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26.005cm" fo:margin-left="-0.127cm" style:page-number="auto" table:align="left"/>
    </style:style>
    <style:style style:name="Tabela3.A" style:family="table-column">
      <style:table-column-properties style:column-width="26.005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26.005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14.252cm"/>
    </style:style>
    <style:style style:name="Tabela4.D" style:family="table-column">
      <style:table-column-properties style:column-width="6.251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26.005cm" fo:margin-left="-0.06cm" table:align="left"/>
    </style:style>
    <style:style style:name="Tabela5.A" style:family="table-column">
      <style:table-column-properties style:column-width="26.005cm"/>
    </style:style>
    <style:style style:name="Tabela5.1" style:family="table-row">
      <style:table-row-properties style:min-row-height="0.247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25.949cm" fo:margin-left="0cm" table:align="left"/>
    </style:style>
    <style:style style:name="Tabela6.A" style:family="table-column">
      <style:table-column-properties style:column-width="4.323cm"/>
    </style:style>
    <style:style style:name="Tabela6.B" style:family="table-column">
      <style:table-column-properties style:column-width="4.325cm"/>
    </style:style>
    <style:style style:name="Tabela6.D" style:family="table-column">
      <style:table-column-properties style:column-width="6.72cm"/>
    </style:style>
    <style:style style:name="Tabela6.E" style:family="table-column">
      <style:table-column-properties style:column-width="3cm"/>
    </style:style>
    <style:style style:name="Tabela6.F" style:family="table-column">
      <style:table-column-properties style:column-width="3.254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26.005cm" fo:margin-left="-0.06cm" table:align="left"/>
    </style:style>
    <style:style style:name="Tabela7.A" style:family="table-column">
      <style:table-column-properties style:column-width="26.005cm"/>
    </style:style>
    <style:style style:name="Tabela7.1" style:family="table-row">
      <style:table-row-properties style:min-row-height="0.247cm" style:use-optimal-row-height="false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P7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Rodapé">
      <style:paragraph-properties fo:margin-left="0cm" fo:margin-right="0.635cm" fo:text-indent="0cm" style:auto-text-indent="false"/>
    </style:style>
    <style:style style:name="P18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margin-left="-0.2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Cabeçalho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Cabeçalho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Header" style:list-style-name="L2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Header" style:list-style-name="L2">
      <style:paragraph-properties fo:text-align="justify" style:justify-single-word="false">
        <style:tab-stops/>
      </style:paragraph-properties>
    </style:style>
    <style:style style:name="P26" style:family="paragraph" style:parent-style-name="Normal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Identificação do Projeto</text:p>
          </table:table-cell>
        </table:table-row>
        <table:table-row table:style-name="Tabela3.1">
          <table:table-cell table:style-name="Tabela3.A2" office:value-type="string">
            <text:p text:style-name="P9">Projeto</text:p>
            <text:p text:style-name="P12">Nome do projeto.</text:p>
          </table:table-cell>
        </table:table-row>
        <table:table-row table:style-name="Tabela3.1">
          <table:table-cell table:style-name="Tabela3.A3" office:value-type="string">
            <text:p text:style-name="P9">Unidade Demandante</text:p>
            <text:p text:style-name="P12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9">Gestor do Projeto</text:p>
            <text:p text:style-name="P12">Nome do Gestor do projeto.</text:p>
          </table:table-cell>
        </table:table-row>
        <table:table-row table:style-name="Tabela3.1">
          <table:table-cell table:style-name="Tabela3.A5" office:value-type="string">
            <text:p text:style-name="P9">Responsável na Unidade Demandante</text:p>
            <text:p text:style-name="Normal"><text:span text:style-name="Fonte_20_parág._20_padrão"><text:span text:style-name="T3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5">Responsável na Gerência de Projetos</text:p>
            <text:p text:style-name="Normal"><text:span text:style-name="Fonte_20_parág._20_padrão"><text:span text:style-name="T5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4">Patrocinador</text:span></text:span></text:p>
            <text:p text:style-name="Normal"><text:span text:style-name="Fonte_20_parág._20_padrão"><text:span text:style-name="T3">Pessoa que fornece os recursos necessários para implementação do projeto.</text:span></text:span></text:p>
          </table:table-cell>
        </table:table-row>
      </table:table>
      <text:p text:style-name="P19"/>
      <text:p text:style-name="P19"/>
      <text:p text:style-name="P20">__________________________________________________________________________________</text:p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0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Versão</text:p>
          </table:table-cell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Autor</text:p>
          </table:table-cell>
          <table:table-cell table:style-name="Tabela4.A1" office:value-type="string">
            <text:p text:style-name="P10">Descrição</text:p>
          </table:table-cell>
        </table:table-row>
        <table:table-row table:style-name="Tabela4.1">
          <table:table-cell table:style-name="Tabela4.A3" office:value-type="string">
            <text:p text:style-name="P13">1.0</text:p>
          </table:table-cell>
          <table:table-cell table:style-name="Tabela4.B3" office:value-type="string">
            <text:p text:style-name="P13">dd/mm/aaaa</text:p>
          </table:table-cell>
          <table:table-cell table:style-name="Tabela4.C3" office:value-type="string">
            <text:p text:style-name="P12">Autor da elaboração/modificação.</text:p>
          </table:table-cell>
          <table:table-cell table:style-name="Tabela4.D3" office:value-type="string">
            <text:p text:style-name="P12">Elaboração do documento.</text:p>
          </table:table-cell>
        </table:table-row>
        <table:table-row table:style-name="Tabela4.1">
          <table:table-cell table:style-name="Tabela4.A4" office:value-type="string">
            <text:p text:style-name="P13">1.1</text:p>
          </table:table-cell>
          <table:table-cell table:style-name="Tabela4.B4" office:value-type="string">
            <text:p text:style-name="P13">dd/mm/aaaa</text:p>
          </table:table-cell>
          <table:table-cell table:style-name="Tabela4.C4" office:value-type="string">
            <text:p text:style-name="P12">Autor da elaboração/modificação.</text:p>
          </table:table-cell>
          <table:table-cell table:style-name="Tabela4.D4" office:value-type="string">
            <text:p text:style-name="P12">Motivo da modificação.</text:p>
          </table:table-cell>
        </table:table-row>
      </table:table>
      <text:p text:style-name="P19"/>
      <text:p text:style-name="P20">____________________________________________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Justificativa da aquisição</text:p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/>
      <text:p text:style-name="P21">Descrever os principais motivos que justificam a aquisição. Esta justificativa deve responder:</text:p>
      <text:list xml:id="list32711176" text:style-name="L1">
        <text:list-item>
          <text:p text:style-name="P26">O(s) produto(s) ou serviço(s) adquirido poderia ser desenvolvido internamente?</text:p>
        </text:list-item>
        <text:list-item>
          <text:p text:style-name="P26">Em caso positivo, por que a decisão foi pela aquisição?</text:p>
        </text:list-item>
        <text:list-item>
          <text:p text:style-name="P26">Quais os benefícios com a aquisição?</text:p>
        </text:list-item>
      </text:list>
      <text:p text:style-name="P14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6" office:value-type="string">
            <text:p text:style-name="P11">Mapa de Aquisi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1">Etapa</text:p>
          </table:table-cell>
          <table:table-cell table:style-name="Tabela6.A2" office:value-type="string">
            <text:p text:style-name="P11">Descrição do item a ser adquirido</text:p>
          </table:table-cell>
          <table:table-cell table:style-name="Tabela6.A2" office:value-type="string">
            <text:p text:style-name="P11">Fornecedores potenciais</text:p>
          </table:table-cell>
          <table:table-cell table:style-name="Tabela6.A2" office:value-type="string">
            <text:p text:style-name="P11">Responsável pela aquisição</text:p>
          </table:table-cell>
          <table:table-cell table:style-name="Tabela6.A2" office:value-type="string">
            <text:p text:style-name="P11">Data limite</text:p>
          </table:table-cell>
          <table:table-cell table:style-name="Tabela6.A2" office:value-type="string">
            <text:p text:style-name="P11">Custo previsto</text:p>
          </table:table-cell>
        </table:table-row>
        <table:table-row>
          <table:table-cell table:style-name="Tabela6.A3" office:value-type="string">
            <text:p text:style-name="P13">Informar qual é a etapa do projeto ou pacote de trabalho que exigirá contratação.</text:p>
          </table:table-cell>
          <table:table-cell table:style-name="Tabela6.B3" office:value-type="string">
            <text:p text:style-name="P13">Detalhar qual será o item a ser adquirido e quais serão as entregas da contratação.</text:p>
          </table:table-cell>
          <table:table-cell table:style-name="Tabela6.C3" office:value-type="string">
            <text:p text:style-name="P13">Consiste na obtenção de cotações e propostas de potenciais fornecedores. Informar os nomes fornecedores potenciais para a respectiva aquisição.</text:p>
          </table:table-cell>
          <table:table-cell table:style-name="Tabela6.D3" office:value-type="string">
            <text:p text:style-name="P13">Informar o respectivo responsável pela aquisição.</text:p>
          </table:table-cell>
          <table:table-cell table:style-name="Tabela6.E3" office:value-type="string">
            <text:p text:style-name="P13">Definir qual é a data limite para entrega do item adquirido, de forma a não impactar na execução do projeto.</text:p>
          </table:table-cell>
          <table:table-cell table:style-name="Tabela6.F3" office:value-type="string">
            <text:p text:style-name="P13">Custo estimado baseado em dados históricos ou em cotações.</text:p>
          </table:table-cell>
        </table:table-row>
      </table:table>
      <text:p text:style-name="P14"/>
      <text:p>Mapear as aquisições, descrevendo o que, quanto, quando e como será a contratação no projeto.</text:p>
      <text:p text:style-name="P1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Outras considerações sobre a aquisição</text:p>
          </table:table-cell>
        </table:table-row>
        <table:table-row table:style-name="Tabela7.1">
          <table:table-cell table:style-name="Tabela7.A2" office:value-type="string">
            <text:p>Descrever outras informações sobre as aquisições, tais como:</text:p>
            <text:list xml:id="list32700246" text:style-name="L2">
              <text:list-item>
                <text:p text:style-name="P24">Tipos de contratos e modalidades contratuais a serem usadas no projeto.</text:p>
              </text:list-item>
              <text:list-item>
                <text:p text:style-name="P24">Diretrizes de gerenciamento de contratos (Como devem ser feitas as medições, pagamentos, diligenciamento, inspeções, auditorias, requisitos e verificações de qualidade).</text:p>
              </text:list-item>
              <text:list-item>
                <text:p text:style-name="P24">Questões relacionadas com gerenciamento de riscos que devem ser contempladas no plano de gerenciamento de aquisições.</text:p>
              </text:list-item>
              <text:list-item>
                <text:p text:style-name="P25"><text:span text:style-name="Fonte_20_parág._20_padrão"><text:span text:style-name="T3">Diretrizes e critérios para avaliação e seleção de fornecedores.</text:span></text:span></text:p>
              </text:list-item>
            </text:list>
            <text:p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945cm" fo:margin-left="0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7.694cm"/>
    </style:style>
    <style:style style:name="Tabela1.D" style:family="table-column">
      <style:table-column-properties style:column-width="3.501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25.702cm" style:rel-width="100%" fo:margin-left="0cm" table:align="left"/>
    </style:style>
    <style:style style:name="Tabela2.A" style:family="table-column">
      <style:table-column-properties style:column-width="9.954cm" style:rel-column-width="5727*"/>
    </style:style>
    <style:style style:name="Tabela2.B" style:family="table-column">
      <style:table-column-properties style:column-width="7.671cm" style:rel-column-width="4413*"/>
    </style:style>
    <style:style style:name="Tabela2.C" style:family="table-column">
      <style:table-column-properties style:column-width="8.077cm" style:rel-column-width="464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MP6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end" style:justify-single-word="fals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MT2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width="1.48cm" svg:height="1.903cm" draw:z-index="1"><draw:image xlink:href="Pictures/100002010000006800000088AA18078E.png" xlink:type="simple" xlink:show="embed" xlink:actuate="onLoad"/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MAPA DE AQUISIÇÕES DO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07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Tribuna de Justiça do Estado da Paraíba</text:p>
              <text:p text:style-name="Normal"><text:span text:style-name="Fonte_20_parág._20_padrão"><text:span text:style-name="MT1">MAQ - </text:span></text:span><text:span text:style-name="Fonte_20_parág._20_padrão"><text:span text:style-name="MT1">Mapa de Aquisições</text:span></text:span><text:span text:style-name="Fonte_20_parág._20_padrão"><text:span text:style-name="MT2"> </text:span></text:span></text:p>
            </table:table-cell>
            <table:table-cell table:style-name="Tabela2.A1" office:value-type="string">
              <text:p text:style-name="MP6">Versão: 1.0</text:p>
            </table:table-cell>
            <table:table-cell table:style-name="Tabela2.A1" office:value-type="string">
              <text:p text:style-name="MP7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2"><text:page-number text:select-page="current">2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Mapa de Aquisições</dc:title>
    <dc:description>A elaboração do Mapa de Aquisições diz respeito à aquisição necessária para o projeto e sua respectiva especificação técnica.</dc:description>
    <dc:subject>Mapa de Aquisições</dc:subject>
    <meta:keyword>TJPB</meta:keyword>
    <meta:initial-creator>Rodrigo Martins dos Santos</meta:initial-creator>
    <meta:creation-date>2013-04-11T17:51:00Z</meta:creation-date>
    <dc:date>2013-08-15T12:56:34.42</dc:date>
    <meta:print-date>2010-09-01T18:39:00Z</meta:print-date>
    <meta:editing-cycles>4</meta:editing-cycles>
    <meta:editing-duration>PT1M52S</meta:editing-duration>
    <meta:document-statistic meta:table-count="7" meta:image-count="1" meta:object-count="0" meta:page-count="2" meta:paragraph-count="65" meta:word-count="347" meta:character-count="2484" meta:non-whitespace-character-count="2206"/>
    <meta:template xlink:type="simple" xlink:actuate="onRequest" xlink:title="" xlink:href="Normal"/>
  </office:meta>
</office:document-meta>
</file>