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28cm" fo:margin-left="-0.208cm" style:page-number="0" table:align="left" style:writing-mode="lr-tb"/>
    </style:style>
    <style:style style:name="Tabela1.A" style:family="table-column">
      <style:table-column-properties style:column-width="9.1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1.B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2" style:family="table">
      <style:table-properties style:width="18.228cm" fo:margin-left="-0.208cm" table:align="left" style:writing-mode="lr-tb"/>
    </style:style>
    <style:style style:name="Tabela2.A" style:family="table-column">
      <style:table-column-properties style:column-width="2.461cm"/>
    </style:style>
    <style:style style:name="Tabela2.B" style:family="table-column">
      <style:table-column-properties style:column-width="3.47cm"/>
    </style:style>
    <style:style style:name="Tabela2.C" style:family="table-column">
      <style:table-column-properties style:column-width="1.75cm"/>
    </style:style>
    <style:style style:name="Tabela2.F" style:family="table-column">
      <style:table-column-properties style:column-width="5.32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2.A2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2.F2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3" style:family="table">
      <style:table-properties style:width="18.228cm" fo:margin-left="-0.208cm" table:align="left" style:writing-mode="lr-tb"/>
    </style:style>
    <style:style style:name="Tabela3.A" style:family="table-column">
      <style:table-column-properties style:column-width="9.096cm"/>
    </style:style>
    <style:style style:name="Tabela3.B" style:family="table-column">
      <style:table-column-properties style:column-width="9.13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3.B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3.B3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3" style:family="paragraph" style:parent-style-name="Standard">
      <style:paragraph-properties fo:margin-top="0.106cm" fo:margin-bottom="0.106cm"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7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8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9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0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1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14" style:family="paragraph" style:parent-style-name="Standard">
      <style:text-properties fo:font-size="5pt" style:font-size-asian="5pt" style:font-size-complex="5pt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P17" style:family="paragraph">
      <style:paragraph-properties fo:text-align="center"/>
      <style:text-properties style:text-line-through-style="none" style:font-name="Arial1" fo:font-size="9pt" fo:font-style="normal" style:text-underline-style="none"/>
    </style:style>
    <style:style style:name="P18" style:family="paragraph">
      <style:paragraph-properties fo:text-align="start"/>
      <style:text-properties style:text-line-through-style="none" style:font-name="Arial1" fo:font-size="9pt" fo:font-style="normal" style:text-underline-style="none"/>
    </style:style>
    <style:style style:name="P19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font-size="8pt" style:text-underline-style="none" style:font-size-asian="8pt" style:font-name-complex="Arial" style:font-size-complex="8pt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84d1" draw:marker-start-width="0.499cm" draw:marker-end-width="0.499cm" draw:textarea-horizontal-align="center" draw:textarea-vertical-align="middle" fo:padding-top="0.049cm" fo:padding-bottom="0.049cm" fo:padding-left="0.049cm" fo:padding-right="0.049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text form:name="Caixa de texto 1" form:control-implementation="ooo:com.sun.star.form.component.TextField" form:id="control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" form:tab-index="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" form:tab-index="1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1" form:tab-index="1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2" form:tab-index="1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3" form:tab-index="1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4" form:tab-index="1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5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6" form:tab-index="1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7" form:tab-index="1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8" form:tab-index="1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9" form:tab-index="1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0" form:tab-index="2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1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2" form:tab-index="2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3" form:tab-index="2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4" form:tab-index="2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5" form:tab-index="2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6" form:tab-index="2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7" form:tab-index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8" form:tab-index="2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9" form:tab-index="2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0" form:tab-index="3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1" form:tab-index="3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2" form:tab-index="3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3" form:tab-index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4" form:tab-index="3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5" form:tab-index="3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6" form:tab-index="3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7" form:tab-index="3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8" form:tab-index="3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9" form:tab-index="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0" form:tab-index="4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1" form:tab-index="4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2" form:tab-index="4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3" form:tab-index="4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4" form:tab-index="4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5" form:tab-index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6" form:tab-index="4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7" form:tab-index="4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8" form:tab-index="4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9" form:tab-index="4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0" form:tab-index="5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1" form:tab-index="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2" form:tab-index="5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3" form:tab-index="5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4" form:tab-index="5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5" form:tab-index="5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6" form:tab-index="5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7" form:tab-index="5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6" form:control-implementation="ooo:com.sun.star.form.component.TextField" form:id="control58" form:tab-index="5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5" form:control-implementation="ooo:com.sun.star.form.component.TextField" form:id="control59" form:tab-index="5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4" form:control-implementation="ooo:com.sun.star.form.component.TextField" form:id="control60" form:tab-index="6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3" form:control-implementation="ooo:com.sun.star.form.component.TextField" form:id="control61" form:tab-index="6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2" form:control-implementation="ooo:com.sun.star.form.component.TextField" form:id="control62" form:tab-index="6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3" form:tab-index="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4" form:tab-index="6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5" form:tab-index="6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6" form:tab-index="6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7" form:tab-index="6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8" form:tab-index="6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9" form:tab-index="6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0" form:tab-index="7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1" form:tab-index="7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2" form:tab-index="7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3" form:tab-index="7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4" form:tab-index="7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5" form:tab-index="7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6" form:tab-index="7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7" form:tab-index="7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8" form:tab-index="7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9" form:tab-index="7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0" form:tab-index="8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1" form:tab-index="8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2" form:tab-index="8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3" form:tab-index="8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4" form:tab-index="8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5" form:tab-index="8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6" form:tab-index="8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7" form:tab-index="8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8" form:tab-index="8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9" form:tab-index="8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0" form:tab-index="9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1" form:tab-index="9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2" form:tab-index="9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3" form:tab-index="9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4" form:tab-index="9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5" form:tab-index="9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6" form:tab-index="9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7" form:tab-index="9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8" form:tab-index="9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9" form:tab-index="9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0" form:tab-index="10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1" form:tab-index="10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2" form:tab-index="10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3" form:tab-index="10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4" form:tab-index="10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5" form:tab-index="10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6" form:tab-index="10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7" form:tab-index="10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8" form:tab-index="10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9" form:tab-index="10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10" form:tab-index="11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11" form:tab-index="11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header-rows>
          <table:table-row table:style-name="Tabela1.1">
            <table:table-cell table:style-name="Tabela1.A1" office:value-type="string">
              <text:p text:style-name="P6">Comarca</text:p>
            </table:table-cell>
            <table:table-cell table:style-name="Tabela1.B1" office:value-type="string">
              <text:p text:style-name="P6">Unidad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4"><draw:control text:anchor-type="as-char" svg:y="-0.6cm" draw:z-index="1" draw:style-name="gr1" draw:text-style-name="P17" svg:width="8.72cm" svg:height="0.646cm" draw:control="control1"/></text:p>
          </table:table-cell>
          <table:table-cell table:style-name="Tabela1.B2" office:value-type="string">
            <text:p text:style-name="P4"><draw:control text:anchor-type="as-char" svg:y="-0.6cm" draw:z-index="2" draw:style-name="gr1" draw:text-style-name="P17" svg:width="8.72cm" svg:height="0.646cm" draw:control="control2"/>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header-rows>
          <table:table-row table:style-name="Tabela2.1">
            <table:table-cell table:style-name="Tabela2.A1" table:number-columns-spanned="6" office:value-type="string">
              <text:p text:style-name="P6">Relação da caixa-arquiv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6">Data do pedido</text:p>
            </table:table-cell>
            <table:table-cell table:style-name="Tabela2.A2" office:value-type="string">
              <text:p text:style-name="P6"><text:bookmark-start text:name="__DdeLink__524_1077587566"/>N<text:span text:style-name="T4">o</text:span> <text:bookmark-end text:name="__DdeLink__524_1077587566"/>Processo</text:p>
            </table:table-cell>
            <table:table-cell table:style-name="Tabela2.A2" office:value-type="string">
              <text:p text:style-name="P6">Volume</text:p>
            </table:table-cell>
            <table:table-cell table:style-name="Tabela2.A2" office:value-type="string">
              <text:p text:style-name="P6">N<text:span text:style-name="T4">o</text:span> Apenso</text:p>
            </table:table-cell>
            <table:table-cell table:style-name="Tabela2.A2" office:value-type="string">
              <text:p text:style-name="P6">Volume</text:p>
            </table:table-cell>
            <table:table-cell table:style-name="Tabela2.F2" office:value-type="string">
              <text:p text:style-name="P6">Observações</text:p>
            </table:table-cell>
          </table:table-row>
        </table:table-header-rows>
        <table:table-row table:style-name="Tabela2.1">
          <table:table-cell table:style-name="Tabela2.A3" office:value-type="string">
            <text:p text:style-name="P4"><draw:control text:anchor-type="as-char" svg:y="-0.6cm" draw:z-index="3" draw:style-name="gr1" draw:text-style-name="P17" svg:width="1.95cm" svg:height="0.646cm" draw:control="control3"/></text:p>
          </table:table-cell>
          <table:table-cell table:style-name="Tabela2.A3" office:value-type="string">
            <text:p text:style-name="P5"><draw:control text:anchor-type="as-char" svg:y="-0.6cm" draw:z-index="4" draw:style-name="gr1" draw:text-style-name="P17" svg:width="3.072cm" svg:height="0.646cm" draw:control="control4"/></text:p>
          </table:table-cell>
          <table:table-cell table:style-name="Tabela2.A3" office:value-type="string">
            <text:p text:style-name="P5"><draw:control text:anchor-type="as-char" svg:y="-0.6cm" draw:z-index="5" draw:style-name="gr1" draw:text-style-name="P17" svg:width="1.364cm" svg:height="0.646cm" draw:control="control5"/></text:p>
          </table:table-cell>
          <table:table-cell table:style-name="Tabela2.A3" office:value-type="string">
            <text:p text:style-name="P5"><draw:control text:anchor-type="as-char" svg:y="-0.6cm" draw:z-index="7" draw:style-name="gr1" draw:text-style-name="P17" svg:width="3.072cm" svg:height="0.646cm" draw:control="control7"/></text:p>
          </table:table-cell>
          <table:table-cell table:style-name="Tabela2.A3" office:value-type="string">
            <text:p text:style-name="P5"><draw:control text:anchor-type="as-char" svg:y="-0.6cm" draw:z-index="6" draw:style-name="gr1" draw:text-style-name="P17" svg:width="1.364cm" svg:height="0.646cm" draw:control="control6"/></text:p>
          </table:table-cell>
          <table:table-cell table:style-name="Tabela2.F3" office:value-type="string">
            <text:p text:style-name="P4"><draw:control text:anchor-type="as-char" svg:y="-0.6cm" draw:z-index="8" draw:style-name="gr1" draw:text-style-name="P18" svg:width="4.947cm" svg:height="0.646cm" draw:control="control8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9" draw:style-name="gr1" draw:text-style-name="P17" svg:width="1.95cm" svg:height="0.646cm" draw:control="control9"/></text:p>
          </table:table-cell>
          <table:table-cell table:style-name="Tabela2.A3" office:value-type="string">
            <text:p text:style-name="P5"><draw:control text:anchor-type="as-char" svg:y="-0.6cm" draw:z-index="10" draw:style-name="gr1" draw:text-style-name="P17" svg:width="3.072cm" svg:height="0.646cm" draw:control="control10"/></text:p>
          </table:table-cell>
          <table:table-cell table:style-name="Tabela2.A3" office:value-type="string">
            <text:p text:style-name="P5"><draw:control text:anchor-type="as-char" svg:y="-0.6cm" draw:z-index="11" draw:style-name="gr1" draw:text-style-name="P17" svg:width="1.364cm" svg:height="0.646cm" draw:control="control11"/></text:p>
          </table:table-cell>
          <table:table-cell table:style-name="Tabela2.A3" office:value-type="string">
            <text:p text:style-name="P5"><draw:control text:anchor-type="as-char" svg:y="-0.6cm" draw:z-index="12" draw:style-name="gr1" draw:text-style-name="P17" svg:width="3.072cm" svg:height="0.646cm" draw:control="control12"/></text:p>
          </table:table-cell>
          <table:table-cell table:style-name="Tabela2.A3" office:value-type="string">
            <text:p text:style-name="P5"><draw:control text:anchor-type="as-char" svg:y="-0.6cm" draw:z-index="13" draw:style-name="gr1" draw:text-style-name="P17" svg:width="1.364cm" svg:height="0.646cm" draw:control="control13"/></text:p>
          </table:table-cell>
          <table:table-cell table:style-name="Tabela2.F3" office:value-type="string">
            <text:p text:style-name="P4"><draw:control text:anchor-type="as-char" svg:y="-0.6cm" draw:z-index="14" draw:style-name="gr1" draw:text-style-name="P18" svg:width="4.947cm" svg:height="0.646cm" draw:control="control14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15" draw:style-name="gr1" draw:text-style-name="P17" svg:width="1.95cm" svg:height="0.646cm" draw:control="control15"/></text:p>
          </table:table-cell>
          <table:table-cell table:style-name="Tabela2.A3" office:value-type="string">
            <text:p text:style-name="P5"><draw:control text:anchor-type="as-char" svg:y="-0.6cm" draw:z-index="16" draw:style-name="gr1" draw:text-style-name="P17" svg:width="3.072cm" svg:height="0.646cm" draw:control="control16"/></text:p>
          </table:table-cell>
          <table:table-cell table:style-name="Tabela2.A3" office:value-type="string">
            <text:p text:style-name="P5"><draw:control text:anchor-type="as-char" svg:y="-0.6cm" draw:z-index="17" draw:style-name="gr1" draw:text-style-name="P17" svg:width="1.364cm" svg:height="0.646cm" draw:control="control17"/></text:p>
          </table:table-cell>
          <table:table-cell table:style-name="Tabela2.A3" office:value-type="string">
            <text:p text:style-name="P5"><draw:control text:anchor-type="as-char" svg:y="-0.6cm" draw:z-index="18" draw:style-name="gr1" draw:text-style-name="P17" svg:width="3.072cm" svg:height="0.646cm" draw:control="control18"/></text:p>
          </table:table-cell>
          <table:table-cell table:style-name="Tabela2.A3" office:value-type="string">
            <text:p text:style-name="P5"><draw:control text:anchor-type="as-char" svg:y="-0.6cm" draw:z-index="19" draw:style-name="gr1" draw:text-style-name="P17" svg:width="1.364cm" svg:height="0.646cm" draw:control="control19"/></text:p>
          </table:table-cell>
          <table:table-cell table:style-name="Tabela2.F3" office:value-type="string">
            <text:p text:style-name="P4"><draw:control text:anchor-type="as-char" svg:y="-0.6cm" draw:z-index="20" draw:style-name="gr1" draw:text-style-name="P18" svg:width="4.947cm" svg:height="0.646cm" draw:control="control20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21" draw:style-name="gr1" draw:text-style-name="P17" svg:width="1.95cm" svg:height="0.646cm" draw:control="control21"/></text:p>
          </table:table-cell>
          <table:table-cell table:style-name="Tabela2.A3" office:value-type="string">
            <text:p text:style-name="P5"><draw:control text:anchor-type="as-char" svg:y="-0.6cm" draw:z-index="22" draw:style-name="gr1" draw:text-style-name="P17" svg:width="3.072cm" svg:height="0.646cm" draw:control="control22"/></text:p>
          </table:table-cell>
          <table:table-cell table:style-name="Tabela2.A3" office:value-type="string">
            <text:p text:style-name="P5"><draw:control text:anchor-type="as-char" svg:y="-0.6cm" draw:z-index="23" draw:style-name="gr1" draw:text-style-name="P17" svg:width="1.364cm" svg:height="0.646cm" draw:control="control23"/></text:p>
          </table:table-cell>
          <table:table-cell table:style-name="Tabela2.A3" office:value-type="string">
            <text:p text:style-name="P5"><draw:control text:anchor-type="as-char" svg:y="-0.6cm" draw:z-index="24" draw:style-name="gr1" draw:text-style-name="P17" svg:width="3.072cm" svg:height="0.646cm" draw:control="control24"/></text:p>
          </table:table-cell>
          <table:table-cell table:style-name="Tabela2.A3" office:value-type="string">
            <text:p text:style-name="P5"><draw:control text:anchor-type="as-char" svg:y="-0.6cm" draw:z-index="25" draw:style-name="gr1" draw:text-style-name="P17" svg:width="1.364cm" svg:height="0.646cm" draw:control="control25"/></text:p>
          </table:table-cell>
          <table:table-cell table:style-name="Tabela2.F3" office:value-type="string">
            <text:p text:style-name="P4"><draw:control text:anchor-type="as-char" svg:y="-0.6cm" draw:z-index="26" draw:style-name="gr1" draw:text-style-name="P18" svg:width="4.947cm" svg:height="0.646cm" draw:control="control26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27" draw:style-name="gr1" draw:text-style-name="P17" svg:width="1.95cm" svg:height="0.646cm" draw:control="control27"/></text:p>
          </table:table-cell>
          <table:table-cell table:style-name="Tabela2.A3" office:value-type="string">
            <text:p text:style-name="P5"><draw:control text:anchor-type="as-char" svg:y="-0.6cm" draw:z-index="28" draw:style-name="gr1" draw:text-style-name="P17" svg:width="3.072cm" svg:height="0.646cm" draw:control="control28"/></text:p>
          </table:table-cell>
          <table:table-cell table:style-name="Tabela2.A3" office:value-type="string">
            <text:p text:style-name="P5"><draw:control text:anchor-type="as-char" svg:y="-0.6cm" draw:z-index="29" draw:style-name="gr1" draw:text-style-name="P17" svg:width="1.364cm" svg:height="0.646cm" draw:control="control29"/></text:p>
          </table:table-cell>
          <table:table-cell table:style-name="Tabela2.A3" office:value-type="string">
            <text:p text:style-name="P5"><draw:control text:anchor-type="as-char" svg:y="-0.6cm" draw:z-index="30" draw:style-name="gr1" draw:text-style-name="P17" svg:width="3.072cm" svg:height="0.646cm" draw:control="control30"/></text:p>
          </table:table-cell>
          <table:table-cell table:style-name="Tabela2.A3" office:value-type="string">
            <text:p text:style-name="P5"><draw:control text:anchor-type="as-char" svg:y="-0.6cm" draw:z-index="31" draw:style-name="gr1" draw:text-style-name="P17" svg:width="1.364cm" svg:height="0.646cm" draw:control="control31"/></text:p>
          </table:table-cell>
          <table:table-cell table:style-name="Tabela2.F3" office:value-type="string">
            <text:p text:style-name="P4"><draw:control text:anchor-type="as-char" svg:y="-0.6cm" draw:z-index="32" draw:style-name="gr1" draw:text-style-name="P18" svg:width="4.947cm" svg:height="0.646cm" draw:control="control32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33" draw:style-name="gr1" draw:text-style-name="P17" svg:width="1.95cm" svg:height="0.646cm" draw:control="control33"/></text:p>
          </table:table-cell>
          <table:table-cell table:style-name="Tabela2.A3" office:value-type="string">
            <text:p text:style-name="P5"><draw:control text:anchor-type="as-char" svg:y="-0.6cm" draw:z-index="34" draw:style-name="gr1" draw:text-style-name="P17" svg:width="3.072cm" svg:height="0.646cm" draw:control="control34"/></text:p>
          </table:table-cell>
          <table:table-cell table:style-name="Tabela2.A3" office:value-type="string">
            <text:p text:style-name="P5"><draw:control text:anchor-type="as-char" svg:y="-0.6cm" draw:z-index="35" draw:style-name="gr1" draw:text-style-name="P17" svg:width="1.364cm" svg:height="0.646cm" draw:control="control35"/></text:p>
          </table:table-cell>
          <table:table-cell table:style-name="Tabela2.A3" office:value-type="string">
            <text:p text:style-name="P5"><draw:control text:anchor-type="as-char" svg:y="-0.6cm" draw:z-index="36" draw:style-name="gr1" draw:text-style-name="P17" svg:width="3.072cm" svg:height="0.646cm" draw:control="control36"/></text:p>
          </table:table-cell>
          <table:table-cell table:style-name="Tabela2.A3" office:value-type="string">
            <text:p text:style-name="P5"><draw:control text:anchor-type="as-char" svg:y="-0.6cm" draw:z-index="37" draw:style-name="gr1" draw:text-style-name="P17" svg:width="1.364cm" svg:height="0.646cm" draw:control="control37"/></text:p>
          </table:table-cell>
          <table:table-cell table:style-name="Tabela2.F3" office:value-type="string">
            <text:p text:style-name="P4"><draw:control text:anchor-type="as-char" svg:y="-0.6cm" draw:z-index="38" draw:style-name="gr1" draw:text-style-name="P18" svg:width="4.947cm" svg:height="0.646cm" draw:control="control38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39" draw:style-name="gr1" draw:text-style-name="P17" svg:width="1.95cm" svg:height="0.646cm" draw:control="control39"/></text:p>
          </table:table-cell>
          <table:table-cell table:style-name="Tabela2.A3" office:value-type="string">
            <text:p text:style-name="P5"><draw:control text:anchor-type="as-char" svg:y="-0.6cm" draw:z-index="40" draw:style-name="gr1" draw:text-style-name="P17" svg:width="3.072cm" svg:height="0.646cm" draw:control="control40"/></text:p>
          </table:table-cell>
          <table:table-cell table:style-name="Tabela2.A3" office:value-type="string">
            <text:p text:style-name="P5"><draw:control text:anchor-type="as-char" svg:y="-0.6cm" draw:z-index="41" draw:style-name="gr1" draw:text-style-name="P17" svg:width="1.364cm" svg:height="0.646cm" draw:control="control41"/></text:p>
          </table:table-cell>
          <table:table-cell table:style-name="Tabela2.A3" office:value-type="string">
            <text:p text:style-name="P5"><draw:control text:anchor-type="as-char" svg:y="-0.6cm" draw:z-index="42" draw:style-name="gr1" draw:text-style-name="P17" svg:width="3.072cm" svg:height="0.646cm" draw:control="control42"/></text:p>
          </table:table-cell>
          <table:table-cell table:style-name="Tabela2.A3" office:value-type="string">
            <text:p text:style-name="P5"><draw:control text:anchor-type="as-char" svg:y="-0.6cm" draw:z-index="43" draw:style-name="gr1" draw:text-style-name="P17" svg:width="1.364cm" svg:height="0.646cm" draw:control="control43"/></text:p>
          </table:table-cell>
          <table:table-cell table:style-name="Tabela2.F3" office:value-type="string">
            <text:p text:style-name="P4"><draw:control text:anchor-type="as-char" svg:y="-0.6cm" draw:z-index="44" draw:style-name="gr1" draw:text-style-name="P18" svg:width="4.947cm" svg:height="0.646cm" draw:control="control44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45" draw:style-name="gr1" draw:text-style-name="P17" svg:width="1.95cm" svg:height="0.646cm" draw:control="control45"/></text:p>
          </table:table-cell>
          <table:table-cell table:style-name="Tabela2.A3" office:value-type="string">
            <text:p text:style-name="P5"><draw:control text:anchor-type="as-char" svg:y="-0.6cm" draw:z-index="46" draw:style-name="gr1" draw:text-style-name="P17" svg:width="3.072cm" svg:height="0.646cm" draw:control="control46"/></text:p>
          </table:table-cell>
          <table:table-cell table:style-name="Tabela2.A3" office:value-type="string">
            <text:p text:style-name="P5"><draw:control text:anchor-type="as-char" svg:y="-0.6cm" draw:z-index="47" draw:style-name="gr1" draw:text-style-name="P17" svg:width="1.364cm" svg:height="0.646cm" draw:control="control47"/></text:p>
          </table:table-cell>
          <table:table-cell table:style-name="Tabela2.A3" office:value-type="string">
            <text:p text:style-name="P5"><draw:control text:anchor-type="as-char" svg:y="-0.6cm" draw:z-index="48" draw:style-name="gr1" draw:text-style-name="P17" svg:width="3.072cm" svg:height="0.646cm" draw:control="control48"/></text:p>
          </table:table-cell>
          <table:table-cell table:style-name="Tabela2.A3" office:value-type="string">
            <text:p text:style-name="P5"><draw:control text:anchor-type="as-char" svg:y="-0.6cm" draw:z-index="49" draw:style-name="gr1" draw:text-style-name="P17" svg:width="1.364cm" svg:height="0.646cm" draw:control="control49"/></text:p>
          </table:table-cell>
          <table:table-cell table:style-name="Tabela2.F3" office:value-type="string">
            <text:p text:style-name="P4"><draw:control text:anchor-type="as-char" svg:y="-0.6cm" draw:z-index="50" draw:style-name="gr1" draw:text-style-name="P18" svg:width="4.947cm" svg:height="0.646cm" draw:control="control50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51" draw:style-name="gr1" draw:text-style-name="P17" svg:width="1.95cm" svg:height="0.646cm" draw:control="control51"/></text:p>
          </table:table-cell>
          <table:table-cell table:style-name="Tabela2.A3" office:value-type="string">
            <text:p text:style-name="P5"><draw:control text:anchor-type="as-char" svg:y="-0.6cm" draw:z-index="52" draw:style-name="gr1" draw:text-style-name="P17" svg:width="3.072cm" svg:height="0.646cm" draw:control="control52"/></text:p>
          </table:table-cell>
          <table:table-cell table:style-name="Tabela2.A3" office:value-type="string">
            <text:p text:style-name="P5"><draw:control text:anchor-type="as-char" svg:y="-0.6cm" draw:z-index="53" draw:style-name="gr1" draw:text-style-name="P17" svg:width="1.364cm" svg:height="0.646cm" draw:control="control53"/></text:p>
          </table:table-cell>
          <table:table-cell table:style-name="Tabela2.A3" office:value-type="string">
            <text:p text:style-name="P5"><draw:control text:anchor-type="as-char" svg:y="-0.6cm" draw:z-index="54" draw:style-name="gr1" draw:text-style-name="P17" svg:width="3.072cm" svg:height="0.646cm" draw:control="control54"/></text:p>
          </table:table-cell>
          <table:table-cell table:style-name="Tabela2.A3" office:value-type="string">
            <text:p text:style-name="P5"><draw:control text:anchor-type="as-char" svg:y="-0.6cm" draw:z-index="55" draw:style-name="gr1" draw:text-style-name="P17" svg:width="1.364cm" svg:height="0.646cm" draw:control="control55"/></text:p>
          </table:table-cell>
          <table:table-cell table:style-name="Tabela2.F3" office:value-type="string">
            <text:p text:style-name="P4"><draw:control text:anchor-type="as-char" svg:y="-0.6cm" draw:z-index="56" draw:style-name="gr1" draw:text-style-name="P18" svg:width="4.947cm" svg:height="0.646cm" draw:control="control56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57" draw:style-name="gr1" draw:text-style-name="P17" svg:width="1.95cm" svg:height="0.646cm" draw:control="control57"/></text:p>
          </table:table-cell>
          <table:table-cell table:style-name="Tabela2.A3" office:value-type="string">
            <text:p text:style-name="P5"><draw:control text:anchor-type="as-char" svg:y="-0.6cm" draw:z-index="58" draw:style-name="gr1" draw:text-style-name="P17" svg:width="3.072cm" svg:height="0.646cm" draw:control="control58"/></text:p>
          </table:table-cell>
          <table:table-cell table:style-name="Tabela2.A3" office:value-type="string">
            <text:p text:style-name="P5"><draw:control text:anchor-type="as-char" svg:y="-0.6cm" draw:z-index="59" draw:style-name="gr1" draw:text-style-name="P17" svg:width="1.364cm" svg:height="0.646cm" draw:control="control59"/></text:p>
          </table:table-cell>
          <table:table-cell table:style-name="Tabela2.A3" office:value-type="string">
            <text:p text:style-name="P5"><draw:control text:anchor-type="as-char" svg:y="-0.6cm" draw:z-index="60" draw:style-name="gr1" draw:text-style-name="P17" svg:width="3.072cm" svg:height="0.646cm" draw:control="control60"/></text:p>
          </table:table-cell>
          <table:table-cell table:style-name="Tabela2.A3" office:value-type="string">
            <text:p text:style-name="P5"><draw:control text:anchor-type="as-char" svg:y="-0.6cm" draw:z-index="61" draw:style-name="gr1" draw:text-style-name="P17" svg:width="1.364cm" svg:height="0.646cm" draw:control="control61"/></text:p>
          </table:table-cell>
          <table:table-cell table:style-name="Tabela2.F3" office:value-type="string">
            <text:p text:style-name="P4"><draw:control text:anchor-type="as-char" svg:y="-0.6cm" draw:z-index="62" draw:style-name="gr1" draw:text-style-name="P18" svg:width="4.947cm" svg:height="0.646cm" draw:control="control62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63" draw:style-name="gr1" draw:text-style-name="P17" svg:width="1.95cm" svg:height="0.646cm" draw:control="control63"/></text:p>
          </table:table-cell>
          <table:table-cell table:style-name="Tabela2.A3" office:value-type="string">
            <text:p text:style-name="P5"><draw:control text:anchor-type="as-char" svg:y="-0.6cm" draw:z-index="64" draw:style-name="gr1" draw:text-style-name="P17" svg:width="3.072cm" svg:height="0.646cm" draw:control="control64"/></text:p>
          </table:table-cell>
          <table:table-cell table:style-name="Tabela2.A3" office:value-type="string">
            <text:p text:style-name="P5"><draw:control text:anchor-type="as-char" svg:y="-0.6cm" draw:z-index="65" draw:style-name="gr1" draw:text-style-name="P17" svg:width="1.364cm" svg:height="0.646cm" draw:control="control65"/></text:p>
          </table:table-cell>
          <table:table-cell table:style-name="Tabela2.A3" office:value-type="string">
            <text:p text:style-name="P5"><draw:control text:anchor-type="as-char" svg:y="-0.6cm" draw:z-index="66" draw:style-name="gr1" draw:text-style-name="P17" svg:width="3.072cm" svg:height="0.646cm" draw:control="control66"/></text:p>
          </table:table-cell>
          <table:table-cell table:style-name="Tabela2.A3" office:value-type="string">
            <text:p text:style-name="P5"><draw:control text:anchor-type="as-char" svg:y="-0.6cm" draw:z-index="67" draw:style-name="gr1" draw:text-style-name="P17" svg:width="1.364cm" svg:height="0.646cm" draw:control="control67"/></text:p>
          </table:table-cell>
          <table:table-cell table:style-name="Tabela2.F3" office:value-type="string">
            <text:p text:style-name="P4"><draw:control text:anchor-type="as-char" svg:y="-0.6cm" draw:z-index="68" draw:style-name="gr1" draw:text-style-name="P18" svg:width="4.947cm" svg:height="0.646cm" draw:control="control68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69" draw:style-name="gr1" draw:text-style-name="P17" svg:width="1.95cm" svg:height="0.646cm" draw:control="control69"/></text:p>
          </table:table-cell>
          <table:table-cell table:style-name="Tabela2.A3" office:value-type="string">
            <text:p text:style-name="P5"><draw:control text:anchor-type="as-char" svg:y="-0.6cm" draw:z-index="70" draw:style-name="gr1" draw:text-style-name="P17" svg:width="3.072cm" svg:height="0.646cm" draw:control="control70"/></text:p>
          </table:table-cell>
          <table:table-cell table:style-name="Tabela2.A3" office:value-type="string">
            <text:p text:style-name="P5"><draw:control text:anchor-type="as-char" svg:y="-0.6cm" draw:z-index="71" draw:style-name="gr1" draw:text-style-name="P17" svg:width="1.364cm" svg:height="0.646cm" draw:control="control71"/></text:p>
          </table:table-cell>
          <table:table-cell table:style-name="Tabela2.A3" office:value-type="string">
            <text:p text:style-name="P5"><draw:control text:anchor-type="as-char" svg:y="-0.6cm" draw:z-index="72" draw:style-name="gr1" draw:text-style-name="P17" svg:width="3.072cm" svg:height="0.646cm" draw:control="control72"/></text:p>
          </table:table-cell>
          <table:table-cell table:style-name="Tabela2.A3" office:value-type="string">
            <text:p text:style-name="P5"><draw:control text:anchor-type="as-char" svg:y="-0.6cm" draw:z-index="73" draw:style-name="gr1" draw:text-style-name="P17" svg:width="1.364cm" svg:height="0.646cm" draw:control="control73"/></text:p>
          </table:table-cell>
          <table:table-cell table:style-name="Tabela2.F3" office:value-type="string">
            <text:p text:style-name="P4"><draw:control text:anchor-type="as-char" svg:y="-0.6cm" draw:z-index="74" draw:style-name="gr1" draw:text-style-name="P18" svg:width="4.947cm" svg:height="0.646cm" draw:control="control74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75" draw:style-name="gr1" draw:text-style-name="P17" svg:width="1.95cm" svg:height="0.646cm" draw:control="control75"/></text:p>
          </table:table-cell>
          <table:table-cell table:style-name="Tabela2.A3" office:value-type="string">
            <text:p text:style-name="P5"><draw:control text:anchor-type="as-char" svg:y="-0.6cm" draw:z-index="76" draw:style-name="gr1" draw:text-style-name="P17" svg:width="3.072cm" svg:height="0.646cm" draw:control="control76"/></text:p>
          </table:table-cell>
          <table:table-cell table:style-name="Tabela2.A3" office:value-type="string">
            <text:p text:style-name="P5"><draw:control text:anchor-type="as-char" svg:y="-0.6cm" draw:z-index="77" draw:style-name="gr1" draw:text-style-name="P17" svg:width="1.364cm" svg:height="0.646cm" draw:control="control77"/></text:p>
          </table:table-cell>
          <table:table-cell table:style-name="Tabela2.A3" office:value-type="string">
            <text:p text:style-name="P5"><draw:control text:anchor-type="as-char" svg:y="-0.6cm" draw:z-index="78" draw:style-name="gr1" draw:text-style-name="P17" svg:width="3.072cm" svg:height="0.646cm" draw:control="control78"/></text:p>
          </table:table-cell>
          <table:table-cell table:style-name="Tabela2.A3" office:value-type="string">
            <text:p text:style-name="P5"><draw:control text:anchor-type="as-char" svg:y="-0.6cm" draw:z-index="79" draw:style-name="gr1" draw:text-style-name="P17" svg:width="1.364cm" svg:height="0.646cm" draw:control="control79"/></text:p>
          </table:table-cell>
          <table:table-cell table:style-name="Tabela2.F3" office:value-type="string">
            <text:p text:style-name="P4"><draw:control text:anchor-type="as-char" svg:y="-0.6cm" draw:z-index="80" draw:style-name="gr1" draw:text-style-name="P18" svg:width="4.947cm" svg:height="0.646cm" draw:control="control80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81" draw:style-name="gr1" draw:text-style-name="P17" svg:width="1.95cm" svg:height="0.646cm" draw:control="control81"/></text:p>
          </table:table-cell>
          <table:table-cell table:style-name="Tabela2.A3" office:value-type="string">
            <text:p text:style-name="P5"><draw:control text:anchor-type="as-char" svg:y="-0.6cm" draw:z-index="82" draw:style-name="gr1" draw:text-style-name="P17" svg:width="3.072cm" svg:height="0.646cm" draw:control="control82"/></text:p>
          </table:table-cell>
          <table:table-cell table:style-name="Tabela2.A3" office:value-type="string">
            <text:p text:style-name="P5"><draw:control text:anchor-type="as-char" svg:y="-0.6cm" draw:z-index="83" draw:style-name="gr1" draw:text-style-name="P17" svg:width="1.364cm" svg:height="0.646cm" draw:control="control83"/></text:p>
          </table:table-cell>
          <table:table-cell table:style-name="Tabela2.A3" office:value-type="string">
            <text:p text:style-name="P5"><draw:control text:anchor-type="as-char" svg:y="-0.6cm" draw:z-index="84" draw:style-name="gr1" draw:text-style-name="P17" svg:width="3.072cm" svg:height="0.646cm" draw:control="control84"/></text:p>
          </table:table-cell>
          <table:table-cell table:style-name="Tabela2.A3" office:value-type="string">
            <text:p text:style-name="P5"><draw:control text:anchor-type="as-char" svg:y="-0.6cm" draw:z-index="85" draw:style-name="gr1" draw:text-style-name="P17" svg:width="1.364cm" svg:height="0.646cm" draw:control="control85"/></text:p>
          </table:table-cell>
          <table:table-cell table:style-name="Tabela2.F3" office:value-type="string">
            <text:p text:style-name="P4"><draw:control text:anchor-type="as-char" svg:y="-0.6cm" draw:z-index="86" draw:style-name="gr1" draw:text-style-name="P18" svg:width="4.947cm" svg:height="0.646cm" draw:control="control86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87" draw:style-name="gr1" draw:text-style-name="P17" svg:width="1.95cm" svg:height="0.646cm" draw:control="control87"/></text:p>
          </table:table-cell>
          <table:table-cell table:style-name="Tabela2.A3" office:value-type="string">
            <text:p text:style-name="P5"><draw:control text:anchor-type="as-char" svg:y="-0.6cm" draw:z-index="88" draw:style-name="gr1" draw:text-style-name="P17" svg:width="3.072cm" svg:height="0.646cm" draw:control="control88"/></text:p>
          </table:table-cell>
          <table:table-cell table:style-name="Tabela2.A3" office:value-type="string">
            <text:p text:style-name="P5"><draw:control text:anchor-type="as-char" svg:y="-0.6cm" draw:z-index="89" draw:style-name="gr1" draw:text-style-name="P17" svg:width="1.364cm" svg:height="0.646cm" draw:control="control89"/></text:p>
          </table:table-cell>
          <table:table-cell table:style-name="Tabela2.A3" office:value-type="string">
            <text:p text:style-name="P5"><draw:control text:anchor-type="as-char" svg:y="-0.6cm" draw:z-index="90" draw:style-name="gr1" draw:text-style-name="P17" svg:width="3.072cm" svg:height="0.646cm" draw:control="control90"/></text:p>
          </table:table-cell>
          <table:table-cell table:style-name="Tabela2.A3" office:value-type="string">
            <text:p text:style-name="P5"><draw:control text:anchor-type="as-char" svg:y="-0.6cm" draw:z-index="91" draw:style-name="gr1" draw:text-style-name="P17" svg:width="1.364cm" svg:height="0.646cm" draw:control="control91"/></text:p>
          </table:table-cell>
          <table:table-cell table:style-name="Tabela2.F3" office:value-type="string">
            <text:p text:style-name="P4"><draw:control text:anchor-type="as-char" svg:y="-0.6cm" draw:z-index="92" draw:style-name="gr1" draw:text-style-name="P18" svg:width="4.947cm" svg:height="0.646cm" draw:control="control92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93" draw:style-name="gr1" draw:text-style-name="P17" svg:width="1.95cm" svg:height="0.646cm" draw:control="control93"/></text:p>
          </table:table-cell>
          <table:table-cell table:style-name="Tabela2.A3" office:value-type="string">
            <text:p text:style-name="P5"><draw:control text:anchor-type="as-char" svg:y="-0.6cm" draw:z-index="94" draw:style-name="gr1" draw:text-style-name="P17" svg:width="3.072cm" svg:height="0.646cm" draw:control="control94"/></text:p>
          </table:table-cell>
          <table:table-cell table:style-name="Tabela2.A3" office:value-type="string">
            <text:p text:style-name="P5"><draw:control text:anchor-type="as-char" svg:y="-0.6cm" draw:z-index="95" draw:style-name="gr1" draw:text-style-name="P17" svg:width="1.364cm" svg:height="0.646cm" draw:control="control95"/></text:p>
          </table:table-cell>
          <table:table-cell table:style-name="Tabela2.A3" office:value-type="string">
            <text:p text:style-name="P5"><draw:control text:anchor-type="as-char" svg:y="-0.6cm" draw:z-index="96" draw:style-name="gr1" draw:text-style-name="P17" svg:width="3.072cm" svg:height="0.646cm" draw:control="control96"/></text:p>
          </table:table-cell>
          <table:table-cell table:style-name="Tabela2.A3" office:value-type="string">
            <text:p text:style-name="P5"><draw:control text:anchor-type="as-char" svg:y="-0.6cm" draw:z-index="97" draw:style-name="gr1" draw:text-style-name="P17" svg:width="1.364cm" svg:height="0.646cm" draw:control="control97"/></text:p>
          </table:table-cell>
          <table:table-cell table:style-name="Tabela2.F3" office:value-type="string">
            <text:p text:style-name="P4"><draw:control text:anchor-type="as-char" svg:y="-0.6cm" draw:z-index="98" draw:style-name="gr1" draw:text-style-name="P18" svg:width="4.947cm" svg:height="0.646cm" draw:control="control98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99" draw:style-name="gr1" draw:text-style-name="P17" svg:width="1.95cm" svg:height="0.646cm" draw:control="control99"/></text:p>
          </table:table-cell>
          <table:table-cell table:style-name="Tabela2.A3" office:value-type="string">
            <text:p text:style-name="P5"><draw:control text:anchor-type="as-char" svg:y="-0.6cm" draw:z-index="100" draw:style-name="gr1" draw:text-style-name="P17" svg:width="3.072cm" svg:height="0.646cm" draw:control="control100"/></text:p>
          </table:table-cell>
          <table:table-cell table:style-name="Tabela2.A3" office:value-type="string">
            <text:p text:style-name="P5"><draw:control text:anchor-type="as-char" svg:y="-0.6cm" draw:z-index="101" draw:style-name="gr1" draw:text-style-name="P17" svg:width="1.364cm" svg:height="0.646cm" draw:control="control101"/></text:p>
          </table:table-cell>
          <table:table-cell table:style-name="Tabela2.A3" office:value-type="string">
            <text:p text:style-name="P5"><draw:control text:anchor-type="as-char" svg:y="-0.6cm" draw:z-index="102" draw:style-name="gr1" draw:text-style-name="P17" svg:width="3.072cm" svg:height="0.646cm" draw:control="control102"/></text:p>
          </table:table-cell>
          <table:table-cell table:style-name="Tabela2.A3" office:value-type="string">
            <text:p text:style-name="P5"><draw:control text:anchor-type="as-char" svg:y="-0.6cm" draw:z-index="103" draw:style-name="gr1" draw:text-style-name="P17" svg:width="1.364cm" svg:height="0.646cm" draw:control="control103"/></text:p>
          </table:table-cell>
          <table:table-cell table:style-name="Tabela2.F3" office:value-type="string">
            <text:p text:style-name="P4"><draw:control text:anchor-type="as-char" svg:y="-0.6cm" draw:z-index="104" draw:style-name="gr1" draw:text-style-name="P18" svg:width="4.947cm" svg:height="0.646cm" draw:control="control104"/></text:p>
          </table:table-cell>
        </table:table-row>
        <table:table-row table:style-name="Tabela2.1">
          <table:table-cell table:style-name="Tabela2.A3" office:value-type="string">
            <text:p text:style-name="P4"><draw:control text:anchor-type="as-char" svg:y="-0.6cm" draw:z-index="105" draw:style-name="gr1" draw:text-style-name="P17" svg:width="1.95cm" svg:height="0.646cm" draw:control="control105"/></text:p>
          </table:table-cell>
          <table:table-cell table:style-name="Tabela2.A3" office:value-type="string">
            <text:p text:style-name="P5"><draw:control text:anchor-type="as-char" svg:y="-0.6cm" draw:z-index="106" draw:style-name="gr1" draw:text-style-name="P17" svg:width="3.072cm" svg:height="0.646cm" draw:control="control106"/></text:p>
          </table:table-cell>
          <table:table-cell table:style-name="Tabela2.A3" office:value-type="string">
            <text:p text:style-name="P5"><draw:control text:anchor-type="as-char" svg:y="-0.6cm" draw:z-index="107" draw:style-name="gr1" draw:text-style-name="P17" svg:width="1.364cm" svg:height="0.646cm" draw:control="control107"/></text:p>
          </table:table-cell>
          <table:table-cell table:style-name="Tabela2.A3" office:value-type="string">
            <text:p text:style-name="P5"><draw:control text:anchor-type="as-char" svg:y="-0.6cm" draw:z-index="108" draw:style-name="gr1" draw:text-style-name="P17" svg:width="3.072cm" svg:height="0.646cm" draw:control="control108"/></text:p>
          </table:table-cell>
          <table:table-cell table:style-name="Tabela2.A3" office:value-type="string">
            <text:p text:style-name="P5"><draw:control text:anchor-type="as-char" svg:y="-0.6cm" draw:z-index="109" draw:style-name="gr1" draw:text-style-name="P17" svg:width="1.364cm" svg:height="0.646cm" draw:control="control109"/></text:p>
          </table:table-cell>
          <table:table-cell table:style-name="Tabela2.F3" office:value-type="string">
            <text:p text:style-name="P4"><draw:control text:anchor-type="as-char" svg:y="-0.6cm" draw:z-index="110" draw:style-name="gr1" draw:text-style-name="P18" svg:width="4.947cm" svg:height="0.646cm" draw:control="control110"/>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6">Observações Gerais</text:p>
            </table:table-cell>
            <table:table-cell table:style-name="Tabela3.B1" office:value-type="string">
              <text:p text:style-name="P6">Nome e assinatura do servidor requisitante</text:p>
            </table:table-cell>
          </table:table-row>
          <table:table-row table:style-name="Tabela3.1">
            <table:table-cell table:style-name="Tabela3.A2" table:number-rows-spanned="3" office:value-type="string">
              <text:p text:style-name="P4"><draw:control text:anchor-type="as-char" svg:y="-3.493cm" draw:z-index="111" draw:style-name="gr1" draw:text-style-name="P18" svg:width="8.693cm" svg:height="3.539cm" draw:control="control111"/></text:p>
            </table:table-cell>
            <table:table-cell table:style-name="Tabela3.B2" office:value-type="string">
              <text:p text:style-name="P4"/>
              <text:p text:style-name="P3"/>
              <text:p text:style-name="P3"/>
            </table:table-cell>
          </table:table-row>
        </table:table-header-rows>
        <table:table-row table:style-name="Tabela3.1">
          <table:covered-table-cell/>
          <table:table-cell table:style-name="Tabela3.B3" office:value-type="string">
            <text:p text:style-name="P6">Nome e assinatura do servidor do Arquivo Judicial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4"/>
            <text:p text:style-name="P3"/>
            <text:p text:style-name="P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text-align="justify" style:justify-single-word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cm" fo:line-height="150%" fo:text-align="justify" style:justify-single-word="false" fo:orphans="2" fo:widows="2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default-outline-level="" style:list-style-name="" style:class="text">
      <style:text-properties fo:color="#000000"/>
    </style:style>
    <style:style style:name="Heading_20_4" style:display-name="Heading 4" style:family="paragraph" style:parent-style-name="Heading_20_3" style:next-style-name="Text_20_body" style:class="text"/>
    <style:style style:name="Heading_20_5" style:display-name="Heading 5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7z2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80"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fo:color="#000000" style:font-name="Symbol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55cm" fo:text-indent="-0.63cm" fo:margin-left="1.64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815cm" fo:text-indent="-0.635cm" fo:margin-left="11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ANEXO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  <style:text-properties style:font-name="Symbol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5.067cm" fo:text-indent="-0.635cm" fo:margin-left="15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69cm" fo:text-indent="-0.601cm" fo:margin-left="1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906cm" fo:margin-left="5.27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684cm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8.265cm" fo:margin-left="-0.199cm" table:align="left" style:writing-mode="lr-tb"/>
    </style:style>
    <style:style style:name="Tabela4.A" style:family="table-column">
      <style:table-column-properties style:column-width="1.441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11.751cm"/>
    </style:style>
    <style:style style:name="Tabela4.D" style:family="table-column">
      <style:table-column-properties style:column-width="3.073cm"/>
    </style:style>
    <style:style style:name="Tabela4.1" style:family="table-row">
      <style:table-row-properties style:min-row-height="0.84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5" style:family="table">
      <style:table-properties style:width="26.963cm" fo:margin-left="-0.199cm" table:align="left" style:writing-mode="lr-tb"/>
    </style:style>
    <style:style style:name="Tabela5.A" style:family="table-column">
      <style:table-column-properties style:column-width="3.191cm"/>
    </style:style>
    <style:style style:name="Tabela5.B" style:family="table-column">
      <style:table-column-properties style:column-width="23.77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8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MP9" style:family="paragraph">
      <style:paragraph-properties fo:text-align="center"/>
    </style:style>
    <style:style style:name="MP10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11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text-underline-style="none" style:font-size-asian="8pt" style:font-name-complex="Arial" style:font-size-complex="8pt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vg:stroke-width="0.101cm" svg:stroke-color="#0084d1" draw:marker-start-width="0.499cm" draw:marker-end-width="0.499cm" draw:textarea-horizontal-align="center" draw:textarea-vertical-align="middle" fo:padding-top="0.049cm" fo:padding-bottom="0.049cm" fo:padding-left="0.049cm" fo:padding-right="0.049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rows-spanned="2" office:value-type="string">
    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4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4.A1" table:number-rows-spanned="2" office:value-type="string">
              <text:p text:style-name="MP4">PEDIDO DE DESARQUIVAMENTO</text:p>
            </table:table-cell>
            <table:table-cell table:style-name="Tabela4.D1" office:value-type="string">
              <text:p text:style-name="MP5">Código:</text:p>
            </table:table-cell>
          </table:table-row>
          <table:table-row table:style-name="Tabela4.1">
            <table:covered-table-cell/>
            <table:covered-table-cell/>
            <table:covered-table-cell/>
            <table:table-cell table:style-name="Tabela4.D1" office:value-type="string">
              <text:p text:style-name="MP6">FOR-PJPB-012<text:line-break/>(Ver. 00)</text:p>
            </table:table-cell>
          </table:table-row>
        </table:table>
        <text:p text:style-name="MP7"/>
      </style:header>
      <style:footer>
        <text:p text:style-name="MP8"><draw:connector text:anchor-type="char" draw:z-index="113" draw:style-name="Mgr1" draw:text-style-name="MP9" svg:x1="0.004cm" svg:y1="-0.04cm" svg:x2="18.006cm" svg:y2="-0.036cm" svg:d="m2-23h5103v2h5103"><text:p/></draw:connector><text:span text:style-name="MT1"> </text:span><text:span text:style-name="MT1">Sistema Normativo </text:span><text:bookmark-start text:name="OLE_LINK2"/><text:bookmark-start text:name="OLE_LINK1"/><text:span text:style-name="MT1">Administrativo </text:span><text:bookmark-end text:name="OLE_LINK2"/><text:bookmark-end text:name="OLE_LINK1"/><text:span text:style-name="MT1">do </text:span><text:span text:style-name="MT2">Poder Judiciário</text:span><text:span text:style-name="MT1"> do Estado da Paraíba <text:s text:c="31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0"><draw:frame draw:style-name="Mfr1" draw:name="figura1" text:anchor-type="as-char" svg:width="1.032cm" svg:height="1.3cm" draw:z-index="0"><draw:image xlink:href="Pictures/10000000000000C40000010073A9A01E.jpg" xlink:type="simple" xlink:show="embed" xlink:actuate="onLoad"/></draw:frame></text:p>
            </table:table-cell>
            <table:table-cell table:style-name="Tabela5.B1" office:value-type="string">
              <text:p text:style-name="MP11">OBJETIVO ESTRATÉGICO DE VARA CÍVEL</text:p>
            </table:table-cell>
          </table:table-row>
        </table:table>
        <text:p text:style-name="MP7"/>
      </style:header>
      <style:footer>
        <text:p text:style-name="MP8"><draw:connector text:anchor-type="char" draw:z-index="112" draw:style-name="Mgr2" draw:text-style-name="MP9" svg:x1="-0.174cm" svg:y1="-0.04cm" svg:x2="26.827cm" svg:y2="-0.036cm" svg:d="m-99-23h7654v2h7654"><text:p/></draw:connector><text:span text:style-name="MT3">Modelo de Gestão para Varas Cíveis <text:s text:c="106"/></text:span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herme Sampaio</meta:initial-creator>
    <meta:creation-date>2010-01-28T02:11:00</meta:creation-date>
    <dc:creator>Tribunal de Justiça da Paraíba TJPB</dc:creator>
    <dc:date>2010-06-08T11:55:49.98</dc:date>
    <meta:print-date>2010-06-08T11:52:33.80</meta:print-date>
    <meta:editing-cycles>18</meta:editing-cycles>
    <meta:editing-duration>PT02H29M35S</meta:editing-duration>
    <meta:generator>BrOffice.org/3.2$Win32 OpenOffice.org_project/320m12$Build-9483</meta:generator>
    <meta:printed-by>Tribunal de Justiça da Paraíba TJPB</meta:printed-by>
    <meta:document-statistic meta:table-count="5" meta:image-count="2" meta:object-count="0" meta:page-count="1" meta:paragraph-count="134" meta:word-count="75" meta:character-count="730"/>
  </office:meta>
</office:document-meta>
</file>