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28cm" fo:margin-left="-0.208cm" style:page-number="0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3.47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10.7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D2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margin-top="0.106cm" fo:margin-bottom="0.106cm"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7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8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9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0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1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P16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P17" style:family="paragraph">
      <style:paragraph-properties fo:text-align="center"/>
      <style:text-properties fo:color="#ffffff" style:text-line-through-style="none" style:font-name="Arial1" fo:font-size="10pt" fo:font-style="normal" style:text-underline-style="none"/>
    </style:style>
    <style:style style:name="P18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0084d1"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Processo" form:control-implementation="ooo:com.sun.star.form.component.TextField" form:id="control1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2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4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5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6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7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8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9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0" form:tab-index="1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1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12" form:tab-index="1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13" form:tab-index="1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4" form:tab-index="1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5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16" form:tab-index="1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17" form:tab-index="1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8" form:tab-index="1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9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20" form:tab-index="2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21" form:tab-index="2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22" form:tab-index="2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23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24" form:tab-index="2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25" form:tab-index="2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26" form:tab-index="2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27" form:tab-index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28" form:tab-index="2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29" form:tab-index="2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30" form:tab-index="3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31" form:tab-index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32" form:tab-index="3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33" form:tab-index="3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34" form:tab-index="3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35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36" form:tab-index="3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37" form:tab-index="3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38" form:tab-index="3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39" form:tab-index="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40" form:tab-index="4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41" form:tab-index="4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42" form:tab-index="4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43" form:tab-index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44" form:tab-index="4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45" form:tab-index="4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46" form:tab-index="4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47" form:tab-index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48" form:tab-index="4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49" form:tab-index="4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50" form:tab-index="5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51" form:tab-index="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52" form:tab-index="5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53" form:tab-index="5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54" form:tab-index="5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55" form:tab-index="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56" form:tab-index="5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57" form:tab-index="5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58" form:tab-index="5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59" form:tab-index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60" form:tab-index="6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61" form:tab-index="6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62" form:tab-index="6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63" form:tab-index="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64" form:tab-index="6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65" form:tab-index="6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66" form:tab-index="6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67" form:tab-index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68" form:tab-index="6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69" form:tab-index="6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70" form:tab-index="7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71" form:tab-index="7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72" form:tab-index="7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73" form:tab-index="7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74" form:tab-index="7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75" form:tab-index="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76" form:tab-index="7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77" form:tab-index="7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78" form:tab-index="7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79" form:tab-index="7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80" form:tab-index="8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81" form:tab-index="8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82" form:tab-index="8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83" form:tab-index="8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84" form:tab-index="8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85" form:tab-index="8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86" form:tab-index="8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87" form:tab-index="8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88" form:tab-index="8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89" form:tab-index="8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90" form:tab-index="9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91" form:tab-index="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92" form:tab-index="9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93" form:tab-index="9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94" form:tab-index="9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95" form:tab-index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96" form:tab-index="9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97" form:tab-index="9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98" form:tab-index="9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99" form:tab-index="9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100" form:tab-index="10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1" form:tab-index="1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4" office:value-type="string">
              <text:p text:style-name="P5"><draw:control text:anchor-type="as-char" svg:y="-0.388cm" draw:z-index="101" draw:style-name="gr2" draw:text-style-name="P17" svg:width="1.001cm" svg:height="0.518cm" draw:control="control101"/> Vara Cível</text:p>
            </table:table-cell>
            <table:covered-table-cell/>
            <table:covered-table-cell/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6">Número</text:p>
          </table:table-cell>
          <table:table-cell table:style-name="Tabela1.A2" office:value-type="string">
            <text:p text:style-name="P6">Processo</text:p>
          </table:table-cell>
          <table:table-cell table:style-name="Tabela1.A2" office:value-type="string">
            <text:p text:style-name="P6">Data de Expedição</text:p>
          </table:table-cell>
          <table:table-cell table:style-name="Tabela1.D2" office:value-type="string">
            <text:p text:style-name="P6">Destinatário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2" draw:style-name="gr1" draw:text-style-name="P16" svg:width="1.364cm" svg:height="0.646cm" draw:control="control2"/></text:p>
          </table:table-cell>
          <table:table-cell table:style-name="Tabela1.A3" office:value-type="string">
            <text:p text:style-name="P3"><draw:control text:anchor-type="as-char" svg:y="-0.6cm" draw:z-index="1" draw:style-name="gr1" draw:text-style-name="P16" svg:width="3.072cm" svg:height="0.646cm" draw:control="control1"/></text:p>
          </table:table-cell>
          <table:table-cell table:style-name="Tabela1.A3" office:value-type="string">
            <text:p text:style-name="P3"><draw:control text:anchor-type="as-char" svg:y="-0.6cm" draw:z-index="3" draw:style-name="gr1" draw:text-style-name="P16" svg:width="1.95cm" svg:height="0.646cm" draw:control="control3"/></text:p>
          </table:table-cell>
          <table:table-cell table:style-name="Tabela1.D3" office:value-type="string">
            <text:p text:style-name="P4"><draw:control text:anchor-type="as-char" svg:y="-0.6cm" draw:z-index="4" draw:style-name="gr1" draw:text-style-name="P16" svg:width="10.404cm" svg:height="0.646cm" draw:control="control4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5" draw:style-name="gr1" draw:text-style-name="P16" svg:width="1.364cm" svg:height="0.646cm" draw:control="control5"/></text:p>
          </table:table-cell>
          <table:table-cell table:style-name="Tabela1.A3" office:value-type="string">
            <text:p text:style-name="P3"><draw:control text:anchor-type="as-char" svg:y="-0.6cm" draw:z-index="6" draw:style-name="gr1" draw:text-style-name="P16" svg:width="3.072cm" svg:height="0.646cm" draw:control="control6"/></text:p>
          </table:table-cell>
          <table:table-cell table:style-name="Tabela1.A3" office:value-type="string">
            <text:p text:style-name="P3"><draw:control text:anchor-type="as-char" svg:y="-0.6cm" draw:z-index="7" draw:style-name="gr1" draw:text-style-name="P16" svg:width="1.95cm" svg:height="0.646cm" draw:control="control7"/></text:p>
          </table:table-cell>
          <table:table-cell table:style-name="Tabela1.D3" office:value-type="string">
            <text:p text:style-name="P4"><draw:control text:anchor-type="as-char" svg:y="-0.6cm" draw:z-index="8" draw:style-name="gr1" draw:text-style-name="P16" svg:width="10.404cm" svg:height="0.646cm" draw:control="control8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9" draw:style-name="gr1" draw:text-style-name="P16" svg:width="1.364cm" svg:height="0.646cm" draw:control="control9"/></text:p>
          </table:table-cell>
          <table:table-cell table:style-name="Tabela1.A3" office:value-type="string">
            <text:p text:style-name="P3"><draw:control text:anchor-type="as-char" svg:y="-0.6cm" draw:z-index="10" draw:style-name="gr1" draw:text-style-name="P16" svg:width="3.072cm" svg:height="0.646cm" draw:control="control10"/></text:p>
          </table:table-cell>
          <table:table-cell table:style-name="Tabela1.A3" office:value-type="string">
            <text:p text:style-name="P3"><draw:control text:anchor-type="as-char" svg:y="-0.6cm" draw:z-index="11" draw:style-name="gr1" draw:text-style-name="P16" svg:width="1.95cm" svg:height="0.646cm" draw:control="control11"/></text:p>
          </table:table-cell>
          <table:table-cell table:style-name="Tabela1.D3" office:value-type="string">
            <text:p text:style-name="P4"><draw:control text:anchor-type="as-char" svg:y="-0.6cm" draw:z-index="12" draw:style-name="gr1" draw:text-style-name="P16" svg:width="10.404cm" svg:height="0.646cm" draw:control="control12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13" draw:style-name="gr1" draw:text-style-name="P16" svg:width="1.364cm" svg:height="0.646cm" draw:control="control13"/></text:p>
          </table:table-cell>
          <table:table-cell table:style-name="Tabela1.A3" office:value-type="string">
            <text:p text:style-name="P3"><draw:control text:anchor-type="as-char" svg:y="-0.6cm" draw:z-index="14" draw:style-name="gr1" draw:text-style-name="P16" svg:width="3.072cm" svg:height="0.646cm" draw:control="control14"/></text:p>
          </table:table-cell>
          <table:table-cell table:style-name="Tabela1.A3" office:value-type="string">
            <text:p text:style-name="P3"><draw:control text:anchor-type="as-char" svg:y="-0.6cm" draw:z-index="15" draw:style-name="gr1" draw:text-style-name="P16" svg:width="1.95cm" svg:height="0.646cm" draw:control="control15"/></text:p>
          </table:table-cell>
          <table:table-cell table:style-name="Tabela1.D3" office:value-type="string">
            <text:p text:style-name="P4"><draw:control text:anchor-type="as-char" svg:y="-0.6cm" draw:z-index="16" draw:style-name="gr1" draw:text-style-name="P16" svg:width="10.404cm" svg:height="0.646cm" draw:control="control16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17" draw:style-name="gr1" draw:text-style-name="P16" svg:width="1.364cm" svg:height="0.646cm" draw:control="control17"/></text:p>
          </table:table-cell>
          <table:table-cell table:style-name="Tabela1.A3" office:value-type="string">
            <text:p text:style-name="P3"><draw:control text:anchor-type="as-char" svg:y="-0.6cm" draw:z-index="18" draw:style-name="gr1" draw:text-style-name="P16" svg:width="3.072cm" svg:height="0.646cm" draw:control="control18"/></text:p>
          </table:table-cell>
          <table:table-cell table:style-name="Tabela1.A3" office:value-type="string">
            <text:p text:style-name="P3"><draw:control text:anchor-type="as-char" svg:y="-0.6cm" draw:z-index="19" draw:style-name="gr1" draw:text-style-name="P16" svg:width="1.95cm" svg:height="0.646cm" draw:control="control19"/></text:p>
          </table:table-cell>
          <table:table-cell table:style-name="Tabela1.D3" office:value-type="string">
            <text:p text:style-name="P4"><draw:control text:anchor-type="as-char" svg:y="-0.6cm" draw:z-index="20" draw:style-name="gr1" draw:text-style-name="P16" svg:width="10.404cm" svg:height="0.646cm" draw:control="control20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21" draw:style-name="gr1" draw:text-style-name="P16" svg:width="1.364cm" svg:height="0.646cm" draw:control="control21"/></text:p>
          </table:table-cell>
          <table:table-cell table:style-name="Tabela1.A3" office:value-type="string">
            <text:p text:style-name="P3"><draw:control text:anchor-type="as-char" svg:y="-0.6cm" draw:z-index="22" draw:style-name="gr1" draw:text-style-name="P16" svg:width="3.072cm" svg:height="0.646cm" draw:control="control22"/></text:p>
          </table:table-cell>
          <table:table-cell table:style-name="Tabela1.A3" office:value-type="string">
            <text:p text:style-name="P3"><draw:control text:anchor-type="as-char" svg:y="-0.6cm" draw:z-index="23" draw:style-name="gr1" draw:text-style-name="P16" svg:width="1.95cm" svg:height="0.646cm" draw:control="control23"/></text:p>
          </table:table-cell>
          <table:table-cell table:style-name="Tabela1.D3" office:value-type="string">
            <text:p text:style-name="P4"><draw:control text:anchor-type="as-char" svg:y="-0.6cm" draw:z-index="24" draw:style-name="gr1" draw:text-style-name="P16" svg:width="10.404cm" svg:height="0.646cm" draw:control="control24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25" draw:style-name="gr1" draw:text-style-name="P16" svg:width="1.364cm" svg:height="0.646cm" draw:control="control25"/></text:p>
          </table:table-cell>
          <table:table-cell table:style-name="Tabela1.A3" office:value-type="string">
            <text:p text:style-name="P3"><draw:control text:anchor-type="as-char" svg:y="-0.6cm" draw:z-index="26" draw:style-name="gr1" draw:text-style-name="P16" svg:width="3.072cm" svg:height="0.646cm" draw:control="control26"/></text:p>
          </table:table-cell>
          <table:table-cell table:style-name="Tabela1.A3" office:value-type="string">
            <text:p text:style-name="P3"><draw:control text:anchor-type="as-char" svg:y="-0.6cm" draw:z-index="27" draw:style-name="gr1" draw:text-style-name="P16" svg:width="1.95cm" svg:height="0.646cm" draw:control="control27"/></text:p>
          </table:table-cell>
          <table:table-cell table:style-name="Tabela1.D3" office:value-type="string">
            <text:p text:style-name="P4"><draw:control text:anchor-type="as-char" svg:y="-0.6cm" draw:z-index="28" draw:style-name="gr1" draw:text-style-name="P16" svg:width="10.404cm" svg:height="0.646cm" draw:control="control28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29" draw:style-name="gr1" draw:text-style-name="P16" svg:width="1.364cm" svg:height="0.646cm" draw:control="control29"/></text:p>
          </table:table-cell>
          <table:table-cell table:style-name="Tabela1.A3" office:value-type="string">
            <text:p text:style-name="P3"><draw:control text:anchor-type="as-char" svg:y="-0.6cm" draw:z-index="30" draw:style-name="gr1" draw:text-style-name="P16" svg:width="3.072cm" svg:height="0.646cm" draw:control="control30"/></text:p>
          </table:table-cell>
          <table:table-cell table:style-name="Tabela1.A3" office:value-type="string">
            <text:p text:style-name="P3"><draw:control text:anchor-type="as-char" svg:y="-0.6cm" draw:z-index="31" draw:style-name="gr1" draw:text-style-name="P16" svg:width="1.95cm" svg:height="0.646cm" draw:control="control31"/></text:p>
          </table:table-cell>
          <table:table-cell table:style-name="Tabela1.D3" office:value-type="string">
            <text:p text:style-name="P4"><draw:control text:anchor-type="as-char" svg:y="-0.6cm" draw:z-index="32" draw:style-name="gr1" draw:text-style-name="P16" svg:width="10.404cm" svg:height="0.646cm" draw:control="control32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33" draw:style-name="gr1" draw:text-style-name="P16" svg:width="1.364cm" svg:height="0.646cm" draw:control="control33"/></text:p>
          </table:table-cell>
          <table:table-cell table:style-name="Tabela1.A3" office:value-type="string">
            <text:p text:style-name="P3"><draw:control text:anchor-type="as-char" svg:y="-0.6cm" draw:z-index="34" draw:style-name="gr1" draw:text-style-name="P16" svg:width="3.072cm" svg:height="0.646cm" draw:control="control34"/></text:p>
          </table:table-cell>
          <table:table-cell table:style-name="Tabela1.A3" office:value-type="string">
            <text:p text:style-name="P3"><draw:control text:anchor-type="as-char" svg:y="-0.6cm" draw:z-index="35" draw:style-name="gr1" draw:text-style-name="P16" svg:width="1.95cm" svg:height="0.646cm" draw:control="control35"/></text:p>
          </table:table-cell>
          <table:table-cell table:style-name="Tabela1.D3" office:value-type="string">
            <text:p text:style-name="P4"><draw:control text:anchor-type="as-char" svg:y="-0.6cm" draw:z-index="36" draw:style-name="gr1" draw:text-style-name="P16" svg:width="10.404cm" svg:height="0.646cm" draw:control="control36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37" draw:style-name="gr1" draw:text-style-name="P16" svg:width="1.364cm" svg:height="0.646cm" draw:control="control37"/></text:p>
          </table:table-cell>
          <table:table-cell table:style-name="Tabela1.A3" office:value-type="string">
            <text:p text:style-name="P3"><draw:control text:anchor-type="as-char" svg:y="-0.6cm" draw:z-index="38" draw:style-name="gr1" draw:text-style-name="P16" svg:width="3.072cm" svg:height="0.646cm" draw:control="control38"/></text:p>
          </table:table-cell>
          <table:table-cell table:style-name="Tabela1.A3" office:value-type="string">
            <text:p text:style-name="P3"><draw:control text:anchor-type="as-char" svg:y="-0.6cm" draw:z-index="39" draw:style-name="gr1" draw:text-style-name="P16" svg:width="1.95cm" svg:height="0.646cm" draw:control="control39"/></text:p>
          </table:table-cell>
          <table:table-cell table:style-name="Tabela1.D3" office:value-type="string">
            <text:p text:style-name="P4"><draw:control text:anchor-type="as-char" svg:y="-0.6cm" draw:z-index="40" draw:style-name="gr1" draw:text-style-name="P16" svg:width="10.404cm" svg:height="0.646cm" draw:control="control40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41" draw:style-name="gr1" draw:text-style-name="P16" svg:width="1.364cm" svg:height="0.646cm" draw:control="control41"/></text:p>
          </table:table-cell>
          <table:table-cell table:style-name="Tabela1.A3" office:value-type="string">
            <text:p text:style-name="P3"><draw:control text:anchor-type="as-char" svg:y="-0.6cm" draw:z-index="42" draw:style-name="gr1" draw:text-style-name="P16" svg:width="3.072cm" svg:height="0.646cm" draw:control="control42"/></text:p>
          </table:table-cell>
          <table:table-cell table:style-name="Tabela1.A3" office:value-type="string">
            <text:p text:style-name="P3"><draw:control text:anchor-type="as-char" svg:y="-0.6cm" draw:z-index="43" draw:style-name="gr1" draw:text-style-name="P16" svg:width="1.95cm" svg:height="0.646cm" draw:control="control43"/></text:p>
          </table:table-cell>
          <table:table-cell table:style-name="Tabela1.D3" office:value-type="string">
            <text:p text:style-name="P4"><draw:control text:anchor-type="as-char" svg:y="-0.6cm" draw:z-index="44" draw:style-name="gr1" draw:text-style-name="P16" svg:width="10.404cm" svg:height="0.646cm" draw:control="control44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45" draw:style-name="gr1" draw:text-style-name="P16" svg:width="1.364cm" svg:height="0.646cm" draw:control="control45"/></text:p>
          </table:table-cell>
          <table:table-cell table:style-name="Tabela1.A3" office:value-type="string">
            <text:p text:style-name="P3"><draw:control text:anchor-type="as-char" svg:y="-0.6cm" draw:z-index="46" draw:style-name="gr1" draw:text-style-name="P16" svg:width="3.072cm" svg:height="0.646cm" draw:control="control46"/></text:p>
          </table:table-cell>
          <table:table-cell table:style-name="Tabela1.A3" office:value-type="string">
            <text:p text:style-name="P3"><draw:control text:anchor-type="as-char" svg:y="-0.6cm" draw:z-index="47" draw:style-name="gr1" draw:text-style-name="P16" svg:width="1.95cm" svg:height="0.646cm" draw:control="control47"/></text:p>
          </table:table-cell>
          <table:table-cell table:style-name="Tabela1.D3" office:value-type="string">
            <text:p text:style-name="P4"><draw:control text:anchor-type="as-char" svg:y="-0.6cm" draw:z-index="48" draw:style-name="gr1" draw:text-style-name="P16" svg:width="10.404cm" svg:height="0.646cm" draw:control="control48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49" draw:style-name="gr1" draw:text-style-name="P16" svg:width="1.364cm" svg:height="0.646cm" draw:control="control49"/></text:p>
          </table:table-cell>
          <table:table-cell table:style-name="Tabela1.A3" office:value-type="string">
            <text:p text:style-name="P3"><draw:control text:anchor-type="as-char" svg:y="-0.6cm" draw:z-index="50" draw:style-name="gr1" draw:text-style-name="P16" svg:width="3.072cm" svg:height="0.646cm" draw:control="control50"/></text:p>
          </table:table-cell>
          <table:table-cell table:style-name="Tabela1.A3" office:value-type="string">
            <text:p text:style-name="P3"><draw:control text:anchor-type="as-char" svg:y="-0.6cm" draw:z-index="51" draw:style-name="gr1" draw:text-style-name="P16" svg:width="1.95cm" svg:height="0.646cm" draw:control="control51"/></text:p>
          </table:table-cell>
          <table:table-cell table:style-name="Tabela1.D3" office:value-type="string">
            <text:p text:style-name="P4"><draw:control text:anchor-type="as-char" svg:y="-0.6cm" draw:z-index="52" draw:style-name="gr1" draw:text-style-name="P16" svg:width="10.404cm" svg:height="0.646cm" draw:control="control52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53" draw:style-name="gr1" draw:text-style-name="P16" svg:width="1.364cm" svg:height="0.646cm" draw:control="control53"/></text:p>
          </table:table-cell>
          <table:table-cell table:style-name="Tabela1.A3" office:value-type="string">
            <text:p text:style-name="P3"><draw:control text:anchor-type="as-char" svg:y="-0.6cm" draw:z-index="54" draw:style-name="gr1" draw:text-style-name="P16" svg:width="3.072cm" svg:height="0.646cm" draw:control="control54"/></text:p>
          </table:table-cell>
          <table:table-cell table:style-name="Tabela1.A3" office:value-type="string">
            <text:p text:style-name="P3"><draw:control text:anchor-type="as-char" svg:y="-0.6cm" draw:z-index="55" draw:style-name="gr1" draw:text-style-name="P16" svg:width="1.95cm" svg:height="0.646cm" draw:control="control55"/></text:p>
          </table:table-cell>
          <table:table-cell table:style-name="Tabela1.D3" office:value-type="string">
            <text:p text:style-name="P4"><draw:control text:anchor-type="as-char" svg:y="-0.6cm" draw:z-index="56" draw:style-name="gr1" draw:text-style-name="P16" svg:width="10.404cm" svg:height="0.646cm" draw:control="control56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57" draw:style-name="gr1" draw:text-style-name="P16" svg:width="1.364cm" svg:height="0.646cm" draw:control="control57"/></text:p>
          </table:table-cell>
          <table:table-cell table:style-name="Tabela1.A3" office:value-type="string">
            <text:p text:style-name="P3"><draw:control text:anchor-type="as-char" svg:y="-0.6cm" draw:z-index="58" draw:style-name="gr1" draw:text-style-name="P16" svg:width="3.072cm" svg:height="0.646cm" draw:control="control58"/></text:p>
          </table:table-cell>
          <table:table-cell table:style-name="Tabela1.A3" office:value-type="string">
            <text:p text:style-name="P3"><draw:control text:anchor-type="as-char" svg:y="-0.6cm" draw:z-index="59" draw:style-name="gr1" draw:text-style-name="P16" svg:width="1.95cm" svg:height="0.646cm" draw:control="control59"/></text:p>
          </table:table-cell>
          <table:table-cell table:style-name="Tabela1.D3" office:value-type="string">
            <text:p text:style-name="P4"><draw:control text:anchor-type="as-char" svg:y="-0.6cm" draw:z-index="60" draw:style-name="gr1" draw:text-style-name="P16" svg:width="10.404cm" svg:height="0.646cm" draw:control="control60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61" draw:style-name="gr1" draw:text-style-name="P16" svg:width="1.364cm" svg:height="0.646cm" draw:control="control61"/></text:p>
          </table:table-cell>
          <table:table-cell table:style-name="Tabela1.A3" office:value-type="string">
            <text:p text:style-name="P3"><draw:control text:anchor-type="as-char" svg:y="-0.6cm" draw:z-index="62" draw:style-name="gr1" draw:text-style-name="P16" svg:width="3.072cm" svg:height="0.646cm" draw:control="control62"/></text:p>
          </table:table-cell>
          <table:table-cell table:style-name="Tabela1.A3" office:value-type="string">
            <text:p text:style-name="P3"><draw:control text:anchor-type="as-char" svg:y="-0.6cm" draw:z-index="63" draw:style-name="gr1" draw:text-style-name="P16" svg:width="1.95cm" svg:height="0.646cm" draw:control="control63"/></text:p>
          </table:table-cell>
          <table:table-cell table:style-name="Tabela1.D3" office:value-type="string">
            <text:p text:style-name="P4"><draw:control text:anchor-type="as-char" svg:y="-0.6cm" draw:z-index="64" draw:style-name="gr1" draw:text-style-name="P16" svg:width="10.404cm" svg:height="0.646cm" draw:control="control64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65" draw:style-name="gr1" draw:text-style-name="P16" svg:width="1.364cm" svg:height="0.646cm" draw:control="control65"/></text:p>
          </table:table-cell>
          <table:table-cell table:style-name="Tabela1.A3" office:value-type="string">
            <text:p text:style-name="P3"><draw:control text:anchor-type="as-char" svg:y="-0.6cm" draw:z-index="66" draw:style-name="gr1" draw:text-style-name="P16" svg:width="3.072cm" svg:height="0.646cm" draw:control="control66"/></text:p>
          </table:table-cell>
          <table:table-cell table:style-name="Tabela1.A3" office:value-type="string">
            <text:p text:style-name="P3"><draw:control text:anchor-type="as-char" svg:y="-0.6cm" draw:z-index="67" draw:style-name="gr1" draw:text-style-name="P16" svg:width="1.95cm" svg:height="0.646cm" draw:control="control67"/></text:p>
          </table:table-cell>
          <table:table-cell table:style-name="Tabela1.D3" office:value-type="string">
            <text:p text:style-name="P4"><draw:control text:anchor-type="as-char" svg:y="-0.6cm" draw:z-index="68" draw:style-name="gr1" draw:text-style-name="P16" svg:width="10.404cm" svg:height="0.646cm" draw:control="control68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69" draw:style-name="gr1" draw:text-style-name="P16" svg:width="1.364cm" svg:height="0.646cm" draw:control="control69"/></text:p>
          </table:table-cell>
          <table:table-cell table:style-name="Tabela1.A3" office:value-type="string">
            <text:p text:style-name="P3"><draw:control text:anchor-type="as-char" svg:y="-0.6cm" draw:z-index="70" draw:style-name="gr1" draw:text-style-name="P16" svg:width="3.072cm" svg:height="0.646cm" draw:control="control70"/></text:p>
          </table:table-cell>
          <table:table-cell table:style-name="Tabela1.A3" office:value-type="string">
            <text:p text:style-name="P3"><draw:control text:anchor-type="as-char" svg:y="-0.6cm" draw:z-index="71" draw:style-name="gr1" draw:text-style-name="P16" svg:width="1.95cm" svg:height="0.646cm" draw:control="control71"/></text:p>
          </table:table-cell>
          <table:table-cell table:style-name="Tabela1.D3" office:value-type="string">
            <text:p text:style-name="P4"><draw:control text:anchor-type="as-char" svg:y="-0.6cm" draw:z-index="72" draw:style-name="gr1" draw:text-style-name="P16" svg:width="10.404cm" svg:height="0.646cm" draw:control="control72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73" draw:style-name="gr1" draw:text-style-name="P16" svg:width="1.364cm" svg:height="0.646cm" draw:control="control73"/></text:p>
          </table:table-cell>
          <table:table-cell table:style-name="Tabela1.A3" office:value-type="string">
            <text:p text:style-name="P3"><draw:control text:anchor-type="as-char" svg:y="-0.6cm" draw:z-index="74" draw:style-name="gr1" draw:text-style-name="P16" svg:width="3.072cm" svg:height="0.646cm" draw:control="control74"/></text:p>
          </table:table-cell>
          <table:table-cell table:style-name="Tabela1.A3" office:value-type="string">
            <text:p text:style-name="P3"><draw:control text:anchor-type="as-char" svg:y="-0.6cm" draw:z-index="75" draw:style-name="gr1" draw:text-style-name="P16" svg:width="1.95cm" svg:height="0.646cm" draw:control="control75"/></text:p>
          </table:table-cell>
          <table:table-cell table:style-name="Tabela1.D3" office:value-type="string">
            <text:p text:style-name="P4"><draw:control text:anchor-type="as-char" svg:y="-0.6cm" draw:z-index="76" draw:style-name="gr1" draw:text-style-name="P16" svg:width="10.404cm" svg:height="0.646cm" draw:control="control76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77" draw:style-name="gr1" draw:text-style-name="P16" svg:width="1.364cm" svg:height="0.646cm" draw:control="control77"/></text:p>
          </table:table-cell>
          <table:table-cell table:style-name="Tabela1.A3" office:value-type="string">
            <text:p text:style-name="P3"><draw:control text:anchor-type="as-char" svg:y="-0.6cm" draw:z-index="78" draw:style-name="gr1" draw:text-style-name="P16" svg:width="3.072cm" svg:height="0.646cm" draw:control="control78"/></text:p>
          </table:table-cell>
          <table:table-cell table:style-name="Tabela1.A3" office:value-type="string">
            <text:p text:style-name="P3"><draw:control text:anchor-type="as-char" svg:y="-0.6cm" draw:z-index="79" draw:style-name="gr1" draw:text-style-name="P16" svg:width="1.95cm" svg:height="0.646cm" draw:control="control79"/></text:p>
          </table:table-cell>
          <table:table-cell table:style-name="Tabela1.D3" office:value-type="string">
            <text:p text:style-name="P4"><draw:control text:anchor-type="as-char" svg:y="-0.6cm" draw:z-index="80" draw:style-name="gr1" draw:text-style-name="P16" svg:width="10.404cm" svg:height="0.646cm" draw:control="control80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81" draw:style-name="gr1" draw:text-style-name="P16" svg:width="1.364cm" svg:height="0.646cm" draw:control="control81"/></text:p>
          </table:table-cell>
          <table:table-cell table:style-name="Tabela1.A3" office:value-type="string">
            <text:p text:style-name="P3"><draw:control text:anchor-type="as-char" svg:y="-0.6cm" draw:z-index="82" draw:style-name="gr1" draw:text-style-name="P16" svg:width="3.072cm" svg:height="0.646cm" draw:control="control82"/></text:p>
          </table:table-cell>
          <table:table-cell table:style-name="Tabela1.A3" office:value-type="string">
            <text:p text:style-name="P3"><draw:control text:anchor-type="as-char" svg:y="-0.6cm" draw:z-index="83" draw:style-name="gr1" draw:text-style-name="P16" svg:width="1.95cm" svg:height="0.646cm" draw:control="control83"/></text:p>
          </table:table-cell>
          <table:table-cell table:style-name="Tabela1.D3" office:value-type="string">
            <text:p text:style-name="P4"><draw:control text:anchor-type="as-char" svg:y="-0.6cm" draw:z-index="84" draw:style-name="gr1" draw:text-style-name="P16" svg:width="10.404cm" svg:height="0.646cm" draw:control="control84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85" draw:style-name="gr1" draw:text-style-name="P16" svg:width="1.364cm" svg:height="0.646cm" draw:control="control85"/></text:p>
          </table:table-cell>
          <table:table-cell table:style-name="Tabela1.A3" office:value-type="string">
            <text:p text:style-name="P3"><draw:control text:anchor-type="as-char" svg:y="-0.6cm" draw:z-index="86" draw:style-name="gr1" draw:text-style-name="P16" svg:width="3.072cm" svg:height="0.646cm" draw:control="control86"/></text:p>
          </table:table-cell>
          <table:table-cell table:style-name="Tabela1.A3" office:value-type="string">
            <text:p text:style-name="P3"><draw:control text:anchor-type="as-char" svg:y="-0.6cm" draw:z-index="87" draw:style-name="gr1" draw:text-style-name="P16" svg:width="1.95cm" svg:height="0.646cm" draw:control="control87"/></text:p>
          </table:table-cell>
          <table:table-cell table:style-name="Tabela1.D3" office:value-type="string">
            <text:p text:style-name="P4"><draw:control text:anchor-type="as-char" svg:y="-0.6cm" draw:z-index="88" draw:style-name="gr1" draw:text-style-name="P16" svg:width="10.404cm" svg:height="0.646cm" draw:control="control88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89" draw:style-name="gr1" draw:text-style-name="P16" svg:width="1.364cm" svg:height="0.646cm" draw:control="control89"/></text:p>
          </table:table-cell>
          <table:table-cell table:style-name="Tabela1.A3" office:value-type="string">
            <text:p text:style-name="P3"><draw:control text:anchor-type="as-char" svg:y="-0.6cm" draw:z-index="90" draw:style-name="gr1" draw:text-style-name="P16" svg:width="3.072cm" svg:height="0.646cm" draw:control="control90"/></text:p>
          </table:table-cell>
          <table:table-cell table:style-name="Tabela1.A3" office:value-type="string">
            <text:p text:style-name="P3"><draw:control text:anchor-type="as-char" svg:y="-0.6cm" draw:z-index="91" draw:style-name="gr1" draw:text-style-name="P16" svg:width="1.95cm" svg:height="0.646cm" draw:control="control91"/></text:p>
          </table:table-cell>
          <table:table-cell table:style-name="Tabela1.D3" office:value-type="string">
            <text:p text:style-name="P4"><draw:control text:anchor-type="as-char" svg:y="-0.6cm" draw:z-index="92" draw:style-name="gr1" draw:text-style-name="P16" svg:width="10.404cm" svg:height="0.646cm" draw:control="control92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93" draw:style-name="gr1" draw:text-style-name="P16" svg:width="1.364cm" svg:height="0.646cm" draw:control="control93"/></text:p>
          </table:table-cell>
          <table:table-cell table:style-name="Tabela1.A3" office:value-type="string">
            <text:p text:style-name="P3"><draw:control text:anchor-type="as-char" svg:y="-0.6cm" draw:z-index="94" draw:style-name="gr1" draw:text-style-name="P16" svg:width="3.072cm" svg:height="0.646cm" draw:control="control94"/></text:p>
          </table:table-cell>
          <table:table-cell table:style-name="Tabela1.A3" office:value-type="string">
            <text:p text:style-name="P3"><draw:control text:anchor-type="as-char" svg:y="-0.6cm" draw:z-index="95" draw:style-name="gr1" draw:text-style-name="P16" svg:width="1.95cm" svg:height="0.646cm" draw:control="control95"/></text:p>
          </table:table-cell>
          <table:table-cell table:style-name="Tabela1.D3" office:value-type="string">
            <text:p text:style-name="P4"><draw:control text:anchor-type="as-char" svg:y="-0.6cm" draw:z-index="96" draw:style-name="gr1" draw:text-style-name="P16" svg:width="10.404cm" svg:height="0.646cm" draw:control="control96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97" draw:style-name="gr1" draw:text-style-name="P16" svg:width="1.364cm" svg:height="0.646cm" draw:control="control97"/></text:p>
          </table:table-cell>
          <table:table-cell table:style-name="Tabela1.A3" office:value-type="string">
            <text:p text:style-name="P3"><draw:control text:anchor-type="as-char" svg:y="-0.6cm" draw:z-index="98" draw:style-name="gr1" draw:text-style-name="P16" svg:width="3.072cm" svg:height="0.646cm" draw:control="control98"/></text:p>
          </table:table-cell>
          <table:table-cell table:style-name="Tabela1.A3" office:value-type="string">
            <text:p text:style-name="P3"><draw:control text:anchor-type="as-char" svg:y="-0.6cm" draw:z-index="99" draw:style-name="gr1" draw:text-style-name="P16" svg:width="1.95cm" svg:height="0.646cm" draw:control="control99"/></text:p>
          </table:table-cell>
          <table:table-cell table:style-name="Tabela1.D3" office:value-type="string">
            <text:p text:style-name="P4"><draw:control text:anchor-type="as-char" svg:y="-0.6cm" draw:z-index="100" draw:style-name="gr1" draw:text-style-name="P16" svg:width="10.404cm" svg:height="0.646cm" draw:control="control100"/></text:p>
          </table:table-cell>
        </table:table-row>
      </table:table>
      <text:p text:style-name="P14"><draw:line text:anchor-type="paragraph" draw:z-index="103" draw:style-name="gr4" draw:text-style-name="P18" svg:x1="-0.175cm" svg:y1="0.353cm" svg:x2="18.025cm" svg:y2="0.35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color="#000000"/>
    </style:style>
    <style:style style:name="Heading_20_4" style:display-name="Heading 4" style:family="paragraph" style:parent-style-name="Heading_20_3" style:next-style-name="Text_20_body" style:default-outline-level="4" style:class="text"/>
    <style:style style:name="Heading_20_5" style:display-name="Heading 5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fo:color="#003366" style:font-name="Web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fo:color="#000000" style:font-name="Symbol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fo:color="#000000" style:font-name="Symbol" fo:font-size="8pt" style:font-size-asian="8pt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55cm" fo:text-indent="-0.63cm" fo:margin-left="1.64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815cm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Times New Roman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69cm" fo:text-indent="-0.601cm" fo:margin-left="1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906cm" fo:margin-left="5.271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265cm" fo:margin-left="-0.199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11.751cm"/>
    </style:style>
    <style:style style:name="Tabela2.D" style:family="table-column">
      <style:table-column-properties style:column-width="3.073cm"/>
    </style:style>
    <style:style style:name="Tabela2.1" style:family="table-row">
      <style:table-row-properties style:min-row-height="0.84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84d1" fo:border-bottom="0.018cm solid #0084d1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-left="0.018cm solid #000080" fo:border-right="0.018cm solid #0084d1" fo:border-top="0.018cm solid #0084d1" fo:border-bottom="0.018cm solid #0084d1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018cm solid #000080" fo:border-right="0.018cm solid #0084d1" fo:border-top="none" fo:border-bottom="0.018cm solid #0084d1" style:writing-mode="lr-tb"/>
    </style:style>
    <style:style style:name="Tabela3" style:family="table">
      <style:table-properties style:width="26.963cm" fo:margin-left="-0.199cm" table:align="left" style:writing-mode="lr-tb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23.7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MP9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10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11" style:family="paragraph">
      <style:paragraph-properties fo:text-align="center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2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2.C1" table:number-rows-spanned="2" office:value-type="string">
              <text:p text:style-name="MP4">CONTROLE DE CARTAS PRECATÓRIAS</text:p>
            </table:table-cell>
            <table:table-cell table:style-name="Tabela2.D1" office:value-type="string">
              <text:p text:style-name="MP5">Código:</text:p>
            </table:table-cell>
          </table:table-row>
          <table:table-row table:style-name="Tabela2.1">
            <table:covered-table-cell/>
            <table:covered-table-cell/>
            <table:covered-table-cell/>
            <table:table-cell table:style-name="Tabela2.D2" office:value-type="string">
              <text:p text:style-name="MP6">FOR-VCIV-007<text:line-break/>(Ver. 00)</text:p>
            </table:table-cell>
          </table:table-row>
        </table:table>
        <text:p text:style-name="MP7"/>
      </style:header>
      <style:footer>
        <text:p text:style-name="MP8"><text:span text:style-name="MT1"><text:s/></text:span><text:span text:style-name="MT1">Sistema Normativo </text:span><text:bookmark-start text:name="OLE_LINK1"/><text:bookmark-start text:name="OLE_LINK2"/><text:span text:style-name="MT1">Administrativo </text:span><text:bookmark-end text:name="OLE_LINK1"/><text:bookmark-end text:name="OLE_LINK2"/><text:span text:style-name="MT1">do Poder Judiciário do Estado da Paraíba <text:s text:c="23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9"><draw:frame draw:style-name="Mfr1" draw:name="Imagem 1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3.B1" office:value-type="string">
              <text:p text:style-name="MP10">OBJETIVO ESTRATÉGICO DE VARA CÍVEL</text:p>
            </table:table-cell>
          </table:table-row>
        </table:table>
        <text:p text:style-name="MP7"/>
      </style:header>
      <style:footer>
        <text:p text:style-name="MP8"><draw:connector text:anchor-type="char" draw:z-index="102" draw:style-name="Mgr1" draw:text-style-name="MP11" svg:x1="-0.174cm" svg:y1="-0.04cm" svg:x2="26.827cm" svg:y2="-0.036cm" svg:d="m-99-23h7654v2h7654"><text:p/></draw:connector><text:span text:style-name="MT2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4ª Vara Cível</dc:title>
    <meta:initial-creator>Guilherme Sampaio</meta:initial-creator>
    <meta:creation-date>2010-05-20T12:54:00</meta:creation-date>
    <dc:creator>Guilherme Sampaio</dc:creator>
    <dc:date>2011-01-13T18:17:35.45</dc:date>
    <meta:print-date>2010-05-21T13:04:00</meta:print-date>
    <meta:editing-cycles>12</meta:editing-cycles>
    <meta:editing-duration>PT00H09M28S</meta:editing-duration>
    <meta:generator>BrOffice.org/3.2$Win32 OpenOffice.org_project/320m18$Build-9502</meta:generator>
    <meta:document-statistic meta:table-count="3" meta:image-count="2" meta:object-count="0" meta:page-count="1" meta:paragraph-count="116" meta:word-count="53" meta:character-count="567"/>
  </office:meta>
</office:document-meta>
</file>