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1cm" fo:margin-left="-0.201cm" fo:margin-right="-0.019cm" style:page-number="0" table:align="margins" style:writing-mode="lr-tb"/>
    </style:style>
    <style:style style:name="Tabela1.A" style:family="table-column">
      <style:table-column-properties style:column-width="1.746cm" style:rel-column-width="6280*"/>
    </style:style>
    <style:style style:name="Tabela1.B" style:family="table-column">
      <style:table-column-properties style:column-width="3.466cm" style:rel-column-width="12466*"/>
    </style:style>
    <style:style style:name="Tabela1.C" style:family="table-column">
      <style:table-column-properties style:column-width="2.223cm" style:rel-column-width="7993*"/>
    </style:style>
    <style:style style:name="Tabela1.D" style:family="table-column">
      <style:table-column-properties style:column-width="10.786cm" style:rel-column-width="387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D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7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9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0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1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16" style:family="paragraph">
      <style:paragraph-properties fo:text-align="center"/>
      <style:text-properties fo:color="#ffffff" style:text-line-through-style="none" style:font-name="Arial1" fo:font-size="10pt" fo:font-style="normal" style:text-underline-style="none"/>
    </style:style>
    <style:style style:name="P17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18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0084d1"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tab-index="1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2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5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6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9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10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1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13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14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5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17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18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9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0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21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22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23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4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25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26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27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29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30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1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33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34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5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37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38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9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0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41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42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43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4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45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46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47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49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50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1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5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53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54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5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5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57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58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9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0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61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62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63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4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65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66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67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69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70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1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73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74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5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77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78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9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0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81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82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83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4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85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86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87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89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90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1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93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94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5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97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" form:control-implementation="ooo:com.sun.star.form.component.TextField" form:id="control98" form:tab-index="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9" form:tab-index="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00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ário" form:control-implementation="ooo:com.sun.star.form.component.TextField" form:id="control101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6"><draw:control text:anchor-type="as-char" svg:y="-0.388cm" draw:z-index="1" draw:style-name="gr1" draw:text-style-name="P16" svg:width="1.001cm" svg:height="0.518cm" draw:control="control1"/>Vara Cível</text:p>
            </table:table-cell>
            <table:covered-table-cell/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5">Número</text:p>
          </table:table-cell>
          <table:table-cell table:style-name="Tabela1.A2" office:value-type="string">
            <text:p text:style-name="P5">Processo</text:p>
          </table:table-cell>
          <table:table-cell table:style-name="Tabela1.A2" office:value-type="string">
            <text:p text:style-name="P5">Data de Expedição</text:p>
          </table:table-cell>
          <table:table-cell table:style-name="Tabela1.D2" office:value-type="string">
            <text:p text:style-name="P5">Destinatário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2" draw:style-name="gr2" draw:text-style-name="P17" svg:width="1.364cm" svg:height="0.646cm" draw:control="control2"/></text:p>
          </table:table-cell>
          <table:table-cell table:style-name="Tabela1.A3" office:value-type="string">
            <text:p text:style-name="P3"><draw:control text:anchor-type="as-char" svg:y="-0.6cm" draw:z-index="3" draw:style-name="gr2" draw:text-style-name="P17" svg:width="3.072cm" svg:height="0.646cm" draw:control="control3"/></text:p>
          </table:table-cell>
          <table:table-cell table:style-name="Tabela1.A3" office:value-type="string">
            <text:p text:style-name="P3"><draw:control text:anchor-type="as-char" svg:y="-0.6cm" draw:z-index="4" draw:style-name="gr2" draw:text-style-name="P17" svg:width="1.95cm" svg:height="0.646cm" draw:control="control4"/></text:p>
          </table:table-cell>
          <table:table-cell table:style-name="Tabela1.D3" office:value-type="string">
            <text:p text:style-name="P4"><draw:control text:anchor-type="as-char" svg:y="-0.6cm" draw:z-index="5" draw:style-name="gr2" draw:text-style-name="P17" svg:width="10.404cm" svg:height="0.646cm" draw:control="control5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6" draw:style-name="gr2" draw:text-style-name="P17" svg:width="1.364cm" svg:height="0.646cm" draw:control="control6"/></text:p>
          </table:table-cell>
          <table:table-cell table:style-name="Tabela1.A3" office:value-type="string">
            <text:p text:style-name="P3"><draw:control text:anchor-type="as-char" svg:y="-0.6cm" draw:z-index="7" draw:style-name="gr2" draw:text-style-name="P17" svg:width="3.072cm" svg:height="0.646cm" draw:control="control7"/></text:p>
          </table:table-cell>
          <table:table-cell table:style-name="Tabela1.A3" office:value-type="string">
            <text:p text:style-name="P3"><draw:control text:anchor-type="as-char" svg:y="-0.6cm" draw:z-index="8" draw:style-name="gr2" draw:text-style-name="P17" svg:width="1.95cm" svg:height="0.646cm" draw:control="control8"/></text:p>
          </table:table-cell>
          <table:table-cell table:style-name="Tabela1.D3" office:value-type="string">
            <text:p text:style-name="P4"><draw:control text:anchor-type="as-char" svg:y="-0.6cm" draw:z-index="9" draw:style-name="gr2" draw:text-style-name="P17" svg:width="10.404cm" svg:height="0.646cm" draw:control="control9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10" draw:style-name="gr2" draw:text-style-name="P17" svg:width="1.364cm" svg:height="0.646cm" draw:control="control10"/></text:p>
          </table:table-cell>
          <table:table-cell table:style-name="Tabela1.A3" office:value-type="string">
            <text:p text:style-name="P3"><draw:control text:anchor-type="as-char" svg:y="-0.6cm" draw:z-index="11" draw:style-name="gr2" draw:text-style-name="P17" svg:width="3.072cm" svg:height="0.646cm" draw:control="control11"/></text:p>
          </table:table-cell>
          <table:table-cell table:style-name="Tabela1.A3" office:value-type="string">
            <text:p text:style-name="P3"><draw:control text:anchor-type="as-char" svg:y="-0.6cm" draw:z-index="12" draw:style-name="gr2" draw:text-style-name="P17" svg:width="1.95cm" svg:height="0.646cm" draw:control="control12"/></text:p>
          </table:table-cell>
          <table:table-cell table:style-name="Tabela1.D3" office:value-type="string">
            <text:p text:style-name="P4"><draw:control text:anchor-type="as-char" svg:y="-0.6cm" draw:z-index="13" draw:style-name="gr2" draw:text-style-name="P17" svg:width="10.404cm" svg:height="0.646cm" draw:control="control13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14" draw:style-name="gr2" draw:text-style-name="P17" svg:width="1.364cm" svg:height="0.646cm" draw:control="control14"/></text:p>
          </table:table-cell>
          <table:table-cell table:style-name="Tabela1.A3" office:value-type="string">
            <text:p text:style-name="P3"><draw:control text:anchor-type="as-char" svg:y="-0.6cm" draw:z-index="15" draw:style-name="gr2" draw:text-style-name="P17" svg:width="3.072cm" svg:height="0.646cm" draw:control="control15"/></text:p>
          </table:table-cell>
          <table:table-cell table:style-name="Tabela1.A3" office:value-type="string">
            <text:p text:style-name="P3"><draw:control text:anchor-type="as-char" svg:y="-0.6cm" draw:z-index="16" draw:style-name="gr2" draw:text-style-name="P17" svg:width="1.95cm" svg:height="0.646cm" draw:control="control16"/></text:p>
          </table:table-cell>
          <table:table-cell table:style-name="Tabela1.D3" office:value-type="string">
            <text:p text:style-name="P4"><draw:control text:anchor-type="as-char" svg:y="-0.6cm" draw:z-index="17" draw:style-name="gr2" draw:text-style-name="P17" svg:width="10.404cm" svg:height="0.646cm" draw:control="control17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18" draw:style-name="gr2" draw:text-style-name="P17" svg:width="1.364cm" svg:height="0.646cm" draw:control="control18"/></text:p>
          </table:table-cell>
          <table:table-cell table:style-name="Tabela1.A3" office:value-type="string">
            <text:p text:style-name="P3"><draw:control text:anchor-type="as-char" svg:y="-0.6cm" draw:z-index="19" draw:style-name="gr2" draw:text-style-name="P17" svg:width="3.072cm" svg:height="0.646cm" draw:control="control19"/></text:p>
          </table:table-cell>
          <table:table-cell table:style-name="Tabela1.A3" office:value-type="string">
            <text:p text:style-name="P3"><draw:control text:anchor-type="as-char" svg:y="-0.6cm" draw:z-index="20" draw:style-name="gr2" draw:text-style-name="P17" svg:width="1.95cm" svg:height="0.646cm" draw:control="control20"/></text:p>
          </table:table-cell>
          <table:table-cell table:style-name="Tabela1.D3" office:value-type="string">
            <text:p text:style-name="P4"><draw:control text:anchor-type="as-char" svg:y="-0.6cm" draw:z-index="21" draw:style-name="gr2" draw:text-style-name="P17" svg:width="10.404cm" svg:height="0.646cm" draw:control="control21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22" draw:style-name="gr2" draw:text-style-name="P17" svg:width="1.364cm" svg:height="0.646cm" draw:control="control22"/></text:p>
          </table:table-cell>
          <table:table-cell table:style-name="Tabela1.A3" office:value-type="string">
            <text:p text:style-name="P3"><draw:control text:anchor-type="as-char" svg:y="-0.6cm" draw:z-index="23" draw:style-name="gr2" draw:text-style-name="P17" svg:width="3.072cm" svg:height="0.646cm" draw:control="control23"/></text:p>
          </table:table-cell>
          <table:table-cell table:style-name="Tabela1.A3" office:value-type="string">
            <text:p text:style-name="P3"><draw:control text:anchor-type="as-char" svg:y="-0.6cm" draw:z-index="24" draw:style-name="gr2" draw:text-style-name="P17" svg:width="1.95cm" svg:height="0.646cm" draw:control="control24"/></text:p>
          </table:table-cell>
          <table:table-cell table:style-name="Tabela1.D3" office:value-type="string">
            <text:p text:style-name="P4"><draw:control text:anchor-type="as-char" svg:y="-0.6cm" draw:z-index="25" draw:style-name="gr2" draw:text-style-name="P17" svg:width="10.404cm" svg:height="0.646cm" draw:control="control25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26" draw:style-name="gr2" draw:text-style-name="P17" svg:width="1.364cm" svg:height="0.646cm" draw:control="control26"/></text:p>
          </table:table-cell>
          <table:table-cell table:style-name="Tabela1.A3" office:value-type="string">
            <text:p text:style-name="P3"><draw:control text:anchor-type="as-char" svg:y="-0.6cm" draw:z-index="27" draw:style-name="gr2" draw:text-style-name="P17" svg:width="3.072cm" svg:height="0.646cm" draw:control="control27"/></text:p>
          </table:table-cell>
          <table:table-cell table:style-name="Tabela1.A3" office:value-type="string">
            <text:p text:style-name="P3"><draw:control text:anchor-type="as-char" svg:y="-0.6cm" draw:z-index="28" draw:style-name="gr2" draw:text-style-name="P17" svg:width="1.95cm" svg:height="0.646cm" draw:control="control28"/></text:p>
          </table:table-cell>
          <table:table-cell table:style-name="Tabela1.D3" office:value-type="string">
            <text:p text:style-name="P4"><draw:control text:anchor-type="as-char" svg:y="-0.6cm" draw:z-index="29" draw:style-name="gr2" draw:text-style-name="P17" svg:width="10.404cm" svg:height="0.646cm" draw:control="control29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30" draw:style-name="gr2" draw:text-style-name="P17" svg:width="1.364cm" svg:height="0.646cm" draw:control="control30"/></text:p>
          </table:table-cell>
          <table:table-cell table:style-name="Tabela1.A3" office:value-type="string">
            <text:p text:style-name="P3"><draw:control text:anchor-type="as-char" svg:y="-0.6cm" draw:z-index="31" draw:style-name="gr2" draw:text-style-name="P17" svg:width="3.072cm" svg:height="0.646cm" draw:control="control31"/></text:p>
          </table:table-cell>
          <table:table-cell table:style-name="Tabela1.A3" office:value-type="string">
            <text:p text:style-name="P3"><draw:control text:anchor-type="as-char" svg:y="-0.6cm" draw:z-index="32" draw:style-name="gr2" draw:text-style-name="P17" svg:width="1.95cm" svg:height="0.646cm" draw:control="control32"/></text:p>
          </table:table-cell>
          <table:table-cell table:style-name="Tabela1.D3" office:value-type="string">
            <text:p text:style-name="P4"><draw:control text:anchor-type="as-char" svg:y="-0.6cm" draw:z-index="33" draw:style-name="gr2" draw:text-style-name="P17" svg:width="10.404cm" svg:height="0.646cm" draw:control="control33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34" draw:style-name="gr2" draw:text-style-name="P17" svg:width="1.364cm" svg:height="0.646cm" draw:control="control34"/></text:p>
          </table:table-cell>
          <table:table-cell table:style-name="Tabela1.A3" office:value-type="string">
            <text:p text:style-name="P3"><draw:control text:anchor-type="as-char" svg:y="-0.6cm" draw:z-index="35" draw:style-name="gr2" draw:text-style-name="P17" svg:width="3.072cm" svg:height="0.646cm" draw:control="control35"/></text:p>
          </table:table-cell>
          <table:table-cell table:style-name="Tabela1.A3" office:value-type="string">
            <text:p text:style-name="P3"><draw:control text:anchor-type="as-char" svg:y="-0.6cm" draw:z-index="36" draw:style-name="gr2" draw:text-style-name="P17" svg:width="1.95cm" svg:height="0.646cm" draw:control="control36"/></text:p>
          </table:table-cell>
          <table:table-cell table:style-name="Tabela1.D3" office:value-type="string">
            <text:p text:style-name="P4"><draw:control text:anchor-type="as-char" svg:y="-0.6cm" draw:z-index="37" draw:style-name="gr2" draw:text-style-name="P17" svg:width="10.404cm" svg:height="0.646cm" draw:control="control37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38" draw:style-name="gr2" draw:text-style-name="P17" svg:width="1.364cm" svg:height="0.646cm" draw:control="control38"/></text:p>
          </table:table-cell>
          <table:table-cell table:style-name="Tabela1.A3" office:value-type="string">
            <text:p text:style-name="P3"><draw:control text:anchor-type="as-char" svg:y="-0.6cm" draw:z-index="39" draw:style-name="gr2" draw:text-style-name="P17" svg:width="3.072cm" svg:height="0.646cm" draw:control="control39"/></text:p>
          </table:table-cell>
          <table:table-cell table:style-name="Tabela1.A3" office:value-type="string">
            <text:p text:style-name="P3"><draw:control text:anchor-type="as-char" svg:y="-0.6cm" draw:z-index="40" draw:style-name="gr2" draw:text-style-name="P17" svg:width="1.95cm" svg:height="0.646cm" draw:control="control40"/></text:p>
          </table:table-cell>
          <table:table-cell table:style-name="Tabela1.D3" office:value-type="string">
            <text:p text:style-name="P4"><draw:control text:anchor-type="as-char" svg:y="-0.6cm" draw:z-index="41" draw:style-name="gr2" draw:text-style-name="P17" svg:width="10.404cm" svg:height="0.646cm" draw:control="control41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42" draw:style-name="gr2" draw:text-style-name="P17" svg:width="1.364cm" svg:height="0.646cm" draw:control="control42"/></text:p>
          </table:table-cell>
          <table:table-cell table:style-name="Tabela1.A3" office:value-type="string">
            <text:p text:style-name="P3"><draw:control text:anchor-type="as-char" svg:y="-0.6cm" draw:z-index="43" draw:style-name="gr2" draw:text-style-name="P17" svg:width="3.072cm" svg:height="0.646cm" draw:control="control43"/></text:p>
          </table:table-cell>
          <table:table-cell table:style-name="Tabela1.A3" office:value-type="string">
            <text:p text:style-name="P3"><draw:control text:anchor-type="as-char" svg:y="-0.6cm" draw:z-index="44" draw:style-name="gr2" draw:text-style-name="P17" svg:width="1.95cm" svg:height="0.646cm" draw:control="control44"/></text:p>
          </table:table-cell>
          <table:table-cell table:style-name="Tabela1.D3" office:value-type="string">
            <text:p text:style-name="P4"><draw:control text:anchor-type="as-char" svg:y="-0.6cm" draw:z-index="45" draw:style-name="gr2" draw:text-style-name="P17" svg:width="10.404cm" svg:height="0.646cm" draw:control="control45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46" draw:style-name="gr2" draw:text-style-name="P17" svg:width="1.364cm" svg:height="0.646cm" draw:control="control46"/></text:p>
          </table:table-cell>
          <table:table-cell table:style-name="Tabela1.A3" office:value-type="string">
            <text:p text:style-name="P3"><draw:control text:anchor-type="as-char" svg:y="-0.6cm" draw:z-index="47" draw:style-name="gr2" draw:text-style-name="P17" svg:width="3.072cm" svg:height="0.646cm" draw:control="control47"/></text:p>
          </table:table-cell>
          <table:table-cell table:style-name="Tabela1.A3" office:value-type="string">
            <text:p text:style-name="P3"><draw:control text:anchor-type="as-char" svg:y="-0.6cm" draw:z-index="48" draw:style-name="gr2" draw:text-style-name="P17" svg:width="1.95cm" svg:height="0.646cm" draw:control="control48"/></text:p>
          </table:table-cell>
          <table:table-cell table:style-name="Tabela1.D3" office:value-type="string">
            <text:p text:style-name="P4"><draw:control text:anchor-type="as-char" svg:y="-0.6cm" draw:z-index="49" draw:style-name="gr2" draw:text-style-name="P17" svg:width="10.404cm" svg:height="0.646cm" draw:control="control49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50" draw:style-name="gr2" draw:text-style-name="P17" svg:width="1.364cm" svg:height="0.646cm" draw:control="control50"/></text:p>
          </table:table-cell>
          <table:table-cell table:style-name="Tabela1.A3" office:value-type="string">
            <text:p text:style-name="P3"><draw:control text:anchor-type="as-char" svg:y="-0.6cm" draw:z-index="51" draw:style-name="gr2" draw:text-style-name="P17" svg:width="3.072cm" svg:height="0.646cm" draw:control="control51"/></text:p>
          </table:table-cell>
          <table:table-cell table:style-name="Tabela1.A3" office:value-type="string">
            <text:p text:style-name="P3"><draw:control text:anchor-type="as-char" svg:y="-0.6cm" draw:z-index="52" draw:style-name="gr2" draw:text-style-name="P17" svg:width="1.95cm" svg:height="0.646cm" draw:control="control52"/></text:p>
          </table:table-cell>
          <table:table-cell table:style-name="Tabela1.D3" office:value-type="string">
            <text:p text:style-name="P4"><draw:control text:anchor-type="as-char" svg:y="-0.6cm" draw:z-index="53" draw:style-name="gr2" draw:text-style-name="P17" svg:width="10.404cm" svg:height="0.646cm" draw:control="control53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54" draw:style-name="gr2" draw:text-style-name="P17" svg:width="1.364cm" svg:height="0.646cm" draw:control="control54"/></text:p>
          </table:table-cell>
          <table:table-cell table:style-name="Tabela1.A3" office:value-type="string">
            <text:p text:style-name="P3"><draw:control text:anchor-type="as-char" svg:y="-0.6cm" draw:z-index="55" draw:style-name="gr2" draw:text-style-name="P17" svg:width="3.072cm" svg:height="0.646cm" draw:control="control55"/></text:p>
          </table:table-cell>
          <table:table-cell table:style-name="Tabela1.A3" office:value-type="string">
            <text:p text:style-name="P3"><draw:control text:anchor-type="as-char" svg:y="-0.6cm" draw:z-index="56" draw:style-name="gr2" draw:text-style-name="P17" svg:width="1.95cm" svg:height="0.646cm" draw:control="control56"/></text:p>
          </table:table-cell>
          <table:table-cell table:style-name="Tabela1.D3" office:value-type="string">
            <text:p text:style-name="P4"><draw:control text:anchor-type="as-char" svg:y="-0.6cm" draw:z-index="57" draw:style-name="gr2" draw:text-style-name="P17" svg:width="10.404cm" svg:height="0.646cm" draw:control="control57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58" draw:style-name="gr2" draw:text-style-name="P17" svg:width="1.364cm" svg:height="0.646cm" draw:control="control58"/></text:p>
          </table:table-cell>
          <table:table-cell table:style-name="Tabela1.A3" office:value-type="string">
            <text:p text:style-name="P3"><draw:control text:anchor-type="as-char" svg:y="-0.6cm" draw:z-index="59" draw:style-name="gr2" draw:text-style-name="P17" svg:width="3.072cm" svg:height="0.646cm" draw:control="control59"/></text:p>
          </table:table-cell>
          <table:table-cell table:style-name="Tabela1.A3" office:value-type="string">
            <text:p text:style-name="P3"><draw:control text:anchor-type="as-char" svg:y="-0.6cm" draw:z-index="60" draw:style-name="gr2" draw:text-style-name="P17" svg:width="1.95cm" svg:height="0.646cm" draw:control="control60"/></text:p>
          </table:table-cell>
          <table:table-cell table:style-name="Tabela1.D3" office:value-type="string">
            <text:p text:style-name="P4"><draw:control text:anchor-type="as-char" svg:y="-0.6cm" draw:z-index="61" draw:style-name="gr2" draw:text-style-name="P17" svg:width="10.404cm" svg:height="0.646cm" draw:control="control61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62" draw:style-name="gr2" draw:text-style-name="P17" svg:width="1.364cm" svg:height="0.646cm" draw:control="control62"/></text:p>
          </table:table-cell>
          <table:table-cell table:style-name="Tabela1.A3" office:value-type="string">
            <text:p text:style-name="P3"><draw:control text:anchor-type="as-char" svg:y="-0.6cm" draw:z-index="63" draw:style-name="gr2" draw:text-style-name="P17" svg:width="3.072cm" svg:height="0.646cm" draw:control="control63"/></text:p>
          </table:table-cell>
          <table:table-cell table:style-name="Tabela1.A3" office:value-type="string">
            <text:p text:style-name="P3"><draw:control text:anchor-type="as-char" svg:y="-0.6cm" draw:z-index="64" draw:style-name="gr2" draw:text-style-name="P17" svg:width="1.95cm" svg:height="0.646cm" draw:control="control64"/></text:p>
          </table:table-cell>
          <table:table-cell table:style-name="Tabela1.D3" office:value-type="string">
            <text:p text:style-name="P4"><draw:control text:anchor-type="as-char" svg:y="-0.6cm" draw:z-index="65" draw:style-name="gr2" draw:text-style-name="P17" svg:width="10.404cm" svg:height="0.646cm" draw:control="control65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66" draw:style-name="gr2" draw:text-style-name="P17" svg:width="1.364cm" svg:height="0.646cm" draw:control="control66"/></text:p>
          </table:table-cell>
          <table:table-cell table:style-name="Tabela1.A3" office:value-type="string">
            <text:p text:style-name="P3"><draw:control text:anchor-type="as-char" svg:y="-0.6cm" draw:z-index="67" draw:style-name="gr2" draw:text-style-name="P17" svg:width="3.072cm" svg:height="0.646cm" draw:control="control67"/></text:p>
          </table:table-cell>
          <table:table-cell table:style-name="Tabela1.A3" office:value-type="string">
            <text:p text:style-name="P3"><draw:control text:anchor-type="as-char" svg:y="-0.6cm" draw:z-index="68" draw:style-name="gr2" draw:text-style-name="P17" svg:width="1.95cm" svg:height="0.646cm" draw:control="control68"/></text:p>
          </table:table-cell>
          <table:table-cell table:style-name="Tabela1.D3" office:value-type="string">
            <text:p text:style-name="P4"><draw:control text:anchor-type="as-char" svg:y="-0.6cm" draw:z-index="69" draw:style-name="gr2" draw:text-style-name="P17" svg:width="10.404cm" svg:height="0.646cm" draw:control="control69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70" draw:style-name="gr2" draw:text-style-name="P17" svg:width="1.364cm" svg:height="0.646cm" draw:control="control70"/></text:p>
          </table:table-cell>
          <table:table-cell table:style-name="Tabela1.A3" office:value-type="string">
            <text:p text:style-name="P3"><draw:control text:anchor-type="as-char" svg:y="-0.6cm" draw:z-index="71" draw:style-name="gr2" draw:text-style-name="P17" svg:width="3.072cm" svg:height="0.646cm" draw:control="control71"/></text:p>
          </table:table-cell>
          <table:table-cell table:style-name="Tabela1.A3" office:value-type="string">
            <text:p text:style-name="P3"><draw:control text:anchor-type="as-char" svg:y="-0.6cm" draw:z-index="72" draw:style-name="gr2" draw:text-style-name="P17" svg:width="1.95cm" svg:height="0.646cm" draw:control="control72"/></text:p>
          </table:table-cell>
          <table:table-cell table:style-name="Tabela1.D3" office:value-type="string">
            <text:p text:style-name="P4"><draw:control text:anchor-type="as-char" svg:y="-0.6cm" draw:z-index="73" draw:style-name="gr2" draw:text-style-name="P17" svg:width="10.404cm" svg:height="0.646cm" draw:control="control73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74" draw:style-name="gr2" draw:text-style-name="P17" svg:width="1.364cm" svg:height="0.646cm" draw:control="control74"/></text:p>
          </table:table-cell>
          <table:table-cell table:style-name="Tabela1.A3" office:value-type="string">
            <text:p text:style-name="P3"><draw:control text:anchor-type="as-char" svg:y="-0.6cm" draw:z-index="75" draw:style-name="gr2" draw:text-style-name="P17" svg:width="3.072cm" svg:height="0.646cm" draw:control="control75"/></text:p>
          </table:table-cell>
          <table:table-cell table:style-name="Tabela1.A3" office:value-type="string">
            <text:p text:style-name="P3"><draw:control text:anchor-type="as-char" svg:y="-0.6cm" draw:z-index="76" draw:style-name="gr2" draw:text-style-name="P17" svg:width="1.95cm" svg:height="0.646cm" draw:control="control76"/></text:p>
          </table:table-cell>
          <table:table-cell table:style-name="Tabela1.D3" office:value-type="string">
            <text:p text:style-name="P4"><draw:control text:anchor-type="as-char" svg:y="-0.6cm" draw:z-index="77" draw:style-name="gr2" draw:text-style-name="P17" svg:width="10.404cm" svg:height="0.646cm" draw:control="control77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78" draw:style-name="gr2" draw:text-style-name="P17" svg:width="1.364cm" svg:height="0.646cm" draw:control="control78"/></text:p>
          </table:table-cell>
          <table:table-cell table:style-name="Tabela1.A3" office:value-type="string">
            <text:p text:style-name="P3"><draw:control text:anchor-type="as-char" svg:y="-0.6cm" draw:z-index="79" draw:style-name="gr2" draw:text-style-name="P17" svg:width="3.072cm" svg:height="0.646cm" draw:control="control79"/></text:p>
          </table:table-cell>
          <table:table-cell table:style-name="Tabela1.A3" office:value-type="string">
            <text:p text:style-name="P3"><draw:control text:anchor-type="as-char" svg:y="-0.6cm" draw:z-index="80" draw:style-name="gr2" draw:text-style-name="P17" svg:width="1.95cm" svg:height="0.646cm" draw:control="control80"/></text:p>
          </table:table-cell>
          <table:table-cell table:style-name="Tabela1.D3" office:value-type="string">
            <text:p text:style-name="P4"><draw:control text:anchor-type="as-char" svg:y="-0.6cm" draw:z-index="81" draw:style-name="gr2" draw:text-style-name="P17" svg:width="10.404cm" svg:height="0.646cm" draw:control="control81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82" draw:style-name="gr2" draw:text-style-name="P17" svg:width="1.364cm" svg:height="0.646cm" draw:control="control82"/></text:p>
          </table:table-cell>
          <table:table-cell table:style-name="Tabela1.A3" office:value-type="string">
            <text:p text:style-name="P3"><draw:control text:anchor-type="as-char" svg:y="-0.6cm" draw:z-index="83" draw:style-name="gr2" draw:text-style-name="P17" svg:width="3.072cm" svg:height="0.646cm" draw:control="control83"/></text:p>
          </table:table-cell>
          <table:table-cell table:style-name="Tabela1.A3" office:value-type="string">
            <text:p text:style-name="P3"><draw:control text:anchor-type="as-char" svg:y="-0.6cm" draw:z-index="84" draw:style-name="gr2" draw:text-style-name="P17" svg:width="1.95cm" svg:height="0.646cm" draw:control="control84"/></text:p>
          </table:table-cell>
          <table:table-cell table:style-name="Tabela1.D3" office:value-type="string">
            <text:p text:style-name="P4"><draw:control text:anchor-type="as-char" svg:y="-0.6cm" draw:z-index="85" draw:style-name="gr2" draw:text-style-name="P17" svg:width="10.404cm" svg:height="0.646cm" draw:control="control85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86" draw:style-name="gr2" draw:text-style-name="P17" svg:width="1.364cm" svg:height="0.646cm" draw:control="control86"/></text:p>
          </table:table-cell>
          <table:table-cell table:style-name="Tabela1.A3" office:value-type="string">
            <text:p text:style-name="P3"><draw:control text:anchor-type="as-char" svg:y="-0.6cm" draw:z-index="87" draw:style-name="gr2" draw:text-style-name="P17" svg:width="3.072cm" svg:height="0.646cm" draw:control="control87"/></text:p>
          </table:table-cell>
          <table:table-cell table:style-name="Tabela1.A3" office:value-type="string">
            <text:p text:style-name="P3"><draw:control text:anchor-type="as-char" svg:y="-0.6cm" draw:z-index="88" draw:style-name="gr2" draw:text-style-name="P17" svg:width="1.95cm" svg:height="0.646cm" draw:control="control88"/></text:p>
          </table:table-cell>
          <table:table-cell table:style-name="Tabela1.D3" office:value-type="string">
            <text:p text:style-name="P4"><draw:control text:anchor-type="as-char" svg:y="-0.6cm" draw:z-index="89" draw:style-name="gr2" draw:text-style-name="P17" svg:width="10.404cm" svg:height="0.646cm" draw:control="control89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90" draw:style-name="gr2" draw:text-style-name="P17" svg:width="1.364cm" svg:height="0.646cm" draw:control="control90"/></text:p>
          </table:table-cell>
          <table:table-cell table:style-name="Tabela1.A3" office:value-type="string">
            <text:p text:style-name="P3"><draw:control text:anchor-type="as-char" svg:y="-0.6cm" draw:z-index="91" draw:style-name="gr2" draw:text-style-name="P17" svg:width="3.072cm" svg:height="0.646cm" draw:control="control91"/></text:p>
          </table:table-cell>
          <table:table-cell table:style-name="Tabela1.A3" office:value-type="string">
            <text:p text:style-name="P3"><draw:control text:anchor-type="as-char" svg:y="-0.6cm" draw:z-index="92" draw:style-name="gr2" draw:text-style-name="P17" svg:width="1.95cm" svg:height="0.646cm" draw:control="control92"/></text:p>
          </table:table-cell>
          <table:table-cell table:style-name="Tabela1.D3" office:value-type="string">
            <text:p text:style-name="P4"><draw:control text:anchor-type="as-char" svg:y="-0.6cm" draw:z-index="93" draw:style-name="gr2" draw:text-style-name="P17" svg:width="10.404cm" svg:height="0.646cm" draw:control="control93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94" draw:style-name="gr2" draw:text-style-name="P17" svg:width="1.364cm" svg:height="0.646cm" draw:control="control94"/></text:p>
          </table:table-cell>
          <table:table-cell table:style-name="Tabela1.A3" office:value-type="string">
            <text:p text:style-name="P3"><draw:control text:anchor-type="as-char" svg:y="-0.6cm" draw:z-index="95" draw:style-name="gr2" draw:text-style-name="P17" svg:width="3.072cm" svg:height="0.646cm" draw:control="control95"/></text:p>
          </table:table-cell>
          <table:table-cell table:style-name="Tabela1.A3" office:value-type="string">
            <text:p text:style-name="P3"><draw:control text:anchor-type="as-char" svg:y="-0.6cm" draw:z-index="96" draw:style-name="gr2" draw:text-style-name="P17" svg:width="1.95cm" svg:height="0.646cm" draw:control="control96"/></text:p>
          </table:table-cell>
          <table:table-cell table:style-name="Tabela1.D3" office:value-type="string">
            <text:p text:style-name="P4"><draw:control text:anchor-type="as-char" svg:y="-0.6cm" draw:z-index="97" draw:style-name="gr2" draw:text-style-name="P17" svg:width="10.404cm" svg:height="0.646cm" draw:control="control97"/></text:p>
          </table:table-cell>
        </table:table-row>
        <table:table-row table:style-name="Tabela1.1">
          <table:table-cell table:style-name="Tabela1.A3" office:value-type="string">
            <text:p text:style-name="P3"><draw:control text:anchor-type="as-char" svg:y="-0.6cm" draw:z-index="98" draw:style-name="gr2" draw:text-style-name="P17" svg:width="1.364cm" svg:height="0.646cm" draw:control="control98"/></text:p>
          </table:table-cell>
          <table:table-cell table:style-name="Tabela1.A3" office:value-type="string">
            <text:p text:style-name="P3"><draw:control text:anchor-type="as-char" svg:y="-0.6cm" draw:z-index="99" draw:style-name="gr2" draw:text-style-name="P17" svg:width="3.072cm" svg:height="0.646cm" draw:control="control99"/></text:p>
          </table:table-cell>
          <table:table-cell table:style-name="Tabela1.A3" office:value-type="string">
            <text:p text:style-name="P3"><draw:control text:anchor-type="as-char" svg:y="-0.6cm" draw:z-index="100" draw:style-name="gr2" draw:text-style-name="P17" svg:width="1.95cm" svg:height="0.646cm" draw:control="control100"/></text:p>
          </table:table-cell>
          <table:table-cell table:style-name="Tabela1.D3" office:value-type="string">
            <text:p text:style-name="P4"><draw:control text:anchor-type="as-char" svg:y="-0.6cm" draw:z-index="101" draw:style-name="gr2" draw:text-style-name="P17" svg:width="10.404cm" svg:height="0.646cm" draw:control="control101"/></text:p>
          </table:table-cell>
        </table:table-row>
      </table:table>
      <text:p text:style-name="P14"><draw:line text:anchor-type="paragraph" draw:z-index="103" draw:style-name="gr4" draw:text-style-name="P18" svg:x1="-0.162cm" svg:y1="0.432cm" svg:x2="18.038cm" svg:y2="0.43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fo:color="#003366" style:font-name="Web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fo:color="#000000" style:font-name="Symbol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color="#000000" style:font-name="Symbol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265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1.751cm"/>
    </style:style>
    <style:style style:name="Tabela2.D" style:family="table-column">
      <style:table-column-properties style:column-width="3.073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84d1" fo:border-bottom="0.018cm solid #0084d1" style:writing-mode="lr-tb">
        <style:background-image/>
      </style:table-cell-properties>
    </style:style>
    <style:style style:name="Tabela2.C1" style:family="table-cell">
      <style:table-cell-properties style:vertical-align="middle" fo:background-color="transparent" fo:padding-left="0.191cm" fo:padding-right="0.191cm" fo:padding-top="0cm" fo:padding-bottom="0cm" fo:border-left="0.018cm solid #000080" fo:border-right="none" fo:border-top="0.018cm solid #0084d1" fo:border-bottom="0.018cm solid #0084d1" style:writing-mode="lr-tb">
        <style:background-image/>
      </style:table-cell-properties>
    </style:style>
    <style:style style:name="Tabela2.D1" style:family="table-cell">
      <style:table-cell-properties style:vertical-align="middle" fo:background-color="transparent" fo:padding-left="0.191cm" fo:padding-right="0.191cm" fo:padding-top="0cm" fo:padding-bottom="0cm" fo:border-left="0.018cm solid #000080" fo:border-right="0.018cm solid #0084d1" fo:border-top="0.018cm solid #0084d1" fo:border-bottom="0.018cm solid #0084d1" style:writing-mode="lr-tb">
        <style:background-image/>
      </style:table-cell-properties>
    </style:style>
    <style:style style:name="Tabela2.D2" style:family="table-cell">
      <style:table-cell-properties style:vertical-align="middle" fo:background-color="transparent" fo:padding-left="0.191cm" fo:padding-right="0.191cm" fo:padding-top="0cm" fo:padding-bottom="0cm" fo:border-left="0.018cm solid #000080" fo:border-right="0.018cm solid #0084d1" fo:border-top="none" fo:border-bottom="0.018cm solid #0084d1" style:writing-mode="lr-tb">
        <style:background-image/>
      </style:table-cell-properties>
    </style:style>
    <style:style style:name="Tabela3" style:family="table">
      <style:table-properties style:width="26.963cm" fo:margin-left="-0.199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23.7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9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0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11" style:family="paragraph">
      <style:paragraph-properties fo:text-align="center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2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C1" table:number-rows-spanned="2" office:value-type="string">
              <text:p text:style-name="MP4">CONTROLE DE OFÍCIOS</text:p>
            </table:table-cell>
            <table:table-cell table:style-name="Tabela2.D1" office:value-type="string">
              <text:p text:style-name="MP5">Código:</text:p>
            </table:table-cell>
          </table:table-row>
          <table:table-row table:style-name="Tabela2.1">
            <table:covered-table-cell/>
            <table:covered-table-cell/>
            <table:covered-table-cell/>
            <table:table-cell table:style-name="Tabela2.D2" office:value-type="string">
              <text:p text:style-name="MP6">FOR-VCIV-008<text:line-break/>(Ver. 00)</text:p>
            </table:table-cell>
          </table:table-row>
        </table:table>
        <text:p text:style-name="MP7"/>
      </style:header>
      <style:footer>
        <text:p text:style-name="MP8"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Poder Judiciário do Estado da Paraíba <text:s text:c="23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9"><draw:frame draw:style-name="Mfr1" draw:name="Imagem 1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3.B1" office:value-type="string">
              <text:p text:style-name="MP10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02" draw:style-name="Mgr1" draw:text-style-name="MP11" svg:x1="-0.174cm" svg:y1="-0.04cm" svg:x2="26.827cm" svg:y2="-0.036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4-20T16:40:00</meta:creation-date>
    <dc:creator>Guilherme Sampaio</dc:creator>
    <dc:date>2011-01-13T18:20:30.94</dc:date>
    <meta:print-date>2010-05-21T13:04:00</meta:print-date>
    <meta:editing-cycles>11</meta:editing-cycles>
    <meta:editing-duration>PT04H08M18S</meta:editing-duration>
    <meta:generator>BrOffice.org/3.2$Win32 OpenOffice.org_project/320m18$Build-9502</meta:generator>
    <meta:document-statistic meta:table-count="3" meta:image-count="2" meta:object-count="0" meta:page-count="1" meta:paragraph-count="116" meta:word-count="52" meta:character-count="554"/>
  </office:meta>
</office:document-meta>
</file>