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28cm" fo:margin-left="-0.208cm" table:align="left" style:writing-mode="lr-tb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3.521cm"/>
    </style:style>
    <style:style style:name="Tabela1.D" style:family="table-column">
      <style:table-column-properties style:column-width="0.497cm"/>
    </style:style>
    <style:style style:name="Tabela1.F" style:family="table-column">
      <style:table-column-properties style:column-width="3.618cm"/>
    </style:style>
    <style:style style:name="Tabela1.G" style:family="table-column">
      <style:table-column-properties style:column-width="3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G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6pt" fo:font-weight="bold" style:font-size-asian="6pt" style:font-weight-asian="bold" style:font-size-complex="6pt"/>
    </style:style>
    <style:style style:name="P9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10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11" style:family="paragraph" style:parent-style-name="Standard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color="#ffffff" fo:font-size="10pt" fo:font-weight="bold" style:font-size-asian="10pt" style:font-weight-asian="bold"/>
    </style:style>
    <style:style style:name="P12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4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5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0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A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6">Vara Cív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1">Número</text:p>
          </table:table-cell>
          <table:table-cell table:style-name="Tabela1.A2" office:value-type="string">
            <text:p text:style-name="P7">Data de Expedição</text:p>
          </table:table-cell>
          <table:table-cell table:style-name="Tabela1.A2" office:value-type="string">
            <text:p text:style-name="P11">Data de Publicaçã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Número</text:p>
          </table:table-cell>
          <table:table-cell table:style-name="Tabela1.A2" office:value-type="string">
            <text:p text:style-name="P7">Data de Expedição</text:p>
          </table:table-cell>
          <table:table-cell table:style-name="Tabela1.G2" office:value-type="string">
            <text:p text:style-name="P7">Data de Publicação</text:p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<draw:line text:anchor-type="paragraph" draw:z-index="2" draw:style-name="gr2" draw:text-style-name="P20" svg:x1="-8.909cm" svg:y1="1.967cm" svg:x2="9.291cm" svg:y2="1.967cm"><text:p/></draw:line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6z2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80"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fo:color="#003366" style:font-name="Web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fo:color="#000000" style:font-name="Symbol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9z0" style:family="text">
      <style:text-properties fo:color="#000000" style:font-name="Symbol" fo:font-size="8pt" style:font-size-asian="8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 text:start-value="1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7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format="1" text:start-value="1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format="1" text:start-value="7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format="1" text:start-value="7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265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1.751cm"/>
    </style:style>
    <style:style style:name="Tabela2.D" style:family="table-column">
      <style:table-column-properties style:column-width="3.073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3" style:family="table">
      <style:table-properties style:width="26.963cm" fo:margin-left="-0.199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23.7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9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0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11" style:family="paragraph">
      <style:paragraph-properties fo:text-align="center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2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A1" table:number-rows-spanned="2" office:value-type="string">
              <text:p text:style-name="MP4">CONTROLE DE NOTAS DE FORO</text:p>
            </table:table-cell>
            <table:table-cell table:style-name="Tabela2.D1" office:value-type="string">
              <text:p text:style-name="MP5">Código:</text:p>
            </table:table-cell>
          </table:table-row>
          <table:table-row table:style-name="Tabela2.1">
            <table:covered-table-cell/>
            <table:covered-table-cell/>
            <table:covered-table-cell/>
            <table:table-cell table:style-name="Tabela2.D1" office:value-type="string">
              <text:p text:style-name="MP6">FOR-VCIV-009<text:line-break/>(Ver. 00)</text:p>
            </table:table-cell>
          </table:table-row>
        </table:table>
        <text:p text:style-name="MP7"/>
      </style:header>
      <style:footer>
        <text:p text:style-name="MP8"><text:span text:style-name="MT1"><text:s/></text:span><text:span text:style-name="MT1">Sistema Normativo </text:span><text:bookmark-start text:name="OLE_LINK1"/><text:bookmark-start text:name="OLE_LINK2"/><text:span text:style-name="MT1">Administrativo </text:span><text:bookmark-end text:name="OLE_LINK1"/><text:bookmark-end text:name="OLE_LINK2"/><text:span text:style-name="MT1">do Poder Judiciário do Estado da Paraíba <text:s text:c="23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9"><draw:frame draw:style-name="Mfr1" draw:name="Imagem 1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3.B1" office:value-type="string">
              <text:p text:style-name="MP10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" draw:style-name="Mgr1" draw:text-style-name="MP11" svg:x1="-0.174cm" svg:y1="-0.04cm" svg:x2="26.827cm" svg:y2="-0.036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4-20T16:43:00</meta:creation-date>
    <dc:creator>Guilherme Sampaio</dc:creator>
    <dc:date>2011-01-13T18:21:47.95</dc:date>
    <meta:print-date>2010-05-21T13:05:00</meta:print-date>
    <meta:editing-cycles>14</meta:editing-cycles>
    <meta:editing-duration>PT02H20M33S</meta:editing-duration>
    <meta:generator>BrOffice.org/3.2$Win32 OpenOffice.org_project/320m18$Build-9502</meta:generator>
    <meta:document-statistic meta:table-count="3" meta:image-count="2" meta:object-count="0" meta:page-count="1" meta:paragraph-count="18" meta:word-count="62" meta:character-count="499"/>
  </office:meta>
</office:document-meta>
</file>