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3cm" fo:margin-left="-0.199cm" style:page-number="0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2.1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language="pt" fo:country="PT" style:font-weight-complex="bold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fo:language="pt" fo:country="PT" style:font-size-asian="10pt" style:font-name-complex="Arial" style:font-size-complex="10pt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fo:language="pt" fo:country="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fo:language="pt" fo:country="PT" fo:font-weight="normal" style:font-size-asian="10pt" style:font-weight-asian="normal" style:font-name-complex="Arial" style:font-size-complex="10pt"/>
    </style:style>
    <style:style style:name="P6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9" style:family="paragraph" style:parent-style-name="Header">
      <style:paragraph-properties style:snap-to-layout-grid="false"/>
      <style:text-properties fo:font-size="8pt" fo:font-weight="normal" style:font-size-asian="8pt" style:font-weight-asian="normal" style:font-name-complex="Arial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2" style:family="paragraph" style:parent-style-name="Standard">
      <style:paragraph-properties>
        <style:tab-stops>
          <style:tab-stop style:position="8.749cm"/>
        </style:tab-stops>
      </style:paragraph-properties>
      <style:text-properties style:font-name="Arial" fo:font-size="2pt" fo:font-weight="normal" style:font-size-asian="2pt" style:font-weight-asian="normal" style:font-size-complex="2pt" style:font-weight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exto1TJERJ">
      <style:paragraph-properties fo:margin-left="0cm" fo:margin-right="0cm" fo:margin-top="0.106cm" fo:margin-bottom="0.106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exto1TJERJ">
      <style:paragraph-properties fo:margin-left="0cm" fo:margin-right="0cm" fo:margin-top="0.106cm" fo:margin-bottom="0.106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.106cm" fo:margin-bottom="0.106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header-rows>
          <table:table-row table:style-name="Tabela1.1">
            <table:table-cell table:style-name="Tabela1.A1" office:value-type="string">
              <text:p text:style-name="P2">Quantidade</text:p>
            </table:table-cell>
            <table:table-cell table:style-name="Tabela1.A1" office:value-type="string">
              <text:p text:style-name="P2">Elogios / Sugestões / Reclamações</text:p>
            </table:table-cell>
            <table:table-cell table:style-name="Tabela1.C1" office:value-type="string">
              <text:p text:style-name="P2">Respost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C4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4"/>
          </table:table-cell>
          <table:table-cell table:style-name="Tabela1.C4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(W1)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>
        <style:tab-stops>
          <style:tab-stop style:position="12.502cm"/>
        </style:tab-stops>
      </style:paragraph-properties>
      <style:text-properties fo:font-size="9pt" fo:language="pt" fo:country="PT" style:font-size-asian="9pt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20pt" style:text-underline-style="solid" style:text-underline-width="auto" style:text-underline-color="font-color" style:font-size-asian="20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1" style:display-name="Texto de balão1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1TJERJ" style:family="paragraph" style:parent-style-name="Standard">
      <style:paragraph-properties fo:margin-left="0.63cm" fo:margin-right="0cm" fo:margin-top="0.423cm" fo:margin-bottom="0cm" fo:text-align="justify" style:justify-single-word="false" fo:text-indent="0cm" style:auto-text-indent="false"/>
      <style:text-properties fo:color="#000000" style:font-name="Arial" fo:font-weight="normal" style:font-weight-asian="norm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Arial (W1)" fo:font-size="12pt" fo:font-weight="bold" style:font-size-asian="12pt" style:font-weight-asian="bold" style:font-size-complex="12pt"/>
    </style:style>
    <style:style style:name="Rodapé_20_Char" style:display-name="Rodapé Char" style:family="text" style:parent-style-name="Fonte_20_parág._20_padrão">
      <style:text-properties style:font-name="Arial (W1)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094cm" fo:text-indent="-0.601cm" fo:margin-left="2.0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54cm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0" style:num-suffix="." text:bullet-char="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style:num-suffix="." text:bullet-char="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z0" style:num-suffix="." text:bullet-char="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z0" style:num-suffix="." text:bullet-char="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z0" style:num-suffix="." text:bullet-char="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63cm" fo:text-indent="-0.635cm" fo:margin-left="8.363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633cm" fo:text-indent="-0.635cm" fo:margin-left="9.63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3cm" fo:text-indent="-0.635cm" fo:margin-left="10.9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3cm" fo:text-indent="-0.635cm" fo:margin-left="12.1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963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.263cm"/>
    </style:style>
    <style:style style:name="Tabela2.C" style:family="table-column">
      <style:table-column-properties style:column-width="19.99cm"/>
    </style:style>
    <style:style style:name="Tabela2.D" style:family="table-column">
      <style:table-column-properties style:column-width="3.268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84d1" fo:border-bottom="0.018cm solid #0084d1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018cm solid #000080" fo:border-right="0.018cm solid #0084d1" fo:border-top="0.018cm solid #0084d1" fo:border-bottom="0.018cm solid #0084d1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80" fo:border-right="0.018cm solid #0084d1" fo:border-top="none" fo:border-bottom="0.018cm solid #0084d1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MP5" style:family="paragraph" style:parent-style-name="Header">
      <style:paragraph-properties style:snap-to-layout-grid="false"/>
      <style:text-properties fo:font-size="8pt" fo:font-weight="normal" style:font-size-asian="8pt" style:font-weight-asian="normal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>
      <style:paragraph-properties fo:text-align="center"/>
    </style:style>
    <style:style style:name="M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  <style:text-properties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6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2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C1" table:number-rows-spanned="2" office:value-type="string">
              <text:p text:style-name="MP4">QUADRO DE RESPOSTAS - PESQUISA DE OPINIÃO</text:p>
            </table:table-cell>
            <table:table-cell table:style-name="Tabela2.D1" office:value-type="string">
              <text:p text:style-name="MP5"><text:span text:style-name="MT1">Código</text:span>: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2" office:value-type="string">
              <text:p text:style-name="MP6">FOR-VCIV-013<text:line-break/>(Ver. 00)</text:p>
            </table:table-cell>
          </table:table-row>
        </table:table>
        <text:p text:style-name="MP7"><draw:line text:anchor-type="paragraph" draw:z-index="1" draw:style-name="Mgr1" draw:text-style-name="MP8" svg:x1="0.004cm" svg:y1="16.09cm" svg:x2="26.794cm" svg:y2="16.09cm"><text:p/></draw:line></text:p>
      </style:header>
      <style:footer>
        <text:p text:style-name="MP9"><text:span text:style-name="MT2">Sistema Normativo </text:span><text:bookmark-start text:name="OLE_LINK1"/><text:bookmark-start text:name="OLE_LINK2"/><text:span text:style-name="MT2">Administrativo </text:span><text:bookmark-end text:name="OLE_LINK1"/><text:bookmark-end text:name="OLE_LINK2"/><text:span text:style-name="MT2">do Poder Judiciário do Estado da Paraíba <text:s text:c="67"/><text:tab/><text:tab/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antidade</dc:title>
    <meta:initial-creator>siléa santa rosa macieira</meta:initial-creator>
    <meta:creation-date>2010-06-08T13:37:00</meta:creation-date>
    <dc:creator>Guilherme Sampaio</dc:creator>
    <dc:date>2011-01-13T18:29:03.72</dc:date>
    <meta:print-date>2008-11-05T16:34:00</meta:print-date>
    <meta:editing-cycles>11</meta:editing-cycles>
    <meta:editing-duration>PT00H14M10S</meta:editing-duration>
    <meta:generator>BrOffice.org/3.2$Win32 OpenOffice.org_project/320m18$Build-9502</meta:generator>
    <meta:document-statistic meta:table-count="2" meta:image-count="1" meta:object-count="0" meta:page-count="1" meta:paragraph-count="11" meta:word-count="40" meta:character-count="330"/>
  </office:meta>
</office:document-meta>
</file>