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adornments="Negrito" style:font-family-generic="swiss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text-properties fo:font-variant="small-caps"/>
    </style:style>
    <style:style style:name="P10" style:family="paragraph" style:parent-style-name="Standard">
      <style:paragraph-properties fo:text-align="end" style:justify-single-word="false"/>
      <style:text-properties fo:font-variant="small-caps"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</style:style>
    <style:style style:name="P1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top="0.423cm" fo:margin-bottom="0cm" fo:line-height="150%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17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P18" style:family="paragraph">
      <style:paragraph-properties fo:text-align="start"/>
      <style:text-properties style:text-line-through-style="none" style:font-name="Arial1" fo:font-size="11pt" fo:font-style="normal" style:text-underline-style="none" fo:font-weight="bold"/>
    </style:style>
    <style:style style:name="P19" style:family="paragraph">
      <style:paragraph-properties fo:text-align="center"/>
      <style:text-properties style:text-line-through-style="none" style:font-name="Arial1" fo:font-size="12pt" fo:font-style="normal" style:text-underline-style="none" fo:font-weight="bold"/>
    </style:style>
    <style:style style:name="P20" style:family="paragraph">
      <style:paragraph-properties fo:text-align="end"/>
      <style:text-properties style:text-line-through-style="none" style:font-name="Arial1" fo:font-size="12pt" fo:font-style="normal" style:text-underline-style="none" fo:font-weight="bold"/>
    </style:style>
    <style:style style:name="P21" style:family="paragraph">
      <style:paragraph-properties fo:text-align="start"/>
      <style:text-properties style:text-line-through-style="none" style:font-name="Arial1" fo:font-size="12pt" fo:font-style="normal" style:text-underline-style="none" fo:font-weight="bold"/>
    </style:style>
    <style:style style:name="P22" style:family="paragraph">
      <style:paragraph-properties fo:text-align="start"/>
      <style:text-properties style:text-line-through-style="none" style:font-name="Arial1" fo:font-size="10pt" fo:font-style="normal" style:text-underline-style="none" fo:font-weight="bold"/>
    </style:style>
    <style:style style:name="P23" style:family="paragraph">
      <style:paragraph-properties fo:text-align="center"/>
      <style:text-properties style:text-line-through-style="none" style:font-name="Arial1" fo:font-size="10pt" fo:font-style="normal" style:text-underline-style="none" fo:font-weight="bold"/>
    </style:style>
    <style:style style:name="P24" style:family="paragraph">
      <style:paragraph-properties fo:text-align="center"/>
      <style:text-properties style:text-line-through-style="none" style:font-name="Arial1" fo:font-size="8pt" fo:font-style="normal" style:text-underline-style="none" fo:font-weight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variant="small-caps" style:font-name="Arial" fo:font-weight="bold" style:font-weight-asian="bold" style:font-name-complex="Arial"/>
    </style:style>
    <style:style style:name="T4" style:family="text">
      <style:text-properties fo:font-variant="small-caps" style:font-name="Arial" fo:font-weight="bold" style:font-weight-asian="bold" style:font-name-complex="Arial" style:font-weight-complex="bold"/>
    </style:style>
    <style:style style:name="T5" style:family="text"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variant="small-caps" style:font-name="Arial" fo:font-size="11pt" style:font-size-asian="11pt" style:font-name-complex="Arial" style:font-size-complex="11pt"/>
    </style:style>
    <style:style style:name="T7" style:family="text">
      <style:text-properties fo:font-variant="small-caps" style:font-name="Arial" fo:font-weight="normal" style:font-weight-asian="normal" style:font-name-complex="Arial" style:font-weight-complex="normal"/>
    </style:style>
    <style:style style:name="T8" style:family="text">
      <style:text-properties fo:font-variant="small-caps" style:text-position="super 58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Destinatário" form:control-implementation="ooo:com.sun.star.form.component.TextField" form:id="control1" form:tab-index="3" form:current-value="Nome/função/endereço do destinatário do ofício. Exemplo:&#10;GERENTE DO BANCO DO BRASIL S/A&#10;POSTO DE ATENDIMENTO DO TRIBUNAL DE JUSTIÇA&#10;FÓRUM CÍVEL" form:value="Nome/função/endereço do destinatário do ofício. Exemplo:&#10;GERENTE DO BANCO DO BRASIL S/A&#10;POSTO DE ATENDIMENTO DO TRIBUNAL DE JUSTIÇA&#10;FÓRUM CÍVEL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NumOficio" form:control-implementation="ooo:com.sun.star.form.component.TextField" form:id="control2" form:tab-index="5" form:current-value="000" form:value="0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noOficio" form:control-implementation="ooo:com.sun.star.form.component.TextField" form:id="control3" form:tab-index="6" form:current-value="aaaa" form:value="aaa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ocalData" form:control-implementation="ooo:com.sun.star.form.component.TextField" form:id="control4" form:tab-index="7" form:current-value="Local, dia do mês do ano" form:value="Local, dia do mês do a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ção" form:control-implementation="ooo:com.sun.star.form.component.TextField" form:id="control5" form:tab-index="8" form:current-value="Tipo de ação" form:value="Tipo de açã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umProcesso" form:control-implementation="ooo:com.sun.star.form.component.TextField" form:id="control6" form:tab-index="9" form:current-value="000.0000.000.000-0" form:value="000.0000.000.000-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eAutora" form:control-implementation="ooo:com.sun.star.form.component.TextField" form:id="control7" form:tab-index="10" form:current-value="Fulano de Tal" form:value="Fulano de Ta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" form:control-implementation="ooo:com.sun.star.form.component.TextField" form:id="control8" form:tab-index="11" form:current-value="000.000.000/00" form:value="000.000.000/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eRé" form:control-implementation="ooo:com.sun.star.form.component.TextField" form:id="control9" form:tab-index="12" form:current-value="Fulano de Tal" form:value="Fulano de Ta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Valor" form:control-implementation="ooo:com.sun.star.form.component.TextField" form:id="control10" form:tab-index="13" form:current-value="000.000,00" form:value="000.000,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ValorExtenso" form:control-implementation="ooo:com.sun.star.form.component.TextField" form:id="control11" form:tab-index="14" form:current-value="Descrição do valor por extenso" form:value="Descrição do valor por extens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omeServidor" form:control-implementation="ooo:com.sun.star.form.component.TextField" form:id="control12" form:tab-index="15" form:current-value="Nome do servidor" form:value="Nome do servido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rgoServidor" form:control-implementation="ooo:com.sun.star.form.component.TextField" form:id="control13" form:tab-index="16" form:current-value="Cargo do servidor" form:value="Cargo do servido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Valor" form:control-implementation="ooo:com.sun.star.form.component.TextField" form:id="control14" form:tab-index="17" form:current-value="000.000-0" form:value="000.000-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ssunto" form:control-implementation="ooo:com.sun.star.form.component.TextField" form:id="control15" form:tab-index="4" form:current-value="Abertura de Conta Judicial (exemplo)" form:value="Abertura de Conta Judicial (exemplo)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Remetente" form:control-implementation="ooo:com.sun.star.form.component.TextField" form:id="control16" form:tab-index="1" form:current-value="___ VARA CÍVEL" form:value="___ VARA CÍVE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EndereçoRemetente" form:control-implementation="ooo:com.sun.star.form.component.TextField" form:id="control17" form:tab-index="2" form:current-value="FÓRUM DESEMBARGADOR MÁRIO MOACYR PORTO&#10;AV. JOÃO MACHADO S/N - 5º ANDAR – JAGUARIBE&#10;58.013-520 – JOÃO PESSOA PB&#10;TELEFONE: (83) 3208-2489" form:value="FÓRUM DESEMBARGADOR MÁRIO MOACYR PORTO&#10;AV. JOÃO MACHADO S/N - 5º ANDAR – JAGUARIBE&#10;58.013-520 – JOÃO PESSOA PB&#10;TELEFONE: (83) 3208-248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5" draw:style-name="gr1" draw:text-style-name="P1" svg:x1="2.02cm" svg:y1="27.748cm" svg:x2="19.985cm" svg:y2="27.748cm">
        <text:p/>
      </draw:line>
      <text:section text:style-name="Sect1" text:name="TextoOfício" text:protected="true">
        <text:p text:style-name="P17"><draw:control text:anchor-type="as-char" draw:z-index="17" draw:style-name="gr3" draw:text-style-name="P23" svg:width="3.67cm" svg:height="0.609cm" draw:control="control16"/></text:p>
        <text:p text:style-name="P3"><draw:control text:anchor-type="as-char" svg:y="-0.995cm" draw:z-index="18" draw:style-name="gr2" draw:text-style-name="P24" svg:width="8.833cm" svg:height="1.534cm" draw:control="control17"/></text:p>
        <text:p text:style-name="P4"/>
        <text:p text:style-name="P7">ILUSTRÍSSIMO SENHOR</text:p>
        <text:p text:style-name="P7"><draw:control text:anchor-type="as-char" svg:y="0.005cm" draw:z-index="0" draw:style-name="gr2" draw:text-style-name="P18" svg:width="17.999cm" svg:height="2.029cm" draw:control="control1"/></text:p>
        <text:p text:style-name="P7">N E S T A</text:p>
        <text:p text:style-name="P4"/>
        <text:p text:style-name="P9"><text:span text:style-name="T2">Assunto</text:span><text:span text:style-name="T1">: </text:span><text:span text:style-name="T2"><draw:control text:anchor-type="as-char" draw:z-index="14" draw:style-name="gr3" draw:text-style-name="P21" svg:width="16.299cm" svg:height="0.609cm" draw:control="control15"/></text:span></text:p>
        <text:p text:style-name="P4"/>
        <text:p text:style-name="Standard"><text:span text:style-name="T4">Ofício n</text:span><text:span text:style-name="T8">o</text:span><text:span text:style-name="T7">: </text:span><text:span text:style-name="T4"><draw:control text:anchor-type="as-char" draw:z-index="1" draw:style-name="gr3" draw:text-style-name="P19" svg:width="1.041cm" svg:height="0.609cm" draw:control="control2"/></text:span><text:span text:style-name="T4"> / </text:span><text:span text:style-name="T4"><draw:control text:anchor-type="as-char" draw:z-index="2" draw:style-name="gr3" draw:text-style-name="P19" svg:width="1.313cm" svg:height="0.609cm" draw:control="control3"/></text:span></text:p>
        <text:p text:style-name="P4"/>
        <text:p text:style-name="P10"><draw:control text:anchor-type="as-char" draw:z-index="3" draw:style-name="gr3" draw:text-style-name="P20" svg:width="7.136cm" svg:height="0.609cm" draw:control="control4"/><text:bookmark-start text:name="Local"/><text:bookmark-end text:name="Local"/></text:p>
        <text:p text:style-name="P4"/>
        <text:p text:style-name="P13"><text:span text:style-name="T3">Ação: </text:span><text:bookmark-start text:name="Ação"/><text:span text:style-name="T3"><draw:control text:anchor-type="as-char" draw:z-index="4" draw:style-name="gr3" draw:text-style-name="P21" svg:width="16.816cm" svg:height="0.609cm" draw:control="control5"/></text:span><text:bookmark-end text:name="Ação"/></text:p>
        <text:p text:style-name="P13"><text:span text:style-name="T3">Processo: </text:span><text:span text:style-name="T3"><draw:control text:anchor-type="as-char" draw:z-index="5" draw:style-name="gr3" draw:text-style-name="P21" svg:width="4.197cm" svg:height="0.609cm" draw:control="control6"/></text:span><text:bookmark-start text:name="Processo"/><text:bookmark-end text:name="Processo"/></text:p>
        <text:p text:style-name="P13"><text:span text:style-name="T5">PARTE AUTORA: </text:span><text:span text:style-name="T5"><draw:control text:anchor-type="as-char" draw:z-index="6" draw:style-name="gr3" draw:text-style-name="P21" svg:width="14.68cm" svg:height="0.609cm" draw:control="control7"/></text:span><text:bookmark-start text:name="NomeParteAutora"/><text:bookmark-end text:name="NomeParteAutora"/></text:p>
        <text:p text:style-name="P13"><text:span text:style-name="T5">CPF:</text:span><text:span text:style-name="T6"> </text:span><text:span text:style-name="T6"><draw:control text:anchor-type="as-char" draw:z-index="7" draw:style-name="gr3" draw:text-style-name="P21" svg:width="3.453cm" svg:height="0.609cm" draw:control="control8"/></text:span><text:bookmark-start text:name="Texto4"/><text:bookmark-end text:name="Texto4"/></text:p>
        <text:p text:style-name="P13"><text:span text:style-name="T5">PARTE RÉ: </text:span><text:span text:style-name="T5"><draw:control text:anchor-type="as-char" draw:z-index="8" draw:style-name="gr3" draw:text-style-name="P21" svg:width="15.8cm" svg:height="0.609cm" draw:control="control9"/></text:span></text:p>
        <text:p text:style-name="P6"/>
        <text:p text:style-name="P6"/>
        <text:p text:style-name="P15">Senhor Gerente</text:p>
        <text:p text:style-name="P16"/>
        <text:p text:style-name="P14"><text:span text:style-name="T1">De ordem do MM. Juiz de Direito desta Vara, solicito a Vossa Senhoria que proceda a abertura de uma conta em regime especial, para depósito do valor de<text:line-break/>R$ </text:span><text:bookmark-start text:name="Valor"/><text:span text:style-name="T2"><draw:control text:anchor-type="as-char" draw:z-index="9" draw:style-name="gr3" draw:text-style-name="P21" svg:width="3.453cm" svg:height="0.609cm" draw:control="control10"/></text:span><text:bookmark-end text:name="Valor"/><text:span text:style-name="T1"> (</text:span><text:bookmark-start text:name="ValorExtenso"/><text:span text:style-name="T2"><draw:control text:anchor-type="as-char" draw:z-index="10" draw:style-name="gr3" draw:text-style-name="P22" svg:width="13.36cm" svg:height="0.609cm" draw:control="control11"/></text:span><text:bookmark-end text:name="ValorExtenso"/><text:span text:style-name="T1">), devendo permanecer à disposição e controle deste juízo.</text:span></text:p>
        <text:p text:style-name="P16"/>
        <text:p text:style-name="P16">Atenciosamente,</text:p>
        <text:p text:style-name="P16"/>
        <text:p text:style-name="P16"/>
        <text:p text:style-name="P5"><draw:control text:anchor-type="as-char" draw:z-index="11" draw:style-name="gr3" draw:text-style-name="P19" svg:width="7.404cm" svg:height="0.609cm" draw:control="control12"/><text:bookmark-start text:name="NomeServidor"/><text:bookmark-end text:name="NomeServidor"/></text:p>
        <text:p text:style-name="P5"><draw:control text:anchor-type="as-char" draw:z-index="12" draw:style-name="gr3" draw:text-style-name="P19" svg:width="7.404cm" svg:height="0.609cm" draw:control="control13"/><text:bookmark-start text:name="CargoServidor"/><text:bookmark-end text:name="CargoServidor"/></text:p>
        <text:p text:style-name="P11"><text:span text:style-name="T1">Matrícula </text:span><text:span text:style-name="T1"><draw:control text:anchor-type="as-char" draw:z-index="13" draw:style-name="gr3" draw:text-style-name="P21" svg:width="2.294cm" svg:height="0.609cm" draw:control="control14"/></text:span><text:bookmark-start text:name="Matrícula"/><text:bookmark-end text:name="Matrícula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adornments="Negrito" style:font-family-generic="swiss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16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02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4:25:50.97</dc:date>
    <meta:print-date>2009-10-29T16:48:00</meta:print-date>
    <meta:editing-cycles>14</meta:editing-cycles>
    <meta:editing-duration>PT01H19M22S</meta:editing-duration>
    <meta:generator>BrOffice.org/3.0$Win32 OpenOffice.org_project/300m15$Build-9379</meta:generator>
    <meta:document-statistic meta:table-count="0" meta:image-count="1" meta:object-count="0" meta:page-count="1" meta:paragraph-count="25" meta:word-count="77" meta:character-count="466"/>
  </office:meta>
</office:document-meta>
</file>