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1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8" style:family="paragraph" style:parent-style-name="Text_20_body">
      <style:paragraph-properties fo:margin-left="9.991cm" fo:margin-right="0.127cm" fo:margin-top="0cm" fo:margin-bottom="0cm" fo:text-align="justify" style:justify-single-word="false" fo:text-indent="0cm" style:auto-text-indent="false"/>
      <style:text-properties style:font-name="Arial" fo:font-size="12pt"/>
    </style:style>
    <style:style style:name="P19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normal" style:font-weight-asian="normal" style:font-name-complex="Arial" style:font-weight-complex="normal"/>
    </style:style>
    <style:style style:name="T5" style:family="text">
      <style:text-properties fo:font-size="12pt" style:font-name-complex="Ari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2.02cm" svg:y1="27.748cm" svg:x2="19.985cm" svg:y2="27.748cm">
        <text:p/>
      </draw:line>
      <text:p text:style-name="P20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5">CERTIDÃO</text:p>
      <text:p text:style-name="P4"/>
      <text:p text:style-name="P18">Nome do Servidor, Cargo do Servidor, da __ª Vara Cível da Comarca da Capital do Estado da Paraíba, em virtude da Lei, etc.</text:p>
      <text:p text:style-name="P19"/>
      <text:p text:style-name="P9"><text:span text:style-name="T6">CERTIFICO</text:span>, a requerimento verbal de pessoa interessada, que, nos autos da ação de <text:span text:style-name="T2">Tipo de Ação</text:span>, <text:span text:style-name="T2">Processo n.º 000.0000.000.000-0</text:span>, movida por <text:span text:style-name="T2">Nome do Promovente</text:span>, em face de <text:span text:style-name="T2">Nome do Promovido</text:span> que às <text:span text:style-name="T6">fls</text:span> <text:span text:style-name="T6">00</text:span> consta decisão proferida pelo MM Juiz de Direito desta Vara, Dr(a) <text:span text:style-name="T3">Nome do Juiz</text:span>, <text:s/>declinando da competência deste Juízo, em favor de _____________________________ sendo as partes intimadas da referida decisão mediante nota de foro publicada no Diário da Justiça do dia ___/___/____. O referido é verdade e dou fé.</text:p>
      <text:p text:style-name="P9"/>
      <text:p text:style-name="P8"><text:span text:style-name="T3">Cidade/Estado</text:span><text:span text:style-name="T5">, </text:span><text:span text:style-name="T3">dd</text:span><text:span text:style-name="T5"> de </text:span><text:span text:style-name="T3">mm</text:span><text:span text:style-name="T5"> de </text:span><text:span text:style-name="T3">aaaa</text:span><text:span text:style-name="T5">.</text:span></text:p>
      <text:p text:style-name="P10"/>
      <text:p text:style-name="P15">____________________________________</text:p>
      <text:p text:style-name="P14">Nome do Servidor que emitiu a certidão</text:p>
      <text:p text:style-name="P14">Cargo do Servidor</text:p>
      <text:p text:style-name="P14"><text:bookmark-start text:name="Matrícula1"/>M<text:bookmark-end text:name="Matrícula1"/>atrícula: 000000-0</text:p>
      <text:p text:style-name="P16"/>
      <text:p text:style-name="P16"/>
      <text:p text:style-name="P17"><text:bookmark-start text:name="Matrícula"/><text:span text:style-name="T4"><text:s/></text:span><text:bookmark-end text:name="Matrícula"/><text:span text:style-name="T4"><draw:frame draw:style-name="fr1" draw:name="Quadro2" text:anchor-type="as-char" svg:width="7.19cm" svg:height="3.911cm" draw:z-index="2"><draw:text-box><text:p text:style-name="P13"/><text:p text:style-name="P12">Nesta data, recebi a 1.ª via desta certidão.</text:p><text:p text:style-name="P12">Cidade/Estado, ____ / ____ / ______.</text:p><text:p text:style-name="P12"/><text:p text:style-name="P11">____________________________________________</text:p><text:p text:style-name="P12">Nome</text:p><text:p text:style-name="P12">________________<text:tab/>________________</text:p><text:p text:style-name="P12">Rubrica <text:s text:c="33"/>OAB ou CPF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1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04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27:54.40</dc:date>
    <meta:print-date>2009-10-29T16:48:00</meta:print-date>
    <meta:editing-cycles>23</meta:editing-cycles>
    <meta:editing-duration>PT05H34M03S</meta:editing-duration>
    <meta:generator>BrOffice.org/3.0$Win32 OpenOffice.org_project/300m15$Build-9379</meta:generator>
    <meta:document-statistic meta:table-count="0" meta:image-count="1" meta:object-count="0" meta:page-count="1" meta:paragraph-count="26" meta:word-count="189" meta:character-count="1247"/>
  </office:meta>
</office:document-meta>
</file>