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P7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Text_20_body">
      <style:paragraph-properties fo:margin-top="0cm" fo:margin-bottom="0cm" fo:line-height="150%"/>
      <style:text-properties style:font-name="Arial" fo:font-size="8pt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8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5pt" style:font-size-asian="5pt" style:font-size-complex="5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name-complex="Arial" style:font-weight-complex="normal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4" style:family="paragraph" style:parent-style-name="Text_20_body">
      <style:paragraph-properties fo:margin-left="9.991cm" fo:margin-right="0.127cm" fo:margin-top="0cm" fo:margin-bottom="0cm" fo:text-align="justify" style:justify-single-word="false" fo:text-indent="0cm" style:auto-text-indent="false"/>
      <style:text-properties style:font-name="Arial" fo:font-size="12pt"/>
    </style:style>
    <style:style style:name="P15" style:family="paragraph" style:parent-style-name="Text_20_body">
      <style:paragraph-properties fo:margin-left="0cm" fo:margin-right="0.127cm" fo:text-align="center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9cm" style:auto-text-indent="false">
        <style:tab-stops>
          <style:tab-stop style:position="7.502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9cm" style:auto-text-indent="false" fo:padding="0.049cm" fo:border="0.018cm solid #000000" style:shadow="none">
        <style:tab-stops>
          <style:tab-stop style:position="7.502cm"/>
        </style:tab-stops>
      </style:paragraph-properties>
      <style:text-properties style:font-name="Arial" fo:font-size="12pt" fo:font-weight="normal" style:font-weight-asian="normal" style:font-weight-complex="normal"/>
    </style:style>
    <style:style style:name="P21" style:family="paragraph" style:parent-style-name="Header" style:master-page-name="First_20_Page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weight="bold" style:font-weight-asian="bold" style:font-name-complex="Arial" style:font-weight-complex="bold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size="12pt" fo:font-weight="normal" style:font-weight-asian="normal" style:font-name-complex="Arial" style:font-weight-complex="normal"/>
    </style:style>
    <style:style style:name="T6" style:family="text">
      <style:text-properties fo:font-size="12pt" style:font-name-complex="Ari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 style:horizontal-pos="center" style:horizontal-rel="paragraph" fo:padding="0.049cm" fo:border="0.018cm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9cm" svg:stroke-color="#0084d1" draw:marker-start-width="0.499cm" draw:marker-end-width="0.4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" svg:x1="2.02cm" svg:y1="27.748cm" svg:x2="19.985cm" svg:y2="27.748cm">
        <text:p/>
      </draw:line>
      <text:p text:style-name="P21">__ª VARA CÍVEL</text:p>
      <text:p text:style-name="P3">FÓRUM DESEMBARGADOR MÁRIO MOACYR PORTO</text:p>
      <text:p text:style-name="P3">AV. JOÃO MACHADO S/N - 5º ANDAR – JAGUARIBE</text:p>
      <text:p text:style-name="P3">58.013-520 – JOÃO PESSOA PB</text:p>
      <text:p text:style-name="P3">TELEFONE: (83) 3208-2489</text:p>
      <text:p text:style-name="P4"/>
      <text:p text:style-name="P5">CERTIDÃO</text:p>
      <text:p text:style-name="P4"/>
      <text:p text:style-name="P14">Nome do Servidor, Cargo do Servidor, da __ª Vara Cível da Comarca da Capital do Estado da Paraíba, em virtude da Lei, etc.</text:p>
      <text:p text:style-name="P15"/>
      <text:p text:style-name="P19"><text:span text:style-name="T7">CERTIFICO</text:span>, a requerimento verbal de pessoa interessada, que consultando os autos da ação de <text:span text:style-name="T2">Tipo de Ação</text:span>, <text:span text:style-name="T2">Processo n.º 000.0000.000.000-0</text:span>, movida por <text:span text:style-name="T2">Nome do Promovente</text:span>, em face de <text:span text:style-name="T2">Nome do Promovido</text:span><text:span text:style-name="T4">, verifiquei:</text:span></text:p>
      <text:p text:style-name="P17"/>
      <text:p text:style-name="P20"/>
      <text:p text:style-name="P20"/>
      <text:p text:style-name="P20">Descrição do ocorreu no processo.</text:p>
      <text:p text:style-name="P20"/>
      <text:p text:style-name="P20"/>
      <text:p text:style-name="P19"/>
      <text:p text:style-name="P18"><text:span text:style-name="T3">Cidade/Estado</text:span><text:span text:style-name="T6">, </text:span><text:span text:style-name="T3">dd</text:span><text:span text:style-name="T6"> de </text:span><text:span text:style-name="T3">mm</text:span><text:span text:style-name="T6"> de </text:span><text:span text:style-name="T3">aaaa</text:span><text:span text:style-name="T6">.</text:span></text:p>
      <text:p text:style-name="P16"/>
      <text:p text:style-name="P12">____________________________________</text:p>
      <text:p text:style-name="P11">Nome do Servidor que emitiu a certidão</text:p>
      <text:p text:style-name="P11">Cargo do Servidor</text:p>
      <text:p text:style-name="P11"><text:bookmark-start text:name="Matrícula1"/>M<text:bookmark-end text:name="Matrícula1"/>atrícula: 000000-0</text:p>
      <text:p text:style-name="P12"/>
      <text:p text:style-name="P13"><text:bookmark-start text:name="Matrícula"/><text:span text:style-name="T5"><text:s/></text:span><text:bookmark-end text:name="Matrícula"/><text:span text:style-name="T5"><draw:frame draw:style-name="fr1" draw:name="Quadro2" text:anchor-type="as-char" svg:width="7.19cm" svg:height="3.911cm" draw:z-index="2"><draw:text-box><text:p text:style-name="P10"/><text:p text:style-name="P9">Nesta data, recebi a 1.ª via desta certidão.</text:p><text:p text:style-name="P9">Cidade/Estado, ____ / ____ / ______.</text:p><text:p text:style-name="P9"/><text:p text:style-name="P8">____________________________________________</text:p><text:p text:style-name="P9">Nome</text:p><text:p text:style-name="P9">________________<text:tab/>________________</text:p><text:p text:style-name="P9">Rubrica <text:s text:c="33"/>OAB ou CPF</text:p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ewBrunswick" svg:font-family="NewBrunswi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5.752cm" style:auto-text-indent="false" fo:keep-with-next="always">
        <style:tab-stops>
          <style:tab-stop style:position="7.502cm"/>
        </style:tab-stops>
      </style:paragraph-properties>
      <style:text-properties fo:font-variant="small-caps" style:font-name="NewBrunswick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7.502cm"/>
        </style:tab-stops>
      </style:paragraph-properties>
      <style:text-properties style:font-name="NewBrunswick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951cm" fo:text-align="center" style:justify-single-word="false" fo:text-indent="0cm" style:auto-text-indent="false" fo:keep-with-next="always"/>
      <style:text-properties fo:color="#000080" style:font-name="Arial" fo:font-style="italic" fo:font-weight="bold" style:font-style-asian="italic" style:font-weight-asian="bold" style:font-name-complex="Arial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951cm" fo:text-align="justify" style:justify-single-word="false" fo:text-indent="6.00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language="zxx" fo:country="none" style:language-asian="zxx" style:country-asian="none" style:font-name-complex="Arial"/>
    </style:style>
    <style:style style:name="MP2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section text:style-name="MSect1" text:name="Cabeçalho" text:protected="true">
          <text:p text:style-name="MP1"><draw:frame draw:style-name="Mfr1" draw:name="Imagem 1" text:anchor-type="as-char" svg:width="1.037cm" svg:height="1.286cm" draw:z-index="1"><draw:image xlink:href="Pictures/10000000000000C40000010073A9A01E.jpg" xlink:type="simple" xlink:show="embed" xlink:actuate="onLoad"/></draw:frame></text:p>
          <text:p text:style-name="MP2">ESTADO DA PARAÍBA</text:p>
          <text:p text:style-name="MP2">PODER JUDICIÁRIO</text:p>
          <text:p text:style-name="MP2">TRIBUNAL DE JUSTIÇA</text:p>
          <text:p text:style-name="MP2">COMARCA DA CAPITAL</text:p>
        </text:section>
      </style:header>
      <style:footer>
        <text:section text:style-name="MSect1" text:name="Rodapé">
          <text:p text:style-name="MP3">MOD-VCIV-006<text:tab/><text:tab/><text:tab/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</dc:title>
    <meta:initial-creator>forum</meta:initial-creator>
    <meta:creation-date>2010-06-17T19:24:00</meta:creation-date>
    <dc:creator>Tribunal de Justiça da Paraíba TJPB</dc:creator>
    <dc:date>2011-01-13T14:30:56.08</dc:date>
    <meta:print-date>2009-10-29T16:48:00</meta:print-date>
    <meta:editing-cycles>27</meta:editing-cycles>
    <meta:editing-duration>PT05H40M33S</meta:editing-duration>
    <meta:generator>BrOffice.org/3.0$Win32 OpenOffice.org_project/300m15$Build-9379</meta:generator>
    <meta:document-statistic meta:table-count="0" meta:image-count="1" meta:object-count="0" meta:page-count="1" meta:paragraph-count="27" meta:word-count="143" meta:character-count="975"/>
  </office:meta>
</office:document-meta>
</file>