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9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 fo:letter-spacing="-0.007cm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8" style:family="paragraph" style:parent-style-name="Standard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>
        <style:tab-stops/>
        <style:background-image/>
      </style:paragraph-properties>
      <style:text-properties style:font-name="Arial"/>
    </style:style>
    <style:style style:name="P19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/>
    </style:style>
    <style:style style:name="P20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 fo:font-weight="normal" style:font-weight-asian="normal" style:font-weight-complex="normal"/>
    </style:style>
    <style:style style:name="P21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.161cm" svg:y1="27.748cm" svg:x2="19.985cm" svg:y2="27.748cm">
        <text:p/>
      </draw:line>
      <text:p text:style-name="P21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6">CARTA DE INTIMAÇÃO</text:p>
      <text:p text:style-name="P4"/>
      <text:p text:style-name="P19"><text:span text:style-name="T4">Processo n</text:span><text:span text:style-name="T2">o</text:span><text:span text:style-name="T4">: </text:span><text:span text:style-name="T6">000.0000.000.000-0<text:tab/><text:tab/>Ação: </text:span><text:span text:style-name="T4">Tipo de Ação</text:span></text:p>
      <text:p text:style-name="P20"><text:span text:style-name="T8">Promovente: </text:span><text:span text:style-name="T4">Nome do Promovente</text:span></text:p>
      <text:p text:style-name="P20"><text:span text:style-name="T8">Promovido: </text:span><text:span text:style-name="T4">Nome do Promovido</text:span></text:p>
      <text:p text:style-name="P13"/>
      <text:p text:style-name="P13"/>
      <text:p text:style-name="P13">De ordem do MM Juiz de Direito deste Juízo, em cumprimento ao despacho proferido às fls. <text:span text:style-name="T9">00</text:span> dos autos da ação acima identificada, <text:span text:style-name="T9">INTIMO</text:span> <text:span text:style-name="T9">Nome do intimado</text:span> par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3"/>
      <text:p text:style-name="P12"><text:span text:style-name="T3">Cidade/Estado</text:span><text:span text:style-name="T7">, </text:span><text:span text:style-name="T3">dd</text:span><text:span text:style-name="T7"> de </text:span><text:span text:style-name="T3">mm</text:span><text:span text:style-name="T7"> de </text:span><text:span text:style-name="T3">aaaa</text:span><text:span text:style-name="T7">.</text:span></text:p>
      <text:p text:style-name="P14"/>
      <text:p text:style-name="P16">____________________________________</text:p>
      <text:p text:style-name="P15">Nome do Servidor que emitiu a carta</text:p>
      <text:p text:style-name="P15">Cargo do Servidor</text:p>
      <text:p text:style-name="P15">Matrícula: 000000-0</text:p>
      <text:p text:style-name="P17"/>
      <text:p text:style-name="P17"/>
      <text:p text:style-name="P18"><text:bookmark-start text:name="Matrícula"/><text:span text:style-name="T5"><draw:frame draw:style-name="fr1" draw:name="Quadro3" text:anchor-type="as-char" svg:width="6.05cm" svg:height="3.911cm" draw:z-index="1"><draw:text-box><text:p text:style-name="P8"/><text:p text:style-name="P10">CERTIDÃO DE EXPEDIÇÃO</text:p><text:p text:style-name="P10"/><text:p text:style-name="P10">Certifico que esta carta foi encaminhada à postagem em, ___/___/____.</text:p></draw:text-box></draw:frame></text:span><text:bookmark-end text:name="Matrícula"/><text:span text:style-name="T5"> <text:tab/><text:tab/><text:tab/><text:tab/><text:tab/> </text:span><text:span text:style-name="T5"><draw:frame draw:style-name="fr1" draw:name="Quadro2" text:anchor-type="as-char" svg:width="6.05cm" svg:height="3.911cm" draw:z-index="3"><draw:text-box><text:p text:style-name="P8"/><text:p text:style-name="P10">Nesta data, recebi a 1.ª via desta carta.</text:p><text:p text:style-name="P10">Cidade/Estado, ____ / ____ / ______.</text:p><text:p text:style-name="P10"/><text:p text:style-name="P9">____________________________________</text:p><text:p text:style-name="P11">Nome do servidor responsável pelo recebimento</text:p><text:p text:style-name="P10">_____________________</text:p><text:p text:style-name="P10">Matrícula do servidor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08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2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7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32:24.89</dc:date>
    <meta:print-date>2009-10-29T16:48:00</meta:print-date>
    <meta:editing-cycles>31</meta:editing-cycles>
    <meta:editing-duration>PT17H39M57S</meta:editing-duration>
    <meta:generator>BrOffice.org/3.0$Win32 OpenOffice.org_project/300m15$Build-9379</meta:generator>
    <meta:document-statistic meta:table-count="0" meta:image-count="1" meta:object-count="0" meta:page-count="1" meta:paragraph-count="30" meta:word-count="145" meta:character-count="1369"/>
  </office:meta>
</office:document-meta>
</file>