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NewBrunswick" svg:font-family="NewBrunswi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language="zxx" fo:country="none" style:language-asian="zxx" style:country-asian="none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Arial" fo:font-weight="bold" style:font-weight-asian="bold" style:font-name-complex="Arial" style:font-weight-complex="bold"/>
    </style:style>
    <style:style style:name="P7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5pt" style:font-size-asian="5pt" style:font-size-complex="5pt"/>
    </style:style>
    <style:style style:name="P9" style:family="paragraph" style:parent-style-name="Text_20_body">
      <style:paragraph-properties fo:margin-top="0cm" fo:margin-bottom="0cm" fo:line-height="150%"/>
      <style:text-properties style:font-name="Arial" fo:font-size="8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8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8pt" fo:letter-spacing="-0.007cm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 fo:font-size="12pt" style:font-name-complex="Ari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style:font-name-complex="Ari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fo:font-weight="normal" style:font-weight-asian="normal" style:font-name-complex="Arial" style:font-weight-complex="normal"/>
    </style:style>
    <style:style style:name="P18" style:family="paragraph" style:parent-style-name="Standard" style:master-page-name=""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transparent">
        <style:tab-stops/>
        <style:background-image/>
      </style:paragraph-properties>
      <style:text-properties style:font-name="Arial"/>
    </style:style>
    <style:style style:name="P19" style:family="paragraph" style:parent-style-name="Table_20_Contents">
      <style:paragraph-properties fo:line-height="150%" fo:text-align="justify" style:justify-single-word="false" fo:orphans="2" fo:widows="2" style:writing-mode="lr-tb"/>
      <style:text-properties style:font-name="Arial"/>
    </style:style>
    <style:style style:name="P20" style:family="paragraph" style:parent-style-name="Table_20_Contents">
      <style:paragraph-properties fo:line-height="150%" fo:text-align="justify" style:justify-single-word="false" fo:orphans="2" fo:widows="2" style:writing-mode="lr-tb"/>
      <style:text-properties style:font-name="Arial" fo:font-weight="normal" style:font-weight-asian="normal" style:font-weight-complex="normal"/>
    </style:style>
    <style:style style:name="P21" style:family="paragraph" style:parent-style-name="Header" style:master-page-name="First_20_Page">
      <style:paragraph-properties fo:text-align="center" style:justify-single-word="false" style:page-number="auto"/>
      <style:text-properties fo:color="#000000" style:font-name="Arial" fo:font-size="10pt" fo:font-weight="bold" style:font-size-asian="10pt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weight-asian="bold" style:font-name-complex="Arial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weight-asian="normal" style:font-name-complex="Arial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top" style:vertical-rel="baseline" style:horizontal-pos="center" style:horizontal-rel="paragraph" fo:padding="0.049cm" fo:border="0.018cm solid #000000" style:shadow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9cm" svg:stroke-color="#0084d1" draw:marker-start-width="0.499cm" draw:marker-end-width="0.49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1" svg:x1="2.02cm" svg:y1="27.748cm" svg:x2="19.985cm" svg:y2="27.748cm">
        <text:p/>
      </draw:line>
      <text:p text:style-name="P21">__ª VARA CÍVEL</text:p>
      <text:p text:style-name="P3">FÓRUM DESEMBARGADOR MÁRIO MOACYR PORTO</text:p>
      <text:p text:style-name="P3">AV. JOÃO MACHADO S/N - 5º ANDAR – JAGUARIBE</text:p>
      <text:p text:style-name="P3">58.013-520 – JOÃO PESSOA PB</text:p>
      <text:p text:style-name="P3">TELEFONE: (83) 3208-2489</text:p>
      <text:p text:style-name="P4"/>
      <text:p text:style-name="P6">CARTA DE INTIMAÇÃO</text:p>
      <text:p text:style-name="P4"/>
      <text:p text:style-name="P19"><text:span text:style-name="T4">Processo n</text:span><text:span text:style-name="T2">o</text:span><text:span text:style-name="T4">: </text:span><text:span text:style-name="T6">000.0000.000.000-0<text:tab/><text:tab/>Ação: </text:span><text:span text:style-name="T4">Tipo de Ação</text:span></text:p>
      <text:p text:style-name="P20"><text:span text:style-name="T8">Promovente: </text:span><text:span text:style-name="T4">Nome do Promovente</text:span></text:p>
      <text:p text:style-name="P20"><text:span text:style-name="T8">Promovido: </text:span><text:span text:style-name="T4">Nome do Promovido</text:span></text:p>
      <text:p text:style-name="P13"/>
      <text:p text:style-name="P13"/>
      <text:p text:style-name="P13">De ordem do MM Juiz de Direito deste Juízo, em cumprimento ao despacho proferido às fls. <text:span text:style-name="T9">00</text:span> dos autos da ação acima identificada, nos termos do art. 238 c/c 331 do CPC, <text:span text:style-name="T9">INTIMO</text:span> <text:span text:style-name="T9">Nome do intimado</text:span> para comparecer à audiência de ____________ a se realizar no dia ___/___/____, à ____h, na sala de audiências deste Juízo.</text:p>
      <text:p text:style-name="P13">ADVERTÊNCIA: Caso o promovido(a), ora citado(a), não ofereça(m) contestação, serão presumidos como verdadeiros os fatos alegados contra ele(a).</text:p>
      <text:p text:style-name="P13">Encaminha-se anexa cópia da petição inicial.</text:p>
      <text:p text:style-name="P13"/>
      <text:p text:style-name="P12"><text:span text:style-name="T3">Cidade/Estado</text:span><text:span text:style-name="T7">, </text:span><text:span text:style-name="T3">dd</text:span><text:span text:style-name="T7"> de </text:span><text:span text:style-name="T3">mm</text:span><text:span text:style-name="T7"> de </text:span><text:span text:style-name="T3">aaaa</text:span><text:span text:style-name="T7">.</text:span></text:p>
      <text:p text:style-name="P14"/>
      <text:p text:style-name="P16">____________________________________</text:p>
      <text:p text:style-name="P15">Nome do Servidor que emitiu a carta</text:p>
      <text:p text:style-name="P15">Cargo do Servidor</text:p>
      <text:p text:style-name="P15">Matrícula: 000000-0</text:p>
      <text:p text:style-name="P17"/>
      <text:p text:style-name="P17"/>
      <text:p text:style-name="P18"><text:bookmark-start text:name="Matrícula"/><text:span text:style-name="T5"><draw:frame draw:style-name="fr1" draw:name="Quadro3" text:anchor-type="as-char" svg:width="6.05cm" svg:height="3.911cm" draw:z-index="1"><draw:text-box><text:p text:style-name="P8"/><text:p text:style-name="P10">CERTIDÃO DE EXPEDIÇÃO</text:p><text:p text:style-name="P10"/><text:p text:style-name="P10">Certifico que esta carta foi encaminhada à postagem em, ___/___/____.</text:p></draw:text-box></draw:frame></text:span><text:bookmark-end text:name="Matrícula"/><text:span text:style-name="T5"> <text:tab/><text:tab/><text:tab/><text:tab/><text:tab/> </text:span><text:span text:style-name="T5"><draw:frame draw:style-name="fr1" draw:name="Quadro2" text:anchor-type="as-char" svg:width="6.05cm" svg:height="3.911cm" draw:z-index="3"><draw:text-box><text:p text:style-name="P8"/><text:p text:style-name="P10">Nesta data, recebi a 1.ª via desta carta.</text:p><text:p text:style-name="P10">Cidade/Estado, ____ / ____ / ______.</text:p><text:p text:style-name="P10"/><text:p text:style-name="P9">____________________________________</text:p><text:p text:style-name="P11">Nome do servidor responsável pelo recebimento</text:p><text:p text:style-name="P10">_____________________</text:p><text:p text:style-name="P10">Matrícula do servidor</text:p></draw:text-box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NewBrunswick" svg:font-family="NewBrunswi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5.752cm" style:auto-text-indent="false" fo:keep-with-next="always">
        <style:tab-stops>
          <style:tab-stop style:position="7.502cm"/>
        </style:tab-stops>
      </style:paragraph-properties>
      <style:text-properties fo:font-variant="small-caps" style:font-name="NewBrunswick"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>
        <style:tab-stops>
          <style:tab-stop style:position="7.502cm"/>
        </style:tab-stops>
      </style:paragraph-properties>
      <style:text-properties style:font-name="NewBrunswick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951cm" fo:text-align="center" style:justify-single-word="false" fo:text-indent="0cm" style:auto-text-indent="false" fo:keep-with-next="always"/>
      <style:text-properties fo:color="#000080" style:font-name="Arial" fo:font-style="italic" fo:font-weight="bold" style:font-style-asian="italic" style:font-weight-asian="bold" style:font-name-complex="Arial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.951cm" fo:text-align="justify" style:justify-single-word="false" fo:text-indent="6.00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" fo:language="zxx" fo:country="none" style:language-asian="zxx" style:country-asian="none" style:font-name-complex="Arial"/>
    </style:style>
    <style:style style:name="MP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0cm" fo:margin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1.085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section text:style-name="MSect1" text:name="Cabeçalho" text:protected="true">
          <text:p text:style-name="MP1"><draw:frame draw:style-name="Mfr1" draw:name="Imagem 1" text:anchor-type="as-char" svg:width="1.037cm" svg:height="1.286cm" draw:z-index="2"><draw:image xlink:href="Pictures/10000000000000C40000010073A9A01E.jpg" xlink:type="simple" xlink:show="embed" xlink:actuate="onLoad"/></draw:frame></text:p>
          <text:p text:style-name="MP2">ESTADO DA PARAÍBA</text:p>
          <text:p text:style-name="MP2">PODER JUDICIÁRIO</text:p>
          <text:p text:style-name="MP2">TRIBUNAL DE JUSTIÇA</text:p>
          <text:p text:style-name="MP2">COMARCA DA CAPITAL</text:p>
        </text:section>
      </style:header>
      <style:footer>
        <text:section text:style-name="MSect1" text:name="Rodapé" text:protected="true">
          <text:p text:style-name="MP3">MOD-VCIV-008<text:tab/><text:tab/><text:tab/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 </dc:title>
    <meta:initial-creator>forum</meta:initial-creator>
    <meta:creation-date>2010-06-17T19:24:00</meta:creation-date>
    <dc:creator>Tribunal de Justiça da Paraíba TJPB</dc:creator>
    <dc:date>2011-01-13T14:47:09.29</dc:date>
    <meta:print-date>2009-10-29T16:48:00</meta:print-date>
    <meta:editing-cycles>33</meta:editing-cycles>
    <meta:editing-duration>PT17H42M30S</meta:editing-duration>
    <meta:generator>BrOffice.org/3.0$Win32 OpenOffice.org_project/300m15$Build-9379</meta:generator>
    <meta:document-statistic meta:table-count="0" meta:image-count="1" meta:object-count="0" meta:page-count="1" meta:paragraph-count="32" meta:word-count="196" meta:character-count="1312"/>
  </office:meta>
</office:document-meta>
</file>