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5pt" style:font-size-asian="5pt" style:font-size-complex="5pt"/>
    </style:style>
    <style:style style:name="P9" style:family="paragraph" style:parent-style-name="Text_20_body">
      <style:paragraph-properties fo:margin-top="0cm" fo:margin-bottom="0cm" fo:line-height="150%"/>
      <style:text-properties style:font-name="Arial" fo:font-size="8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 fo:letter-spacing="-0.007cm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8" style:family="paragraph" style:parent-style-name="Standard" style:master-page-name=""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>
        <style:tab-stops/>
        <style:background-image/>
      </style:paragraph-properties>
      <style:text-properties style:font-name="Arial"/>
    </style:style>
    <style:style style:name="P19" style:family="paragraph" style:parent-style-name="Table_20_Contents">
      <style:paragraph-properties fo:line-height="150%" fo:text-align="justify" style:justify-single-word="false" fo:orphans="2" fo:widows="2" style:writing-mode="lr-tb"/>
      <style:text-properties style:font-name="Arial"/>
    </style:style>
    <style:style style:name="P20" style:family="paragraph" style:parent-style-name="Table_20_Contents">
      <style:paragraph-properties fo:line-height="150%" fo:text-align="justify" style:justify-single-word="false" fo:orphans="2" fo:widows="2" style:writing-mode="lr-tb"/>
      <style:text-properties style:font-name="Arial" fo:font-weight="normal" style:font-weight-asian="normal" style:font-weight-complex="normal"/>
    </style:style>
    <style:style style:name="P21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weight-asian="normal" style:font-name-complex="Ari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1.266cm" svg:y1="27.759cm" svg:x2="19.984cm" svg:y2="27.748cm">
        <text:p/>
      </draw:line>
      <text:p text:style-name="P21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6">CARTA DE CITAÇÃO</text:p>
      <text:p text:style-name="P4"/>
      <text:p text:style-name="P19"><text:span text:style-name="T4">Processo n</text:span><text:span text:style-name="T2">o</text:span><text:span text:style-name="T4">: </text:span><text:span text:style-name="T6">000.0000.000.000-0<text:tab/><text:tab/>Ação: </text:span><text:span text:style-name="T4">Tipo de Ação</text:span></text:p>
      <text:p text:style-name="P20"><text:span text:style-name="T8">Promovente: </text:span><text:span text:style-name="T4">Nome do Promovente</text:span></text:p>
      <text:p text:style-name="P20"><text:span text:style-name="T8">Promovido: </text:span><text:span text:style-name="T4">Nome do Promovido</text:span></text:p>
      <text:p text:style-name="P13"/>
      <text:p text:style-name="P13"/>
      <text:p text:style-name="P13">De ordem do MM Juiz de Direito deste Juízo, em cumprimento ao despacho proferido às fls. <text:span text:style-name="T9">00</text:span> dos autos da ação acima identificada, nos termos do art. 275 e seguintes do CPC, <text:span text:style-name="T9">CITO</text:span> <text:span text:style-name="T9">Nome do citado</text:span> para que tome conhecimento de todo o conteúdo da Ação supra, e, querendo, contestá-la, no prazo de <text:span text:style-name="T9">00</text:span> (<text:span text:style-name="T9">número de dias por extenso)</text:span> dias, nos termos do artigo 222 e seguintes, do CPC. A contestação deverá ser elaborada e instruída nos moldes do art. 285 do CPC.</text:p>
      <text:p text:style-name="P13">ADVERTÊNCIA: Caso o promovido(a), ora citado(a), não ofereça(m) contestação, serão presumidos como verdadeiros os fatos alegados contra ele(a).</text:p>
      <text:p text:style-name="P13">Encaminha-se anexa cópia da petição inicial.</text:p>
      <text:p text:style-name="P13"/>
      <text:p text:style-name="P12"><text:span text:style-name="T3">Cidade/Estado</text:span><text:span text:style-name="T7">, </text:span><text:span text:style-name="T3">dd</text:span><text:span text:style-name="T7"> de </text:span><text:span text:style-name="T3">mm</text:span><text:span text:style-name="T7"> de </text:span><text:span text:style-name="T3">aaaa</text:span><text:span text:style-name="T7">.</text:span></text:p>
      <text:p text:style-name="P14"/>
      <text:p text:style-name="P16">____________________________________</text:p>
      <text:p text:style-name="P15">Nome do Servidor que emitiu a carta</text:p>
      <text:p text:style-name="P15">Cargo do Servidor</text:p>
      <text:p text:style-name="P15">Matrícula: 000000-0</text:p>
      <text:p text:style-name="P17"/>
      <text:p text:style-name="P17"/>
      <text:p text:style-name="P18"><text:bookmark-start text:name="Matrícula"/><text:span text:style-name="T5"><draw:frame draw:style-name="fr1" draw:name="Quadro3" text:anchor-type="as-char" svg:width="6.05cm" svg:height="3.911cm" draw:z-index="1"><draw:text-box><text:p text:style-name="P8"/><text:p text:style-name="P10">CERTIDÃO DE EXPEDIÇÃO</text:p><text:p text:style-name="P10"/><text:p text:style-name="P10">Certifico que esta carta foi encaminhada à postagem em, ___/___/____.</text:p></draw:text-box></draw:frame></text:span><text:bookmark-end text:name="Matrícula"/><text:span text:style-name="T5"> <text:tab/><text:tab/><text:tab/><text:tab/><text:tab/> </text:span><text:span text:style-name="T5"><draw:frame draw:style-name="fr1" draw:name="Quadro2" text:anchor-type="as-char" svg:width="6.05cm" svg:height="3.911cm" draw:z-index="3"><draw:text-box><text:p text:style-name="P8"/><text:p text:style-name="P10">Nesta data, recebi a 1.ª via desta carta.</text:p><text:p text:style-name="P10">Cidade/Estado, ____ / ____ / ______.</text:p><text:p text:style-name="P10"/><text:p text:style-name="P9">____________________________________</text:p><text:p text:style-name="P11">Nome do servidor responsável pelo recebimento</text:p><text:p text:style-name="P10">_____________________</text:p><text:p text:style-name="P10">Matrícula do servidor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085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2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09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5:30:06.72</dc:date>
    <meta:print-date>2009-10-29T16:48:00</meta:print-date>
    <meta:editing-cycles>33</meta:editing-cycles>
    <meta:editing-duration>PT17H45M31S</meta:editing-duration>
    <meta:generator>BrOffice.org/3.0$Win32 OpenOffice.org_project/300m15$Build-9379</meta:generator>
    <meta:document-statistic meta:table-count="0" meta:image-count="1" meta:object-count="0" meta:page-count="1" meta:paragraph-count="32" meta:word-count="223" meta:character-count="1448"/>
  </office:meta>
</office:document-meta>
</file>