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.011cm" fo:line-height="150%" fo:text-align="center" style:justify-single-word="false"/>
      <style:text-properties style:font-name="Arial" fo:font-size="8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10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 fo:letter-spacing="-0.011cm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fo:padding="0.049cm" fo:border="0.018cm solid #000000" style:shadow="non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fo:padding="0.049cm" fo:border="0.018cm solid #000000" style:shadow="non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padding="0.049cm" fo:border="0.018cm solid #000000" style:shadow="non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21" style:family="paragraph" style:parent-style-name="Standard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>
        <style:tab-stops/>
        <style:background-image/>
      </style:paragraph-properties>
      <style:text-properties style:font-name="Arial"/>
    </style:style>
    <style:style style:name="P22" style:family="paragraph" style:parent-style-name="Text_20_body">
      <style:paragraph-properties fo:margin-left="0cm" fo:margin-right="0cm" fo:margin-top="0cm" fo:margin-bottom="0.011cm" fo:line-height="150%" fo:text-align="justify" style:justify-single-word="false" fo:text-indent="1.249cm" style:auto-text-indent="false"/>
      <style:text-properties style:font-name="Arial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/>
    </style:style>
    <style:style style:name="P26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 fo:font-weight="normal" style:font-weight-asian="normal" style:font-weight-complex="normal"/>
    </style:style>
    <style:style style:name="P27" style:family="paragraph" style:parent-style-name="Table_20_Contents">
      <style:paragraph-properties fo:line-height="150%" fo:text-align="center" style:justify-single-word="false" fo:orphans="2" fo:widows="2" style:writing-mode="lr-tb"/>
      <style:text-properties style:font-name="Arial" fo:font-weight="bold" style:font-weight-asian="bold" style:font-weight-complex="bold"/>
    </style:style>
    <style:style style:name="P28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variant="small-caps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weight-asian="bold" style:font-name-complex="Arial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weight-asian="normal" style:font-name-complex="Ari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/>
    </style:style>
    <style:style style:name="T13" style:family="text">
      <style:text-properties fo:font-size="8pt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.055cm" svg:y1="27.759cm" svg:x2="19.985cm" svg:y2="27.748cm">
        <text:p/>
      </draw:line>
      <text:p text:style-name="P28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CARTA PRECATÓRIA N<text:span text:style-name="T3">o</text:span> 000 <text:span text:style-name="T2">/ AAAA</text:span></text:p>
      <text:p text:style-name="P4"/>
      <text:p text:style-name="P24"><text:span text:style-name="T11">Juízo Deprecante</text:span>: Juiz de Direito da <text:span text:style-name="T14">__ª</text:span> Vara Cível da Comarca de <text:span text:style-name="T11">Nome da Comarca da Vara Cível Deprecante</text:span></text:p>
      <text:p text:style-name="P23"><text:span text:style-name="T11">Juízo Deprecado</text:span>: <text:span text:style-name="T8">Juiz de Direito da </text:span><text:span text:style-name="T15">Nome da Unidade Deprecada</text:span><text:span text:style-name="T8"> da Comarca de </text:span><text:span text:style-name="T6">Nome da Comarca da Unidade Deprecada</text:span></text:p>
      <text:p text:style-name="P25"><text:span text:style-name="T6">Processo n</text:span><text:span text:style-name="T4">o</text:span><text:span text:style-name="T6">: </text:span><text:span text:style-name="T8">000.0000.000.000-0<text:tab/><text:tab/>Ação: </text:span><text:span text:style-name="T6">Tipo de Ação</text:span></text:p>
      <text:p text:style-name="P26"><text:span text:style-name="T10">Promovente: </text:span><text:span text:style-name="T6">Nome do Promovente</text:span></text:p>
      <text:p text:style-name="P26"><text:span text:style-name="T10">Promovido: </text:span><text:span text:style-name="T6">Nome do Promovido</text:span></text:p>
      <text:p text:style-name="P27">FINALIDADE</text:p>
      <text:p text:style-name="P18"/>
      <text:p text:style-name="P17">Descrição da finalidade da carta precatória.</text:p>
      <text:p text:style-name="P16"/>
      <text:p text:style-name="P13">Objetivando melhor instruir os autos da presente deprecata, encaminho anexas cópias da petição inicial, do despacho do(a) Juiz(a), ______________________________</text:p>
      <text:p text:style-name="P13">_________________________________________________________________.</text:p>
      <text:p text:style-name="P13">Expediu-se, portanto, a presente, pela qual depreca à Vossa Excelência para que após o respectivo “<text:span text:style-name="T11">CUMPRA-SE</text:span>”, se digne determinar o seu integral cumprimento.</text:p>
      <text:p text:style-name="P14"><text:span text:style-name="T5">Cidade/Estado</text:span><text:span text:style-name="T9">, </text:span><text:span text:style-name="T5">dd</text:span><text:span text:style-name="T9"> de </text:span><text:span text:style-name="T5">mm</text:span><text:span text:style-name="T9"> de </text:span><text:span text:style-name="T5">aaaa</text:span><text:span text:style-name="T9">.</text:span></text:p>
      <text:p text:style-name="P15">Eu, <text:span text:style-name="T11">Nome do Servidor que preparou a carta precatória</text:span>, <text:span text:style-name="T11">Cargo do Servidor, matrícula 000000-0</text:span> desta vara, digitei e, a seguir, assino __________________________.</text:p>
      <text:p text:style-name="P20">____________________________________</text:p>
      <text:p text:style-name="P19">Nome do Juiz que autorizou a Carta Precatória</text:p>
      <text:p text:style-name="P19">Juiz de Direito</text:p>
      <text:p text:style-name="P21"><text:bookmark-start text:name="Matrícula"/><text:span text:style-name="T7"><draw:frame draw:style-name="fr1" draw:name="Quadro1" text:anchor-type="as-char" svg:width="6.05cm" svg:height="3.911cm" draw:z-index="1"><draw:text-box><text:p text:style-name="P8">C E R T I D Ã O</text:p><text:p text:style-name="P22"><text:span text:style-name="T12">Certifico que, em razão do meu ofício e nos termos do Provimento n.º 18/2005, da Corregedoria Geral de Justiça/PB, presenciei </text:span><text:span text:style-name="T13">Nome do Juiz</text:span><text:span text:style-name="T12">, MM Juíza de Direto assinar a presente carta precatória. O referido é verdade. Dou fé. Cidade/Estado, dd de mm de aaaa.</text:span></text:p></draw:text-box></draw:frame></text:span><text:bookmark-end text:name="Matrícula"/><text:span text:style-name="T7"> </text:span><text:span text:style-name="T7"><draw:frame draw:style-name="fr1" draw:name="Quadro2" text:anchor-type="as-char" svg:width="6.05cm" svg:height="3.911cm" draw:z-index="2"><draw:text-box><text:p text:style-name="P9"/><text:p text:style-name="P12">Nesta data, recebi a 1.ª via desta carta precatória.</text:p><text:p text:style-name="P11">Cidade/Estado, ____ / ____ / ______.</text:p><text:p text:style-name="P11"/><text:p text:style-name="P10">____________________________________</text:p><text:p text:style-name="P11">Nome</text:p><text:p text:style-name="P11">______________<text:tab/>______________</text:p><text:p text:style-name="P11"><text:s text:c="8"/>Rubrica <text:s text:c="12"/>OAB ou CPF</text:p></draw:text-box></draw:frame></text:span><text:span text:style-name="T7"> </text:span><text:span text:style-name="T7"><draw:frame draw:style-name="fr1" draw:name="Quadro3" text:anchor-type="as-char" svg:width="6.05cm" svg:height="3.911cm" draw:z-index="3"><draw:text-box><text:p text:style-name="P9"/><text:p text:style-name="P11">CERTIDÃO DE EXPEDIÇÃO</text:p><text:p text:style-name="P11"/><text:p text:style-name="P11">Certifico que esta carta precatória foi encaminhada à postagem em, ___/___/____.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08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4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11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5:31:52.53</dc:date>
    <meta:print-date>2009-10-29T16:48:00</meta:print-date>
    <meta:editing-cycles>32</meta:editing-cycles>
    <meta:editing-duration>PT17H18M57S</meta:editing-duration>
    <meta:generator>BrOffice.org/3.0$Win32 OpenOffice.org_project/300m15$Build-9379</meta:generator>
    <meta:document-statistic meta:table-count="0" meta:image-count="1" meta:object-count="0" meta:page-count="1" meta:paragraph-count="38" meta:word-count="280" meta:character-count="1902"/>
  </office:meta>
</office:document-meta>
</file>