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6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size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normal" style:font-weight-asian="normal" style:font-name-complex="Arial" style:font-weight-complex="normal"/>
    </style:style>
    <style:style style:name="P14" style:family="paragraph" style:parent-style-name="Standard">
      <style:paragraph-properties fo:line-height="150%" fo:text-align="center" style:justify-single-word="false" style:shadow="non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Header" style:master-page-name="First_20_Page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2pt"/>
    </style:style>
    <style:style style:name="T3" style:family="text">
      <style:text-properties fo:font-size="12pt" fo:font-weight="bold" style:font-weight-asian="bold" style:font-name-complex="Arial" style:font-weight-complex="bold"/>
    </style:style>
    <style:style style:name="T4" style:family="text">
      <style:text-properties fo:font-size="12pt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-complex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etter-spacing="0.035cm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9cm" svg:stroke-color="#0084d1" draw:marker-start-width="0.499cm" draw:marker-end-width="0.4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1" draw:style-name="gr1" draw:text-style-name="P1" svg:x1="2.02cm" svg:y1="27.748cm" svg:x2="19.985cm" svg:y2="27.748cm">
        <text:p/>
      </draw:line>
      <text:p text:style-name="P15">__ª VARA CÍVEL</text:p>
      <text:p text:style-name="P3">FÓRUM DESEMBARGADOR MÁRIO MOACYR PORTO</text:p>
      <text:p text:style-name="P3">AV. JOÃO MACHADO S/N - 5º ANDAR – JAGUARIBE</text:p>
      <text:p text:style-name="P3">58.013-520 – JOÃO PESSOA PB</text:p>
      <text:p text:style-name="P3">TELEFONE: (83) 3208-2489</text:p>
      <text:p text:style-name="P4"/>
      <text:p text:style-name="P14">EDITAL DE INTIMAÇÃO</text:p>
      <text:p text:style-name="P14">COM PRAZO DE _____ (_______________) DIAS</text:p>
      <text:p text:style-name="P4"/>
      <text:p text:style-name="P4"/>
      <text:p text:style-name="P4"/>
      <text:p text:style-name="P8"><text:span text:style-name="T2">O(A) Juiz(a) de Direito Dr(a): </text:span><text:span text:style-name="T3">Nome do Juiz</text:span></text:p>
      <text:p text:style-name="P10">Da <text:span text:style-name="T6">__ª</text:span> Vara Cível da Comarca de: <text:span text:style-name="T5">Nome da Comarca</text:span></text:p>
      <text:p text:style-name="P9">Do Estado da <text:s/>Paraíba, no uso de suas atribuições legais,</text:p>
      <text:p text:style-name="P9"/>
      <text:p text:style-name="P9"><text:span text:style-name="T8">FAZ SABER</text:span> que fica(m) <text:span text:style-name="T5">CITADOS(S)</text:span> pelo presente edital o(a) Sr(a) <text:span text:style-name="T5">Nome do(s) intimado(s) qualificados</text:span>, que se encontra em lugar incerto e não sabido, para, querendo, contestar a presente ação, no prazo de <text:span text:style-name="T5">00</text:span> (<text:span text:style-name="T5">número de dias por extenso</text:span>) dias, sob pena de presumir-se aceitos pelo réu, como verdadeiros, os fatos alegados pelo autor. Tudo conforme despacho de fls. <text:span text:style-name="T5">00</text:span>, nos autos da ação de <text:span text:style-name="T5">Tipo de Ação</text:span>, <text:span text:style-name="T5">Processo n.º 000.0000.000.000-0</text:span>, que tramita nesta __ª Vara Cível, promovida por <text:span text:style-name="T5">Nome do Promovente</text:span>, cujo despacho foi o seguinte: ____________________________________________________________________________<text:span text:style-name="T7">___________ </text:span><text:span text:style-name="T5">Descrição do Despacho</text:span><text:span text:style-name="T7"> ____________________________________________</text:span> ________________________________________________________________________________________________________________________________________________________</text:p>
      <text:p text:style-name="P9">E para que a notícia chegue ao conhecimento de todos, mandei expedir o presente edital, que será afixado na sede deste Juízo, no local de costume e publicado na forma da lei.</text:p>
      <text:p text:style-name="P7"><text:span text:style-name="T3">Cidade/Estado</text:span><text:span text:style-name="T4">, </text:span><text:span text:style-name="T3">dd</text:span><text:span text:style-name="T4"> de </text:span><text:span text:style-name="T3">mm</text:span><text:span text:style-name="T4"> de </text:span><text:span text:style-name="T3">aaaa</text:span><text:span text:style-name="T4">.</text:span></text:p>
      <text:p text:style-name="P11">Eu, <text:span text:style-name="T5">Nome do Servidor que preparou o Edital</text:span>, <text:span text:style-name="T5">Cargo do Servidor, matrícula 000000-0</text:span> desta vara, digitei e, a seguir, assino <text:span text:style-name="T7">____________________________________</text:span>.</text:p>
      <text:p text:style-name="P11"/>
      <text:p text:style-name="P13">____________________________________</text:p>
      <text:p text:style-name="P12">Nome do Juiz que autorizou o edital</text:p>
      <text:p text:style-name="P12">Juiz de Direito<text:bookmark-start text:name="Matrícula"/><text:bookmark-end text:name="Matrícula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5.752cm" style:auto-text-indent="false" fo:keep-with-next="always">
        <style:tab-stops>
          <style:tab-stop style:position="7.502cm"/>
        </style:tab-stops>
      </style:paragraph-properties>
      <style:text-properties fo:font-variant="small-caps" style:font-name="NewBrunswick"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7.502cm"/>
        </style:tab-stops>
      </style:paragraph-properties>
      <style:text-properties style:font-name="NewBrunswick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951cm" fo:text-align="center" style:justify-single-word="false" fo:text-indent="0cm" style:auto-text-indent="false" fo:keep-with-next="always"/>
      <style:text-properties fo:color="#000080" style:font-name="Arial" fo:font-style="italic" fo:font-weight="bold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951cm" fo:text-align="justify" style:justify-single-word="false" fo:text-indent="6.00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section text:style-name="MSect1" text:name="Cabeçalho" text:protected="true">
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<text:p text:style-name="MP2">ESTADO DA PARAÍBA</text:p>
          <text:p text:style-name="MP2">PODER JUDICIÁRIO</text:p>
          <text:p text:style-name="MP2">TRIBUNAL DE JUSTIÇA</text:p>
          <text:p text:style-name="MP2">COMARCA DA CAPITAL</text:p>
        </text:section>
      </style:header>
      <style:footer>
        <text:section text:style-name="MSect1" text:name="Rodapé" text:protected="true">
          <text:p text:style-name="MP3">MOD-VCIV-012<text:tab/><text:tab/><text:tab/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forum</meta:initial-creator>
    <meta:creation-date>2010-06-17T19:24:00</meta:creation-date>
    <dc:creator>Tribunal de Justiça da Paraíba TJPB</dc:creator>
    <dc:date>2011-01-13T15:33:15.92</dc:date>
    <meta:print-date>2009-10-29T16:48:00</meta:print-date>
    <meta:editing-cycles>25</meta:editing-cycles>
    <meta:editing-duration>PT06H24M05S</meta:editing-duration>
    <meta:generator>BrOffice.org/3.0$Win32 OpenOffice.org_project/300m15$Build-9379</meta:generator>
    <meta:document-statistic meta:table-count="0" meta:image-count="1" meta:object-count="0" meta:page-count="1" meta:paragraph-count="23" meta:word-count="240" meta:character-count="1744"/>
  </office:meta>
</office:document-meta>
</file>