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6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4" style:family="paragraph" style:parent-style-name="Standard">
      <style:paragraph-properties fo:line-height="150%" fo:text-align="center" style:justify-single-word="false" style:shadow="non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35cm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1" draw:text-style-name="P1" svg:x1="2.02cm" svg:y1="27.748cm" svg:x2="19.985cm" svg:y2="27.748cm">
        <text:p/>
      </draw:line>
      <text:p text:style-name="P15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14">EDITAL DE INTIMAÇÃO</text:p>
      <text:p text:style-name="P14">COM PRAZO DE _____ (_______________) DIAS</text:p>
      <text:p text:style-name="P4"/>
      <text:p text:style-name="P4"/>
      <text:p text:style-name="P4"/>
      <text:p text:style-name="P8"><text:span text:style-name="T2">O(A) Juiz(a) de Direito Dr(a): </text:span><text:span text:style-name="T3">Nome do Juiz</text:span></text:p>
      <text:p text:style-name="P10">Da <text:span text:style-name="T6">__ª</text:span> Vara Cível da Comarca de: <text:span text:style-name="T5">Nome da Comarca</text:span></text:p>
      <text:p text:style-name="P9">Do Estado da <text:s/>Paraíba, no uso de suas atribuições legais,</text:p>
      <text:p text:style-name="P9"/>
      <text:p text:style-name="P9"><text:span text:style-name="T8">FAZ SABER</text:span> que fica(m) <text:span text:style-name="T5">INTIMADO(S)</text:span> pelo presente edital o(a) Sr(a) <text:span text:style-name="T5">Nome do(s) intimado(s) qualificados</text:span>, que se encontra em lugar incerto e não sabido, para <text:span text:style-name="T5">Razão da intimação</text:span>, no prazo de <text:span text:style-name="T5">00</text:span> (<text:span text:style-name="T5">número de dias por extenso</text:span>) dias. Tudo conforme despacho de fls. <text:span text:style-name="T5">00</text:span>, nos autos da ação de <text:span text:style-name="T5">Tipo de Ação</text:span>, <text:span text:style-name="T5">Processo n.º 000.0000.000.000-0</text:span>, que tramita nesta __ª Vara Cível, promovida por <text:span text:style-name="T5">Nome do Promovente</text:span>, cujo despacho foi o seguinte: ____________________________________________________________________________<text:span text:style-name="T7">___________ </text:span><text:span text:style-name="T5">Descrição do Despacho</text:span><text:span text:style-name="T7"> ____________________________________________</text:span> ________________________________________________________________________________________________________________________________________________________</text:p>
      <text:p text:style-name="P9">E para que a notícia chegue ao conhecimento de todos, mandei expedir o presente edital, que será afixado na sede deste Juízo, no local de costume e publicado na forma da lei.</text:p>
      <text:p text:style-name="P7"><text:span text:style-name="T3">Cidade/Estado</text:span><text:span text:style-name="T4">, </text:span><text:span text:style-name="T3">dd</text:span><text:span text:style-name="T4"> de </text:span><text:span text:style-name="T3">mm</text:span><text:span text:style-name="T4"> de </text:span><text:span text:style-name="T3">aaaa</text:span><text:span text:style-name="T4">.</text:span></text:p>
      <text:p text:style-name="P11"/>
      <text:p text:style-name="P11">Eu, <text:span text:style-name="T5">Nome do Servidor que preparou o Edital</text:span>, <text:span text:style-name="T5">Cargo do Servidor, matrícula 000000-0</text:span> desta vara, digitei e, a seguir, assino __________________________.</text:p>
      <text:p text:style-name="P11"/>
      <text:p text:style-name="P13">____________________________________</text:p>
      <text:p text:style-name="P12">Nome do Juiz que autorizou o edital</text:p>
      <text:p text:style-name="P12">Juiz de Direito<text:bookmark-start text:name="Matrícula"/><text:bookmark-end text:name="Matrícul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 text:protected="true">
          <text:p text:style-name="MP3">MOD-VCIV-013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5:34:05.73</dc:date>
    <meta:print-date>2009-10-29T16:48:00</meta:print-date>
    <meta:editing-cycles>24</meta:editing-cycles>
    <meta:editing-duration>PT06H21M33S</meta:editing-duration>
    <meta:generator>BrOffice.org/3.0$Win32 OpenOffice.org_project/300m15$Build-9379</meta:generator>
    <meta:document-statistic meta:table-count="0" meta:image-count="1" meta:object-count="0" meta:page-count="1" meta:paragraph-count="23" meta:word-count="224" meta:character-count="1627"/>
  </office:meta>
</office:document-meta>
</file>