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40000010073A9A01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NewBrunswick" svg:font-family="NewBrunswick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" fo:language="zxx" fo:country="none" style:language-asian="zxx" style:country-asian="none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6" style:family="paragraph" style:parent-style-name="Standard">
      <style:paragraph-properties fo:line-height="150%">
        <style:tab-stops>
          <style:tab-stop style:position="7.502cm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Arial" fo:font-size="10pt" fo:font-weight="bold" style:font-size-asian="10pt" style:font-weight-asian="bold" style:font-name-complex="Arial"/>
    </style:style>
    <style:style style:name="P8" style:family="paragraph" style:parent-style-name="Footer">
      <style:paragraph-properties fo:text-align="end" style:justify-single-word="false"/>
      <style:text-properties style:font-name="Arial" fo:font-size="8pt" style:font-size-asian="8pt" style:font-size-complex="8pt"/>
    </style:style>
    <style:style style:name="P9" style:family="paragraph" style:parent-style-name="Text_20_body">
      <style:paragraph-properties fo:margin-left="0cm" fo:margin-right="0.127cm" fo:text-align="center" style:justify-single-word="false" fo:text-indent="0cm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.499cm" style:auto-text-indent="false">
        <style:tab-stops>
          <style:tab-stop style:position="7.502cm"/>
        </style:tab-stops>
      </style:paragraph-properties>
      <style:text-properties style:font-name="Arial" fo:font-size="12pt" style:font-name-complex="Ari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.499cm" style:auto-text-indent="false">
        <style:tab-stops>
          <style:tab-stop style:position="7.502cm"/>
        </style:tab-stops>
      </style:paragraph-properties>
      <style:text-properties style:font-name="Arial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2.499cm" style:auto-text-indent="false">
        <style:tab-stops>
          <style:tab-stop style:position="7.502cm"/>
        </style:tab-stops>
      </style:paragraph-properties>
      <style:text-properties style:font-name="Arial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7.502cm"/>
        </style:tab-stops>
      </style:paragraph-properties>
      <style:text-properties style:font-name="Arial" fo:font-size="12pt" fo:font-weight="normal" style:font-weight-asian="normal" style:font-name-complex="Arial" style:font-weight-complex="normal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7.502cm"/>
        </style:tab-stops>
      </style:paragraph-properties>
      <style:text-properties style:font-name="Arial" fo:font-size="12pt" fo:font-weight="bold" style:font-weight-asian="bold" style:font-name-complex="Arial" style:font-weight-complex="bold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7.502cm"/>
        </style:tab-stops>
      </style:paragraph-properties>
      <style:text-properties style:font-name="Arial"/>
    </style:style>
    <style:style style:name="P16" style:family="paragraph" style:parent-style-name="Text_20_body">
      <style:paragraph-properties fo:margin-left="9.991cm" fo:margin-right="0.127cm" fo:margin-top="0cm" fo:margin-bottom="0cm" fo:text-align="justify" style:justify-single-word="false" fo:text-indent="0cm" style:auto-text-indent="false"/>
      <style:text-properties style:font-name="Arial" fo:font-size="12pt"/>
    </style:style>
    <style:style style:name="P17" style:family="paragraph" style:parent-style-name="Text_20_body">
      <style:paragraph-properties fo:margin-left="0cm" fo:margin-right="0cm" fo:margin-top="0cm" fo:margin-bottom="0.011cm" fo:line-height="150%" fo:text-align="justify" style:justify-single-word="false" fo:text-indent="1.249cm" style:auto-text-indent="false"/>
      <style:text-properties style:font-name="Arial"/>
    </style:style>
    <style:style style:name="P18" style:family="paragraph" style:parent-style-name="Text_20_body">
      <style:paragraph-properties fo:margin-top="0cm" fo:margin-bottom="0.011cm" fo:line-height="150%" fo:text-align="center" style:justify-single-word="false"/>
      <style:text-properties style:font-name="Arial" fo:font-size="8pt"/>
    </style:style>
    <style:style style:name="P19" style:family="paragraph" style:parent-style-name="Text_20_body">
      <style:paragraph-properties fo:margin-top="0cm" fo:margin-bottom="0.011cm" fo:line-height="100%" fo:text-align="center" style:justify-single-word="false"/>
      <style:text-properties style:font-name="Arial" fo:font-size="5pt" style:font-size-asian="5pt" style:font-size-complex="5pt"/>
    </style:style>
    <style:style style:name="P20" style:family="paragraph" style:parent-style-name="Text_20_body">
      <style:paragraph-properties fo:margin-top="0cm" fo:margin-bottom="0.011cm" fo:line-height="100%" fo:text-align="center" style:justify-single-word="false" fo:orphans="2" fo:widows="2" style:writing-mode="lr-tb"/>
      <style:text-properties style:use-window-font-color="true" style:font-name="Arial" fo:font-size="5pt" fo:language="pt" fo:country="BR" style:font-name-asian="Times New Roman" style:font-size-asian="5pt" style:font-name-complex="Times New Roman" style:font-size-complex="5pt" style:language-complex="ar" style:country-complex="SA"/>
    </style:style>
    <style:style style:name="P21" style:family="paragraph" style:parent-style-name="Text_20_body">
      <style:paragraph-properties fo:margin-top="0cm" fo:margin-bottom="0cm" fo:line-height="100%" fo:text-align="center" style:justify-single-word="false"/>
      <style:text-properties style:font-name="Arial" fo:font-size="5pt" style:font-size-asian="5pt" style:font-size-complex="5pt"/>
    </style:style>
    <style:style style:name="P22" style:family="paragraph" style:parent-style-name="Text_20_body">
      <style:paragraph-properties fo:margin-top="0cm" fo:margin-bottom="0cm" fo:line-height="150%"/>
      <style:text-properties style:font-name="Arial" fo:font-size="8pt"/>
    </style:style>
    <style:style style:name="P23" style:family="paragraph" style:parent-style-name="Text_20_body">
      <style:paragraph-properties fo:margin-top="0cm" fo:margin-bottom="0cm" fo:line-height="150%" fo:text-align="center" style:justify-single-word="false"/>
      <style:text-properties style:font-name="Arial" fo:font-size="8pt"/>
    </style:style>
    <style:style style:name="P24" style:family="paragraph" style:parent-style-name="Header" style:master-page-name="First_20_Page">
      <style:paragraph-properties fo:text-align="center" style:justify-single-word="false" style:page-number="auto"/>
      <style:text-properties fo:color="#000000" style:font-name="Arial" fo:font-size="10pt" fo:font-weight="bold" style:font-size-asian="10pt" style:font-weight-asian="bold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fo:font-variant="small-caps"/>
    </style:style>
    <style:style style:name="T3" style:family="text">
      <style:text-properties style:text-position="super 58%" style:text-underline-style="solid" style:text-underline-width="auto" style:text-underline-color="font-color"/>
    </style:style>
    <style:style style:name="T4" style:family="text">
      <style:text-properties style:text-position="super 58%" fo:font-size="12pt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5" style:family="text">
      <style:text-properties fo:font-size="12pt"/>
    </style:style>
    <style:style style:name="T6" style:family="text">
      <style:text-properties fo:font-size="12pt" fo:font-weight="bold"/>
    </style:style>
    <style:style style:name="T7" style:family="text">
      <style:text-properties fo:font-size="12pt" fo:font-weight="bold" style:font-weight-asian="bold" style:font-weight-complex="bold"/>
    </style:style>
    <style:style style:name="T8" style:family="text">
      <style:text-properties fo:font-size="12pt" fo:font-weight="bold" style:font-weight-asian="bold" style:font-name-complex="Arial" style:font-weight-complex="bold"/>
    </style:style>
    <style:style style:name="T9" style:family="text">
      <style:text-properties fo:font-size="12pt" fo:font-weight="normal" style:font-weight-asian="normal" style:font-weight-complex="normal"/>
    </style:style>
    <style:style style:name="T10" style:family="text">
      <style:text-properties fo:font-size="12pt" fo:font-weight="normal" style:font-weight-asian="normal" style:font-name-complex="Arial" style:font-weight-complex="normal"/>
    </style:style>
    <style:style style:name="T11" style:family="text">
      <style:text-properties fo:font-size="12pt"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fo:font-size="12pt" style:font-name-complex="Ari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8pt"/>
    </style:style>
    <style:style style:name="T15" style:family="text">
      <style:text-properties fo:font-size="8pt" fo:font-weight="bold" style:font-weight-asian="bold" style:font-weight-complex="bold"/>
    </style:style>
    <style:style style:name="fr1" style:family="graphic" style:parent-style-name="Frame">
      <style:graphic-properties style:vertical-pos="top" style:vertical-rel="baseline" style:horizontal-pos="center" style:horizontal-rel="paragraph" fo:padding="0.049cm" fo:border="0.018cm solid #000000" style:shadow="non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vg:stroke-width="0.049cm" svg:stroke-color="#0084d1" draw:marker-start-width="0.499cm" draw:marker-end-width="0.499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line text:anchor-type="page" text:anchor-page-number="1" draw:z-index="0" draw:style-name="gr1" draw:text-style-name="P1" svg:x1="2.02cm" svg:y1="27.748cm" svg:x2="19.985cm" svg:y2="27.748cm">
        <text:p/>
      </draw:line>
      <text:p text:style-name="P24">__ª VARA CÍVEL</text:p>
      <text:p text:style-name="P3">FÓRUM DESEMBARGADOR MÁRIO MOACYR PORTO</text:p>
      <text:p text:style-name="P3">AV. JOÃO MACHADO S/N - 5º ANDAR – JAGUARIBE</text:p>
      <text:p text:style-name="P3">58.013-520 – JOÃO PESSOA PB</text:p>
      <text:p text:style-name="P3">TELEFONE: (83) 3208-2489</text:p>
      <text:p text:style-name="P4"/>
      <text:p text:style-name="P5">ALVARÁ N<text:span text:style-name="T3">o</text:span> 000 <text:span text:style-name="T2">/ AAAA</text:span></text:p>
      <text:p text:style-name="P4"/>
      <text:p text:style-name="P16">A(o) Dr(a). Nome do Juiz, MM.ª Juíz(a) de Direito, da __ª Vara Cível da Comarca da Capital do Estado da Paraíba, em virtude da Lei, etc.</text:p>
      <text:p text:style-name="P9"/>
      <text:p text:style-name="P11"><text:span text:style-name="T5">Pelo presente alvará, que vai por mim devidamente assinado, considerando o </text:span><text:span text:style-name="T7">despacho</text:span><text:span text:style-name="T5"> </text:span><text:span text:style-name="T7">de fl. 00</text:span><text:span text:style-name="T5"> proferido nos autos da ação de </text:span><text:span text:style-name="T7">Tipo de Ação – Processo n.º 000.0000.000.000-0</text:span><text:span text:style-name="T5">, movida por </text:span><text:span text:style-name="T7">Nome do Promovente</text:span><text:span text:style-name="T5">, representada nos autos pelo advogado </text:span><text:span text:style-name="T7">Nome do Advogado do Promovente</text:span><text:span text:style-name="T5">, </text:span><text:span text:style-name="T7">OAB/PB</text:span><text:span text:style-name="T5"> </text:span><text:span text:style-name="T7">00000</text:span><text:span text:style-name="T5">, em face de </text:span><text:span text:style-name="T7">Nome do Promovido</text:span><text:span text:style-name="T5">, sem advogado constituído nos autos, </text:span><text:span text:style-name="T7">AUTORIZO</text:span><text:span text:style-name="T5"> </text:span><text:span text:style-name="T7">Nome da pessoa autorizada a retirar a quantia</text:span><text:span text:style-name="T5">, </text:span><text:span text:style-name="T7">CPF 000.000.000-00</text:span><text:span text:style-name="T5">, a receber perante a </text:span><text:span text:style-name="T7">agência 0000-0</text:span><text:span text:style-name="T5"> do Banco do Brasil S/A, </text:span><text:span text:style-name="T7">TODA A QUANTIA DEPOSITADA</text:span><text:span text:style-name="T5"> na </text:span><text:span text:style-name="T11">conta judicial n</text:span><text:span text:style-name="T4">o</text:span><text:span text:style-name="T11"> 000.000.000.000</text:span><text:span text:style-name="T5">, através da </text:span><text:span text:style-name="T7">guia </text:span><text:span text:style-name="T11">n</text:span><text:span text:style-name="T4">o</text:span><text:span text:style-name="T7"> 0000000</text:span><text:span text:style-name="T5">, e na </text:span><text:span text:style-name="T7">conta judicial </text:span><text:span text:style-name="T11">n</text:span><text:span text:style-name="T4">o</text:span><text:span text:style-name="T7"> 000.000.000-0</text:span><text:span text:style-name="T5">, devidamente corrigida e com os acréscimos legais, podendo, para tanto, assinar todo e qualquer documento, passar recibos, dar e receber quitação, e tudo o que for necessário para o fiel e cabal cumprimento do presente </text:span><text:span text:style-name="T9">Alvará</text:span><text:span text:style-name="T5">. </text:span><text:span text:style-name="T6">CUMPRA-SE</text:span><text:span text:style-name="T5">.</text:span></text:p>
      <text:p text:style-name="P12"><text:span text:style-name="T8">Cidade/Estado</text:span><text:span text:style-name="T12">, </text:span><text:span text:style-name="T8">dd</text:span><text:span text:style-name="T12"> de </text:span><text:span text:style-name="T8">mm</text:span><text:span text:style-name="T12"> de </text:span><text:span text:style-name="T8">aaaa</text:span><text:span text:style-name="T12">.</text:span></text:p>
      <text:p text:style-name="P10">Eu, <text:span text:style-name="T13">Nome do Servidor que preparou o Alvará</text:span>, <text:span text:style-name="T13">Cargo do Servidor, matrícula 000000-0</text:span> desta vara, digitei e, a seguir, assino __________________________.</text:p>
      <text:p text:style-name="P6"/>
      <text:p text:style-name="P13">____________________________________</text:p>
      <text:p text:style-name="P14">Nome do Juiz que autorizou o Alvará</text:p>
      <text:p text:style-name="P14">Juiz de Direito</text:p>
      <text:p text:style-name="P15"><text:bookmark-start text:name="Matrícula"/><text:span text:style-name="T10"><draw:frame draw:style-name="fr1" draw:name="Quadro1" text:anchor-type="as-char" svg:width="7.191cm" svg:height="3.907cm" draw:z-index="2"><draw:text-box><text:p text:style-name="P19"/><text:p text:style-name="P18">C E R T I D Ã O</text:p><text:p text:style-name="P20"/><text:p text:style-name="P17"><text:span text:style-name="T14">Certifico que, em razão do meu ofício e nos termos do Provimento n.º 18/2005, da Corregedoria Geral de Justiça/PB, presenciei </text:span><text:span text:style-name="T15">Nome do Juiz</text:span><text:span text:style-name="T14">, MM Juíza de Direto assinar o presente alvará. O referido é verdade. Dou fé. Cidade/Estado, dd de mm de aaaa.</text:span></text:p></draw:text-box></draw:frame></text:span><text:bookmark-end text:name="Matrícula"/><text:span text:style-name="T10"><text:tab/><text:tab/><text:tab/> <text:s text:c="5"/></text:span><text:span text:style-name="T10"><draw:frame draw:style-name="fr1" draw:name="Quadro2" text:anchor-type="as-char" svg:width="7.19cm" svg:height="3.911cm" draw:z-index="3"><draw:text-box><text:p text:style-name="P21"/><text:p text:style-name="P23">Nesta data, recebi a 1.ª via deste alvará.</text:p><text:p text:style-name="P23">Cidade/Estado, ____ / ____ / ______.</text:p><text:p text:style-name="P23"/><text:p text:style-name="P22">____________________________________________</text:p><text:p text:style-name="P23">Nome</text:p><text:p text:style-name="P23">________________<text:tab/>________________</text:p><text:p text:style-name="P23">Rubrica <text:s text:c="33"/>OAB ou CPF</text:p></draw:text-box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NewBrunswick" svg:font-family="NewBrunswick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justify" style:justify-single-word="false" fo:text-indent="5.752cm" style:auto-text-indent="false" fo:keep-with-next="always">
        <style:tab-stops>
          <style:tab-stop style:position="7.502cm"/>
        </style:tab-stops>
      </style:paragraph-properties>
      <style:text-properties fo:font-variant="small-caps" style:font-name="NewBrunswick"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>
        <style:tab-stops>
          <style:tab-stop style:position="7.502cm"/>
        </style:tab-stops>
      </style:paragraph-properties>
      <style:text-properties style:font-name="NewBrunswick"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.951cm" fo:text-align="center" style:justify-single-word="false" fo:text-indent="0cm" style:auto-text-indent="false" fo:keep-with-next="always"/>
      <style:text-properties fo:color="#000080" style:font-name="Arial" fo:font-style="italic" fo:font-weight="bold" style:font-style-asian="italic" style:font-weight-asian="bold" style:font-name-complex="Arial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.951cm" fo:text-align="justify" style:justify-single-word="false" fo:text-indent="6.001cm" style:auto-text-indent="false"/>
      <style:text-properties fo:font-size="14pt" style:font-size-asian="14pt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style:text-autospace="none"/>
      <style:text-properties style:font-name="Arial" fo:language="zxx" fo:country="none" style:language-asian="zxx" style:country-asian="none" style:font-name-complex="Arial"/>
    </style:style>
    <style:style style:name="MP2" style:family="paragraph" style:parent-style-name="Standard">
      <style:paragraph-properties fo:text-align="center" style:justify-single-word="false" style:text-autospace="none"/>
      <style:text-properties fo:color="#000000" style:font-name="Arial" fo:font-size="10pt" fo:font-weight="bold" style:font-size-asian="10pt" style:font-weight-asian="bold" style:font-name-complex="Arial"/>
    </style:style>
    <style:style style:name="MP3" style:family="paragraph" style:parent-style-name="Footer">
      <style:paragraph-properties fo:text-align="end" style:justify-single-word="false"/>
      <style:text-properties style:font-name="Arial" fo:font-size="8pt" style:font-size-asian="8pt" style:font-size-complex="8pt"/>
    </style:style>
    <style:style style:name="MT1" style:family="text">
      <style:text-properties style:font-name="Arial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501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section text:style-name="MSect1" text:name="Cabeçalho" text:protected="true">
          <text:p text:style-name="MP1"><draw:frame draw:style-name="Mfr1" draw:name="Imagem 1" text:anchor-type="as-char" svg:width="1.037cm" svg:height="1.286cm" draw:z-index="1"><draw:image xlink:href="Pictures/10000000000000C40000010073A9A01E.jpg" xlink:type="simple" xlink:show="embed" xlink:actuate="onLoad"/></draw:frame></text:p>
          <text:p text:style-name="MP2">ESTADO DA PARAÍBA</text:p>
          <text:p text:style-name="MP2">PODER JUDICIÁRIO</text:p>
          <text:p text:style-name="MP2">TRIBUNAL DE JUSTIÇA</text:p>
          <text:p text:style-name="MP2">COMARCA DA CAPITAL</text:p>
        </text:section>
      </style:header>
      <style:footer>
        <text:section text:style-name="MSect1" text:name="Rodapé" text:protected="true">
          <text:p text:style-name="MP3">MOD-VCIV-014<text:tab/><text:tab/><text:tab/><text:span text:style-name="MT1">Página </text:span><text:span text:style-name="MT1"><text:page-number text:select-page="current">1</text:page-number></text:span><text:span text:style-name="MT1"> de </text:span><text:span text:style-name="MT1"><text:page-count style:num-format="1">1</text:page-count></text:span></text:p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dc:title> </dc:title>
    <meta:initial-creator>forum</meta:initial-creator>
    <meta:creation-date>2010-06-17T19:24:00</meta:creation-date>
    <dc:creator>Tribunal de Justiça da Paraíba TJPB</dc:creator>
    <dc:date>2011-01-13T15:34:41.68</dc:date>
    <meta:print-date>2009-10-29T16:48:00</meta:print-date>
    <meta:editing-cycles>24</meta:editing-cycles>
    <meta:editing-duration>PT05H23M43S</meta:editing-duration>
    <meta:generator>BrOffice.org/3.0$Win32 OpenOffice.org_project/300m15$Build-9379</meta:generator>
    <meta:document-statistic meta:table-count="0" meta:image-count="1" meta:object-count="0" meta:page-count="1" meta:paragraph-count="28" meta:word-count="318" meta:character-count="2006"/>
  </office:meta>
</office:document-meta>
</file>