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8.228cm" fo:margin-left="-0.208cm" style:page-number="0" fo:break-before="auto" fo:break-after="auto" table:align="left" style:writing-mode="lr-tb"/>
    </style:style>
    <style:style style:name="Tabela1.A" style:family="table-column">
      <style:table-column-properties style:column-width="2cm"/>
    </style:style>
    <style:style style:name="Tabela1.C" style:family="table-column">
      <style:table-column-properties style:column-width="4.016cm"/>
    </style:style>
    <style:style style:name="Tabela1.D" style:family="table-column">
      <style:table-column-properties style:column-width="5.175cm"/>
    </style:style>
    <style:style style:name="Tabela1.E" style:family="table-column">
      <style:table-column-properties style:column-width="5.0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0084d1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1.A2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none" fo:border-bottom="0.018cm solid #0084d1" style:writing-mode="lr-tb">
        <style:background-image/>
      </style:table-cell-properties>
    </style:style>
    <style:style style:name="Tabela1.E2" style:family="table-cell">
      <style:table-cell-properties style:vertical-align="middle" fo:background-color="#0084d1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84d1" fo:border-right="none" fo:border-top="none" fo:border-bottom="0.018cm solid #0084d1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2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3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fo:font-size="10pt" fo:font-weight="bold" fo:background-color="transparent" style:font-size-asian="10pt" style:font-weight-asian="bold"/>
    </style:style>
    <style:style style:name="P4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P5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P6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7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8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Footer">
      <style:paragraph-properties fo:text-align="end" style:justify-single-word="false">
        <style:tab-stops>
          <style:tab-stop style:position="13.002cm" style:type="right"/>
        </style:tab-stops>
      </style:paragraph-properties>
    </style:style>
    <style:style style:name="P11" style:family="paragraph" style:parent-style-name="Standard">
      <style:paragraph-properties fo:margin-top="0.101cm" fo:margin-bottom="0.101cm" fo:text-align="center" style:justify-single-word="false" style:snap-to-layout-grid="false"/>
      <style:text-properties fo:font-size="10pt" fo:font-weight="bold" fo:background-color="transparent" style:font-size-asian="10pt" style:font-weight-asian="bold"/>
    </style:style>
    <style:style style:name="P12" style:family="paragraph">
      <style:paragraph-properties fo:text-align="center"/>
      <style:text-properties fo:color="#ffffff" style:text-line-through-style="none" style:font-name="Arial1" fo:font-size="10pt" fo:font-style="normal" style:text-underline-style="none" fo:font-weight="bold"/>
    </style:style>
    <style:style style:name="P13" style:family="paragraph">
      <style:paragraph-properties fo:text-align="center"/>
      <style:text-properties style:text-line-through-style="none" style:font-name="Arial1" fo:font-size="9pt" fo:font-style="normal" style:text-underline-style="none"/>
    </style:style>
    <style:style style:name="P14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ackground-color="#0084d1"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84d1" draw:textarea-horizontal-align="center" draw:textarea-vertical-align="middle" fo:padding-top="0.025cm" fo:padding-bottom="0.025cm" fo:padding-left="0.025cm" fo:padding-right="0.025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Caixa de texto 1" form:control-implementation="ooo:com.sun.star.form.component.TextField" form:id="control1" form:tab-index="1" form:current-value="__" form:value="__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6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7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8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9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10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11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1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1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1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1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16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17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18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19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20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21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2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2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2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2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26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27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28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29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30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31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3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3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3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3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36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37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38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39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40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41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4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4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4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4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46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47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48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49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50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51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5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5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5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5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56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57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58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59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60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61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6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6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6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6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66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67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68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69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70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71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7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7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7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7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76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77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78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79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80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81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8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8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8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8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86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87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88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89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90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91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9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9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9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9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96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97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98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99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100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101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10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10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10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10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106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107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108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109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110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111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11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11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11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11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116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117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118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119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120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121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12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12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12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12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126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127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" form:control-implementation="ooo:com.sun.star.form.component.TextField" form:id="control128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cesso" form:control-implementation="ooo:com.sun.star.form.component.TextField" form:id="control129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tureza" form:control-implementation="ooo:com.sun.star.form.component.TextField" form:id="control130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ão" form:control-implementation="ooo:com.sun.star.form.component.TextField" form:id="control131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table:number-columns-spanned="5" office:value-type="string">
              <text:p text:style-name="P3"><draw:control text:anchor-type="as-char" svg:y="-0.388cm" draw:z-index="0" draw:style-name="gr1" draw:text-style-name="P12" svg:width="1.001cm" svg:height="0.518cm" draw:control="control1"/>Vara Cível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3">Data</text:p>
            </table:table-cell>
            <table:table-cell table:style-name="Tabela1.A2" office:value-type="string">
              <text:p text:style-name="P3">Hora</text:p>
            </table:table-cell>
            <table:table-cell table:style-name="Tabela1.A2" office:value-type="string">
              <text:p text:style-name="P3">Processo</text:p>
            </table:table-cell>
            <table:table-cell table:style-name="Tabela1.A2" office:value-type="string">
              <text:p text:style-name="P3">Natureza da audiência</text:p>
            </table:table-cell>
            <table:table-cell table:style-name="Tabela1.E2" office:value-type="string">
              <text:p text:style-name="P3">Observação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11"><draw:control text:anchor-type="as-char" svg:y="-0.323cm" draw:z-index="1" draw:style-name="gr2" draw:text-style-name="P13" svg:width="1.758cm" svg:height="0.646cm" draw:control="control2"/></text:p>
          </table:table-cell>
          <table:table-cell table:style-name="Tabela1.A3" office:value-type="string">
            <text:p text:style-name="P11"><draw:control text:anchor-type="as-char" svg:y="-0.323cm" draw:z-index="2" draw:style-name="gr2" draw:text-style-name="P13" svg:width="1.758cm" svg:height="0.646cm" draw:control="control3"/></text:p>
          </table:table-cell>
          <table:table-cell table:style-name="Tabela1.A3" office:value-type="string">
            <text:p text:style-name="P11"><draw:control text:anchor-type="as-char" svg:y="-0.323cm" draw:z-index="3" draw:style-name="gr2" draw:text-style-name="P13" svg:width="3.566cm" svg:height="0.646cm" draw:control="control4"/></text:p>
          </table:table-cell>
          <table:table-cell table:style-name="Tabela1.A3" office:value-type="string">
            <text:p text:style-name="P11"><draw:control text:anchor-type="as-char" svg:y="-0.191cm" draw:z-index="4" draw:style-name="gr2" draw:text-style-name="P13" svg:width="4.793cm" svg:height="0.646cm" draw:control="control5"/></text:p>
          </table:table-cell>
          <table:table-cell table:style-name="Tabela1.E3" office:value-type="string">
            <text:p text:style-name="P11"><draw:control text:anchor-type="as-char" svg:y="-0.191cm" draw:z-index="5" draw:style-name="gr2" draw:text-style-name="P13" svg:width="4.654cm" svg:height="0.646cm" draw:control="control6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6" draw:style-name="gr2" draw:text-style-name="P13" svg:width="1.758cm" svg:height="0.646cm" draw:control="control7"/></text:p>
          </table:table-cell>
          <table:table-cell table:style-name="Tabela1.A3" office:value-type="string">
            <text:p text:style-name="P11"><draw:control text:anchor-type="as-char" svg:y="-0.323cm" draw:z-index="7" draw:style-name="gr2" draw:text-style-name="P13" svg:width="1.758cm" svg:height="0.646cm" draw:control="control8"/></text:p>
          </table:table-cell>
          <table:table-cell table:style-name="Tabela1.A3" office:value-type="string">
            <text:p text:style-name="P11"><draw:control text:anchor-type="as-char" svg:y="-0.323cm" draw:z-index="8" draw:style-name="gr2" draw:text-style-name="P13" svg:width="3.566cm" svg:height="0.646cm" draw:control="control9"/></text:p>
          </table:table-cell>
          <table:table-cell table:style-name="Tabela1.A3" office:value-type="string">
            <text:p text:style-name="P11"><draw:control text:anchor-type="as-char" svg:y="-0.191cm" draw:z-index="9" draw:style-name="gr2" draw:text-style-name="P13" svg:width="4.793cm" svg:height="0.646cm" draw:control="control10"/></text:p>
          </table:table-cell>
          <table:table-cell table:style-name="Tabela1.E3" office:value-type="string">
            <text:p text:style-name="P11"><draw:control text:anchor-type="as-char" svg:y="-0.191cm" draw:z-index="10" draw:style-name="gr2" draw:text-style-name="P13" svg:width="4.654cm" svg:height="0.646cm" draw:control="control11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11" draw:style-name="gr2" draw:text-style-name="P13" svg:width="1.758cm" svg:height="0.646cm" draw:control="control12"/></text:p>
          </table:table-cell>
          <table:table-cell table:style-name="Tabela1.A3" office:value-type="string">
            <text:p text:style-name="P11"><draw:control text:anchor-type="as-char" svg:y="-0.323cm" draw:z-index="12" draw:style-name="gr2" draw:text-style-name="P13" svg:width="1.758cm" svg:height="0.646cm" draw:control="control13"/></text:p>
          </table:table-cell>
          <table:table-cell table:style-name="Tabela1.A3" office:value-type="string">
            <text:p text:style-name="P11"><draw:control text:anchor-type="as-char" svg:y="-0.323cm" draw:z-index="13" draw:style-name="gr2" draw:text-style-name="P13" svg:width="3.566cm" svg:height="0.646cm" draw:control="control14"/></text:p>
          </table:table-cell>
          <table:table-cell table:style-name="Tabela1.A3" office:value-type="string">
            <text:p text:style-name="P11"><draw:control text:anchor-type="as-char" svg:y="-0.191cm" draw:z-index="14" draw:style-name="gr2" draw:text-style-name="P13" svg:width="4.793cm" svg:height="0.646cm" draw:control="control15"/></text:p>
          </table:table-cell>
          <table:table-cell table:style-name="Tabela1.E3" office:value-type="string">
            <text:p text:style-name="P11"><draw:control text:anchor-type="as-char" svg:y="-0.191cm" draw:z-index="15" draw:style-name="gr2" draw:text-style-name="P13" svg:width="4.654cm" svg:height="0.646cm" draw:control="control16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16" draw:style-name="gr2" draw:text-style-name="P13" svg:width="1.758cm" svg:height="0.646cm" draw:control="control17"/></text:p>
          </table:table-cell>
          <table:table-cell table:style-name="Tabela1.A3" office:value-type="string">
            <text:p text:style-name="P11"><draw:control text:anchor-type="as-char" svg:y="-0.323cm" draw:z-index="17" draw:style-name="gr2" draw:text-style-name="P13" svg:width="1.758cm" svg:height="0.646cm" draw:control="control18"/></text:p>
          </table:table-cell>
          <table:table-cell table:style-name="Tabela1.A3" office:value-type="string">
            <text:p text:style-name="P11"><draw:control text:anchor-type="as-char" svg:y="-0.323cm" draw:z-index="18" draw:style-name="gr2" draw:text-style-name="P13" svg:width="3.566cm" svg:height="0.646cm" draw:control="control19"/></text:p>
          </table:table-cell>
          <table:table-cell table:style-name="Tabela1.A3" office:value-type="string">
            <text:p text:style-name="P11"><draw:control text:anchor-type="as-char" svg:y="-0.191cm" draw:z-index="19" draw:style-name="gr2" draw:text-style-name="P13" svg:width="4.793cm" svg:height="0.646cm" draw:control="control20"/></text:p>
          </table:table-cell>
          <table:table-cell table:style-name="Tabela1.E3" office:value-type="string">
            <text:p text:style-name="P11"><draw:control text:anchor-type="as-char" svg:y="-0.191cm" draw:z-index="20" draw:style-name="gr2" draw:text-style-name="P13" svg:width="4.654cm" svg:height="0.646cm" draw:control="control21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21" draw:style-name="gr2" draw:text-style-name="P13" svg:width="1.758cm" svg:height="0.646cm" draw:control="control22"/></text:p>
          </table:table-cell>
          <table:table-cell table:style-name="Tabela1.A3" office:value-type="string">
            <text:p text:style-name="P11"><draw:control text:anchor-type="as-char" svg:y="-0.323cm" draw:z-index="22" draw:style-name="gr2" draw:text-style-name="P13" svg:width="1.758cm" svg:height="0.646cm" draw:control="control23"/></text:p>
          </table:table-cell>
          <table:table-cell table:style-name="Tabela1.A3" office:value-type="string">
            <text:p text:style-name="P11"><draw:control text:anchor-type="as-char" svg:y="-0.323cm" draw:z-index="23" draw:style-name="gr2" draw:text-style-name="P13" svg:width="3.566cm" svg:height="0.646cm" draw:control="control24"/></text:p>
          </table:table-cell>
          <table:table-cell table:style-name="Tabela1.A3" office:value-type="string">
            <text:p text:style-name="P11"><draw:control text:anchor-type="as-char" svg:y="-0.191cm" draw:z-index="24" draw:style-name="gr2" draw:text-style-name="P13" svg:width="4.793cm" svg:height="0.646cm" draw:control="control25"/></text:p>
          </table:table-cell>
          <table:table-cell table:style-name="Tabela1.E3" office:value-type="string">
            <text:p text:style-name="P11"><draw:control text:anchor-type="as-char" svg:y="-0.191cm" draw:z-index="25" draw:style-name="gr2" draw:text-style-name="P13" svg:width="4.654cm" svg:height="0.646cm" draw:control="control26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26" draw:style-name="gr2" draw:text-style-name="P13" svg:width="1.758cm" svg:height="0.646cm" draw:control="control27"/></text:p>
          </table:table-cell>
          <table:table-cell table:style-name="Tabela1.A3" office:value-type="string">
            <text:p text:style-name="P11"><draw:control text:anchor-type="as-char" svg:y="-0.323cm" draw:z-index="27" draw:style-name="gr2" draw:text-style-name="P13" svg:width="1.758cm" svg:height="0.646cm" draw:control="control28"/></text:p>
          </table:table-cell>
          <table:table-cell table:style-name="Tabela1.A3" office:value-type="string">
            <text:p text:style-name="P11"><draw:control text:anchor-type="as-char" svg:y="-0.323cm" draw:z-index="28" draw:style-name="gr2" draw:text-style-name="P13" svg:width="3.566cm" svg:height="0.646cm" draw:control="control29"/></text:p>
          </table:table-cell>
          <table:table-cell table:style-name="Tabela1.A3" office:value-type="string">
            <text:p text:style-name="P11"><draw:control text:anchor-type="as-char" svg:y="-0.191cm" draw:z-index="29" draw:style-name="gr2" draw:text-style-name="P13" svg:width="4.793cm" svg:height="0.646cm" draw:control="control30"/></text:p>
          </table:table-cell>
          <table:table-cell table:style-name="Tabela1.E3" office:value-type="string">
            <text:p text:style-name="P11"><draw:control text:anchor-type="as-char" svg:y="-0.191cm" draw:z-index="30" draw:style-name="gr2" draw:text-style-name="P13" svg:width="4.654cm" svg:height="0.646cm" draw:control="control31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31" draw:style-name="gr2" draw:text-style-name="P13" svg:width="1.758cm" svg:height="0.646cm" draw:control="control32"/></text:p>
          </table:table-cell>
          <table:table-cell table:style-name="Tabela1.A3" office:value-type="string">
            <text:p text:style-name="P11"><draw:control text:anchor-type="as-char" svg:y="-0.323cm" draw:z-index="32" draw:style-name="gr2" draw:text-style-name="P13" svg:width="1.758cm" svg:height="0.646cm" draw:control="control33"/></text:p>
          </table:table-cell>
          <table:table-cell table:style-name="Tabela1.A3" office:value-type="string">
            <text:p text:style-name="P11"><draw:control text:anchor-type="as-char" svg:y="-0.323cm" draw:z-index="33" draw:style-name="gr2" draw:text-style-name="P13" svg:width="3.566cm" svg:height="0.646cm" draw:control="control34"/></text:p>
          </table:table-cell>
          <table:table-cell table:style-name="Tabela1.A3" office:value-type="string">
            <text:p text:style-name="P11"><draw:control text:anchor-type="as-char" svg:y="-0.191cm" draw:z-index="34" draw:style-name="gr2" draw:text-style-name="P13" svg:width="4.793cm" svg:height="0.646cm" draw:control="control35"/></text:p>
          </table:table-cell>
          <table:table-cell table:style-name="Tabela1.E3" office:value-type="string">
            <text:p text:style-name="P11"><draw:control text:anchor-type="as-char" svg:y="-0.191cm" draw:z-index="35" draw:style-name="gr2" draw:text-style-name="P13" svg:width="4.654cm" svg:height="0.646cm" draw:control="control36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36" draw:style-name="gr2" draw:text-style-name="P13" svg:width="1.758cm" svg:height="0.646cm" draw:control="control37"/></text:p>
          </table:table-cell>
          <table:table-cell table:style-name="Tabela1.A3" office:value-type="string">
            <text:p text:style-name="P11"><draw:control text:anchor-type="as-char" svg:y="-0.323cm" draw:z-index="37" draw:style-name="gr2" draw:text-style-name="P13" svg:width="1.758cm" svg:height="0.646cm" draw:control="control38"/></text:p>
          </table:table-cell>
          <table:table-cell table:style-name="Tabela1.A3" office:value-type="string">
            <text:p text:style-name="P11"><draw:control text:anchor-type="as-char" svg:y="-0.323cm" draw:z-index="38" draw:style-name="gr2" draw:text-style-name="P13" svg:width="3.566cm" svg:height="0.646cm" draw:control="control39"/></text:p>
          </table:table-cell>
          <table:table-cell table:style-name="Tabela1.A3" office:value-type="string">
            <text:p text:style-name="P11"><draw:control text:anchor-type="as-char" svg:y="-0.191cm" draw:z-index="39" draw:style-name="gr2" draw:text-style-name="P13" svg:width="4.793cm" svg:height="0.646cm" draw:control="control40"/></text:p>
          </table:table-cell>
          <table:table-cell table:style-name="Tabela1.E3" office:value-type="string">
            <text:p text:style-name="P11"><draw:control text:anchor-type="as-char" svg:y="-0.191cm" draw:z-index="40" draw:style-name="gr2" draw:text-style-name="P13" svg:width="4.654cm" svg:height="0.646cm" draw:control="control41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41" draw:style-name="gr2" draw:text-style-name="P13" svg:width="1.758cm" svg:height="0.646cm" draw:control="control42"/></text:p>
          </table:table-cell>
          <table:table-cell table:style-name="Tabela1.A3" office:value-type="string">
            <text:p text:style-name="P11"><draw:control text:anchor-type="as-char" svg:y="-0.323cm" draw:z-index="42" draw:style-name="gr2" draw:text-style-name="P13" svg:width="1.758cm" svg:height="0.646cm" draw:control="control43"/></text:p>
          </table:table-cell>
          <table:table-cell table:style-name="Tabela1.A3" office:value-type="string">
            <text:p text:style-name="P11"><draw:control text:anchor-type="as-char" svg:y="-0.323cm" draw:z-index="43" draw:style-name="gr2" draw:text-style-name="P13" svg:width="3.566cm" svg:height="0.646cm" draw:control="control44"/></text:p>
          </table:table-cell>
          <table:table-cell table:style-name="Tabela1.A3" office:value-type="string">
            <text:p text:style-name="P11"><draw:control text:anchor-type="as-char" svg:y="-0.191cm" draw:z-index="44" draw:style-name="gr2" draw:text-style-name="P13" svg:width="4.793cm" svg:height="0.646cm" draw:control="control45"/></text:p>
          </table:table-cell>
          <table:table-cell table:style-name="Tabela1.E3" office:value-type="string">
            <text:p text:style-name="P11"><draw:control text:anchor-type="as-char" svg:y="-0.191cm" draw:z-index="45" draw:style-name="gr2" draw:text-style-name="P13" svg:width="4.654cm" svg:height="0.646cm" draw:control="control46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46" draw:style-name="gr2" draw:text-style-name="P13" svg:width="1.758cm" svg:height="0.646cm" draw:control="control47"/></text:p>
          </table:table-cell>
          <table:table-cell table:style-name="Tabela1.A3" office:value-type="string">
            <text:p text:style-name="P11"><draw:control text:anchor-type="as-char" svg:y="-0.323cm" draw:z-index="47" draw:style-name="gr2" draw:text-style-name="P13" svg:width="1.758cm" svg:height="0.646cm" draw:control="control48"/></text:p>
          </table:table-cell>
          <table:table-cell table:style-name="Tabela1.A3" office:value-type="string">
            <text:p text:style-name="P11"><draw:control text:anchor-type="as-char" svg:y="-0.323cm" draw:z-index="48" draw:style-name="gr2" draw:text-style-name="P13" svg:width="3.566cm" svg:height="0.646cm" draw:control="control49"/></text:p>
          </table:table-cell>
          <table:table-cell table:style-name="Tabela1.A3" office:value-type="string">
            <text:p text:style-name="P11"><draw:control text:anchor-type="as-char" svg:y="-0.191cm" draw:z-index="49" draw:style-name="gr2" draw:text-style-name="P13" svg:width="4.793cm" svg:height="0.646cm" draw:control="control50"/></text:p>
          </table:table-cell>
          <table:table-cell table:style-name="Tabela1.E3" office:value-type="string">
            <text:p text:style-name="P11"><draw:control text:anchor-type="as-char" svg:y="-0.191cm" draw:z-index="50" draw:style-name="gr2" draw:text-style-name="P13" svg:width="4.654cm" svg:height="0.646cm" draw:control="control51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51" draw:style-name="gr2" draw:text-style-name="P13" svg:width="1.758cm" svg:height="0.646cm" draw:control="control52"/></text:p>
          </table:table-cell>
          <table:table-cell table:style-name="Tabela1.A3" office:value-type="string">
            <text:p text:style-name="P11"><draw:control text:anchor-type="as-char" svg:y="-0.323cm" draw:z-index="52" draw:style-name="gr2" draw:text-style-name="P13" svg:width="1.758cm" svg:height="0.646cm" draw:control="control53"/></text:p>
          </table:table-cell>
          <table:table-cell table:style-name="Tabela1.A3" office:value-type="string">
            <text:p text:style-name="P11"><draw:control text:anchor-type="as-char" svg:y="-0.323cm" draw:z-index="53" draw:style-name="gr2" draw:text-style-name="P13" svg:width="3.566cm" svg:height="0.646cm" draw:control="control54"/></text:p>
          </table:table-cell>
          <table:table-cell table:style-name="Tabela1.A3" office:value-type="string">
            <text:p text:style-name="P11"><draw:control text:anchor-type="as-char" svg:y="-0.191cm" draw:z-index="54" draw:style-name="gr2" draw:text-style-name="P13" svg:width="4.793cm" svg:height="0.646cm" draw:control="control55"/></text:p>
          </table:table-cell>
          <table:table-cell table:style-name="Tabela1.E3" office:value-type="string">
            <text:p text:style-name="P11"><draw:control text:anchor-type="as-char" svg:y="-0.191cm" draw:z-index="55" draw:style-name="gr2" draw:text-style-name="P13" svg:width="4.654cm" svg:height="0.646cm" draw:control="control56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56" draw:style-name="gr2" draw:text-style-name="P13" svg:width="1.758cm" svg:height="0.646cm" draw:control="control57"/></text:p>
          </table:table-cell>
          <table:table-cell table:style-name="Tabela1.A3" office:value-type="string">
            <text:p text:style-name="P11"><draw:control text:anchor-type="as-char" svg:y="-0.323cm" draw:z-index="57" draw:style-name="gr2" draw:text-style-name="P13" svg:width="1.758cm" svg:height="0.646cm" draw:control="control58"/></text:p>
          </table:table-cell>
          <table:table-cell table:style-name="Tabela1.A3" office:value-type="string">
            <text:p text:style-name="P11"><draw:control text:anchor-type="as-char" svg:y="-0.323cm" draw:z-index="58" draw:style-name="gr2" draw:text-style-name="P13" svg:width="3.566cm" svg:height="0.646cm" draw:control="control59"/></text:p>
          </table:table-cell>
          <table:table-cell table:style-name="Tabela1.A3" office:value-type="string">
            <text:p text:style-name="P11"><draw:control text:anchor-type="as-char" svg:y="-0.191cm" draw:z-index="59" draw:style-name="gr2" draw:text-style-name="P13" svg:width="4.793cm" svg:height="0.646cm" draw:control="control60"/></text:p>
          </table:table-cell>
          <table:table-cell table:style-name="Tabela1.E3" office:value-type="string">
            <text:p text:style-name="P11"><draw:control text:anchor-type="as-char" svg:y="-0.191cm" draw:z-index="60" draw:style-name="gr2" draw:text-style-name="P13" svg:width="4.654cm" svg:height="0.646cm" draw:control="control61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61" draw:style-name="gr2" draw:text-style-name="P13" svg:width="1.758cm" svg:height="0.646cm" draw:control="control62"/></text:p>
          </table:table-cell>
          <table:table-cell table:style-name="Tabela1.A3" office:value-type="string">
            <text:p text:style-name="P11"><draw:control text:anchor-type="as-char" svg:y="-0.323cm" draw:z-index="62" draw:style-name="gr2" draw:text-style-name="P13" svg:width="1.758cm" svg:height="0.646cm" draw:control="control63"/></text:p>
          </table:table-cell>
          <table:table-cell table:style-name="Tabela1.A3" office:value-type="string">
            <text:p text:style-name="P11"><draw:control text:anchor-type="as-char" svg:y="-0.323cm" draw:z-index="63" draw:style-name="gr2" draw:text-style-name="P13" svg:width="3.566cm" svg:height="0.646cm" draw:control="control64"/></text:p>
          </table:table-cell>
          <table:table-cell table:style-name="Tabela1.A3" office:value-type="string">
            <text:p text:style-name="P11"><draw:control text:anchor-type="as-char" svg:y="-0.191cm" draw:z-index="64" draw:style-name="gr2" draw:text-style-name="P13" svg:width="4.793cm" svg:height="0.646cm" draw:control="control65"/></text:p>
          </table:table-cell>
          <table:table-cell table:style-name="Tabela1.E3" office:value-type="string">
            <text:p text:style-name="P11"><draw:control text:anchor-type="as-char" svg:y="-0.191cm" draw:z-index="65" draw:style-name="gr2" draw:text-style-name="P13" svg:width="4.654cm" svg:height="0.646cm" draw:control="control66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66" draw:style-name="gr2" draw:text-style-name="P13" svg:width="1.758cm" svg:height="0.646cm" draw:control="control67"/></text:p>
          </table:table-cell>
          <table:table-cell table:style-name="Tabela1.A3" office:value-type="string">
            <text:p text:style-name="P11"><draw:control text:anchor-type="as-char" svg:y="-0.323cm" draw:z-index="67" draw:style-name="gr2" draw:text-style-name="P13" svg:width="1.758cm" svg:height="0.646cm" draw:control="control68"/></text:p>
          </table:table-cell>
          <table:table-cell table:style-name="Tabela1.A3" office:value-type="string">
            <text:p text:style-name="P11"><draw:control text:anchor-type="as-char" svg:y="-0.323cm" draw:z-index="68" draw:style-name="gr2" draw:text-style-name="P13" svg:width="3.566cm" svg:height="0.646cm" draw:control="control69"/></text:p>
          </table:table-cell>
          <table:table-cell table:style-name="Tabela1.A3" office:value-type="string">
            <text:p text:style-name="P11"><draw:control text:anchor-type="as-char" svg:y="-0.191cm" draw:z-index="69" draw:style-name="gr2" draw:text-style-name="P13" svg:width="4.793cm" svg:height="0.646cm" draw:control="control70"/></text:p>
          </table:table-cell>
          <table:table-cell table:style-name="Tabela1.E3" office:value-type="string">
            <text:p text:style-name="P11"><draw:control text:anchor-type="as-char" svg:y="-0.191cm" draw:z-index="70" draw:style-name="gr2" draw:text-style-name="P13" svg:width="4.654cm" svg:height="0.646cm" draw:control="control71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71" draw:style-name="gr2" draw:text-style-name="P13" svg:width="1.758cm" svg:height="0.646cm" draw:control="control72"/></text:p>
          </table:table-cell>
          <table:table-cell table:style-name="Tabela1.A3" office:value-type="string">
            <text:p text:style-name="P11"><draw:control text:anchor-type="as-char" svg:y="-0.323cm" draw:z-index="72" draw:style-name="gr2" draw:text-style-name="P13" svg:width="1.758cm" svg:height="0.646cm" draw:control="control73"/></text:p>
          </table:table-cell>
          <table:table-cell table:style-name="Tabela1.A3" office:value-type="string">
            <text:p text:style-name="P11"><draw:control text:anchor-type="as-char" svg:y="-0.323cm" draw:z-index="73" draw:style-name="gr2" draw:text-style-name="P13" svg:width="3.566cm" svg:height="0.646cm" draw:control="control74"/></text:p>
          </table:table-cell>
          <table:table-cell table:style-name="Tabela1.A3" office:value-type="string">
            <text:p text:style-name="P11"><draw:control text:anchor-type="as-char" svg:y="-0.191cm" draw:z-index="74" draw:style-name="gr2" draw:text-style-name="P13" svg:width="4.793cm" svg:height="0.646cm" draw:control="control75"/></text:p>
          </table:table-cell>
          <table:table-cell table:style-name="Tabela1.E3" office:value-type="string">
            <text:p text:style-name="P11"><draw:control text:anchor-type="as-char" svg:y="-0.191cm" draw:z-index="75" draw:style-name="gr2" draw:text-style-name="P13" svg:width="4.654cm" svg:height="0.646cm" draw:control="control76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76" draw:style-name="gr2" draw:text-style-name="P13" svg:width="1.758cm" svg:height="0.646cm" draw:control="control77"/></text:p>
          </table:table-cell>
          <table:table-cell table:style-name="Tabela1.A3" office:value-type="string">
            <text:p text:style-name="P11"><draw:control text:anchor-type="as-char" svg:y="-0.323cm" draw:z-index="77" draw:style-name="gr2" draw:text-style-name="P13" svg:width="1.758cm" svg:height="0.646cm" draw:control="control78"/></text:p>
          </table:table-cell>
          <table:table-cell table:style-name="Tabela1.A3" office:value-type="string">
            <text:p text:style-name="P11"><draw:control text:anchor-type="as-char" svg:y="-0.323cm" draw:z-index="78" draw:style-name="gr2" draw:text-style-name="P13" svg:width="3.566cm" svg:height="0.646cm" draw:control="control79"/></text:p>
          </table:table-cell>
          <table:table-cell table:style-name="Tabela1.A3" office:value-type="string">
            <text:p text:style-name="P11"><draw:control text:anchor-type="as-char" svg:y="-0.191cm" draw:z-index="79" draw:style-name="gr2" draw:text-style-name="P13" svg:width="4.793cm" svg:height="0.646cm" draw:control="control80"/></text:p>
          </table:table-cell>
          <table:table-cell table:style-name="Tabela1.E3" office:value-type="string">
            <text:p text:style-name="P11"><draw:control text:anchor-type="as-char" svg:y="-0.191cm" draw:z-index="80" draw:style-name="gr2" draw:text-style-name="P13" svg:width="4.654cm" svg:height="0.646cm" draw:control="control81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81" draw:style-name="gr2" draw:text-style-name="P13" svg:width="1.758cm" svg:height="0.646cm" draw:control="control82"/></text:p>
          </table:table-cell>
          <table:table-cell table:style-name="Tabela1.A3" office:value-type="string">
            <text:p text:style-name="P11"><draw:control text:anchor-type="as-char" svg:y="-0.323cm" draw:z-index="82" draw:style-name="gr2" draw:text-style-name="P13" svg:width="1.758cm" svg:height="0.646cm" draw:control="control83"/></text:p>
          </table:table-cell>
          <table:table-cell table:style-name="Tabela1.A3" office:value-type="string">
            <text:p text:style-name="P11"><draw:control text:anchor-type="as-char" svg:y="-0.323cm" draw:z-index="83" draw:style-name="gr2" draw:text-style-name="P13" svg:width="3.566cm" svg:height="0.646cm" draw:control="control84"/></text:p>
          </table:table-cell>
          <table:table-cell table:style-name="Tabela1.A3" office:value-type="string">
            <text:p text:style-name="P11"><draw:control text:anchor-type="as-char" svg:y="-0.191cm" draw:z-index="84" draw:style-name="gr2" draw:text-style-name="P13" svg:width="4.793cm" svg:height="0.646cm" draw:control="control85"/></text:p>
          </table:table-cell>
          <table:table-cell table:style-name="Tabela1.E3" office:value-type="string">
            <text:p text:style-name="P11"><draw:control text:anchor-type="as-char" svg:y="-0.191cm" draw:z-index="85" draw:style-name="gr2" draw:text-style-name="P13" svg:width="4.654cm" svg:height="0.646cm" draw:control="control86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86" draw:style-name="gr2" draw:text-style-name="P13" svg:width="1.758cm" svg:height="0.646cm" draw:control="control87"/></text:p>
          </table:table-cell>
          <table:table-cell table:style-name="Tabela1.A3" office:value-type="string">
            <text:p text:style-name="P11"><draw:control text:anchor-type="as-char" svg:y="-0.323cm" draw:z-index="87" draw:style-name="gr2" draw:text-style-name="P13" svg:width="1.758cm" svg:height="0.646cm" draw:control="control88"/></text:p>
          </table:table-cell>
          <table:table-cell table:style-name="Tabela1.A3" office:value-type="string">
            <text:p text:style-name="P11"><draw:control text:anchor-type="as-char" svg:y="-0.323cm" draw:z-index="88" draw:style-name="gr2" draw:text-style-name="P13" svg:width="3.566cm" svg:height="0.646cm" draw:control="control89"/></text:p>
          </table:table-cell>
          <table:table-cell table:style-name="Tabela1.A3" office:value-type="string">
            <text:p text:style-name="P11"><draw:control text:anchor-type="as-char" svg:y="-0.191cm" draw:z-index="89" draw:style-name="gr2" draw:text-style-name="P13" svg:width="4.793cm" svg:height="0.646cm" draw:control="control90"/></text:p>
          </table:table-cell>
          <table:table-cell table:style-name="Tabela1.E3" office:value-type="string">
            <text:p text:style-name="P11"><draw:control text:anchor-type="as-char" svg:y="-0.191cm" draw:z-index="90" draw:style-name="gr2" draw:text-style-name="P13" svg:width="4.654cm" svg:height="0.646cm" draw:control="control91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91" draw:style-name="gr2" draw:text-style-name="P13" svg:width="1.758cm" svg:height="0.646cm" draw:control="control92"/></text:p>
          </table:table-cell>
          <table:table-cell table:style-name="Tabela1.A3" office:value-type="string">
            <text:p text:style-name="P11"><draw:control text:anchor-type="as-char" svg:y="-0.323cm" draw:z-index="92" draw:style-name="gr2" draw:text-style-name="P13" svg:width="1.758cm" svg:height="0.646cm" draw:control="control93"/></text:p>
          </table:table-cell>
          <table:table-cell table:style-name="Tabela1.A3" office:value-type="string">
            <text:p text:style-name="P11"><draw:control text:anchor-type="as-char" svg:y="-0.323cm" draw:z-index="93" draw:style-name="gr2" draw:text-style-name="P13" svg:width="3.566cm" svg:height="0.646cm" draw:control="control94"/></text:p>
          </table:table-cell>
          <table:table-cell table:style-name="Tabela1.A3" office:value-type="string">
            <text:p text:style-name="P11"><draw:control text:anchor-type="as-char" svg:y="-0.191cm" draw:z-index="94" draw:style-name="gr2" draw:text-style-name="P13" svg:width="4.793cm" svg:height="0.646cm" draw:control="control95"/></text:p>
          </table:table-cell>
          <table:table-cell table:style-name="Tabela1.E3" office:value-type="string">
            <text:p text:style-name="P11"><draw:control text:anchor-type="as-char" svg:y="-0.191cm" draw:z-index="95" draw:style-name="gr2" draw:text-style-name="P13" svg:width="4.654cm" svg:height="0.646cm" draw:control="control96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96" draw:style-name="gr2" draw:text-style-name="P13" svg:width="1.758cm" svg:height="0.646cm" draw:control="control97"/></text:p>
          </table:table-cell>
          <table:table-cell table:style-name="Tabela1.A3" office:value-type="string">
            <text:p text:style-name="P11"><draw:control text:anchor-type="as-char" svg:y="-0.323cm" draw:z-index="97" draw:style-name="gr2" draw:text-style-name="P13" svg:width="1.758cm" svg:height="0.646cm" draw:control="control98"/></text:p>
          </table:table-cell>
          <table:table-cell table:style-name="Tabela1.A3" office:value-type="string">
            <text:p text:style-name="P11"><draw:control text:anchor-type="as-char" svg:y="-0.323cm" draw:z-index="98" draw:style-name="gr2" draw:text-style-name="P13" svg:width="3.566cm" svg:height="0.646cm" draw:control="control99"/></text:p>
          </table:table-cell>
          <table:table-cell table:style-name="Tabela1.A3" office:value-type="string">
            <text:p text:style-name="P11"><draw:control text:anchor-type="as-char" svg:y="-0.191cm" draw:z-index="99" draw:style-name="gr2" draw:text-style-name="P13" svg:width="4.793cm" svg:height="0.646cm" draw:control="control100"/></text:p>
          </table:table-cell>
          <table:table-cell table:style-name="Tabela1.E3" office:value-type="string">
            <text:p text:style-name="P11"><draw:control text:anchor-type="as-char" svg:y="-0.191cm" draw:z-index="100" draw:style-name="gr2" draw:text-style-name="P13" svg:width="4.654cm" svg:height="0.646cm" draw:control="control101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101" draw:style-name="gr2" draw:text-style-name="P13" svg:width="1.758cm" svg:height="0.646cm" draw:control="control102"/></text:p>
          </table:table-cell>
          <table:table-cell table:style-name="Tabela1.A3" office:value-type="string">
            <text:p text:style-name="P11"><draw:control text:anchor-type="as-char" svg:y="-0.323cm" draw:z-index="102" draw:style-name="gr2" draw:text-style-name="P13" svg:width="1.758cm" svg:height="0.646cm" draw:control="control103"/></text:p>
          </table:table-cell>
          <table:table-cell table:style-name="Tabela1.A3" office:value-type="string">
            <text:p text:style-name="P11"><draw:control text:anchor-type="as-char" svg:y="-0.323cm" draw:z-index="103" draw:style-name="gr2" draw:text-style-name="P13" svg:width="3.566cm" svg:height="0.646cm" draw:control="control104"/></text:p>
          </table:table-cell>
          <table:table-cell table:style-name="Tabela1.A3" office:value-type="string">
            <text:p text:style-name="P11"><draw:control text:anchor-type="as-char" svg:y="-0.191cm" draw:z-index="104" draw:style-name="gr2" draw:text-style-name="P13" svg:width="4.793cm" svg:height="0.646cm" draw:control="control105"/></text:p>
          </table:table-cell>
          <table:table-cell table:style-name="Tabela1.E3" office:value-type="string">
            <text:p text:style-name="P11"><draw:control text:anchor-type="as-char" svg:y="-0.191cm" draw:z-index="105" draw:style-name="gr2" draw:text-style-name="P13" svg:width="4.654cm" svg:height="0.646cm" draw:control="control106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106" draw:style-name="gr2" draw:text-style-name="P13" svg:width="1.758cm" svg:height="0.646cm" draw:control="control107"/></text:p>
          </table:table-cell>
          <table:table-cell table:style-name="Tabela1.A3" office:value-type="string">
            <text:p text:style-name="P11"><draw:control text:anchor-type="as-char" svg:y="-0.323cm" draw:z-index="107" draw:style-name="gr2" draw:text-style-name="P13" svg:width="1.758cm" svg:height="0.646cm" draw:control="control108"/></text:p>
          </table:table-cell>
          <table:table-cell table:style-name="Tabela1.A3" office:value-type="string">
            <text:p text:style-name="P11"><draw:control text:anchor-type="as-char" svg:y="-0.323cm" draw:z-index="108" draw:style-name="gr2" draw:text-style-name="P13" svg:width="3.566cm" svg:height="0.646cm" draw:control="control109"/></text:p>
          </table:table-cell>
          <table:table-cell table:style-name="Tabela1.A3" office:value-type="string">
            <text:p text:style-name="P11"><draw:control text:anchor-type="as-char" svg:y="-0.191cm" draw:z-index="109" draw:style-name="gr2" draw:text-style-name="P13" svg:width="4.793cm" svg:height="0.646cm" draw:control="control110"/></text:p>
          </table:table-cell>
          <table:table-cell table:style-name="Tabela1.E3" office:value-type="string">
            <text:p text:style-name="P11"><draw:control text:anchor-type="as-char" svg:y="-0.191cm" draw:z-index="110" draw:style-name="gr2" draw:text-style-name="P13" svg:width="4.654cm" svg:height="0.646cm" draw:control="control111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111" draw:style-name="gr2" draw:text-style-name="P13" svg:width="1.758cm" svg:height="0.646cm" draw:control="control112"/></text:p>
          </table:table-cell>
          <table:table-cell table:style-name="Tabela1.A3" office:value-type="string">
            <text:p text:style-name="P11"><draw:control text:anchor-type="as-char" svg:y="-0.323cm" draw:z-index="112" draw:style-name="gr2" draw:text-style-name="P13" svg:width="1.758cm" svg:height="0.646cm" draw:control="control113"/></text:p>
          </table:table-cell>
          <table:table-cell table:style-name="Tabela1.A3" office:value-type="string">
            <text:p text:style-name="P11"><draw:control text:anchor-type="as-char" svg:y="-0.323cm" draw:z-index="113" draw:style-name="gr2" draw:text-style-name="P13" svg:width="3.566cm" svg:height="0.646cm" draw:control="control114"/></text:p>
          </table:table-cell>
          <table:table-cell table:style-name="Tabela1.A3" office:value-type="string">
            <text:p text:style-name="P11"><draw:control text:anchor-type="as-char" svg:y="-0.191cm" draw:z-index="114" draw:style-name="gr2" draw:text-style-name="P13" svg:width="4.793cm" svg:height="0.646cm" draw:control="control115"/></text:p>
          </table:table-cell>
          <table:table-cell table:style-name="Tabela1.E3" office:value-type="string">
            <text:p text:style-name="P11"><draw:control text:anchor-type="as-char" svg:y="-0.191cm" draw:z-index="115" draw:style-name="gr2" draw:text-style-name="P13" svg:width="4.654cm" svg:height="0.646cm" draw:control="control116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116" draw:style-name="gr2" draw:text-style-name="P13" svg:width="1.758cm" svg:height="0.646cm" draw:control="control117"/></text:p>
          </table:table-cell>
          <table:table-cell table:style-name="Tabela1.A3" office:value-type="string">
            <text:p text:style-name="P11"><draw:control text:anchor-type="as-char" svg:y="-0.323cm" draw:z-index="117" draw:style-name="gr2" draw:text-style-name="P13" svg:width="1.758cm" svg:height="0.646cm" draw:control="control118"/></text:p>
          </table:table-cell>
          <table:table-cell table:style-name="Tabela1.A3" office:value-type="string">
            <text:p text:style-name="P11"><draw:control text:anchor-type="as-char" svg:y="-0.323cm" draw:z-index="118" draw:style-name="gr2" draw:text-style-name="P13" svg:width="3.566cm" svg:height="0.646cm" draw:control="control119"/></text:p>
          </table:table-cell>
          <table:table-cell table:style-name="Tabela1.A3" office:value-type="string">
            <text:p text:style-name="P11"><draw:control text:anchor-type="as-char" svg:y="-0.191cm" draw:z-index="119" draw:style-name="gr2" draw:text-style-name="P13" svg:width="4.793cm" svg:height="0.646cm" draw:control="control120"/></text:p>
          </table:table-cell>
          <table:table-cell table:style-name="Tabela1.E3" office:value-type="string">
            <text:p text:style-name="P11"><draw:control text:anchor-type="as-char" svg:y="-0.191cm" draw:z-index="120" draw:style-name="gr2" draw:text-style-name="P13" svg:width="4.654cm" svg:height="0.646cm" draw:control="control121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121" draw:style-name="gr2" draw:text-style-name="P13" svg:width="1.758cm" svg:height="0.646cm" draw:control="control122"/></text:p>
          </table:table-cell>
          <table:table-cell table:style-name="Tabela1.A3" office:value-type="string">
            <text:p text:style-name="P11"><draw:control text:anchor-type="as-char" svg:y="-0.323cm" draw:z-index="122" draw:style-name="gr2" draw:text-style-name="P13" svg:width="1.758cm" svg:height="0.646cm" draw:control="control123"/></text:p>
          </table:table-cell>
          <table:table-cell table:style-name="Tabela1.A3" office:value-type="string">
            <text:p text:style-name="P11"><draw:control text:anchor-type="as-char" svg:y="-0.323cm" draw:z-index="123" draw:style-name="gr2" draw:text-style-name="P13" svg:width="3.566cm" svg:height="0.646cm" draw:control="control124"/></text:p>
          </table:table-cell>
          <table:table-cell table:style-name="Tabela1.A3" office:value-type="string">
            <text:p text:style-name="P11"><draw:control text:anchor-type="as-char" svg:y="-0.191cm" draw:z-index="124" draw:style-name="gr2" draw:text-style-name="P13" svg:width="4.793cm" svg:height="0.646cm" draw:control="control125"/></text:p>
          </table:table-cell>
          <table:table-cell table:style-name="Tabela1.E3" office:value-type="string">
            <text:p text:style-name="P11"><draw:control text:anchor-type="as-char" svg:y="-0.191cm" draw:z-index="125" draw:style-name="gr2" draw:text-style-name="P13" svg:width="4.654cm" svg:height="0.646cm" draw:control="control126"/></text:p>
          </table:table-cell>
        </table:table-row>
        <table:table-row table:style-name="Tabela1.1">
          <table:table-cell table:style-name="Tabela1.A3" office:value-type="string">
            <text:p text:style-name="P11"><draw:control text:anchor-type="as-char" svg:y="-0.323cm" draw:z-index="126" draw:style-name="gr2" draw:text-style-name="P13" svg:width="1.758cm" svg:height="0.646cm" draw:control="control127"/></text:p>
          </table:table-cell>
          <table:table-cell table:style-name="Tabela1.A3" office:value-type="string">
            <text:p text:style-name="P11"><draw:control text:anchor-type="as-char" svg:y="-0.323cm" draw:z-index="127" draw:style-name="gr2" draw:text-style-name="P13" svg:width="1.758cm" svg:height="0.646cm" draw:control="control128"/></text:p>
          </table:table-cell>
          <table:table-cell table:style-name="Tabela1.A3" office:value-type="string">
            <text:p text:style-name="P11"><draw:control text:anchor-type="as-char" svg:y="-0.323cm" draw:z-index="128" draw:style-name="gr2" draw:text-style-name="P13" svg:width="3.566cm" svg:height="0.646cm" draw:control="control129"/></text:p>
          </table:table-cell>
          <table:table-cell table:style-name="Tabela1.A3" office:value-type="string">
            <text:p text:style-name="P11"><draw:control text:anchor-type="as-char" svg:y="-0.191cm" draw:z-index="129" draw:style-name="gr2" draw:text-style-name="P13" svg:width="4.793cm" svg:height="0.646cm" draw:control="control130"/></text:p>
          </table:table-cell>
          <table:table-cell table:style-name="Tabela1.E3" office:value-type="string">
            <text:p text:style-name="P11"><draw:control text:anchor-type="as-char" svg:y="-0.191cm" draw:z-index="130" draw:style-name="gr2" draw:text-style-name="P13" svg:width="4.654cm" svg:height="0.646cm" draw:control="control131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text-align="justify" style:justify-single-word="false"/>
      <style:text-properties fo:text-transform="uppercase" fo:font-weight="bold" style:letter-kerning="true" style:font-weight-asian="bold"/>
    </style:style>
    <style:style style:name="Heading_20_2" style:display-name="Heading 2" style:family="paragraph" style:next-style-name="Standard" style:class="text" style:default-outline-level="2">
      <style:paragraph-properties fo:margin-top="0.423cm" fo:margin-bottom="0cm" fo:line-height="150%" fo:text-align="justify" style:justify-single-word="false" fo:orphans="2" fo:widows="2"/>
      <style:text-properties style:use-window-font-color="true" style:font-name="Arial" fo:font-size="12pt" fo:language="pt" fo:country="BR" style:font-name-asian="Arial" style:font-size-asian="12pt" style:font-name-complex="Times New Roman" style:font-size-complex="10pt" style:language-complex="ar" style:country-complex="SA" style:font-weight-complex="bold"/>
    </style:style>
    <style:style style:name="Heading_20_3" style:display-name="Heading 3" style:family="paragraph" style:parent-style-name="Heading_20_2" style:next-style-name="Text_20_body" style:list-style-name="" style:class="text">
      <style:text-properties fo:color="#000000"/>
    </style:style>
    <style:style style:name="Heading_20_4" style:display-name="Heading 4" style:family="paragraph" style:parent-style-name="Heading_20_3" style:next-style-name="Text_20_body" style:class="text"/>
    <style:style style:name="Heading_20_5" style:display-name="Heading 5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style:font-size-asian="11pt"/>
    </style:style>
    <style:style style:name="Heading_20_8" style:display-name="Heading 8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list-style-name="WW8Num15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fo:color="#000000" style:font-name="Symbol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7z1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7z2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fo:color="#000080"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17z0" style:family="text">
      <style:text-properties style:font-name="Symbol"/>
    </style:style>
    <style:style style:name="WW8Num17z1" style:family="text">
      <style:text-properties style:font-name="Times New Roman" style:font-name-asian="Times New Roman" style:font-name-complex="Times New Roman"/>
    </style:style>
    <style:style style:name="WW8Num17z2" style:family="text">
      <style:text-properties style:font-name="Wingdings"/>
    </style:style>
    <style:style style:name="WW8Num17z4" style:family="text">
      <style:text-properties style:font-name="Courier New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fo:color="#000000" style:font-name="Symbol" fo:font-size="8pt" style:font-size-asian="8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color="#000000" style:font-name="Symbol" fo:font-size="8pt" style:font-size-asian="8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size="12pt" style:font-size-asian="12pt"/>
    </style:style>
    <style:style style:name="Rodapé_20_Char" style:display-name="Rodapé Char" style:family="text" style:parent-style-name="Fonte_20_parág._20_padrão">
      <style:text-properties style:font-name="Arial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7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01cm" fo:margin-left="1.43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55cm" fo:text-indent="-0.63cm" fo:margin-left="1.64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815cm" fo:text-indent="-0.635cm" fo:margin-left="11.8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ANEXO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  <style:text-properties style:font-name="Symbol"/>
      </text:list-level-style-bullet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2.527cm" fo:text-indent="-0.635cm" fo:margin-left="12.527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3.797cm" fo:text-indent="-0.635cm" fo:margin-left="13.797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5.067cm" fo:text-indent="-0.635cm" fo:margin-left="15.0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669cm" fo:text-indent="-0.601cm" fo:margin-left="1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629cm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906cm" fo:margin-left="5.271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4.796cm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684cm" fo:text-indent="-0.635cm" fo:margin-left="11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01cm" fo:margin-left="1.436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8.265cm" fo:margin-left="-0.199cm" table:align="left" style:writing-mode="lr-tb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2cm"/>
    </style:style>
    <style:style style:name="Tabela2.C" style:family="table-column">
      <style:table-column-properties style:column-width="14.824cm"/>
    </style:style>
    <style:style style:name="Tabela2.1" style:family="table-row">
      <style:table-row-properties style:min-row-height="0.84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none" fo:border-right="none" fo:border-top="0.018cm solid #000080" fo:border-bottom="0.018cm solid #00008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Tabela3" style:family="table">
      <style:table-properties style:width="26.963cm" fo:margin-left="-0.199cm" table:align="left" style:writing-mode="lr-tb"/>
    </style:style>
    <style:style style:name="Tabela3.A" style:family="table-column">
      <style:table-column-properties style:column-width="3.191cm"/>
    </style:style>
    <style:style style:name="Tabela3.B" style:family="table-column">
      <style:table-column-properties style:column-width="23.77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M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2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MP3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MP4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P5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MP6" style:family="paragraph" style:parent-style-name="Footer">
      <style:paragraph-properties fo:text-align="end" style:justify-single-word="false">
        <style:tab-stops>
          <style:tab-stop style:position="13.002cm" style:type="right"/>
        </style:tab-stops>
      </style:paragraph-properties>
    </style:style>
    <style:style style:name="MP7" style:family="paragraph">
      <style:paragraph-properties fo:text-align="center"/>
    </style:style>
    <style:style style:name="MP8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9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T1" style:family="text">
      <style:text-properties fo:font-size="8pt" style:font-size-asian="8pt" style:font-name-complex="Arial" style:font-size-complex="8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vg:stroke-width="0.049cm" svg:stroke-color="#0084d1" draw:textarea-horizontal-align="center" draw:textarea-vertical-align="middle" fo:padding-top="0.025cm" fo:padding-bottom="0.025cm" fo:padding-left="0.025cm" fo:padding-right="0.025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Imagem 1" text:anchor-type="as-char" svg:width="1.037cm" svg:height="1.286cm" draw:z-index="133"><draw:image xlink:href="Pictures/10000000000000C40000010073A9A01E.jpg" xlink:type="simple" xlink:show="embed" xlink:actuate="onLoad"/></draw:frame></text:p>
            </table:table-cell>
            <table:table-cell table:style-name="Tabela2.B1" office:value-type="string">
              <text:p text:style-name="MP2">Estado da Paraíba</text:p>
              <text:p text:style-name="MP3">Poder Judiciário</text:p>
              <text:p text:style-name="MP3">Tribunal de Justiça</text:p>
            </table:table-cell>
            <table:table-cell table:style-name="Tabela2.C1" office:value-type="string">
              <text:p text:style-name="MP4">AGENDA DE AUDIÊNCIAS</text:p>
            </table:table-cell>
          </table:table-row>
        </table:table>
        <text:p text:style-name="MP5"/>
      </style:header>
      <style:footer>
        <text:p text:style-name="MP6"><text:span text:style-name="MT1">MOD-VCIV-015<text:tab/> <text:s text:c="22"/></text:span><draw:connector text:anchor-type="char" draw:z-index="132" draw:style-name="Mgr1" draw:text-style-name="MP7" svg:x1="0.004cm" svg:y1="-0.041cm" svg:x2="18.006cm" svg:y2="-0.037cm" svg:d="m2-23h5103v2h5103"><text:p/></draw:connector><text:span text:style-name="MT1">Sistema Normativo </text:span><text:bookmark-start text:name="OLE_LINK2"/><text:bookmark-start text:name="OLE_LINK1"/><text:span text:style-name="MT1">Administrativo </text:span><text:bookmark-end text:name="OLE_LINK2"/><text:bookmark-end text:name="OLE_LINK1"/><text:span text:style-name="MT1">do Poder Judiciário do Estado da Paraíba <text:s text:c="31"/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8"><draw:frame draw:style-name="Mfr1" draw:name="figura1" text:anchor-type="as-char" svg:width="1.032cm" svg:height="1.3cm" draw:z-index="0"><draw:image xlink:href="Pictures/10000000000000C40000010073A9A01E.jpg" xlink:type="simple" xlink:show="embed" xlink:actuate="onLoad"/></draw:frame></text:p>
            </table:table-cell>
            <table:table-cell table:style-name="Tabela3.B1" office:value-type="string">
              <text:p text:style-name="MP9">OBJETIVO ESTRATÉGICO DE VARA CÍVEL</text:p>
            </table:table-cell>
          </table:table-row>
        </table:table>
        <text:p text:style-name="MP5"/>
      </style:header>
      <style:footer>
        <text:p text:style-name="MP6"><draw:connector text:anchor-type="char" draw:z-index="131" draw:style-name="Mgr2" draw:text-style-name="MP7" svg:x1="-0.175cm" svg:y1="-0.041cm" svg:x2="26.827cm" svg:y2="-0.037cm" svg:d="m-99-23h7654v2h7654"><text:p/></draw:connector><text:span text:style-name="MT2">Modelo de Gestão para Varas Cíveis <text:s text:c="106"/></text:span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Guilherme Sampaio</meta:initial-creator>
    <meta:creation-date>2010-04-09T10:30:00</meta:creation-date>
    <dc:creator>Tribunal de Justiça da Paraíba TJPB</dc:creator>
    <dc:date>2011-01-13T14:22:42.69</dc:date>
    <meta:print-date>2009-10-08T16:21:00</meta:print-date>
    <meta:editing-cycles>9</meta:editing-cycles>
    <meta:editing-duration>PT00H52M09S</meta:editing-duration>
    <meta:generator>BrOffice.org/3.0$Win32 OpenOffice.org_project/300m15$Build-9379</meta:generator>
    <meta:document-statistic meta:table-count="3" meta:image-count="2" meta:object-count="0" meta:page-count="1" meta:paragraph-count="145" meta:word-count="50" meta:character-count="604"/>
  </office:meta>
</office:document-meta>
</file>