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0.206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pranq eco sans" fo:font-size="9pt" officeooo:paragraph-rsid="00700df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Spranq eco sans" fo:font-size="9pt" officeooo:paragraph-rsid="00700dfb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9pt" officeooo:paragraph-rsid="007c958b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9pt" fo:font-weight="bold" officeooo:paragraph-rsid="00700dfb" style:font-size-asian="9pt" style:font-weight-asian="bold" style:font-name-complex="Courier New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pranq eco sans" fo:font-size="6pt" officeooo:paragraph-rsid="00700dfb" style:font-size-asian="5.25pt" style:font-name-complex="Courier New" style:font-size-complex="6pt"/>
    </style:style>
    <style:style style:name="P10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12" style:family="paragraph" style:parent-style-name="Footer">
      <style:text-properties style:font-name="Spranq eco sans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b64d6" officeooo:paragraph-rsid="0072c30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9pt" fo:language="es" fo:country="ES" fo:font-weight="bold" officeooo:paragraph-rsid="00700dfb" style:font-size-asian="9pt" style:font-weight-asian="bold" style:font-name-complex="Courier New" style:font-size-complex="9pt"/>
    </style:style>
    <style:style style:name="P1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9pt" fo:language="es" fo:country="ES" fo:font-weight="bold" officeooo:paragraph-rsid="00784ab7" style:font-size-asian="9pt" style:font-weight-asian="bold" style:font-name-complex="Courier New" style:font-size-complex="9pt"/>
    </style:style>
    <style:style style:name="P16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700df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Spranq eco sans" fo:font-size="9pt" officeooo:paragraph-rsid="00700dfb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officeooo:paragraph-rsid="00700dfb" style:font-size-asian="7.84999990463257pt" style:font-size-complex="9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7pt" officeooo:paragraph-rsid="00700dfb" fo:background-color="#dddddd" style:font-size-asian="6.09999990463257pt" style:font-size-complex="7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Spranq eco sans" fo:font-size="9pt" officeooo:paragraph-rsid="00767b5c" fo:background-color="transparent" style:font-size-asian="9pt" style:font-size-complex="9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dddddd" style:writing-mode="lr-tb">
        <style:background-image/>
      </style:paragraph-properties>
      <style:text-properties style:font-name="Spranq eco sans" fo:font-size="9pt" fo:font-weight="bold" officeooo:rsid="007da3ec" officeooo:paragraph-rsid="007da3ec" fo:background-color="#dddddd" style:font-size-asian="9pt" style:font-weight-asian="bold" style:font-size-complex="9pt" style:font-weight-complex="bold"/>
    </style:style>
    <style:style style:name="P23" style:family="paragraph" style:parent-style-name="Footnote">
      <style:text-properties fo:font-size="7pt" style:font-size-asian="7pt" style:font-size-complex="7pt"/>
    </style:style>
    <style:style style:name="P24" style:family="paragraph" style:parent-style-name="Footnote">
      <style:text-properties style:font-name="Spranq eco sans" fo:font-size="7pt" style:font-size-asian="7pt" style:font-size-complex="7pt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Spranq eco sans" fo:font-size="9pt" officeooo:paragraph-rsid="0072c30d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27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P29" style:family="paragraph" style:parent-style-name="Standard">
      <style:paragraph-properties fo:margin-left="-1cm" fo:margin-right="-0.319cm" fo:line-height="150%" fo:text-align="justify" style:justify-single-word="false" fo:text-indent="4.835cm" style:auto-text-indent="false"/>
      <style:text-properties style:font-name="Spranq eco sans" fo:font-size="7pt" officeooo:paragraph-rsid="00700dfb" style:font-size-asian="6.09999990463257pt" style:font-size-complex="7pt"/>
    </style:style>
    <style:style style:name="P30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fo:font-weight="bold" officeooo:rsid="0055fc01" officeooo:paragraph-rsid="005b220b" style:font-size-asian="11pt" style:font-weight-asian="bold" style:font-name-complex="Arial" style:font-size-complex="11pt" style:font-weight-complex="bold"/>
    </style:style>
    <style:style style:name="T1" style:family="text">
      <style:text-properties style:font-name="Spranq eco sans"/>
    </style:style>
    <style:style style:name="T2" style:family="text">
      <style:text-properties style:font-name="Spranq eco sans" fo:font-size="8pt" style:font-size-asian="8pt"/>
    </style:style>
    <style:style style:name="T3" style:family="text">
      <style:text-properties style:font-name="Spranq eco sans" fo:font-size="8pt" officeooo:rsid="0085586f" style:font-size-asian="8pt"/>
    </style:style>
    <style:style style:name="T4" style:family="text">
      <style:text-properties style:font-name="Spranq eco sans" fo:font-size="8pt" officeooo:rsid="005c8491" style:font-size-asian="8pt"/>
    </style:style>
    <style:style style:name="T5" style:family="text">
      <style:text-properties style:font-name="Spranq eco sans" fo:font-size="9pt" style:font-size-asian="9pt" style:font-name-complex="Courier New" style:font-size-complex="9pt"/>
    </style:style>
    <style:style style:name="T6" style:family="text">
      <style:text-properties style:font-name="Spranq eco sans" fo:font-size="9pt" officeooo:rsid="00700dfb" style:font-size-asian="9pt" style:font-name-complex="Courier New" style:font-size-complex="9pt"/>
    </style:style>
    <style:style style:name="T7" style:family="text">
      <style:text-properties style:font-name="Spranq eco sans" fo:font-size="9pt" officeooo:rsid="008a589e" style:font-size-asian="9pt" style:font-name-complex="Courier New" style:font-size-complex="9pt"/>
    </style:style>
    <style:style style:name="T8" style:family="text">
      <style:text-properties style:font-name="Spranq eco sans" style:font-name-asian="Times New Roman"/>
    </style:style>
    <style:style style:name="T9" style:family="text">
      <style:text-properties style:font-name="Spranq eco sans" officeooo:rsid="008bb08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6002c9" style:font-weight-asian="bold"/>
    </style:style>
    <style:style style:name="T12" style:family="text">
      <style:text-properties fo:font-weight="bold" style:font-weight-asian="bold" style:font-name-complex="Courier New"/>
    </style:style>
    <style:style style:name="T13" style:family="text">
      <style:text-properties fo:font-weight="bold" officeooo:rsid="007b3604" style:font-weight-asian="bold" style:font-name-complex="Courier New"/>
    </style:style>
    <style:style style:name="T14" style:family="text">
      <style:text-properties fo:font-weight="normal" officeooo:rsid="00784ab7" style:font-weight-asian="normal" style:font-weight-complex="normal"/>
    </style:style>
    <style:style style:name="T15" style:family="text">
      <style:text-properties fo:font-weight="normal" officeooo:rsid="0088051d" style:font-weight-asian="normal" style:font-weight-complex="normal"/>
    </style:style>
    <style:style style:name="T16" style:family="text">
      <style:text-properties fo:font-weight="normal" style:font-weight-asian="normal" style:font-name-complex="Courier New" style:font-weight-complex="normal"/>
    </style:style>
    <style:style style:name="T17" style:family="text">
      <style:text-properties fo:font-weight="normal" officeooo:rsid="0074b69e" style:font-weight-asian="normal" style:font-name-complex="Courier New" style:font-weight-complex="normal"/>
    </style:style>
    <style:style style:name="T18" style:family="text">
      <style:text-properties style:font-name-complex="Courier New"/>
    </style:style>
    <style:style style:name="T19" style:family="text">
      <style:text-properties officeooo:rsid="00700dfb" style:font-name-complex="Courier New"/>
    </style:style>
    <style:style style:name="T20" style:family="text">
      <style:text-properties officeooo:rsid="0074b69e" style:font-name-complex="Courier New"/>
    </style:style>
    <style:style style:name="T21" style:family="text">
      <style:text-properties style:font-name-asian="Courier New" style:font-name-complex="Courier New"/>
    </style:style>
    <style:style style:name="T22" style:family="text">
      <style:text-properties fo:language="es" fo:country="ES" fo:font-weight="bold" style:font-name-asian="Courier New" style:font-weight-asian="bold" style:font-name-complex="Courier New"/>
    </style:style>
    <style:style style:name="T23" style:family="text">
      <style:text-properties fo:language="es" fo:country="ES" fo:font-weight="bold" style:font-name-asian="Courier New" style:font-weight-asian="bold" style:font-name-complex="Courier New" style:font-weight-complex="bold"/>
    </style:style>
    <style:style style:name="T24" style:family="text">
      <style:text-properties fo:color="#000000" fo:font-weight="bold" officeooo:rsid="00767b5c" style:font-weight-asian="bold" style:font-weight-complex="bold"/>
    </style:style>
    <style:style style:name="T25" style:family="text">
      <style:text-properties fo:color="#000000" fo:font-weight="bold" officeooo:rsid="007da3ec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767b5c" style:font-weight-asian="bold" style:font-weight-complex="bold"/>
    </style:style>
    <style:style style:name="T27" style:family="text">
      <style:text-properties officeooo:rsid="00784ab7"/>
    </style:style>
    <style:style style:name="T28" style:family="text">
      <style:text-properties officeooo:rsid="008bb081"/>
    </style:style>
    <style:style style:name="T29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<text:span text:style-name="T10">REQUISIÇÃO DE </text:span><text:span text:style-name="T11">RESERVA <text:s/>ORÇAMENTÁRIA <text:s/>E </text:span><text:span text:style-name="T10">PAGAMENTO DE HONORÁRIOS </text:span></text:p>
      <text:p text:style-name="P30"/>
      <text:p text:style-name="P26"/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DA COMPETÊNCIA <text:s/>ADMINISTRATIVA <text:s/>DO TRIBUNAL <text:s/>DE JUSTIÇA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1"><text:span text:style-name="T25">2.1</text:span><text:span text:style-name="T24"> <text:s/></text:span><text:span text:style-name="T26">DIRETORIA <text:s/>ESPECIAL</text:span></text:p>
            <text:p text:style-name="P19"/>
            <text:p text:style-name="P19"/>
            <text:p text:style-name="P19"/>
            <text:p text:style-name="P17"><text:span text:style-name="T6">O</text:span><text:span text:style-name="T5">bserva-se que as exigências constantes do art. </text:span><text:span text:style-name="T7">7</text:span><text:span text:style-name="Footnote_20_Symbol"><text:span text:style-name="T5"><text:note text:id="ftn1" text:note-class="footnote"><text:note-citation>1</text:note-citation><text:note-body><text:p text:style-name="P23"><text:span text:style-name="T8"><text:s/></text:span><text:span text:style-name="T1">Art. </text:span><text:span text:style-name="T9">7</text:span><text:span text:style-name="T1"> </text:span><text:span text:style-name="T9">As requisições deverão indicar, obrigatoriamente</text:span><text:span text:style-name="T1">:</text:span></text:p><text:p text:style-name="P24">I- <text:span text:style-name="T28">nome do processo, nome das partes e respectivos CPF´s e CMPJ´s.</text:span>;</text:p><text:p text:style-name="P24">II- <text:span text:style-name="T28">o valor dos honorários, especificando se de adiantamento ou se finais;</text:span></text:p><text:p text:style-name="P24">III- <text:span text:style-name="T28">número da conta bancária para crédito; natureza e característica da atividade desempenhada pelo auxiliar do Juiz;</text:span></text:p><text:p text:style-name="P24">IV – <text:span text:style-name="T28">declaração expressa de reconhecimento do direito à gratuidade judiciária, emitida pelo Juiz</text:span>;</text:p><text:p text:style-name="P24">V – certidão d<text:span text:style-name="T28">e entrega do laudo pericial, em cartório</text:span>;</text:p><text:p text:style-name="P24">VI – <text:span text:style-name="T28">endereço, telefone e inscrição no INSS do perito</text:span>.</text:p></text:note-body></text:note></text:span></text:span><text:span text:style-name="T5"> da Resolução n.º0</text:span><text:span text:style-name="T7">9</text:span><text:span text:style-name="T5">/201</text:span><text:span text:style-name="T7">7</text:span><text:span text:style-name="T5"> deste Tribunal, que disciplina os procedimentos relativos ao pagamento de honorários a peritos, em caso de assistência gratuita, foram devidamente cumpridas, consoante se infere do conteúdo do expediente inaugural.</text:span></text:p>
            <text:p text:style-name="P29"/>
            <text:p text:style-name="P29"/>
            <text:p text:style-name="P29"/>
            <text:p text:style-name="P18"><text:span text:style-name="T18">Assim, escudado no Ato da Presidência nº 24, de 03 de fevereiro de 2015, publicado no Diário da Justiça eletrônico deste Estado, do dia 12 imediato, </text:span><text:span text:style-name="T12">defiro <text:s/></text:span><text:span text:style-name="T13">o</text:span><text:span text:style-name="T12"> pedido </text:span><text:span text:style-name="T16">para autorizar a emissão de </text:span><text:span text:style-name="T17">reserva orçamentária</text:span><text:span text:style-name="T16"> </text:span><text:span text:style-name="T18">no valor de </text:span><text:span text:style-name="T19">R$</text:span><text:span text:style-name="T18"> ____________________________________________________ pel</text:span><text:span text:style-name="T19">os serviços </text:span><text:span text:style-name="T18">realizad</text:span><text:span text:style-name="T19">os</text:span><text:span text:style-name="T18"> nos autos do Processo <text:s/></text:span><text:span text:style-name="T20">Judicial </text:span><text:span text:style-name="T18">nº __________________________, atestada pela Diretoria de Economia e Finanças, através da Gerência de Programação Orçamentária.</text:span></text:p>
            <text:p text:style-name="P9"/>
            <text:p text:style-name="P5"><text:span text:style-name="T21"><text:s text:c="19"/></text:span><text:span text:style-name="T18">Tribunal de Justiça do Estado da Paraíba, em João Pessoa, ______/_________/________.</text:span></text:p>
            <text:p text:style-name="P6"/>
            <text:p text:style-name="P6"/>
            <text:p text:style-name="P6"/>
            <text:p text:style-name="P8"/>
            <text:p text:style-name="P7"><text:span text:style-name="T22"><text:s text:c="5"/></text:span><text:span text:style-name="T23">Diretor <text:s/>Especial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5"><text:span text:style-name="T27">Nota: <text:s/></text:span><text:span text:style-name="T14">Em caso de fixação de valor superior ao limite estabelecido pelo Ato da Presidência nº132/215, anexar </text:span><text:span text:style-name="T15">decisão</text:span><text:span text:style-name="T14"> do <text:s/>Conselho da Magistratura.</text:span></text:p>
            <text:p text:style-name="P14"/>
          </table:table-cell>
        </table:table-row>
      </table:table>
      <text:p text:style-name="P13"/>
      <text:p text:style-name="P13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5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3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1"><draw:text-box fo:min-height="0.058cm" fo:min-width="0.125cm"><text:p text:style-name="Footer"><text:span text:style-name="Page_20_Number"><text:page-number text:select-page="current">2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4:20.133000000</dc:date>
    <meta:print-date>2017-05-25T08:56:25.514000000</meta:print-date>
    <meta:editing-cycles>100</meta:editing-cycles>
    <meta:editing-duration>PT18H47M52S</meta:editing-duration>
    <meta:generator>LibreOffice/4.2.5.2$Windows_x86 LibreOffice_project/6ff819b65674ae6c83f3cbab9e4a4c2b292a7a94</meta:generator>
    <meta:document-statistic meta:table-count="2" meta:image-count="1" meta:object-count="0" meta:page-count="2" meta:paragraph-count="22" meta:word-count="249" meta:character-count="1932" meta:non-whitespace-character-count="1502"/>
  </office:meta>
</office:document-meta>
</file>