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C5F0C578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6cm" fo:margin-left="0.028cm" table:align="left" style:writing-mode="lr-tb"/>
    </style:style>
    <style:style style:name="Tabela1.A" style:family="table-column">
      <style:table-column-properties style:column-width="16.76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ela1.2" style:family="table-row">
      <style:table-row-properties style:min-row-height="0.206cm" fo:keep-together="auto"/>
    </style:style>
    <style:style style:name="Tabela1.A2" style:family="table-cell">
      <style:table-cell-properties style:vertical-align="top" fo:padding="0.097cm" fo:border="none" style:writing-mode="lr-tb"/>
    </style:style>
    <style:style style:name="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Spranq eco sans" fo:font-weight="bold" style:font-weight-asian="bold" style:font-name-complex="Arial"/>
    </style:style>
    <style:style style:name="P3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P7" style:family="paragraph" style:parent-style-name="Footer">
      <style:text-properties style:font-name="Spranq eco sans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normal" officeooo:rsid="006b64d6" officeooo:paragraph-rsid="0072c30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.079cm" fo:margin-top="0cm" fo:margin-bottom="0cm" style:contextual-spacing="false" fo:line-height="100%" fo:text-align="start" style:justify-single-word="false" fo:text-indent="0cm" style:auto-text-indent="false"/>
      <style:text-properties style:font-name="Spranq eco sans" fo:font-size="9pt" officeooo:rsid="005ae9d7" officeooo:paragraph-rsid="007ac3c6" style:font-size-asian="9pt" style:font-size-complex="9pt"/>
    </style:style>
    <style:style style:name="P10" style:family="paragraph" style:parent-style-name="Text_20_body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7ac3c6" style:font-size-asian="9pt" style:font-size-complex="9pt"/>
    </style:style>
    <style:style style:name="P11" style:family="paragraph" style:parent-style-name="Standard">
      <style:paragraph-properties fo:margin-left="0cm" fo:margin-right="0.079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1.588cm"/>
        </style:tab-stops>
      </style:paragraph-properties>
      <style:text-properties style:use-window-font-color="true" style:font-name="Spranq eco sans" fo:font-size="9pt" fo:letter-spacing="0.004cm" fo:language="pt" fo:country="BR" style:text-underline-style="none" fo:font-weight="normal" officeooo:rsid="001c4afe" officeooo:paragraph-rsid="0072c30d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.079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fo:font-weight="normal" officeooo:rsid="00792237" officeooo:paragraph-rsid="007ac3c6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.079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13pt" fo:font-weight="normal" officeooo:rsid="00792237" officeooo:paragraph-rsid="007ac3c6" style:font-size-asian="11.3500003814697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fo:font-weight="normal" officeooo:rsid="00792237" officeooo:paragraph-rsid="007ac3c6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fo:font-weight="normal" officeooo:rsid="007ac3c6" officeooo:paragraph-rsid="007ac3c6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Spranq eco sans" fo:font-size="9pt" officeooo:paragraph-rsid="0072c30d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Spranq eco sans" fo:font-size="10pt" officeooo:paragraph-rsid="0055fc01" style:font-size-asian="10pt" style:font-name-complex="Arial" style:font-size-complex="10pt"/>
    </style:style>
    <style:style style:name="P18" style:family="paragraph" style:parent-style-name="Standard" style:master-page-name="">
      <style:paragraph-properties fo:margin-left="0cm" fo:margin-right="-1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</style:tab-stops>
        <style:background-image/>
      </style:paragraph-properties>
      <style:text-properties fo:color="#000000" style:font-name="Spranq eco sans" fo:font-size="10pt" style:text-underline-style="none" fo:font-weight="bold" officeooo:rsid="0072c30d" officeooo:paragraph-rsid="00792237" style:font-size-asian="10pt" style:font-weight-asian="bold" style:font-name-complex="Arial" style:font-size-complex="10pt" style:font-weight-complex="bold"/>
    </style:style>
    <style:style style:name="P19" style:family="paragraph" style:parent-style-name="Standard" style:master-page-name="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0pt" officeooo:paragraph-rsid="005b220b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1pt" officeooo:paragraph-rsid="005b220b" style:font-size-asian="11pt" style:font-name-complex="Arial" style:font-size-complex="11pt"/>
    </style:style>
    <style:style style:name="T1" style:family="text">
      <style:text-properties style:font-name="Spranq eco sans" fo:font-size="8pt" style:font-size-asian="8pt"/>
    </style:style>
    <style:style style:name="T2" style:family="text">
      <style:text-properties style:font-name="Spranq eco sans" fo:font-size="8pt" officeooo:rsid="0085586f" style:font-size-asian="8pt"/>
    </style:style>
    <style:style style:name="T3" style:family="text">
      <style:text-properties style:font-name="Spranq eco sans" fo:font-size="8pt" officeooo:rsid="005c8491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5fc01" style:font-weight-asian="bold" style:font-weight-complex="bold"/>
    </style:style>
    <style:style style:name="T6" style:family="text">
      <style:text-properties fo:font-weight="bold" officeooo:rsid="0055fc01" style:font-weight-asian="bold"/>
    </style:style>
    <style:style style:name="T7" style:family="text">
      <style:text-properties fo:font-weight="bold" officeooo:rsid="006002c9" style:font-weight-asian="bold"/>
    </style:style>
    <style:style style:name="T8" style:family="text">
      <style:text-properties officeooo:rsid="005b220b"/>
    </style:style>
    <style:style style:name="T9" style:family="text">
      <style:text-properties officeooo:rsid="007338c4"/>
    </style:style>
    <style:style style:name="T10" style:family="text">
      <style:text-properties officeooo:rsid="007ac3c6"/>
    </style:style>
    <style:style style:name="T11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<text:span text:style-name="T4">REQUISIÇÃO DE </text:span><text:span text:style-name="T7">RESERVA <text:s/>ORÇAMENTÁRIA <text:s/>E </text:span><text:span text:style-name="T4">PAGAMENTO DE HONORÁRIOS </text:span></text:p>
      <text:p text:style-name="P20"><text:span text:style-name="T5"/></text:p>
      <text:p text:style-name="P17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DA <text:span text:style-name="T9">COMPETÊNCIA <text:s/>DA </text:span>UNIDADE <text:s/>JUDICIÁRIA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4"/>
            <text:p text:style-name="P14"><text:span text:style-name="T10">Requer o </text:span>pagamento dos honorários, <text:span text:style-name="T10">fixados </text:span><text:s/><text:span text:style-name="T10">no valor de R$__________________________________________,</text:span></text:p>
            <text:p text:style-name="P15">________________________________________________, <text:s/>nos autos <text:s/>da Ação Judicial nº_______________________, haja vista a entrega de Laudo em Cartório, <text:s/>em data de ______/_______/_________, conforme faz prova a certidão lavrada pela serventia, à fl. _______, cuja cópia segue anexa.</text:p>
            <text:p text:style-name="P14"/>
            <text:p text:style-name="P14"/>
            <text:p text:style-name="P14"/>
            <text:p text:style-name="P9">Local e data: ________________________________________</text:p>
            <text:p text:style-name="P9"/>
            <text:p text:style-name="P9"/>
            <text:p text:style-name="P9"/>
            <text:p text:style-name="P9"/>
            <text:p text:style-name="P9"/>
            <text:p text:style-name="P10"><text:tab/>___________________________ <text:s text:c="16"/>________________________________</text:p>
            <text:p text:style-name="P9"><text:tab/> <text:s text:c="5"/><text:span text:style-name="T8">Servidor Reponsável <text:s text:c="11"/></text:span><text:s text:c="19"/>Juiz (a) de Direito </text:p>
            <text:p text:style-name="P9"><text:s text:c="19"/>Matrícula Nº__________</text:p>
            <text:p text:style-name="P12"/>
            <text:p text:style-name="P13"/>
          </table:table-cell>
        </table:table-row>
      </table:table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1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94cm" fo:margin-bottom="0.494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5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56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alutation_20__28_user_29_" style:display-name="Salutation (user)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xto_20_em_20_bloco" style:display-name="Texto em bloco" style:family="paragraph" style:parent-style-name="Standard">
      <style:paragraph-properties fo:margin-left="1.27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56cm" fo:text-indent="0cm" style:auto-text-indent="false"/>
      <style:text-properties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508cm" fo:margin-left="2.143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1.249cm" fo:text-indent="-1.295cm" fo:margin-left="3.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7z1" text:bullet-char="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3" text:style-name="WW8Num17z1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">
        <style:list-level-properties text:list-level-position-and-space-mode="label-alignment">
          <style:list-level-label-alignment text:label-followed-by="listtab" text:list-tab-stop-position="3.175cm" fo:text-indent="-1.295cm" fo:margin-left="3.2cm"/>
        </style:list-level-properties>
        <style:text-properties style:font-name="Wingdings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57cm" fo:margin-left="-0.289cm" table:align="left" style:writing-mode="lr-tb"/>
    </style:style>
    <style:style style:name="Tabela2.A" style:family="table-column">
      <style:table-column-properties style:column-width="17.157cm"/>
    </style:style>
    <style:style style:name="Tabela2.1" style:family="table-row">
      <style:table-row-properties style:min-row-height="2.775cm" fo:keep-together="always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style:font-name="Spranq eco sans" fo:font-weight="bold" style:font-weight-asian="bold" style:font-name-complex="Arial"/>
    </style:style>
    <style:style style:name="MP3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MP4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MP7" style:family="paragraph" style:parent-style-name="Footer">
      <style:text-properties style:font-name="Spranq eco sans"/>
    </style:style>
    <style:style style:name="MT1" style:family="text"/>
    <style:style style:name="MT2" style:family="text">
      <style:text-properties style:font-name="Spranq eco sans" fo:font-size="8pt" style:font-size-asian="8pt"/>
    </style:style>
    <style:style style:name="MT3" style:family="text">
      <style:text-properties style:font-name="Spranq eco sans" fo:font-size="8pt" officeooo:rsid="0085586f" style:font-size-asian="8pt"/>
    </style:style>
    <style:style style:name="MT4" style:family="text">
      <style:text-properties style:font-name="Spranq eco sans" fo:font-size="8pt" officeooo:rsid="005c8491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61cm" fo:margin-bottom="1.30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1.78cm" svg:height="2.339cm" draw:z-index="2"><draw:image xlink:href="Pictures/100000000000015E000001C5F0C5789F.jpg" xlink:type="simple" xlink:show="embed" xlink:actuate="onLoad"/></draw:frame><draw:frame draw:style-name="Mfr2" draw:name="Quadro2" text:anchor-type="char" svg:x="1.99cm" svg:y="0.37cm" svg:width="8.89cm" svg:height="1.827cm" draw:z-index="1"><draw:text-box><text:p text:style-name="MP2">ESTADO DA PARAÍBA</text:p><text:p text:style-name="MP3">PODER JUDICIÁRIO </text:p><text:p text:style-name="MP4">TRIBUNAL DE JUSTIÇA</text:p><text:p text:style-name="MP5"/></draw:text-box></draw:frame></text:p>
            </table:table-cell>
          </table:table-row>
        </table:table>
        <text:p text:style-name="Header"/>
      </style:header>
      <style:footer>
        <text:p text:style-name="MP6"><draw:frame draw:style-name="Mfr3" draw:name="Quadro1" text:anchor-type="paragraph" svg:x="16.637cm" svg:y="0.002cm" draw:z-index="0"><draw:text-box fo:min-height="0.058cm" fo:min-width="0.125cm"><text:p text:style-name="Footer"><text:span text:style-name="Page_20_Number"><text:page-number text:select-page="current">1</text:page-number></text:span></text:p></draw:text-box></draw:frame> </text:p>
        <text:p text:style-name="Footer"><text:span text:style-name="Page_20_Number"><text:span text:style-name="MT2">MPAR – Versão 0</text:span></text:span><text:span text:style-name="Page_20_Number"><text:span text:style-name="MT3">3</text:span></text:span><text:span text:style-name="Page_20_Number"><text:span text:style-name="MT2"> – </text:span></text:span><text:span text:style-name="Page_20_Number"><text:span text:style-name="MT3">25</text:span></text:span><text:span text:style-name="Page_20_Number"><text:span text:style-name="MT4">/05</text:span></text:span><text:span text:style-name="Page_20_Number"><text:span text:style-name="MT2">/2017 <text:s text:c="155"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DA ENTIDADE AUDITADA</dc:title>
    <meta:initial-creator>Um usuário do Microsoft Office satisfeito</meta:initial-creator>
    <meta:creation-date>2017-03-22T17:58:00</meta:creation-date>
    <dc:date>2017-10-23T14:45:39.828000000</dc:date>
    <meta:print-date>2017-05-25T08:56:25.514000000</meta:print-date>
    <meta:editing-cycles>98</meta:editing-cycles>
    <meta:editing-duration>PT18H47M52S</meta:editing-duration>
    <meta:generator>LibreOffice/4.2.5.2$Windows_x86 LibreOffice_project/6ff819b65674ae6c83f3cbab9e4a4c2b292a7a94</meta:generator>
    <meta:document-statistic meta:table-count="2" meta:image-count="1" meta:object-count="0" meta:page-count="1" meta:paragraph-count="15" meta:word-count="84" meta:character-count="970" meta:non-whitespace-character-count="656"/>
  </office:meta>
</office:document-meta>
</file>