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Helvetica" svg:font-family="Helvetica, 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style:font-name="Palatino Linotype" fo:font-size="12pt" fo:letter-spacing="normal" style:text-underline-style="none" fo:font-weight="normal" style:font-name-asian="Helvetica" style:font-size-asian="12pt" style:font-weight-asian="normal" style:font-name-complex="Palatino Linotype" style:font-size-complex="12pt" style:font-weight-complex="normal"/>
    </style:style>
    <style:style style:name="T3" style:family="text">
      <style:text-properties style:font-name="Palatino Linotype" fo:font-size="12pt" fo:letter-spacing="normal" style:text-underline-style="none" fo:font-weight="normal" officeooo:rsid="001f1171" style:font-name-asian="Helvetica" style:font-size-asian="12pt" style:font-weight-asian="normal" style:font-name-complex="Palatino Linotype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Proc. </text:span><text:span text:style-name="T2">0000</text:span><text:span text:style-name="T3">000</text:span><text:span text:style-name="T2">-</text:span><text:span text:style-name="T3">00</text:span><text:span text:style-name="T2">.</text:span><text:span text:style-name="T3">0000</text:span><text:span text:style-name="T2">.</text:span><text:span text:style-name="T3">000</text:span><text:span text:style-name="T2">.</text:span><text:span text:style-name="T3">0000</text:span><text:span text:style-name="T1"> –</text:span> M. B. B. S. (Adv (s). Dr (a). L. E.S. D. M. X G. C. S. Decisão: Defiro a gratuidade de justiça à autora. Anote-se onde couber.Da leitura que se faça da inicial, verifica-se que se trata de requerimento de autorização para viagem formulado por menor púbere com propósito de participar, sob a responsabilidade, da Confederação Brasileira de Volei de torneio internacional.A condição de atleta da menor foi devidamente comprovada, demonstrada também a convocação, bem como, que ela já realizou outras viagens semelhantes, sem nenhum prejuízo ao poder familiar paterno, como bem ressaltou o Ministério Público,Portanto, não havendo risco com o deferimento da medida, impõe-se a concessão da autorização, a título liminar, sem oitiva da parte contrária, eis que a citação invibilizaria o exercício do direito da menor. Expeça-se alvará de autorização, na forma da promoção ministerial de fls. 42/44.Entretanto, a citação do genitor é inafastável, como também observou o parquet. Emende-se a autora a inicial na forma do art. <text:a xlink:type="simple" xlink:href="http://www.jusbrasil.com.br/topicos/10709917/artigo-282-da-lei-n-5869-de-11-de-janeiro-de-1973" text:style-name="Internet_20_link" text:visited-style-name="Visited_20_Internet_20_Link">282</text:a>, <text:a xlink:type="simple" xlink:href="http://www.jusbrasil.com.br/topicos/10709646/inciso-vii-do-artigo-282-da-lei-n-5869-de-11-de-janeiro-de-1973" text:style-name="Internet_20_link" text:visited-style-name="Visited_20_Internet_20_Link">VII</text:a>, do <text:a xlink:type="simple" xlink:href="http://www.jusbrasil.com.br/legislacao/111984001/código-processo-civil-lei-5869-73" text:style-name="Internet_20_link" text:visited-style-name="Visited_20_Internet_20_Link">CPC</text:a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Helvetica" svg:font-family="Helvetica, 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estilocitação" style:family="paragraph" style:parent-style-name="Standard">
      <style:paragraph-properties fo:margin-left="5.001cm" fo:margin-right="0cm" fo:margin-top="0cm" fo:margin-bottom="0.212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Título_20_principal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LO-Norma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5:35:14.90</meta:creation-date>
    <dc:date>2017-08-14T16:19:07.109000000</dc:date>
    <meta:editing-duration>PT59S</meta:editing-duration>
    <meta:editing-cycles>2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1" meta:word-count="166" meta:character-count="1071" meta:non-whitespace-character-count="904"/>
  </office:meta>
</office:document-meta>
</file>