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3" svg:font-family="Tahoma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03b53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rsid="0003b531" officeooo:paragraph-rsid="0003b53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7.087cm" fo:margin-right="0cm" fo:text-align="justify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2.498cm" fo:margin-right="0cm" fo:text-indent="1.249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2.501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.349cm" loext:contextual-spacing="false" fo:text-indent="2.501cm" style:auto-text-indent="false"/>
      <style:text-properties style:use-window-font-color="true" style:font-name="Times New Roman" fo:font-size="12pt" fo:language="pt" fo:country="BR" fo:font-weight="normal" officeooo:paragraph-rsid="0003b53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paragraph-rsid="0003b53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paragraph-rsid="0010ca2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paragraph-rsid="0011b40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rsid="0007a991" officeooo:paragraph-rsid="0007a99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rsid="000e41c5" officeooo:paragraph-rsid="000e41c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paragraph-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paragraph-rsid="000e368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rsid="000ff558" officeooo:paragraph-rsid="000ff5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bold" officeooo:paragraph-rsid="000e368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officeooo:paragraph-rsid="0007a991"/>
    </style:style>
    <style:style style:name="P24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501cm" style:auto-text-indent="false"/>
      <style:text-properties fo:font-size="12pt" officeooo:paragraph-rsid="000e3688" style:font-size-asian="12pt" style:font-size-complex="12pt"/>
    </style:style>
    <style:style style:name="P25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3b531" style:font-size-asian="12pt" style:font-name-complex="Times New Roman"/>
    </style:style>
    <style:style style:name="P26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0pt" fo:language="pt" fo:country="BR" fo:font-weight="bold" officeooo:paragraph-rsid="0003b53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7" style:family="paragraph" style:parent-style-name="Standard">
      <style:paragraph-properties fo:margin-left="6.013cm" fo:margin-right="0cm" fo:margin-top="0cm" fo:margin-bottom="0.349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pt" fo:country="BR" officeooo:paragraph-rsid="000e41c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8" style:family="paragraph" style:parent-style-name="Standard">
      <style:paragraph-properties fo:margin-left="0.083cm" fo:margin-right="0cm" fo:text-align="justify" style:justify-single-word="false" fo:text-indent="4.332cm" style:auto-text-indent="false">
        <style:tab-stops/>
      </style:paragraph-properties>
      <style:text-properties style:use-window-font-color="true" style:font-name="Times New Roman" fo:font-size="10pt" fo:language="pt" fo:country="BR" officeooo:paragraph-rsid="000e368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pt" fo:country="BR" officeooo:paragraph-rsid="000e368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pt" fo:country="BR" officeooo:paragraph-rsid="000e41c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pt" fo:country="BR" officeooo:paragraph-rsid="000e3688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pt" fo:country="BR" officeooo:rsid="000e41c5" officeooo:paragraph-rsid="000e41c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Text_20_body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pt" fo:country="BR" officeooo:paragraph-rsid="000e41c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4" style:family="paragraph" style:parent-style-name="Text_20_body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0.095cm" fo:margin-right="0cm" fo:text-align="justify" style:justify-single-word="false" fo:text-indent="2.429cm" style:auto-text-indent="false">
        <style:tab-stops/>
      </style:paragraph-properties>
      <style:text-properties style:use-window-font-color="true" style:font-name="Times New Roman" fo:font-size="12pt" fo:language="pt" fo:country="BR" officeooo:paragraph-rsid="000e41c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margin-left="0.095cm" fo:margin-right="0cm" fo:text-align="justify" style:justify-single-word="false" fo:text-indent="2.429cm" style:auto-text-indent="false">
        <style:tab-stops/>
      </style:paragraph-properties>
      <style:text-properties style:use-window-font-color="true" style:font-name="Times New Roman" fo:font-size="12pt" fo:language="pt" fo:country="BR" officeooo:rsid="000ff558" officeooo:paragraph-rsid="000e41c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0pt" fo:language="pt" fo:country="BR" officeooo:rsid="000e41c5" officeooo:paragraph-rsid="000e41c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26cm" style:auto-text-indent="false"/>
      <style:text-properties style:use-window-font-color="true" style:font-name="Times New Roman" fo:font-size="12pt" fo:language="pt" fo:country="BR" officeooo:rsid="000e41c5" officeooo:paragraph-rsid="000e41c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size="12pt" officeooo:paragraph-rsid="0003b531" style:font-size-asian="12pt" style:font-name-complex="Times New Roman"/>
    </style:style>
    <style:style style:name="P40" style:family="paragraph" style:parent-style-name="Standard">
      <style:text-properties style:use-window-font-color="true" style:font-name="Times New Roman" fo:font-size="11pt" fo:language="pt" fo:country="BR" fo:font-weight="normal" officeooo:paragraph-rsid="0003b53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Times New Roman" fo:font-size="12pt" fo:language="pt" fo:country="BR" officeooo: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officeooo:rsid="000e41c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0ff55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fo:font-weight="normal" officeooo:rsid="000e41c5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fo:font-weight="bold" officeooo:rsid="0007a9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language="pt" fo:country="BR" fo:font-weight="normal" officeooo:rsid="000e3688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0e41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officeooo:rsid="0003b531"/>
    </style:style>
    <style:style style:name="T9" style:family="text">
      <style:text-properties officeooo:rsid="00055466"/>
    </style:style>
    <style:style style:name="T10" style:family="text">
      <style:text-properties officeooo:rsid="000970f6"/>
    </style:style>
    <style:style style:name="T11" style:family="text">
      <style:text-properties officeooo:rsid="000e368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e3688" style:font-weight-asian="normal" style:font-weight-complex="normal"/>
    </style:style>
    <style:style style:name="T14" style:family="text">
      <style:text-properties fo:font-weight="normal" officeooo:rsid="000e41c5" style:font-weight-asian="normal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7" style:family="text">
      <style:text-properties officeooo:rsid="000ff558"/>
    </style:style>
    <style:style style:name="T18" style:family="text">
      <style:text-properties style:font-name="Arial" fo:font-size="10pt" fo:font-style="italic" style:font-name-asian="Lucida Sans Unicode1" style:font-size-asian="10pt" style:font-style-asian="italic" style:font-name-complex="Arial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16"><text:s/></text:span></text:span></text:p>
      <text:p text:style-name="P25"/>
      <text:p text:style-name="P26"/>
      <text:p text:style-name="P40">Proc. <text:span text:style-name="T9">nº </text:span><text:span text:style-name="T18">0000000-00.0000.000.0000</text:span></text:p>
      <text:p text:style-name="P6"/>
      <text:p text:style-name="P7">SENTENÇA</text:p>
      <text:p text:style-name="P6"/>
      <text:p text:style-name="P8"/>
      <text:p text:style-name="P8"/>
      <text:p text:style-name="P8">ALVARÁ DE AUTORIZAÇÃO. <text:span text:style-name="T11">CIRCO. INGRESSO E PERMANÊNCIA DE ADOLESCENTES DESACOMPANHADOS. DIREITO AO LAZER. PARECER MINISTERIAL FAVORÁVEL. PROCEDÊNCIA DO PEDIDO.</text:span></text:p>
      <text:p text:style-name="P1"><text:tab/></text:p>
      <text:p text:style-name="P9"/>
      <text:p text:style-name="P10"/>
      <text:p text:style-name="P11">Vistos etc.</text:p>
      <text:p text:style-name="P13"/>
      <text:p text:style-name="P15"><text:span text:style-name="T11">Trata-se de um pedido de autorização para entrada e permanência de adolescentes no “Marcos Frota Circo Show” desacompanhados dos pais ou responsáveis.</text:span></text:p>
      <text:p text:style-name="P14"><text:span text:style-name="T11">Narra o requerente que o espetáculo circense apresenta-se como uma atividade cultural e social, com faixa etária livre, estando de acordo com as normas previstas no Estatuto da Criança e do Adolescente e, ressalta, por fim, que será observada a proibição de venda de bebidas alcoólicas para menores de dezoito anos. </text:span></text:p>
      <text:p text:style-name="P13">Juntou documentos <text:span text:style-name="T8">às</text:span> fls. <text:span text:style-name="T11">04/12 e 22/34.</text:span></text:p>
      <text:p text:style-name="P12">Parecer Ministerial favorável ao pleito <text:span text:style-name="T9">às fls. 15/15v</text:span>.</text:p>
      <text:p text:style-name="P21">É o Relatório.</text:p>
      <text:p text:style-name="P22">Decido.</text:p>
      <text:p text:style-name="P19"><text:span text:style-name="T13">T</text:span><text:span text:style-name="T12">rat</text:span>a-se de um pedido <text:span text:style-name="T11">de autorização </text:span>para entrada e permanência de <text:span text:style-name="T11">a</text:span>dolescentes no “<text:span text:style-name="T11">Marcos Frota Circo Show”</text:span><text:span text:style-name="T13"> desacompanhados dos pais ou responsáveis.</text:span></text:p>
      <text:p text:style-name="P17">É cediço que toda criança e adolescente necessitam, para seu crescimento intelectual, de ter acesso a diversões e espetáculos públicos, desde que adequados à sua faixa etária, conforme previsto no Estatuto da Criança e do Adolescente:</text:p>
      <text:p text:style-name="P27"><text:span text:style-name="T14">Art. 71. A criança e o adolescente têm direito a informação, cultura, lazer, esportes, diversões, espetáculos e produtos e serviços que respeitem sua condição peculiar de pessoa em desenvolvimento. </text:span></text:p>
      <text:p text:style-name="P27"><text:span text:style-name="T14">Art. 75. Toda criança ou adolescente terá acesso às diversões e espetáculos públicos classificados como adequados à sua faixa etária. </text:span></text:p>
      <text:p text:style-name="P24"><text:span text:style-name="T6">Nesse sentido, o Estatuto da Criança e do Adolescente outorga à autoridade judiciária a competência para traçar as normas sobre a entrada e permanência de menores, desacompanhados dos pais </text:span><text:span text:style-name="T7">em espetáculos, como o do presente caso</text:span><text:span text:style-name="T6">. Vejamos a regra do artigo 149: </text:span></text:p>
      <text:p text:style-name="P33">Art. 149. Compete à autoridade judiciária disciplinar, através de portaria, ou autorizar, mediante alvará: </text:p>
      <text:p text:style-name="P33"/>
      <text:p text:style-name="P33">I - a entrada e permanência de criança ou adolescente, desacompanhado <text:soft-page-break/>dos pais ou responsável, em:</text:p>
      <text:p text:style-name="P34">a) estádio, ginásio e campo desportivo;</text:p>
      <text:p text:style-name="P34">b) bailes ou promoções dançantes;</text:p>
      <text:p text:style-name="P34">c) boate ou congêneres;</text:p>
      <text:p text:style-name="P34">d) casa que explore comercialmente diversões eletrônicas;</text:p>
      <text:p text:style-name="P34">e) estúdios cinematográficos, de teatro, rádio e televisão.</text:p>
      <text:p text:style-name="P29"/>
      <text:p text:style-name="P29"/>
      <text:p text:style-name="P38">Devendo ser utilizado como parâmetro, as seguintes diretrizes prevista no mesmo artigo: </text:p>
      <text:p text:style-name="P37"/>
      <text:p text:style-name="P32">(…)</text:p>
      <text:p text:style-name="P30">§ 1º Para os fins do disposto neste artigo, a autoridade judiciária levará em conta, dentre outros fatores:</text:p>
      <text:p text:style-name="P29">a) os princípios desta Lei;</text:p>
      <text:p text:style-name="P29">b) as peculiaridades locais;</text:p>
      <text:p text:style-name="P29">c) a existência de instalações adequadas;</text:p>
      <text:p text:style-name="P29">d) o tipo de frequência habitual ao local;</text:p>
      <text:p text:style-name="P31">e) a adequação do ambiente a eventual participação ou frequência de crianças e adolescentes;</text:p>
      <text:p text:style-name="P31">f) a natureza do espetáculo.</text:p>
      <text:p text:style-name="P28"/>
      <text:p text:style-name="P35"><text:span text:style-name="T17">Compulsando os autos, </text:span>vê-se que o presente pedido volta-se ao lazer de crianças e adolescentes e que o autor reúne condições físicas<text:span text:style-name="T15"> </text:span>para recebê-las, uma vez que tem instalações seguras, tanto que juntou xerocópias de contrato com o CREA-PB, o comprovante de protocolo da Secretaria de Segurança e Defesa Social/Corpo de Bombeiros Militar, <text:span text:style-name="T17">bem como os ofícios enviados às Polícias Civil e Militar desta Capital.</text:span></text:p>
      <text:p text:style-name="P36"/>
      <text:p text:style-name="P23"><text:span text:style-name="T1">Ante o exposto, </text:span><text:span text:style-name="T3">não havendo qualquer fato que desabone o pedido inicial,</text:span><text:span text:style-name="T1"> em conformidade com o parecer ministerial, </text:span><text:span text:style-name="T5">JULGO PROCEDENTE </text:span><text:span text:style-name="T1">o presente pedido e determino, na forma do art. 149, </text:span><text:span text:style-name="T2">I,</text:span><text:span text:style-name="T1"> do ECA, a confecção do Alvará </text:span><text:span text:style-name="T4">requerido na inicial. </text:span></text:p>
      <text:p text:style-name="P16">Sem custas.</text:p>
      <text:p text:style-name="P18">Expeça-se o competente Alvará.</text:p>
      <text:p text:style-name="P18">P.R.I.</text:p>
      <text:p text:style-name="P20">Com o trânsito em julgado, arquive-se. </text:p>
      <text:p text:style-name="P18"/>
      <text:p text:style-name="P3">João Pessoa, <text:span text:style-name="T10">30 de setembro </text:span>de 2014.</text:p>
      <text:p text:style-name="P3"/>
      <text:p text:style-name="P4"><text:tab/><text:tab/><text:tab/></text:p>
      <text:p text:style-name="P5">ADHAILTON LACET CORREIA PORTO</text:p>
      <text:p text:style-name="P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3" svg:font-family="Tahoma"/>
    <style:font-face style:name="OpenSymbol" svg:font-family="OpenSymbol, 'Arial Unicode M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name-complex="Tahoma3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pple-converted-space" style:family="text" style:parent-style-name="Fonte_20_parág._20_padrão1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41cm" fo:margin-right="1.9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7cm" fo:margin-bottom="4.001cm" fo:margin-left="3cm" fo:margin-right="1.86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3-03-11T08:57:24.62</meta:creation-date>
    <dc:language>pt-BR</dc:language>
    <meta:editing-cycles>7</meta:editing-cycles>
    <meta:editing-duration>PT51M54S</meta:editing-duration>
    <meta:print-date>2014-09-30T15:01:06.24</meta:print-date>
    <dc:date>2017-08-29T15:09:21.283000000</dc:date>
    <meta:document-statistic meta:table-count="0" meta:image-count="0" meta:object-count="0" meta:page-count="2" meta:paragraph-count="43" meta:word-count="531" meta:character-count="3463" meta:non-whitespace-character-count="2959"/>
    <meta:user-defined meta:name="Info 1"/>
    <meta:user-defined meta:name="Info 2"/>
    <meta:user-defined meta:name="Info 3"/>
    <meta:user-defined meta:name="Info 4"/>
  </office:meta>
</office:document-meta>
</file>