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3" svg:font-family="Tahoma"/>
    <style:font-face style:name="TimesNewRomanPSMT" svg:font-family="TimesNewRomanPSMT"/>
    <style:font-face style:name="TimesNewRomanPSMT1" svg:font-family="TimesNewRomanPSMT" style:font-family-generic="roman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25d4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25d46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3b53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rsid="0003b531" officeooo:paragraph-rsid="0003b53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margin-left="7.087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Times New Roman" fo:font-size="12pt" fo:language="pt" fo:country="BR" officeooo:rsid="0007a991" officeooo:paragraph-rsid="00125d4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349cm" loext:contextual-spacing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10f5e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07a991" officeooo:paragraph-rsid="00125d4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10ca2e" officeooo:paragraph-rsid="0010f5e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paragraph-rsid="000e368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paragraph-rsid="00125d4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bold" officeooo:paragraph-rsid="000e368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NewRomanPSMT" fo:font-size="10pt" fo:language="pt" fo:country="BR" officeooo:rsid="0006400b" officeooo:paragraph-rsid="00125d4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officeooo:paragraph-rsid="00157c5d"/>
    </style:style>
    <style:style style:name="P21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fo:font-size="12pt" officeooo:paragraph-rsid="00125d46" style:font-size-asian="12pt" style:font-size-complex="12pt"/>
    </style:style>
    <style:style style:name="P2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23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0pt" fo:language="pt" fo:country="BR" fo:font-weight="bold" officeooo:paragraph-rsid="0003b53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03b531" officeooo:paragraph-rsid="00125d4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499cm" style:auto-text-indent="false"/>
      <style:text-properties fo:font-size="12pt" officeooo:paragraph-rsid="00125d4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07a991" officeooo:paragraph-rsid="00125d4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style:font-name="TimesNewRomanPSMT" fo:font-size="10pt" officeooo:rsid="0006400b" officeooo:paragraph-rsid="00125d46" style:font-size-asian="10pt" style:font-size-complex="10pt"/>
    </style:style>
    <style:style style:name="P28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style:font-name="TimesNewRomanPSMT" fo:font-size="10pt" officeooo:rsid="0007a991" officeooo:paragraph-rsid="00125d46" style:font-size-asian="10pt" style:font-size-complex="10pt"/>
    </style:style>
    <style:style style:name="P29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fo:font-size="10pt" officeooo:paragraph-rsid="00125d46" style:font-size-asian="10pt" style:font-size-complex="10pt"/>
    </style:style>
    <style:style style:name="P30" style:family="paragraph" style:parent-style-name="Standard">
      <style:paragraph-properties fo:margin-left="6.013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officeooo:rsid="0007a991" officeooo:paragraph-rsid="00125d4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Text_20_body">
      <style:paragraph-properties fo:margin-left="6.013cm" fo:margin-right="0cm" fo:text-align="justify" style:justify-single-word="false" fo:text-indent="0cm" style:auto-text-indent="false"/>
      <style:text-properties style:use-window-font-color="true" style:font-name="TimesNewRomanPSMT" fo:font-size="10pt" fo:language="pt" fo:country="BR" officeooo:rsid="0006400b" officeooo:paragraph-rsid="00125d46" style:font-name-asian="Times New Roman" style:font-size-asian="10pt" style:font-name-complex="Times New Roman" style:font-size-complex="10pt"/>
    </style:style>
    <style:style style:name="P32" style:family="paragraph" style:parent-style-name="Text_20_body">
      <style:paragraph-properties fo:margin-left="6.01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NewRomanPSMT" fo:font-size="10pt" fo:language="pt" fo:country="BR" officeooo:rsid="0006400b" officeooo:paragraph-rsid="00125d46" style:font-name-asian="Times New Roman" style:font-size-asian="10pt" style:font-name-complex="Times New Roman" style:font-size-complex="10pt"/>
    </style:style>
    <style:style style:name="P33" style:family="paragraph" style:parent-style-name="Text_20_body">
      <style:paragraph-properties fo:margin-left="6.013cm" fo:margin-right="0cm" fo:margin-top="0cm" fo:margin-bottom="0cm" loext:contextual-spacing="false" fo:text-align="justify" style:justify-single-word="false" fo:text-indent="0cm" style:auto-text-indent="false"/>
      <style:text-properties style:font-name="TimesNewRomanPSMT" fo:font-size="10pt" officeooo:rsid="0006400b" officeooo:paragraph-rsid="00125d46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157c5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e41c5" officeooo:paragraph-rsid="00157c5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>
      <style:text-properties style:use-window-font-color="true" style:font-name="Times New Roman" fo:font-size="11pt" fo:language="pt" fo:country="BR" fo:font-weight="normal" officeooo:paragraph-rsid="0003b53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officeooo:rsid="00157c5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e368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weight="bold" officeooo:rsid="0007a9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language="pt" fo:country="BR" officeooo:rsid="00055466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pt" fo:country="BR" officeooo:rsid="0006400b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pt" fo:country="BR" officeooo:rsid="0007a991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NewRomanPSMT" fo:language="pt" fo:country="BR" officeooo:rsid="00055466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NewRomanPSMT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NewRomanPSMT" fo:language="pt" fo:country="BR" officeooo:rsid="000b1f15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NewRomanPSMT" fo:language="pt" fo:country="BR" officeooo:rsid="000d707f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NewRomanPSMT1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officeooo:rsid="0003b531"/>
    </style:style>
    <style:style style:name="T15" style:family="text">
      <style:text-properties officeooo:rsid="00055466"/>
    </style:style>
    <style:style style:name="T16" style:family="text">
      <style:text-properties style:font-name="TimesNewRomanPSMT"/>
    </style:style>
    <style:style style:name="T17" style:family="text">
      <style:text-properties style:font-name="TimesNewRomanPSMT" officeooo:rsid="00055466"/>
    </style:style>
    <style:style style:name="T18" style:family="text">
      <style:text-properties style:font-name="TimesNewRomanPSMT" officeooo:rsid="0006400b"/>
    </style:style>
    <style:style style:name="T19" style:family="text">
      <style:text-properties style:font-name="TimesNewRomanPSMT" style:text-underline-style="solid" style:text-underline-width="auto" style:text-underline-color="font-color" officeooo:rsid="0006400b"/>
    </style:style>
    <style:style style:name="T20" style:family="text">
      <style:text-properties style:font-name="TimesNewRomanPSMT" officeooo:rsid="000970f6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970f6"/>
    </style:style>
    <style:style style:name="T23" style:family="text">
      <style:text-properties officeooo:rsid="000e368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e3688" style:font-weight-asian="normal" style:font-weight-complex="normal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7" style:family="text">
      <style:text-properties officeooo:rsid="00107031"/>
    </style:style>
    <style:style style:name="T28" style:family="text">
      <style:text-properties officeooo:rsid="0010ca2e"/>
    </style:style>
    <style:style style:name="T29" style:family="text">
      <style:text-properties style:font-name="Arial" fo:font-size="10pt" fo:font-style="italic" style:font-name-asian="Lucida Sans Unicode1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26"><text:s/></text:span></text:span></text:p>
      <text:p text:style-name="P22"/>
      <text:p text:style-name="P23"/>
      <text:p text:style-name="P37">Proc. <text:span text:style-name="T15">nº </text:span><text:span text:style-name="T29">0000000-00.0000.000.0000</text:span></text:p>
      <text:p text:style-name="P4"/>
      <text:p text:style-name="P5">SENTENÇA</text:p>
      <text:p text:style-name="P4"/>
      <text:p text:style-name="P6"/>
      <text:p text:style-name="P6"/>
      <text:p text:style-name="P6">ALVARÁ DE AUTORIZAÇÃO. <text:span text:style-name="T23">CIRCO. INGRESSO E PERMANÊNCIA DE ADOLESCENTES DESACOMPANHADOS. DIREITO AO LAZER. PARECER MINISTERIAL FAVORÁVEL. PROCEDÊNCIA DO PEDIDO.</text:span></text:p>
      <text:p text:style-name="P1"><text:tab/></text:p>
      <text:p text:style-name="P7"/>
      <text:p text:style-name="P8"/>
      <text:p text:style-name="P10">Vistos etc.</text:p>
      <text:p text:style-name="P11"/>
      <text:p text:style-name="P12">Trata-se <text:span text:style-name="T23">procedimento administrativo distribuído por A L. E., visando obter a devida autorização judicial para a participação de crianças e adolescentes nos espetáculos e respectivos ensaios do “Marco Frota Circo Show”, no período compreendido entre 26.09.2014 a 16.11.2014.</text:span></text:p>
      <text:p text:style-name="P12"><text:span text:style-name="T23">Narra o requerente que o espetáculo circense apresenta-se como uma atividade artística e familiar que não pode ser interpretada como exploração infantil, não apresentando qualquer prejuízo aos direitos das crianças e adolescentes.</text:span></text:p>
      <text:p text:style-name="P14">Ademais, aduz também que possui instalações e ambientes adequados, ressaltando que a jornada das atividades não ultrapassa 4 (quatro) horas diárias e ocorre em horário diferente do período escolar. </text:p>
      <text:p text:style-name="P12">Juntou documentos <text:span text:style-name="T14">às</text:span> fls. <text:span text:style-name="T28">06/40 e 50/62.</text:span></text:p>
      <text:p text:style-name="P12"><text:span text:style-name="T27">Parecer Ministerial favorável ao pleito às fls. 43 e 43v.</text:span></text:p>
      <text:p text:style-name="P17">É o Relatório.</text:p>
      <text:p text:style-name="P18">Decido.</text:p>
      <text:p text:style-name="P15"><text:span text:style-name="T25">T</text:span><text:span text:style-name="T24">rat</text:span>a-se de um pedido <text:span text:style-name="T23">de autorização para a participação de crianças e adolescentes nas apresentações e ensaios do</text:span> “<text:span text:style-name="T23">Marcos Frota Circo Show”</text:span><text:span text:style-name="T25">. </text:span></text:p>
      <text:p text:style-name="P24">Inicialmente, cumpre destacar que conforme previsão constitucional a regra é da proibição do trabalho infantil para os menores de 16 anos.</text:p>
      <text:p text:style-name="P24">Contudo tal regra comporta exceções, como é o caso do aprendiz, a partir dos 14 anos, com previsão na <text:span text:style-name="T15">própria </text:span>Constituição Federal e na CLT, o labor em atividades desportivas com previsão na Lei nº 9.615/1998 e o labor em atividades artísticas.</text:p>
      <text:p text:style-name="P25"><text:span text:style-name="T5">De fato,</text:span><text:span text:style-name="T9"> </text:span><text:span text:style-name="T16">é público e notório </text:span><text:span text:style-name="T17">que </text:span><text:span text:style-name="T16">crianças e adolescentes, com idade inferior a dezesseis anos, participam habitualmente de obras artística</text:span><text:span text:style-name="T17">s, como</text:span><text:span text:style-name="T16"> orquestras juvenis, do teatro, do circo e da televisão.</text:span></text:p>
      <text:p text:style-name="P25"><text:span text:style-name="T5">Ess</text:span><text:span text:style-name="T7">a</text:span><text:span text:style-name="T5"> </text:span><text:span text:style-name="T6">última </text:span><text:span text:style-name="T7">exceção</text:span><text:span text:style-name="T5"> se deve ao fato de que a</text:span><text:span text:style-name="T17"> atividade artística não compõe, em sua essência, o conceito de trabalho </text:span><text:span text:style-name="T16">proibido pelo art. 7º, XXXIII, da Constituição, cujo escopo </text:span><text:soft-page-break/><text:span text:style-name="T16">é </text:span><text:span text:style-name="T18">essencialmente </text:span><text:span text:style-name="T16">proteger a formação e o desenvolvimento d</text:span><text:span text:style-name="T18">as crianças e dos adolescentes</text:span><text:span text:style-name="T16">.</text:span></text:p>
      <text:p text:style-name="P25"><text:span text:style-name="T20">E por não ser essencialmente uma forma de trabalho, a matéria do</text:span><text:span text:style-name="T16"> caso </text:span><text:span text:style-name="T18">em análise, </text:span><text:span text:style-name="T20">portanto, </text:span><text:span text:style-name="T16">transcende ao capítulo dos direitos sociais dos trabalhadores. </text:span><text:span text:style-name="T20">Devendo</text:span><text:span text:style-name="T18"> aquela regra ser interpretada em </text:span><text:span text:style-name="T16">articulação com outros princípios e normas constitucionais, principalmente aqueles voltados aos direitos e deveres individuais e coletivos, </text:span><text:span text:style-name="T18">bem como aqueles previstos no Estatuto da Criança e do Adolescente, <text:s/>sem que um prevaleça sobre o outro.</text:span></text:p>
      <text:p text:style-name="P25"><text:span text:style-name="T18">Nesse sentido, </text:span><text:span text:style-name="T20">as seguintes</text:span><text:span text:style-name="T18"> previsões constitucionais:</text:span></text:p>
      <text:p text:style-name="P27">Art. 5º (...)</text:p>
      <text:p text:style-name="P29"><text:span text:style-name="T18">IX – é livre a expressão de atividade intelectual, </text:span><text:span text:style-name="T19">artística</text:span><text:span text:style-name="T18">, científica e de comunicação, independentemente de censura ou licença.</text:span></text:p>
      <text:p text:style-name="P27"/>
      <text:p text:style-name="P27">Art. 208. O dever do Estado com a educação será efetivado mediante a garantia de: </text:p>
      <text:p text:style-name="P28">(...)</text:p>
      <text:p text:style-name="P29"><text:span text:style-name="T18">V - <text:s/>acesso aos níveis mais elevados do ensino, da pesquisa e da </text:span><text:span text:style-name="T19">criação artística</text:span><text:span text:style-name="T18">, segundo a capacidade de cada um; </text:span></text:p>
      <text:p text:style-name="P26"/>
      <text:p text:style-name="P9">Da mesma forma, dispõe o Estatuto da Criança e do Adolescente:</text:p>
      <text:p text:style-name="P30"/>
      <text:p text:style-name="P31">Art. 4º É dever da família, da comunidade, da sociedade em geral e do poder público assegurar, com absoluta prioridade, <text:span text:style-name="T21">a efetivação dos direitos referentes</text:span> à vida, à saúde, à alimentação, à educação, ao esporte, ao lazer, à profissionalização, à cultura, à dignidade, ao respeito, à liberdade e à convivência familiar e comunitária. </text:p>
      <text:p text:style-name="P31"/>
      <text:p text:style-name="P32">Art. 54. É dever do Estado assegurar à criança e ao adolescente:</text:p>
      <text:p text:style-name="P33">(...)</text:p>
      <text:p text:style-name="P33">V - acesso aos níveis mais elevados do ensino, da pesquisa e da <text:span text:style-name="T21">criação artística</text:span>, segundo a capacidade de cada um;</text:p>
      <text:p text:style-name="P19"/>
      <text:p text:style-name="P21"><text:span text:style-name="T7">Assim, </text:span><text:span text:style-name="T8">diante da </text:span><text:span text:style-name="T13">leitura conjugada </text:span><text:span text:style-name="T10">dos dispositivos citados e do </text:span><text:span text:style-name="T11">P</text:span><text:span text:style-name="T10">rincípio da Proteção Integral, </text:span><text:span text:style-name="T11">visando sempre o melhor </text:span><text:span text:style-name="T12">interesse</text:span><text:span text:style-name="T11"> </text:span><text:span text:style-name="T10">da criança</text:span><text:span text:style-name="T20"> e </text:span><text:span text:style-name="T7">considerando que o caso em tela se subsume em hipótese de manifestação artística, entendo que não existe óbice ao deferimento do pedido.</text:span></text:p>
      <text:p text:style-name="P20"><text:span text:style-name="T1">Ante o exposto, em conformidade com o parecer ministerial, </text:span><text:span text:style-name="T4">JULGO PROCEDENTE </text:span><text:span text:style-name="T1">o presente pedido e determino, na forma do art. 149, II do ECA, a confecção do Alvará </text:span><text:span text:style-name="T2">autorizando a participação das crianças referidas na exordial nos espetáculos apresentados no “</text:span><text:span text:style-name="T3">Marcos Frota Circo Show”</text:span></text:p>
      <text:p text:style-name="P13">Sem custas.</text:p>
      <text:p text:style-name="P16">Expeça-se o competente Alvará.</text:p>
      <text:p text:style-name="P16">P.R.I.</text:p>
      <text:p text:style-name="P2">João Pessoa,<text:span text:style-name="T22"> 30 de setembro </text:span>de 2014.</text:p>
      <text:p text:style-name="P2"/>
      <text:p text:style-name="P3"><text:tab/><text:tab/><text:tab/></text:p>
      <text:p text:style-name="P35">ADHAILTON LACET CORREIA PORTO</text:p>
      <text:p text:style-name="P36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3" svg:font-family="Tahoma"/>
    <style:font-face style:name="TimesNewRomanPSMT" svg:font-family="TimesNewRomanPSMT"/>
    <style:font-face style:name="TimesNewRomanPSMT1" svg:font-family="TimesNewRomanPSMT" style:font-family-generic="roman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3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 style:parent-style-name="Fonte_20_parág._20_padrão1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41cm" fo:margin-right="1.9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7cm" fo:margin-bottom="4.001cm" fo:margin-left="3cm" fo:margin-right="1.86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3-03-11T08:57:24.62</meta:creation-date>
    <dc:language>pt-BR</dc:language>
    <meta:editing-cycles>8</meta:editing-cycles>
    <meta:editing-duration>PT57M28S</meta:editing-duration>
    <meta:print-date>2014-09-30T15:01:06.24</meta:print-date>
    <dc:date>2017-08-29T15:36:06.392000000</dc:date>
    <meta:document-statistic meta:table-count="0" meta:image-count="0" meta:object-count="0" meta:page-count="2" meta:paragraph-count="39" meta:word-count="640" meta:character-count="4135" meta:non-whitespace-character-count="3518"/>
    <meta:user-defined meta:name="Info 1"/>
    <meta:user-defined meta:name="Info 2"/>
    <meta:user-defined meta:name="Info 3"/>
    <meta:user-defined meta:name="Info 4"/>
  </office:meta>
</office:document-meta>
</file>