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8.825cm"/>
    </style:style>
    <style:style style:name="co3" style:family="table-column">
      <style:table-column-properties fo:break-before="auto" style:column-width="8.1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ff" fo:wrap-option="wrap" fo:border="0.002cm solid #000000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ff" fo:wrap-option="wrap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justify" fo:margin-left="0cm"/>
    </style:style>
    <style:style style:name="ce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fo:language="en" fo:country="US" fo:font-weight="bold" style:font-name-asian="Verdana" style:font-size-asian="12pt" style:font-weight-asian="bold" style:font-size-complex="6.80000019073486pt" style:font-weight-complex="bold"/>
    </style:style>
    <style:style style:name="T2" style:family="text">
      <style:text-properties style:font-name="Calibri" fo:font-size="12pt" fo:language="en" fo:country="US" style:font-name-asian="Verdana" style:font-size-asian="12pt" style:font-size-complex="6.80000019073486pt"/>
    </style:style>
  </office:automatic-styles>
  <office:body>
    <office:spreadsheet>
      <table:table table:name="FORMULÁRIO DE CADASTRO-TERMO DE ADESÃO - SEEU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2" office:value-type="string" table:number-columns-spanned="2" table:number-rows-spanned="2">
            <text:p><text:span text:style-name="T1">FORMULÁRIO DE CADASTRO – SEEU</text:span></text:p>
            <text:p><text:span text:style-name="T2">TERMO DE ADESÃO AO SISTEMA</text:span>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TIPO DE USUÁRI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1. Advogado</text:p>
          </table:table-cell>
          <table:table-cell table:style-name="ce4" office:value-type="string">
            <text:p>7. Estagiário do Juiz de Direit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2. Assessor de Magistrado</text:p>
          </table:table-cell>
          <table:table-cell table:style-name="ce4" office:value-type="string">
            <text:p>8. Juiz de Direit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3. Defensor Público</text:p>
          </table:table-cell>
          <table:table-cell table:style-name="ce4" office:value-type="string">
            <text:p>9. Oficial de Justiç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4. Diretor de Secretaria</text:p>
          </table:table-cell>
          <table:table-cell table:style-name="ce4" office:value-type="string">
            <text:p>10. Promotor de Justiça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5. Distribuidor</text:p>
          </table:table-cell>
          <table:table-cell table:style-name="ce4" office:value-type="string">
            <text:p>11. Técnico Judiciário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6. Estagiário da Secretaria</text:p>
          </table:table-cell>
          <table:table-cell table:style-name="ce4" office:value-type="string">
            <text:p>12.____ _________________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DADOS GERAIS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NOME: 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RG e Órg. Exp:</text:p>
          </table:table-cell>
          <table:table-cell table:style-name="ce5" office:value-type="string">
            <text:p>CPF/CNPJ: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Data de Nasc: <text:s text:c="10"/></text:p>
          </table:table-cell>
          <table:table-cell table:style-name="ce5" office:value-type="string">
            <text:p>Telefone: ( <text:s text:c="4"/>)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E-mail: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2" table:number-rows-spanned="2">
            <text:p>Endereço completo: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covered-table-cell table:number-columns-repeated="2"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Cidade: </text:p>
          </table:table-cell>
          <table:table-cell table:style-name="ce5" office:value-type="string">
            <text:p>CEP: 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PARA ADVOGADO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OAB/UF: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PARA SERVENTUÁRIOS E FUNCIONÁRIOS PÚBLICOS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matrícula no Tribunal de Justiça (se aplicável):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Matrícula no Ministério Público (se aplicável):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Vara/Secretaria/Comarca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table-cell table:style-name="ce7" office:value-type="string" table:number-columns-spanned="2" table:number-rows-spanned="2">
            <text:p>Se atua em mais de uma Vara/Secretaria/Comarca, favor informar:</text:p>
          </table:table-cell>
          <table:covered-table-cell table:style-name="ce5"/>
          <table:table-cell table:number-columns-repeated="1020"/>
        </table:table-row>
        <table:table-row table:style-name="ro1">
          <table:table-cell/>
          <table:covered-table-cell table:number-columns-repeated="2" table:style-name="ce5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DECLARAÇÃO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2" table:number-rows-spanned="4">
            <text:p>Declaro que recebi, sob sigilo, senha de acesso ao sistema, de uso pessoal, intransferível e confidencial, não podendo ser revelada a quem quer que seja, nem exposta em local que terceiros tenham acesso, devendo entrar em contato imediato com a administração do sistema em caso de quebra deste sigilo.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9" office:value-type="string" table:number-columns-spanned="2" table:number-rows-spanned="1">
            <text:p>OBRIGAÇÕES DO TITULAR DO CERTIFICADO DIGITAL</text:p>
          </table:table-cell>
          <table:covered-table-cell table:style-name="ce12"/>
          <table:table-cell table:number-columns-repeated="1020"/>
        </table:table-row>
        <table:table-row table:style-name="ro4">
          <table:table-cell/>
          <table:table-cell table:style-name="ce8" office:value-type="string" table:number-columns-spanned="2" table:number-rows-spanned="1">
            <text:p>a) Fornecer, de modo completo e preciso, todas as informações necessárias para sua identificação;</text:p>
          </table:table-cell>
          <table:covered-table-cell table:style-name="ce10"/>
          <table:table-cell table:number-columns-repeated="1020"/>
        </table:table-row>
        <table:table-row table:style-name="ro4">
          <table:table-cell/>
          <table:table-cell table:style-name="ce10" office:value-type="string" table:number-columns-spanned="2" table:number-rows-spanned="1">
            <text:p>b) Garantir a proteção e o sigilo de suas chaves privadas, senhas e dispositivos criptográficos;</text:p>
          </table:table-cell>
          <table:covered-table-cell table:style-name="ce10"/>
          <table:table-cell table:number-columns-repeated="1020"/>
        </table:table-row>
        <table:table-row table:style-name="ro4">
          <table:table-cell/>
          <table:table-cell table:style-name="ce10" office:value-type="string" table:number-columns-spanned="2" table:number-rows-spanned="1">
            <text:p>c) Utilizar os seus certificados e suas respectivas chaves privadas de modo apropriado;</text:p>
          </table:table-cell>
          <table:covered-table-cell table:style-name="ce10"/>
          <table:table-cell table:number-columns-repeated="1020"/>
        </table:table-row>
        <table:table-row table:style-name="ro5">
          <table:table-cell/>
          <table:table-cell table:style-name="ce10" office:value-type="string" table:number-columns-spanned="2" table:number-rows-spanned="1">
            <text:p>d) Informar aos administradores do sistema SEEU, qualquer comprometimento de sua chave privada e solicitar a imediata revogação do certificado correspondente.</text:p>
          </table:table-cell>
          <table:covered-table-cell table:style-name="ce10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>
            <text:p>Local:</text:p>
          </table:table-cell>
          <table:table-cell office:value-type="string">
            <text:p>Data: <text:s text:c="7"/>/ <text:s text:c="8"/>/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1" office:value-type="string" table:number-columns-spanned="2" table:number-rows-spanned="1">
            <text:p>_____________________________________________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1" office:value-type="string" table:number-columns-spanned="2" table:number-rows-spanned="1">
            <text:p>Assinatura do Usuário</text:p>
          </table:table-cell>
          <table:covered-table-cell table:style-name="ce11"/>
          <table:table-cell table:number-columns-repeated="1020"/>
        </table:table-row>
        <table:table-row table:style-name="ro1" table:number-rows-repeated="6548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47cm" fo:margin-bottom="0.721cm" fo:margin-left="0.564cm" fo:margin-right="0.70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04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20:2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3T15:38:55.20</meta:creation-date>
    <dc:date>2018-11-23T16:12:17.47</dc:date>
    <meta:editing-duration>PT1M59S</meta:editing-duration>
    <meta:editing-cycles>1</meta:editing-cycles>
    <meta:generator>BrOffice/3.3$Win32 LibreOffice_project/330m19$Build-6</meta:generator>
    <meta:print-date>2018-11-28T09:04:40.98</meta:print-date>
    <meta:document-statistic meta:table-count="1" meta:cell-count="42" meta:object-count="0"/>
  </office:meta>
</office:document-meta>
</file>