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59BB986D2E99F0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arial" svg:font-family="arial, helvetica, sans-serif"/>
    <style:font-face style:name="Times New Roman" svg:font-family="'Times New Roman'" style:font-family-generic="roman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zxx" fo:country="none" fo:font-style="normal" style:text-underline-style="none" fo:font-weight="bold" officeooo:paragraph-rsid="0018247c" style:letter-kerning="true" fo:background-color="transparent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18247c" style:letter-kerning="true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zxx" fo:country="none" fo:font-weight="bold" officeooo:paragraph-rsid="0018247c" fo:background-color="transparent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1889bc" officeooo:paragraph-rsid="001889b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normal" officeooo:rsid="001889bc" officeooo:paragraph-rsid="001d931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8ea3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0353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3de0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88bb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4302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5b08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8ea3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88bb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4302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ba00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1164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44302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4ba00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4ba00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officeooo:paragraph-rsid="0018247c" fo:background-color="transparent"/>
    </style:style>
    <style:style style:name="P21" style:family="paragraph" style:parent-style-name="Standard">
      <style:paragraph-properties fo:text-align="center" style:justify-single-word="false"/>
      <style:text-properties style:use-window-font-color="true" officeooo:paragraph-rsid="0018247c" fo:background-color="transparen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18ea37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1d9311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35b088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203539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23de05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502f91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4ba00f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4e2e32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5f9f13"/>
    </style:style>
    <style:style style:name="P3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officeooo:paragraph-rsid="0018ea37"/>
    </style:style>
    <style:style style:name="P3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officeooo:paragraph-rsid="001d9311"/>
    </style:style>
    <style:style style:name="P3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officeooo:paragraph-rsid="0035b088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60fc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4302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3cd9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6a739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6a739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rsid="00502f91" officeooo:paragraph-rsid="00502f9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6a739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45d59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4ba00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6a739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6a739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4fdda" officeooo:paragraph-rsid="006a739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ff" style:font-name="Arial" fo:font-size="12pt" fo:language="zxx" fo:country="none" fo:font-style="normal" style:text-underline-style="none" fo:font-weight="bold" officeooo:rsid="0014fdda" officeooo:paragraph-rsid="006a739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officeooo:paragraph-rsid="006a739c" style:font-size-asian="12pt" style:font-size-complex="12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font-weight="normal" officeooo:paragraph-rsid="006a739c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font-weight="normal" officeooo:paragraph-rsid="006a739c" style:font-weight-asian="normal" style:font-weight-complex="normal"/>
    </style:style>
    <style:style style:name="P5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officeooo:paragraph-rsid="005f9f13"/>
    </style:style>
    <style:style style:name="P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fo:font-weight="normal" officeooo:paragraph-rsid="006a739c" style:font-weight-asian="normal" style:font-weight-complex="normal"/>
    </style:style>
    <style:style style:name="P5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8ea37"/>
    </style:style>
    <style:style style:name="P5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388bb0"/>
    </style:style>
    <style:style style:name="P5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3a2b6b"/>
    </style:style>
    <style:style style:name="P5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3a3509"/>
    </style:style>
    <style:style style:name="P5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02f91"/>
    </style:style>
    <style:style style:name="P5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11647"/>
    </style:style>
    <style:style style:name="P5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2316f"/>
    </style:style>
    <style:style style:name="P5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a739c"/>
    </style:style>
    <style:style style:name="P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8ea37"/>
    </style:style>
    <style:style style:name="P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17913"/>
    </style:style>
    <style:style style:name="P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3de05"/>
    </style:style>
    <style:style style:name="P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2e3c2"/>
    </style:style>
    <style:style style:name="P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6a71f"/>
    </style:style>
    <style:style style:name="P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82c8a"/>
    </style:style>
    <style:style style:name="P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88bb0"/>
    </style:style>
    <style:style style:name="P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a2b6b"/>
    </style:style>
    <style:style style:name="P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b812e"/>
    </style:style>
    <style:style style:name="P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08c77"/>
    </style:style>
    <style:style style:name="P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2d8fc"/>
    </style:style>
    <style:style style:name="P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a42c4"/>
    </style:style>
    <style:style style:name="P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02f91"/>
    </style:style>
    <style:style style:name="P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1c7a8"/>
    </style:style>
    <style:style style:name="P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3feef"/>
    </style:style>
    <style:style style:name="P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9e7dd"/>
    </style:style>
    <style:style style:name="P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ce5b6"/>
    </style:style>
    <style:style style:name="P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11647"/>
    </style:style>
    <style:style style:name="P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24098"/>
    </style:style>
    <style:style style:name="P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4e20f"/>
    </style:style>
    <style:style style:name="P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a739c"/>
    </style:style>
    <style:style style:name="P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a710b"/>
    </style:style>
    <style:style style:name="P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e14b8"/>
    </style:style>
    <style:style style:name="P8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1d9311"/>
    </style:style>
    <style:style style:name="P8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normal" officeooo:rsid="001889bc" officeooo:paragraph-rsid="0018ea3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normal" officeooo:rsid="001889bc" officeooo:paragraph-rsid="00388bb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normal" officeooo:rsid="001889bc" officeooo:paragraph-rsid="004ba00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normal" officeooo:rsid="001889bc" officeooo:paragraph-rsid="00502f9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normal" officeooo:rsid="001889bc" officeooo:paragraph-rsid="0018ea3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normal" officeooo:rsid="001889bc" officeooo:paragraph-rsid="0020353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normal" officeooo:rsid="001889bc" officeooo:paragraph-rsid="0023de0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normal" officeooo:rsid="001889bc" officeooo:paragraph-rsid="0032e3c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normal" officeooo:rsid="001889bc" officeooo:paragraph-rsid="0035b08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normal" officeooo:rsid="001889bc" officeooo:paragraph-rsid="003b812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normal" officeooo:rsid="001889bc" officeooo:paragraph-rsid="00408c7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normal" officeooo:rsid="001889bc" officeooo:paragraph-rsid="0042d8f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normal" officeooo:rsid="001889bc" officeooo:paragraph-rsid="0053fee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normal" officeooo:rsid="001889bc" officeooo:paragraph-rsid="0059e7d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normal" officeooo:rsid="001889bc" officeooo:paragraph-rsid="005b273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normal" officeooo:rsid="001889bc" officeooo:paragraph-rsid="0062409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normal" officeooo:rsid="001889bc" officeooo:paragraph-rsid="0036a71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normal" officeooo:rsid="001889bc" officeooo:paragraph-rsid="006e14b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normal" officeooo:rsid="001889bc" officeooo:paragraph-rsid="0062409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1889bc" officeooo:paragraph-rsid="006a739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0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8ea3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2e3c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6a71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3fee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9e7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2409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88bb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ba00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1164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a710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36a71f"/>
    </style:style>
    <style:style style:name="P1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4ba00f"/>
    </style:style>
    <style:style style:name="P1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4ba00f"/>
    </style:style>
    <style:style style:name="P11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rsid="001889bc" officeooo:paragraph-rsid="0044302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6a739c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64e20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6a739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4fdda" officeooo:paragraph-rsid="006a739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normal" officeooo:rsid="0014fdda" officeooo:paragraph-rsid="006a739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6a710b"/>
    </style:style>
    <style:style style:name="P12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388bb0"/>
    </style:style>
    <style:style style:name="P12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611647"/>
    </style:style>
    <style:style style:name="P1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6a739c"/>
    </style:style>
    <style:style style:name="P1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6e14b8"/>
    </style:style>
    <style:style style:name="P1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a739c"/>
    </style:style>
    <style:style style:name="P129" style:family="paragraph" style:parent-style-name="Text_20_body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6a739c"/>
    </style:style>
    <style:style style:name="P1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8ea37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36a71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3b812e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42d8fc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32e3c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51c7a8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53fee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59e7d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624098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64e20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408c7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6a710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6e14b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6a739c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4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6a739c"/>
    </style:style>
    <style:style style:name="P1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8ea37"/>
    </style:style>
    <style:style style:name="P1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88bb0"/>
    </style:style>
    <style:style style:name="P1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ba00f"/>
    </style:style>
    <style:style style:name="P1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11647"/>
    </style:style>
    <style:style style:name="P1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a739c"/>
    </style:style>
    <style:style style:name="P1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8ea37"/>
    </style:style>
    <style:style style:name="P1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f0dbf"/>
    </style:style>
    <style:style style:name="P1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49ec0"/>
    </style:style>
    <style:style style:name="P1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729ee"/>
    </style:style>
    <style:style style:name="P1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c11ce"/>
    </style:style>
    <style:style style:name="P1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2e3c2"/>
    </style:style>
    <style:style style:name="P1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4081c"/>
    </style:style>
    <style:style style:name="P1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6a71f"/>
    </style:style>
    <style:style style:name="P1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82c8a"/>
    </style:style>
    <style:style style:name="P1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b812e"/>
    </style:style>
    <style:style style:name="P1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08c77"/>
    </style:style>
    <style:style style:name="P1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2d8fc"/>
    </style:style>
    <style:style style:name="P1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3a940"/>
    </style:style>
    <style:style style:name="P1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1c7a8"/>
    </style:style>
    <style:style style:name="P1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3feef"/>
    </style:style>
    <style:style style:name="P1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9e7dd"/>
    </style:style>
    <style:style style:name="P1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a50e9"/>
    </style:style>
    <style:style style:name="P1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b273e"/>
    </style:style>
    <style:style style:name="P1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ce5b6"/>
    </style:style>
    <style:style style:name="P1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24098"/>
    </style:style>
    <style:style style:name="P1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34feb"/>
    </style:style>
    <style:style style:name="P1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4e20f"/>
    </style:style>
    <style:style style:name="P1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a739c"/>
    </style:style>
    <style:style style:name="P1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a710b"/>
    </style:style>
    <style:style style:name="P1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e14b8"/>
    </style:style>
    <style:style style:name="P1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officeooo:paragraph-rsid="001f0dbf"/>
    </style:style>
    <style:style style:name="P1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officeooo:paragraph-rsid="006a739c"/>
    </style:style>
    <style:style style:name="P1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0dd3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3fee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3a94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6a739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rsid="003b812e" officeooo:paragraph-rsid="003b812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5f9f1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6a739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style:font-name="Arial" fo:font-size="12pt" fo:font-weight="normal" officeooo:paragraph-rsid="006a739c" style:font-size-asian="12pt" style:font-weight-asian="normal" style:font-size-complex="12pt" style:font-weight-complex="normal"/>
    </style:style>
    <style:style style:name="P1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officeooo:paragraph-rsid="006a710b"/>
    </style:style>
    <style:style style:name="P1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1f4951"/>
    </style:style>
    <style:style style:name="P1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20c823"/>
    </style:style>
    <style:style style:name="P1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18ea37"/>
    </style:style>
    <style:style style:name="P1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2729ee"/>
    </style:style>
    <style:style style:name="P1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42d8fc"/>
    </style:style>
    <style:style style:name="P1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624098"/>
    </style:style>
    <style:style style:name="P1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normal" officeooo:rsid="001889bc" officeooo:paragraph-rsid="0018ea3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normal" officeooo:rsid="001889bc" officeooo:paragraph-rsid="0021791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8ea3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2e3c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6a71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b812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2d8f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1c7a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3fee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9e7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2409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4e20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4081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08c7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0a06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5b08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1164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e14b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2316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388bb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6a739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45d59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8ea37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03539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3de05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32e3c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5ce5b6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6a710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8ea37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35b088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388bb0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2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443026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2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4ba00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5f9f13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2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611647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2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normal" officeooo:rsid="001889bc" officeooo:paragraph-rsid="0018ea3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6a739c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1a42c4"/>
    </style:style>
    <style:style style:name="P2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1ab8bf"/>
    </style:style>
    <style:style style:name="P2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1d9311"/>
    </style:style>
    <style:style style:name="P2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249ec0"/>
    </style:style>
    <style:style style:name="P2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2729ee"/>
    </style:style>
    <style:style style:name="P2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2c11ce"/>
    </style:style>
    <style:style style:name="P2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0dd3b"/>
    </style:style>
    <style:style style:name="P2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2e3c2"/>
    </style:style>
    <style:style style:name="P2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5b088"/>
    </style:style>
    <style:style style:name="P2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6a71f"/>
    </style:style>
    <style:style style:name="P2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b812e"/>
    </style:style>
    <style:style style:name="P2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40a066"/>
    </style:style>
    <style:style style:name="P2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428ee9"/>
    </style:style>
    <style:style style:name="P2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42d8fc"/>
    </style:style>
    <style:style style:name="P2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43a940"/>
    </style:style>
    <style:style style:name="P2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443026"/>
    </style:style>
    <style:style style:name="P2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45d594"/>
    </style:style>
    <style:style style:name="P2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48b01e"/>
    </style:style>
    <style:style style:name="P2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4ba00f"/>
    </style:style>
    <style:style style:name="P2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4e2e32"/>
    </style:style>
    <style:style style:name="P2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1c7a8"/>
    </style:style>
    <style:style style:name="P2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3cd9f"/>
    </style:style>
    <style:style style:name="P25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3feef"/>
    </style:style>
    <style:style style:name="P2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74eb4"/>
    </style:style>
    <style:style style:name="P2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7d1bb"/>
    </style:style>
    <style:style style:name="P2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9e7dd"/>
    </style:style>
    <style:style style:name="P25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a50e9"/>
    </style:style>
    <style:style style:name="P25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b273e"/>
    </style:style>
    <style:style style:name="P2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f9f13"/>
    </style:style>
    <style:style style:name="P25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624098"/>
    </style:style>
    <style:style style:name="P25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634feb"/>
    </style:style>
    <style:style style:name="P26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64e20f"/>
    </style:style>
    <style:style style:name="P26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officeooo:paragraph-rsid="001f0dbf"/>
    </style:style>
    <style:style style:name="P26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officeooo:paragraph-rsid="001f4951"/>
    </style:style>
    <style:style style:name="P2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officeooo:paragraph-rsid="0020c823"/>
    </style:style>
    <style:style style:name="P26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officeooo:paragraph-rsid="00217913"/>
    </style:style>
    <style:style style:name="P26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officeooo:paragraph-rsid="002729ee"/>
    </style:style>
    <style:style style:name="P26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officeooo:paragraph-rsid="0032e3c2"/>
    </style:style>
    <style:style style:name="P2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officeooo:paragraph-rsid="0034081c"/>
    </style:style>
    <style:style style:name="P2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officeooo:paragraph-rsid="005ce5b6"/>
    </style:style>
    <style:style style:name="P26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8ea3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0353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3de0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2e3c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ce5b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0353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3de0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60fc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a706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4302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ba00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rsid="00657dfe" officeooo:paragraph-rsid="0035b08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a710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bold" officeooo:paragraph-rsid="004ba00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bold" officeooo:paragraph-rsid="005f9f13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3b812e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42d8fc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64e20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408c7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6e14b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51c7a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officeooo:paragraph-rsid="00322e9c"/>
    </style:style>
    <style:style style:name="P2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408c77" fo:background-color="transparent"/>
    </style:style>
    <style:style style:name="P2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6a710b" fo:background-color="transparent"/>
    </style:style>
    <style:style style:name="P2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6e14b8" fo:background-color="transparent"/>
    </style:style>
    <style:style style:name="P2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officeooo:paragraph-rsid="006a710b" fo:background-color="transparent"/>
    </style:style>
    <style:style style:name="P2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PT" fo:font-style="normal" style:text-underline-style="none" fo:font-weight="bold" officeooo:paragraph-rsid="006a739c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6a739c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6a739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6a739c"/>
    </style:style>
    <style:style style:name="P299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6a739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0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6a739c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01" style:family="paragraph" style:parent-style-name="Standard" style:master-page-name="Standard">
      <style:paragraph-properties fo:margin-left="3.501cm" fo:margin-right="3.291cm" fo:text-align="center" style:justify-single-word="false" fo:text-indent="0cm" style:auto-text-indent="false" style:page-number="auto"/>
      <style:text-properties fo:color="#0000ff" style:font-name="Arial" fo:font-size="9pt" fo:language="zxx" fo:country="none" fo:font-weight="bold" officeooo:paragraph-rsid="0018247c" fo:background-color="transparent" style:font-size-asian="9pt" style:font-weight-asian="bold" style:font-name-complex="Arial" style:font-size-complex="9pt" style:font-weight-complex="bold"/>
    </style:style>
    <style:style style:name="T1" style:family="text">
      <style:text-properties style:font-name="Arial" fo:font-size="10pt" fo:language="zxx" fo:country="none" fo:font-style="normal" fo:font-weight="bold" style:letter-kerning="true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font-name="Arial" fo:font-size="9pt" fo:language="zxx" fo:country="none" fo:font-style="normal" fo:font-weight="bold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style:font-name="Arial" fo:font-size="9pt" fo:language="zxx" fo:country="none" fo:font-style="normal" fo:font-weight="bold" style:letter-kerning="true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" style:family="text">
      <style:text-properties style:font-name="Arial" fo:font-size="12pt" fo:language="pt" fo:country="PT" fo:font-style="normal" style:text-underline-style="none" fo:font-weight="normal" officeooo:rsid="001a42c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style:font-name="Arial" fo:font-size="12pt" fo:language="pt" fo:country="PT" fo:font-style="normal" style:text-underline-style="none" fo:font-weight="normal" officeooo:rsid="001ab8b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" style:family="text">
      <style:text-properties style:font-name="Arial" fo:font-size="12pt" fo:language="pt" fo:country="PT" fo:font-style="normal" style:text-underline-style="none" fo:font-weight="normal" officeooo:rsid="001d931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style:font-name="Arial" fo:font-size="12pt" fo:language="pt" fo:country="PT" fo:font-style="normal" style:text-underline-style="none" fo:font-weight="normal" officeooo:rsid="00179fc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" style:family="text">
      <style:text-properties style:font-name="Arial" fo:font-size="12pt" fo:language="pt" fo:country="PT" fo:font-style="normal" style:text-underline-style="none" fo:font-weight="normal" officeooo:rsid="0020353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style:font-name="Arial" fo:font-size="12pt" fo:language="pt" fo:country="PT" fo:font-style="normal" style:text-underline-style="none" fo:font-weight="normal" officeooo:rsid="0023de0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style:font-name="Arial" fo:font-size="12pt" fo:language="pt" fo:country="PT" fo:font-style="normal" style:text-underline-style="none" fo:font-weight="normal" officeooo:rsid="002729e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style:font-name="Arial" fo:font-size="12pt" fo:language="pt" fo:country="PT" fo:font-style="normal" style:text-underline-style="none" fo:font-weight="normal" officeooo:rsid="002e01e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style:font-name="Arial" fo:font-size="12pt" fo:language="pt" fo:country="PT" fo:font-style="normal" style:text-underline-style="none" fo:font-weight="normal" officeooo:rsid="0035b08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style:font-name="Arial" fo:font-size="12pt" fo:language="pt" fo:country="PT" fo:font-style="normal" style:text-underline-style="none" fo:font-weight="normal" officeooo:rsid="00382c8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style:font-name="Arial" fo:font-size="12pt" fo:language="pt" fo:country="PT" fo:font-style="normal" style:text-underline-style="none" fo:font-weight="normal" officeooo:rsid="003b812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" style:family="text">
      <style:text-properties style:font-name="Arial" fo:font-size="12pt" fo:language="pt" fo:country="PT" fo:font-style="normal" style:text-underline-style="none" fo:font-weight="normal" officeooo:rsid="003ed32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style:font-name="Arial" fo:font-size="12pt" fo:language="pt" fo:country="PT" fo:font-style="normal" style:text-underline-style="none" fo:font-weight="normal" officeooo:rsid="0042d8f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" style:family="text">
      <style:text-properties style:font-name="Arial" fo:font-size="12pt" fo:language="pt" fo:country="PT" fo:font-style="normal" style:text-underline-style="none" fo:font-weight="normal" officeooo:rsid="00078e2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" style:family="text">
      <style:text-properties style:font-name="Arial" fo:font-size="12pt" fo:language="pt" fo:country="PT" fo:font-style="normal" style:text-underline-style="none" fo:font-weight="normal" officeooo:rsid="0005c68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" style:family="text">
      <style:text-properties style:font-name="Arial" fo:font-size="12pt" fo:language="pt" fo:country="PT" fo:font-style="normal" style:text-underline-style="none" fo:font-weight="normal" officeooo:rsid="004ba00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" style:family="text">
      <style:text-properties style:font-name="Arial" fo:font-size="12pt" fo:language="pt" fo:country="PT" fo:font-style="normal" style:text-underline-style="none" fo:font-weight="normal" officeooo:rsid="004e2e3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style:font-name="Arial" fo:font-size="12pt" fo:language="pt" fo:country="PT" fo:font-style="normal" style:text-underline-style="none" fo:font-weight="normal" officeooo:rsid="005f9f1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style:font-name="Arial" fo:font-size="12pt" fo:language="pt" fo:country="PT" fo:font-style="normal" style:text-underline-style="none" fo:font-weight="normal" officeooo:rsid="0064e20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style:font-name="Arial" fo:font-size="12pt" fo:language="pt" fo:country="PT" fo:font-style="normal" style:text-underline-style="none" fo:font-weight="normal" officeooo:rsid="00657df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style:font-name="Arial" fo:font-size="12pt" fo:language="pt" fo:country="PT" fo:font-style="normal" style:text-underline-style="none" fo:font-weight="normal" officeooo:rsid="00662a5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style:font-name="Arial" fo:font-size="12pt" fo:language="pt" fo:country="PT" fo:font-style="normal" style:text-underline-style="none" fo:font-weight="normal" officeooo:rsid="006a710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" style:family="text">
      <style:text-properties style:font-name="Arial" fo:font-size="12pt" fo:language="pt" fo:country="PT" fo:font-style="normal" style:text-underline-style="none" fo:font-weight="normal" officeooo:rsid="006e14b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" style:family="text">
      <style:text-properties style:font-name="Arial" fo:font-size="12pt" fo:language="pt" fo:country="PT" fo:font-style="normal" style:text-underline-style="none" fo:font-weight="normal" officeooo:rsid="00119a2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style:font-name="Arial" fo:font-size="12pt" fo:language="pt" fo:country="PT" fo:font-style="normal" style:text-underline-style="none" fo:font-weight="normal" officeooo:rsid="0018296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style:font-name="Arial" fo:font-size="12pt" fo:language="pt" fo:country="PT" fo:font-style="normal" style:text-underline-style="none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33" style:family="text">
      <style:text-properties style:font-name="Arial" fo:font-size="12pt" fo:language="pt" fo:country="PT" fo:font-style="normal" style:text-underline-style="none" officeooo:rsid="001add34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34" style:family="text">
      <style:text-properties style:font-name="Arial" fo:font-size="12pt" fo:language="pt" fo:country="PT" fo:font-style="normal" style:text-underline-style="none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35" style:family="text">
      <style:text-properties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" style:family="text">
      <style:text-properties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" style:family="text">
      <style:text-properties style:font-name="Arial" fo:font-size="12pt" fo:language="pt" fo:country="BR" fo:font-style="normal" style:text-underline-style="none" fo:font-weight="normal" officeooo:rsid="001a42c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" style:family="text">
      <style:text-properties style:font-name="Arial" fo:font-size="12pt" fo:language="pt" fo:country="BR" fo:font-style="normal" style:text-underline-style="none" fo:font-weight="normal" officeooo:rsid="001ab8b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" style:family="text">
      <style:text-properties style:font-name="Arial" fo:font-size="12pt" fo:language="pt" fo:country="BR" fo:font-style="normal" style:text-underline-style="none" fo:font-weight="normal" officeooo:rsid="0035b08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" style:family="text">
      <style:text-properties style:font-name="Arial" fo:font-size="12pt" fo:language="pt" fo:country="BR" fo:font-style="normal" style:text-underline-style="none" fo:font-weight="normal" officeooo:rsid="004ba00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" style:family="text">
      <style:text-properties style:font-name="Arial" fo:font-size="12pt" fo:language="pt" fo:country="BR" fo:font-style="normal" style:text-underline-style="none" fo:font-weight="normal" officeooo:rsid="004e2e3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" style:family="text">
      <style:text-properties style:font-name="Arial" fo:font-size="12pt" fo:language="pt" fo:country="BR" fo:font-style="normal" style:text-underline-style="none" fo:font-weight="normal" officeooo:rsid="006e14b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" style:family="text">
      <style:text-properties style:font-name="Arial" fo:font-size="12pt" fo:language="zxx" fo:country="none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" style:family="text">
      <style:text-properties style:font-name="Arial" fo:font-size="12pt" fo:language="zxx" fo:country="none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" style:family="text">
      <style:text-properties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" style:family="text">
      <style:text-properties style:font-name="Arial" fo:font-size="12pt" fo:language="en" fo:country="US" fo:font-style="normal" style:text-underline-style="none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47" style:family="text">
      <style:text-properties style:font-name="Arial" fo:language="pt" fo:country="PT" fo:font-weight="normal" style:font-weight-asian="normal" style:font-weight-complex="normal"/>
    </style:style>
    <style:style style:name="T48" style:family="text">
      <style:text-properties officeooo:rsid="0001111e"/>
    </style:style>
    <style:style style:name="T49" style:family="text">
      <style:text-properties officeooo:rsid="0018247c"/>
    </style:style>
    <style:style style:name="T50" style:family="text">
      <style:text-properties fo:color="#0000ff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ff" style:font-name="Arial" fo:font-size="12pt" fo:language="pt" fo:country="BR" fo:font-style="normal" style:text-underline-style="none" fo:font-weight="normal" officeooo:rsid="0050363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ff" style:font-name="Arial" fo:font-size="12pt" fo:language="pt" fo:country="BR" fo:font-style="normal" style:text-underline-style="none" fo:font-weight="normal" officeooo:rsid="0058b74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" style:family="text">
      <style:text-properties fo:color="#0000ff" style:font-name="Arial" fo:font-size="12pt" fo:language="pt" fo:country="BR" fo:font-style="normal" style:text-underline-style="none" fo:font-weight="normal" officeooo:rsid="00597a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ff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ff" style:font-name="Arial" fo:font-size="12pt" fo:language="pt" fo:country="BR" fo:font-style="normal" style:text-underline-style="none" fo:font-weight="normal" officeooo:rsid="0014fdd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ff" style:font-name="Arial" fo:font-size="12pt" fo:language="pt" fo:country="BR" fo:font-style="normal" style:text-underline-style="none" fo:font-weight="normal" officeooo:rsid="002b2eb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ff" style:font-name="Arial" fo:font-size="12pt" fo:language="pt" fo:country="BR" fo:font-style="normal" style:text-underline-style="none" fo:font-weight="normal" officeooo:rsid="001cec4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ff" style:font-name="Arial" fo:font-size="12pt" fo:language="pt" fo:country="BR" fo:font-style="normal" style:text-underline-style="none" fo:font-weight="normal" officeooo:rsid="002552f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ff" style:font-name="Arial" fo:font-size="12pt" fo:language="pt" fo:country="BR" fo:font-style="normal" style:text-underline-style="none" fo:font-weight="normal" officeooo:rsid="0026819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ff" style:font-name="Arial" fo:font-size="12pt" fo:language="pt" fo:country="BR" fo:font-style="normal" style:text-underline-style="none" fo:font-weight="normal" officeooo:rsid="002869b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ff" style:font-name="Arial" fo:font-size="12pt" fo:language="pt" fo:country="BR" fo:font-style="normal" style:text-underline-style="none" fo:font-weight="normal" officeooo:rsid="002fb29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ff" style:font-name="Arial" fo:font-size="12pt" fo:language="pt" fo:country="BR" fo:font-style="normal" style:text-underline-style="none" fo:font-weight="normal" officeooo:rsid="0033626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ff" style:font-name="Arial" fo:font-size="12pt" fo:language="pt" fo:country="BR" fo:font-style="normal" style:text-underline-style="none" fo:font-weight="normal" officeooo:rsid="0034d0e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ff" style:font-name="Arial" fo:font-size="12pt" fo:language="pt" fo:country="BR" fo:font-style="normal" style:text-underline-style="none" fo:font-weight="normal" officeooo:rsid="001add3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ff" style:font-name="Arial" fo:font-size="12pt" fo:language="pt" fo:country="BR" fo:font-style="normal" style:text-underline-style="none" fo:font-weight="normal" officeooo:rsid="0037b8e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ff" style:font-name="Arial" fo:font-size="12pt" fo:language="pt" fo:country="BR" fo:font-style="normal" style:text-underline-style="none" fo:font-weight="normal" officeooo:rsid="003af94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ff" style:font-name="Arial" fo:font-size="12pt" fo:language="pt" fo:country="BR" fo:font-style="normal" style:text-underline-style="none" fo:font-weight="normal" officeooo:rsid="005788a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ff" style:font-name="Arial" fo:font-size="12pt" fo:language="pt" fo:country="BR" fo:font-style="normal" style:text-underline-style="none" fo:font-weight="bold" officeooo:rsid="0014fdda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9" style:family="text">
      <style:text-properties fo:color="#0000ff"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70" style:family="text">
      <style:text-properties fo:color="#0000ff" style:font-name="Arial" fo:font-size="12pt" fo:language="pt" fo:country="BR" fo:font-style="normal" style:text-underline-style="none" fo:font-weight="bold" officeooo:rsid="0045a559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71" style:family="text">
      <style:text-properties fo:color="#0000ff" style:font-name="Arial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72" style:family="text">
      <style:text-properties fo:color="#0000ff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" style:family="text">
      <style:text-properties fo:color="#0000ff" style:font-name="Arial" fo:font-size="12pt" fo:language="pt" fo:country="PT" fo:font-style="normal" style:text-underline-style="none" fo:font-weight="normal" officeooo:rsid="002b2eb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" style:family="text">
      <style:text-properties fo:color="#0000ff" style:font-name="Arial" fo:font-size="12pt" fo:language="pt" fo:country="PT" fo:font-style="normal" style:text-underline-style="none" fo:font-weight="normal" officeooo:rsid="00616a7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" style:family="text">
      <style:text-properties fo:color="#0000ff" style:font-name="Arial" fo:font-size="12pt" fo:language="pt" fo:country="PT" fo:font-style="normal" style:text-underline-style="none" fo:font-weight="normal" officeooo:rsid="004a09d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" style:family="text">
      <style:text-properties fo:color="#0000ff" style:font-name="Arial" fo:font-size="12pt" fo:language="pt" fo:country="PT" fo:font-style="normal" style:text-underline-style="none" fo:font-weight="normal" officeooo:rsid="0048aeb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" style:family="text">
      <style:text-properties fo:color="#0000ff" style:font-name="Arial" fo:font-size="12pt" fo:language="pt" fo:country="PT" fo:font-style="normal" style:text-underline-style="none" fo:font-weight="normal" officeooo:rsid="00412d1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" style:family="text">
      <style:text-properties fo:color="#0000ff" style:font-name="Arial" fo:font-size="12pt" fo:language="pt" fo:country="PT" fo:font-style="normal" style:text-underline-style="none" fo:font-weight="normal" officeooo:rsid="004217f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" style:family="text">
      <style:text-properties fo:color="#0000ff" style:font-name="Arial" fo:font-size="12pt" fo:language="pt" fo:country="PT" fo:font-style="normal" style:text-underline-style="none" fo:font-weight="normal" officeooo:rsid="0050363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" style:family="text">
      <style:text-properties fo:color="#0000ff" style:font-name="Arial" fo:font-size="12pt" fo:language="pt" fo:country="PT" fo:font-style="normal" style:text-underline-style="none" fo:font-weight="normal" officeooo:rsid="0018e5a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" style:family="text">
      <style:text-properties fo:color="#0000ff" style:font-name="Arial" fo:font-size="12pt" fo:language="pt" fo:country="PT" fo:font-style="normal" style:text-underline-style="none" fo:font-weight="normal" officeooo:rsid="0034d0e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" style:family="text">
      <style:text-properties fo:color="#0000ff" style:font-name="Arial" fo:font-size="12pt" fo:language="pt" fo:country="PT" fo:font-style="normal" style:text-underline-style="none" fo:font-weight="normal" officeooo:rsid="003f752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" style:family="text">
      <style:text-properties fo:color="#0000ff" style:font-name="Arial" fo:font-size="12pt" fo:language="pt" fo:country="PT" fo:font-style="normal" style:text-underline-style="none" fo:font-weight="normal" officeooo:rsid="0046dab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" style:family="text">
      <style:text-properties fo:color="#0000ff" style:font-name="Arial" fo:font-size="12pt" fo:language="pt" fo:country="PT" fo:font-style="normal" style:text-underline-style="none" fo:font-weight="normal" officeooo:rsid="005de7a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" style:family="text">
      <style:text-properties fo:color="#0000ff" style:font-name="Arial" fo:font-size="12pt" fo:language="pt" fo:country="PT" fo:font-style="normal" style:text-underline-style="none" fo:font-weight="normal" officeooo:rsid="005f004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" style:family="text">
      <style:text-properties fo:color="#0000ff" style:font-name="Arial" fo:font-size="12pt" fo:language="pt" fo:country="PT" fo:font-style="normal" style:text-underline-style="none" fo:font-weight="normal" officeooo:rsid="004a709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" style:family="text">
      <style:text-properties fo:color="#0000ff" style:font-name="Arial" fo:font-size="12pt" fo:language="pt" fo:country="PT" fo:font-style="normal" style:text-underline-style="none" fo:font-weight="normal" officeooo:rsid="006093a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" style:family="text">
      <style:text-properties fo:color="#0000ff" style:font-name="Arial" fo:font-size="12pt" fo:language="pt" fo:country="PT" fo:font-style="normal" style:text-underline-style="none" fo:font-weight="normal" officeooo:rsid="0022d0a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" style:family="text">
      <style:text-properties fo:color="#0000ff" style:font-name="Arial" fo:font-size="12pt" fo:language="pt" fo:country="PT" fo:font-style="normal" style:text-underline-style="none" fo:font-weight="normal" officeooo:rsid="001add3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" style:family="text">
      <style:text-properties fo:color="#0000ff" style:font-name="Arial" fo:font-size="12pt" fo:language="pt" fo:country="PT" fo:font-style="normal" style:text-underline-style="none" fo:font-weight="normal" officeooo:rsid="0043a80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" style:family="text">
      <style:text-properties fo:color="#0000ff" style:font-name="Arial" fo:font-size="12pt" fo:language="pt" fo:country="PT" fo:font-style="normal" style:text-underline-style="none" fo:font-weight="normal" officeooo:rsid="002869b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" style:family="text">
      <style:text-properties fo:color="#0000ff" style:font-name="Arial" fo:font-size="12pt" fo:language="pt" fo:country="PT" fo:font-style="normal" style:text-underline-style="none" fo:font-weight="normal" officeooo:rsid="002b236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" style:family="text">
      <style:text-properties fo:color="#0000ff" style:font-name="Arial" fo:font-size="12pt" fo:language="pt" fo:country="PT" fo:font-style="normal" style:text-underline-style="none" fo:font-weight="normal" officeooo:rsid="00317e4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" style:family="text">
      <style:text-properties fo:color="#0000ff" style:font-name="Arial" fo:font-size="12pt" fo:language="pt" fo:country="PT" fo:font-style="normal" style:text-underline-style="none" fo:font-weight="normal" officeooo:rsid="0032966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" style:family="text">
      <style:text-properties fo:color="#0000ff" style:font-name="Arial" fo:font-size="12pt" fo:language="pt" fo:country="PT" fo:font-style="normal" style:text-underline-style="none" fo:font-weight="normal" officeooo:rsid="003033d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" style:family="text">
      <style:text-properties fo:color="#0000ff" style:font-name="Arial" fo:font-size="12pt" fo:language="pt" fo:country="PT" fo:font-style="normal" style:text-underline-style="none" fo:font-weight="normal" officeooo:rsid="0045a55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" style:family="text">
      <style:text-properties fo:color="#0000ff" style:font-name="Arial" fo:font-size="12pt" fo:language="pt" fo:country="PT" fo:font-style="normal" style:text-underline-style="none" fo:font-weight="normal" officeooo:rsid="003af94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" style:family="text">
      <style:text-properties fo:color="#0000ff" style:font-name="Arial" fo:font-size="12pt" fo:language="pt" fo:country="PT" fo:font-style="normal" style:text-underline-style="none" fo:font-weight="normal" officeooo:rsid="003e820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" style:family="text">
      <style:text-properties fo:color="#0000ff" style:font-name="Arial" fo:font-size="12pt" fo:language="pt" fo:country="PT" fo:font-style="normal" style:text-underline-style="none" fo:font-weight="normal" officeooo:rsid="004483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" style:family="text">
      <style:text-properties fo:color="#0000ff" style:font-name="Arial" fo:font-size="12pt" fo:language="pt" fo:country="PT" fo:font-style="normal" style:text-underline-style="none" fo:font-weight="normal" officeooo:rsid="00457b2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" style:family="text">
      <style:text-properties fo:color="#0000ff" style:font-name="Arial" fo:font-size="12pt" fo:language="pt" fo:country="PT" fo:font-style="normal" style:text-underline-style="none" fo:font-weight="normal" officeooo:rsid="005788a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2" style:family="text">
      <style:text-properties fo:color="#0000ff" style:font-name="Arial" fo:font-size="12pt" fo:language="pt" fo:country="PT" fo:font-style="normal" style:text-underline-style="none" fo:font-weight="normal" officeooo:rsid="005fc02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" style:family="text">
      <style:text-properties fo:color="#0000ff" style:font-name="Arial" fo:font-size="12pt" fo:language="pt" fo:country="PT" fo:font-style="normal" style:text-underline-style="none" fo:font-weight="normal" officeooo:rsid="0060679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4" style:family="text">
      <style:text-properties fo:color="#0000ff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5" style:family="text">
      <style:text-properties fo:color="#0000ff" style:font-name="Arial" fo:font-size="12pt" fo:language="pt" fo:country="PT" fo:font-style="normal" style:text-underline-style="none" fo:font-weight="normal" officeooo:rsid="0014fdd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6" style:family="text">
      <style:text-properties fo:color="#0000ff" style:font-name="Arial" fo:font-size="12pt" fo:language="pt" fo:country="PT" fo:font-style="normal" style:text-underline-style="none" fo:font-weight="normal" officeooo:rsid="005fc02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" style:family="text">
      <style:text-properties fo:color="#0000ff" style:font-name="Arial" fo:font-size="12pt" fo:language="pt" fo:country="PT" fo:font-style="normal" style:text-underline-style="none" fo:font-weight="normal" officeooo:rsid="004a09d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" style:family="text">
      <style:text-properties fo:color="#0000ff" style:font-name="Arial" fo:font-size="12pt" fo:language="pt" fo:country="PT" fo:font-style="normal" style:text-underline-style="none" fo:font-weight="normal" officeooo:rsid="00412d1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" style:family="text">
      <style:text-properties fo:color="#0000ff" style:font-name="Arial" fo:font-size="12pt" fo:language="pt" fo:country="PT" fo:font-style="normal" style:text-underline-style="none" fo:font-weight="normal" officeooo:rsid="0018e5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" style:family="text">
      <style:text-properties fo:color="#0000ff" style:font-name="Arial" fo:font-size="12pt" fo:language="pt" fo:country="PT" fo:font-style="normal" style:text-underline-style="none" fo:font-weight="normal" officeooo:rsid="002552f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" style:family="text">
      <style:text-properties fo:color="#0000ff" style:font-name="Arial" fo:font-size="12pt" fo:language="pt" fo:country="PT" fo:font-style="normal" style:text-underline-style="none" fo:font-weight="normal" officeooo:rsid="0026819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" style:family="text">
      <style:text-properties fo:color="#0000ff" style:font-name="Arial" fo:font-size="12pt" fo:language="pt" fo:country="PT" fo:font-style="normal" style:text-underline-style="none" fo:font-weight="normal" officeooo:rsid="002869b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" style:family="text">
      <style:text-properties fo:color="#0000ff" style:font-name="Arial" fo:font-size="12pt" fo:language="pt" fo:country="PT" fo:font-style="normal" style:text-underline-style="none" fo:font-weight="normal" officeooo:rsid="002fb29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" style:family="text">
      <style:text-properties fo:color="#0000ff" style:font-name="Arial" fo:font-size="12pt" fo:language="pt" fo:country="PT" fo:font-style="normal" style:text-underline-style="none" fo:font-weight="normal" officeooo:rsid="003f752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" style:family="text">
      <style:text-properties fo:color="#0000ff" style:font-name="Arial" fo:font-size="12pt" fo:language="pt" fo:country="PT" fo:font-style="normal" style:text-underline-style="none" fo:font-weight="normal" officeooo:rsid="0046dab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" style:family="text">
      <style:text-properties fo:color="#0000ff" style:font-name="Arial" fo:font-size="12pt" fo:language="pt" fo:country="PT" fo:font-style="normal" style:text-underline-style="none" fo:font-weight="normal" officeooo:rsid="005de7a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" style:family="text">
      <style:text-properties fo:color="#0000ff" style:font-name="Arial" fo:font-size="12pt" fo:language="pt" fo:country="PT" fo:font-style="normal" style:text-underline-style="none" fo:font-weight="normal" officeooo:rsid="0048aeb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" style:family="text">
      <style:text-properties fo:color="#0000ff" style:font-name="Arial" fo:font-size="12pt" fo:language="pt" fo:country="PT" fo:font-style="normal" style:text-underline-style="none" fo:font-weight="normal" officeooo:rsid="004a709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9" style:family="text">
      <style:text-properties fo:color="#0000ff" style:font-name="Arial" fo:font-size="12pt" fo:language="pt" fo:country="PT" fo:font-style="normal" style:text-underline-style="none" fo:font-weight="normal" officeooo:rsid="006093a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0" style:family="text">
      <style:text-properties fo:color="#0000ff" style:font-name="Arial" fo:font-size="12pt" fo:language="pt" fo:country="PT" fo:font-style="normal" style:text-underline-style="none" fo:font-weight="normal" officeooo:rsid="0060ac2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" style:family="text">
      <style:text-properties fo:color="#0000ff" style:font-name="Arial" fo:font-size="12pt" fo:language="pt" fo:country="PT" fo:font-style="normal" style:text-underline-style="none" fo:font-weight="normal" officeooo:rsid="001add3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2" style:family="text">
      <style:text-properties fo:color="#0000ff" style:font-name="Arial" fo:font-size="12pt" fo:language="pt" fo:country="PT" fo:font-style="normal" style:text-underline-style="none" fo:font-weight="normal" officeooo:rsid="0043a80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3" style:family="text">
      <style:text-properties fo:color="#0000ff" style:font-name="Arial" fo:font-size="12pt" fo:language="pt" fo:country="PT" fo:font-style="normal" style:text-underline-style="none" fo:font-weight="normal" officeooo:rsid="002b23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" style:family="text">
      <style:text-properties fo:color="#0000ff" style:font-name="Arial" fo:font-size="12pt" fo:language="pt" fo:country="PT" fo:font-style="normal" style:text-underline-style="none" fo:font-weight="normal" officeooo:rsid="003033d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" style:family="text">
      <style:text-properties fo:color="#0000ff" style:font-name="Arial" fo:font-size="12pt" fo:language="pt" fo:country="PT" fo:font-style="normal" style:text-underline-style="none" fo:font-weight="normal" officeooo:rsid="00317e4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" style:family="text">
      <style:text-properties fo:color="#0000ff" style:font-name="Arial" fo:font-size="12pt" fo:language="pt" fo:country="PT" fo:font-style="normal" style:text-underline-style="none" fo:font-weight="normal" officeooo:rsid="0037b8e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7" style:family="text">
      <style:text-properties fo:color="#0000ff" style:font-name="Arial" fo:font-size="12pt" fo:language="pt" fo:country="PT" fo:font-style="normal" style:text-underline-style="none" fo:font-weight="normal" officeooo:rsid="0037de4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8" style:family="text">
      <style:text-properties fo:color="#0000ff" style:font-name="Arial" fo:font-size="12pt" fo:language="pt" fo:country="PT" fo:font-style="normal" style:text-underline-style="none" fo:font-weight="normal" officeooo:rsid="003955c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9" style:family="text">
      <style:text-properties fo:color="#0000ff" style:font-name="Arial" fo:font-size="12pt" fo:language="pt" fo:country="PT" fo:font-style="normal" style:text-underline-style="none" fo:font-weight="normal" officeooo:rsid="0045a55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0" style:family="text">
      <style:text-properties fo:color="#0000ff" style:font-name="Arial" fo:font-size="12pt" fo:language="pt" fo:country="PT" fo:font-style="normal" style:text-underline-style="none" fo:font-weight="normal" officeooo:rsid="003af94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1" style:family="text">
      <style:text-properties fo:color="#0000ff" style:font-name="Arial" fo:font-size="12pt" fo:language="pt" fo:country="PT" fo:font-style="normal" style:text-underline-style="none" fo:font-weight="normal" officeooo:rsid="003bb18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2" style:family="text">
      <style:text-properties fo:color="#0000ff" style:font-name="Arial" fo:font-size="12pt" fo:language="pt" fo:country="PT" fo:font-style="normal" style:text-underline-style="none" fo:font-weight="normal" officeooo:rsid="003e820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3" style:family="text">
      <style:text-properties fo:color="#0000ff" style:font-name="Arial" fo:font-size="12pt" fo:language="pt" fo:country="PT" fo:font-style="normal" style:text-underline-style="none" fo:font-weight="normal" officeooo:rsid="004483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4" style:family="text">
      <style:text-properties fo:color="#0000ff" style:font-name="Arial" fo:font-size="12pt" fo:language="pt" fo:country="PT" fo:font-style="normal" style:text-underline-style="none" fo:font-weight="normal" officeooo:rsid="00457b2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5" style:family="text">
      <style:text-properties fo:color="#0000ff" style:font-name="Arial" fo:font-size="12pt" fo:language="pt" fo:country="PT" fo:font-style="normal" style:text-underline-style="none" fo:font-weight="normal" officeooo:rsid="0057634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6" style:family="text">
      <style:text-properties fo:color="#0000ff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7" style:family="text">
      <style:text-properties fo:color="#0000ff" style:font-name="Arial" fo:font-size="12pt" fo:language="pt" fo:country="PT" fo:font-style="normal" style:text-underline-style="none" fo:font-weight="normal" officeooo:rsid="004a09d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8" style:family="text">
      <style:text-properties fo:color="#0000ff" style:font-name="Arial" fo:font-size="12pt" fo:language="pt" fo:country="PT" fo:font-style="normal" style:text-underline-style="none" fo:font-weight="normal" officeooo:rsid="00412d1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9" style:family="text">
      <style:text-properties fo:color="#0000ff" style:font-name="Arial" fo:font-size="12pt" fo:language="pt" fo:country="PT" fo:font-style="normal" style:text-underline-style="none" fo:font-weight="normal" officeooo:rsid="003f752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0" style:family="text">
      <style:text-properties fo:color="#0000ff" style:font-name="Arial" fo:font-size="12pt" fo:language="pt" fo:country="PT" fo:font-style="normal" style:text-underline-style="none" fo:font-weight="normal" officeooo:rsid="0046dab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1" style:family="text">
      <style:text-properties fo:color="#0000ff" style:font-name="Arial" fo:font-size="12pt" fo:language="pt" fo:country="PT" fo:font-style="normal" style:text-underline-style="none" fo:font-weight="normal" officeooo:rsid="005de7a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2" style:family="text">
      <style:text-properties fo:color="#0000ff" style:font-name="Arial" fo:font-size="12pt" fo:language="pt" fo:country="PT" fo:font-style="normal" style:text-underline-style="none" fo:font-weight="normal" officeooo:rsid="0048aeb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3" style:family="text">
      <style:text-properties fo:color="#0000ff" style:font-name="Arial" fo:font-size="12pt" fo:language="pt" fo:country="PT" fo:font-style="normal" style:text-underline-style="none" fo:font-weight="normal" officeooo:rsid="004a709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4" style:family="text">
      <style:text-properties fo:color="#0000ff" style:font-name="Arial" fo:font-size="12pt" fo:language="pt" fo:country="PT" fo:font-style="normal" style:text-underline-style="none" fo:font-weight="normal" officeooo:rsid="0022d0a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5" style:family="text">
      <style:text-properties fo:color="#0000ff" style:font-name="Arial" fo:font-size="12pt" fo:language="pt" fo:country="PT" fo:font-style="normal" style:text-underline-style="none" fo:font-weight="normal" officeooo:rsid="00222d9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6" style:family="text">
      <style:text-properties fo:color="#0000ff" style:font-name="Arial" fo:font-size="12pt" fo:language="pt" fo:country="PT" fo:font-style="normal" style:text-underline-style="none" fo:font-weight="normal" officeooo:rsid="0043a80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7" style:family="text">
      <style:text-properties fo:color="#0000ff" style:font-name="Arial" fo:font-size="12pt" fo:language="pt" fo:country="PT" fo:font-style="normal" style:text-underline-style="none" fo:font-weight="normal" officeooo:rsid="002869b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8" style:family="text">
      <style:text-properties fo:color="#0000ff" style:font-name="Arial" fo:font-size="12pt" fo:language="pt" fo:country="PT" fo:font-style="normal" style:text-underline-style="none" fo:font-weight="normal" officeooo:rsid="003033d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9" style:family="text">
      <style:text-properties fo:color="#0000ff" style:font-name="Arial" fo:font-size="12pt" fo:language="pt" fo:country="PT" fo:font-style="normal" style:text-underline-style="none" fo:font-weight="normal" officeooo:rsid="0045a55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" style:family="text">
      <style:text-properties fo:color="#0000ff" style:font-name="Arial" fo:font-size="12pt" fo:language="pt" fo:country="PT" fo:font-style="normal" style:text-underline-style="none" fo:font-weight="normal" officeooo:rsid="003af94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1" style:family="text">
      <style:text-properties fo:color="#0000ff" style:font-name="Arial" fo:font-size="12pt" fo:language="pt" fo:country="PT" fo:font-style="normal" style:text-underline-style="none" fo:font-weight="normal" officeooo:rsid="003bb18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2" style:family="text">
      <style:text-properties fo:color="#0000ff" style:font-name="Arial" fo:font-size="12pt" fo:language="pt" fo:country="PT" fo:font-style="normal" style:text-underline-style="none" fo:font-weight="normal" officeooo:rsid="003e820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3" style:family="text">
      <style:text-properties fo:color="#0000ff" style:font-name="Arial" fo:font-size="12pt" fo:language="pt" fo:country="PT" fo:font-style="normal" style:text-underline-style="none" fo:font-weight="normal" officeooo:rsid="004483d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" style:family="text">
      <style:text-properties fo:color="#0000ff" style:font-name="Arial" fo:font-size="12pt" fo:language="pt" fo:country="PT" fo:font-style="normal" style:text-underline-style="none" fo:font-weight="normal" officeooo:rsid="00457b2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5" style:family="text">
      <style:text-properties fo:color="#0000ff" style:font-name="Arial" fo:font-size="12pt" fo:language="zxx" fo:country="none" fo:font-style="normal" style:text-underline-style="none" fo:font-weight="normal" officeooo:rsid="0014fdd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6" style:family="text">
      <style:text-properties fo:color="#0000ff" style:font-name="Arial" fo:font-size="12pt" fo:language="zxx" fo:country="none" fo:font-style="normal" style:text-underline-style="none" fo:font-weight="normal" officeooo:rsid="00162cc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7" style:family="text">
      <style:text-properties fo:color="#0000ff" style:font-name="Arial" fo:font-size="12pt" fo:language="zxx" fo:country="none" fo:font-style="normal" style:text-underline-style="none" fo:font-weight="normal" officeooo:rsid="0018e5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8" style:family="text">
      <style:text-properties fo:color="#0000ff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9" style:family="text">
      <style:text-properties fo:color="#0000ff" style:font-name="Arial" fo:font-size="12pt" fo:language="en" fo:country="US" fo:font-style="normal" style:text-underline-style="none" fo:font-weight="normal" officeooo:rsid="001cec4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" style:family="text">
      <style:text-properties fo:color="#0000ff" style:font-name="Arial" fo:font-size="14pt" fo:language="pt" fo:country="PT" fo:font-style="normal" style:text-underline-style="none" fo:font-weight="normal" style:letter-kerning="true" style:font-name-asian="Arial" style:font-size-asian="14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1" style:family="text">
      <style:text-properties fo:color="#0000ff" fo:language="pt" fo:country="BR" fo:font-weight="normal" style:font-weight-asian="normal" style:font-weight-complex="normal"/>
    </style:style>
    <style:style style:name="T162" style:family="text">
      <style:text-properties fo:color="#0000ff" fo:language="pt" fo:country="BR" fo:font-weight="normal" officeooo:rsid="00400775" fo:background-color="#ffffff" loext:char-shading-value="0" style:font-weight-asian="normal" style:font-weight-complex="normal"/>
    </style:style>
    <style:style style:name="T163" style:family="text">
      <style:text-properties fo:color="#0000ff" fo:language="pt" fo:country="BR" fo:font-weight="normal" fo:background-color="#fff200" loext:char-shading-value="0" style:font-weight-asian="normal" style:font-weight-complex="normal"/>
    </style:style>
    <style:style style:name="T164" style:family="text">
      <style:text-properties fo:color="#0000ff" fo:language="pt" fo:country="PT" fo:font-weight="normal" style:font-weight-asian="normal" style:font-weight-complex="normal"/>
    </style:style>
    <style:style style:name="T165" style:family="text">
      <style:text-properties fo:color="#0000ff" fo:language="pt" fo:country="PT" style:text-underline-style="none" fo:font-weight="normal" officeooo:rsid="0014fdda" style:font-weight-asian="normal" style:font-weight-complex="normal"/>
    </style:style>
    <style:style style:name="T166" style:family="text">
      <style:text-properties fo:color="#0000ff" fo:language="pt" fo:country="PT" style:text-underline-style="none" fo:font-weight="normal" officeooo:rsid="0060679a" style:font-weight-asian="normal" style:font-weight-complex="normal"/>
    </style:style>
    <style:style style:name="T167" style:family="text">
      <style:text-properties fo:color="#0000ff" fo:language="pt" fo:country="PT" style:text-underline-style="none" fo:font-weight="normal" officeooo:rsid="005fc024" style:font-weight-asian="normal" style:font-weight-complex="normal"/>
    </style:style>
    <style:style style:name="T168" style:family="text">
      <style:text-properties fo:color="#0000ff" style:text-outline="fals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" style:family="text">
      <style:text-properties fo:color="#0000ff" style:text-outline="false" style:font-name="Arial" fo:font-size="12pt" fo:language="pt" fo:country="BR" fo:font-style="normal" style:text-underline-style="none" fo:font-weight="normal" officeooo:rsid="00222d9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0" style:family="text">
      <style:text-properties fo:color="#0000ff" style:text-outline="false" style:font-name="Arial" fo:font-size="12pt" fo:language="pt" fo:country="BR" fo:font-style="normal" style:text-underline-style="none" fo:font-weight="normal" officeooo:rsid="0043a80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1" style:family="text">
      <style:text-properties fo:color="#0000ff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2" style:family="text">
      <style:text-properties fo:color="#0000ff" style:text-outline="false" style:font-name="Arial" fo:font-size="12pt" fo:language="pt" fo:country="PT" fo:font-style="normal" style:text-underline-style="none" fo:font-weight="normal" officeooo:rsid="00222d9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3" style:family="text">
      <style:text-properties fo:color="#0000ff" style:text-outline="false" style:font-name="Arial" fo:font-size="12pt" fo:language="pt" fo:country="PT" fo:font-style="normal" style:text-underline-style="none" fo:font-weight="normal" officeooo:rsid="0043a80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4" style:family="text">
      <style:text-properties fo:color="#0000ff" style:text-line-through-style="none" style:text-line-through-type="non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5" style:family="text">
      <style:text-properties fo:color="#0000ff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6" style:family="text">
      <style:text-properties fo:color="#0000ff" fo:font-weight="normal" style:font-weight-asian="normal" style:font-weight-complex="normal"/>
    </style:style>
    <style:style style:name="T177" style:family="text">
      <style:text-properties fo:color="#0000ff" style:font-name="arial" fo:font-size="14pt" fo:language="pt" fo:country="PT" fo:font-style="normal" style:text-underline-style="none" fo:font-weight="normal" officeooo:rsid="0014fdd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8" style:family="text">
      <style:text-properties style:use-window-font-color="true"/>
    </style:style>
    <style:style style:name="T179" style:family="text">
      <style:text-properties style:use-window-font-color="tru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0" style:family="text">
      <style:text-properties style:use-window-font-color="true" style:font-name="Arial" fo:font-size="12pt" fo:language="pt" fo:country="PT" fo:font-style="normal" style:text-underline-style="none" fo:font-weight="normal" officeooo:rsid="00078e2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1" style:family="text">
      <style:text-properties style:use-window-font-color="true" style:font-name="Arial" fo:font-size="12pt" fo:language="pt" fo:country="PT" fo:font-style="normal" style:text-underline-style="none" fo:font-weight="normal" officeooo:rsid="0018ea3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2" style:family="text">
      <style:text-properties style:use-window-font-color="true" style:font-name="Arial" fo:font-size="12pt" fo:language="pt" fo:country="PT" fo:font-style="normal" style:text-underline-style="none" fo:font-weight="normal" officeooo:rsid="001f0db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3" style:family="text">
      <style:text-properties style:use-window-font-color="true" style:font-name="Arial" fo:font-size="12pt" fo:language="pt" fo:country="PT" fo:font-style="normal" style:text-underline-style="none" fo:font-weight="normal" officeooo:rsid="001f495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4" style:family="text">
      <style:text-properties style:use-window-font-color="true" style:font-name="Arial" fo:font-size="12pt" fo:language="pt" fo:country="PT" fo:font-style="normal" style:text-underline-style="none" fo:font-weight="normal" officeooo:rsid="0020c82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5" style:family="text">
      <style:text-properties style:use-window-font-color="true" style:font-name="Arial" fo:font-size="12pt" fo:language="pt" fo:country="PT" fo:font-style="normal" style:text-underline-style="none" fo:font-weight="normal" officeooo:rsid="00260fc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6" style:family="text">
      <style:text-properties style:use-window-font-color="true" style:font-name="Arial" fo:font-size="12pt" fo:language="pt" fo:country="PT" fo:font-style="normal" style:text-underline-style="none" fo:font-weight="normal" officeooo:rsid="002729e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7" style:family="text">
      <style:text-properties style:use-window-font-color="true" style:font-name="Arial" fo:font-size="12pt" fo:language="pt" fo:country="PT" fo:font-style="normal" style:text-underline-style="none" fo:font-weight="normal" officeooo:rsid="002a706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8" style:family="text">
      <style:text-properties style:use-window-font-color="true" style:font-name="Arial" fo:font-size="12pt" fo:language="pt" fo:country="PT" fo:font-style="normal" style:text-underline-style="none" fo:font-weight="normal" officeooo:rsid="0030dd3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9" style:family="text">
      <style:text-properties style:use-window-font-color="true" style:font-name="Arial" fo:font-size="12pt" fo:language="pt" fo:country="PT" fo:font-style="normal" style:text-underline-style="none" fo:font-weight="normal" officeooo:rsid="0032e3c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0" style:family="text">
      <style:text-properties style:use-window-font-color="true" style:font-name="Arial" fo:font-size="12pt" fo:language="pt" fo:country="PT" fo:font-style="normal" style:text-underline-style="none" fo:font-weight="normal" officeooo:rsid="0034081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1" style:family="text">
      <style:text-properties style:use-window-font-color="true" style:font-name="Arial" fo:font-size="12pt" fo:language="pt" fo:country="PT" fo:font-style="normal" style:text-underline-style="none" fo:font-weight="normal" officeooo:rsid="00388bb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2" style:family="text">
      <style:text-properties style:use-window-font-color="true" style:font-name="Arial" fo:font-size="12pt" fo:language="pt" fo:country="PT" fo:font-style="normal" style:text-underline-style="none" fo:font-weight="normal" officeooo:rsid="003a2b6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3" style:family="text">
      <style:text-properties style:use-window-font-color="true" style:font-name="Arial" fo:font-size="12pt" fo:language="pt" fo:country="PT" fo:font-style="normal" style:text-underline-style="none" fo:font-weight="normal" officeooo:rsid="003a350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4" style:family="text">
      <style:text-properties style:use-window-font-color="true" style:font-name="Arial" fo:font-size="12pt" fo:language="pt" fo:country="PT" fo:font-style="normal" style:text-underline-style="none" fo:font-weight="normal" officeooo:rsid="003b812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5" style:family="text">
      <style:text-properties style:use-window-font-color="true" style:font-name="Arial" fo:font-size="12pt" fo:language="pt" fo:country="PT" fo:font-style="normal" style:text-underline-style="none" fo:font-weight="normal" officeooo:rsid="0040a06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6" style:family="text">
      <style:text-properties style:use-window-font-color="true" style:font-name="Arial" fo:font-size="12pt" fo:language="pt" fo:country="PT" fo:font-style="normal" style:text-underline-style="none" fo:font-weight="normal" officeooo:rsid="00428ee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7" style:family="text">
      <style:text-properties style:use-window-font-color="true" style:font-name="Arial" fo:font-size="12pt" fo:language="pt" fo:country="PT" fo:font-style="normal" style:text-underline-style="none" fo:font-weight="normal" officeooo:rsid="0042d8f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8" style:family="text">
      <style:text-properties style:use-window-font-color="true" style:font-name="Arial" fo:font-size="12pt" fo:language="pt" fo:country="PT" fo:font-style="normal" style:text-underline-style="none" fo:font-weight="normal" officeooo:rsid="0043a94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9" style:family="text">
      <style:text-properties style:use-window-font-color="true" style:font-name="Arial" fo:font-size="12pt" fo:language="pt" fo:country="PT" fo:font-style="normal" style:text-underline-style="none" fo:font-weight="normal" officeooo:rsid="00322e9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0" style:family="text">
      <style:text-properties style:use-window-font-color="true" style:font-name="Arial" fo:font-size="12pt" fo:language="pt" fo:country="PT" fo:font-style="normal" style:text-underline-style="none" fo:font-weight="normal" officeooo:rsid="00502f9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1" style:family="text">
      <style:text-properties style:use-window-font-color="true" style:font-name="Arial" fo:font-size="12pt" fo:language="pt" fo:country="PT" fo:font-style="normal" style:text-underline-style="none" fo:font-weight="normal" officeooo:rsid="0051c7a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2" style:family="text">
      <style:text-properties style:use-window-font-color="true" style:font-name="Arial" fo:font-size="12pt" fo:language="pt" fo:country="PT" fo:font-style="normal" style:text-underline-style="none" fo:font-weight="normal" officeooo:rsid="00574eb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3" style:family="text">
      <style:text-properties style:use-window-font-color="true" style:font-name="Arial" fo:font-size="12pt" fo:language="pt" fo:country="PT" fo:font-style="normal" style:text-underline-style="none" fo:font-weight="normal" officeooo:rsid="0057d1b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4" style:family="text">
      <style:text-properties style:use-window-font-color="true" style:font-name="Arial" fo:font-size="12pt" fo:language="pt" fo:country="PT" fo:font-style="normal" style:text-underline-style="none" fo:font-weight="normal" officeooo:rsid="005ce5b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5" style:family="text">
      <style:text-properties style:use-window-font-color="true" style:font-name="Arial" fo:font-size="12pt" fo:language="pt" fo:country="PT" fo:font-style="normal" style:text-underline-style="none" fo:font-weight="normal" officeooo:rsid="0061164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6" style:family="text">
      <style:text-properties style:use-window-font-color="true" style:font-name="Arial" fo:font-size="12pt" fo:language="pt" fo:country="PT" fo:font-style="normal" style:text-underline-style="none" fo:font-weight="normal" officeooo:rsid="0062316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7" style:family="text">
      <style:text-properties style:use-window-font-color="true" style:font-name="Arial" fo:font-size="12pt" fo:language="pt" fo:country="PT" fo:font-style="normal" style:text-underline-style="none" fo:font-weight="normal" officeooo:rsid="0064e20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8" style:family="text">
      <style:text-properties style:use-window-font-color="true" style:font-name="Arial" fo:font-size="12pt" fo:language="pt" fo:country="PT" fo:font-style="normal" style:text-underline-style="none" fo:font-weight="normal" officeooo:rsid="0018296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9" style:family="text">
      <style:text-properties style:use-window-font-color="true" style:font-name="Arial" fo:font-size="12pt" fo:language="pt" fo:country="PT" fo:font-style="normal" style:text-underline-style="none" fo:font-weight="normal" officeooo:rsid="00657df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0" style:family="text">
      <style:text-properties style:use-window-font-color="true" style:font-name="Arial" fo:font-size="12pt" fo:language="pt" fo:country="PT" fo:font-style="normal" style:text-underline-style="none" fo:font-weight="normal" officeooo:rsid="00662a5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1" style:family="text">
      <style:text-properties style:use-window-font-color="true" style:font-name="Arial" fo:font-size="12pt" fo:language="pt" fo:country="PT" fo:font-style="normal" style:text-underline-style="none" fo:font-weight="normal" officeooo:rsid="006944e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2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3" style:family="text">
      <style:text-properties style:use-window-font-color="true" style:font-name="Arial" fo:font-size="12pt" fo:language="pt" fo:country="PT" fo:font-style="normal" style:text-underline-style="none" fo:font-weight="normal" officeooo:rsid="001889b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4" style:family="text">
      <style:text-properties style:use-window-font-color="true" style:font-name="Arial" fo:font-size="12pt" fo:language="pt" fo:country="PT" fo:font-style="normal" style:text-underline-style="none" fo:font-weight="normal" officeooo:rsid="0034081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5" style:family="text">
      <style:text-properties style:use-window-font-color="true" style:font-name="Arial" fo:font-size="12pt" fo:language="pt" fo:country="PT" fo:font-style="normal" style:text-underline-style="none" fo:font-weight="normal" officeooo:rsid="003ed32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6" style:family="text">
      <style:text-properties style:use-window-font-color="true" style:font-name="Arial" fo:font-size="12pt" fo:language="pt" fo:country="PT" fo:font-style="normal" style:text-underline-style="none" fo:font-weight="normal" officeooo:rsid="0043a9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7" style:family="text">
      <style:text-properties style:use-window-font-color="true" style:font-name="Arial" fo:font-size="12pt" fo:language="pt" fo:country="PT" fo:font-style="normal" style:text-underline-style="none" fo:font-weight="normal" officeooo:rsid="0040077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8" style:family="text">
      <style:text-properties style:use-window-font-color="true" style:font-name="Arial" fo:font-size="12pt" fo:language="pt" fo:country="PT" fo:font-style="normal" style:text-underline-style="none" fo:font-weight="normal" officeooo:rsid="005b273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9" style:family="text">
      <style:text-properties style:use-window-font-color="true" style:font-name="Arial" fo:font-size="12pt" fo:language="pt" fo:country="PT" fo:font-style="normal" style:text-underline-style="none" fo:font-weight="normal" officeooo:rsid="00119a2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0" style:family="text">
      <style:text-properties style:use-window-font-color="true" style:font-name="Arial" fo:font-size="12pt" fo:language="pt" fo:country="PT" fo:font-style="normal" style:text-underline-style="none" fo:font-weight="normal" officeooo:rsid="004e2e3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1" style:family="text">
      <style:text-properties style:use-window-font-color="true" style:font-name="Arial" fo:font-size="12pt" fo:language="pt" fo:country="PT" fo:font-style="normal" style:text-underline-style="none" fo:font-weight="normal" officeooo:rsid="0061164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2" style:family="text">
      <style:text-properties style:use-window-font-color="true" style:font-name="Arial" fo:font-size="12pt" fo:language="pt" fo:country="PT" fo:font-style="normal" style:text-underline-style="none" fo:font-weight="normal" officeooo:rsid="0062316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3" style:family="text">
      <style:text-properties style:use-window-font-color="true" style:font-name="Arial" fo:font-size="12pt" fo:language="pt" fo:country="PT" fo:font-style="normal" style:text-underline-style="none" fo:font-weight="normal" officeooo:rsid="00634fe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4" style:family="text">
      <style:text-properties style:use-window-font-color="true" style:font-name="Arial" fo:font-size="12pt" fo:language="pt" fo:country="PT" fo:font-style="normal" style:text-underline-style="none" fo:font-weight="normal" officeooo:rsid="0018296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5" style:family="text">
      <style:text-properties style:use-window-font-color="true" style:font-name="Arial" fo:font-size="12pt" fo:language="pt" fo:country="PT" fo:font-style="normal" style:text-underline-style="none" fo:font-weight="normal" officeooo:rsid="006a710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" style:family="text">
      <style:text-properties style:use-window-font-color="true" style:font-name="Arial" fo:font-size="12pt" fo:language="pt" fo:country="PT" fo:font-style="normal" style:text-underline-style="none" fo:font-weight="normal" officeooo:rsid="0036edf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7" style:family="text">
      <style:text-properties style:use-window-font-color="true" style:font-name="Arial" fo:font-size="12pt" fo:language="pt" fo:country="PT" fo:font-style="normal" style:text-underline-style="none" fo:font-weight="normal" officeooo:rsid="006e14b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8" style:family="text">
      <style:text-properties style:use-window-font-color="true" style:font-name="Arial" fo:font-size="12pt" fo:language="pt" fo:country="PT" fo:font-style="normal" style:text-underline-style="none" fo:font-weight="normal" officeooo:rsid="0040077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9" style:family="text">
      <style:text-properties style:use-window-font-color="true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0" style:family="text">
      <style:text-properties style:use-window-font-color="true" style:font-name="Arial" fo:font-size="12pt" fo:language="pt" fo:country="PT" fo:font-style="normal" style:text-underline-style="none" fo:font-weight="normal" officeooo:rsid="003ed32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1" style:family="text">
      <style:text-properties style:use-window-font-color="true" style:font-name="Arial" fo:font-size="12pt" fo:language="pt" fo:country="PT" fo:font-style="normal" style:text-underline-style="none" fo:font-weight="normal" officeooo:rsid="0036edf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2" style:family="text">
      <style:text-properties style:use-window-font-color="true" style:font-name="Arial" fo:font-size="12pt" fo:language="pt" fo:country="PT" fo:font-style="normal" style:text-underline-style="none" fo:font-weight="normal" officeooo:rsid="0034081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3" style:family="text">
      <style:text-properties style:use-window-font-color="true" style:font-name="Arial" fo:font-size="12pt" fo:language="pt" fo:country="PT" fo:font-style="normal" style:text-underline-style="none" fo:font-weight="normal" officeooo:rsid="006e14b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4" style:family="text">
      <style:text-properties style:use-window-font-color="true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5" style:family="text">
      <style:text-properties style:use-window-font-color="true" style:font-name="Arial" fo:font-size="12pt" fo:language="pt" fo:country="PT" fo:font-style="normal" style:text-underline-style="none" fo:font-weight="normal" officeooo:rsid="001f0db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6" style:family="text">
      <style:text-properties style:use-window-font-color="true" style:font-name="Arial" fo:font-size="12pt" fo:language="pt" fo:country="PT" fo:font-style="normal" style:text-underline-style="none" fo:font-weight="normal" officeooo:rsid="001f495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7" style:family="text">
      <style:text-properties style:use-window-font-color="true" style:font-name="Arial" fo:font-size="12pt" fo:language="pt" fo:country="PT" fo:font-style="normal" style:text-underline-style="none" fo:font-weight="normal" officeooo:rsid="0020c82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8" style:family="text">
      <style:text-properties style:use-window-font-color="true" style:font-name="Arial" fo:font-size="12pt" fo:language="pt" fo:country="PT" fo:font-style="normal" style:text-underline-style="none" fo:font-weight="normal" officeooo:rsid="00249ec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9" style:family="text">
      <style:text-properties style:use-window-font-color="true" style:font-name="Arial" fo:font-size="12pt" fo:language="pt" fo:country="PT" fo:font-style="normal" style:text-underline-style="none" fo:font-weight="normal" officeooo:rsid="002729e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0" style:family="text">
      <style:text-properties style:use-window-font-color="true" style:font-name="Arial" fo:font-size="12pt" fo:language="pt" fo:country="PT" fo:font-style="normal" style:text-underline-style="none" fo:font-weight="normal" officeooo:rsid="002c11c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1" style:family="text">
      <style:text-properties style:use-window-font-color="true" style:font-name="Arial" fo:font-size="12pt" fo:language="pt" fo:country="PT" fo:font-style="normal" style:text-underline-style="none" fo:font-weight="normal" officeooo:rsid="002e01e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2" style:family="text">
      <style:text-properties style:use-window-font-color="true" style:font-name="Arial" fo:font-size="12pt" fo:language="pt" fo:country="PT" fo:font-style="normal" style:text-underline-style="none" fo:font-weight="normal" officeooo:rsid="0030dd3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3" style:family="text">
      <style:text-properties style:use-window-font-color="true" style:font-name="Arial" fo:font-size="12pt" fo:language="pt" fo:country="PT" fo:font-style="normal" style:text-underline-style="none" fo:font-weight="normal" officeooo:rsid="0032e3c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4" style:family="text">
      <style:text-properties style:use-window-font-color="true" style:font-name="Arial" fo:font-size="12pt" fo:language="pt" fo:country="PT" fo:font-style="normal" style:text-underline-style="none" fo:font-weight="normal" officeooo:rsid="0034081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5" style:family="text">
      <style:text-properties style:use-window-font-color="true" style:font-name="Arial" fo:font-size="12pt" fo:language="pt" fo:country="PT" fo:font-style="normal" style:text-underline-style="none" fo:font-weight="normal" officeooo:rsid="0036a71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6" style:family="text">
      <style:text-properties style:use-window-font-color="true" style:font-name="Arial" fo:font-size="12pt" fo:language="pt" fo:country="PT" fo:font-style="normal" style:text-underline-style="none" fo:font-weight="normal" officeooo:rsid="0036edf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7" style:family="text">
      <style:text-properties style:use-window-font-color="true" style:font-name="Arial" fo:font-size="12pt" fo:language="pt" fo:country="PT" fo:font-style="normal" style:text-underline-style="none" fo:font-weight="normal" officeooo:rsid="00382c8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8" style:family="text">
      <style:text-properties style:use-window-font-color="true" style:font-name="Arial" fo:font-size="12pt" fo:language="pt" fo:country="PT" fo:font-style="normal" style:text-underline-style="none" fo:font-weight="normal" officeooo:rsid="003b812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9" style:family="text">
      <style:text-properties style:use-window-font-color="true" style:font-name="Arial" fo:font-size="12pt" fo:language="pt" fo:country="PT" fo:font-style="normal" style:text-underline-style="none" fo:font-weight="normal" officeooo:rsid="0040a06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0" style:family="text">
      <style:text-properties style:use-window-font-color="true" style:font-name="Arial" fo:font-size="12pt" fo:language="pt" fo:country="PT" fo:font-style="normal" style:text-underline-style="none" fo:font-weight="normal" officeooo:rsid="00428ee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1" style:family="text">
      <style:text-properties style:use-window-font-color="true" style:font-name="Arial" fo:font-size="12pt" fo:language="pt" fo:country="PT" fo:font-style="normal" style:text-underline-style="none" fo:font-weight="normal" officeooo:rsid="0042d8f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2" style:family="text">
      <style:text-properties style:use-window-font-color="true" style:font-name="Arial" fo:font-size="12pt" fo:language="pt" fo:country="PT" fo:font-style="normal" style:text-underline-style="none" fo:font-weight="normal" officeooo:rsid="0043a94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3" style:family="text">
      <style:text-properties style:use-window-font-color="true" style:font-name="Arial" fo:font-size="12pt" fo:language="pt" fo:country="PT" fo:font-style="normal" style:text-underline-style="none" fo:font-weight="normal" officeooo:rsid="00322e9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4" style:family="text">
      <style:text-properties style:use-window-font-color="true" style:font-name="Arial" fo:font-size="12pt" fo:language="pt" fo:country="PT" fo:font-style="normal" style:text-underline-style="none" fo:font-weight="normal" officeooo:rsid="0051c7a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5" style:family="text">
      <style:text-properties style:use-window-font-color="true" style:font-name="Arial" fo:font-size="12pt" fo:language="pt" fo:country="PT" fo:font-style="normal" style:text-underline-style="none" fo:font-weight="normal" officeooo:rsid="0053fee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6" style:family="text">
      <style:text-properties style:use-window-font-color="true" style:font-name="Arial" fo:font-size="12pt" fo:language="pt" fo:country="PT" fo:font-style="normal" style:text-underline-style="none" fo:font-weight="normal" officeooo:rsid="00574eb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7" style:family="text">
      <style:text-properties style:use-window-font-color="true" style:font-name="Arial" fo:font-size="12pt" fo:language="pt" fo:country="PT" fo:font-style="normal" style:text-underline-style="none" fo:font-weight="normal" officeooo:rsid="0057d1b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8" style:family="text">
      <style:text-properties style:use-window-font-color="true" style:font-name="Arial" fo:font-size="12pt" fo:language="pt" fo:country="PT" fo:font-style="normal" style:text-underline-style="none" fo:font-weight="normal" officeooo:rsid="0059e7d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9" style:family="text">
      <style:text-properties style:use-window-font-color="true" style:font-name="Arial" fo:font-size="12pt" fo:language="pt" fo:country="PT" fo:font-style="normal" style:text-underline-style="none" fo:font-weight="normal" officeooo:rsid="005a50e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0" style:family="text">
      <style:text-properties style:use-window-font-color="true" style:font-name="Arial" fo:font-size="12pt" fo:language="pt" fo:country="PT" fo:font-style="normal" style:text-underline-style="none" fo:font-weight="normal" officeooo:rsid="005b273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1" style:family="text">
      <style:text-properties style:use-window-font-color="true" style:font-name="Arial" fo:font-size="12pt" fo:language="pt" fo:country="PT" fo:font-style="normal" style:text-underline-style="none" fo:font-weight="normal" officeooo:rsid="005ce5b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2" style:family="text">
      <style:text-properties style:use-window-font-color="true" style:font-name="Arial" fo:font-size="12pt" fo:language="pt" fo:country="PT" fo:font-style="normal" style:text-underline-style="none" fo:font-weight="normal" officeooo:rsid="0062409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3" style:family="text">
      <style:text-properties style:use-window-font-color="true" style:font-name="Arial" fo:font-size="12pt" fo:language="pt" fo:country="PT" fo:font-style="normal" style:text-underline-style="none" fo:font-weight="normal" officeooo:rsid="00634fe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4" style:family="text">
      <style:text-properties style:use-window-font-color="true" style:font-name="Arial" fo:font-size="12pt" fo:language="pt" fo:country="PT" fo:font-style="normal" style:text-underline-style="none" fo:font-weight="normal" officeooo:rsid="0064e20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5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6" style:family="text">
      <style:text-properties style:use-window-font-color="true" style:font-name="Arial" fo:font-size="12pt" fo:language="pt" fo:country="BR" fo:font-style="normal" style:text-underline-style="none" fo:font-weight="normal" officeooo:rsid="0034081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7" style:family="text">
      <style:text-properties style:use-window-font-color="true" style:font-name="Arial" fo:font-size="12pt" fo:language="pt" fo:country="BR" fo:font-style="normal" style:text-underline-style="none" fo:font-weight="normal" officeooo:rsid="001889b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8" style:family="text">
      <style:text-properties style:use-window-font-color="true" style:font-name="Arial" fo:font-size="12pt" fo:language="pt" fo:country="BR" fo:font-style="normal" style:text-underline-style="none" fo:font-weight="normal" officeooo:rsid="005b273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9" style:family="text">
      <style:text-properties style:use-window-font-color="true" style:font-name="Arial" fo:font-size="12pt" fo:language="pt" fo:country="BR" fo:font-style="normal" style:text-underline-style="none" fo:font-weight="normal" officeooo:rsid="004e2e3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0" style:family="text">
      <style:text-properties style:use-window-font-color="true" style:font-name="Arial" fo:font-size="12pt" fo:language="pt" fo:country="BR" fo:font-style="normal" style:text-underline-style="none" fo:font-weight="normal" officeooo:rsid="0061164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1" style:family="text">
      <style:text-properties style:use-window-font-color="true" style:font-name="Arial" fo:font-size="12pt" fo:language="pt" fo:country="BR" fo:font-style="normal" style:text-underline-style="none" fo:font-weight="normal" officeooo:rsid="0062316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2" style:family="text">
      <style:text-properties style:use-window-font-color="true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3" style:family="text">
      <style:text-properties style:use-window-font-color="true" style:font-name="Arial" fo:font-size="12pt" fo:language="pt" fo:country="BR" fo:font-style="normal" style:text-underline-style="none" fo:font-weight="normal" officeooo:rsid="0030dd3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4" style:family="text">
      <style:text-properties style:use-window-font-color="true" style:font-name="Arial" fo:font-size="12pt" fo:language="pt" fo:country="BR" fo:font-style="normal" style:text-underline-style="none" fo:font-weight="normal" officeooo:rsid="003a2b6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5" style:family="text">
      <style:text-properties style:use-window-font-color="true" style:font-name="Arial" fo:font-size="12pt" fo:language="pt" fo:country="BR" fo:font-style="normal" style:text-underline-style="none" fo:font-weight="normal" officeooo:rsid="003a350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6" style:family="text">
      <style:text-properties style:use-window-font-color="true" style:font-name="Arial" fo:font-size="12pt" fo:language="pt" fo:country="BR" fo:font-style="normal" style:text-underline-style="none" fo:font-weight="normal" officeooo:rsid="00322e9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7" style:family="text">
      <style:text-properties style:use-window-font-color="true" style:font-name="Arial" fo:font-size="12pt" fo:language="pt" fo:country="BR" fo:font-style="normal" style:text-underline-style="none" fo:font-weight="normal" officeooo:rsid="0051c7a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8" style:family="text">
      <style:text-properties style:use-window-font-color="true" style:font-name="Arial" fo:font-size="12pt" fo:language="pt" fo:country="BR" fo:font-style="normal" style:text-underline-style="none" fo:font-weight="normal" officeooo:rsid="00574eb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9" style:family="text">
      <style:text-properties style:use-window-font-color="true" style:font-name="Arial" fo:font-size="12pt" fo:language="pt" fo:country="BR" fo:font-style="normal" style:text-underline-style="none" fo:font-weight="normal" officeooo:rsid="0057d1b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0" style:family="text">
      <style:text-properties style:use-window-font-color="true" style:font-name="Arial" fo:font-size="12pt" fo:language="zxx" fo:country="none" fo:font-style="normal" style:text-underline-style="none" fo:font-weight="normal" officeooo:rsid="001889b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1" style:family="text">
      <style:text-properties style:use-window-font-color="true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2" style:family="text">
      <style:text-properties style:use-window-font-color="true" fo:language="pt" fo:country="PT" fo:font-weight="normal" style:font-weight-asian="normal" style:font-weight-complex="normal"/>
    </style:style>
    <style:style style:name="T283" style:family="text">
      <style:text-properties style:use-window-font-color="true" fo:language="pt" fo:country="PT" fo:font-weight="normal" fo:background-color="transparent" loext:char-shading-value="0" style:font-weight-asian="normal" style:font-weight-complex="normal"/>
    </style:style>
    <style:style style:name="T284" style:family="text">
      <style:text-properties style:use-window-font-color="true" fo:language="pt" fo:country="PT" fo:font-weight="normal" officeooo:rsid="001889bc" fo:background-color="transparent" loext:char-shading-value="0" style:font-weight-asian="normal" style:font-weight-complex="normal"/>
    </style:style>
    <style:style style:name="T285" style:family="text">
      <style:text-properties style:use-window-font-color="true" fo:language="pt" fo:country="PT" fo:background-color="transparent" loext:char-shading-value="0"/>
    </style:style>
    <style:style style:name="T286" style:family="text">
      <style:text-properties style:use-window-font-color="true" fo:language="pt" fo:country="BR" fo:font-weight="normal" style:font-weight-asian="normal" style:font-weight-complex="normal"/>
    </style:style>
    <style:style style:name="T287" style:family="text">
      <style:text-properties style:use-window-font-color="true" fo:language="pt" fo:country="BR" fo:font-weight="normal" fo:background-color="transparent" loext:char-shading-value="0" style:font-weight-asian="normal" style:font-weight-complex="normal"/>
    </style:style>
    <style:style style:name="T288" style:family="text">
      <style:text-properties style:use-window-font-color="true" fo:language="pt" fo:country="BR" fo:font-weight="normal" officeooo:rsid="001889bc" fo:background-color="transparent" loext:char-shading-value="0" style:font-weight-asian="normal" style:font-weight-complex="normal"/>
    </style:style>
    <style:style style:name="T289" style:family="text">
      <style:text-properties style:use-window-font-color="true" officeooo:rsid="00249ec0"/>
    </style:style>
    <style:style style:name="T290" style:family="text">
      <style:text-properties style:use-window-font-color="true" fo:font-weight="normal" style:font-weight-asian="normal" style:font-weight-complex="normal"/>
    </style:style>
    <style:style style:name="T291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292" style:family="text">
      <style:text-properties style:use-window-font-color="true" fo:font-weight="normal" officeooo:rsid="001889bc" fo:background-color="transparent" loext:char-shading-value="0" style:font-weight-asian="normal" style:font-weight-complex="normal"/>
    </style:style>
    <style:style style:name="T293" style:family="text">
      <style:text-properties style:use-window-font-color="true" fo:font-weight="normal" officeooo:rsid="0053cd9f" fo:background-color="transparent" loext:char-shading-value="0" style:font-weight-asian="normal" style:font-weight-complex="normal"/>
    </style:style>
    <style:style style:name="T294" style:family="text">
      <style:text-properties style:use-window-font-color="true" fo:font-weight="normal" officeooo:rsid="00574eb4" fo:background-color="transparent" loext:char-shading-value="0" style:font-weight-asian="normal" style:font-weight-complex="normal"/>
    </style:style>
    <style:style style:name="T295" style:family="text">
      <style:text-properties style:use-window-font-color="true" fo:font-weight="normal" officeooo:rsid="0064e20f" fo:background-color="transparent" loext:char-shading-value="0" style:font-weight-asian="normal" style:font-weight-complex="normal"/>
    </style:style>
    <style:style style:name="T296" style:family="text">
      <style:text-properties style:use-window-font-color="true" fo:language="en" fo:country="US" fo:font-weight="normal" officeooo:rsid="001889bc" fo:background-color="transparent" loext:char-shading-value="0" style:font-weight-asian="normal" style:font-weight-complex="normal"/>
    </style:style>
    <style:style style:name="T297" style:family="text">
      <style:text-properties style:use-window-font-color="true" fo:background-color="transparent" loext:char-shading-value="0"/>
    </style:style>
    <style:style style:name="T298" style:family="text">
      <style:text-properties style:use-window-font-color="true" officeooo:rsid="0053cd9f"/>
    </style:style>
    <style:style style:name="T299" style:family="text">
      <style:text-properties style:use-window-font-color="true" officeooo:rsid="00574eb4"/>
    </style:style>
    <style:style style:name="T300" style:family="text">
      <style:text-properties style:use-window-font-color="true" style:text-outline="fals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1" style:family="text">
      <style:text-properties style:use-window-font-color="true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2" style:family="text">
      <style:text-properties officeooo:rsid="0018ea37"/>
    </style:style>
    <style:style style:name="T303" style:family="text">
      <style:text-properties fo:language="pt" fo:country="BR" fo:font-weight="normal" style:font-weight-asian="normal" style:font-weight-complex="normal"/>
    </style:style>
    <style:style style:name="T304" style:family="text">
      <style:text-properties fo:language="pt" fo:country="BR" fo:font-weight="normal" officeooo:rsid="00203539" style:font-weight-asian="normal" style:font-weight-complex="normal"/>
    </style:style>
    <style:style style:name="T305" style:family="text">
      <style:text-properties fo:language="pt" fo:country="BR" fo:font-weight="normal" officeooo:rsid="002a7061" style:font-weight-asian="normal" style:font-weight-complex="normal"/>
    </style:style>
    <style:style style:name="T306" style:family="text">
      <style:text-properties fo:language="pt" fo:country="BR" fo:font-weight="normal" officeooo:rsid="002e01e8" style:font-weight-asian="normal" style:font-weight-complex="normal"/>
    </style:style>
    <style:style style:name="T307" style:family="text">
      <style:text-properties fo:language="pt" fo:country="BR" fo:font-weight="normal" fo:background-color="#ffffff" loext:char-shading-value="0" style:font-weight-asian="normal" style:font-weight-complex="normal"/>
    </style:style>
    <style:style style:name="T308" style:family="text">
      <style:text-properties fo:language="pt" fo:country="BR" fo:font-weight="normal" officeooo:rsid="00400775" fo:background-color="#ffffff" loext:char-shading-value="0" style:font-weight-asian="normal" style:font-weight-complex="normal"/>
    </style:style>
    <style:style style:name="T309" style:family="text">
      <style:text-properties fo:language="pt" fo:country="BR" fo:font-weight="normal" officeooo:rsid="00502f91" fo:background-color="#ffffff" loext:char-shading-value="0" style:font-weight-asian="normal" style:font-weight-complex="normal"/>
    </style:style>
    <style:style style:name="T310" style:family="text">
      <style:text-properties fo:language="pt" fo:country="BR" fo:font-weight="normal" officeooo:rsid="0014fdda" fo:background-color="transparent" loext:char-shading-value="0" style:font-weight-asian="normal" style:font-weight-complex="normal"/>
    </style:style>
    <style:style style:name="T311" style:family="text">
      <style:text-properties fo:language="pt" fo:country="BR" fo:font-weight="normal" officeooo:rsid="00222d9a" fo:background-color="transparent" loext:char-shading-value="0" style:font-weight-asian="normal" style:font-weight-complex="normal"/>
    </style:style>
    <style:style style:name="T312" style:family="text">
      <style:text-properties fo:language="pt" fo:country="BR" style:text-underline-style="none" fo:font-weight="normal" style:font-weight-asian="normal" style:font-weight-complex="normal"/>
    </style:style>
    <style:style style:name="T313" style:family="text">
      <style:text-properties fo:language="pt" fo:country="BR" style:text-underline-style="none" fo:font-weight="normal" officeooo:rsid="002b2eb1" style:font-weight-asian="normal" style:font-weight-complex="normal"/>
    </style:style>
    <style:style style:name="T314" style:family="text">
      <style:text-properties fo:language="pt" fo:country="BR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15" style:family="text">
      <style:text-properties fo:language="pt" fo:country="PT" fo:font-weight="normal" style:font-weight-asian="normal" style:font-weight-complex="normal"/>
    </style:style>
    <style:style style:name="T316" style:family="text">
      <style:text-properties fo:language="pt" fo:country="PT" fo:font-weight="normal" officeooo:rsid="001a42c4" style:font-weight-asian="normal" style:font-weight-complex="normal"/>
    </style:style>
    <style:style style:name="T317" style:family="text">
      <style:text-properties fo:language="pt" fo:country="PT" fo:font-weight="normal" officeooo:rsid="001ab8bf" style:font-weight-asian="normal" style:font-weight-complex="normal"/>
    </style:style>
    <style:style style:name="T318" style:family="text">
      <style:text-properties fo:language="pt" fo:country="PT" fo:font-weight="normal" officeooo:rsid="00203539" style:font-weight-asian="normal" style:font-weight-complex="normal"/>
    </style:style>
    <style:style style:name="T319" style:family="text">
      <style:text-properties fo:language="pt" fo:country="PT" fo:font-weight="normal" officeooo:rsid="002a7061" style:font-weight-asian="normal" style:font-weight-complex="normal"/>
    </style:style>
    <style:style style:name="T320" style:family="text">
      <style:text-properties fo:language="pt" fo:country="PT" fo:font-weight="normal" officeooo:rsid="002c11ce" style:font-weight-asian="normal" style:font-weight-complex="normal"/>
    </style:style>
    <style:style style:name="T321" style:family="text">
      <style:text-properties fo:language="pt" fo:country="PT" fo:font-weight="normal" officeooo:rsid="002e01e8" style:font-weight-asian="normal" style:font-weight-complex="normal"/>
    </style:style>
    <style:style style:name="T322" style:family="text">
      <style:text-properties fo:language="pt" fo:country="PT" fo:font-weight="normal" officeooo:rsid="0032e3c2" style:font-weight-asian="normal" style:font-weight-complex="normal"/>
    </style:style>
    <style:style style:name="T323" style:family="text">
      <style:text-properties fo:language="pt" fo:country="PT" fo:font-weight="normal" officeooo:rsid="0040a066" style:font-weight-asian="normal" style:font-weight-complex="normal"/>
    </style:style>
    <style:style style:name="T324" style:family="text">
      <style:text-properties fo:language="pt" fo:country="PT" fo:font-weight="normal" officeooo:rsid="00428ee9" style:font-weight-asian="normal" style:font-weight-complex="normal"/>
    </style:style>
    <style:style style:name="T325" style:family="text">
      <style:text-properties fo:language="pt" fo:country="PT" fo:font-weight="normal" officeooo:rsid="0042d8fc" style:font-weight-asian="normal" style:font-weight-complex="normal"/>
    </style:style>
    <style:style style:name="T326" style:family="text">
      <style:text-properties fo:language="pt" fo:country="PT" fo:font-weight="normal" officeooo:rsid="00322e9c" style:font-weight-asian="normal" style:font-weight-complex="normal"/>
    </style:style>
    <style:style style:name="T327" style:family="text">
      <style:text-properties fo:language="pt" fo:country="PT" fo:font-weight="normal" officeooo:rsid="0057d1bb" style:font-weight-asian="normal" style:font-weight-complex="normal"/>
    </style:style>
    <style:style style:name="T328" style:family="text">
      <style:text-properties fo:language="pt" fo:country="PT" fo:font-weight="normal" officeooo:rsid="0059e7dd" style:font-weight-asian="normal" style:font-weight-complex="normal"/>
    </style:style>
    <style:style style:name="T329" style:family="text">
      <style:text-properties fo:language="pt" fo:country="PT" fo:font-weight="normal" fo:background-color="#ffffff" loext:char-shading-value="0" style:font-weight-asian="normal" style:font-weight-complex="normal"/>
    </style:style>
    <style:style style:name="T330" style:family="text">
      <style:text-properties fo:language="pt" fo:country="PT" fo:font-weight="normal" officeooo:rsid="003ed32a" fo:background-color="#ffffff" loext:char-shading-value="0" style:font-weight-asian="normal" style:font-weight-complex="normal"/>
    </style:style>
    <style:style style:name="T331" style:family="text">
      <style:text-properties fo:language="pt" fo:country="PT" fo:font-weight="normal" officeooo:rsid="00400775" fo:background-color="#ffffff" loext:char-shading-value="0" style:font-weight-asian="normal" style:font-weight-complex="normal"/>
    </style:style>
    <style:style style:name="T332" style:family="text">
      <style:text-properties fo:language="pt" fo:country="PT" fo:font-weight="normal" officeooo:rsid="00502f91" fo:background-color="#ffffff" loext:char-shading-value="0" style:font-weight-asian="normal" style:font-weight-complex="normal"/>
    </style:style>
    <style:style style:name="T333" style:family="text">
      <style:text-properties fo:language="pt" fo:country="PT" fo:font-weight="normal" officeooo:rsid="006fda0c" fo:background-color="#ffffff" loext:char-shading-value="0" style:font-weight-asian="normal" style:font-weight-complex="normal"/>
    </style:style>
    <style:style style:name="T334" style:family="text">
      <style:text-properties fo:language="pt" fo:country="PT" fo:font-weight="normal" officeooo:rsid="003f7528" fo:background-color="transparent" loext:char-shading-value="0" style:font-weight-asian="normal" style:font-weight-complex="normal"/>
    </style:style>
    <style:style style:name="T335" style:family="text">
      <style:text-properties fo:language="pt" fo:country="PT" fo:font-weight="normal" officeooo:rsid="00412d17" fo:background-color="transparent" loext:char-shading-value="0" style:font-weight-asian="normal" style:font-weight-complex="normal"/>
    </style:style>
    <style:style style:name="T336" style:family="text">
      <style:text-properties fo:language="pt" fo:country="PT" fo:font-weight="normal" officeooo:rsid="0046dabb" fo:background-color="transparent" loext:char-shading-value="0" style:font-weight-asian="normal" style:font-weight-complex="normal"/>
    </style:style>
    <style:style style:name="T337" style:family="text">
      <style:text-properties fo:language="pt" fo:country="PT" fo:font-weight="normal" officeooo:rsid="005de7a2" fo:background-color="transparent" loext:char-shading-value="0" style:font-weight-asian="normal" style:font-weight-complex="normal"/>
    </style:style>
    <style:style style:name="T338" style:family="text">
      <style:text-properties fo:language="pt" fo:country="PT" fo:font-weight="normal" officeooo:rsid="005f0047" fo:background-color="transparent" loext:char-shading-value="0" style:font-weight-asian="normal" style:font-weight-complex="normal"/>
    </style:style>
    <style:style style:name="T339" style:family="text">
      <style:text-properties fo:language="pt" fo:country="PT" fo:font-weight="normal" officeooo:rsid="0048aebc" fo:background-color="transparent" loext:char-shading-value="0" style:font-weight-asian="normal" style:font-weight-complex="normal"/>
    </style:style>
    <style:style style:name="T340" style:family="text">
      <style:text-properties fo:language="pt" fo:country="PT" fo:background-color="transparent" loext:char-shading-value="0"/>
    </style:style>
    <style:style style:name="T341" style:family="text">
      <style:text-properties fo:language="pt" fo:country="PT" style:text-underline-style="none" fo:font-weight="normal" style:font-weight-asian="normal" style:font-weight-complex="normal"/>
    </style:style>
    <style:style style:name="T342" style:family="text">
      <style:text-properties fo:language="pt" fo:country="PT" style:text-underline-style="none" fo:font-weight="normal" officeooo:rsid="002b2eb1" style:font-weight-asian="normal" style:font-weight-complex="normal"/>
    </style:style>
    <style:style style:name="T343" style:family="text">
      <style:text-properties fo:language="pt" fo:country="PT" style:text-underline-style="none" fo:font-weight="normal" officeooo:rsid="004217fe" style:font-weight-asian="normal" style:font-weight-complex="normal"/>
    </style:style>
    <style:style style:name="T344" style:family="text">
      <style:text-properties fo:language="pt" fo:country="PT" style:text-underline-style="none" fo:font-weight="normal" officeooo:rsid="0050363e" style:font-weight-asian="normal" style:font-weight-complex="normal"/>
    </style:style>
    <style:style style:name="T345" style:family="text">
      <style:text-properties fo:language="pt" fo:country="PT" fo:font-style="normal" style:text-underline-style="none" fo:font-weight="normal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46" style:family="text">
      <style:text-properties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47" style:family="text">
      <style:text-properties fo:language="pt" fo:country="PT" fo:font-style="normal" style:text-underline-style="none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348" style:family="text">
      <style:text-properties fo:language="pt" fo:country="PT" fo:font-style="normal" style:text-underline-style="non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349" style:family="text">
      <style:text-properties fo:language="pt" fo:country="PT" fo:font-style="normal" style:text-underline-style="none" style:letter-kerning="true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350" style:family="text">
      <style:text-properties fo:language="pt" fo:country="PT" fo:font-style="normal" style:text-underline-style="none" style:letter-kerning="true" fo:background-color="transparent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351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2" style:family="text">
      <style:text-properties style:text-line-through-style="solid" style:text-line-through-type="singl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3" style:family="text">
      <style:text-properties officeooo:rsid="00203539"/>
    </style:style>
    <style:style style:name="T354" style:family="text">
      <style:text-properties officeooo:rsid="00217913"/>
    </style:style>
    <style:style style:name="T355" style:family="text">
      <style:text-properties officeooo:rsid="0023de05"/>
    </style:style>
    <style:style style:name="T356" style:family="text">
      <style:text-properties officeooo:rsid="00249ec0"/>
    </style:style>
    <style:style style:name="T357" style:family="text">
      <style:text-properties officeooo:rsid="00260fcb"/>
    </style:style>
    <style:style style:name="T358" style:family="text">
      <style:text-properties fo:font-weight="normal"/>
    </style:style>
    <style:style style:name="T359" style:family="text">
      <style:text-properties fo:font-weight="normal" style:font-weight-asian="normal" style:font-weight-complex="normal"/>
    </style:style>
    <style:style style:name="T360" style:family="text">
      <style:text-properties fo:font-weight="normal" officeooo:rsid="0050363e"/>
    </style:style>
    <style:style style:name="T361" style:family="text">
      <style:text-properties fo:font-weight="normal" officeooo:rsid="0014fdda" fo:background-color="transparent" loext:char-shading-value="0" style:font-weight-asian="normal" style:font-weight-complex="normal"/>
    </style:style>
    <style:style style:name="T362" style:family="text">
      <style:text-properties fo:font-weight="normal" officeooo:rsid="0022d0a7" fo:background-color="transparent" loext:char-shading-value="0" style:font-weight-asian="normal" style:font-weight-complex="normal"/>
    </style:style>
    <style:style style:name="T363" style:family="text">
      <style:text-properties fo:font-weight="normal" officeooo:rsid="00242516" fo:background-color="transparent" loext:char-shading-value="0" style:font-weight-asian="normal" style:font-weight-complex="normal"/>
    </style:style>
    <style:style style:name="T364" style:family="text">
      <style:text-properties fo:font-weight="normal" officeooo:rsid="002b2361" fo:background-color="transparent" loext:char-shading-value="0" style:font-weight-asian="normal" style:font-weight-complex="normal"/>
    </style:style>
    <style:style style:name="T365" style:family="text">
      <style:text-properties fo:font-weight="normal" officeooo:rsid="00367ddc" fo:background-color="transparent" loext:char-shading-value="0" style:font-weight-asian="normal" style:font-weight-complex="normal"/>
    </style:style>
    <style:style style:name="T366" style:family="text">
      <style:text-properties fo:font-weight="normal" officeooo:rsid="003af949" fo:background-color="transparent" loext:char-shading-value="0" style:font-weight-asian="normal" style:font-weight-complex="normal"/>
    </style:style>
    <style:style style:name="T367" style:family="text">
      <style:text-properties fo:font-weight="normal" officeooo:rsid="003bb18d" fo:background-color="transparent" loext:char-shading-value="0" style:font-weight-asian="normal" style:font-weight-complex="normal"/>
    </style:style>
    <style:style style:name="T368" style:family="text">
      <style:text-properties officeooo:rsid="002729ee"/>
    </style:style>
    <style:style style:name="T369" style:family="text">
      <style:text-properties officeooo:rsid="002a7061"/>
    </style:style>
    <style:style style:name="T370" style:family="text">
      <style:text-properties officeooo:rsid="002c11ce"/>
    </style:style>
    <style:style style:name="T371" style:family="text">
      <style:text-properties officeooo:rsid="002e01e8"/>
    </style:style>
    <style:style style:name="T372" style:family="text">
      <style:text-properties fo:background-color="transparent" loext:char-shading-value="0"/>
    </style:style>
    <style:style style:name="T373" style:family="text">
      <style:text-properties officeooo:rsid="00576343" fo:background-color="transparent" loext:char-shading-value="0"/>
    </style:style>
    <style:style style:name="T374" style:family="text">
      <style:text-properties officeooo:rsid="00322e9c"/>
    </style:style>
    <style:style style:name="T375" style:family="text">
      <style:text-properties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6" style:family="text">
      <style:text-properties fo:font-size="12pt" fo:language="pt" fo:country="PT" fo:font-style="normal" style:text-underline-style="none" fo:font-weight="normal" officeooo:rsid="00078e2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7" style:family="text">
      <style:text-properties fo:font-size="12pt" fo:language="pt" fo:country="PT" fo:font-style="normal" style:text-underline-style="none" fo:font-weight="normal" officeooo:rsid="00657df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8" style:family="text">
      <style:text-properties officeooo:rsid="0032e3c2"/>
    </style:style>
    <style:style style:name="T379" style:family="text">
      <style:text-properties officeooo:rsid="00382c8a"/>
    </style:style>
    <style:style style:name="T380" style:family="text">
      <style:text-properties officeooo:rsid="00388bb0"/>
    </style:style>
    <style:style style:name="T381" style:family="text">
      <style:text-properties officeooo:rsid="003a2b6b"/>
    </style:style>
    <style:style style:name="T382" style:family="text">
      <style:text-properties officeooo:rsid="003a3509"/>
    </style:style>
    <style:style style:name="T383" style:family="text">
      <style:text-properties officeooo:rsid="003b812e"/>
    </style:style>
    <style:style style:name="T384" style:family="text">
      <style:text-properties officeooo:rsid="003ed32a"/>
    </style:style>
    <style:style style:name="T385" style:family="text">
      <style:text-properties officeooo:rsid="0040a066"/>
    </style:style>
    <style:style style:name="T386" style:family="text">
      <style:text-properties officeooo:rsid="00428ee9"/>
    </style:style>
    <style:style style:name="T387" style:family="text">
      <style:text-properties officeooo:rsid="0042d8fc"/>
    </style:style>
    <style:style style:name="T388" style:family="text">
      <style:text-properties officeooo:rsid="00443026"/>
    </style:style>
    <style:style style:name="T389" style:family="text">
      <style:text-properties officeooo:rsid="0045d594"/>
    </style:style>
    <style:style style:name="T390" style:family="text">
      <style:text-properties officeooo:rsid="004ba00f"/>
    </style:style>
    <style:style style:name="T391" style:family="text">
      <style:text-properties officeooo:rsid="004c77f8"/>
    </style:style>
    <style:style style:name="T392" style:family="text">
      <style:text-properties officeooo:rsid="004e2e32"/>
    </style:style>
    <style:style style:name="T393" style:family="text">
      <style:text-properties officeooo:rsid="00502f91"/>
    </style:style>
    <style:style style:name="T394" style:family="text">
      <style:text-properties officeooo:rsid="0051c7a8"/>
    </style:style>
    <style:style style:name="T395" style:family="text">
      <style:text-properties officeooo:rsid="0053cd9f"/>
    </style:style>
    <style:style style:name="T396" style:family="text">
      <style:text-properties officeooo:rsid="0053feef"/>
    </style:style>
    <style:style style:name="T397" style:family="text">
      <style:text-properties officeooo:rsid="0057d1bb"/>
    </style:style>
    <style:style style:name="T398" style:family="text">
      <style:text-properties officeooo:rsid="0059e7dd"/>
    </style:style>
    <style:style style:name="T399" style:family="text">
      <style:text-properties officeooo:rsid="005a50e9"/>
    </style:style>
    <style:style style:name="T400" style:family="text">
      <style:text-properties officeooo:rsid="005b273e"/>
    </style:style>
    <style:style style:name="T401" style:family="text">
      <style:text-properties officeooo:rsid="00611647"/>
    </style:style>
    <style:style style:name="T402" style:family="text">
      <style:text-properties officeooo:rsid="0062316f"/>
    </style:style>
    <style:style style:name="T403" style:family="text">
      <style:text-properties officeooo:rsid="00624098"/>
    </style:style>
    <style:style style:name="T404" style:family="text">
      <style:text-properties officeooo:rsid="00634feb"/>
    </style:style>
    <style:style style:name="T405" style:family="text">
      <style:text-properties officeooo:rsid="00657dfe"/>
    </style:style>
    <style:style style:name="T406" style:family="text">
      <style:text-properties officeooo:rsid="006944ed"/>
    </style:style>
    <style:style style:name="T407" style:family="text">
      <style:text-properties officeooo:rsid="002b2eb1"/>
    </style:style>
    <style:style style:name="T408" style:family="text">
      <style:text-properties style:text-underline-style="none" fo:font-weight="normal" style:font-weight-asian="normal" style:font-weight-complex="normal"/>
    </style:style>
    <style:style style:name="T409" style:family="text">
      <style:text-properties officeooo:rsid="0045a559"/>
    </style:style>
    <style:style style:name="T410" style:family="text">
      <style:text-properties officeooo:rsid="0050363e"/>
    </style:style>
    <style:style style:name="T411" style:family="text">
      <style:text-properties fo:font-variant="normal" fo:text-transform="none"/>
    </style:style>
    <style:style style:name="T412" style:family="text">
      <style:text-properties fo:font-variant="normal" fo:text-transform="none" fo:color="#0000ff" style:text-line-through-style="none" style:text-line-through-type="none" style:font-name="Arial" fo:font-size="12pt" fo:language="zxx" fo:country="none" fo:font-style="normal" style:text-underline-style="none" fo:font-weight="normal" officeooo:rsid="0014fdd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3" style:family="text">
      <style:text-properties fo:font-variant="normal" fo:text-transform="none" fo:color="#0000ff" style:text-line-through-style="none" style:text-line-through-type="none" style:font-name="Arial" fo:font-size="12pt" fo:language="pt" fo:country="PT" fo:font-style="normal" style:text-underline-style="none" fo:font-weight="normal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4" style:family="text">
      <style:text-properties fo:font-variant="normal" fo:text-transform="none" fo:color="#0000ff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5" style:family="text">
      <style:text-properties fo:font-variant="normal" fo:text-transform="none" fo:color="#0000ff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6" style:family="text">
      <style:text-properties fo:font-variant="normal" fo:text-transform="none" fo:color="#0000ff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7" style:family="text">
      <style:text-properties fo:font-variant="normal" fo:text-transform="none"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18" style:family="text">
      <style:text-properties fo:font-variant="normal" fo:text-transform="none" fo:language="pt" fo:country="PT" fo:font-style="normal" style:text-underline-style="none" fo:font-weight="normal" officeooo:rsid="00555b3e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19" style:family="text">
      <style:text-properties fo:font-variant="normal" fo:text-transform="none" fo:language="pt" fo:country="PT" fo:font-weight="normal" fo:background-color="transparent" loext:char-shading-value="0" style:font-weight-asian="normal" style:font-weight-complex="normal"/>
    </style:style>
    <style:style style:name="T420" style:family="text">
      <style:text-properties fo:font-variant="normal" fo:text-transform="none" fo:language="pt" fo:country="PT" style:text-underline-style="none" fo:font-weight="normal" style:font-weight-asian="normal" style:font-weight-complex="normal"/>
    </style:style>
    <style:style style:name="T421" style:family="text">
      <style:text-properties fo:font-variant="normal" fo:text-transform="none" fo:font-weight="normal" fo:background-color="transparent" loext:char-shading-value="0" style:font-weight-asian="normal" style:font-weight-complex="normal"/>
    </style:style>
    <style:style style:name="T422" style:family="text">
      <style:text-properties fo:font-variant="normal" fo:text-transform="none" fo:font-weight="normal" style:font-weight-asian="normal" style:font-weight-complex="normal"/>
    </style:style>
    <style:style style:name="T423" style:family="text">
      <style:text-properties fo:font-variant="normal" fo:text-transform="none" officeooo:rsid="00535741"/>
    </style:style>
    <style:style style:name="T424" style:family="text">
      <style:text-properties officeooo:rsid="0018e5a3"/>
    </style:style>
    <style:style style:name="T425" style:family="text">
      <style:text-properties officeooo:rsid="001cec4d"/>
    </style:style>
    <style:style style:name="T426" style:family="text">
      <style:text-properties officeooo:rsid="002552f7"/>
    </style:style>
    <style:style style:name="T427" style:family="text">
      <style:text-properties fo:language="en" fo:country="US" fo:font-style="normal" style:text-underline-style="none" style:letter-kerning="true" fo:background-color="transparent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428" style:family="text">
      <style:text-properties officeooo:rsid="00268193"/>
    </style:style>
    <style:style style:name="T429" style:family="text">
      <style:text-properties style:font-name="Arial1"/>
    </style:style>
    <style:style style:name="T430" style:family="text">
      <style:text-properties officeooo:rsid="002fb29f"/>
    </style:style>
    <style:style style:name="T431" style:family="text">
      <style:text-properties officeooo:rsid="0033626c"/>
    </style:style>
    <style:style style:name="T432" style:family="text">
      <style:text-properties officeooo:rsid="0034d0e7"/>
    </style:style>
    <style:style style:name="T433" style:family="text">
      <style:text-properties officeooo:rsid="00616a7c"/>
    </style:style>
    <style:style style:name="T434" style:family="text">
      <style:text-properties style:font-name="Arial2"/>
    </style:style>
    <style:style style:name="T435" style:family="text">
      <style:text-properties officeooo:rsid="003ccf3f"/>
    </style:style>
    <style:style style:name="T436" style:family="text">
      <style:text-properties officeooo:rsid="0058b74f"/>
    </style:style>
    <style:style style:name="T437" style:family="text">
      <style:text-properties officeooo:rsid="006093a9"/>
    </style:style>
    <style:style style:name="T438" style:family="text">
      <style:text-properties officeooo:rsid="00597a99"/>
    </style:style>
    <style:style style:name="T439" style:family="text">
      <style:text-properties officeooo:rsid="001add34"/>
    </style:style>
    <style:style style:name="T440" style:family="text">
      <style:text-properties officeooo:rsid="0043a809"/>
    </style:style>
    <style:style style:name="T441" style:family="text">
      <style:text-properties officeooo:rsid="00576343"/>
    </style:style>
    <style:style style:name="T442" style:family="text">
      <style:text-properties officeooo:rsid="005788a9"/>
    </style:style>
    <style:style style:name="T443" style:family="text">
      <style:text-properties officeooo:rsid="0005c689"/>
    </style:style>
    <style:style style:name="T444" style:family="text">
      <style:text-properties officeooo:rsid="00078e21"/>
    </style:style>
    <style:style style:name="T445" style:family="text">
      <style:text-properties officeooo:rsid="006e14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1"><draw:frame draw:style-name="fr1" draw:name="Figura1" text:anchor-type="as-char" svg:width="2.058cm" svg:height="2.616cm" draw:z-index="0"><draw:image xlink:href="Pictures/10000000000000C40000010059BB986D2E99F06E.jpg" xlink:type="simple" xlink:show="embed" xlink:actuate="onLoad" loext:mime-type="image/jpeg"/></draw:frame></text:p>
      <text:p text:style-name="P3"/>
      <text:p text:style-name="P21"><text:span text:style-name="T1"><text:s/></text:span><text:span text:style-name="T2">PODER JUDICIÁRIO DA PARAÍBA</text:span></text:p>
      <text:p text:style-name="P20"><text:span text:style-name="T3"><text:s text:c="2"/></text:span><text:span text:style-name="T2">TRIBUNAL DE JUSTIÇA</text:span></text:p>
      <text:p text:style-name="P20"><text:span text:style-name="T3"><text:s/></text:span><text:span text:style-name="T2">GERÊNCIA DE PROCESSAMENTO</text:span></text:p>
      <text:p text:style-name="P2">ASSESSORIA DA PRIMEIRA CÂMARA ESPECIALIZADA CÍVEL</text:p>
      <text:p text:style-name="P2">PAUTA DE JULGAMENTO DA 1<text:span text:style-name="T49">9</text:span>ª SESSÃO ORDINÁRIA</text:p>
      <text:p text:style-name="P2">DIA <text:span text:style-name="T49">24</text:span> DE <text:span text:style-name="T48">JULHO</text:span> DE 2018</text:p>
      <text:p text:style-name="P2">08:30 HORAS</text:p>
      <text:p text:style-name="P1">AUDITÓRIO DESEMBARGADOR MÁRIO MOACYR PORTO</text:p>
      <text:p text:style-name="P1"/>
      <text:p text:style-name="P1"/>
      <text:p text:style-name="P45">PJE</text:p>
      <text:p text:style-name="P46"/>
      <text:p text:style-name="P126"><text:span text:style-name="Strong_20_Emphasis"><text:span text:style-name="T55"><text:s/></text:span></text:span></text:p>
      <text:p text:style-name="P228">RELATORA: EXMA. DESA. MARIA DE FÁTIMA MORAES BEZERRA CAVALCANTI.</text:p>
      <text:p text:style-name="P299"/>
      <text:p text:style-name="P59"><text:span text:style-name="T72">01) Agravo </text:span><text:span text:style-name="T73">Interno</text:span><text:span text:style-name="T72"> nº </text:span><text:span text:style-name="Strong_20_Emphasis"><text:span text:style-name="T55">0804237-94.2016.8.15.0000</text:span></text:span><text:span text:style-name="Strong_20_Emphasis"><text:span text:style-name="T72">.</text:span></text:span></text:p>
      <text:p text:style-name="P40">Oriundo da <text:span text:style-name="T407">13ª Vara Cível da Comarca da Capital</text:span>.</text:p>
      <text:p text:style-name="P80"><text:span text:style-name="T72">Agravante(s): </text:span><text:span text:style-name="Strong_20_Emphasis"><text:span text:style-name="T72">Itaú </text:span></text:span><text:span text:style-name="Strong_20_Emphasis"><text:span text:style-name="T73">Unibanco </text:span></text:span><text:span text:style-name="Strong_20_Emphasis"><text:span text:style-name="T72">S/A.</text:span></text:span></text:p>
      <text:p text:style-name="P80"><text:span text:style-name="Strong_20_Emphasis"><text:span text:style-name="T168">Advogado(s): </text:span></text:span><text:span text:style-name="Strong_20_Emphasis"><text:span text:style-name="T171">Wilson Sales Belchior - OAB/PB 17.314-A.</text:span></text:span></text:p>
      <text:p text:style-name="P149"><text:span text:style-name="T72">Agravado(s): </text:span><text:span text:style-name="Strong_20_Emphasis"><text:span text:style-name="T55">M</text:span></text:span><text:span text:style-name="Strong_20_Emphasis"><text:span text:style-name="T56">aria Ignez Libório Saeger</text:span></text:span><text:span text:style-name="Strong_20_Emphasis"><text:span text:style-name="T72">.</text:span></text:span></text:p>
      <text:p text:style-name="P45"><text:span text:style-name="Strong_20_Emphasis"><text:span text:style-name="T312">Advogado(s): </text:span></text:span><text:span text:style-name="Strong_20_Emphasis"><text:span text:style-name="T313">Jurandir Pereira da Silva </text:span></text:span><text:span text:style-name="Strong_20_Emphasis"><text:span text:style-name="T341">– OAB/PB </text:span></text:span><text:span text:style-name="Strong_20_Emphasis"><text:span text:style-name="T342">5</text:span></text:span><text:span text:style-name="Strong_20_Emphasis"><text:span text:style-name="T341">.</text:span></text:span><text:span text:style-name="Strong_20_Emphasis"><text:span text:style-name="T342">334</text:span></text:span><text:span text:style-name="Strong_20_Emphasis"><text:span text:style-name="T312">.</text:span></text:span><text:span text:style-name="T408"> </text:span></text:p>
      <text:p text:style-name="P126"><text:span text:style-name="Strong_20_Emphasis"><text:span text:style-name="T55"/></text:span></text:p>
      <text:p text:style-name="P143">RELATOR: EXM<text:span text:style-name="T409">O</text:span>. DES. <text:span text:style-name="T409">JOSÉ RICARDO PORTO</text:span></text:p>
      <text:p text:style-name="P300"><text:span text:style-name="Strong_20_Emphasis"><text:span text:style-name="T68"/></text:span></text:p>
      <text:p text:style-name="P59"><text:span text:style-name="T72">0</text:span><text:span text:style-name="T74">2</text:span><text:span text:style-name="T72">) Agravo </text:span><text:span text:style-name="T75">Interno</text:span><text:span text:style-name="T72"> nº 0806933-69.2017.8.15.0000</text:span></text:p>
      <text:p text:style-name="P59"><text:span text:style-name="T136">Oriundo da </text:span><text:span text:style-name="T137">1ª Vara da Fazenda Pública da Capital</text:span><text:span text:style-name="T136">.</text:span></text:p>
      <text:p text:style-name="P80"><text:span text:style-name="T72">Agravante(s): </text:span><text:span text:style-name="T75">ASPAS – Associação dos Procuradores do Estado da Paraíba</text:span><text:span text:style-name="Strong_20_Emphasis"><text:span text:style-name="T72">.</text:span></text:span></text:p>
      <text:p text:style-name="P80"><text:span text:style-name="T72">Advogad</text:span><text:span text:style-name="T76">o</text:span><text:span text:style-name="T72">(s): </text:span><text:span text:style-name="T75">Rinaldo Mouzalas de Souza e Silva</text:span><text:span text:style-name="Strong_20_Emphasis"><text:span text:style-name="T72"> – OAB/PB </text:span></text:span><text:span text:style-name="Strong_20_Emphasis"><text:span text:style-name="T75">11.589</text:span></text:span><text:span text:style-name="T72">.</text:span></text:p>
      <text:p text:style-name="P126"><text:span text:style-name="Strong_20_Emphasis"><text:span text:style-name="T105">Agravado(s): </text:span></text:span><text:span text:style-name="Strong_20_Emphasis"><text:span text:style-name="T107">Estado da Paraíba, representado por seu Procurador-Geral, Gilberto Carneiro de Gama</text:span></text:span><text:span text:style-name="Strong_20_Emphasis"><text:span text:style-name="T108">.</text:span></text:span></text:p>
      <text:p text:style-name="P126"><text:span text:style-name="Strong_20_Emphasis"><text:span text:style-name="T55"/></text:span></text:p>
      <text:p text:style-name="P228">RELATORA: EXMA. DESA. MARIA DE FÁTIMA MORAES BEZERRA CAVALCANTI.</text:p>
      <text:p text:style-name="P299"/>
      <text:p text:style-name="P59"><text:span text:style-name="T72">0</text:span><text:span text:style-name="T74">3</text:span><text:span text:style-name="T72">) Agravo </text:span><text:span text:style-name="T77">Interno</text:span><text:span text:style-name="T72"> nº 0803132-14.2018.8.15.0000</text:span></text:p>
      <text:p text:style-name="P59"><text:span text:style-name="T136">Oriundo da </text:span><text:span text:style-name="T138">6ª Vara da Fazenda Pública da Capital</text:span><text:span text:style-name="T136">.</text:span></text:p>
      <text:p text:style-name="P80"><text:span text:style-name="T72">Agravante(s): </text:span><text:span text:style-name="T78">Instituto de Psiquiatria da Paraíba Ltda</text:span><text:span text:style-name="Strong_20_Emphasis"><text:span text:style-name="T72">.</text:span></text:span></text:p>
      <text:p text:style-name="P80"><text:span text:style-name="T72">Advogad</text:span><text:span text:style-name="T78">o</text:span><text:span text:style-name="T72">(s): </text:span><text:span text:style-name="T78">Galilei de Beli Neto</text:span><text:span text:style-name="Strong_20_Emphasis"><text:span text:style-name="T72"> – OAB/PB </text:span></text:span><text:span text:style-name="Strong_20_Emphasis"><text:span text:style-name="T78">10.556</text:span></text:span><text:span text:style-name="T72">.</text:span></text:p>
      <text:p text:style-name="P121"><text:span text:style-name="Strong_20_Emphasis"><text:span text:style-name="T341">Agravado(s): </text:span></text:span><text:span text:style-name="Strong_20_Emphasis"><text:span text:style-name="T343">Ministério Público</text:span></text:span><text:span text:style-name="Strong_20_Emphasis"><text:span text:style-name="T341">.</text:span></text:span></text:p>
      <text:p text:style-name="P126"><text:span text:style-name="Strong_20_Emphasis"><text:span text:style-name="T72"/></text:span></text:p>
      <text:p text:style-name="P228">RELATOR: EXMO. DR. ONALDO ROCHA DE QUEIROGA (Juiz convocado para substituir o Exmo. Des. Leandro dos Santos).</text:p>
      <text:p text:style-name="P120"/>
      <text:p text:style-name="P59"><text:span text:style-name="T72">0</text:span><text:span text:style-name="T74">4</text:span><text:span text:style-name="T72">) </text:span><text:span text:style-name="T79">Embargos de Declaração</text:span><text:span text:style-name="Strong_20_Emphasis"><text:span text:style-name="T72"> nº </text:span></text:span><text:span text:style-name="Strong_20_Emphasis"><text:span text:style-name="T50">0802097-19.2018.8.15.0000</text:span></text:span><text:span text:style-name="Strong_20_Emphasis"><text:span text:style-name="T72">.</text:span></text:span></text:p>
      <text:p text:style-name="P47"><text:span text:style-name="T345">Oriundo da </text:span><text:span text:style-name="T358">3ª Vara da Fazenda Pública da </text:span><text:span text:style-name="T360">Comarca da </text:span><text:span text:style-name="T358">Capital.</text:span> </text:p>
      <text:p text:style-name="P80"><text:span text:style-name="T79">Embargante</text:span><text:span text:style-name="T72">(s): </text:span><text:span text:style-name="Strong_20_Emphasis"><text:span text:style-name="T50">R</text:span></text:span><text:span text:style-name="Strong_20_Emphasis"><text:span text:style-name="T51">icardo Nascimento Fernandes</text:span></text:span><text:span text:style-name="Strong_20_Emphasis"><text:span text:style-name="T72">.</text:span></text:span></text:p>
      <text:p text:style-name="P37">Advogado(s): <text:span text:style-name="T410">Ana Paula Gouveia Leite Fernandes </text:span>– OAB/PB <text:span text:style-name="T410">20.222</text:span>.</text:p>
      <text:p text:style-name="P121"><text:span text:style-name="Strong_20_Emphasis"><text:span text:style-name="T344">Embargado</text:span></text:span><text:span text:style-name="Strong_20_Emphasis"><text:span text:style-name="T341">(s): </text:span></text:span><text:span text:style-name="Strong_20_Emphasis"><text:span text:style-name="T312">Estado da Paraíba, representado por seu Procurador Roberto Mizuki</text:span></text:span><text:span text:style-name="Strong_20_Emphasis"><text:span text:style-name="T341">.</text:span></text:span></text:p>
      <text:p text:style-name="P228"><text:soft-page-break/>RELATOR: EXMO. DR. ONALDO ROCHA DE QUEIROGA (Juiz convocado para substituir o Exmo. Des. Leandro dos Santos).</text:p>
      <text:p text:style-name="P295"/>
      <text:p text:style-name="P298"><text:span text:style-name="T72">0</text:span><text:span text:style-name="T74">5</text:span><text:span text:style-name="T72">) Embargos de Declaração n</text:span><text:span text:style-name="T174">º </text:span><text:span text:style-name="Strong_20_Emphasis"><text:span text:style-name="T412">0806896-42.2017.815.0000</text:span></text:span><text:span text:style-name="T174">.</text:span></text:p>
      <text:p text:style-name="P80"><text:span text:style-name="T136">Oriundo da</text:span><text:span text:style-name="T72"> </text:span><text:span text:style-name="Strong_20_Emphasis"><text:span text:style-name="T414">14ª Vara Cível da Comarca da Capital. <text:s text:c="2"/></text:span></text:span><text:span text:style-name="T72"><text:s/></text:span></text:p>
      <text:p text:style-name="P47"><text:span text:style-name="T346">Embargante(s): </text:span><text:span text:style-name="T417">Ant</text:span><text:span text:style-name="T418">ô</text:span><text:span text:style-name="T417">nio Eimar de Lima</text:span><text:span text:style-name="T314">.</text:span></text:p>
      <text:p text:style-name="P43">Advogado(s): <text:span text:style-name="Strong_20_Emphasis"><text:span text:style-name="T421">Paulo Guedes Pereira – OAB/PB 6.857, Clóvis Souto Guimarães Júnior – </text:span></text:span><text:span text:style-name="Strong_20_Emphasis"><text:span text:style-name="T419">OAB/PB 16.354 e outros</text:span></text:span><text:span text:style-name="Strong_20_Emphasis"><text:span text:style-name="T421">.</text:span></text:span><text:span text:style-name="Strong_20_Emphasis"><text:span text:style-name="T422"> </text:span></text:span></text:p>
      <text:p text:style-name="P44">Embargado(s): <text:span text:style-name="Strong_20_Emphasis"><text:span text:style-name="T421">Fernando Dantas Ferro</text:span></text:span><text:span text:style-name="Strong_20_Emphasis"><text:span text:style-name="T419">.</text:span></text:span></text:p>
      <text:p text:style-name="P122"><text:span text:style-name="Strong_20_Emphasis"><text:span text:style-name="T312">Advogado(s): </text:span></text:span><text:span text:style-name="Strong_20_Emphasis"><text:span text:style-name="T420">Lucas Buril de Macedo – OAB/PE 30.980 e Hugo Augusto Buonora – OAB/PE 34.589.</text:span></text:span></text:p>
      <text:p text:style-name="P122"><text:span text:style-name="Strong_20_Emphasis"><text:span text:style-name="T71"/></text:span></text:p>
      <text:p text:style-name="P228">RELATORA: EXMA. DESA. MARIA DE FÁTIMA MORAES BEZERRA CAVALCANTI.</text:p>
      <text:p text:style-name="P299"/>
      <text:p text:style-name="P59"><text:span text:style-name="T72">0</text:span><text:span text:style-name="T74">6</text:span><text:span text:style-name="T72">) Agravo de Instrumento nº </text:span><text:span text:style-name="Strong_20_Emphasis"><text:span text:style-name="T155">0804531-15.2017.8.15.0000</text:span></text:span><text:span text:style-name="Strong_20_Emphasis"><text:span text:style-name="T72">.</text:span></text:span></text:p>
      <text:p text:style-name="P40">Oriundo da <text:span text:style-name="T424">8ª Vara Cível da Comarca da Capital</text:span>.</text:p>
      <text:p text:style-name="P80"><text:span text:style-name="T72">Agravante(s): </text:span><text:span text:style-name="T80">Espólio de </text:span><text:span text:style-name="T155">P</text:span><text:span text:style-name="T156">aulo Miranda </text:span><text:span text:style-name="T157">de</text:span><text:span text:style-name="T156"> Oliveira </text:span><text:span text:style-name="T157">e</text:span><text:span text:style-name="T155"> J</text:span><text:span text:style-name="T156">acy Miranda Cavalcanti de Arruda</text:span><text:span text:style-name="Strong_20_Emphasis"><text:span text:style-name="T72">.</text:span></text:span></text:p>
      <text:p text:style-name="P80"><text:span text:style-name="T72">Advogado(s): </text:span><text:span text:style-name="T80">Nadir Leopoldo Valengo </text:span><text:span text:style-name="Strong_20_Emphasis"><text:span text:style-name="T72">– OAB/PB </text:span></text:span><text:span text:style-name="Strong_20_Emphasis"><text:span text:style-name="T80">4.423 e Rafael Dantas Valengo – OAB/PB 13.800</text:span></text:span><text:span text:style-name="T72">.</text:span></text:p>
      <text:p text:style-name="P149"><text:span text:style-name="T72">Agravado(s): </text:span><text:span text:style-name="Strong_20_Emphasis"><text:span text:style-name="T155">A</text:span></text:span><text:span text:style-name="Strong_20_Emphasis"><text:span text:style-name="T156">rlindo Barreto de Moura. </text:span></text:span></text:p>
      <text:p text:style-name="P126"><text:span text:style-name="Strong_20_Emphasis"><text:span text:style-name="T55">Advogado(s): </text:span></text:span><text:span text:style-name="Strong_20_Emphasis"><text:span text:style-name="T155">A</text:span></text:span><text:span text:style-name="Strong_20_Emphasis"><text:span text:style-name="T156">nna Carl</text:span></text:span><text:span text:style-name="Strong_20_Emphasis"><text:span text:style-name="T157">a</text:span></text:span><text:span text:style-name="Strong_20_Emphasis"><text:span text:style-name="T156"> Lopes Correia Lima </text:span></text:span><text:span text:style-name="Strong_20_Emphasis"><text:span text:style-name="T105">– OAB/PB </text:span></text:span><text:span text:style-name="Strong_20_Emphasis"><text:span text:style-name="T109">13.719</text:span></text:span><text:span text:style-name="Strong_20_Emphasis"><text:span text:style-name="T105">, </text:span></text:span><text:span text:style-name="Strong_20_Emphasis"><text:span text:style-name="T109">Carlos Davi Lopes Correia Lima – OAB/PB 17.901 e outros</text:span></text:span><text:span text:style-name="Strong_20_Emphasis"><text:span text:style-name="T55">.</text:span></text:span></text:p>
      <text:p text:style-name="P126"><text:span text:style-name="Strong_20_Emphasis"><text:span text:style-name="T55"/></text:span></text:p>
      <text:p text:style-name="P228">RELATORA: EXMA. DESA. MARIA DE FÁTIMA MORAES BEZERRA CAVALCANTI.</text:p>
      <text:p text:style-name="P299"/>
      <text:p text:style-name="P59"><text:span text:style-name="T72">0</text:span><text:span text:style-name="T74">7</text:span><text:span text:style-name="T72">) Agravo de Instrumento nº </text:span><text:span text:style-name="Strong_20_Emphasis"><text:span text:style-name="T55">0801679-52.2016.8.15.0000</text:span></text:span><text:span text:style-name="Strong_20_Emphasis"><text:span text:style-name="T72">.</text:span></text:span></text:p>
      <text:p text:style-name="P40">Oriundo da <text:span text:style-name="T425">7ª Vara Cível da Comarca da Capital</text:span>.</text:p>
      <text:p text:style-name="P80"><text:span text:style-name="T72">Agravante(s): </text:span><text:span text:style-name="Strong_20_Emphasis"><text:span text:style-name="T55">H</text:span></text:span><text:span text:style-name="Strong_20_Emphasis"><text:span text:style-name="T57">ermano José da Cruz</text:span></text:span><text:span text:style-name="Strong_20_Emphasis"><text:span text:style-name="T55">.</text:span></text:span></text:p>
      <text:p text:style-name="P37">Advogado(s): Karina Palova Villar Maia – OAB/PB 10.850, Ivana Ludmilla Villar Maia – OAB/PB 10.466 e outro. </text:p>
      <text:p text:style-name="P149"><text:span text:style-name="T72">Agravado(s): </text:span><text:span text:style-name="Strong_20_Emphasis"><text:span text:style-name="T55">A</text:span></text:span><text:span text:style-name="Strong_20_Emphasis"><text:span text:style-name="T57">merican Life Companhia de Seguros</text:span></text:span><text:span text:style-name="Strong_20_Emphasis"><text:span text:style-name="T72">.</text:span></text:span></text:p>
      <text:p text:style-name="P126"><text:span text:style-name="Strong_20_Emphasis"><text:span text:style-name="T55">Advogado(s): Maria Amélia Saraiva – OAB/SP 41233. </text:span></text:span></text:p>
      <text:p text:style-name="P126"><text:span text:style-name="Strong_20_Emphasis"><text:span text:style-name="T55"><text:s/></text:span></text:span></text:p>
      <text:p text:style-name="P228">RELATORA: EXMA. DESA. MARIA DE FÁTIMA MORAES BEZERRA CAVALCANTI.</text:p>
      <text:p text:style-name="P299"/>
      <text:p text:style-name="P59"><text:span text:style-name="T72">0</text:span><text:span text:style-name="T74">8</text:span><text:span text:style-name="T72">) Agravo de Instrumento nº </text:span><text:span text:style-name="Strong_20_Emphasis"><text:span text:style-name="T55">0800561-70.2018.8.15.0000</text:span></text:span><text:span text:style-name="Strong_20_Emphasis"><text:span text:style-name="T72">.</text:span></text:span></text:p>
      <text:p text:style-name="P48"><text:span text:style-name="T347">Oriundo da </text:span>1ª Vara Cível <text:span text:style-name="T426">da Comarca </text:span>de Campina Grande<text:span text:style-name="T347">.</text:span></text:p>
      <text:p text:style-name="P48"><text:span text:style-name="T349">Agravante(s): </text:span><text:span text:style-name="T427">Unimed João Pessoa – Cooperativa de Trabalho Médico</text:span><text:span text:style-name="T350">.</text:span></text:p>
      <text:p text:style-name="P80"><text:span text:style-name="Strong_20_Emphasis"><text:span text:style-name="T104">Advogado(s): </text:span></text:span><text:span text:style-name="Strong_20_Emphasis"><text:span text:style-name="T158">Hermano Gadelha de Sá - OAB/PB 8.463 e Leidson Flamarion Torres Matos - OAB/PB 13.040.</text:span></text:span></text:p>
      <text:p text:style-name="P149"><text:span text:style-name="T72">Agravado(s): </text:span><text:span text:style-name="Strong_20_Emphasis"><text:span text:style-name="T55">J</text:span></text:span><text:span text:style-name="Strong_20_Emphasis"><text:span text:style-name="T58">osé da Silva Segundo</text:span></text:span><text:span text:style-name="Strong_20_Emphasis"><text:span text:style-name="T72">.</text:span></text:span></text:p>
      <text:p text:style-name="P126"><text:span text:style-name="Strong_20_Emphasis"><text:span text:style-name="T55">Advogado(s): </text:span></text:span><text:span text:style-name="Strong_20_Emphasis"><text:span text:style-name="T58">Carla Emilly Gregório Dantas</text:span></text:span><text:span text:style-name="Strong_20_Emphasis"><text:span text:style-name="T105"> – OAB/PB </text:span></text:span><text:span text:style-name="Strong_20_Emphasis"><text:span text:style-name="T110">16</text:span></text:span><text:span text:style-name="Strong_20_Emphasis"><text:span text:style-name="T105">.</text:span></text:span><text:span text:style-name="Strong_20_Emphasis"><text:span text:style-name="T110">187</text:span></text:span><text:span text:style-name="Strong_20_Emphasis"><text:span text:style-name="T55">.</text:span></text:span></text:p>
      <text:p text:style-name="P126"><text:span text:style-name="Strong_20_Emphasis"><text:span text:style-name="T55"><text:s/></text:span></text:span></text:p>
      <text:p text:style-name="P228">RELATORA: EXMA. DESA. MARIA DE FÁTIMA MORAES BEZERRA CAVALCANTI.</text:p>
      <text:p text:style-name="P299"/>
      <text:p text:style-name="P59"><text:span text:style-name="T72">0</text:span><text:span text:style-name="T74">9</text:span><text:span text:style-name="T72">) Agravo de Instrumento nº </text:span><text:span text:style-name="Strong_20_Emphasis"><text:span text:style-name="T55">0803534-32.2017.8.15.0000</text:span></text:span><text:span text:style-name="Strong_20_Emphasis"><text:span text:style-name="T72">.</text:span></text:span></text:p>
      <text:p text:style-name="P40">Oriundo da <text:span text:style-name="T428">2ª Vara de Executivos Fiscais da Comarca da Capital</text:span>.</text:p>
      <text:p text:style-name="P80"><text:span text:style-name="T72">Agravante(s): </text:span><text:span text:style-name="Strong_20_Emphasis"><text:span text:style-name="T104">Estado da Paraíba, representado por sua Procuradora Mônica Figueiredo.</text:span></text:span></text:p>
      <text:p text:style-name="P149"><text:span text:style-name="T72">Agravado(s): </text:span><text:span text:style-name="Strong_20_Emphasis"><text:span text:style-name="T55">M</text:span></text:span><text:span text:style-name="Strong_20_Emphasis"><text:span text:style-name="T59">ichelle Braz de Morais Santana</text:span></text:span><text:span text:style-name="Strong_20_Emphasis"><text:span text:style-name="T72">.</text:span></text:span></text:p>
      <text:p text:style-name="P126"><text:span text:style-name="Strong_20_Emphasis"><text:span text:style-name="T55">Advogado(s): </text:span></text:span><text:span text:style-name="Strong_20_Emphasis"><text:span text:style-name="T59">Edineuza de Lourdes Braz</text:span></text:span><text:span text:style-name="Strong_20_Emphasis"><text:span text:style-name="T105"> – OAB/PB </text:span></text:span><text:span text:style-name="Strong_20_Emphasis"><text:span text:style-name="T111">3</text:span></text:span><text:span text:style-name="Strong_20_Emphasis"><text:span text:style-name="T105">.</text:span></text:span><text:span text:style-name="Strong_20_Emphasis"><text:span text:style-name="T111">019</text:span></text:span><text:span text:style-name="Strong_20_Emphasis"><text:span text:style-name="T55">.</text:span></text:span></text:p>
      <text:p text:style-name="P126"><text:span text:style-name="Strong_20_Emphasis"><text:span text:style-name="T55"><text:s/></text:span></text:span></text:p>
      <text:p text:style-name="P228"><text:soft-page-break/>RELATORA: EXMA. DESA. MARIA DE FÁTIMA MORAES BEZERRA CAVALCANTI.</text:p>
      <text:p text:style-name="P299"/>
      <text:p text:style-name="P59"><text:span text:style-name="T74">10</text:span><text:span text:style-name="T72">) Agravo de Instrumento nº </text:span><text:span text:style-name="Strong_20_Emphasis"><text:span text:style-name="T55">0800474-17.2018.8.15.0000</text:span></text:span><text:span text:style-name="Strong_20_Emphasis"><text:span text:style-name="T72">.</text:span></text:span></text:p>
      <text:p text:style-name="P49"><text:span text:style-name="T348">Oriundo da </text:span><text:span text:style-name="T429">6ª Vara da Fazenda Pública da Comarca da Capital</text:span><text:span text:style-name="T348">.</text:span></text:p>
      <text:p text:style-name="P80"><text:span text:style-name="T72">Agravante(s): </text:span><text:span text:style-name="Strong_20_Emphasis"><text:span text:style-name="T104">Município de João Pessoa, representado por seu Procurador Geral Adelmar Azevedo Régis.</text:span></text:span></text:p>
      <text:p text:style-name="P149"><text:span text:style-name="T72">Agravado(s): </text:span><text:span text:style-name="Strong_20_Emphasis"><text:span text:style-name="T55">J</text:span></text:span><text:span text:style-name="Strong_20_Emphasis"><text:span text:style-name="T60">ailma Silva Araújo</text:span></text:span><text:span text:style-name="Strong_20_Emphasis"><text:span text:style-name="T72">.</text:span></text:span></text:p>
      <text:p text:style-name="P126"><text:span text:style-name="Strong_20_Emphasis"><text:span text:style-name="T55">Advogado(s): </text:span></text:span><text:span text:style-name="Strong_20_Emphasis"><text:span text:style-name="T60">Andrey Arleff Alves da Silva </text:span></text:span><text:span text:style-name="Strong_20_Emphasis"><text:span text:style-name="T105">– OAB/PB </text:span></text:span><text:span text:style-name="Strong_20_Emphasis"><text:span text:style-name="T112">20.193 e Flaviano Jorge de Sousa – OAB/PB 5.263</text:span></text:span><text:span text:style-name="Strong_20_Emphasis"><text:span text:style-name="T55">.</text:span></text:span></text:p>
      <text:p text:style-name="P126"><text:span text:style-name="Strong_20_Emphasis"><text:span text:style-name="T55"><text:s/></text:span></text:span></text:p>
      <text:p text:style-name="P228">RELATORA: EXMA. DESA. MARIA DE FÁTIMA MORAES BEZERRA CAVALCANTI.</text:p>
      <text:p text:style-name="P299"/>
      <text:p text:style-name="P59"><text:span text:style-name="T74">11</text:span><text:span text:style-name="T72">) Agravo de Instrumento nº </text:span><text:span text:style-name="Strong_20_Emphasis"><text:span text:style-name="T55">0805229-21.2017.8.15.0000</text:span></text:span><text:span text:style-name="Strong_20_Emphasis"><text:span text:style-name="T72">.</text:span></text:span></text:p>
      <text:p text:style-name="P40">Oriundo da <text:span text:style-name="T430">Comarca de Alagoa Nova</text:span>.</text:p>
      <text:p text:style-name="P80"><text:span text:style-name="T72">Agravante(s): </text:span><text:span text:style-name="Strong_20_Emphasis"><text:span text:style-name="T61">Município de Alagoa Nova</text:span></text:span><text:span text:style-name="Strong_20_Emphasis"><text:span text:style-name="T113">, representado por sua Procuradora Maria Evaneide de Oliveira Paz.</text:span></text:span></text:p>
      <text:p text:style-name="P149"><text:span text:style-name="T72">Agravado(s): </text:span><text:span text:style-name="Strong_20_Emphasis"><text:span text:style-name="T55">M</text:span></text:span><text:span text:style-name="Strong_20_Emphasis"><text:span text:style-name="T61">aria do Socorro Nascimento</text:span></text:span><text:span text:style-name="Strong_20_Emphasis"><text:span text:style-name="T72">.</text:span></text:span></text:p>
      <text:p text:style-name="P126"><text:span text:style-name="Strong_20_Emphasis"><text:span text:style-name="T55">Advogado(s): </text:span></text:span><text:span text:style-name="Strong_20_Emphasis"><text:span text:style-name="T61">Marina Torres Costa Lima</text:span></text:span><text:span text:style-name="Strong_20_Emphasis"><text:span text:style-name="T105"> – OAB/PB </text:span></text:span><text:span text:style-name="Strong_20_Emphasis"><text:span text:style-name="T113">19.150</text:span></text:span><text:span text:style-name="Strong_20_Emphasis"><text:span text:style-name="T55">.</text:span></text:span></text:p>
      <text:p text:style-name="P126"><text:span text:style-name="Strong_20_Emphasis"><text:span text:style-name="T55"><text:s/></text:span></text:span></text:p>
      <text:p text:style-name="P228">RELATORA: EXMA. DESA. MARIA DE FÁTIMA MORAES BEZERRA CAVALCANTI.</text:p>
      <text:p text:style-name="P299"/>
      <text:p text:style-name="P59"><text:span text:style-name="T74">12</text:span><text:span text:style-name="T72">) Agravo de Instrumento nº </text:span><text:span text:style-name="Strong_20_Emphasis"><text:span text:style-name="T55">0804082-57.2017.8.15.0000</text:span></text:span><text:span text:style-name="Strong_20_Emphasis"><text:span text:style-name="T72">.</text:span></text:span></text:p>
      <text:p text:style-name="P40">Oriundo da <text:span text:style-name="T431">1ª Vara Cível da Comarca de Campina Grande</text:span>.</text:p>
      <text:p text:style-name="P80"><text:span text:style-name="T72">Agravante(s): </text:span><text:span text:style-name="Strong_20_Emphasis"><text:span text:style-name="T104">Telemar Norte Leste S/A.</text:span></text:span></text:p>
      <text:p text:style-name="P80"><text:span text:style-name="Strong_20_Emphasis"><text:span text:style-name="T54">Advogado(s): </text:span></text:span><text:span text:style-name="Strong_20_Emphasis"><text:span text:style-name="T104">Wilson Sales Belchior -OAB/PB 17.314-A.</text:span></text:span></text:p>
      <text:p text:style-name="P149"><text:span text:style-name="T72">Agravado(s): </text:span><text:span text:style-name="Strong_20_Emphasis"><text:span text:style-name="T55">F</text:span></text:span><text:span text:style-name="Strong_20_Emphasis"><text:span text:style-name="T62">ernando Alberto Silva</text:span></text:span><text:span text:style-name="Strong_20_Emphasis"><text:span text:style-name="T72">.</text:span></text:span></text:p>
      <text:p text:style-name="P126"><text:span text:style-name="Strong_20_Emphasis"><text:span text:style-name="T55">Advogado(s): </text:span></text:span><text:span text:style-name="Strong_20_Emphasis"><text:span text:style-name="T62">Demétrio da Silva Medeiros</text:span></text:span><text:span text:style-name="Strong_20_Emphasis"><text:span text:style-name="T105"> – OAB/PB 20.171</text:span></text:span><text:span text:style-name="Strong_20_Emphasis"><text:span text:style-name="T55">.</text:span></text:span></text:p>
      <text:p text:style-name="P126"><text:span text:style-name="Strong_20_Emphasis"><text:span text:style-name="T55"><text:s/></text:span></text:span></text:p>
      <text:p text:style-name="P228">RELATORA: EXMA. DESA. MARIA DE FÁTIMA MORAES BEZERRA CAVALCANTI.</text:p>
      <text:p text:style-name="P299"/>
      <text:p text:style-name="P59"><text:span text:style-name="T74">13</text:span><text:span text:style-name="T72">) Agravo de Instrumento nº </text:span><text:span text:style-name="Strong_20_Emphasis"><text:span text:style-name="T55">0804380-49.2017.8.15.0000</text:span></text:span><text:span text:style-name="Strong_20_Emphasis"><text:span text:style-name="T72">.</text:span></text:span></text:p>
      <text:p text:style-name="P48"><text:span text:style-name="T347">Oriundo da </text:span>Vara de Feitos Especiais da Comarca <text:span text:style-name="T432">da Capital</text:span><text:span text:style-name="T347">.</text:span></text:p>
      <text:p text:style-name="P80"><text:span text:style-name="T72">Agravante(s): </text:span><text:span text:style-name="Strong_20_Emphasis"><text:span text:style-name="T55">M</text:span></text:span><text:span text:style-name="Strong_20_Emphasis"><text:span text:style-name="T63">árcia Rachel Pereira de Carvalho</text:span></text:span><text:span text:style-name="Strong_20_Emphasis"><text:span text:style-name="T72">.</text:span></text:span></text:p>
      <text:p text:style-name="P80"><text:span text:style-name="T72">Advogado(s): </text:span><text:span text:style-name="T81">Preiscila de Carvalho Silva</text:span><text:span text:style-name="Strong_20_Emphasis"><text:span text:style-name="T72"> – OAB/PB </text:span></text:span><text:span text:style-name="Strong_20_Emphasis"><text:span text:style-name="T81">17.621, Alexandre Campos Ruiz – OAB/PB 13.726 e outros</text:span></text:span><text:span text:style-name="T72">.</text:span></text:p>
      <text:p text:style-name="P149"><text:span text:style-name="T72">Agravado(s): </text:span><text:span text:style-name="Strong_20_Emphasis"><text:span text:style-name="T105">INSS – Instituto Nacional do Seguro Social.</text:span></text:span></text:p>
      <text:p text:style-name="P126"><text:span text:style-name="Strong_20_Emphasis"><text:span text:style-name="T55"><text:s/></text:span></text:span></text:p>
      <text:p text:style-name="P228">RELATORA: EXMA. DESA. MARIA DE FÁTIMA MORAES BEZERRA CAVALCANTI.</text:p>
      <text:p text:style-name="P299"/>
      <text:p text:style-name="P38"><text:span text:style-name="T433">14</text:span>) Agravo de Instrumento nº 0805667-47.2017.8.15.0000</text:p>
      <text:p text:style-name="P59"><text:span text:style-name="T136">Oriundo da </text:span><text:span text:style-name="T139">6ª Vara Cível da Capital</text:span><text:span text:style-name="T136">.</text:span></text:p>
      <text:p text:style-name="P80"><text:span text:style-name="T72">Agravante(s): </text:span><text:span text:style-name="T82">Novorumo Motores e Peças Ltda</text:span><text:span text:style-name="Strong_20_Emphasis"><text:span text:style-name="T72">.</text:span></text:span></text:p>
      <text:p text:style-name="P80"><text:span text:style-name="T72">Advogado(s): </text:span><text:span text:style-name="T82">João Otávio Terceiro Neto B. De Albuquerque</text:span><text:span text:style-name="Strong_20_Emphasis"><text:span text:style-name="T72"> – OAB/PB </text:span></text:span><text:span text:style-name="Strong_20_Emphasis"><text:span text:style-name="T82">19.555</text:span></text:span><text:span text:style-name="T72">.</text:span></text:p>
      <text:p text:style-name="P126"><text:span text:style-name="Strong_20_Emphasis"><text:span text:style-name="T105">Agravado(s): </text:span></text:span><text:span text:style-name="Strong_20_Emphasis"><text:span text:style-name="T114">Josinaldo Gadelha dos Santos</text:span></text:span><text:span text:style-name="Strong_20_Emphasis"><text:span text:style-name="T105">.</text:span></text:span></text:p>
      <text:p text:style-name="P126"><text:span text:style-name="Strong_20_Emphasis"><text:span text:style-name="T114">Advogado: Eduardo Trajano da Silva – OAB/PB 22.762</text:span></text:span></text:p>
      <text:p text:style-name="P126"><text:span text:style-name="Strong_20_Emphasis"><text:span text:style-name="T55"/></text:span></text:p>
      <text:p text:style-name="P126"><text:span text:style-name="Strong_20_Emphasis"><text:span text:style-name="T55"/></text:span></text:p>
      <text:p text:style-name="P126"><text:span text:style-name="Strong_20_Emphasis"><text:span text:style-name="T55"/></text:span></text:p>
      <text:p text:style-name="P126"><text:span text:style-name="Strong_20_Emphasis"><text:span text:style-name="T55"/></text:span></text:p>
      <text:p text:style-name="P126"><text:span text:style-name="Strong_20_Emphasis"><text:span text:style-name="T55"/></text:span></text:p>
      <text:p text:style-name="P126"><text:span text:style-name="Strong_20_Emphasis"><text:span text:style-name="T55"/></text:span></text:p>
      <text:p text:style-name="P228"><text:soft-page-break/>RELATORA: EXMA. DESA. MARIA DE FÁTIMA MORAES BEZERRA CAVALCANTI.</text:p>
      <text:p text:style-name="P299"/>
      <text:p text:style-name="P59"><text:span text:style-name="T74">15</text:span><text:span text:style-name="T72">) Agravo de Instrumento nº </text:span><text:span text:style-name="T160">0805061-19.2017.8.15.0000</text:span></text:p>
      <text:p text:style-name="P59"><text:span text:style-name="T136">Oriundo da </text:span><text:span text:style-name="T138">1ª Vara Cível de Campina Grande</text:span><text:span text:style-name="T136">.</text:span></text:p>
      <text:p text:style-name="P80"><text:span text:style-name="T72">Agravante(s): </text:span><text:span text:style-name="T77">Raoni Venâncio dos Santos Lima</text:span><text:span text:style-name="Strong_20_Emphasis"><text:span text:style-name="T72">.</text:span></text:span></text:p>
      <text:p text:style-name="P80"><text:span text:style-name="T72">Advogad</text:span><text:span text:style-name="T77">a</text:span><text:span text:style-name="T72">(s): </text:span><text:span text:style-name="T77">Alessandra de Melo Arruda</text:span><text:span text:style-name="Strong_20_Emphasis"><text:span text:style-name="T72"> – OAB/PB </text:span></text:span><text:span text:style-name="Strong_20_Emphasis"><text:span text:style-name="T77">25.107</text:span></text:span><text:span text:style-name="T72">.</text:span></text:p>
      <text:p text:style-name="P126"><text:span text:style-name="Strong_20_Emphasis"><text:span text:style-name="T105">Agravado(s): </text:span></text:span><text:span text:style-name="Strong_20_Emphasis"><text:span text:style-name="T108">Unimed João Pessoa – Cooperativa de Trabalho Médico</text:span></text:span><text:span text:style-name="Strong_20_Emphasis"><text:span text:style-name="T105">.</text:span></text:span></text:p>
      <text:p text:style-name="P126"><text:span text:style-name="Strong_20_Emphasis"><text:span text:style-name="T114">Advogado</text:span></text:span><text:span text:style-name="Strong_20_Emphasis"><text:span text:style-name="T108">s</text:span></text:span><text:span text:style-name="Strong_20_Emphasis"><text:span text:style-name="T114">: </text:span></text:span><text:span text:style-name="Strong_20_Emphasis"><text:span text:style-name="T108">Hermano Gadelha de Sá</text:span></text:span><text:span text:style-name="Strong_20_Emphasis"><text:span text:style-name="T114"> – OAB/PB </text:span></text:span><text:span text:style-name="Strong_20_Emphasis"><text:span text:style-name="T108">8.463 e outros.</text:span></text:span></text:p>
      <text:p text:style-name="P126"><text:span text:style-name="Strong_20_Emphasis"><text:span text:style-name="T55"/></text:span></text:p>
      <text:p text:style-name="P143">RELATOR: EXM<text:span text:style-name="T409">O</text:span>. DES. <text:span text:style-name="T409">JOSÉ RICARDO PORTO</text:span></text:p>
      <text:p text:style-name="P300"><text:span text:style-name="Strong_20_Emphasis"><text:span text:style-name="T68"/></text:span></text:p>
      <text:p text:style-name="P38"><text:span text:style-name="T433">16</text:span>) Agravo de Instrumento nº 0801848-68.2018.8.15.0000</text:p>
      <text:p text:style-name="P59"><text:span text:style-name="T136">Oriundo da </text:span><text:span text:style-name="T140">6ª Vara Cível de campina Grande</text:span><text:span text:style-name="T136">.</text:span></text:p>
      <text:p text:style-name="P80"><text:span text:style-name="T72">Agravante(s): </text:span><text:span text:style-name="T83">P.A.A.V, representado por sua genitora, Patrícia Alves Pereira de Vasconcelos</text:span><text:span text:style-name="Strong_20_Emphasis"><text:span text:style-name="T72">.</text:span></text:span></text:p>
      <text:p text:style-name="P80"><text:span text:style-name="T72">Advogad</text:span><text:span text:style-name="T77">a</text:span><text:span text:style-name="T72">(s): </text:span><text:span text:style-name="T83">Andréia Mayana de Almeida Lima</text:span><text:span text:style-name="Strong_20_Emphasis"><text:span text:style-name="T72"> – OAB/PB </text:span></text:span><text:span text:style-name="Strong_20_Emphasis"><text:span text:style-name="T83">17.804</text:span></text:span><text:span text:style-name="T72">.</text:span></text:p>
      <text:p text:style-name="P126"><text:span text:style-name="Strong_20_Emphasis"><text:span text:style-name="T105">Agravado(s): </text:span></text:span><text:span text:style-name="Strong_20_Emphasis"><text:span text:style-name="T108">Unimed </text:span></text:span><text:span text:style-name="Strong_20_Emphasis"><text:span text:style-name="T115">Campina Grande</text:span></text:span><text:span text:style-name="Strong_20_Emphasis"><text:span text:style-name="T108"> – Cooperativa de Trabalho Médico</text:span></text:span><text:span text:style-name="Strong_20_Emphasis"><text:span text:style-name="T105">.</text:span></text:span></text:p>
      <text:p text:style-name="P118"><text:span text:style-name="Strong_20_Emphasis"><text:span text:style-name="T334">Advogado</text:span></text:span><text:span text:style-name="Strong_20_Emphasis"><text:span text:style-name="T335">s</text:span></text:span><text:span text:style-name="Strong_20_Emphasis"><text:span text:style-name="T334">: </text:span></text:span><text:span text:style-name="Strong_20_Emphasis"><text:span text:style-name="T336">Giovanni Dantas Bosco de Medeiros</text:span></text:span><text:span text:style-name="Strong_20_Emphasis"><text:span text:style-name="T334"> – OAB/PB </text:span></text:span><text:span text:style-name="Strong_20_Emphasis"><text:span text:style-name="T336">6.457</text:span></text:span><text:span text:style-name="Strong_20_Emphasis"><text:span text:style-name="T335">.</text:span></text:span></text:p>
      <text:p text:style-name="P126"><text:span text:style-name="Strong_20_Emphasis"><text:span text:style-name="T55"/></text:span></text:p>
      <text:p text:style-name="P143">RELATOR: EXM<text:span text:style-name="T409">O</text:span>. DES. <text:span text:style-name="T409">JOSÉ RICARDO PORTO</text:span></text:p>
      <text:p text:style-name="P300"><text:span text:style-name="Strong_20_Emphasis"><text:span text:style-name="T68"/></text:span></text:p>
      <text:p text:style-name="P38"><text:span text:style-name="T433">17</text:span>) Agravo de Instrumento nº <text:span text:style-name="T434">0801934-39.2018.8.15.0000</text:span></text:p>
      <text:p text:style-name="P59"><text:span text:style-name="T136">Oriundo da </text:span><text:span text:style-name="T141">Comarca de Caaporã</text:span><text:span text:style-name="T136">.</text:span></text:p>
      <text:p text:style-name="P80"><text:span text:style-name="T72">Agravante(s): </text:span><text:span text:style-name="T84">Energisa Paraíba – Distribuidora de Energia S/A</text:span><text:span text:style-name="Strong_20_Emphasis"><text:span text:style-name="T72">.</text:span></text:span></text:p>
      <text:p text:style-name="P80"><text:span text:style-name="T72">Advogad</text:span><text:span text:style-name="T84">o</text:span><text:span text:style-name="T72">(s):</text:span><text:span text:style-name="T84">George Otávio Brasilino Olegário</text:span><text:span text:style-name="Strong_20_Emphasis"><text:span text:style-name="T72"> – OAB/PB </text:span></text:span><text:span text:style-name="Strong_20_Emphasis"><text:span text:style-name="T85">15.013 e outros</text:span></text:span><text:span text:style-name="T72">.</text:span></text:p>
      <text:p text:style-name="P126"><text:span text:style-name="Strong_20_Emphasis"><text:span text:style-name="T105">Agravado(s): </text:span></text:span><text:span text:style-name="Strong_20_Emphasis"><text:span text:style-name="T116">Associação de Proteção a Maternidade e Assistência a Ifância de Caaporã</text:span></text:span><text:span text:style-name="Strong_20_Emphasis"><text:span text:style-name="T105">.</text:span></text:span></text:p>
      <text:p text:style-name="P118"><text:span text:style-name="Strong_20_Emphasis"><text:span text:style-name="T334">Advogado</text:span></text:span><text:span text:style-name="Strong_20_Emphasis"><text:span text:style-name="T335">s</text:span></text:span><text:span text:style-name="Strong_20_Emphasis"><text:span text:style-name="T334">: </text:span></text:span><text:span text:style-name="Strong_20_Emphasis"><text:span text:style-name="T337">Raoni Freire Ataíde</text:span></text:span><text:span text:style-name="Strong_20_Emphasis"><text:span text:style-name="T334"> – OAB/PB </text:span></text:span><text:span text:style-name="Strong_20_Emphasis"><text:span text:style-name="T338">15.247</text:span></text:span><text:span text:style-name="Strong_20_Emphasis"><text:span text:style-name="T335">.</text:span></text:span></text:p>
      <text:p text:style-name="P126"><text:span text:style-name="Strong_20_Emphasis"><text:span text:style-name="T55"/></text:span></text:p>
      <text:p text:style-name="P144"><text:span text:style-name="T69">RELATOR: EXM</text:span><text:span text:style-name="T70">O</text:span><text:span text:style-name="T69">. DES. </text:span><text:span text:style-name="T70">JOSÉ RICARDO PORTO</text:span></text:p>
      <text:p text:style-name="P300"><text:span text:style-name="Strong_20_Emphasis"><text:span text:style-name="T68"/></text:span></text:p>
      <text:p text:style-name="P38"><text:span text:style-name="T433">18</text:span>) Agravo de Instrumento nº 0801611-34.2018.8.15.0000</text:p>
      <text:p text:style-name="P59"><text:span text:style-name="T136">Oriundo da </text:span><text:span text:style-name="T142">1ª Vara da Comarca de Itabaiana</text:span><text:span text:style-name="T136">.</text:span></text:p>
      <text:p text:style-name="P80"><text:span text:style-name="T72">Agravante(s): </text:span><text:span text:style-name="T76">Guilherme Lira Silveira</text:span><text:span text:style-name="Strong_20_Emphasis"><text:span text:style-name="T72">.</text:span></text:span></text:p>
      <text:p text:style-name="P80"><text:span text:style-name="T72">Advogad</text:span><text:span text:style-name="T76">o</text:span><text:span text:style-name="T72">(s): </text:span><text:span text:style-name="T76">Magaywer Antoniny Soares Freire</text:span><text:span text:style-name="Strong_20_Emphasis"><text:span text:style-name="T72"> – OAB/PB </text:span></text:span><text:span text:style-name="Strong_20_Emphasis"><text:span text:style-name="T76">21.087 e outra</text:span></text:span><text:span text:style-name="T72">.</text:span></text:p>
      <text:p text:style-name="P126"><text:span text:style-name="Strong_20_Emphasis"><text:span text:style-name="T105">Agravado(s): </text:span></text:span><text:span text:style-name="Strong_20_Emphasis"><text:span text:style-name="T117">Djalma Silveira Lyra</text:span></text:span><text:span text:style-name="Strong_20_Emphasis"><text:span text:style-name="T108">.</text:span></text:span></text:p>
      <text:p text:style-name="P126"><text:span text:style-name="Strong_20_Emphasis"><text:span text:style-name="T55"/></text:span></text:p>
      <text:p text:style-name="P143">RELATOR: EXM<text:span text:style-name="T409">O</text:span>. DES. <text:span text:style-name="T409">JOSÉ RICARDO PORTO</text:span></text:p>
      <text:p text:style-name="P300"><text:span text:style-name="Strong_20_Emphasis"><text:span text:style-name="T68"/></text:span></text:p>
      <text:p text:style-name="P38"><text:span text:style-name="T433">19</text:span>) Agravo de Instrumento nº 0800392-83.2018.8.15.0000</text:p>
      <text:p text:style-name="P59"><text:span text:style-name="T136">Oriundo da </text:span><text:span text:style-name="T143">4ª Vara Regonal de Mangabeira</text:span><text:span text:style-name="T136">.</text:span></text:p>
      <text:p text:style-name="P80"><text:span text:style-name="T72">Agravante(s): </text:span><text:span text:style-name="T86">José Carlos da Silva</text:span><text:span text:style-name="Strong_20_Emphasis"><text:span text:style-name="T72">.</text:span></text:span></text:p>
      <text:p text:style-name="P80"><text:span text:style-name="T72">Advogad</text:span><text:span text:style-name="T76">o</text:span><text:span text:style-name="T72">(s): </text:span><text:span text:style-name="T86">Gleydson Bezerra Ramos</text:span><text:span text:style-name="Strong_20_Emphasis"><text:span text:style-name="T72"> – OAB/PB </text:span></text:span><text:span text:style-name="Strong_20_Emphasis"><text:span text:style-name="T86">23.148 e outro</text:span></text:span><text:span text:style-name="T72">.</text:span></text:p>
      <text:p text:style-name="P126"><text:span text:style-name="Strong_20_Emphasis"><text:span text:style-name="T105">Agravado(s): </text:span></text:span><text:span text:style-name="Strong_20_Emphasis"><text:span text:style-name="T118">Ympactus Comercial S/A</text:span></text:span><text:span text:style-name="Strong_20_Emphasis"><text:span text:style-name="T108">.</text:span></text:span></text:p>
      <text:p text:style-name="P126"><text:span text:style-name="Strong_20_Emphasis"><text:span text:style-name="T55"/></text:span></text:p>
      <text:p text:style-name="P228">RELATORA: EXMA. DESA. MARIA DE FÁTIMA MORAES BEZERRA CAVALCANTI.</text:p>
      <text:p text:style-name="P299"/>
      <text:p text:style-name="P59"><text:span text:style-name="T74">20</text:span><text:span text:style-name="T72">) Agravo de Instrumento nº </text:span><text:span text:style-name="Strong_20_Emphasis"><text:span text:style-name="T55">0805028-63.2016.8.15.0000</text:span></text:span><text:span text:style-name="Strong_20_Emphasis"><text:span text:style-name="T72">.</text:span></text:span></text:p>
      <text:p text:style-name="P40">Oriundo da <text:span text:style-name="T435">5ª Vara da Comarca de Guarabira</text:span>.</text:p>
      <text:p text:style-name="P80"><text:span text:style-name="T72">Agravante(s): </text:span><text:span text:style-name="Strong_20_Emphasis"><text:span text:style-name="T413">Estado da Paraíba, representado por seu Procurador Paulo Renato Guedes Bezerra. </text:span></text:span></text:p>
      <text:p text:style-name="P80"><text:span text:style-name="Strong_20_Emphasis"><text:span text:style-name="T413">Agravado(s): Ministério Público do Estado da Paraíba.</text:span></text:span><text:span text:style-name="Strong_20_Emphasis"><text:span text:style-name="T72"> </text:span></text:span></text:p>
      <text:p text:style-name="P126"><text:soft-page-break/><text:span text:style-name="Strong_20_Emphasis"><text:span text:style-name="T50"><text:s/></text:span></text:span></text:p>
      <text:p text:style-name="P228">RELATOR: EXMO. DR. ONALDO ROCHA DE QUEIROGA (Juiz convocado para substituir o Exmo. Des. Leandro dos Santos).</text:p>
      <text:p text:style-name="P120"/>
      <text:p text:style-name="P59"><text:span text:style-name="T74">21</text:span><text:span text:style-name="T72">) Agravo </text:span><text:span text:style-name="Strong_20_Emphasis"><text:span text:style-name="T72">de Instrumento nº </text:span></text:span><text:span text:style-name="Strong_20_Emphasis"><text:span text:style-name="T416">0800857-92.2018.815.0000</text:span></text:span><text:span text:style-name="Strong_20_Emphasis"><text:span text:style-name="T72">.</text:span></text:span></text:p>
      <text:p text:style-name="P40">Oriundo da <text:span text:style-name="T411">4ª Vara da Fazenda Pública da </text:span><text:span text:style-name="T423">Comarca da </text:span><text:span text:style-name="T411">Capital</text:span>.</text:p>
      <text:p text:style-name="P80"><text:span text:style-name="T72">Agravante(s): </text:span><text:span text:style-name="T415">Estado da Paraíba, representado por seu Procurador, Igor de Rosalmeida Dantas</text:span><text:span text:style-name="Strong_20_Emphasis"><text:span text:style-name="T72">.</text:span></text:span></text:p>
      <text:p text:style-name="P149"><text:span text:style-name="T72">Agravado(s): </text:span><text:span text:style-name="T415">Maria da Penha Cassiano Maciel</text:span><text:span text:style-name="Strong_20_Emphasis"><text:span text:style-name="T72">.</text:span></text:span></text:p>
      <text:p text:style-name="P126"><text:span text:style-name="Strong_20_Emphasis"><text:span text:style-name="T50">Advogado(s): </text:span></text:span><text:span text:style-name="Strong_20_Emphasis"><text:span text:style-name="T416">Erickson Dantas das Chagas - OAB/PB 6.920.</text:span></text:span></text:p>
      <text:p text:style-name="P129"><text:span text:style-name="Strong_20_Emphasis"><text:span text:style-name="T416"><text:s/></text:span></text:span></text:p>
      <text:p text:style-name="P228">RELATOR: EXMO. DR. ONALDO ROCHA DE QUEIROGA (Juiz convocado para substituir o Exmo. Des. Leandro dos Santos).</text:p>
      <text:p text:style-name="P120"/>
      <text:p text:style-name="P59"><text:span text:style-name="T74">22</text:span><text:span text:style-name="T72">) Agravo </text:span><text:span text:style-name="Strong_20_Emphasis"><text:span text:style-name="T72">de Instrumento nº </text:span></text:span><text:span text:style-name="Strong_20_Emphasis"><text:span text:style-name="T50">0801436-40.2018.8.15.0000</text:span></text:span><text:span text:style-name="Strong_20_Emphasis"><text:span text:style-name="T72">.</text:span></text:span></text:p>
      <text:p text:style-name="P40">Oriundo da <text:span text:style-name="T436">15ª Vara Cível da Comarca da Capital</text:span>.</text:p>
      <text:p text:style-name="P80"><text:span text:style-name="T72">Agravante(s): </text:span><text:span text:style-name="Strong_20_Emphasis"><text:span text:style-name="T50">M</text:span></text:span><text:span text:style-name="Strong_20_Emphasis"><text:span text:style-name="T52">aria Solange da Silva Ferreira Lima</text:span></text:span><text:span text:style-name="Strong_20_Emphasis"><text:span text:style-name="T72">.</text:span></text:span></text:p>
      <text:p text:style-name="P183">Advogado(s): Rafael de Andrade Thiamer – OAB/PB 16.237.</text:p>
      <text:p text:style-name="P149"><text:span text:style-name="T72">Agravado(s): </text:span><text:span text:style-name="T104">BV Financeira S/A – Crédito, Financiamento e Investimento</text:span><text:span text:style-name="Strong_20_Emphasis"><text:span text:style-name="T104">.</text:span></text:span></text:p>
      <text:p text:style-name="P149"><text:span text:style-name="Strong_20_Emphasis"><text:span text:style-name="T104">Advogad</text:span></text:span><text:span text:style-name="Strong_20_Emphasis"><text:span text:style-name="T119">a</text:span></text:span><text:span text:style-name="Strong_20_Emphasis"><text:span text:style-name="T104">(s): Marina Bastos da Porciúncula Benghi - OAB/PB 32.505-A.</text:span></text:span></text:p>
      <text:p text:style-name="P129"><text:span text:style-name="Strong_20_Emphasis"><text:span text:style-name="T50"/></text:span></text:p>
      <text:p text:style-name="P228">RELATOR: EXMO. DR. ONALDO ROCHA DE QUEIROGA (Juiz convocado para substituir o Exmo. Des. Leandro dos Santos).</text:p>
      <text:p text:style-name="P120"/>
      <text:p text:style-name="P59"><text:span text:style-name="T74">23</text:span><text:span text:style-name="T72">) Agravo </text:span><text:span text:style-name="Strong_20_Emphasis"><text:span text:style-name="T72">de Instrumento nº 0801651-16.2018.8.15.0000.</text:span></text:span></text:p>
      <text:p text:style-name="P40">Oriundo da <text:span text:style-name="T437">3ª Vara da Comarca de Patos</text:span>.</text:p>
      <text:p text:style-name="P80"><text:span text:style-name="T72">Agravante(s): </text:span><text:span text:style-name="T87">Evanildo Andrade de Oliveira</text:span><text:span text:style-name="Strong_20_Emphasis"><text:span text:style-name="T72">.</text:span></text:span></text:p>
      <text:p text:style-name="P183">Advogado(s): <text:s/><text:span text:style-name="T437">Célio Francisco Alves Morato </text:span>– OAB/PB <text:span text:style-name="T437">19.916</text:span>.</text:p>
      <text:p text:style-name="P149"><text:span text:style-name="T72">Agravad</text:span><text:span text:style-name="T87">a</text:span><text:span text:style-name="T72">(s): </text:span><text:span text:style-name="T87">Francisca Andrade Bezerra</text:span><text:span text:style-name="Strong_20_Emphasis"><text:span text:style-name="T104">.</text:span></text:span></text:p>
      <text:p text:style-name="P126"><text:span text:style-name="Strong_20_Emphasis"><text:span text:style-name="T104">Advogado(s): </text:span></text:span><text:span text:style-name="Strong_20_Emphasis"><text:span text:style-name="T120">Jamenson da Silva</text:span></text:span><text:span text:style-name="Strong_20_Emphasis"><text:span text:style-name="T104"> - OAB/PB </text:span></text:span><text:span text:style-name="Strong_20_Emphasis"><text:span text:style-name="T120">16.814</text:span></text:span><text:span text:style-name="Strong_20_Emphasis"><text:span text:style-name="T104">.</text:span></text:span></text:p>
      <text:p text:style-name="P129"><text:span text:style-name="Strong_20_Emphasis"><text:span text:style-name="T50"/></text:span></text:p>
      <text:p text:style-name="P228">RELATOR: EXMO. DR. ONALDO ROCHA DE QUEIROGA (Juiz convocado para substituir o Exmo. Des. Leandro dos Santos).</text:p>
      <text:p text:style-name="P120"/>
      <text:p text:style-name="P59"><text:span text:style-name="T74">24</text:span><text:span text:style-name="T72">) Agravo </text:span><text:span text:style-name="Strong_20_Emphasis"><text:span text:style-name="T72">de Instrumento nº </text:span></text:span><text:span text:style-name="Strong_20_Emphasis"><text:span text:style-name="T50">0801780-21.2018.8.15.0000</text:span></text:span><text:span text:style-name="Strong_20_Emphasis"><text:span text:style-name="T72">.</text:span></text:span></text:p>
      <text:p text:style-name="P48"><text:span text:style-name="T347">Oriundo da </text:span>4.ª Vara Cível da Comarca de Campina Grande<text:span text:style-name="T347">.</text:span></text:p>
      <text:p text:style-name="P80"><text:span text:style-name="T72">Agravante(s): </text:span><text:span text:style-name="Strong_20_Emphasis"><text:span text:style-name="T50">J</text:span></text:span><text:span text:style-name="Strong_20_Emphasis"><text:span text:style-name="T53">oão de Deus Oliveira</text:span></text:span><text:span text:style-name="Strong_20_Emphasis"><text:span text:style-name="T72">.</text:span></text:span></text:p>
      <text:p text:style-name="P37">Advogado(s): <text:span text:style-name="T438">Vital Bezerra Lopes</text:span> – OAB/PB <text:span text:style-name="T438">7.246 e outros</text:span>.</text:p>
      <text:p text:style-name="P184"><text:span text:style-name="T349">Agravado(s): </text:span><text:span text:style-name="T427">Unimed Campina Grande – Cooperativa de Trabalho Médico</text:span><text:span text:style-name="T350">.</text:span></text:p>
      <text:p text:style-name="P149"><text:span text:style-name="Strong_20_Emphasis"><text:span text:style-name="T104">Advogado(s): Cícero Pereira de Lacerda Neto</text:span></text:span><text:span text:style-name="Strong_20_Emphasis"><text:span text:style-name="T158"> - OAB/PB 15.401.</text:span></text:span></text:p>
      <text:p text:style-name="P129"><text:span text:style-name="Strong_20_Emphasis"><text:span text:style-name="T50"><text:s/></text:span></text:span><text:span text:style-name="Strong_20_Emphasis"><text:span text:style-name="T55"><text:s text:c="2"/></text:span></text:span></text:p>
      <text:p text:style-name="P143">RELATORA: EXMA. DESA. MARIA DE FÁTIMA MORAES BEZERRA CAVALCANTI</text:p>
      <text:p text:style-name="P296"/>
      <text:p text:style-name="P298"><text:span text:style-name="T74">25</text:span><text:span text:style-name="T72">) </text:span><text:span text:style-name="T88">Remessa Necessária e </text:span><text:span text:style-name="T72">Apelação Cível n</text:span><text:span text:style-name="T175">º</text:span><text:span text:style-name="T72"> </text:span><text:span text:style-name="Strong_20_Emphasis"><text:span text:style-name="T105">0804967-05.2016.8.15.0001</text:span></text:span><text:span text:style-name="T72">.</text:span></text:p>
      <text:p text:style-name="P80"><text:span text:style-name="T136">Oriundo da </text:span><text:span text:style-name="T144">3ª Vara da Fazenda Pública da </text:span><text:span text:style-name="T136">Comarca </text:span><text:span text:style-name="T144">de Campina Grande</text:span><text:span text:style-name="Strong_20_Emphasis"><text:span text:style-name="T72">.</text:span></text:span></text:p>
      <text:p text:style-name="P172"><text:span text:style-name="T72">Apelante(s): </text:span><text:span text:style-name="Strong_20_Emphasis"><text:span text:style-name="T104">Estado da Paraíba, representado por sua Procuradora Jaqueline Lopes de Alencar</text:span></text:span><text:span text:style-name="Strong_20_Emphasis"><text:span text:style-name="T54">. </text:span></text:span></text:p>
      <text:p text:style-name="P180">Apelado(s): <text:span text:style-name="Strong_20_Emphasis"><text:span text:style-name="T361">B</text:span></text:span><text:span text:style-name="Strong_20_Emphasis"><text:span text:style-name="T362">r</text:span></text:span><text:span text:style-name="Strong_20_Emphasis"><text:span text:style-name="T363">á</text:span></text:span><text:span text:style-name="Strong_20_Emphasis"><text:span text:style-name="T362">ulio Maia Júnior</text:span></text:span></text:p>
      <text:p text:style-name="P128"><text:span text:style-name="Strong_20_Emphasis"><text:span text:style-name="T105">Defensor: Álvaro Gaudêncio Neto – OAB/PB 2.269. </text:span></text:span></text:p>
      <text:p text:style-name="P126"><text:span text:style-name="Strong_20_Emphasis"><text:span text:style-name="T55"/></text:span></text:p>
      <text:p text:style-name="P126"><text:span text:style-name="Strong_20_Emphasis"><text:span text:style-name="T55"/></text:span></text:p>
      <text:p text:style-name="P228"><text:soft-page-break/>RELATORA: EXMA. DESA. MARIA DE FÁTIMA MORAES BEZERRA CAVALCANTI.</text:p>
      <text:p text:style-name="P299"/>
      <text:p text:style-name="P59"><text:span text:style-name="T74">26</text:span><text:span text:style-name="T72">) A</text:span><text:span text:style-name="T89">pelação Cível</text:span><text:span text:style-name="T72"> nº </text:span><text:span text:style-name="Strong_20_Emphasis"><text:span text:style-name="T55">0801914-84.2014.8.15.0001</text:span></text:span><text:span text:style-name="Strong_20_Emphasis"><text:span text:style-name="T72">.</text:span></text:span></text:p>
      <text:p text:style-name="P40">Oriundo da <text:span text:style-name="T439">8ª Vara Cível da Comarca de Campina Grande</text:span>.</text:p>
      <text:p text:style-name="P51"><text:span text:style-name="T33">Apelante</text:span><text:span text:style-name="T32">(s): </text:span><text:span text:style-name="T46"><text:s/>Unimed Campina Grande – Cooperativa de Trabalho Médico</text:span><text:span text:style-name="T34">.</text:span></text:p>
      <text:p text:style-name="P172"><text:span text:style-name="Strong_20_Emphasis"><text:span text:style-name="T104">Advogado(s): Giovanni Dantas de Medeiros</text:span></text:span><text:span text:style-name="Strong_20_Emphasis"><text:span text:style-name="T158"> - OAB/PB </text:span></text:span><text:span text:style-name="Strong_20_Emphasis"><text:span text:style-name="T159">6.457.</text:span></text:span></text:p>
      <text:p text:style-name="P149"><text:span text:style-name="T89">Apelado</text:span><text:span text:style-name="T72">(s): </text:span><text:span text:style-name="Strong_20_Emphasis"><text:span text:style-name="T55">L</text:span></text:span><text:span text:style-name="Strong_20_Emphasis"><text:span text:style-name="T64">emarx Farias Cavalcanti</text:span></text:span><text:span text:style-name="Strong_20_Emphasis"><text:span text:style-name="T72">.</text:span></text:span></text:p>
      <text:p text:style-name="P126"><text:span text:style-name="Strong_20_Emphasis"><text:span text:style-name="T55">Advogado(s): </text:span></text:span><text:span text:style-name="Strong_20_Emphasis"><text:span text:style-name="T64">Luciano Pires Lisbôa </text:span></text:span><text:span text:style-name="Strong_20_Emphasis"><text:span text:style-name="T105">– OAB/PB </text:span></text:span><text:span text:style-name="Strong_20_Emphasis"><text:span text:style-name="T121">10.856</text:span></text:span><text:span text:style-name="Strong_20_Emphasis"><text:span text:style-name="T55">.</text:span></text:span></text:p>
      <text:p text:style-name="P126"><text:span text:style-name="Strong_20_Emphasis"><text:span text:style-name="T55"/></text:span></text:p>
      <text:p text:style-name="P143">RELATORA: EXMA. DESA. MARIA DE FÁTIMA MORAES BEZERRA CAVALCANTI</text:p>
      <text:p text:style-name="P297"/>
      <text:p text:style-name="P298"><text:span text:style-name="T74">27</text:span><text:span text:style-name="T72">) Apelação Cível n</text:span><text:span text:style-name="T175">º</text:span><text:span text:style-name="T72"> </text:span><text:span text:style-name="Strong_20_Emphasis"><text:span text:style-name="T55">0800291-31.2017.8.15.0081</text:span></text:span><text:span text:style-name="T72">.</text:span></text:p>
      <text:p text:style-name="P80"><text:span text:style-name="T136">Oriundo da Comarca d</text:span><text:span text:style-name="T145">e Bananeiras</text:span><text:span text:style-name="Strong_20_Emphasis"><text:span text:style-name="T72">.</text:span></text:span></text:p>
      <text:p text:style-name="P172"><text:span text:style-name="T72">Apelante(s): </text:span><text:span text:style-name="Strong_20_Emphasis"><text:span text:style-name="T104">Banco BMG S/A.</text:span></text:span></text:p>
      <text:p text:style-name="P172"><text:span text:style-name="Strong_20_Emphasis"><text:span text:style-name="T168">Advogado(s): </text:span></text:span><text:span text:style-name="Strong_20_Emphasis"><text:span text:style-name="T169">Carlos Eduardo Pereira Teixeira</text:span></text:span><text:span text:style-name="Strong_20_Emphasis"><text:span text:style-name="T168"> </text:span></text:span><text:span text:style-name="Strong_20_Emphasis"><text:span text:style-name="T171">- OAB/</text:span></text:span><text:span text:style-name="Strong_20_Emphasis"><text:span text:style-name="T172">S</text:span></text:span><text:span text:style-name="Strong_20_Emphasis"><text:span text:style-name="T171">P </text:span></text:span><text:span text:style-name="Strong_20_Emphasis"><text:span text:style-name="T172">327</text:span></text:span><text:span text:style-name="Strong_20_Emphasis"><text:span text:style-name="T171">.</text:span></text:span><text:span text:style-name="Strong_20_Emphasis"><text:span text:style-name="T172">026</text:span></text:span><text:span text:style-name="Strong_20_Emphasis"><text:span text:style-name="T171">.</text:span></text:span></text:p>
      <text:p text:style-name="P180">Apelado(s): <text:span text:style-name="Strong_20_Emphasis"><text:span text:style-name="T310">F</text:span></text:span><text:span text:style-name="Strong_20_Emphasis"><text:span text:style-name="T311">rancisco Bezerra de Fontes</text:span></text:span>.</text:p>
      <text:p text:style-name="P128"><text:span text:style-name="Strong_20_Emphasis"><text:span text:style-name="T105">Advogado(s): Gleysianne Kelly Souza Lira – OAB/PB 15.844.</text:span></text:span></text:p>
      <text:p text:style-name="P129"><text:span text:style-name="Strong_20_Emphasis"><text:span text:style-name="T105"/></text:span></text:p>
      <text:p text:style-name="P143">RELATORA: EXMA. DESA. MARIA DE FÁTIMA MORAES BEZERRA CAVALCANTI</text:p>
      <text:p text:style-name="P297"/>
      <text:p text:style-name="P298"><text:span text:style-name="T74">28</text:span><text:span text:style-name="T72">) Apelação Cível n</text:span><text:span text:style-name="T175">º</text:span><text:span text:style-name="T72"> 0802308-77.2016.8.15.0371.</text:span></text:p>
      <text:p text:style-name="P80"><text:span text:style-name="T136">Oriundo da </text:span><text:span text:style-name="T146">5ª Vara da Comarca de Sousa</text:span><text:span text:style-name="Strong_20_Emphasis"><text:span text:style-name="T72">.</text:span></text:span></text:p>
      <text:p text:style-name="P172"><text:span text:style-name="T72">Apelante(s): </text:span><text:span text:style-name="T90">Diego Marques Januário</text:span><text:span text:style-name="Strong_20_Emphasis"><text:span text:style-name="T104">.</text:span></text:span></text:p>
      <text:p text:style-name="P172"><text:span text:style-name="Strong_20_Emphasis"><text:span text:style-name="T168">Advogado(s): </text:span></text:span><text:span text:style-name="Strong_20_Emphasis"><text:span text:style-name="T170">Josiel Fernandes Nascimento</text:span></text:span><text:span text:style-name="Strong_20_Emphasis"><text:span text:style-name="T168"> </text:span></text:span><text:span text:style-name="Strong_20_Emphasis"><text:span text:style-name="T171">- OAB/</text:span></text:span><text:span text:style-name="Strong_20_Emphasis"><text:span text:style-name="T173">PB</text:span></text:span><text:span text:style-name="Strong_20_Emphasis"><text:span text:style-name="T171"> </text:span></text:span><text:span text:style-name="Strong_20_Emphasis"><text:span text:style-name="T173">17.280</text:span></text:span><text:span text:style-name="Strong_20_Emphasis"><text:span text:style-name="T171">.</text:span></text:span></text:p>
      <text:p text:style-name="P180">Apelado(s): <text:span text:style-name="T440">Município de Sousa</text:span>.</text:p>
      <text:p text:style-name="P128"><text:span text:style-name="Strong_20_Emphasis"><text:span text:style-name="T105">Advogado(s): <text:s/></text:span></text:span><text:span text:style-name="Strong_20_Emphasis"><text:span text:style-name="T122">Raul Gonçalves Holanda Silva </text:span></text:span><text:span text:style-name="Strong_20_Emphasis"><text:span text:style-name="T105">– OAB/PB </text:span></text:span><text:span text:style-name="Strong_20_Emphasis"><text:span text:style-name="T122">17.315</text:span></text:span><text:span text:style-name="Strong_20_Emphasis"><text:span text:style-name="T105">.</text:span></text:span></text:p>
      <text:p text:style-name="P129"><text:span text:style-name="Strong_20_Emphasis"><text:span text:style-name="T105"/></text:span></text:p>
      <text:p text:style-name="P143">RELATORA: EXMA. DESA. MARIA DE FÁTIMA MORAES BEZERRA CAVALCANTI</text:p>
      <text:p text:style-name="P296"/>
      <text:p text:style-name="P298"><text:span text:style-name="T74">29</text:span><text:span text:style-name="T72">) Apelação Cível n</text:span><text:span text:style-name="T175">º</text:span><text:span text:style-name="T72"> . </text:span><text:span text:style-name="Strong_20_Emphasis"><text:span text:style-name="T105">0800100-76.2016.8.15.0321</text:span></text:span></text:p>
      <text:p text:style-name="P80"><text:span text:style-name="T136">Oriundo da Comarca d</text:span><text:span text:style-name="T147">e Santa Luzia</text:span><text:span text:style-name="Strong_20_Emphasis"><text:span text:style-name="T72">.</text:span></text:span></text:p>
      <text:p text:style-name="P172"><text:span text:style-name="T72">Apelante(s): </text:span><text:span text:style-name="Strong_20_Emphasis"><text:span text:style-name="T105">L</text:span></text:span><text:span text:style-name="Strong_20_Emphasis"><text:span text:style-name="T112">ucas Alves da Nóbrega e Hortência Nóbrega de Morais</text:span></text:span><text:span text:style-name="Strong_20_Emphasis"><text:span text:style-name="T72">.</text:span></text:span></text:p>
      <text:p text:style-name="P172"><text:span text:style-name="Strong_20_Emphasis"><text:span text:style-name="T72">Advogado(s):</text:span></text:span><text:span text:style-name="T72"> </text:span><text:span text:style-name="T91">Francinaldo Grangeiro Diniz</text:span><text:span text:style-name="Strong_20_Emphasis"><text:span text:style-name="T72"> – OAB/</text:span></text:span><text:span text:style-name="Strong_20_Emphasis"><text:span text:style-name="T91">PB 11.066</text:span></text:span><text:span text:style-name="Strong_20_Emphasis"><text:span text:style-name="T50">.</text:span></text:span></text:p>
      <text:p text:style-name="P180">Apelado(s): <text:span text:style-name="Strong_20_Emphasis"><text:span text:style-name="T361">Seguradora Líder dos Consórcios Dpvat S/A.</text:span></text:span></text:p>
      <text:p text:style-name="P128"><text:span text:style-name="Strong_20_Emphasis"><text:span text:style-name="T55">Advogado(s): Suélio Moreira Torres </text:span></text:span><text:span text:style-name="Strong_20_Emphasis"><text:span text:style-name="T105">- OAB/PB 15.477.</text:span></text:span></text:p>
      <text:p text:style-name="P128"><text:span text:style-name="Strong_20_Emphasis"><text:span text:style-name="T105"><text:s/></text:span></text:span></text:p>
      <text:p text:style-name="P143">RELATORA: EXMA. DESA. MARIA DE FÁTIMA MORAES BEZERRA CAVALCANTI</text:p>
      <text:p text:style-name="P296"/>
      <text:p text:style-name="P298"><text:span text:style-name="T74">30</text:span><text:span text:style-name="T72">) Apelação Cível n</text:span><text:span text:style-name="T175">º</text:span><text:span text:style-name="T72"> </text:span><text:span text:style-name="Strong_20_Emphasis"><text:span text:style-name="T105">0803882-47.2017.8.15.0001</text:span></text:span><text:span text:style-name="T72">.</text:span></text:p>
      <text:p text:style-name="P80"><text:span text:style-name="T136">Oriundo da </text:span><text:span text:style-name="Strong_20_Emphasis"><text:span text:style-name="T72">3ª Vara de Família da Comarca de Campina Grande.</text:span></text:span></text:p>
      <text:p text:style-name="P172"><text:span text:style-name="T72">Apelante(s): </text:span><text:span text:style-name="Strong_20_Emphasis"><text:span text:style-name="T105">M</text:span></text:span><text:span text:style-name="Strong_20_Emphasis"><text:span text:style-name="T123">aria do Socorro da Silva Morais</text:span></text:span><text:span text:style-name="Strong_20_Emphasis"><text:span text:style-name="T72">.</text:span></text:span></text:p>
      <text:p text:style-name="P172"><text:span text:style-name="Strong_20_Emphasis"><text:span text:style-name="T72">Advogado(s):</text:span></text:span><text:span text:style-name="T72"> </text:span><text:span text:style-name="T92">Katherine V. de Oliveira Gomes Diniz</text:span><text:span text:style-name="Strong_20_Emphasis"><text:span text:style-name="T72"> – OAB/PB </text:span></text:span><text:span text:style-name="Strong_20_Emphasis"><text:span text:style-name="T92">8.795 e Saulo Medeiros da Costa Silva – OAB/PB 13.657</text:span></text:span><text:span text:style-name="Strong_20_Emphasis"><text:span text:style-name="T50">.</text:span></text:span></text:p>
      <text:p text:style-name="P180">Apelado(s): <text:span text:style-name="Strong_20_Emphasis"><text:span text:style-name="T361">S</text:span></text:span><text:span text:style-name="Strong_20_Emphasis"><text:span text:style-name="T364">érgio Ricardo Alves de Almeida</text:span></text:span>.</text:p>
      <text:p text:style-name="P128"><text:span text:style-name="Strong_20_Emphasis"><text:span text:style-name="T105"/></text:span></text:p>
      <text:p text:style-name="P128"><text:span text:style-name="Strong_20_Emphasis"><text:span text:style-name="T105"/></text:span></text:p>
      <text:p text:style-name="P128"><text:span text:style-name="Strong_20_Emphasis"><text:span text:style-name="T105"/></text:span></text:p>
      <text:p text:style-name="P128"><text:span text:style-name="Strong_20_Emphasis"><text:span text:style-name="T105"/></text:span></text:p>
      <text:p text:style-name="P128"><text:span text:style-name="Strong_20_Emphasis"><text:span text:style-name="T105"/></text:span></text:p>
      <text:p text:style-name="P128"><text:span text:style-name="Strong_20_Emphasis"><text:span text:style-name="T105"/></text:span></text:p>
      <text:p text:style-name="P128"><text:span text:style-name="Strong_20_Emphasis"><text:span text:style-name="T105"/></text:span></text:p>
      <text:p text:style-name="P143"><text:soft-page-break/>RELATORA: EXMA. DESA. MARIA DE FÁTIMA MORAES BEZERRA CAVALCANTI</text:p>
      <text:p text:style-name="P296"/>
      <text:p text:style-name="P298"><text:span text:style-name="T74">31</text:span><text:span text:style-name="T72">) Apelação Cível n</text:span><text:span text:style-name="T175">º</text:span><text:span text:style-name="T72"> </text:span><text:span text:style-name="Strong_20_Emphasis"><text:span text:style-name="T105">0800125-16.2015.8.15.0001</text:span></text:span><text:span text:style-name="T72">.</text:span></text:p>
      <text:p text:style-name="P80"><text:span text:style-name="T136">Oriundo da </text:span><text:span text:style-name="T148">5ª Vara Cível da </text:span><text:span text:style-name="T136">Comarca </text:span><text:span text:style-name="T148">de Campina Grande</text:span><text:span text:style-name="Strong_20_Emphasis"><text:span text:style-name="T72">.</text:span></text:span></text:p>
      <text:p text:style-name="P172"><text:span text:style-name="T72">Apela</text:span><text:span text:style-name="T93">nte</text:span><text:span text:style-name="T72">(s): </text:span><text:span text:style-name="Strong_20_Emphasis"><text:span text:style-name="T105">R</text:span></text:span><text:span text:style-name="Strong_20_Emphasis"><text:span text:style-name="T124">evendedora de Gás do Brasil Ltda. </text:span></text:span><text:span text:style-name="Strong_20_Emphasis"><text:span text:style-name="T125">e André Augusto Truta Felipe</text:span></text:span><text:span text:style-name="T72">.</text:span></text:p>
      <text:p text:style-name="P128"><text:span text:style-name="Strong_20_Emphasis"><text:span text:style-name="T105">Advogado(s): </text:span></text:span><text:span text:style-name="Strong_20_Emphasis"><text:span text:style-name="T125">Carla Carvalho de Andrade Tejo</text:span></text:span><text:span text:style-name="Strong_20_Emphasis"><text:span text:style-name="T105"> – OAB/PB </text:span></text:span><text:span text:style-name="Strong_20_Emphasis"><text:span text:style-name="T125">12.590</text:span></text:span><text:span text:style-name="Strong_20_Emphasis"><text:span text:style-name="T105">.</text:span></text:span></text:p>
      <text:p text:style-name="P172"><text:span text:style-name="T72">Apela</text:span><text:span text:style-name="T94">do</text:span><text:span text:style-name="T72">(s): </text:span><text:span text:style-name="T95">V</text:span><text:span text:style-name="Strong_20_Emphasis"><text:span text:style-name="T124">alberto da Silva Rocha</text:span></text:span><text:span text:style-name="Strong_20_Emphasis"><text:span text:style-name="T72">.</text:span></text:span></text:p>
      <text:p text:style-name="P128"><text:span text:style-name="Strong_20_Emphasis"><text:span text:style-name="T125">Defensor</text:span></text:span><text:span text:style-name="Strong_20_Emphasis"><text:span text:style-name="T105">: </text:span></text:span><text:span text:style-name="Strong_20_Emphasis"><text:span text:style-name="T125">Bruno Romano do Amorim Gaudêncio</text:span></text:span><text:span text:style-name="Strong_20_Emphasis"><text:span text:style-name="T105"> – OAB/PB </text:span></text:span><text:span text:style-name="Strong_20_Emphasis"><text:span text:style-name="T125">22.151-B</text:span></text:span><text:span text:style-name="Strong_20_Emphasis"><text:span text:style-name="T55">.</text:span></text:span></text:p>
      <text:p text:style-name="P128"><text:span text:style-name="Strong_20_Emphasis"><text:span text:style-name="T105"><text:s/></text:span></text:span></text:p>
      <text:p text:style-name="P143">RELATORA: EXMA. DESA. MARIA DE FÁTIMA MORAES BEZERRA CAVALCANTI</text:p>
      <text:p text:style-name="P296"/>
      <text:p text:style-name="P298"><text:span text:style-name="T74">32</text:span><text:span text:style-name="T72">) Apelação Cível n</text:span><text:span text:style-name="T175">º</text:span><text:span text:style-name="T72"> </text:span><text:span text:style-name="Strong_20_Emphasis"><text:span text:style-name="T105">0804768-80.2016.8.15.0001</text:span></text:span><text:span text:style-name="T72">.</text:span></text:p>
      <text:p text:style-name="P80"><text:span text:style-name="T136">Oriundo da </text:span><text:span text:style-name="Strong_20_Emphasis"><text:span text:style-name="T72">2ª Vara Cível da Comarca de Campina Grande. </text:span></text:span></text:p>
      <text:p text:style-name="P172"><text:span text:style-name="T72">Apelante(s): </text:span><text:span text:style-name="Strong_20_Emphasis"><text:span text:style-name="T105">E</text:span></text:span><text:span text:style-name="Strong_20_Emphasis"><text:span text:style-name="T126">smale - Assistência Internacional de Saúde Ltda.</text:span></text:span></text:p>
      <text:p text:style-name="P172"><text:span text:style-name="Strong_20_Emphasis"><text:span text:style-name="T54">Advogado(s):</text:span></text:span><text:span text:style-name="Strong_20_Emphasis"><text:span text:style-name="T104"> José Areias Bulhões – OAB/AL 789, Thaís Malta Bulhões Campello – OAB/AL 6.097 </text:span></text:span><text:span text:style-name="Strong_20_Emphasis"><text:span text:style-name="T65">e T</text:span></text:span><text:span text:style-name="Strong_20_Emphasis"><text:span text:style-name="T126">i</text:span></text:span><text:span text:style-name="Strong_20_Emphasis"><text:span text:style-name="T65">ago Pereira Barros – OAB/AL 7.997</text:span></text:span><text:span text:style-name="Strong_20_Emphasis"><text:span text:style-name="T50">.</text:span></text:span></text:p>
      <text:p text:style-name="P180">Apelado(s): <text:span text:style-name="Strong_20_Emphasis"><text:span text:style-name="T361">J</text:span></text:span><text:span text:style-name="Strong_20_Emphasis"><text:span text:style-name="T365">osenildo Lucena da Silva</text:span></text:span>.</text:p>
      <text:p text:style-name="P128"><text:span text:style-name="Strong_20_Emphasis"><text:span text:style-name="T105">Advogado(s): </text:span></text:span><text:span text:style-name="Strong_20_Emphasis"><text:span text:style-name="T127">Thays Kelly Torres</text:span></text:span><text:span text:style-name="Strong_20_Emphasis"><text:span text:style-name="T105"> <text:s/>– OAB/PB </text:span></text:span><text:span text:style-name="Strong_20_Emphasis"><text:span text:style-name="T127">16.961</text:span></text:span><text:span text:style-name="Strong_20_Emphasis"><text:span text:style-name="T105">.</text:span></text:span></text:p>
      <text:p text:style-name="P128"><text:span text:style-name="Strong_20_Emphasis"><text:span text:style-name="T105"/></text:span></text:p>
      <text:p text:style-name="P143">RELATORA: EXMA. DESA. MARIA DE FÁTIMA MORAES BEZERRA CAVALCANTI</text:p>
      <text:p text:style-name="P296"/>
      <text:p text:style-name="P298"><text:span text:style-name="T74">33</text:span><text:span text:style-name="T72">) Apelação Cível n</text:span><text:span text:style-name="T175">º</text:span><text:span text:style-name="T72"> </text:span><text:span text:style-name="Strong_20_Emphasis"><text:span text:style-name="T105">0856827-59.2016.8.15.2001</text:span></text:span><text:span text:style-name="T72">.</text:span></text:p>
      <text:p text:style-name="P80"><text:span text:style-name="T136">Oriundo da </text:span><text:span text:style-name="Strong_20_Emphasis"><text:span text:style-name="T72">1ª Vara Cível da Comarca da Capital.</text:span></text:span></text:p>
      <text:p text:style-name="P172"><text:span text:style-name="T72">Apelante(s): Cagepa – Cia. de Água e Esgotos da Paraíba</text:span><text:span text:style-name="Strong_20_Emphasis"><text:span text:style-name="T72">.</text:span></text:span></text:p>
      <text:p text:style-name="P172"><text:span text:style-name="Strong_20_Emphasis"><text:span text:style-name="T104">Advogado(s): <text:s/></text:span></text:span><text:span text:style-name="Strong_20_Emphasis"><text:span text:style-name="T128">Aline Maria da Silva Moura – OAB/PB 21.564</text:span></text:span><text:span text:style-name="Strong_20_Emphasis"><text:span text:style-name="T104">.</text:span></text:span></text:p>
      <text:p text:style-name="P172"><text:span text:style-name="T72">Apelado(s): </text:span><text:span text:style-name="Strong_20_Emphasis"><text:span text:style-name="T105">C</text:span></text:span><text:span text:style-name="Strong_20_Emphasis"><text:span text:style-name="T128">ondomínio Edifício Bessa Mar</text:span></text:span><text:span text:style-name="T72">.</text:span></text:p>
      <text:p text:style-name="P128"><text:span text:style-name="Strong_20_Emphasis"><text:span text:style-name="T105">Advogado(s): </text:span></text:span><text:span text:style-name="Strong_20_Emphasis"><text:span text:style-name="T128">Janaína Sitônio Rumão Soares</text:span></text:span><text:span text:style-name="Strong_20_Emphasis"><text:span text:style-name="T105"> – OAB/PB </text:span></text:span><text:span text:style-name="Strong_20_Emphasis"><text:span text:style-name="T128">21.476</text:span></text:span><text:span text:style-name="Strong_20_Emphasis"><text:span text:style-name="T105">.</text:span></text:span></text:p>
      <text:p text:style-name="P128"><text:span text:style-name="Strong_20_Emphasis"><text:span text:style-name="T105"><text:s/></text:span></text:span></text:p>
      <text:p text:style-name="P143">RELATORA: EXMA. DESA. MARIA DE FÁTIMA MORAES BEZERRA CAVALCANTI</text:p>
      <text:p text:style-name="P296"/>
      <text:p text:style-name="P298"><text:span text:style-name="T74">34</text:span><text:span text:style-name="T72">) Apelação Cível n</text:span><text:span text:style-name="T175">º</text:span><text:span text:style-name="T72"> 0801078-22.2015.8.15.0181.</text:span></text:p>
      <text:p text:style-name="P80"><text:span text:style-name="T136">Oriundo da </text:span><text:span text:style-name="T149">6ª Vara da Comarca de Guarabira</text:span><text:span text:style-name="Strong_20_Emphasis"><text:span text:style-name="T72">.</text:span></text:span></text:p>
      <text:p text:style-name="P172"><text:span text:style-name="T72">Apelante(s): </text:span><text:span text:style-name="T96">Marconi Claudino Marinho - ME</text:span><text:span text:style-name="Strong_20_Emphasis"><text:span text:style-name="T72">.</text:span></text:span></text:p>
      <text:p text:style-name="P172"><text:span text:style-name="Strong_20_Emphasis"><text:span text:style-name="T104">Advogado(s): </text:span></text:span><text:span text:style-name="Strong_20_Emphasis"><text:span text:style-name="T129">Stephenson Marreiro</text:span></text:span><text:span text:style-name="Strong_20_Emphasis"><text:span text:style-name="T128"> – OAB/PB </text:span></text:span><text:span text:style-name="Strong_20_Emphasis"><text:span text:style-name="T129">10.577 e outros</text:span></text:span><text:span text:style-name="Strong_20_Emphasis"><text:span text:style-name="T104">.</text:span></text:span></text:p>
      <text:p text:style-name="P172"><text:span text:style-name="T72">Apelado(s): </text:span><text:span text:style-name="T96">Loureiro Contadores Associados - ME</text:span><text:span text:style-name="T72">.</text:span></text:p>
      <text:p text:style-name="P128"><text:span text:style-name="Strong_20_Emphasis"><text:span text:style-name="T105"/></text:span></text:p>
      <text:p text:style-name="P143">RELATORA: EXMA. DESA. MARIA DE FÁTIMA MORAES BEZERRA CAVALCANTI</text:p>
      <text:p text:style-name="P296"/>
      <text:p text:style-name="P298"><text:span text:style-name="T74">35</text:span><text:span text:style-name="T72">) Apelação Cível </text:span><text:span text:style-name="T97">e Recurso Adesivo </text:span><text:span text:style-name="T72">n</text:span><text:span text:style-name="T175">º</text:span><text:span text:style-name="T72"> </text:span><text:span text:style-name="Strong_20_Emphasis"><text:span text:style-name="T105">0802445-73.2014.8.15.0001</text:span></text:span><text:span text:style-name="T72">.</text:span></text:p>
      <text:p text:style-name="P80"><text:span text:style-name="T136">Oriundo da </text:span><text:span text:style-name="T150">2ª Vara Cível da </text:span><text:span text:style-name="T136">Comarca d</text:span><text:span text:style-name="T150">e Campina Grande</text:span><text:span text:style-name="Strong_20_Emphasis"><text:span text:style-name="T72">.</text:span></text:span></text:p>
      <text:p text:style-name="P172"><text:span text:style-name="T72">Apelante(s): </text:span><text:span text:style-name="Strong_20_Emphasis"><text:span text:style-name="T105">P</text:span></text:span><text:span text:style-name="Strong_20_Emphasis"><text:span text:style-name="T130">olicard</text:span></text:span><text:span text:style-name="Strong_20_Emphasis"><text:span text:style-name="T105"> II F</text:span></text:span><text:span text:style-name="Strong_20_Emphasis"><text:span text:style-name="T130">undo de Investimento em Direitos </text:span></text:span><text:span text:style-name="Strong_20_Emphasis"><text:span text:style-name="T105">C</text:span></text:span><text:span text:style-name="Strong_20_Emphasis"><text:span text:style-name="T130">reditórios</text:span></text:span><text:span text:style-name="Strong_20_Emphasis"><text:span text:style-name="T72">.</text:span></text:span></text:p>
      <text:p text:style-name="P176"><text:span text:style-name="Strong_20_Emphasis"><text:span text:style-name="T54">Advogado(s): Nelson Wilians Fratoni Rodrigues </text:span></text:span><text:span text:style-name="Strong_20_Emphasis"><text:span text:style-name="T104">- OAB/PB 128.341-A.</text:span></text:span></text:p>
      <text:p text:style-name="P180">Apelado(s): <text:span text:style-name="Strong_20_Emphasis"><text:span text:style-name="T361">M</text:span></text:span><text:span text:style-name="Strong_20_Emphasis"><text:span text:style-name="T366">aria Margarida da Silva Santos</text:span></text:span>.</text:p>
      <text:p text:style-name="P128"><text:span text:style-name="Strong_20_Emphasis"><text:span text:style-name="T105">Advogado(s): </text:span></text:span><text:span text:style-name="Strong_20_Emphasis"><text:span text:style-name="T130">Antônio José Ramos Xavier</text:span></text:span><text:span text:style-name="Strong_20_Emphasis"><text:span text:style-name="T105"> – OAB/PB </text:span></text:span><text:span text:style-name="Strong_20_Emphasis"><text:span text:style-name="T130">8.911</text:span></text:span><text:span text:style-name="Strong_20_Emphasis"><text:span text:style-name="T105">.</text:span></text:span></text:p>
      <text:p text:style-name="P128"><text:span text:style-name="Strong_20_Emphasis"><text:span text:style-name="T130">Recorrente: </text:span></text:span><text:span text:style-name="Strong_20_Emphasis"><text:span text:style-name="T105">M</text:span></text:span><text:span text:style-name="Strong_20_Emphasis"><text:span text:style-name="T130">aria Margarida da Silva Santos.</text:span></text:span></text:p>
      <text:p text:style-name="P128"><text:span text:style-name="Strong_20_Emphasis"><text:span text:style-name="T105">Advogado(s): </text:span></text:span><text:span text:style-name="Strong_20_Emphasis"><text:span text:style-name="T130">Antônio José Ramos Xavier</text:span></text:span><text:span text:style-name="Strong_20_Emphasis"><text:span text:style-name="T105"> – OAB/PB </text:span></text:span><text:span text:style-name="Strong_20_Emphasis"><text:span text:style-name="T130">8.911</text:span></text:span><text:span text:style-name="Strong_20_Emphasis"><text:span text:style-name="T105">.</text:span></text:span></text:p>
      <text:p text:style-name="P128"><text:span text:style-name="Strong_20_Emphasis"><text:span text:style-name="T130">Recorrido: </text:span></text:span><text:span text:style-name="Strong_20_Emphasis"><text:span text:style-name="T105">P</text:span></text:span><text:span text:style-name="Strong_20_Emphasis"><text:span text:style-name="T130">olicard</text:span></text:span><text:span text:style-name="Strong_20_Emphasis"><text:span text:style-name="T105"> II F</text:span></text:span><text:span text:style-name="Strong_20_Emphasis"><text:span text:style-name="T130">undo de Investimento em Direitos </text:span></text:span><text:span text:style-name="Strong_20_Emphasis"><text:span text:style-name="T105">C</text:span></text:span><text:span text:style-name="Strong_20_Emphasis"><text:span text:style-name="T130">reditórios.</text:span></text:span></text:p>
      <text:p text:style-name="P128"><text:span text:style-name="Strong_20_Emphasis"><text:span text:style-name="T66">Advogado(s): Nelson Wilians Fratoni Rodrigues </text:span></text:span><text:span text:style-name="Strong_20_Emphasis"><text:span text:style-name="T130">- OAB/PB 128.341-A.</text:span></text:span></text:p>
      <text:p text:style-name="P128"><text:span text:style-name="Strong_20_Emphasis"><text:span text:style-name="T105"/></text:span></text:p>
      <text:p text:style-name="P128"><text:span text:style-name="Strong_20_Emphasis"><text:span text:style-name="T105"/></text:span></text:p>
      <text:p text:style-name="P128"><text:span text:style-name="Strong_20_Emphasis"><text:span text:style-name="T105"><text:s/></text:span></text:span></text:p>
      <text:p text:style-name="P143"><text:soft-page-break/>RELATORA: EXMA. DESA. MARIA DE FÁTIMA MORAES BEZERRA CAVALCANTI</text:p>
      <text:p text:style-name="P296"/>
      <text:p text:style-name="P298"><text:span text:style-name="T74">36</text:span><text:span text:style-name="T72">) Apelação Cível n</text:span><text:span text:style-name="T175">º</text:span><text:span text:style-name="T72"> </text:span><text:span text:style-name="Strong_20_Emphasis"><text:span text:style-name="T105">0802188-14.2015.8.15.0001</text:span></text:span><text:span text:style-name="T72">.</text:span></text:p>
      <text:p text:style-name="P80"><text:span text:style-name="T136">Oriundo da </text:span><text:span text:style-name="T151">5ª Vara Cível da</text:span><text:span text:style-name="T136"> Comarca d</text:span><text:span text:style-name="T151">e Campina Grande</text:span><text:span text:style-name="Strong_20_Emphasis"><text:span text:style-name="T72">.</text:span></text:span></text:p>
      <text:p text:style-name="P172"><text:span text:style-name="T72">Apelante(s): </text:span><text:span text:style-name="Strong_20_Emphasis"><text:span text:style-name="T105">D</text:span></text:span><text:span text:style-name="Strong_20_Emphasis"><text:span text:style-name="T131">ébora Silva Soares</text:span></text:span><text:span text:style-name="Strong_20_Emphasis"><text:span text:style-name="T72">.</text:span></text:span></text:p>
      <text:p text:style-name="P212"><text:span text:style-name="Strong_20_Emphasis"><text:span text:style-name="T176">Advogado(s): Osmário Medeiros - OAB/PB 14.149.</text:span></text:span></text:p>
      <text:p text:style-name="P180">Apelado(s): <text:span text:style-name="Strong_20_Emphasis"><text:span text:style-name="T361">C&amp;A M</text:span></text:span><text:span text:style-name="Strong_20_Emphasis"><text:span text:style-name="T367">odas Ltda</text:span></text:span>.</text:p>
      <text:p text:style-name="P128"><text:span text:style-name="Strong_20_Emphasis"><text:span text:style-name="T105">Advogado(s): Carlos Roberto Siqueira Castro – OAB/PB 20.283-A, Carlyson Renato Alves da Silva -OAB/PB 19.830-A </text:span></text:span><text:span text:style-name="Strong_20_Emphasis"><text:span text:style-name="T131">e outro</text:span></text:span><text:span text:style-name="Strong_20_Emphasis"><text:span text:style-name="T105">.</text:span></text:span></text:p>
      <text:p text:style-name="P128"><text:span text:style-name="Strong_20_Emphasis"><text:span text:style-name="T105"><text:s/></text:span></text:span></text:p>
      <text:p text:style-name="P143">RELATOR: EXM<text:span text:style-name="T409">O</text:span>. DES. <text:span text:style-name="T409">JOSÉ RICARDO PORTO</text:span></text:p>
      <text:p text:style-name="P300"><text:span text:style-name="Strong_20_Emphasis"><text:span text:style-name="T68"/></text:span></text:p>
      <text:p text:style-name="P59"><text:span text:style-name="T74">37</text:span><text:span text:style-name="T72">) </text:span><text:span text:style-name="T76">Apelação Cível</text:span><text:span text:style-name="T72"> nº 0818736-80.2016.8.15.0001</text:span></text:p>
      <text:p text:style-name="P59"><text:span text:style-name="T136">Oriundo da </text:span><text:span text:style-name="T142">3ª Vara da Fazenda Pública de Campina Grande</text:span><text:span text:style-name="T136">.</text:span></text:p>
      <text:p text:style-name="P80"><text:span text:style-name="T76">Apelante</text:span><text:span text:style-name="T72">(s): </text:span><text:span text:style-name="T76">Estado da Paraíba, representado por sua Procuradora, Jaqueline Lopes de Alencar</text:span><text:span text:style-name="Strong_20_Emphasis"><text:span text:style-name="T72">.</text:span></text:span></text:p>
      <text:p text:style-name="P126"><text:span text:style-name="Strong_20_Emphasis"><text:span text:style-name="T117">Apelada</text:span></text:span><text:span text:style-name="Strong_20_Emphasis"><text:span text:style-name="T105">(s): </text:span></text:span><text:span text:style-name="Strong_20_Emphasis"><text:span text:style-name="T117">Joselita de Oliveira Fernandes</text:span></text:span><text:span text:style-name="Strong_20_Emphasis"><text:span text:style-name="T105">.</text:span></text:span></text:p>
      <text:p text:style-name="P118"><text:span text:style-name="Strong_20_Emphasis"><text:span text:style-name="T334">Advogado</text:span></text:span><text:span text:style-name="Strong_20_Emphasis"><text:span text:style-name="T335">s</text:span></text:span><text:span text:style-name="Strong_20_Emphasis"><text:span text:style-name="T334">: </text:span></text:span><text:span text:style-name="Strong_20_Emphasis"><text:span text:style-name="T339">Vincy Oliveira Figueiredo</text:span></text:span><text:span text:style-name="Strong_20_Emphasis"><text:span text:style-name="T334"> – OAB/PB </text:span></text:span><text:span text:style-name="Strong_20_Emphasis"><text:span text:style-name="T339">19.195.</text:span></text:span></text:p>
      <text:p text:style-name="P128"><text:span text:style-name="Strong_20_Emphasis"><text:span text:style-name="T105"/></text:span></text:p>
      <text:p text:style-name="P143">RELATORA: EXMA. DESA. MARIA DE FÁTIMA MORAES BEZERRA CAVALCANTI</text:p>
      <text:p text:style-name="P296"/>
      <text:p text:style-name="P298"><text:span text:style-name="T74">38</text:span><text:span text:style-name="T72">) </text:span><text:span text:style-name="T98">Remessa Oficial e </text:span><text:span text:style-name="T72">Apelação Cível n</text:span><text:span text:style-name="T175">º</text:span><text:span text:style-name="T72"> </text:span><text:span text:style-name="Strong_20_Emphasis"><text:span text:style-name="T105">0802769-49.2016.8.15.0371</text:span></text:span><text:span text:style-name="T72">.</text:span></text:p>
      <text:p text:style-name="P80"><text:span text:style-name="T136">Oriundo da </text:span><text:span text:style-name="T152">5ª Vara da Comarca de Sousa</text:span><text:span text:style-name="Strong_20_Emphasis"><text:span text:style-name="T72">.</text:span></text:span></text:p>
      <text:p text:style-name="P172"><text:span text:style-name="T72">Apelante(s): </text:span><text:span text:style-name="T98">Município de Sousa</text:span><text:span text:style-name="Strong_20_Emphasis"><text:span text:style-name="T72">.</text:span></text:span></text:p>
      <text:p text:style-name="P172"><text:span text:style-name="Strong_20_Emphasis"><text:span text:style-name="T104">Advogado(s): <text:s/></text:span></text:span><text:span text:style-name="Strong_20_Emphasis"><text:span text:style-name="T132">Raul Gonçalves Holanda Silva</text:span></text:span><text:span text:style-name="Strong_20_Emphasis"><text:span text:style-name="T128"> – OAB/PB </text:span></text:span><text:span text:style-name="Strong_20_Emphasis"><text:span text:style-name="T132">17.315</text:span></text:span><text:span text:style-name="Strong_20_Emphasis"><text:span text:style-name="T104">.</text:span></text:span></text:p>
      <text:p text:style-name="P172"><text:span text:style-name="T72">Apelad</text:span><text:span text:style-name="T98">a</text:span><text:span text:style-name="T72">(s): </text:span><text:span text:style-name="Strong_20_Emphasis"><text:span text:style-name="T132">Francineide Paiva Gonçalves Andrade</text:span></text:span><text:span text:style-name="T72">.</text:span></text:p>
      <text:p text:style-name="P128"><text:span text:style-name="Strong_20_Emphasis"><text:span text:style-name="T105">Advogad</text:span></text:span><text:span text:style-name="Strong_20_Emphasis"><text:span text:style-name="T132">o</text:span></text:span><text:span text:style-name="Strong_20_Emphasis"><text:span text:style-name="T105">(s): </text:span></text:span><text:span text:style-name="Strong_20_Emphasis"><text:span text:style-name="T132">Lincoln Bezerra de Abrantes</text:span></text:span><text:span text:style-name="Strong_20_Emphasis"><text:span text:style-name="T105"> – OAB/PB </text:span></text:span><text:span text:style-name="Strong_20_Emphasis"><text:span text:style-name="T132">12060</text:span></text:span><text:span text:style-name="Strong_20_Emphasis"><text:span text:style-name="T105">.</text:span></text:span></text:p>
      <text:p text:style-name="P128"><text:span text:style-name="Strong_20_Emphasis"><text:span text:style-name="T105"/></text:span></text:p>
      <text:p text:style-name="P143">RELATORA: EXMA. DESA. MARIA DE FÁTIMA MORAES BEZERRA CAVALCANTI</text:p>
      <text:p text:style-name="P296"/>
      <text:p text:style-name="P298"><text:span text:style-name="T74">39</text:span><text:span text:style-name="T72">) </text:span><text:span text:style-name="T98">Remessa Oficial e </text:span><text:span text:style-name="T72">Apelação Cível n</text:span><text:span text:style-name="T175">º</text:span><text:span text:style-name="T72"> 0805320-11.2017.8.15.0001</text:span></text:p>
      <text:p text:style-name="P80"><text:span text:style-name="T136">Oriundo da </text:span><text:span text:style-name="T153">3ª Vara da Fazenda Pública da Capital</text:span><text:span text:style-name="Strong_20_Emphasis"><text:span text:style-name="T72">.</text:span></text:span></text:p>
      <text:p text:style-name="P172"><text:span text:style-name="T72">Apelante(s): </text:span><text:span text:style-name="T99">Bárbara Jeane Pinto Chaves</text:span><text:span text:style-name="Strong_20_Emphasis"><text:span text:style-name="T72">.</text:span></text:span></text:p>
      <text:p text:style-name="P172"><text:span text:style-name="Strong_20_Emphasis"><text:span text:style-name="T104">Advogad</text:span></text:span><text:span text:style-name="Strong_20_Emphasis"><text:span text:style-name="T133">a</text:span></text:span><text:span text:style-name="Strong_20_Emphasis"><text:span text:style-name="T104">(s): </text:span></text:span><text:span text:style-name="Strong_20_Emphasis"><text:span text:style-name="T133">Alane dos Santos Gabral</text:span></text:span><text:span text:style-name="Strong_20_Emphasis"><text:span text:style-name="T104"> </text:span></text:span><text:span text:style-name="Strong_20_Emphasis"><text:span text:style-name="T128"><text:s/>– OAB/PB </text:span></text:span><text:span text:style-name="Strong_20_Emphasis"><text:span text:style-name="T133">20.764</text:span></text:span><text:span text:style-name="Strong_20_Emphasis"><text:span text:style-name="T104">.</text:span></text:span></text:p>
      <text:p text:style-name="P172"><text:span text:style-name="T72">Apelad</text:span><text:span text:style-name="T99">o</text:span><text:span text:style-name="T72">(s): </text:span><text:span text:style-name="T99">Município de Campina Grande, representado por seu Procurador, Oto Oliveira Caju</text:span><text:span text:style-name="Strong_20_Emphasis"><text:span text:style-name="T105"> – OAB/PB </text:span></text:span><text:span text:style-name="Strong_20_Emphasis"><text:span text:style-name="T133">11.634</text:span></text:span><text:span text:style-name="Strong_20_Emphasis"><text:span text:style-name="T105">.</text:span></text:span></text:p>
      <text:p text:style-name="P172"><text:span text:style-name="Strong_20_Emphasis"><text:span text:style-name="T105"/></text:span></text:p>
      <text:p text:style-name="P143">RELATORA: EXMA. DESA. MARIA DE FÁTIMA MORAES BEZERRA CAVALCANTI</text:p>
      <text:p text:style-name="P296"/>
      <text:p text:style-name="P298"><text:span text:style-name="T74">40</text:span><text:span text:style-name="T72">) </text:span><text:span text:style-name="T98">Remessa Oficial e </text:span><text:span text:style-name="T72">Apelação Cível n</text:span><text:span text:style-name="T175">º</text:span><text:span text:style-name="T72"> </text:span><text:span text:style-name="Strong_20_Emphasis"><text:span text:style-name="T105">0801705-67.2017.8.15.0371</text:span></text:span><text:span text:style-name="T72">.</text:span></text:p>
      <text:p text:style-name="P80"><text:span text:style-name="T136">Oriundo da </text:span><text:span text:style-name="T154">5ª Vara da Comarca de Sousa</text:span><text:span text:style-name="Strong_20_Emphasis"><text:span text:style-name="T72">.</text:span></text:span></text:p>
      <text:p text:style-name="P172"><text:span text:style-name="T72">Apelante(s): </text:span><text:span text:style-name="T100">Francisco de Assis Leite</text:span><text:span text:style-name="Strong_20_Emphasis"><text:span text:style-name="T72">.</text:span></text:span></text:p>
      <text:p text:style-name="P172"><text:span text:style-name="Strong_20_Emphasis"><text:span text:style-name="T104">Advogad</text:span></text:span><text:span text:style-name="Strong_20_Emphasis"><text:span text:style-name="T134">a</text:span></text:span><text:span text:style-name="Strong_20_Emphasis"><text:span text:style-name="T104">(s): </text:span></text:span><text:span text:style-name="Strong_20_Emphasis"><text:span text:style-name="T134">Alessandra Anacleto Ayres Martins Marques</text:span></text:span><text:span text:style-name="Strong_20_Emphasis"><text:span text:style-name="T128"> – OAB/PB </text:span></text:span><text:span text:style-name="Strong_20_Emphasis"><text:span text:style-name="T134">22.231 e outras</text:span></text:span><text:span text:style-name="Strong_20_Emphasis"><text:span text:style-name="T104">.</text:span></text:span></text:p>
      <text:p text:style-name="P172"><text:span text:style-name="T72">Apelad</text:span><text:span text:style-name="T98">a</text:span><text:span text:style-name="T72">(s): </text:span><text:span text:style-name="T100">Município de Sousa</text:span><text:span text:style-name="T72">.</text:span></text:p>
      <text:p text:style-name="P128"><text:span text:style-name="Strong_20_Emphasis"><text:span text:style-name="T105">Advogad</text:span></text:span><text:span text:style-name="Strong_20_Emphasis"><text:span text:style-name="T132">o</text:span></text:span><text:span text:style-name="Strong_20_Emphasis"><text:span text:style-name="T105">(s): </text:span></text:span><text:span text:style-name="Strong_20_Emphasis"><text:span text:style-name="T134">Sydcley Batista de Oliveira</text:span></text:span><text:span text:style-name="Strong_20_Emphasis"><text:span text:style-name="T105"> – OAB/PB </text:span></text:span><text:span text:style-name="Strong_20_Emphasis"><text:span text:style-name="T134">20.577</text:span></text:span><text:span text:style-name="Strong_20_Emphasis"><text:span text:style-name="T105">.</text:span></text:span></text:p>
      <text:p text:style-name="P172"><text:span text:style-name="Strong_20_Emphasis"><text:span text:style-name="T105"/></text:span></text:p>
      <text:p text:style-name="P172"><text:span text:style-name="Strong_20_Emphasis"><text:span text:style-name="T105"/></text:span></text:p>
      <text:p text:style-name="P172"><text:span text:style-name="Strong_20_Emphasis"><text:span text:style-name="T105"/></text:span></text:p>
      <text:p text:style-name="P172"><text:span text:style-name="Strong_20_Emphasis"><text:span text:style-name="T105"/></text:span></text:p>
      <text:p text:style-name="P172"><text:span text:style-name="Strong_20_Emphasis"><text:span text:style-name="T105"/></text:span></text:p>
      <text:p text:style-name="P172"><text:span text:style-name="Strong_20_Emphasis"><text:span text:style-name="T105"/></text:span></text:p>
      <text:p text:style-name="P143"><text:soft-page-break/>RELATOR: EXM<text:span text:style-name="T409">O</text:span>. DES. <text:span text:style-name="T409">JOSÉ RICARDO PORTO</text:span></text:p>
      <text:p text:style-name="P296"/>
      <text:p text:style-name="P298"><text:span text:style-name="T74">41</text:span><text:span text:style-name="T72">) </text:span><text:span text:style-name="T98">Remessa Oficial e </text:span><text:span text:style-name="T72">Apelação Cível n</text:span><text:span text:style-name="T175">º</text:span><text:span text:style-name="T72"> 0804599-85.2017.8.15.0251.</text:span></text:p>
      <text:p text:style-name="P80"><text:span text:style-name="T136">Oriundo da </text:span><text:span text:style-name="T149">4ª Vara da Comarca de Patos</text:span><text:span text:style-name="Strong_20_Emphasis"><text:span text:style-name="T72">.</text:span></text:span></text:p>
      <text:p text:style-name="P172"><text:span text:style-name="T72">Apelante(s): </text:span><text:span text:style-name="T96">Glória Assis de Lucena</text:span><text:span text:style-name="Strong_20_Emphasis"><text:span text:style-name="T72">.</text:span></text:span></text:p>
      <text:p text:style-name="P172"><text:span text:style-name="Strong_20_Emphasis"><text:span text:style-name="T104">Advogad</text:span></text:span><text:span text:style-name="Strong_20_Emphasis"><text:span text:style-name="T129">o</text:span></text:span><text:span text:style-name="Strong_20_Emphasis"><text:span text:style-name="T104">(s): </text:span></text:span><text:span text:style-name="Strong_20_Emphasis"><text:span text:style-name="T129">Alexandre da Silva Oliveira</text:span></text:span><text:span text:style-name="Strong_20_Emphasis"><text:span text:style-name="T128"> – OAB/PB </text:span></text:span><text:span text:style-name="Strong_20_Emphasis"><text:span text:style-name="T129">11.652 e outros</text:span></text:span><text:span text:style-name="Strong_20_Emphasis"><text:span text:style-name="T104">.</text:span></text:span></text:p>
      <text:p text:style-name="P172"><text:span text:style-name="T72">Apelad</text:span><text:span text:style-name="T96">o</text:span><text:span text:style-name="T72">(s): </text:span><text:span text:style-name="T96">Estado da Paraíba, representado por seu Procurador, Eduardo Henrique Videres de Albuquerque</text:span><text:span text:style-name="T72">.</text:span></text:p>
      <text:p text:style-name="P128"><text:span text:style-name="Strong_20_Emphasis"><text:span text:style-name="T105"/></text:span></text:p>
      <text:p text:style-name="P228">RELATOR: EXMO. DR. ONALDO ROCHA DE QUEIROGA (Juiz convocado para substituir o Exmo. Des. Leandro dos Santos).</text:p>
      <text:p text:style-name="P120"/>
      <text:p text:style-name="P59"><text:span text:style-name="T74">42</text:span><text:span text:style-name="T72">) Apelação Cível </text:span><text:span text:style-name="Strong_20_Emphasis"><text:span text:style-name="T72">nº </text:span></text:span><text:span text:style-name="Strong_20_Emphasis"><text:span text:style-name="T105">0814336-86.2017.8.15.0001</text:span></text:span><text:span text:style-name="Strong_20_Emphasis"><text:span text:style-name="T72">.</text:span></text:span></text:p>
      <text:p text:style-name="P40">Oriundo da <text:span text:style-name="T441">8ª Vara Cível da </text:span>Comarca <text:span text:style-name="T441">de Campina Grande</text:span>.</text:p>
      <text:p text:style-name="P80"><text:span text:style-name="T72">Apelante(s): </text:span><text:span text:style-name="Strong_20_Emphasis"><text:span text:style-name="T105">W</text:span></text:span><text:span text:style-name="Strong_20_Emphasis"><text:span text:style-name="T135">ilson Gomes de Oliveira</text:span></text:span><text:span text:style-name="Strong_20_Emphasis"><text:span text:style-name="T72">.</text:span></text:span></text:p>
      <text:p text:style-name="P37"><text:span text:style-name="T372">Advogado(s): Ana Maria </text:span><text:span text:style-name="T373">Barros Servilha Costa Angelino</text:span> – OAB/PB <text:span text:style-name="T441">23.447</text:span>.</text:p>
      <text:p text:style-name="P149"><text:span text:style-name="T72">Apelado(s): </text:span><text:span text:style-name="Strong_20_Emphasis"><text:span text:style-name="T104">Telemar Norte Leste S/A.</text:span></text:span></text:p>
      <text:p text:style-name="P149"><text:span text:style-name="Strong_20_Emphasis"><text:span text:style-name="T55">Advogado(s): </text:span></text:span><text:span text:style-name="Strong_20_Emphasis"><text:span text:style-name="T105">Wilson Sales Belchior -OAB/PB 17.314-A.</text:span></text:span></text:p>
      <text:p text:style-name="P128"><text:span text:style-name="Strong_20_Emphasis"><text:span text:style-name="T177"/></text:span></text:p>
      <text:p text:style-name="P228">RELATOR: EXMO. DR. ONALDO ROCHA DE QUEIROGA (Juiz convocado para substituir o Exmo. Des. Leandro dos Santos).</text:p>
      <text:p text:style-name="P120"/>
      <text:p text:style-name="P59"><text:span text:style-name="T74">43</text:span><text:span text:style-name="T72">) Apelação Cível </text:span><text:span text:style-name="Strong_20_Emphasis"><text:span text:style-name="T72">nº </text:span></text:span><text:span text:style-name="Strong_20_Emphasis"><text:span text:style-name="T55">0800020-89.2016.8.15.0361</text:span></text:span><text:span text:style-name="Strong_20_Emphasis"><text:span text:style-name="T72">.</text:span></text:span></text:p>
      <text:p text:style-name="P40">Oriundo da Comarca <text:span text:style-name="T442">de Serraria</text:span>.</text:p>
      <text:p text:style-name="P80"><text:span text:style-name="T72">Apelante(s): </text:span><text:span text:style-name="T101">Banco Mercantil do Brasil S/A</text:span><text:span text:style-name="Strong_20_Emphasis"><text:span text:style-name="T72">.</text:span></text:span></text:p>
      <text:p text:style-name="P37">Advogado(s): <text:span text:style-name="T442">Marcos Délli Ribeiro Rodrigues </text:span>– OAB/<text:span text:style-name="T442">RN 5.553</text:span>.</text:p>
      <text:p text:style-name="P149"><text:span text:style-name="T72">Apelado(s): </text:span><text:span text:style-name="Strong_20_Emphasis"><text:span text:style-name="T55">M</text:span></text:span><text:span text:style-name="Strong_20_Emphasis"><text:span text:style-name="T67">aria Cícera Matias dos Santos</text:span></text:span><text:span text:style-name="Strong_20_Emphasis"><text:span text:style-name="T72">.</text:span></text:span></text:p>
      <text:p text:style-name="P128"><text:span text:style-name="Strong_20_Emphasis"><text:span text:style-name="T105">Advogado(s): Gleysianne Kelly Souza Lira – OAB/PB 15.844.</text:span></text:span></text:p>
      <text:p text:style-name="P126"><text:span text:style-name="Strong_20_Emphasis"><text:span text:style-name="T105"/></text:span></text:p>
      <text:p text:style-name="P228">RELATOR: EXMO. DR. ONALDO ROCHA DE QUEIROGA (Juiz convocado para substituir o Exmo. Des. Leandro dos Santos).</text:p>
      <text:p text:style-name="P120"/>
      <text:p text:style-name="P59"><text:span text:style-name="T74">44</text:span><text:span text:style-name="T72">) Apelação Cível </text:span><text:span text:style-name="Strong_20_Emphasis"><text:span text:style-name="T72">nº 0800136-28.2017.8.15.0081.</text:span></text:span></text:p>
      <text:p text:style-name="P40">Oriundo da Comarca <text:span text:style-name="T442">de Bananeiras</text:span>.</text:p>
      <text:p text:style-name="P80"><text:span text:style-name="T72">Apelante(s): </text:span><text:span text:style-name="T102">Município de Bananeiras, representado por seu Procurador, Atônio Justino de Araújo Neto</text:span><text:span text:style-name="Strong_20_Emphasis"><text:span text:style-name="T72">.</text:span></text:span></text:p>
      <text:p text:style-name="P149"><text:span text:style-name="T72">Apelad</text:span><text:span text:style-name="T102">a</text:span><text:span text:style-name="T72">(s): </text:span><text:span text:style-name="T102">Francinalva de Oliveira Costa</text:span><text:span text:style-name="Strong_20_Emphasis"><text:span text:style-name="T72">.</text:span></text:span></text:p>
      <text:p text:style-name="P128"><text:span text:style-name="Strong_20_Emphasis"><text:span text:style-name="T105">Advogad</text:span></text:span><text:span text:style-name="Strong_20_Emphasis"><text:span text:style-name="T106">a</text:span></text:span><text:span text:style-name="Strong_20_Emphasis"><text:span text:style-name="T105">(s): <text:s/></text:span></text:span><text:span text:style-name="Strong_20_Emphasis"><text:span text:style-name="T106">Alana Natasha Mendes Vaz Santa Cruz </text:span></text:span><text:span text:style-name="Strong_20_Emphasis"><text:span text:style-name="T105">– OAB/PB </text:span></text:span><text:span text:style-name="Strong_20_Emphasis"><text:span text:style-name="T106">14.386</text:span></text:span><text:span text:style-name="Strong_20_Emphasis"><text:span text:style-name="T105">.</text:span></text:span></text:p>
      <text:p text:style-name="P126"><text:span text:style-name="Strong_20_Emphasis"><text:span text:style-name="T105"/></text:span></text:p>
      <text:p text:style-name="P228">RELATOR: EXMO. DR. ONALDO ROCHA DE QUEIROGA (Juiz convocado para substituir o Exmo. Des. Leandro dos Santos).</text:p>
      <text:p text:style-name="P120"/>
      <text:p text:style-name="P59"><text:span text:style-name="T74">45</text:span><text:span text:style-name="T72">) Apelação Cível </text:span><text:span text:style-name="Strong_20_Emphasis"><text:span text:style-name="T72">nº 0800404-50.2016.8.15.0491.</text:span></text:span></text:p>
      <text:p text:style-name="P40">Oriundo da Comarca <text:span text:style-name="T442">de Uiraúna</text:span>.</text:p>
      <text:p text:style-name="P80"><text:span text:style-name="T72">Apelante(s): </text:span><text:span text:style-name="T103">Francilene Cruz da Silva</text:span><text:span text:style-name="Strong_20_Emphasis"><text:span text:style-name="T72">.</text:span></text:span></text:p>
      <text:p text:style-name="P80"><text:span text:style-name="Strong_20_Emphasis"><text:span text:style-name="T103">Advogado(s): Gildo Leobino de Souza Junior – OAB/PB 22.991-a </text:span></text:span></text:p>
      <text:p text:style-name="P149"><text:span text:style-name="T72">Apelad</text:span><text:span text:style-name="T103">o</text:span><text:span text:style-name="T72">s): </text:span><text:span text:style-name="T103">Banco do Brasil</text:span><text:span text:style-name="Strong_20_Emphasis"><text:span text:style-name="T72">.</text:span></text:span></text:p>
      <text:p text:style-name="P103"><text:span text:style-name="Strong_20_Emphasis"><text:span text:style-name="T165">Advogad</text:span></text:span><text:span text:style-name="Strong_20_Emphasis"><text:span text:style-name="T166">o</text:span></text:span><text:span text:style-name="Strong_20_Emphasis"><text:span text:style-name="T165">(s): <text:s/></text:span></text:span><text:span text:style-name="Strong_20_Emphasis"><text:span text:style-name="T166">Sérvio Túlio de Barcelos</text:span></text:span><text:span text:style-name="Strong_20_Emphasis"><text:span text:style-name="T167"> </text:span></text:span><text:span text:style-name="Strong_20_Emphasis"><text:span text:style-name="T165">– OAB/PB </text:span></text:span><text:span text:style-name="Strong_20_Emphasis"><text:span text:style-name="T166">20.412 e outros</text:span></text:span><text:span text:style-name="Strong_20_Emphasis"><text:span text:style-name="T165">.</text:span></text:span></text:p>
      <text:p text:style-name="P4"/>
      <text:p text:style-name="P4"/>
      <text:p text:style-name="P4"/>
      <text:p text:style-name="P4"><text:soft-page-break/>FÍSICA</text:p>
      <text:p text:style-name="P4"/>
      <text:p text:style-name="P227"><text:span text:style-name="Strong_20_Emphasis"><text:span text:style-name="T280">RELATOR: EXMO. DES. JOSÉ RICARDO PORTO.</text:span></text:span></text:p>
      <text:p text:style-name="P6"/>
      <text:p text:style-name="P52"><text:span text:style-name="T179">01) Agravo Interno nº </text:span><text:span text:style-name="T180">00037890520158152001</text:span><text:span text:style-name="Strong_20_Emphasis"><text:span text:style-name="T179">.</text:span></text:span></text:p>
      <text:p text:style-name="P12">Oriundo da <text:span text:style-name="T302">4ª Vara da Fazenda Pública da Comarca da Capital</text:span>.</text:p>
      <text:p text:style-name="P60"><text:span text:style-name="T179">Agravante(s): </text:span><text:span text:style-name="Strong_20_Emphasis"><text:span text:style-name="T265">Estado da Paraíba, representado por seu Procurador Igor de Rosalmeida Dantas.</text:span></text:span></text:p>
      <text:p text:style-name="P145"><text:span text:style-name="T179">Agravado(s): </text:span><text:span text:style-name="T181">José Orlando Gouveia do Nascimento</text:span><text:span text:style-name="Strong_20_Emphasis"><text:span text:style-name="T179">.</text:span></text:span></text:p>
      <text:p text:style-name="P84"><text:span text:style-name="Strong_20_Emphasis"><text:span text:style-name="T303">Advogado(s): Alexandre Gustavo Cezar Neves </text:span></text:span><text:span text:style-name="Strong_20_Emphasis"><text:span text:style-name="T315">– OAB/PB 14.640 e Ubiratã Fernandes de Souza – OAB/PB 11.960.</text:span></text:span></text:p>
      <text:p text:style-name="P84"><text:span text:style-name="Strong_20_Emphasis"><text:span text:style-name="T161"/></text:span></text:p>
      <text:p text:style-name="P220">RELATOR: EXMO. DES. JOSÉ RICARDO PORTO.</text:p>
      <text:p text:style-name="P6"/>
      <text:p text:style-name="P229"><text:span text:style-name="T4">0</text:span><text:span text:style-name="T24">2</text:span><text:span text:style-name="T4">) Embargos de Declaração n</text:span><text:span text:style-name="T351">º</text:span><text:span text:style-name="T4"> </text:span><text:span text:style-name="T18">00126105620128150011</text:span><text:span text:style-name="T4">.</text:span></text:p>
      <text:p text:style-name="P22"><text:span text:style-name="T31">Oriundo da</text:span><text:span text:style-name="T4"> </text:span><text:span text:style-name="T5">2ª Vara da Fazenda Pública da Comarca de Campina Grande</text:span><text:span text:style-name="T4">. </text:span></text:p>
      <text:p text:style-name="P71"><text:span text:style-name="T179">Embargante(s): </text:span><text:span text:style-name="Strong_20_Emphasis"><text:span text:style-name="T212">PbPrev – Paraíba Previdência, representado por seu Procurador Jovelino Carolino Delgado Neto - OAB/PB 17.281.</text:span></text:span></text:p>
      <text:p text:style-name="P31"><text:span text:style-name="T36">Embargado(s): </text:span><text:span text:style-name="T37">Marta Ferreira</text:span><text:span text:style-name="T4">.</text:span></text:p>
      <text:p text:style-name="P88"><text:span text:style-name="Strong_20_Emphasis"><text:span text:style-name="T315">Advogado(s): </text:span></text:span><text:span text:style-name="Strong_20_Emphasis"><text:span text:style-name="T316">Luiz Mesquita de Almeida Neto</text:span></text:span><text:span text:style-name="Strong_20_Emphasis"><text:span text:style-name="T315"> – OAB/PB </text:span></text:span><text:span text:style-name="Strong_20_Emphasis"><text:span text:style-name="T316">15.742</text:span></text:span><text:span text:style-name="Strong_20_Emphasis"><text:span text:style-name="T315">.</text:span></text:span></text:p>
      <text:p text:style-name="P88"><text:span text:style-name="Strong_20_Emphasis"><text:span text:style-name="T282"/></text:span></text:p>
      <text:p text:style-name="P220">RELATOR: EXMO. DES. JOSÉ RICARDO PORTO.</text:p>
      <text:p text:style-name="P6"/>
      <text:p text:style-name="P230"><text:span text:style-name="T4">0</text:span><text:span text:style-name="T24">3</text:span><text:span text:style-name="T4">) Embargos de Declaração n</text:span><text:span text:style-name="T351">º</text:span><text:span text:style-name="T4"> </text:span><text:span text:style-name="T19">00000729220128150221</text:span><text:span text:style-name="T4">.</text:span></text:p>
      <text:p text:style-name="P22"><text:span text:style-name="T31">Oriundo da</text:span><text:span text:style-name="T4"> </text:span><text:span text:style-name="T6">Comarca de São José de Piranhas</text:span><text:span text:style-name="T4">. </text:span></text:p>
      <text:p text:style-name="P22"><text:span text:style-name="T4">Embargante(s): </text:span><text:span text:style-name="T6">Helton Alves</text:span><text:span text:style-name="T36">.</text:span></text:p>
      <text:p text:style-name="P22"><text:span text:style-name="T36">Advogado(s): </text:span><text:span text:style-name="T38">Rodolpho Cavalcanti Dias </text:span><text:span text:style-name="T4">– OAB/PB </text:span><text:span text:style-name="T6">11.659</text:span><text:span text:style-name="T4">.</text:span></text:p>
      <text:p text:style-name="P31"><text:span text:style-name="T36">Embargado(s): </text:span><text:span text:style-name="T38">BRB – Banco de Brasília S/A</text:span><text:span text:style-name="T4">.</text:span></text:p>
      <text:p text:style-name="P88"><text:span text:style-name="Strong_20_Emphasis"><text:span text:style-name="T315">Advogado(s): </text:span></text:span><text:span text:style-name="Strong_20_Emphasis"><text:span text:style-name="T317">Haroldo Wilson Martinez </text:span></text:span><text:span text:style-name="Strong_20_Emphasis"><text:span text:style-name="T315">– OAB/P</text:span></text:span><text:span text:style-name="Strong_20_Emphasis"><text:span text:style-name="T317">E 20.366 e Manuella Fernandes leite – OAB/PB 14.055</text:span></text:span><text:span text:style-name="Strong_20_Emphasis"><text:span text:style-name="T315">.</text:span></text:span></text:p>
      <text:p text:style-name="P88"><text:span text:style-name="Strong_20_Emphasis"><text:span text:style-name="T164"/></text:span></text:p>
      <text:p text:style-name="P220">RELATOR: EXMO. DES. JOSÉ RICARDO PORTO.</text:p>
      <text:p text:style-name="P6"/>
      <text:p text:style-name="P231"><text:span text:style-name="T4">0</text:span><text:span text:style-name="T24">4</text:span><text:span text:style-name="T4">) Embargos de Declaração n</text:span><text:span text:style-name="T351">º</text:span><text:span text:style-name="T4"> </text:span><text:span text:style-name="T18">00094612820148152001</text:span><text:span text:style-name="T4">.</text:span></text:p>
      <text:p text:style-name="P22"><text:span text:style-name="T31">Oriundo da</text:span><text:span text:style-name="T4"> </text:span><text:span text:style-name="T7">12ª Vara Cível da Comarca da Capital</text:span><text:span text:style-name="T4">. </text:span></text:p>
      <text:p text:style-name="P23"><text:span text:style-name="T4">Embargante(s): </text:span><text:span text:style-name="T28">CVC Brasil Operadora e Agência de Viagens S/A e CR Grande Viagens e Turismo Ltda. - ME</text:span><text:span text:style-name="T35">.</text:span></text:p>
      <text:p text:style-name="P5"><text:span text:style-name="Strong_20_Emphasis"><text:span text:style-name="T303">Advogado(s): Gustavo Viseu </text:span></text:span><text:span text:style-name="Strong_20_Emphasis"><text:span text:style-name="T315"><text:s/>– OAB/SP 117.417</text:span></text:span><text:span text:style-name="Strong_20_Emphasis"><text:span text:style-name="T303">.</text:span></text:span></text:p>
      <text:p text:style-name="P32"><text:span text:style-name="T36">Embargado(s): </text:span><text:span text:style-name="T28">Clio Robispierre Camargo Luconi.</text:span></text:p>
      <text:p text:style-name="P83"><text:span text:style-name="Strong_20_Emphasis"><text:span text:style-name="T213">Advogado(s): Wilson Furtado Roberto - OAB/PB 12.189.</text:span></text:span></text:p>
      <text:p text:style-name="P83"><text:span text:style-name="Strong_20_Emphasis"><text:span text:style-name="T213"/></text:span></text:p>
      <text:p text:style-name="P221">RELATOR: EXMO. DES. JOSÉ RICARDO PORTO.</text:p>
      <text:p text:style-name="P280"/>
      <text:p text:style-name="P237"><text:span text:style-name="T24">05</text:span><text:span text:style-name="T4">) Embargos de Declaração n</text:span><text:span text:style-name="T351">º</text:span><text:span text:style-name="T4"> <text:s/>00005832620138151201.</text:span></text:p>
      <text:p text:style-name="P24"><text:span text:style-name="T31">Oriundo da</text:span><text:span text:style-name="T4"> </text:span><text:span text:style-name="T13">Comarca de Araçagi</text:span><text:span text:style-name="T4">. </text:span></text:p>
      <text:p text:style-name="P24"><text:span text:style-name="T4">Embargante(s): </text:span><text:span text:style-name="T13">Cláudia Maria Pereira da Silva</text:span><text:span text:style-name="T36">.</text:span></text:p>
      <text:p text:style-name="P207">Advogado(s): Cláudio Galdino da Cunha - OAB/PB 10.751.</text:p>
      <text:p text:style-name="P33"><text:span text:style-name="T36">Embargado(s): </text:span><text:span text:style-name="T39">Município de Araçagi, representado por seu Procurador José Alberto Evaristo da Silva</text:span><text:span text:style-name="T4">.</text:span></text:p>
      <text:p text:style-name="P11"/>
      <text:p text:style-name="P224"><text:soft-page-break/>RELATOR: EXMO. DR. ONALDO ROCHA DE QUEIROGA (Juiz convocado para substituir o Exmo. Des. Leandro dos Santos).</text:p>
      <text:p text:style-name="P282"/>
      <text:p text:style-name="P247"><text:span text:style-name="T4">0</text:span><text:span text:style-name="T24">6</text:span><text:span text:style-name="T4">) Embargos de Declaração n</text:span><text:span text:style-name="T351">º</text:span><text:span text:style-name="T4"> </text:span><text:span text:style-name="T29">00026440920138150731</text:span><text:span text:style-name="T4">.</text:span></text:p>
      <text:p text:style-name="P28"><text:span text:style-name="T31">Oriundo da</text:span><text:span text:style-name="T4"> </text:span><text:span text:style-name="T20">2ª Vara da Comarca de Cabedelo</text:span><text:span text:style-name="T4">. </text:span></text:p>
      <text:p text:style-name="P28"><text:span text:style-name="T4">Embargante(s): </text:span><text:span text:style-name="T20">Adroaldo Gomes da Silva Júnior</text:span><text:span text:style-name="T36">.</text:span></text:p>
      <text:p text:style-name="P18">Advogado(s): <text:span text:style-name="T390">Dimitri Souto Mota </text:span>– OAB/PB <text:span text:style-name="T391">14.661.</text:span></text:p>
      <text:p text:style-name="P19">Embargado(s): <text:span text:style-name="T390">Rosilene de Lima Cardoso Nogueira</text:span>. </text:p>
      <text:p text:style-name="P115"><text:span text:style-name="Strong_20_Emphasis"><text:span text:style-name="T36">Advogado(s): </text:span></text:span><text:span text:style-name="Strong_20_Emphasis"><text:span text:style-name="T40">Maria de Lourdes Leite </text:span></text:span><text:span text:style-name="Strong_20_Emphasis"><text:span text:style-name="T36">– OAB/PB </text:span></text:span><text:span text:style-name="Strong_20_Emphasis"><text:span text:style-name="T40">11.767.</text:span></text:span></text:p>
      <text:p text:style-name="P115"><text:span text:style-name="Strong_20_Emphasis"><text:span text:style-name="T50"/></text:span></text:p>
      <text:p text:style-name="P224">RELATOR: EXMO. DR. ONALDO ROCHA DE QUEIROGA (Juiz convocado para substituir o Exmo. Des. Leandro dos Santos).</text:p>
      <text:p text:style-name="P282"/>
      <text:p text:style-name="P248"><text:span text:style-name="T4">0</text:span><text:span text:style-name="T24">7</text:span><text:span text:style-name="T4">) Embargos de Declaração n</text:span><text:span text:style-name="T351">º</text:span><text:span text:style-name="T4"> </text:span><text:span text:style-name="T29">00017356620158152001</text:span><text:span text:style-name="T4">.</text:span></text:p>
      <text:p text:style-name="P28"><text:span text:style-name="T31">Oriundo da</text:span><text:span text:style-name="T4"> </text:span><text:span text:style-name="T21">3ª Vara Cível da Comarca da Capital</text:span><text:span text:style-name="T4">. </text:span></text:p>
      <text:p text:style-name="P29"><text:span text:style-name="T4">Embargante(s): </text:span><text:span text:style-name="T45">Unimed João Pessoa – Cooperativa de Trabalho Médico</text:span><text:span text:style-name="T28">.</text:span></text:p>
      <text:p text:style-name="P29"><text:span text:style-name="T28">Advogado(s): </text:span><text:span text:style-name="T45">Hermano Gadelha de Sá -OAB/PB 8.463 e Leidson Flamarion Torres Matos -OAB/PB 13.040.</text:span></text:p>
      <text:p text:style-name="P19">Embargado(s): <text:span text:style-name="T392">Maria Vieira Lima de Medeiros</text:span>. </text:p>
      <text:p text:style-name="P115"><text:span text:style-name="Strong_20_Emphasis"><text:span text:style-name="T36">Advogado(s): </text:span></text:span><text:span text:style-name="Strong_20_Emphasis"><text:span text:style-name="T41">Clóvis Anage Novais de Araújo Filho </text:span></text:span><text:span text:style-name="Strong_20_Emphasis"><text:span text:style-name="T36">– OAB/PB </text:span></text:span><text:span text:style-name="Strong_20_Emphasis"><text:span text:style-name="T41">13.851.</text:span></text:span></text:p>
      <text:p text:style-name="P115"><text:span text:style-name="Strong_20_Emphasis"><text:span text:style-name="T41"/></text:span></text:p>
      <text:p text:style-name="P225">RELATOR: EXMO. DR. ONALDO ROCHA DE QUEIROGA (Juiz convocado para substituir o Exmo. Des. Leandro dos Santos).</text:p>
      <text:p text:style-name="P283"/>
      <text:p text:style-name="P257"><text:span text:style-name="T24">08</text:span><text:span text:style-name="T4">) Embargos de Declaração n</text:span><text:span text:style-name="T351">º</text:span><text:span text:style-name="T4"> </text:span><text:span text:style-name="T30">00003184220158150461</text:span><text:span text:style-name="T4">.</text:span></text:p>
      <text:p text:style-name="P30"><text:span text:style-name="T31">Oriundo da</text:span><text:span text:style-name="T4"> </text:span><text:span text:style-name="T22">Comarca de Solânea</text:span><text:span text:style-name="T4">. </text:span></text:p>
      <text:p text:style-name="P30"><text:span text:style-name="T4">Embargante(s): </text:span><text:span text:style-name="T22">Maria das Dores Santos da Silva</text:span><text:span text:style-name="T36">.</text:span></text:p>
      <text:p text:style-name="P182"><text:span text:style-name="Strong_20_Emphasis"><text:span text:style-name="T283">Advogado(s):</text:span></text:span><text:span text:style-name="T285"> Cleidísio Henrique da Cruz </text:span><text:span text:style-name="Strong_20_Emphasis"><text:span text:style-name="T283">– OAB/PB 15.606</text:span></text:span><text:span text:style-name="Strong_20_Emphasis"><text:span text:style-name="T291">.</text:span></text:span></text:p>
      <text:p text:style-name="P50"><text:span text:style-name="T272">Embargado(s): </text:span><text:span text:style-name="T179">OI Móvel</text:span><text:span text:style-name="Strong_20_Emphasis"><text:span text:style-name="T212"> S/A.</text:span></text:span></text:p>
      <text:p text:style-name="P50"><text:span text:style-name="Strong_20_Emphasis"><text:span text:style-name="T269">Advogado(s): </text:span></text:span><text:span text:style-name="Strong_20_Emphasis"><text:span text:style-name="T220">Wilson Sales Belchior -OAB/PB 17.314-A.</text:span></text:span></text:p>
      <text:p text:style-name="P92"><text:span text:style-name="Strong_20_Emphasis"><text:span text:style-name="T282"/></text:span></text:p>
      <text:p text:style-name="P215">RELATOR: EXMO. DES. JOSÉ RICARDO PORTO.</text:p>
      <text:p text:style-name="P270"/>
      <text:p text:style-name="P274">09) Remessa Necessária nº <text:span text:style-name="T443">00002036420158150091</text:span>. <text:s/></text:p>
      <text:p text:style-name="P7">Oriundo da Comarca <text:span text:style-name="T353">de Taperoá</text:span>.</text:p>
      <text:p text:style-name="P7">Promovente(s): <text:span text:style-name="T353">Ministério Público do Estado da Paraíba</text:span>.</text:p>
      <text:p text:style-name="P25"><text:span text:style-name="T9">P</text:span><text:span text:style-name="T4">romovido(s): </text:span><text:span text:style-name="T9">Município de Taperoá</text:span><text:span text:style-name="T4">.</text:span></text:p>
      <text:p text:style-name="P89"><text:span text:style-name="Strong_20_Emphasis"><text:span text:style-name="T303">Advogado(s): </text:span></text:span><text:span text:style-name="Strong_20_Emphasis"><text:span text:style-name="T304">Caio Graco Coutinho Sousa </text:span></text:span><text:span text:style-name="Strong_20_Emphasis"><text:span text:style-name="T315">– OAB/PB </text:span></text:span><text:span text:style-name="Strong_20_Emphasis"><text:span text:style-name="T318">14.887</text:span></text:span><text:span text:style-name="Strong_20_Emphasis"><text:span text:style-name="T303">.</text:span></text:span></text:p>
      <text:p text:style-name="P89"><text:span text:style-name="Strong_20_Emphasis"><text:span text:style-name="T303"/></text:span></text:p>
      <text:p text:style-name="P89"><text:span text:style-name="Strong_20_Emphasis"><text:span text:style-name="T303"/></text:span></text:p>
      <text:p text:style-name="P216">RELATOR: EXMO. DES. JOSÉ RICARDO PORTO.</text:p>
      <text:p text:style-name="P271"/>
      <text:p text:style-name="P275"><text:span text:style-name="T405">10</text:span>) Remessa Necessária nº <text:span text:style-name="T444">00030096020148150171</text:span>. <text:s/></text:p>
      <text:p text:style-name="P8">Oriundo da <text:span text:style-name="T355">2ª Vara </text:span>da Comarca <text:span text:style-name="T355">de Esperança</text:span>.</text:p>
      <text:p text:style-name="P8">Promovente(s): <text:span text:style-name="T355">Ministério Público do Estado da Paraíba</text:span>.</text:p>
      <text:p text:style-name="P26"><text:span text:style-name="T4">Promovido(s): </text:span><text:span text:style-name="T10">Estado da Paraíba</text:span><text:span text:style-name="T4">.</text:span></text:p>
      <text:p text:style-name="P90"><text:span text:style-name="Strong_20_Emphasis"><text:span text:style-name="T286"/></text:span></text:p>
      <text:p text:style-name="P216">RELATOR: EXMO. DES. JOSÉ RICARDO PORTO.</text:p>
      <text:p text:style-name="P271"/>
      <text:p text:style-name="P276"><text:span text:style-name="T405">11</text:span>) Remessa Necessária nº <text:span text:style-name="T444">00024308120148150731</text:span>. <text:s/></text:p>
      <text:p text:style-name="P34"><text:span text:style-name="T178">Oriundo da </text:span><text:span text:style-name="T289">4ª Vara da </text:span><text:span text:style-name="T178">Comarca d</text:span><text:span text:style-name="T289">e Cabedelo</text:span><text:span text:style-name="Strong_20_Emphasis"><text:span text:style-name="T290">.</text:span></text:span></text:p>
      <text:p text:style-name="P8"><text:soft-page-break/>Promovente(s): <text:span text:style-name="T357">Arlindo Pereira de Albuquerque</text:span>.</text:p>
      <text:p text:style-name="P62"><text:span text:style-name="T179">Advogado(s): </text:span><text:span text:style-name="T185">Lívia Cláudia Rodrigues de Albuquerque </text:span><text:span text:style-name="Strong_20_Emphasis"><text:span text:style-name="T179">– OAB/PB </text:span></text:span><text:span text:style-name="Strong_20_Emphasis"><text:span text:style-name="T185">14.044</text:span></text:span><text:span text:style-name="T179">.</text:span></text:p>
      <text:p text:style-name="P34"><text:span text:style-name="T178">Promovido(s): </text:span><text:span text:style-name="Strong_20_Emphasis"><text:span text:style-name="T288">Estado da Paraíba, representado por seu </text:span></text:span><text:span text:style-name="Strong_20_Emphasis"><text:span text:style-name="T292">Procurador Felipe de Brito Lira Souto.</text:span></text:span></text:p>
      <text:p text:style-name="P90"><text:span text:style-name="Strong_20_Emphasis"><text:span text:style-name="T286"/></text:span></text:p>
      <text:p text:style-name="P216">RELATOR: EXMO. DES. JOSÉ RICARDO PORTO.</text:p>
      <text:p text:style-name="P271"/>
      <text:p text:style-name="P277"><text:span text:style-name="T405">12</text:span>) Remessa Necessária nº <text:span text:style-name="T443">00007233220128150381</text:span>. <text:s/></text:p>
      <text:p text:style-name="P8">Oriundo da <text:span text:style-name="T369">2ª Vara </text:span>da Comarca <text:span text:style-name="T369">de Itabaiana</text:span>.</text:p>
      <text:p text:style-name="P8">Promovente(s): <text:span text:style-name="T369">Marluce Elvira Ferreira da Silva</text:span>.</text:p>
      <text:p text:style-name="P62"><text:span text:style-name="T187">Defensor</text:span><text:span text:style-name="T179">: </text:span><text:span text:style-name="T187">Luiz Guedes Monteiro Filho </text:span><text:span text:style-name="Strong_20_Emphasis"><text:span text:style-name="T179">– OAB/PB </text:span></text:span><text:span text:style-name="Strong_20_Emphasis"><text:span text:style-name="T187">3.317</text:span></text:span><text:span text:style-name="T179">.</text:span></text:p>
      <text:p text:style-name="P8">Promovido(s): <text:span text:style-name="T369">Município de Itabaiana</text:span>.</text:p>
      <text:p text:style-name="P90"><text:span text:style-name="Strong_20_Emphasis"><text:span text:style-name="T303">Advogado(s): </text:span></text:span><text:span text:style-name="Strong_20_Emphasis"><text:span text:style-name="T305">Fabiana Ismael da Costa</text:span></text:span><text:span text:style-name="Strong_20_Emphasis"><text:span text:style-name="T315"> – OAB/PB </text:span></text:span><text:span text:style-name="Strong_20_Emphasis"><text:span text:style-name="T319">12.304</text:span></text:span><text:span text:style-name="Strong_20_Emphasis"><text:span text:style-name="T303">.</text:span></text:span></text:p>
      <text:p text:style-name="P90"><text:span text:style-name="Strong_20_Emphasis"><text:span text:style-name="T286"/></text:span></text:p>
      <text:p text:style-name="P224">RELATOR: EXMO. DR. ONALDO ROCHA DE QUEIROGA (Juiz convocado para substituir o Exmo. Des. Leandro dos Santos).</text:p>
      <text:p text:style-name="P279"/>
      <text:p text:style-name="P250"><text:span text:style-name="T24">13</text:span><text:span text:style-name="T4">) Apelação Cível e Remessa Necessária nº </text:span><text:span text:style-name="T29">00010832820128150781</text:span><text:span text:style-name="T36">.</text:span></text:p>
      <text:p text:style-name="P15">Oriundo da <text:span text:style-name="T395">Comarca de Barra de Santa Rosa</text:span>.</text:p>
      <text:p text:style-name="P36"><text:span text:style-name="T178">Apelante(s): Cagepa – Cia. de Água e Esgotos da Paraíba</text:span><text:span text:style-name="Strong_20_Emphasis"><text:span text:style-name="T290">.</text:span></text:span></text:p>
      <text:p text:style-name="P36"><text:span text:style-name="Strong_20_Emphasis"><text:span text:style-name="T291">Advogado(s): </text:span></text:span><text:span text:style-name="Strong_20_Emphasis"><text:span text:style-name="T293">Aline Maria da Silva Moura </text:span></text:span><text:span text:style-name="Strong_20_Emphasis"><text:span text:style-name="T291">- OAB/PB </text:span></text:span><text:span text:style-name="Strong_20_Emphasis"><text:span text:style-name="T293">21</text:span></text:span><text:span text:style-name="Strong_20_Emphasis"><text:span text:style-name="T291">.</text:span></text:span><text:span text:style-name="Strong_20_Emphasis"><text:span text:style-name="T293">564 e Alisson Carlos Vitalino – OAB/PB 11.215</text:span></text:span><text:span text:style-name="Strong_20_Emphasis"><text:span text:style-name="T291">.</text:span></text:span></text:p>
      <text:p text:style-name="P42"><text:span text:style-name="T178">Apelado(s): </text:span><text:span text:style-name="T298">Barra de Santa Rosa, representado por sua Procuradora </text:span><text:span text:style-name="Strong_20_Emphasis"><text:span text:style-name="T293">Lucélia dias de Medeiros</text:span></text:span><text:span text:style-name="Strong_20_Emphasis"><text:span text:style-name="T292">.</text:span></text:span></text:p>
      <text:p text:style-name="P90"><text:span text:style-name="Strong_20_Emphasis"><text:span text:style-name="T303"/></text:span></text:p>
      <text:p text:style-name="P223">RELATORA: EXMA. DESA. MARIA DE FÁTIMA MORAES BEZERRA CAVALCANTI</text:p>
      <text:p text:style-name="P278"/>
      <text:p text:style-name="P244"><text:span text:style-name="T24">14</text:span><text:span text:style-name="T4">) Remessa Necessária e Apelação Cível nº 01272338020128152001</text:span><text:span text:style-name="T36">.</text:span></text:p>
      <text:p text:style-name="P14">Oriundo da <text:span text:style-name="T388">2ª Vara da Fazenda Pública da Comarca da Capital</text:span>.</text:p>
      <text:p text:style-name="P35"><text:span text:style-name="T178">Apelante(s): </text:span><text:span text:style-name="Strong_20_Emphasis"><text:span text:style-name="T291">PbPrev – Paraíba Previdência, representado por seu Procurador Jovelino Carolino Delgado Neto - OAB/PB 17.281.</text:span></text:span></text:p>
      <text:p text:style-name="P17">Apelado(s): <text:span text:style-name="T388">Francisco Solano Ventura Alencar</text:span>.</text:p>
      <text:p text:style-name="P117"><text:span text:style-name="Strong_20_Emphasis"><text:span text:style-name="T282">Advogado(s): José Francisco Xavier – OAB/PB 14.897.</text:span></text:span></text:p>
      <text:p text:style-name="P117"><text:span text:style-name="Strong_20_Emphasis"><text:span text:style-name="T161"/></text:span></text:p>
      <text:p text:style-name="P223">RELATORA: EXMA. DESA. MARIA DE FÁTIMA MORAES BEZERRA CAVALCANTI</text:p>
      <text:p text:style-name="P278"/>
      <text:p text:style-name="P245"><text:span text:style-name="T24">15</text:span><text:span text:style-name="T4">) Remessa Necessária e Apelação Cível nº 00001503820138150161</text:span><text:span text:style-name="T36">.</text:span></text:p>
      <text:p text:style-name="P14">Oriundo da <text:span text:style-name="T389">1ª Vara da Comarca de Cuité</text:span>.</text:p>
      <text:p text:style-name="P10">Apelante(s): <text:span text:style-name="T389">Josefa Girlene Pontes Medeiros</text:span>.</text:p>
      <text:p text:style-name="P213"><text:span text:style-name="T372">Advogado(s): Marcos Antônio Inácio da Silva </text:span><text:span text:style-name="T340">- OAB/PB 4.007.</text:span></text:p>
      <text:p text:style-name="P41"><text:span text:style-name="T178">Apelado(s): </text:span><text:span text:style-name="Strong_20_Emphasis"><text:span text:style-name="T284">Município de Cuité, representado por se Procurador </text:span></text:span><text:span text:style-name="Strong_20_Emphasis"><text:span text:style-name="T292">Pedro Filype Pessoa – OAB/PB 22.033.</text:span></text:span></text:p>
      <text:p text:style-name="P90"><text:span text:style-name="Strong_20_Emphasis"><text:span text:style-name="T161"><text:s/></text:span></text:span></text:p>
      <text:p text:style-name="P214">RELATOR: EXMO. DES. JOSÉ RICARDO PORTO.</text:p>
      <text:p text:style-name="P269"/>
      <text:p text:style-name="P261"><text:span text:style-name="T24">16</text:span><text:span text:style-name="T4">) <text:s/>Remessa Necessária </text:span><text:span text:style-name="T8">e</text:span><text:span text:style-name="T4"> Apelação Cível nº </text:span><text:span text:style-name="T18">00041310620148150011</text:span><text:span text:style-name="T4">.</text:span></text:p>
      <text:p text:style-name="P60"><text:span text:style-name="T234">Oriundo da </text:span><text:span text:style-name="T235">2ª Vara da Fazenda Pública da </text:span><text:span text:style-name="Strong_20_Emphasis"><text:span text:style-name="T179">Comarca d</text:span></text:span><text:span text:style-name="Strong_20_Emphasis"><text:span text:style-name="T182">e Campina Grande</text:span></text:span><text:span text:style-name="Strong_20_Emphasis"><text:span text:style-name="T179">.</text:span></text:span></text:p>
      <text:p text:style-name="P151"><text:span text:style-name="T179">Apelante(s): </text:span><text:span text:style-name="Strong_20_Emphasis"><text:span text:style-name="T265">Estado da Paraíba, representado por seu </text:span></text:span><text:span text:style-name="Strong_20_Emphasis"><text:span text:style-name="T212">Procurador Flávio Luiz Avelar Domingues Filho.</text:span></text:span></text:p>
      <text:p text:style-name="P150"><text:span text:style-name="T179">Apelado(s): </text:span><text:span text:style-name="T182">Maria Correia Henrique</text:span><text:span text:style-name="Strong_20_Emphasis"><text:span text:style-name="T179">.</text:span></text:span></text:p>
      <text:p text:style-name="P175"><text:span text:style-name="Strong_20_Emphasis"><text:span text:style-name="T265">Defensora: Carmen Noujaim Habib </text:span></text:span><text:span text:style-name="Strong_20_Emphasis"><text:span text:style-name="T212">– OAB/PB 4.456.</text:span></text:span></text:p>
      <text:p text:style-name="P88"><text:soft-page-break/><text:span text:style-name="Strong_20_Emphasis"><text:span text:style-name="T161"/></text:span></text:p>
      <text:p text:style-name="P214">RELATOR: EXMO. DES. JOSÉ RICARDO PORTO.</text:p>
      <text:p text:style-name="P269"/>
      <text:p text:style-name="P262"><text:span text:style-name="T4">1</text:span><text:span text:style-name="T24">7</text:span><text:span text:style-name="T4">) <text:s/>Remessa Necessária </text:span><text:span text:style-name="T8">e</text:span><text:span text:style-name="T4"> Apelação Cível nº </text:span><text:span text:style-name="T18">00630875920148152001</text:span><text:span text:style-name="T4">.</text:span></text:p>
      <text:p text:style-name="P60"><text:span text:style-name="T234">Oriundo da </text:span><text:span text:style-name="T236">1ª Vara da Fazenda Pública da </text:span><text:span text:style-name="Strong_20_Emphasis"><text:span text:style-name="T179">Comarca da </text:span></text:span><text:span text:style-name="Strong_20_Emphasis"><text:span text:style-name="T183">Capital</text:span></text:span><text:span text:style-name="Strong_20_Emphasis"><text:span text:style-name="T179">.</text:span></text:span></text:p>
      <text:p text:style-name="P186"><text:span text:style-name="T4">Apelante(s): </text:span><text:span text:style-name="T28">Município de João Pessoa, representado por seu Procurador Geral Adelmar Azevedo Régis.</text:span></text:p>
      <text:p text:style-name="P150"><text:span text:style-name="T179">Apelado(s): </text:span><text:span text:style-name="T183">Maria José Paiva de Oliveira</text:span><text:span text:style-name="Strong_20_Emphasis"><text:span text:style-name="T179">.</text:span></text:span></text:p>
      <text:p text:style-name="P150"><text:span text:style-name="Strong_20_Emphasis"><text:span text:style-name="T183">Defensora</text:span></text:span><text:span text:style-name="Strong_20_Emphasis"><text:span text:style-name="T179">: </text:span></text:span><text:span text:style-name="Strong_20_Emphasis"><text:span text:style-name="T183">Terezinha Alves Andrade de Moura </text:span></text:span><text:span text:style-name="Strong_20_Emphasis"><text:span text:style-name="T179">– OAB/PB </text:span></text:span><text:span text:style-name="Strong_20_Emphasis"><text:span text:style-name="T183">2.414</text:span></text:span><text:span text:style-name="Strong_20_Emphasis"><text:span text:style-name="T179">.</text:span></text:span></text:p>
      <text:p text:style-name="P88"><text:span text:style-name="Strong_20_Emphasis"><text:span text:style-name="T161"/></text:span></text:p>
      <text:p text:style-name="P214">RELATOR: EXMO. DES. JOSÉ RICARDO PORTO.</text:p>
      <text:p text:style-name="P269"/>
      <text:p text:style-name="P263"><text:span text:style-name="T24">18</text:span><text:span text:style-name="T4">) <text:s/>Remessa Necessária </text:span><text:span text:style-name="T8">e</text:span><text:span text:style-name="T4"> Apelação Cível nº </text:span><text:span text:style-name="T19">00010240420158150371</text:span><text:span text:style-name="T4">.</text:span></text:p>
      <text:p text:style-name="P60"><text:span text:style-name="T234">Oriundo da </text:span><text:span text:style-name="T237">4ª Vara da </text:span><text:span text:style-name="Strong_20_Emphasis"><text:span text:style-name="T179">Comarca </text:span></text:span><text:span text:style-name="Strong_20_Emphasis"><text:span text:style-name="T184">de Sousa</text:span></text:span><text:span text:style-name="Strong_20_Emphasis"><text:span text:style-name="T179">.</text:span></text:span></text:p>
      <text:p text:style-name="P187"><text:span text:style-name="T4">Apelante(s): </text:span><text:span text:style-name="T35">Estado da Paraíba, representado por seu Procurador Ricardo Sérgio Freire de Lucena.</text:span></text:p>
      <text:p text:style-name="P150"><text:span text:style-name="T179">Apelado(s): </text:span><text:span text:style-name="T184">Ministério Público do Estado da Paraíba</text:span><text:span text:style-name="Strong_20_Emphasis"><text:span text:style-name="T179">.</text:span></text:span></text:p>
      <text:p text:style-name="P192"><text:span text:style-name="Strong_20_Emphasis"><text:span text:style-name="T161"/></text:span></text:p>
      <text:p text:style-name="P214">RELATOR: EXMO. DES. JOSÉ RICARDO PORTO.</text:p>
      <text:p text:style-name="P269"/>
      <text:p text:style-name="P264"><text:span text:style-name="T24">19</text:span><text:span text:style-name="T4">) <text:s/>Remessa Necessária </text:span><text:span text:style-name="T8">e</text:span><text:span text:style-name="T4"> Apelação Cível nº </text:span><text:span text:style-name="T18">00028515020158150371</text:span><text:span text:style-name="T4">.</text:span></text:p>
      <text:p text:style-name="P61"><text:span text:style-name="Strong_20_Emphasis"><text:span text:style-name="T179">Oriundo da </text:span></text:span><text:span text:style-name="Strong_20_Emphasis"><text:span text:style-name="T184">4ª Vara da </text:span></text:span><text:span text:style-name="Strong_20_Emphasis"><text:span text:style-name="T179">Comarca </text:span></text:span><text:span text:style-name="Strong_20_Emphasis"><text:span text:style-name="T184">de Sousa</text:span></text:span><text:span text:style-name="Strong_20_Emphasis"><text:span text:style-name="T179">.</text:span></text:span></text:p>
      <text:p text:style-name="P194">Apelante(s): <text:span text:style-name="T354">Município de Sousa, representado por seu Procurador Sydcley Batista de Oliveira</text:span>.</text:p>
      <text:p text:style-name="P153"><text:span text:style-name="T179">Apelado(s):</text:span><text:span text:style-name="Strong_20_Emphasis"><text:span text:style-name="T179"> </text:span></text:span><text:span text:style-name="Strong_20_Emphasis"><text:span text:style-name="T184">Ministério Público do Estado da Paraíba</text:span></text:span><text:span text:style-name="Strong_20_Emphasis"><text:span text:style-name="T179">.</text:span></text:span></text:p>
      <text:p text:style-name="P193"><text:span text:style-name="Strong_20_Emphasis"><text:span text:style-name="T286"/></text:span></text:p>
      <text:p text:style-name="P214">RELATOR: EXMO. DES. JOSÉ RICARDO PORTO.</text:p>
      <text:p text:style-name="P269"/>
      <text:p text:style-name="P265"><text:span text:style-name="T24">20</text:span><text:span text:style-name="T4">) <text:s/>Remessa Necessária </text:span><text:span text:style-name="T8">e</text:span><text:span text:style-name="T4"> Apelação Cível nº </text:span><text:span text:style-name="T19">00021007920158150301</text:span><text:span text:style-name="T4">.</text:span></text:p>
      <text:p text:style-name="P60"><text:span text:style-name="T234">Oriundo da </text:span><text:span text:style-name="T239">2ª Vara da </text:span><text:span text:style-name="Strong_20_Emphasis"><text:span text:style-name="T179">Comarca d</text:span></text:span><text:span text:style-name="Strong_20_Emphasis"><text:span text:style-name="T186">e Pombal</text:span></text:span><text:span text:style-name="Strong_20_Emphasis"><text:span text:style-name="T179">.</text:span></text:span></text:p>
      <text:p text:style-name="P189"><text:span text:style-name="T4">Apelante(s): </text:span><text:span text:style-name="T35">Estado da Paraíba, representado por seu Procurador Ricardo Sérgio Freire de Lucena.</text:span></text:p>
      <text:p text:style-name="P153"><text:span text:style-name="T179">Apelado(s): </text:span><text:span text:style-name="Strong_20_Emphasis"><text:span text:style-name="T184">Ministério Público do Estado da Paraíba</text:span></text:span><text:span text:style-name="Strong_20_Emphasis"><text:span text:style-name="T179">.</text:span></text:span></text:p>
      <text:p text:style-name="P153"><text:span text:style-name="Strong_20_Emphasis"><text:span text:style-name="T179"/></text:span></text:p>
      <text:p text:style-name="P218">RELATOR: EXMO. DES. JOSÉ RICARDO PORTO.</text:p>
      <text:p text:style-name="P273"/>
      <text:p text:style-name="P268"><text:span text:style-name="T24">21</text:span><text:span text:style-name="T4">) <text:s/>Remessa Necessária e Apelação Cível nº </text:span><text:span text:style-name="T29">00120883920138152001</text:span><text:span text:style-name="T4">.</text:span></text:p>
      <text:p text:style-name="P76"><text:span text:style-name="T234">Oriundo da </text:span><text:span text:style-name="T261">1ª Vara da Fazenda Pública da </text:span><text:span text:style-name="Strong_20_Emphasis"><text:span text:style-name="T179">Comarca da </text:span></text:span><text:span text:style-name="Strong_20_Emphasis"><text:span text:style-name="T204">Capital</text:span></text:span><text:span text:style-name="Strong_20_Emphasis"><text:span text:style-name="T179">.</text:span></text:span></text:p>
      <text:p text:style-name="P168"><text:span text:style-name="T179">Apelante(s): </text:span><text:span text:style-name="Strong_20_Emphasis"><text:span text:style-name="T265">Estado da Paraíba, representado por seu Procurador Alexandre Magnus Ferreira Freire.</text:span></text:span></text:p>
      <text:p text:style-name="P168"><text:span text:style-name="T179">Apelado(s): </text:span><text:span text:style-name="T204">Maria de Lourdes Costa do Nascimento</text:span><text:span text:style-name="Strong_20_Emphasis"><text:span text:style-name="T179">.</text:span></text:span></text:p>
      <text:p text:style-name="P168"><text:span text:style-name="Strong_20_Emphasis"><text:span text:style-name="T179">Advogado(s): </text:span></text:span><text:span text:style-name="Strong_20_Emphasis"><text:span text:style-name="T204">Bruna de Freitas Mathieson </text:span></text:span><text:span text:style-name="Strong_20_Emphasis"><text:span text:style-name="T179">– OAB/PB </text:span></text:span><text:span text:style-name="Strong_20_Emphasis"><text:span text:style-name="T204">15.443, Elisa Barbosa Machado – OAB/PB 13.521 e Deyse Trigueiro de Albuquerque – OAB/PB 15.068</text:span></text:span><text:span text:style-name="Strong_20_Emphasis"><text:span text:style-name="T179">.</text:span></text:span></text:p>
      <text:p text:style-name="P153"><text:span text:style-name="Strong_20_Emphasis"><text:span text:style-name="T179"/></text:span></text:p>
      <text:p text:style-name="P222">RELATOR: EXMO. DR. ONALDO ROCHA DE QUEIROGA (Juiz convocado para substituir o Exmo. Des. Leandro dos Santos).</text:p>
      <text:p text:style-name="P110"/>
      <text:p text:style-name="P54"><text:span text:style-name="T209">22</text:span><text:span text:style-name="T179">) </text:span><text:span text:style-name="T191">Remessa Necessária e </text:span><text:span text:style-name="T179">Apelação Cível </text:span><text:span text:style-name="Strong_20_Emphasis"><text:span text:style-name="T179">nº 00112984020158150011.</text:span></text:span></text:p>
      <text:p text:style-name="P13">Oriundo da <text:span text:style-name="T381">2ª Vara da Fazenda Pública da </text:span>Comarca <text:span text:style-name="T381">de Campina Grande</text:span>.</text:p>
      <text:p text:style-name="P67"><text:span text:style-name="T179">Apelante(s): </text:span><text:span text:style-name="Strong_20_Emphasis"><text:span text:style-name="T265">Estado da Paraíba, representado por seu </text:span></text:span><text:span text:style-name="Strong_20_Emphasis"><text:span text:style-name="T212">Procurador Renan de Vasconcelos Neves - OAB/PB 5.124.</text:span></text:span></text:p>
      <text:p text:style-name="P146"><text:soft-page-break/><text:span text:style-name="T179">Apelado(s): </text:span><text:span text:style-name="T192">Cristovão José de Melo Cavalcante</text:span><text:span text:style-name="Strong_20_Emphasis"><text:span text:style-name="T179">.</text:span></text:span></text:p>
      <text:p text:style-name="P124"><text:span text:style-name="Strong_20_Emphasis"><text:span text:style-name="T272">Advogado(s): </text:span></text:span><text:span text:style-name="Strong_20_Emphasis"><text:span text:style-name="T274">Steffi Graff Stalchus </text:span></text:span><text:span text:style-name="Strong_20_Emphasis"><text:span text:style-name="T179">– OAB/PB </text:span></text:span><text:span text:style-name="Strong_20_Emphasis"><text:span text:style-name="T192">17.463</text:span></text:span><text:span text:style-name="Strong_20_Emphasis"><text:span text:style-name="T272">.</text:span></text:span></text:p>
      <text:p text:style-name="P124"><text:span text:style-name="Strong_20_Emphasis"><text:span text:style-name="T50"/></text:span></text:p>
      <text:p text:style-name="P222">RELATOR: EXMO. DR. ONALDO ROCHA DE QUEIROGA (Juiz convocado para substituir o Exmo. Des. Leandro dos Santos).</text:p>
      <text:p text:style-name="P110"/>
      <text:p text:style-name="P55"><text:span text:style-name="T209">23</text:span><text:span text:style-name="T179">) </text:span><text:span text:style-name="T191">Remessa Necessária e </text:span><text:span text:style-name="T179">Apelação Cível </text:span><text:span text:style-name="Strong_20_Emphasis"><text:span text:style-name="T179">nº 00000122220168150111.</text:span></text:span></text:p>
      <text:p text:style-name="P13">Oriundo da Comarca <text:span text:style-name="T382">de Cabaceiras</text:span>.</text:p>
      <text:p text:style-name="P66"><text:span text:style-name="T179">Apelante(s): </text:span><text:span text:style-name="T193">Município de Cabaceiras</text:span><text:span text:style-name="Strong_20_Emphasis"><text:span text:style-name="T179">.</text:span></text:span></text:p>
      <text:p text:style-name="P9">Advogado(s): <text:span text:style-name="T382">Renata Felinto de Farias Aires </text:span>– OAB/PB <text:span text:style-name="T382">15.921</text:span>.</text:p>
      <text:p text:style-name="P146"><text:span text:style-name="T179">Apelado(s): </text:span><text:span text:style-name="T193">Severino dos Ramos da Silva e outros</text:span><text:span text:style-name="Strong_20_Emphasis"><text:span text:style-name="T179">.</text:span></text:span></text:p>
      <text:p text:style-name="P124"><text:span text:style-name="Strong_20_Emphasis"><text:span text:style-name="T272">Advogado(s): </text:span></text:span><text:span text:style-name="Strong_20_Emphasis"><text:span text:style-name="T275">Diego Gomes do Rego </text:span></text:span><text:span text:style-name="Strong_20_Emphasis"><text:span text:style-name="T179">– OAB/PB </text:span></text:span><text:span text:style-name="Strong_20_Emphasis"><text:span text:style-name="T193">21.641</text:span></text:span><text:span text:style-name="Strong_20_Emphasis"><text:span text:style-name="T272">.</text:span></text:span></text:p>
      <text:p text:style-name="P91"><text:span text:style-name="Strong_20_Emphasis"><text:span text:style-name="T161"/></text:span></text:p>
      <text:p text:style-name="P134">RELATOR: EXMO. DES. JOSÉ RICARDO PORTO.</text:p>
      <text:p text:style-name="P105"/>
      <text:p text:style-name="P236"><text:span text:style-name="T4">2</text:span><text:span text:style-name="T24">4</text:span><text:span text:style-name="T4">) Apelação Cível </text:span><text:span text:style-name="T12">e Recurso Adesivo </text:span><text:span text:style-name="T4">n</text:span><text:span text:style-name="T351">º</text:span><text:span text:style-name="T4"> </text:span><text:span text:style-name="T18">00026157420148150261</text:span><text:span text:style-name="T4">.</text:span></text:p>
      <text:p text:style-name="P63"><text:span text:style-name="T234">Oriundo da </text:span><text:span text:style-name="T241">2ª Vara da C</text:span><text:span text:style-name="T234">omarca d</text:span><text:span text:style-name="T241">e Piancó</text:span><text:span text:style-name="Strong_20_Emphasis"><text:span text:style-name="T179">.</text:span></text:span></text:p>
      <text:p text:style-name="P155"><text:span text:style-name="T179">Apelante(s): </text:span><text:span text:style-name="Strong_20_Emphasis"><text:span text:style-name="T212">Energisa Paraíba – Distribuidora de Energia S/A .</text:span></text:span></text:p>
      <text:p text:style-name="P155"><text:span text:style-name="Strong_20_Emphasis"><text:span text:style-name="T265">Advogado(s): Paulo Gustavo de Mello e Silva Soares – OAB/PB 11.268</text:span></text:span><text:span text:style-name="Strong_20_Emphasis"><text:span text:style-name="T272">. </text:span></text:span></text:p>
      <text:p text:style-name="P195">Apelado(s): <text:span text:style-name="T371">José Romualdo Cândido Pereira</text:span>.</text:p>
      <text:p text:style-name="P91"><text:span text:style-name="Strong_20_Emphasis"><text:span text:style-name="T303">Advogado(s): Cláudio Francisco de Araújo Xavier </text:span></text:span><text:span text:style-name="Strong_20_Emphasis"><text:span text:style-name="T315">- OAB/PB 12.984.</text:span></text:span><text:span text:style-name="Strong_20_Emphasis"><text:span text:style-name="T303"> </text:span></text:span></text:p>
      <text:p text:style-name="P91"><text:span text:style-name="Strong_20_Emphasis"><text:span text:style-name="T321">Recorrente: José Romualdo Cândido Pereira.</text:span></text:span></text:p>
      <text:p text:style-name="P91"><text:span text:style-name="Strong_20_Emphasis"><text:span text:style-name="T303">Advogado(s): Cláudio Francisco de Araújo Xavier </text:span></text:span><text:span text:style-name="Strong_20_Emphasis"><text:span text:style-name="T315">- OAB/PB 12.984.</text:span></text:span><text:span text:style-name="Strong_20_Emphasis"><text:span text:style-name="T303"> </text:span></text:span></text:p>
      <text:p text:style-name="P91"><text:span text:style-name="Strong_20_Emphasis"><text:span text:style-name="T321">Recorrido: Energisa Paraíba – Distribuidora de Energia S/A .</text:span></text:span></text:p>
      <text:p text:style-name="P91"><text:span text:style-name="Strong_20_Emphasis"><text:span text:style-name="T306">Advogado(s): Paulo Gustavo de Mello e Silva Soares – OAB/PB 11.268. </text:span></text:span></text:p>
      <text:p text:style-name="P192"><text:span text:style-name="Strong_20_Emphasis"><text:span text:style-name="T164"/></text:span></text:p>
      <text:p text:style-name="P140">RELATORA: EXMA. DESA. MARIA DE FÁTIMA MORAES BEZERRA CAVALCANTI</text:p>
      <text:p text:style-name="P287"/>
      <text:p text:style-name="P291"><text:span text:style-name="T24">25</text:span><text:span text:style-name="T4">) Apelação Cível </text:span><text:span text:style-name="T16">e Recurso Adesivo </text:span><text:span text:style-name="T4">n</text:span><text:span text:style-name="T351">º</text:span><text:span text:style-name="T4"> </text:span><text:span text:style-name="T43">00156295120118152001</text:span><text:span text:style-name="T4">.</text:span></text:p>
      <text:p text:style-name="P69"><text:span text:style-name="T229">Oriundo da </text:span><text:span text:style-name="T230">1ª Vara Cível da </text:span><text:span text:style-name="T229">Comarca da </text:span><text:span text:style-name="T230">Capital</text:span><text:span text:style-name="Strong_20_Emphasis"><text:span text:style-name="T212">.</text:span></text:span></text:p>
      <text:p text:style-name="P160"><text:span text:style-name="T212">Apelante(s): </text:span><text:span text:style-name="T215">TAP – Transportes Aéreos Portugueses S/A</text:span><text:span text:style-name="Strong_20_Emphasis"><text:span text:style-name="T212">.</text:span></text:span></text:p>
      <text:p text:style-name="P160"><text:span text:style-name="Strong_20_Emphasis"><text:span text:style-name="T212">Advogado(s):</text:span></text:span><text:span text:style-name="T212"> </text:span><text:span text:style-name="T215">Luciana Carmélio Silva </text:span><text:span text:style-name="Strong_20_Emphasis"><text:span text:style-name="T212">– OAB/PB </text:span></text:span><text:span text:style-name="Strong_20_Emphasis"><text:span text:style-name="T215">12.687</text:span></text:span><text:span text:style-name="Strong_20_Emphasis"><text:span text:style-name="T265">.</text:span></text:span></text:p>
      <text:p text:style-name="P205">Apelado(s): <text:span text:style-name="T384">Flaviano Sales Cunha Medeiros e Myllena F. C. de Alencar Medeiros</text:span>.</text:p>
      <text:p text:style-name="P94"><text:span text:style-name="Strong_20_Emphasis"><text:span text:style-name="T329">Advogado(s): </text:span></text:span><text:span text:style-name="Strong_20_Emphasis"><text:span text:style-name="T330">Jonatas Evangelista Tomé da Silva </text:span></text:span><text:span text:style-name="Strong_20_Emphasis"><text:span text:style-name="T329">– OAB/PB </text:span></text:span><text:span text:style-name="Strong_20_Emphasis"><text:span text:style-name="T331">16.049</text:span></text:span><text:span text:style-name="Strong_20_Emphasis"><text:span text:style-name="T329">.</text:span></text:span></text:p>
      <text:p text:style-name="P94"><text:span text:style-name="Strong_20_Emphasis"><text:span text:style-name="T331">Recorrente: </text:span></text:span><text:span text:style-name="Strong_20_Emphasis"><text:span text:style-name="T330">Flaviano Sales Cunha Medeiros e Myllena F. C. de Alencar Medeiros</text:span></text:span><text:span text:style-name="Strong_20_Emphasis"><text:span text:style-name="T331">.</text:span></text:span></text:p>
      <text:p text:style-name="P94"><text:span text:style-name="Strong_20_Emphasis"><text:span text:style-name="T329">Advogado(s): </text:span></text:span><text:span text:style-name="Strong_20_Emphasis"><text:span text:style-name="T330">Jonatas Evangelista Tomé da Silva </text:span></text:span><text:span text:style-name="Strong_20_Emphasis"><text:span text:style-name="T329">– OAB/PB </text:span></text:span><text:span text:style-name="Strong_20_Emphasis"><text:span text:style-name="T331">16.049</text:span></text:span><text:span text:style-name="Strong_20_Emphasis"><text:span text:style-name="T329">.</text:span></text:span></text:p>
      <text:p text:style-name="P94"><text:span text:style-name="Strong_20_Emphasis"><text:span text:style-name="T331">Recorrido: </text:span></text:span><text:span text:style-name="Strong_20_Emphasis"><text:span text:style-name="T330">TAP – Transportes Aéreos Portugueses S/A</text:span></text:span><text:span text:style-name="Strong_20_Emphasis"><text:span text:style-name="T331">.</text:span></text:span></text:p>
      <text:p text:style-name="P94"><text:span text:style-name="Strong_20_Emphasis"><text:span text:style-name="T331">Advogado(s): </text:span></text:span><text:span text:style-name="Strong_20_Emphasis"><text:span text:style-name="T330">Luciana Carmélio Silva </text:span></text:span><text:span text:style-name="Strong_20_Emphasis"><text:span text:style-name="T331">– OAB/PB </text:span></text:span><text:span text:style-name="Strong_20_Emphasis"><text:span text:style-name="T330">12.687</text:span></text:span><text:span text:style-name="Strong_20_Emphasis"><text:span text:style-name="T308">.</text:span></text:span></text:p>
      <text:p text:style-name="P94"><text:span text:style-name="Strong_20_Emphasis"><text:span text:style-name="T308"/></text:span></text:p>
      <text:p text:style-name="P135">RELATOR: EXMO. DR. ONALDO ROCHA DE QUEIROGA (Juiz convocado para substituir o Exmo. Des. Leandro dos Santos).</text:p>
      <text:p text:style-name="P289"/>
      <text:p text:style-name="P249"><text:span text:style-name="T24">26</text:span><text:span text:style-name="T4">) Apelação Cível e Recurso Adesivo n</text:span><text:span text:style-name="T351">º</text:span><text:span text:style-name="T4"> </text:span><text:span text:style-name="T29">00077424520138152001</text:span><text:span text:style-name="T4">.</text:span></text:p>
      <text:p text:style-name="P73"><text:span text:style-name="T234">Oriundo da </text:span><text:span text:style-name="T254">17ª Vara Cível da </text:span><text:span text:style-name="T234">Comarca da </text:span><text:span text:style-name="T254">Capital</text:span><text:span text:style-name="Strong_20_Emphasis"><text:span text:style-name="T179">.</text:span></text:span></text:p>
      <text:p text:style-name="P163"><text:span text:style-name="T179">Apelante(s): </text:span><text:span text:style-name="T201">Generali do Brasil Cia Nacional de Seguros</text:span><text:span text:style-name="Strong_20_Emphasis"><text:span text:style-name="T179">.</text:span></text:span></text:p>
      <text:p text:style-name="P163"><text:span text:style-name="Strong_20_Emphasis"><text:span text:style-name="T179">Advogado(s):</text:span></text:span><text:span text:style-name="T179"> </text:span><text:span text:style-name="Strong_20_Emphasis"><text:span text:style-name="T212">Rostand Inácio dos Santos - OAB/PB 18.125-A. <text:s text:c="5"/></text:span></text:span></text:p>
      <text:p text:style-name="P199">Apelado(s): <text:span text:style-name="T394">Edílson Araújo da Silva</text:span>.</text:p>
      <text:p text:style-name="P163"><text:span text:style-name="Strong_20_Emphasis"><text:span text:style-name="T212">Advogado(s): José Virgolino de Sousa – OAB/PB 5.177.</text:span></text:span></text:p>
      <text:p text:style-name="P163"><text:span text:style-name="Strong_20_Emphasis"><text:span text:style-name="T272">Recorrente: </text:span></text:span><text:span text:style-name="Strong_20_Emphasis"><text:span text:style-name="T201">Edílson Araújo da Silva</text:span></text:span><text:span text:style-name="Strong_20_Emphasis"><text:span text:style-name="T179">.</text:span></text:span></text:p>
      <text:p text:style-name="P163"><text:span text:style-name="Strong_20_Emphasis"><text:span text:style-name="T212">Advogado(s): José Virgolino de Sousa – OAB/PB 5.177.</text:span></text:span></text:p>
      <text:p text:style-name="P163"><text:span text:style-name="Strong_20_Emphasis"><text:span text:style-name="T272">Recorrid</text:span></text:span><text:span text:style-name="Strong_20_Emphasis"><text:span text:style-name="T277">o</text:span></text:span><text:span text:style-name="Strong_20_Emphasis"><text:span text:style-name="T272">: </text:span></text:span><text:span text:style-name="Strong_20_Emphasis"><text:span text:style-name="T201">Generali do Brasil Cia Nacional de Seguros</text:span></text:span><text:span text:style-name="Strong_20_Emphasis"><text:span text:style-name="T179">.</text:span></text:span></text:p>
      <text:p text:style-name="P163"><text:soft-page-break/><text:span text:style-name="Strong_20_Emphasis"><text:span text:style-name="T228">Advogado(s): </text:span></text:span><text:span text:style-name="Strong_20_Emphasis"><text:span text:style-name="T217">Rostand Inácio dos Santos - OAB/PB 18.125-A. <text:s text:c="5"/></text:span></text:span></text:p>
      <text:p text:style-name="P94"><text:span text:style-name="Strong_20_Emphasis"><text:span text:style-name="T308"/></text:span></text:p>
      <text:p text:style-name="P224">RELATOR: EXMO. DR. ONALDO ROCHA DE QUEIROGA (Juiz convocado para substituir o Exmo. Des. Leandro dos Santos).</text:p>
      <text:p text:style-name="P111"/>
      <text:p text:style-name="P56"><text:span text:style-name="T209">27</text:span><text:span text:style-name="T179">) Apelação Cível </text:span><text:span text:style-name="Strong_20_Emphasis"><text:span text:style-name="T179">nº </text:span></text:span><text:span text:style-name="Strong_20_Emphasis"><text:span text:style-name="T219">00391583120138152001</text:span></text:span><text:span text:style-name="Strong_20_Emphasis"><text:span text:style-name="T179">.</text:span></text:span></text:p>
      <text:p text:style-name="P15">Oriundo da <text:span text:style-name="T393">9ª Vara Cível da </text:span>Comarca <text:span text:style-name="T393">da Capital</text:span>.</text:p>
      <text:p text:style-name="P27"><text:span text:style-name="T4">Apelante(s): </text:span><text:span text:style-name="T45">Unimed João Pessoa – Cooperativa de Trabalho Médico</text:span><text:span text:style-name="T28">.</text:span></text:p>
      <text:p text:style-name="P72"><text:span text:style-name="Strong_20_Emphasis"><text:span text:style-name="T212">Advogado(s): </text:span></text:span><text:span text:style-name="Strong_20_Emphasis"><text:span text:style-name="T281">Hermano Gadelha de Sá - OAB/PB 8.463 e Leidson Flamarion Torres Matos - OAB/PB 13.040.</text:span></text:span></text:p>
      <text:p text:style-name="P147"><text:span text:style-name="T179">Apelado(s): </text:span><text:span text:style-name="T200">Marconi Chianca</text:span><text:span text:style-name="Strong_20_Emphasis"><text:span text:style-name="T179">.</text:span></text:span></text:p>
      <text:p text:style-name="P86"><text:span text:style-name="Strong_20_Emphasis"><text:span text:style-name="T308">Advogado(s): </text:span></text:span><text:span text:style-name="Strong_20_Emphasis"><text:span text:style-name="T309">Romilton Dutra Diniz </text:span></text:span><text:span text:style-name="Strong_20_Emphasis"><text:span text:style-name="T331">– OAB/PB </text:span></text:span><text:span text:style-name="Strong_20_Emphasis"><text:span text:style-name="T332">10.624</text:span></text:span><text:span text:style-name="Strong_20_Emphasis"><text:span text:style-name="T308">.</text:span></text:span></text:p>
      <text:p text:style-name="P86"><text:span text:style-name="Strong_20_Emphasis"><text:span text:style-name="T162"/></text:span></text:p>
      <text:p text:style-name="P224">RELATOR: EXMO. DR. ONALDO ROCHA DE QUEIROGA (Juiz convocado para substituir o Exmo. Des. Leandro dos Santos).</text:p>
      <text:p text:style-name="P111"/>
      <text:p text:style-name="P56"><text:span text:style-name="T209">28</text:span><text:span text:style-name="T179">) Apelação Cível </text:span><text:span text:style-name="Strong_20_Emphasis"><text:span text:style-name="T179">nº </text:span></text:span><text:span text:style-name="Strong_20_Emphasis"><text:span text:style-name="T219">00050559520138152001</text:span></text:span><text:span text:style-name="Strong_20_Emphasis"><text:span text:style-name="T179">.</text:span></text:span></text:p>
      <text:p text:style-name="P15">Oriundo da <text:span text:style-name="T393">1ª Vara da Fazenda Pública da </text:span>Comarca <text:span text:style-name="T393">da Capital</text:span>.</text:p>
      <text:p text:style-name="P72"><text:span text:style-name="T200">1º</text:span><text:span text:style-name="T179">Apelante(s): </text:span><text:span text:style-name="Strong_20_Emphasis"><text:span text:style-name="T265">Estado da Paraíba, representado por seu Procurador Paulo Barbosa de Almeida Filho.</text:span></text:span></text:p>
      <text:p text:style-name="P39"><text:span text:style-name="T178">2ºApelante(s): </text:span><text:span text:style-name="Strong_20_Emphasis"><text:span text:style-name="T291">PbPrev – Paraíba Previdência, representado por seu Procurador Jovelino Carolino Delgado Neto - OAB/PB 17.281.</text:span></text:span></text:p>
      <text:p text:style-name="P147"><text:span text:style-name="T179">Apelado(s): </text:span><text:span text:style-name="T200">Alessandra Leandro da Costa</text:span><text:span text:style-name="Strong_20_Emphasis"><text:span text:style-name="T179">.</text:span></text:span></text:p>
      <text:p text:style-name="P87"><text:span text:style-name="Strong_20_Emphasis"><text:span text:style-name="T308">Advogado(s): Wagner Lisboa de Sousa </text:span></text:span><text:span text:style-name="Strong_20_Emphasis"><text:span text:style-name="T331">– OAB/PB 16.976</text:span></text:span><text:span text:style-name="Strong_20_Emphasis"><text:span text:style-name="T308">. </text:span></text:span></text:p>
      <text:p text:style-name="P116"><text:span text:style-name="Strong_20_Emphasis"><text:span text:style-name="T72"/></text:span></text:p>
      <text:p text:style-name="P141">RELATOR: EXMO. DES. JOSÉ RICARDO PORTO.</text:p>
      <text:p text:style-name="P113"/>
      <text:p text:style-name="P292"><text:span text:style-name="T26">29</text:span><text:span text:style-name="T4">) </text:span><text:span text:style-name="T26">Remessa Oficial</text:span><text:span text:style-name="T4"> n</text:span><text:span text:style-name="T351">º</text:span><text:span text:style-name="T4"> 00198696820138150011.</text:span></text:p>
      <text:p text:style-name="P81"><text:span text:style-name="T229">Oriundo da </text:span><text:span text:style-name="T231">1ª Vara da Fazenda Pública da </text:span><text:span text:style-name="T229">Comarca d</text:span><text:span text:style-name="T231">e Campina Grande</text:span><text:span text:style-name="Strong_20_Emphasis"><text:span text:style-name="T212">.</text:span></text:span></text:p>
      <text:p text:style-name="P173"><text:span text:style-name="T225">Promovente</text:span><text:span text:style-name="T212">(s): </text:span><text:span text:style-name="T226">Luiz Gonzaga Jacinto</text:span><text:span text:style-name="Strong_20_Emphasis"><text:span text:style-name="T212">.</text:span></text:span></text:p>
      <text:p text:style-name="P173"><text:span text:style-name="Strong_20_Emphasis"><text:span text:style-name="T265">Defensor: José Alípio Bezerra de Melo - </text:span></text:span><text:span text:style-name="Strong_20_Emphasis"><text:span text:style-name="T212">OAB/PB 3.643</text:span></text:span><text:span text:style-name="Strong_20_Emphasis"><text:span text:style-name="T265">.</text:span></text:span></text:p>
      <text:p text:style-name="P123"><text:span text:style-name="Strong_20_Emphasis"><text:span text:style-name="T225">Promovido</text:span></text:span><text:span text:style-name="Strong_20_Emphasis"><text:span text:style-name="T212">(s): Estado da Paraíba, representado por sua Procuradora Ana Rita Feitosa Torreão Braz Almeida</text:span></text:span><text:span text:style-name="Strong_20_Emphasis"><text:span text:style-name="T265">. </text:span></text:span></text:p>
      <text:p text:style-name="P88"><text:span text:style-name="Strong_20_Emphasis"><text:span text:style-name="T287"/></text:span></text:p>
      <text:p text:style-name="P214">RELATOR: EXMO. DES. JOSÉ RICARDO PORTO.</text:p>
      <text:p text:style-name="P269"/>
      <text:p text:style-name="P267"><text:span text:style-name="T24">30</text:span><text:span text:style-name="T4">) Apelação Cível nº </text:span><text:span text:style-name="T18">00930898020128152001</text:span><text:span text:style-name="T4">.</text:span></text:p>
      <text:p text:style-name="P60"><text:span text:style-name="T234">Oriundo da </text:span><text:span text:style-name="T244">6ª Vara Cível da </text:span><text:span text:style-name="Strong_20_Emphasis"><text:span text:style-name="T179">Comarca da </text:span></text:span><text:span text:style-name="Strong_20_Emphasis"><text:span text:style-name="T190">Capital</text:span></text:span><text:span text:style-name="Strong_20_Emphasis"><text:span text:style-name="T179">.</text:span></text:span></text:p>
      <text:p text:style-name="P156"><text:span text:style-name="T179">Apelante(s): </text:span><text:span text:style-name="Strong_20_Emphasis"><text:span text:style-name="T179">Mapfre Seguros Gerais S/A.</text:span></text:span></text:p>
      <text:p text:style-name="P204">Advogado(s): Samuel Marques Custódio de Albuquerque - OAB/PB 20.111-A.</text:p>
      <text:p text:style-name="P150"><text:span text:style-name="T179">Apelado(s): </text:span><text:span text:style-name="T190">Cícera da Silva do Nascimento</text:span><text:span text:style-name="Strong_20_Emphasis"><text:span text:style-name="T179">.</text:span></text:span></text:p>
      <text:p text:style-name="P150"><text:span text:style-name="Strong_20_Emphasis"><text:span text:style-name="T179">Advogado(s): </text:span></text:span><text:span text:style-name="Strong_20_Emphasis"><text:span text:style-name="T190">Wanyne Lucas Meira </text:span></text:span><text:span text:style-name="Strong_20_Emphasis"><text:span text:style-name="T179">– OAB/PB </text:span></text:span><text:span text:style-name="Strong_20_Emphasis"><text:span text:style-name="T190">14.821</text:span></text:span><text:span text:style-name="Strong_20_Emphasis"><text:span text:style-name="T179">.</text:span></text:span></text:p>
      <text:p text:style-name="P88"><text:span text:style-name="Strong_20_Emphasis"><text:span text:style-name="T161"/></text:span></text:p>
      <text:p text:style-name="P214">RELATOR: EXMO. DES. JOSÉ RICARDO PORTO.</text:p>
      <text:p text:style-name="P269"/>
      <text:p text:style-name="P266"><text:span text:style-name="T24">31</text:span><text:span text:style-name="T4">) Apelação Cível nº </text:span><text:span text:style-name="T18">00552322920148152001</text:span><text:span text:style-name="T4">.</text:span></text:p>
      <text:p text:style-name="P60"><text:span text:style-name="T234">Oriundo da </text:span><text:span text:style-name="T243">2ª Vara Cível da </text:span><text:span text:style-name="Strong_20_Emphasis"><text:span text:style-name="T179">Comarca da </text:span></text:span><text:span text:style-name="Strong_20_Emphasis"><text:span text:style-name="T189">Capital</text:span></text:span><text:span text:style-name="Strong_20_Emphasis"><text:span text:style-name="T179">.</text:span></text:span></text:p>
      <text:p text:style-name="P194">Apelante(s): <text:span text:style-name="T378">Mares Mapfre Riscos Especiais Seguradora S/A</text:span>.</text:p>
      <text:p text:style-name="P155"><text:span text:style-name="Strong_20_Emphasis"><text:span text:style-name="T212">Advogado(s): Rostand Inácio dos Santos - OAB/PB 18.125-A. <text:s text:c="5"/></text:span></text:span></text:p>
      <text:p text:style-name="P150"><text:span text:style-name="T179">Apelado(s): </text:span><text:span text:style-name="T189">Alexsandro Ferreira de Lima</text:span><text:span text:style-name="Strong_20_Emphasis"><text:span text:style-name="T179">.</text:span></text:span></text:p>
      <text:p text:style-name="P150"><text:span text:style-name="Strong_20_Emphasis"><text:span text:style-name="T179">Advogado(s): </text:span></text:span><text:span text:style-name="Strong_20_Emphasis"><text:span text:style-name="T189">Elaine Alves Silva de Santana </text:span></text:span><text:span text:style-name="Strong_20_Emphasis"><text:span text:style-name="T179">– OAB/PB </text:span></text:span><text:span text:style-name="Strong_20_Emphasis"><text:span text:style-name="T189">22.627-A</text:span></text:span><text:span text:style-name="Strong_20_Emphasis"><text:span text:style-name="T179">.</text:span></text:span></text:p>
      <text:p text:style-name="P88"><text:soft-page-break/><text:span text:style-name="Strong_20_Emphasis"><text:span text:style-name="T306"/></text:span></text:p>
      <text:p text:style-name="P217">RELATOR: EXMO. DES. JOSÉ RICARDO PORTO.</text:p>
      <text:p text:style-name="P272"/>
      <text:p text:style-name="P266"><text:span text:style-name="T24">32</text:span><text:span text:style-name="T4">) Apelação Cível nº </text:span><text:span text:style-name="T18">00637527520148152001</text:span><text:span text:style-name="T4">.</text:span></text:p>
      <text:p text:style-name="P63"><text:span text:style-name="T234">Oriundo da </text:span><text:span text:style-name="T243">9ª Vara Cível da </text:span><text:span text:style-name="Strong_20_Emphasis"><text:span text:style-name="T179">Comarca da </text:span></text:span><text:span text:style-name="Strong_20_Emphasis"><text:span text:style-name="T189">Capital</text:span></text:span><text:span text:style-name="Strong_20_Emphasis"><text:span text:style-name="T179">.</text:span></text:span></text:p>
      <text:p text:style-name="P155"><text:span text:style-name="T179">Apelante(s): </text:span><text:span text:style-name="Strong_20_Emphasis"><text:span text:style-name="T212">Seguradora Líder dos Consórcios Dpvat S/A.</text:span></text:span></text:p>
      <text:p text:style-name="P155"><text:span text:style-name="Strong_20_Emphasis"><text:span text:style-name="T212">Advogado(s): Rostand Inácio dos Santos - OAB/PB 18.125-A. <text:s text:c="5"/></text:span></text:span></text:p>
      <text:p text:style-name="P155"><text:span text:style-name="T179">Apelado(s): </text:span><text:span text:style-name="T189">Sirlania Bezerra do Nascimento</text:span><text:span text:style-name="Strong_20_Emphasis"><text:span text:style-name="T179">.</text:span></text:span></text:p>
      <text:p text:style-name="P91"><text:span text:style-name="Strong_20_Emphasis"><text:span text:style-name="T321">Advogado(s): </text:span></text:span><text:span text:style-name="Strong_20_Emphasis"><text:span text:style-name="T322">Libni Diego Pereira de Sousa </text:span></text:span><text:span text:style-name="Strong_20_Emphasis"><text:span text:style-name="T321">– OAB/PB </text:span></text:span><text:span text:style-name="Strong_20_Emphasis"><text:span text:style-name="T322">15.502</text:span></text:span><text:span text:style-name="Strong_20_Emphasis"><text:span text:style-name="T321">.</text:span></text:span></text:p>
      <text:p text:style-name="P88"><text:span text:style-name="Strong_20_Emphasis"><text:span text:style-name="T161"/></text:span></text:p>
      <text:p text:style-name="P130">RELATOR: EXMO. DES. JOSÉ RICARDO PORTO.</text:p>
      <text:p text:style-name="P104"/>
      <text:p text:style-name="P232"><text:span text:style-name="T24">33</text:span><text:span text:style-name="T4">) Apelação Cível n</text:span><text:span text:style-name="T351">º</text:span><text:span text:style-name="T4"> </text:span><text:span text:style-name="T19">00003816720148150731</text:span><text:span text:style-name="T4">.</text:span></text:p>
      <text:p text:style-name="P60"><text:span text:style-name="T234">Oriundo da </text:span><text:span text:style-name="T238">4ª Vara da </text:span><text:span text:style-name="T234">Comarca d</text:span><text:span text:style-name="T238">e Cabedelo</text:span><text:span text:style-name="Strong_20_Emphasis"><text:span text:style-name="T179">.</text:span></text:span></text:p>
      <text:p text:style-name="P152"><text:span text:style-name="T179">Apelante(s): </text:span><text:span text:style-name="Strong_20_Emphasis"><text:span text:style-name="T212">Estado da Paraíba, representado por sua Procuradora Daniele Cristina C. T. de Albuquerque</text:span></text:span><text:span text:style-name="Strong_20_Emphasis"><text:span text:style-name="T265">.</text:span></text:span></text:p>
      <text:p text:style-name="P194">Apelado(s): <text:span text:style-name="T356">Ministério Público do Estado da Paraíba</text:span>.</text:p>
      <text:p text:style-name="P88"><text:span text:style-name="Strong_20_Emphasis"><text:span text:style-name="T164"><text:s/></text:span></text:span></text:p>
      <text:p text:style-name="P130">RELATOR: EXMO. DES. JOSÉ RICARDO PORTO.</text:p>
      <text:p text:style-name="P104"/>
      <text:p text:style-name="P233"><text:span text:style-name="T24">34</text:span><text:span text:style-name="T4">) Apelação Cível n</text:span><text:span text:style-name="T351">º</text:span><text:span text:style-name="T4"> </text:span><text:span text:style-name="T19">000215317201381502</text:span><text:span text:style-name="T18">41</text:span><text:span text:style-name="T4">.</text:span></text:p>
      <text:p text:style-name="P60"><text:span text:style-name="T234">Oriundo da </text:span><text:span text:style-name="T239">1ª Vara da </text:span><text:span text:style-name="T234">Comarca d</text:span><text:span text:style-name="T239">e Monteiro</text:span><text:span text:style-name="Strong_20_Emphasis"><text:span text:style-name="T179">.</text:span></text:span></text:p>
      <text:p text:style-name="P150"><text:span text:style-name="T179">Apelante(s): </text:span><text:span text:style-name="T186">Estado da Paraíba, representado por seu Procurador Venâncio Vianna de Medeiros Filho</text:span><text:span text:style-name="Strong_20_Emphasis"><text:span text:style-name="T179">.</text:span></text:span></text:p>
      <text:p text:style-name="P188"><text:span text:style-name="T4">Apelado(s): </text:span><text:span text:style-name="T11">Ministério Público do Estado da Paraíba</text:span><text:span text:style-name="T4">.</text:span></text:p>
      <text:p text:style-name="P194"/>
      <text:p text:style-name="P131">RELATOR: EXMO. DES. JOSÉ RICARDO PORTO.</text:p>
      <text:p text:style-name="P106"/>
      <text:p text:style-name="P246"><text:span text:style-name="T24">35</text:span><text:span text:style-name="T4">) Apelação Cível n</text:span><text:span text:style-name="T351">º</text:span><text:span text:style-name="T4"> 00004201120148150781.</text:span></text:p>
      <text:p text:style-name="P64"><text:span text:style-name="T234">Oriundo da Comarca d</text:span><text:span text:style-name="T245">e Barra de Santa Rosa</text:span><text:span text:style-name="Strong_20_Emphasis"><text:span text:style-name="T179">.</text:span></text:span></text:p>
      <text:p text:style-name="P157"><text:span text:style-name="T179">Apelante(s): </text:span><text:span text:style-name="Strong_20_Emphasis"><text:span text:style-name="T212">Estado da Paraíba, representado por sua Procuradora Ana Rita Feitosa Torreão Braz Almeida</text:span></text:span><text:span text:style-name="Strong_20_Emphasis"><text:span text:style-name="T265">. </text:span></text:span></text:p>
      <text:p text:style-name="P196">Apelado(s): <text:span text:style-name="T368">Ministério Público do Estado da Paraíba</text:span>.</text:p>
      <text:p text:style-name="P100"><text:span text:style-name="Strong_20_Emphasis"><text:span text:style-name="T163"/></text:span></text:p>
      <text:p text:style-name="P219">RELATOR: EXMO. DES. JOSÉ RICARDO PORTO.</text:p>
      <text:p text:style-name="P281"/>
      <text:p text:style-name="P294"><text:span text:style-name="T26">36</text:span><text:span text:style-name="T4">) Apelação Cível nº </text:span><text:span text:style-name="T19">00009945020168150171</text:span><text:span text:style-name="T4">.</text:span></text:p>
      <text:p text:style-name="P81"><text:span text:style-name="T229">Oriundo da </text:span><text:span text:style-name="T232">1ª Vara da </text:span><text:span text:style-name="Strong_20_Emphasis"><text:span text:style-name="T212">Comarca d</text:span></text:span><text:span text:style-name="Strong_20_Emphasis"><text:span text:style-name="T214">e Esperança</text:span></text:span><text:span text:style-name="Strong_20_Emphasis"><text:span text:style-name="T212">.</text:span></text:span></text:p>
      <text:p text:style-name="P173"><text:span text:style-name="T212">Apelante(s): Seguradora Líder dos Consórcios do Seguro Dpvat S/A</text:span><text:span text:style-name="Strong_20_Emphasis"><text:span text:style-name="T212">.</text:span></text:span></text:p>
      <text:p text:style-name="P173"><text:span text:style-name="Strong_20_Emphasis"><text:span text:style-name="T212">Advogado(s): Antônio Eduardo Gonçalves de Rueda – OAB/P</text:span></text:span><text:span text:style-name="Strong_20_Emphasis"><text:span text:style-name="T214">E</text:span></text:span><text:span text:style-name="Strong_20_Emphasis"><text:span text:style-name="T212"> </text:span></text:span><text:span text:style-name="Strong_20_Emphasis"><text:span text:style-name="T214">16</text:span></text:span><text:span text:style-name="Strong_20_Emphasis"><text:span text:style-name="T212">.</text:span></text:span><text:span text:style-name="Strong_20_Emphasis"><text:span text:style-name="T214">983</text:span></text:span><text:span text:style-name="Strong_20_Emphasis"><text:span text:style-name="T212">.</text:span></text:span></text:p>
      <text:p text:style-name="P173"><text:span text:style-name="T212">Apelado(s): </text:span><text:span text:style-name="T214">Maria das Dores da Silva e outros</text:span><text:span text:style-name="Strong_20_Emphasis"><text:span text:style-name="T212">.</text:span></text:span></text:p>
      <text:p text:style-name="P185"><text:span text:style-name="Strong_20_Emphasis"><text:span text:style-name="T212">Advogado(s): </text:span></text:span><text:span text:style-name="Strong_20_Emphasis"><text:span text:style-name="T265">Alípio Bezerra de Melo </text:span></text:span><text:span text:style-name="Strong_20_Emphasis"><text:span text:style-name="T266">Neto - </text:span></text:span><text:span text:style-name="Strong_20_Emphasis"><text:span text:style-name="T212">OAB/PB </text:span></text:span><text:span text:style-name="Strong_20_Emphasis"><text:span text:style-name="T214">17.103</text:span></text:span><text:span text:style-name="Strong_20_Emphasis"><text:span text:style-name="T212">.</text:span></text:span></text:p>
      <text:p text:style-name="P114"><text:span text:style-name="Strong_20_Emphasis"><text:span text:style-name="T72"/></text:span></text:p>
      <text:p text:style-name="P131">RELATOR: EXMO. DES. JOSÉ RICARDO PORTO.</text:p>
      <text:p text:style-name="P106"/>
      <text:p text:style-name="P238"><text:span text:style-name="T24">37</text:span><text:span text:style-name="T4">) Apelação Cível n</text:span><text:span text:style-name="T351">º</text:span><text:span text:style-name="T4"> </text:span><text:span text:style-name="T14">00514805420118152001</text:span><text:span text:style-name="T4">.</text:span></text:p>
      <text:p text:style-name="P65"><text:span text:style-name="T234">Oriundo da </text:span><text:span text:style-name="T247">2</text:span><text:span text:style-name="T246">ª Vara da Fazenda Pública da </text:span><text:span text:style-name="T234">Comarca <text:s/>da </text:span><text:span text:style-name="T247">Capital</text:span><text:span text:style-name="Strong_20_Emphasis"><text:span text:style-name="T179">.</text:span></text:span></text:p>
      <text:p text:style-name="P158"><text:span text:style-name="T179">Apelante(s): </text:span><text:span text:style-name="Strong_20_Emphasis"><text:span text:style-name="T265">Estado da Paraíba, representado por seu </text:span></text:span><text:span text:style-name="Strong_20_Emphasis"><text:span text:style-name="T212">Procurador Renan de Vasconcelos Neves - OAB/PB 5.124.</text:span></text:span></text:p>
      <text:p text:style-name="P196">Apelado(s): <text:span text:style-name="T379">Maria José Morais Coutinho</text:span>.</text:p>
      <text:p text:style-name="P114"><text:span text:style-name="Strong_20_Emphasis"><text:span text:style-name="T4">Advogado(s): </text:span></text:span><text:span text:style-name="Strong_20_Emphasis"><text:span text:style-name="T14">Ceres Rabelo da Cunha Lima </text:span></text:span><text:span text:style-name="Strong_20_Emphasis"><text:span text:style-name="T4">– OAB/PB </text:span></text:span><text:span text:style-name="Strong_20_Emphasis"><text:span text:style-name="T14">13.152</text:span></text:span><text:span text:style-name="Strong_20_Emphasis"><text:span text:style-name="T4">.</text:span></text:span></text:p>
      <text:p text:style-name="P88"><text:soft-page-break/><text:span text:style-name="Strong_20_Emphasis"><text:span text:style-name="T164"/></text:span></text:p>
      <text:p text:style-name="P130">RELATOR: EXMO. DES. JOSÉ RICARDO PORTO.</text:p>
      <text:p text:style-name="P104"/>
      <text:p text:style-name="P234"><text:span text:style-name="T24">38</text:span><text:span text:style-name="T4">) Apelação Cível n</text:span><text:span text:style-name="T351">º</text:span><text:span text:style-name="T4"> </text:span><text:span text:style-name="T18">00021601520168150981</text:span><text:span text:style-name="T4">.</text:span></text:p>
      <text:p text:style-name="P60"><text:span text:style-name="T234">Oriundo da </text:span><text:span text:style-name="T240">2ª Vara da </text:span><text:span text:style-name="T234">Comarca d</text:span><text:span text:style-name="T240">e Queimadas</text:span><text:span text:style-name="Strong_20_Emphasis"><text:span text:style-name="T179">.</text:span></text:span></text:p>
      <text:p text:style-name="P154"><text:span text:style-name="T179">Apelante(s): </text:span><text:span text:style-name="T212">Banco do Brasil S/A</text:span><text:span text:style-name="Strong_20_Emphasis"><text:span text:style-name="T212">.</text:span></text:span></text:p>
      <text:p text:style-name="P154"><text:span text:style-name="Strong_20_Emphasis"><text:span text:style-name="T212">Advogado(s): Sérvio Túlio de Barcelos – OAB/PB 20.412-A e José Arnaldo Janssen Nogueira – OAB/PB 20.832-A</text:span></text:span><text:span text:style-name="Strong_20_Emphasis"><text:span text:style-name="T265">.</text:span></text:span></text:p>
      <text:p text:style-name="P194">Apelado(s): <text:span text:style-name="T370">José Manoel Santos</text:span>.</text:p>
      <text:p text:style-name="P88"><text:span text:style-name="Strong_20_Emphasis"><text:span text:style-name="T315">Advogado(s): </text:span></text:span><text:span text:style-name="Strong_20_Emphasis"><text:span text:style-name="T320">Eurides Maria dos Santos Vitorino </text:span></text:span><text:span text:style-name="Strong_20_Emphasis"><text:span text:style-name="T315">– OAB/PB </text:span></text:span><text:span text:style-name="Strong_20_Emphasis"><text:span text:style-name="T320">7.234</text:span></text:span><text:span text:style-name="Strong_20_Emphasis"><text:span text:style-name="T315">.</text:span></text:span></text:p>
      <text:p text:style-name="P88"><text:span text:style-name="Strong_20_Emphasis"><text:span text:style-name="T164"/></text:span></text:p>
      <text:p text:style-name="P130">RELATOR: EXMO. DES. JOSÉ RICARDO PORTO.</text:p>
      <text:p text:style-name="P104"/>
      <text:p text:style-name="P235"><text:span text:style-name="T24">39</text:span><text:span text:style-name="T4">) Apelação Cível n</text:span><text:span text:style-name="T351">º</text:span><text:span text:style-name="T4"> </text:span><text:span text:style-name="T18">00184719620148152001</text:span><text:span text:style-name="T4">.</text:span></text:p>
      <text:p text:style-name="P60"><text:span text:style-name="T234">Oriundo da </text:span><text:span text:style-name="T242">7ª Vara Cível da </text:span><text:span text:style-name="T234">Comarca da </text:span><text:span text:style-name="T242">Capital</text:span><text:span text:style-name="Strong_20_Emphasis"><text:span text:style-name="T179">.</text:span></text:span></text:p>
      <text:p text:style-name="P150"><text:span text:style-name="T179">Apelante(s): </text:span><text:span text:style-name="T188">Elyssonberg Gonçalves Barbosa</text:span><text:span text:style-name="Strong_20_Emphasis"><text:span text:style-name="T179">.</text:span></text:span></text:p>
      <text:p text:style-name="P150"><text:span text:style-name="Strong_20_Emphasis"><text:span text:style-name="T272">Advogado(s): </text:span></text:span><text:span text:style-name="Strong_20_Emphasis"><text:span text:style-name="T273">Altamiro Correia de Moraes Neto </text:span></text:span><text:span text:style-name="Strong_20_Emphasis"><text:span text:style-name="T179">– OAB/PB </text:span></text:span><text:span text:style-name="Strong_20_Emphasis"><text:span text:style-name="T188">12.678</text:span></text:span><text:span text:style-name="Strong_20_Emphasis"><text:span text:style-name="T272">. </text:span></text:span></text:p>
      <text:p text:style-name="P177"><text:span text:style-name="T178">Apelado(s): Claro S/A</text:span><text:span text:style-name="Strong_20_Emphasis"><text:span text:style-name="T290">.</text:span></text:span></text:p>
      <text:p text:style-name="P177"><text:span text:style-name="Strong_20_Emphasis"><text:span text:style-name="T292">Advogado(s): Cícero Pereira de Lacerda Neto</text:span></text:span><text:span text:style-name="Strong_20_Emphasis"><text:span text:style-name="T296"> - OAB/PB 15.401.</text:span></text:span></text:p>
      <text:p text:style-name="P88"><text:span text:style-name="Strong_20_Emphasis"><text:span text:style-name="T164"/></text:span></text:p>
      <text:p text:style-name="P130">RELATOR: EXMO. DES. JOSÉ RICARDO PORTO.</text:p>
      <text:p text:style-name="P104"/>
      <text:p text:style-name="P290"><text:span text:style-name="T377">40</text:span><text:span text:style-name="T375">) Apelação Cível n</text:span><text:span text:style-name="T352">º</text:span><text:span text:style-name="T375"> </text:span><text:span text:style-name="T376">00129246520138150011</text:span><text:span text:style-name="T375">.</text:span></text:p>
      <text:p text:style-name="P60"><text:span text:style-name="T234">Oriundo da </text:span><text:span text:style-name="T253">6ª Vara Cível da </text:span><text:span text:style-name="T234">Comarca d</text:span><text:span text:style-name="T253">e Campina Grande</text:span><text:span text:style-name="Strong_20_Emphasis"><text:span text:style-name="T179">.</text:span></text:span></text:p>
      <text:p text:style-name="P150"><text:span text:style-name="T179">Apelante(s): </text:span><text:span text:style-name="T199">Embracon Administradora de Consórcio Ltda</text:span><text:span text:style-name="Strong_20_Emphasis"><text:span text:style-name="T179">.</text:span></text:span></text:p>
      <text:p text:style-name="P150"><text:span text:style-name="Strong_20_Emphasis"><text:span text:style-name="T272">Advogado(s): </text:span></text:span><text:span text:style-name="Strong_20_Emphasis"><text:span text:style-name="T276">Maria Lucília Gomes </text:span></text:span><text:span text:style-name="Strong_20_Emphasis"><text:span text:style-name="T179">– OAB/PB </text:span></text:span><text:span text:style-name="Strong_20_Emphasis"><text:span text:style-name="T199">84.206-A e Amandio Ferreira Tereso Junior – OAB/PB 19.738-A</text:span></text:span><text:span text:style-name="Strong_20_Emphasis"><text:span text:style-name="T272">. </text:span></text:span></text:p>
      <text:p text:style-name="P194">Apelado(s): <text:span text:style-name="T374">Rosimar Araújo da Silva</text:span>.</text:p>
      <text:p text:style-name="P88"><text:span text:style-name="Strong_20_Emphasis"><text:span text:style-name="T315">Advogado(s): </text:span></text:span><text:span text:style-name="Strong_20_Emphasis"><text:span text:style-name="T326">Cristiano de Queiroz Costa </text:span></text:span><text:span text:style-name="Strong_20_Emphasis"><text:span text:style-name="T315">– OAB/PB </text:span></text:span><text:span text:style-name="Strong_20_Emphasis"><text:span text:style-name="T326">7.864</text:span></text:span><text:span text:style-name="Strong_20_Emphasis"><text:span text:style-name="T315">.</text:span></text:span></text:p>
      <text:p text:style-name="P88"><text:span text:style-name="Strong_20_Emphasis"><text:span text:style-name="T164"/></text:span></text:p>
      <text:p text:style-name="P136">RELATOR: EXMO. DES. JOSÉ RICARDO PORTO.</text:p>
      <text:p text:style-name="P107"/>
      <text:p text:style-name="P251"><text:span text:style-name="T24">41</text:span><text:span text:style-name="T4">) Apelação Cível n</text:span><text:span text:style-name="T351">º</text:span><text:span text:style-name="T4"> </text:span><text:span text:style-name="T29">00098053320128150011</text:span><text:span text:style-name="T4">.</text:span></text:p>
      <text:p text:style-name="P74"><text:span text:style-name="T234">Oriundo da </text:span><text:span text:style-name="T255">1ª Vara da Fazenda Pública da </text:span><text:span text:style-name="T234">Comarca </text:span><text:span text:style-name="T255">de Campina Grande</text:span><text:span text:style-name="Strong_20_Emphasis"><text:span text:style-name="T179">.</text:span></text:span></text:p>
      <text:p text:style-name="P164"><text:span text:style-name="T179">Apelante(s): </text:span><text:span text:style-name="Strong_20_Emphasis"><text:span text:style-name="T212">PbPrev – Paraíba Previdência, representado por seu Procurador Jovelino Carolino Delgado Neto - OAB/PB 17.281.</text:span></text:span></text:p>
      <text:p text:style-name="P200">Apelado(s): <text:span text:style-name="T396">Ana Cristina Pereira da Silva Rego</text:span>.</text:p>
      <text:p text:style-name="P96"><text:span text:style-name="Strong_20_Emphasis"><text:span text:style-name="T315">Advogado(s): Herlon Marx Lucena Barbosa – OAB/PB 17.253.</text:span></text:span></text:p>
      <text:p text:style-name="P96"><text:span text:style-name="Strong_20_Emphasis"><text:span text:style-name="T164"/></text:span></text:p>
      <text:p text:style-name="P136">RELATOR: EXMO. DES. JOSÉ RICARDO PORTO.</text:p>
      <text:p text:style-name="P107"/>
      <text:p text:style-name="P252"><text:span text:style-name="T24">4</text:span><text:span text:style-name="T4">2) Apelação Cível n</text:span><text:span text:style-name="T351">º</text:span><text:span text:style-name="T4"> </text:span><text:span text:style-name="T29">00014028520148150761</text:span><text:span text:style-name="T4">.</text:span></text:p>
      <text:p text:style-name="P74"><text:span text:style-name="T234">Oriundo da Comarca d</text:span><text:span text:style-name="T256">e Gurinhém</text:span><text:span text:style-name="Strong_20_Emphasis"><text:span text:style-name="T179">.</text:span></text:span></text:p>
      <text:p text:style-name="P164"><text:span text:style-name="T179">Apelante(s): </text:span><text:span text:style-name="T202">Ana Paula Cardoso Dias</text:span><text:span text:style-name="Strong_20_Emphasis"><text:span text:style-name="T179">.</text:span></text:span></text:p>
      <text:p text:style-name="P164"><text:span text:style-name="Strong_20_Emphasis"><text:span text:style-name="T272">Advogado(s): </text:span></text:span><text:span text:style-name="Strong_20_Emphasis"><text:span text:style-name="T278">Antônio Amâncio da Costa Andrade </text:span></text:span><text:span text:style-name="Strong_20_Emphasis"><text:span text:style-name="T179">– OAB/PB </text:span></text:span><text:span text:style-name="Strong_20_Emphasis"><text:span text:style-name="T202">4.068</text:span></text:span><text:span text:style-name="Strong_20_Emphasis"><text:span text:style-name="T272">. </text:span></text:span></text:p>
      <text:p text:style-name="P178"><text:span text:style-name="T178">Apelado(s): </text:span><text:span text:style-name="T299">Município de Gurinhém, representado por seu Procurador </text:span><text:span text:style-name="Strong_20_Emphasis"><text:span text:style-name="T294">Adão Soares de Sousa</text:span></text:span><text:span text:style-name="Strong_20_Emphasis"><text:span text:style-name="T292">.</text:span></text:span></text:p>
      <text:p text:style-name="P96"><text:span text:style-name="Strong_20_Emphasis"><text:span text:style-name="T282"/></text:span></text:p>
      <text:p text:style-name="P137">RELATOR: EXMO. DES. JOSÉ RICARDO PORTO.</text:p>
      <text:p text:style-name="P108"/>
      <text:p text:style-name="P254"><text:span text:style-name="T24">43</text:span><text:span text:style-name="T4">) Apelação Cível n</text:span><text:span text:style-name="T351">º</text:span><text:span text:style-name="T4"> </text:span><text:span text:style-name="T29">00019722520138150141</text:span><text:span text:style-name="T4">.</text:span></text:p>
      <text:p text:style-name="P75"><text:soft-page-break/><text:span text:style-name="T234">Oriundo da </text:span><text:span text:style-name="T258">1ª Vara da </text:span><text:span text:style-name="T234">Comarca d</text:span><text:span text:style-name="T258">e Catolé do Rocha</text:span><text:span text:style-name="Strong_20_Emphasis"><text:span text:style-name="T179">.</text:span></text:span></text:p>
      <text:p text:style-name="P165"><text:span text:style-name="T179">Apelante(s): </text:span><text:span text:style-name="T212">Banco Santander S/A</text:span><text:span text:style-name="Strong_20_Emphasis"><text:span text:style-name="T212">.</text:span></text:span></text:p>
      <text:p text:style-name="P165"><text:span text:style-name="Strong_20_Emphasis"><text:span text:style-name="T300">Advogado(s): </text:span></text:span><text:span text:style-name="Strong_20_Emphasis"><text:span text:style-name="T301">Wilson Sales Belchior -OAB/PB 17.314-A.</text:span></text:span></text:p>
      <text:p text:style-name="P201">Apelado(s): <text:span text:style-name="T398">Maria de Fátima Cavalcante</text:span>.</text:p>
      <text:p text:style-name="P97"><text:span text:style-name="Strong_20_Emphasis"><text:span text:style-name="T315">Advogado(s): </text:span></text:span><text:span text:style-name="Strong_20_Emphasis"><text:span text:style-name="T328">José Weliton de Melo </text:span></text:span><text:span text:style-name="Strong_20_Emphasis"><text:span text:style-name="T315">– OAB/PB </text:span></text:span><text:span text:style-name="Strong_20_Emphasis"><text:span text:style-name="T328">9.021</text:span></text:span><text:span text:style-name="Strong_20_Emphasis"><text:span text:style-name="T315">.</text:span></text:span></text:p>
      <text:p text:style-name="P97"><text:span text:style-name="Strong_20_Emphasis"><text:span text:style-name="T282"/></text:span></text:p>
      <text:p text:style-name="P137">RELATOR: EXMO. DES. JOSÉ RICARDO PORTO.</text:p>
      <text:p text:style-name="P108"/>
      <text:p text:style-name="P255"><text:span text:style-name="T24">44</text:span><text:span text:style-name="T4">) Apelação Cível n</text:span><text:span text:style-name="T351">º</text:span><text:span text:style-name="T4"> </text:span><text:span text:style-name="T29">00001998920158150911</text:span><text:span text:style-name="T4">.</text:span></text:p>
      <text:p text:style-name="P75"><text:span text:style-name="T234">Oriundo da Comarca d</text:span><text:span text:style-name="T259">e Serra Branca</text:span><text:span text:style-name="Strong_20_Emphasis"><text:span text:style-name="T179">.</text:span></text:span></text:p>
      <text:p text:style-name="P166"><text:span text:style-name="T179">Apelante(s): </text:span><text:span text:style-name="Strong_20_Emphasis"><text:span text:style-name="T212">Estado da Paraíba, representado por seu Procurador Venâncio Vianna de Medeiros Filho.</text:span></text:span></text:p>
      <text:p text:style-name="P201">Apelado(s): <text:span text:style-name="T399">Ministério Público do Estado da Paraíba</text:span>.</text:p>
      <text:p text:style-name="P97"><text:span text:style-name="Strong_20_Emphasis"><text:span text:style-name="T164"/></text:span></text:p>
      <text:p text:style-name="P137">RELATOR: EXMO. DES. JOSÉ RICARDO PORTO.</text:p>
      <text:p text:style-name="P108"/>
      <text:p text:style-name="P256"><text:span text:style-name="T24">45</text:span><text:span text:style-name="T4">) Apelação Cível n</text:span><text:span text:style-name="T351">º</text:span><text:span text:style-name="T4"> </text:span><text:span text:style-name="T29">00139389420148152001</text:span><text:span text:style-name="T4">.</text:span></text:p>
      <text:p text:style-name="P75"><text:span text:style-name="T234">Oriundo da </text:span><text:span text:style-name="T260">14ª Vara Cível da C</text:span><text:span text:style-name="T234">omarca da </text:span><text:span text:style-name="T260">Capital</text:span><text:span text:style-name="Strong_20_Emphasis"><text:span text:style-name="T179">.</text:span></text:span></text:p>
      <text:p text:style-name="P167"><text:span text:style-name="T179">Apelante(s): </text:span><text:span text:style-name="T212">Banco Bradesco Financiamentos S/A</text:span><text:span text:style-name="Strong_20_Emphasis"><text:span text:style-name="T212">.</text:span></text:span></text:p>
      <text:p text:style-name="P167"><text:span text:style-name="Strong_20_Emphasis"><text:span text:style-name="T265">Advogado(s): </text:span></text:span><text:span text:style-name="Strong_20_Emphasis"><text:span text:style-name="T268">José Almir da R. Mendes Júnior </text:span></text:span><text:span text:style-name="Strong_20_Emphasis"><text:span text:style-name="T212">- OAB/</text:span></text:span><text:span text:style-name="Strong_20_Emphasis"><text:span text:style-name="T218">RN</text:span></text:span><text:span text:style-name="Strong_20_Emphasis"><text:span text:style-name="T212"> </text:span></text:span><text:span text:style-name="Strong_20_Emphasis"><text:span text:style-name="T218">392</text:span></text:span><text:span text:style-name="Strong_20_Emphasis"><text:span text:style-name="T212">-A.</text:span></text:span></text:p>
      <text:p text:style-name="P201">Apelado(s): <text:span text:style-name="T400">Lenira Alcântara dos Santos</text:span>.</text:p>
      <text:p text:style-name="P98"><text:span text:style-name="Strong_20_Emphasis"><text:span text:style-name="T303">Advogado(s): Francisco Hélio Bezerra Lavor – OAB/PB 11.201.</text:span></text:span></text:p>
      <text:p text:style-name="P97"><text:span text:style-name="Strong_20_Emphasis"><text:span text:style-name="T164"/></text:span></text:p>
      <text:p text:style-name="P136">RELATOR: EXMO. DES. JOSÉ RICARDO PORTO.</text:p>
      <text:p text:style-name="P107"/>
      <text:p text:style-name="P253"><text:span text:style-name="T24">46</text:span><text:span text:style-name="T4">) Apelação Cível n</text:span><text:span text:style-name="T351">º</text:span><text:span text:style-name="T4"> </text:span><text:span text:style-name="T29">00055787320148152001</text:span><text:span text:style-name="T4">.</text:span></text:p>
      <text:p text:style-name="P74"><text:span text:style-name="T234">Oriundo da </text:span><text:span text:style-name="T257">8ª Vara Cível da </text:span><text:span text:style-name="T234">Comarca da </text:span><text:span text:style-name="T257">Capital</text:span><text:span text:style-name="Strong_20_Emphasis"><text:span text:style-name="T179">.</text:span></text:span></text:p>
      <text:p text:style-name="P164"><text:span text:style-name="T179">Apelante(s): </text:span><text:span text:style-name="T203">Ruan Martins do Nascimento e Rony Martins do Nascimento</text:span><text:span text:style-name="Strong_20_Emphasis"><text:span text:style-name="T179">.</text:span></text:span></text:p>
      <text:p text:style-name="P164"><text:span text:style-name="Strong_20_Emphasis"><text:span text:style-name="T272">Advogado(s): </text:span></text:span><text:span text:style-name="Strong_20_Emphasis"><text:span text:style-name="T279">Ana Patrícia Ramalho </text:span></text:span><text:span text:style-name="Strong_20_Emphasis"><text:span text:style-name="T179">– OAB/PB </text:span></text:span><text:span text:style-name="Strong_20_Emphasis"><text:span text:style-name="T203">11.666</text:span></text:span><text:span text:style-name="Strong_20_Emphasis"><text:span text:style-name="T272">. </text:span></text:span></text:p>
      <text:p text:style-name="P200">Apelado(s): <text:span text:style-name="T397">Shopping Center Tambiá Ltda</text:span>.</text:p>
      <text:p text:style-name="P96"><text:span text:style-name="Strong_20_Emphasis"><text:span text:style-name="T315">Advogado(s): </text:span></text:span><text:span text:style-name="Strong_20_Emphasis"><text:span text:style-name="T327">Eduardo Braga Filho </text:span></text:span><text:span text:style-name="Strong_20_Emphasis"><text:span text:style-name="T315">– OAB/PB </text:span></text:span><text:span text:style-name="Strong_20_Emphasis"><text:span text:style-name="T327">11.319</text:span></text:span><text:span text:style-name="Strong_20_Emphasis"><text:span text:style-name="T315">.</text:span></text:span></text:p>
      <text:p text:style-name="P96"><text:span text:style-name="Strong_20_Emphasis"><text:span text:style-name="T315"/></text:span></text:p>
      <text:p text:style-name="P138">RELATOR: EXMO. DES. JOSÉ RICARDO PORTO.</text:p>
      <text:p text:style-name="P109"/>
      <text:p text:style-name="P258"><text:span text:style-name="T24">47</text:span><text:span text:style-name="T4">) Apelação Cível n</text:span><text:span text:style-name="T351">º</text:span><text:span text:style-name="T4"> </text:span><text:span text:style-name="T30">00310519520138152001</text:span><text:span text:style-name="T4">.</text:span></text:p>
      <text:p text:style-name="P78"><text:span text:style-name="T234">Oriundo da </text:span><text:span text:style-name="T262">9ª Vara Cível da C</text:span><text:span text:style-name="T234">omarca da </text:span><text:span text:style-name="T262">Capital</text:span><text:span text:style-name="Strong_20_Emphasis"><text:span text:style-name="T179">.</text:span></text:span></text:p>
      <text:p text:style-name="P191"><text:span text:style-name="T4">Apelante(s): Vera Cruz Seguradora S/A</text:span><text:span text:style-name="T36">.</text:span></text:p>
      <text:p text:style-name="P169"><text:span text:style-name="Strong_20_Emphasis"><text:span text:style-name="T212">Advogado(s): Rostand Inácio dos Santos - OAB/PB 18.125-A. </text:span></text:span></text:p>
      <text:p text:style-name="P202">Apelado(s): <text:span text:style-name="T403">Diana de Souza</text:span>.</text:p>
      <text:p text:style-name="P102"><text:span text:style-name="Strong_20_Emphasis"><text:span text:style-name="T303">Advogado(s): </text:span></text:span><text:span text:style-name="Strong_20_Emphasis"><text:span text:style-name="T315">Angélica Gurgel Bello Brutus – OAB/PB 13.301.</text:span></text:span></text:p>
      <text:p text:style-name="P99"><text:span text:style-name="Strong_20_Emphasis"><text:span text:style-name="T282"/></text:span></text:p>
      <text:p text:style-name="P138">RELATOR: EXMO. DES. JOSÉ RICARDO PORTO.</text:p>
      <text:p text:style-name="P109"/>
      <text:p text:style-name="P259"><text:span text:style-name="T24">48</text:span><text:span text:style-name="T4">) Apelação Cível n</text:span><text:span text:style-name="T351">º</text:span><text:span text:style-name="T4"> </text:span><text:span text:style-name="T30">00017265920168150000</text:span><text:span text:style-name="T4">.</text:span></text:p>
      <text:p text:style-name="P78"><text:span text:style-name="T234">Oriundo da </text:span><text:span text:style-name="T263">6ª Vara da Fazenda Pública da </text:span><text:span text:style-name="T234">Comarca da </text:span><text:span text:style-name="T263">Capital</text:span><text:span text:style-name="Strong_20_Emphasis"><text:span text:style-name="T179">.</text:span></text:span></text:p>
      <text:p text:style-name="P170"><text:span text:style-name="T179">Apelante(s): </text:span><text:span text:style-name="Strong_20_Emphasis"><text:span text:style-name="T265">Estado da Paraíba, representado por seu </text:span></text:span><text:span text:style-name="Strong_20_Emphasis"><text:span text:style-name="T212">Procurador Flávio </text:span></text:span><text:span text:style-name="Strong_20_Emphasis"><text:span text:style-name="T223">José Costa de Lacerda</text:span></text:span><text:span text:style-name="Strong_20_Emphasis"><text:span text:style-name="T272">. </text:span></text:span></text:p>
      <text:p text:style-name="P202">Apelado(s): <text:span text:style-name="T404">José Ronald Farias de Lacerda</text:span>.</text:p>
      <text:p text:style-name="P99"><text:span text:style-name="Strong_20_Emphasis"><text:span text:style-name="T47"/></text:span></text:p>
      <text:p text:style-name="P222">RELATOR: EXMO. DR. ONALDO ROCHA DE QUEIROGA (Juiz convocado para substituir o Exmo. Des. Leandro dos Santos).</text:p>
      <text:p text:style-name="P110"><text:soft-page-break/></text:p>
      <text:p text:style-name="P53"><text:span text:style-name="T209">49</text:span><text:span text:style-name="T179">) Apelação Cível </text:span><text:span text:style-name="Strong_20_Emphasis"><text:span text:style-name="T179">nº 00005619620158151071.</text:span></text:span></text:p>
      <text:p text:style-name="P13">Oriundo da Comarca <text:span text:style-name="T380">de Jacaraú</text:span>.</text:p>
      <text:p text:style-name="P66"><text:span text:style-name="T179">Apelante(s): </text:span><text:span text:style-name="T191">Isabel Matias Marinho</text:span><text:span text:style-name="Strong_20_Emphasis"><text:span text:style-name="T179">.</text:span></text:span></text:p>
      <text:p text:style-name="P211">Advogado(s): Cláudio Galdino da Cunha - OAB/PB 10.751.</text:p>
      <text:p text:style-name="P146"><text:span text:style-name="T179">Apelado(s): </text:span><text:span text:style-name="Strong_20_Emphasis"><text:span text:style-name="T267">Estado da Paraíba, representado por seu Procurador Roberto Mizuki</text:span></text:span><text:span text:style-name="Strong_20_Emphasis"><text:span text:style-name="T213">.</text:span></text:span></text:p>
      <text:p text:style-name="P146"><text:span text:style-name="Strong_20_Emphasis"><text:span text:style-name="T213"/></text:span></text:p>
      <text:p text:style-name="P226">RELATOR: EXMO. DR. ONALDO ROCHA DE QUEIROGA (Juiz convocado para substituir o Exmo. Des. Leandro dos Santos).</text:p>
      <text:p text:style-name="P112"/>
      <text:p text:style-name="P57"><text:span text:style-name="T209">50</text:span><text:span text:style-name="T179">) Apelação Cível </text:span><text:span text:style-name="Strong_20_Emphasis"><text:span text:style-name="T179">nº </text:span></text:span><text:span text:style-name="Strong_20_Emphasis"><text:span text:style-name="T208">00001777720158150831</text:span></text:span><text:span text:style-name="Strong_20_Emphasis"><text:span text:style-name="T179">.</text:span></text:span></text:p>
      <text:p text:style-name="P16">Oriundo da Comarca <text:span text:style-name="T401">de Cacimba de Dentro</text:span>.</text:p>
      <text:p text:style-name="P77"><text:span text:style-name="T179">Apelante(s): </text:span><text:span text:style-name="T205">Severino Olegário da Silva</text:span><text:span text:style-name="Strong_20_Emphasis"><text:span text:style-name="T179">.</text:span></text:span></text:p>
      <text:p text:style-name="P208">Advogado(s): <text:span text:style-name="T401">Bárbara Alcântara O. Fonseca – OAB/PB 22.487 e </text:span>Camila Maria Marinho Lisboa – OAB/PB 19.279. </text:p>
      <text:p text:style-name="P148"><text:span text:style-name="T179">Apelado(s): </text:span><text:span text:style-name="T205">Adeilde Soares de Melo</text:span><text:span text:style-name="Strong_20_Emphasis"><text:span text:style-name="T179">.</text:span></text:span></text:p>
      <text:p text:style-name="P125"><text:span text:style-name="Strong_20_Emphasis"><text:span text:style-name="T267">Advogado(s): </text:span></text:span><text:span text:style-name="Strong_20_Emphasis"><text:span text:style-name="T270">Danilo de Sousa Mota</text:span></text:span><text:span text:style-name="Strong_20_Emphasis"><text:span text:style-name="T213"> – OAB/PB </text:span></text:span><text:span text:style-name="Strong_20_Emphasis"><text:span text:style-name="T221">11.313</text:span></text:span><text:span text:style-name="Strong_20_Emphasis"><text:span text:style-name="T267">.</text:span></text:span></text:p>
      <text:p text:style-name="P125"><text:span text:style-name="Strong_20_Emphasis"><text:span text:style-name="T267"/></text:span></text:p>
      <text:p text:style-name="P226">RELATOR: EXMO. DR. ONALDO ROCHA DE QUEIROGA (Juiz convocado para substituir o Exmo. Des. Leandro dos Santos).</text:p>
      <text:p text:style-name="P112"/>
      <text:p text:style-name="P57"><text:span text:style-name="T210">5</text:span><text:span text:style-name="T179">1) Apelação Cível </text:span><text:span text:style-name="Strong_20_Emphasis"><text:span text:style-name="T179">nº </text:span></text:span><text:span text:style-name="Strong_20_Emphasis"><text:span text:style-name="T224">00105146820128150011</text:span></text:span><text:span text:style-name="Strong_20_Emphasis"><text:span text:style-name="T179">.</text:span></text:span></text:p>
      <text:p text:style-name="P16">Oriundo da <text:span text:style-name="T401">7ª Vara Cível da </text:span>Comarca <text:span text:style-name="T401">de Campina Grande</text:span>.</text:p>
      <text:p text:style-name="P77"><text:span text:style-name="T179">Apelante(s): </text:span><text:span text:style-name="T212">Banco </text:span><text:span text:style-name="T221">Vida e Previdência </text:span><text:span text:style-name="T212">S/A</text:span><text:span text:style-name="Strong_20_Emphasis"><text:span text:style-name="T212">.</text:span></text:span></text:p>
      <text:p text:style-name="P77"><text:span text:style-name="Strong_20_Emphasis"><text:span text:style-name="T265">Advogado(s): </text:span></text:span><text:span text:style-name="Strong_20_Emphasis"><text:span text:style-name="T212">Wilson Sales Belchior - OAB/PB 17.314-A.</text:span></text:span></text:p>
      <text:p text:style-name="P148"><text:span text:style-name="T179">Apelado(s): </text:span><text:span text:style-name="T205">Francisco Chagas de Souza Cavalcante</text:span><text:span text:style-name="Strong_20_Emphasis"><text:span text:style-name="T179">.</text:span></text:span></text:p>
      <text:p text:style-name="P125"><text:span text:style-name="Strong_20_Emphasis"><text:span text:style-name="T267">Advogado(s): </text:span></text:span><text:span text:style-name="Strong_20_Emphasis"><text:span text:style-name="T270">Marcos Dantas Vilar </text:span></text:span><text:span text:style-name="Strong_20_Emphasis"><text:span text:style-name="T213">– OAB/PB </text:span></text:span><text:span text:style-name="Strong_20_Emphasis"><text:span text:style-name="T221">16.232</text:span></text:span><text:span text:style-name="Strong_20_Emphasis"><text:span text:style-name="T267">.</text:span></text:span></text:p>
      <text:p text:style-name="P125"><text:span text:style-name="Strong_20_Emphasis"><text:span text:style-name="T267"/></text:span></text:p>
      <text:p text:style-name="P226">RELATOR: EXMO. DR. ONALDO ROCHA DE QUEIROGA (Juiz convocado para substituir o Exmo. Des. Leandro dos Santos).</text:p>
      <text:p text:style-name="P112"/>
      <text:p text:style-name="P58"><text:span text:style-name="T210">52</text:span><text:span text:style-name="T179">) Apelação Cível </text:span><text:span text:style-name="Strong_20_Emphasis"><text:span text:style-name="T179">nº </text:span></text:span><text:span text:style-name="Strong_20_Emphasis"><text:span text:style-name="T224">05201710220048152001</text:span></text:span><text:span text:style-name="Strong_20_Emphasis"><text:span text:style-name="T179">.</text:span></text:span></text:p>
      <text:p text:style-name="P16">Oriundo da <text:span text:style-name="T402">1ª Vara de Família da </text:span>Comarca <text:span text:style-name="T402">da Capital</text:span>.</text:p>
      <text:p text:style-name="P77"><text:span text:style-name="T179">Apelante(s): </text:span><text:span text:style-name="T206">Maria de Fátima Nascimento de Carvalho</text:span><text:span text:style-name="Strong_20_Emphasis"><text:span text:style-name="T179">.</text:span></text:span></text:p>
      <text:p text:style-name="P210">Advogado(s): Felipe Ribeiro Coutinho - OAB/PB 11.689 e André Luiz Cavalcanti Cabral -OAB/PB 11.195.</text:p>
      <text:p text:style-name="P148"><text:span text:style-name="T179">Apelado(s): </text:span><text:span text:style-name="T206">Antônio Fernando de Carvalho</text:span><text:span text:style-name="Strong_20_Emphasis"><text:span text:style-name="T179">.</text:span></text:span></text:p>
      <text:p text:style-name="P125"><text:span text:style-name="Strong_20_Emphasis"><text:span text:style-name="T267">Advogado(s): </text:span></text:span><text:span text:style-name="Strong_20_Emphasis"><text:span text:style-name="T271">Riolando Arrais Maia Filho</text:span></text:span><text:span text:style-name="Strong_20_Emphasis"><text:span text:style-name="T213"> – OAB/</text:span></text:span><text:span text:style-name="Strong_20_Emphasis"><text:span text:style-name="T222">CE 10.482</text:span></text:span><text:span text:style-name="Strong_20_Emphasis"><text:span text:style-name="T267">.</text:span></text:span></text:p>
      <text:p text:style-name="P85"><text:span text:style-name="Strong_20_Emphasis"><text:span text:style-name="T161"/></text:span></text:p>
      <text:p text:style-name="P132">RELATORA: EXMA. DESA. MARIA DE FÁTIMA MORAES BEZERRA CAVALCANTI.</text:p>
      <text:p text:style-name="P284"/>
      <text:p text:style-name="P239"><text:span text:style-name="T25">53</text:span><text:span text:style-name="T4">) Apelação Cível n</text:span><text:span text:style-name="T351">º</text:span><text:span text:style-name="T4"> </text:span><text:span text:style-name="T15">00195660620108152001</text:span><text:span text:style-name="T4">.</text:span></text:p>
      <text:p text:style-name="P68"><text:span text:style-name="T234">Oriundo da </text:span><text:span text:style-name="T248">4ª Vara Cível da </text:span><text:span text:style-name="T234">Comarca da </text:span><text:span text:style-name="T248">Capital</text:span><text:span text:style-name="Strong_20_Emphasis"><text:span text:style-name="T179">.</text:span></text:span></text:p>
      <text:p text:style-name="P159"><text:span text:style-name="T194">1º</text:span><text:span text:style-name="T179">Apelante(s): </text:span><text:span text:style-name="T194">Victory Empreendimentos Turísticos Ltda</text:span><text:span text:style-name="Strong_20_Emphasis"><text:span text:style-name="T179">.</text:span></text:span></text:p>
      <text:p text:style-name="P159"><text:span text:style-name="Strong_20_Emphasis"><text:span text:style-name="T265">Advogado(s): Rinaldo Mouzalas de Souza e Silva - OAB/PB 11.589</text:span></text:span><text:span text:style-name="Strong_20_Emphasis"><text:span text:style-name="T272">.</text:span></text:span></text:p>
      <text:p text:style-name="P181"><text:span text:style-name="T178">2ºApelante(s): </text:span><text:span text:style-name="T297">Banco do Nordeste do Brasil S/A</text:span><text:span text:style-name="Strong_20_Emphasis"><text:span text:style-name="T291">.</text:span></text:span></text:p>
      <text:p text:style-name="P181"><text:span text:style-name="Strong_20_Emphasis"><text:span text:style-name="T291">Advogado(s): Júlio César Lima de Farias – OAB/PB 14.037.</text:span></text:span></text:p>
      <text:p text:style-name="P197">Apelado(s): <text:span text:style-name="T383">Os mesmos</text:span>.</text:p>
      <text:p text:style-name="P93"><text:span text:style-name="Strong_20_Emphasis"><text:span text:style-name="T164"/></text:span></text:p>
      <text:p text:style-name="P132">RELATORA: EXMA. DESA. MARIA DE FÁTIMA MORAES BEZERRA CAVALCANTI</text:p>
      <text:p text:style-name="P284"/>
      <text:p text:style-name="P240"><text:soft-page-break/><text:span text:style-name="T25">54</text:span><text:span text:style-name="T4">) Apelação Cível n</text:span><text:span text:style-name="T351">º</text:span><text:span text:style-name="T4"> 00002566820158150051.</text:span></text:p>
      <text:p text:style-name="P68"><text:span text:style-name="T234">Oriundo da </text:span><text:span text:style-name="T249">2ª Vara da </text:span><text:span text:style-name="T234">Comarca d</text:span><text:span text:style-name="T249">e São João do Rio do Peixe</text:span><text:span text:style-name="Strong_20_Emphasis"><text:span text:style-name="T179">.</text:span></text:span></text:p>
      <text:p text:style-name="P159"><text:span text:style-name="T179">Apelante(s): </text:span><text:span text:style-name="T195">Município de São João do Rio do Peixe</text:span><text:span text:style-name="Strong_20_Emphasis"><text:span text:style-name="T179">.</text:span></text:span></text:p>
      <text:p text:style-name="P206"><text:span text:style-name="Strong_20_Emphasis"><text:span text:style-name="T359">Advogado(s): Newton Nobel Sobreira Vita – OAB/PB 10.204.</text:span></text:span></text:p>
      <text:p text:style-name="P197">Apelado(s): <text:span text:style-name="T385">Damásia Tavares da Silva e outros</text:span>.</text:p>
      <text:p text:style-name="P93"><text:span text:style-name="Strong_20_Emphasis"><text:span text:style-name="T315">Advogado(s): </text:span></text:span><text:span text:style-name="Strong_20_Emphasis"><text:span text:style-name="T323">Maria Letícia de Sousa Costa </text:span></text:span><text:span text:style-name="Strong_20_Emphasis"><text:span text:style-name="T315">– OAB/PB </text:span></text:span><text:span text:style-name="Strong_20_Emphasis"><text:span text:style-name="T323">18.121</text:span></text:span><text:span text:style-name="Strong_20_Emphasis"><text:span text:style-name="T315">.</text:span></text:span></text:p>
      <text:p text:style-name="P93"><text:span text:style-name="Strong_20_Emphasis"><text:span text:style-name="T164"/></text:span></text:p>
      <text:p text:style-name="P132">RELATORA: EXMA. DESA. MARIA DE FÁTIMA MORAES BEZERRA CAVALCANTI</text:p>
      <text:p text:style-name="P284"/>
      <text:p text:style-name="P241"><text:span text:style-name="T25">55</text:span><text:span text:style-name="T4">) Apelação Cível n</text:span><text:span text:style-name="T351">º</text:span><text:span text:style-name="T4"> 00063519520138150371.</text:span></text:p>
      <text:p text:style-name="P68"><text:span text:style-name="T234">Oriundo da </text:span><text:span text:style-name="T250">7ª Vara da </text:span><text:span text:style-name="T234">Comarca d</text:span><text:span text:style-name="T250">e Sousa</text:span><text:span text:style-name="Strong_20_Emphasis"><text:span text:style-name="T179">.</text:span></text:span></text:p>
      <text:p text:style-name="P159"><text:span text:style-name="T179">Apelante(s): </text:span><text:span text:style-name="T196">D</text:span><text:span text:style-name="T211">S</text:span><text:span text:style-name="T196">G Distribuidora de Alimentos Ltda</text:span><text:span text:style-name="Strong_20_Emphasis"><text:span text:style-name="T179">.</text:span></text:span></text:p>
      <text:p text:style-name="P159"><text:span text:style-name="Strong_20_Emphasis"><text:span text:style-name="T179">Advogado(s):</text:span></text:span><text:span text:style-name="T179"> </text:span><text:span text:style-name="T196">Kaline Lima de Oliveira Moreira </text:span><text:span text:style-name="Strong_20_Emphasis"><text:span text:style-name="T179">– OAB/PB </text:span></text:span><text:span text:style-name="Strong_20_Emphasis"><text:span text:style-name="T196">10.770</text:span></text:span><text:span text:style-name="Strong_20_Emphasis"><text:span text:style-name="T272">.</text:span></text:span></text:p>
      <text:p text:style-name="P197">Apelado(s): <text:span text:style-name="T386">Fundo de Investimento em Direitos Creditórios Não Padronizados</text:span>.</text:p>
      <text:p text:style-name="P93"><text:span text:style-name="Strong_20_Emphasis"><text:span text:style-name="T315">Advogado(s): </text:span></text:span><text:span text:style-name="Strong_20_Emphasis"><text:span text:style-name="T324">Elizete Aparecida O. Scatigna </text:span></text:span><text:span text:style-name="Strong_20_Emphasis"><text:span text:style-name="T315"><text:s/>– OAB/</text:span></text:span><text:span text:style-name="Strong_20_Emphasis"><text:span text:style-name="T324">S</text:span></text:span><text:span text:style-name="Strong_20_Emphasis"><text:span text:style-name="T315">P </text:span></text:span><text:span text:style-name="Strong_20_Emphasis"><text:span text:style-name="T324">68.723</text:span></text:span><text:span text:style-name="Strong_20_Emphasis"><text:span text:style-name="T315">.</text:span></text:span></text:p>
      <text:p text:style-name="P88"><text:span text:style-name="Strong_20_Emphasis"><text:span text:style-name="T47"/></text:span></text:p>
      <text:p text:style-name="P133">RELATORA: EXMA. DESA. MARIA DE FÁTIMA MORAES BEZERRA CAVALCANTI</text:p>
      <text:p text:style-name="P285"/>
      <text:p text:style-name="P242"><text:span text:style-name="T25">56</text:span><text:span text:style-name="T4">) Apelação Cível n</text:span><text:span text:style-name="T351">º</text:span><text:span text:style-name="T4"> 00059931220148150011.</text:span></text:p>
      <text:p text:style-name="P70"><text:span text:style-name="T234">Oriundo da </text:span><text:span text:style-name="T251">7ª Vara Cível da Comarca de Campina Grande</text:span><text:span text:style-name="Strong_20_Emphasis"><text:span text:style-name="T179">.</text:span></text:span></text:p>
      <text:p text:style-name="P161"><text:span text:style-name="T179">Apelante(s): </text:span><text:span text:style-name="T197">Coopnatural – Cooperativa de Produção Têxtil, afins do Algodão de Campina Grande Ltda</text:span><text:span text:style-name="Strong_20_Emphasis"><text:span text:style-name="T179">.</text:span></text:span></text:p>
      <text:p text:style-name="P161"><text:span text:style-name="Strong_20_Emphasis"><text:span text:style-name="T179">Advogado(s):</text:span></text:span><text:span text:style-name="T179"> </text:span><text:span text:style-name="T197">Danielle Patrícia Guimarães Mendes </text:span><text:span text:style-name="Strong_20_Emphasis"><text:span text:style-name="T179">– OAB/PB </text:span></text:span><text:span text:style-name="Strong_20_Emphasis"><text:span text:style-name="T197">10.504</text:span></text:span><text:span text:style-name="Strong_20_Emphasis"><text:span text:style-name="T272">.</text:span></text:span></text:p>
      <text:p text:style-name="P198">Apelado(s): <text:span text:style-name="T387">Fedex – Federal Express Corporation</text:span>.</text:p>
      <text:p text:style-name="P95"><text:span text:style-name="Strong_20_Emphasis"><text:span text:style-name="T315">Advogado(s): </text:span></text:span><text:span text:style-name="Strong_20_Emphasis"><text:span text:style-name="T325">Urbano Vitalino de Melo Neto</text:span></text:span><text:span text:style-name="Strong_20_Emphasis"><text:span text:style-name="T315"> – OAB/P</text:span></text:span><text:span text:style-name="Strong_20_Emphasis"><text:span text:style-name="T325">E 17.700</text:span></text:span><text:span text:style-name="Strong_20_Emphasis"><text:span text:style-name="T315">.</text:span></text:span></text:p>
      <text:p text:style-name="P95"><text:span text:style-name="Strong_20_Emphasis"><text:span text:style-name="T164"/></text:span></text:p>
      <text:p text:style-name="P133">RELATORA: EXMA. DESA. MARIA DE FÁTIMA MORAES BEZERRA CAVALCANTI</text:p>
      <text:p text:style-name="P285"/>
      <text:p text:style-name="P242"><text:span text:style-name="T25">57</text:span><text:span text:style-name="T4">) Apelação Cível n</text:span><text:span text:style-name="T351">º</text:span><text:span text:style-name="T4"> 00003288320128150011.</text:span></text:p>
      <text:p text:style-name="P70"><text:span text:style-name="T234">Oriundo da </text:span><text:span text:style-name="T251">9ª Vara Cível da </text:span><text:span text:style-name="T234">Comarca d</text:span><text:span text:style-name="T251">e Campina Grande</text:span><text:span text:style-name="Strong_20_Emphasis"><text:span text:style-name="T179">.</text:span></text:span></text:p>
      <text:p text:style-name="P190"><text:span text:style-name="T4">Apelante(s): CVC Brasil Operadora e Agência de Viagens S/A e </text:span><text:span text:style-name="T17">Classic Operadora de </text:span><text:span text:style-name="T4">Viagens e Turismo </text:span><text:span text:style-name="T17">Ltda</text:span><text:span text:style-name="T36">.</text:span></text:p>
      <text:p text:style-name="P161"><text:span text:style-name="Strong_20_Emphasis"><text:span text:style-name="T265">Advogado(s): Gustavo Viseu </text:span></text:span><text:span text:style-name="Strong_20_Emphasis"><text:span text:style-name="T212">– OAB/SP 117.417</text:span></text:span><text:span text:style-name="Strong_20_Emphasis"><text:span text:style-name="T265">.</text:span></text:span></text:p>
      <text:p text:style-name="P198">Apelado(s): <text:span text:style-name="T387">Auderina Alves Macedo Silva e outros</text:span>.</text:p>
      <text:p text:style-name="P95"><text:span text:style-name="Strong_20_Emphasis"><text:span text:style-name="T315">Advogado(s): </text:span></text:span><text:span text:style-name="Strong_20_Emphasis"><text:span text:style-name="T325">Catarine de Oliveira Barbosa Soares </text:span></text:span><text:span text:style-name="Strong_20_Emphasis"><text:span text:style-name="T315">– OAB/PB </text:span></text:span><text:span text:style-name="Strong_20_Emphasis"><text:span text:style-name="T325">16.625</text:span></text:span><text:span text:style-name="Strong_20_Emphasis"><text:span text:style-name="T315">.</text:span></text:span></text:p>
      <text:p text:style-name="P95"><text:span text:style-name="Strong_20_Emphasis"><text:span text:style-name="T164"/></text:span></text:p>
      <text:p text:style-name="P95"><text:span text:style-name="Strong_20_Emphasis"><text:span text:style-name="T164"/></text:span></text:p>
      <text:p text:style-name="P95"><text:span text:style-name="Strong_20_Emphasis"><text:span text:style-name="T164"/></text:span></text:p>
      <text:p text:style-name="P133">RELATORA: EXMA. DESA. MARIA DE FÁTIMA MORAES BEZERRA CAVALCANTI</text:p>
      <text:p text:style-name="P285"/>
      <text:p text:style-name="P243"><text:span text:style-name="T25">58</text:span><text:span text:style-name="T4">) Apelação Cível n</text:span><text:span text:style-name="T351">º</text:span><text:span text:style-name="T4"> </text:span><text:span text:style-name="T44">00827307120128152001</text:span><text:span text:style-name="T4">.</text:span></text:p>
      <text:p text:style-name="P70"><text:span text:style-name="T234">Oriundo da </text:span><text:span text:style-name="T252">5ª Vara da Fazenda Pública da </text:span><text:span text:style-name="T234">Comarca da </text:span><text:span text:style-name="T252">Capital</text:span><text:span text:style-name="Strong_20_Emphasis"><text:span text:style-name="T179">.</text:span></text:span></text:p>
      <text:p text:style-name="P161"><text:span text:style-name="T179">Apelante(s): </text:span><text:span text:style-name="T198">Adailton dos Santos Ribeiro</text:span><text:span text:style-name="Strong_20_Emphasis"><text:span text:style-name="T179">.</text:span></text:span></text:p>
      <text:p text:style-name="P162"><text:span text:style-name="Strong_20_Emphasis"><text:span text:style-name="T212">Advogado(s): Hildebrando </text:span></text:span><text:span text:style-name="Strong_20_Emphasis"><text:span text:style-name="T216">Costa Andrade</text:span></text:span><text:span text:style-name="Strong_20_Emphasis"><text:span text:style-name="T179"> – OAB/PB </text:span></text:span><text:span text:style-name="Strong_20_Emphasis"><text:span text:style-name="T198">9.318</text:span></text:span><text:span text:style-name="Strong_20_Emphasis"><text:span text:style-name="T272">.</text:span></text:span></text:p>
      <text:p text:style-name="P179"><text:span text:style-name="T178">Apelado(s): </text:span><text:span text:style-name="Strong_20_Emphasis"><text:span text:style-name="T288">Estado da Paraíba, representado por seu </text:span></text:span><text:span text:style-name="Strong_20_Emphasis"><text:span text:style-name="T292">Procurador Renan de Vasconcelos Neves - OAB/PB 5.124.</text:span></text:span></text:p>
      <text:p text:style-name="P179"><text:span text:style-name="Strong_20_Emphasis"><text:span text:style-name="T292"/></text:span></text:p>
      <text:p text:style-name="P139">RELATORA: EXMA. DESA. MARIA DE FÁTIMA MORAES BEZERRA CAVALCANTI</text:p>
      <text:p text:style-name="P286"/>
      <text:p text:style-name="P260"><text:span text:style-name="T25">59</text:span><text:span text:style-name="T4">) Apelação Cível n</text:span><text:span text:style-name="T351">º</text:span><text:span text:style-name="T4"> </text:span><text:span text:style-name="T23">00038846320148152003</text:span><text:span text:style-name="T4">.</text:span></text:p>
      <text:p text:style-name="P79"><text:span text:style-name="T234">Oriundo da </text:span><text:span text:style-name="T264">5ª Vara Regional de Mangabeira da </text:span><text:span text:style-name="T234">Comarca da </text:span><text:span text:style-name="T264">Capital</text:span><text:span text:style-name="Strong_20_Emphasis"><text:span text:style-name="T179">.</text:span></text:span></text:p>
      <text:p text:style-name="P171"><text:soft-page-break/><text:span text:style-name="T179">Apelante(s): </text:span><text:span text:style-name="T207">Eliakim Andrade de Morais</text:span><text:span text:style-name="Strong_20_Emphasis"><text:span text:style-name="T179">.</text:span></text:span></text:p>
      <text:p text:style-name="P171"><text:span text:style-name="Strong_20_Emphasis"><text:span text:style-name="T179">Advogado(s):</text:span></text:span><text:span text:style-name="T179"> </text:span><text:span text:style-name="T207">Iveraldo Lopes de Farias</text:span><text:span text:style-name="Strong_20_Emphasis"><text:span text:style-name="T179"> – OAB/PB </text:span></text:span><text:span text:style-name="Strong_20_Emphasis"><text:span text:style-name="T207">10.910</text:span></text:span><text:span text:style-name="Strong_20_Emphasis"><text:span text:style-name="T272">.</text:span></text:span></text:p>
      <text:p text:style-name="P203">Apelado(s): <text:span text:style-name="T406">Linda Eloíza Pereira Andrade, Eliel Pereira Andrade e Maria Eduarda Pereira Andrade, representados por sua genitora Marinez Pereira Andrade. <text:s/></text:span></text:p>
      <text:p text:style-name="P119"><text:span text:style-name="Strong_20_Emphasis"><text:span text:style-name="T292">Advogado(s): </text:span></text:span><text:span text:style-name="Strong_20_Emphasis"><text:span text:style-name="T295">Íris Cristina Leiros Meira</text:span></text:span><text:span text:style-name="Strong_20_Emphasis"><text:span text:style-name="T292"> – OAB/PB </text:span></text:span><text:span text:style-name="Strong_20_Emphasis"><text:span text:style-name="T295">16.287</text:span></text:span><text:span text:style-name="Strong_20_Emphasis"><text:span text:style-name="T292">.</text:span></text:span></text:p>
      <text:p text:style-name="P95"><text:span text:style-name="Strong_20_Emphasis"><text:span text:style-name="T280"/></text:span></text:p>
      <text:p text:style-name="P142">RELATORA: EXMA. DESA. MARIA DE FÁTIMA MORAES BEZERRA CAVALCANTI</text:p>
      <text:p text:style-name="P288"/>
      <text:p text:style-name="P293"><text:span text:style-name="T42">60</text:span><text:span text:style-name="T4">) Apelação Cível n</text:span><text:span text:style-name="T351">º</text:span><text:span text:style-name="T4"> </text:span><text:span text:style-name="T27">00008464420158150601</text:span><text:span text:style-name="T4">.</text:span></text:p>
      <text:p text:style-name="P82"><text:span text:style-name="T229">Oriundo da Comarca d</text:span><text:span text:style-name="T233">e Belém</text:span><text:span text:style-name="Strong_20_Emphasis"><text:span text:style-name="T212">.</text:span></text:span></text:p>
      <text:p text:style-name="P174"><text:span text:style-name="T212">Apelante(s): </text:span><text:span text:style-name="T227">Banco Votorantim S/A</text:span><text:span text:style-name="Strong_20_Emphasis"><text:span text:style-name="T212">.</text:span></text:span></text:p>
      <text:p text:style-name="P127"><text:span text:style-name="Strong_20_Emphasis"><text:span text:style-name="T265">Advogado(s): </text:span></text:span><text:span text:style-name="Strong_20_Emphasis"><text:span text:style-name="T212">Wilson Sales Belchior - OAB/PB 17.314-A.</text:span></text:span></text:p>
      <text:p text:style-name="P209">Apelado(s): <text:span text:style-name="T445">Maria de Fátima Galdino Ramos</text:span>.</text:p>
      <text:p text:style-name="P101"><text:span text:style-name="Strong_20_Emphasis"><text:span text:style-name="T307">Advogado(s): Humberto Trocoli Neto </text:span></text:span><text:span text:style-name="Strong_20_Emphasis"><text:span text:style-name="T329">– OAB/PB 6.349 </text:span></text:span><text:span text:style-name="Strong_20_Emphasis"><text:span text:style-name="T333">e Danilo Toscano Mouzinho Trocoli – OAB/PB 20.583</text:span></text:span><text:span text:style-name="Strong_20_Emphasis"><text:span text:style-name="T307">. </text:span></text:span></text:p>
      <text:p text:style-name="P88"><text:span text:style-name="Strong_20_Emphasis"><text:span text:style-name="T4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arial" svg:font-family="arial, helvetica, sans-serif"/>
    <style:font-face style:name="Times New Roman" svg:font-family="'Times New Roman'" style:font-family-generic="roman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08:42:29.945000000</meta:creation-date>
    <dc:date>2018-07-13T10:05:37.180000000</dc:date>
    <meta:editing-duration>PT7H20M12S</meta:editing-duration>
    <meta:editing-cycles>79</meta:editing-cycles>
    <meta:generator>LibreOffice/6.0.2.1$Windows_X86_64 LibreOffice_project/f7f06a8f319e4b62f9bc5095aa112a65d2f3ac89</meta:generator>
    <meta:document-statistic meta:table-count="0" meta:image-count="1" meta:object-count="0" meta:page-count="21" meta:paragraph-count="726" meta:word-count="5569" meta:character-count="40059" meta:non-whitespace-character-count="34913"/>
  </office:meta>
</office:document-meta>
</file>