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1" fo:font-size="12pt" fo:language="zxx" fo:country="none" fo:font-style="normal" fo:font-weight="bold" officeooo:paragraph-rsid="00928363" style:letter-kerning="true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1" fo:font-size="12pt" fo:language="zxx" fo:country="none" fo:font-style="normal" fo:font-weight="bold" officeooo:paragraph-rsid="00b0d658" style:letter-kerning="true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1" fo:font-size="12pt" fo:language="zxx" fo:country="none" fo:font-style="normal" fo:font-weight="bold" officeooo:paragraph-rsid="00928363" style:letter-kerning="true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1" fo:font-size="12pt" fo:language="zxx" fo:country="none" fo:font-style="normal" fo:font-weight="bold" officeooo:paragraph-rsid="00b0d658" style:letter-kerning="true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1" fo:font-size="12pt" officeooo:paragraph-rsid="00928363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1" fo:font-size="12pt" officeooo:paragraph-rsid="00b0d658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rsid="00815aa5" officeooo:paragraph-rsid="00928363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rsid="00815aa5" officeooo:paragraph-rsid="00b0d658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text-properties style:font-name="Arial1" fo:font-size="12pt" fo:font-weight="normal" officeooo:paragraph-rsid="00ba5aef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1" officeooo:rsid="004eb9fd" officeooo:paragraph-rsid="00c020e0"/>
    </style:style>
    <style:style style:name="P11" style:family="paragraph" style:parent-style-name="Standard">
      <style:text-properties style:font-name="Arial1" officeooo:rsid="02e08735" officeooo:paragraph-rsid="00c020e0"/>
    </style:style>
    <style:style style:name="P12" style:family="paragraph" style:parent-style-name="Standard">
      <style:text-properties officeooo:paragraph-rsid="00ba5aef"/>
    </style:style>
    <style:style style:name="P13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9pt" fo:language="zxx" fo:country="none" fo:font-style="normal" fo:font-weight="bold" officeooo:paragraph-rsid="00928363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9pt" fo:language="zxx" fo:country="none" fo:font-style="normal" style:text-underline-style="none" fo:font-weight="normal" officeooo:rsid="004eb9fd" officeooo:paragraph-rsid="00c020e0" style:letter-kerning="true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12pt" fo:language="zxx" fo:country="none" fo:font-style="normal" style:text-underline-style="none" fo:font-weight="normal" officeooo:rsid="11cfeee2" officeooo:paragraph-rsid="00b86ca8" style:letter-kerning="true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12pt" fo:language="zxx" fo:country="none" fo:font-style="normal" style:text-underline-style="none" fo:font-weight="normal" officeooo:rsid="11cfeee2" officeooo:paragraph-rsid="00b0d658" style:letter-kerning="true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zxx" fo:country="none" fo:font-style="normal" style:text-underline-style="none" fo:font-weight="normal" officeooo:rsid="0054aebf" officeooo:paragraph-rsid="00ba5aef" style:letter-kerning="true" fo:background-color="#ffffff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zxx" fo:country="none" fo:font-style="normal" style:text-underline-style="none" fo:font-weight="normal" officeooo:rsid="0054aebf" officeooo:paragraph-rsid="00ba5aef" style:letter-kerning="true" fo:background-color="#ffffff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writing-mode="lr-tb" style:join-border="false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zxx" fo:country="none" fo:font-style="normal" style:text-underline-style="none" fo:font-weight="normal" officeooo:rsid="0054aebf" officeooo:paragraph-rsid="00ba5aef" style:letter-kerning="true" fo:background-color="#ffffff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.026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51.689cm"/>
        </style:tab-stops>
      </style:paragraph-properties>
      <style:text-properties fo:color="#000000" style:font-name="Arial1" fo:font-size="9pt" fo:language="zxx" fo:country="none" fo:font-style="normal" fo:font-weight="bold" officeooo:rsid="001ea36e" officeooo:paragraph-rsid="00b74dce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21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1" fo:font-size="9pt" fo:language="zxx" fo:country="none" fo:font-style="normal" fo:font-weight="bold" officeooo:paragraph-rsid="0003ff19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22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1" fo:font-size="9pt" fo:language="zxx" fo:country="none" fo:font-style="normal" fo:font-weight="bold" officeooo:paragraph-rsid="00928363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1" fo:font-size="9pt" fo:language="zxx" fo:country="none" fo:font-style="normal" fo:font-weight="bold" officeooo:paragraph-rsid="00b0d658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ba5aef"/>
    </style:style>
    <style:style style:name="P2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020e0"/>
    </style:style>
    <style:style style:name="P2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normal" officeooo:rsid="0001453e" officeooo:paragraph-rsid="00ba5aef" style:letter-kerning="true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1" fo:font-size="9pt" fo:language="zxx" fo:country="none" fo:font-style="normal" fo:font-weight="bold" officeooo:paragraph-rsid="00928363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28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1" fo:font-size="9pt" fo:language="zxx" fo:country="none" fo:font-style="normal" fo:font-weight="bold" officeooo:paragraph-rsid="00b0d658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29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12pt" fo:language="zxx" fo:country="none" fo:font-style="normal" style:text-underline-style="solid" style:text-underline-width="auto" style:text-underline-color="font-color" fo:font-weight="bold" officeooo:rsid="00928363" officeooo:paragraph-rsid="00928363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12pt" fo:language="zxx" fo:country="none" fo:font-style="normal" style:text-underline-style="none" fo:font-weight="normal" officeooo:rsid="11cfeee2" officeooo:paragraph-rsid="00c728af" style:letter-kerning="true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12pt" fo:language="zxx" fo:country="none" fo:font-style="normal" style:text-underline-style="none" fo:font-weight="normal" officeooo:rsid="11cfeee2" officeooo:paragraph-rsid="00c728af" style:letter-kerning="true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12pt" fo:language="zxx" fo:country="none" fo:font-style="normal" style:text-underline-style="none" fo:font-weight="normal" officeooo:rsid="11cfeee2" officeooo:paragraph-rsid="00c984d4" style:letter-kerning="true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9pt" fo:language="zxx" fo:country="none" fo:font-style="normal" style:text-underline-style="none" fo:font-weight="normal" officeooo:rsid="004eb9fd" officeooo:paragraph-rsid="00c089bf" style:letter-kerning="true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9pt" fo:language="zxx" fo:country="none" fo:font-style="normal" style:text-underline-style="none" fo:font-weight="normal" officeooo:rsid="004eb9fd" officeooo:paragraph-rsid="00c46154" style:letter-kerning="true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P35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9pt" fo:language="zxx" fo:country="none" fo:font-style="normal" style:text-underline-style="none" fo:font-weight="normal" officeooo:rsid="004eb9fd" officeooo:paragraph-rsid="00c83c2e" style:letter-kerning="true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P36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9pt" fo:language="zxx" fo:country="none" fo:font-style="normal" fo:font-weight="bold" officeooo:paragraph-rsid="00b0d658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37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9pt" fo:language="zxx" fo:country="none" fo:font-style="normal" fo:font-weight="bold" officeooo:rsid="001ea36e" officeooo:paragraph-rsid="00928363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38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1" fo:font-size="9pt" fo:language="zxx" fo:country="none" fo:font-style="normal" fo:font-weight="bold" officeooo:paragraph-rsid="00b74dce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3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1" fo:font-size="12pt" style:text-underline-style="none" fo:font-weight="normal" officeooo:rsid="11cfeee2" officeooo:paragraph-rsid="00c728af" fo:background-color="#ffffff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zxx" fo:country="none" fo:font-style="normal" style:text-underline-style="none" fo:font-weight="normal" officeooo:rsid="0054aebf" officeooo:paragraph-rsid="00be9115" style:letter-kerning="true" fo:background-color="#ffffff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zxx" fo:country="none" fo:font-style="normal" style:text-underline-style="none" fo:font-weight="normal" officeooo:rsid="0054aebf" officeooo:paragraph-rsid="00c5a7b8" style:letter-kerning="true" fo:background-color="#ffffff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text-properties style:font-name="Arial1" fo:font-size="12pt" fo:font-weight="normal" officeooo:paragraph-rsid="00c728af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Arial1" fo:font-size="12pt" fo:font-weight="normal" officeooo:paragraph-rsid="00c728af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Arial1" officeooo:rsid="004eb9fd" officeooo:paragraph-rsid="00c83c2e"/>
    </style:style>
    <style:style style:name="P45" style:family="paragraph" style:parent-style-name="Standard">
      <style:text-properties officeooo:paragraph-rsid="00c728af"/>
    </style:style>
    <style:style style:name="P4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weight="bold" officeooo:paragraph-rsid="00c728a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83c2e"/>
    </style:style>
    <style:style style:name="T1" style:family="text">
      <style:text-properties style:font-name="Arial1" fo:font-size="12pt" fo:language="pt" fo:country="PT" fo:font-weight="normal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" style:family="text">
      <style:text-properties style:font-name="Arial1" fo:font-size="12pt" fo:language="pt" fo:country="PT" fo:font-weight="normal" officeooo:rsid="12287cd1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Arial1" fo:font-size="12pt" fo:language="pt" fo:country="PT" fo:font-weight="normal" officeooo:rsid="0695f46b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style:font-name="Arial1" fo:font-size="12pt" fo:language="pt" fo:country="PT" fo:font-weight="normal" officeooo:rsid="061f676a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font-name="Arial1" fo:font-size="12pt" fo:language="pt" fo:country="PT" fo:font-weight="normal" officeooo:rsid="00c9b48b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Arial1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Arial1" fo:font-size="12pt" fo:language="pt" fo:country="PT" fo:font-weight="normal" officeooo:rsid="12287cd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font-name="Arial1" fo:font-size="12pt" fo:language="pt" fo:country="PT" fo:font-weight="normal" officeooo:rsid="0011b8e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font-name="Arial1" fo:font-size="12pt" fo:language="pt" fo:country="PT" fo:font-weight="normal" officeooo:rsid="00bf82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style:font-name="Arial1" fo:font-size="12pt" fo:language="pt" fo:country="PT" fo:font-weight="normal" officeooo:rsid="00c9b48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style:font-name="Arial1" fo:font-size="12pt" fo:language="pt" fo:country="PT" style:text-underline-style="none" fo:font-weight="bold" style:letter-kerning="true" fo:background-color="#ffffff" loext:char-shading-value="0" style:font-size-asian="12pt" style:language-asian="zxx" style:country-asian="none" style:font-weight-asian="bold" style:font-size-complex="12pt" style:language-complex="zxx" style:country-complex="none" style:font-style-complex="normal" style:font-weight-complex="bold"/>
    </style:style>
    <style:style style:name="T12" style:family="text">
      <style:text-properties style:font-name="Arial1" fo:font-size="12pt" fo:language="pt" fo:country="PT" style:text-underline-style="none" fo:font-weight="bold" officeooo:rsid="11d18cae" style:letter-kerning="true" fo:background-color="#ffffff" loext:char-shading-value="0" style:font-size-asian="12pt" style:language-asian="zxx" style:country-asian="none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style:font-name="Arial1" fo:font-size="12pt" fo:language="pt" fo:country="PT" style:text-underline-style="none" fo:font-weight="bold" officeooo:rsid="000e3849" style:letter-kerning="true" fo:background-color="#ffffff" loext:char-shading-value="0" style:font-size-asian="12pt" style:language-asian="zxx" style:country-asian="none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fo:language="zxx" fo:country="none" fo:font-style="normal" fo:font-weight="bold" style:letter-kerning="true" style:font-name-asian="Arial1" style:font-style-asian="normal" style:font-weight-asian="bold" style:font-name-complex="Arial1" style:font-style-complex="normal" style:font-weight-complex="bold"/>
    </style:style>
    <style:style style:name="T15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1" style:font-style-complex="normal" style:font-weight-complex="bold"/>
    </style:style>
    <style:style style:name="T16" style:family="text">
      <style:text-properties officeooo:rsid="0c04e1a1"/>
    </style:style>
    <style:style style:name="T17" style:family="text">
      <style:text-properties officeooo:rsid="107a406b"/>
    </style:style>
    <style:style style:name="T18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11cfeee2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01295d8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6209345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209345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1f676a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18607c8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290b00e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2cf395b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2c461bf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cf40de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cf40de" style:letter-kerning="true" fo:background-color="#ffffff" loext:char-shading-value="0" style:font-size-asian="10pt" style:language-asian="zxx" style:country-asian="none" style:font-weight-asian="bold" style:font-size-complex="10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3a3124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4cf40d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b30b4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4" style:family="text">
      <style:text-properties fo:font-variant="normal" fo:text-transform="none" style:text-outline="false" style:text-line-through-style="none" style:text-line-through-type="none" fo:font-size="10pt" fo:language="pt" fo:country="BR" fo:font-weight="bold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5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47ed609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6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38cb5e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7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3753fb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8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4cf40de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9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34a066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0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3569ae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1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35eca4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2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0c089bf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3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cf2737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4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b30b4d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5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3a3124c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6" style:family="text">
      <style:text-properties fo:font-variant="normal" fo:text-transform="none" style:text-outline="false" style:text-line-through-style="none" style:text-line-through-type="none" fo:language="pt" fo:country="PT" fo:font-weight="normal" officeooo:rsid="00b0d658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fo:language="pt" fo:country="PT" fo:font-weight="normal" officeooo:rsid="06209345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fo:language="pt" fo:country="PT" style:text-underline-style="solid" style:text-underline-width="auto" style:text-underline-color="font-color" fo:font-weight="normal" officeooo:rsid="00b0d658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fo:language="pt" fo:country="PT" style:text-underline-style="solid" style:text-underline-width="auto" style:text-underline-color="font-color" fo:font-weight="normal" officeooo:rsid="06209345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fo:language="pt" fo:country="BR" fo:font-weight="bold" fo:background-color="#ffffff" loext:char-shading-value="0" style:font-name-asian="Arial1" style:language-asian="zxx" style:country-asian="none" style:font-weight-asian="bold" style:language-complex="zxx" style:country-complex="none" style:font-weight-complex="bold"/>
    </style:style>
    <style:style style:name="T51" style:family="text">
      <style:text-properties fo:font-variant="normal" fo:text-transform="none" style:text-outline="false" style:text-line-through-style="none" style:text-line-through-type="none" fo:font-size="12pt" fo:language="pt" fo:country="BR" fo:font-weight="bold" fo:background-color="#ffffff" loext:char-shading-value="0" style:font-name-asian="Arial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2" style:family="text">
      <style:text-properties fo:font-variant="normal" fo:text-transform="none" style:text-outline="false" style:text-line-through-style="none" style:text-line-through-type="none" fo:font-size="12pt" fo:language="pt" fo:country="BR" fo:background-color="#ffffff" loext:char-shading-value="0" style:font-name-asian="Arial1" style:font-size-asian="12pt" style:language-asian="zxx" style:country-asian="none" style:font-size-complex="12pt" style:language-complex="zxx" style:country-complex="none"/>
    </style:style>
    <style:style style:name="T53" style:family="text">
      <style:text-properties fo:font-variant="normal" fo:text-transform="none" style:text-outline="false" style:text-line-through-style="none" style:text-line-through-type="none" fo:font-size="12pt" fo:language="pt" fo:country="BR" fo:font-weight="normal" fo:background-color="#ffffff" loext:char-shading-value="0" style:font-name-asian="Arial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fo:language="pt" fo:country="PT" style:text-underline-style="none" fo:font-weight="bold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5" style:family="text">
      <style:text-properties fo:language="pt" fo:country="PT" style:text-underline-style="none" fo:font-weight="bold" officeooo:rsid="11ed127e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6" style:family="text">
      <style:text-properties fo:language="pt" fo:country="PT" style:text-underline-style="none" fo:font-weight="bold" officeooo:rsid="04a4cf79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7" style:family="text">
      <style:text-properties fo:language="pt" fo:country="PT" style:text-underline-style="none" fo:font-weight="bold" officeooo:rsid="01f3ba55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8" style:family="text">
      <style:text-properties fo:language="pt" fo:country="PT" style:text-underline-style="none" fo:font-weight="bold" officeooo:rsid="06187516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9" style:family="text">
      <style:text-properties fo:language="pt" fo:country="PT" style:text-underline-style="none" fo:font-weight="bold" officeooo:rsid="04e90fb7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60" style:family="text">
      <style:text-properties officeooo:rsid="0005a6a8"/>
    </style:style>
    <style:style style:name="T61" style:family="text">
      <style:text-properties fo:font-size="12pt" style:text-underline-style="solid" style:text-underline-width="auto" style:text-underline-color="font-color" officeooo:rsid="019605d3" style:font-name-asian="Arial1" style:font-size-asian="12pt" style:font-size-complex="12pt"/>
    </style:style>
    <style:style style:name="T62" style:family="text">
      <style:text-properties fo:font-size="12pt" style:text-underline-style="solid" style:text-underline-width="auto" style:text-underline-color="font-color" officeooo:rsid="0003ff19" style:font-name-asian="Arial1" style:font-size-asian="12pt" style:font-size-complex="12pt"/>
    </style:style>
    <style:style style:name="T63" style:family="text">
      <style:text-properties fo:font-size="12pt" style:text-underline-style="solid" style:text-underline-width="auto" style:text-underline-color="font-color" officeooo:rsid="00928363" style:font-name-asian="Arial1" style:font-size-asian="12pt" style:font-size-complex="12pt"/>
    </style:style>
    <style:style style:name="T64" style:family="text">
      <style:text-properties fo:font-size="12pt" style:text-underline-style="solid" style:text-underline-width="auto" style:text-underline-color="font-color" officeooo:rsid="00b0d658" style:font-name-asian="Arial1" style:font-size-asian="12pt" style:font-size-complex="12pt"/>
    </style:style>
    <style:style style:name="T65" style:family="text">
      <style:text-properties fo:font-size="12pt" officeooo:rsid="00928363" style:font-name-asian="Arial1" style:font-size-asian="12pt" style:font-size-complex="12pt"/>
    </style:style>
    <style:style style:name="T66" style:family="text">
      <style:text-properties fo:font-size="12pt" officeooo:rsid="05d6f57a" style:font-name-asian="Arial1" style:font-size-asian="12pt" style:font-size-complex="12pt"/>
    </style:style>
    <style:style style:name="T67" style:family="text">
      <style:text-properties officeooo:rsid="00b86ca8"/>
    </style:style>
    <style:style style:name="T68" style:family="text">
      <style:text-properties style:text-outline="false" fo:font-size="10pt" fo:language="pt" fo:country="PT" fo:font-weight="bold" officeooo:rsid="038e2881" style:text-blinking="false" style:font-size-asian="10pt" style:font-weight-asian="bold" style:font-size-complex="10pt" style:font-weight-complex="bold"/>
    </style:style>
    <style:style style:name="T69" style:family="text">
      <style:text-properties style:text-outline="false" fo:font-size="10pt" fo:language="pt" fo:country="PT" fo:font-weight="bold" officeooo:rsid="03d2ef8b" style:text-blinking="false" style:font-size-asian="10pt" style:font-weight-asian="bold" style:font-size-complex="10pt" style:font-weight-complex="bold"/>
    </style:style>
    <style:style style:name="T70" style:family="text">
      <style:text-properties style:text-outline="false" fo:font-size="10pt" fo:language="pt" fo:country="PT" fo:font-weight="bold" officeooo:rsid="03d8f3bb" style:text-blinking="false" style:font-size-asian="10pt" style:font-weight-asian="bold" style:font-size-complex="10pt" style:font-weight-complex="bold"/>
    </style:style>
    <style:style style:name="T71" style:family="text">
      <style:text-properties style:text-outline="false" fo:font-size="10pt" fo:language="pt" fo:country="PT" fo:font-weight="bold" officeooo:rsid="03da11d9" style:text-blinking="false" style:font-size-asian="10pt" style:font-weight-asian="bold" style:font-size-complex="10pt" style:font-weight-complex="bold"/>
    </style:style>
    <style:style style:name="T72" style:family="text">
      <style:text-properties style:text-outline="false" fo:font-size="10pt" fo:language="pt" fo:country="PT" fo:font-weight="bold" officeooo:rsid="02250ce6" style:font-name-asian="Arial1" style:font-size-asian="10pt" style:font-weight-asian="bold" style:font-size-complex="10pt" style:font-weight-complex="bold"/>
    </style:style>
    <style:style style:name="T73" style:family="text">
      <style:text-properties style:text-outline="false" fo:font-size="10pt" fo:language="pt" fo:country="PT" fo:font-weight="bold" officeooo:rsid="0205fc3c" style:font-name-asian="Arial1" style:font-size-asian="10pt" style:font-weight-asian="bold" style:font-size-complex="10pt" style:font-weight-complex="bold"/>
    </style:style>
    <style:style style:name="T74" style:family="text">
      <style:text-properties style:text-outline="false" fo:font-size="10pt" fo:language="pt" fo:country="PT" fo:font-weight="bold" officeooo:rsid="022baf70" style:font-name-asian="Arial1" style:font-size-asian="10pt" style:font-weight-asian="bold" style:font-size-complex="10pt" style:font-weight-complex="bold"/>
    </style:style>
    <style:style style:name="T75" style:family="text">
      <style:text-properties style:text-outline="false" fo:font-size="10pt" fo:language="pt" fo:country="BR" fo:font-weight="bold" officeooo:rsid="03a3124c" style:text-blinking="false" style:font-name-asian="Arial1" style:font-size-asian="10pt" style:font-weight-asian="bold" style:font-size-complex="10pt" style:font-weight-complex="bold"/>
    </style:style>
    <style:style style:name="T76" style:family="text">
      <style:text-properties style:text-outline="false" fo:font-size="10pt" fo:language="pt" fo:country="BR" fo:font-weight="bold" officeooo:rsid="048cdec5" style:text-blinking="false" style:font-name-asian="Arial1" style:font-size-asian="10pt" style:font-weight-asian="bold" style:font-size-complex="10pt" style:font-weight-complex="bold"/>
    </style:style>
    <style:style style:name="T77" style:family="text">
      <style:text-properties style:text-outline="false" fo:font-size="10pt" fo:language="pt" fo:country="BR" fo:font-weight="bold" officeooo:rsid="04cde4e2" style:text-blinking="false" style:font-name-asian="Arial1" style:font-size-asian="10pt" style:font-weight-asian="bold" style:font-size-complex="10pt" style:font-weight-complex="bold"/>
    </style:style>
    <style:style style:name="T78" style:family="text">
      <style:text-properties style:text-outline="false" fo:font-size="10pt" fo:language="pt" fo:country="BR" fo:font-weight="bold" officeooo:rsid="035d2d87" style:text-blinking="false" style:font-name-asian="Arial1" style:font-size-asian="10pt" style:font-weight-asian="bold" style:font-size-complex="10pt" style:font-weight-complex="bold"/>
    </style:style>
    <style:style style:name="T79" style:family="text">
      <style:text-properties style:text-outline="false" fo:font-size="10pt" fo:language="pt" fo:country="BR" fo:font-weight="bold" officeooo:rsid="05319a68" style:text-blinking="false" style:font-name-asian="Arial1" style:font-size-asian="10pt" style:font-weight-asian="bold" style:font-size-complex="10pt" style:font-weight-complex="bold"/>
    </style:style>
    <style:style style:name="T80" style:family="text">
      <style:text-properties style:text-outline="false" fo:font-size="10pt" fo:language="pt" fo:country="BR" fo:font-weight="bold" officeooo:rsid="052ae497" style:text-blinking="false" style:font-name-asian="Arial1" style:font-size-asian="10pt" style:font-weight-asian="bold" style:font-size-complex="10pt" style:font-weight-complex="bold"/>
    </style:style>
    <style:style style:name="T81" style:family="text">
      <style:text-properties style:text-outline="false" fo:font-size="10pt" fo:language="pt" fo:country="BR" fo:font-weight="bold" officeooo:rsid="056d125f" style:text-blinking="false" style:font-name-asian="Arial1" style:font-size-asian="10pt" style:font-weight-asian="bold" style:font-size-complex="10pt" style:font-weight-complex="bold"/>
    </style:style>
    <style:style style:name="T82" style:family="text">
      <style:text-properties style:text-outline="false" fo:font-size="10pt" fo:language="pt" fo:country="BR" fo:font-weight="bold" officeooo:rsid="00be9115" style:text-blinking="false" style:font-name-asian="Arial1" style:font-size-asian="10pt" style:font-weight-asian="bold" style:font-size-complex="10pt" style:font-weight-complex="bold"/>
    </style:style>
    <style:style style:name="T83" style:family="text">
      <style:text-properties style:text-outline="false" fo:font-size="10pt" fo:language="pt" fo:country="BR" fo:font-weight="bold" officeooo:rsid="05bd6229" style:text-blinking="false" style:font-name-asian="Arial1" style:font-size-asian="10pt" style:font-weight-asian="bold" style:font-size-complex="10pt" style:font-weight-complex="bold"/>
    </style:style>
    <style:style style:name="T84" style:family="text">
      <style:text-properties style:text-outline="false" fo:font-size="10pt" fo:language="pt" fo:country="BR" fo:font-weight="bold" officeooo:rsid="05bbb225" style:text-blinking="false" style:font-name-asian="Arial1" style:font-size-asian="10pt" style:font-weight-asian="bold" style:font-size-complex="10pt" style:font-weight-complex="bold"/>
    </style:style>
    <style:style style:name="T85" style:family="text">
      <style:text-properties style:text-outline="false" fo:font-size="10pt" fo:language="pt" fo:country="BR" fo:font-weight="bold" officeooo:rsid="0593c7ab" style:text-blinking="false" style:font-name-asian="Arial1" style:font-size-asian="10pt" style:font-weight-asian="bold" style:font-size-complex="10pt" style:font-weight-complex="bold"/>
    </style:style>
    <style:style style:name="T86" style:family="text">
      <style:text-properties style:text-outline="false" fo:font-size="10pt" fo:language="pt" fo:country="BR" fo:font-weight="bold" officeooo:rsid="03a3124c" style:text-blinking="false" style:font-size-asian="10pt" style:font-weight-asian="bold" style:font-size-complex="10pt" style:font-weight-complex="bold"/>
    </style:style>
    <style:style style:name="T87" style:family="text">
      <style:text-properties style:text-outline="false" fo:font-size="10pt" fo:language="pt" fo:country="BR" fo:font-weight="bold" officeooo:rsid="0145f059" style:font-name-asian="Arial1" style:font-size-asian="10pt" style:font-weight-asian="bold" style:font-size-complex="10pt" style:font-weight-complex="bold"/>
    </style:style>
    <style:style style:name="T88" style:family="text">
      <style:text-properties style:text-outline="false" fo:font-size="10pt" fo:language="pt" fo:country="BR" fo:font-weight="bold" officeooo:rsid="0061058c" style:font-name-asian="Arial1" style:font-size-asian="10pt" style:font-weight-asian="bold" style:font-size-complex="10pt" style:font-weight-complex="bold"/>
    </style:style>
    <style:style style:name="T89" style:family="text">
      <style:text-properties style:text-outline="false" fo:font-size="10pt" fo:language="pt" fo:country="BR" fo:font-weight="bold" officeooo:rsid="0168523f" style:font-name-asian="Arial1" style:font-size-asian="10pt" style:font-weight-asian="bold" style:font-size-complex="10pt" style:font-weight-complex="bold"/>
    </style:style>
    <style:style style:name="T90" style:family="text">
      <style:text-properties style:text-outline="false" fo:font-size="10pt" fo:language="pt" fo:country="BR" style:text-underline-style="none" fo:font-weight="bold" officeooo:rsid="00aed0ee" style:font-size-asian="10pt" style:font-weight-asian="bold" style:font-size-complex="10pt" style:font-weight-complex="bold"/>
    </style:style>
    <style:style style:name="T91" style:family="text">
      <style:text-properties style:text-outline="false" fo:font-size="10pt" style:text-underline-style="none" fo:font-weight="bold" officeooo:rsid="003ff8e7" style:font-size-asian="10pt" style:font-weight-asian="bold" style:font-size-complex="10pt" style:font-weight-complex="bold"/>
    </style:style>
    <style:style style:name="T92" style:family="text">
      <style:text-properties style:text-outline="false" fo:font-size="10pt" fo:font-weight="bold" officeooo:rsid="004e6f24" style:font-name-asian="Arial1" style:font-size-asian="10pt" style:font-weight-asian="bold" style:font-size-complex="10pt" style:font-weight-complex="bold"/>
    </style:style>
    <style:style style:name="T93" style:family="text">
      <style:text-properties style:text-outline="false" fo:font-size="10pt" fo:font-weight="bold" officeooo:rsid="00504d72" style:font-name-asian="Arial1" style:font-size-asian="10pt" style:font-weight-asian="bold" style:font-size-complex="10pt" style:font-weight-complex="bold"/>
    </style:style>
    <style:style style:name="T94" style:family="text">
      <style:text-properties style:text-outline="false" fo:font-size="10pt" fo:font-weight="bold" officeooo:rsid="00515850" style:font-name-asian="Arial1" style:font-size-asian="10pt" style:font-weight-asian="bold" style:font-size-complex="10pt" style:font-weight-complex="bold"/>
    </style:style>
    <style:style style:name="T95" style:family="text">
      <style:text-properties style:text-outline="false" fo:font-size="10pt" fo:font-weight="bold" officeooo:rsid="0163ace4" style:font-size-asian="10pt" style:font-weight-asian="bold" style:font-size-complex="10pt" style:font-weight-complex="bold"/>
    </style:style>
    <style:style style:name="T96" style:family="text">
      <style:text-properties style:text-outline="false" fo:font-size="10pt" fo:font-weight="bold" officeooo:rsid="004e6f24" style:font-size-asian="10pt" style:font-weight-asian="bold" style:font-size-complex="10pt" style:font-weight-complex="bold"/>
    </style:style>
    <style:style style:name="T97" style:family="text">
      <style:text-properties style:text-outline="false" fo:font-size="10pt" fo:font-weight="bold" officeooo:rsid="013606b3" style:font-size-asian="10pt" style:font-weight-asian="bold" style:font-size-complex="10pt" style:font-weight-complex="bold"/>
    </style:style>
    <style:style style:name="T98" style:family="text">
      <style:text-properties style:text-outline="false" fo:font-size="10pt" fo:font-weight="bold" officeooo:rsid="0136ee8c" style:font-size-asian="10pt" style:font-weight-asian="bold" style:font-size-complex="10pt" style:font-weight-complex="bold"/>
    </style:style>
    <style:style style:name="T99" style:family="text">
      <style:text-properties style:text-outline="false" fo:font-size="10pt" fo:font-weight="bold" officeooo:rsid="00584548" style:font-size-asian="10pt" style:font-weight-asian="bold" style:font-size-complex="10pt" style:font-weight-complex="bold"/>
    </style:style>
    <style:style style:name="T100" style:family="text">
      <style:text-properties style:text-outline="false" fo:font-size="10pt" fo:font-weight="bold" officeooo:rsid="00399b42" style:font-size-asian="10pt" style:font-weight-asian="bold" style:font-size-complex="10pt" style:font-weight-complex="bold"/>
    </style:style>
    <style:style style:name="T101" style:family="text">
      <style:text-properties style:text-outline="false" style:font-name="Arial" fo:font-size="10pt" fo:language="pt" fo:country="PT" officeooo:rsid="0205fc3c" style:text-blinking="false" style:font-name-asian="Arial1" style:font-size-asian="10pt" style:font-size-complex="10pt"/>
    </style:style>
    <style:style style:name="T102" style:family="text">
      <style:text-properties officeooo:rsid="001295d8"/>
    </style:style>
    <style:style style:name="T103" style:family="text">
      <style:text-properties officeooo:rsid="00122328"/>
    </style:style>
    <style:style style:name="T104" style:family="text">
      <style:text-properties officeooo:rsid="00128579"/>
    </style:style>
    <style:style style:name="T105" style:family="text">
      <style:text-properties officeooo:rsid="00bda6b6"/>
    </style:style>
    <style:style style:name="T106" style:family="text">
      <style:text-properties officeooo:rsid="05d6f57a"/>
    </style:style>
    <style:style style:name="T107" style:family="text">
      <style:text-properties officeooo:rsid="02dfad9c"/>
    </style:style>
    <style:style style:name="T108" style:family="text">
      <style:text-properties officeooo:rsid="05defabf"/>
    </style:style>
    <style:style style:name="T109" style:family="text">
      <style:text-properties officeooo:rsid="02e08735"/>
    </style:style>
    <style:style style:name="T110" style:family="text">
      <style:text-properties officeooo:rsid="00c020e0"/>
    </style:style>
    <style:style style:name="T111" style:family="text">
      <style:text-properties officeooo:rsid="00c1aa96"/>
    </style:style>
    <style:style style:name="T112" style:family="text">
      <style:text-properties officeooo:rsid="00c24e1f"/>
    </style:style>
    <style:style style:name="T113" style:family="text">
      <style:text-properties officeooo:rsid="00c35b27"/>
    </style:style>
    <style:style style:name="T114" style:family="text">
      <style:text-properties officeooo:rsid="06209345"/>
    </style:style>
    <style:style style:name="T115" style:family="text">
      <style:text-properties officeooo:rsid="061f676a"/>
    </style:style>
    <style:style style:name="T116" style:family="text">
      <style:text-properties officeooo:rsid="06b309fd"/>
    </style:style>
    <style:style style:name="T117" style:family="text">
      <style:text-properties officeooo:rsid="00206289"/>
    </style:style>
    <style:style style:name="T118" style:family="text">
      <style:text-properties officeooo:rsid="00c83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36"/><draw:frame draw:style-name="fr1" draw:name="Figura1" text:anchor-type="as-char" svg:width="2.06cm" svg:height="2.616cm" draw:z-index="0"><draw:image xlink:href="Pictures/10000000000000C400000100BC561855694890B4.jpg" xlink:type="simple" xlink:show="embed" xlink:actuate="onLoad" loext:mime-type="image/jpeg"/></draw:frame></text:p>
      <text:p text:style-name="P22"/>
      <text:p text:style-name="P1">PODER JUDICIÁRIO DA PARAÍBA</text:p>
      <text:p text:style-name="P5"><text:span text:style-name="T14"><text:s text:c="2"/></text:span><text:span text:style-name="T15">TRIBUNAL DE JUSTIÇA</text:span></text:p>
      <text:p text:style-name="P5"><text:span text:style-name="T14"><text:s/></text:span><text:span text:style-name="T15">GERÊNCIA DE PROCESSAMENTO</text:span></text:p>
      <text:p text:style-name="P3">ASSESSORIA DA TERCEIRA CÂMARA ESPECIALIZADA CÍVEL</text:p>
      <text:p text:style-name="P3"><text:span text:style-name="T60">PAUTA SUPLEMENTAR</text:span> DE JULGAMENTO DA 3ª CÂMARA CÍVEL</text:p>
      <text:p text:style-name="P3">DIA <text:span text:style-name="T112">25 DE SETEMBRO</text:span> DE 201<text:span text:style-name="T16">8</text:span></text:p>
      <text:p text:style-name="P3"><text:span text:style-name="T17">08:30</text:span> HORAS</text:p>
      <text:p text:style-name="P7"/>
      <text:p text:style-name="P7"/>
      <text:p text:style-name="P13"><text:span text:style-name="T61">PAUTA </text:span><text:span text:style-name="T62">SUPLEMENTAR </text:span><text:span text:style-name="T63">FÍSICA</text:span></text:p>
      <text:p text:style-name="P29"/>
      <text:p text:style-name="P25"><text:span text:style-name="Strong_20_Emphasis"><text:span text:style-name="T25">RELATOR: EXMO. </text:span></text:span><text:span text:style-name="Strong_20_Emphasis"><text:span text:style-name="T26">DES. </text:span></text:span><text:span text:style-name="Strong_20_Emphasis"><text:span text:style-name="T27">SAULO HENRIQUES DE SÁ E BENEVIDES</text:span></text:span><text:span text:style-name="Strong_20_Emphasis"><text:span text:style-name="T25">.</text:span></text:span></text:p>
      <text:p text:style-name="P10"/>
      <text:p text:style-name="P10"><text:span text:style-name="T111">01 – </text:span>Apelação Cível Nº <text:span text:style-name="T107">0042083-73.2008.815.2001.</text:span></text:p>
      <text:p text:style-name="P10">Oriundo da <text:span text:style-name="T107">10ª Vara Cível da Comarca da Capital. </text:span></text:p>
      <text:p text:style-name="P10"><text:span text:style-name="T108">1° </text:span>Apelante(s): <text:span text:style-name="T107">Itaú Seguros Auto e Residência S/A.</text:span></text:p>
      <text:p text:style-name="P10">Advogado(s): <text:span text:style-name="T109">Gustavo Guimarães Lima</text:span> (OAB/PB <text:span text:style-name="T109">12.119</text:span>). </text:p>
      <text:p text:style-name="P10"><text:span text:style-name="T108">2° </text:span>Apela<text:span text:style-name="T109">nte</text:span>(s): <text:span text:style-name="T106">Andréa Maria de Alencar e Yasmin de Alencar Lobo de Barros.</text:span></text:p>
      <text:p text:style-name="P10">Advogado(s): João Victor Ribeiro Coutinho (OAB/PB 14.479), Felipe Ribeiro Coutinho Gonçalves da Silva (OAB/PB 11.689) e outro.</text:p>
      <text:p text:style-name="P10"><text:span text:style-name="T110">3° </text:span>Apela<text:span text:style-name="T109">nte</text:span>(s): <text:span text:style-name="T106">Hélio Teodulo Gouveira.</text:span></text:p>
      <text:p text:style-name="P14"><text:span text:style-name="T65">Advogado(s): </text:span><text:span text:style-name="T66">Ítalo</text:span><text:span text:style-name="T65"> Ramon Silva Oliveira (OAB/PB 16.004).</text:span></text:p>
      <text:p text:style-name="P11"><text:span text:style-name="T108">1°</text:span> Apelado: Os mesmos</text:p>
      <text:p text:style-name="P11"><text:span text:style-name="T108">2°</text:span> Apelado(s): <text:span text:style-name="T106">Hélio</text:span> Teodulo Gouveira</text:p>
      <text:p text:style-name="P14"><text:span text:style-name="T65">Advogado(s): </text:span><text:span text:style-name="T66">Ítalo</text:span><text:span text:style-name="T65"> Ramon Silva Oliveira (OAB/PB 16.004).</text:span></text:p>
      <text:p text:style-name="P33"><text:span text:style-name="Strong_20_Emphasis"><text:span text:style-name="T42">COTA DA SESSÃO NO DIA 11.09.2018: </text:span></text:span><text:span text:style-name="Strong_20_Emphasis"><text:span text:style-name="T35">“</text:span></text:span><text:span text:style-name="Strong_20_Emphasis"><text:span text:style-name="T36">APÓS VOTO DO RELATOR QUE </text:span></text:span><text:span text:style-name="Strong_20_Emphasis"><text:span text:style-name="T37">NEGOU PROVIMENTO AOS APELOS DAS PROMOVENTES E DO PROMOVIDO </text:span></text:span><text:span text:style-name="Strong_20_Emphasis"><text:span text:style-name="T36">E</text:span></text:span><text:span text:style-name="Strong_20_Emphasis"><text:span text:style-name="T37"> DEU PROVIMENTO AO APELO DA SEGURADORA, </text:span></text:span><text:span text:style-name="Strong_20_Emphasis"><text:span text:style-name="T36">PEDIU VISTA, A EXMA. DESA. MARIA DAS GRAÇAS MORAIS GUEDES. O EXMO. DES. MARCOS CAVALCANTI DE ALBUQUERQUE, AGUARDA</text:span></text:span><text:span text:style-name="Strong_20_Emphasis"><text:span text:style-name="T38">”. </text:span></text:span><text:span text:style-name="Strong_20_Emphasis"><text:span text:style-name="T39">FEZ SUSTENTAÇÃO ORAL, PELO </text:span></text:span><text:span text:style-name="Strong_20_Emphasis"><text:span text:style-name="T40">3° </text:span></text:span><text:span text:style-name="Strong_20_Emphasis"><text:span text:style-name="T39">APELANTE </text:span></text:span><text:span text:style-name="Strong_20_Emphasis"><text:span text:style-name="T40">(HÉLIO TEÓDULO GOUVEIA)</text:span></text:span><text:span text:style-name="Strong_20_Emphasis"><text:span text:style-name="T39">, O DR. ÍTALO OLIVEIRA </text:span></text:span><text:span text:style-name="Strong_20_Emphasis"><text:span text:style-name="T40">E </text:span></text:span><text:span text:style-name="Strong_20_Emphasis"><text:span text:style-name="T41">PELAS 1° APELADAS, O DR. FELIPE RIBEIRO COUTINHO</text:span></text:span><text:span text:style-name="Strong_20_Emphasis"><text:span text:style-name="T39">.</text:span></text:span></text:p>
      <text:p text:style-name="P34"><text:span text:style-name="Strong_20_Emphasis"><text:span text:style-name="T43">COTA DA SESSÃO NO DIA 18.09.2018: “A EXMA. DESA. MARIA DAS GRAÇAS MORAIS GUEDES, AUTORA DO PEDIDO DE VISTA, ESGOTARÁ O PRAZO REGIMENTAL</text:span></text:span><text:span text:style-name="Strong_20_Emphasis"><text:span text:style-name="T38">”.</text:span></text:span></text:p>
      <text:p text:style-name="P34"><text:span text:style-name="Strong_20_Emphasis"><text:span text:style-name="T38"/></text:span></text:p>
      <text:p text:style-name="P47"><text:span text:style-name="Strong_20_Emphasis"><text:span text:style-name="T25">RELATOR</text:span></text:span><text:span text:style-name="Strong_20_Emphasis"><text:span text:style-name="T28">A</text:span></text:span><text:span text:style-name="Strong_20_Emphasis"><text:span text:style-name="T25">: EXM</text:span></text:span><text:span text:style-name="Strong_20_Emphasis"><text:span text:style-name="T28">A</text:span></text:span><text:span text:style-name="Strong_20_Emphasis"><text:span text:style-name="T25">. </text:span></text:span><text:span text:style-name="Strong_20_Emphasis"><text:span text:style-name="T28">DESA</text:span></text:span><text:span text:style-name="Strong_20_Emphasis"><text:span text:style-name="T25">. </text:span></text:span><text:span text:style-name="Strong_20_Emphasis"><text:span text:style-name="T28">MARIA DAS GRAÇAS MORAIS GUEDES</text:span></text:span><text:span text:style-name="Strong_20_Emphasis"><text:span text:style-name="T25">.</text:span></text:span></text:p>
      <text:p text:style-name="P44"/>
      <text:p text:style-name="P44"><text:span text:style-name="T118">02 – </text:span>Apelação Cível Nº <text:span text:style-name="T117">0043259-14.2013.815.2001.</text:span></text:p>
      <text:p text:style-name="P44">Oriundo da <text:span text:style-name="T117">11ª Vara Cível da Comarca da Capital.</text:span></text:p>
      <text:p text:style-name="P44">Apelante(s): <text:span text:style-name="T117">Maria do Socorro Cruz.</text:span></text:p>
      <text:p text:style-name="P44">Advogado(s): <text:span text:style-name="T117">Flaviano Sales Cunha Medeiros</text:span> (OAB/PB <text:span text:style-name="T117">11.505</text:span>). </text:p>
      <text:p text:style-name="P44">Apelado(s): <text:span text:style-name="T117">Mapfre Vera Cruz Seguradora S/A.</text:span></text:p>
      <text:p text:style-name="P35"><text:span text:style-name="Strong_20_Emphasis"><text:span text:style-name="T53">Advogado(s): Samuel Marques Custódio de Albuquerque (OAB/PB 20.111-A).</text:span></text:span></text:p>
      <text:p text:style-name="P32"><text:span text:style-name="Strong_20_Emphasis"><text:span text:style-name="T44">COTA DA SESSÃO NO DIA 18.09.2018: “ADIADO, PARA SESSÃO NO DIA 25.09.2018, POR INDICAÇÃO DA RELATORA</text:span></text:span><text:span text:style-name="Strong_20_Emphasis"><text:span text:style-name="T45">”.</text:span></text:span></text:p>
      <text:p text:style-name="P37"><text:span text:style-name="Strong_20_Emphasis"><text:span text:style-name="T29"/></text:span></text:p>
      <text:p text:style-name="P20"><text:span text:style-name="Strong_20_Emphasis"><text:span text:style-name="T29"/></text:span></text:p>
      <text:p text:style-name="P38"/>
      <text:p text:style-name="P28"><text:s text:c="38"/><draw:frame draw:style-name="fr1" draw:name="Figura2" text:anchor-type="as-char" svg:width="2.06cm" svg:height="2.616cm" draw:z-index="1"><draw:image xlink:href="Pictures/10000000000000C400000100BC561855694890B4.jpg" xlink:type="simple" xlink:show="embed" xlink:actuate="onLoad" loext:mime-type="image/jpeg"/></draw:frame></text:p>
      <text:p text:style-name="P23"/>
      <text:p text:style-name="P2">PODER JUDICIÁRIO DA PARAÍBA</text:p>
      <text:p text:style-name="P6"><text:span text:style-name="T14"><text:s text:c="2"/></text:span><text:span text:style-name="T15">TRIBUNAL DE JUSTIÇA</text:span></text:p>
      <text:p text:style-name="P6"><text:span text:style-name="T14"><text:s/></text:span><text:span text:style-name="T15">GERÊNCIA DE PROCESSAMENTO</text:span></text:p>
      <text:p text:style-name="P4">ASSESSORIA DA TERCEIRA CÂMARA ESPECIALIZADA CÍVEL</text:p>
      <text:p text:style-name="P4"><text:span text:style-name="T60">PAUTA SUPLEMENTAR</text:span> DE JULGAMENTO DA 3ª CÂMARA CÍVEL</text:p>
      <text:p text:style-name="P4">DIA <text:span text:style-name="T113">25 DE SETEMBRO</text:span> DE 201<text:span text:style-name="T16">8</text:span></text:p>
      <text:p text:style-name="P4"><text:span text:style-name="T17">08:30</text:span> HORAS</text:p>
      <text:p text:style-name="P8"/>
      <text:p text:style-name="P8"/>
      <text:p text:style-name="P36"><text:span text:style-name="T61">PAUTA </text:span><text:span text:style-name="T62">SUPLEMENTAR </text:span><text:span text:style-name="T64">PJE</text:span></text:p>
      <text:p text:style-name="P36"><text:span text:style-name="T64"/></text:p>
      <text:p text:style-name="P46"><text:span text:style-name="Strong_20_Emphasis"><text:span text:style-name="T54">RELATOR</text:span></text:span><text:span text:style-name="Strong_20_Emphasis"><text:span text:style-name="T58">A</text:span></text:span><text:span text:style-name="Strong_20_Emphasis"><text:span text:style-name="T54">: EXM</text:span></text:span><text:span text:style-name="Strong_20_Emphasis"><text:span text:style-name="T58">A</text:span></text:span><text:span text:style-name="Strong_20_Emphasis"><text:span text:style-name="T54">. SR</text:span></text:span><text:span text:style-name="Strong_20_Emphasis"><text:span text:style-name="T58">A</text:span></text:span><text:span text:style-name="Strong_20_Emphasis"><text:span text:style-name="T59">.</text:span></text:span><text:span text:style-name="Strong_20_Emphasis"><text:span text:style-name="T54"> </text:span></text:span><text:span text:style-name="Strong_20_Emphasis"><text:span text:style-name="T55">D</text:span></text:span><text:span text:style-name="Strong_20_Emphasis"><text:span text:style-name="T59">ES</text:span></text:span><text:span text:style-name="Strong_20_Emphasis"><text:span text:style-name="T58">A</text:span></text:span><text:span text:style-name="Strong_20_Emphasis"><text:span text:style-name="T57">. </text:span></text:span><text:span text:style-name="Strong_20_Emphasis"><text:span text:style-name="T59">MAR</text:span></text:span><text:span text:style-name="Strong_20_Emphasis"><text:span text:style-name="T58">IA DAS GRAÇAS MORAIS GUEDES</text:span></text:span><text:span text:style-name="Strong_20_Emphasis"><text:span text:style-name="T56">.</text:span></text:span></text:p>
      <text:p text:style-name="P45"><text:span text:style-name="Strong_20_Emphasis"><text:span text:style-name="T1"/></text:span></text:p>
      <text:p text:style-name="P45"><text:span text:style-name="Strong_20_Emphasis"><text:span text:style-name="T2">(PJE - </text:span></text:span><text:span text:style-name="Strong_20_Emphasis"><text:span text:style-name="T5">6</text:span></text:span><text:span text:style-name="Strong_20_Emphasis"><text:span text:style-name="T3">1</text:span></text:span><text:span text:style-name="Strong_20_Emphasis"><text:span text:style-name="T2">)</text:span></text:span><text:span text:style-name="Strong_20_Emphasis"><text:span text:style-name="T1"> <text:s/>– </text:span></text:span><text:span text:style-name="Strong_20_Emphasis"><text:span text:style-name="T4">Embargos de Declaração</text:span></text:span><text:span text:style-name="Strong_20_Emphasis"><text:span text:style-name="T1"> N° 0801137-57.2016.8.15.0251.</text:span></text:span></text:p>
      <text:p text:style-name="P42">Oriundo da <text:span text:style-name="T114">4° Vara Mista da Comarca de Patos.</text:span></text:p>
      <text:p text:style-name="P42"><text:span text:style-name="T115">Embargante</text:span>(s): <text:span text:style-name="T114">Davi de Souza dos Santos Leitão Nunes.</text:span></text:p>
      <text:p text:style-name="P43"><text:span text:style-name="Strong_20_Emphasis"><text:span text:style-name="T19">Advogado(a): </text:span></text:span><text:span text:style-name="Strong_20_Emphasis"><text:span text:style-name="T21">Daniel Braga de Sá Costa (OAB/PB 16.192) e Fernanda Morais Diniz Felix Freitas (OAB/PB 19.479).</text:span></text:span></text:p>
      <text:p text:style-name="P39"><text:span text:style-name="Strong_20_Emphasis"><text:span text:style-name="T24">Embargado</text:span></text:span><text:span text:style-name="Strong_20_Emphasis"><text:span text:style-name="T22">(s): </text:span></text:span><text:span text:style-name="Strong_20_Emphasis"><text:span text:style-name="T23">O Município de Patos.</text:span></text:span></text:p>
      <text:p text:style-name="P30"><text:span text:style-name="Strong_20_Emphasis"><text:span text:style-name="T46">Advogado(a): </text:span></text:span><text:span text:style-name="Strong_20_Emphasis"><text:span text:style-name="T47">Kaio Alves Coelho (OAB/PB 22.530).</text:span></text:span></text:p>
      <text:p text:style-name="P31"><text:span text:style-name="Strong_20_Emphasis"><text:span text:style-name="T33">COTA DA SESSÃO NO DIA 18.09.2018: “ADIADO, PARA SESSÃO NO DIA 25.09.2018, POR INDICAÇÃO DA RELATORA</text:span></text:span><text:span text:style-name="Strong_20_Emphasis"><text:span text:style-name="T31">”.</text:span></text:span></text:p>
      <text:p text:style-name="P16"><text:span text:style-name="Strong_20_Emphasis"><text:span text:style-name="T30"/></text:span></text:p>
      <text:p text:style-name="P15"><text:span text:style-name="Strong_20_Emphasis"><text:span text:style-name="T32"/></text:span></text:p>
      <text:p text:style-name="P24"><text:span text:style-name="Strong_20_Emphasis"><text:span text:style-name="T11">RELATOR: EXM</text:span></text:span><text:span text:style-name="Strong_20_Emphasis"><text:span text:style-name="T12">O</text:span></text:span><text:span text:style-name="Strong_20_Emphasis"><text:span text:style-name="T11">. SR. D</text:span></text:span><text:span text:style-name="Strong_20_Emphasis"><text:span text:style-name="T12">R</text:span></text:span><text:span text:style-name="Strong_20_Emphasis"><text:span text:style-name="T11">. </text:span></text:span><text:span text:style-name="Strong_20_Emphasis"><text:span text:style-name="T13">RICARDO VITAL DE ALMEIDA</text:span></text:span><text:span text:style-name="Strong_20_Emphasis"><text:span text:style-name="T12"> (Juiz com jurisdição limitada, convocado para substituir </text:span></text:span><text:span text:style-name="Strong_20_Emphasis"><text:span text:style-name="T13">o Exmo. Des. Marcos Cavalcanti de Albuquerque</text:span></text:span><text:span text:style-name="Strong_20_Emphasis"><text:span text:style-name="T12">)</text:span></text:span><text:span text:style-name="Strong_20_Emphasis"><text:span text:style-name="T11">.</text:span></text:span></text:p>
      <text:p text:style-name="P12"><text:span text:style-name="Strong_20_Emphasis"><text:span text:style-name="T7"/></text:span></text:p>
      <text:p text:style-name="P12"><text:span text:style-name="Strong_20_Emphasis"><text:span text:style-name="T7">(PJE - </text:span></text:span><text:span text:style-name="Strong_20_Emphasis"><text:span text:style-name="T10">62</text:span></text:span><text:span text:style-name="Strong_20_Emphasis"><text:span text:style-name="T7">)</text:span></text:span><text:span text:style-name="Strong_20_Emphasis"><text:span text:style-name="T6"> <text:s/>– </text:span></text:span><text:span text:style-name="Strong_20_Emphasis"><text:span text:style-name="T8">Apelação Cível </text:span></text:span><text:span text:style-name="Strong_20_Emphasis"><text:span text:style-name="T6">N° 0802105-41.2017.8.15.2001.</text:span></text:span></text:p>
      <text:p text:style-name="P9">Oriundo da <text:span text:style-name="T102">2° Vara da Fazenda Pública da Comarca da Capital.</text:span></text:p>
      <text:p text:style-name="P9">A<text:span text:style-name="T103">pelante</text:span>(s): <text:span text:style-name="T104">Márcia Patrícia Alves da Silva Martins.</text:span></text:p>
      <text:p text:style-name="P9"><text:span text:style-name="Strong_20_Emphasis"><text:span text:style-name="T18">Advogado(a): </text:span></text:span><text:span text:style-name="Strong_20_Emphasis"><text:span text:style-name="T20">Sérgio Ricardo Gouveia Martins (OAB/PB 15.442), Marcos Antônio Chaves Neto (OAB/PB 5729) E Eduardo Marcelo Carneiro de Araújo (OAB/PB 15.453).</text:span></text:span></text:p>
      <text:p text:style-name="P9">A<text:span text:style-name="T103">pelado</text:span>(s): <text:span text:style-name="T104">O Estado da Paraíba, representado por seu Procurador, Lúcio Landim Batista da Costa.</text:span></text:p>
      <text:p text:style-name="P26"><text:span text:style-name="Strong_20_Emphasis"><text:span text:style-name="T91">COTA DA SESSÃO NO DIA 15.05.2018: “ADIADO, PARA SESSÃO NO DIA 22.05.2018, FACE IMPEDIMENTO DO EXMO. DES. SAULO HENRIQUES DE SÁ E BENEVIDES. NECESSÁRIO CONVOCAÇÃO DE VOGAL PARA COMPLEMENTAÇÃO DO QUÓRUM”.</text:span></text:span></text:p>
      <text:p text:style-name="P26"><text:span text:style-name="Strong_20_Emphasis"><text:span text:style-name="T90">COTA DA SESSÃO NO DIA 22.05.2018: “ADIADO, PARA SESSÃO NO DIA 29.05.2018, FACE AUSÊNCIA DE QUÓRUM COMPLEMENTAR”.</text:span></text:span></text:p>
      <text:p text:style-name="P18"><text:span text:style-name="Strong_20_Emphasis"><text:span text:style-name="T92">COTA DA SESSÃO NO DIA </text:span></text:span><text:span text:style-name="Strong_20_Emphasis"><text:span text:style-name="T93">2</text:span></text:span><text:span text:style-name="Strong_20_Emphasis"><text:span text:style-name="T94">9</text:span></text:span><text:span text:style-name="Strong_20_Emphasis"><text:span text:style-name="T92">.05.2018: “ADIADO, PARA SESSÃO NO DIA 05.06.2018, </text:span></text:span><text:span text:style-name="Strong_20_Emphasis"><text:span text:style-name="T94">FACE A SUSPEIÇÃO DO EXMO. DES, FREDERICO MARTINHO DA NÓBREGA COUTINHO</text:span></text:span><text:span text:style-name="Strong_20_Emphasis"><text:span text:style-name="T92">”.</text:span></text:span></text:p>
      <text:p text:style-name="P17"><text:span text:style-name="Strong_20_Emphasis"><text:span text:style-name="T95">COTA DA SESSÃO NO DIA 05.06.2018: </text:span></text:span><text:span text:style-name="Strong_20_Emphasis"><text:span text:style-name="T96">“</text:span></text:span><text:span text:style-name="Strong_20_Emphasis"><text:span text:style-name="T97">ADIADO, </text:span></text:span><text:span text:style-name="Strong_20_Emphasis"><text:span text:style-name="T98">PARA SESSÃO </text:span></text:span><text:span text:style-name="Strong_20_Emphasis"><text:span text:style-name="T95">NO DIA 19.05.2018</text:span></text:span><text:span text:style-name="Strong_20_Emphasis"><text:span text:style-name="T98">, </text:span></text:span><text:span text:style-name="Strong_20_Emphasis"><text:span text:style-name="T97">FACE SUSPEIÇÃO DO EXMO. DES. OSWALDO TRIGUEIRO DO VALLE FILHO</text:span></text:span><text:span text:style-name="Strong_20_Emphasis"><text:span text:style-name="T99">”</text:span></text:span><text:span text:style-name="Strong_20_Emphasis"><text:span text:style-name="T100">.</text:span></text:span></text:p>
      <text:p text:style-name="P17"><text:span text:style-name="Strong_20_Emphasis"><text:span text:style-name="T87">COTA DA SESSÃO NO DIA </text:span></text:span><text:span text:style-name="Strong_20_Emphasis"><text:span text:style-name="T88">19.06</text:span></text:span><text:span text:style-name="Strong_20_Emphasis"><text:span text:style-name="T89">.2018</text:span></text:span><text:span text:style-name="Strong_20_Emphasis"><text:span text:style-name="T87">: “ADIADO, PARA SESSÃO NO DIA </text:span></text:span><text:span text:style-name="Strong_20_Emphasis"><text:span text:style-name="T88">26</text:span></text:span><text:span text:style-name="Strong_20_Emphasis"><text:span text:style-name="T89">.06.2018</text:span></text:span><text:span text:style-name="Strong_20_Emphasis"><text:span text:style-name="T87">, FACE AUSÊNCIA JUSTIFICADA DO </text:span></text:span><text:span text:style-name="Strong_20_Emphasis"><text:span text:style-name="T89">RELATOR</text:span></text:span><text:span text:style-name="Strong_20_Emphasis"><text:span text:style-name="T87">”.</text:span></text:span></text:p>
      <text:p text:style-name="P17"><text:span text:style-name="Strong_20_Emphasis"><text:span text:style-name="T72">COTA DA SESSÃO NO DIA 26.06.2018: “ADIADO, PARA SESSÃO NO DIA 03.07.2018, FACE AUSÊNCIA JUSTIFICADA DO RELATOR, O EXMO. DR. RICARDO VITAL DE ALMEIDA”.</text:span></text:span></text:p>
      <text:p text:style-name="P17"><text:span text:style-name="Strong_20_Emphasis"><text:span text:style-name="T73">COTA DA SESSÃO NO DIA 03.07.2018: “ADIADO, PARA SESSÃO NO DIA </text:span></text:span><text:span text:style-name="Strong_20_Emphasis"><text:span text:style-name="T74">10.07</text:span></text:span><text:span text:style-name="Strong_20_Emphasis"><text:span text:style-name="T73">.2018, FACE </text:span></text:span><text:soft-page-break/><text:span text:style-name="Strong_20_Emphasis"><text:span text:style-name="T73">AUSÊNCIA JUSTIFICADA DO RELATOR, O EXMO. DR. RICARDO VITAL DE ALMEIDA, QUE ENCONTRA-SE EM GOZO DE FÉRIAS REGULARES”.</text:span></text:span></text:p>
      <text:p text:style-name="P17"><text:span text:style-name="Strong_20_Emphasis"><text:span text:style-name="T101">COTA DA SESSÃO NO DIA 12.07.2018: “ADIADO, PARA SESSÃO NO DIA 07.08.2018, FACE AUSÊNCIA JUSTIFICADA DO RELATOR, O EXMO. DR. RICARDO VITAL DE ALMEIDA, QUE ENCONTRA-SE EM GOZO DE FÉRIAS REGULARES”.</text:span></text:span></text:p>
      <text:p text:style-name="P17"><text:span text:style-name="Strong_20_Emphasis"><text:span text:style-name="T68">COTA DA SESSÃO NO DIA 07.08.2018: “ADIADO, PARA SESSÃO NO DIA 14.08.2018, FACE AUSÊNCIA JUSTIFICADA DO RELATOR, O EXMO. DR. RICARDO VITAL DE ALMEIDA”.</text:span></text:span></text:p>
      <text:p text:style-name="P17"><text:span text:style-name="Strong_20_Emphasis"><text:span text:style-name="T69">COTA DA SESSÃO NO DIA 14.08.2018: “ADIADO, PARA SESSÃO NO DIA 28.08.2018, À REQUERIMENTO DO ADVOGADO, </text:span></text:span><text:span text:style-name="Strong_20_Emphasis"><text:span text:style-name="T70">MEDIANTE </text:span></text:span><text:span text:style-name="Strong_20_Emphasis"><text:span text:style-name="T71">PETIÇÃO</text:span></text:span><text:span text:style-name="Strong_20_Emphasis"><text:span text:style-name="T69">”</text:span></text:span><text:span text:style-name="Strong_20_Emphasis"><text:span text:style-name="T86">.</text:span></text:span></text:p>
      <text:p text:style-name="P17"><text:span text:style-name="Strong_20_Emphasis"><text:span text:style-name="T76">COTA DA SESSÃO NO DIA 28.08.2018: “ADIADO, PARA SESSÃO NO DIA 11.0</text:span></text:span><text:span text:style-name="Strong_20_Emphasis"><text:span text:style-name="T77">9</text:span></text:span><text:span text:style-name="Strong_20_Emphasis"><text:span text:style-name="T76">.2018, POR AUSÊNCIA JUSTIFICADA DO RELATOR, O EXMO. DR. RICARDO VITAL DE ALMEIDA</text:span></text:span><text:span text:style-name="Strong_20_Emphasis"><text:span text:style-name="T75">”.</text:span></text:span></text:p>
      <text:p text:style-name="P40"><text:span text:style-name="Strong_20_Emphasis"><text:span text:style-name="T76">COTA DA SESSÃO NO DIA </text:span></text:span><text:span text:style-name="Strong_20_Emphasis"><text:span text:style-name="T82">11.09</text:span></text:span><text:span text:style-name="Strong_20_Emphasis"><text:span text:style-name="T76">.2018: </text:span></text:span><text:span text:style-name="Strong_20_Emphasis"><text:span text:style-name="T78">“</text:span></text:span><text:span text:style-name="Strong_20_Emphasis"><text:span text:style-name="T79">APÓS VOTO DO RELATOR QUE </text:span></text:span><text:span text:style-name="Strong_20_Emphasis"><text:span text:style-name="T80">DEU PROVIMENTO AO APELO, </text:span></text:span><text:span text:style-name="Strong_20_Emphasis"><text:span text:style-name="T79">PEDIU VISTA, A EXMA. DESA. MARIA DAS GRAÇAS MORAIS GUEDES, QUE TRARÁ SEU VOTO NA SESSÃO DO DIA 25.09.2018. O EXMO. DES. ONALDO ROCHA DE QUEIROGA </text:span></text:span><text:span text:style-name="Strong_20_Emphasis"><text:span text:style-name="T81">(CONVOCADO, FACE IMPEDIMENTO DO EXMO. DES. SAULO HENRIQUES DE SÁ E BENEVIDES)</text:span></text:span><text:span text:style-name="Strong_20_Emphasis"><text:span text:style-name="T79">, AGUARDA</text:span></text:span><text:span text:style-name="Strong_20_Emphasis"><text:span text:style-name="T75">”.</text:span></text:span></text:p>
      <text:p text:style-name="P41"><text:span text:style-name="Strong_20_Emphasis"><text:span text:style-name="T83">C</text:span></text:span><text:span text:style-name="Strong_20_Emphasis"><text:span text:style-name="T84">OTA DA SESSÃO NO DIA 18.09.2018: “ADIADO, PARA SESSÃO NO DIA 25.09.2018, CONFORME DISPOSTO EM CERTIDÃO ANTERIOR (SESSÃO DIA 11.09.2018)</text:span></text:span><text:span text:style-name="Strong_20_Emphasis"><text:span text:style-name="T85">”.</text:span></text:span></text:p>
      <text:p text:style-name="P17"><text:span text:style-name="Strong_20_Emphasis"><text:span text:style-name="T75"/></text:span></text:p>
      <text:p text:style-name="P17"><text:span text:style-name="Strong_20_Emphasis"><text:span text:style-name="T75"/></text:span></text:p>
      <text:p text:style-name="P17"><text:span text:style-name="Strong_20_Emphasis"><text:span text:style-name="T75"/></text:span></text:p>
      <text:p text:style-name="P17"><text:span text:style-name="Strong_20_Emphasis"><text:span text:style-name="T75"/></text:span></text:p>
      <text:p text:style-name="P17"><text:span text:style-name="Strong_20_Emphasis"><text:span text:style-name="T75"/></text:span></text:p>
      <text:p text:style-name="P17"><text:span text:style-name="Strong_20_Emphasis"><text:span text:style-name="T75"/></text:span></text:p>
      <text:p text:style-name="P17"><text:span text:style-name="Strong_20_Emphasis"><text:span text:style-name="T75"/></text:span></text:p>
      <text:p text:style-name="P19"><text:span text:style-name="Strong_20_Emphasis"><text:span text:style-name="T75"/></text:span></text:p>
      <text:p text:style-name="P17"><text:span text:style-name="Strong_20_Emphasis"><text:span text:style-name="T75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8:29:26.282000000</meta:creation-date>
    <dc:date>2018-09-20T07:48:49.757000000</dc:date>
    <meta:editing-duration>PT10H11M19S</meta:editing-duration>
    <meta:editing-cycles>193</meta:editing-cycles>
    <meta:generator>LibreOffice/6.0.2.1$Windows_X86_64 LibreOffice_project/f7f06a8f319e4b62f9bc5095aa112a65d2f3ac89</meta:generator>
    <meta:print-date>2018-06-05T09:27:19.497000000</meta:print-date>
    <meta:document-statistic meta:table-count="0" meta:image-count="2" meta:object-count="0" meta:page-count="3" meta:paragraph-count="68" meta:word-count="814" meta:character-count="5449" meta:non-whitespace-character-count="4583"/>
  </office:meta>
</office:document-meta>
</file>