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59BB986D2E99F06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zxx" fo:country="none" fo:font-style="normal" style:text-underline-style="none" fo:font-weight="bold" officeooo:paragraph-rsid="00128fa5" style:letter-kerning="true" fo:background-color="transparent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128fa5" style:letter-kerning="true" fo:background-color="transparent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zxx" fo:country="none" fo:font-weight="bold" officeooo:paragraph-rsid="00128fa5" fo:background-color="transparent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30471" officeooo:paragraph-rsid="00030471" style:letter-kerning="true" fo:background-color="transparent" style:font-name-asian="Arial" style:font-size-asian="10.5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3047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92c9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a7ae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5fd4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97a2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6666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rsid="005cb066" officeooo:paragraph-rsid="005cb06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e27a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92c9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4382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5f10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5958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97a2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97a2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24382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35fd4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66666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officeooo:paragraph-rsid="00128fa5" fo:background-color="transparent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officeooo:paragraph-rsid="00128fa5" fo:background-color="transparen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030471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080aaf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35fd43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officeooo:paragraph-rsid="00666662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officeooo:paragraph-rsid="00030471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30471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1c798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92c95"/>
    </style:style>
    <style:style style:name="P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43821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5da8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5f100"/>
    </style:style>
    <style:style style:name="P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aff85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cb553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80aaf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35bf6"/>
    </style:style>
    <style:style style:name="P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5fd43"/>
    </style:style>
    <style:style style:name="P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4b796"/>
    </style:style>
    <style:style style:name="P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97a29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b422f"/>
    </style:style>
    <style:style style:name="P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cb066"/>
    </style:style>
    <style:style style:name="P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fc8e0"/>
    </style:style>
    <style:style style:name="P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173a5"/>
    </style:style>
    <style:style style:name="P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663f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66662"/>
    </style:style>
    <style:style style:name="P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8f225"/>
    </style:style>
    <style:style style:name="P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ccb09"/>
    </style:style>
    <style:style style:name="P5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92c95"/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b41e0"/>
    </style:style>
    <style:style style:name="P5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e27aa"/>
    </style:style>
    <style:style style:name="P5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f3afa"/>
    </style:style>
    <style:style style:name="P5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08129"/>
    </style:style>
    <style:style style:name="P5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5da8e"/>
    </style:style>
    <style:style style:name="P5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5f100"/>
    </style:style>
    <style:style style:name="P5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cb553"/>
    </style:style>
    <style:style style:name="P5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eb93f"/>
    </style:style>
    <style:style style:name="P5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44b796"/>
    </style:style>
    <style:style style:name="P6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97a29"/>
    </style:style>
    <style:style style:name="P6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b422f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cb066"/>
    </style:style>
    <style:style style:name="P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9924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a7ae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792b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9924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3ce2c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44b59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margin-left="3.501cm" fo:margin-right="3.291cm" fo:text-align="center" style:justify-single-word="false" fo:text-indent="0cm" style:auto-text-indent="false"/>
      <style:text-properties fo:color="#0000ff" style:font-name="Arial" fo:font-size="9pt" fo:language="zxx" fo:country="none" fo:font-weight="bold" officeooo:paragraph-rsid="00128fa5" fo:background-color="transparent" style:font-size-asian="9pt" style:font-weight-asian="bold" style:font-name-complex="Arial" style:font-size-complex="9pt" style:font-weight-complex="bold"/>
    </style:style>
    <style:style style:name="P7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30471"/>
    </style:style>
    <style:style style:name="P7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1c798"/>
    </style:style>
    <style:style style:name="P7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31bd2"/>
    </style:style>
    <style:style style:name="P7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5e066"/>
    </style:style>
    <style:style style:name="P7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92c95"/>
    </style:style>
    <style:style style:name="P7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43821"/>
    </style:style>
    <style:style style:name="P7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5f100"/>
    </style:style>
    <style:style style:name="P7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80aaf"/>
    </style:style>
    <style:style style:name="P7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51200"/>
    </style:style>
    <style:style style:name="P7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173a5"/>
    </style:style>
    <style:style style:name="P8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97a29"/>
    </style:style>
    <style:style style:name="P8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64e4a"/>
    </style:style>
    <style:style style:name="P8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71c1b"/>
    </style:style>
    <style:style style:name="P8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ce2c3"/>
    </style:style>
    <style:style style:name="P8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7c15f"/>
    </style:style>
    <style:style style:name="P8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663fd"/>
    </style:style>
    <style:style style:name="P8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0fd56"/>
    </style:style>
    <style:style style:name="P8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1291f"/>
    </style:style>
    <style:style style:name="P8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2ca4d"/>
    </style:style>
    <style:style style:name="P8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192c95"/>
    </style:style>
    <style:style style:name="P9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243821"/>
    </style:style>
    <style:style style:name="P9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597a29"/>
    </style:style>
    <style:style style:name="P9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359583"/>
    </style:style>
    <style:style style:name="P9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officeooo:paragraph-rsid="0068f225"/>
    </style:style>
    <style:style style:name="P9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3047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1c79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35bf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5fd4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173a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663f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5958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753b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9924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a7ae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d624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192f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4b79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4883d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335bf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35fd4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4883d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4c544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243821" style:letter-kerning="true" fo:background-color="transparent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11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35fd43" style:letter-kerning="true" fo:background-color="transparent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11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666662" style:letter-kerning="true" fo:background-color="transparent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11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192c95"/>
    </style:style>
    <style:style style:name="P11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243821"/>
    </style:style>
    <style:style style:name="P11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597a29"/>
    </style:style>
    <style:style style:name="P11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597a29" fo:background-color="transparent"/>
    </style:style>
    <style:style style:name="P11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080aa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24382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2792b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35fd4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2aff8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38dad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5fc8e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66666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6ccb0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24382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25f10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792b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030471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3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43821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3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5f100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3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6173a5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3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66666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3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6663f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37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192c95"/>
    </style:style>
    <style:style style:name="P13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597a29"/>
    </style:style>
    <style:style style:name="P1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30471"/>
    </style:style>
    <style:style style:name="P1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1c798"/>
    </style:style>
    <style:style style:name="P1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31bd2"/>
    </style:style>
    <style:style style:name="P1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753b6"/>
    </style:style>
    <style:style style:name="P1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aff85"/>
    </style:style>
    <style:style style:name="P1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5e066"/>
    </style:style>
    <style:style style:name="P1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35bf6"/>
    </style:style>
    <style:style style:name="P1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5fd43"/>
    </style:style>
    <style:style style:name="P1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64e4a"/>
    </style:style>
    <style:style style:name="P1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883de"/>
    </style:style>
    <style:style style:name="P1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f97e0"/>
    </style:style>
    <style:style style:name="P1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7c15f"/>
    </style:style>
    <style:style style:name="P1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fc8e0"/>
    </style:style>
    <style:style style:name="P1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173a5"/>
    </style:style>
    <style:style style:name="P1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71c1b"/>
    </style:style>
    <style:style style:name="P1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ba4f1"/>
    </style:style>
    <style:style style:name="P1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38130"/>
    </style:style>
    <style:style style:name="P1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7a91f"/>
    </style:style>
    <style:style style:name="P1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663fd"/>
    </style:style>
    <style:style style:name="P1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66662"/>
    </style:style>
    <style:style style:name="P1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0fd56"/>
    </style:style>
    <style:style style:name="P1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1291f"/>
    </style:style>
    <style:style style:name="P1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92c95"/>
    </style:style>
    <style:style style:name="P1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f3afa"/>
    </style:style>
    <style:style style:name="P1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43821"/>
    </style:style>
    <style:style style:name="P1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5f100"/>
    </style:style>
    <style:style style:name="P1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97a29"/>
    </style:style>
    <style:style style:name="P1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b422f"/>
    </style:style>
    <style:style style:name="P1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59583"/>
    </style:style>
    <style:style style:name="P1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officeooo:paragraph-rsid="005b422f"/>
    </style:style>
    <style:style style:name="P1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03047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1c79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35bf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5fd4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173a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6666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83e6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6663f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rsid="00371c1b" officeooo:paragraph-rsid="00371c1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rsid="006e68fa" officeooo:paragraph-rsid="006e68f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192c9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5da8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5f10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cb06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fc8e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863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64e4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646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rsid="006e68fa" officeooo:paragraph-rsid="006eb6a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646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4192f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86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6e68f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11c798"/>
    </style:style>
    <style:style style:name="P1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officeooo:paragraph-rsid="00131bd2"/>
    </style:style>
    <style:style style:name="P1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2eb93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188a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3813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4f5c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57c15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683e6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11c798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9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aff85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9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335bf6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9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35fd43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0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5fc8e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243821"/>
    </style:style>
    <style:style style:name="P2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6e68fa"/>
    </style:style>
    <style:style style:name="P2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70fd56"/>
    </style:style>
    <style:style style:name="P2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71291f"/>
    </style:style>
    <style:style style:name="P2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72ca4d"/>
    </style:style>
    <style:style style:name="P2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7.527cm"/>
        </style:tab-stops>
      </style:paragraph-properties>
      <style:text-properties officeooo:paragraph-rsid="0054f5ce"/>
    </style:style>
    <style:style style:name="P2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04cc4a"/>
    </style:style>
    <style:style style:name="P2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080aaf"/>
    </style:style>
    <style:style style:name="P20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0b5d71"/>
    </style:style>
    <style:style style:name="P21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0ba998"/>
    </style:style>
    <style:style style:name="P2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0f677c"/>
    </style:style>
    <style:style style:name="P2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11c798"/>
    </style:style>
    <style:style style:name="P2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131bd2"/>
    </style:style>
    <style:style style:name="P2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15e066"/>
    </style:style>
    <style:style style:name="P21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1753b6"/>
    </style:style>
    <style:style style:name="P2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183401"/>
    </style:style>
    <style:style style:name="P2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243821"/>
    </style:style>
    <style:style style:name="P2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2792bc"/>
    </style:style>
    <style:style style:name="P2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299247"/>
    </style:style>
    <style:style style:name="P2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2a7ae2"/>
    </style:style>
    <style:style style:name="P2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35bf6"/>
    </style:style>
    <style:style style:name="P2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ba4f1"/>
    </style:style>
    <style:style style:name="P2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3ce2c3"/>
    </style:style>
    <style:style style:name="P2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410c0e"/>
    </style:style>
    <style:style style:name="P2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432afc"/>
    </style:style>
    <style:style style:name="P2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4883de"/>
    </style:style>
    <style:style style:name="P2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4a7ae8"/>
    </style:style>
    <style:style style:name="P2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4c544e"/>
    </style:style>
    <style:style style:name="P2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4e51d1"/>
    </style:style>
    <style:style style:name="P2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188a4"/>
    </style:style>
    <style:style style:name="P2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38130"/>
    </style:style>
    <style:style style:name="P2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4f5ce"/>
    </style:style>
    <style:style style:name="P2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7a91f"/>
    </style:style>
    <style:style style:name="P2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56ccfc"/>
    </style:style>
    <style:style style:name="P2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6173a5"/>
    </style:style>
    <style:style style:name="P2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683e68"/>
    </style:style>
    <style:style style:name="P2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68f225"/>
    </style:style>
    <style:style style:name="P2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6ccb09"/>
    </style:style>
    <style:style style:name="P2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officeooo:paragraph-rsid="002aff85"/>
    </style:style>
    <style:style style:name="P2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officeooo:paragraph-rsid="00364e4a"/>
    </style:style>
    <style:style style:name="P2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officeooo:paragraph-rsid="00371c1b"/>
    </style:style>
    <style:style style:name="P24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aff8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5fd4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38dad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5fc8e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6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66666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4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030471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4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35fd43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4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66666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5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officeooo:paragraph-rsid="00359583"/>
    </style:style>
    <style:style style:name="P251" style:family="paragraph" style:parent-style-name="Standard">
      <style:paragraph-properties fo:text-align="start" style:justify-single-word="false"/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30471" officeooo:paragraph-rsid="00030471" style:letter-kerning="true" fo:background-color="transparent" style:font-name-asian="Arial" style:font-size-asian="10.5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52" style:family="paragraph" style:parent-style-name="Standard">
      <style:paragraph-properties fo:text-align="start" style:justify-single-word="false"/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4113f" officeooo:paragraph-rsid="0078077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bold" officeooo:rsid="0004113f" officeooo:paragraph-rsid="0078077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solid" style:text-underline-width="auto" style:text-underline-color="font-color" fo:font-weight="normal" officeooo:rsid="0004113f" officeooo:paragraph-rsid="0078077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normal" officeooo:rsid="0004113f" officeooo:paragraph-rsid="0078077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zxx" fo:country="none" fo:font-style="normal" style:text-underline-style="none" fo:font-weight="normal" officeooo:rsid="01cb779f" officeooo:paragraph-rsid="0078077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7" style:family="paragraph" style:parent-style-name="Standard">
      <style:paragraph-properties fo:text-align="start" style:justify-single-word="false"/>
      <style:text-properties style:use-window-font-color="true" style:font-name="Arial" fo:font-size="9pt" fo:language="zxx" fo:country="none" fo:font-style="normal" style:text-underline-style="none" fo:font-weight="bold" officeooo:rsid="00c30ae0" officeooo:paragraph-rsid="00780771" style:letter-kerning="true" fo:background-color="transparent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258" style:family="paragraph" style:parent-style-name="Standard">
      <style:paragraph-properties fo:text-align="start" style:justify-single-word="false"/>
      <style:text-properties fo:color="#0000ff" style:font-name="Arial" fo:font-size="12pt" fo:language="pt" fo:country="BR" fo:font-style="normal" style:text-underline-style="none" fo:font-weight="bold" officeooo:rsid="0004113f" officeooo:paragraph-rsid="0078077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78077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780771"/>
    </style:style>
    <style:style style:name="P2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80771"/>
    </style:style>
    <style:style style:name="P2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780771" style:font-size-asian="12pt" style:font-weight-asian="bold" style:font-size-complex="12pt" style:font-weight-complex="bold"/>
    </style:style>
    <style:style style:name="P2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1cd597f" officeooo:paragraph-rsid="00780771" style:font-size-asian="12pt" style:font-weight-asian="bold" style:font-size-complex="12pt" style:font-weight-complex="bold"/>
    </style:style>
    <style:style style:name="P2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font-name="Arial" fo:font-size="12pt" style:text-underline-style="none" fo:font-weight="normal" officeooo:rsid="0004113f" officeooo:paragraph-rsid="00780771" style:font-size-asian="12pt" style:font-weight-asian="normal" style:font-size-complex="12pt" style:font-weight-complex="normal"/>
    </style:style>
    <style:style style:name="P265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paragraph-rsid="00780771" style:font-size-asian="12pt" style:font-weight-asian="normal" style:font-size-complex="12pt" style:font-weight-complex="normal"/>
    </style:style>
    <style:style style:name="P266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780771" style:font-size-asian="12pt" style:font-weight-asian="normal" style:font-size-complex="12pt" style:font-weight-complex="normal"/>
    </style:style>
    <style:style style:name="P2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font-name="Arial" fo:font-size="12pt" fo:font-weight="normal" officeooo:paragraph-rsid="00780771" style:font-size-asian="12pt" style:font-weight-asian="normal" style:font-size-complex="12pt" style:font-weight-complex="normal"/>
    </style:style>
    <style:style style:name="P2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font-name="Arial" fo:font-weight="normal" officeooo:paragraph-rsid="00780771" style:font-weight-asian="normal" style:font-weight-complex="normal"/>
    </style:style>
    <style:style style:name="P269" style:family="paragraph" style:parent-style-name="Standard">
      <style:paragraph-properties fo:text-align="start" style:justify-single-word="false"/>
      <style:text-properties style:font-name="Arial" fo:font-weight="normal" officeooo:paragraph-rsid="00780771" style:font-weight-asian="normal" style:font-weight-complex="normal"/>
    </style:style>
    <style:style style:name="P27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rsid="0004113f" officeooo:paragraph-rsid="0078077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7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780771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" style:family="text">
      <style:text-properties style:font-name="Arial" fo:font-size="10pt" fo:language="zxx" fo:country="none" fo:font-style="normal" fo:font-weight="bold" style:letter-kerning="true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font-name="Arial" fo:font-size="9pt" fo:language="zxx" fo:country="none" fo:font-style="normal" fo:font-weight="bold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style:font-name="Arial" fo:font-size="9pt" fo:language="zxx" fo:country="none" fo:font-style="normal" fo:font-weight="bold" style:letter-kerning="true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" style:family="text">
      <style:text-properties style:font-name="Arial" fo:font-size="12pt" fo:language="pt" fo:country="PT" fo:font-style="normal" style:text-underline-style="none" fo:font-weight="normal" officeooo:rsid="00080aa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style:font-name="Arial" fo:font-size="12pt" fo:language="pt" fo:country="PT" fo:font-style="normal" style:text-underline-style="none" fo:font-weight="normal" officeooo:rsid="00131bd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" style:family="text">
      <style:text-properties style:font-name="Arial" fo:font-size="12pt" fo:language="pt" fo:country="PT" fo:font-style="normal" style:text-underline-style="none" fo:font-weight="normal" officeooo:rsid="0010884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style:font-name="Arial" fo:font-size="12pt" fo:language="pt" fo:country="PT" fo:font-style="normal" style:text-underline-style="none" fo:font-weight="normal" officeooo:rsid="0011489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" style:family="text">
      <style:text-properties style:font-name="Arial" fo:font-size="12pt" fo:language="pt" fo:country="PT" fo:font-style="normal" style:text-underline-style="none" fo:font-weight="normal" officeooo:rsid="0016cc8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style:font-name="Arial" fo:font-size="12pt" fo:language="pt" fo:country="PT" fo:font-style="normal" style:text-underline-style="none" fo:font-weight="normal" officeooo:rsid="0038dad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" style:family="text">
      <style:text-properties style:font-name="Arial" fo:font-size="12pt" fo:language="pt" fo:country="PT" fo:font-style="normal" style:text-underline-style="none" fo:font-weight="normal" officeooo:rsid="003a5b6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style:font-name="Arial" fo:font-size="12pt" fo:language="pt" fo:country="PT" fo:font-style="normal" style:text-underline-style="none" fo:font-weight="normal" officeooo:rsid="003ba4f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style:font-name="Arial" fo:font-size="12pt" fo:language="pt" fo:country="PT" fo:font-style="normal" style:text-underline-style="none" fo:font-weight="normal" officeooo:rsid="003ce2c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style:font-name="Arial" fo:font-size="12pt" fo:language="pt" fo:country="PT" fo:font-style="normal" style:text-underline-style="none" fo:font-weight="normal" officeooo:rsid="004192f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style:font-name="Arial" fo:font-size="12pt" fo:language="pt" fo:country="PT" fo:font-style="normal" style:text-underline-style="none" fo:font-weight="normal" officeooo:rsid="0044b59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" style:family="text">
      <style:text-properties style:font-name="Arial" fo:font-size="12pt" fo:language="pt" fo:country="PT" fo:font-style="normal" style:text-underline-style="none" fo:font-weight="normal" officeooo:rsid="0021523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" style:family="text">
      <style:text-properties style:font-name="Arial" fo:font-size="12pt" fo:language="pt" fo:country="PT" fo:font-style="normal" style:text-underline-style="none" fo:font-weight="normal" officeooo:rsid="0074ce1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" style:family="text">
      <style:text-properties style:font-name="Arial" fo:font-size="12pt" fo:language="pt" fo:country="PT" fo:font-style="normal" style:text-underline-style="none" fo:font-weight="normal" officeooo:rsid="007518e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" style:family="text">
      <style:text-properties style:font-name="Arial" fo:font-size="12pt" fo:language="pt" fo:country="PT" fo:font-style="normal" style:text-underline-style="none" fo:font-weight="normal" officeooo:rsid="000ffc3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" style:family="text">
      <style:text-properties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" style:family="text">
      <style:text-properties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" style:family="text">
      <style:text-properties style:font-name="Arial" fo:font-size="12pt" fo:language="pt" fo:country="PT" fo:font-style="normal" style:text-underline-style="none" fo:font-weight="normal" officeooo:rsid="003ba4f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style:font-name="Arial" fo:font-size="12pt" fo:language="pt" fo:country="PT" fo:font-style="normal" style:text-underline-style="none" fo:font-weight="normal" officeooo:rsid="004192f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" style:family="text">
      <style:text-properties style:font-name="Arial" fo:font-size="12pt" fo:language="pt" fo:country="PT" fo:font-style="normal" style:text-underline-style="none" fo:font-weight="normal" officeooo:rsid="0044b59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style:font-name="Arial" fo:font-size="12pt" fo:language="pt" fo:country="PT" fo:font-style="normal" style:text-underline-style="none" fo:font-weight="normal" officeooo:rsid="0068f22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" style:family="text">
      <style:text-properties style:font-name="Arial" fo:font-size="12pt" fo:language="pt" fo:country="PT" fo:font-style="normal" style:text-underline-style="none" fo:font-weight="normal" officeooo:rsid="006ccb0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" style:family="text">
      <style:text-properties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" style:family="text">
      <style:text-properties style:font-name="Arial" fo:font-size="12pt" fo:language="en" fo:country="US" fo:font-style="normal" style:text-underline-style="none" fo:font-weight="normal" officeooo:rsid="00080aa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" style:family="text">
      <style:text-properties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" style:family="text">
      <style:text-properties style:font-name="Arial" fo:font-size="12pt" fo:language="pt" fo:country="BR" fo:font-style="normal" style:text-underline-style="none" fo:font-weight="normal" officeooo:rsid="00080aa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" style:family="text">
      <style:text-properties style:font-name="Arial" fo:font-size="12pt" fo:language="pt" fo:country="BR" fo:font-style="normal" style:text-underline-style="none" fo:font-weight="normal" officeooo:rsid="0074ce1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" style:family="text">
      <style:text-properties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3" style:family="text">
      <style:text-properties style:font-name="Arial" style:font-name-complex="Arial"/>
    </style:style>
    <style:style style:name="T34" style:family="text">
      <style:text-properties officeooo:rsid="00128fa5"/>
    </style:style>
    <style:style style:name="T35" style:family="text">
      <style:text-properties officeooo:rsid="000a0c13"/>
    </style:style>
    <style:style style:name="T36" style:family="text">
      <style:text-properties officeooo:rsid="00030046"/>
    </style:style>
    <style:style style:name="T37" style:family="text">
      <style:text-properties fo:color="#0000ff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ff" style:font-name="Arial" fo:font-size="12pt" fo:language="pt" fo:country="PT" fo:font-style="normal" style:text-underline-style="none" fo:font-weight="normal" officeooo:rsid="00131bd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ff" style:font-name="Arial" fo:font-size="12pt" fo:language="pt" fo:country="PT" fo:font-style="normal" style:text-underline-style="none" fo:font-weight="normal" officeooo:rsid="01f9907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ff" style:font-name="Arial" fo:font-size="12pt" fo:language="pt" fo:country="PT" fo:font-style="normal" style:text-underline-style="none" fo:font-weight="normal" officeooo:rsid="01e0f34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ff" style:font-name="Arial" fo:font-size="12pt" fo:language="pt" fo:country="PT" fo:font-style="normal" style:text-underline-style="none" fo:font-weight="normal" officeooo:rsid="0067f8e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ff" style:font-name="Arial" fo:font-size="12pt" fo:language="pt" fo:country="PT" fo:font-style="normal" style:text-underline-style="none" fo:font-weight="normal" officeooo:rsid="01efac1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ff" style:font-name="Arial" fo:font-size="12pt" fo:language="pt" fo:country="PT" fo:font-style="normal" style:text-underline-style="none" fo:font-weight="normal" officeooo:rsid="01e3dc5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ff" style:font-name="Arial" fo:font-size="12pt" fo:language="pt" fo:country="PT" fo:font-style="normal" style:text-underline-style="none" fo:font-weight="normal" officeooo:rsid="01a1191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ff" style:font-name="Arial" fo:font-size="12pt" fo:language="pt" fo:country="PT" fo:font-style="normal" style:text-underline-style="none" fo:font-weight="normal" officeooo:rsid="01b918e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ff" style:font-name="Arial" fo:font-size="12pt" fo:language="pt" fo:country="PT" fo:font-style="normal" style:text-underline-style="none" fo:font-weight="normal" officeooo:rsid="01c372d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ff" style:font-name="Arial" fo:font-size="12pt" fo:language="pt" fo:country="PT" fo:font-style="normal" style:text-underline-style="none" fo:font-weight="normal" officeooo:rsid="01ad054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ff" style:font-name="Arial" fo:font-size="12pt" fo:language="pt" fo:country="PT" fo:font-style="normal" style:text-underline-style="none" fo:font-weight="normal" officeooo:rsid="01a6c3a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ff" style:font-name="Arial" fo:font-size="12pt" fo:language="pt" fo:country="PT" fo:font-style="normal" style:text-underline-style="none" fo:font-weight="normal" officeooo:rsid="004f69f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ff" style:font-name="Arial" fo:font-size="12pt" fo:language="pt" fo:country="PT" fo:font-style="normal" style:text-underline-style="none" fo:font-weight="normal" officeooo:rsid="01af1c4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" style:family="text">
      <style:text-properties fo:color="#0000ff" style:font-name="Arial" fo:font-size="12pt" fo:language="pt" fo:country="PT" fo:font-style="normal" style:text-underline-style="none" fo:font-weight="normal" officeooo:rsid="01c165b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" style:family="text">
      <style:text-properties fo:color="#0000ff" style:font-name="Arial" fo:font-size="12pt" fo:language="pt" fo:country="PT" fo:font-style="normal" style:text-underline-style="none" fo:font-weight="normal" officeooo:rsid="01bdcd2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" style:family="text">
      <style:text-properties fo:color="#0000ff" style:font-name="Arial" fo:font-size="12pt" fo:language="pt" fo:country="PT" fo:font-style="normal" style:text-underline-style="none" fo:font-weight="normal" officeooo:rsid="01e9d2c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ff" style:font-name="Arial" fo:font-size="12pt" fo:language="pt" fo:country="PT" fo:font-style="normal" style:text-underline-style="none" fo:font-weight="normal" officeooo:rsid="01cd597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ff" style:font-name="Arial" fo:font-size="12pt" fo:language="pt" fo:country="PT" fo:font-style="normal" style:text-underline-style="none" fo:font-weight="normal" officeooo:rsid="01d8349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ff" style:font-name="Arial" fo:font-size="12pt" fo:language="pt" fo:country="PT" fo:font-style="normal" style:text-underline-style="none" fo:font-weight="normal" officeooo:rsid="01da23f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ff" style:font-name="Arial" fo:font-size="12pt" fo:language="pt" fo:country="PT" fo:font-style="normal" style:text-underline-style="none" fo:font-weight="normal" officeooo:rsid="00a16ec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ff" style:font-name="Arial" fo:font-size="12pt" fo:language="pt" fo:country="PT" fo:font-style="normal" style:text-underline-style="none" fo:font-weight="normal" officeooo:rsid="01b119f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ff" style:font-name="Arial" fo:font-size="12pt" fo:language="pt" fo:country="PT" fo:font-style="normal" style:text-underline-style="none" fo:font-weight="normal" officeooo:rsid="01b264f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ff" style:font-name="Arial" fo:font-size="12pt" fo:language="pt" fo:country="PT" fo:font-style="normal" style:text-underline-style="none" fo:font-weight="normal" officeooo:rsid="01be060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ff" style:font-name="Arial" fo:font-size="12pt" fo:language="pt" fo:country="PT" fo:font-style="normal" style:text-underline-style="none" fo:font-weight="normal" officeooo:rsid="01bfb87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ff" style:font-name="Arial" fo:font-size="12pt" fo:language="pt" fo:country="PT" fo:font-style="normal" style:text-underline-style="none" fo:font-weight="normal" officeooo:rsid="01c12d0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ff" style:font-name="Arial" fo:font-size="12pt" fo:language="pt" fo:country="PT" fo:font-style="normal" style:text-underline-style="none" fo:font-weight="normal" officeooo:rsid="01bb2c1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ff" style:font-name="Arial" fo:font-size="12pt" fo:language="pt" fo:country="PT" fo:font-style="normal" style:text-underline-style="none" fo:font-weight="normal" officeooo:rsid="01bcf55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ff" style:font-name="Arial" fo:font-size="12pt" fo:language="pt" fo:country="PT" fo:font-style="normal" style:text-underline-style="none" fo:font-weight="normal" officeooo:rsid="01b4916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ff" style:font-name="Arial" fo:font-size="12pt" fo:language="pt" fo:country="PT" fo:font-style="normal" style:text-underline-style="none" fo:font-weight="normal" officeooo:rsid="01b68d9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ff" style:font-name="Arial" fo:font-size="12pt" fo:language="pt" fo:country="PT" fo:font-style="normal" style:text-underline-style="none" fo:font-weight="normal" officeooo:rsid="01b8040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ff" style:font-name="Arial" fo:font-size="12pt" fo:language="pt" fo:country="PT" fo:font-style="normal" style:text-underline-style="none" fo:font-weight="normal" officeooo:rsid="013cd48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ff" style:font-name="Arial" fo:font-size="12pt" fo:language="pt" fo:country="PT" fo:font-style="normal" style:text-underline-style="none" fo:font-weight="normal" officeooo:rsid="01a52d6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" style:family="text">
      <style:text-properties fo:color="#0000ff" style:font-name="Arial" fo:font-size="12pt" fo:language="pt" fo:country="PT" fo:font-style="normal" style:text-underline-style="none" fo:font-weight="normal" officeooo:rsid="01a892f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" style:family="text">
      <style:text-properties fo:color="#0000ff" style:font-name="Arial" fo:font-size="12pt" fo:language="pt" fo:country="PT" fo:font-style="normal" style:text-underline-style="none" fo:font-weight="normal" officeooo:rsid="01dc500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" style:family="text">
      <style:text-properties fo:color="#0000ff" style:font-name="Arial" fo:font-size="12pt" fo:language="pt" fo:country="PT" fo:font-style="normal" style:text-underline-style="none" fo:font-weight="normal" officeooo:rsid="01dcd8d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" style:family="text">
      <style:text-properties fo:color="#0000ff" style:font-name="Arial" fo:font-size="12pt" fo:language="pt" fo:country="PT" fo:font-style="normal" style:text-underline-style="none" fo:font-weight="normal" officeooo:rsid="01dd80a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" style:family="text">
      <style:text-properties fo:color="#0000ff" style:font-name="Arial" fo:font-size="12pt" fo:language="pt" fo:country="PT" fo:font-style="normal" style:text-underline-style="none" fo:font-weight="normal" officeooo:rsid="01dfb57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" style:family="text">
      <style:text-properties fo:color="#0000ff" style:font-name="Arial" fo:font-size="12pt" fo:language="pt" fo:country="PT" fo:font-style="normal" style:text-underline-style="none" fo:font-weight="normal" officeooo:rsid="01eb31c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" style:family="text">
      <style:text-properties fo:color="#0000ff" style:font-name="Arial" fo:font-size="12pt" fo:language="pt" fo:country="PT" fo:font-style="normal" style:text-underline-style="none" fo:font-weight="normal" officeooo:rsid="01e68e4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" style:family="text">
      <style:text-properties fo:color="#0000ff" style:font-name="Arial" fo:font-size="12pt" fo:language="pt" fo:country="PT" fo:font-style="normal" style:text-underline-style="none" fo:font-weight="normal" officeooo:rsid="01e72df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" style:family="text">
      <style:text-properties fo:color="#0000ff" style:font-name="Arial" fo:font-size="12pt" fo:language="pt" fo:country="PT" fo:font-style="normal" style:text-underline-style="none" fo:font-weight="normal" officeooo:rsid="01e7f65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" style:family="text">
      <style:text-properties fo:color="#0000ff" style:font-name="Arial" fo:font-size="12pt" fo:language="pt" fo:country="PT" fo:font-style="normal" style:text-underline-style="none" fo:font-weight="normal" officeooo:rsid="01ee77e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" style:family="text">
      <style:text-properties fo:color="#0000ff" style:font-name="Arial" fo:font-size="12pt" fo:language="pt" fo:country="PT" fo:font-style="normal" style:text-underline-style="none" fo:font-weight="normal" officeooo:rsid="01f16ab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" style:family="text">
      <style:text-properties fo:color="#0000ff" style:font-name="Arial" fo:font-size="12pt" fo:language="pt" fo:country="PT" fo:font-style="normal" style:text-underline-style="none" fo:font-weight="normal" officeooo:rsid="01f325a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" style:family="text">
      <style:text-properties fo:color="#0000ff" style:font-name="Arial" fo:font-size="12pt" fo:language="pt" fo:country="PT" fo:font-style="normal" style:text-underline-style="none" fo:font-weight="normal" officeooo:rsid="01f3bbc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" style:family="text">
      <style:text-properties fo:color="#0000ff" style:font-name="Arial" fo:font-size="12pt" fo:language="pt" fo:country="PT" fo:font-style="normal" style:text-underline-style="none" fo:font-weight="normal" officeooo:rsid="01f4544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" style:family="text">
      <style:text-properties fo:color="#0000ff" style:font-name="Arial" fo:font-size="12pt" fo:language="pt" fo:country="PT" fo:font-style="normal" style:text-underline-style="none" fo:font-weight="normal" officeooo:rsid="01f4fa8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" style:family="text">
      <style:text-properties fo:color="#0000ff" style:font-name="Arial" fo:font-size="12pt" fo:language="pt" fo:country="PT" fo:font-style="normal" style:text-underline-style="none" fo:font-weight="normal" officeooo:rsid="01f57f3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" style:family="text">
      <style:text-properties fo:color="#0000ff" style:font-name="Arial" fo:font-size="12pt" fo:language="pt" fo:country="PT" fo:font-style="normal" style:text-underline-style="none" fo:font-weight="normal" officeooo:rsid="01ec9e1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" style:family="text">
      <style:text-properties fo:color="#0000ff" style:font-name="Arial" fo:font-size="12pt" fo:language="pt" fo:country="PT" fo:font-style="normal" style:text-underline-style="none" fo:font-weight="normal" officeooo:rsid="01efdc7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" style:family="text">
      <style:text-properties fo:color="#0000ff" style:font-name="Arial" fo:font-size="12pt" fo:language="pt" fo:country="PT" fo:font-style="normal" style:text-underline-style="none" fo:font-weight="normal" officeooo:rsid="01e55c2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" style:family="text">
      <style:text-properties fo:color="#0000ff" style:font-name="Arial" fo:font-size="12pt" fo:language="pt" fo:country="PT" fo:font-style="normal" style:text-underline-style="none" fo:font-weight="normal" officeooo:rsid="01d77b0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" style:family="text">
      <style:text-properties fo:color="#0000ff" style:font-name="Arial" fo:font-size="12pt" fo:language="pt" fo:country="PT" fo:font-style="normal" style:text-underline-style="none" fo:font-weight="normal" officeooo:rsid="01d7de7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" style:family="text">
      <style:text-properties fo:color="#0000ff" style:font-name="Arial" fo:font-size="12pt" fo:language="pt" fo:country="PT" fo:font-style="normal" style:text-underline-style="none" fo:font-weight="normal" officeooo:rsid="01e5cdb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" style:family="text">
      <style:text-properties fo:color="#0000ff" style:font-name="Arial" fo:font-size="12pt" fo:language="pt" fo:country="PT" fo:font-style="normal" style:text-underline-style="none" fo:font-weight="normal" officeooo:rsid="01db886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" style:family="text">
      <style:text-properties fo:color="#0000ff" style:font-name="Arial" fo:font-size="12pt" fo:language="pt" fo:country="PT" fo:font-style="normal" style:text-underline-style="none" fo:font-weight="normal" officeooo:rsid="01ac325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" style:family="text">
      <style:text-properties fo:color="#0000ff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" style:family="text">
      <style:text-properties fo:color="#0000ff" style:font-name="Arial" fo:font-size="12pt" fo:language="pt" fo:country="PT" fo:font-style="normal" style:text-underline-style="none" fo:font-weight="normal" officeooo:rsid="01c7ced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" style:family="text">
      <style:text-properties fo:color="#0000ff" style:font-name="Arial" fo:font-size="12pt" fo:language="pt" fo:country="PT" fo:font-style="normal" style:text-underline-style="none" fo:font-weight="normal" officeooo:rsid="01e0f34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" style:family="text">
      <style:text-properties fo:color="#0000ff" style:font-name="Arial" fo:font-size="12pt" fo:language="pt" fo:country="PT" fo:font-style="normal" style:text-underline-style="none" fo:font-weight="normal" officeooo:rsid="01cd597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" style:family="text">
      <style:text-properties fo:color="#0000ff" style:font-name="Arial" fo:font-size="12pt" fo:language="pt" fo:country="PT" fo:font-style="normal" style:text-underline-style="none" fo:font-weight="normal" officeooo:rsid="01e3dc5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" style:family="text">
      <style:text-properties fo:color="#0000ff" style:font-name="Arial" fo:font-size="12pt" fo:language="pt" fo:country="PT" fo:font-style="normal" style:text-underline-style="none" fo:font-weight="normal" officeooo:rsid="01b918e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" style:family="text">
      <style:text-properties fo:color="#0000ff" style:font-name="Arial" fo:font-size="12pt" fo:language="pt" fo:country="PT" fo:font-style="normal" style:text-underline-style="none" fo:font-weight="normal" officeooo:rsid="01a52d6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" style:family="text">
      <style:text-properties fo:color="#0000ff" style:font-name="Arial" fo:font-size="12pt" fo:language="pt" fo:country="PT" fo:font-style="normal" style:text-underline-style="none" fo:font-weight="normal" officeooo:rsid="01af1c4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2" style:family="text">
      <style:text-properties fo:color="#0000ff" style:font-name="Arial" fo:font-size="12pt" fo:language="pt" fo:country="PT" fo:font-style="normal" style:text-underline-style="none" fo:font-weight="normal" officeooo:rsid="01c165b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" style:family="text">
      <style:text-properties fo:color="#0000ff" style:font-name="Arial" fo:font-size="12pt" fo:language="pt" fo:country="PT" fo:font-style="normal" style:text-underline-style="none" fo:font-weight="normal" officeooo:rsid="01bdcd2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4" style:family="text">
      <style:text-properties fo:color="#0000ff" style:font-name="Arial" fo:font-size="12pt" fo:language="pt" fo:country="PT" fo:font-style="normal" style:text-underline-style="none" fo:font-weight="normal" officeooo:rsid="01e9d2c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5" style:family="text">
      <style:text-properties fo:color="#0000ff" style:font-name="Arial" fo:font-size="12pt" fo:language="pt" fo:country="PT" fo:font-style="normal" style:text-underline-style="none" fo:font-weight="normal" officeooo:rsid="01f6dde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6" style:family="text">
      <style:text-properties fo:color="#0000ff" style:font-name="Arial" fo:font-size="12pt" fo:language="pt" fo:country="PT" fo:font-style="normal" style:text-underline-style="none" fo:font-weight="normal" officeooo:rsid="01d8349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" style:family="text">
      <style:text-properties fo:color="#0000ff" style:font-name="Arial" fo:font-size="12pt" fo:language="pt" fo:country="PT" fo:font-style="normal" style:text-underline-style="none" fo:font-weight="normal" officeooo:rsid="01da23f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" style:family="text">
      <style:text-properties fo:color="#0000ff" style:font-name="Arial" fo:font-size="12pt" fo:language="pt" fo:country="PT" fo:font-style="normal" style:text-underline-style="none" fo:font-weight="normal" officeooo:rsid="01cf193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" style:family="text">
      <style:text-properties fo:color="#0000ff" style:font-name="Arial" fo:font-size="12pt" fo:language="pt" fo:country="PT" fo:font-style="normal" style:text-underline-style="none" fo:font-weight="normal" officeooo:rsid="01d15d1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0" style:family="text">
      <style:text-properties fo:color="#0000ff" style:font-name="Arial" fo:font-size="12pt" fo:language="pt" fo:country="PT" fo:font-style="normal" style:text-underline-style="none" fo:font-weight="normal" officeooo:rsid="01d180d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" style:family="text">
      <style:text-properties fo:color="#0000ff" style:font-name="Arial" fo:font-size="12pt" fo:language="pt" fo:country="PT" fo:font-style="normal" style:text-underline-style="none" fo:font-weight="normal" officeooo:rsid="01b119f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" style:family="text">
      <style:text-properties fo:color="#0000ff" style:font-name="Arial" fo:font-size="12pt" fo:language="pt" fo:country="PT" fo:font-style="normal" style:text-underline-style="none" fo:font-weight="normal" officeooo:rsid="01b264f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" style:family="text">
      <style:text-properties fo:color="#0000ff" style:font-name="Arial" fo:font-size="12pt" fo:language="pt" fo:country="PT" fo:font-style="normal" style:text-underline-style="none" fo:font-weight="normal" officeooo:rsid="01be060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" style:family="text">
      <style:text-properties fo:color="#0000ff" style:font-name="Arial" fo:font-size="12pt" fo:language="pt" fo:country="PT" fo:font-style="normal" style:text-underline-style="none" fo:font-weight="normal" officeooo:rsid="01bfb87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" style:family="text">
      <style:text-properties fo:color="#0000ff" style:font-name="Arial" fo:font-size="12pt" fo:language="pt" fo:country="PT" fo:font-style="normal" style:text-underline-style="none" fo:font-weight="normal" officeooo:rsid="01c12d0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" style:family="text">
      <style:text-properties fo:color="#0000ff" style:font-name="Arial" fo:font-size="12pt" fo:language="pt" fo:country="PT" fo:font-style="normal" style:text-underline-style="none" fo:font-weight="normal" officeooo:rsid="01bb2c1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" style:family="text">
      <style:text-properties fo:color="#0000ff" style:font-name="Arial" fo:font-size="12pt" fo:language="pt" fo:country="PT" fo:font-style="normal" style:text-underline-style="none" fo:font-weight="normal" officeooo:rsid="01bcf55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8" style:family="text">
      <style:text-properties fo:color="#0000ff" style:font-name="Arial" fo:font-size="12pt" fo:language="pt" fo:country="PT" fo:font-style="normal" style:text-underline-style="none" fo:font-weight="normal" officeooo:rsid="01b4916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9" style:family="text">
      <style:text-properties fo:color="#0000ff" style:font-name="Arial" fo:font-size="12pt" fo:language="pt" fo:country="PT" fo:font-style="normal" style:text-underline-style="none" fo:font-weight="normal" officeooo:rsid="01b68d9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0" style:family="text">
      <style:text-properties fo:color="#0000ff" style:font-name="Arial" fo:font-size="12pt" fo:language="pt" fo:country="PT" fo:font-style="normal" style:text-underline-style="none" fo:font-weight="normal" officeooo:rsid="01b8040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" style:family="text">
      <style:text-properties fo:color="#0000ff" style:font-name="Arial" fo:font-size="12pt" fo:language="pt" fo:country="PT" fo:font-style="normal" style:text-underline-style="none" fo:font-weight="normal" officeooo:rsid="01a892f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2" style:family="text">
      <style:text-properties fo:color="#0000ff" style:font-name="Arial" fo:font-size="12pt" fo:language="pt" fo:country="PT" fo:font-style="normal" style:text-underline-style="none" fo:font-weight="normal" officeooo:rsid="01c5400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3" style:family="text">
      <style:text-properties fo:color="#0000ff" style:font-name="Arial" fo:font-size="12pt" fo:language="pt" fo:country="PT" fo:font-style="normal" style:text-underline-style="none" fo:font-weight="normal" officeooo:rsid="01c72c4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4" style:family="text">
      <style:text-properties fo:color="#0000ff" style:font-name="Arial" fo:font-size="12pt" fo:language="pt" fo:country="PT" fo:font-style="normal" style:text-underline-style="none" fo:font-weight="normal" officeooo:rsid="01d09a7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" style:family="text">
      <style:text-properties fo:color="#0000ff" style:font-name="Arial" fo:font-size="12pt" fo:language="pt" fo:country="PT" fo:font-style="normal" style:text-underline-style="none" fo:font-weight="normal" officeooo:rsid="01d36c3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6" style:family="text">
      <style:text-properties fo:color="#0000ff" style:font-name="Arial" fo:font-size="12pt" fo:language="pt" fo:country="PT" fo:font-style="normal" style:text-underline-style="none" fo:font-weight="normal" officeooo:rsid="01cae0c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7" style:family="text">
      <style:text-properties fo:color="#0000ff" style:font-name="Arial" fo:font-size="12pt" fo:language="pt" fo:country="PT" fo:font-style="normal" style:text-underline-style="none" fo:font-weight="normal" officeooo:rsid="01cb779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8" style:family="text">
      <style:text-properties fo:color="#0000ff" style:font-name="Arial" fo:font-size="12pt" fo:language="pt" fo:country="PT" fo:font-style="normal" style:text-underline-style="none" fo:font-weight="normal" officeooo:rsid="01dc500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9" style:family="text">
      <style:text-properties fo:color="#0000ff" style:font-name="Arial" fo:font-size="12pt" fo:language="pt" fo:country="PT" fo:font-style="normal" style:text-underline-style="none" fo:font-weight="normal" officeooo:rsid="01dcd8d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0" style:family="text">
      <style:text-properties fo:color="#0000ff" style:font-name="Arial" fo:font-size="12pt" fo:language="pt" fo:country="PT" fo:font-style="normal" style:text-underline-style="none" fo:font-weight="normal" officeooo:rsid="01dd80a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1" style:family="text">
      <style:text-properties fo:color="#0000ff" style:font-name="Arial" fo:font-size="12pt" fo:language="pt" fo:country="PT" fo:font-style="normal" style:text-underline-style="none" fo:font-weight="normal" officeooo:rsid="01cb7e3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2" style:family="text">
      <style:text-properties fo:color="#0000ff" style:font-name="Arial" fo:font-size="12pt" fo:language="pt" fo:country="PT" fo:font-style="normal" style:text-underline-style="none" fo:font-weight="normal" officeooo:rsid="01c8127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3" style:family="text">
      <style:text-properties fo:color="#0000ff" style:font-name="Arial" fo:font-size="12pt" fo:language="pt" fo:country="PT" fo:font-style="normal" style:text-underline-style="none" fo:font-weight="normal" officeooo:rsid="01ce56e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4" style:family="text">
      <style:text-properties fo:color="#0000ff" style:font-name="Arial" fo:font-size="12pt" fo:language="pt" fo:country="PT" fo:font-style="normal" style:text-underline-style="none" fo:font-weight="normal" officeooo:rsid="01ce912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5" style:family="text">
      <style:text-properties fo:color="#0000ff" style:font-name="Arial" fo:font-size="12pt" fo:language="pt" fo:country="PT" fo:font-style="normal" style:text-underline-style="none" fo:font-weight="normal" officeooo:rsid="01eb31c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6" style:family="text">
      <style:text-properties fo:color="#0000ff" style:font-name="Arial" fo:font-size="12pt" fo:language="pt" fo:country="PT" fo:font-style="normal" style:text-underline-style="none" fo:font-weight="normal" officeooo:rsid="01e68e4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7" style:family="text">
      <style:text-properties fo:color="#0000ff" style:font-name="Arial" fo:font-size="12pt" fo:language="pt" fo:country="PT" fo:font-style="normal" style:text-underline-style="none" fo:font-weight="normal" officeooo:rsid="01e72df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8" style:family="text">
      <style:text-properties fo:color="#0000ff" style:font-name="Arial" fo:font-size="12pt" fo:language="pt" fo:country="PT" fo:font-style="normal" style:text-underline-style="none" fo:font-weight="normal" officeooo:rsid="01eec3e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9" style:family="text">
      <style:text-properties fo:color="#0000ff" style:font-name="Arial" fo:font-size="12pt" fo:language="pt" fo:country="PT" fo:font-style="normal" style:text-underline-style="none" fo:font-weight="normal" officeooo:rsid="01f16ab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0" style:family="text">
      <style:text-properties fo:color="#0000ff" style:font-name="Arial" fo:font-size="12pt" fo:language="pt" fo:country="PT" fo:font-style="normal" style:text-underline-style="none" fo:font-weight="normal" officeooo:rsid="01f325a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1" style:family="text">
      <style:text-properties fo:color="#0000ff" style:font-name="Arial" fo:font-size="12pt" fo:language="pt" fo:country="PT" fo:font-style="normal" style:text-underline-style="none" fo:font-weight="normal" officeooo:rsid="01f3bbc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2" style:family="text">
      <style:text-properties fo:color="#0000ff" style:font-name="Arial" fo:font-size="12pt" fo:language="pt" fo:country="PT" fo:font-style="normal" style:text-underline-style="none" fo:font-weight="normal" officeooo:rsid="01f4544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3" style:family="text">
      <style:text-properties fo:color="#0000ff" style:font-name="Arial" fo:font-size="12pt" fo:language="pt" fo:country="PT" fo:font-style="normal" style:text-underline-style="none" fo:font-weight="normal" officeooo:rsid="01f4fa8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4" style:family="text">
      <style:text-properties fo:color="#0000ff" style:font-name="Arial" fo:font-size="12pt" fo:language="pt" fo:country="PT" fo:font-style="normal" style:text-underline-style="none" fo:font-weight="normal" officeooo:rsid="01f57f3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5" style:family="text">
      <style:text-properties fo:color="#0000ff" style:font-name="Arial" fo:font-size="12pt" fo:language="pt" fo:country="PT" fo:font-style="normal" style:text-underline-style="none" fo:font-weight="normal" officeooo:rsid="01ec9e1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6" style:family="text">
      <style:text-properties fo:color="#0000ff" style:font-name="Arial" fo:font-size="12pt" fo:language="pt" fo:country="PT" fo:font-style="normal" style:text-underline-style="none" fo:font-weight="normal" officeooo:rsid="01e55c2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7" style:family="text">
      <style:text-properties fo:color="#0000ff" style:font-name="Arial" fo:font-size="12pt" fo:language="pt" fo:country="PT" fo:font-style="normal" style:text-underline-style="none" fo:font-weight="normal" officeooo:rsid="01efdc7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8" style:family="text">
      <style:text-properties fo:color="#0000ff" style:font-name="Arial" fo:font-size="12pt" fo:language="pt" fo:country="PT" fo:font-style="normal" style:text-underline-style="none" fo:font-weight="normal" officeooo:rsid="01f7e1c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9" style:family="text">
      <style:text-properties fo:color="#0000ff" style:font-name="Arial" fo:font-size="12pt" fo:language="pt" fo:country="PT" fo:font-style="normal" style:text-underline-style="none" fo:font-weight="normal" officeooo:rsid="01f6434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0" style:family="text">
      <style:text-properties fo:color="#0000ff" style:font-name="Arial" fo:font-size="12pt" fo:language="pt" fo:country="PT" fo:font-style="normal" style:text-underline-style="none" fo:font-weight="normal" officeooo:rsid="01a6c3a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1" style:family="text">
      <style:text-properties fo:color="#0000ff" style:font-name="Arial" fo:font-size="12pt" fo:language="pt" fo:country="PT" fo:font-style="normal" style:text-underline-style="none" fo:font-weight="normal" officeooo:rsid="01ad0543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2" style:family="text">
      <style:text-properties fo:color="#0000ff" style:font-name="Arial" fo:font-size="12pt" fo:language="pt" fo:country="PT" fo:font-style="normal" style:text-underline-style="none" fo:font-weight="normal" officeooo:rsid="01c68df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3" style:family="text">
      <style:text-properties fo:color="#0000ff" style:font-name="Arial" fo:font-size="12pt" fo:language="pt" fo:country="PT" fo:font-style="normal" style:text-underline-style="none" fo:font-weight="normal" officeooo:rsid="01d77b0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" style:family="text">
      <style:text-properties fo:color="#0000ff" style:font-name="Arial" fo:font-size="12pt" fo:language="pt" fo:country="PT" fo:font-style="normal" style:text-underline-style="none" fo:font-weight="normal" officeooo:rsid="01d7de7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5" style:family="text">
      <style:text-properties fo:color="#0000ff" style:font-name="Arial" fo:font-size="12pt" fo:language="pt" fo:country="PT" fo:font-style="normal" style:text-underline-style="none" fo:font-weight="normal" officeooo:rsid="01e5cdb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6" style:family="text">
      <style:text-properties fo:color="#0000ff" style:font-name="Arial" fo:font-size="12pt" fo:language="pt" fo:country="PT" fo:font-style="normal" style:text-underline-style="none" fo:font-weight="normal" officeooo:rsid="01c98e3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7" style:family="text">
      <style:text-properties fo:color="#0000ff" style:font-name="Arial" fo:font-size="12pt" fo:language="pt" fo:country="PT" fo:font-style="normal" style:text-underline-style="none" fo:font-weight="normal" officeooo:rsid="01d13d7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8" style:family="text">
      <style:text-properties fo:color="#0000ff" style:font-name="Arial" fo:font-size="12pt" fo:language="pt" fo:country="PT" fo:font-style="normal" style:text-underline-style="none" fo:font-weight="normal" officeooo:rsid="01db886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9" style:family="text">
      <style:text-properties fo:color="#0000ff" style:font-name="Arial" fo:font-size="12pt" fo:language="pt" fo:country="PT" fo:font-style="normal" style:text-underline-style="none" fo:font-weight="normal" officeooo:rsid="01ac325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" style:family="text">
      <style:text-properties fo:color="#0000ff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1" style:family="text">
      <style:text-properties fo:color="#0000ff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2" style:family="text">
      <style:text-properties fo:color="#0000ff" style:font-name="Arial" fo:font-size="12pt" fo:language="pt" fo:country="BR" fo:font-style="normal" style:text-underline-style="none" fo:font-weight="normal" officeooo:rsid="002792b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3" style:family="text">
      <style:text-properties fo:color="#0000ff" fo:font-size="12pt" fo:language="pt" fo:country="BR" fo:font-weight="normal" style:font-size-asian="12pt" style:font-weight-asian="normal" style:font-size-complex="12pt" style:font-weight-complex="normal"/>
    </style:style>
    <style:style style:name="T164" style:family="text">
      <style:text-properties fo:color="#0000ff" fo:font-size="12pt" fo:language="pt" fo:country="PT" fo:font-weight="normal" style:font-size-asian="12pt" style:font-weight-asian="normal" style:font-size-complex="12pt" style:font-weight-complex="normal"/>
    </style:style>
    <style:style style:name="T165" style:family="text">
      <style:text-properties fo:color="#0000ff" fo:language="pt" fo:country="PT" fo:font-weight="normal" style:font-weight-asian="normal" style:font-weight-complex="normal"/>
    </style:style>
    <style:style style:name="T166" style:family="text">
      <style:text-properties style:use-window-font-color="true"/>
    </style:style>
    <style:style style:name="T167" style:family="text">
      <style:text-properties style:use-window-font-color="tru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" style:family="text">
      <style:text-properties style:use-window-font-color="true" style:font-name="Arial" fo:font-size="12pt" fo:language="pt" fo:country="PT" fo:font-style="normal" style:text-underline-style="none" fo:font-weight="normal" officeooo:rsid="0010b87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" style:family="text">
      <style:text-properties style:use-window-font-color="true" style:font-name="Arial" fo:font-size="12pt" fo:language="pt" fo:country="PT" fo:font-style="normal" style:text-underline-style="none" fo:font-weight="normal" officeooo:rsid="0011489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0" style:family="text">
      <style:text-properties style:use-window-font-color="true" style:font-name="Arial" fo:font-size="12pt" fo:language="pt" fo:country="PT" fo:font-style="normal" style:text-underline-style="none" fo:font-weight="normal" officeooo:rsid="0004cc4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1" style:family="text">
      <style:text-properties style:use-window-font-color="true" style:font-name="Arial" fo:font-size="12pt" fo:language="pt" fo:country="PT" fo:font-style="normal" style:text-underline-style="none" fo:font-weight="normal" officeooo:rsid="000b5d7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2" style:family="text">
      <style:text-properties style:use-window-font-color="true" style:font-name="Arial" fo:font-size="12pt" fo:language="pt" fo:country="PT" fo:font-style="normal" style:text-underline-style="none" fo:font-weight="normal" officeooo:rsid="000ba99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3" style:family="text">
      <style:text-properties style:use-window-font-color="true" style:font-name="Arial" fo:font-size="12pt" fo:language="pt" fo:country="PT" fo:font-style="normal" style:text-underline-style="none" fo:font-weight="normal" officeooo:rsid="000f677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4" style:family="text">
      <style:text-properties style:use-window-font-color="true" style:font-name="Arial" fo:font-size="12pt" fo:language="pt" fo:country="PT" fo:font-style="normal" style:text-underline-style="none" fo:font-weight="normal" officeooo:rsid="0011c79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5" style:family="text">
      <style:text-properties style:use-window-font-color="true" style:font-name="Arial" fo:font-size="12pt" fo:language="pt" fo:country="PT" fo:font-style="normal" style:text-underline-style="none" fo:font-weight="normal" officeooo:rsid="00131bd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6" style:family="text">
      <style:text-properties style:use-window-font-color="true" style:font-name="Arial" fo:font-size="12pt" fo:language="pt" fo:country="PT" fo:font-style="normal" style:text-underline-style="none" fo:font-weight="normal" officeooo:rsid="0015e06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7" style:family="text">
      <style:text-properties style:use-window-font-color="true" style:font-name="Arial" fo:font-size="12pt" fo:language="pt" fo:country="PT" fo:font-style="normal" style:text-underline-style="none" fo:font-weight="normal" officeooo:rsid="001753b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8" style:family="text">
      <style:text-properties style:use-window-font-color="true" style:font-name="Arial" fo:font-size="12pt" fo:language="pt" fo:country="PT" fo:font-style="normal" style:text-underline-style="none" fo:font-weight="normal" officeooo:rsid="0018340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9" style:family="text">
      <style:text-properties style:use-window-font-color="true" style:font-name="Arial" fo:font-size="12pt" fo:language="pt" fo:country="PT" fo:font-style="normal" style:text-underline-style="none" fo:font-weight="normal" officeooo:rsid="0018c8a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0" style:family="text">
      <style:text-properties style:use-window-font-color="true" style:font-name="Arial" fo:font-size="12pt" fo:language="pt" fo:country="PT" fo:font-style="normal" style:text-underline-style="none" fo:font-weight="normal" officeooo:rsid="00192c9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1" style:family="text">
      <style:text-properties style:use-window-font-color="true" style:font-name="Arial" fo:font-size="12pt" fo:language="pt" fo:country="PT" fo:font-style="normal" style:text-underline-style="none" fo:font-weight="normal" officeooo:rsid="001b41e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2" style:family="text">
      <style:text-properties style:use-window-font-color="true" style:font-name="Arial" fo:font-size="12pt" fo:language="pt" fo:country="PT" fo:font-style="normal" style:text-underline-style="none" fo:font-weight="normal" officeooo:rsid="001e27a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3" style:family="text">
      <style:text-properties style:use-window-font-color="true" style:font-name="Arial" fo:font-size="12pt" fo:language="pt" fo:country="PT" fo:font-style="normal" style:text-underline-style="none" fo:font-weight="normal" officeooo:rsid="001f3af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4" style:family="text">
      <style:text-properties style:use-window-font-color="true" style:font-name="Arial" fo:font-size="12pt" fo:language="pt" fo:country="PT" fo:font-style="normal" style:text-underline-style="none" fo:font-weight="normal" officeooo:rsid="0020812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5" style:family="text">
      <style:text-properties style:use-window-font-color="true" style:font-name="Arial" fo:font-size="12pt" fo:language="pt" fo:country="PT" fo:font-style="normal" style:text-underline-style="none" fo:font-weight="normal" officeooo:rsid="0025da8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6" style:family="text">
      <style:text-properties style:use-window-font-color="true" style:font-name="Arial" fo:font-size="12pt" fo:language="pt" fo:country="PT" fo:font-style="normal" style:text-underline-style="none" fo:font-weight="normal" officeooo:rsid="0025f10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7" style:family="text">
      <style:text-properties style:use-window-font-color="true" style:font-name="Arial" fo:font-size="12pt" fo:language="pt" fo:country="PT" fo:font-style="normal" style:text-underline-style="none" fo:font-weight="normal" officeooo:rsid="002aff8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8" style:family="text">
      <style:text-properties style:use-window-font-color="true" style:font-name="Arial" fo:font-size="12pt" fo:language="pt" fo:country="PT" fo:font-style="normal" style:text-underline-style="none" fo:font-weight="normal" officeooo:rsid="002d624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9" style:family="text">
      <style:text-properties style:use-window-font-color="true" style:font-name="Arial" fo:font-size="12pt" fo:language="pt" fo:country="PT" fo:font-style="normal" style:text-underline-style="none" fo:font-weight="normal" officeooo:rsid="002eb93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0" style:family="text">
      <style:text-properties style:use-window-font-color="true" style:font-name="Arial" fo:font-size="12pt" fo:language="pt" fo:country="PT" fo:font-style="normal" style:text-underline-style="none" fo:font-weight="normal" officeooo:rsid="00364e4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1" style:family="text">
      <style:text-properties style:use-window-font-color="true" style:font-name="Arial" fo:font-size="12pt" fo:language="pt" fo:country="PT" fo:font-style="normal" style:text-underline-style="none" fo:font-weight="normal" officeooo:rsid="00371c1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2" style:family="text">
      <style:text-properties style:use-window-font-color="true" style:font-name="Arial" fo:font-size="12pt" fo:language="pt" fo:country="PT" fo:font-style="normal" style:text-underline-style="none" fo:font-weight="normal" officeooo:rsid="003ce2c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3" style:family="text">
      <style:text-properties style:use-window-font-color="true" style:font-name="Arial" fo:font-size="12pt" fo:language="pt" fo:country="PT" fo:font-style="normal" style:text-underline-style="none" fo:font-weight="normal" officeooo:rsid="0035958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4" style:family="text">
      <style:text-properties style:use-window-font-color="true" style:font-name="Arial" fo:font-size="12pt" fo:language="pt" fo:country="PT" fo:font-style="normal" style:text-underline-style="none" fo:font-weight="normal" officeooo:rsid="0044b79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5" style:family="text">
      <style:text-properties style:use-window-font-color="true" style:font-name="Arial" fo:font-size="12pt" fo:language="pt" fo:country="PT" fo:font-style="normal" style:text-underline-style="none" fo:font-weight="normal" officeooo:rsid="004883d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6" style:family="text">
      <style:text-properties style:use-window-font-color="true" style:font-name="Arial" fo:font-size="12pt" fo:language="pt" fo:country="PT" fo:font-style="normal" style:text-underline-style="none" fo:font-weight="normal" officeooo:rsid="004a7ae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7" style:family="text">
      <style:text-properties style:use-window-font-color="true" style:font-name="Arial" fo:font-size="12pt" fo:language="pt" fo:country="PT" fo:font-style="normal" style:text-underline-style="none" fo:font-weight="normal" officeooo:rsid="004c544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8" style:family="text">
      <style:text-properties style:use-window-font-color="true" style:font-name="Arial" fo:font-size="12pt" fo:language="pt" fo:country="PT" fo:font-style="normal" style:text-underline-style="none" fo:font-weight="normal" officeooo:rsid="005188a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9" style:family="text">
      <style:text-properties style:use-window-font-color="true" style:font-name="Arial" fo:font-size="12pt" fo:language="pt" fo:country="PT" fo:font-style="normal" style:text-underline-style="none" fo:font-weight="normal" officeooo:rsid="0051e08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0" style:family="text">
      <style:text-properties style:use-window-font-color="true" style:font-name="Arial" fo:font-size="12pt" fo:language="pt" fo:country="PT" fo:font-style="normal" style:text-underline-style="none" fo:font-weight="normal" officeooo:rsid="0053813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1" style:family="text">
      <style:text-properties style:use-window-font-color="true" style:font-name="Arial" fo:font-size="12pt" fo:language="pt" fo:country="PT" fo:font-style="normal" style:text-underline-style="none" fo:font-weight="normal" officeooo:rsid="0054f5c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2" style:family="text">
      <style:text-properties style:use-window-font-color="true" style:font-name="Arial" fo:font-size="12pt" fo:language="pt" fo:country="PT" fo:font-style="normal" style:text-underline-style="none" fo:font-weight="normal" officeooo:rsid="0057a91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3" style:family="text">
      <style:text-properties style:use-window-font-color="true" style:font-name="Arial" fo:font-size="12pt" fo:language="pt" fo:country="PT" fo:font-style="normal" style:text-underline-style="none" fo:font-weight="normal" officeooo:rsid="0057c15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4" style:family="text">
      <style:text-properties style:use-window-font-color="true" style:font-name="Arial" fo:font-size="12pt" fo:language="pt" fo:country="PT" fo:font-style="normal" style:text-underline-style="none" fo:font-weight="normal" officeooo:rsid="00597a2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5" style:family="text">
      <style:text-properties style:use-window-font-color="true" style:font-name="Arial" fo:font-size="12pt" fo:language="pt" fo:country="PT" fo:font-style="normal" style:text-underline-style="none" fo:font-weight="normal" officeooo:rsid="005cb06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6" style:family="text">
      <style:text-properties style:use-window-font-color="true" style:font-name="Arial" fo:font-size="12pt" fo:language="pt" fo:country="PT" fo:font-style="normal" style:text-underline-style="none" fo:font-weight="normal" officeooo:rsid="005cf59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7" style:family="text">
      <style:text-properties style:use-window-font-color="true" style:font-name="Arial" fo:font-size="12pt" fo:language="pt" fo:country="PT" fo:font-style="normal" style:text-underline-style="none" fo:font-weight="normal" officeooo:rsid="006173a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8" style:family="text">
      <style:text-properties style:use-window-font-color="true" style:font-name="Arial" fo:font-size="12pt" fo:language="pt" fo:country="PT" fo:font-style="normal" style:text-underline-style="none" fo:font-weight="normal" officeooo:rsid="00683e6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9" style:family="text">
      <style:text-properties style:use-window-font-color="true" style:font-name="Arial" fo:font-size="12pt" fo:language="pt" fo:country="PT" fo:font-style="normal" style:text-underline-style="none" fo:font-weight="normal" officeooo:rsid="006e68f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0" style:family="text">
      <style:text-properties style:use-window-font-color="true" style:font-name="Arial" fo:font-size="12pt" fo:language="pt" fo:country="PT" fo:font-style="normal" style:text-underline-style="none" fo:font-weight="normal" officeooo:rsid="0070fd5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1" style:family="text">
      <style:text-properties style:use-window-font-color="true" style:font-name="Arial" fo:font-size="12pt" fo:language="pt" fo:country="PT" fo:font-style="normal" style:text-underline-style="none" fo:font-weight="normal" officeooo:rsid="0071291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2" style:family="text">
      <style:text-properties style:use-window-font-color="true" style:font-name="Arial" fo:font-size="12pt" fo:language="pt" fo:country="PT" fo:font-style="normal" style:text-underline-style="none" fo:font-weight="normal" officeooo:rsid="0072ca4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3" style:family="text">
      <style:text-properties style:use-window-font-color="true" style:font-name="Arial" fo:font-size="12pt" fo:language="pt" fo:country="PT" fo:font-style="normal" style:text-underline-style="none" fo:font-weight="normal" officeooo:rsid="007487a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4" style:family="text">
      <style:text-properties style:use-window-font-color="true" style:font-name="Arial" fo:font-size="12pt" fo:language="pt" fo:country="PT" fo:font-style="normal" style:text-underline-style="none" fo:font-weight="normal" officeooo:rsid="0074ce1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5" style:family="text">
      <style:text-properties style:use-window-font-color="true" style:font-name="Arial" fo:font-size="12pt" fo:language="pt" fo:country="PT" fo:font-style="normal" style:text-underline-style="none" fo:font-weight="normal" officeooo:rsid="007518e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6" style:family="text">
      <style:text-properties style:use-window-font-color="true" style:font-name="Arial" fo:font-size="12pt" fo:language="pt" fo:country="PT" fo:font-style="normal" style:text-underline-style="none" fo:font-weight="normal" officeooo:rsid="000ffc3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7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8" style:family="text">
      <style:text-properties style:use-window-font-color="true" style:font-name="Arial" fo:font-size="12pt" fo:language="pt" fo:country="PT" fo:font-style="normal" style:text-underline-style="none" fo:font-weight="normal" officeooo:rsid="00080aa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9" style:family="text">
      <style:text-properties style:use-window-font-color="true" style:font-name="Arial" fo:font-size="12pt" fo:language="pt" fo:country="PT" fo:font-style="normal" style:text-underline-style="none" fo:font-weight="normal" officeooo:rsid="000abce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0" style:family="text">
      <style:text-properties style:use-window-font-color="true" style:font-name="Arial" fo:font-size="12pt" fo:language="pt" fo:country="PT" fo:font-style="normal" style:text-underline-style="none" fo:font-weight="normal" officeooo:rsid="0015120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1" style:family="text">
      <style:text-properties style:use-window-font-color="true" style:font-name="Arial" fo:font-size="12pt" fo:language="pt" fo:country="PT" fo:font-style="normal" style:text-underline-style="none" fo:font-weight="normal" officeooo:rsid="001753b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2" style:family="text">
      <style:text-properties style:use-window-font-color="true" style:font-name="Arial" fo:font-size="12pt" fo:language="pt" fo:country="PT" fo:font-style="normal" style:text-underline-style="none" fo:font-weight="normal" officeooo:rsid="00192c9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3" style:family="text">
      <style:text-properties style:use-window-font-color="true" style:font-name="Arial" fo:font-size="12pt" fo:language="pt" fo:country="PT" fo:font-style="normal" style:text-underline-style="none" fo:font-weight="normal" officeooo:rsid="00371c1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4" style:family="text">
      <style:text-properties style:use-window-font-color="true" style:font-name="Arial" fo:font-size="12pt" fo:language="pt" fo:country="PT" fo:font-style="normal" style:text-underline-style="none" fo:font-weight="normal" officeooo:rsid="005cb06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5" style:family="text">
      <style:text-properties style:use-window-font-color="true" style:font-name="Arial" fo:font-size="12pt" fo:language="pt" fo:country="PT" fo:font-style="normal" style:text-underline-style="none" fo:font-weight="normal" officeooo:rsid="0021523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" style:family="text">
      <style:text-properties style:use-window-font-color="true" style:font-name="Arial" fo:font-size="12pt" fo:language="pt" fo:country="PT" fo:font-style="normal" style:text-underline-style="none" fo:font-weight="normal" officeooo:rsid="007518e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7" style:family="text">
      <style:text-properties style:use-window-font-color="true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8" style:family="text">
      <style:text-properties style:use-window-font-color="true" style:font-name="Arial" fo:font-size="12pt" fo:language="pt" fo:country="PT" fo:font-style="normal" style:text-underline-style="none" fo:font-weight="normal" officeooo:rsid="0004cc4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9" style:family="text">
      <style:text-properties style:use-window-font-color="true" style:font-name="Arial" fo:font-size="12pt" fo:language="pt" fo:country="PT" fo:font-style="normal" style:text-underline-style="none" fo:font-weight="normal" officeooo:rsid="000b5d7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0" style:family="text">
      <style:text-properties style:use-window-font-color="true" style:font-name="Arial" fo:font-size="12pt" fo:language="pt" fo:country="PT" fo:font-style="normal" style:text-underline-style="none" fo:font-weight="normal" officeooo:rsid="000ba99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1" style:family="text">
      <style:text-properties style:use-window-font-color="true" style:font-name="Arial" fo:font-size="12pt" fo:language="pt" fo:country="PT" fo:font-style="normal" style:text-underline-style="none" fo:font-weight="normal" officeooo:rsid="000f677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2" style:family="text">
      <style:text-properties style:use-window-font-color="true" style:font-name="Arial" fo:font-size="12pt" fo:language="pt" fo:country="PT" fo:font-style="normal" style:text-underline-style="none" fo:font-weight="normal" officeooo:rsid="0011c79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3" style:family="text">
      <style:text-properties style:use-window-font-color="true" style:font-name="Arial" fo:font-size="12pt" fo:language="pt" fo:country="PT" fo:font-style="normal" style:text-underline-style="none" fo:font-weight="normal" officeooo:rsid="00131bd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4" style:family="text">
      <style:text-properties style:use-window-font-color="true" style:font-name="Arial" fo:font-size="12pt" fo:language="pt" fo:country="PT" fo:font-style="normal" style:text-underline-style="none" fo:font-weight="normal" officeooo:rsid="0015e06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5" style:family="text">
      <style:text-properties style:use-window-font-color="true" style:font-name="Arial" fo:font-size="12pt" fo:language="pt" fo:country="PT" fo:font-style="normal" style:text-underline-style="none" fo:font-weight="normal" officeooo:rsid="001753b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6" style:family="text">
      <style:text-properties style:use-window-font-color="true" style:font-name="Arial" fo:font-size="12pt" fo:language="pt" fo:country="PT" fo:font-style="normal" style:text-underline-style="none" fo:font-weight="normal" officeooo:rsid="0018340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7" style:family="text">
      <style:text-properties style:use-window-font-color="true" style:font-name="Arial" fo:font-size="12pt" fo:language="pt" fo:country="PT" fo:font-style="normal" style:text-underline-style="none" fo:font-weight="normal" officeooo:rsid="002aff8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8" style:family="text">
      <style:text-properties style:use-window-font-color="true" style:font-name="Arial" fo:font-size="12pt" fo:language="pt" fo:country="PT" fo:font-style="normal" style:text-underline-style="none" fo:font-weight="normal" officeooo:rsid="00335bf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9" style:family="text">
      <style:text-properties style:use-window-font-color="true" style:font-name="Arial" fo:font-size="12pt" fo:language="pt" fo:country="PT" fo:font-style="normal" style:text-underline-style="none" fo:font-weight="normal" officeooo:rsid="004883d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0" style:family="text">
      <style:text-properties style:use-window-font-color="true" style:font-name="Arial" fo:font-size="12pt" fo:language="pt" fo:country="PT" fo:font-style="normal" style:text-underline-style="none" fo:font-weight="normal" officeooo:rsid="004a7ae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1" style:family="text">
      <style:text-properties style:use-window-font-color="true" style:font-name="Arial" fo:font-size="12pt" fo:language="pt" fo:country="PT" fo:font-style="normal" style:text-underline-style="none" fo:font-weight="normal" officeooo:rsid="004c544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2" style:family="text">
      <style:text-properties style:use-window-font-color="true" style:font-name="Arial" fo:font-size="12pt" fo:language="pt" fo:country="PT" fo:font-style="normal" style:text-underline-style="none" fo:font-weight="normal" officeooo:rsid="004f97e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3" style:family="text">
      <style:text-properties style:use-window-font-color="true" style:font-name="Arial" fo:font-size="12pt" fo:language="pt" fo:country="PT" fo:font-style="normal" style:text-underline-style="none" fo:font-weight="normal" officeooo:rsid="005188a4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4" style:family="text">
      <style:text-properties style:use-window-font-color="true" style:font-name="Arial" fo:font-size="12pt" fo:language="pt" fo:country="PT" fo:font-style="normal" style:text-underline-style="none" fo:font-weight="normal" officeooo:rsid="0053813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5" style:family="text">
      <style:text-properties style:use-window-font-color="true" style:font-name="Arial" fo:font-size="12pt" fo:language="pt" fo:country="PT" fo:font-style="normal" style:text-underline-style="none" fo:font-weight="normal" officeooo:rsid="0054f5c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6" style:family="text">
      <style:text-properties style:use-window-font-color="true" style:font-name="Arial" fo:font-size="12pt" fo:language="pt" fo:country="PT" fo:font-style="normal" style:text-underline-style="none" fo:font-weight="normal" officeooo:rsid="0057a91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7" style:family="text">
      <style:text-properties style:use-window-font-color="true" style:font-name="Arial" fo:font-size="12pt" fo:language="pt" fo:country="PT" fo:font-style="normal" style:text-underline-style="none" fo:font-weight="normal" officeooo:rsid="006173a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8" style:family="text">
      <style:text-properties style:use-window-font-color="true" style:font-name="Arial" fo:font-size="12pt" fo:language="pt" fo:country="PT" fo:font-style="normal" style:text-underline-style="none" fo:font-weight="normal" officeooo:rsid="00683e6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9" style:family="text">
      <style:text-properties style:use-window-font-color="true" style:font-name="Arial" fo:font-size="12pt" fo:language="pt" fo:country="PT" fo:font-style="normal" style:text-underline-style="none" fo:font-weight="normal" officeooo:rsid="006e68fa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0" style:family="text">
      <style:text-properties style:use-window-font-color="true" style:font-name="Arial" fo:font-size="12pt" fo:language="pt" fo:country="PT" fo:font-style="normal" style:text-underline-style="none" fo:font-weight="normal" officeooo:rsid="0070fd5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1" style:family="text">
      <style:text-properties style:use-window-font-color="true" style:font-name="Arial" fo:font-size="12pt" fo:language="pt" fo:country="PT" fo:font-style="normal" style:text-underline-style="none" fo:font-weight="normal" officeooo:rsid="0071291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2" style:family="text">
      <style:text-properties style:use-window-font-color="true" style:font-name="Arial" fo:font-size="12pt" fo:language="pt" fo:country="PT" fo:font-style="normal" style:text-underline-style="none" fo:font-weight="normal" officeooo:rsid="0072ca4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3" style:family="text">
      <style:text-properties style:use-window-font-color="true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4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5" style:family="text">
      <style:text-properties style:use-window-font-color="true" style:font-name="Arial" fo:font-size="12pt" fo:language="pt" fo:country="BR" fo:font-style="normal" style:text-underline-style="none" fo:font-weight="normal" officeooo:rsid="001753b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6" style:family="text">
      <style:text-properties style:use-window-font-color="true" style:font-name="Arial" fo:font-size="12pt" fo:language="pt" fo:country="BR" fo:font-style="normal" style:text-underline-style="none" fo:font-weight="normal" officeooo:rsid="00371c1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7" style:family="text">
      <style:text-properties style:use-window-font-color="true" style:font-name="Arial" fo:font-size="12pt" fo:language="pt" fo:country="BR" fo:font-style="normal" style:text-underline-style="none" fo:font-weight="normal" officeooo:rsid="0057c15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8" style:family="text">
      <style:text-properties style:use-window-font-color="true" style:font-name="Arial" fo:font-size="12pt" fo:language="pt" fo:country="BR" fo:font-style="normal" style:text-underline-style="none" fo:font-weight="normal" officeooo:rsid="005cb06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9" style:family="text">
      <style:text-properties style:use-window-font-color="true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0" style:family="text">
      <style:text-properties style:use-window-font-color="true" style:font-name="Arial" fo:font-size="12pt" fo:language="pt" fo:country="BR" fo:font-style="normal" style:text-underline-style="none" fo:font-weight="normal" officeooo:rsid="000b5d7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1" style:family="text">
      <style:text-properties style:use-window-font-color="true" style:font-name="Arial" fo:font-size="12pt" fo:language="pt" fo:country="BR" fo:font-style="normal" style:text-underline-style="none" fo:font-weight="normal" officeooo:rsid="000ba99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2" style:family="text">
      <style:text-properties style:use-window-font-color="true" style:font-name="Arial" fo:font-size="12pt" fo:language="pt" fo:country="BR" fo:font-style="normal" style:text-underline-style="none" fo:font-weight="normal" officeooo:rsid="000f677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3" style:family="text">
      <style:text-properties style:use-window-font-color="true" style:font-name="Arial" fo:font-size="12pt" fo:language="pt" fo:country="BR" fo:font-style="normal" style:text-underline-style="none" fo:font-weight="normal" officeooo:rsid="001b41e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4" style:family="text">
      <style:text-properties style:use-window-font-color="true" style:font-name="Arial" fo:font-size="12pt" fo:language="pt" fo:country="BR" fo:font-style="normal" style:text-underline-style="none" fo:font-weight="normal" officeooo:rsid="001e27a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5" style:family="text">
      <style:text-properties style:use-window-font-color="true" style:font-name="Arial" fo:font-size="12pt" fo:language="pt" fo:country="BR" fo:font-style="normal" style:text-underline-style="none" fo:font-weight="normal" officeooo:rsid="0020812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6" style:family="text">
      <style:text-properties style:use-window-font-color="true" style:font-name="Arial" fo:font-size="12pt" fo:language="pt" fo:country="BR" fo:font-style="normal" style:text-underline-style="none" fo:font-weight="normal" officeooo:rsid="0044b59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7" style:family="text">
      <style:text-properties style:use-window-font-color="true" style:font-name="Arial" fo:font-size="12pt" fo:language="pt" fo:country="BR" fo:font-style="normal" style:text-underline-style="none" fo:font-weight="normal" officeooo:rsid="0044b79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8" style:family="text">
      <style:text-properties style:use-window-font-color="true" style:font-name="Arial" fo:font-size="12pt" fo:language="pt" fo:country="BR" fo:font-style="normal" style:text-underline-style="none" fo:font-weight="normal" officeooo:rsid="00597a2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9" style:family="text">
      <style:text-properties style:use-window-font-color="true" style:font-name="Arial" fo:font-size="12pt" fo:language="pt" fo:country="BR" fo:font-style="normal" style:text-underline-style="none" fo:font-weight="normal" officeooo:rsid="005cf59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0" style:family="text">
      <style:text-properties style:use-window-font-color="true" style:font-name="Arial" fo:font-size="12pt" fo:language="pt" fo:country="BR" fo:font-style="normal" style:text-underline-style="none" fo:font-weight="normal" officeooo:rsid="006173a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1" style:family="text">
      <style:text-properties style:use-window-font-color="true" style:font-name="Arial" fo:font-size="12pt" fo:language="pt" fo:country="BR" fo:font-style="normal" style:text-underline-style="none" fo:font-weight="normal" officeooo:rsid="0072ca4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2" style:family="text">
      <style:text-properties style:use-window-font-color="true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73" style:family="text">
      <style:text-properties style:use-window-font-color="true" style:font-name="Arial" fo:background-color="transparent" loext:char-shading-value="0" style:font-name-complex="Arial"/>
    </style:style>
    <style:style style:name="T274" style:family="text">
      <style:text-properties style:use-window-font-color="true" style:font-name="Arial" fo:font-weight="normal" fo:background-color="transparent" loext:char-shading-value="0" style:font-weight-asian="normal" style:font-name-complex="Arial" style:font-weight-complex="normal"/>
    </style:style>
    <style:style style:name="T275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276" style:family="text">
      <style:text-properties style:use-window-font-color="true" fo:font-weight="normal" officeooo:rsid="0025da8e" fo:background-color="transparent" loext:char-shading-value="0" style:font-weight-asian="normal" style:font-weight-complex="normal"/>
    </style:style>
    <style:style style:name="T277" style:family="text">
      <style:text-properties style:use-window-font-color="true" fo:font-weight="normal" officeooo:rsid="0025f100" fo:background-color="transparent" loext:char-shading-value="0" style:font-weight-asian="normal" style:font-weight-complex="normal"/>
    </style:style>
    <style:style style:name="T278" style:family="text">
      <style:text-properties style:use-window-font-color="true" fo:font-weight="normal" officeooo:rsid="002792bc" fo:background-color="transparent" loext:char-shading-value="0" style:font-weight-asian="normal" style:font-weight-complex="normal"/>
    </style:style>
    <style:style style:name="T279" style:family="text">
      <style:text-properties style:use-window-font-color="true" fo:font-weight="normal" officeooo:rsid="0068f225" fo:background-color="transparent" loext:char-shading-value="0" style:font-weight-asian="normal" style:font-weight-complex="normal"/>
    </style:style>
    <style:style style:name="T280" style:family="text">
      <style:text-properties style:use-window-font-color="true" fo:font-weight="normal" officeooo:rsid="006ae08b" fo:background-color="transparent" loext:char-shading-value="0" style:font-weight-asian="normal" style:font-weight-complex="normal"/>
    </style:style>
    <style:style style:name="T281" style:family="text">
      <style:text-properties style:use-window-font-color="true" fo:font-weight="normal" style:letter-kerning="true" style:font-weight-asian="normal" style:font-weight-complex="normal"/>
    </style:style>
    <style:style style:name="T282" style:family="text">
      <style:text-properties style:use-window-font-color="true" fo:font-weight="normal" officeooo:rsid="002792bc" style:letter-kerning="true" style:font-weight-asian="normal" style:font-weight-complex="normal"/>
    </style:style>
    <style:style style:name="T283" style:family="text">
      <style:text-properties style:use-window-font-color="true" fo:font-weight="normal" officeooo:rsid="00299247" style:letter-kerning="true" style:font-weight-asian="normal" style:font-weight-complex="normal"/>
    </style:style>
    <style:style style:name="T284" style:family="text">
      <style:text-properties style:use-window-font-color="true" fo:font-weight="normal" style:font-weight-asian="normal" style:font-weight-complex="normal"/>
    </style:style>
    <style:style style:name="T285" style:family="text">
      <style:text-properties style:use-window-font-color="true" fo:language="pt" fo:country="PT"/>
    </style:style>
    <style:style style:name="T286" style:family="text">
      <style:text-properties style:use-window-font-color="true" fo:language="pt" fo:country="PT" fo:font-weight="normal" fo:background-color="transparent" loext:char-shading-value="0" style:font-weight-asian="normal" style:font-weight-complex="normal"/>
    </style:style>
    <style:style style:name="T287" style:family="text">
      <style:text-properties style:use-window-font-color="true" fo:language="pt" fo:country="PT" fo:font-weight="normal" officeooo:rsid="0025da8e" fo:background-color="transparent" loext:char-shading-value="0" style:font-weight-asian="normal" style:font-weight-complex="normal"/>
    </style:style>
    <style:style style:name="T288" style:family="text">
      <style:text-properties style:use-window-font-color="true" fo:language="pt" fo:country="PT" fo:font-weight="normal" officeooo:rsid="0025f100" fo:background-color="transparent" loext:char-shading-value="0" style:font-weight-asian="normal" style:font-weight-complex="normal"/>
    </style:style>
    <style:style style:name="T289" style:family="text">
      <style:text-properties style:use-window-font-color="true" fo:language="pt" fo:country="PT" fo:font-weight="normal" officeooo:rsid="002792bc" fo:background-color="transparent" loext:char-shading-value="0" style:font-weight-asian="normal" style:font-weight-complex="normal"/>
    </style:style>
    <style:style style:name="T290" style:family="text">
      <style:text-properties style:use-window-font-color="true" fo:language="pt" fo:country="PT" fo:font-weight="normal" officeooo:rsid="005e7d99" fo:background-color="transparent" loext:char-shading-value="0" style:font-weight-asian="normal" style:font-weight-complex="normal"/>
    </style:style>
    <style:style style:name="T291" style:family="text">
      <style:text-properties style:use-window-font-color="true" fo:language="pt" fo:country="PT" fo:font-weight="normal" style:font-weight-asian="normal" style:font-weight-complex="normal"/>
    </style:style>
    <style:style style:name="T292" style:family="text">
      <style:text-properties style:use-window-font-color="true" fo:language="pt" fo:country="BR" fo:font-weight="normal" fo:background-color="transparent" loext:char-shading-value="0" style:font-weight-asian="normal" style:font-weight-complex="normal"/>
    </style:style>
    <style:style style:name="T293" style:family="text">
      <style:text-properties style:use-window-font-color="true" officeooo:rsid="00299247"/>
    </style:style>
    <style:style style:name="T294" style:family="text">
      <style:text-properties style:use-window-font-color="true" officeooo:rsid="002a7ae2"/>
    </style:style>
    <style:style style:name="T295" style:family="text">
      <style:text-properties style:use-window-font-color="true" style:text-outline="fals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6" style:family="text">
      <style:text-properties style:use-window-font-color="true" style:text-outline="false" style:font-name="Arial" fo:font-size="12pt" fo:language="pt" fo:country="BR" fo:font-style="normal" style:text-underline-style="none" fo:font-weight="normal" officeooo:rsid="002cb55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7" style:family="text">
      <style:text-properties style:use-window-font-color="true" style:text-outline="fals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8" style:family="text">
      <style:text-properties style:use-window-font-color="true" style:text-outline="false" fo:language="pt" fo:country="BR" fo:font-weight="normal" fo:background-color="transparent" loext:char-shading-value="0" style:font-weight-asian="normal" style:font-weight-complex="normal"/>
    </style:style>
    <style:style style:name="T299" style:family="text">
      <style:text-properties style:use-window-font-color="true" style:text-outline="false" fo:font-weight="normal" fo:background-color="transparent" loext:char-shading-value="0" style:font-weight-asian="normal" style:font-weight-complex="normal"/>
    </style:style>
    <style:style style:name="T300" style:family="text">
      <style:text-properties style:use-window-font-color="true" fo:background-color="transparent" loext:char-shading-value="0"/>
    </style:style>
    <style:style style:name="T301" style:family="text">
      <style:text-properties style:use-window-font-color="true" fo:font-size="12pt" fo:language="pt" fo:country="BR" fo:font-weight="normal" style:font-size-asian="12pt" style:font-weight-asian="normal" style:font-size-complex="12pt" style:font-weight-complex="normal"/>
    </style:style>
    <style:style style:name="T302" style:family="text">
      <style:text-properties style:use-window-font-color="true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3" style:family="text">
      <style:text-properties style:use-window-font-color="true" fo:language="zxx" fo:country="none" fo:font-style="normal" style:letter-kerning="true" fo:background-color="transparent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304" style:family="text">
      <style:text-properties style:use-window-font-color="true" fo:language="zxx" fo:country="none" fo:font-style="normal" officeooo:rsid="01cb7e35" style:letter-kerning="true" fo:background-color="transparent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305" style:family="text">
      <style:text-properties style:use-window-font-color="true" fo:language="zxx" fo:country="none" fo:font-style="normal" officeooo:rsid="01da23f9" style:letter-kerning="true" fo:background-color="transparent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306" style:family="text">
      <style:text-properties style:use-window-font-color="true" fo:language="zxx" fo:country="none" fo:font-style="normal" officeooo:rsid="01d83498" style:letter-kerning="true" fo:background-color="transparent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307" style:family="text">
      <style:text-properties style:use-window-font-color="true" fo:language="zxx" fo:country="none" fo:font-style="normal" style:text-underline-style="none" fo:font-weight="normal" officeooo:rsid="0004113f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08" style:family="text">
      <style:text-properties style:use-window-font-color="true" fo:language="zxx" fo:country="none" fo:font-style="normal" style:text-underline-style="none" fo:font-weight="normal" officeooo:rsid="01cb779f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09" style:family="text">
      <style:text-properties style:use-window-font-color="true" fo:language="zxx" fo:country="none" fo:font-style="normal" style:text-underline-style="none" officeooo:rsid="0004113f" style:letter-kerning="true" fo:background-color="transparent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310" style:family="text">
      <style:text-properties style:use-window-font-color="true" fo:language="zxx" fo:country="none" fo:font-style="normal" style:text-underline-style="none" officeooo:rsid="01ce56e7" style:letter-kerning="true" fo:background-color="transparent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311" style:family="text">
      <style:text-properties style:use-window-font-color="true" fo:font-size="10.5pt" fo:language="zxx" fo:country="none" fo:font-style="normal" style:text-underline-style="none" officeooo:rsid="0004113f" style:letter-kerning="true" fo:background-color="transparent" loext:char-shading-value="0" style:font-name-asian="Arial" style:font-size-asian="10.5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312" style:family="text">
      <style:text-properties style:use-window-font-color="true" fo:font-size="10.5pt" fo:language="zxx" fo:country="none" fo:font-style="normal" style:text-underline-style="none" officeooo:rsid="01cf1937" style:letter-kerning="true" fo:background-color="transparent" loext:char-shading-value="0" style:font-name-asian="Arial" style:font-size-asian="10.5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313" style:family="text">
      <style:text-properties officeooo:rsid="0004cc4a"/>
    </style:style>
    <style:style style:name="T314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5" style:family="text">
      <style:text-properties officeooo:rsid="000b5d71"/>
    </style:style>
    <style:style style:name="T316" style:family="text">
      <style:text-properties officeooo:rsid="000ba998"/>
    </style:style>
    <style:style style:name="T317" style:family="text">
      <style:text-properties officeooo:rsid="000f677c"/>
    </style:style>
    <style:style style:name="T318" style:family="text">
      <style:text-properties officeooo:rsid="0015e066"/>
    </style:style>
    <style:style style:name="T319" style:family="text">
      <style:text-properties officeooo:rsid="001753b6"/>
    </style:style>
    <style:style style:name="T320" style:family="text">
      <style:text-properties fo:font-weight="normal" style:font-weight-asian="normal" style:font-weight-complex="normal"/>
    </style:style>
    <style:style style:name="T321" style:family="text">
      <style:text-properties fo:font-weight="normal" officeooo:rsid="001753b6" style:font-weight-asian="normal" style:font-weight-complex="normal"/>
    </style:style>
    <style:style style:name="T322" style:family="text">
      <style:text-properties fo:font-weight="normal" fo:background-color="transparent" loext:char-shading-value="0" style:font-weight-asian="normal" style:font-weight-complex="normal"/>
    </style:style>
    <style:style style:name="T323" style:family="text">
      <style:text-properties fo:font-weight="normal" officeooo:rsid="002792bc" fo:background-color="transparent" loext:char-shading-value="0" style:font-weight-asian="normal" style:font-weight-complex="normal"/>
    </style:style>
    <style:style style:name="T324" style:family="text">
      <style:text-properties officeooo:rsid="00183401"/>
    </style:style>
    <style:style style:name="T325" style:family="text">
      <style:text-properties officeooo:rsid="00192c95"/>
    </style:style>
    <style:style style:name="T326" style:family="text">
      <style:text-properties officeooo:rsid="001b41e0"/>
    </style:style>
    <style:style style:name="T327" style:family="text">
      <style:text-properties officeooo:rsid="001e27aa"/>
    </style:style>
    <style:style style:name="T328" style:family="text">
      <style:text-properties officeooo:rsid="001f3afa"/>
    </style:style>
    <style:style style:name="T329" style:family="text">
      <style:text-properties officeooo:rsid="00208129"/>
    </style:style>
    <style:style style:name="T330" style:family="text">
      <style:text-properties fo:background-color="transparent" loext:char-shading-value="0"/>
    </style:style>
    <style:style style:name="T331" style:family="text">
      <style:text-properties officeooo:rsid="0025da8e"/>
    </style:style>
    <style:style style:name="T332" style:family="text">
      <style:text-properties fo:font-weight="bold" fo:background-color="transparent" loext:char-shading-value="0" style:font-weight-asian="bold" style:font-weight-complex="bold"/>
    </style:style>
    <style:style style:name="T333" style:family="text">
      <style:text-properties officeooo:rsid="0025f100"/>
    </style:style>
    <style:style style:name="T334" style:family="text">
      <style:text-properties officeooo:rsid="002792bc"/>
    </style:style>
    <style:style style:name="T335" style:family="text">
      <style:text-properties officeooo:rsid="00299247"/>
    </style:style>
    <style:style style:name="T336" style:family="text">
      <style:text-properties fo:language="pt" fo:country="BR" fo:background-color="transparent" loext:char-shading-value="0"/>
    </style:style>
    <style:style style:name="T337" style:family="text">
      <style:text-properties officeooo:rsid="002a7ae2"/>
    </style:style>
    <style:style style:name="T338" style:family="text">
      <style:text-properties officeooo:rsid="002cb553"/>
    </style:style>
    <style:style style:name="T339" style:family="text">
      <style:text-properties officeooo:rsid="002eb93f"/>
    </style:style>
    <style:style style:name="T340" style:family="text">
      <style:text-properties officeooo:rsid="00335bf6"/>
    </style:style>
    <style:style style:name="T341" style:family="text">
      <style:text-properties fo:language="pt" fo:country="PT" fo:font-weight="normal" style:font-weight-asian="normal" style:font-weight-complex="normal"/>
    </style:style>
    <style:style style:name="T342" style:family="text">
      <style:text-properties fo:language="pt" fo:country="PT" fo:font-weight="normal" officeooo:rsid="004883de" style:font-weight-asian="normal" style:font-weight-complex="normal"/>
    </style:style>
    <style:style style:name="T343" style:family="text">
      <style:text-properties fo:language="pt" fo:country="PT" fo:font-weight="normal" officeooo:rsid="004a7ae8" style:font-weight-asian="normal" style:font-weight-complex="normal"/>
    </style:style>
    <style:style style:name="T344" style:family="text">
      <style:text-properties fo:language="pt" fo:country="PT" fo:font-weight="normal" officeooo:rsid="004f97e0" style:font-weight-asian="normal" style:font-weight-complex="normal"/>
    </style:style>
    <style:style style:name="T345" style:family="text">
      <style:text-properties fo:language="pt" fo:country="PT" fo:font-weight="normal" officeooo:rsid="0057a91f" style:font-weight-asian="normal" style:font-weight-complex="normal"/>
    </style:style>
    <style:style style:name="T346" style:family="text">
      <style:text-properties officeooo:rsid="00371c1b"/>
    </style:style>
    <style:style style:name="T347" style:family="text">
      <style:text-properties officeooo:rsid="0038dad4"/>
    </style:style>
    <style:style style:name="T348" style:family="text">
      <style:text-properties officeooo:rsid="003ba4f1"/>
    </style:style>
    <style:style style:name="T349" style:family="text">
      <style:text-properties fo:font-size="12pt" fo:language="pt" fo:country="BR" fo:font-weight="normal" style:font-size-asian="12pt" style:font-weight-asian="normal" style:font-size-complex="12pt" style:font-weight-complex="normal"/>
    </style:style>
    <style:style style:name="T350" style:family="text">
      <style:text-properties fo:font-size="12pt" fo:language="pt" fo:country="BR" fo:font-weight="normal" officeooo:rsid="003ba4f1" style:font-size-asian="12pt" style:font-weight-asian="normal" style:font-size-complex="12pt" style:font-weight-complex="normal"/>
    </style:style>
    <style:style style:name="T351" style:family="text">
      <style:text-properties officeooo:rsid="004192f2"/>
    </style:style>
    <style:style style:name="T352" style:family="text">
      <style:text-properties officeooo:rsid="0044b796"/>
    </style:style>
    <style:style style:name="T353" style:family="text">
      <style:text-properties officeooo:rsid="004883de"/>
    </style:style>
    <style:style style:name="T354" style:family="text">
      <style:text-properties officeooo:rsid="004a7ae8"/>
    </style:style>
    <style:style style:name="T355" style:family="text">
      <style:text-properties officeooo:rsid="004c544e"/>
    </style:style>
    <style:style style:name="T356" style:family="text">
      <style:text-properties officeooo:rsid="004f97e0"/>
    </style:style>
    <style:style style:name="T357" style:family="text">
      <style:text-properties officeooo:rsid="0057a91f"/>
    </style:style>
    <style:style style:name="T358" style:family="text">
      <style:text-properties officeooo:rsid="00597a29"/>
    </style:style>
    <style:style style:name="T359" style:family="text">
      <style:text-properties officeooo:rsid="005b422f"/>
    </style:style>
    <style:style style:name="T360" style:family="text">
      <style:text-properties officeooo:rsid="005cb066"/>
    </style:style>
    <style:style style:name="T361" style:family="text">
      <style:text-properties officeooo:rsid="005cb066" style:letter-kerning="true"/>
    </style:style>
    <style:style style:name="T362" style:family="text">
      <style:text-properties officeooo:rsid="005cf59c"/>
    </style:style>
    <style:style style:name="T363" style:family="text">
      <style:text-properties fo:color="#ff420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4" style:family="text">
      <style:text-properties officeooo:rsid="006173a5"/>
    </style:style>
    <style:style style:name="T365" style:family="text">
      <style:text-properties officeooo:rsid="00683e68"/>
    </style:style>
    <style:style style:name="T366" style:family="text">
      <style:text-properties officeooo:rsid="0068f225"/>
    </style:style>
    <style:style style:name="T367" style:family="text">
      <style:text-properties officeooo:rsid="006ccb09"/>
    </style:style>
    <style:style style:name="T368" style:family="text">
      <style:text-properties officeooo:rsid="006eb6ae"/>
    </style:style>
    <style:style style:name="T369" style:family="text">
      <style:text-properties officeooo:rsid="0072ca4d"/>
    </style:style>
    <style:style style:name="T370" style:family="text">
      <style:text-properties officeooo:rsid="0074ce1f"/>
    </style:style>
    <style:style style:name="T371" style:family="text">
      <style:text-properties officeooo:rsid="007518e1"/>
    </style:style>
    <style:style style:name="T372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ac3251" style:text-blinking="false" style:font-weight-asian="normal" style:font-weight-complex="normal" loext:shadow="none"/>
    </style:style>
    <style:style style:name="T373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0bb24ae" style:text-blinking="false" style:font-weight-asian="normal" style:font-weight-complex="normal" loext:shadow="none"/>
    </style:style>
    <style:style style:name="T374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b918e2" style:text-blinking="false" style:font-weight-asian="normal" style:font-weight-complex="normal" loext:shadow="none"/>
    </style:style>
    <style:style style:name="T375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c372d4" style:text-blinking="false" style:font-weight-asian="normal" style:font-weight-complex="normal" loext:shadow="none"/>
    </style:style>
    <style:style style:name="T376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af1c4e" style:text-blinking="false" style:font-weight-asian="normal" style:font-weight-complex="normal" loext:shadow="none"/>
    </style:style>
    <style:style style:name="T377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c165b6" style:text-blinking="false" style:font-weight-asian="normal" style:font-weight-complex="normal" loext:shadow="none"/>
    </style:style>
    <style:style style:name="T378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bdcd25" style:text-blinking="false" style:font-weight-asian="normal" style:font-weight-complex="normal" loext:shadow="none"/>
    </style:style>
    <style:style style:name="T379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e9d2c8" style:text-blinking="false" style:font-weight-asian="normal" style:font-weight-complex="normal" loext:shadow="none"/>
    </style:style>
    <style:style style:name="T380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f6ddef" style:text-blinking="false" style:font-weight-asian="normal" style:font-weight-complex="normal" loext:shadow="none"/>
    </style:style>
    <style:style style:name="T381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d15d11" style:text-blinking="false" style:font-weight-asian="normal" style:font-weight-complex="normal" loext:shadow="none"/>
    </style:style>
    <style:style style:name="T382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d180d4" style:text-blinking="false" style:font-weight-asian="normal" style:font-weight-complex="normal" loext:shadow="none"/>
    </style:style>
    <style:style style:name="T383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b119f2" style:text-blinking="false" style:font-weight-asian="normal" style:font-weight-complex="normal" loext:shadow="none"/>
    </style:style>
    <style:style style:name="T384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b264fd" style:text-blinking="false" style:font-weight-asian="normal" style:font-weight-complex="normal" loext:shadow="none"/>
    </style:style>
    <style:style style:name="T385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be060b" style:text-blinking="false" style:font-weight-asian="normal" style:font-weight-complex="normal" loext:shadow="none"/>
    </style:style>
    <style:style style:name="T386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bfb87f" style:text-blinking="false" style:font-weight-asian="normal" style:font-weight-complex="normal" loext:shadow="none"/>
    </style:style>
    <style:style style:name="T387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c12d08" style:text-blinking="false" style:font-weight-asian="normal" style:font-weight-complex="normal" loext:shadow="none"/>
    </style:style>
    <style:style style:name="T388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bb2c1f" style:text-blinking="false" style:font-weight-asian="normal" style:font-weight-complex="normal" loext:shadow="none"/>
    </style:style>
    <style:style style:name="T389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bcf556" style:text-blinking="false" style:font-weight-asian="normal" style:font-weight-complex="normal" loext:shadow="none"/>
    </style:style>
    <style:style style:name="T390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b4916c" style:text-blinking="false" style:font-weight-asian="normal" style:font-weight-complex="normal" loext:shadow="none"/>
    </style:style>
    <style:style style:name="T391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b68d98" style:text-blinking="false" style:font-weight-asian="normal" style:font-weight-complex="normal" loext:shadow="none"/>
    </style:style>
    <style:style style:name="T392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b80402" style:text-blinking="false" style:font-weight-asian="normal" style:font-weight-complex="normal" loext:shadow="none"/>
    </style:style>
    <style:style style:name="T393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a52d6e" style:text-blinking="false" style:font-weight-asian="normal" style:font-weight-complex="normal" loext:shadow="none"/>
    </style:style>
    <style:style style:name="T394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a892fa" style:text-blinking="false" style:font-weight-asian="normal" style:font-weight-complex="normal" loext:shadow="none"/>
    </style:style>
    <style:style style:name="T395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ab57bc" style:text-blinking="false" style:font-weight-asian="normal" style:font-weight-complex="normal" loext:shadow="none"/>
    </style:style>
    <style:style style:name="T396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a9f35e" style:text-blinking="false" style:font-weight-asian="normal" style:font-weight-complex="normal" loext:shadow="none"/>
    </style:style>
    <style:style style:name="T397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c54005" style:text-blinking="false" style:font-weight-asian="normal" style:font-weight-complex="normal" loext:shadow="none"/>
    </style:style>
    <style:style style:name="T398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c72c40" style:text-blinking="false" style:font-weight-asian="normal" style:font-weight-complex="normal" loext:shadow="none"/>
    </style:style>
    <style:style style:name="T399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d09a7c" style:text-blinking="false" style:font-weight-asian="normal" style:font-weight-complex="normal" loext:shadow="none"/>
    </style:style>
    <style:style style:name="T400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c7ced5" style:text-blinking="false" style:font-weight-asian="normal" style:font-weight-complex="normal" loext:shadow="none"/>
    </style:style>
    <style:style style:name="T401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cae0cc" style:text-blinking="false" style:font-weight-asian="normal" style:font-weight-complex="normal" loext:shadow="none"/>
    </style:style>
    <style:style style:name="T402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cb779f" style:text-blinking="false" style:font-weight-asian="normal" style:font-weight-complex="normal" loext:shadow="none"/>
    </style:style>
    <style:style style:name="T403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dc500b" style:text-blinking="false" style:font-weight-asian="normal" style:font-weight-complex="normal" loext:shadow="none"/>
    </style:style>
    <style:style style:name="T404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dcd8d9" style:text-blinking="false" style:font-weight-asian="normal" style:font-weight-complex="normal" loext:shadow="none"/>
    </style:style>
    <style:style style:name="T405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dea527" style:text-blinking="false" style:font-weight-asian="normal" style:font-weight-complex="normal" loext:shadow="none"/>
    </style:style>
    <style:style style:name="T406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dd80a1" style:text-blinking="false" style:font-weight-asian="normal" style:font-weight-complex="normal" loext:shadow="none"/>
    </style:style>
    <style:style style:name="T407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dfb576" style:text-blinking="false" style:font-weight-asian="normal" style:font-weight-complex="normal" loext:shadow="none"/>
    </style:style>
    <style:style style:name="T408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e55c20" style:text-blinking="false" style:font-weight-asian="normal" style:font-weight-complex="normal" loext:shadow="none"/>
    </style:style>
    <style:style style:name="T409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ec9e10" style:text-blinking="false" style:font-weight-asian="normal" style:font-weight-complex="normal" loext:shadow="none"/>
    </style:style>
    <style:style style:name="T410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efdc72" style:text-blinking="false" style:font-weight-asian="normal" style:font-weight-complex="normal" loext:shadow="none"/>
    </style:style>
    <style:style style:name="T411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f7e1c1" style:text-blinking="false" style:font-weight-asian="normal" style:font-weight-complex="normal" loext:shadow="none"/>
    </style:style>
    <style:style style:name="T412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f64344" style:text-blinking="false" style:font-weight-asian="normal" style:font-weight-complex="normal" loext:shadow="none"/>
    </style:style>
    <style:style style:name="T413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a6c3a0" style:text-blinking="false" style:font-weight-asian="normal" style:font-weight-complex="normal" loext:shadow="none"/>
    </style:style>
    <style:style style:name="T414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ada272" style:text-blinking="false" style:font-weight-asian="normal" style:font-weight-complex="normal" loext:shadow="none"/>
    </style:style>
    <style:style style:name="T415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c68df8" style:text-blinking="false" style:font-weight-asian="normal" style:font-weight-complex="normal" loext:shadow="none"/>
    </style:style>
    <style:style style:name="T416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d77b09" style:text-blinking="false" style:font-weight-asian="normal" style:font-weight-complex="normal" loext:shadow="none"/>
    </style:style>
    <style:style style:name="T417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d7de74" style:text-blinking="false" style:font-weight-asian="normal" style:font-weight-complex="normal" loext:shadow="none"/>
    </style:style>
    <style:style style:name="T418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e5cdb0" style:text-blinking="false" style:font-weight-asian="normal" style:font-weight-complex="normal" loext:shadow="none"/>
    </style:style>
    <style:style style:name="T419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c98e3c" style:text-blinking="false" style:font-weight-asian="normal" style:font-weight-complex="normal" loext:shadow="none"/>
    </style:style>
    <style:style style:name="T420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d13d7c" style:text-blinking="false" style:font-weight-asian="normal" style:font-weight-complex="normal" loext:shadow="none"/>
    </style:style>
    <style:style style:name="T421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db8865" style:text-blinking="false" style:font-weight-asian="normal" style:font-weight-complex="normal" loext:shadow="none"/>
    </style:style>
    <style:style style:name="T422" style:family="text">
      <style:text-properties fo:font-variant="normal" fo:text-transform="none" fo:color="#0000ff" style:text-line-through-style="none" style:text-line-through-type="none" fo:language="pt" fo:country="PT" style:text-underline-style="none" fo:font-weight="normal" officeooo:rsid="01ad0543" style:text-blinking="false" style:font-weight-asian="normal" style:font-weight-complex="normal" loext:shadow="none"/>
    </style:style>
    <style:style style:name="T423" style:family="text">
      <style:text-properties fo:font-variant="normal" fo:text-transform="none" fo:color="#0000ff" style:text-line-through-style="none" style:text-line-through-type="none" fo:language="pt" fo:country="PT" fo:font-style="normal" style:text-underline-style="none" fo:font-weight="normal" officeooo:rsid="01cb779f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shadow="none"/>
    </style:style>
    <style:style style:name="T424" style:family="text">
      <style:text-properties fo:font-variant="normal" fo:text-transform="none" fo:color="#0000ff" style:text-line-through-style="none" style:text-line-through-type="none" fo:language="pt" fo:country="PT" fo:font-style="normal" style:text-underline-style="none" fo:font-weight="normal" officeooo:rsid="01c72c40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shadow="none"/>
    </style:style>
    <style:style style:name="T425" style:family="text">
      <style:text-properties fo:font-variant="normal" fo:text-transform="none" fo:color="#0000ff" style:text-line-through-style="none" style:text-line-through-type="none" fo:language="pt" fo:country="PT" fo:font-style="normal" style:text-underline-style="none" fo:font-weight="normal" officeooo:rsid="01d83498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shadow="none"/>
    </style:style>
    <style:style style:name="T426" style:family="text">
      <style:text-properties fo:font-variant="normal" fo:text-transform="none" fo:color="#0000ff" style:text-line-through-style="none" style:text-line-through-type="none" fo:language="pt" fo:country="PT" fo:font-style="normal" style:text-underline-style="none" fo:font-weight="normal" officeooo:rsid="01da23f9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shadow="none"/>
    </style:style>
    <style:style style:name="T427" style:family="text">
      <style:text-properties fo:font-variant="normal" fo:text-transform="none" fo:color="#0000ff" style:text-line-through-style="none" style:text-line-through-type="none" fo:language="pt" fo:country="BR" style:text-underline-style="none" fo:font-weight="bold" officeooo:rsid="01e68e4b" style:text-blinking="false" style:font-weight-asian="bold" style:font-weight-complex="bold" loext:shadow="none"/>
    </style:style>
    <style:style style:name="T428" style:family="text">
      <style:text-properties fo:font-variant="normal" fo:text-transform="none" fo:color="#0000ff" style:text-line-through-style="none" style:text-line-through-type="none" fo:language="pt" fo:country="BR" fo:font-style="normal" style:text-underline-style="none" fo:font-weight="normal" officeooo:rsid="01cd597f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shadow="none"/>
    </style:style>
    <style:style style:name="T429" style:family="text">
      <style:text-properties fo:font-variant="normal" fo:text-transform="none" fo:color="#0000ff" style:text-line-through-style="none" style:text-line-through-type="none" style:font-name="Arial" fo:language="pt" fo:country="PT" style:text-underline-style="none" fo:font-weight="normal" officeooo:rsid="01af1c4e" style:text-blinking="false" style:font-weight-asian="normal" style:font-weight-complex="normal" loext:shadow="none"/>
    </style:style>
    <style:style style:name="T430" style:family="text">
      <style:text-properties fo:font-variant="normal" fo:text-transform="none" fo:color="#0000ff" style:text-line-through-style="none" style:text-line-through-type="none" style:font-name="Arial" fo:font-size="12pt" fo:language="pt" fo:country="PT" fo:font-style="normal" style:text-underline-style="none" fo:font-weight="normal" officeooo:rsid="01c7ced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shadow="none"/>
    </style:style>
    <style:style style:name="T431" style:family="text">
      <style:text-properties fo:font-variant="normal" fo:text-transform="none" style:text-line-through-style="none" style:text-line-through-type="none" fo:font-weight="bold" officeooo:rsid="01e68e4b" style:text-blinking="false" style:font-weight-asian="bold" style:font-weight-complex="bold" loext:shadow="none"/>
    </style:style>
    <style:style style:name="T432" style:family="text">
      <style:text-properties fo:font-variant="normal" fo:text-transform="none" style:text-line-through-style="none" style:text-line-through-type="none" fo:font-weight="bold" officeooo:rsid="01af1c4e" style:text-blinking="false" style:font-weight-asian="bold" style:font-weight-complex="bold" loext:shadow="none"/>
    </style:style>
    <style:style style:name="T433" style:family="text">
      <style:text-properties fo:font-variant="normal" fo:text-transform="none" style:text-line-through-style="none" style:text-line-through-type="none" fo:font-weight="bold" officeooo:rsid="01dc500b" style:text-blinking="false" style:font-weight-asian="bold" style:font-weight-complex="bold" loext:shadow="none"/>
    </style:style>
    <style:style style:name="T434" style:family="text">
      <style:text-properties fo:font-variant="normal" fo:text-transform="none" style:text-line-through-style="none" style:text-line-through-type="none" fo:font-weight="bold" officeooo:rsid="01c54005" style:text-blinking="false" style:font-weight-asian="bold" style:font-weight-complex="bold" loext:shadow="none"/>
    </style:style>
    <style:style style:name="T435" style:family="text">
      <style:text-properties fo:font-variant="normal" fo:text-transform="none" style:text-line-through-style="none" style:text-line-through-type="none" fo:font-weight="bold" officeooo:rsid="01a892fa" style:text-blinking="false" style:font-weight-asian="bold" style:font-weight-complex="bold" loext:shadow="none"/>
    </style:style>
    <style:style style:name="T436" style:family="text">
      <style:text-properties fo:font-variant="normal" fo:text-transform="none" style:text-line-through-style="none" style:text-line-through-type="none" fo:font-weight="normal" officeooo:rsid="01efac1e" style:text-blinking="false" style:font-weight-asian="normal" style:font-weight-complex="normal" loext:shadow="none"/>
    </style:style>
    <style:style style:name="T437" style:family="text">
      <style:text-properties fo:font-variant="normal" fo:text-transform="none" style:text-line-through-style="none" style:text-line-through-type="none" fo:font-weight="normal" officeooo:rsid="01e0f343" style:text-blinking="false" style:font-weight-asian="normal" style:font-weight-complex="normal" loext:shadow="none"/>
    </style:style>
    <style:style style:name="T438" style:family="text">
      <style:text-properties fo:font-variant="normal" fo:text-transform="none" style:text-line-through-style="none" style:text-line-through-type="none" fo:font-weight="normal" officeooo:rsid="01e3dc50" style:text-blinking="false" style:font-weight-asian="normal" style:font-weight-complex="normal" loext:shadow="none"/>
    </style:style>
    <style:style style:name="T439" style:family="text">
      <style:text-properties fo:font-variant="normal" fo:text-transform="none" style:text-line-through-style="none" style:text-line-through-type="none" fo:font-weight="normal" officeooo:rsid="01cb7e35" style:text-blinking="false" style:font-weight-asian="normal" style:font-weight-complex="normal" loext:shadow="none"/>
    </style:style>
    <style:style style:name="T440" style:family="text">
      <style:text-properties fo:font-variant="normal" fo:text-transform="none" style:text-line-through-style="none" style:text-line-through-type="none" fo:font-weight="normal" style:text-blinking="false" style:font-weight-asian="normal" style:font-weight-complex="normal" loext:shadow="none"/>
    </style:style>
    <style:style style:name="T441" style:family="text">
      <style:text-properties fo:font-variant="normal" fo:text-transform="none" style:text-line-through-style="none" style:text-line-through-type="none" fo:font-weight="normal" officeooo:rsid="01cde48e" style:text-blinking="false" style:font-weight-asian="normal" style:font-weight-complex="normal" loext:shadow="none"/>
    </style:style>
    <style:style style:name="T442" style:family="text">
      <style:text-properties fo:font-variant="normal" fo:text-transform="none" style:text-line-through-style="none" style:text-line-through-type="none" fo:font-weight="normal" officeooo:rsid="01d83498" style:text-blinking="false" style:font-weight-asian="normal" style:font-weight-complex="normal" loext:shadow="none"/>
    </style:style>
    <style:style style:name="T443" style:family="text">
      <style:text-properties fo:font-variant="normal" fo:text-transform="none" style:text-line-through-style="none" style:text-line-through-type="none" fo:font-weight="normal" officeooo:rsid="01da23f9" style:text-blinking="false" style:font-weight-asian="normal" style:font-weight-complex="normal" loext:shadow="none"/>
    </style:style>
    <style:style style:name="T444" style:family="text">
      <style:text-properties fo:font-variant="normal" fo:text-transform="none" style:text-line-through-style="none" style:text-line-through-type="none" fo:font-weight="normal" officeooo:rsid="01cf1937" style:text-blinking="false" style:font-weight-asian="normal" style:font-weight-complex="normal" loext:shadow="none"/>
    </style:style>
    <style:style style:name="T445" style:family="text">
      <style:text-properties fo:font-variant="normal" fo:text-transform="none" style:text-line-through-style="none" style:text-line-through-type="none" fo:font-weight="normal" officeooo:rsid="01d15d11" style:text-blinking="false" style:font-weight-asian="normal" style:font-weight-complex="normal" loext:shadow="none"/>
    </style:style>
    <style:style style:name="T446" style:family="text">
      <style:text-properties fo:font-variant="normal" fo:text-transform="none" style:text-line-through-style="none" style:text-line-through-type="none" fo:font-weight="normal" officeooo:rsid="01d36c31" style:text-blinking="false" style:font-weight-asian="normal" style:font-weight-complex="normal" loext:shadow="none"/>
    </style:style>
    <style:style style:name="T447" style:family="text">
      <style:text-properties fo:font-variant="normal" fo:text-transform="none" style:text-line-through-style="none" style:text-line-through-type="none" fo:font-weight="normal" officeooo:rsid="01ce912f" style:text-blinking="false" style:font-weight-asian="normal" style:font-weight-complex="normal" loext:shadow="none"/>
    </style:style>
    <style:style style:name="T448" style:family="text">
      <style:text-properties fo:font-variant="normal" fo:text-transform="none" style:text-line-through-style="none" style:text-line-through-type="none" fo:font-weight="normal" officeooo:rsid="01eb31c4" style:text-blinking="false" style:font-weight-asian="normal" style:font-weight-complex="normal" loext:shadow="none"/>
    </style:style>
    <style:style style:name="T449" style:family="text">
      <style:text-properties fo:font-variant="normal" fo:text-transform="none" style:text-line-through-style="none" style:text-line-through-type="none" fo:font-weight="normal" officeooo:rsid="01eb3458" style:text-blinking="false" style:font-weight-asian="normal" style:font-weight-complex="normal" loext:shadow="none"/>
    </style:style>
    <style:style style:name="T450" style:family="text">
      <style:text-properties fo:font-variant="normal" fo:text-transform="none" style:text-line-through-style="none" style:text-line-through-type="none" fo:font-weight="normal" officeooo:rsid="01e68e4b" style:text-blinking="false" style:font-weight-asian="normal" style:font-weight-complex="normal" loext:shadow="none"/>
    </style:style>
    <style:style style:name="T451" style:family="text">
      <style:text-properties fo:font-variant="normal" fo:text-transform="none" style:text-line-through-style="none" style:text-line-through-type="none" fo:font-weight="normal" officeooo:rsid="01e72dfa" style:text-blinking="false" style:font-weight-asian="normal" style:font-weight-complex="normal" loext:shadow="none"/>
    </style:style>
    <style:style style:name="T452" style:family="text">
      <style:text-properties fo:font-variant="normal" fo:text-transform="none" style:text-line-through-style="none" style:text-line-through-type="none" fo:font-weight="normal" officeooo:rsid="01e7f652" style:text-blinking="false" style:font-weight-asian="normal" style:font-weight-complex="normal" loext:shadow="none"/>
    </style:style>
    <style:style style:name="T453" style:family="text">
      <style:text-properties fo:font-variant="normal" fo:text-transform="none" style:text-line-through-style="none" style:text-line-through-type="none" fo:font-weight="normal" officeooo:rsid="01eec3ed" style:text-blinking="false" style:font-weight-asian="normal" style:font-weight-complex="normal" loext:shadow="none"/>
    </style:style>
    <style:style style:name="T454" style:family="text">
      <style:text-properties fo:font-variant="normal" fo:text-transform="none" style:text-line-through-style="none" style:text-line-through-type="none" fo:font-weight="normal" officeooo:rsid="01f16abc" style:text-blinking="false" style:font-weight-asian="normal" style:font-weight-complex="normal" loext:shadow="none"/>
    </style:style>
    <style:style style:name="T455" style:family="text">
      <style:text-properties fo:font-variant="normal" fo:text-transform="none" style:text-line-through-style="none" style:text-line-through-type="none" fo:font-weight="normal" officeooo:rsid="01f325a1" style:text-blinking="false" style:font-weight-asian="normal" style:font-weight-complex="normal" loext:shadow="none"/>
    </style:style>
    <style:style style:name="T456" style:family="text">
      <style:text-properties fo:font-variant="normal" fo:text-transform="none" style:text-line-through-style="none" style:text-line-through-type="none" fo:font-weight="normal" officeooo:rsid="01f3bbc7" style:text-blinking="false" style:font-weight-asian="normal" style:font-weight-complex="normal" loext:shadow="none"/>
    </style:style>
    <style:style style:name="T457" style:family="text">
      <style:text-properties fo:font-variant="normal" fo:text-transform="none" style:text-line-through-style="none" style:text-line-through-type="none" fo:font-weight="normal" officeooo:rsid="01f45444" style:text-blinking="false" style:font-weight-asian="normal" style:font-weight-complex="normal" loext:shadow="none"/>
    </style:style>
    <style:style style:name="T458" style:family="text">
      <style:text-properties fo:font-variant="normal" fo:text-transform="none" style:text-line-through-style="none" style:text-line-through-type="none" fo:font-weight="normal" officeooo:rsid="01f4fa82" style:text-blinking="false" style:font-weight-asian="normal" style:font-weight-complex="normal" loext:shadow="none"/>
    </style:style>
    <style:style style:name="T459" style:family="text">
      <style:text-properties fo:font-variant="normal" fo:text-transform="none" style:text-line-through-style="none" style:text-line-through-type="none" fo:font-weight="normal" officeooo:rsid="01f57f34" style:text-blinking="false" style:font-weight-asian="normal" style:font-weight-complex="normal" loext:shadow="none"/>
    </style:style>
    <style:style style:name="T460" style:family="text">
      <style:text-properties fo:font-variant="normal" fo:text-transform="none" style:text-line-through-style="none" style:text-line-through-type="none" style:text-underline-style="none" fo:font-weight="normal" style:text-blinking="false" style:font-weight-asian="normal" style:font-weight-complex="normal" loext:shadow="none"/>
    </style:style>
    <style:style style:name="T461" style:family="text">
      <style:text-properties fo:font-variant="normal" fo:text-transform="none" style:text-line-through-style="none" style:text-line-through-type="none" style:text-underline-style="none" fo:font-weight="normal" officeooo:rsid="01ce912f" style:text-blinking="false" style:font-weight-asian="normal" style:font-weight-complex="normal" loext:shadow="none"/>
    </style:style>
    <style:style style:name="T462" style:family="text">
      <style:text-properties fo:font-variant="normal" fo:text-transform="none" style:text-line-through-style="none" style:text-line-through-type="none" style:text-underline-style="none" fo:font-weight="normal" officeooo:rsid="01e7f652" style:text-blinking="false" style:font-weight-asian="normal" style:font-weight-complex="normal" loext:shadow="none"/>
    </style:style>
    <style:style style:name="T463" style:family="text">
      <style:text-properties fo:font-variant="normal" fo:text-transform="none" style:text-line-through-style="none" style:text-line-through-type="none" style:text-underline-style="none" fo:font-weight="normal" officeooo:rsid="01e68e4b" style:text-blinking="false" style:font-weight-asian="normal" style:font-weight-complex="normal" loext:shadow="none"/>
    </style:style>
    <style:style style:name="T464" style:family="text">
      <style:text-properties fo:font-variant="normal" fo:text-transform="none" style:text-line-through-style="none" style:text-line-through-type="none" style:text-underline-style="none" fo:font-weight="normal" officeooo:rsid="01eec3ed" style:text-blinking="false" style:font-weight-asian="normal" style:font-weight-complex="normal" loext:shadow="none"/>
    </style:style>
    <style:style style:name="T465" style:family="text">
      <style:text-properties fo:font-variant="normal" fo:text-transform="none" style:text-line-through-style="none" style:text-line-through-type="none" style:text-underline-style="none" fo:font-weight="normal" officeooo:rsid="01f16abc" style:text-blinking="false" style:font-weight-asian="normal" style:font-weight-complex="normal" loext:shadow="none"/>
    </style:style>
    <style:style style:name="T466" style:family="text">
      <style:text-properties fo:font-variant="normal" fo:text-transform="none" style:text-line-through-style="none" style:text-line-through-type="none" style:text-underline-style="none" fo:font-weight="normal" officeooo:rsid="01f1de2b" style:text-blinking="false" style:font-weight-asian="normal" style:font-weight-complex="normal" loext:shadow="none"/>
    </style:style>
    <style:style style:name="T467" style:family="text">
      <style:text-properties fo:font-variant="normal" fo:text-transform="none" style:text-line-through-style="none" style:text-line-through-type="none" style:text-underline-style="none" fo:font-weight="normal" officeooo:rsid="01f325a1" style:text-blinking="false" style:font-weight-asian="normal" style:font-weight-complex="normal" loext:shadow="none"/>
    </style:style>
    <style:style style:name="T468" style:family="text">
      <style:text-properties fo:font-variant="normal" fo:text-transform="none" style:text-line-through-style="none" style:text-line-through-type="none" style:text-underline-style="none" fo:font-weight="normal" officeooo:rsid="01f3bbc7" style:text-blinking="false" style:font-weight-asian="normal" style:font-weight-complex="normal" loext:shadow="none"/>
    </style:style>
    <style:style style:name="T469" style:family="text">
      <style:text-properties fo:font-variant="normal" fo:text-transform="none" style:text-line-through-style="none" style:text-line-through-type="none" style:text-underline-style="none" fo:font-weight="normal" officeooo:rsid="01f45444" style:text-blinking="false" style:font-weight-asian="normal" style:font-weight-complex="normal" loext:shadow="none"/>
    </style:style>
    <style:style style:name="T470" style:family="text">
      <style:text-properties fo:font-variant="normal" fo:text-transform="none" style:text-line-through-style="none" style:text-line-through-type="none" style:text-underline-style="none" fo:font-weight="normal" officeooo:rsid="01f4fa82" style:text-blinking="false" style:font-weight-asian="normal" style:font-weight-complex="normal" loext:shadow="none"/>
    </style:style>
    <style:style style:name="T471" style:family="text">
      <style:text-properties fo:font-variant="normal" fo:text-transform="none" style:text-line-through-style="none" style:text-line-through-type="none" style:text-underline-style="none" fo:font-weight="normal" officeooo:rsid="01f57f34" style:text-blinking="false" style:font-weight-asian="normal" style:font-weight-complex="normal" loext:shadow="none"/>
    </style:style>
    <style:style style:name="T472" style:family="text">
      <style:text-properties fo:font-variant="normal" fo:text-transform="none" style:use-window-font-color="true" style:text-line-through-style="none" style:text-line-through-type="none" fo:font-size="10.5pt" fo:language="zxx" fo:country="none" fo:font-style="normal" style:text-underline-style="none" fo:font-weight="normal" officeooo:rsid="01cf1937" style:letter-kerning="true" style:text-blinking="false" fo:background-color="transparent" loext:char-shading-value="0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shadow="none"/>
    </style:style>
    <style:style style:name="T473" style:family="text">
      <style:text-properties fo:font-variant="normal" fo:text-transform="none" style:use-window-font-color="true" style:text-line-through-style="none" style:text-line-through-type="none" fo:font-size="10.5pt" fo:language="zxx" fo:country="none" fo:font-style="normal" style:text-underline-style="none" fo:font-weight="normal" officeooo:rsid="0004113f" style:letter-kerning="true" style:text-blinking="false" fo:background-color="transparent" loext:char-shading-value="0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shadow="none"/>
    </style:style>
    <style:style style:name="T474" style:family="text">
      <style:text-properties fo:font-variant="normal" fo:text-transform="none" style:use-window-font-color="true" style:text-line-through-style="none" style:text-line-through-type="none" fo:language="zxx" fo:country="none" fo:font-style="normal" style:text-underline-style="none" fo:font-weight="normal" officeooo:rsid="0004113f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shadow="none"/>
    </style:style>
    <style:style style:name="T475" style:family="text">
      <style:text-properties fo:font-variant="normal" fo:text-transform="none" style:use-window-font-color="true" style:text-line-through-style="none" style:text-line-through-type="none" fo:language="zxx" fo:country="none" fo:font-style="normal" style:text-underline-style="none" fo:font-weight="normal" officeooo:rsid="01ce56e7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shadow="none"/>
    </style:style>
    <style:style style:name="T476" style:family="text">
      <style:text-properties fo:font-variant="normal" fo:text-transform="none" style:use-window-font-color="true" style:text-line-through-style="none" style:text-line-through-type="none" fo:language="zxx" fo:country="none" fo:font-style="normal" style:text-underline-style="none" fo:font-weight="normal" officeooo:rsid="01ce912f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shadow="none"/>
    </style:style>
    <style:style style:name="T477" style:family="text">
      <style:text-properties fo:font-variant="normal" fo:text-transform="none" style:use-window-font-color="true" style:text-line-through-style="none" style:text-line-through-type="none" fo:language="zxx" fo:country="none" fo:font-style="normal" style:text-underline-style="none" fo:font-weight="normal" officeooo:rsid="01e72dfa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shadow="none"/>
    </style:style>
    <style:style style:name="T478" style:family="text">
      <style:text-properties fo:font-variant="normal" fo:text-transform="none" style:use-window-font-color="true" style:text-line-through-style="none" style:text-line-through-type="none" fo:language="zxx" fo:country="none" fo:font-style="normal" style:text-underline-style="none" fo:font-weight="normal" officeooo:rsid="01e68e4b" style:letter-kerning="true" style:text-blinking="fals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shadow="none"/>
    </style:style>
    <style:style style:name="T479" style:family="text">
      <style:text-properties fo:font-variant="normal" fo:text-transform="none" fo:color="#0066b3" style:text-line-through-style="none" style:text-line-through-type="none" style:font-name="Arial" fo:font-size="11pt" fo:language="pt" fo:country="PT" style:text-underline-style="none" fo:font-weight="normal" officeooo:rsid="01c7ced5" style:text-blinking="false" style:font-size-asian="11pt" style:font-weight-asian="normal" style:font-size-complex="11pt" style:font-weight-complex="normal" loext:shadow="none"/>
    </style:style>
    <style:style style:name="T480" style:family="text">
      <style:text-properties fo:font-variant="normal" fo:text-transform="none" fo:color="#0066b3" style:text-line-through-style="none" style:text-line-through-type="none" style:font-name="Arial" fo:font-size="11pt" style:text-underline-style="none" fo:font-weight="normal" style:text-blinking="false" style:font-size-asian="11pt" style:font-weight-asian="normal" style:font-size-complex="11pt" style:font-weight-complex="normal" loext:shadow="none"/>
    </style:style>
    <style:style style:name="T481" style:family="text">
      <style:text-properties fo:font-variant="normal" fo:text-transform="none" fo:color="#0066b3" style:text-line-through-style="none" style:text-line-through-type="none" fo:font-size="11pt" fo:language="pt" fo:country="PT" style:text-underline-style="none" fo:font-weight="normal" officeooo:rsid="01c7ced5" style:text-blinking="false" style:font-size-asian="11pt" style:font-weight-asian="normal" style:font-size-complex="11pt" style:font-weight-complex="normal" loext:shadow="none"/>
    </style:style>
    <style:style style:name="T482" style:family="text">
      <style:text-properties fo:font-variant="normal" fo:text-transform="none" fo:color="#0066b3" style:text-line-through-style="none" style:text-line-through-type="none" fo:font-size="11pt" style:text-underline-style="none" fo:font-weight="normal" style:text-blinking="false" style:font-size-asian="11pt" style:font-weight-asian="normal" style:font-size-complex="11pt" style:font-weight-complex="normal" loext:shadow="none"/>
    </style:style>
    <style:style style:name="T483" style:family="text">
      <style:text-properties fo:font-variant="normal" fo:text-transform="none" fo:color="#0066b3" style:text-line-through-style="none" style:text-line-through-type="none" fo:font-size="11pt" style:text-underline-style="none" fo:font-weight="normal" officeooo:rsid="01cae0cc" style:text-blinking="false" style:font-size-asian="11pt" style:font-weight-asian="normal" style:font-size-complex="11pt" style:font-weight-complex="normal" loext:shadow="none"/>
    </style:style>
    <style:style style:name="T484" style:family="text">
      <style:text-properties fo:font-variant="normal" fo:text-transform="none" fo:color="#0066b3" style:text-line-through-style="none" style:text-line-through-type="none" fo:language="pt" fo:country="PT" style:text-underline-style="none" fo:font-weight="normal" officeooo:rsid="01c8127f" style:text-blinking="false" style:font-weight-asian="normal" style:font-weight-complex="normal" loext:shadow="none"/>
    </style:style>
    <style:style style:name="T485" style:family="text">
      <style:text-properties fo:font-variant="normal" fo:text-transform="none" fo:color="#0066b3" style:text-line-through-style="none" style:text-line-through-type="none" fo:language="pt" fo:country="PT" style:text-underline-style="none" fo:font-weight="normal" officeooo:rsid="01c54005" style:text-blinking="false" style:font-weight-asian="normal" style:font-weight-complex="normal" loext:shadow="none"/>
    </style:style>
    <style:style style:name="T486" style:family="text">
      <style:text-properties officeooo:rsid="01c54005"/>
    </style:style>
    <style:style style:name="T487" style:family="text">
      <style:text-properties officeooo:rsid="01a52d6e"/>
    </style:style>
    <style:style style:name="T488" style:family="text">
      <style:text-properties style:text-underline-style="none" fo:font-weight="normal" style:font-weight-asian="normal" style:font-weight-complex="normal"/>
    </style:style>
    <style:style style:name="T489" style:family="text">
      <style:text-properties style:text-underline-style="none" fo:font-weight="normal" officeooo:rsid="01cde48e" style:font-weight-asian="normal" style:font-weight-complex="normal"/>
    </style:style>
    <style:style style:name="T490" style:family="text">
      <style:text-properties style:text-underline-style="none" fo:font-weight="normal" officeooo:rsid="01d83498" style:font-weight-asian="normal" style:font-weight-complex="normal"/>
    </style:style>
    <style:style style:name="T491" style:family="text">
      <style:text-properties officeooo:rsid="01cb7e35"/>
    </style:style>
    <style:style style:name="T492" style:family="text">
      <style:text-properties officeooo:rsid="01cde48e"/>
    </style:style>
    <style:style style:name="T493" style:family="text">
      <style:text-properties officeooo:rsid="01d83498"/>
    </style:style>
    <style:style style:name="T494" style:family="text">
      <style:text-properties fo:font-size="10.5pt" style:font-size-asian="10.5pt"/>
    </style:style>
    <style:style style:name="T495" style:family="text">
      <style:text-properties fo:font-size="10.5pt" officeooo:rsid="01cf1937" style:font-size-asian="10.5pt"/>
    </style:style>
    <style:style style:name="T496" style:family="text">
      <style:text-properties officeooo:rsid="01d15d11"/>
    </style:style>
    <style:style style:name="T497" style:family="text">
      <style:text-properties officeooo:rsid="01d180d4"/>
    </style:style>
    <style:style style:name="T498" style:family="text">
      <style:text-properties officeooo:rsid="01d09a7c"/>
    </style:style>
    <style:style style:name="T499" style:family="text">
      <style:text-properties officeooo:rsid="01d3cdca"/>
    </style:style>
    <style:style style:name="T500" style:family="text">
      <style:text-properties officeooo:rsid="01d36c31"/>
    </style:style>
    <style:style style:name="T501" style:family="text">
      <style:text-properties fo:color="#0066b3" style:font-name="Arial" fo:font-size="11pt" fo:language="zxx" fo:country="none" fo:font-style="normal" style:text-underline-style="none" fo:font-weight="normal" officeooo:rsid="0004113f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02" style:family="text">
      <style:text-properties officeooo:rsid="01cb779f"/>
    </style:style>
    <style:style style:name="T503" style:family="text">
      <style:text-properties officeooo:rsid="01c8127f"/>
    </style:style>
    <style:style style:name="T504" style:family="text">
      <style:text-properties officeooo:rsid="01ce56e7"/>
    </style:style>
    <style:style style:name="T505" style:family="text">
      <style:text-properties officeooo:rsid="01ce912f"/>
    </style:style>
    <style:style style:name="T506" style:family="text">
      <style:text-properties officeooo:rsid="01e68e4b"/>
    </style:style>
    <style:style style:name="T507" style:family="text">
      <style:text-properties officeooo:rsid="01eb31c4"/>
    </style:style>
    <style:style style:name="T508" style:family="text">
      <style:text-properties officeooo:rsid="01c98e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1" draw:name="Figura1" text:anchor-type="as-char" svg:width="2.058cm" svg:height="2.616cm" draw:z-index="0"><draw:image xlink:href="Pictures/10000000000000C40000010059BB986D2E99F06E.jpg" xlink:type="simple" xlink:show="embed" xlink:actuate="onLoad" loext:mime-type="image/jpeg"/></draw:frame></text:p>
      <text:p text:style-name="P3"/>
      <text:p text:style-name="P22"><text:span text:style-name="T1"><text:s/></text:span><text:span text:style-name="T2">PODER JUDICIÁRIO DA PARAÍBA</text:span></text:p>
      <text:p text:style-name="P23"><text:span text:style-name="T3"><text:s text:c="2"/></text:span><text:span text:style-name="T2">TRIBUNAL DE JUSTIÇA</text:span></text:p>
      <text:p text:style-name="P23"><text:span text:style-name="T3"><text:s/></text:span><text:span text:style-name="T2">GERÊNCIA DE PROCESSAMENTO</text:span></text:p>
      <text:p text:style-name="P2">ASSESSORIA DA PRIMEIRA CÂMARA ESPECIALIZADA CÍVEL</text:p>
      <text:p text:style-name="P2">PAUTA DE JULGAMENTO DA <text:span text:style-name="T34">31</text:span>ª SESSÃO ORDINÁRIA</text:p>
      <text:p text:style-name="P2">DIA <text:span text:style-name="T36">16 </text:span>DE <text:span text:style-name="T35">OUTUBRO </text:span>DE 2018</text:p>
      <text:p text:style-name="P2">08:30 HORAS</text:p>
      <text:p text:style-name="P1">AUDITÓRIO DESEMBARGADOR MÁRIO MOACYR PORTO</text:p>
      <text:p text:style-name="P1"/>
      <text:p text:style-name="P257">PJE</text:p>
      <text:p text:style-name="P258"><text:span text:style-name="Strong_20_Emphasis"><text:span text:style-name="T427"/></text:span></text:p>
      <text:p text:style-name="P270"><text:span text:style-name="Strong_20_Emphasis"><text:span text:style-name="T431">RELATOR: EXMO. DR. ALEXANDRE TARGINO GOMES FALCÃO (Juiz convocado para substituir a Exma. Desª Maria de Fátima Moraes Bezerra Cavalcanti)</text:span></text:span></text:p>
      <text:p text:style-name="P258"><text:span text:style-name="Strong_20_Emphasis"><text:span text:style-name="T427"/></text:span></text:p>
      <text:p text:style-name="P260"><text:span text:style-name="T39">01</text:span><text:span text:style-name="T37">) </text:span><text:span text:style-name="T40">Embargos de Declaração</text:span><text:span text:style-name="T41"> </text:span><text:span text:style-name="T37">nº </text:span><text:span text:style-name="T42">0809844-22.2015.8.15.0001</text:span></text:p>
      <text:p text:style-name="P260"><text:span text:style-name="T94">Oriundo da </text:span><text:span text:style-name="T95">ª Vara </text:span><text:span text:style-name="T96">Cível da Capital</text:span><text:span text:style-name="T94">.</text:span></text:p>
      <text:p text:style-name="P255"><text:span text:style-name="Strong_20_Emphasis"><text:span text:style-name="T436">Embargante: Banco Bradesco Financiamentos S/A</text:span></text:span></text:p>
      <text:p text:style-name="P255"><text:span text:style-name="Strong_20_Emphasis"><text:span text:style-name="T436">Advogado: Wilson Sales Belchior - OAB/PB Nº 17.314-A</text:span></text:span></text:p>
      <text:p text:style-name="P255"><text:span text:style-name="Strong_20_Emphasis"><text:span text:style-name="T436">Embargado: Enriquimar Dutra da Silva</text:span></text:span></text:p>
      <text:p text:style-name="P255"><text:span text:style-name="Strong_20_Emphasis"><text:span text:style-name="T436">Advogado:Tomas Menezes de Araújo Junior OAB/PB Nº20.903</text:span></text:span></text:p>
      <text:p text:style-name="P252"><text:span text:style-name="Strong_20_Emphasis"><text:span text:style-name="T373"/></text:span></text:p>
      <text:p text:style-name="P271">RELATOR: EXMO. DES. <text:span text:style-name="T486">LEANDRO DOS SANTOS</text:span></text:p>
      <text:p text:style-name="P259"/>
      <text:p text:style-name="P260"><text:span text:style-name="T39">02</text:span><text:span text:style-name="T37">) </text:span><text:span text:style-name="T40">Embargos de Declaração</text:span><text:span text:style-name="T41"> </text:span><text:span text:style-name="T37">nº </text:span><text:span text:style-name="T40">0805208-45.2017.8.15.0000</text:span></text:p>
      <text:p text:style-name="P260"><text:span text:style-name="T94">Oriundo da </text:span><text:span text:style-name="T97">1</text:span><text:span text:style-name="T96">4</text:span><text:span text:style-name="T95">ª Vara </text:span><text:span text:style-name="T96">Cível da Capital</text:span><text:span text:style-name="T94">.</text:span></text:p>
      <text:p text:style-name="P255"><text:span text:style-name="Strong_20_Emphasis"><text:span text:style-name="T437">Embargante: Meta Incorporações Ltda.</text:span></text:span></text:p>
      <text:p text:style-name="P255"><text:span text:style-name="Strong_20_Emphasis"><text:span text:style-name="T437">Advogado: Rinaldo Mouzalas de Souza e Silva, OAB/PB 11.589</text:span></text:span></text:p>
      <text:p text:style-name="P255"><text:span text:style-name="Strong_20_Emphasis"><text:span text:style-name="T438">Embargados</text:span></text:span><text:span text:style-name="Strong_20_Emphasis"><text:span text:style-name="T437">: Rodolfo Dantas Rocha Xavier Marisa Oliveira Nicolau da Costa.</text:span></text:span></text:p>
      <text:p text:style-name="P255"><text:span text:style-name="Strong_20_Emphasis"><text:span text:style-name="T437">Advogado: Magnaldo Nicolau da Costa – OAB/PB 8.613.</text:span></text:span></text:p>
      <text:p text:style-name="P252"><text:span text:style-name="Strong_20_Emphasis"><text:span text:style-name="T373"/></text:span></text:p>
      <text:p text:style-name="P271">RELATOR: EXMO. DES. <text:span text:style-name="T486">LEANDRO DOS SANTOS</text:span></text:p>
      <text:p text:style-name="P259"/>
      <text:p text:style-name="P260"><text:span text:style-name="T39">03</text:span><text:span text:style-name="T37">) </text:span><text:span text:style-name="T40">Embargos de Declaração</text:span><text:span text:style-name="T41"> </text:span><text:span text:style-name="T37">nº </text:span><text:span text:style-name="T43">0800879-87.2017.8.15.0000</text:span></text:p>
      <text:p text:style-name="P260"><text:span text:style-name="T94">Oriundo da </text:span><text:span text:style-name="T98">7</text:span><text:span text:style-name="T95">ª Vara </text:span><text:span text:style-name="T96">Cível </text:span><text:span text:style-name="T98">de Campina Grande</text:span><text:span text:style-name="T94">.</text:span></text:p>
      <text:p text:style-name="P255"><text:span text:style-name="Strong_20_Emphasis"><text:span text:style-name="T437">Embargante: </text:span></text:span><text:span text:style-name="Strong_20_Emphasis"><text:span text:style-name="T438">GEAP – Fundação de Seguridade Social</text:span></text:span><text:span text:style-name="Strong_20_Emphasis"><text:span text:style-name="T437">.</text:span></text:span></text:p>
      <text:p text:style-name="P255"><text:span text:style-name="Strong_20_Emphasis"><text:span text:style-name="T437">Advogado: </text:span></text:span><text:span text:style-name="Strong_20_Emphasis"><text:span text:style-name="T438">Nelson Willains Fratoni Rodrigues</text:span></text:span><text:span text:style-name="Strong_20_Emphasis"><text:span text:style-name="T437"> </text:span></text:span><text:span text:style-name="Strong_20_Emphasis"><text:span text:style-name="T438">-</text:span></text:span><text:span text:style-name="Strong_20_Emphasis"><text:span text:style-name="T437"> OAB/PB </text:span></text:span><text:span text:style-name="Strong_20_Emphasis"><text:span text:style-name="T438">128.341 - A</text:span></text:span></text:p>
      <text:p text:style-name="P255"><text:span text:style-name="Strong_20_Emphasis"><text:span text:style-name="T438">Embargado</text:span></text:span><text:span text:style-name="Strong_20_Emphasis"><text:span text:style-name="T437">: </text:span></text:span><text:span text:style-name="Strong_20_Emphasis"><text:span text:style-name="T438">Francisco Benone Dantas Rolim</text:span></text:span><text:span text:style-name="Strong_20_Emphasis"><text:span text:style-name="T437">.</text:span></text:span></text:p>
      <text:p text:style-name="P255"><text:span text:style-name="Strong_20_Emphasis"><text:span text:style-name="T437">Advogado: </text:span></text:span><text:span text:style-name="Strong_20_Emphasis"><text:span text:style-name="T438">Felipe Thiago de Moura - </text:span></text:span><text:span text:style-name="Strong_20_Emphasis"><text:span text:style-name="T437">OAB/PB </text:span></text:span><text:span text:style-name="Strong_20_Emphasis"><text:span text:style-name="T438">20.266</text:span></text:span></text:p>
      <text:p text:style-name="P252"><text:span text:style-name="Strong_20_Emphasis"><text:span text:style-name="T373"/></text:span></text:p>
      <text:p text:style-name="P271">RELATOR: EXMO. DES. <text:span text:style-name="T487">JOSÉ RICARDO PORTO</text:span></text:p>
      <text:p text:style-name="P259"/>
      <text:p text:style-name="P260"><text:span text:style-name="T39">0</text:span><text:span text:style-name="T44">4</text:span><text:span text:style-name="T37">) </text:span><text:span text:style-name="T45">Embargos de D</text:span><text:span text:style-name="T46">e</text:span><text:span text:style-name="T45">claração </text:span><text:span text:style-name="T37">nº </text:span><text:span text:style-name="T47"><text:s/></text:span><text:span text:style-name="T45">0802909-29.2016.8.15.0001</text:span></text:p>
      <text:p text:style-name="P260"><text:span text:style-name="T48">O</text:span><text:span text:style-name="T94">riundo da </text:span><text:span text:style-name="T99">9</text:span><text:span text:style-name="T100">ª Vara </text:span><text:span text:style-name="T99">Cível de Campina Grande</text:span><text:span text:style-name="T94">.</text:span></text:p>
      <text:p text:style-name="P253"><text:span text:style-name="Strong_20_Emphasis"><text:span text:style-name="T374">Embarg</text:span></text:span><text:span text:style-name="Strong_20_Emphasis"><text:span text:style-name="T375">a</text:span></text:span><text:span text:style-name="Strong_20_Emphasis"><text:span text:style-name="T374">nte: Meridien Clube.</text:span></text:span></text:p>
      <text:p text:style-name="P253"><text:span text:style-name="Strong_20_Emphasis"><text:span text:style-name="T374">Advogada: Ingrid Nedel Spohr Schmitt - OAB/RS Nº 68.625</text:span></text:span></text:p>
      <text:p text:style-name="P253"><text:span text:style-name="Strong_20_Emphasis"><text:span text:style-name="T374">Embargado: Clio Robispierre Camargo Luconi.</text:span></text:span></text:p>
      <text:p text:style-name="P253"><text:span text:style-name="Strong_20_Emphasis"><text:span text:style-name="T374">Advogado: Wilson Furtado Roberto - OAB/PB Nº 12.189.</text:span></text:span></text:p>
      <text:p text:style-name="P252"><text:span text:style-name="Strong_20_Emphasis"><text:span text:style-name="T373"/></text:span></text:p>
      <text:p text:style-name="P252"><text:soft-page-break/><text:span text:style-name="Strong_20_Emphasis"><text:span text:style-name="T373"/></text:span></text:p>
      <text:p text:style-name="P271">RELATOR: EXMO. DES. <text:span text:style-name="T487">JOSÉ RICARDO PORTO</text:span></text:p>
      <text:p text:style-name="P259"/>
      <text:p text:style-name="P260"><text:span text:style-name="T39">05</text:span><text:span text:style-name="T37">) </text:span><text:span text:style-name="T49">Agravo </text:span><text:span text:style-name="T50">Interno</text:span><text:span text:style-name="T41"> </text:span><text:span text:style-name="T37">nº </text:span><text:span text:style-name="T50">0800234-64.2014.8.15.0001</text:span></text:p>
      <text:p text:style-name="P260"><text:span text:style-name="T94">Oriundo da </text:span><text:span text:style-name="T101">1</text:span><text:span text:style-name="T100">ª Vara </text:span><text:span text:style-name="T101">Cível de Campina Grande</text:span><text:span text:style-name="T94">.</text:span></text:p>
      <text:p text:style-name="P253"><text:span text:style-name="Strong_20_Emphasis"><text:span text:style-name="T376">Agravante :Davus Engenharia e Incorporações Ltda.</text:span></text:span></text:p>
      <text:p text:style-name="P253"><text:span text:style-name="Strong_20_Emphasis"><text:span text:style-name="T376">Advogado :Rayanne Ismael Rocha – OAB/PB nº 14.863</text:span></text:span></text:p>
      <text:p text:style-name="P253"><text:span text:style-name="Strong_20_Emphasis"><text:span text:style-name="T376">Agravado: Claro S/A</text:span></text:span></text:p>
      <text:p text:style-name="P253"><text:span text:style-name="Strong_20_Emphasis"><text:span text:style-name="T376">Advog</text:span></text:span><text:span text:style-name="Strong_20_Emphasis"><text:span text:style-name="T375">a</text:span></text:span><text:span text:style-name="Strong_20_Emphasis"><text:span text:style-name="T376">do :Cícero Pereira de Lacerda Neto – OAB/PB nº 15.401</text:span></text:span></text:p>
      <text:p text:style-name="P253"><text:span text:style-name="Strong_20_Emphasis"><text:span text:style-name="T376"><text:s/></text:span></text:span></text:p>
      <text:p text:style-name="P271">RELATOR: EXMO. DES. <text:span text:style-name="T487">JOSÉ RICARDO PORTO</text:span></text:p>
      <text:p text:style-name="P259"/>
      <text:p text:style-name="P260"><text:span text:style-name="T39">06</text:span><text:span text:style-name="T37">) </text:span><text:span text:style-name="T49">Agravo </text:span><text:span text:style-name="T50">Interno</text:span><text:span text:style-name="T41"> </text:span><text:span text:style-name="T37">nº </text:span><text:span text:style-name="T51">0805991-37.2017.8.15.0000</text:span></text:p>
      <text:p text:style-name="P260"><text:span text:style-name="T94">Oriundo da </text:span><text:span text:style-name="T100">Vara </text:span><text:span text:style-name="T102">de Sucessões da Capital</text:span><text:span text:style-name="T94">.</text:span></text:p>
      <text:p text:style-name="P253"><text:span text:style-name="Strong_20_Emphasis"><text:span text:style-name="T377">Agravante: Iris Albuquerque da Silva e outros</text:span></text:span></text:p>
      <text:p text:style-name="P253"><text:span text:style-name="Strong_20_Emphasis"><text:span text:style-name="T377">Advogada: Rachel Honorato Nascimento – OAB/PB 22.355.</text:span></text:span></text:p>
      <text:p text:style-name="P253"><text:span text:style-name="Strong_20_Emphasis"><text:span text:style-name="T377">Agravada: Iara Alves Castelo Branco da Silva, representada por sua genitora Maria da Penha Alves da Cruz.</text:span></text:span></text:p>
      <text:p text:style-name="P253"><text:span text:style-name="Strong_20_Emphasis"><text:span text:style-name="T376"/></text:span></text:p>
      <text:p text:style-name="P271">RELATOR: EXMO. DES. <text:span text:style-name="T487">JOSÉ RICARDO PORTO</text:span></text:p>
      <text:p text:style-name="P259"/>
      <text:p text:style-name="P260"><text:span text:style-name="T39">07</text:span><text:span text:style-name="T37">) </text:span><text:span text:style-name="T49">Agravo </text:span><text:span text:style-name="T50">Interno</text:span><text:span text:style-name="T41"> </text:span><text:span text:style-name="T37">nº </text:span><text:span text:style-name="T52"><text:s/>0804036-34.2018.815.0000</text:span></text:p>
      <text:p text:style-name="P260"><text:span text:style-name="T94">Oriundo da </text:span><text:span text:style-name="T103">3</text:span><text:span text:style-name="T100">ª Vara </text:span><text:span text:style-name="T103">da Fazenda Pública da Capital</text:span><text:span text:style-name="T94">.</text:span></text:p>
      <text:p text:style-name="P253"><text:span text:style-name="Strong_20_Emphasis"><text:span text:style-name="T378">Agravante :Estado da Paraíba, representado por seu Procurador,Roberto Mizuki.</text:span></text:span></text:p>
      <text:p text:style-name="P253"><text:span text:style-name="Strong_20_Emphasis"><text:span text:style-name="T378">Agravada:Jussara Maria Batista da Costa</text:span></text:span></text:p>
      <text:p text:style-name="P253"><text:span text:style-name="Strong_20_Emphasis"><text:span text:style-name="T378">Advogados: Luan da Rocha Lacerda – OAB/PB 23.302 e outro.</text:span></text:span></text:p>
      <text:p text:style-name="P253"><text:span text:style-name="Strong_20_Emphasis"><text:span text:style-name="T378"><text:s/></text:span></text:span></text:p>
      <text:p text:style-name="P270"><text:span text:style-name="Strong_20_Emphasis"><text:span text:style-name="T432">ELATOR: EXMO. D</text:span></text:span><text:span text:style-name="Strong_20_Emphasis"><text:span text:style-name="T431">R</text:span></text:span><text:span text:style-name="Strong_20_Emphasis"><text:span text:style-name="T432">. </text:span></text:span><text:span text:style-name="Strong_20_Emphasis"><text:span text:style-name="T431">ALEXANDRE TARGINO GOMES FALCÃO (Juiz convocado para substituir a Exma. Desª Maria de Fátima Moraes Bezerra Cavalcanti)</text:span></text:span></text:p>
      <text:p text:style-name="P253"><text:span text:style-name="Strong_20_Emphasis"><text:span text:style-name="T376"/></text:span></text:p>
      <text:p text:style-name="P260"><text:span text:style-name="T39">08</text:span><text:span text:style-name="T37">) </text:span><text:span text:style-name="T49">Agravo </text:span><text:span text:style-name="T50">Interno</text:span><text:span text:style-name="T41"> </text:span><text:span text:style-name="T37">nº </text:span><text:span text:style-name="T52"><text:s/></text:span><text:span text:style-name="T53">0806473-82.2017.8.15.0000</text:span></text:p>
      <text:p text:style-name="P260"><text:span text:style-name="T94">Oriundo da </text:span><text:span text:style-name="T104">15</text:span><text:span text:style-name="T100">ª Vara </text:span><text:span text:style-name="T104">Cível da Capital</text:span><text:span text:style-name="T94">.</text:span></text:p>
      <text:p text:style-name="P253"><text:span text:style-name="Strong_20_Emphasis"><text:span text:style-name="T378">Agravante: </text:span></text:span><text:span text:style-name="Strong_20_Emphasis"><text:span text:style-name="T379">MGA – Construções e Incorporações Ltda - EPP</text:span></text:span><text:span text:style-name="Strong_20_Emphasis"><text:span text:style-name="T378">.</text:span></text:span></text:p>
      <text:p text:style-name="P253"><text:span text:style-name="Strong_20_Emphasis"><text:span text:style-name="T379">Advogado: Rinaldo Mouzalas de Sousa Silva – OAB/PB 11.589 e outra.</text:span></text:span></text:p>
      <text:p text:style-name="P253"><text:span text:style-name="Strong_20_Emphasis"><text:span text:style-name="T378">Agravad</text:span></text:span><text:span text:style-name="Strong_20_Emphasis"><text:span text:style-name="T379">o</text:span></text:span><text:span text:style-name="Strong_20_Emphasis"><text:span text:style-name="T378">: </text:span></text:span><text:span text:style-name="Strong_20_Emphasis"><text:span text:style-name="T379">Laércio Rodrigues da Silva Junior.</text:span></text:span><text:span text:style-name="Strong_20_Emphasis"><text:span text:style-name="T378"> </text:span></text:span></text:p>
      <text:p text:style-name="P253"><text:span text:style-name="Strong_20_Emphasis"><text:span text:style-name="T376"/></text:span></text:p>
      <text:p text:style-name="P270"><text:span text:style-name="Strong_20_Emphasis"><text:span text:style-name="T432">ELATOR: EXMO. D</text:span></text:span><text:span text:style-name="Strong_20_Emphasis"><text:span text:style-name="T431">R</text:span></text:span><text:span text:style-name="Strong_20_Emphasis"><text:span text:style-name="T432">. </text:span></text:span><text:span text:style-name="Strong_20_Emphasis"><text:span text:style-name="T431">ALEXANDRE TARGINO GOMES FALCÃO (Juiz convocado para substituir a Exma. Desª Maria de Fátima Moraes Bezerra Cavalcanti)</text:span></text:span></text:p>
      <text:p text:style-name="P253"><text:span text:style-name="Strong_20_Emphasis"><text:span text:style-name="T376"/></text:span></text:p>
      <text:p text:style-name="P260"><text:span text:style-name="T39">09</text:span><text:span text:style-name="T37">) </text:span><text:span text:style-name="T49">Agravo </text:span><text:span text:style-name="T50">Interno</text:span><text:span text:style-name="T41"> </text:span><text:span text:style-name="T37">nº </text:span><text:span text:style-name="T52">0803991-35.2015.8.15.0000 </text:span></text:p>
      <text:p text:style-name="P260"><text:span text:style-name="T94">Oriundo da </text:span><text:span text:style-name="T105">4</text:span><text:span text:style-name="T100">ª Vara </text:span><text:span text:style-name="T105">Regional de Mangabeira</text:span><text:span text:style-name="T94">.</text:span></text:p>
      <text:p text:style-name="P253"><text:span text:style-name="Strong_20_Emphasis"><text:span text:style-name="T378">Agravante: </text:span></text:span><text:span text:style-name="Strong_20_Emphasis"><text:span text:style-name="T380">Federal de Seguros S/A.</text:span></text:span></text:p>
      <text:p text:style-name="P253"><text:span text:style-name="Strong_20_Emphasis"><text:span text:style-name="T379">Advogado: </text:span></text:span><text:span text:style-name="Strong_20_Emphasis"><text:span text:style-name="T380">Josemar Lauriano Pereira</text:span></text:span><text:span text:style-name="Strong_20_Emphasis"><text:span text:style-name="T379"> – OAB/</text:span></text:span><text:span text:style-name="Strong_20_Emphasis"><text:span text:style-name="T380">RJ</text:span></text:span><text:span text:style-name="Strong_20_Emphasis"><text:span text:style-name="T379"> </text:span></text:span><text:span text:style-name="Strong_20_Emphasis"><text:span text:style-name="T380">132.101 e outro</text:span></text:span><text:span text:style-name="Strong_20_Emphasis"><text:span text:style-name="T379">.</text:span></text:span></text:p>
      <text:p text:style-name="P253"><text:span text:style-name="Strong_20_Emphasis"><text:span text:style-name="T378">Agravad</text:span></text:span><text:span text:style-name="Strong_20_Emphasis"><text:span text:style-name="T379">o</text:span></text:span><text:span text:style-name="Strong_20_Emphasis"><text:span text:style-name="T380">s</text:span></text:span><text:span text:style-name="Strong_20_Emphasis"><text:span text:style-name="T378">: </text:span></text:span><text:span text:style-name="Strong_20_Emphasis"><text:span text:style-name="T380">Cristina Maria da Silva Oliveira de Cristobal e outros</text:span></text:span><text:span text:style-name="Strong_20_Emphasis"><text:span text:style-name="T379">.</text:span></text:span></text:p>
      <text:p text:style-name="P253"><text:span text:style-name="Strong_20_Emphasis"><text:span text:style-name="T378">Advogados: </text:span></text:span><text:span text:style-name="Strong_20_Emphasis"><text:span text:style-name="T380">Luiz Carlos Silva – OAB/SP 168.472 e Rochele Karina Costa de Moraes – OAB/PB 13.561. </text:span></text:span><text:span text:style-name="Strong_20_Emphasis"><text:span text:style-name="T378"><text:s/></text:span></text:span></text:p>
      <text:p text:style-name="P253"><text:span text:style-name="Strong_20_Emphasis"><text:span text:style-name="T376"/></text:span></text:p>
      <text:p text:style-name="P253"><text:span text:style-name="Strong_20_Emphasis"><text:span text:style-name="T376"/></text:span></text:p>
      <text:p text:style-name="P253"><text:span text:style-name="Strong_20_Emphasis"><text:span text:style-name="T376"/></text:span></text:p>
      <text:p text:style-name="P253"><text:span text:style-name="Strong_20_Emphasis"><text:span text:style-name="T376"/></text:span></text:p>
      <text:p text:style-name="P253"><text:span text:style-name="Strong_20_Emphasis"><text:span text:style-name="T376"/></text:span></text:p>
      <text:p text:style-name="P253"><text:soft-page-break/><text:span text:style-name="Strong_20_Emphasis"><text:span text:style-name="T376"/></text:span></text:p>
      <text:p text:style-name="P271">RELATOR: EXMO. DES. <text:span text:style-name="T486">LEANDRO DOS SANTOS</text:span></text:p>
      <text:p text:style-name="P259"/>
      <text:p text:style-name="P260"><text:span text:style-name="T39">10</text:span><text:span text:style-name="T37">) </text:span><text:span text:style-name="T49">Agravo </text:span><text:span text:style-name="T54">Interno</text:span><text:span text:style-name="T41"> </text:span><text:span text:style-name="T37">nº 0802158-74.2018.8.15.0000</text:span></text:p>
      <text:p text:style-name="P260"><text:span text:style-name="T94">Oriundo da </text:span><text:span text:style-name="T97">1</text:span><text:span text:style-name="T95">ª Vara </text:span><text:span text:style-name="T106">R</text:span><text:span text:style-name="T97">egional de Mangabeira</text:span><text:span text:style-name="T94">.</text:span></text:p>
      <text:p text:style-name="P262"><text:span text:style-name="Strong_20_Emphasis"><text:span text:style-name="T423">Agravante</text:span></text:span><text:span text:style-name="Strong_20_Emphasis"><text:span text:style-name="T424">: </text:span></text:span><text:span text:style-name="Strong_20_Emphasis"><text:span text:style-name="T428">Amil – Assitência Médica Internacional S/A</text:span></text:span><text:span text:style-name="T488">.</text:span></text:p>
      <text:p text:style-name="P263"><text:span text:style-name="T488">Advogado: </text:span><text:span text:style-name="T489">Antônio de Moraes Dourado Neto.</text:span></text:p>
      <text:p text:style-name="P255">A<text:span text:style-name="T491">gravada</text:span>: <text:span text:style-name="T492">M. F. F. do R., representada por seu genitor, Frank Sinatra da Costa Rego.</text:span></text:p>
      <text:p text:style-name="P255"><text:span text:style-name="Strong_20_Emphasis"><text:span text:style-name="T439">Advogada</text:span></text:span><text:span text:style-name="Strong_20_Emphasis"><text:span text:style-name="T440">: </text:span></text:span><text:span text:style-name="Strong_20_Emphasis"><text:span text:style-name="T441">Giovanna castro Lemos </text:span></text:span><text:span text:style-name="Strong_20_Emphasis"><text:span text:style-name="T437">M</text:span></text:span><text:span text:style-name="Strong_20_Emphasis"><text:span text:style-name="T441">ayer</text:span></text:span><text:span text:style-name="Strong_20_Emphasis"><text:span text:style-name="T440"> - OAB/PB </text:span></text:span><text:span text:style-name="Strong_20_Emphasis"><text:span text:style-name="T441">14.555 e outras</text:span></text:span><text:span text:style-name="Strong_20_Emphasis"><text:span text:style-name="T440">.</text:span></text:span></text:p>
      <text:p text:style-name="P253"><text:span text:style-name="Strong_20_Emphasis"><text:span text:style-name="T376"/></text:span></text:p>
      <text:p text:style-name="P271">RELATOR: EXMO. DES. <text:span text:style-name="T486">LEANDRO DOS SANTOS</text:span></text:p>
      <text:p text:style-name="P259"/>
      <text:p text:style-name="P260"><text:span text:style-name="T39">11</text:span><text:span text:style-name="T37">) </text:span><text:span text:style-name="T49">Agravo </text:span><text:span text:style-name="T54">Interno</text:span><text:span text:style-name="T41"> </text:span><text:span text:style-name="T37">nº </text:span><text:span text:style-name="T55">0803212-75.2018.8.15.0000</text:span></text:p>
      <text:p text:style-name="P260"><text:span text:style-name="T94">Oriundo da </text:span><text:span text:style-name="T106">3</text:span><text:span text:style-name="T95">ª Vara </text:span><text:span text:style-name="T106">da Comarca de Cabadelo</text:span><text:span text:style-name="T94">.</text:span></text:p>
      <text:p text:style-name="P262"><text:span text:style-name="Strong_20_Emphasis"><text:span text:style-name="T423">Agravante</text:span></text:span><text:span text:style-name="Strong_20_Emphasis"><text:span text:style-name="T424">: </text:span></text:span><text:span text:style-name="Strong_20_Emphasis"><text:span text:style-name="T425">Banco do Brasil S/A</text:span></text:span><text:span text:style-name="T488">.</text:span></text:p>
      <text:p text:style-name="P263"><text:span text:style-name="T488">Advogado: </text:span><text:span text:style-name="T490">Sérvio Túlio de Barcelos – OAB/PB 20.412-A e outro</text:span><text:span text:style-name="T489">.</text:span></text:p>
      <text:p text:style-name="P255">A<text:span text:style-name="T491">gravada</text:span>: <text:span text:style-name="T493">José Santana Junior.</text:span></text:p>
      <text:p text:style-name="P255"><text:span text:style-name="Strong_20_Emphasis"><text:span text:style-name="T439">Advogad</text:span></text:span><text:span text:style-name="Strong_20_Emphasis"><text:span text:style-name="T442">o</text:span></text:span><text:span text:style-name="Strong_20_Emphasis"><text:span text:style-name="T440">: </text:span></text:span><text:span text:style-name="Strong_20_Emphasis"><text:span text:style-name="T442">Diclá Sousa Almeida</text:span></text:span><text:span text:style-name="Strong_20_Emphasis"><text:span text:style-name="T440"> - OAB/PB </text:span></text:span><text:span text:style-name="Strong_20_Emphasis"><text:span text:style-name="T442">23.819</text:span></text:span><text:span text:style-name="Strong_20_Emphasis"><text:span text:style-name="T440">.</text:span></text:span></text:p>
      <text:p text:style-name="P253"><text:span text:style-name="Strong_20_Emphasis"><text:span text:style-name="T376"/></text:span></text:p>
      <text:p text:style-name="P271">RELATOR: EXMO. DES. <text:span text:style-name="T486">LEANDRO DOS SANTOS</text:span></text:p>
      <text:p text:style-name="P259"/>
      <text:p text:style-name="P260"><text:span text:style-name="T39">12</text:span><text:span text:style-name="T37">) </text:span><text:span text:style-name="T49">Agravo </text:span><text:span text:style-name="T54">Interno</text:span><text:span text:style-name="T41"> </text:span><text:span text:style-name="T37">nº </text:span><text:span text:style-name="T56">0802040-98.2018.8.15.0000</text:span></text:p>
      <text:p text:style-name="P260"><text:span text:style-name="T94">Oriundo da </text:span><text:span text:style-name="T106">3</text:span><text:span text:style-name="T95">ª Vara </text:span><text:span text:style-name="T107">da Fazenda Pública da Capital</text:span><text:span text:style-name="T94">.</text:span></text:p>
      <text:p text:style-name="P262"><text:span text:style-name="Strong_20_Emphasis"><text:span text:style-name="T423">Agravante</text:span></text:span><text:span text:style-name="Strong_20_Emphasis"><text:span text:style-name="T424">: </text:span></text:span><text:span text:style-name="Strong_20_Emphasis"><text:span text:style-name="T426">Estado da Paraíba, representado por sua Procuradora, Silvana Simões de Lima e Silva</text:span></text:span><text:span text:style-name="T488">.</text:span></text:p>
      <text:p text:style-name="P264"><text:span text:style-name="T303">A</text:span><text:span text:style-name="T304">gravada</text:span><text:span text:style-name="T303">: </text:span><text:span text:style-name="T305">General Motors do Brasil S/A</text:span><text:span text:style-name="T306">.</text:span></text:p>
      <text:p text:style-name="P255"><text:span text:style-name="Strong_20_Emphasis"><text:span text:style-name="T439">Advogad</text:span></text:span><text:span text:style-name="Strong_20_Emphasis"><text:span text:style-name="T442">o</text:span></text:span><text:span text:style-name="Strong_20_Emphasis"><text:span text:style-name="T443">s</text:span></text:span><text:span text:style-name="Strong_20_Emphasis"><text:span text:style-name="T440">: </text:span></text:span><text:span text:style-name="Strong_20_Emphasis"><text:span text:style-name="T443">Daniel Augusto de Souza Ribeiro</text:span></text:span><text:span text:style-name="Strong_20_Emphasis"><text:span text:style-name="T440"> - OAB/</text:span></text:span><text:span text:style-name="Strong_20_Emphasis"><text:span text:style-name="T443">RJ</text:span></text:span><text:span text:style-name="Strong_20_Emphasis"><text:span text:style-name="T440"> </text:span></text:span><text:span text:style-name="Strong_20_Emphasis"><text:span text:style-name="T443">175.193 e outros.</text:span></text:span></text:p>
      <text:p text:style-name="P253"><text:span text:style-name="Strong_20_Emphasis"><text:span text:style-name="T376"/></text:span></text:p>
      <text:p text:style-name="P271">RELATOR: EXMO. DES. <text:span text:style-name="T486">LEANDRO DOS SANTOS</text:span></text:p>
      <text:p text:style-name="P259"/>
      <text:p text:style-name="P260"><text:span text:style-name="T39">13</text:span><text:span text:style-name="T37">) </text:span><text:span text:style-name="T49">Agravo </text:span><text:span text:style-name="T54">Interno</text:span><text:span text:style-name="T41"> </text:span><text:span text:style-name="T37">nº 0800995-59.2018.8.15.0000</text:span></text:p>
      <text:p text:style-name="P260"><text:span text:style-name="T94">Oriundo da </text:span><text:span text:style-name="T97">1</text:span><text:span text:style-name="T95">ª Vara </text:span><text:span text:style-name="T108">da Comarca de Monteiro</text:span><text:span text:style-name="T94">.</text:span></text:p>
      <text:p text:style-name="P268"><text:span text:style-name="Strong_20_Emphasis"><text:span text:style-name="T472">Agravante</text:span></text:span><text:span text:style-name="Strong_20_Emphasis"><text:span text:style-name="T473">: </text:span></text:span><text:span text:style-name="T311">Município de Desterro, </text:span><text:span text:style-name="T312">representado por seu Procurador, </text:span><text:span text:style-name="T494">Newton Nobel Sobreira Vita – </text:span><text:span text:style-name="T495">OAB/PB 10.204.</text:span></text:p>
      <text:p text:style-name="P269"><text:span text:style-name="T495">Agravada</text:span><text:span text:style-name="T494">: Marlineide Cristina Campos</text:span></text:p>
      <text:p text:style-name="P255"><text:span text:style-name="T495">Advogado</text:span><text:span text:style-name="T494">:Thalles Leonnys Araújo Guedes - OAB/PB 21.512.</text:span></text:p>
      <text:p text:style-name="P253"><text:span text:style-name="Strong_20_Emphasis"><text:span text:style-name="T429"/></text:span></text:p>
      <text:p text:style-name="P271">RELATOR: EXMO. DES. <text:span text:style-name="T486">LEANDRO DOS SANTOS</text:span></text:p>
      <text:p text:style-name="P259"/>
      <text:p text:style-name="P260"><text:span text:style-name="T39">14</text:span><text:span text:style-name="T37">) </text:span><text:span text:style-name="T49">Agravo </text:span><text:span text:style-name="T54">Interno</text:span><text:span text:style-name="T41"> </text:span><text:span text:style-name="T37">nº 0802712-09.2018.8.15.0000</text:span></text:p>
      <text:p text:style-name="P260"><text:span text:style-name="T94">Oriundo da </text:span><text:span text:style-name="T109">16</text:span><text:span text:style-name="T95">ª Vara </text:span><text:span text:style-name="T109">Cíel da Capital</text:span><text:span text:style-name="T94">.</text:span></text:p>
      <text:p text:style-name="P255"><text:span text:style-name="Strong_20_Emphasis"><text:span text:style-name="T444">A</text:span></text:span><text:span text:style-name="Strong_20_Emphasis"><text:span text:style-name="T445">gravante</text:span></text:span><text:span text:style-name="Strong_20_Emphasis"><text:span text:style-name="T444">: </text:span></text:span>Banco do Brasil S/A</text:p>
      <text:p text:style-name="P266"><text:span text:style-name="T496">Advogados</text:span>: Servio Tulio de Barcelos - OAB/PB 20.412-A e José Arnaldo Janssen Nogueira - OAB/PB 20.832-A.</text:p>
      <text:p text:style-name="P255"><text:span text:style-name="T496">Agravada</text:span>: Edite Leite de Andrade.</text:p>
      <text:p text:style-name="P253"><text:span text:style-name="Strong_20_Emphasis"><text:span text:style-name="T381">Advogados: Rinaldo Mouzalas de Souza e Silva – OAB/PB 11.589 e outros.</text:span></text:span></text:p>
      <text:p text:style-name="P253"><text:span text:style-name="Strong_20_Emphasis"><text:span text:style-name="T376"/></text:span></text:p>
      <text:p text:style-name="P253"><text:span text:style-name="Strong_20_Emphasis"><text:span text:style-name="T376"/></text:span></text:p>
      <text:p text:style-name="P253"><text:span text:style-name="Strong_20_Emphasis"><text:span text:style-name="T376"/></text:span></text:p>
      <text:p text:style-name="P253"><text:span text:style-name="Strong_20_Emphasis"><text:span text:style-name="T376"/></text:span></text:p>
      <text:p text:style-name="P253"><text:span text:style-name="Strong_20_Emphasis"><text:span text:style-name="T376"/></text:span></text:p>
      <text:p text:style-name="P253"><text:span text:style-name="Strong_20_Emphasis"><text:span text:style-name="T376"/></text:span></text:p>
      <text:p text:style-name="P253"><text:soft-page-break/><text:span text:style-name="Strong_20_Emphasis"><text:span text:style-name="T376"/></text:span></text:p>
      <text:p text:style-name="P271">RELATOR: EXMO. DES. <text:span text:style-name="T486">LEANDRO DOS SANTOS</text:span></text:p>
      <text:p text:style-name="P259"/>
      <text:p text:style-name="P260"><text:span text:style-name="T39">15</text:span><text:span text:style-name="T37">) </text:span><text:span text:style-name="T49">Agravo </text:span><text:span text:style-name="T54">Interno</text:span><text:span text:style-name="T41"> </text:span><text:span text:style-name="T37">nº 0801565-45.2018.8.15.0000</text:span></text:p>
      <text:p text:style-name="P260"><text:span text:style-name="T94">Oriundo da </text:span><text:span text:style-name="T109">1</text:span><text:span text:style-name="T110">3</text:span><text:span text:style-name="T95">ª Vara </text:span><text:span text:style-name="T109">Cíel da Capital</text:span><text:span text:style-name="T94">.</text:span></text:p>
      <text:p text:style-name="P253"><text:span text:style-name="Strong_20_Emphasis"><text:span text:style-name="T382">Agravante</text:span></text:span><text:span text:style-name="Strong_20_Emphasis"><text:span text:style-name="T381">: </text:span></text:span><text:span text:style-name="T488">Central Nacional Unimed – Cooperativa Central</text:span></text:p>
      <text:p text:style-name="P265"><text:span text:style-name="T497">Advogado</text:span>: Antônio Eduardo Gonçalves de Rueda – <text:span text:style-name="T497">OAB/PE 16.983.</text:span></text:p>
      <text:p text:style-name="P265"><text:span text:style-name="T497">Agravada</text:span>: Sarah Stuckert Melo</text:p>
      <text:p text:style-name="P255"><text:span text:style-name="T497">Advogado</text:span>: Jonas Carvalho de Lacerda Lima – <text:span text:style-name="T497">OAB/PB 20.020</text:span></text:p>
      <text:p text:style-name="P253"><text:span text:style-name="Strong_20_Emphasis"><text:span text:style-name="T376"/></text:span></text:p>
      <text:p text:style-name="P271">RELATOR: EXMO. DES. <text:span text:style-name="T487">JOSÉ RICARDO PORTO</text:span></text:p>
      <text:p text:style-name="P259"/>
      <text:p text:style-name="P260"><text:span text:style-name="T39">16</text:span><text:span text:style-name="T37">) </text:span><text:span text:style-name="T49">Agravo </text:span><text:span text:style-name="T57">de Instrumento</text:span><text:span text:style-name="T41"> </text:span><text:span text:style-name="T37">nº </text:span><text:span text:style-name="T58">0803123-52.2018.815.0000</text:span></text:p>
      <text:p text:style-name="P260"><text:span text:style-name="T94">Oriundo da </text:span><text:span text:style-name="T111">1</text:span><text:span text:style-name="T100">ª Vara da Fazenda Pública d</text:span><text:span text:style-name="T111">e</text:span><text:span text:style-name="T100"> </text:span><text:span text:style-name="T111">Campina Grande</text:span><text:span text:style-name="T94">.</text:span></text:p>
      <text:p text:style-name="P253"><text:span text:style-name="Strong_20_Emphasis"><text:span text:style-name="T383">Agravante : Estado da Paraíba, representado por seu Procurador, Flavio Luiz Avelar Domingues Filho</text:span></text:span></text:p>
      <text:p text:style-name="P253"><text:span text:style-name="Strong_20_Emphasis"><text:span text:style-name="T383">Agravada : K.A.da S., representada por sua genitora Karla Patrícia Adelino da Silva</text:span></text:span></text:p>
      <text:p text:style-name="P253"><text:span text:style-name="Strong_20_Emphasis"><text:span text:style-name="T383">Defensor Público: José Alípio Bezerra de Melo – OAB/PB 3.643.</text:span></text:span></text:p>
      <text:p text:style-name="P252"><text:span text:style-name="Strong_20_Emphasis"><text:span text:style-name="T373"/></text:span></text:p>
      <text:p text:style-name="P271">RELATOR: EXMO. DES. <text:span text:style-name="T487">JOSÉ RICARDO PORTO</text:span></text:p>
      <text:p text:style-name="P259"/>
      <text:p text:style-name="P260"><text:span text:style-name="T39">17</text:span><text:span text:style-name="T37">) </text:span><text:span text:style-name="T49">Agravo </text:span><text:span text:style-name="T57">de Instrumento</text:span><text:span text:style-name="T41"> </text:span><text:span text:style-name="T37">nº </text:span><text:span text:style-name="T59">0801122-94.2018.8.15.0000</text:span></text:p>
      <text:p text:style-name="P260"><text:span text:style-name="T94">Oriundo da </text:span><text:span text:style-name="T112">3</text:span><text:span text:style-name="T100">ª Vara da Fazenda Pública d</text:span><text:span text:style-name="T111">e</text:span><text:span text:style-name="T100"> </text:span><text:span text:style-name="T111">Campina Grande</text:span><text:span text:style-name="T94">.</text:span></text:p>
      <text:p text:style-name="P253"><text:span text:style-name="Strong_20_Emphasis"><text:span text:style-name="T383">Agravante: Estado da Paraíba, representado por seu Procurador, Flavio Luiz Avelar Domingues Filho</text:span></text:span></text:p>
      <text:p text:style-name="P253"><text:span text:style-name="Strong_20_Emphasis"><text:span text:style-name="T384">Agravada : Maria do Socorro Paula Leite Santos</text:span></text:span></text:p>
      <text:p text:style-name="P253"><text:span text:style-name="Strong_20_Emphasis"><text:span text:style-name="T384">Advogada : Tomires da Costa e Silva Nascimento - OAB/PB 24.180.</text:span></text:span></text:p>
      <text:p text:style-name="P252"><text:span text:style-name="Strong_20_Emphasis"><text:span text:style-name="T373"/></text:span></text:p>
      <text:p text:style-name="P271">RELATOR: EXMO. DES. <text:span text:style-name="T487">JOSÉ RICARDO PORTO</text:span></text:p>
      <text:p text:style-name="P259"/>
      <text:p text:style-name="P260"><text:span text:style-name="T39">18</text:span><text:span text:style-name="T37">) </text:span><text:span text:style-name="T49">Agravo </text:span><text:span text:style-name="T57">de Instrumento</text:span><text:span text:style-name="T41"> </text:span><text:span text:style-name="T37">nº </text:span><text:span text:style-name="T60"><text:s/>0804512-72.2018.8.15.0000</text:span></text:p>
      <text:p text:style-name="P260"><text:span text:style-name="T94">Oriundo da </text:span><text:span text:style-name="T113">5</text:span><text:span text:style-name="T100">ª Vara </text:span><text:span text:style-name="T113">da Comarca de Guarabira</text:span><text:span text:style-name="T94">.</text:span></text:p>
      <text:p text:style-name="P253"><text:span text:style-name="Strong_20_Emphasis"><text:span text:style-name="T385">Agravante: André de Oliveira Calixto</text:span></text:span></text:p>
      <text:p text:style-name="P253"><text:span text:style-name="Strong_20_Emphasis"><text:span text:style-name="T385">Advogado: Cláudio Galdino da Cunha – OAB/PB 10.751.</text:span></text:span></text:p>
      <text:p text:style-name="P253"><text:span text:style-name="Strong_20_Emphasis"><text:span text:style-name="T385">Agravado: Município de Guarabira</text:span></text:span></text:p>
      <text:p text:style-name="P253"><text:span text:style-name="Strong_20_Emphasis"><text:span text:style-name="T385">Advogados: José Gouveia de Lima Neto OAB/PB 16.548 e outros.</text:span></text:span></text:p>
      <text:p text:style-name="P253"><text:span text:style-name="Strong_20_Emphasis"><text:span text:style-name="T385"><text:s/></text:span></text:span></text:p>
      <text:p text:style-name="P271">RELATOR: EXMO. DES. <text:span text:style-name="T487">JOSÉ RICARDO PORTO</text:span></text:p>
      <text:p text:style-name="P259"/>
      <text:p text:style-name="P260"><text:span text:style-name="T39">19</text:span><text:span text:style-name="T37">) </text:span><text:span text:style-name="T49">Agravo </text:span><text:span text:style-name="T57">de Instrumento</text:span><text:span text:style-name="T41"> </text:span><text:span text:style-name="T37">nº </text:span><text:span text:style-name="T61">0801406-05.2018.815.0000</text:span></text:p>
      <text:p text:style-name="P260"><text:span text:style-name="T94">Oriundo da </text:span><text:span text:style-name="T114">1</text:span><text:span text:style-name="T100">ª Vara </text:span><text:span text:style-name="T113">da</text:span><text:span text:style-name="T114">s</text:span><text:span text:style-name="T113"> </text:span><text:span text:style-name="T114">Sucessões da Capital</text:span><text:span text:style-name="T94">.</text:span></text:p>
      <text:p text:style-name="P253"><text:span text:style-name="Strong_20_Emphasis"><text:span text:style-name="T386">Agravante :Renata Queiroga Petrucci</text:span></text:span></text:p>
      <text:p text:style-name="P253"><text:span text:style-name="Strong_20_Emphasis"><text:span text:style-name="T386">Advogados:Rodrigo Toscano de Brito – OAB/PB 9.312 e outros</text:span></text:span></text:p>
      <text:p text:style-name="P253"><text:span text:style-name="Strong_20_Emphasis"><text:span text:style-name="T386">Agravados: Espólio de Benedito Ferreira Queiroga e outros</text:span></text:span></text:p>
      <text:p text:style-name="P253"><text:span text:style-name="Strong_20_Emphasis"><text:span text:style-name="T386">Advogados: Rogério Magnus Varela Gonçalves – OAB/PB 9.359 e outros.</text:span></text:span></text:p>
      <text:p text:style-name="P253"><text:span text:style-name="Strong_20_Emphasis"><text:span text:style-name="T386"/></text:span></text:p>
      <text:p text:style-name="P253"><text:span text:style-name="Strong_20_Emphasis"><text:span text:style-name="T386"/></text:span></text:p>
      <text:p text:style-name="P253"><text:span text:style-name="Strong_20_Emphasis"><text:span text:style-name="T386"/></text:span></text:p>
      <text:p text:style-name="P253"><text:span text:style-name="Strong_20_Emphasis"><text:span text:style-name="T386"/></text:span></text:p>
      <text:p text:style-name="P253"><text:span text:style-name="Strong_20_Emphasis"><text:span text:style-name="T386"/></text:span></text:p>
      <text:p text:style-name="P253"><text:span text:style-name="Strong_20_Emphasis"><text:span text:style-name="T386"/></text:span></text:p>
      <text:p text:style-name="P253"><text:soft-page-break/><text:span text:style-name="Strong_20_Emphasis"><text:span text:style-name="T386"><text:s/></text:span></text:span></text:p>
      <text:p text:style-name="P271">RELATOR: EXMO. DES. <text:span text:style-name="T487">JOSÉ RICARDO PORTO</text:span></text:p>
      <text:p text:style-name="P259"/>
      <text:p text:style-name="P260"><text:span text:style-name="T39">20</text:span><text:span text:style-name="T37">) </text:span><text:span text:style-name="T49">Agravo </text:span><text:span text:style-name="T57">de Instrumento</text:span><text:span text:style-name="T41"> </text:span><text:span text:style-name="T37">nº </text:span><text:span text:style-name="T62">0802304-18.2018.815.0000</text:span></text:p>
      <text:p text:style-name="P260"><text:span text:style-name="T94">Oriundo da </text:span><text:span text:style-name="T115">4</text:span><text:span text:style-name="T100">ª Vara </text:span><text:span text:style-name="T115">da Comarca de Guarabira</text:span><text:span text:style-name="T94">.</text:span></text:p>
      <text:p text:style-name="P253"><text:span text:style-name="Strong_20_Emphasis"><text:span text:style-name="T387">Agravante: Estado da Paraíba, representado por seu Procurador, Paulo Renato Guedes Bezerra.</text:span></text:span></text:p>
      <text:p text:style-name="P253"><text:span text:style-name="Strong_20_Emphasis"><text:span text:style-name="T387">Agravado: Edson Farias de Souza – ME.</text:span></text:span></text:p>
      <text:p text:style-name="P253"><text:span text:style-name="Strong_20_Emphasis"><text:span text:style-name="T373"/></text:span></text:p>
      <text:p text:style-name="P271">RELATOR: EXMO. DES. <text:span text:style-name="T487">JOSÉ RICARDO PORTO</text:span></text:p>
      <text:p text:style-name="P259"/>
      <text:p text:style-name="P260"><text:span text:style-name="T39">21</text:span><text:span text:style-name="T37">) </text:span><text:span text:style-name="T49">Agravo </text:span><text:span text:style-name="T57">de Instrumento</text:span><text:span text:style-name="T41"> </text:span><text:span text:style-name="T37">nº </text:span><text:span text:style-name="T63">0801259-13.2017.815.0000</text:span></text:p>
      <text:p text:style-name="P260"><text:span text:style-name="T94">Oriundo da </text:span><text:span text:style-name="T112">3</text:span><text:span text:style-name="T100">ª Vara </text:span><text:span text:style-name="T116">Cível da Capital</text:span><text:span text:style-name="T94">.</text:span></text:p>
      <text:p text:style-name="P253"><text:span text:style-name="Strong_20_Emphasis"><text:span text:style-name="T388">Agravante: ASSIF-PB – Associação dos Servidores do Instituto Federal de Educação, Ciência e Tecnologia da Paraíba</text:span></text:span></text:p>
      <text:p text:style-name="P253"><text:span text:style-name="Strong_20_Emphasis"><text:span text:style-name="T388">Advogado: Nay Cordeiro Evangelista de Souza – OAB/PB 14.229</text:span></text:span></text:p>
      <text:p text:style-name="P253"><text:span text:style-name="Strong_20_Emphasis"><text:span text:style-name="T388">Agravado: Marcos Roberto Marinho do Rego</text:span></text:span></text:p>
      <text:p text:style-name="P253"><text:span text:style-name="Strong_20_Emphasis"><text:span text:style-name="T388">Advogado: Antônio Carlos Simões Fereira – OAB/PB 2.134.</text:span></text:span></text:p>
      <text:p text:style-name="P252"><text:span text:style-name="Strong_20_Emphasis"><text:span text:style-name="T373"/></text:span></text:p>
      <text:p text:style-name="P271">RELATOR: EXMO. DES. <text:span text:style-name="T487">JOSÉ RICARDO PORTO</text:span></text:p>
      <text:p text:style-name="P259"/>
      <text:p text:style-name="P260"><text:span text:style-name="T39">22</text:span><text:span text:style-name="T37">) </text:span><text:span text:style-name="T49">Agravo </text:span><text:span text:style-name="T57">de Instrumento</text:span><text:span text:style-name="T41"> </text:span><text:span text:style-name="T37">nº </text:span><text:span text:style-name="T64">0802502-55.2018.815.0000</text:span></text:p>
      <text:p text:style-name="P260"><text:span text:style-name="T94">Oriundo da </text:span><text:span text:style-name="T117">2</text:span><text:span text:style-name="T100">ª </text:span><text:span text:style-name="T117">Vara da Fazenda Pública de Campina Grande</text:span><text:span text:style-name="T94">.</text:span></text:p>
      <text:p text:style-name="P253"><text:span text:style-name="Strong_20_Emphasis"><text:span text:style-name="T389">Agravante: DETRAN – Departamento Estadual de Trânsito do Estado da Paraíba</text:span></text:span></text:p>
      <text:p text:style-name="P253"><text:span text:style-name="Strong_20_Emphasis"><text:span text:style-name="T389">Advogado: Carlos Magno Guimarães Ramires – OAB/PB 12.238.</text:span></text:span></text:p>
      <text:p text:style-name="P253"><text:span text:style-name="Strong_20_Emphasis"><text:span text:style-name="T389">Agravado: Thiago Dantas de Oliveira</text:span></text:span></text:p>
      <text:p text:style-name="P253"><text:span text:style-name="Strong_20_Emphasis"><text:span text:style-name="T389">Advogado: Plínio Nunes Souza – OAB/PB 13.228.</text:span></text:span></text:p>
      <text:p text:style-name="P252"><text:span text:style-name="Strong_20_Emphasis"><text:span text:style-name="T373"/></text:span></text:p>
      <text:p text:style-name="P271">RELATOR: EXMO. DES. <text:span text:style-name="T487">JOSÉ RICARDO PORTO</text:span></text:p>
      <text:p text:style-name="P259"/>
      <text:p text:style-name="P260"><text:span text:style-name="T39">23</text:span><text:span text:style-name="T37">) </text:span><text:span text:style-name="T49">Agravo </text:span><text:span text:style-name="T57">de Instrumento</text:span><text:span text:style-name="T41"> </text:span><text:span text:style-name="T37">nº </text:span><text:span text:style-name="T65">0803540-05.2018.8.15.0000</text:span></text:p>
      <text:p text:style-name="P260"><text:span text:style-name="T94">Oriundo da </text:span><text:span text:style-name="T118">5</text:span><text:span text:style-name="T100">ª Vara da Fazenda Pública </text:span><text:span text:style-name="T118">da Capital</text:span><text:span text:style-name="T94">.</text:span></text:p>
      <text:p text:style-name="P253"><text:span text:style-name="Strong_20_Emphasis"><text:span text:style-name="T390">Agravante :Município de João Pessoa, representado por seus Procuradores, Leonardo Teles de Oliveira e Rafael de Lucena Falcão.</text:span></text:span></text:p>
      <text:p text:style-name="P253"><text:span text:style-name="Strong_20_Emphasis"><text:span text:style-name="T390">Agravada :Sandra Maria de Almeida</text:span></text:span></text:p>
      <text:p text:style-name="P253"><text:span text:style-name="Strong_20_Emphasis"><text:span text:style-name="T390">Advogados :Márcio Philipe de Albuquerque Maranhão - OAB/PB 16.877 e</text:span></text:span></text:p>
      <text:p text:style-name="P253"><text:span text:style-name="Strong_20_Emphasis"><text:span text:style-name="T390">Ubiratan de Albuquerque Maranhão - OAB/PB 8.445.</text:span></text:span></text:p>
      <text:p text:style-name="P253"><text:span text:style-name="Strong_20_Emphasis"><text:span text:style-name="T390"><text:s/></text:span></text:span></text:p>
      <text:p text:style-name="P271">RELATOR: EXMO. DES. <text:span text:style-name="T487">JOSÉ RICARDO PORTO</text:span></text:p>
      <text:p text:style-name="P259"/>
      <text:p text:style-name="P260"><text:span text:style-name="T39">24</text:span><text:span text:style-name="T37">) </text:span><text:span text:style-name="T49">Agravo </text:span><text:span text:style-name="T57">de Instrumento</text:span><text:span text:style-name="T41"> </text:span><text:span text:style-name="T37">nº </text:span><text:span text:style-name="T66">0806045-03.2017.8.15.0000</text:span></text:p>
      <text:p text:style-name="P260"><text:span text:style-name="T94">Oriundo da </text:span><text:span text:style-name="T119">15ª</text:span><text:span text:style-name="T100"> Vara </text:span><text:span text:style-name="T119">Cível da Capital</text:span><text:span text:style-name="T94">.</text:span></text:p>
      <text:p text:style-name="P253"><text:span text:style-name="Strong_20_Emphasis"><text:span text:style-name="T391">Agravante: HC - Pneus S/A.</text:span></text:span></text:p>
      <text:p text:style-name="P253"><text:span text:style-name="Strong_20_Emphasis"><text:span text:style-name="T391">Advogado:Vinícios Cardoso dos Santos – OABDF 44.398</text:span></text:span></text:p>
      <text:p text:style-name="P253"><text:span text:style-name="Strong_20_Emphasis"><text:span text:style-name="T391">1ºAgravado:João Inocêncio Neto</text:span></text:span></text:p>
      <text:p text:style-name="P253"><text:span text:style-name="Strong_20_Emphasis"><text:span text:style-name="T391">2ºAgravado: Rocha &amp; Pedrosa Ltda. - EPP</text:span></text:span></text:p>
      <text:p text:style-name="P253"><text:span text:style-name="Strong_20_Emphasis"><text:span text:style-name="T391"/></text:span></text:p>
      <text:p text:style-name="P253"><text:span text:style-name="Strong_20_Emphasis"><text:span text:style-name="T391"/></text:span></text:p>
      <text:p text:style-name="P253"><text:span text:style-name="Strong_20_Emphasis"><text:span text:style-name="T391"/></text:span></text:p>
      <text:p text:style-name="P253"><text:span text:style-name="Strong_20_Emphasis"><text:span text:style-name="T391"/></text:span></text:p>
      <text:p text:style-name="P253"><text:span text:style-name="Strong_20_Emphasis"><text:span text:style-name="T391"/></text:span></text:p>
      <text:p text:style-name="P253"><text:soft-page-break/><text:span text:style-name="Strong_20_Emphasis"><text:span text:style-name="T391"><text:s/></text:span></text:span></text:p>
      <text:p text:style-name="P271">RELATOR: EXMO. DES. <text:span text:style-name="T487">JOSÉ RICARDO PORTO</text:span></text:p>
      <text:p text:style-name="P259"/>
      <text:p text:style-name="P260"><text:span text:style-name="T39">25</text:span><text:span text:style-name="T37">) </text:span><text:span text:style-name="T49">Agravo </text:span><text:span text:style-name="T57">de Instrumento</text:span><text:span text:style-name="T41"> </text:span><text:span text:style-name="T37">nº </text:span><text:span text:style-name="T67">0803019-60.2018.815.0000</text:span></text:p>
      <text:p text:style-name="P260"><text:span text:style-name="T94">Oriundo da </text:span><text:span text:style-name="T120">6</text:span><text:span text:style-name="T119">ª</text:span><text:span text:style-name="T100"> Vara </text:span><text:span text:style-name="T120">da Fazenda Pública da Capital</text:span><text:span text:style-name="T94">.</text:span></text:p>
      <text:p text:style-name="P253"><text:span text:style-name="Strong_20_Emphasis"><text:span text:style-name="T392">Agravante:Município de João Pessoa, representado por seu Procurador, Rafael de Lucena Falcão</text:span></text:span></text:p>
      <text:p text:style-name="P253"><text:span text:style-name="Strong_20_Emphasis"><text:span text:style-name="T392">Agravada:Joelma Coeli da Silva</text:span></text:span></text:p>
      <text:p text:style-name="P253"><text:span text:style-name="Strong_20_Emphasis"><text:span text:style-name="T392">Advogado: Márcio Philippe de Albuquerque Maranhão OAB/PB 16.877.</text:span></text:span></text:p>
      <text:p text:style-name="P253"><text:span text:style-name="Strong_20_Emphasis"><text:span text:style-name="T373"/></text:span></text:p>
      <text:p text:style-name="P271">RELATOR: EXMO. DES. <text:span text:style-name="T487">JOSÉ RICARDO PORTO</text:span></text:p>
      <text:p text:style-name="P259"/>
      <text:p text:style-name="P260"><text:span text:style-name="T39">26</text:span><text:span text:style-name="T37">) </text:span><text:span text:style-name="T49">Agravo </text:span><text:span text:style-name="T57">de Instrumento</text:span><text:span text:style-name="T41"> </text:span><text:span text:style-name="T37">nº </text:span><text:span text:style-name="T68"><text:s/></text:span><text:span text:style-name="T69">0801089-07.2018.8.15.0000</text:span></text:p>
      <text:p text:style-name="P260"><text:span text:style-name="T94">Oriundo da </text:span><text:span text:style-name="T100">4ª Vara da Fazenda Pública da Capital</text:span><text:span text:style-name="T94">.</text:span></text:p>
      <text:p text:style-name="P253"><text:span text:style-name="Strong_20_Emphasis"><text:span text:style-name="T393">Agravante :Carlos Roberto Oliveira dos Reis.</text:span></text:span></text:p>
      <text:p text:style-name="P253"><text:span text:style-name="Strong_20_Emphasis"><text:span text:style-name="T393">Advogada :Ana Paula Gouveia Lima - OAB/PB nº 20.222.</text:span></text:span></text:p>
      <text:p text:style-name="P253"><text:span text:style-name="Strong_20_Emphasis"><text:span text:style-name="T393">01 Agravado :PBPrev – Paraíba Previdência.</text:span></text:span></text:p>
      <text:p text:style-name="P253"><text:span text:style-name="Strong_20_Emphasis"><text:span text:style-name="T393">02 Agravado :Estado da Paraíba, representado por sua Procuradora,</text:span></text:span></text:p>
      <text:p text:style-name="P253"><text:span text:style-name="Strong_20_Emphasis"><text:span text:style-name="T393">Daniele Cristina C. T. de Albuquerque.</text:span></text:span></text:p>
      <text:p text:style-name="P253"><text:span text:style-name="Strong_20_Emphasis"><text:span text:style-name="T393"/></text:span></text:p>
      <text:p text:style-name="P271">RELATOR: EXMO. DES. <text:span text:style-name="T487">JOSÉ RICARDO PORTO</text:span></text:p>
      <text:p text:style-name="P259"/>
      <text:p text:style-name="P260"><text:span text:style-name="T39">27</text:span><text:span text:style-name="T37">) </text:span><text:span text:style-name="T49">Agravo </text:span><text:span text:style-name="T57">de Instrumento</text:span><text:span text:style-name="T41"> </text:span><text:span text:style-name="T37">nº </text:span><text:span text:style-name="T70">0804885-74.2016.8.15.0000</text:span></text:p>
      <text:p text:style-name="P260"><text:span text:style-name="T94">Oriundo da </text:span><text:span text:style-name="T121">6</text:span><text:span text:style-name="T100">ª Vara da Fazenda Pública da Capital</text:span><text:span text:style-name="T94">.</text:span></text:p>
      <text:p text:style-name="P253"><text:span text:style-name="Strong_20_Emphasis"><text:span text:style-name="T394">Agravante : Federação Brasileira de Bancos - FEBRABAN</text:span></text:span></text:p>
      <text:p text:style-name="P253"><text:span text:style-name="Strong_20_Emphasis"><text:span text:style-name="T394">Advogado : Wilson Sales Belchior </text:span></text:span><text:span text:style-name="Strong_20_Emphasis"><text:span text:style-name="T395">- </text:span></text:span><text:span text:style-name="Strong_20_Emphasis"><text:span text:style-name="T394">OAB/PB Nº 17.314-A.</text:span></text:span></text:p>
      <text:p text:style-name="P253"><text:span text:style-name="Strong_20_Emphasis"><text:span text:style-name="T394">Agravado : Autarquia de Proteção e Defesa do Consumidor – PROCON PB</text:span></text:span></text:p>
      <text:p text:style-name="P253"><text:span text:style-name="Strong_20_Emphasis"><text:span text:style-name="T396">Advogados</text:span></text:span><text:span text:style-name="Strong_20_Emphasis"><text:span text:style-name="T394">: Juliana Queiroz de Sá e Benevides - OAB/PB Nº 20.730 <text:s/>e outros</text:span></text:span></text:p>
      <text:p text:style-name="P253"><text:span text:style-name="Strong_20_Emphasis"><text:span text:style-name="T394"><text:s/></text:span></text:span></text:p>
      <text:p text:style-name="P271">RELATOR: EXMO. DES. <text:span text:style-name="T486">LEANDRO DOS SANTOS</text:span></text:p>
      <text:p text:style-name="P259"/>
      <text:p text:style-name="P260"><text:span text:style-name="T39">28</text:span><text:span text:style-name="T37">) </text:span><text:span text:style-name="T49">Agravo </text:span><text:span text:style-name="T57">de Instrumento</text:span><text:span text:style-name="T41"> </text:span><text:span text:style-name="T37">nº 0802695-07.2017.8.15.0000 </text:span><text:span text:style-name="T60"><text:s/></text:span></text:p>
      <text:p text:style-name="P260"><text:span text:style-name="T94">Oriundo da </text:span><text:span text:style-name="T122">2</text:span><text:span text:style-name="T100">ª Vara </text:span><text:span text:style-name="T113">da Comarca de </text:span><text:span text:style-name="T122">Monteiro</text:span><text:span text:style-name="T94">.</text:span></text:p>
      <text:p text:style-name="P253"><text:span text:style-name="Strong_20_Emphasis"><text:span text:style-name="T385">Agravante: </text:span></text:span><text:span text:style-name="Strong_20_Emphasis"><text:span text:style-name="T397">Município de Monteiro.</text:span></text:span></text:p>
      <text:p text:style-name="P253"><text:span text:style-name="Strong_20_Emphasis"><text:span text:style-name="T385">Advogado: </text:span></text:span><text:span text:style-name="Strong_20_Emphasis"><text:span text:style-name="T397">Carlos André Bezerra</text:span></text:span><text:span text:style-name="Strong_20_Emphasis"><text:span text:style-name="T385"> – OAB/PB </text:span></text:span><text:span text:style-name="Strong_20_Emphasis"><text:span text:style-name="T397">10.551</text:span></text:span><text:span text:style-name="Strong_20_Emphasis"><text:span text:style-name="T385">.</text:span></text:span></text:p>
      <text:p text:style-name="P253"><text:span text:style-name="Strong_20_Emphasis"><text:span text:style-name="T385">Agravado: </text:span></text:span><text:span text:style-name="Strong_20_Emphasis"><text:span text:style-name="T397">Ministério Público Estadual.</text:span></text:span></text:p>
      <text:p text:style-name="P253"><text:span text:style-name="Strong_20_Emphasis"><text:span text:style-name="T394"/></text:span></text:p>
      <text:p text:style-name="P271">RELATOR: EXMO. DES. <text:span text:style-name="T486">LEANDRO DOS SANTOS</text:span></text:p>
      <text:p text:style-name="P259"/>
      <text:p text:style-name="P260"><text:span text:style-name="T44">2</text:span><text:span text:style-name="T39">9</text:span><text:span text:style-name="T37">) </text:span><text:span text:style-name="T49">Agravo </text:span><text:span text:style-name="T57">de Instrumento</text:span><text:span text:style-name="T41"> </text:span><text:span text:style-name="T37">nº </text:span><text:span text:style-name="T60">0801009-43.2018.8.15.0000</text:span></text:p>
      <text:p text:style-name="P260"><text:span text:style-name="T94">Oriundo da </text:span><text:span text:style-name="T113">Comarca de </text:span><text:span text:style-name="T123">Paulista</text:span><text:span text:style-name="T94">.</text:span></text:p>
      <text:p text:style-name="P253"><text:span text:style-name="Strong_20_Emphasis"><text:span text:style-name="T385">Agravante: </text:span></text:span><text:span text:style-name="Strong_20_Emphasis"><text:span text:style-name="T398">Eufábio Bezerra Queiroga</text:span></text:span><text:span text:style-name="Strong_20_Emphasis"><text:span text:style-name="T397">.</text:span></text:span></text:p>
      <text:p text:style-name="P253"><text:span text:style-name="Strong_20_Emphasis"><text:span text:style-name="T385">Advogad</text:span></text:span><text:span text:style-name="Strong_20_Emphasis"><text:span text:style-name="T398">a</text:span></text:span><text:span text:style-name="Strong_20_Emphasis"><text:span text:style-name="T385">: </text:span></text:span><text:span text:style-name="Strong_20_Emphasis"><text:span text:style-name="T398">Cleonice Virginia Bruno Duarte</text:span></text:span><text:span text:style-name="Strong_20_Emphasis"><text:span text:style-name="T385"> – OAB/PB </text:span></text:span><text:span text:style-name="Strong_20_Emphasis"><text:span text:style-name="T398">12.752</text:span></text:span><text:span text:style-name="Strong_20_Emphasis"><text:span text:style-name="T385">.</text:span></text:span></text:p>
      <text:p text:style-name="P253"><text:span text:style-name="Strong_20_Emphasis"><text:span text:style-name="T385">Agravado:</text:span></text:span><text:span text:style-name="Strong_20_Emphasis"><text:span text:style-name="T397"> </text:span></text:span><text:span text:style-name="Strong_20_Emphasis"><text:span text:style-name="T398">Juízo de Vara de Paulista.</text:span></text:span></text:p>
      <text:p text:style-name="P253"><text:span text:style-name="Strong_20_Emphasis"><text:span text:style-name="T394"/></text:span></text:p>
      <text:p text:style-name="P253"><text:span text:style-name="Strong_20_Emphasis"><text:span text:style-name="T394"/></text:span></text:p>
      <text:p text:style-name="P253"><text:span text:style-name="Strong_20_Emphasis"><text:span text:style-name="T394"/></text:span></text:p>
      <text:p text:style-name="P253"><text:span text:style-name="Strong_20_Emphasis"><text:span text:style-name="T394"/></text:span></text:p>
      <text:p text:style-name="P253"><text:span text:style-name="Strong_20_Emphasis"><text:span text:style-name="T394"/></text:span></text:p>
      <text:p text:style-name="P253"><text:span text:style-name="Strong_20_Emphasis"><text:span text:style-name="T394"/></text:span></text:p>
      <text:p text:style-name="P253"><text:span text:style-name="Strong_20_Emphasis"><text:span text:style-name="T394"/></text:span></text:p>
      <text:p text:style-name="P253"><text:soft-page-break/><text:span text:style-name="Strong_20_Emphasis"><text:span text:style-name="T394"/></text:span></text:p>
      <text:p text:style-name="P271">RELATOR: EXMO. DES. <text:span text:style-name="T486">LEANDRO DOS SANTOS</text:span></text:p>
      <text:p text:style-name="P259"/>
      <text:p text:style-name="P260"><text:span text:style-name="T39">30</text:span><text:span text:style-name="T37">) </text:span><text:span text:style-name="T49">Agravo </text:span><text:span text:style-name="T57">de Instrumento</text:span><text:span text:style-name="T41"> </text:span><text:span text:style-name="T37">nº 0801745-61.2018.8.15.0000</text:span></text:p>
      <text:p text:style-name="P260"><text:span text:style-name="T94">Oriundo da </text:span><text:span text:style-name="T124">1ª Vara da </text:span><text:span text:style-name="T113">Comarca de </text:span><text:span text:style-name="T124">Araruna</text:span><text:span text:style-name="T94">.</text:span></text:p>
      <text:p text:style-name="P253"><text:span text:style-name="Strong_20_Emphasis"><text:span text:style-name="T399">Agravante</text:span></text:span><text:span text:style-name="Strong_20_Emphasis"><text:span text:style-name="T398">: </text:span></text:span><text:span text:style-name="T488">Francisca Tércia Sousa Domingos</text:span></text:p>
      <text:p text:style-name="P265">A<text:span text:style-name="T498">dvogado</text:span>: Rafael Furtado de Oliveira - OAB/PB 20.289.</text:p>
      <text:p text:style-name="P255">A<text:span text:style-name="T498">gravado</text:span>: Município de Araruna.</text:p>
      <text:p text:style-name="P253"><text:span text:style-name="Strong_20_Emphasis"><text:span text:style-name="T394"/></text:span></text:p>
      <text:p text:style-name="P271">RELATOR: EXMO. DES. <text:span text:style-name="T486">LEANDRO DOS SANTOS</text:span></text:p>
      <text:p text:style-name="P259"/>
      <text:p text:style-name="P260"><text:span text:style-name="T39">31</text:span><text:span text:style-name="T37">) </text:span><text:span text:style-name="T49">Agravo </text:span><text:span text:style-name="T57">de Instrumento</text:span><text:span text:style-name="T41"> </text:span><text:span text:style-name="T37">nº 0802316-32.2018.8.15.0000</text:span></text:p>
      <text:p text:style-name="P260"><text:span text:style-name="T94">Oriundo da </text:span><text:span text:style-name="T113">Comarca de </text:span><text:span text:style-name="T125">Água Branca</text:span><text:span text:style-name="T94">.</text:span></text:p>
      <text:p text:style-name="P255"><text:span text:style-name="Strong_20_Emphasis"><text:span text:style-name="T446">Agravante</text:span></text:span><text:span text:style-name="Strong_20_Emphasis"><text:span text:style-name="T440">: </text:span></text:span>Banco P<text:span text:style-name="T499">anamerica S/A.</text:span></text:p>
      <text:p text:style-name="P266">A<text:span text:style-name="T500">dvogado</text:span>: Eduardo Chalfin – <text:span text:style-name="T500">OAB/PB 221.770-A.</text:span></text:p>
      <text:p text:style-name="P266">A<text:span text:style-name="T500">gravado</text:span>: João Vanildo da Silva</text:p>
      <text:p text:style-name="P255">A<text:span text:style-name="T500">dvogado</text:span>: Jorge Marcio Pereira – <text:span text:style-name="T500">OAB/PB 16.051.</text:span></text:p>
      <text:p text:style-name="P253"><text:span text:style-name="Strong_20_Emphasis"><text:span text:style-name="T394"/></text:span></text:p>
      <text:p text:style-name="P271">RELATOR: EXMO. DES. <text:span text:style-name="T486">LEANDRO DOS SANTOS</text:span></text:p>
      <text:p text:style-name="P259"/>
      <text:p text:style-name="P260"><text:span text:style-name="T39">32</text:span><text:span text:style-name="T37">) </text:span><text:span text:style-name="T49">Agravo </text:span><text:span text:style-name="T57">de Instrumento</text:span><text:span text:style-name="T41"> </text:span><text:span text:style-name="T37">nº 0806893-87.2017.8.15.0000</text:span></text:p>
      <text:p text:style-name="P260"><text:span text:style-name="T94">Oriundo da </text:span><text:span text:style-name="T95">5ª Vara Cível da Capital</text:span><text:span text:style-name="T94">.</text:span></text:p>
      <text:p text:style-name="P253"><text:span text:style-name="Strong_20_Emphasis"><text:span text:style-name="T385">Agravante: </text:span></text:span><text:span text:style-name="Strong_20_Emphasis"><text:span text:style-name="T400">Banco do Brasil S/A</text:span></text:span><text:span text:style-name="Strong_20_Emphasis"><text:span text:style-name="T397">.</text:span></text:span></text:p>
      <text:p text:style-name="P253"><text:span text:style-name="Strong_20_Emphasis"><text:span text:style-name="T385">Advogad</text:span></text:span><text:span text:style-name="Strong_20_Emphasis"><text:span text:style-name="T400">o</text:span></text:span><text:span text:style-name="Strong_20_Emphasis"><text:span text:style-name="T385">: </text:span></text:span><text:span text:style-name="Strong_20_Emphasis"><text:span text:style-name="T400">Rafael Sganzerla Durand</text:span></text:span><text:span text:style-name="Strong_20_Emphasis"><text:span text:style-name="T385"> – OAB/PB </text:span></text:span><text:span text:style-name="Strong_20_Emphasis"><text:span text:style-name="T400">211.648-A</text:span></text:span><text:span text:style-name="Strong_20_Emphasis"><text:span text:style-name="T385">.</text:span></text:span></text:p>
      <text:p text:style-name="P253"><text:span text:style-name="Strong_20_Emphasis"><text:span text:style-name="T385">Agravad</text:span></text:span><text:span text:style-name="Strong_20_Emphasis"><text:span text:style-name="T400">a</text:span></text:span><text:span text:style-name="Strong_20_Emphasis"><text:span text:style-name="T385">:</text:span></text:span><text:span text:style-name="Strong_20_Emphasis"><text:span text:style-name="T397"> </text:span></text:span><text:span text:style-name="Strong_20_Emphasis"><text:span text:style-name="T400">Magali Moreira Coelho</text:span></text:span><text:span text:style-name="Strong_20_Emphasis"><text:span text:style-name="T398">.</text:span></text:span></text:p>
      <text:p text:style-name="P261"><text:span text:style-name="Strong_20_Emphasis"><text:span text:style-name="T430">Advogados: </text:span></text:span><text:span text:style-name="Strong_20_Emphasis"><text:span text:style-name="T479">Marcelo Ferreira Soares Raposo - OAB/PB 13.394 e Carlos Eduardo Braz de Carvalho - </text:span></text:span><text:span text:style-name="T501">OAB/PB 13.714.</text:span></text:p>
      <text:p text:style-name="P253"><text:span text:style-name="Strong_20_Emphasis"><text:span text:style-name="T394"/></text:span></text:p>
      <text:p text:style-name="P271">RELATOR: EXMO. DES. <text:span text:style-name="T486">LEANDRO DOS SANTOS</text:span></text:p>
      <text:p text:style-name="P259"/>
      <text:p text:style-name="P260"><text:span text:style-name="T39">33</text:span><text:span text:style-name="T37">) </text:span><text:span text:style-name="T49">Agravo </text:span><text:span text:style-name="T57">de Instrumento</text:span><text:span text:style-name="T41"> </text:span><text:span text:style-name="T37">nº 0803355-64.2018.8.15.0000</text:span></text:p>
      <text:p text:style-name="P260"><text:span text:style-name="T94">Oriundo da </text:span><text:span text:style-name="T126">14</text:span><text:span text:style-name="T95">ª Vara Cível da Capital</text:span><text:span text:style-name="T94">.</text:span></text:p>
      <text:p text:style-name="P253"><text:span text:style-name="Strong_20_Emphasis"><text:span text:style-name="T385">Agravante: </text:span></text:span><text:span text:style-name="Strong_20_Emphasis"><text:span text:style-name="T401">Alphaville Paraíba Empreendimentos Imobiliários Ltda</text:span></text:span><text:span text:style-name="Strong_20_Emphasis"><text:span text:style-name="T397">.</text:span></text:span></text:p>
      <text:p text:style-name="P253"><text:span text:style-name="Strong_20_Emphasis"><text:span text:style-name="T385">Advogad</text:span></text:span><text:span text:style-name="Strong_20_Emphasis"><text:span text:style-name="T401">a</text:span></text:span><text:span text:style-name="Strong_20_Emphasis"><text:span text:style-name="T385">: </text:span></text:span><text:span text:style-name="Strong_20_Emphasis"><text:span text:style-name="T401">Janine Maciel de Carvalho</text:span></text:span><text:span text:style-name="Strong_20_Emphasis"><text:span text:style-name="T385"> – OAB/</text:span></text:span><text:span text:style-name="Strong_20_Emphasis"><text:span text:style-name="T401">PE</text:span></text:span><text:span text:style-name="Strong_20_Emphasis"><text:span text:style-name="T385"> </text:span></text:span><text:span text:style-name="Strong_20_Emphasis"><text:span text:style-name="T401">23.078 e outra</text:span></text:span><text:span text:style-name="Strong_20_Emphasis"><text:span text:style-name="T385">.</text:span></text:span></text:p>
      <text:p text:style-name="P253"><text:span text:style-name="Strong_20_Emphasis"><text:span text:style-name="T385">Agravad</text:span></text:span><text:span text:style-name="Strong_20_Emphasis"><text:span text:style-name="T401">o</text:span></text:span><text:span text:style-name="Strong_20_Emphasis"><text:span text:style-name="T385">: </text:span></text:span><text:span text:style-name="Strong_20_Emphasis"><text:span text:style-name="T401">Reginaldo Ricardo Gonçalves</text:span></text:span><text:span text:style-name="Strong_20_Emphasis"><text:span text:style-name="T398">.</text:span></text:span></text:p>
      <text:p text:style-name="P253"><text:span text:style-name="Strong_20_Emphasis"><text:span text:style-name="T400">Advogados: </text:span></text:span><text:span text:style-name="Strong_20_Emphasis"><text:span text:style-name="T401">Ricardo Jorge Cavalcanti Guimarães </text:span></text:span><text:span text:style-name="Strong_20_Emphasis"><text:span text:style-name="T481">- </text:span></text:span><text:span text:style-name="Strong_20_Emphasis"><text:span text:style-name="T482">OAB/PB </text:span></text:span><text:span text:style-name="Strong_20_Emphasis"><text:span text:style-name="T483">15.240</text:span></text:span><text:span text:style-name="Strong_20_Emphasis"><text:span text:style-name="T482">.</text:span></text:span></text:p>
      <text:p text:style-name="P253"><text:span text:style-name="Strong_20_Emphasis"><text:span text:style-name="T394"/></text:span></text:p>
      <text:p text:style-name="P271">RELATOR: EXMO. DES. <text:span text:style-name="T486">LEANDRO DOS SANTOS</text:span></text:p>
      <text:p text:style-name="P259"/>
      <text:p text:style-name="P260"><text:span text:style-name="T39">34</text:span><text:span text:style-name="T37">) </text:span><text:span text:style-name="T49">Agravo </text:span><text:span text:style-name="T57">de Instrumento</text:span><text:span text:style-name="T41"> </text:span><text:span text:style-name="T37">nº 0802759-80.2018.8.15.0000</text:span></text:p>
      <text:p text:style-name="P260"><text:span text:style-name="T94">Oriundo da </text:span><text:span text:style-name="T126">1</text:span><text:span text:style-name="T95">ª Vara </text:span><text:span text:style-name="T127">da Comarca de Piancó</text:span><text:span text:style-name="T94">.</text:span></text:p>
      <text:p text:style-name="P253"><text:span text:style-name="Strong_20_Emphasis"><text:span text:style-name="T385">Agravante: </text:span></text:span><text:span text:style-name="Strong_20_Emphasis"><text:span text:style-name="T402">Márcia Maria Inocêncio de Lyra</text:span></text:span><text:span text:style-name="Strong_20_Emphasis"><text:span text:style-name="T397">.</text:span></text:span></text:p>
      <text:p text:style-name="P253"><text:span text:style-name="Strong_20_Emphasis"><text:span text:style-name="T385">Advogad</text:span></text:span><text:span text:style-name="Strong_20_Emphasis"><text:span text:style-name="T402">o</text:span></text:span><text:span text:style-name="Strong_20_Emphasis"><text:span text:style-name="T385">: </text:span></text:span><text:span text:style-name="Strong_20_Emphasis"><text:span text:style-name="T402">Damião Guimarães</text:span></text:span><text:span text:style-name="Strong_20_Emphasis"><text:span text:style-name="T385"> – OAB/</text:span></text:span><text:span text:style-name="Strong_20_Emphasis"><text:span text:style-name="T402">PB</text:span></text:span><text:span text:style-name="Strong_20_Emphasis"><text:span text:style-name="T385"> </text:span></text:span><text:span text:style-name="Strong_20_Emphasis"><text:span text:style-name="T402">13.293</text:span></text:span><text:span text:style-name="Strong_20_Emphasis"><text:span text:style-name="T385">.</text:span></text:span></text:p>
      <text:p text:style-name="P253"><text:span text:style-name="Strong_20_Emphasis"><text:span text:style-name="T385">Agravad</text:span></text:span><text:span text:style-name="Strong_20_Emphasis"><text:span text:style-name="T401">o</text:span></text:span><text:span text:style-name="Strong_20_Emphasis"><text:span text:style-name="T385">: </text:span></text:span><text:span text:style-name="Strong_20_Emphasis"><text:span text:style-name="T402">Município de Piancó</text:span></text:span><text:span text:style-name="Strong_20_Emphasis"><text:span text:style-name="T398">.</text:span></text:span></text:p>
      <text:p text:style-name="P253"><text:span text:style-name="Strong_20_Emphasis"><text:span text:style-name="T480"/></text:span></text:p>
      <text:p text:style-name="P253"><text:span text:style-name="Strong_20_Emphasis"><text:span text:style-name="T480"/></text:span></text:p>
      <text:p text:style-name="P253"><text:span text:style-name="Strong_20_Emphasis"><text:span text:style-name="T480"/></text:span></text:p>
      <text:p text:style-name="P253"><text:span text:style-name="Strong_20_Emphasis"><text:span text:style-name="T480"/></text:span></text:p>
      <text:p text:style-name="P253"><text:span text:style-name="Strong_20_Emphasis"><text:span text:style-name="T480"/></text:span></text:p>
      <text:p text:style-name="P253"><text:span text:style-name="Strong_20_Emphasis"><text:span text:style-name="T480"/></text:span></text:p>
      <text:p text:style-name="P253"><text:span text:style-name="Strong_20_Emphasis"><text:span text:style-name="T480"/></text:span></text:p>
      <text:p text:style-name="P253"><text:span text:style-name="Strong_20_Emphasis"><text:span text:style-name="T480"/></text:span></text:p>
      <text:p text:style-name="P253"><text:soft-page-break/><text:span text:style-name="Strong_20_Emphasis"><text:span text:style-name="T480"/></text:span></text:p>
      <text:p text:style-name="P271">RELATOR: EXMO. DES. <text:span text:style-name="T486">LEANDRO DOS SANTOS</text:span></text:p>
      <text:p text:style-name="P259"/>
      <text:p text:style-name="P260"><text:span text:style-name="T39">35</text:span><text:span text:style-name="T37">) </text:span><text:span text:style-name="T49">Agravo </text:span><text:span text:style-name="T57">de Instrumento</text:span><text:span text:style-name="T41"> </text:span><text:span text:style-name="T37">nº </text:span><text:span text:style-name="T71">0802156-07.2018.8.15.0000</text:span></text:p>
      <text:p text:style-name="P260"><text:span text:style-name="T94">Oriundo da </text:span><text:span text:style-name="T128">1</text:span><text:span text:style-name="T95">ª Vara </text:span><text:span text:style-name="T128">Cível de Campina Grande</text:span><text:span text:style-name="T94">.</text:span></text:p>
      <text:p text:style-name="P253"><text:span text:style-name="Strong_20_Emphasis"><text:span text:style-name="T403">Agravante: Unimed João Pessoa Cooperativa de Trabalho Médico</text:span></text:span></text:p>
      <text:p text:style-name="P253"><text:span text:style-name="Strong_20_Emphasis"><text:span text:style-name="T403">Advogado: Hermano Gadelha de Sá – OAB/PB 8.463</text:span></text:span></text:p>
      <text:p text:style-name="P253"><text:span text:style-name="Strong_20_Emphasis"><text:span text:style-name="T403">Agravado: Gilvan Nobre Bezerra de Carvalho</text:span></text:span></text:p>
      <text:p text:style-name="P253"><text:span text:style-name="Strong_20_Emphasis"><text:span text:style-name="T403">Advogado: Edson Nobre Bezerra de Carvalho – OAB/PB 4.996.</text:span></text:span></text:p>
      <text:p text:style-name="P253"><text:span text:style-name="Strong_20_Emphasis"><text:span text:style-name="T403"><text:s/></text:span></text:span></text:p>
      <text:p text:style-name="P271">RELATOR: EXMO. DES. <text:span text:style-name="T486">LEANDRO DOS SANTOS</text:span></text:p>
      <text:p text:style-name="P259"/>
      <text:p text:style-name="P260"><text:span text:style-name="T39">36</text:span><text:span text:style-name="T37">) </text:span><text:span text:style-name="T49">Agravo </text:span><text:span text:style-name="T57">de Instrumento</text:span><text:span text:style-name="T41"> </text:span><text:span text:style-name="T37">nº </text:span><text:span text:style-name="T72">0800578-43.2017.8.15.0000</text:span></text:p>
      <text:p text:style-name="P260"><text:span text:style-name="T94">Oriundo da </text:span><text:span text:style-name="T129">7</text:span><text:span text:style-name="T95">ª Vara </text:span><text:span text:style-name="T129">da Comarca de Sousa</text:span><text:span text:style-name="T94">.</text:span></text:p>
      <text:p text:style-name="P253"><text:span text:style-name="Strong_20_Emphasis"><text:span text:style-name="T403">Agravante: </text:span></text:span><text:span text:style-name="Strong_20_Emphasis"><text:span text:style-name="T404">Município de Sousa.</text:span></text:span></text:p>
      <text:p text:style-name="P253"><text:span text:style-name="Strong_20_Emphasis"><text:span text:style-name="T403">Advogado: </text:span></text:span><text:span text:style-name="Strong_20_Emphasis"><text:span text:style-name="T404">Raul Gonçalves Holanda Silva</text:span></text:span><text:span text:style-name="Strong_20_Emphasis"><text:span text:style-name="T403"> – OAB/PB </text:span></text:span><text:span text:style-name="Strong_20_Emphasis"><text:span text:style-name="T404">17.315</text:span></text:span></text:p>
      <text:p text:style-name="P253"><text:span text:style-name="Strong_20_Emphasis"><text:span text:style-name="T403">Agravado: </text:span></text:span><text:span text:style-name="Strong_20_Emphasis"><text:span text:style-name="T404">F.A.D.Q.F.</text:span></text:span></text:p>
      <text:p text:style-name="P253"><text:span text:style-name="Strong_20_Emphasis"><text:span text:style-name="T403"/></text:span></text:p>
      <text:p text:style-name="P270"><text:span text:style-name="Strong_20_Emphasis"><text:span text:style-name="T433">RELATOR: EXMO. DES. </text:span></text:span><text:span text:style-name="Strong_20_Emphasis"><text:span text:style-name="T434">LEANDRO DOS SANTOS</text:span></text:span></text:p>
      <text:p text:style-name="P253"><text:span text:style-name="Strong_20_Emphasis"><text:span text:style-name="T403"/></text:span></text:p>
      <text:p text:style-name="P260"><text:span text:style-name="T39">37</text:span><text:span text:style-name="T37">) </text:span><text:span text:style-name="T49">Agravo </text:span><text:span text:style-name="T57">de Instrumento</text:span><text:span text:style-name="T41"> </text:span><text:span text:style-name="T37">nº </text:span><text:span text:style-name="T73">0804030-61.2017.8.15.0000</text:span></text:p>
      <text:p text:style-name="P260"><text:span text:style-name="T94">Oriundo da </text:span><text:span text:style-name="T130">4</text:span><text:span text:style-name="T95">ª Vara </text:span><text:span text:style-name="T130">Cível da Capital</text:span><text:span text:style-name="T94">.</text:span></text:p>
      <text:p text:style-name="P253"><text:span text:style-name="Strong_20_Emphasis"><text:span text:style-name="T405">Agravante</text:span></text:span><text:span text:style-name="Strong_20_Emphasis"><text:span text:style-name="T406">: GEAP Fundação de Seguridade Social</text:span></text:span></text:p>
      <text:p text:style-name="P253"><text:span text:style-name="Strong_20_Emphasis"><text:span text:style-name="T406">A</text:span></text:span><text:span text:style-name="Strong_20_Emphasis"><text:span text:style-name="T405">dvogado</text:span></text:span><text:span text:style-name="Strong_20_Emphasis"><text:span text:style-name="T406">: Nelson Wilians Fratoni Rodrigues, OAB/PB 128.341-A</text:span></text:span></text:p>
      <text:p text:style-name="P253"><text:span text:style-name="Strong_20_Emphasis"><text:span text:style-name="T406">Agravadas: Benilde Pereira de Franca, Maria Teixeira Silva dos Santos e Maria José Ferreira Leandro.</text:span></text:span></text:p>
      <text:p text:style-name="P253"><text:span text:style-name="Strong_20_Emphasis"><text:span text:style-name="T406">Advogado: José Ramos da Silva, OAB/PB 8.109.</text:span></text:span></text:p>
      <text:p text:style-name="P253"><text:span text:style-name="Strong_20_Emphasis"><text:span text:style-name="T403"/></text:span></text:p>
      <text:p text:style-name="P271">RELATOR: EXMO. DES. <text:span text:style-name="T486">LEANDRO DOS SANTOS</text:span></text:p>
      <text:p text:style-name="P259"/>
      <text:p text:style-name="P260"><text:span text:style-name="T39">38</text:span><text:span text:style-name="T37">) </text:span><text:span text:style-name="T49">Agravo </text:span><text:span text:style-name="T57">de Instrumento</text:span><text:span text:style-name="T41"> </text:span><text:span text:style-name="T37">nº </text:span><text:span text:style-name="T74">0805582-95.2016.8.15.0000</text:span></text:p>
      <text:p text:style-name="P260"><text:span text:style-name="T94">Oriundo da </text:span><text:span text:style-name="T129">7</text:span><text:span text:style-name="T95">ª Vara </text:span><text:span text:style-name="T129">da Comarca de Sousa</text:span><text:span text:style-name="T94">.</text:span></text:p>
      <text:p text:style-name="P253"><text:span text:style-name="Strong_20_Emphasis"><text:span text:style-name="T407">Agravante: Prefeitura municipal de João Pessoa, representada por seu Procurador, Adelmar Azevedo Régis.</text:span></text:span></text:p>
      <text:p text:style-name="P253"><text:span text:style-name="Strong_20_Emphasis"><text:span text:style-name="T407">Agravado: Ministério Público Estadual.</text:span></text:span></text:p>
      <text:p text:style-name="P253"><text:span text:style-name="Strong_20_Emphasis"><text:span text:style-name="T480"/></text:span></text:p>
      <text:p text:style-name="P271">RELATOR: EXMO. DES. <text:span text:style-name="T486">LEANDRO DOS SANTOS</text:span></text:p>
      <text:p text:style-name="P259"/>
      <text:p text:style-name="P260"><text:span text:style-name="T39">39</text:span><text:span text:style-name="T37">) </text:span><text:span text:style-name="T49">Agravo </text:span><text:span text:style-name="T57">de Instrumento</text:span><text:span text:style-name="T41"> </text:span><text:span text:style-name="T37">nº 0802302-48.2018.8.15.0000</text:span></text:p>
      <text:p text:style-name="P260"><text:span text:style-name="T94">Oriundo da </text:span><text:span text:style-name="T127">4</text:span><text:span text:style-name="T95">ª Vara </text:span><text:span text:style-name="T127">da Comarca de Guarabira</text:span><text:span text:style-name="T94">.</text:span></text:p>
      <text:p text:style-name="P262"><text:span text:style-name="Strong_20_Emphasis"><text:span text:style-name="T423">Agravante</text:span></text:span><text:span text:style-name="Strong_20_Emphasis"><text:span text:style-name="T424">: </text:span></text:span><text:span text:style-name="T307">Estado da Paraíba, </text:span><text:span text:style-name="T308">representado </text:span><text:span text:style-name="T307">por seu </text:span><text:span text:style-name="T308">P</text:span><text:span text:style-name="T307">rocurador,</text:span><text:span text:style-name="T488"> Paulo Renato Guedes Bezerra.</text:span></text:p>
      <text:p text:style-name="P255"><text:span text:style-name="T502">Agravado</text:span>: Comercial Guarabirense de Peixes e Carnes LTDA.</text:p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><text:soft-page-break/></text:p>
      <text:p text:style-name="P271">RELATOR: EXMO. DES. <text:span text:style-name="T486">LEANDRO DOS SANTOS</text:span></text:p>
      <text:p text:style-name="P259"/>
      <text:p text:style-name="P260"><text:span text:style-name="T39">40</text:span><text:span text:style-name="T37">) </text:span><text:span text:style-name="T49">Agravo </text:span><text:span text:style-name="T57">de Instrumento</text:span><text:span text:style-name="T41"> </text:span><text:span text:style-name="T37">nº 0802581-34.2018.8.15.0000</text:span></text:p>
      <text:p text:style-name="P260"><text:span text:style-name="T94">Oriundo da </text:span><text:span text:style-name="T131">4</text:span><text:span text:style-name="T95">ª Vara </text:span><text:span text:style-name="T127">da Comarca de Guarabira</text:span><text:span text:style-name="T94">.</text:span></text:p>
      <text:p text:style-name="P262"><text:span text:style-name="Strong_20_Emphasis"><text:span text:style-name="T423">Agravante</text:span></text:span><text:span text:style-name="Strong_20_Emphasis"><text:span text:style-name="T424">: </text:span></text:span><text:span text:style-name="T307">Estado da Paraíba, </text:span><text:span text:style-name="T308">representado </text:span><text:span text:style-name="T307">por seu </text:span><text:span text:style-name="T308">P</text:span><text:span text:style-name="T307">rocurador,</text:span><text:span text:style-name="T488"> Paulo Renato Guedes Bezerra.</text:span></text:p>
      <text:p text:style-name="P255">A<text:span text:style-name="T491">gravado</text:span>: Guapel Guarabira Peças LTDA.</text:p>
      <text:p text:style-name="P255"><text:span text:style-name="T491">Advogado</text:span>: Telcy Teixeira de Souza - OAB/PB 4.053.</text:p>
      <text:p text:style-name="P253"><text:span text:style-name="Strong_20_Emphasis"><text:span text:style-name="T394"/></text:span></text:p>
      <text:p text:style-name="P271">RELATOR: EXMO. DES. <text:span text:style-name="T486">LEANDRO DOS SANTOS</text:span></text:p>
      <text:p text:style-name="P259"/>
      <text:p text:style-name="P260"><text:span text:style-name="T39">41</text:span><text:span text:style-name="T37">) </text:span><text:span text:style-name="T49">Agravo </text:span><text:span text:style-name="T57">de Instrumento</text:span><text:span text:style-name="T41"> </text:span><text:span text:style-name="T37">nº 0802979-78.2018.8.15.0000</text:span></text:p>
      <text:p text:style-name="P260"><text:span text:style-name="T94">Oriundo da </text:span><text:span text:style-name="T132">2</text:span><text:span text:style-name="T95">ª Vara </text:span><text:span text:style-name="T132">da Comarca de Sapé</text:span><text:span text:style-name="T94">.</text:span></text:p>
      <text:p text:style-name="P253"><text:span text:style-name="Strong_20_Emphasis"><text:span text:style-name="T484">Agravante</text:span></text:span><text:span text:style-name="Strong_20_Emphasis"><text:span text:style-name="T485">: </text:span></text:span><text:span text:style-name="T488">Maria Auxiliadora Dias do Rego</text:span></text:p>
      <text:p text:style-name="P265"><text:span text:style-name="T503">Advogado</text:span>: Fábio Brito Ferreira – <text:span text:style-name="T503">OAB/PB 9.672.</text:span></text:p>
      <text:p text:style-name="P255"><text:span text:style-name="T503">Agravado</text:span>: Ministério Público Estadual</text:p>
      <text:p text:style-name="P253"><text:span text:style-name="Strong_20_Emphasis"><text:span text:style-name="T394"/></text:span></text:p>
      <text:p text:style-name="P271">RELATOR: EXMO. DES. <text:span text:style-name="T486">LEANDRO DOS SANTOS</text:span></text:p>
      <text:p text:style-name="P259"/>
      <text:p text:style-name="P260"><text:span text:style-name="T39">42</text:span><text:span text:style-name="T37">) </text:span><text:span text:style-name="T49">Agravo </text:span><text:span text:style-name="T57">de Instrumento</text:span><text:span text:style-name="T41"> </text:span><text:span text:style-name="T37">nº 0801994-12.2018.8.15.0000</text:span></text:p>
      <text:p text:style-name="P260"><text:span text:style-name="T94">Oriundo da </text:span><text:span text:style-name="T133">4</text:span><text:span text:style-name="T95">ª Vara </text:span><text:span text:style-name="T132">da </text:span><text:span text:style-name="T133">Fazenda Pública da Capital</text:span><text:span text:style-name="T94">.</text:span></text:p>
      <text:p text:style-name="P267"><text:span text:style-name="Strong_20_Emphasis"><text:span text:style-name="T474">A</text:span></text:span><text:span text:style-name="Strong_20_Emphasis"><text:span text:style-name="T475">gravante</text:span></text:span><text:span text:style-name="Strong_20_Emphasis"><text:span text:style-name="T474">: </text:span></text:span><text:span text:style-name="T309">Município de João Pessoa, </text:span><text:span text:style-name="T310">representado por seu Procurador, </text:span>Rafael de Lucena Falcão.</text:p>
      <text:p text:style-name="P266"><text:span text:style-name="T504">Agravada</text:span>: Jullyana Rodrigues Leite</text:p>
      <text:p text:style-name="P255"><text:span text:style-name="T504">Advogado</text:span>: Márcio Philippe de Albuquerque Maranhão - OAB Nº 16.877 /PB.</text:p>
      <text:p text:style-name="P253"><text:span text:style-name="Strong_20_Emphasis"><text:span text:style-name="T394"/></text:span></text:p>
      <text:p text:style-name="P271">RELATOR: EXMO. DES. <text:span text:style-name="T486">LEANDRO DOS SANTOS</text:span></text:p>
      <text:p text:style-name="P259"/>
      <text:p text:style-name="P260"><text:span text:style-name="T39">43</text:span><text:span text:style-name="T37">) </text:span><text:span text:style-name="T49">Agravo </text:span><text:span text:style-name="T57">de Instrumento</text:span><text:span text:style-name="T41"> </text:span><text:span text:style-name="T37">nº 0806418-34.2017.8.15.0000</text:span></text:p>
      <text:p text:style-name="P260"><text:span text:style-name="T94">Oriundo da </text:span><text:span text:style-name="T134">1</text:span><text:span text:style-name="T95">ª Vara </text:span><text:span text:style-name="T132">da </text:span><text:span text:style-name="T134">Comarca de Piancó</text:span><text:span text:style-name="T94">.</text:span></text:p>
      <text:p text:style-name="P255"><text:span text:style-name="Strong_20_Emphasis"><text:span text:style-name="T440">A</text:span></text:span><text:span text:style-name="Strong_20_Emphasis"><text:span text:style-name="T447">gravante</text:span></text:span><text:span text:style-name="Strong_20_Emphasis"><text:span text:style-name="T440">: </text:span></text:span>Maria Júlia de Sousa Neta</text:p>
      <text:p text:style-name="P266"><text:span text:style-name="T505">Advogada</text:span>: Tamara de Lacerda Mendes - OAB/PB 24.414.</text:p>
      <text:p text:style-name="P255">A<text:span text:style-name="T505">gravado</text:span>: Ympactus Comercial LTDA.</text:p>
      <text:p text:style-name="P253"><text:span text:style-name="Strong_20_Emphasis"><text:span text:style-name="T394"/></text:span></text:p>
      <text:p text:style-name="P271">RELATOR: EXMO. D<text:span text:style-name="T506">R</text:span>. <text:span text:style-name="T506">ALEXANDRE TARGINO GOMES FALCÃO (Juiz convocado para substituir a Exma. Desª Maria de Fátima Moraes Bezerra Cavalcanti)</text:span></text:p>
      <text:p text:style-name="P259"/>
      <text:p text:style-name="P260"><text:span text:style-name="T39">44</text:span><text:span text:style-name="T37">) </text:span><text:span text:style-name="T49">Agravo </text:span><text:span text:style-name="T57">de Instrumento</text:span><text:span text:style-name="T41"> </text:span><text:span text:style-name="T37">nº </text:span><text:span text:style-name="T75"><text:s/>0806555-16.2017.8.15.0000</text:span></text:p>
      <text:p text:style-name="P260"><text:span text:style-name="T76">O</text:span><text:span text:style-name="T94">riundo da </text:span><text:span text:style-name="T135">7</text:span><text:span text:style-name="T95">ª Vara </text:span><text:span text:style-name="T132">da </text:span><text:span text:style-name="T134">Comarca de </text:span><text:span text:style-name="T135">Sousa</text:span><text:span text:style-name="T94">.</text:span></text:p>
      <text:p text:style-name="P255"><text:span text:style-name="Strong_20_Emphasis"><text:span text:style-name="T440">A</text:span></text:span><text:span text:style-name="Strong_20_Emphasis"><text:span text:style-name="T447">gravante</text:span></text:span><text:span text:style-name="Strong_20_Emphasis"><text:span text:style-name="T440">: </text:span></text:span><text:span text:style-name="Strong_20_Emphasis"><text:span text:style-name="T448">Claudiana Gabriel de Sousa</text:span></text:span></text:p>
      <text:p text:style-name="P266"><text:span text:style-name="T505">Advogado</text:span>: <text:span text:style-name="T507">Cláudio Roberto Lopes Diniz</text:span> - OAB/PB <text:span text:style-name="T507">8.023</text:span>.</text:p>
      <text:p text:style-name="P255"><text:span text:style-name="Strong_20_Emphasis"><text:span text:style-name="T440">A</text:span></text:span><text:span text:style-name="Strong_20_Emphasis"><text:span text:style-name="T447">gravado</text:span></text:span><text:span text:style-name="Strong_20_Emphasis"><text:span text:style-name="T440">: </text:span></text:span><text:span text:style-name="Strong_20_Emphasis"><text:span text:style-name="T448">Energisa Paraíba – Dist</text:span></text:span><text:span text:style-name="Strong_20_Emphasis"><text:span text:style-name="T449">r</text:span></text:span><text:span text:style-name="Strong_20_Emphasis"><text:span text:style-name="T448">ibuídora de Energia S/A</text:span></text:span><text:span text:style-name="Strong_20_Emphasis"><text:span text:style-name="T450">.</text:span></text:span></text:p>
      <text:p text:style-name="P253"><text:span text:style-name="Strong_20_Emphasis"><text:span text:style-name="T394"/></text:span></text:p>
      <text:p text:style-name="P253"><text:span text:style-name="Strong_20_Emphasis"><text:span text:style-name="T394"/></text:span></text:p>
      <text:p text:style-name="P253"><text:span text:style-name="Strong_20_Emphasis"><text:span text:style-name="T394"/></text:span></text:p>
      <text:p text:style-name="P253"><text:span text:style-name="Strong_20_Emphasis"><text:span text:style-name="T394"/></text:span></text:p>
      <text:p text:style-name="P253"><text:span text:style-name="Strong_20_Emphasis"><text:span text:style-name="T394"/></text:span></text:p>
      <text:p text:style-name="P253"><text:span text:style-name="Strong_20_Emphasis"><text:span text:style-name="T394"/></text:span></text:p>
      <text:p text:style-name="P253"><text:span text:style-name="Strong_20_Emphasis"><text:span text:style-name="T394"/></text:span></text:p>
      <text:p text:style-name="P253"><text:span text:style-name="Strong_20_Emphasis"><text:span text:style-name="T394"/></text:span></text:p>
      <text:p text:style-name="P253"><text:soft-page-break/><text:span text:style-name="Strong_20_Emphasis"><text:span text:style-name="T394"/></text:span></text:p>
      <text:p text:style-name="P271">RELATOR: EXMO. D<text:span text:style-name="T506">R</text:span>. <text:span text:style-name="T506">ALEXANDRE TARGINO GOMES FALCÃO (Juiz convocado para substituir a Exma. Desª Maria de Fátima Moraes Bezerra Cavalcanti)</text:span></text:p>
      <text:p text:style-name="P259"/>
      <text:p text:style-name="P260"><text:span text:style-name="T39">45</text:span><text:span text:style-name="T37">) </text:span><text:span text:style-name="T49">Agravo </text:span><text:span text:style-name="T57">de Instrumento</text:span><text:span text:style-name="T41"> </text:span><text:span text:style-name="T37">nº </text:span><text:span text:style-name="T76">0800113-97.2018.8.15.0000</text:span></text:p>
      <text:p text:style-name="P260"><text:span text:style-name="T76">O</text:span><text:span text:style-name="T94">riundo da </text:span><text:span text:style-name="T136">1</text:span><text:span text:style-name="T95">ª Vara </text:span><text:span text:style-name="T132">da </text:span><text:span text:style-name="T134">Comarca de </text:span><text:span text:style-name="T136">Itabaiana</text:span><text:span text:style-name="T94">.</text:span></text:p>
      <text:p text:style-name="P255"><text:span text:style-name="Strong_20_Emphasis"><text:span text:style-name="T440">A</text:span></text:span><text:span text:style-name="Strong_20_Emphasis"><text:span text:style-name="T447">gravante</text:span></text:span><text:span text:style-name="Strong_20_Emphasis"><text:span text:style-name="T440">: </text:span></text:span><text:span text:style-name="Strong_20_Emphasis"><text:span text:style-name="T450">Ana Cláudia da Silva Guidi</text:span></text:span></text:p>
      <text:p text:style-name="P266"><text:span text:style-name="T505">Advogados</text:span>: <text:span text:style-name="T506">Luiz Felipe Soares Freire</text:span> - OAB/PB <text:span text:style-name="T506">22.820 e outro</text:span>.</text:p>
      <text:p text:style-name="P255"><text:span text:style-name="Strong_20_Emphasis"><text:span text:style-name="T440">A</text:span></text:span><text:span text:style-name="Strong_20_Emphasis"><text:span text:style-name="T447">gravado</text:span></text:span><text:span text:style-name="Strong_20_Emphasis"><text:span text:style-name="T440">: </text:span></text:span><text:span text:style-name="Strong_20_Emphasis"><text:span text:style-name="T450">Ailton Gonçalves da Silva.</text:span></text:span></text:p>
      <text:p text:style-name="P255"><text:span text:style-name="Strong_20_Emphasis"><text:span text:style-name="T450"/></text:span></text:p>
      <text:p text:style-name="P271">RELATOR: EXMO. D<text:span text:style-name="T506">R</text:span>. <text:span text:style-name="T506">ALEXANDRE TARGINO GOMES FALCÃO (Juiz convocado para substituir a Exma. Desª Maria de Fátima Moraes Bezerra Cavalcanti)</text:span></text:p>
      <text:p text:style-name="P259"/>
      <text:p text:style-name="P260"><text:span text:style-name="T39">46</text:span><text:span text:style-name="T37">) </text:span><text:span text:style-name="T49">Agravo </text:span><text:span text:style-name="T57">de Instrumento</text:span><text:span text:style-name="T41"> </text:span><text:span text:style-name="T37">nº </text:span><text:span text:style-name="T77">0805483-91.2017.8.15.0000</text:span></text:p>
      <text:p text:style-name="P260"><text:span text:style-name="T76">O</text:span><text:span text:style-name="T94">riundo da </text:span><text:span text:style-name="T137">6</text:span><text:span text:style-name="T95">ª Vara </text:span><text:span text:style-name="T132">da </text:span><text:span text:style-name="T137">Fazenda Pública da Capital</text:span><text:span text:style-name="T94">.</text:span></text:p>
      <text:p text:style-name="P255"><text:span text:style-name="Strong_20_Emphasis"><text:span text:style-name="T440">A</text:span></text:span><text:span text:style-name="Strong_20_Emphasis"><text:span text:style-name="T447">gravante</text:span></text:span><text:span text:style-name="Strong_20_Emphasis"><text:span text:style-name="T440">: </text:span></text:span><text:span text:style-name="Strong_20_Emphasis"><text:span text:style-name="T451">Estado da Paraíba, representado por seu Procurador, Sérgio Roberto Fálix Lima.</text:span></text:span></text:p>
      <text:p text:style-name="P267"><text:span text:style-name="Strong_20_Emphasis"><text:span text:style-name="T474">A</text:span></text:span><text:span text:style-name="Strong_20_Emphasis"><text:span text:style-name="T476">gravad</text:span></text:span><text:span text:style-name="Strong_20_Emphasis"><text:span text:style-name="T477">a</text:span></text:span><text:span text:style-name="Strong_20_Emphasis"><text:span text:style-name="T474">: </text:span></text:span><text:span text:style-name="Strong_20_Emphasis"><text:span text:style-name="T477">Sayonara Muniz de Moura</text:span></text:span><text:span text:style-name="Strong_20_Emphasis"><text:span text:style-name="T478">.</text:span></text:span></text:p>
      <text:p text:style-name="P253"><text:span text:style-name="Strong_20_Emphasis"><text:span text:style-name="T394"/></text:span></text:p>
      <text:p text:style-name="P271">RELATOR: EXMO. D<text:span text:style-name="T506">R</text:span>. <text:span text:style-name="T506">ALEXANDRE TARGINO GOMES FALCÃO (Juiz convocado para substituir a Exma. Desª Maria de Fátima Moraes Bezerra Cavalcanti)</text:span></text:p>
      <text:p text:style-name="P259"/>
      <text:p text:style-name="P260"><text:span text:style-name="T39">47</text:span><text:span text:style-name="T37">) </text:span><text:span text:style-name="T49">Agravo </text:span><text:span text:style-name="T57">de Instrumento</text:span><text:span text:style-name="T41"> </text:span><text:span text:style-name="T37">nº </text:span><text:span text:style-name="T78">0805256-04.2017.8.15.0000</text:span></text:p>
      <text:p text:style-name="P260"><text:span text:style-name="T78"><text:s/></text:span><text:span text:style-name="T76">O</text:span><text:span text:style-name="T94">riundo da </text:span><text:span text:style-name="T137">6</text:span><text:span text:style-name="T95">ª Vara </text:span><text:span text:style-name="T132">da </text:span><text:span text:style-name="T137">Fazenda Pública da Capital</text:span><text:span text:style-name="T94">.</text:span></text:p>
      <text:p text:style-name="P255"><text:span text:style-name="Strong_20_Emphasis"><text:span text:style-name="T440">A</text:span></text:span><text:span text:style-name="Strong_20_Emphasis"><text:span text:style-name="T447">gravante</text:span></text:span><text:span text:style-name="Strong_20_Emphasis"><text:span text:style-name="T440">: </text:span></text:span><text:span text:style-name="Strong_20_Emphasis"><text:span text:style-name="T452">Valdemar Medeiros do Nascimento</text:span></text:span><text:span text:style-name="Strong_20_Emphasis"><text:span text:style-name="T451">.</text:span></text:span></text:p>
      <text:p text:style-name="P255"><text:span text:style-name="Strong_20_Emphasis"><text:span text:style-name="T452">Advogado: Rembrand Medeiros Asfora - OAB/PB 17.251.</text:span></text:span></text:p>
      <text:p text:style-name="P254"><text:span text:style-name="Strong_20_Emphasis"><text:span text:style-name="T460">A</text:span></text:span><text:span text:style-name="Strong_20_Emphasis"><text:span text:style-name="T461">gravad</text:span></text:span><text:span text:style-name="Strong_20_Emphasis"><text:span text:style-name="T462">o</text:span></text:span><text:span text:style-name="Strong_20_Emphasis"><text:span text:style-name="T460">: </text:span></text:span><text:span text:style-name="Strong_20_Emphasis"><text:span text:style-name="T462">Antônio Almério Ferreira Marra Junior</text:span></text:span><text:span text:style-name="Strong_20_Emphasis"><text:span text:style-name="T463">.</text:span></text:span></text:p>
      <text:p text:style-name="P254"><text:span text:style-name="Strong_20_Emphasis"><text:span text:style-name="T462">Advogado: Paulo Roberto Germano de Figueiredo – OAB/PB 12.637.</text:span></text:span></text:p>
      <text:p text:style-name="P253"><text:span text:style-name="Strong_20_Emphasis"><text:span text:style-name="T394"/></text:span></text:p>
      <text:p text:style-name="P271">RELATOR: EXMO. D<text:span text:style-name="T506">R</text:span>. <text:span text:style-name="T506">ALEXANDRE TARGINO GOMES FALCÃO (Juiz convocado para substituir a Exma. Desª Maria de Fátima Moraes Bezerra Cavalcanti)</text:span></text:p>
      <text:p text:style-name="P259"/>
      <text:p text:style-name="P260"><text:span text:style-name="T39">48</text:span><text:span text:style-name="T37">) </text:span><text:span text:style-name="T49">Agravo </text:span><text:span text:style-name="T57">de Instrumento</text:span><text:span text:style-name="T41"> </text:span><text:span text:style-name="T37">nº </text:span><text:span text:style-name="T79"><text:s/>0803912-85.2017.8.15.0000</text:span></text:p>
      <text:p text:style-name="P260"><text:span text:style-name="T76">O</text:span><text:span text:style-name="T94">riundo da </text:span><text:span text:style-name="T138">3</text:span><text:span text:style-name="T95">ª Vara </text:span><text:span text:style-name="T138">Cível da Capital</text:span><text:span text:style-name="T94">.</text:span></text:p>
      <text:p text:style-name="P255"><text:span text:style-name="Strong_20_Emphasis"><text:span text:style-name="T440">A</text:span></text:span><text:span text:style-name="Strong_20_Emphasis"><text:span text:style-name="T447">gravante</text:span></text:span><text:span text:style-name="Strong_20_Emphasis"><text:span text:style-name="T440">: </text:span></text:span><text:span text:style-name="Strong_20_Emphasis"><text:span text:style-name="T453">Nelson Lyra Filho</text:span></text:span><text:span text:style-name="Strong_20_Emphasis"><text:span text:style-name="T451">.</text:span></text:span></text:p>
      <text:p text:style-name="P255"><text:span text:style-name="Strong_20_Emphasis"><text:span text:style-name="T452">Advogado</text:span></text:span><text:span text:style-name="Strong_20_Emphasis"><text:span text:style-name="T453">s</text:span></text:span><text:span text:style-name="Strong_20_Emphasis"><text:span text:style-name="T452">: </text:span></text:span><text:span text:style-name="Strong_20_Emphasis"><text:span text:style-name="T453">Luiz Augusto da Franca Crispim Filho</text:span></text:span><text:span text:style-name="Strong_20_Emphasis"><text:span text:style-name="T452"> - OAB/PB </text:span></text:span><text:span text:style-name="Strong_20_Emphasis"><text:span text:style-name="T453">7.414 e outros</text:span></text:span><text:span text:style-name="Strong_20_Emphasis"><text:span text:style-name="T452">.</text:span></text:span></text:p>
      <text:p text:style-name="P254"><text:span text:style-name="Strong_20_Emphasis"><text:span text:style-name="T460">A</text:span></text:span><text:span text:style-name="Strong_20_Emphasis"><text:span text:style-name="T461">gravad</text:span></text:span><text:span text:style-name="Strong_20_Emphasis"><text:span text:style-name="T462">o</text:span></text:span><text:span text:style-name="Strong_20_Emphasis"><text:span text:style-name="T460">: </text:span></text:span><text:span text:style-name="Strong_20_Emphasis"><text:span text:style-name="T464">Cristiano de Almeida Soares</text:span></text:span><text:span text:style-name="Strong_20_Emphasis"><text:span text:style-name="T463">.</text:span></text:span></text:p>
      <text:p text:style-name="P254"><text:span text:style-name="Strong_20_Emphasis"><text:span text:style-name="T462">Advogado: </text:span></text:span><text:span text:style-name="Strong_20_Emphasis"><text:span text:style-name="T464">Alberto Laurindo da Silva Junior</text:span></text:span><text:span text:style-name="Strong_20_Emphasis"><text:span text:style-name="T462"> – OAB/PB </text:span></text:span><text:span text:style-name="Strong_20_Emphasis"><text:span text:style-name="T464">22.457</text:span></text:span><text:span text:style-name="Strong_20_Emphasis"><text:span text:style-name="T462">.</text:span></text:span></text:p>
      <text:p text:style-name="P253"><text:span text:style-name="Strong_20_Emphasis"><text:span text:style-name="T394"/></text:span></text:p>
      <text:p text:style-name="P271">RELATOR: EXMO. D<text:span text:style-name="T506">R</text:span>. <text:span text:style-name="T506">ALEXANDRE TARGINO GOMES FALCÃO (Juiz convocado para substituir a Exma. Desª Maria de Fátima Moraes Bezerra Cavalcanti)</text:span></text:p>
      <text:p text:style-name="P259"/>
      <text:p text:style-name="P260"><text:span text:style-name="T39">49</text:span><text:span text:style-name="T37">) </text:span><text:span text:style-name="T49">Agravo </text:span><text:span text:style-name="T57">de Instrumento</text:span><text:span text:style-name="T41"> </text:span><text:span text:style-name="T37">nº </text:span><text:span text:style-name="T79"><text:s/></text:span><text:span text:style-name="T80">0803845-23.2017.8.15.0000</text:span></text:p>
      <text:p text:style-name="P260"><text:span text:style-name="T76">O</text:span><text:span text:style-name="T94">riundo da </text:span><text:span text:style-name="T139">5</text:span><text:span text:style-name="T95">ª Vara </text:span><text:span text:style-name="T138">Cível d</text:span><text:span text:style-name="T139">e</text:span><text:span text:style-name="T138"> </text:span><text:span text:style-name="T139">Campina Grande</text:span><text:span text:style-name="T94">.</text:span></text:p>
      <text:p text:style-name="P255"><text:span text:style-name="Strong_20_Emphasis"><text:span text:style-name="T440">A</text:span></text:span><text:span text:style-name="Strong_20_Emphasis"><text:span text:style-name="T447">gravante</text:span></text:span><text:span text:style-name="Strong_20_Emphasis"><text:span text:style-name="T440">: </text:span></text:span><text:span text:style-name="Strong_20_Emphasis"><text:span text:style-name="T454">José Roberto Sobrinho</text:span></text:span><text:span text:style-name="Strong_20_Emphasis"><text:span text:style-name="T451">.</text:span></text:span></text:p>
      <text:p text:style-name="P255"><text:span text:style-name="Strong_20_Emphasis"><text:span text:style-name="T452">Advogado: </text:span></text:span><text:span text:style-name="Strong_20_Emphasis"><text:span text:style-name="T454">Fabrício Montenegro Morais </text:span></text:span><text:span text:style-name="Strong_20_Emphasis"><text:span text:style-name="T452">- OAB/PB </text:span></text:span><text:span text:style-name="Strong_20_Emphasis"><text:span text:style-name="T454">10.050</text:span></text:span><text:span text:style-name="Strong_20_Emphasis"><text:span text:style-name="T452">.</text:span></text:span></text:p>
      <text:p text:style-name="P254"><text:span text:style-name="Strong_20_Emphasis"><text:span text:style-name="T460">A</text:span></text:span><text:span text:style-name="Strong_20_Emphasis"><text:span text:style-name="T461">gravad</text:span></text:span><text:span text:style-name="Strong_20_Emphasis"><text:span text:style-name="T462">o</text:span></text:span><text:span text:style-name="Strong_20_Emphasis"><text:span text:style-name="T460">: </text:span></text:span><text:span text:style-name="Strong_20_Emphasis"><text:span text:style-name="T465">Odir Pereira Borges Filho</text:span></text:span><text:span text:style-name="Strong_20_Emphasis"><text:span text:style-name="T463">.</text:span></text:span></text:p>
      <text:p text:style-name="P254"><text:span text:style-name="Strong_20_Emphasis"><text:span text:style-name="T462"/></text:span></text:p>
      <text:p text:style-name="P254"><text:span text:style-name="Strong_20_Emphasis"><text:span text:style-name="T462"/></text:span></text:p>
      <text:p text:style-name="P254"><text:span text:style-name="Strong_20_Emphasis"><text:span text:style-name="T462"/></text:span></text:p>
      <text:p text:style-name="P254"><text:span text:style-name="Strong_20_Emphasis"><text:span text:style-name="T462"/></text:span></text:p>
      <text:p text:style-name="P254"><text:soft-page-break/><text:span text:style-name="Strong_20_Emphasis"><text:span text:style-name="T462"/></text:span></text:p>
      <text:p text:style-name="P271">RELATOR: EXMO. D<text:span text:style-name="T506">R</text:span>. <text:span text:style-name="T506">ALEXANDRE TARGINO GOMES FALCÃO (Juiz convocado para substituir a Exma. Desª Maria de Fátima Moraes Bezerra Cavalcanti)</text:span></text:p>
      <text:p text:style-name="P259"/>
      <text:p text:style-name="P260"><text:span text:style-name="T39">50</text:span><text:span text:style-name="T37">) </text:span><text:span text:style-name="T49">Agravo </text:span><text:span text:style-name="T57">de Instrumento</text:span><text:span text:style-name="T41"> </text:span><text:span text:style-name="T37">nº </text:span><text:span text:style-name="T79"><text:s/></text:span><text:span text:style-name="T80"><text:s/>0801984-65.2018.8.15.0000</text:span></text:p>
      <text:p text:style-name="P260"><text:span text:style-name="T76">O</text:span><text:span text:style-name="T94">riundo da </text:span><text:span text:style-name="T139">9</text:span><text:span text:style-name="T95">ª Vara </text:span><text:span text:style-name="T138">Cível </text:span><text:span text:style-name="T139">da Capital</text:span><text:span text:style-name="T94">.</text:span></text:p>
      <text:p text:style-name="P255"><text:span text:style-name="Strong_20_Emphasis"><text:span text:style-name="T440">A</text:span></text:span><text:span text:style-name="Strong_20_Emphasis"><text:span text:style-name="T447">gravante</text:span></text:span><text:span text:style-name="Strong_20_Emphasis"><text:span text:style-name="T440">: </text:span></text:span><text:span text:style-name="Strong_20_Emphasis"><text:span text:style-name="T454">Unimed João Pessoa – Cooperativa de Trabalho Médico</text:span></text:span><text:span text:style-name="Strong_20_Emphasis"><text:span text:style-name="T451">.</text:span></text:span></text:p>
      <text:p text:style-name="P255"><text:span text:style-name="Strong_20_Emphasis"><text:span text:style-name="T452">Advogado</text:span></text:span><text:span text:style-name="Strong_20_Emphasis"><text:span text:style-name="T453">s</text:span></text:span><text:span text:style-name="Strong_20_Emphasis"><text:span text:style-name="T452">: </text:span></text:span><text:span text:style-name="Strong_20_Emphasis"><text:span text:style-name="T454">Hermano Gadelha de Sá </text:span></text:span><text:span text:style-name="Strong_20_Emphasis"><text:span text:style-name="T452">- OAB/PB </text:span></text:span><text:span text:style-name="Strong_20_Emphasis"><text:span text:style-name="T454">8.463 e outros</text:span></text:span><text:span text:style-name="Strong_20_Emphasis"><text:span text:style-name="T452">.</text:span></text:span></text:p>
      <text:p text:style-name="P254"><text:span text:style-name="Strong_20_Emphasis"><text:span text:style-name="T460">A</text:span></text:span><text:span text:style-name="Strong_20_Emphasis"><text:span text:style-name="T461">gravad</text:span></text:span><text:span text:style-name="Strong_20_Emphasis"><text:span text:style-name="T462">o</text:span></text:span><text:span text:style-name="Strong_20_Emphasis"><text:span text:style-name="T460">: </text:span></text:span><text:span text:style-name="Strong_20_Emphasis"><text:span text:style-name="T466">L. P.L., representado por sua genitora, Amanda Bezerra Pedrosa Lisboa</text:span></text:span><text:span text:style-name="Strong_20_Emphasis"><text:span text:style-name="T463">.</text:span></text:span></text:p>
      <text:p text:style-name="P254"><text:span text:style-name="Strong_20_Emphasis"><text:span text:style-name="T466">Advogados: Bruno Viana Carvalho – OAB/PB 22.264 e outros.</text:span></text:span></text:p>
      <text:p text:style-name="P254"><text:span text:style-name="Strong_20_Emphasis"><text:span text:style-name="T462"/></text:span></text:p>
      <text:p text:style-name="P271">RELATOR: EXMO. D<text:span text:style-name="T506">R</text:span>. <text:span text:style-name="T506">ALEXANDRE TARGINO GOMES FALCÃO (Juiz convocado para substituir a Exma. Desª Maria de Fátima Moraes Bezerra Cavalcanti)</text:span></text:p>
      <text:p text:style-name="P259"/>
      <text:p text:style-name="P260"><text:span text:style-name="T39">51</text:span><text:span text:style-name="T37">) </text:span><text:span text:style-name="T49">Agravo </text:span><text:span text:style-name="T57">de Instrumento</text:span><text:span text:style-name="T41"> </text:span><text:span text:style-name="T37">nº </text:span><text:span text:style-name="T79"><text:s/></text:span><text:span text:style-name="T80"><text:s/></text:span><text:span text:style-name="T81"><text:s/>0805811-21.2017.8.15.0000</text:span></text:p>
      <text:p text:style-name="P260"><text:span text:style-name="T76">O</text:span><text:span text:style-name="T94">riundo da </text:span><text:span text:style-name="T140">1</text:span><text:span text:style-name="T95">ª Vara </text:span><text:span text:style-name="T140">da Comarca de Piancó</text:span><text:span text:style-name="T94">.</text:span></text:p>
      <text:p text:style-name="P255"><text:span text:style-name="Strong_20_Emphasis"><text:span text:style-name="T440">A</text:span></text:span><text:span text:style-name="Strong_20_Emphasis"><text:span text:style-name="T447">gravante</text:span></text:span><text:span text:style-name="Strong_20_Emphasis"><text:span text:style-name="T440">: </text:span></text:span><text:span text:style-name="Strong_20_Emphasis"><text:span text:style-name="T455">Judivan Sigismundo da Silva</text:span></text:span><text:span text:style-name="Strong_20_Emphasis"><text:span text:style-name="T451">.</text:span></text:span></text:p>
      <text:p text:style-name="P255"><text:span text:style-name="Strong_20_Emphasis"><text:span text:style-name="T452">Advogado: </text:span></text:span><text:span text:style-name="Strong_20_Emphasis"><text:span text:style-name="T455">Gilderlândio Alves Pereira </text:span></text:span><text:span text:style-name="Strong_20_Emphasis"><text:span text:style-name="T452">- OAB/PB </text:span></text:span><text:span text:style-name="Strong_20_Emphasis"><text:span text:style-name="T455">18.436</text:span></text:span><text:span text:style-name="Strong_20_Emphasis"><text:span text:style-name="T452">.</text:span></text:span></text:p>
      <text:p text:style-name="P254"><text:span text:style-name="Strong_20_Emphasis"><text:span text:style-name="T460">A</text:span></text:span><text:span text:style-name="Strong_20_Emphasis"><text:span text:style-name="T461">gravad</text:span></text:span><text:span text:style-name="Strong_20_Emphasis"><text:span text:style-name="T462">o</text:span></text:span><text:span text:style-name="Strong_20_Emphasis"><text:span text:style-name="T460">: </text:span></text:span><text:span text:style-name="Strong_20_Emphasis"><text:span text:style-name="T467">Ympactus Comercial S/A</text:span></text:span><text:span text:style-name="Strong_20_Emphasis"><text:span text:style-name="T463">.</text:span></text:span></text:p>
      <text:p text:style-name="P254"><text:span text:style-name="Strong_20_Emphasis"><text:span text:style-name="T462"/></text:span></text:p>
      <text:p text:style-name="P271">RELATOR: EXMO. D<text:span text:style-name="T506">R</text:span>. <text:span text:style-name="T506">ALEXANDRE TARGINO GOMES FALCÃO (Juiz convocado para substituir a Exma. Desª Maria de Fátima Moraes Bezerra Cavalcanti)</text:span></text:p>
      <text:p text:style-name="P259"/>
      <text:p text:style-name="P260"><text:span text:style-name="T39">52</text:span><text:span text:style-name="T37">) </text:span><text:span text:style-name="T49">Agravo </text:span><text:span text:style-name="T57">de Instrumento</text:span><text:span text:style-name="T41"> </text:span><text:span text:style-name="T37">nº</text:span><text:span text:style-name="T81">0806554-31.2017.8.15.0000</text:span></text:p>
      <text:p text:style-name="P260"><text:span text:style-name="T76">O</text:span><text:span text:style-name="T94">riundo da </text:span><text:span text:style-name="T140">3</text:span><text:span text:style-name="T95">ª Vara </text:span><text:span text:style-name="T140">da Comarca de Monteiro</text:span><text:span text:style-name="T94">.</text:span></text:p>
      <text:p text:style-name="P255"><text:span text:style-name="Strong_20_Emphasis"><text:span text:style-name="T440">A</text:span></text:span><text:span text:style-name="Strong_20_Emphasis"><text:span text:style-name="T447">gravante</text:span></text:span><text:span text:style-name="Strong_20_Emphasis"><text:span text:style-name="T440">: </text:span></text:span><text:span text:style-name="Strong_20_Emphasis"><text:span text:style-name="T455">Unimed João Pessoa, Cooperativa de Trabalho Médico</text:span></text:span><text:span text:style-name="Strong_20_Emphasis"><text:span text:style-name="T451">.</text:span></text:span></text:p>
      <text:p text:style-name="P255"><text:span text:style-name="Strong_20_Emphasis"><text:span text:style-name="T452">Advogad</text:span></text:span><text:span text:style-name="Strong_20_Emphasis"><text:span text:style-name="T455">a</text:span></text:span><text:span text:style-name="Strong_20_Emphasis"><text:span text:style-name="T452">: </text:span></text:span><text:span text:style-name="Strong_20_Emphasis"><text:span text:style-name="T455">Vanessa Medeiros Climaco </text:span></text:span><text:span text:style-name="Strong_20_Emphasis"><text:span text:style-name="T452">- OAB/PB </text:span></text:span><text:span text:style-name="Strong_20_Emphasis"><text:span text:style-name="T455">19.454</text:span></text:span><text:span text:style-name="Strong_20_Emphasis"><text:span text:style-name="T452">.</text:span></text:span></text:p>
      <text:p text:style-name="P254"><text:span text:style-name="Strong_20_Emphasis"><text:span text:style-name="T460">A</text:span></text:span><text:span text:style-name="Strong_20_Emphasis"><text:span text:style-name="T461">gravad</text:span></text:span><text:span text:style-name="Strong_20_Emphasis"><text:span text:style-name="T467">a</text:span></text:span><text:span text:style-name="Strong_20_Emphasis"><text:span text:style-name="T460">: </text:span></text:span><text:span text:style-name="Strong_20_Emphasis"><text:span text:style-name="T467">Maria Eunides Almeida de Moura</text:span></text:span><text:span text:style-name="Strong_20_Emphasis"><text:span text:style-name="T463">.</text:span></text:span></text:p>
      <text:p text:style-name="P254"><text:span text:style-name="Strong_20_Emphasis"><text:span text:style-name="T462"/></text:span></text:p>
      <text:p text:style-name="P271">RELATOR: EXMO. D<text:span text:style-name="T506">R</text:span>. <text:span text:style-name="T506">ALEXANDRE TARGINO GOMES FALCÃO (Juiz convocado para substituir a Exma. Desª Maria de Fátima Moraes Bezerra Cavalcanti)</text:span></text:p>
      <text:p text:style-name="P259"/>
      <text:p text:style-name="P260"><text:span text:style-name="T39">53</text:span><text:span text:style-name="T37">) </text:span><text:span text:style-name="T49">Agravo </text:span><text:span text:style-name="T57">de Instrumento</text:span><text:span text:style-name="T41"> </text:span><text:span text:style-name="T37">nº </text:span><text:span text:style-name="T82">0806905-04.2017.8.15.0000</text:span></text:p>
      <text:p text:style-name="P260"><text:span text:style-name="T76">O</text:span><text:span text:style-name="T94">riundo da </text:span><text:span text:style-name="T141">15</text:span><text:span text:style-name="T95">ª Vara </text:span><text:span text:style-name="T141">Cível da Capital</text:span><text:span text:style-name="T94">.</text:span></text:p>
      <text:p text:style-name="P255"><text:span text:style-name="Strong_20_Emphasis"><text:span text:style-name="T440">A</text:span></text:span><text:span text:style-name="Strong_20_Emphasis"><text:span text:style-name="T447">gravante</text:span></text:span><text:span text:style-name="Strong_20_Emphasis"><text:span text:style-name="T440">: </text:span></text:span><text:span text:style-name="Strong_20_Emphasis"><text:span text:style-name="T456">Jocean Kleber de Andrade Souza</text:span></text:span><text:span text:style-name="Strong_20_Emphasis"><text:span text:style-name="T451">.</text:span></text:span></text:p>
      <text:p text:style-name="P255"><text:span text:style-name="Strong_20_Emphasis"><text:span text:style-name="T452">Advogad</text:span></text:span><text:span text:style-name="Strong_20_Emphasis"><text:span text:style-name="T456">o</text:span></text:span><text:span text:style-name="Strong_20_Emphasis"><text:span text:style-name="T452">: </text:span></text:span><text:span text:style-name="Strong_20_Emphasis"><text:span text:style-name="T456">Kehilton Cristiano Gondim de Carvalho</text:span></text:span><text:span text:style-name="Strong_20_Emphasis"><text:span text:style-name="T455"> </text:span></text:span><text:span text:style-name="Strong_20_Emphasis"><text:span text:style-name="T452">- OAB/PB </text:span></text:span><text:span text:style-name="Strong_20_Emphasis"><text:span text:style-name="T456">22.899</text:span></text:span><text:span text:style-name="Strong_20_Emphasis"><text:span text:style-name="T452">.</text:span></text:span></text:p>
      <text:p text:style-name="P254"><text:span text:style-name="Strong_20_Emphasis"><text:span text:style-name="T460">A</text:span></text:span><text:span text:style-name="Strong_20_Emphasis"><text:span text:style-name="T461">gravad</text:span></text:span><text:span text:style-name="Strong_20_Emphasis"><text:span text:style-name="T468">o</text:span></text:span><text:span text:style-name="Strong_20_Emphasis"><text:span text:style-name="T460">: </text:span></text:span><text:span text:style-name="Strong_20_Emphasis"><text:span text:style-name="T468">Banco Santander S/A</text:span></text:span><text:span text:style-name="Strong_20_Emphasis"><text:span text:style-name="T463">.</text:span></text:span></text:p>
      <text:p text:style-name="P254"><text:span text:style-name="Strong_20_Emphasis"><text:span text:style-name="T462"/></text:span></text:p>
      <text:p text:style-name="P271">RELATOR: EXMO. D<text:span text:style-name="T506">R</text:span>. <text:span text:style-name="T506">ALEXANDRE TARGINO GOMES FALCÃO (Juiz convocado para substituir a Exma. Desª Maria de Fátima Moraes Bezerra Cavalcanti)</text:span></text:p>
      <text:p text:style-name="P259"/>
      <text:p text:style-name="P260"><text:span text:style-name="T39">5</text:span><text:span text:style-name="T44">4</text:span><text:span text:style-name="T37">) </text:span><text:span text:style-name="T49">Agravo </text:span><text:span text:style-name="T57">de Instrumento</text:span><text:span text:style-name="T41"> </text:span><text:span text:style-name="T37">nº </text:span><text:span text:style-name="T83">0806627-03.2017.8.15.0000</text:span></text:p>
      <text:p text:style-name="P260"><text:span text:style-name="T76">O</text:span><text:span text:style-name="T94">riundo da </text:span><text:span text:style-name="T142">4</text:span><text:span text:style-name="T95">ª Vara </text:span><text:span text:style-name="T142">da Comarca de Sousa</text:span><text:span text:style-name="T94">.</text:span></text:p>
      <text:p text:style-name="P255"><text:span text:style-name="Strong_20_Emphasis"><text:span text:style-name="T440">A</text:span></text:span><text:span text:style-name="Strong_20_Emphasis"><text:span text:style-name="T447">gravante</text:span></text:span><text:span text:style-name="Strong_20_Emphasis"><text:span text:style-name="T440">: </text:span></text:span><text:span text:style-name="Strong_20_Emphasis"><text:span text:style-name="T457">Município de Sousa</text:span></text:span><text:span text:style-name="Strong_20_Emphasis"><text:span text:style-name="T451">.</text:span></text:span></text:p>
      <text:p text:style-name="P255"><text:span text:style-name="Strong_20_Emphasis"><text:span text:style-name="T452">Advogad</text:span></text:span><text:span text:style-name="Strong_20_Emphasis"><text:span text:style-name="T456">o</text:span></text:span><text:span text:style-name="Strong_20_Emphasis"><text:span text:style-name="T452">: </text:span></text:span><text:span text:style-name="Strong_20_Emphasis"><text:span text:style-name="T457">Raul Gonçalves Holanda Silva</text:span></text:span><text:span text:style-name="Strong_20_Emphasis"><text:span text:style-name="T455"> </text:span></text:span><text:span text:style-name="Strong_20_Emphasis"><text:span text:style-name="T452">- OAB/PB </text:span></text:span><text:span text:style-name="Strong_20_Emphasis"><text:span text:style-name="T457">17.315</text:span></text:span><text:span text:style-name="Strong_20_Emphasis"><text:span text:style-name="T452">.</text:span></text:span></text:p>
      <text:p text:style-name="P254"><text:span text:style-name="Strong_20_Emphasis"><text:span text:style-name="T460">A</text:span></text:span><text:span text:style-name="Strong_20_Emphasis"><text:span text:style-name="T461">gravad</text:span></text:span><text:span text:style-name="Strong_20_Emphasis"><text:span text:style-name="T468">o</text:span></text:span><text:span text:style-name="Strong_20_Emphasis"><text:span text:style-name="T460">: </text:span></text:span><text:span text:style-name="Strong_20_Emphasis"><text:span text:style-name="T469">Ministério Público Estadual</text:span></text:span><text:span text:style-name="Strong_20_Emphasis"><text:span text:style-name="T463">.</text:span></text:span></text:p>
      <text:p text:style-name="P254"><text:span text:style-name="Strong_20_Emphasis"><text:span text:style-name="T462"/></text:span></text:p>
      <text:p text:style-name="P254"><text:span text:style-name="Strong_20_Emphasis"><text:span text:style-name="T462"/></text:span></text:p>
      <text:p text:style-name="P254"><text:span text:style-name="Strong_20_Emphasis"><text:span text:style-name="T462"/></text:span></text:p>
      <text:p text:style-name="P254"><text:span text:style-name="Strong_20_Emphasis"><text:span text:style-name="T462"/></text:span></text:p>
      <text:p text:style-name="P254"><text:span text:style-name="Strong_20_Emphasis"><text:span text:style-name="T462"/></text:span></text:p>
      <text:p text:style-name="P254"><text:soft-page-break/><text:span text:style-name="Strong_20_Emphasis"><text:span text:style-name="T462"/></text:span></text:p>
      <text:p text:style-name="P271">RELATOR: EXMO. D<text:span text:style-name="T506">R</text:span>. <text:span text:style-name="T506">ALEXANDRE TARGINO GOMES FALCÃO (Juiz convocado para substituir a Exma. Desª Maria de Fátima Moraes Bezerra Cavalcanti)</text:span></text:p>
      <text:p text:style-name="P259"/>
      <text:p text:style-name="P260"><text:span text:style-name="T39">55</text:span><text:span text:style-name="T37">) </text:span><text:span text:style-name="T49">Agravo </text:span><text:span text:style-name="T57">de Instrumento</text:span><text:span text:style-name="T41"> </text:span><text:span text:style-name="T37">nº </text:span><text:span text:style-name="T84">0800273-25.2018.8.15.0000</text:span></text:p>
      <text:p text:style-name="P260"><text:span text:style-name="T76">O</text:span><text:span text:style-name="T94">riundo da </text:span><text:span text:style-name="T143">1</text:span><text:span text:style-name="T95">ª Vara </text:span><text:span text:style-name="T143">da Fazenda Pública de Campina Grande</text:span><text:span text:style-name="T94">.</text:span></text:p>
      <text:p text:style-name="P255"><text:span text:style-name="Strong_20_Emphasis"><text:span text:style-name="T440">A</text:span></text:span><text:span text:style-name="Strong_20_Emphasis"><text:span text:style-name="T447">gravante</text:span></text:span><text:span text:style-name="Strong_20_Emphasis"><text:span text:style-name="T440">: </text:span></text:span><text:span text:style-name="Strong_20_Emphasis"><text:span text:style-name="T458">Estado da Paraíba, representado por seu Procurador, Flávio Luiz Avelar Domingues Filho</text:span></text:span><text:span text:style-name="Strong_20_Emphasis"><text:span text:style-name="T451">.</text:span></text:span></text:p>
      <text:p text:style-name="P254"><text:span text:style-name="Strong_20_Emphasis"><text:span text:style-name="T460">A</text:span></text:span><text:span text:style-name="Strong_20_Emphasis"><text:span text:style-name="T461">gravad</text:span></text:span><text:span text:style-name="Strong_20_Emphasis"><text:span text:style-name="T470">a</text:span></text:span><text:span text:style-name="Strong_20_Emphasis"><text:span text:style-name="T460">: </text:span></text:span><text:span text:style-name="Strong_20_Emphasis"><text:span text:style-name="T470">Maria Antônio de Sousa</text:span></text:span><text:span text:style-name="Strong_20_Emphasis"><text:span text:style-name="T463">.</text:span></text:span></text:p>
      <text:p text:style-name="P254"><text:span text:style-name="Strong_20_Emphasis"><text:span text:style-name="T462"/></text:span></text:p>
      <text:p text:style-name="P271">RELATOR: EXMO. D<text:span text:style-name="T506">R</text:span>. <text:span text:style-name="T506">ALEXANDRE TARGINO GOMES FALCÃO (Juiz convocado para substituir a Exma. Desª Maria de Fátima Moraes Bezerra Cavalcanti)</text:span></text:p>
      <text:p text:style-name="P259"/>
      <text:p text:style-name="P260"><text:span text:style-name="T39">56</text:span><text:span text:style-name="T37">) </text:span><text:span text:style-name="T49">Agravo </text:span><text:span text:style-name="T57">de Instrumento</text:span><text:span text:style-name="T41"> </text:span><text:span text:style-name="T37">nº </text:span><text:span text:style-name="T85"><text:s/>0802664-84.2017.8.15.0000</text:span></text:p>
      <text:p text:style-name="P260"><text:span text:style-name="T76">O</text:span><text:span text:style-name="T94">riundo da </text:span><text:span text:style-name="T144">3</text:span><text:span text:style-name="T95">ª Vara </text:span><text:span text:style-name="T144">Cível de Campina Grande</text:span><text:span text:style-name="T94">.</text:span></text:p>
      <text:p text:style-name="P255"><text:span text:style-name="Strong_20_Emphasis"><text:span text:style-name="T440">A</text:span></text:span><text:span text:style-name="Strong_20_Emphasis"><text:span text:style-name="T447">gravante</text:span></text:span><text:span text:style-name="Strong_20_Emphasis"><text:span text:style-name="T440">: </text:span></text:span><text:span text:style-name="Strong_20_Emphasis"><text:span text:style-name="T459">Fiação Brasileira de Sisal S/A - Fibrasa</text:span></text:span><text:span text:style-name="Strong_20_Emphasis"><text:span text:style-name="T451">.</text:span></text:span></text:p>
      <text:p text:style-name="P254"><text:span text:style-name="Strong_20_Emphasis"><text:span text:style-name="T471">Advogadas: Myriam Pires Benevides Gadelha – OAB/PB 21.520 e outra. </text:span></text:span></text:p>
      <text:p text:style-name="P254"><text:span text:style-name="Strong_20_Emphasis"><text:span text:style-name="T460">A</text:span></text:span><text:span text:style-name="Strong_20_Emphasis"><text:span text:style-name="T461">gravad</text:span></text:span><text:span text:style-name="Strong_20_Emphasis"><text:span text:style-name="T470">a</text:span></text:span><text:span text:style-name="Strong_20_Emphasis"><text:span text:style-name="T460">: </text:span></text:span><text:span text:style-name="Strong_20_Emphasis"><text:span text:style-name="T471">Serviço Nacional de Aprendizagem Industrial – SENAI.</text:span></text:span></text:p>
      <text:p text:style-name="P253"><text:span text:style-name="Strong_20_Emphasis"><text:span text:style-name="T394"/></text:span></text:p>
      <text:p text:style-name="P270"><text:span text:style-name="Strong_20_Emphasis"><text:span text:style-name="T435">RELATOR: EXMO. D</text:span></text:span><text:span text:style-name="Strong_20_Emphasis"><text:span text:style-name="T431">R</text:span></text:span><text:span text:style-name="Strong_20_Emphasis"><text:span text:style-name="T435">. </text:span></text:span><text:span text:style-name="Strong_20_Emphasis"><text:span text:style-name="T431">ALEXANDRE TARGINO GOMES FALCÃO (Juiz convocado para substituir a Exma. Desª Maria de Fátima Moraes Bezerra Cavalcanti)</text:span></text:span></text:p>
      <text:p text:style-name="P253"><text:span text:style-name="Strong_20_Emphasis"><text:span text:style-name="T394"/></text:span></text:p>
      <text:p text:style-name="P260"><text:span text:style-name="T39">57</text:span><text:span text:style-name="T37">) </text:span><text:span text:style-name="T48">Apelação Cível</text:span><text:span text:style-name="T41"> </text:span><text:span text:style-name="T37">nº </text:span><text:span text:style-name="T86">0800120-77.2017.8.15.0371</text:span></text:p>
      <text:p text:style-name="P260"><text:span text:style-name="T86">O</text:span><text:span text:style-name="T94">riundo da </text:span><text:span text:style-name="T145">5</text:span><text:span text:style-name="T100">ª Vara </text:span><text:span text:style-name="T146">d</text:span><text:span text:style-name="T145">a Comarca de Sousa</text:span><text:span text:style-name="T94">.</text:span></text:p>
      <text:p text:style-name="P253"><text:span text:style-name="Strong_20_Emphasis"><text:span text:style-name="T408">Apelante: </text:span></text:span><text:span text:style-name="Strong_20_Emphasis"><text:span text:style-name="T409">Município de Sousa</text:span></text:span></text:p>
      <text:p text:style-name="P253"><text:span text:style-name="Strong_20_Emphasis"><text:span text:style-name="T408">Advogad</text:span></text:span><text:span text:style-name="Strong_20_Emphasis"><text:span text:style-name="T409">a</text:span></text:span><text:span text:style-name="Strong_20_Emphasis"><text:span text:style-name="T408">: </text:span></text:span><text:span text:style-name="Strong_20_Emphasis"><text:span text:style-name="T409">Pâmela Monique Abrantes Dantas</text:span></text:span><text:span text:style-name="Strong_20_Emphasis"><text:span text:style-name="T408"> – OAB/PB </text:span></text:span><text:span text:style-name="Strong_20_Emphasis"><text:span text:style-name="T409">20.183</text:span></text:span><text:span text:style-name="Strong_20_Emphasis"><text:span text:style-name="T408">.</text:span></text:span></text:p>
      <text:p text:style-name="P253"><text:span text:style-name="Strong_20_Emphasis"><text:span text:style-name="T408">Apelad</text:span></text:span><text:span text:style-name="Strong_20_Emphasis"><text:span text:style-name="T409">a</text:span></text:span><text:span text:style-name="Strong_20_Emphasis"><text:span text:style-name="T408">: </text:span></text:span><text:span text:style-name="Strong_20_Emphasis"><text:span text:style-name="T409">Vanessa Gonçalves de Melo.</text:span></text:span><text:span text:style-name="Strong_20_Emphasis"><text:span text:style-name="T408"> </text:span></text:span></text:p>
      <text:p text:style-name="P253"><text:span text:style-name="Strong_20_Emphasis"><text:span text:style-name="T408">Advogada</text:span></text:span><text:span text:style-name="Strong_20_Emphasis"><text:span text:style-name="T409">s</text:span></text:span><text:span text:style-name="Strong_20_Emphasis"><text:span text:style-name="T408">: </text:span></text:span><text:span text:style-name="Strong_20_Emphasis"><text:span text:style-name="T409">Alessandra Anacleto Ayres Martins Marques</text:span></text:span><text:span text:style-name="Strong_20_Emphasis"><text:span text:style-name="T408"> – OAB/PB </text:span></text:span><text:span text:style-name="Strong_20_Emphasis"><text:span text:style-name="T409">22.231 e outros</text:span></text:span><text:span text:style-name="Strong_20_Emphasis"><text:span text:style-name="T408">.</text:span></text:span></text:p>
      <text:p text:style-name="P253"><text:span text:style-name="Strong_20_Emphasis"><text:span text:style-name="T394"/></text:span></text:p>
      <text:p text:style-name="P270"><text:span text:style-name="Strong_20_Emphasis"><text:span text:style-name="T435">RELATOR: EXMO. D</text:span></text:span><text:span text:style-name="Strong_20_Emphasis"><text:span text:style-name="T431">R</text:span></text:span><text:span text:style-name="Strong_20_Emphasis"><text:span text:style-name="T435">. </text:span></text:span><text:span text:style-name="Strong_20_Emphasis"><text:span text:style-name="T431">ALEXANDRE TARGINO GOMES FALCÃO (Juiz convocado para substituir a Exma. Desª Maria de Fátima Moraes Bezerra Cavalcanti)</text:span></text:span></text:p>
      <text:p text:style-name="P253"><text:span text:style-name="Strong_20_Emphasis"><text:span text:style-name="T394"/></text:span></text:p>
      <text:p text:style-name="P260"><text:span text:style-name="T39">58</text:span><text:span text:style-name="T37">) </text:span><text:span text:style-name="T48">Apelação Cível</text:span><text:span text:style-name="T41"> </text:span><text:span text:style-name="T37">nº </text:span><text:span text:style-name="T87">0800113-85.2017.8.15.0371</text:span></text:p>
      <text:p text:style-name="P260"><text:span text:style-name="T86">O</text:span><text:span text:style-name="T94">riundo da </text:span><text:span text:style-name="T147">5</text:span><text:span text:style-name="T100">ª Vara </text:span><text:span text:style-name="T146">d</text:span><text:span text:style-name="T145">a Comarca de Sousa</text:span><text:span text:style-name="T94">.</text:span></text:p>
      <text:p text:style-name="P253"><text:span text:style-name="Strong_20_Emphasis"><text:span text:style-name="T408">Apelante: </text:span></text:span><text:span text:style-name="Strong_20_Emphasis"><text:span text:style-name="T409">Município de Sousa</text:span></text:span></text:p>
      <text:p text:style-name="P253"><text:span text:style-name="Strong_20_Emphasis"><text:span text:style-name="T408">Advogad</text:span></text:span><text:span text:style-name="Strong_20_Emphasis"><text:span text:style-name="T409">a</text:span></text:span><text:span text:style-name="Strong_20_Emphasis"><text:span text:style-name="T408">: </text:span></text:span><text:span text:style-name="Strong_20_Emphasis"><text:span text:style-name="T409">Pâmela Monique Abrantes Dantas</text:span></text:span><text:span text:style-name="Strong_20_Emphasis"><text:span text:style-name="T408"> – OAB/PB </text:span></text:span><text:span text:style-name="Strong_20_Emphasis"><text:span text:style-name="T409">20.183</text:span></text:span><text:span text:style-name="Strong_20_Emphasis"><text:span text:style-name="T408">.</text:span></text:span></text:p>
      <text:p text:style-name="P253"><text:span text:style-name="Strong_20_Emphasis"><text:span text:style-name="T408">Apelad</text:span></text:span><text:span text:style-name="Strong_20_Emphasis"><text:span text:style-name="T410">o</text:span></text:span><text:span text:style-name="Strong_20_Emphasis"><text:span text:style-name="T408">: </text:span></text:span><text:span text:style-name="Strong_20_Emphasis"><text:span text:style-name="T410">Carlos Halen da Silva Marques</text:span></text:span><text:span text:style-name="Strong_20_Emphasis"><text:span text:style-name="T409">.</text:span></text:span><text:span text:style-name="Strong_20_Emphasis"><text:span text:style-name="T408"> </text:span></text:span></text:p>
      <text:p text:style-name="P253"><text:span text:style-name="Strong_20_Emphasis"><text:span text:style-name="T408">Advogad</text:span></text:span><text:span text:style-name="Strong_20_Emphasis"><text:span text:style-name="T410">o</text:span></text:span><text:span text:style-name="Strong_20_Emphasis"><text:span text:style-name="T408">: </text:span></text:span><text:span text:style-name="Strong_20_Emphasis"><text:span text:style-name="T410">Ricardo Ramalho Lins</text:span></text:span><text:span text:style-name="Strong_20_Emphasis"><text:span text:style-name="T408"> – OAB/PB </text:span></text:span><text:span text:style-name="Strong_20_Emphasis"><text:span text:style-name="T410">22.631</text:span></text:span><text:span text:style-name="Strong_20_Emphasis"><text:span text:style-name="T408">.</text:span></text:span></text:p>
      <text:p text:style-name="P253"><text:span text:style-name="Strong_20_Emphasis"><text:span text:style-name="T394"/></text:span></text:p>
      <text:p text:style-name="P270"><text:span text:style-name="Strong_20_Emphasis"><text:span text:style-name="T435">RELATOR: EXMO. D</text:span></text:span><text:span text:style-name="Strong_20_Emphasis"><text:span text:style-name="T431">R</text:span></text:span><text:span text:style-name="Strong_20_Emphasis"><text:span text:style-name="T435">. </text:span></text:span><text:span text:style-name="Strong_20_Emphasis"><text:span text:style-name="T431">ALEXANDRE TARGINO GOMES FALCÃO (Juiz convocado para substituir a Exma. Desª Maria de Fátima Moraes Bezerra Cavalcanti)</text:span></text:span></text:p>
      <text:p text:style-name="P253"><text:span text:style-name="Strong_20_Emphasis"><text:span text:style-name="T394"/></text:span></text:p>
      <text:p text:style-name="P260"><text:span text:style-name="T39">59</text:span><text:span text:style-name="T37">) </text:span><text:span text:style-name="T48">Apelação Cível</text:span><text:span text:style-name="T41"> </text:span><text:span text:style-name="T37">nº 0823581-09.2015.8.15.2001</text:span></text:p>
      <text:p text:style-name="P260"><text:span text:style-name="T86">O</text:span><text:span text:style-name="T94">riundo da </text:span><text:span text:style-name="T148">10</text:span><text:span text:style-name="T100">ª Vara </text:span><text:span text:style-name="T146">d</text:span><text:span text:style-name="T145">a </text:span><text:span text:style-name="T148">Capital</text:span><text:span text:style-name="T94">.</text:span></text:p>
      <text:p text:style-name="P253"><text:span text:style-name="Strong_20_Emphasis"><text:span text:style-name="T408">Apelante: </text:span></text:span><text:span text:style-name="Strong_20_Emphasis"><text:span text:style-name="T411">Banco Aymore Crédito, Financiamento e Investimentos S/A.</text:span></text:span></text:p>
      <text:p text:style-name="P253"><text:span text:style-name="Strong_20_Emphasis"><text:span text:style-name="T408">Advogad</text:span></text:span><text:span text:style-name="Strong_20_Emphasis"><text:span text:style-name="T411">o</text:span></text:span><text:span text:style-name="Strong_20_Emphasis"><text:span text:style-name="T408">: </text:span></text:span><text:span text:style-name="Strong_20_Emphasis"><text:span text:style-name="T411">Wilson Sales Belchior</text:span></text:span><text:span text:style-name="Strong_20_Emphasis"><text:span text:style-name="T408"> – OAB/PB </text:span></text:span><text:span text:style-name="Strong_20_Emphasis"><text:span text:style-name="T411">17.314-a e outros</text:span></text:span><text:span text:style-name="Strong_20_Emphasis"><text:span text:style-name="T408">.</text:span></text:span></text:p>
      <text:p text:style-name="P253"><text:span text:style-name="Strong_20_Emphasis"><text:span text:style-name="T408">Apelad</text:span></text:span><text:span text:style-name="Strong_20_Emphasis"><text:span text:style-name="T410">o</text:span></text:span><text:span text:style-name="Strong_20_Emphasis"><text:span text:style-name="T408">: </text:span></text:span><text:span text:style-name="Strong_20_Emphasis"><text:span text:style-name="T411">João Agripino de Almeida Filho</text:span></text:span><text:span text:style-name="Strong_20_Emphasis"><text:span text:style-name="T409">.</text:span></text:span><text:span text:style-name="Strong_20_Emphasis"><text:span text:style-name="T408"> </text:span></text:span></text:p>
      <text:p text:style-name="P253"><text:span text:style-name="Strong_20_Emphasis"><text:span text:style-name="T408">Advogad</text:span></text:span><text:span text:style-name="Strong_20_Emphasis"><text:span text:style-name="T410">o</text:span></text:span><text:span text:style-name="Strong_20_Emphasis"><text:span text:style-name="T411">s</text:span></text:span><text:span text:style-name="Strong_20_Emphasis"><text:span text:style-name="T408">: </text:span></text:span><text:span text:style-name="Strong_20_Emphasis"><text:span text:style-name="T411">Kehilton Alves de Medeiros Vasconcelos</text:span></text:span><text:span text:style-name="Strong_20_Emphasis"><text:span text:style-name="T408"> – OAB/PB </text:span></text:span><text:span text:style-name="Strong_20_Emphasis"><text:span text:style-name="T411">14.708 e outra</text:span></text:span><text:span text:style-name="Strong_20_Emphasis"><text:span text:style-name="T408">.</text:span></text:span></text:p>
      <text:p text:style-name="P253"><text:span text:style-name="Strong_20_Emphasis"><text:span text:style-name="T394"/></text:span></text:p>
      <text:p text:style-name="P253"><text:span text:style-name="Strong_20_Emphasis"><text:span text:style-name="T394"/></text:span></text:p>
      <text:p text:style-name="P253"><text:span text:style-name="Strong_20_Emphasis"><text:span text:style-name="T394"/></text:span></text:p>
      <text:p text:style-name="P253"><text:soft-page-break/><text:span text:style-name="Strong_20_Emphasis"><text:span text:style-name="T394"/></text:span></text:p>
      <text:p text:style-name="P270"><text:span text:style-name="Strong_20_Emphasis"><text:span text:style-name="T435">RELATOR: EXMO. D</text:span></text:span><text:span text:style-name="Strong_20_Emphasis"><text:span text:style-name="T431">R</text:span></text:span><text:span text:style-name="Strong_20_Emphasis"><text:span text:style-name="T435">. </text:span></text:span><text:span text:style-name="Strong_20_Emphasis"><text:span text:style-name="T431">ALEXANDRE TARGINO GOMES FALCÃO (Juiz convocado para substituir a Exma. Desª Maria de Fátima Moraes Bezerra Cavalcanti)</text:span></text:span></text:p>
      <text:p text:style-name="P253"><text:span text:style-name="Strong_20_Emphasis"><text:span text:style-name="T394"/></text:span></text:p>
      <text:p text:style-name="P260"><text:span text:style-name="T39">60</text:span><text:span text:style-name="T37">) </text:span><text:span text:style-name="T48">Apelação Cível</text:span><text:span text:style-name="T41"> </text:span><text:span text:style-name="T37">nº </text:span><text:span text:style-name="T87">0802192-61.2017.8.15.0751</text:span></text:p>
      <text:p text:style-name="P260"><text:span text:style-name="T86">O</text:span><text:span text:style-name="T94">riundo da </text:span><text:span text:style-name="T149">4</text:span><text:span text:style-name="T100">ª Vara </text:span><text:span text:style-name="T146">d</text:span><text:span text:style-name="T145">a Comarca de </text:span><text:span text:style-name="T149">Bayeux</text:span><text:span text:style-name="T94">.</text:span></text:p>
      <text:p text:style-name="P253"><text:span text:style-name="Strong_20_Emphasis"><text:span text:style-name="T408">Apelante: </text:span></text:span><text:span text:style-name="Strong_20_Emphasis"><text:span text:style-name="T412">Suel de Amorim Porto.</text:span></text:span></text:p>
      <text:p text:style-name="P253"><text:span text:style-name="Strong_20_Emphasis"><text:span text:style-name="T408">Advogad</text:span></text:span><text:span text:style-name="Strong_20_Emphasis"><text:span text:style-name="T412">a</text:span></text:span><text:span text:style-name="Strong_20_Emphasis"><text:span text:style-name="T408">: </text:span></text:span><text:span text:style-name="Strong_20_Emphasis"><text:span text:style-name="T412">Maria Lucineide de Lacerda</text:span></text:span><text:span text:style-name="Strong_20_Emphasis"><text:span text:style-name="T408"> – OAB/PB </text:span></text:span><text:span text:style-name="Strong_20_Emphasis"><text:span text:style-name="T412">11.662-b</text:span></text:span><text:span text:style-name="Strong_20_Emphasis"><text:span text:style-name="T408">.</text:span></text:span></text:p>
      <text:p text:style-name="P253"><text:span text:style-name="Strong_20_Emphasis"><text:span text:style-name="T408">Apelad</text:span></text:span><text:span text:style-name="Strong_20_Emphasis"><text:span text:style-name="T410">o</text:span></text:span><text:span text:style-name="Strong_20_Emphasis"><text:span text:style-name="T408">: </text:span></text:span><text:span text:style-name="Strong_20_Emphasis"><text:span text:style-name="T412">Município de Bayeux</text:span></text:span><text:span text:style-name="Strong_20_Emphasis"><text:span text:style-name="T409">.</text:span></text:span><text:span text:style-name="Strong_20_Emphasis"><text:span text:style-name="T408"> </text:span></text:span></text:p>
      <text:p text:style-name="P253"><text:span text:style-name="Strong_20_Emphasis"><text:span text:style-name="T408">Advogad</text:span></text:span><text:span text:style-name="Strong_20_Emphasis"><text:span text:style-name="T410">o</text:span></text:span><text:span text:style-name="Strong_20_Emphasis"><text:span text:style-name="T408">: </text:span></text:span><text:span text:style-name="Strong_20_Emphasis"><text:span text:style-name="T412">Aécio Flávio Farias de Barros Filho</text:span></text:span><text:span text:style-name="Strong_20_Emphasis"><text:span text:style-name="T408"> – OAB/PB </text:span></text:span><text:span text:style-name="Strong_20_Emphasis"><text:span text:style-name="T412">12.864 e outros</text:span></text:span><text:span text:style-name="Strong_20_Emphasis"><text:span text:style-name="T408">.</text:span></text:span></text:p>
      <text:p text:style-name="P253"><text:span text:style-name="Strong_20_Emphasis"><text:span text:style-name="T394"/></text:span></text:p>
      <text:p text:style-name="P271">RELATOR: EXMO. DES. <text:span text:style-name="T487">JOSÉ RICARDO PORTO</text:span></text:p>
      <text:p text:style-name="P259"/>
      <text:p text:style-name="P260"><text:span text:style-name="T39">61</text:span><text:span text:style-name="T37">) </text:span><text:span text:style-name="T48">Apelação Cível</text:span><text:span text:style-name="T41"> </text:span><text:span text:style-name="T37">nº </text:span><text:span text:style-name="T88">0809095-34.2017.8.15.0001</text:span></text:p>
      <text:p text:style-name="P260"><text:span text:style-name="T48">O</text:span><text:span text:style-name="T94">riundo da </text:span><text:span text:style-name="T146">2</text:span><text:span text:style-name="T100">ª Vara </text:span><text:span text:style-name="T146">de Família de Campina Grande</text:span><text:span text:style-name="T94">.</text:span></text:p>
      <text:p text:style-name="P253"><text:span text:style-name="Strong_20_Emphasis"><text:span text:style-name="T408">Apelante: Luciana da Conceição Pereira</text:span></text:span></text:p>
      <text:p text:style-name="P253"><text:span text:style-name="Strong_20_Emphasis"><text:span text:style-name="T408">Advogados: Evandro Silva de Almeida – OAB/PB 22.938 e outro.</text:span></text:span></text:p>
      <text:p text:style-name="P253"><text:span text:style-name="Strong_20_Emphasis"><text:span text:style-name="T408">Apelado: José Pereira do Nascimento</text:span></text:span></text:p>
      <text:p text:style-name="P253"><text:span text:style-name="Strong_20_Emphasis"><text:span text:style-name="T408">Advogada: Emília Maria de Almeida – OAB/PB 82.470.</text:span></text:span></text:p>
      <text:p text:style-name="P253"><text:span text:style-name="Strong_20_Emphasis"><text:span text:style-name="T394"/></text:span></text:p>
      <text:p text:style-name="P271">RELATOR: EXMO. DES. <text:span text:style-name="T487">JOSÉ RICARDO PORTO</text:span></text:p>
      <text:p text:style-name="P259"/>
      <text:p text:style-name="P260"><text:span text:style-name="T39">62</text:span><text:span text:style-name="T37">) </text:span><text:span text:style-name="T48">Apelação Cível</text:span><text:span text:style-name="T41"> </text:span><text:span text:style-name="T37">nº </text:span><text:span text:style-name="T48">0800545-21.2015.8.15.0001</text:span></text:p>
      <text:p text:style-name="P260"><text:span text:style-name="T48">O</text:span><text:span text:style-name="T94">riundo da </text:span><text:span text:style-name="T100">4ª Vara </text:span><text:span text:style-name="T150">Cível de Campina Grande</text:span><text:span text:style-name="T94">.</text:span></text:p>
      <text:p text:style-name="P253"><text:span text:style-name="Strong_20_Emphasis"><text:span text:style-name="T413">Apelante : Seguradora Líder dos Consórcios DPVAT</text:span></text:span></text:p>
      <text:p text:style-name="P253"><text:span text:style-name="Strong_20_Emphasis"><text:span text:style-name="T413">Advogado : Rostand Inácio dos Santos – OAB/PB 18.125-A</text:span></text:span></text:p>
      <text:p text:style-name="P253"><text:span text:style-name="Strong_20_Emphasis"><text:span text:style-name="T413">Apelados : Ana Flávia Ribeiro Carvalho e outro</text:span></text:span></text:p>
      <text:p text:style-name="P253"><text:span text:style-name="Strong_20_Emphasis"><text:span text:style-name="T413">Advogado : Emmanuel Saraiva Ferreira – OAB/PB 16.928.</text:span></text:span></text:p>
      <text:p text:style-name="P253"><text:span text:style-name="Strong_20_Emphasis"><text:span text:style-name="T413"><text:s/></text:span></text:span></text:p>
      <text:p text:style-name="P271">RELATOR: EXMO. DES. <text:span text:style-name="T487">JOSÉ RICARDO PORTO</text:span></text:p>
      <text:p text:style-name="P259"/>
      <text:p text:style-name="P260"><text:span text:style-name="T39">63</text:span><text:span text:style-name="T37">) </text:span><text:span text:style-name="T48">Apelação Cível</text:span><text:span text:style-name="T41"> </text:span><text:span text:style-name="T37">nº </text:span><text:span text:style-name="T47"><text:s/>0801181-14.2017.815.0131</text:span></text:p>
      <text:p text:style-name="P260"><text:span text:style-name="T48">O</text:span><text:span text:style-name="T94">riundo da </text:span><text:span text:style-name="T100">4ª Vara </text:span><text:span text:style-name="T151">da Comarca de Patos</text:span><text:span text:style-name="T94">.</text:span></text:p>
      <text:p text:style-name="P253"><text:span text:style-name="Strong_20_Emphasis"><text:span text:style-name="T414">Apelante :Estado da Paraíba, representado por seu Procurador, Eduardo Henrique Videres de Albuquerque</text:span></text:span></text:p>
      <text:p text:style-name="P253"><text:span text:style-name="Strong_20_Emphasis"><text:span text:style-name="T414"><text:s/>Apelado : Covepel Comércio de Veículos e Peças Ltda</text:span></text:span></text:p>
      <text:p text:style-name="P253"><text:span text:style-name="Strong_20_Emphasis"><text:span text:style-name="T414"><text:s/></text:span></text:span></text:p>
      <text:p text:style-name="P271">RELATOR: EXMO. DES. <text:span text:style-name="T508">LEANDRO DOS SANTOS</text:span></text:p>
      <text:p text:style-name="P259"/>
      <text:p text:style-name="P260"><text:span text:style-name="T39">64</text:span><text:span text:style-name="T37">) </text:span><text:span text:style-name="T48">Apelação Cível</text:span><text:span text:style-name="T41"> </text:span><text:span text:style-name="T37">nº 0801424-28.2015.8.15.0001</text:span></text:p>
      <text:p text:style-name="P260"><text:span text:style-name="T48">O</text:span><text:span text:style-name="T94">riundo da </text:span><text:span text:style-name="T152">8</text:span><text:span text:style-name="T100">ª Vara </text:span><text:span text:style-name="T150">Cível de Campina Grande</text:span><text:span text:style-name="T94">.</text:span></text:p>
      <text:p text:style-name="P253"><text:span text:style-name="Strong_20_Emphasis"><text:span text:style-name="T413">Apelante : </text:span></text:span><text:span text:style-name="Strong_20_Emphasis"><text:span text:style-name="T415">Judite Camilo de Freitas.</text:span></text:span></text:p>
      <text:p text:style-name="P253"><text:span text:style-name="Strong_20_Emphasis"><text:span text:style-name="T413">Advogado</text:span></text:span><text:span text:style-name="Strong_20_Emphasis"><text:span text:style-name="T415">s</text:span></text:span><text:span text:style-name="Strong_20_Emphasis"><text:span text:style-name="T413"> : </text:span></text:span><text:span text:style-name="Strong_20_Emphasis"><text:span text:style-name="T415">Jéssica Danúbia Ventura Menezes</text:span></text:span><text:span text:style-name="Strong_20_Emphasis"><text:span text:style-name="T413"> – OAB/PB </text:span></text:span><text:span text:style-name="Strong_20_Emphasis"><text:span text:style-name="T415">20.444 e José de Arimatéia Rodrigues de Menezes – OAB/PB 3.881.</text:span></text:span></text:p>
      <text:p text:style-name="P253"><text:span text:style-name="Strong_20_Emphasis"><text:span text:style-name="T413">Apelad</text:span></text:span><text:span text:style-name="Strong_20_Emphasis"><text:span text:style-name="T415">a</text:span></text:span><text:span text:style-name="Strong_20_Emphasis"><text:span text:style-name="T413">: </text:span></text:span><text:span text:style-name="Strong_20_Emphasis"><text:span text:style-name="T415">Alexandrina Albuquerque Rodrigues</text:span></text:span></text:p>
      <text:p text:style-name="P253"><text:span text:style-name="Strong_20_Emphasis"><text:span text:style-name="T413">Advogado: </text:span></text:span><text:span text:style-name="Strong_20_Emphasis"><text:span text:style-name="T415">Neuri Rodrigues de Sousa</text:span></text:span><text:span text:style-name="Strong_20_Emphasis"><text:span text:style-name="T413"> – OAB/PB 16.928.</text:span></text:span></text:p>
      <text:p text:style-name="P253"><text:span text:style-name="Strong_20_Emphasis"><text:span text:style-name="T413"/></text:span></text:p>
      <text:p text:style-name="P253"><text:span text:style-name="Strong_20_Emphasis"><text:span text:style-name="T413"/></text:span></text:p>
      <text:p text:style-name="P253"><text:span text:style-name="Strong_20_Emphasis"><text:span text:style-name="T413"/></text:span></text:p>
      <text:p text:style-name="P253"><text:span text:style-name="Strong_20_Emphasis"><text:span text:style-name="T413"/></text:span></text:p>
      <text:p text:style-name="P253"><text:span text:style-name="Strong_20_Emphasis"><text:span text:style-name="T413"/></text:span></text:p>
      <text:p text:style-name="P253"><text:soft-page-break/><text:span text:style-name="Strong_20_Emphasis"><text:span text:style-name="T413"/></text:span></text:p>
      <text:p text:style-name="P271">RELATOR: EXMO. DES. <text:span text:style-name="T508">LEANDRO DOS SANTOS</text:span></text:p>
      <text:p text:style-name="P259"/>
      <text:p text:style-name="P260"><text:span text:style-name="T39">65</text:span><text:span text:style-name="T37">) </text:span><text:span text:style-name="T48">Apelação Cível</text:span><text:span text:style-name="T41"> </text:span><text:span text:style-name="T37">nº </text:span><text:span text:style-name="T89">0800475-33.2017.8.15.0001</text:span></text:p>
      <text:p text:style-name="P260"><text:span text:style-name="T48">O</text:span><text:span text:style-name="T94">riundo da </text:span><text:span text:style-name="T153">8</text:span><text:span text:style-name="T100">ª Vara </text:span><text:span text:style-name="T150">Cível de Campina Grande</text:span><text:span text:style-name="T94">.</text:span></text:p>
      <text:p text:style-name="P253"><text:span text:style-name="Strong_20_Emphasis"><text:span text:style-name="T413">Apelante: </text:span></text:span><text:span text:style-name="Strong_20_Emphasis"><text:span text:style-name="T416">Francisco de Assis Brito Sousa</text:span></text:span><text:span text:style-name="Strong_20_Emphasis"><text:span text:style-name="T415">.</text:span></text:span></text:p>
      <text:p text:style-name="P253"><text:span text:style-name="Strong_20_Emphasis"><text:span text:style-name="T413">Advogado</text:span></text:span><text:span text:style-name="Strong_20_Emphasis"><text:span text:style-name="T415">s</text:span></text:span><text:span text:style-name="Strong_20_Emphasis"><text:span text:style-name="T413">: </text:span></text:span><text:span text:style-name="Strong_20_Emphasis"><text:span text:style-name="T416">Paulo Edson de Souza Góis</text:span></text:span><text:span text:style-name="Strong_20_Emphasis"><text:span text:style-name="T413"> – OAB/PB </text:span></text:span><text:span text:style-name="Strong_20_Emphasis"><text:span text:style-name="T416">9.939</text:span></text:span><text:span text:style-name="Strong_20_Emphasis"><text:span text:style-name="T415"> e </text:span></text:span><text:span text:style-name="Strong_20_Emphasis"><text:span text:style-name="T416">Demétrio da Silva Medeiros</text:span></text:span><text:span text:style-name="Strong_20_Emphasis"><text:span text:style-name="T415"> – OAB/PB </text:span></text:span><text:span text:style-name="Strong_20_Emphasis"><text:span text:style-name="T416">20.171</text:span></text:span><text:span text:style-name="Strong_20_Emphasis"><text:span text:style-name="T415">.</text:span></text:span></text:p>
      <text:p text:style-name="P253"><text:span text:style-name="Strong_20_Emphasis"><text:span text:style-name="T413">Apelad</text:span></text:span><text:span text:style-name="Strong_20_Emphasis"><text:span text:style-name="T415">a</text:span></text:span><text:span text:style-name="Strong_20_Emphasis"><text:span text:style-name="T413">: </text:span></text:span><text:span text:style-name="Strong_20_Emphasis"><text:span text:style-name="T416">Telemar Norte Leste S/A</text:span></text:span></text:p>
      <text:p text:style-name="P253"><text:span text:style-name="Strong_20_Emphasis"><text:span text:style-name="T413">Advogado: </text:span></text:span><text:span text:style-name="Strong_20_Emphasis"><text:span text:style-name="T416">Wilson Sales Belchior</text:span></text:span><text:span text:style-name="Strong_20_Emphasis"><text:span text:style-name="T413"> – OAB/PB </text:span></text:span><text:span text:style-name="Strong_20_Emphasis"><text:span text:style-name="T416">17.314-a</text:span></text:span><text:span text:style-name="Strong_20_Emphasis"><text:span text:style-name="T413">.</text:span></text:span></text:p>
      <text:p text:style-name="P253"><text:span text:style-name="Strong_20_Emphasis"><text:span text:style-name="T413"/></text:span></text:p>
      <text:p text:style-name="P271">RELATOR: EXMO. DES. <text:span text:style-name="T508">LEANDRO DOS SANTOS</text:span></text:p>
      <text:p text:style-name="P259"/>
      <text:p text:style-name="P260"><text:span text:style-name="T39">66</text:span><text:span text:style-name="T37">) </text:span><text:span text:style-name="T48">Apelação Cível</text:span><text:span text:style-name="T41"> </text:span><text:span text:style-name="T37">nº </text:span><text:span text:style-name="T90">0801160-54.2017.8.15.2001</text:span></text:p>
      <text:p text:style-name="P260"><text:span text:style-name="T48">O</text:span><text:span text:style-name="T94">riundo da </text:span><text:span text:style-name="T154">7</text:span><text:span text:style-name="T100">ª Vara </text:span><text:span text:style-name="T150">Cível </text:span><text:span text:style-name="T154">da Capital</text:span><text:span text:style-name="T94">.</text:span></text:p>
      <text:p text:style-name="P253"><text:span text:style-name="Strong_20_Emphasis"><text:span text:style-name="T413">Apelante: </text:span></text:span><text:span text:style-name="Strong_20_Emphasis"><text:span text:style-name="T417">Francinaldo Gomes Bezerra</text:span></text:span><text:span text:style-name="Strong_20_Emphasis"><text:span text:style-name="T415">.</text:span></text:span></text:p>
      <text:p text:style-name="P253"><text:span text:style-name="Strong_20_Emphasis"><text:span text:style-name="T413">Advogado</text:span></text:span><text:span text:style-name="Strong_20_Emphasis"><text:span text:style-name="T415">s</text:span></text:span><text:span text:style-name="Strong_20_Emphasis"><text:span text:style-name="T413">: </text:span></text:span><text:span text:style-name="Strong_20_Emphasis"><text:span text:style-name="T417">Kehilton Cristiano Gondim de Carvalho</text:span></text:span><text:span text:style-name="Strong_20_Emphasis"><text:span text:style-name="T415"> – OAB/PB </text:span></text:span><text:span text:style-name="Strong_20_Emphasis"><text:span text:style-name="T417">22.899 e Gizelle Alves de Medeiros Vasconcelos – OAB/PB 14.708</text:span></text:span><text:span text:style-name="Strong_20_Emphasis"><text:span text:style-name="T415">.</text:span></text:span></text:p>
      <text:p text:style-name="P253"><text:span text:style-name="Strong_20_Emphasis"><text:span text:style-name="T413">Apelad</text:span></text:span><text:span text:style-name="Strong_20_Emphasis"><text:span text:style-name="T417">o</text:span></text:span><text:span text:style-name="Strong_20_Emphasis"><text:span text:style-name="T413">: </text:span></text:span><text:span text:style-name="Strong_20_Emphasis"><text:span text:style-name="T417">Banco Bradesco Financiamentos S/A.</text:span></text:span><text:span text:style-name="Strong_20_Emphasis"><text:span text:style-name="T413"> </text:span></text:span></text:p>
      <text:p text:style-name="P253"><text:span text:style-name="Strong_20_Emphasis"><text:span text:style-name="T413"/></text:span></text:p>
      <text:p text:style-name="P271">RELATOR: EXMO. DES. <text:span text:style-name="T508">LEANDRO DOS SANTOS</text:span></text:p>
      <text:p text:style-name="P259"/>
      <text:p text:style-name="P260"><text:span text:style-name="T39">67</text:span><text:span text:style-name="T37">) </text:span><text:span text:style-name="T48">Apelação Cível</text:span><text:span text:style-name="T41"> </text:span><text:span text:style-name="T37">nº </text:span><text:span text:style-name="T91"><text:s/>0802309-34.2016.8.15.0251</text:span></text:p>
      <text:p text:style-name="P260"><text:span text:style-name="T48">O</text:span><text:span text:style-name="T94">riundo da </text:span><text:span text:style-name="T154">7</text:span><text:span text:style-name="T100">ª Vara </text:span><text:span text:style-name="T155">da comarca de Patos</text:span><text:span text:style-name="T94">.</text:span></text:p>
      <text:p text:style-name="P253"><text:span text:style-name="Strong_20_Emphasis"><text:span text:style-name="T413">Apelante: </text:span></text:span><text:span text:style-name="Strong_20_Emphasis"><text:span text:style-name="T418">Banco Bradesco Financiamentos S/A</text:span></text:span><text:span text:style-name="Strong_20_Emphasis"><text:span text:style-name="T415">.</text:span></text:span></text:p>
      <text:p text:style-name="P253"><text:span text:style-name="Strong_20_Emphasis"><text:span text:style-name="T413">Advogado</text:span></text:span><text:span text:style-name="Strong_20_Emphasis"><text:span text:style-name="T415">s</text:span></text:span><text:span text:style-name="Strong_20_Emphasis"><text:span text:style-name="T413">: </text:span></text:span><text:span text:style-name="Strong_20_Emphasis"><text:span text:style-name="T418">Rubens Gaspar Serra</text:span></text:span><text:span text:style-name="Strong_20_Emphasis"><text:span text:style-name="T413"> </text:span></text:span><text:span text:style-name="Strong_20_Emphasis"><text:span text:style-name="T417">– OAB/</text:span></text:span><text:span text:style-name="Strong_20_Emphasis"><text:span text:style-name="T418">SP</text:span></text:span><text:span text:style-name="Strong_20_Emphasis"><text:span text:style-name="T417"> </text:span></text:span><text:span text:style-name="Strong_20_Emphasis"><text:span text:style-name="T418">119.859</text:span></text:span><text:span text:style-name="Strong_20_Emphasis"><text:span text:style-name="T415">.</text:span></text:span></text:p>
      <text:p text:style-name="P253"><text:span text:style-name="Strong_20_Emphasis"><text:span text:style-name="T413">Apelad</text:span></text:span><text:span text:style-name="Strong_20_Emphasis"><text:span text:style-name="T418">a</text:span></text:span><text:span text:style-name="Strong_20_Emphasis"><text:span text:style-name="T413">: </text:span></text:span><text:span text:style-name="Strong_20_Emphasis"><text:span text:style-name="T418">Julieta Alves Salviano</text:span></text:span><text:span text:style-name="Strong_20_Emphasis"><text:span text:style-name="T417">.</text:span></text:span></text:p>
      <text:p text:style-name="P253"><text:span text:style-name="Strong_20_Emphasis"><text:span text:style-name="T418">Advog</text:span></text:span><text:span text:style-name="Strong_20_Emphasis"><text:span text:style-name="T413">a</text:span></text:span><text:span text:style-name="Strong_20_Emphasis"><text:span text:style-name="T418">do: Jorge Marcílio Tolentino de Sousa – OAB/PB 17.278.</text:span></text:span></text:p>
      <text:p text:style-name="P253"><text:span text:style-name="Strong_20_Emphasis"><text:span text:style-name="T413"/></text:span></text:p>
      <text:p text:style-name="P271">RELATOR: EXMO. DES. <text:span text:style-name="T508">LEANDRO DOS SANTOS</text:span></text:p>
      <text:p text:style-name="P259"/>
      <text:p text:style-name="P260"><text:span text:style-name="T39">68</text:span><text:span text:style-name="T37">) </text:span><text:span text:style-name="T48">Apelação Cível</text:span><text:span text:style-name="T41"> </text:span><text:span text:style-name="T37">nº 0800358-42.2017.8.15.0001</text:span></text:p>
      <text:p text:style-name="P260"><text:span text:style-name="T48">O</text:span><text:span text:style-name="T94">riundo da </text:span><text:span text:style-name="T156">1ª Vara Cível de Campina Grande</text:span><text:span text:style-name="T94">.</text:span></text:p>
      <text:p text:style-name="P253"><text:span text:style-name="Strong_20_Emphasis"><text:span text:style-name="T413">Apelante: </text:span></text:span><text:span text:style-name="Strong_20_Emphasis"><text:span text:style-name="T419">Igor Souza Cavalcanti de Albuquerque</text:span></text:span><text:span text:style-name="Strong_20_Emphasis"><text:span text:style-name="T415">.</text:span></text:span></text:p>
      <text:p text:style-name="P253"><text:span text:style-name="Strong_20_Emphasis"><text:span text:style-name="T413">Advogado</text:span></text:span><text:span text:style-name="Strong_20_Emphasis"><text:span text:style-name="T415">s</text:span></text:span><text:span text:style-name="Strong_20_Emphasis"><text:span text:style-name="T413">: </text:span></text:span><text:span text:style-name="Strong_20_Emphasis"><text:span text:style-name="T419">Paulo Edson de Souza Góis </text:span></text:span><text:span text:style-name="Strong_20_Emphasis"><text:span text:style-name="T415">– OAB/PB </text:span></text:span><text:span text:style-name="Strong_20_Emphasis"><text:span text:style-name="T419">9.939</text:span></text:span><text:span text:style-name="Strong_20_Emphasis"><text:span text:style-name="T415">.</text:span></text:span></text:p>
      <text:p text:style-name="P253"><text:span text:style-name="Strong_20_Emphasis"><text:span text:style-name="T413">Apelad</text:span></text:span><text:span text:style-name="Strong_20_Emphasis"><text:span text:style-name="T419">o</text:span></text:span><text:span text:style-name="Strong_20_Emphasis"><text:span text:style-name="T413">: </text:span></text:span><text:span text:style-name="Strong_20_Emphasis"><text:span text:style-name="T419">Telemar Norte Leste S/A.</text:span></text:span></text:p>
      <text:p text:style-name="P253"><text:span text:style-name="Strong_20_Emphasis"><text:span text:style-name="T413">Advogado: </text:span></text:span><text:span text:style-name="Strong_20_Emphasis"><text:span text:style-name="T419">Wilson Sales Belchior</text:span></text:span><text:span text:style-name="Strong_20_Emphasis"><text:span text:style-name="T413"> – OAB/PB </text:span></text:span><text:span text:style-name="Strong_20_Emphasis"><text:span text:style-name="T419">17.314-A e outros</text:span></text:span><text:span text:style-name="Strong_20_Emphasis"><text:span text:style-name="T413">.</text:span></text:span></text:p>
      <text:p text:style-name="P253"><text:span text:style-name="Strong_20_Emphasis"><text:span text:style-name="T413"/></text:span></text:p>
      <text:p text:style-name="P271">RELATOR: EXMO. DES. <text:span text:style-name="T508">LEANDRO DOS SANTOS</text:span></text:p>
      <text:p text:style-name="P259"/>
      <text:p text:style-name="P260"><text:span text:style-name="T39">69</text:span><text:span text:style-name="T37">) </text:span><text:span text:style-name="T48">Apelação Cível</text:span><text:span text:style-name="T41"> </text:span><text:span text:style-name="T37">nº 0807371-77.2015.8.15.2001</text:span></text:p>
      <text:p text:style-name="P260"><text:span text:style-name="T48">O</text:span><text:span text:style-name="T94">riundo da </text:span><text:span text:style-name="T157">3</text:span><text:span text:style-name="T156">ª Vara Cível </text:span><text:span text:style-name="T157">da Capital</text:span><text:span text:style-name="T94">.</text:span></text:p>
      <text:p text:style-name="P253"><text:span text:style-name="Strong_20_Emphasis"><text:span text:style-name="T413">Apelante: </text:span></text:span><text:span text:style-name="Strong_20_Emphasis"><text:span text:style-name="T420">Construtora Brascon Ltda</text:span></text:span><text:span text:style-name="Strong_20_Emphasis"><text:span text:style-name="T415">.</text:span></text:span></text:p>
      <text:p text:style-name="P253"><text:span text:style-name="Strong_20_Emphasis"><text:span text:style-name="T413">Advogado</text:span></text:span><text:span text:style-name="Strong_20_Emphasis"><text:span text:style-name="T415">:</text:span></text:span><text:span text:style-name="Strong_20_Emphasis"><text:span text:style-name="T413"> </text:span></text:span><text:span text:style-name="Strong_20_Emphasis"><text:span text:style-name="T420">Rinaldo Mouzalas de Souza e Silva</text:span></text:span><text:span text:style-name="Strong_20_Emphasis"><text:span text:style-name="T419"> </text:span></text:span><text:span text:style-name="Strong_20_Emphasis"><text:span text:style-name="T415">– OAB/PB </text:span></text:span><text:span text:style-name="Strong_20_Emphasis"><text:span text:style-name="T420">11.589 </text:span></text:span><text:span text:style-name="Strong_20_Emphasis"><text:span text:style-name="T381">e outros</text:span></text:span><text:span text:style-name="Strong_20_Emphasis"><text:span text:style-name="T415">.</text:span></text:span></text:p>
      <text:p text:style-name="P253"><text:span text:style-name="Strong_20_Emphasis"><text:span text:style-name="T413">Apelad</text:span></text:span><text:span text:style-name="Strong_20_Emphasis"><text:span text:style-name="T419">o</text:span></text:span><text:span text:style-name="Strong_20_Emphasis"><text:span text:style-name="T413">: </text:span></text:span><text:span text:style-name="Strong_20_Emphasis"><text:span text:style-name="T420">Vicente Cordeiro Matias</text:span></text:span><text:span text:style-name="Strong_20_Emphasis"><text:span text:style-name="T419">.</text:span></text:span></text:p>
      <text:p text:style-name="P253"><text:span text:style-name="Strong_20_Emphasis"><text:span text:style-name="T413">Advogado: </text:span></text:span><text:span text:style-name="Strong_20_Emphasis"><text:span text:style-name="T420">Marcelo Ferreira Soares Raposo</text:span></text:span><text:span text:style-name="Strong_20_Emphasis"><text:span text:style-name="T413"> – OAB/PB </text:span></text:span><text:span text:style-name="Strong_20_Emphasis"><text:span text:style-name="T420">13.394</text:span></text:span><text:span text:style-name="Strong_20_Emphasis"><text:span text:style-name="T413">.</text:span></text:span></text:p>
      <text:p text:style-name="P253"><text:span text:style-name="Strong_20_Emphasis"><text:span text:style-name="T413"/></text:span></text:p>
      <text:p text:style-name="P253"><text:span text:style-name="Strong_20_Emphasis"><text:span text:style-name="T413"/></text:span></text:p>
      <text:p text:style-name="P253"><text:span text:style-name="Strong_20_Emphasis"><text:span text:style-name="T413"/></text:span></text:p>
      <text:p text:style-name="P253"><text:span text:style-name="Strong_20_Emphasis"><text:span text:style-name="T413"/></text:span></text:p>
      <text:p text:style-name="P253"><text:span text:style-name="Strong_20_Emphasis"><text:span text:style-name="T413"/></text:span></text:p>
      <text:p text:style-name="P253"><text:soft-page-break/><text:span text:style-name="Strong_20_Emphasis"><text:span text:style-name="T413"/></text:span></text:p>
      <text:p text:style-name="P271">RELATOR: EXMO. DES. <text:span text:style-name="T508">LEANDRO DOS SANTOS</text:span></text:p>
      <text:p text:style-name="P259"/>
      <text:p text:style-name="P260"><text:span text:style-name="T39">70</text:span><text:span text:style-name="T37">) </text:span><text:span text:style-name="T48">Apelação Cível</text:span><text:span text:style-name="T41"> </text:span><text:span text:style-name="T37">nº </text:span><text:span text:style-name="T92">0800166-56.2016.8.15.0321</text:span></text:p>
      <text:p text:style-name="P260"><text:span text:style-name="T48">O</text:span><text:span text:style-name="T94">riundo da </text:span><text:span text:style-name="T158">Comarca de Santa Luzia</text:span><text:span text:style-name="T94">.</text:span></text:p>
      <text:p text:style-name="P253"><text:span text:style-name="Strong_20_Emphasis"><text:span text:style-name="T413">Apelante: </text:span></text:span><text:span text:style-name="Strong_20_Emphasis"><text:span text:style-name="T421">Fabiana Nóbrega Gambarra</text:span></text:span><text:span text:style-name="Strong_20_Emphasis"><text:span text:style-name="T415">.</text:span></text:span></text:p>
      <text:p text:style-name="P253"><text:span text:style-name="Strong_20_Emphasis"><text:span text:style-name="T413">Advogado</text:span></text:span><text:span text:style-name="Strong_20_Emphasis"><text:span text:style-name="T415">:</text:span></text:span><text:span text:style-name="Strong_20_Emphasis"><text:span text:style-name="T413"> </text:span></text:span><text:span text:style-name="Strong_20_Emphasis"><text:span text:style-name="T421">Gildo Leobino de Souza Junior</text:span></text:span><text:span text:style-name="Strong_20_Emphasis"><text:span text:style-name="T419"> </text:span></text:span><text:span text:style-name="Strong_20_Emphasis"><text:span text:style-name="T415">– OAB/PB </text:span></text:span><text:span text:style-name="Strong_20_Emphasis"><text:span text:style-name="T421">22.991-a</text:span></text:span><text:span text:style-name="Strong_20_Emphasis"><text:span text:style-name="T415">.</text:span></text:span></text:p>
      <text:p text:style-name="P253"><text:span text:style-name="Strong_20_Emphasis"><text:span text:style-name="T413">Apelad</text:span></text:span><text:span text:style-name="Strong_20_Emphasis"><text:span text:style-name="T419">o</text:span></text:span><text:span text:style-name="Strong_20_Emphasis"><text:span text:style-name="T413">: </text:span></text:span><text:span text:style-name="Strong_20_Emphasis"><text:span text:style-name="T421">Banco Bradesco Financiamentos S/A</text:span></text:span><text:span text:style-name="Strong_20_Emphasis"><text:span text:style-name="T419">.</text:span></text:span></text:p>
      <text:p text:style-name="P253"><text:span text:style-name="Strong_20_Emphasis"><text:span text:style-name="T413">Advogado: </text:span></text:span><text:span text:style-name="Strong_20_Emphasis"><text:span text:style-name="T421">Wilson Sales Belchior</text:span></text:span><text:span text:style-name="Strong_20_Emphasis"><text:span text:style-name="T413"> – OAB/PB </text:span></text:span><text:span text:style-name="Strong_20_Emphasis"><text:span text:style-name="T421">9.016</text:span></text:span><text:span text:style-name="Strong_20_Emphasis"><text:span text:style-name="T413">.</text:span></text:span></text:p>
      <text:p text:style-name="P253"><text:span text:style-name="Strong_20_Emphasis"><text:span text:style-name="T413"/></text:span></text:p>
      <text:p text:style-name="P271">RELATOR: EXMO. DES. <text:span text:style-name="T487">JOSÉ RICARDO PORTO</text:span></text:p>
      <text:p text:style-name="P259"/>
      <text:p text:style-name="P260"><text:span text:style-name="T39">71</text:span><text:span text:style-name="T37">) </text:span><text:span text:style-name="T48">Apelação Cível </text:span><text:span text:style-name="T47">e Recurso Oficial</text:span><text:span text:style-name="T41"> </text:span><text:span text:style-name="T37">nº </text:span><text:span text:style-name="T47">0803931-25.2016.8.15.0001</text:span></text:p>
      <text:p text:style-name="P260"><text:span text:style-name="T48">O</text:span><text:span text:style-name="T94">riundo da </text:span><text:span text:style-name="T151">3</text:span><text:span text:style-name="T100">ª Vara </text:span><text:span text:style-name="T151">da Fazenda Pública </text:span><text:span text:style-name="T150">de Campina Grande</text:span><text:span text:style-name="T94">.</text:span></text:p>
      <text:p text:style-name="P253"><text:span text:style-name="Strong_20_Emphasis"><text:span text:style-name="T422">Apelante : Estado da Paraíba, representado por sua Procuradora, Jaqueline Lopes de Alencar.</text:span></text:span></text:p>
      <text:p text:style-name="P253"><text:span text:style-name="Strong_20_Emphasis"><text:span text:style-name="T422">Apelado : Lucas Armestrong de Farias Silva</text:span></text:span></text:p>
      <text:p text:style-name="P253"><text:span text:style-name="Strong_20_Emphasis"><text:span text:style-name="T422">Defensor Público: José Alípio Bezerra de Melo – OAB/PB 3.643.</text:span></text:span></text:p>
      <text:p text:style-name="P253"><text:span text:style-name="Strong_20_Emphasis"><text:span text:style-name="T413"/></text:span></text:p>
      <text:p text:style-name="P271">RELATOR: EXMO. DES. <text:span text:style-name="T487">JOSÉ RICARDO PORTO</text:span></text:p>
      <text:p text:style-name="P259"/>
      <text:p text:style-name="P260"><text:span text:style-name="T39">72</text:span><text:span text:style-name="T37">) </text:span><text:span text:style-name="T48">Apelação Cível </text:span><text:span text:style-name="T93">e Recurso Oficial</text:span><text:span text:style-name="T41"> </text:span><text:span text:style-name="T37">nº </text:span><text:span text:style-name="T93">0801418-82.2016.8.15.0131</text:span></text:p>
      <text:p text:style-name="P260"><text:span text:style-name="T48">O</text:span><text:span text:style-name="T94">riundo da </text:span><text:span text:style-name="T159">5</text:span><text:span text:style-name="T100">ª Vara </text:span><text:span text:style-name="T159">da Comarca de Cajazeiras</text:span><text:span text:style-name="T94">.</text:span></text:p>
      <text:p text:style-name="P253"><text:span text:style-name="Strong_20_Emphasis"><text:span text:style-name="T372">Apelante: Município de Cajazeiras, representado por seu Procurador, Muller Sena Torres</text:span></text:span></text:p>
      <text:p text:style-name="P253"><text:span text:style-name="Strong_20_Emphasis"><text:span text:style-name="T372">Apelado: Ministério Público do Estado da Paraíba.</text:span></text:span></text:p>
      <text:p text:style-name="P4"/>
      <text:p text:style-name="P4"/>
      <text:p text:style-name="P4"/>
      <text:p text:style-name="P4">FÍSICOS</text:p>
      <text:p text:style-name="P1"/>
      <text:p text:style-name="P135">RELATOR: EXMO. DES. LEANDRO DOS SANTOS.</text:p>
      <text:p text:style-name="P246"/>
      <text:p text:style-name="P236"><text:span text:style-name="T31">01</text:span><text:span text:style-name="T4">) Conflito de Competência n</text:span><text:span text:style-name="T314">º</text:span><text:span text:style-name="T4"> </text:span><text:span text:style-name="T19">00031883320148152001</text:span><text:span text:style-name="T4">.</text:span></text:p>
      <text:p text:style-name="P47"><text:span text:style-name="T227">Oriundo da </text:span><text:span text:style-name="T248">2ª </text:span><text:span text:style-name="Strong_20_Emphasis"><text:span text:style-name="T167">Vara de </text:span></text:span><text:span text:style-name="Strong_20_Emphasis"><text:span text:style-name="T208">Executivos Fiscais da Comarca da Capital</text:span></text:span><text:span text:style-name="Strong_20_Emphasis"><text:span text:style-name="T167">.</text:span></text:span></text:p>
      <text:p text:style-name="P174">Suscitante: <text:span text:style-name="T365">Juízo da 2ª Vara de Executivos Fiscais da Comarca da Capital.</text:span></text:p>
      <text:p text:style-name="P175">Suscitado: <text:span text:style-name="T365">Juízo da 6ª Vara de Executivos Fiscais da Comarca da Capital.</text:span></text:p>
      <text:p text:style-name="P174">Autor: <text:span text:style-name="T365">Claro S/A (Sucessora por Incorporação da Net Serviços de Comunicação S/A).</text:span></text:p>
      <text:p text:style-name="P158"><text:span text:style-name="Strong_20_Emphasis"><text:span text:style-name="T167">Advogado(s):</text:span></text:span><text:span text:style-name="T167"> </text:span><text:span text:style-name="T208">André Mendes Moreira – OAB/PB 11.195.</text:span></text:p>
      <text:p text:style-name="P195"><text:span text:style-name="T166">Réu: </text:span><text:span text:style-name="Strong_20_Emphasis"><text:span text:style-name="T292">Estado da Paraíba, representado por seu Procurador Sérgio Roberto Félix Lima</text:span></text:span><text:span text:style-name="Strong_20_Emphasis"><text:span text:style-name="T275">.</text:span></text:span></text:p>
      <text:p text:style-name="P114"><text:span text:style-name="Strong_20_Emphasis"><text:span text:style-name="T164"><text:s/></text:span></text:span></text:p>
      <text:p text:style-name="P132"><text:span text:style-name="Strong_20_Emphasis"><text:span text:style-name="T332">RELATOR: EXMO. DES. JOSÉ RICARDO PORTO.</text:span></text:span></text:p>
      <text:p text:style-name="P116"/>
      <text:p text:style-name="P57"><text:span text:style-name="T167">0</text:span><text:span text:style-name="T214">2</text:span><text:span text:style-name="T167">) Agravo </text:span><text:span text:style-name="Strong_20_Emphasis"><text:span text:style-name="T167"><text:s/>Interno nº </text:span></text:span><text:span text:style-name="Strong_20_Emphasis"><text:span text:style-name="T169">00904534420128152001</text:span></text:span><text:span text:style-name="Strong_20_Emphasis"><text:span text:style-name="T167">.</text:span></text:span></text:p>
      <text:p text:style-name="P14">Oriundo da <text:span text:style-name="T338">14ª Vara Cível da Comarca da Capital</text:span>.</text:p>
      <text:p text:style-name="P36"><text:span text:style-name="T167">Agravante(s): Banco Pan S/A</text:span><text:span text:style-name="Strong_20_Emphasis"><text:span text:style-name="T167">.</text:span></text:span></text:p>
      <text:p text:style-name="P36"><text:span text:style-name="Strong_20_Emphasis"><text:span text:style-name="T295">Advogado(s): Nelson Paschoalotto - </text:span></text:span><text:span text:style-name="Strong_20_Emphasis"><text:span text:style-name="T296">O</text:span></text:span><text:span text:style-name="Strong_20_Emphasis"><text:span text:style-name="T295">AB/SP 108.911</text:span></text:span><text:span text:style-name="Strong_20_Emphasis"><text:span text:style-name="T297">.</text:span></text:span></text:p>
      <text:p text:style-name="P163"><text:span text:style-name="T167">Agravado(s): </text:span><text:span text:style-name="T188">Jacqueline Rodrigues do Amaral</text:span><text:span text:style-name="Strong_20_Emphasis"><text:span text:style-name="T167">.</text:span></text:span></text:p>
      <text:p text:style-name="P104"><text:span text:style-name="Strong_20_Emphasis"><text:span text:style-name="T320">Advogado(s): Hilton Hril Martins Maia - OAB/PB 13.442.</text:span></text:span></text:p>
      <text:p text:style-name="P112"><text:span text:style-name="Strong_20_Emphasis"><text:span text:style-name="T163"/></text:span></text:p>
      <text:p text:style-name="P132"><text:span text:style-name="Strong_20_Emphasis"><text:span text:style-name="T272">RELATOR: EXMO. DES. JOSÉ RICARDO PORTO.</text:span></text:span></text:p>
      <text:p text:style-name="P75"/>
      <text:p text:style-name="P58"><text:soft-page-break/><text:span text:style-name="T167">0</text:span><text:span text:style-name="T214">3</text:span><text:span text:style-name="T167">) Agravo </text:span><text:span text:style-name="Strong_20_Emphasis"><text:span text:style-name="T167"><text:s/>Interno nº </text:span></text:span><text:span text:style-name="Strong_20_Emphasis"><text:span text:style-name="T169">00021779320128150301</text:span></text:span><text:span text:style-name="Strong_20_Emphasis"><text:span text:style-name="T167">.</text:span></text:span></text:p>
      <text:p text:style-name="P14">Oriundo da <text:span text:style-name="T339">2ª Vara da Comarca de Pombal</text:span>.</text:p>
      <text:p text:style-name="P32"><text:span text:style-name="T167">Agravante(s): </text:span><text:span text:style-name="T189">Ugo Ugolino Lopes</text:span><text:span text:style-name="Strong_20_Emphasis"><text:span text:style-name="T167">.</text:span></text:span></text:p>
      <text:p text:style-name="P190"><text:span text:style-name="T273">Advogado(s): Írio Dantas da Nóbrega </text:span><text:span text:style-name="Strong_20_Emphasis"><text:span text:style-name="T274">– OAB/PB 10</text:span></text:span><text:span text:style-name="T273">.025.</text:span></text:p>
      <text:p text:style-name="P163"><text:span text:style-name="T167">Agravado(s): </text:span><text:span text:style-name="T189">Ministério Público do Estado da Paraíba</text:span><text:span text:style-name="Strong_20_Emphasis"><text:span text:style-name="T167">.</text:span></text:span></text:p>
      <text:p text:style-name="P163"><text:span text:style-name="Strong_20_Emphasis"><text:span text:style-name="T167"/></text:span></text:p>
      <text:p text:style-name="P250"><text:span text:style-name="T32">RELATOR: EXMO. DES. LEANDRO DOS SANTOS.</text:span><text:span text:style-name="T4"> </text:span></text:p>
      <text:p text:style-name="P100"/>
      <text:p text:style-name="P59"><text:span text:style-name="T167">0</text:span><text:span text:style-name="T214">4</text:span><text:span text:style-name="T167">) Agravo </text:span><text:span text:style-name="T193">Interno</text:span><text:span text:style-name="Strong_20_Emphasis"><text:span text:style-name="T167"> nº 00025716720148152003.</text:span></text:span></text:p>
      <text:p text:style-name="P16">Oriundo da <text:span text:style-name="T352">1ª Vara Regional de Mangabeira da Comarca da Capital</text:span>.</text:p>
      <text:p text:style-name="P167"><text:span text:style-name="T167">Agrava</text:span><text:span text:style-name="T194">nte</text:span><text:span text:style-name="T167">(s): </text:span><text:span text:style-name="T194">Equatorial Previdência Complementar</text:span><text:span text:style-name="Strong_20_Emphasis"><text:span text:style-name="T167">.</text:span></text:span></text:p>
      <text:p text:style-name="P92"><text:span text:style-name="Strong_20_Emphasis"><text:span text:style-name="T259">Advogado(s): </text:span></text:span><text:span text:style-name="Strong_20_Emphasis"><text:span text:style-name="T267">Liliane César Approbato </text:span></text:span><text:span text:style-name="Strong_20_Emphasis"><text:span text:style-name="T167">– OAB/</text:span></text:span><text:span text:style-name="Strong_20_Emphasis"><text:span text:style-name="T194">GO 26.878</text:span></text:span><text:span text:style-name="Strong_20_Emphasis"><text:span text:style-name="T259">.</text:span></text:span></text:p>
      <text:p text:style-name="P40"><text:span text:style-name="T167">Agrav</text:span><text:span text:style-name="T194">ado</text:span><text:span text:style-name="T167">(s): </text:span><text:span text:style-name="T194">Jorge Marcos Batista de Vasconcelos</text:span><text:span text:style-name="Strong_20_Emphasis"><text:span text:style-name="T167">.</text:span></text:span></text:p>
      <text:p text:style-name="P106"><text:span text:style-name="Strong_20_Emphasis"><text:span text:style-name="T320">Advogado(s): Hilton Hril Martins Maia - OAB/PB 13.442.</text:span></text:span></text:p>
      <text:p text:style-name="P112"><text:span text:style-name="Strong_20_Emphasis"><text:span text:style-name="T163"/></text:span></text:p>
      <text:p text:style-name="P248">RELATOR: EXMO. DES. LEANDRO DOS SANTOS.</text:p>
      <text:p text:style-name="P8"/>
      <text:p text:style-name="P222"><text:span text:style-name="T4">0</text:span><text:span text:style-name="T17">5</text:span><text:span text:style-name="T4">) Embargos de Declaração n</text:span><text:span text:style-name="T314">º</text:span><text:span text:style-name="T4"> <text:s/>00397187020138152001.</text:span></text:p>
      <text:p text:style-name="P26"><text:span text:style-name="T21">Oriundo da </text:span><text:span text:style-name="T22">8ª Vara Cível da Comarca da Capital</text:span><text:span text:style-name="T4">. </text:span></text:p>
      <text:p text:style-name="P26"><text:span text:style-name="T4">Embargante(s): </text:span><text:span text:style-name="T12">Diego Lucena de Medeiros</text:span><text:span text:style-name="T29">.</text:span></text:p>
      <text:p text:style-name="P154"><text:span text:style-name="Strong_20_Emphasis"><text:span text:style-name="T217">Advogado(s): Ravi Vasconcelos da Silva Matos – OAB/PB 17.148.</text:span></text:span></text:p>
      <text:p text:style-name="P20">Embargado(s): <text:span text:style-name="T348">Capital Distribuidora de Veículos Ltda</text:span>. </text:p>
      <text:p text:style-name="P113"><text:span text:style-name="Strong_20_Emphasis"><text:span text:style-name="T349">Advogado(s): </text:span></text:span><text:span text:style-name="Strong_20_Emphasis"><text:span text:style-name="T350">Zenildo G. de Mendonça Filho –</text:span></text:span><text:span text:style-name="Strong_20_Emphasis"><text:span text:style-name="T349"> OAB/PB </text:span></text:span><text:span text:style-name="Strong_20_Emphasis"><text:span text:style-name="T350">12.733</text:span></text:span><text:span text:style-name="Strong_20_Emphasis"><text:span text:style-name="T349">. </text:span></text:span></text:p>
      <text:p text:style-name="P113"><text:span text:style-name="Strong_20_Emphasis"><text:span text:style-name="T163"/></text:span></text:p>
      <text:p text:style-name="P248">RELATOR: EXMO. DES. LEANDRO DOS SANTOS.</text:p>
      <text:p text:style-name="P8"/>
      <text:p text:style-name="P223"><text:span text:style-name="T4">0</text:span><text:span text:style-name="T17">6</text:span><text:span text:style-name="T4">) Embargos de Declaração n</text:span><text:span text:style-name="T314">º</text:span><text:span text:style-name="T4"> 00176583520158152001.</text:span></text:p>
      <text:p text:style-name="P83"><text:span text:style-name="Strong_20_Emphasis"><text:span text:style-name="T167">Oriundo da </text:span></text:span><text:span text:style-name="Strong_20_Emphasis"><text:span text:style-name="T192">6</text:span></text:span><text:span text:style-name="Strong_20_Emphasis"><text:span text:style-name="T167">ª Vara da Fazenda Pública da Comarca da Capital.</text:span></text:span></text:p>
      <text:p text:style-name="P26"><text:span text:style-name="T4">Embargante(s): </text:span><text:span text:style-name="T13">Ailton Gomes de Oliveira</text:span><text:span text:style-name="T29">.</text:span></text:p>
      <text:p text:style-name="P83"><text:span text:style-name="Strong_20_Emphasis"><text:span text:style-name="T217">Advogado(s): Maria de Fátima de Sá Fontes – OAB/PB 2.696 e Cybelle Fontes Eloy – OAB/PB 19.919</text:span></text:span><text:span text:style-name="Strong_20_Emphasis"><text:span text:style-name="T254">.</text:span></text:span></text:p>
      <text:p text:style-name="P67"><text:span text:style-name="T166">Embargado(s): </text:span><text:span text:style-name="Strong_20_Emphasis"><text:span text:style-name="T275">Estado da Paraíba, representado por seu </text:span></text:span><text:span text:style-name="Strong_20_Emphasis"><text:span text:style-name="T286">Procurador Renan de Vasconcelos Neves - OAB/PB 5.124.</text:span></text:span></text:p>
      <text:p text:style-name="P113"><text:span text:style-name="Strong_20_Emphasis"><text:span text:style-name="T163"/></text:span></text:p>
      <text:p text:style-name="P248">RELATOR: EXMO. DES. LEANDRO DOS SANTOS.</text:p>
      <text:p text:style-name="P8"/>
      <text:p text:style-name="P224"><text:span text:style-name="T4">0</text:span><text:span text:style-name="T17">7</text:span><text:span text:style-name="T4">) Embargos de Declaração n</text:span><text:span text:style-name="T314">º</text:span><text:span text:style-name="T4"> 00000598520138150471.</text:span></text:p>
      <text:p text:style-name="P26"><text:span text:style-name="T21">Oriundo da </text:span><text:span text:style-name="T23">Comarca de Aroeiras</text:span><text:span text:style-name="T4">. </text:span></text:p>
      <text:p text:style-name="P26"><text:span text:style-name="T4">Embargante(s): </text:span><text:span text:style-name="T14">Município de Aroeiras</text:span><text:span text:style-name="T29">.</text:span></text:p>
      <text:p text:style-name="P186">Advogado(s): Antônio de Pádua Pereira - OAB/PB 8.147.</text:p>
      <text:p text:style-name="P20">Embargado(s): <text:span text:style-name="T351">Zezito Barbosa de Moura</text:span>. </text:p>
      <text:p text:style-name="P105"><text:span text:style-name="Strong_20_Emphasis"><text:span text:style-name="T320">Advogado(s): Patrícia Araújo Nunes - OAB/PB 11.523.</text:span></text:span></text:p>
      <text:p text:style-name="P113"><text:span text:style-name="Strong_20_Emphasis"><text:span text:style-name="T301"/></text:span></text:p>
      <text:p text:style-name="P248">RELATOR: EXMO. DES. LEANDRO DOS SANTOS.</text:p>
      <text:p text:style-name="P8"/>
      <text:p text:style-name="P225"><text:span text:style-name="T4">0</text:span><text:span text:style-name="T17">8</text:span><text:span text:style-name="T4">) Embargos de Declaração n</text:span><text:span text:style-name="T314">º</text:span><text:span text:style-name="T4"> 00111478920138152001.</text:span></text:p>
      <text:p text:style-name="P26"><text:span text:style-name="T21">Oriundo da </text:span><text:span text:style-name="T24">5ª Vara Cível da Comarca da Capital</text:span><text:span text:style-name="T4">. </text:span></text:p>
      <text:p text:style-name="P26"><text:span text:style-name="T4">Embargante(s): </text:span><text:span text:style-name="T15">Vicente de Paulo dos Santos Gaby, representado por sua curadora Paula Raquel da Costa Gaby</text:span><text:span text:style-name="T29">.</text:span></text:p>
      <text:p text:style-name="P39"><text:span text:style-name="T259">Advogado(s): </text:span><text:span text:style-name="T266">Valéria Kiara dos Santos Silva –</text:span><text:span text:style-name="Strong_20_Emphasis"><text:span text:style-name="T259"> OAB/PB </text:span></text:span><text:span text:style-name="Strong_20_Emphasis"><text:span text:style-name="T266">21.595</text:span></text:span><text:span text:style-name="T259">.</text:span></text:p>
      <text:p text:style-name="P68"><text:span text:style-name="T166">Embargado(s): </text:span><text:span text:style-name="T285">Banco Pan S/A</text:span><text:span text:style-name="Strong_20_Emphasis"><text:span text:style-name="T291">.</text:span></text:span></text:p>
      <text:p text:style-name="P68"><text:soft-page-break/><text:span text:style-name="Strong_20_Emphasis"><text:span text:style-name="T286">Advogado(s): Feliciano Lyra Moura - OAB/PB 21.714-A.</text:span></text:span></text:p>
      <text:p text:style-name="P68"><text:span text:style-name="Strong_20_Emphasis"><text:span text:style-name="T286"/></text:span></text:p>
      <text:p text:style-name="P249">RELATOR: EXMO. DES. LEANDRO DOS SANTOS.</text:p>
      <text:p text:style-name="P10"/>
      <text:p text:style-name="P237"><text:span text:style-name="T4">0</text:span><text:span text:style-name="T17">9</text:span><text:span text:style-name="T4">) Embargos de Declaração n</text:span><text:span text:style-name="T314">º</text:span><text:span text:style-name="T4"> </text:span><text:span text:style-name="T19">00009042620128150351</text:span><text:span text:style-name="T4">.</text:span></text:p>
      <text:p text:style-name="P27"><text:span text:style-name="T21">Oriundo da </text:span><text:span text:style-name="T25">3ª Vara da Comarca de Sapé</text:span><text:span text:style-name="T4">. </text:span></text:p>
      <text:p text:style-name="P48"><text:span text:style-name="T167">Embargante(s): Massa Falida do </text:span><text:span text:style-name="Strong_20_Emphasis"><text:span text:style-name="T167">Banco Cruzeiro do Sul S/A.</text:span></text:span></text:p>
      <text:p text:style-name="P93"><text:span text:style-name="Strong_20_Emphasis"><text:span text:style-name="T254">Advogado(s): Nelson Wilians Fratoni Rodrigues </text:span></text:span><text:span text:style-name="Strong_20_Emphasis"><text:span text:style-name="T217">- OAB/PB 128.341-A.</text:span></text:span></text:p>
      <text:p text:style-name="P21">Embargado(s): <text:span text:style-name="T366">Lígia Maria de Lima Lira e Paulo Germano de Lima</text:span>. </text:p>
      <text:p text:style-name="P126"><text:span text:style-name="Strong_20_Emphasis"><text:span text:style-name="T275">Advogado(s): </text:span></text:span><text:span text:style-name="Strong_20_Emphasis"><text:span text:style-name="T279">Natanael Gomes de Arruda –</text:span></text:span><text:span text:style-name="Strong_20_Emphasis"><text:span text:style-name="T275"> OAB/PB </text:span></text:span><text:span text:style-name="Strong_20_Emphasis"><text:span text:style-name="T280">6.903</text:span></text:span><text:span text:style-name="Strong_20_Emphasis"><text:span text:style-name="T275">. </text:span></text:span></text:p>
      <text:p text:style-name="P126"><text:span text:style-name="Strong_20_Emphasis"><text:span text:style-name="T322"/></text:span></text:p>
      <text:p text:style-name="P249">RELATOR: EXMO. DES. LEANDRO DOS SANTOS.</text:p>
      <text:p text:style-name="P10"/>
      <text:p text:style-name="P238"><text:span text:style-name="T17">10</text:span><text:span text:style-name="T4">) Embargos de Declaração n</text:span><text:span text:style-name="T314">º</text:span><text:span text:style-name="T4"> </text:span><text:span text:style-name="T19">00012863320168150301</text:span><text:span text:style-name="T4">.</text:span></text:p>
      <text:p text:style-name="P27"><text:span text:style-name="T21">Oriundo da </text:span><text:span text:style-name="T26">3ª Vara da Comarca de Pombal</text:span><text:span text:style-name="T4">. </text:span></text:p>
      <text:p text:style-name="P49"><text:span text:style-name="T167">Embargante(s): </text:span><text:span text:style-name="Strong_20_Emphasis"><text:span text:style-name="T217">Seguradora Líder dos Consórcios do Seguro Dpvat S/A.</text:span></text:span></text:p>
      <text:p text:style-name="P49"><text:span text:style-name="Strong_20_Emphasis"><text:span text:style-name="T217">Advogado(s): Janaína Melo Ribeiro Tomaz – OAB/PB 10.412</text:span></text:span><text:span text:style-name="Strong_20_Emphasis"><text:span text:style-name="T254">.</text:span></text:span></text:p>
      <text:p text:style-name="P21">Embargado(s): <text:span text:style-name="T367">Geraldo de Assis Cezário</text:span>. </text:p>
      <text:p text:style-name="P127"><text:span text:style-name="Strong_20_Emphasis"><text:span text:style-name="T275">Advogado(s): </text:span></text:span><text:span text:style-name="Strong_20_Emphasis"><text:span text:style-name="T286">Jaques Ramos Wanderley – OAB/PB 11.984 e Mayara Queiroga Wanderley – OAB/PB 18.791.</text:span></text:span></text:p>
      <text:p text:style-name="P113"><text:span text:style-name="Strong_20_Emphasis"><text:span text:style-name="T301"/></text:span></text:p>
      <text:p text:style-name="P247">RELATOR: EXMO. DES. JOSÉ RICARDO PORTO.</text:p>
      <text:p text:style-name="P5"/>
      <text:p text:style-name="P208"><text:span text:style-name="T17">11</text:span><text:span text:style-name="T4">) Embargos de Declaração n</text:span><text:span text:style-name="T314">º</text:span><text:span text:style-name="T4"> <text:s/>01244922320128150011.</text:span></text:p>
      <text:p text:style-name="P24"><text:span text:style-name="T21">Oriundo da</text:span><text:span text:style-name="T4"> </text:span><text:span text:style-name="T5">5ª Vara Cível da Comarca de Campina Grande</text:span><text:span text:style-name="T4">. </text:span></text:p>
      <text:p text:style-name="P25"><text:span text:style-name="T4">Embargante(s): </text:span><text:span text:style-name="T27">Unimed </text:span><text:span text:style-name="T28">de Patos </text:span><text:span text:style-name="T27">– Cooperativa de Trabalho Médico</text:span><text:span text:style-name="T20">.</text:span></text:p>
      <text:p text:style-name="P37"><text:span text:style-name="Strong_20_Emphasis"><text:span text:style-name="T217">Advogado(s): Caius Marcellus Lacerda - OAB/PB </text:span></text:span><text:span text:style-name="Strong_20_Emphasis"><text:span text:style-name="T219">5</text:span></text:span><text:span text:style-name="Strong_20_Emphasis"><text:span text:style-name="T217">.</text:span></text:span><text:span text:style-name="Strong_20_Emphasis"><text:span text:style-name="T219">207</text:span></text:span><text:span text:style-name="Strong_20_Emphasis"><text:span text:style-name="T217">.</text:span></text:span></text:p>
      <text:p text:style-name="P28"><text:span text:style-name="T29">Embargado(s): </text:span><text:span text:style-name="T30">Nilton Figueiredo de Melo</text:span><text:span text:style-name="T4">.</text:span></text:p>
      <text:p text:style-name="P77"><text:span text:style-name="Strong_20_Emphasis"><text:span text:style-name="T254">Advogado(s): Alexei Ramos de Amorim </text:span></text:span><text:span text:style-name="Strong_20_Emphasis"><text:span text:style-name="T217">-OAB/PB 9.164. </text:span></text:span></text:p>
      <text:p text:style-name="P119"><text:span text:style-name="Strong_20_Emphasis"><text:span text:style-name="T254"/></text:span></text:p>
      <text:p text:style-name="P199">RELATOR: EXMO. DES. LEANDRO DOS SANTOS.</text:p>
      <text:p text:style-name="P243"/>
      <text:p text:style-name="P244"><text:span text:style-name="T370">12</text:span>) Remessa Necessária nº <text:span text:style-name="T33">00011145320188150000</text:span>. <text:s/></text:p>
      <text:p text:style-name="P8">Oriundo da Comarca <text:span text:style-name="T347">de Areia</text:span>.</text:p>
      <text:p text:style-name="P8">Promovente(s): <text:span text:style-name="T347">Ministério Público do Estado da Paraíba</text:span>.</text:p>
      <text:p text:style-name="P26"><text:span text:style-name="T4">Promovido(s): </text:span><text:span text:style-name="T10">Município de Areia </text:span><text:span text:style-name="T11">e outros</text:span><text:span text:style-name="T4">.</text:span></text:p>
      <text:p text:style-name="P124"><text:span text:style-name="Strong_20_Emphasis"><text:span text:style-name="T275">Advogado(s): </text:span></text:span><text:span text:style-name="Strong_20_Emphasis"><text:span text:style-name="T286">Johnson Gonçalves de Abrantes </text:span></text:span><text:span text:style-name="Strong_20_Emphasis"><text:span text:style-name="T275">- OAB/PB 1.663</text:span></text:span><text:span text:style-name="Strong_20_Emphasis"><text:span text:style-name="T286">.</text:span></text:span></text:p>
      <text:p text:style-name="P119"><text:span text:style-name="Strong_20_Emphasis"><text:span text:style-name="T161"/></text:span></text:p>
      <text:p text:style-name="P132"><text:span text:style-name="Strong_20_Emphasis"><text:span text:style-name="T272">RELATOR: EXMO. DES. JOSÉ RICARDO PORTO.</text:span></text:span></text:p>
      <text:p text:style-name="P201"/>
      <text:p text:style-name="P220"><text:span text:style-name="T18">13</text:span><text:span text:style-name="T4">) Apelação Cível e Remessa Necessária nº </text:span><text:span text:style-name="T8">00099896220148152001</text:span><text:span text:style-name="T29">.</text:span></text:p>
      <text:p text:style-name="P64"><text:span text:style-name="T166">Oriundo da </text:span><text:span text:style-name="T294">2</text:span><text:span text:style-name="Strong_20_Emphasis"><text:span text:style-name="T283">ª Vara da Fazenda Pública da Comarca da Capital</text:span></text:span><text:span text:style-name="T166">.</text:span></text:p>
      <text:p text:style-name="P7">Apelante(s): <text:span text:style-name="T336">Estado da Paraíba, representado por seu </text:span><text:span text:style-name="T330">Procurador Renan de Vasconcelos Neves - OAB/PB 5.124.</text:span></text:p>
      <text:p text:style-name="P19">Apelado(s): <text:span text:style-name="T337">Wellington de Sousa Félix</text:span>.</text:p>
      <text:p text:style-name="P103"><text:span text:style-name="Strong_20_Emphasis"><text:span text:style-name="T320">Advogado(s): Romeica Teixeira Gonçalves – OAB/PB 23.256.</text:span></text:span></text:p>
      <text:p text:style-name="P120"><text:span text:style-name="Strong_20_Emphasis"><text:span text:style-name="T322"/></text:span></text:p>
      <text:p text:style-name="P132"><text:span text:style-name="Strong_20_Emphasis"><text:span text:style-name="T272">RELATOR: EXMO. DES. JOSÉ RICARDO PORTO.</text:span></text:span></text:p>
      <text:p text:style-name="P201"/>
      <text:p text:style-name="P219"><text:span text:style-name="T18">14</text:span><text:span text:style-name="T4">) Apelação Cível e Remessa Necessária nº </text:span><text:span text:style-name="T8">00104547120148152001</text:span><text:span text:style-name="T29">.</text:span></text:p>
      <text:p text:style-name="P63"><text:span text:style-name="T166">Oriundo da </text:span><text:span text:style-name="T293">5</text:span><text:span text:style-name="Strong_20_Emphasis"><text:span text:style-name="T283">ª Vara da Fazenda Pública da Comarca da Capital</text:span></text:span><text:span text:style-name="T166">.</text:span></text:p>
      <text:p text:style-name="P66"><text:soft-page-break/><text:span text:style-name="T166">Apelante(s): </text:span><text:span text:style-name="Strong_20_Emphasis"><text:span text:style-name="T292">Estado da Paraíba, representado por seu Procurador Pablo Dayan Targino Braga.</text:span></text:span></text:p>
      <text:p text:style-name="P19">Apelado(s): <text:span text:style-name="T335">Manoel Oliveira da Silva Júnior</text:span>.</text:p>
      <text:p text:style-name="P102"><text:span text:style-name="Strong_20_Emphasis"><text:span text:style-name="T320">Advogado(s): Romeica Teixeira Gonçalves – OAB/PB 23.256.</text:span></text:span></text:p>
      <text:p text:style-name="P120"><text:span text:style-name="Strong_20_Emphasis"><text:span text:style-name="T275"/></text:span></text:p>
      <text:p text:style-name="P132"><text:span text:style-name="Strong_20_Emphasis"><text:span text:style-name="T332">RELATOR: EXMO. DES. JOSÉ RICARDO PORTO.</text:span></text:span></text:p>
      <text:p text:style-name="P217"/>
      <text:p text:style-name="P218"><text:span text:style-name="T18">15</text:span><text:span text:style-name="T4">) Apelação Cível e Remessa Necessária nº </text:span><text:span text:style-name="T8">00082439620138152001</text:span><text:span text:style-name="T29">.</text:span></text:p>
      <text:p text:style-name="P130"><text:span text:style-name="Strong_20_Emphasis"><text:span text:style-name="T281">Oriundo da </text:span></text:span><text:span text:style-name="Strong_20_Emphasis"><text:span text:style-name="T282">1</text:span></text:span><text:span text:style-name="Strong_20_Emphasis"><text:span text:style-name="T281">ª Vara da Fazenda Pública da Comarca da Capital.</text:span></text:span></text:p>
      <text:p text:style-name="P65"><text:span text:style-name="T166">Apelante(s): </text:span><text:span text:style-name="Strong_20_Emphasis"><text:span text:style-name="T275">PbPrev – Paraíba Previdência, representado por seu Procurador Jovelino Carolino Delgado Neto - OAB/PB 17.281.</text:span></text:span></text:p>
      <text:p text:style-name="P19">Apelado(s): <text:span text:style-name="T334">Hugo Cléber Souto Albino</text:span>.</text:p>
      <text:p text:style-name="P121"><text:span text:style-name="Strong_20_Emphasis"><text:span text:style-name="T286">Advogado(s): </text:span></text:span><text:span text:style-name="Strong_20_Emphasis"><text:span text:style-name="T275">Denyson Fabião de Araújo Braga - </text:span></text:span><text:span text:style-name="Strong_20_Emphasis"><text:span text:style-name="T286">OAB/PB 16.791 </text:span></text:span><text:span text:style-name="Strong_20_Emphasis"><text:span text:style-name="T289">e Érika Patrícia Serafim Ferreira Bruns – OAB/PB 17.881.</text:span></text:span></text:p>
      <text:p text:style-name="P121"><text:span text:style-name="Strong_20_Emphasis"><text:span text:style-name="T289"/></text:span></text:p>
      <text:p text:style-name="P197">RELATOR: EXMO. DES. JOSÉ RICARDO PORTO.</text:p>
      <text:p text:style-name="P242"/>
      <text:p text:style-name="P239"><text:span text:style-name="T4">1</text:span><text:span text:style-name="T18">6</text:span><text:span text:style-name="T4">) <text:s/>Remessa Necessária e Apelação Cível nº </text:span><text:span text:style-name="T8">00004505620178150000</text:span><text:span text:style-name="T4">.</text:span></text:p>
      <text:p text:style-name="P35"><text:span text:style-name="T227">Oriundo da </text:span><text:span text:style-name="T237">3</text:span><text:span text:style-name="Strong_20_Emphasis"><text:span text:style-name="T187">ª Vara da Fazenda Pública da Comarca da Capital. </text:span></text:span></text:p>
      <text:p text:style-name="P143"><text:span text:style-name="T167">Apelante(s): </text:span><text:span text:style-name="Strong_20_Emphasis"><text:span text:style-name="T217">PbPrev – Paraíba Previdência, representado por seu Procurador Jovelino Carolino Delgado Neto - OAB/PB 17.281.</text:span></text:span></text:p>
      <text:p text:style-name="P143"><text:span text:style-name="T167">Apelado(s): </text:span><text:span text:style-name="T187">José Nabor Barbosa e outros</text:span><text:span text:style-name="Strong_20_Emphasis"><text:span text:style-name="T167">.</text:span></text:span></text:p>
      <text:p text:style-name="P123"><text:span text:style-name="Strong_20_Emphasis"><text:span text:style-name="T278">Advogado(s): Martsung F. C. R. Alencar </text:span></text:span><text:span text:style-name="Strong_20_Emphasis"><text:span text:style-name="T289">– OAB/PB 10.927</text:span></text:span><text:span text:style-name="Strong_20_Emphasis"><text:span text:style-name="T278">.</text:span></text:span></text:p>
      <text:p text:style-name="P123"><text:span text:style-name="Strong_20_Emphasis"><text:span text:style-name="T278"/></text:span></text:p>
      <text:p text:style-name="P200">RELATOR: EXMO. DES. JOSÉ RICARDO PORTO.</text:p>
      <text:p text:style-name="P245"/>
      <text:p text:style-name="P245">1<text:span text:style-name="T371">7</text:span>) <text:s/>Apelação Cível e Remessa Oficial nº 00003007520178150000.</text:p>
      <text:p text:style-name="P44"><text:span text:style-name="T253">Oriundo da 3ª Vara da Fazenda Pública </text:span><text:span text:style-name="Strong_20_Emphasis"><text:span text:style-name="T217">da Comarca da Capital.</text:span></text:span></text:p>
      <text:p text:style-name="P183">Apelante(s): Município de João Pessoa, representado por seu Procurador Adelmar Azevedo Régis.</text:p>
      <text:p text:style-name="P151"><text:span text:style-name="T217">Apelado(s): Maria do Socorro Furtado de Oliveira</text:span><text:span text:style-name="Strong_20_Emphasis"><text:span text:style-name="T217">.</text:span></text:span></text:p>
      <text:p text:style-name="P125"><text:span text:style-name="Strong_20_Emphasis"><text:span text:style-name="T289">Advogado(s): </text:span></text:span><text:span text:style-name="Strong_20_Emphasis"><text:span text:style-name="T290">José Gomes da Veiga Pessoa Neto </text:span></text:span><text:span text:style-name="Strong_20_Emphasis"><text:span text:style-name="T289">– OAB/PB </text:span></text:span><text:span text:style-name="Strong_20_Emphasis"><text:span text:style-name="T290">2</text:span></text:span><text:span text:style-name="Strong_20_Emphasis"><text:span text:style-name="T289">.</text:span></text:span><text:span text:style-name="Strong_20_Emphasis"><text:span text:style-name="T290">769</text:span></text:span><text:span text:style-name="Strong_20_Emphasis"><text:span text:style-name="T289"> e </text:span></text:span><text:span text:style-name="Strong_20_Emphasis"><text:span text:style-name="T290">Maria Auxiliadora de Brito Veiga Pessoa Neto – OAB/PB 4.291</text:span></text:span><text:span text:style-name="Strong_20_Emphasis"><text:span text:style-name="T289">.</text:span></text:span></text:p>
      <text:p text:style-name="P123"><text:span text:style-name="Strong_20_Emphasis"><text:span text:style-name="T278"/></text:span></text:p>
      <text:p text:style-name="P199">RELATOR: EXMO. DES. LEANDRO DOS SANTOS.</text:p>
      <text:p text:style-name="P243"/>
      <text:p text:style-name="P240"><text:span text:style-name="T4">1</text:span><text:span text:style-name="T18">8</text:span><text:span text:style-name="T4">) Remessa Necessária e Apelação Cível nº 00714535820128152001.</text:span></text:p>
      <text:p text:style-name="P81"><text:span text:style-name="Strong_20_Emphasis"><text:span text:style-name="T167">Oriundo da </text:span></text:span><text:span text:style-name="Strong_20_Emphasis"><text:span text:style-name="T190">1</text:span></text:span><text:span text:style-name="Strong_20_Emphasis"><text:span text:style-name="T167">ª Vara da Fazenda Pública da Comarca da Capital.</text:span></text:span></text:p>
      <text:p text:style-name="P147"><text:span text:style-name="T217">Apelante(s): </text:span><text:span text:style-name="Strong_20_Emphasis"><text:span text:style-name="T217">PbPrev – Paraíba Previdência, representado por seu Procurador Jovelino Carolino Delgado Neto - OAB/PB 17.281.</text:span></text:span></text:p>
      <text:p text:style-name="P146"><text:span text:style-name="T167">Apelado(s): </text:span><text:span text:style-name="T190">Maria José Silveira</text:span><text:span text:style-name="Strong_20_Emphasis"><text:span text:style-name="T167">.</text:span></text:span></text:p>
      <text:p text:style-name="P184"><text:span text:style-name="Strong_20_Emphasis"><text:span text:style-name="T320">Advogado(s): Ênio Silva Nascimento - OAB/PB 11.946.</text:span></text:span></text:p>
      <text:p text:style-name="P122"><text:span text:style-name="Strong_20_Emphasis"><text:span text:style-name="T323"><text:s/></text:span></text:span></text:p>
      <text:p text:style-name="P199">RELATOR: EXMO. DES. LEANDRO DOS SANTOS.</text:p>
      <text:p text:style-name="P243"/>
      <text:p text:style-name="P241"><text:span text:style-name="T4">1</text:span><text:span text:style-name="T18">9</text:span><text:span text:style-name="T4">) Remessa Necessária e Apelação Cível nº 00167297020138152001.</text:span></text:p>
      <text:p text:style-name="P82"><text:span text:style-name="Strong_20_Emphasis"><text:span text:style-name="T167">Oriundo da </text:span></text:span><text:span text:style-name="Strong_20_Emphasis"><text:span text:style-name="T191">6</text:span></text:span><text:span text:style-name="Strong_20_Emphasis"><text:span text:style-name="T167">ª Vara da Fazenda Pública da Comarca da Capital.</text:span></text:span></text:p>
      <text:p text:style-name="P172"><text:span text:style-name="T346">1º</text:span>Apelante(s): <text:span text:style-name="T346">Estado da Paraíba, representado por seu Procurador Renovato Ferreira de Souza Júnior</text:span>.</text:p>
      <text:p text:style-name="P177">2ºApelante(s): Horácio Gomes Frade.</text:p>
      <text:p text:style-name="P153"><text:span text:style-name="Strong_20_Emphasis"><text:span text:style-name="T256">Advogado(s): Fabrício Montenegro de Morais </text:span></text:span><text:span text:style-name="Strong_20_Emphasis"><text:span text:style-name="T223">– OAB/PB 10.050</text:span></text:span><text:span text:style-name="Strong_20_Emphasis"><text:span text:style-name="T256">. </text:span></text:span></text:p>
      <text:p text:style-name="P146"><text:soft-page-break/><text:span text:style-name="T167">Apelado(s): </text:span><text:span text:style-name="T191">Os mesmos</text:span><text:span text:style-name="Strong_20_Emphasis"><text:span text:style-name="T167">.</text:span></text:span></text:p>
      <text:p text:style-name="P146"><text:span text:style-name="Strong_20_Emphasis"><text:span text:style-name="T37"><text:s/></text:span></text:span><text:span text:style-name="Strong_20_Emphasis"><text:span text:style-name="T162"><text:s/></text:span></text:span></text:p>
      <text:p text:style-name="P133"><text:span text:style-name="Strong_20_Emphasis"><text:span text:style-name="T272">RELATOR: EXMO. DES. JOSÉ RICARDO PORTO.</text:span></text:span></text:p>
      <text:p text:style-name="P76"/>
      <text:p text:style-name="P56"><text:span text:style-name="T215">20</text:span><text:span text:style-name="T167">) Apelação Cível </text:span><text:span text:style-name="Strong_20_Emphasis"><text:span text:style-name="T167">nº </text:span></text:span><text:span text:style-name="Strong_20_Emphasis"><text:span text:style-name="T169">00027247520158150351</text:span></text:span><text:span text:style-name="Strong_20_Emphasis"><text:span text:style-name="T167">.</text:span></text:span></text:p>
      <text:p text:style-name="P15">Oriundo da <text:span text:style-name="T333">2ª Vara da </text:span>Comarca <text:span text:style-name="T333">de Sapé</text:span>.</text:p>
      <text:p text:style-name="P34"><text:span text:style-name="T167">Apelante(s): </text:span><text:span text:style-name="T186">Losango Promoções de Vendas Ltda</text:span><text:span text:style-name="Strong_20_Emphasis"><text:span text:style-name="T167">.</text:span></text:span></text:p>
      <text:p text:style-name="P181">Advogado(s): Marina Bastos da Porciúncula Benghi - OAB/PB 32.505-A.</text:p>
      <text:p text:style-name="P164"><text:span text:style-name="T167">Apelado(s): </text:span><text:span text:style-name="T186">Maria da Conceição Silva Oliveira</text:span><text:span text:style-name="Strong_20_Emphasis"><text:span text:style-name="T167">.</text:span></text:span></text:p>
      <text:p text:style-name="P129"><text:span text:style-name="Strong_20_Emphasis"><text:span text:style-name="T275">Advogado(s): </text:span></text:span><text:span text:style-name="Strong_20_Emphasis"><text:span text:style-name="T277">Sílvia Jane Oliveira Furtado </text:span></text:span><text:span text:style-name="Strong_20_Emphasis"><text:span text:style-name="T286">– OAB/PB </text:span></text:span><text:span text:style-name="Strong_20_Emphasis"><text:span text:style-name="T288">20.182</text:span></text:span><text:span text:style-name="Strong_20_Emphasis"><text:span text:style-name="T275">.</text:span></text:span></text:p>
      <text:p text:style-name="P120"><text:span text:style-name="Strong_20_Emphasis"><text:span text:style-name="T322"/></text:span></text:p>
      <text:p text:style-name="P132"><text:span text:style-name="Strong_20_Emphasis"><text:span text:style-name="T332">RELATOR: EXMO. DES. JOSÉ RICARDO PORTO.</text:span></text:span></text:p>
      <text:p text:style-name="P116"/>
      <text:p text:style-name="P55"><text:span text:style-name="T215">2</text:span><text:span text:style-name="T167">1) Apelação Cível </text:span><text:span text:style-name="Strong_20_Emphasis"><text:span text:style-name="T167">nº </text:span></text:span><text:span text:style-name="Strong_20_Emphasis"><text:span text:style-name="T169">00070556220148150181</text:span></text:span><text:span text:style-name="Strong_20_Emphasis"><text:span text:style-name="T167">.</text:span></text:span></text:p>
      <text:p text:style-name="P14">Oriundo da <text:span text:style-name="T331">5ª Vara da </text:span>Comarca <text:span text:style-name="T331">de Guarabira</text:span>.</text:p>
      <text:p text:style-name="P33"><text:span text:style-name="T167">Apelante(s): </text:span><text:span text:style-name="Strong_20_Emphasis"><text:span text:style-name="T217">Banco BMG S/A.</text:span></text:span></text:p>
      <text:p text:style-name="P180">Advogado(s): Marina Bastos da Porciúncula Benghi - OAB/PB 32.505-A.</text:p>
      <text:p text:style-name="P163"><text:span text:style-name="T167">Apelado(s): </text:span><text:span text:style-name="T185">Cacildes Toscano de Brito Filho</text:span><text:span text:style-name="Strong_20_Emphasis"><text:span text:style-name="T167">.</text:span></text:span></text:p>
      <text:p text:style-name="P128"><text:span text:style-name="Strong_20_Emphasis"><text:span text:style-name="T275">Advogado(s): </text:span></text:span><text:span text:style-name="Strong_20_Emphasis"><text:span text:style-name="T276">Henrique Toscano Henriques</text:span></text:span><text:span text:style-name="Strong_20_Emphasis"><text:span text:style-name="T286"> – OAB/PB </text:span></text:span><text:span text:style-name="Strong_20_Emphasis"><text:span text:style-name="T287">15.196 e outros</text:span></text:span><text:span text:style-name="Strong_20_Emphasis"><text:span text:style-name="T275">.</text:span></text:span></text:p>
      <text:p text:style-name="P90"/>
      <text:p text:style-name="P131">RELATOR: EXMO. DES. JOSÉ RICARDO PORTO.</text:p>
      <text:p text:style-name="P94"/>
      <text:p text:style-name="P207"><text:span text:style-name="T18">2</text:span><text:span text:style-name="T4">2) Apelação Cível n</text:span><text:span text:style-name="T314">º</text:span><text:span text:style-name="T4"> 00197071520098150011.</text:span></text:p>
      <text:p text:style-name="P29"><text:span text:style-name="T227">Oriundo da </text:span><text:span text:style-name="T228">6ª Vara Cível da </text:span><text:span text:style-name="T227">Comarca d</text:span><text:span text:style-name="T228">e Campina Grande</text:span><text:span text:style-name="Strong_20_Emphasis"><text:span text:style-name="T167">.</text:span></text:span></text:p>
      <text:p text:style-name="P139"><text:span text:style-name="T167">Apelante(s): </text:span><text:span text:style-name="T170">CCB Brasil – China Construction Bank (Brasil) Banco Múltiplo S/A</text:span><text:span text:style-name="Strong_20_Emphasis"><text:span text:style-name="T167">., </text:span></text:span><text:span text:style-name="Strong_20_Emphasis"><text:span text:style-name="T170">atual denominação de BICBANCO – Banco Industrial e Comercial S/A.</text:span></text:span></text:p>
      <text:p text:style-name="P77"><text:span text:style-name="Strong_20_Emphasis"><text:span text:style-name="T217">Advogado(s): Bruno Henrique de Oliveira Vanderlei – OAB/PE 21.678 </text:span></text:span><text:span text:style-name="Strong_20_Emphasis"><text:span text:style-name="T218">e outros</text:span></text:span><text:span text:style-name="Strong_20_Emphasis"><text:span text:style-name="T217">.</text:span></text:span></text:p>
      <text:p text:style-name="P169">Apelado(s): <text:span text:style-name="T313">Irenaldo José Rodrigues e outros</text:span>.</text:p>
      <text:p text:style-name="P70"><text:span text:style-name="Strong_20_Emphasis"><text:span text:style-name="T167">Advogado(s): </text:span></text:span><text:span text:style-name="Strong_20_Emphasis"><text:span text:style-name="T170">Olindina Iona da Costa Lima </text:span></text:span><text:span text:style-name="Strong_20_Emphasis"><text:span text:style-name="T167">– OAB/PB </text:span></text:span><text:span text:style-name="Strong_20_Emphasis"><text:span text:style-name="T170">11.436</text:span></text:span><text:span text:style-name="Strong_20_Emphasis"><text:span text:style-name="T167">.</text:span></text:span></text:p>
      <text:p text:style-name="P70"><text:span text:style-name="Strong_20_Emphasis"><text:span text:style-name="T167"/></text:span></text:p>
      <text:p text:style-name="P131">RELATOR: EXMO. DES. JOSÉ RICARDO PORTO.</text:p>
      <text:p text:style-name="P94"/>
      <text:p text:style-name="P209"><text:span text:style-name="T18">23</text:span><text:span text:style-name="T4">) Apelação Cível n</text:span><text:span text:style-name="T314">º</text:span><text:span text:style-name="T4"> 00000461520148152003.</text:span></text:p>
      <text:p text:style-name="P29"><text:span text:style-name="T227">Oriundo da </text:span><text:span text:style-name="T229">4ª Vara Regional de Mangabeira da </text:span><text:span text:style-name="T227">Comarca da </text:span><text:span text:style-name="T229">Capital</text:span><text:span text:style-name="Strong_20_Emphasis"><text:span text:style-name="T167">.</text:span></text:span></text:p>
      <text:p text:style-name="P139"><text:span text:style-name="T167">Apelante(s): </text:span><text:span text:style-name="T171">Reginaldo de Figueiredo Lima Silva</text:span><text:span text:style-name="Strong_20_Emphasis"><text:span text:style-name="T167">.</text:span></text:span></text:p>
      <text:p text:style-name="P139"><text:span text:style-name="Strong_20_Emphasis"><text:span text:style-name="T259">Advogado(s): </text:span></text:span><text:span text:style-name="Strong_20_Emphasis"><text:span text:style-name="T260">Francisco das Chagas Ferreira </text:span></text:span><text:span text:style-name="Strong_20_Emphasis"><text:span text:style-name="T167">– OAB/PB </text:span></text:span><text:span text:style-name="Strong_20_Emphasis"><text:span text:style-name="T171">18.025</text:span></text:span><text:span text:style-name="Strong_20_Emphasis"><text:span text:style-name="T259">. </text:span></text:span></text:p>
      <text:p text:style-name="P169">Apelado(s): <text:span text:style-name="T315">Caminho do Sol Empreendimentos S/A</text:span>.</text:p>
      <text:p text:style-name="P70"><text:span text:style-name="Strong_20_Emphasis"><text:span text:style-name="T167">Advogado(s): </text:span></text:span><text:span text:style-name="Strong_20_Emphasis"><text:span text:style-name="T171">José Marconi Gonçalves de C. Júnior </text:span></text:span><text:span text:style-name="Strong_20_Emphasis"><text:span text:style-name="T167">– OAB/PB </text:span></text:span><text:span text:style-name="Strong_20_Emphasis"><text:span text:style-name="T171">12.026</text:span></text:span><text:span text:style-name="Strong_20_Emphasis"><text:span text:style-name="T167">.</text:span></text:span></text:p>
      <text:p text:style-name="P70"><text:span text:style-name="Strong_20_Emphasis"><text:span text:style-name="T167"/></text:span></text:p>
      <text:p text:style-name="P131">RELATOR: EXMO. DES. JOSÉ RICARDO PORTO.</text:p>
      <text:p text:style-name="P94"/>
      <text:p text:style-name="P210"><text:span text:style-name="T18">24</text:span><text:span text:style-name="T4">) Apelação Cível n</text:span><text:span text:style-name="T314">º</text:span><text:span text:style-name="T4"> 00468698720138152001.</text:span></text:p>
      <text:p text:style-name="P29"><text:span text:style-name="T227">Oriundo da </text:span><text:span text:style-name="T230">7ª Vara Cível da </text:span><text:span text:style-name="T227">Comarca da </text:span><text:span text:style-name="T230">Capital</text:span><text:span text:style-name="Strong_20_Emphasis"><text:span text:style-name="T167">.</text:span></text:span></text:p>
      <text:p text:style-name="P139"><text:span text:style-name="T167">Apelante(s): </text:span><text:span text:style-name="T172">Espólio de Manoel Gomes Bezerra, representado por sua inventariante Verônica Queiroz Bezerra</text:span><text:span text:style-name="Strong_20_Emphasis"><text:span text:style-name="T167">.</text:span></text:span></text:p>
      <text:p text:style-name="P139"><text:span text:style-name="Strong_20_Emphasis"><text:span text:style-name="T259">Advogado(s): </text:span></text:span><text:span text:style-name="Strong_20_Emphasis"><text:span text:style-name="T261">Jocélio Jairo Vieira </text:span></text:span><text:span text:style-name="Strong_20_Emphasis"><text:span text:style-name="T167">– OAB/PB </text:span></text:span><text:span text:style-name="Strong_20_Emphasis"><text:span text:style-name="T172">5.672</text:span></text:span><text:span text:style-name="Strong_20_Emphasis"><text:span text:style-name="T259">. </text:span></text:span></text:p>
      <text:p text:style-name="P169">Apelado(s): <text:span text:style-name="T316">Luiz Pereira de Lima</text:span>.</text:p>
      <text:p text:style-name="P70"><text:span text:style-name="Strong_20_Emphasis"><text:span text:style-name="T167">Advogado(s): </text:span></text:span><text:span text:style-name="Strong_20_Emphasis"><text:span text:style-name="T172">Almir Alves Dionísio </text:span></text:span><text:span text:style-name="Strong_20_Emphasis"><text:span text:style-name="T167">– OAB/PB </text:span></text:span><text:span text:style-name="Strong_20_Emphasis"><text:span text:style-name="T172">7.124</text:span></text:span><text:span text:style-name="Strong_20_Emphasis"><text:span text:style-name="T167">.</text:span></text:span></text:p>
      <text:p text:style-name="P70"><text:span text:style-name="Strong_20_Emphasis"><text:span text:style-name="T167"/></text:span></text:p>
      <text:p text:style-name="P134">RELATOR: EXMO. DES. JOSÉ RICARDO PORTO.</text:p>
      <text:p text:style-name="P98"/>
      <text:p text:style-name="P235"><text:soft-page-break/><text:span text:style-name="T18">25</text:span><text:span text:style-name="T4">) Apelação Cível n</text:span><text:span text:style-name="T314">º</text:span><text:span text:style-name="T4"> </text:span><text:span text:style-name="T16">00028455420118150251</text:span><text:span text:style-name="T4">.</text:span></text:p>
      <text:p text:style-name="P45"><text:span text:style-name="T227">Oriundo da </text:span><text:span text:style-name="T247">7ª Vara da </text:span><text:span text:style-name="T227">Comarca d</text:span><text:span text:style-name="T247">e Patos</text:span><text:span text:style-name="Strong_20_Emphasis"><text:span text:style-name="T167">.</text:span></text:span></text:p>
      <text:p text:style-name="P152"><text:span text:style-name="T167">Apelante(s): </text:span><text:span text:style-name="Strong_20_Emphasis"><text:span text:style-name="T217">Banco do Nordeste do Brasil S/A.</text:span></text:span></text:p>
      <text:p text:style-name="P152"><text:span text:style-name="Strong_20_Emphasis"><text:span text:style-name="T259">Advogado(s): </text:span></text:span><text:span text:style-name="Strong_20_Emphasis"><text:span text:style-name="T270">Rafaela Silveira da Cunha Araújo </text:span></text:span><text:span text:style-name="Strong_20_Emphasis"><text:span text:style-name="T167">– OAB/PB </text:span></text:span><text:span text:style-name="Strong_20_Emphasis"><text:span text:style-name="T207">12.463</text:span></text:span><text:span text:style-name="Strong_20_Emphasis"><text:span text:style-name="T259">. </text:span></text:span></text:p>
      <text:p text:style-name="P173">Apelado(s): <text:span text:style-name="T364">Manoel Escarião da Nóbrega</text:span>.</text:p>
      <text:p text:style-name="P79"><text:span text:style-name="Strong_20_Emphasis"><text:span text:style-name="T167">Advogado(s): </text:span></text:span><text:span text:style-name="Strong_20_Emphasis"><text:span text:style-name="T207">José Zenildo Marques Neves</text:span></text:span><text:span text:style-name="Strong_20_Emphasis"><text:span text:style-name="T167"> – OAB/PB </text:span></text:span><text:span text:style-name="Strong_20_Emphasis"><text:span text:style-name="T207">7.638</text:span></text:span><text:span text:style-name="Strong_20_Emphasis"><text:span text:style-name="T167">.</text:span></text:span></text:p>
      <text:p text:style-name="P70"><text:span text:style-name="Strong_20_Emphasis"><text:span text:style-name="T363"/></text:span></text:p>
      <text:p text:style-name="P131">RELATOR: EXMO. DES. JOSÉ RICARDO PORTO.</text:p>
      <text:p text:style-name="P94"/>
      <text:p text:style-name="P211"><text:span text:style-name="T18">26</text:span><text:span text:style-name="T4">) Apelação Cível n</text:span><text:span text:style-name="T314">º</text:span><text:span text:style-name="T4"> 00010097520128150521.</text:span></text:p>
      <text:p text:style-name="P29"><text:span text:style-name="T227">Oriundo da Comarca d</text:span><text:span text:style-name="T231">e Alagoinha</text:span><text:span text:style-name="Strong_20_Emphasis"><text:span text:style-name="T167">.</text:span></text:span></text:p>
      <text:p text:style-name="P139"><text:span text:style-name="T167">Apelante(s): </text:span><text:span text:style-name="T173">Município de Alagoinha</text:span><text:span text:style-name="Strong_20_Emphasis"><text:span text:style-name="T173">, representado por seu Procurador </text:span></text:span><text:span text:style-name="Strong_20_Emphasis"><text:span text:style-name="T262">Marinaldo Bezerra Pontes</text:span></text:span><text:span text:style-name="Strong_20_Emphasis"><text:span text:style-name="T259">. </text:span></text:span></text:p>
      <text:p text:style-name="P169">Apelado(s): <text:span text:style-name="T317">Josefa Pedro dos Santos</text:span>.</text:p>
      <text:p text:style-name="P70"><text:span text:style-name="Strong_20_Emphasis"><text:span text:style-name="T167">Advogado(s): </text:span></text:span><text:span text:style-name="Strong_20_Emphasis"><text:span text:style-name="T173">Wilma Saraiva de Sousa </text:span></text:span><text:span text:style-name="Strong_20_Emphasis"><text:span text:style-name="T167">– OAB/PB </text:span></text:span><text:span text:style-name="Strong_20_Emphasis"><text:span text:style-name="T173">10.889</text:span></text:span><text:span text:style-name="Strong_20_Emphasis"><text:span text:style-name="T167">.</text:span></text:span></text:p>
      <text:p text:style-name="P70"><text:span text:style-name="Strong_20_Emphasis"><text:span text:style-name="T167"/></text:span></text:p>
      <text:p text:style-name="P136">RELATOR: EXMO. DES. JOSÉ RICARDO PORTO.</text:p>
      <text:p text:style-name="P99"/>
      <text:p text:style-name="P202"><text:span text:style-name="T215">27</text:span><text:span text:style-name="T167">) Apelação Cível n</text:span><text:span text:style-name="T302">º</text:span><text:span text:style-name="T167"> <text:s/></text:span><text:span text:style-name="Strong_20_Emphasis"><text:span text:style-name="T216">00017527820108152001</text:span></text:span><text:span text:style-name="T167">.</text:span></text:p>
      <text:p text:style-name="P46"><text:span text:style-name="T227">Oriundo da </text:span><text:span text:style-name="T249">12ª Vara Cível da </text:span><text:span text:style-name="T227">Comarca da </text:span><text:span text:style-name="T249">Capital</text:span><text:span text:style-name="Strong_20_Emphasis"><text:span text:style-name="T167">.</text:span></text:span></text:p>
      <text:p text:style-name="P157"><text:span text:style-name="T209">1º</text:span><text:span text:style-name="T167">Apelante(s): </text:span><text:span text:style-name="T209">Manoel Faustino Nunes</text:span><text:span text:style-name="Strong_20_Emphasis"><text:span text:style-name="T167">.</text:span></text:span></text:p>
      <text:p text:style-name="P187"><text:span text:style-name="Strong_20_Emphasis"><text:span text:style-name="T320">Advogado(s): Marília Figueiredo Burity - OAB/PB 8.250.</text:span></text:span></text:p>
      <text:p text:style-name="P178">2ºApelante(s): <text:span text:style-name="T368">Promac – Veículos, Máquinas e Acessórios Ltda.</text:span></text:p>
      <text:p text:style-name="P185">Advogado(s): Clailson Cardoso Ribeiro - OAB/CE 13.125.</text:p>
      <text:p text:style-name="P176">Apelado(s): <text:span text:style-name="T368">Os mesmos</text:span>.</text:p>
      <text:p text:style-name="P85"><text:span text:style-name="Strong_20_Emphasis"><text:span text:style-name="T167"/></text:span></text:p>
      <text:p text:style-name="P136">RELATOR: EXMO. DES. JOSÉ RICARDO PORTO.</text:p>
      <text:p text:style-name="P99"/>
      <text:p text:style-name="P203"><text:span text:style-name="T215">28</text:span><text:span text:style-name="T167">) Apelação Cível n</text:span><text:span text:style-name="T302">º</text:span><text:span text:style-name="T167"> </text:span><text:span text:style-name="Strong_20_Emphasis"><text:span text:style-name="T216">00000324520138150781</text:span></text:span><text:span text:style-name="T167">.</text:span></text:p>
      <text:p text:style-name="P46"><text:span text:style-name="T227">Oriundo da Comarca d</text:span><text:span text:style-name="T250">e Barra de Santa Rosa</text:span><text:span text:style-name="Strong_20_Emphasis"><text:span text:style-name="T167">.</text:span></text:span></text:p>
      <text:p text:style-name="P159"><text:span text:style-name="T167">1ºApelante(s): </text:span><text:span text:style-name="T210">José Zenildo Gomes dos Santos</text:span><text:span text:style-name="Strong_20_Emphasis"><text:span text:style-name="T167">.</text:span></text:span></text:p>
      <text:p text:style-name="P159"><text:span text:style-name="Strong_20_Emphasis"><text:span text:style-name="T167">Advogado(s):</text:span></text:span><text:span text:style-name="T167"> </text:span><text:span text:style-name="T210">Guilherme Henrique Silveira e Silva –</text:span><text:span text:style-name="T167"> </text:span><text:span text:style-name="Strong_20_Emphasis"><text:span text:style-name="T167">OAB/PB </text:span></text:span><text:span text:style-name="Strong_20_Emphasis"><text:span text:style-name="T210">14.271</text:span></text:span><text:span text:style-name="Strong_20_Emphasis"><text:span text:style-name="T167">. </text:span></text:span></text:p>
      <text:p text:style-name="P159"><text:span text:style-name="Strong_20_Emphasis"><text:span text:style-name="T167">2ºApelante(s): </text:span></text:span><text:span text:style-name="Strong_20_Emphasis"><text:span text:style-name="T217">BV Financeira S/A – Crédito, Financiamento e Investimento.</text:span></text:span></text:p>
      <text:p text:style-name="P159"><text:span text:style-name="Strong_20_Emphasis"><text:span text:style-name="T217">Advogado(s): Marina Bastos da Porciúncula Benghi - OAB/PB 32.505-A.</text:span></text:span></text:p>
      <text:p text:style-name="P86"><text:span text:style-name="Strong_20_Emphasis"><text:span text:style-name="T167">Apelado(s): Os mesmos.</text:span></text:span></text:p>
      <text:p text:style-name="P85"><text:span text:style-name="Strong_20_Emphasis"><text:span text:style-name="T167"/></text:span></text:p>
      <text:p text:style-name="P136">RELATOR: EXMO. DES. JOSÉ RICARDO PORTO.</text:p>
      <text:p text:style-name="P99"/>
      <text:p text:style-name="P204"><text:span text:style-name="T215">29</text:span><text:span text:style-name="T167">) Apelação Cível n</text:span><text:span text:style-name="T302">º</text:span><text:span text:style-name="T167"> </text:span><text:span text:style-name="Strong_20_Emphasis"><text:span text:style-name="T216">00011406620138150181</text:span></text:span><text:span text:style-name="T167">.</text:span></text:p>
      <text:p text:style-name="P46"><text:span text:style-name="T227">Oriundo da </text:span><text:span text:style-name="T251">5ª Vara da </text:span><text:span text:style-name="T227">Comarca d</text:span><text:span text:style-name="T251">e Guarabira</text:span><text:span text:style-name="Strong_20_Emphasis"><text:span text:style-name="T167">.</text:span></text:span></text:p>
      <text:p text:style-name="P160"><text:span text:style-name="T167">1ºApelante(s): </text:span><text:span text:style-name="Strong_20_Emphasis"><text:span text:style-name="T254">Estado da Paraíba, representado por seu </text:span></text:span><text:span text:style-name="Strong_20_Emphasis"><text:span text:style-name="T217">Procurador Paulo Renato Guedes Bezerra.</text:span></text:span></text:p>
      <text:p text:style-name="P160"><text:span text:style-name="Strong_20_Emphasis"><text:span text:style-name="T167">2ºApelante(s): </text:span></text:span><text:span text:style-name="Strong_20_Emphasis"><text:span text:style-name="T211">Francisco de Assis Félix da Silva</text:span></text:span><text:span text:style-name="Strong_20_Emphasis"><text:span text:style-name="T167">.</text:span></text:span></text:p>
      <text:p text:style-name="P160"><text:span text:style-name="Strong_20_Emphasis"><text:span text:style-name="T217">Advogado(s):</text:span></text:span><text:span text:style-name="T217"> Humberto de Sousa Félix </text:span><text:span text:style-name="Strong_20_Emphasis"><text:span text:style-name="T217">– OAB/RN 5.069</text:span></text:span><text:span text:style-name="Strong_20_Emphasis"><text:span text:style-name="T254">.</text:span></text:span></text:p>
      <text:p text:style-name="P87"><text:span text:style-name="Strong_20_Emphasis"><text:span text:style-name="T167">Apelado(s): Os mesmos.</text:span></text:span></text:p>
      <text:p text:style-name="P85"><text:span text:style-name="Strong_20_Emphasis"><text:span text:style-name="T37"/></text:span></text:p>
      <text:p text:style-name="P136">RELATOR: EXMO. DES. JOSÉ RICARDO PORTO.</text:p>
      <text:p text:style-name="P99"/>
      <text:p text:style-name="P205"><text:span text:style-name="T215">30</text:span><text:span text:style-name="T167">) Apelação Cível n</text:span><text:span text:style-name="T302">º</text:span><text:span text:style-name="T167"> </text:span><text:span text:style-name="Strong_20_Emphasis"><text:span text:style-name="T216">00208606420088152001</text:span></text:span><text:span text:style-name="T167">.</text:span></text:p>
      <text:p text:style-name="P46"><text:span text:style-name="T227">Oriundo da </text:span><text:span text:style-name="T252">12ª Vara Cível da </text:span><text:span text:style-name="T227">Comarca da </text:span><text:span text:style-name="T252">Capital</text:span><text:span text:style-name="Strong_20_Emphasis"><text:span text:style-name="T167">.</text:span></text:span></text:p>
      <text:p text:style-name="P157"><text:span text:style-name="T167">Apelante(s): </text:span><text:span text:style-name="T212">Francisco Evonildo Sinfrônio e Lúcia de Fátima Pereira Fonseca</text:span><text:span text:style-name="Strong_20_Emphasis"><text:span text:style-name="T167">.</text:span></text:span></text:p>
      <text:p text:style-name="P157"><text:soft-page-break/><text:span text:style-name="Strong_20_Emphasis"><text:span text:style-name="T259">Advogado(s): </text:span></text:span><text:span text:style-name="Strong_20_Emphasis"><text:span text:style-name="T271">Alexandre Cavalcanti de Araújo </text:span></text:span><text:span text:style-name="Strong_20_Emphasis"><text:span text:style-name="T167">– OAB/PB </text:span></text:span><text:span text:style-name="Strong_20_Emphasis"><text:span text:style-name="T213">11.969</text:span></text:span><text:span text:style-name="Strong_20_Emphasis"><text:span text:style-name="T259">. </text:span></text:span></text:p>
      <text:p text:style-name="P176">Apelado(s): <text:span text:style-name="T369">Centro Pessoense de Educação Ltda</text:span>.</text:p>
      <text:p text:style-name="P88"><text:span text:style-name="Strong_20_Emphasis"><text:span text:style-name="T254">Advogado(s): Rogério Magnus Varela Gonçalves – OAB/PB 9.359. </text:span></text:span></text:p>
      <text:p text:style-name="P70"><text:span text:style-name="Strong_20_Emphasis"><text:span text:style-name="T167"/></text:span></text:p>
      <text:p text:style-name="P196">RELATOR: EXMO. DES. LEANDRO DOS SANTOS.</text:p>
      <text:p text:style-name="P95"/>
      <text:p text:style-name="P212"><text:span text:style-name="T18">31</text:span><text:span text:style-name="T4">) Apelação Cível n</text:span><text:span text:style-name="T314">º</text:span><text:span text:style-name="T4"> </text:span><text:span text:style-name="T7">00387556220138152001</text:span><text:span text:style-name="T4">.</text:span></text:p>
      <text:p text:style-name="P30"><text:span text:style-name="T227">Oriundo da </text:span><text:span text:style-name="T232">8ª Vara Cível da </text:span><text:span text:style-name="T227">Comarca da </text:span><text:span text:style-name="T232">Capital</text:span><text:span text:style-name="Strong_20_Emphasis"><text:span text:style-name="T167">.</text:span></text:span></text:p>
      <text:p text:style-name="P140"><text:span text:style-name="T167">Apelante(s): </text:span><text:span text:style-name="T174">Fernando Coelho de Moraes</text:span><text:span text:style-name="Strong_20_Emphasis"><text:span text:style-name="T167">.</text:span></text:span></text:p>
      <text:p text:style-name="P71"><text:span text:style-name="Strong_20_Emphasis"><text:span text:style-name="T217">Advogado(s): Lindinalva Pontes Lima – OAB/PB 11.493.</text:span></text:span></text:p>
      <text:p text:style-name="P188"><text:span text:style-name="T4">Apelado(s): </text:span><text:span text:style-name="T20">Energisa Paraíba – Distribuidora de Energia S/A.</text:span></text:p>
      <text:p text:style-name="P140"><text:span text:style-name="Strong_20_Emphasis"><text:span text:style-name="T254">Advogado(s): Geraldez Tomaz Filho – OAB/PB 11.401.</text:span></text:span></text:p>
      <text:p text:style-name="P71"><text:span text:style-name="Strong_20_Emphasis"><text:span text:style-name="T167"/></text:span></text:p>
      <text:p text:style-name="P71"><text:span text:style-name="Strong_20_Emphasis"><text:span text:style-name="T167"/></text:span></text:p>
      <text:p text:style-name="P71"><text:span text:style-name="Strong_20_Emphasis"><text:span text:style-name="T167"/></text:span></text:p>
      <text:p text:style-name="P196">RELATOR: EXMO. DES. LEANDRO DOS SANTOS.</text:p>
      <text:p text:style-name="P95"/>
      <text:p text:style-name="P213"><text:span text:style-name="T18">3</text:span><text:span text:style-name="T4">2) Apelação Cível n</text:span><text:span text:style-name="T314">º</text:span><text:span text:style-name="T4"> </text:span><text:span text:style-name="T7">00224292720138152001</text:span><text:span text:style-name="T4">.</text:span></text:p>
      <text:p text:style-name="P30"><text:span text:style-name="T227">Oriundo da </text:span><text:span text:style-name="T233">10ª Vara Cível da </text:span><text:span text:style-name="T227">Comarca da </text:span><text:span text:style-name="T233">Capital</text:span><text:span text:style-name="Strong_20_Emphasis"><text:span text:style-name="T167">.</text:span></text:span></text:p>
      <text:p text:style-name="P140"><text:span text:style-name="T167">Apelante(s): </text:span><text:span text:style-name="T175">Antônio da Costa Meira e outros</text:span><text:span text:style-name="Strong_20_Emphasis"><text:span text:style-name="T167">.</text:span></text:span></text:p>
      <text:p text:style-name="P78"><text:span text:style-name="Strong_20_Emphasis"><text:span text:style-name="T217">Advogado(s): Fábio </text:span></text:span><text:span text:style-name="Strong_20_Emphasis"><text:span text:style-name="T220">José Lins Silva Filho – OAB/PB 19.330 e Carolina Teixeira de M. Lins – OAB/PB 21.050.</text:span></text:span></text:p>
      <text:p text:style-name="P189"><text:span text:style-name="T4">Apelado(s): </text:span><text:span text:style-name="T6">Austerliano Evaldo Araújo e outros</text:span><text:span text:style-name="T4">.</text:span></text:p>
      <text:p text:style-name="P72"><text:span text:style-name="Strong_20_Emphasis"><text:span text:style-name="T175">Advogado(s): Tainá de Freitas – OAB/PB 12.737.</text:span></text:span></text:p>
      <text:p text:style-name="P141"><text:span text:style-name="T37"><text:s/></text:span><text:span text:style-name="Strong_20_Emphasis"><text:span text:style-name="T38"><text:s/></text:span></text:span></text:p>
      <text:p text:style-name="P196">RELATOR: EXMO. DES. LEANDRO DOS SANTOS.</text:p>
      <text:p text:style-name="P95"/>
      <text:p text:style-name="P214"><text:span text:style-name="T18">33</text:span><text:span text:style-name="T4">) Apelação Cível n</text:span><text:span text:style-name="T314">º</text:span><text:span text:style-name="T4"> </text:span><text:span text:style-name="T7">00545281620148152001</text:span><text:span text:style-name="T4">.</text:span></text:p>
      <text:p text:style-name="P30"><text:span text:style-name="T227">Oriundo da </text:span><text:span text:style-name="T234">1ª Vara de Família da </text:span><text:span text:style-name="T227">Comarca da </text:span><text:span text:style-name="T234">Capital</text:span><text:span text:style-name="Strong_20_Emphasis"><text:span text:style-name="T167">.</text:span></text:span></text:p>
      <text:p text:style-name="P140"><text:span text:style-name="T167">Apelante(s): </text:span><text:span text:style-name="T176">André Felipe da Silva</text:span><text:span text:style-name="Strong_20_Emphasis"><text:span text:style-name="T167">.</text:span></text:span></text:p>
      <text:p text:style-name="P144"><text:span text:style-name="Strong_20_Emphasis"><text:span text:style-name="T217">Advogado(s): João Alves Pina Ferreira Neto – OAB/PB 18.226</text:span></text:span><text:span text:style-name="Strong_20_Emphasis"><text:span text:style-name="T254">.</text:span></text:span></text:p>
      <text:p text:style-name="P170">Apelado(s): <text:span text:style-name="T318">Jaline Gama Chagas</text:span>.</text:p>
      <text:p text:style-name="P73"><text:span text:style-name="Strong_20_Emphasis"><text:span text:style-name="T254">Advogado(s): Suélio Moreira Torres </text:span></text:span><text:span text:style-name="Strong_20_Emphasis"><text:span text:style-name="T217">- OAB/PB 15.477.</text:span></text:span></text:p>
      <text:p text:style-name="P71"><text:span text:style-name="Strong_20_Emphasis"><text:span text:style-name="T37"/></text:span></text:p>
      <text:p text:style-name="P196">RELATOR: EXMO. DES. LEANDRO DOS SANTOS.</text:p>
      <text:p text:style-name="P95"/>
      <text:p text:style-name="P215"><text:span text:style-name="T18">34</text:span><text:span text:style-name="T4">) Apelação Cível n</text:span><text:span text:style-name="T314">º</text:span><text:span text:style-name="T4"> </text:span><text:span text:style-name="T7">00120170320148152001</text:span><text:span text:style-name="T4">.</text:span></text:p>
      <text:p text:style-name="P30"><text:span text:style-name="T227">Oriundo da </text:span><text:span text:style-name="T235">5ª Vara Cível da </text:span><text:span text:style-name="T227">Comarca da </text:span><text:span text:style-name="T235">Capital</text:span><text:span text:style-name="Strong_20_Emphasis"><text:span text:style-name="T167">.</text:span></text:span></text:p>
      <text:p text:style-name="P140"><text:span text:style-name="T167">Apelante(s): </text:span><text:span text:style-name="T177">Êxodo Representações Ltda</text:span><text:span text:style-name="Strong_20_Emphasis"><text:span text:style-name="T167">.</text:span></text:span></text:p>
      <text:p text:style-name="P142"><text:span text:style-name="Strong_20_Emphasis"><text:span text:style-name="T167">Advogado(s):</text:span></text:span><text:span text:style-name="T167"> </text:span><text:span text:style-name="T254">Stephenson </text:span><text:span text:style-name="T255">A. V. Marreiro</text:span><text:span text:style-name="Strong_20_Emphasis"><text:span text:style-name="T167"> – OAB/PB </text:span></text:span><text:span text:style-name="Strong_20_Emphasis"><text:span text:style-name="T177">10.577 e </text:span></text:span><text:span text:style-name="Strong_20_Emphasis"><text:span text:style-name="T221">Alisson Carlos Vitalino - OAB/PB 11.215</text:span></text:span><text:span text:style-name="Strong_20_Emphasis"><text:span text:style-name="T259">.</text:span></text:span></text:p>
      <text:p text:style-name="P170">Apelado(s): <text:span text:style-name="T319">Iresolve Companhia Securitizadora Créditos Financeiros S/A</text:span>.</text:p>
      <text:p text:style-name="P71"><text:span text:style-name="Strong_20_Emphasis"><text:span text:style-name="T167">Advogado(s): </text:span></text:span><text:span text:style-name="Strong_20_Emphasis"><text:span text:style-name="T177">Alexandre de Almeida</text:span></text:span><text:span text:style-name="Strong_20_Emphasis"><text:span text:style-name="T167"> – OAB/</text:span></text:span><text:span text:style-name="Strong_20_Emphasis"><text:span text:style-name="T177">RS</text:span></text:span><text:span text:style-name="Strong_20_Emphasis"><text:span text:style-name="T167"> </text:span></text:span><text:span text:style-name="Strong_20_Emphasis"><text:span text:style-name="T177">43.621</text:span></text:span><text:span text:style-name="Strong_20_Emphasis"><text:span text:style-name="T167">.</text:span></text:span></text:p>
      <text:p text:style-name="P71"><text:span text:style-name="Strong_20_Emphasis"><text:span text:style-name="T167"/></text:span></text:p>
      <text:p text:style-name="P196">RELATOR: EXMO. DES. LEANDRO DOS SANTOS.</text:p>
      <text:p text:style-name="P95"/>
      <text:p text:style-name="P215"><text:span text:style-name="T18">35</text:span><text:span text:style-name="T4">) Apelação Cível n</text:span><text:span text:style-name="T314">º</text:span><text:span text:style-name="T4"> </text:span><text:span text:style-name="T7">00017746620158150351</text:span><text:span text:style-name="T4">.</text:span></text:p>
      <text:p text:style-name="P30"><text:span text:style-name="T227">Oriundo da </text:span><text:span text:style-name="T235">2ª Vara da </text:span><text:span text:style-name="T227">Comarca d</text:span><text:span text:style-name="T235">e Sapé</text:span><text:span text:style-name="Strong_20_Emphasis"><text:span text:style-name="T167">.</text:span></text:span></text:p>
      <text:p text:style-name="P140"><text:span text:style-name="T167">Apelante(s): </text:span><text:span text:style-name="T177">Maria Berenice Rosendo</text:span><text:span text:style-name="Strong_20_Emphasis"><text:span text:style-name="T167">.</text:span></text:span></text:p>
      <text:p text:style-name="P142"><text:span text:style-name="Strong_20_Emphasis"><text:span text:style-name="T217">Advogado(s): Alberto Jorge Souto Ferreira – OAB/PB 14.457</text:span></text:span><text:span text:style-name="Strong_20_Emphasis"><text:span text:style-name="T254">.</text:span></text:span></text:p>
      <text:p text:style-name="P170">Apelado(s): <text:span text:style-name="T319">Administradora de Consórcio Nacional Honda Ltda</text:span>.</text:p>
      <text:p text:style-name="P101"><text:soft-page-break/><text:span text:style-name="Strong_20_Emphasis"><text:span text:style-name="T320">Advogado(s): Adriana K</text:span></text:span><text:span text:style-name="Strong_20_Emphasis"><text:span text:style-name="T321">á</text:span></text:span><text:span text:style-name="Strong_20_Emphasis"><text:span text:style-name="T320">trim de Souza Toledo - OAB/PB 9.506.</text:span></text:span></text:p>
      <text:p text:style-name="P71"><text:span text:style-name="Strong_20_Emphasis"><text:span text:style-name="T37"/></text:span></text:p>
      <text:p text:style-name="P196">RELATOR: EXMO. DES. LEANDRO DOS SANTOS.</text:p>
      <text:p text:style-name="P95"/>
      <text:p text:style-name="P216"><text:span text:style-name="T18">36</text:span><text:span text:style-name="T4">) Apelação Cível n</text:span><text:span text:style-name="T314">º</text:span><text:span text:style-name="T4"> </text:span><text:span text:style-name="T7">00018041920178150000</text:span><text:span text:style-name="T4">.</text:span></text:p>
      <text:p text:style-name="P30"><text:span text:style-name="T227">Oriundo da </text:span><text:span text:style-name="T236">4ª Vara Cível da </text:span><text:span text:style-name="T227">Comarca d</text:span><text:span text:style-name="T236">e Campina Grande</text:span><text:span text:style-name="Strong_20_Emphasis"><text:span text:style-name="T167">.</text:span></text:span></text:p>
      <text:p text:style-name="P140"><text:span text:style-name="T167">Apelante(s): </text:span><text:span text:style-name="T178">Chateaubriand Malheiros Brasil e outros</text:span><text:span text:style-name="Strong_20_Emphasis"><text:span text:style-name="T167">.</text:span></text:span></text:p>
      <text:p text:style-name="P140"><text:span text:style-name="Strong_20_Emphasis"><text:span text:style-name="T167">Advogado(s):</text:span></text:span><text:span text:style-name="T167"> </text:span><text:span text:style-name="T178">Luciano Pires Lisboa</text:span><text:span text:style-name="Strong_20_Emphasis"><text:span text:style-name="T167"> – OAB/PB </text:span></text:span><text:span text:style-name="Strong_20_Emphasis"><text:span text:style-name="T178">10.856</text:span></text:span><text:span text:style-name="Strong_20_Emphasis"><text:span text:style-name="T259">.</text:span></text:span></text:p>
      <text:p text:style-name="P170">Apelado(s): <text:span text:style-name="T324">Ivaldo Ouriques de Vasconcelos e Magna Flora de Melo</text:span>.</text:p>
      <text:p text:style-name="P71"><text:span text:style-name="Strong_20_Emphasis"><text:span text:style-name="T167">Advogado(s): </text:span></text:span><text:span text:style-name="Strong_20_Emphasis"><text:span text:style-name="T178">Tânio Abílio de Albuquerque Viana </text:span></text:span><text:span text:style-name="Strong_20_Emphasis"><text:span text:style-name="T167">– OAB/PB </text:span></text:span><text:span text:style-name="Strong_20_Emphasis"><text:span text:style-name="T179">6.088</text:span></text:span><text:span text:style-name="Strong_20_Emphasis"><text:span text:style-name="T167">.</text:span></text:span></text:p>
      <text:p text:style-name="P71"><text:span text:style-name="Strong_20_Emphasis"><text:span text:style-name="T167"/></text:span></text:p>
      <text:p text:style-name="P198">RELATOR: EXMO. DES. LEANDRO DOS SANTOS.</text:p>
      <text:p text:style-name="P96"/>
      <text:p text:style-name="P221"><text:span text:style-name="T18">37</text:span><text:span text:style-name="T4">) Apelação Cível n</text:span><text:span text:style-name="T314">º</text:span><text:span text:style-name="T4"> </text:span><text:span text:style-name="T9">00104414820098152001</text:span><text:span text:style-name="T4">.</text:span></text:p>
      <text:p text:style-name="P38"><text:span text:style-name="T227">Oriundo da </text:span><text:span text:style-name="T238">6ª Vara da Fazenda Pública da </text:span><text:span text:style-name="T227">Comarca da </text:span><text:span text:style-name="T238">Capital</text:span><text:span text:style-name="Strong_20_Emphasis"><text:span text:style-name="T167">.</text:span></text:span></text:p>
      <text:p text:style-name="P145"><text:span text:style-name="T167">Apelante(s): </text:span><text:span text:style-name="Strong_20_Emphasis"><text:span text:style-name="T217">Município de João Pessoa, representado por seu Procurador Geral Adelmar Azevedo Régis.</text:span></text:span></text:p>
      <text:p text:style-name="P171">Apelado(s): <text:span text:style-name="T340">Volkswagen do Brasil Indústria de Veículos Automotores Ltda</text:span>.</text:p>
      <text:p text:style-name="P108"><text:span text:style-name="Strong_20_Emphasis"><text:span text:style-name="T320">Advogado(s): Tânia Vainsencher – OAB/PE 20.124.</text:span></text:span></text:p>
      <text:p text:style-name="P108"><text:span text:style-name="Strong_20_Emphasis"><text:span text:style-name="T284"/></text:span></text:p>
      <text:p text:style-name="P199">RELATOR: EXMO. DES. LEANDRO DOS SANTOS.</text:p>
      <text:p text:style-name="P97"/>
      <text:p text:style-name="P226"><text:span text:style-name="T18">38</text:span><text:span text:style-name="T4">) Apelação Cível n</text:span><text:span text:style-name="T314">º</text:span><text:span text:style-name="T4"> 00002884320148150331.</text:span></text:p>
      <text:p text:style-name="P39"><text:span text:style-name="T227">Oriundo da </text:span><text:span text:style-name="T239">2ª Vara da </text:span><text:span text:style-name="T227">Comarca d</text:span><text:span text:style-name="T239">e Santa Rita</text:span><text:span text:style-name="Strong_20_Emphasis"><text:span text:style-name="T167">.</text:span></text:span></text:p>
      <text:p text:style-name="P148"><text:span text:style-name="T195">1º</text:span><text:span text:style-name="T167">Apelante(s): </text:span><text:span text:style-name="T217">BV Financeira S/A – Crédito, Financiamento e Investimento</text:span><text:span text:style-name="Strong_20_Emphasis"><text:span text:style-name="T217">.</text:span></text:span></text:p>
      <text:p text:style-name="P148"><text:span text:style-name="Strong_20_Emphasis"><text:span text:style-name="T217">Advogado(s): Manuela Sarmento – OAB/BA 18.454. </text:span></text:span></text:p>
      <text:p text:style-name="P172"><text:span text:style-name="T353">2º</text:span>Apela<text:span text:style-name="T353">nte</text:span>(s): <text:span text:style-name="T353">Danúbio Gonçalves de Melo</text:span>.</text:p>
      <text:p text:style-name="P107"><text:span text:style-name="Strong_20_Emphasis"><text:span text:style-name="T320">Advogado(s): Luciana Ribeiro Fernandes - OAB/PB 14.574. </text:span></text:span></text:p>
      <text:p text:style-name="P110"><text:span text:style-name="Strong_20_Emphasis"><text:span text:style-name="T342">Apelado(s): Os mesmos.</text:span></text:span></text:p>
      <text:p text:style-name="P199">RELATOR: EXMO. DES. LEANDRO DOS SANTOS.</text:p>
      <text:p text:style-name="P97"/>
      <text:p text:style-name="P227"><text:span text:style-name="T18">39</text:span><text:span text:style-name="T4">) Apelação Cível n</text:span><text:span text:style-name="T314">º</text:span><text:span text:style-name="T4"> 00000328920128150131.</text:span></text:p>
      <text:p text:style-name="P39"><text:span text:style-name="T227">Oriundo da </text:span><text:span text:style-name="T240">5ª Vara da </text:span><text:span text:style-name="T227">Comarca d</text:span><text:span text:style-name="T240">e Cajazeiras</text:span><text:span text:style-name="Strong_20_Emphasis"><text:span text:style-name="T167">.</text:span></text:span></text:p>
      <text:p text:style-name="P146"><text:span text:style-name="T167">Apelante(s): </text:span><text:span text:style-name="T196">Geraldo Jurandir de Oliveira</text:span><text:span text:style-name="Strong_20_Emphasis"><text:span text:style-name="T167">.</text:span></text:span></text:p>
      <text:p text:style-name="P146"><text:span text:style-name="Strong_20_Emphasis"><text:span text:style-name="T167">Advogado(s):</text:span></text:span><text:span text:style-name="T167"> </text:span><text:span text:style-name="T196">Juramir Oliveira de Sousa </text:span><text:span text:style-name="Strong_20_Emphasis"><text:span text:style-name="T167">– OAB/PB </text:span></text:span><text:span text:style-name="Strong_20_Emphasis"><text:span text:style-name="T196">10.644</text:span></text:span><text:span text:style-name="Strong_20_Emphasis"><text:span text:style-name="T259">.</text:span></text:span></text:p>
      <text:p text:style-name="P172">Apelado(s): <text:span text:style-name="T354">Bradesco Administradora de Consórcios Ltda</text:span>.</text:p>
      <text:p text:style-name="P109"><text:span text:style-name="Strong_20_Emphasis"><text:span text:style-name="T341">Advogado(s): </text:span></text:span><text:span text:style-name="Strong_20_Emphasis"><text:span text:style-name="T343">Maria Lucilia Gomes </text:span></text:span><text:span text:style-name="Strong_20_Emphasis"><text:span text:style-name="T341">– OAB/PB </text:span></text:span><text:span text:style-name="Strong_20_Emphasis"><text:span text:style-name="T343">84.206-A e Amandio Ferreira Tereso Júnior – OAB/PB 19.738-A</text:span></text:span><text:span text:style-name="Strong_20_Emphasis"><text:span text:style-name="T341">.</text:span></text:span></text:p>
      <text:p text:style-name="P109"><text:span text:style-name="Strong_20_Emphasis"><text:span text:style-name="T291"/></text:span></text:p>
      <text:p text:style-name="P199">RELATOR: EXMO. DES. LEANDRO DOS SANTOS.</text:p>
      <text:p text:style-name="P97"/>
      <text:p text:style-name="P228"><text:span text:style-name="T18">40</text:span><text:span text:style-name="T4">) Apelação Cível n</text:span><text:span text:style-name="T314">º</text:span><text:span text:style-name="T4"> 00006776520168150781.</text:span></text:p>
      <text:p text:style-name="P39"><text:span text:style-name="T227">Oriundo da Comarca d</text:span><text:span text:style-name="T241">e Barra de Santa Rosa</text:span><text:span text:style-name="Strong_20_Emphasis"><text:span text:style-name="T167">.</text:span></text:span></text:p>
      <text:p text:style-name="P146"><text:span text:style-name="T167">Apelante(s): </text:span><text:span text:style-name="T197">Ítalo Melo Clementino</text:span><text:span text:style-name="Strong_20_Emphasis"><text:span text:style-name="T167">.</text:span></text:span></text:p>
      <text:p text:style-name="P146"><text:span text:style-name="Strong_20_Emphasis"><text:span text:style-name="T167">Advogado(s):</text:span></text:span><text:span text:style-name="T167"> </text:span><text:span text:style-name="T197">Fernando Fagner de Sousa Santos</text:span><text:span text:style-name="Strong_20_Emphasis"><text:span text:style-name="T167"> – OAB/PB </text:span></text:span><text:span text:style-name="Strong_20_Emphasis"><text:span text:style-name="T197">16.490</text:span></text:span><text:span text:style-name="Strong_20_Emphasis"><text:span text:style-name="T259">.</text:span></text:span></text:p>
      <text:p text:style-name="P172">Apelado(s): <text:span text:style-name="T355">Cnova Comércio Eletrônico S/A (Extra.Com)</text:span>.</text:p>
      <text:p text:style-name="P111"><text:span text:style-name="Strong_20_Emphasis"><text:span text:style-name="T341">Advogado(s): Feliciano Lyra Moura - OAB/PB 21.714-A.</text:span></text:span></text:p>
      <text:p text:style-name="P109"><text:span text:style-name="Strong_20_Emphasis"><text:span text:style-name="T165"/></text:span></text:p>
      <text:p text:style-name="P199">RELATOR: EXMO. DES. LEANDRO DOS SANTOS.</text:p>
      <text:p text:style-name="P97"/>
      <text:p text:style-name="P229"><text:span text:style-name="T18">41</text:span><text:span text:style-name="T4">) Apelação Cível n</text:span><text:span text:style-name="T314">º</text:span><text:span text:style-name="T4"> 00008367820098152001.</text:span></text:p>
      <text:p text:style-name="P39"><text:soft-page-break/><text:span text:style-name="T227">Oriundo da </text:span><text:span text:style-name="T242">17ª Vara Cível da </text:span><text:span text:style-name="T227">Comarca da </text:span><text:span text:style-name="T242">Capital</text:span><text:span text:style-name="Strong_20_Emphasis"><text:span text:style-name="T167">.</text:span></text:span></text:p>
      <text:p text:style-name="P149"><text:span text:style-name="T167">Apelante(s): </text:span><text:span text:style-name="T217">Banco Bradesco S/A</text:span><text:span text:style-name="Strong_20_Emphasis"><text:span text:style-name="T217">.</text:span></text:span></text:p>
      <text:p text:style-name="P149"><text:span text:style-name="Strong_20_Emphasis"><text:span text:style-name="T254">Advogado(s): </text:span></text:span><text:span text:style-name="Strong_20_Emphasis"><text:span text:style-name="T217">Wilson Sales Belchior -OAB/PB 17.314-A.</text:span></text:span></text:p>
      <text:p text:style-name="P172">Apelado(s): <text:span text:style-name="T356">Rodrigo Almeida Costa</text:span>.</text:p>
      <text:p text:style-name="P109"><text:span text:style-name="Strong_20_Emphasis"><text:span text:style-name="T341">Advogado(s): </text:span></text:span><text:span text:style-name="Strong_20_Emphasis"><text:span text:style-name="T344">Alexander Thyago G. N. de Castro </text:span></text:span><text:span text:style-name="Strong_20_Emphasis"><text:span text:style-name="T341">– OAB/PB </text:span></text:span><text:span text:style-name="Strong_20_Emphasis"><text:span text:style-name="T344">12.240</text:span></text:span><text:span text:style-name="Strong_20_Emphasis"><text:span text:style-name="T341">.</text:span></text:span></text:p>
      <text:p text:style-name="P109"><text:span text:style-name="Strong_20_Emphasis"><text:span text:style-name="T291"/></text:span></text:p>
      <text:p text:style-name="P199">RELATOR: EXMO. DES. LEANDRO DOS SANTOS.</text:p>
      <text:p text:style-name="P97"/>
      <text:p text:style-name="P230"><text:span text:style-name="T18">4</text:span><text:span text:style-name="T4">2) Apelação Cível n</text:span><text:span text:style-name="T314">º</text:span><text:span text:style-name="T4"> 00149236320148152001.</text:span></text:p>
      <text:p text:style-name="P39"><text:span text:style-name="T227">Oriundo da </text:span><text:span text:style-name="T243">4ª Vara Cível da </text:span><text:span text:style-name="T227">Comarca da </text:span><text:span text:style-name="T243">Capital</text:span><text:span text:style-name="Strong_20_Emphasis"><text:span text:style-name="T167">.</text:span></text:span></text:p>
      <text:p text:style-name="P146"><text:span text:style-name="T167">Apelante(s): </text:span><text:span text:style-name="T198">Diego Rodrigo Moreira Farias</text:span><text:span text:style-name="Strong_20_Emphasis"><text:span text:style-name="T167">.</text:span></text:span></text:p>
      <text:p text:style-name="P146"><text:span text:style-name="Strong_20_Emphasis"><text:span text:style-name="T167">Advogado(s):</text:span></text:span><text:span text:style-name="T167"> </text:span><text:span text:style-name="T198">Josiene Alves Moreira </text:span><text:span text:style-name="Strong_20_Emphasis"><text:span text:style-name="T167">– OAB/PB </text:span></text:span><text:span text:style-name="Strong_20_Emphasis"><text:span text:style-name="T199">17.135</text:span></text:span><text:span text:style-name="Strong_20_Emphasis"><text:span text:style-name="T259">.</text:span></text:span></text:p>
      <text:p text:style-name="P191"><text:span text:style-name="T166">Apelado(s): </text:span><text:span text:style-name="T300">Banco Bradesco Financiamentos S/A</text:span><text:span text:style-name="Strong_20_Emphasis"><text:span text:style-name="T275">.</text:span></text:span></text:p>
      <text:p text:style-name="P191"><text:span text:style-name="Strong_20_Emphasis"><text:span text:style-name="T292">Advogado(s): </text:span></text:span><text:span text:style-name="Strong_20_Emphasis"><text:span text:style-name="T275">Wilson Sales Belchior - OAB/PB 17.314-A.</text:span></text:span></text:p>
      <text:p text:style-name="P109"><text:span text:style-name="Strong_20_Emphasis"><text:span text:style-name="T165"/></text:span></text:p>
      <text:p text:style-name="P199">RELATOR: EXMO. DES. LEANDRO DOS SANTOS.</text:p>
      <text:p text:style-name="P97"/>
      <text:p text:style-name="P231"><text:span text:style-name="T18">43</text:span><text:span text:style-name="T4">) Apelação Cível n</text:span><text:span text:style-name="T314">º</text:span><text:span text:style-name="T4"> 00069776820148150181.</text:span></text:p>
      <text:p text:style-name="P39"><text:span text:style-name="T227">Oriundo da </text:span><text:span text:style-name="T244">2ª Vara da </text:span><text:span text:style-name="T227">Comarca d</text:span><text:span text:style-name="T244">e Guarabira</text:span><text:span text:style-name="Strong_20_Emphasis"><text:span text:style-name="T167">.</text:span></text:span></text:p>
      <text:p text:style-name="P146"><text:span text:style-name="T167">Apelante(s): </text:span><text:span text:style-name="T200">Severino Salvino de Paiva</text:span><text:span text:style-name="Strong_20_Emphasis"><text:span text:style-name="T167">.</text:span></text:span></text:p>
      <text:p text:style-name="P155"><text:span text:style-name="Strong_20_Emphasis"><text:span text:style-name="T217">Advogado(s): Humberto de Sousa Félix – OAB/RN 5.069</text:span></text:span><text:span text:style-name="Strong_20_Emphasis"><text:span text:style-name="T254">.</text:span></text:span></text:p>
      <text:p text:style-name="P192"><text:span text:style-name="T166">Apelado(s): </text:span><text:span text:style-name="T300">Banco Santander S/A</text:span><text:span text:style-name="Strong_20_Emphasis"><text:span text:style-name="T275">.</text:span></text:span></text:p>
      <text:p text:style-name="P192"><text:span text:style-name="Strong_20_Emphasis"><text:span text:style-name="T298">Advogado(s): </text:span></text:span><text:span text:style-name="Strong_20_Emphasis"><text:span text:style-name="T299">Wilson Sales Belchior - OAB/PB 17.314-A.</text:span></text:span></text:p>
      <text:p text:style-name="P109"><text:span text:style-name="Strong_20_Emphasis"><text:span text:style-name="T165"/></text:span></text:p>
      <text:p text:style-name="P199">RELATOR: EXMO. DES. LEANDRO DOS SANTOS.</text:p>
      <text:p text:style-name="P97"/>
      <text:p text:style-name="P232"><text:span text:style-name="T18">44</text:span><text:span text:style-name="T4">) Apelação Cível n</text:span><text:span text:style-name="T314">º</text:span><text:span text:style-name="T4"> 00072424220148152001.</text:span></text:p>
      <text:p text:style-name="P39"><text:span text:style-name="T227">Oriundo da </text:span><text:span text:style-name="T245">4ª Vara Cível da </text:span><text:span text:style-name="T227">Comarca da </text:span><text:span text:style-name="T245">Capital</text:span><text:span text:style-name="Strong_20_Emphasis"><text:span text:style-name="T167">.</text:span></text:span></text:p>
      <text:p text:style-name="P146"><text:span text:style-name="T167">Apelante(s): </text:span><text:span text:style-name="T201">João Agnaldo do Nascimento</text:span><text:span text:style-name="Strong_20_Emphasis"><text:span text:style-name="T167">.</text:span></text:span></text:p>
      <text:p text:style-name="P206"><text:span text:style-name="Strong_20_Emphasis"><text:span text:style-name="T254">Advogado(s): Américo Gomes de Almeida </text:span></text:span><text:span text:style-name="Strong_20_Emphasis"><text:span text:style-name="T217">- OAB/PB 8.424.</text:span></text:span></text:p>
      <text:p text:style-name="P193"><text:span text:style-name="T166">Apelado(s): OI Móvel</text:span><text:span text:style-name="Strong_20_Emphasis"><text:span text:style-name="T275"> S/A.</text:span></text:span></text:p>
      <text:p text:style-name="P193"><text:span text:style-name="Strong_20_Emphasis"><text:span text:style-name="T292">Advogado(s): </text:span></text:span><text:span text:style-name="Strong_20_Emphasis"><text:span text:style-name="T275">Wilson Sales Belchior - OAB/PB 17.314-A.</text:span></text:span></text:p>
      <text:p text:style-name="P109"><text:span text:style-name="Strong_20_Emphasis"><text:span text:style-name="T165"/></text:span></text:p>
      <text:p text:style-name="P199">RELATOR: EXMO. DES. LEANDRO DOS SANTOS.</text:p>
      <text:p text:style-name="P97"/>
      <text:p text:style-name="P234"><text:span text:style-name="T18">45</text:span><text:span text:style-name="T4">) Apelação Cível n</text:span><text:span text:style-name="T314">º</text:span><text:span text:style-name="T4"> 00234895420148150011.</text:span></text:p>
      <text:p text:style-name="P84"><text:span text:style-name="Strong_20_Emphasis"><text:span text:style-name="T167">Oriundo da </text:span></text:span><text:span text:style-name="Strong_20_Emphasis"><text:span text:style-name="T203">2</text:span></text:span><text:span text:style-name="Strong_20_Emphasis"><text:span text:style-name="T167">ª Vara da Fazenda Pública da Comarca da Capital.</text:span></text:span></text:p>
      <text:p text:style-name="P150"><text:span text:style-name="T167">Apelante(s): </text:span><text:span text:style-name="Strong_20_Emphasis"><text:span text:style-name="T217">Banco do Brasil S/A.</text:span></text:span></text:p>
      <text:p text:style-name="P150"><text:span text:style-name="Strong_20_Emphasis"><text:span text:style-name="T254">Advogado(s): Ra</text:span></text:span><text:span text:style-name="Strong_20_Emphasis"><text:span text:style-name="T257">yssa Lanna Franco da Silva </text:span></text:span><text:span text:style-name="Strong_20_Emphasis"><text:span text:style-name="T254">– OAB/PB </text:span></text:span><text:span text:style-name="Strong_20_Emphasis"><text:span text:style-name="T257">15</text:span></text:span><text:span text:style-name="Strong_20_Emphasis"><text:span text:style-name="T254">.</text:span></text:span><text:span text:style-name="Strong_20_Emphasis"><text:span text:style-name="T257">361.</text:span></text:span></text:p>
      <text:p text:style-name="P194"><text:span text:style-name="T166">Apelado(s): </text:span><text:span text:style-name="Strong_20_Emphasis"><text:span text:style-name="T275">Município de Campina Grande, representado por sua Procuradora Andréa Nunes Melo – OAB/PB 11.771.</text:span></text:span></text:p>
      <text:p text:style-name="P109"><text:span text:style-name="Strong_20_Emphasis"><text:span text:style-name="T291"/></text:span></text:p>
      <text:p text:style-name="P199">RELATOR: EXMO. DES. LEANDRO DOS SANTOS.</text:p>
      <text:p text:style-name="P97"/>
      <text:p text:style-name="P233"><text:span text:style-name="T18">46</text:span><text:span text:style-name="T4">) Apelação Cível n</text:span><text:span text:style-name="T314">º</text:span><text:span text:style-name="T4"> 00793114320128152001.</text:span></text:p>
      <text:p text:style-name="P39"><text:span text:style-name="T227">Oriundo da </text:span><text:span text:style-name="T246">16ª Vara Cível da </text:span><text:span text:style-name="T227">Comarca da </text:span><text:span text:style-name="T246">Capital</text:span><text:span text:style-name="Strong_20_Emphasis"><text:span text:style-name="T167">.</text:span></text:span></text:p>
      <text:p text:style-name="P146"><text:span text:style-name="T167">Apelante(s): </text:span><text:span text:style-name="T202">Ricardo Nascimento Fernandes</text:span><text:span text:style-name="Strong_20_Emphasis"><text:span text:style-name="T167">.</text:span></text:span></text:p>
      <text:p text:style-name="P156"><text:span text:style-name="Strong_20_Emphasis"><text:span text:style-name="T254">Advogado(s): Rinaldo Mouzalas de Souza e Silva </text:span></text:span><text:span text:style-name="Strong_20_Emphasis"><text:span text:style-name="T217">- OAB/PB 11.589.</text:span></text:span></text:p>
      <text:p text:style-name="P172">Apelado(s): <text:span text:style-name="T357">Rui Lima Gonçalves e José Ruytal Gonçalves Neto</text:span>.</text:p>
      <text:p text:style-name="P109"><text:span text:style-name="Strong_20_Emphasis"><text:span text:style-name="T345">Defensora</text:span></text:span><text:span text:style-name="Strong_20_Emphasis"><text:span text:style-name="T341">: </text:span></text:span><text:span text:style-name="Strong_20_Emphasis"><text:span text:style-name="T345">Maria do Rosário Castro</text:span></text:span><text:span text:style-name="Strong_20_Emphasis"><text:span text:style-name="T341">.</text:span></text:span></text:p>
      <text:p text:style-name="P71"><text:span text:style-name="Strong_20_Emphasis"><text:span text:style-name="T167"/></text:span></text:p>
      <text:p text:style-name="P137"><text:soft-page-break/><text:span text:style-name="Strong_20_Emphasis"><text:span text:style-name="T272">RELATOR: EXMO. DR. ALEXANDRE TARGINO GOMES FALCÃO (Juiz convocado para substituir a Exma. Desa. Maria de Fátima Moraes Bezerra Cavalcanti).</text:span></text:span></text:p>
      <text:p text:style-name="P115"/>
      <text:p text:style-name="P50"><text:span text:style-name="T215">47</text:span><text:span text:style-name="T167">) Apelação Cível </text:span><text:span text:style-name="Strong_20_Emphasis"><text:span text:style-name="T167">nº </text:span></text:span><text:span text:style-name="Strong_20_Emphasis"><text:span text:style-name="T168">00098126420158152001</text:span></text:span><text:span text:style-name="Strong_20_Emphasis"><text:span text:style-name="T167">.</text:span></text:span></text:p>
      <text:p text:style-name="P13">Oriundo da <text:span text:style-name="T325">3ª Vara Cível da </text:span>Comarca <text:span text:style-name="T325">da Capital</text:span>.</text:p>
      <text:p text:style-name="P31"><text:span text:style-name="T167">Apelante(s): </text:span><text:span text:style-name="T180">Custódio D’Almeida Azevedo Filho – Toddy Holland</text:span><text:span text:style-name="Strong_20_Emphasis"><text:span text:style-name="T167">.</text:span></text:span></text:p>
      <text:p text:style-name="P179">Advogado(s): Wilson Furtado Roberto - OAB/PB 12.189.</text:p>
      <text:p text:style-name="P161"><text:span text:style-name="T167">Apelado(s): </text:span><text:span text:style-name="T180">Hotel Urbano Viagens e Turismo S/A</text:span><text:span text:style-name="Strong_20_Emphasis"><text:span text:style-name="T167">.</text:span></text:span></text:p>
      <text:p text:style-name="P89"><text:span text:style-name="Strong_20_Emphasis"><text:span text:style-name="T217">Advogado(s): Jackson </text:span></text:span><text:span text:style-name="Strong_20_Emphasis"><text:span text:style-name="T222">Duarte Rodrigues </text:span></text:span><text:span text:style-name="Strong_20_Emphasis"><text:span text:style-name="T167">– OAB/PB </text:span></text:span><text:span text:style-name="Strong_20_Emphasis"><text:span text:style-name="T180">15.366</text:span></text:span><text:span text:style-name="Strong_20_Emphasis"><text:span text:style-name="T259">.</text:span></text:span></text:p>
      <text:p text:style-name="P89"><text:span text:style-name="Strong_20_Emphasis"><text:span text:style-name="T160"/></text:span></text:p>
      <text:p text:style-name="P137"><text:span text:style-name="Strong_20_Emphasis"><text:span text:style-name="T272">RELATOR: EXMO. DR. ALEXANDRE TARGINO GOMES FALCÃO (Juiz convocado para substituir a Exma. Desa. Maria de Fátima Moraes Bezerra Cavalcanti).</text:span></text:span></text:p>
      <text:p text:style-name="P74"/>
      <text:p text:style-name="P51"><text:span text:style-name="T215">48</text:span><text:span text:style-name="T167">) Apelação Cível </text:span><text:span text:style-name="Strong_20_Emphasis"><text:span text:style-name="T167">nº </text:span></text:span><text:span text:style-name="Strong_20_Emphasis"><text:span text:style-name="T168">00021513920138150761</text:span></text:span><text:span text:style-name="Strong_20_Emphasis"><text:span text:style-name="T167">.</text:span></text:span></text:p>
      <text:p text:style-name="P13">Oriundo da Comarca <text:span text:style-name="T326">de Gurinhém</text:span>.</text:p>
      <text:p text:style-name="P31"><text:span text:style-name="T167">Apelante(s): </text:span><text:span text:style-name="T181">Laércio de Medeiros Alves - ME</text:span><text:span text:style-name="Strong_20_Emphasis"><text:span text:style-name="T167">.</text:span></text:span></text:p>
      <text:p text:style-name="P6">Advogado(s): <text:span text:style-name="T326">Marcelo Antônio Rodrigues de Lucena </text:span>– OAB/PB <text:span text:style-name="T326">15.048</text:span>.</text:p>
      <text:p text:style-name="P161"><text:span text:style-name="T167">Apelado(s): </text:span><text:span text:style-name="T181">HAGA S/A Indústria e Comércio</text:span><text:span text:style-name="Strong_20_Emphasis"><text:span text:style-name="T167">.</text:span></text:span></text:p>
      <text:p text:style-name="P89"><text:span text:style-name="Strong_20_Emphasis"><text:span text:style-name="T259">Advogado(s): </text:span></text:span><text:span text:style-name="Strong_20_Emphasis"><text:span text:style-name="T263">Luiz Barbosa de Almeida </text:span></text:span><text:span text:style-name="Strong_20_Emphasis"><text:span text:style-name="T167">– OAB/PB </text:span></text:span><text:span text:style-name="Strong_20_Emphasis"><text:span text:style-name="T181">3.971</text:span></text:span><text:span text:style-name="Strong_20_Emphasis"><text:span text:style-name="T259">.</text:span></text:span></text:p>
      <text:p text:style-name="P89"><text:span text:style-name="Strong_20_Emphasis"><text:span text:style-name="T160"/></text:span></text:p>
      <text:p text:style-name="P137"><text:span text:style-name="Strong_20_Emphasis"><text:span text:style-name="T272">RELATOR: EXMO. DR. ALEXANDRE TARGINO GOMES FALCÃO (Juiz convocado para substituir a Exma. Desa. Maria de Fátima Moraes Bezerra Cavalcanti).</text:span></text:span></text:p>
      <text:p text:style-name="P74"/>
      <text:p text:style-name="P52"><text:span text:style-name="T215">49</text:span><text:span text:style-name="T167">) Apelação Cível </text:span><text:span text:style-name="Strong_20_Emphasis"><text:span text:style-name="T167">nº </text:span></text:span><text:span text:style-name="Strong_20_Emphasis"><text:span text:style-name="T168">00106455320138152001</text:span></text:span><text:span text:style-name="Strong_20_Emphasis"><text:span text:style-name="T167">.</text:span></text:span></text:p>
      <text:p text:style-name="P13">Oriundo da <text:span text:style-name="T327">6ª Vara Cível da </text:span>Comarca <text:span text:style-name="T327">da Capital</text:span>.</text:p>
      <text:p text:style-name="P31"><text:span text:style-name="T167">Apelante(s): </text:span><text:span text:style-name="T182">Banco Honda S/A</text:span><text:span text:style-name="Strong_20_Emphasis"><text:span text:style-name="T167">.</text:span></text:span></text:p>
      <text:p text:style-name="P12">Advogado(s): Adriana Katrim de Souza Toledo - OAB/PB 9.506.</text:p>
      <text:p text:style-name="P161"><text:span text:style-name="T167">Apelado(s): </text:span><text:span text:style-name="T182">Maria Nazaré Silva dos Santos</text:span><text:span text:style-name="Strong_20_Emphasis"><text:span text:style-name="T167">.</text:span></text:span></text:p>
      <text:p text:style-name="P89"><text:span text:style-name="Strong_20_Emphasis"><text:span text:style-name="T259">Advogado(s): </text:span></text:span><text:span text:style-name="Strong_20_Emphasis"><text:span text:style-name="T264">Neuvanise Silva de Oliveira </text:span></text:span><text:span text:style-name="Strong_20_Emphasis"><text:span text:style-name="T167">– OAB/PB </text:span></text:span><text:span text:style-name="Strong_20_Emphasis"><text:span text:style-name="T182">15.235</text:span></text:span><text:span text:style-name="Strong_20_Emphasis"><text:span text:style-name="T259">.</text:span></text:span></text:p>
      <text:p text:style-name="P89"><text:span text:style-name="Strong_20_Emphasis"><text:span text:style-name="T259"/></text:span></text:p>
      <text:p text:style-name="P137"><text:span text:style-name="Strong_20_Emphasis"><text:span text:style-name="T272">RELATOR: EXMO. DR. ALEXANDRE TARGINO GOMES FALCÃO (Juiz convocado para substituir a Exma. Desa. Maria de Fátima Moraes Bezerra Cavalcanti).</text:span></text:span></text:p>
      <text:p text:style-name="P115"/>
      <text:p text:style-name="P53"><text:span text:style-name="T215">50</text:span><text:span text:style-name="T167">) Apelação Cível </text:span><text:span text:style-name="Strong_20_Emphasis"><text:span text:style-name="T167">nº </text:span></text:span><text:span text:style-name="Strong_20_Emphasis"><text:span text:style-name="T168">00687551120148152001</text:span></text:span><text:span text:style-name="Strong_20_Emphasis"><text:span text:style-name="T167">.</text:span></text:span></text:p>
      <text:p text:style-name="P13">Oriundo da <text:span text:style-name="T328">12ª Vara Cível da </text:span>Comarca <text:span text:style-name="T328">da Capital</text:span>.</text:p>
      <text:p text:style-name="P31"><text:span text:style-name="T167">Apelante(s): </text:span><text:span text:style-name="T183">Kênia Simões Dantas Barbosa</text:span><text:span text:style-name="Strong_20_Emphasis"><text:span text:style-name="T167">.</text:span></text:span></text:p>
      <text:p text:style-name="P6">Advogado(s): <text:span text:style-name="T328">Adriano Paulo A. de Melo </text:span>– OAB/PB <text:span text:style-name="T328">11.561</text:span>.</text:p>
      <text:p text:style-name="P162"><text:span text:style-name="T167">Apelado(s): OI Móvel</text:span><text:span text:style-name="Strong_20_Emphasis"><text:span text:style-name="T217"> S/A.</text:span></text:span></text:p>
      <text:p text:style-name="P162"><text:span text:style-name="Strong_20_Emphasis"><text:span text:style-name="T254">Advogado(s): </text:span></text:span><text:span text:style-name="Strong_20_Emphasis"><text:span text:style-name="T217">Wilson Sales Belchior - OAB/PB 17.314-A</text:span></text:span><text:span text:style-name="Strong_20_Emphasis"><text:span text:style-name="T259">.</text:span></text:span></text:p>
      <text:p text:style-name="P162"><text:span text:style-name="Strong_20_Emphasis"><text:span text:style-name="T160"/></text:span></text:p>
      <text:p text:style-name="P137"><text:span text:style-name="Strong_20_Emphasis"><text:span text:style-name="T272">RELATOR: EXMO. DR. ALEXANDRE TARGINO GOMES FALCÃO (Juiz convocado para substituir a Exma. Desa. Maria de Fátima Moraes Bezerra Cavalcanti).</text:span></text:span></text:p>
      <text:p text:style-name="P115"/>
      <text:p text:style-name="P54"><text:span text:style-name="T215">5</text:span><text:span text:style-name="T167">1) Apelação Cível </text:span><text:span text:style-name="Strong_20_Emphasis"><text:span text:style-name="T167">nº </text:span></text:span><text:span text:style-name="Strong_20_Emphasis"><text:span text:style-name="T168">00011954520148150031</text:span></text:span><text:span text:style-name="Strong_20_Emphasis"><text:span text:style-name="T167">.</text:span></text:span></text:p>
      <text:p text:style-name="P13">Oriundo da Comarca <text:span text:style-name="T329">de Alagoa Grande</text:span>.</text:p>
      <text:p text:style-name="P31"><text:span text:style-name="T167">Apelante(s): </text:span><text:span text:style-name="T184">Companhia de Seguros Aliança do Brasil</text:span><text:span text:style-name="Strong_20_Emphasis"><text:span text:style-name="T167">.</text:span></text:span></text:p>
      <text:p text:style-name="P6">Advogado(s): <text:span text:style-name="T329">Gustavo Guimarães Lima </text:span>– OAB/PB <text:span text:style-name="T329">12.119</text:span>.</text:p>
      <text:p text:style-name="P161"><text:span text:style-name="T167">Apelado(s): </text:span><text:span text:style-name="T184">Laudemir Firas Soares e Alessandra Oliveira Soares</text:span><text:span text:style-name="Strong_20_Emphasis"><text:span text:style-name="T167">.</text:span></text:span></text:p>
      <text:p text:style-name="P89"><text:span text:style-name="Strong_20_Emphasis"><text:span text:style-name="T259">Advogado(s): </text:span></text:span><text:span text:style-name="Strong_20_Emphasis"><text:span text:style-name="T265">Vitor Amadeu de Morais </text:span></text:span><text:span text:style-name="Strong_20_Emphasis"><text:span text:style-name="T167">– OAB/PB </text:span></text:span><text:span text:style-name="Strong_20_Emphasis"><text:span text:style-name="T184">11.910</text:span></text:span><text:span text:style-name="Strong_20_Emphasis"><text:span text:style-name="T259">.</text:span></text:span></text:p>
      <text:p text:style-name="P89"><text:span text:style-name="Strong_20_Emphasis"><text:span text:style-name="T259"/></text:span></text:p>
      <text:p text:style-name="P138"><text:soft-page-break/><text:span text:style-name="Strong_20_Emphasis"><text:span text:style-name="T272">RELATOR: EXMO. DR. ALEXANDRE TARGINO GOMES FALCÃO (Juiz convocado para substituir a Exma. Desa. Maria de Fátima Moraes Bezerra Cavalcanti).</text:span></text:span></text:p>
      <text:p text:style-name="P80"/>
      <text:p text:style-name="P60"><text:span text:style-name="T215">52</text:span><text:span text:style-name="T167">) Apelação Cível </text:span><text:span text:style-name="Strong_20_Emphasis"><text:span text:style-name="T167">nº </text:span></text:span><text:span text:style-name="Strong_20_Emphasis"><text:span text:style-name="T225">00002168420158150181</text:span></text:span><text:span text:style-name="Strong_20_Emphasis"><text:span text:style-name="T167">.</text:span></text:span></text:p>
      <text:p text:style-name="P17">Oriundo da <text:span text:style-name="T358">4ª Vara da </text:span>Comarca <text:span text:style-name="T358">de Guarabira</text:span>.</text:p>
      <text:p text:style-name="P41"><text:span text:style-name="T167">Apelante(s): </text:span><text:span text:style-name="T204">Graciele Máximo de Oliveira</text:span><text:span text:style-name="Strong_20_Emphasis"><text:span text:style-name="T167">.</text:span></text:span></text:p>
      <text:p text:style-name="P9">Advogado(s): <text:span text:style-name="T358">Antônio Teotônio de Assunção </text:span>– OAB/PB <text:span text:style-name="T358">10.492</text:span>.</text:p>
      <text:p text:style-name="P165"><text:span text:style-name="T167">Apelado(s): </text:span><text:span text:style-name="T204">Urclin – Unidade Radiológica Clínica</text:span><text:span text:style-name="Strong_20_Emphasis"><text:span text:style-name="T167">.</text:span></text:span></text:p>
      <text:p text:style-name="P91"><text:span text:style-name="Strong_20_Emphasis"><text:span text:style-name="T259">Advogado(s): </text:span></text:span><text:span text:style-name="Strong_20_Emphasis"><text:span text:style-name="T268">Paula Danielly Silveira Borborema</text:span></text:span><text:span text:style-name="Strong_20_Emphasis"><text:span text:style-name="T167"> – OAB/PB </text:span></text:span><text:span text:style-name="Strong_20_Emphasis"><text:span text:style-name="T204">18.503</text:span></text:span><text:span text:style-name="Strong_20_Emphasis"><text:span text:style-name="T259">.</text:span></text:span></text:p>
      <text:p text:style-name="P91"><text:span text:style-name="Strong_20_Emphasis"><text:span text:style-name="T160"/></text:span></text:p>
      <text:p text:style-name="P138"><text:span text:style-name="Strong_20_Emphasis"><text:span text:style-name="T272">RELATOR: EXMO. DR. ALEXANDRE TARGINO GOMES FALCÃO (Juiz convocado para substituir a Exma. Desa. Maria de Fátima Moraes Bezerra Cavalcanti).</text:span></text:span></text:p>
      <text:p text:style-name="P118"/>
      <text:p text:style-name="P61"><text:span text:style-name="T226">53</text:span><text:span text:style-name="T217">) Apelação Cível </text:span><text:span text:style-name="Strong_20_Emphasis"><text:span text:style-name="T217">nº </text:span></text:span><text:span text:style-name="Strong_20_Emphasis"><text:span text:style-name="T225">00009775320168152001</text:span></text:span><text:span text:style-name="Strong_20_Emphasis"><text:span text:style-name="T217">.</text:span></text:span></text:p>
      <text:p text:style-name="P18">Oriundo da <text:span text:style-name="T359">1ª Vara de Executivos Fiscais da </text:span>Comarca <text:span text:style-name="T359">da Capital</text:span>.</text:p>
      <text:p text:style-name="P42"><text:span text:style-name="T217">Apelante(s): </text:span><text:span text:style-name="Strong_20_Emphasis"><text:span text:style-name="T217">Município de João Pessoa, representado por seu Procurador Geral Adelmar Azevedo Régis.</text:span></text:span></text:p>
      <text:p text:style-name="P166"><text:span text:style-name="T217">Apelado(s): Banco Santander (Brasil) S/A</text:span><text:span text:style-name="Strong_20_Emphasis"><text:span text:style-name="T217">.</text:span></text:span></text:p>
      <text:p text:style-name="P168"><text:span text:style-name="Strong_20_Emphasis"><text:span text:style-name="T254">Advogado(s): Josias Gomes dos Santos Neto </text:span></text:span><text:span text:style-name="Strong_20_Emphasis"><text:span text:style-name="T217">- OAB/PB 5.980.</text:span></text:span></text:p>
      <text:p text:style-name="P91"><text:span text:style-name="Strong_20_Emphasis"><text:span text:style-name="T160"/></text:span></text:p>
      <text:p text:style-name="P138"><text:span text:style-name="Strong_20_Emphasis"><text:span text:style-name="T272">RELATOR: EXMO. DR. ALEXANDRE TARGINO GOMES FALCÃO (Juiz convocado para substituir a Exma. Desa. Maria de Fátima Moraes Bezerra Cavalcanti).</text:span></text:span></text:p>
      <text:p text:style-name="P117"/>
      <text:p text:style-name="P62"><text:span text:style-name="T215">54</text:span><text:span text:style-name="T167">) Apelação Cível </text:span><text:span text:style-name="Strong_20_Emphasis"><text:span text:style-name="T167">nº </text:span></text:span><text:span text:style-name="Strong_20_Emphasis"><text:span text:style-name="T225">00148364920108152001</text:span></text:span><text:span text:style-name="Strong_20_Emphasis"><text:span text:style-name="T167">.</text:span></text:span></text:p>
      <text:p text:style-name="P17">Oriundo da <text:span text:style-name="T360">9ª Vara Cível da </text:span>Comarca <text:span text:style-name="T360">da Capital</text:span>.</text:p>
      <text:p text:style-name="P41"><text:span text:style-name="T167">Apelante(s): </text:span><text:span text:style-name="T205">José de Souza Campos</text:span><text:span text:style-name="Strong_20_Emphasis"><text:span text:style-name="T167">.</text:span></text:span></text:p>
      <text:p text:style-name="P182">Advogado(s): Roberto Fernando Vasconcelos Alves - OAB/PB 2.446.</text:p>
      <text:p text:style-name="P165"><text:span text:style-name="T167">Apelado(s): </text:span><text:span text:style-name="T205">Banco Abn Amro S/A</text:span><text:span text:style-name="Strong_20_Emphasis"><text:span text:style-name="T167">.</text:span></text:span></text:p>
      <text:p text:style-name="P91"><text:span text:style-name="Strong_20_Emphasis"><text:span text:style-name="T259">Advogado(s):</text:span></text:span><text:span text:style-name="Strong_20_Emphasis"><text:span text:style-name="T167"> </text:span></text:span><text:span text:style-name="Strong_20_Emphasis"><text:span text:style-name="T205">Leonardo Montenegro Cocentina </text:span></text:span><text:span text:style-name="Strong_20_Emphasis"><text:span text:style-name="T167">– OAB/P</text:span></text:span><text:span text:style-name="Strong_20_Emphasis"><text:span text:style-name="T205">E 32.786</text:span></text:span><text:span text:style-name="Strong_20_Emphasis"><text:span text:style-name="T259">.</text:span></text:span></text:p>
      <text:p text:style-name="P91"><text:span text:style-name="Strong_20_Emphasis"><text:span text:style-name="T160"/></text:span></text:p>
      <text:p text:style-name="P138"><text:span text:style-name="Strong_20_Emphasis"><text:span text:style-name="T272">RELATOR: EXMO. DR. ALEXANDRE TARGINO GOMES FALCÃO (Juiz convocado para substituir a Exma. Desa. Maria de Fátima Moraes Bezerra Cavalcanti).</text:span></text:span></text:p>
      <text:p text:style-name="P117"/>
      <text:p text:style-name="P62"><text:span text:style-name="T215">55</text:span><text:span text:style-name="T167">) Apelação Cível </text:span><text:span text:style-name="Strong_20_Emphasis"><text:span text:style-name="T167">nº </text:span></text:span><text:span text:style-name="Strong_20_Emphasis"><text:span text:style-name="T225">00010052420118150731</text:span></text:span><text:span text:style-name="Strong_20_Emphasis"><text:span text:style-name="T167">.</text:span></text:span></text:p>
      <text:p text:style-name="P17">Oriundo da <text:span text:style-name="T361">3ª Vara da </text:span>Comarca <text:span text:style-name="T360">de Cabedelo</text:span>.</text:p>
      <text:p text:style-name="P43"><text:span text:style-name="T205">1º</text:span><text:span text:style-name="T167">Apelante(s):</text:span><text:span text:style-name="T205"> </text:span><text:span text:style-name="T224">Banco Bradesco S/A</text:span><text:span text:style-name="Strong_20_Emphasis"><text:span text:style-name="T224">.</text:span></text:span></text:p>
      <text:p text:style-name="P43"><text:span text:style-name="Strong_20_Emphasis"><text:span text:style-name="T258">Advogado(s): </text:span></text:span><text:span text:style-name="Strong_20_Emphasis"><text:span text:style-name="T224">Wilson Sales Belchior - OAB/PB 17.314-A.</text:span></text:span></text:p>
      <text:p text:style-name="P11">2ºApelante(s): <text:span text:style-name="T362">Topcar Comércio de Veículos Ltda.</text:span></text:p>
      <text:p text:style-name="P165"><text:span text:style-name="T167">Apelado(s): </text:span><text:span text:style-name="T206">Luciano Vinícius de Paiva</text:span><text:span text:style-name="Strong_20_Emphasis"><text:span text:style-name="T167">.</text:span></text:span></text:p>
      <text:p text:style-name="P91"><text:span text:style-name="Strong_20_Emphasis"><text:span text:style-name="T259">Advogado(s): </text:span></text:span><text:span text:style-name="Strong_20_Emphasis"><text:span text:style-name="T269">Os mesmos</text:span></text:span><text:span text:style-name="Strong_20_Emphasis"><text:span text:style-name="T259">.</text:span></text:span></text:p>
      <text:p text:style-name="P89"><text:span text:style-name="Strong_20_Emphasis"><text:span text:style-name="T167"/></text:span></text:p>
      <text:p text:style-name="P89"><text:span text:style-name="Strong_20_Emphasis"><text:span text:style-name="T16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07:01:47.703000000</meta:creation-date>
    <dc:date>2018-10-04T13:33:44.558000000</dc:date>
    <meta:editing-duration>PT10H18M33S</meta:editing-duration>
    <meta:editing-cycles>91</meta:editing-cycles>
    <meta:generator>LibreOffice/6.0.2.1$Windows_X86_64 LibreOffice_project/f7f06a8f319e4b62f9bc5095aa112a65d2f3ac89</meta:generator>
    <meta:document-statistic meta:table-count="0" meta:image-count="1" meta:object-count="0" meta:page-count="25" meta:paragraph-count="866" meta:word-count="6377" meta:character-count="45153" meta:non-whitespace-character-count="39385"/>
  </office:meta>
</office:document-meta>
</file>