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001c1945" style:letter-kerning="true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002ab23d" style:letter-kerning="true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001c1945" style:letter-kerning="true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002ab23d" style:letter-kerning="true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001c1945" fo:background-color="#ffffff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002ab23d" fo:background-color="#ffffff" style:font-size-asian="12pt" style:font-size-complex="12pt"/>
    </style:style>
    <style:style style:name="P7" style:family="paragraph" style:parent-style-name="Standard">
      <style:text-properties style:font-name="Arial" fo:font-size="12pt" fo:font-weight="normal" officeooo:paragraph-rsid="002caabf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paragraph-rsid="002dca20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officeooo:paragraph-rsid="002efc2b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font-weight="normal" officeooo:paragraph-rsid="00306ecb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font-weight="normal" officeooo:paragraph-rsid="00313c82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font-weight="normal" officeooo:paragraph-rsid="0032ed15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officeooo:paragraph-rsid="0036862e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2pt" fo:font-weight="normal" officeooo:paragraph-rsid="00397e08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2pt" fo:font-weight="normal" officeooo:paragraph-rsid="003a0ffb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 fo:font-size="12pt" fo:font-weight="normal" officeooo:paragraph-rsid="003a21de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fo:font-weight="normal" officeooo:paragraph-rsid="003c57d1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2pt" fo:font-weight="normal" officeooo:paragraph-rsid="003f0296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fo:font-weight="normal" officeooo:paragraph-rsid="0046b4cc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fo:font-weight="normal" officeooo:paragraph-rsid="0047a0f7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officeooo:paragraph-rsid="0048dbea" fo:background-color="#ffffff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fo:font-weight="normal" officeooo:paragraph-rsid="004992c1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" fo:font-size="12pt" fo:font-weight="normal" officeooo:paragraph-rsid="004bdda3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Arial" fo:font-size="12pt" fo:font-weight="normal" officeooo:paragraph-rsid="00552e58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" fo:font-size="12pt" fo:font-weight="normal" officeooo:paragraph-rsid="0056e5b3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fo:font-size="12pt" fo:font-weight="normal" officeooo:paragraph-rsid="0056f049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paragraph-rsid="00588d89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" fo:font-size="12pt" fo:font-weight="normal" officeooo:paragraph-rsid="00594a5b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" fo:font-size="12pt" fo:font-weight="normal" officeooo:paragraph-rsid="0060b4a9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officeooo:paragraph-rsid="00622038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" fo:font-size="12pt" fo:font-weight="normal" officeooo:paragraph-rsid="00649f58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Arial" fo:font-size="12pt" fo:font-weight="normal" officeooo:paragraph-rsid="006606fc" fo:background-color="#ffffff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" fo:font-size="12pt" fo:font-weight="normal" officeooo:paragraph-rsid="006c64c9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Arial" fo:font-size="12pt" fo:font-weight="normal" officeooo:paragraph-rsid="006ceef0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Arial" fo:font-size="12pt" fo:font-weight="normal" officeooo:paragraph-rsid="006e3831" fo:background-color="#ffffff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" fo:font-size="12pt" fo:font-weight="normal" officeooo:paragraph-rsid="006f8c78" fo:background-color="#ffffff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Arial" fo:font-size="12pt" fo:font-weight="normal" officeooo:paragraph-rsid="0076b6fc" fo:background-color="#ffffff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Arial" fo:font-size="12pt" fo:font-weight="normal" officeooo:paragraph-rsid="007943ed" fo:background-color="#ffffff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Arial" fo:font-size="12pt" fo:font-weight="normal" officeooo:paragraph-rsid="007b58b2" fo:background-color="#ffffff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Arial" fo:font-size="12pt" fo:font-weight="normal" officeooo:paragraph-rsid="007ca620" fo:background-color="#ffffff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Arial" fo:font-size="12pt" fo:font-weight="normal" officeooo:paragraph-rsid="00814eef" fo:background-color="#ffffff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Arial" fo:font-size="12pt" fo:font-weight="normal" officeooo:paragraph-rsid="00857894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Arial" fo:font-size="12pt" fo:font-weight="normal" officeooo:paragraph-rsid="008666c4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Arial" fo:font-size="12pt" fo:font-weight="normal" officeooo:paragraph-rsid="0088fc43" fo:background-color="#ffffff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Arial" fo:font-size="12pt" fo:font-weight="normal" officeooo:paragraph-rsid="008b31f1" fo:background-color="#ffffff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Arial" fo:font-size="12pt" fo:font-weight="normal" officeooo:paragraph-rsid="008d481e" fo:background-color="#ffffff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Arial" fo:font-size="12pt" fo:font-weight="normal" officeooo:paragraph-rsid="008f3b75" fo:background-color="#ffffff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Arial" fo:font-size="12pt" fo:font-weight="normal" officeooo:paragraph-rsid="00906a31" fo:background-color="#ffffff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Arial" fo:font-size="12pt" fo:font-weight="normal" officeooo:paragraph-rsid="00996171" fo:background-color="#ffffff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Arial" fo:font-size="12pt" fo:font-weight="normal" officeooo:paragraph-rsid="009cdd8d" fo:background-color="#ffffff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Arial" fo:font-size="12pt" fo:font-weight="normal" officeooo:paragraph-rsid="009e2a05" fo:background-color="#ffffff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Arial" fo:font-size="12pt" fo:font-weight="normal" officeooo:paragraph-rsid="00a369a2" fo:background-color="#ffffff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Arial" fo:font-size="12pt" fo:font-weight="normal" officeooo:paragraph-rsid="00a4f80a" fo:background-color="#ffffff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Arial" fo:font-size="12pt" fo:font-weight="normal" officeooo:paragraph-rsid="00a5bdad" fo:background-color="#ffffff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Arial" fo:font-size="12pt" fo:font-weight="normal" officeooo:paragraph-rsid="00a741d7" fo:background-color="#ffffff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Arial" fo:font-size="12pt" fo:font-weight="normal" officeooo:paragraph-rsid="00a7dc20" fo:background-color="#ffffff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Arial" fo:font-size="12pt" fo:font-weight="normal" officeooo:paragraph-rsid="00a80084" fo:background-color="#ffffff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Arial" fo:font-size="12pt" fo:font-weight="normal" officeooo:paragraph-rsid="00a822e7" fo:background-color="#ffffff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Arial" fo:font-size="12pt" fo:font-weight="normal" officeooo:paragraph-rsid="00aa0f6a" fo:background-color="#ffffff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Arial" fo:font-size="12pt" fo:font-weight="normal" officeooo:paragraph-rsid="00aa5f02" fo:background-color="#ffffff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Arial" fo:font-size="12pt" fo:font-weight="normal" officeooo:paragraph-rsid="00b0470a" fo:background-color="#ffffff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Arial" fo:font-size="12pt" fo:font-weight="normal" officeooo:paragraph-rsid="00b57d4c" fo:background-color="#ffffff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Arial" fo:font-size="12pt" fo:font-weight="normal" officeooo:paragraph-rsid="00b76551" fo:background-color="#ffffff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Arial" fo:font-size="12pt" fo:font-weight="normal" officeooo:paragraph-rsid="00b9b8d5" fo:background-color="#ffffff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Arial" fo:font-size="12pt" fo:font-weight="normal" officeooo:paragraph-rsid="00be36db" fo:background-color="#ffffff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Arial" fo:font-size="12pt" fo:font-weight="normal" officeooo:paragraph-rsid="00bf2963" fo:background-color="#ffffff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Arial" fo:font-size="12pt" fo:font-weight="normal" officeooo:paragraph-rsid="00c10b21" fo:background-color="#ffffff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Arial" fo:font-size="12pt" fo:font-weight="normal" officeooo:paragraph-rsid="00c60767" fo:background-color="#ffffff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Arial" fo:font-size="12pt" fo:font-weight="normal" officeooo:paragraph-rsid="00ca4876" fo:background-color="#ffffff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Arial" fo:font-size="12pt" fo:font-weight="normal" officeooo:paragraph-rsid="002caabf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Arial" fo:font-size="12pt" fo:font-weight="normal" officeooo:paragraph-rsid="002dca20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Arial" fo:font-size="12pt" fo:font-weight="normal" officeooo:paragraph-rsid="002efc2b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Arial" fo:font-size="12pt" fo:font-weight="normal" officeooo:paragraph-rsid="00306ecb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Arial" fo:font-size="12pt" fo:font-weight="normal" officeooo:paragraph-rsid="00313c82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Arial" fo:font-size="12pt" fo:font-weight="normal" officeooo:paragraph-rsid="0032ed15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Arial" fo:font-size="12pt" fo:font-weight="normal" officeooo:paragraph-rsid="0036862e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Arial" fo:font-size="12pt" fo:font-weight="normal" officeooo:paragraph-rsid="00397e08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Arial" fo:font-size="12pt" fo:font-weight="normal" officeooo:paragraph-rsid="003a0ffb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Arial" fo:font-size="12pt" fo:font-weight="normal" officeooo:paragraph-rsid="003a21de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Arial" fo:font-size="12pt" fo:font-weight="normal" officeooo:paragraph-rsid="003c57d1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Arial" fo:font-size="12pt" fo:font-weight="normal" officeooo:paragraph-rsid="003f0296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Arial" fo:font-size="12pt" fo:font-weight="normal" officeooo:paragraph-rsid="0046b4cc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Arial" fo:font-size="12pt" fo:font-weight="normal" officeooo:paragraph-rsid="0047a0f7" style:font-size-asian="12pt" style:font-weight-asian="normal" style:font-size-complex="12pt" style:font-weight-complex="normal"/>
    </style:style>
    <style:style style:name="P84" style:family="paragraph" style:parent-style-name="Standard">
      <style:text-properties style:font-name="Arial" fo:font-size="12pt" fo:font-weight="normal" officeooo:paragraph-rsid="0048dbea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Arial" fo:font-size="12pt" fo:font-weight="normal" officeooo:paragraph-rsid="004992c1" style:font-size-asian="12pt" style:font-weight-asian="normal" style:font-size-complex="12pt" style:font-weight-complex="normal"/>
    </style:style>
    <style:style style:name="P86" style:family="paragraph" style:parent-style-name="Standard">
      <style:text-properties style:font-name="Arial" fo:font-size="12pt" fo:font-weight="normal" officeooo:paragraph-rsid="004bdda3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Arial" fo:font-size="12pt" fo:font-weight="normal" officeooo:paragraph-rsid="004faf62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Arial" fo:font-size="12pt" fo:font-weight="normal" officeooo:paragraph-rsid="00552e58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Arial" fo:font-size="12pt" fo:font-weight="normal" officeooo:paragraph-rsid="0056e5b3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Arial" fo:font-size="12pt" fo:font-weight="normal" officeooo:paragraph-rsid="0056f049" style:font-size-asian="12pt" style:font-weight-asian="normal" style:font-size-complex="12pt" style:font-weight-complex="normal"/>
    </style:style>
    <style:style style:name="P91" style:family="paragraph" style:parent-style-name="Standard">
      <style:text-properties style:font-name="Arial" fo:font-size="12pt" fo:font-weight="normal" officeooo:paragraph-rsid="00588d89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Arial" fo:font-size="12pt" fo:font-weight="normal" officeooo:paragraph-rsid="00594a5b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Arial" fo:font-size="12pt" fo:font-weight="normal" officeooo:paragraph-rsid="0060b4a9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Arial" fo:font-size="12pt" fo:font-weight="normal" officeooo:paragraph-rsid="00622038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Arial" fo:font-size="12pt" fo:font-weight="normal" officeooo:paragraph-rsid="00649f58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Arial" fo:font-size="12pt" fo:font-weight="normal" officeooo:paragraph-rsid="006606fc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Arial" fo:font-size="12pt" fo:font-weight="normal" officeooo:paragraph-rsid="006c64c9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Arial" fo:font-size="12pt" fo:font-weight="normal" officeooo:paragraph-rsid="006ceef0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Arial" fo:font-size="12pt" fo:font-weight="normal" officeooo:paragraph-rsid="006e3831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Arial" fo:font-size="12pt" fo:font-weight="normal" officeooo:paragraph-rsid="006f8c78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Arial" fo:font-size="12pt" fo:font-weight="normal" officeooo:paragraph-rsid="0076b6fc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Arial" fo:font-size="12pt" fo:font-weight="normal" officeooo:paragraph-rsid="007943ed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Arial" fo:font-size="12pt" fo:font-weight="normal" officeooo:paragraph-rsid="007b58b2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Arial" fo:font-size="12pt" fo:font-weight="normal" officeooo:paragraph-rsid="007ca620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Arial" fo:font-size="12pt" fo:font-weight="normal" officeooo:paragraph-rsid="00814eef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Arial" fo:font-size="12pt" fo:font-weight="normal" officeooo:paragraph-rsid="00857894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Arial" fo:font-size="12pt" fo:font-weight="normal" officeooo:paragraph-rsid="008666c4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Arial" fo:font-size="12pt" fo:font-weight="normal" officeooo:paragraph-rsid="0088fc43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font-name="Arial" fo:font-size="12pt" fo:font-weight="normal" officeooo:paragraph-rsid="008b31f1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Arial" fo:font-size="12pt" fo:font-weight="normal" officeooo:paragraph-rsid="008d481e" style:font-size-asian="12pt" style:font-weight-asian="normal" style:font-size-complex="12pt" style:font-weight-complex="normal"/>
    </style:style>
    <style:style style:name="P111" style:family="paragraph" style:parent-style-name="Standard">
      <style:text-properties style:font-name="Arial" fo:font-size="12pt" fo:font-weight="normal" officeooo:paragraph-rsid="008f3b75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Arial" fo:font-size="12pt" fo:font-weight="normal" officeooo:paragraph-rsid="00906a31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Arial" fo:font-size="12pt" fo:font-weight="normal" officeooo:paragraph-rsid="00931caf" style:font-size-asian="12pt" style:font-weight-asian="normal" style:font-size-complex="12pt" style:font-weight-complex="normal"/>
    </style:style>
    <style:style style:name="P114" style:family="paragraph" style:parent-style-name="Standard">
      <style:text-properties style:font-name="Arial" fo:font-size="12pt" fo:font-weight="normal" officeooo:paragraph-rsid="00996171" style:font-size-asian="12pt" style:font-weight-asian="normal" style:font-size-complex="12pt" style:font-weight-complex="normal"/>
    </style:style>
    <style:style style:name="P115" style:family="paragraph" style:parent-style-name="Standard">
      <style:text-properties style:font-name="Arial" fo:font-size="12pt" fo:font-weight="normal" officeooo:paragraph-rsid="009ace60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Arial" fo:font-size="12pt" fo:font-weight="normal" officeooo:paragraph-rsid="009cdd8d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Arial" fo:font-size="12pt" fo:font-weight="normal" officeooo:paragraph-rsid="009e2a05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Arial" fo:font-size="12pt" fo:font-weight="normal" officeooo:paragraph-rsid="00a01e28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Arial" fo:font-size="12pt" fo:font-weight="normal" officeooo:paragraph-rsid="00a106a1" style:font-size-asian="12pt" style:font-weight-asian="normal" style:font-size-complex="12pt" style:font-weight-complex="normal"/>
    </style:style>
    <style:style style:name="P120" style:family="paragraph" style:parent-style-name="Standard">
      <style:text-properties style:font-name="Arial" fo:font-size="12pt" fo:font-weight="normal" officeooo:paragraph-rsid="00a369a2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Arial" fo:font-size="12pt" fo:font-weight="normal" officeooo:paragraph-rsid="00a4f80a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Arial" fo:font-size="12pt" fo:font-weight="normal" officeooo:paragraph-rsid="00a54830" style:font-size-asian="12pt" style:font-weight-asian="normal" style:font-size-complex="12pt" style:font-weight-complex="normal"/>
    </style:style>
    <style:style style:name="P123" style:family="paragraph" style:parent-style-name="Standard">
      <style:text-properties style:font-name="Arial" fo:font-size="12pt" fo:font-weight="normal" officeooo:paragraph-rsid="00a5bdad" style:font-size-asian="12pt" style:font-weight-asian="normal" style:font-size-complex="12pt" style:font-weight-complex="normal"/>
    </style:style>
    <style:style style:name="P124" style:family="paragraph" style:parent-style-name="Standard">
      <style:text-properties style:font-name="Arial" fo:font-size="12pt" fo:font-weight="normal" officeooo:paragraph-rsid="00a741d7" style:font-size-asian="12pt" style:font-weight-asian="normal" style:font-size-complex="12pt" style:font-weight-complex="normal"/>
    </style:style>
    <style:style style:name="P125" style:family="paragraph" style:parent-style-name="Standard">
      <style:text-properties style:font-name="Arial" fo:font-size="12pt" fo:font-weight="normal" officeooo:paragraph-rsid="00a7dc20" style:font-size-asian="12pt" style:font-weight-asian="normal" style:font-size-complex="12pt" style:font-weight-complex="normal"/>
    </style:style>
    <style:style style:name="P126" style:family="paragraph" style:parent-style-name="Standard">
      <style:text-properties style:font-name="Arial" fo:font-size="12pt" fo:font-weight="normal" officeooo:paragraph-rsid="00a80084" style:font-size-asian="12pt" style:font-weight-asian="normal" style:font-size-complex="12pt" style:font-weight-complex="normal"/>
    </style:style>
    <style:style style:name="P127" style:family="paragraph" style:parent-style-name="Standard">
      <style:text-properties style:font-name="Arial" fo:font-size="12pt" fo:font-weight="normal" officeooo:paragraph-rsid="00a822e7" style:font-size-asian="12pt" style:font-weight-asian="normal" style:font-size-complex="12pt" style:font-weight-complex="normal"/>
    </style:style>
    <style:style style:name="P128" style:family="paragraph" style:parent-style-name="Standard">
      <style:text-properties style:font-name="Arial" fo:font-size="12pt" fo:font-weight="normal" officeooo:paragraph-rsid="00a8b48b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Arial" fo:font-size="12pt" fo:font-weight="normal" officeooo:paragraph-rsid="00a8cbf0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Arial" fo:font-size="12pt" fo:font-weight="normal" officeooo:paragraph-rsid="00a9cf0c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Arial" fo:font-size="12pt" fo:font-weight="normal" officeooo:paragraph-rsid="00aa0f6a" style:font-size-asian="12pt" style:font-weight-asian="normal" style:font-size-complex="12pt" style:font-weight-complex="normal"/>
    </style:style>
    <style:style style:name="P132" style:family="paragraph" style:parent-style-name="Standard">
      <style:text-properties style:font-name="Arial" fo:font-size="12pt" fo:font-weight="normal" officeooo:paragraph-rsid="00aa5f02" style:font-size-asian="12pt" style:font-weight-asian="normal" style:font-size-complex="12pt" style:font-weight-complex="normal"/>
    </style:style>
    <style:style style:name="P133" style:family="paragraph" style:parent-style-name="Standard">
      <style:text-properties style:font-name="Arial" fo:font-size="12pt" fo:font-weight="normal" officeooo:paragraph-rsid="00ac08fb" style:font-size-asian="12pt" style:font-weight-asian="normal" style:font-size-complex="12pt" style:font-weight-complex="normal"/>
    </style:style>
    <style:style style:name="P134" style:family="paragraph" style:parent-style-name="Standard">
      <style:text-properties style:font-name="Arial" fo:font-size="12pt" fo:font-weight="normal" officeooo:paragraph-rsid="00b0470a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Arial" fo:font-size="12pt" fo:font-weight="normal" officeooo:paragraph-rsid="00b57d4c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Arial" fo:font-size="12pt" fo:font-weight="normal" officeooo:paragraph-rsid="00b76551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Arial" fo:font-size="12pt" fo:font-weight="normal" officeooo:paragraph-rsid="00b9b8d5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Arial" fo:font-size="12pt" fo:font-weight="normal" officeooo:paragraph-rsid="00be36db" style:font-size-asian="12pt" style:font-weight-asian="normal" style:font-size-complex="12pt" style:font-weight-complex="normal"/>
    </style:style>
    <style:style style:name="P139" style:family="paragraph" style:parent-style-name="Standard">
      <style:text-properties style:font-name="Arial" fo:font-size="12pt" fo:font-weight="normal" officeooo:paragraph-rsid="00bf2963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Arial" fo:font-size="12pt" fo:font-weight="normal" officeooo:paragraph-rsid="00c10b21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Arial" fo:font-size="12pt" fo:font-weight="normal" officeooo:paragraph-rsid="00c2a5cc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Arial" fo:font-size="12pt" fo:font-weight="normal" officeooo:paragraph-rsid="00c60767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Arial" fo:font-size="12pt" fo:font-weight="normal" officeooo:paragraph-rsid="00ca4876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Arial" officeooo:rsid="024aacf3" officeooo:paragraph-rsid="001c4480"/>
    </style:style>
    <style:style style:name="P145" style:family="paragraph" style:parent-style-name="Standard">
      <style:text-properties style:font-name="Arial" officeooo:rsid="001ea36e" officeooo:paragraph-rsid="001c4480"/>
    </style:style>
    <style:style style:name="P146" style:family="paragraph" style:parent-style-name="Standard">
      <style:text-properties style:font-name="Arial" officeooo:rsid="001ea36e" officeooo:paragraph-rsid="001ccee6"/>
    </style:style>
    <style:style style:name="P147" style:family="paragraph" style:parent-style-name="Standard">
      <style:text-properties style:font-name="Arial" officeooo:rsid="001ea36e" officeooo:paragraph-rsid="001feee2"/>
    </style:style>
    <style:style style:name="P148" style:family="paragraph" style:parent-style-name="Standard">
      <style:text-properties style:font-name="Arial" officeooo:rsid="001ea36e" officeooo:paragraph-rsid="0021baa6"/>
    </style:style>
    <style:style style:name="P149" style:family="paragraph" style:parent-style-name="Standard">
      <style:text-properties style:font-name="Arial" officeooo:rsid="001ea36e" officeooo:paragraph-rsid="0024d57a"/>
    </style:style>
    <style:style style:name="P150" style:family="paragraph" style:parent-style-name="Standard">
      <style:text-properties style:font-name="Arial" officeooo:rsid="001ea36e" officeooo:paragraph-rsid="0025fd73"/>
    </style:style>
    <style:style style:name="P151" style:family="paragraph" style:parent-style-name="Standard">
      <style:text-properties style:font-name="Arial" officeooo:rsid="001ea36e" officeooo:paragraph-rsid="0026bc65"/>
    </style:style>
    <style:style style:name="P152" style:family="paragraph" style:parent-style-name="Standard">
      <style:text-properties style:font-name="Arial" officeooo:rsid="001ea36e" officeooo:paragraph-rsid="0033e1c2"/>
    </style:style>
    <style:style style:name="P153" style:family="paragraph" style:parent-style-name="Standard">
      <style:text-properties style:font-name="Arial" officeooo:rsid="001ea36e" officeooo:paragraph-rsid="003574f8"/>
    </style:style>
    <style:style style:name="P154" style:family="paragraph" style:parent-style-name="Standard">
      <style:text-properties style:font-name="Arial" officeooo:rsid="001ea36e" officeooo:paragraph-rsid="00cbed46"/>
    </style:style>
    <style:style style:name="P155" style:family="paragraph" style:parent-style-name="Standard">
      <style:text-properties style:font-name="Arial" officeooo:rsid="001ea36e" officeooo:paragraph-rsid="00cd1250"/>
    </style:style>
    <style:style style:name="P156" style:family="paragraph" style:parent-style-name="Standard">
      <style:text-properties style:font-name="Arial" officeooo:rsid="001ea36e" officeooo:paragraph-rsid="00ce41e0"/>
    </style:style>
    <style:style style:name="P157" style:family="paragraph" style:parent-style-name="Standard">
      <style:text-properties style:font-name="Arial" officeooo:rsid="001ea36e" officeooo:paragraph-rsid="00ce838a"/>
    </style:style>
    <style:style style:name="P158" style:family="paragraph" style:parent-style-name="Standard">
      <style:text-properties style:font-name="Arial" officeooo:rsid="004eb9fd" officeooo:paragraph-rsid="001c4480"/>
    </style:style>
    <style:style style:name="P159" style:family="paragraph" style:parent-style-name="Standard">
      <style:text-properties style:font-name="Arial" officeooo:rsid="004eb9fd" officeooo:paragraph-rsid="001ccee6"/>
    </style:style>
    <style:style style:name="P160" style:family="paragraph" style:parent-style-name="Standard">
      <style:text-properties style:font-name="Arial" officeooo:rsid="004eb9fd" officeooo:paragraph-rsid="001de0b8"/>
    </style:style>
    <style:style style:name="P161" style:family="paragraph" style:parent-style-name="Standard">
      <style:text-properties style:font-name="Arial" officeooo:rsid="004eb9fd" officeooo:paragraph-rsid="001e843b"/>
    </style:style>
    <style:style style:name="P162" style:family="paragraph" style:parent-style-name="Standard">
      <style:text-properties style:font-name="Arial" officeooo:rsid="004eb9fd" officeooo:paragraph-rsid="001feee2"/>
    </style:style>
    <style:style style:name="P163" style:family="paragraph" style:parent-style-name="Standard">
      <style:text-properties style:font-name="Arial" officeooo:rsid="004eb9fd" officeooo:paragraph-rsid="0021baa6"/>
    </style:style>
    <style:style style:name="P164" style:family="paragraph" style:parent-style-name="Standard">
      <style:text-properties style:font-name="Arial" officeooo:rsid="004eb9fd" officeooo:paragraph-rsid="00229b07"/>
    </style:style>
    <style:style style:name="P165" style:family="paragraph" style:parent-style-name="Standard">
      <style:text-properties style:font-name="Arial" officeooo:rsid="004eb9fd" officeooo:paragraph-rsid="00234467"/>
    </style:style>
    <style:style style:name="P166" style:family="paragraph" style:parent-style-name="Standard">
      <style:text-properties style:font-name="Arial" officeooo:rsid="004eb9fd" officeooo:paragraph-rsid="0024d57a"/>
    </style:style>
    <style:style style:name="P167" style:family="paragraph" style:parent-style-name="Standard">
      <style:text-properties style:font-name="Arial" officeooo:rsid="004eb9fd" officeooo:paragraph-rsid="0025fd73"/>
    </style:style>
    <style:style style:name="P168" style:family="paragraph" style:parent-style-name="Standard">
      <style:text-properties style:font-name="Arial" officeooo:rsid="004eb9fd" officeooo:paragraph-rsid="0026bc65"/>
    </style:style>
    <style:style style:name="P169" style:family="paragraph" style:parent-style-name="Standard">
      <style:text-properties style:font-name="Arial" officeooo:rsid="004eb9fd" officeooo:paragraph-rsid="002848fd"/>
    </style:style>
    <style:style style:name="P170" style:family="paragraph" style:parent-style-name="Standard">
      <style:text-properties style:font-name="Arial" officeooo:rsid="004eb9fd" officeooo:paragraph-rsid="0028a7d3"/>
    </style:style>
    <style:style style:name="P171" style:family="paragraph" style:parent-style-name="Standard">
      <style:text-properties style:font-name="Arial" officeooo:rsid="004eb9fd" officeooo:paragraph-rsid="0033e1c2"/>
    </style:style>
    <style:style style:name="P172" style:family="paragraph" style:parent-style-name="Standard">
      <style:text-properties style:font-name="Arial" officeooo:rsid="004eb9fd" officeooo:paragraph-rsid="003574f8"/>
    </style:style>
    <style:style style:name="P173" style:family="paragraph" style:parent-style-name="Standard">
      <style:text-properties style:font-name="Arial" officeooo:rsid="004eb9fd" officeooo:paragraph-rsid="00cbed46"/>
    </style:style>
    <style:style style:name="P174" style:family="paragraph" style:parent-style-name="Standard">
      <style:text-properties style:font-name="Arial" officeooo:rsid="004eb9fd" officeooo:paragraph-rsid="00cd1250"/>
    </style:style>
    <style:style style:name="P175" style:family="paragraph" style:parent-style-name="Standard">
      <style:text-properties style:font-name="Arial" officeooo:rsid="004eb9fd" officeooo:paragraph-rsid="00ce41e0"/>
    </style:style>
    <style:style style:name="P176" style:family="paragraph" style:parent-style-name="Standard">
      <style:text-properties style:font-name="Arial" officeooo:rsid="004eb9fd" officeooo:paragraph-rsid="00ce838a"/>
    </style:style>
    <style:style style:name="P177" style:family="paragraph" style:parent-style-name="Standard">
      <style:text-properties style:font-name="Arial" officeooo:paragraph-rsid="001c4480"/>
    </style:style>
    <style:style style:name="P178" style:family="paragraph" style:parent-style-name="Standard">
      <style:text-properties style:font-name="Arial" officeooo:rsid="027801f3" officeooo:paragraph-rsid="001de0b8"/>
    </style:style>
    <style:style style:name="P179" style:family="paragraph" style:parent-style-name="Standard">
      <style:text-properties style:font-name="Arial" officeooo:paragraph-rsid="001e843b"/>
    </style:style>
    <style:style style:name="P180" style:family="paragraph" style:parent-style-name="Standard">
      <style:text-properties style:font-name="Arial" officeooo:rsid="02558fda" officeooo:paragraph-rsid="00229b07"/>
    </style:style>
    <style:style style:name="P181" style:family="paragraph" style:parent-style-name="Standard">
      <style:text-properties style:font-name="Arial" officeooo:paragraph-rsid="00229b07"/>
    </style:style>
    <style:style style:name="P182" style:family="paragraph" style:parent-style-name="Standard">
      <style:text-properties style:font-name="Arial" officeooo:rsid="0294fb80" officeooo:paragraph-rsid="0024d57a"/>
    </style:style>
    <style:style style:name="P183" style:family="paragraph" style:parent-style-name="Standard">
      <style:text-properties style:font-name="Arial" officeooo:rsid="0024d57a" officeooo:paragraph-rsid="0024d57a"/>
    </style:style>
    <style:style style:name="P184" style:family="paragraph" style:parent-style-name="Standard">
      <style:text-properties style:font-name="Arial" officeooo:rsid="02a7e20a" officeooo:paragraph-rsid="0025fd73"/>
    </style:style>
    <style:style style:name="P185" style:family="paragraph" style:parent-style-name="Standard">
      <style:text-properties style:font-name="Arial" officeooo:rsid="02a7e20a" officeooo:paragraph-rsid="0026bc65"/>
    </style:style>
    <style:style style:name="P186" style:family="paragraph" style:parent-style-name="Standard">
      <style:text-properties style:font-name="Arial" officeooo:rsid="02aef29f" officeooo:paragraph-rsid="0025fd73"/>
    </style:style>
    <style:style style:name="P187" style:family="paragraph" style:parent-style-name="Standard">
      <style:text-properties style:font-name="Arial" officeooo:rsid="0296ccee" officeooo:paragraph-rsid="0026bc65"/>
    </style:style>
    <style:style style:name="P188" style:family="paragraph" style:parent-style-name="Standard">
      <style:text-properties style:font-name="Arial" officeooo:rsid="02a1a12c" officeooo:paragraph-rsid="0026bc65"/>
    </style:style>
    <style:style style:name="P189" style:family="paragraph" style:parent-style-name="Standard">
      <style:text-properties style:font-name="Arial" officeooo:rsid="00aa9a7c" officeooo:paragraph-rsid="00cbed46"/>
    </style:style>
    <style:style style:name="P190" style:family="paragraph" style:parent-style-name="Standard">
      <style:text-properties style:font-name="Arial" officeooo:rsid="00da3d65" officeooo:paragraph-rsid="00cbed46"/>
    </style:style>
    <style:style style:name="P191" style:family="paragraph" style:parent-style-name="Standard">
      <style:text-properties style:font-name="Arial" officeooo:paragraph-rsid="00cbed46"/>
    </style:style>
    <style:style style:name="P192" style:family="paragraph" style:parent-style-name="Standard">
      <style:text-properties style:font-name="Arial" officeooo:paragraph-rsid="00cd1250"/>
    </style:style>
    <style:style style:name="P193" style:family="paragraph" style:parent-style-name="Standard">
      <style:text-properties style:font-name="Arial" officeooo:paragraph-rsid="00ce41e0"/>
    </style:style>
    <style:style style:name="P194" style:family="paragraph" style:parent-style-name="Standard">
      <style:text-properties style:font-name="Arial" officeooo:rsid="00ce41e0" officeooo:paragraph-rsid="00ce41e0"/>
    </style:style>
    <style:style style:name="P195" style:family="paragraph" style:parent-style-name="Standard">
      <style:text-properties style:font-name="Arial" officeooo:rsid="00d6de4a" officeooo:paragraph-rsid="00ce838a"/>
    </style:style>
    <style:style style:name="P196" style:family="paragraph" style:parent-style-name="Standard">
      <style:text-properties style:font-name="Arial" officeooo:paragraph-rsid="00ce838a"/>
    </style:style>
    <style:style style:name="P197" style:family="paragraph" style:parent-style-name="Standard">
      <style:text-properties officeooo:paragraph-rsid="002caabf"/>
    </style:style>
    <style:style style:name="P198" style:family="paragraph" style:parent-style-name="Standard">
      <style:text-properties officeooo:paragraph-rsid="002dca20"/>
    </style:style>
    <style:style style:name="P199" style:family="paragraph" style:parent-style-name="Standard">
      <style:text-properties officeooo:paragraph-rsid="002efc2b"/>
    </style:style>
    <style:style style:name="P200" style:family="paragraph" style:parent-style-name="Standard">
      <style:text-properties officeooo:paragraph-rsid="00306ecb"/>
    </style:style>
    <style:style style:name="P201" style:family="paragraph" style:parent-style-name="Standard">
      <style:text-properties officeooo:paragraph-rsid="00313c82"/>
    </style:style>
    <style:style style:name="P202" style:family="paragraph" style:parent-style-name="Standard">
      <style:text-properties officeooo:paragraph-rsid="0032ed15"/>
    </style:style>
    <style:style style:name="P203" style:family="paragraph" style:parent-style-name="Standard">
      <style:text-properties officeooo:paragraph-rsid="00364d7d"/>
    </style:style>
    <style:style style:name="P204" style:family="paragraph" style:parent-style-name="Standard">
      <style:text-properties officeooo:paragraph-rsid="0036862e"/>
    </style:style>
    <style:style style:name="P205" style:family="paragraph" style:parent-style-name="Standard">
      <style:text-properties officeooo:paragraph-rsid="00397e08"/>
    </style:style>
    <style:style style:name="P206" style:family="paragraph" style:parent-style-name="Standard">
      <style:text-properties officeooo:paragraph-rsid="003a0ffb"/>
    </style:style>
    <style:style style:name="P207" style:family="paragraph" style:parent-style-name="Standard">
      <style:text-properties officeooo:paragraph-rsid="003a21de"/>
    </style:style>
    <style:style style:name="P208" style:family="paragraph" style:parent-style-name="Standard">
      <style:text-properties officeooo:paragraph-rsid="003c57d1"/>
    </style:style>
    <style:style style:name="P209" style:family="paragraph" style:parent-style-name="Standard">
      <style:text-properties officeooo:paragraph-rsid="003f0296"/>
    </style:style>
    <style:style style:name="P210" style:family="paragraph" style:parent-style-name="Standard">
      <style:text-properties officeooo:paragraph-rsid="0042f9f7"/>
    </style:style>
    <style:style style:name="P211" style:family="paragraph" style:parent-style-name="Standard">
      <style:text-properties officeooo:paragraph-rsid="0046b4cc"/>
    </style:style>
    <style:style style:name="P212" style:family="paragraph" style:parent-style-name="Standard">
      <style:text-properties officeooo:paragraph-rsid="0047a0f7"/>
    </style:style>
    <style:style style:name="P213" style:family="paragraph" style:parent-style-name="Standard">
      <style:text-properties officeooo:paragraph-rsid="0048dbea"/>
    </style:style>
    <style:style style:name="P214" style:family="paragraph" style:parent-style-name="Standard">
      <style:text-properties officeooo:paragraph-rsid="004992c1"/>
    </style:style>
    <style:style style:name="P215" style:family="paragraph" style:parent-style-name="Standard">
      <style:text-properties officeooo:paragraph-rsid="004bdda3"/>
    </style:style>
    <style:style style:name="P216" style:family="paragraph" style:parent-style-name="Standard">
      <style:text-properties officeooo:paragraph-rsid="004faf62"/>
    </style:style>
    <style:style style:name="P217" style:family="paragraph" style:parent-style-name="Standard">
      <style:text-properties officeooo:paragraph-rsid="00552e58"/>
    </style:style>
    <style:style style:name="P218" style:family="paragraph" style:parent-style-name="Standard">
      <style:text-properties officeooo:paragraph-rsid="0056e5b3"/>
    </style:style>
    <style:style style:name="P219" style:family="paragraph" style:parent-style-name="Standard">
      <style:text-properties officeooo:paragraph-rsid="0056f049"/>
    </style:style>
    <style:style style:name="P220" style:family="paragraph" style:parent-style-name="Standard">
      <style:text-properties officeooo:paragraph-rsid="00588d89"/>
    </style:style>
    <style:style style:name="P221" style:family="paragraph" style:parent-style-name="Standard">
      <style:text-properties officeooo:paragraph-rsid="00594a5b"/>
    </style:style>
    <style:style style:name="P222" style:family="paragraph" style:parent-style-name="Standard">
      <style:text-properties officeooo:paragraph-rsid="0060b4a9"/>
    </style:style>
    <style:style style:name="P223" style:family="paragraph" style:parent-style-name="Standard">
      <style:text-properties officeooo:paragraph-rsid="00622038"/>
    </style:style>
    <style:style style:name="P224" style:family="paragraph" style:parent-style-name="Standard">
      <style:text-properties officeooo:paragraph-rsid="00649f58"/>
    </style:style>
    <style:style style:name="P225" style:family="paragraph" style:parent-style-name="Standard">
      <style:text-properties officeooo:paragraph-rsid="006606fc"/>
    </style:style>
    <style:style style:name="P226" style:family="paragraph" style:parent-style-name="Standard">
      <style:text-properties officeooo:paragraph-rsid="006c64c9"/>
    </style:style>
    <style:style style:name="P227" style:family="paragraph" style:parent-style-name="Standard">
      <style:text-properties officeooo:paragraph-rsid="006ceef0"/>
    </style:style>
    <style:style style:name="P228" style:family="paragraph" style:parent-style-name="Standard">
      <style:text-properties officeooo:paragraph-rsid="006e3831"/>
    </style:style>
    <style:style style:name="P229" style:family="paragraph" style:parent-style-name="Standard">
      <style:text-properties officeooo:paragraph-rsid="006f8c78"/>
    </style:style>
    <style:style style:name="P230" style:family="paragraph" style:parent-style-name="Standard">
      <style:text-properties officeooo:paragraph-rsid="0076b6fc"/>
    </style:style>
    <style:style style:name="P231" style:family="paragraph" style:parent-style-name="Standard">
      <style:text-properties officeooo:paragraph-rsid="007943ed"/>
    </style:style>
    <style:style style:name="P232" style:family="paragraph" style:parent-style-name="Standard">
      <style:text-properties officeooo:paragraph-rsid="007b58b2"/>
    </style:style>
    <style:style style:name="P233" style:family="paragraph" style:parent-style-name="Standard">
      <style:text-properties officeooo:paragraph-rsid="007ca620"/>
    </style:style>
    <style:style style:name="P234" style:family="paragraph" style:parent-style-name="Standard">
      <style:text-properties officeooo:paragraph-rsid="00814eef"/>
    </style:style>
    <style:style style:name="P235" style:family="paragraph" style:parent-style-name="Standard">
      <style:text-properties officeooo:paragraph-rsid="00857894"/>
    </style:style>
    <style:style style:name="P236" style:family="paragraph" style:parent-style-name="Standard">
      <style:text-properties officeooo:paragraph-rsid="008666c4"/>
    </style:style>
    <style:style style:name="P237" style:family="paragraph" style:parent-style-name="Standard">
      <style:text-properties officeooo:paragraph-rsid="0088fc43"/>
    </style:style>
    <style:style style:name="P238" style:family="paragraph" style:parent-style-name="Standard">
      <style:text-properties officeooo:paragraph-rsid="008b31f1"/>
    </style:style>
    <style:style style:name="P239" style:family="paragraph" style:parent-style-name="Standard">
      <style:text-properties officeooo:paragraph-rsid="008d481e"/>
    </style:style>
    <style:style style:name="P240" style:family="paragraph" style:parent-style-name="Standard">
      <style:text-properties officeooo:paragraph-rsid="008f3b75"/>
    </style:style>
    <style:style style:name="P241" style:family="paragraph" style:parent-style-name="Standard">
      <style:text-properties officeooo:paragraph-rsid="00906a31"/>
    </style:style>
    <style:style style:name="P242" style:family="paragraph" style:parent-style-name="Standard">
      <style:text-properties officeooo:paragraph-rsid="00931caf"/>
    </style:style>
    <style:style style:name="P243" style:family="paragraph" style:parent-style-name="Standard">
      <style:text-properties officeooo:paragraph-rsid="00996171"/>
    </style:style>
    <style:style style:name="P244" style:family="paragraph" style:parent-style-name="Standard">
      <style:text-properties officeooo:paragraph-rsid="009ace60"/>
    </style:style>
    <style:style style:name="P245" style:family="paragraph" style:parent-style-name="Standard">
      <style:text-properties officeooo:paragraph-rsid="009cdd8d"/>
    </style:style>
    <style:style style:name="P246" style:family="paragraph" style:parent-style-name="Standard">
      <style:text-properties officeooo:paragraph-rsid="009e2a05"/>
    </style:style>
    <style:style style:name="P247" style:family="paragraph" style:parent-style-name="Standard">
      <style:text-properties officeooo:paragraph-rsid="00a106a1"/>
    </style:style>
    <style:style style:name="P248" style:family="paragraph" style:parent-style-name="Standard">
      <style:text-properties officeooo:paragraph-rsid="00a369a2"/>
    </style:style>
    <style:style style:name="P249" style:family="paragraph" style:parent-style-name="Standard">
      <style:text-properties officeooo:paragraph-rsid="00a4f80a"/>
    </style:style>
    <style:style style:name="P250" style:family="paragraph" style:parent-style-name="Standard">
      <style:text-properties officeooo:paragraph-rsid="00a5bdad"/>
    </style:style>
    <style:style style:name="P251" style:family="paragraph" style:parent-style-name="Standard">
      <style:text-properties officeooo:paragraph-rsid="00a741d7"/>
    </style:style>
    <style:style style:name="P252" style:family="paragraph" style:parent-style-name="Standard">
      <style:text-properties officeooo:paragraph-rsid="00a7dc20"/>
    </style:style>
    <style:style style:name="P253" style:family="paragraph" style:parent-style-name="Standard">
      <style:text-properties officeooo:paragraph-rsid="00a80084"/>
    </style:style>
    <style:style style:name="P254" style:family="paragraph" style:parent-style-name="Standard">
      <style:text-properties officeooo:paragraph-rsid="00a822e7"/>
    </style:style>
    <style:style style:name="P255" style:family="paragraph" style:parent-style-name="Standard">
      <style:text-properties officeooo:paragraph-rsid="00a8b48b"/>
    </style:style>
    <style:style style:name="P256" style:family="paragraph" style:parent-style-name="Standard">
      <style:text-properties officeooo:paragraph-rsid="00a8cbf0"/>
    </style:style>
    <style:style style:name="P257" style:family="paragraph" style:parent-style-name="Standard">
      <style:text-properties officeooo:paragraph-rsid="00a9cf0c"/>
    </style:style>
    <style:style style:name="P258" style:family="paragraph" style:parent-style-name="Standard">
      <style:text-properties officeooo:paragraph-rsid="00aa0f6a"/>
    </style:style>
    <style:style style:name="P259" style:family="paragraph" style:parent-style-name="Standard">
      <style:text-properties officeooo:paragraph-rsid="00aa5f02"/>
    </style:style>
    <style:style style:name="P260" style:family="paragraph" style:parent-style-name="Standard">
      <style:text-properties officeooo:paragraph-rsid="00ac08fb"/>
    </style:style>
    <style:style style:name="P261" style:family="paragraph" style:parent-style-name="Standard">
      <style:text-properties officeooo:paragraph-rsid="00b0470a"/>
    </style:style>
    <style:style style:name="P262" style:family="paragraph" style:parent-style-name="Standard">
      <style:text-properties officeooo:paragraph-rsid="00b57d4c"/>
    </style:style>
    <style:style style:name="P263" style:family="paragraph" style:parent-style-name="Standard">
      <style:text-properties officeooo:paragraph-rsid="00b76551"/>
    </style:style>
    <style:style style:name="P264" style:family="paragraph" style:parent-style-name="Standard">
      <style:text-properties officeooo:paragraph-rsid="00b9b8d5"/>
    </style:style>
    <style:style style:name="P265" style:family="paragraph" style:parent-style-name="Standard">
      <style:text-properties officeooo:paragraph-rsid="00be36db"/>
    </style:style>
    <style:style style:name="P266" style:family="paragraph" style:parent-style-name="Standard">
      <style:text-properties officeooo:paragraph-rsid="00bf2963"/>
    </style:style>
    <style:style style:name="P267" style:family="paragraph" style:parent-style-name="Standard">
      <style:text-properties officeooo:paragraph-rsid="00c10b21"/>
    </style:style>
    <style:style style:name="P268" style:family="paragraph" style:parent-style-name="Standard">
      <style:text-properties officeooo:paragraph-rsid="00c2a5cc"/>
    </style:style>
    <style:style style:name="P269" style:family="paragraph" style:parent-style-name="Standard">
      <style:text-properties officeooo:paragraph-rsid="00c60767"/>
    </style:style>
    <style:style style:name="P270" style:family="paragraph" style:parent-style-name="Standard">
      <style:text-properties officeooo:paragraph-rsid="00ca4876"/>
    </style:style>
    <style:style style:name="P27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rsid="025819a7" officeooo:paragraph-rsid="001c1945" style:letter-kerning="true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72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rsid="00b60999" officeooo:paragraph-rsid="001c1945" style:letter-kerning="true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73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rsid="00b60999" officeooo:paragraph-rsid="002ab23d" style:letter-kerning="true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74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1c448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5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1de0b8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6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1e843b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7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21baa6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8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2848fd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9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cbed46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0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1de0b8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1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1e843b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2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cd125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3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ce41e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4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ce838a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5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1c448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6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1ccee6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7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1feee2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8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21baa6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9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cbed46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0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26bc65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1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33e1c2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2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ce41e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3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25bf829" officeooo:paragraph-rsid="001c448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4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2573053" officeooo:paragraph-rsid="001c448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5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25e91a0" officeooo:paragraph-rsid="001c448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6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2787d5e" officeooo:paragraph-rsid="001ccee6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7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2787d5e" officeooo:paragraph-rsid="001de0b8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8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27c8016" officeooo:paragraph-rsid="001ccee6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9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27c8016" officeooo:paragraph-rsid="001d3d62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0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27801f3" officeooo:paragraph-rsid="001de0b8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1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c68ca8" officeooo:paragraph-rsid="00cd125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2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d10db3" officeooo:paragraph-rsid="00ce41e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3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d6de4a" officeooo:paragraph-rsid="00ce838a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4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da374a" officeooo:paragraph-rsid="00ce838a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5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bold" officeooo:rsid="025819a7" officeooo:paragraph-rsid="002ab23d" style:letter-kerning="true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6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25819a7" officeooo:paragraph-rsid="00229b07" style:letter-kerning="true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7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01c1945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08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02ab23d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09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font-name="Arial" officeooo:rsid="004eb9fd" officeooo:paragraph-rsid="0028a7d3"/>
    </style:style>
    <style:style style:name="P310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style:font-name="Arial" fo:font-size="12pt" style:text-underline-style="none" fo:font-weight="bold" officeooo:rsid="025819a7" officeooo:paragraph-rsid="002ab23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31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officeooo:rsid="004eb9fd" officeooo:paragraph-rsid="001de0b8"/>
    </style:style>
    <style:style style:name="P312" style:family="paragraph" style:parent-style-name="Standard">
      <style:paragraph-properties fo:margin-left="0cm" fo:margin-right="3.291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style:font-name="Arial" fo:font-size="12pt" style:text-underline-style="none" fo:font-weight="normal" officeooo:rsid="025819a7" officeooo:paragraph-rsid="00ca4876" fo:background-color="#ffffff" style:font-name-asian="Times New Roman" style:font-size-asian="12pt" style:font-weight-asian="normal" style:font-name-complex="Arial" style:font-size-complex="12pt" style:font-weight-complex="normal"/>
    </style:style>
    <style:style style:name="P313" style:family="paragraph" style:parent-style-name="Text_20_body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24d57a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c4480"/>
    </style:style>
    <style:style style:name="P31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ccee6"/>
    </style:style>
    <style:style style:name="P31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de0b8"/>
    </style:style>
    <style:style style:name="P31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e843b"/>
    </style:style>
    <style:style style:name="P31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1feee2"/>
    </style:style>
    <style:style style:name="P31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1baa6"/>
    </style:style>
    <style:style style:name="P32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29b07"/>
    </style:style>
    <style:style style:name="P32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34467"/>
    </style:style>
    <style:style style:name="P32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4d57a"/>
    </style:style>
    <style:style style:name="P32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5fd73"/>
    </style:style>
    <style:style style:name="P32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6bc65"/>
    </style:style>
    <style:style style:name="P32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848fd"/>
    </style:style>
    <style:style style:name="P32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28a7d3"/>
    </style:style>
    <style:style style:name="P32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bed46"/>
    </style:style>
    <style:style style:name="P32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d1250"/>
    </style:style>
    <style:style style:name="P32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e41e0"/>
    </style:style>
    <style:style style:name="P33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e838a"/>
    </style:style>
    <style:style style:name="P33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1c4480"/>
    </style:style>
    <style:style style:name="P33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33e1c2"/>
    </style:style>
    <style:style style:name="P33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cbed46"/>
    </style:style>
    <style:style style:name="P33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ce838a"/>
    </style:style>
    <style:style style:name="P33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2caabf" style:font-size-asian="12pt" style:font-weight-asian="bold" style:font-size-complex="12pt" style:font-weight-complex="bold"/>
    </style:style>
    <style:style style:name="P33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2dca20" style:font-size-asian="12pt" style:font-weight-asian="bold" style:font-size-complex="12pt" style:font-weight-complex="bold"/>
    </style:style>
    <style:style style:name="P33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2efc2b" style:font-size-asian="12pt" style:font-weight-asian="bold" style:font-size-complex="12pt" style:font-weight-complex="bold"/>
    </style:style>
    <style:style style:name="P33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306ecb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313c82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32ed15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36862e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397e08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3a0ffb" style:font-size-asian="12pt" style:font-weight-asian="bold" style:font-size-complex="12pt" style:font-weight-complex="bold"/>
    </style:style>
    <style:style style:name="P34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3a21de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3c57d1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3f0296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46b4cc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47a0f7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48dbea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4992c1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4bdda3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552e58" style:font-size-asian="12pt" style:font-weight-asian="bold" style:font-size-complex="12pt" style:font-weight-complex="bold"/>
    </style:style>
    <style:style style:name="P35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56e5b3" style:font-size-asian="12pt" style:font-weight-asian="bold" style:font-size-complex="12pt" style:font-weight-complex="bold"/>
    </style:style>
    <style:style style:name="P35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56f049" style:font-size-asian="12pt" style:font-weight-asian="bold" style:font-size-complex="12pt" style:font-weight-complex="bold"/>
    </style:style>
    <style:style style:name="P35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588d89" style:font-size-asian="12pt" style:font-weight-asian="bold" style:font-size-complex="12pt" style:font-weight-complex="bold"/>
    </style:style>
    <style:style style:name="P35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594a5b" style:font-size-asian="12pt" style:font-weight-asian="bold" style:font-size-complex="12pt" style:font-weight-complex="bold"/>
    </style:style>
    <style:style style:name="P35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60b4a9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622038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649f58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6606fc" style:font-size-asian="12pt" style:font-weight-asian="bold" style:font-size-complex="12pt" style:font-weight-complex="bold"/>
    </style:style>
    <style:style style:name="P36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6c64c9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6ceef0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6e3831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6f8c78" style:font-size-asian="12pt" style:font-weight-asian="bold" style:font-size-complex="12pt" style:font-weight-complex="bold"/>
    </style:style>
    <style:style style:name="P36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76b6fc" style:font-size-asian="12pt" style:font-weight-asian="bold" style:font-size-complex="12pt" style:font-weight-complex="bold"/>
    </style:style>
    <style:style style:name="P36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7943ed" style:font-size-asian="12pt" style:font-weight-asian="bold" style:font-size-complex="12pt" style:font-weight-complex="bold"/>
    </style:style>
    <style:style style:name="P36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7b58b2" style:font-size-asian="12pt" style:font-weight-asian="bold" style:font-size-complex="12pt" style:font-weight-complex="bold"/>
    </style:style>
    <style:style style:name="P36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7ca620" style:font-size-asian="12pt" style:font-weight-asian="bold" style:font-size-complex="12pt" style:font-weight-complex="bold"/>
    </style:style>
    <style:style style:name="P36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814eef" style:font-size-asian="12pt" style:font-weight-asian="bold" style:font-size-complex="12pt" style:font-weight-complex="bold"/>
    </style:style>
    <style:style style:name="P37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857894" style:font-size-asian="12pt" style:font-weight-asian="bold" style:font-size-complex="12pt" style:font-weight-complex="bold"/>
    </style:style>
    <style:style style:name="P37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8666c4" style:font-size-asian="12pt" style:font-weight-asian="bold" style:font-size-complex="12pt" style:font-weight-complex="bold"/>
    </style:style>
    <style:style style:name="P37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88fc43" style:font-size-asian="12pt" style:font-weight-asian="bold" style:font-size-complex="12pt" style:font-weight-complex="bold"/>
    </style:style>
    <style:style style:name="P37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8b31f1" style:font-size-asian="12pt" style:font-weight-asian="bold" style:font-size-complex="12pt" style:font-weight-complex="bold"/>
    </style:style>
    <style:style style:name="P37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8d481e" style:font-size-asian="12pt" style:font-weight-asian="bold" style:font-size-complex="12pt" style:font-weight-complex="bold"/>
    </style:style>
    <style:style style:name="P37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8f3b75" style:font-size-asian="12pt" style:font-weight-asian="bold" style:font-size-complex="12pt" style:font-weight-complex="bold"/>
    </style:style>
    <style:style style:name="P37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906a31" style:font-size-asian="12pt" style:font-weight-asian="bold" style:font-size-complex="12pt" style:font-weight-complex="bold"/>
    </style:style>
    <style:style style:name="P37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996171" style:font-size-asian="12pt" style:font-weight-asian="bold" style:font-size-complex="12pt" style:font-weight-complex="bold"/>
    </style:style>
    <style:style style:name="P37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9cdd8d" style:font-size-asian="12pt" style:font-weight-asian="bold" style:font-size-complex="12pt" style:font-weight-complex="bold"/>
    </style:style>
    <style:style style:name="P37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9e2a05" style:font-size-asian="12pt" style:font-weight-asian="bold" style:font-size-complex="12pt" style:font-weight-complex="bold"/>
    </style:style>
    <style:style style:name="P38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a369a2" style:font-size-asian="12pt" style:font-weight-asian="bold" style:font-size-complex="12pt" style:font-weight-complex="bold"/>
    </style:style>
    <style:style style:name="P38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a4f80a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a5bdad" style:font-size-asian="12pt" style:font-weight-asian="bold" style:font-size-complex="12pt" style:font-weight-complex="bold"/>
    </style:style>
    <style:style style:name="P38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a741d7" style:font-size-asian="12pt" style:font-weight-asian="bold" style:font-size-complex="12pt" style:font-weight-complex="bold"/>
    </style:style>
    <style:style style:name="P38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a80084" style:font-size-asian="12pt" style:font-weight-asian="bold" style:font-size-complex="12pt" style:font-weight-complex="bold"/>
    </style:style>
    <style:style style:name="P38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a822e7" style:font-size-asian="12pt" style:font-weight-asian="bold" style:font-size-complex="12pt" style:font-weight-complex="bold"/>
    </style:style>
    <style:style style:name="P38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aa0f6a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aa5f02" style:font-size-asian="12pt" style:font-weight-asian="bold" style:font-size-complex="12pt" style:font-weight-complex="bold"/>
    </style:style>
    <style:style style:name="P38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b0470a" style:font-size-asian="12pt" style:font-weight-asian="bold" style:font-size-complex="12pt" style:font-weight-complex="bold"/>
    </style:style>
    <style:style style:name="P38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b57d4c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b76551" style:font-size-asian="12pt" style:font-weight-asian="bold" style:font-size-complex="12pt" style:font-weight-complex="bold"/>
    </style:style>
    <style:style style:name="P39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b9b8d5" style:font-size-asian="12pt" style:font-weight-asian="bold" style:font-size-complex="12pt" style:font-weight-complex="bold"/>
    </style:style>
    <style:style style:name="P39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be36db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bf2963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c10b21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c60767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ca4876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rsid="0062b2cf" officeooo:paragraph-rsid="00a7dc20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aa9a7c" officeooo:paragraph-rsid="00cbed46"/>
    </style:style>
    <style:style style:name="P399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2caabf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2dca20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margin-left="0cm" fo:margin-right="0.026cm" fo:margin-top="0cm" fo:margin-bottom="0cm" loext:contextual-spacing="false" style:line-height-at-least="0.353cm" fo:text-align="justify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32ed15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2caabf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2dca20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32ed15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690778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6c64c9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6ceef0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6e3831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6f8c78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76b6fc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7943ed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7b58b2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7ca620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814eef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857894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8666c4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88fc43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8b31f1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8d481e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11cfeee2" officeooo:paragraph-rsid="008f3b75" style:letter-kerning="true" fo:background-color="#ffff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zxx" fo:country="none" fo:font-style="normal" style:text-underline-style="none" fo:font-weight="normal" officeooo:rsid="0054aebf" officeooo:paragraph-rsid="00a7dc20" style:letter-kerning="tru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officeooo:paragraph-rsid="00a822e7"/>
    </style:style>
    <style:style style:name="P423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a822e7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4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aa0f6a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5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aa5f02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6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b0470a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7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b76551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8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b9b8d5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9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bb2650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0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bf2963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1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c10b21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2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c60767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3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2caabf" fo:background-color="#ffffff" style:font-name-asian="Arial" style:font-size-asian="12pt" style:font-weight-asian="normal" style:font-name-complex="Arial" style:font-size-complex="12pt" style:font-weight-complex="normal"/>
    </style:style>
    <style:style style:name="P434" style:family="paragraph" style:parent-style-name="Standard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style:font-name="Arial" fo:font-size="12pt" fo:font-weight="normal" officeooo:paragraph-rsid="00a822e7" style:font-size-asian="12pt" style:font-weight-asian="normal" style:font-size-complex="12pt" style:font-weight-complex="normal"/>
    </style:style>
    <style:style style:name="P435" style:family="paragraph" style:parent-style-name="Text_20_body">
      <style:paragraph-properties fo:margin-left="0cm" fo:margin-right="0.026cm" fo:margin-top="0cm" fo:margin-bottom="0cm" loext:contextual-spacing="false" style:line-height-at-least="0.353cm" fo:text-align="start" style:justify-single-word="false" fo:text-indent="0cm" style:auto-text-indent="false" fo:padding="0cm" fo:border="none" style:text-autospace="none" style:writing-mode="lr-tb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b57d4c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6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2caabf" fo:background-color="#ffffff" style:font-name-asian="Arial" style:font-size-asian="12pt" style:font-weight-asian="normal" style:font-name-complex="Arial" style:font-size-complex="12pt" style:font-weight-complex="normal"/>
    </style:style>
    <style:style style:name="P437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2dca20" fo:background-color="#ffffff" style:font-name-asian="Arial" style:font-size-asian="12pt" style:font-weight-asian="normal" style:font-name-complex="Arial" style:font-size-complex="12pt" style:font-weight-complex="normal"/>
    </style:style>
    <style:style style:name="P43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2efc2b" fo:background-color="#ffffff" style:font-name-asian="Arial" style:font-size-asian="12pt" style:font-weight-asian="normal" style:font-name-complex="Arial" style:font-size-complex="12pt" style:font-weight-complex="normal"/>
    </style:style>
    <style:style style:name="P439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306ecb" fo:background-color="#ffffff" style:font-name-asian="Arial" style:font-size-asian="12pt" style:font-weight-asian="normal" style:font-name-complex="Arial" style:font-size-complex="12pt" style:font-weight-complex="normal"/>
    </style:style>
    <style:style style:name="P440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313c82" fo:background-color="#ffffff" style:font-name-asian="Arial" style:font-size-asian="12pt" style:font-weight-asian="normal" style:font-name-complex="Arial" style:font-size-complex="12pt" style:font-weight-complex="normal"/>
    </style:style>
    <style:style style:name="P44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32ed15" fo:background-color="#ffffff" style:font-name-asian="Arial" style:font-size-asian="12pt" style:font-weight-asian="normal" style:font-name-complex="Arial" style:font-size-complex="12pt" style:font-weight-complex="normal"/>
    </style:style>
    <style:style style:name="P442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3a0ffb" fo:background-color="#ffffff" style:font-name-asian="Arial" style:font-size-asian="12pt" style:font-weight-asian="normal" style:font-name-complex="Arial" style:font-size-complex="12pt" style:font-weight-complex="normal"/>
    </style:style>
    <style:style style:name="P443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3a21de" fo:background-color="#ffffff" style:font-name-asian="Arial" style:font-size-asian="12pt" style:font-weight-asian="normal" style:font-name-complex="Arial" style:font-size-complex="12pt" style:font-weight-complex="normal"/>
    </style:style>
    <style:style style:name="P444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3c57d1" fo:background-color="#ffffff" style:font-name-asian="Arial" style:font-size-asian="12pt" style:font-weight-asian="normal" style:font-name-complex="Arial" style:font-size-complex="12pt" style:font-weight-complex="normal"/>
    </style:style>
    <style:style style:name="P445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3f0296" fo:background-color="#ffffff" style:font-name-asian="Arial" style:font-size-asian="12pt" style:font-weight-asian="normal" style:font-name-complex="Arial" style:font-size-complex="12pt" style:font-weight-complex="normal"/>
    </style:style>
    <style:style style:name="P446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46b4cc" fo:background-color="#ffffff" style:font-name-asian="Arial" style:font-size-asian="12pt" style:font-weight-asian="normal" style:font-name-complex="Arial" style:font-size-complex="12pt" style:font-weight-complex="normal"/>
    </style:style>
    <style:style style:name="P447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47a0f7" fo:background-color="#ffffff" style:font-name-asian="Arial" style:font-size-asian="12pt" style:font-weight-asian="normal" style:font-name-complex="Arial" style:font-size-complex="12pt" style:font-weight-complex="normal"/>
    </style:style>
    <style:style style:name="P44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4992c1" fo:background-color="#ffffff" style:font-name-asian="Arial" style:font-size-asian="12pt" style:font-weight-asian="normal" style:font-name-complex="Arial" style:font-size-complex="12pt" style:font-weight-complex="normal"/>
    </style:style>
    <style:style style:name="P449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4c7f0f" fo:background-color="#ffffff" style:font-name-asian="Arial" style:font-size-asian="12pt" style:font-weight-asian="normal" style:font-name-complex="Arial" style:font-size-complex="12pt" style:font-weight-complex="normal"/>
    </style:style>
    <style:style style:name="P450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4faf62" fo:background-color="#ffffff" style:font-name-asian="Arial" style:font-size-asian="12pt" style:font-weight-asian="normal" style:font-name-complex="Arial" style:font-size-complex="12pt" style:font-weight-complex="normal"/>
    </style:style>
    <style:style style:name="P45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552e58" fo:background-color="#ffffff" style:font-name-asian="Arial" style:font-size-asian="12pt" style:font-weight-asian="normal" style:font-name-complex="Arial" style:font-size-complex="12pt" style:font-weight-complex="normal"/>
    </style:style>
    <style:style style:name="P452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522d3b" fo:background-color="#ffffff" style:font-name-asian="Arial" style:font-size-asian="12pt" style:font-weight-asian="normal" style:font-name-complex="Arial" style:font-size-complex="12pt" style:font-weight-complex="normal"/>
    </style:style>
    <style:style style:name="P453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56f049" fo:background-color="#ffffff" style:font-name-asian="Arial" style:font-size-asian="12pt" style:font-weight-asian="normal" style:font-name-complex="Arial" style:font-size-complex="12pt" style:font-weight-complex="normal"/>
    </style:style>
    <style:style style:name="P454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588d89" fo:background-color="#ffffff" style:font-name-asian="Arial" style:font-size-asian="12pt" style:font-weight-asian="normal" style:font-name-complex="Arial" style:font-size-complex="12pt" style:font-weight-complex="normal"/>
    </style:style>
    <style:style style:name="P455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594a5b" fo:background-color="#ffffff" style:font-name-asian="Arial" style:font-size-asian="12pt" style:font-weight-asian="normal" style:font-name-complex="Arial" style:font-size-complex="12pt" style:font-weight-complex="normal"/>
    </style:style>
    <style:style style:name="P456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60b4a9" fo:background-color="#ffffff" style:font-name-asian="Arial" style:font-size-asian="12pt" style:font-weight-asian="normal" style:font-name-complex="Arial" style:font-size-complex="12pt" style:font-weight-complex="normal"/>
    </style:style>
    <style:style style:name="P457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6606fc" fo:background-color="#ffffff" style:font-name-asian="Arial" style:font-size-asian="12pt" style:font-weight-asian="normal" style:font-name-complex="Arial" style:font-size-complex="12pt" style:font-weight-complex="normal"/>
    </style:style>
    <style:style style:name="P45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6c64c9" fo:background-color="#ffffff" style:font-name-asian="Arial" style:font-size-asian="12pt" style:font-weight-asian="normal" style:font-name-complex="Arial" style:font-size-complex="12pt" style:font-weight-complex="normal"/>
    </style:style>
    <style:style style:name="P459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6ceef0" fo:background-color="#ffffff" style:font-name-asian="Arial" style:font-size-asian="12pt" style:font-weight-asian="normal" style:font-name-complex="Arial" style:font-size-complex="12pt" style:font-weight-complex="normal"/>
    </style:style>
    <style:style style:name="P460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6e3831" fo:background-color="#ffffff" style:font-name-asian="Arial" style:font-size-asian="12pt" style:font-weight-asian="normal" style:font-name-complex="Arial" style:font-size-complex="12pt" style:font-weight-complex="normal"/>
    </style:style>
    <style:style style:name="P46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6f8c78" fo:background-color="#ffffff" style:font-name-asian="Arial" style:font-size-asian="12pt" style:font-weight-asian="normal" style:font-name-complex="Arial" style:font-size-complex="12pt" style:font-weight-complex="normal"/>
    </style:style>
    <style:style style:name="P462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76b6fc" fo:background-color="#ffffff" style:font-name-asian="Arial" style:font-size-asian="12pt" style:font-weight-asian="normal" style:font-name-complex="Arial" style:font-size-complex="12pt" style:font-weight-complex="normal"/>
    </style:style>
    <style:style style:name="P463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7943ed" fo:background-color="#ffffff" style:font-name-asian="Arial" style:font-size-asian="12pt" style:font-weight-asian="normal" style:font-name-complex="Arial" style:font-size-complex="12pt" style:font-weight-complex="normal"/>
    </style:style>
    <style:style style:name="P464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7b58b2" fo:background-color="#ffffff" style:font-name-asian="Arial" style:font-size-asian="12pt" style:font-weight-asian="normal" style:font-name-complex="Arial" style:font-size-complex="12pt" style:font-weight-complex="normal"/>
    </style:style>
    <style:style style:name="P465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7ca620" fo:background-color="#ffffff" style:font-name-asian="Arial" style:font-size-asian="12pt" style:font-weight-asian="normal" style:font-name-complex="Arial" style:font-size-complex="12pt" style:font-weight-complex="normal"/>
    </style:style>
    <style:style style:name="P466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814eef" fo:background-color="#ffffff" style:font-name-asian="Arial" style:font-size-asian="12pt" style:font-weight-asian="normal" style:font-name-complex="Arial" style:font-size-complex="12pt" style:font-weight-complex="normal"/>
    </style:style>
    <style:style style:name="P467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8666c4" fo:background-color="#ffffff" style:font-name-asian="Arial" style:font-size-asian="12pt" style:font-weight-asian="normal" style:font-name-complex="Arial" style:font-size-complex="12pt" style:font-weight-complex="normal"/>
    </style:style>
    <style:style style:name="P46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8b31f1" fo:background-color="#ffffff" style:font-name-asian="Arial" style:font-size-asian="12pt" style:font-weight-asian="normal" style:font-name-complex="Arial" style:font-size-complex="12pt" style:font-weight-complex="normal"/>
    </style:style>
    <style:style style:name="P469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8f3b75" fo:background-color="#ffffff" style:font-name-asian="Arial" style:font-size-asian="12pt" style:font-weight-asian="normal" style:font-name-complex="Arial" style:font-size-complex="12pt" style:font-weight-complex="normal"/>
    </style:style>
    <style:style style:name="P470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906a31" fo:background-color="#ffffff" style:font-name-asian="Arial" style:font-size-asian="12pt" style:font-weight-asian="normal" style:font-name-complex="Arial" style:font-size-complex="12pt" style:font-weight-complex="normal"/>
    </style:style>
    <style:style style:name="P47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931caf" fo:background-color="#ffffff" style:font-name-asian="Arial" style:font-size-asian="12pt" style:font-weight-asian="normal" style:font-name-complex="Arial" style:font-size-complex="12pt" style:font-weight-complex="normal"/>
    </style:style>
    <style:style style:name="P472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996171" fo:background-color="#ffffff" style:font-name-asian="Arial" style:font-size-asian="12pt" style:font-weight-asian="normal" style:font-name-complex="Arial" style:font-size-complex="12pt" style:font-weight-complex="normal"/>
    </style:style>
    <style:style style:name="P473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9ace60" fo:background-color="#ffffff" style:font-name-asian="Arial" style:font-size-asian="12pt" style:font-weight-asian="normal" style:font-name-complex="Arial" style:font-size-complex="12pt" style:font-weight-complex="normal"/>
    </style:style>
    <style:style style:name="P474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9cdd8d" fo:background-color="#ffffff" style:font-name-asian="Arial" style:font-size-asian="12pt" style:font-weight-asian="normal" style:font-name-complex="Arial" style:font-size-complex="12pt" style:font-weight-complex="normal"/>
    </style:style>
    <style:style style:name="P475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9e2a05" fo:background-color="#ffffff" style:font-name-asian="Arial" style:font-size-asian="12pt" style:font-weight-asian="normal" style:font-name-complex="Arial" style:font-size-complex="12pt" style:font-weight-complex="normal"/>
    </style:style>
    <style:style style:name="P476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01e28" fo:background-color="#ffffff" style:font-name-asian="Arial" style:font-size-asian="12pt" style:font-weight-asian="normal" style:font-name-complex="Arial" style:font-size-complex="12pt" style:font-weight-complex="normal"/>
    </style:style>
    <style:style style:name="P477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106a1" fo:background-color="#ffffff" style:font-name-asian="Arial" style:font-size-asian="12pt" style:font-weight-asian="normal" style:font-name-complex="Arial" style:font-size-complex="12pt" style:font-weight-complex="normal"/>
    </style:style>
    <style:style style:name="P47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369a2" fo:background-color="#ffffff" style:font-name-asian="Arial" style:font-size-asian="12pt" style:font-weight-asian="normal" style:font-name-complex="Arial" style:font-size-complex="12pt" style:font-weight-complex="normal"/>
    </style:style>
    <style:style style:name="P479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4f80a" fo:background-color="#ffffff" style:font-name-asian="Arial" style:font-size-asian="12pt" style:font-weight-asian="normal" style:font-name-complex="Arial" style:font-size-complex="12pt" style:font-weight-complex="normal"/>
    </style:style>
    <style:style style:name="P480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5bdad" fo:background-color="#ffffff" style:font-name-asian="Arial" style:font-size-asian="12pt" style:font-weight-asian="normal" style:font-name-complex="Arial" style:font-size-complex="12pt" style:font-weight-complex="normal"/>
    </style:style>
    <style:style style:name="P48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741d7" fo:background-color="#ffffff" style:font-name-asian="Arial" style:font-size-asian="12pt" style:font-weight-asian="normal" style:font-name-complex="Arial" style:font-size-complex="12pt" style:font-weight-complex="normal"/>
    </style:style>
    <style:style style:name="P482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7dc20" fo:background-color="#ffffff" style:font-name-asian="Arial" style:font-size-asian="12pt" style:font-weight-asian="normal" style:font-name-complex="Arial" style:font-size-complex="12pt" style:font-weight-complex="normal"/>
    </style:style>
    <style:style style:name="P483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80084" fo:background-color="#ffffff" style:font-name-asian="Arial" style:font-size-asian="12pt" style:font-weight-asian="normal" style:font-name-complex="Arial" style:font-size-complex="12pt" style:font-weight-complex="normal"/>
    </style:style>
    <style:style style:name="P484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8b48b" fo:background-color="#ffffff" style:font-name-asian="Arial" style:font-size-asian="12pt" style:font-weight-asian="normal" style:font-name-complex="Arial" style:font-size-complex="12pt" style:font-weight-complex="normal"/>
    </style:style>
    <style:style style:name="P485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8cbf0" fo:background-color="#ffffff" style:font-name-asian="Arial" style:font-size-asian="12pt" style:font-weight-asian="normal" style:font-name-complex="Arial" style:font-size-complex="12pt" style:font-weight-complex="normal"/>
    </style:style>
    <style:style style:name="P486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9cf0c" fo:background-color="#ffffff" style:font-name-asian="Arial" style:font-size-asian="12pt" style:font-weight-asian="normal" style:font-name-complex="Arial" style:font-size-complex="12pt" style:font-weight-complex="normal"/>
    </style:style>
    <style:style style:name="P487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a0f6a" fo:background-color="#ffffff" style:font-name-asian="Arial" style:font-size-asian="12pt" style:font-weight-asian="normal" style:font-name-complex="Arial" style:font-size-complex="12pt" style:font-weight-complex="normal"/>
    </style:style>
    <style:style style:name="P48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a5f02" fo:background-color="#ffffff" style:font-name-asian="Arial" style:font-size-asian="12pt" style:font-weight-asian="normal" style:font-name-complex="Arial" style:font-size-complex="12pt" style:font-weight-complex="normal"/>
    </style:style>
    <style:style style:name="P489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ace2f8" fo:background-color="#ffffff" style:font-name-asian="Arial" style:font-size-asian="12pt" style:font-weight-asian="normal" style:font-name-complex="Arial" style:font-size-complex="12pt" style:font-weight-complex="normal"/>
    </style:style>
    <style:style style:name="P490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b0470a" fo:background-color="#ffffff" style:font-name-asian="Arial" style:font-size-asian="12pt" style:font-weight-asian="normal" style:font-name-complex="Arial" style:font-size-complex="12pt" style:font-weight-complex="normal"/>
    </style:style>
    <style:style style:name="P49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b57d4c" fo:background-color="#ffffff" style:font-name-asian="Arial" style:font-size-asian="12pt" style:font-weight-asian="normal" style:font-name-complex="Arial" style:font-size-complex="12pt" style:font-weight-complex="normal"/>
    </style:style>
    <style:style style:name="P492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b9b8d5" fo:background-color="#ffffff" style:font-name-asian="Arial" style:font-size-asian="12pt" style:font-weight-asian="normal" style:font-name-complex="Arial" style:font-size-complex="12pt" style:font-weight-complex="normal"/>
    </style:style>
    <style:style style:name="P493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be36db" fo:background-color="#ffffff" style:font-name-asian="Arial" style:font-size-asian="12pt" style:font-weight-asian="normal" style:font-name-complex="Arial" style:font-size-complex="12pt" style:font-weight-complex="normal"/>
    </style:style>
    <style:style style:name="P494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bf2963" fo:background-color="#ffffff" style:font-name-asian="Arial" style:font-size-asian="12pt" style:font-weight-asian="normal" style:font-name-complex="Arial" style:font-size-complex="12pt" style:font-weight-complex="normal"/>
    </style:style>
    <style:style style:name="P495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c10b21" fo:background-color="#ffffff" style:font-name-asian="Arial" style:font-size-asian="12pt" style:font-weight-asian="normal" style:font-name-complex="Arial" style:font-size-complex="12pt" style:font-weight-complex="normal"/>
    </style:style>
    <style:style style:name="P496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c2a5cc" fo:background-color="#ffffff" style:font-name-asian="Arial" style:font-size-asian="12pt" style:font-weight-asian="normal" style:font-name-complex="Arial" style:font-size-complex="12pt" style:font-weight-complex="normal"/>
    </style:style>
    <style:style style:name="P497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c60767" fo:background-color="#ffffff" style:font-name-asian="Arial" style:font-size-asian="12pt" style:font-weight-asian="normal" style:font-name-complex="Arial" style:font-size-complex="12pt" style:font-weight-complex="normal"/>
    </style:style>
    <style:style style:name="P498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2efc2b" fo:background-color="#ffffff" style:font-name-asian="Arial" style:font-size-asian="12pt" style:font-weight-asian="normal" style:font-name-complex="Arial" style:font-size-complex="12pt" style:font-weight-complex="normal"/>
    </style:style>
    <style:style style:name="P499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306ecb" fo:background-color="#ffffff" style:font-name-asian="Arial" style:font-size-asian="12pt" style:font-weight-asian="normal" style:font-name-complex="Arial" style:font-size-complex="12pt" style:font-weight-complex="normal"/>
    </style:style>
    <style:style style:name="P500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313c82" fo:background-color="#ffffff" style:font-name-asian="Arial" style:font-size-asian="12pt" style:font-weight-asian="normal" style:font-name-complex="Arial" style:font-size-complex="12pt" style:font-weight-complex="normal"/>
    </style:style>
    <style:style style:name="P50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32ed15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2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36862e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3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397e08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4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3a0ffb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5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3a21de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6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3c57d1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7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3f0296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42d716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9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46b4cc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0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47a0f7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48dbea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2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4992c1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3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4bdda3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4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552e58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5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56e5b3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6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56f049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7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588d89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594a5b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9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60b4a9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0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622038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649f58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2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6606fc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3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906a31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4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996171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5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9cdd8d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6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9e2a05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7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a369a2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8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a4f80a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9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a5bdad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0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a741d7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11cfeee2" officeooo:paragraph-rsid="00be36db" style:letter-kerning="true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2" style:family="paragraph" style:parent-style-name="Text_20_body">
      <style:text-properties style:font-name="Arial"/>
    </style:style>
    <style:style style:name="P533" style:family="paragraph" style:parent-style-name="Text_20_body">
      <style:text-properties style:font-name="Arial" officeooo:rsid="02a7e20a" officeooo:paragraph-rsid="0025fd73"/>
    </style:style>
    <style:style style:name="P534" style:family="paragraph" style:parent-style-name="Text_20_body">
      <style:text-properties style:font-name="Arial" officeooo:rsid="02a7e20a" officeooo:paragraph-rsid="0026bc65"/>
    </style:style>
    <style:style style:name="P535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01c1945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36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02ab23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37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25819a7" officeooo:paragraph-rsid="001c1945" style:letter-kerning="true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38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25819a7" officeooo:paragraph-rsid="001feee2" style:letter-kerning="true" fo:background-color="#fffff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39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1feee2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0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1c448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1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a36e" officeooo:paragraph-rsid="0033e1c2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2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229b07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3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28a7d3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4" style:family="paragraph" style:parent-style-name="Standard">
      <style:paragraph-properties fo:margin-left="0cm" fo:margin-right="3.291cm" fo:text-align="start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01e843b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5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d10db3" officeooo:paragraph-rsid="00ce41e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6" style:family="paragraph" style:parent-style-name="Standard">
      <style:paragraph-properties fo:margin-left="0cm" fo:margin-right="3.291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text-autospace="none" style:join-border="fals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d10db3" officeooo:paragraph-rsid="00ce41e0" style:letter-kerning="true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7" style:family="paragraph" style:parent-style-name="Standard">
      <style:text-properties style:font-name="Arial" officeooo:rsid="001ea36e" officeooo:paragraph-rsid="00cbed46"/>
    </style:style>
    <style:style style:name="P548" style:family="paragraph" style:parent-style-name="Standard">
      <style:text-properties style:font-name="Arial" officeooo:rsid="001ea36e" officeooo:paragraph-rsid="0021baa6"/>
    </style:style>
    <style:style style:name="P549" style:family="paragraph" style:parent-style-name="Standard">
      <style:text-properties style:font-name="Arial" officeooo:rsid="001ea36e" officeooo:paragraph-rsid="00cd1250"/>
    </style:style>
    <style:style style:name="P550" style:family="paragraph" style:parent-style-name="Standard">
      <style:text-properties style:font-name="Arial" officeooo:rsid="001ea36e" officeooo:paragraph-rsid="00ce41e0"/>
    </style:style>
    <style:style style:name="P551" style:family="paragraph" style:parent-style-name="Standard">
      <style:text-properties style:font-name="Arial" officeooo:rsid="004eb9fd" officeooo:paragraph-rsid="00cbed46"/>
    </style:style>
    <style:style style:name="P552" style:family="paragraph" style:parent-style-name="Standard">
      <style:text-properties style:font-name="Arial" officeooo:rsid="004eb9fd" officeooo:paragraph-rsid="00cd1250"/>
    </style:style>
    <style:style style:name="P553" style:family="paragraph" style:parent-style-name="Standard">
      <style:text-properties style:font-name="Arial" officeooo:rsid="004eb9fd" officeooo:paragraph-rsid="00ce838a"/>
    </style:style>
    <style:style style:name="P554" style:family="paragraph" style:parent-style-name="Standard">
      <style:text-properties style:font-name="Arial" officeooo:rsid="004eb9fd" officeooo:paragraph-rsid="00ce41e0"/>
    </style:style>
    <style:style style:name="P555" style:family="paragraph" style:parent-style-name="Standard">
      <style:text-properties style:font-name="Arial" officeooo:rsid="004eb9fd" officeooo:paragraph-rsid="00229b07"/>
    </style:style>
    <style:style style:name="P556" style:family="paragraph" style:parent-style-name="Standard">
      <style:text-properties style:font-name="Arial" officeooo:rsid="004eb9fd" officeooo:paragraph-rsid="00234467"/>
    </style:style>
    <style:style style:name="P557" style:family="paragraph" style:parent-style-name="Standard">
      <style:text-properties style:font-name="Arial" officeooo:rsid="0024d57a" officeooo:paragraph-rsid="0024d57a"/>
    </style:style>
    <style:style style:name="P558" style:family="paragraph" style:parent-style-name="Standard">
      <style:text-properties style:font-name="Arial" officeooo:rsid="02a7e20a" officeooo:paragraph-rsid="0026bc65"/>
    </style:style>
    <style:style style:name="P559" style:family="paragraph" style:parent-style-name="Standard">
      <style:text-properties style:font-name="Arial" officeooo:paragraph-rsid="00cd1250"/>
    </style:style>
    <style:style style:name="P560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2dca20" fo:background-color="#ffffff" style:font-name-asian="Arial" style:font-size-asian="12pt" style:font-weight-asian="normal" style:font-name-complex="Arial" style:font-size-complex="12pt" style:font-weight-complex="normal"/>
    </style:style>
    <style:style style:name="P561" style:family="paragraph" style:parent-style-name="Standard">
      <style:paragraph-properties fo:margin-left="0cm" fo:margin-right="0.026cm" fo:text-align="start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522d3b" fo:background-color="#ffffff" style:font-name-asian="Arial" style:font-size-asian="12pt" style:font-weight-asian="normal" style:font-name-complex="Arial" style:font-size-complex="12pt" style:font-weight-complex="normal"/>
    </style:style>
    <style:style style:name="P562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2efc2b" fo:background-color="#ffffff" style:font-name-asian="Arial" style:font-size-asian="12pt" style:font-weight-asian="normal" style:font-name-complex="Arial" style:font-size-complex="12pt" style:font-weight-complex="normal"/>
    </style:style>
    <style:style style:name="P563" style:family="paragraph" style:parent-style-name="Standard">
      <style:paragraph-properties fo:margin-left="0cm" fo:margin-right="0.026cm" fo:text-align="start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text-autospace="none" style:join-border="false">
        <style:tab-stops>
          <style:tab-stop style:position="51.689cm"/>
        </style:tab-stops>
      </style:paragraph-properties>
      <style:text-properties style:font-name="Arial" fo:font-size="12pt" style:text-underline-style="none" fo:font-weight="normal" officeooo:rsid="11cfeee2" officeooo:paragraph-rsid="00522d3b" fo:background-color="#ffffff" style:font-name-asian="Arial" style:font-size-asian="12pt" style:font-weight-asian="normal" style:font-name-complex="Arial" style:font-size-complex="12pt" style:font-weight-complex="normal"/>
    </style:style>
    <style:style style:name="P56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weight="bold" officeooo:paragraph-rsid="002dca20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5384ffe" fo:background-color="#ffffff" loext:char-shading-value="0"/>
    </style:style>
    <style:style style:name="T4" style:family="text">
      <style:text-properties officeooo:rsid="053bd06a" fo:background-color="#ffffff" loext:char-shading-value="0"/>
    </style:style>
    <style:style style:name="T5" style:family="text">
      <style:text-properties officeooo:rsid="0539f853" fo:background-color="#ffffff" loext:char-shading-value="0"/>
    </style:style>
    <style:style style:name="T6" style:family="text">
      <style:text-properties officeooo:rsid="05c665a2" fo:background-color="#ffffff" loext:char-shading-value="0"/>
    </style:style>
    <style:style style:name="T7" style:family="text">
      <style:text-properties officeooo:rsid="05c7e327" fo:background-color="#ffffff" loext:char-shading-value="0"/>
    </style:style>
    <style:style style:name="T8" style:family="text">
      <style:text-properties officeooo:rsid="05c8f10e" fo:background-color="#ffffff" loext:char-shading-value="0"/>
    </style:style>
    <style:style style:name="T9" style:family="text">
      <style:text-properties officeooo:rsid="05cb3478" fo:background-color="#ffffff" loext:char-shading-value="0"/>
    </style:style>
    <style:style style:name="T10" style:family="text">
      <style:text-properties officeooo:rsid="05d0296a" fo:background-color="#ffffff" loext:char-shading-value="0"/>
    </style:style>
    <style:style style:name="T11" style:family="text">
      <style:text-properties officeooo:rsid="0727c5c3" fo:background-color="#ffffff" loext:char-shading-value="0"/>
    </style:style>
    <style:style style:name="T12" style:family="text">
      <style:text-properties officeooo:rsid="0728ba3e" fo:background-color="#ffffff" loext:char-shading-value="0"/>
    </style:style>
    <style:style style:name="T13" style:family="text">
      <style:text-properties officeooo:rsid="072c194b" fo:background-color="#ffffff" loext:char-shading-value="0"/>
    </style:style>
    <style:style style:name="T14" style:family="text">
      <style:text-properties officeooo:rsid="05bc9316" fo:background-color="#ffffff" loext:char-shading-value="0"/>
    </style:style>
    <style:style style:name="T15" style:family="text">
      <style:text-properties officeooo:rsid="05b61a0d" fo:background-color="#ffffff" loext:char-shading-value="0"/>
    </style:style>
    <style:style style:name="T16" style:family="text">
      <style:text-properties officeooo:rsid="05c0d361" fo:background-color="#ffffff" loext:char-shading-value="0"/>
    </style:style>
    <style:style style:name="T17" style:family="text">
      <style:text-properties officeooo:rsid="05b389b7" fo:background-color="#ffffff" loext:char-shading-value="0"/>
    </style:style>
    <style:style style:name="T18" style:family="text">
      <style:text-properties officeooo:rsid="05911eeb" fo:background-color="#ffffff" loext:char-shading-value="0"/>
    </style:style>
    <style:style style:name="T19" style:family="text">
      <style:text-properties officeooo:rsid="05928604" fo:background-color="#ffffff" loext:char-shading-value="0"/>
    </style:style>
    <style:style style:name="T20" style:family="text">
      <style:text-properties officeooo:rsid="05abf22b" fo:background-color="#ffffff" loext:char-shading-value="0"/>
    </style:style>
    <style:style style:name="T21" style:family="text">
      <style:text-properties officeooo:rsid="05b0354a" fo:background-color="#ffffff" loext:char-shading-value="0"/>
    </style:style>
    <style:style style:name="T22" style:family="text">
      <style:text-properties officeooo:rsid="05dacd68" fo:background-color="#ffffff" loext:char-shading-value="0"/>
    </style:style>
    <style:style style:name="T23" style:family="text">
      <style:text-properties officeooo:rsid="05bb30cc" fo:background-color="#ffffff" loext:char-shading-value="0"/>
    </style:style>
    <style:style style:name="T24" style:family="text">
      <style:text-properties officeooo:rsid="05aea8e2" fo:background-color="#ffffff" loext:char-shading-value="0"/>
    </style:style>
    <style:style style:name="T25" style:family="text">
      <style:text-properties officeooo:rsid="05ac049a" fo:background-color="#ffffff" loext:char-shading-value="0"/>
    </style:style>
    <style:style style:name="T26" style:family="text">
      <style:text-properties officeooo:rsid="05c2bf8f" fo:background-color="#ffffff" loext:char-shading-value="0"/>
    </style:style>
    <style:style style:name="T27" style:family="text">
      <style:text-properties officeooo:rsid="0666bf80" fo:background-color="#ffffff" loext:char-shading-value="0"/>
    </style:style>
    <style:style style:name="T28" style:family="text">
      <style:text-properties officeooo:rsid="0036c644" fo:background-color="#ffffff" loext:char-shading-value="0"/>
    </style:style>
    <style:style style:name="T29" style:family="text">
      <style:text-properties officeooo:rsid="003a0ffb" fo:background-color="#ffffff" loext:char-shading-value="0"/>
    </style:style>
    <style:style style:name="T30" style:family="text">
      <style:text-properties officeooo:rsid="06da9ba3" fo:background-color="#ffffff" loext:char-shading-value="0"/>
    </style:style>
    <style:style style:name="T31" style:family="text">
      <style:text-properties officeooo:rsid="003a21de" fo:background-color="#ffffff" loext:char-shading-value="0"/>
    </style:style>
    <style:style style:name="T32" style:family="text">
      <style:text-properties officeooo:rsid="003dc56f" fo:background-color="#ffffff" loext:char-shading-value="0"/>
    </style:style>
    <style:style style:name="T33" style:family="text">
      <style:text-properties officeooo:rsid="003f0296" fo:background-color="#ffffff" loext:char-shading-value="0"/>
    </style:style>
    <style:style style:name="T34" style:family="text">
      <style:text-properties officeooo:rsid="0040fca5" fo:background-color="#ffffff" loext:char-shading-value="0"/>
    </style:style>
    <style:style style:name="T35" style:family="text">
      <style:text-properties officeooo:rsid="004530b1" fo:background-color="#ffffff" loext:char-shading-value="0"/>
    </style:style>
    <style:style style:name="T36" style:family="text">
      <style:text-properties officeooo:rsid="00469421" fo:background-color="#ffffff" loext:char-shading-value="0"/>
    </style:style>
    <style:style style:name="T37" style:family="text">
      <style:text-properties officeooo:rsid="00474bfb" fo:background-color="#ffffff" loext:char-shading-value="0"/>
    </style:style>
    <style:style style:name="T38" style:family="text">
      <style:text-properties officeooo:rsid="0048dbea" fo:background-color="#ffffff" loext:char-shading-value="0"/>
    </style:style>
    <style:style style:name="T39" style:family="text">
      <style:text-properties officeooo:rsid="004992c1" fo:background-color="#ffffff" loext:char-shading-value="0"/>
    </style:style>
    <style:style style:name="T40" style:family="text">
      <style:text-properties officeooo:rsid="004c7f0f" fo:background-color="#ffffff" loext:char-shading-value="0"/>
    </style:style>
    <style:style style:name="T41" style:family="text">
      <style:text-properties officeooo:rsid="004d692d" fo:background-color="#ffffff" loext:char-shading-value="0"/>
    </style:style>
    <style:style style:name="T42" style:family="text">
      <style:text-properties officeooo:rsid="004faf62" fo:background-color="#ffffff" loext:char-shading-value="0"/>
    </style:style>
    <style:style style:name="T43" style:family="text">
      <style:text-properties officeooo:rsid="005447bf" fo:background-color="#ffffff" loext:char-shading-value="0"/>
    </style:style>
    <style:style style:name="T44" style:family="text">
      <style:text-properties officeooo:rsid="0056e5b3" fo:background-color="#ffffff" loext:char-shading-value="0"/>
    </style:style>
    <style:style style:name="T45" style:family="text">
      <style:text-properties officeooo:rsid="0056f049" fo:background-color="#ffffff" loext:char-shading-value="0"/>
    </style:style>
    <style:style style:name="T46" style:family="text">
      <style:text-properties officeooo:rsid="0056ff79" fo:background-color="#ffffff" loext:char-shading-value="0"/>
    </style:style>
    <style:style style:name="T47" style:family="text">
      <style:text-properties officeooo:rsid="00588d89" fo:background-color="#ffffff" loext:char-shading-value="0"/>
    </style:style>
    <style:style style:name="T48" style:family="text">
      <style:text-properties officeooo:rsid="005b0867" fo:background-color="#ffffff" loext:char-shading-value="0"/>
    </style:style>
    <style:style style:name="T49" style:family="text">
      <style:text-properties officeooo:rsid="005ea5f6" fo:background-color="#ffffff" loext:char-shading-value="0"/>
    </style:style>
    <style:style style:name="T50" style:family="text">
      <style:text-properties officeooo:rsid="005f2ef9" fo:background-color="#ffffff" loext:char-shading-value="0"/>
    </style:style>
    <style:style style:name="T51" style:family="text">
      <style:text-properties officeooo:rsid="006168a0" fo:background-color="#ffffff" loext:char-shading-value="0"/>
    </style:style>
    <style:style style:name="T52" style:family="text">
      <style:text-properties officeooo:rsid="00640d8c" fo:background-color="#ffffff" loext:char-shading-value="0"/>
    </style:style>
    <style:style style:name="T53" style:family="text">
      <style:text-properties officeooo:rsid="006606fc" fo:background-color="#ffffff" loext:char-shading-value="0"/>
    </style:style>
    <style:style style:name="T54" style:family="text">
      <style:text-properties officeooo:rsid="006c64c9" fo:background-color="#ffffff" loext:char-shading-value="0"/>
    </style:style>
    <style:style style:name="T55" style:family="text">
      <style:text-properties officeooo:rsid="006ceef0" fo:background-color="#ffffff" loext:char-shading-value="0"/>
    </style:style>
    <style:style style:name="T56" style:family="text">
      <style:text-properties officeooo:rsid="006d0603" fo:background-color="#ffffff" loext:char-shading-value="0"/>
    </style:style>
    <style:style style:name="T57" style:family="text">
      <style:text-properties officeooo:rsid="006e3831" fo:background-color="#ffffff" loext:char-shading-value="0"/>
    </style:style>
    <style:style style:name="T58" style:family="text">
      <style:text-properties officeooo:rsid="006f8c78" fo:background-color="#ffffff" loext:char-shading-value="0"/>
    </style:style>
    <style:style style:name="T59" style:family="text">
      <style:text-properties officeooo:rsid="007245a2" fo:background-color="#ffffff" loext:char-shading-value="0"/>
    </style:style>
    <style:style style:name="T60" style:family="text">
      <style:text-properties officeooo:rsid="0074f3ae" fo:background-color="#ffffff" loext:char-shading-value="0"/>
    </style:style>
    <style:style style:name="T61" style:family="text">
      <style:text-properties officeooo:rsid="0077c284" fo:background-color="#ffffff" loext:char-shading-value="0"/>
    </style:style>
    <style:style style:name="T62" style:family="text">
      <style:text-properties officeooo:rsid="007943ed" fo:background-color="#ffffff" loext:char-shading-value="0"/>
    </style:style>
    <style:style style:name="T63" style:family="text">
      <style:text-properties officeooo:rsid="007aa719" fo:background-color="#ffffff" loext:char-shading-value="0"/>
    </style:style>
    <style:style style:name="T64" style:family="text">
      <style:text-properties officeooo:rsid="007b58b2" fo:background-color="#ffffff" loext:char-shading-value="0"/>
    </style:style>
    <style:style style:name="T65" style:family="text">
      <style:text-properties officeooo:rsid="007ca620" fo:background-color="#ffffff" loext:char-shading-value="0"/>
    </style:style>
    <style:style style:name="T66" style:family="text">
      <style:text-properties officeooo:rsid="007e95ba" fo:background-color="#ffffff" loext:char-shading-value="0"/>
    </style:style>
    <style:style style:name="T67" style:family="text">
      <style:text-properties officeooo:rsid="007ef1d6" fo:background-color="#ffffff" loext:char-shading-value="0"/>
    </style:style>
    <style:style style:name="T68" style:family="text">
      <style:text-properties officeooo:rsid="00822ed9" fo:background-color="#ffffff" loext:char-shading-value="0"/>
    </style:style>
    <style:style style:name="T69" style:family="text">
      <style:text-properties officeooo:rsid="008666c4" fo:background-color="#ffffff" loext:char-shading-value="0"/>
    </style:style>
    <style:style style:name="T70" style:family="text">
      <style:text-properties officeooo:rsid="0088fc43" fo:background-color="#ffffff" loext:char-shading-value="0"/>
    </style:style>
    <style:style style:name="T71" style:family="text">
      <style:text-properties officeooo:rsid="008a3d77" fo:background-color="#ffffff" loext:char-shading-value="0"/>
    </style:style>
    <style:style style:name="T72" style:family="text">
      <style:text-properties officeooo:rsid="008d481e" fo:background-color="#ffffff" loext:char-shading-value="0"/>
    </style:style>
    <style:style style:name="T73" style:family="text">
      <style:text-properties officeooo:rsid="008f3b75" fo:background-color="#ffffff" loext:char-shading-value="0"/>
    </style:style>
    <style:style style:name="T74" style:family="text">
      <style:text-properties officeooo:rsid="00919290" fo:background-color="#ffffff" loext:char-shading-value="0"/>
    </style:style>
    <style:style style:name="T75" style:family="text">
      <style:text-properties officeooo:rsid="00931caf" fo:background-color="#ffffff" loext:char-shading-value="0"/>
    </style:style>
    <style:style style:name="T76" style:family="text">
      <style:text-properties officeooo:rsid="0096900e" fo:background-color="#ffffff" loext:char-shading-value="0"/>
    </style:style>
    <style:style style:name="T77" style:family="text">
      <style:text-properties officeooo:rsid="0098883e" fo:background-color="#ffffff" loext:char-shading-value="0"/>
    </style:style>
    <style:style style:name="T78" style:family="text">
      <style:text-properties officeooo:rsid="00996171" fo:background-color="#ffffff" loext:char-shading-value="0"/>
    </style:style>
    <style:style style:name="T79" style:family="text">
      <style:text-properties officeooo:rsid="009ace60" fo:background-color="#ffffff" loext:char-shading-value="0"/>
    </style:style>
    <style:style style:name="T80" style:family="text">
      <style:text-properties officeooo:rsid="009cdd8d" fo:background-color="#ffffff" loext:char-shading-value="0"/>
    </style:style>
    <style:style style:name="T81" style:family="text">
      <style:text-properties officeooo:rsid="009d4fee" fo:background-color="#ffffff" loext:char-shading-value="0"/>
    </style:style>
    <style:style style:name="T82" style:family="text">
      <style:text-properties officeooo:rsid="00a01e28" fo:background-color="#ffffff" loext:char-shading-value="0"/>
    </style:style>
    <style:style style:name="T83" style:family="text">
      <style:text-properties officeooo:rsid="00a106a1" fo:background-color="#ffffff" loext:char-shading-value="0"/>
    </style:style>
    <style:style style:name="T84" style:family="text">
      <style:text-properties officeooo:rsid="00a369a2" fo:background-color="#ffffff" loext:char-shading-value="0"/>
    </style:style>
    <style:style style:name="T85" style:family="text">
      <style:text-properties officeooo:rsid="00a54830" fo:background-color="#ffffff" loext:char-shading-value="0"/>
    </style:style>
    <style:style style:name="T86" style:family="text">
      <style:text-properties officeooo:rsid="00a5bdad" fo:background-color="#ffffff" loext:char-shading-value="0"/>
    </style:style>
    <style:style style:name="T87" style:family="text">
      <style:text-properties officeooo:rsid="00a741d7" fo:background-color="#ffffff" loext:char-shading-value="0"/>
    </style:style>
    <style:style style:name="T88" style:family="text">
      <style:text-properties officeooo:rsid="00a8b48b" fo:background-color="#ffffff" loext:char-shading-value="0"/>
    </style:style>
    <style:style style:name="T89" style:family="text">
      <style:text-properties officeooo:rsid="00a8cbf0" fo:background-color="#ffffff" loext:char-shading-value="0"/>
    </style:style>
    <style:style style:name="T90" style:family="text">
      <style:text-properties officeooo:rsid="00a9cf0c" fo:background-color="#ffffff" loext:char-shading-value="0"/>
    </style:style>
    <style:style style:name="T91" style:family="text">
      <style:text-properties officeooo:rsid="00aa0f6a" fo:background-color="#ffffff" loext:char-shading-value="0"/>
    </style:style>
    <style:style style:name="T92" style:family="text">
      <style:text-properties officeooo:rsid="00aa5f02" fo:background-color="#ffffff" loext:char-shading-value="0"/>
    </style:style>
    <style:style style:name="T93" style:family="text">
      <style:text-properties officeooo:rsid="00ace2f8" fo:background-color="#ffffff" loext:char-shading-value="0"/>
    </style:style>
    <style:style style:name="T94" style:family="text">
      <style:text-properties officeooo:rsid="00ae8aae" fo:background-color="#ffffff" loext:char-shading-value="0"/>
    </style:style>
    <style:style style:name="T95" style:family="text">
      <style:text-properties officeooo:rsid="00b0470a" fo:background-color="#ffffff" loext:char-shading-value="0"/>
    </style:style>
    <style:style style:name="T96" style:family="text">
      <style:text-properties officeooo:rsid="00b76551" fo:background-color="#ffffff" loext:char-shading-value="0"/>
    </style:style>
    <style:style style:name="T97" style:family="text">
      <style:text-properties officeooo:rsid="00b9b8d5" fo:background-color="#ffffff" loext:char-shading-value="0"/>
    </style:style>
    <style:style style:name="T98" style:family="text">
      <style:text-properties officeooo:rsid="00bb2650" fo:background-color="#ffffff" loext:char-shading-value="0"/>
    </style:style>
    <style:style style:name="T99" style:family="text">
      <style:text-properties officeooo:rsid="00bcb175" fo:background-color="#ffffff" loext:char-shading-value="0"/>
    </style:style>
    <style:style style:name="T100" style:family="text">
      <style:text-properties officeooo:rsid="00be36db" fo:background-color="#ffffff" loext:char-shading-value="0"/>
    </style:style>
    <style:style style:name="T101" style:family="text">
      <style:text-properties officeooo:rsid="00bf2963" fo:background-color="#ffffff" loext:char-shading-value="0"/>
    </style:style>
    <style:style style:name="T102" style:family="text">
      <style:text-properties officeooo:rsid="00c10b21" fo:background-color="#ffffff" loext:char-shading-value="0"/>
    </style:style>
    <style:style style:name="T103" style:family="text">
      <style:text-properties officeooo:rsid="00c32603" fo:background-color="#ffffff" loext:char-shading-value="0"/>
    </style:style>
    <style:style style:name="T104" style:family="text">
      <style:text-properties officeooo:rsid="00c60767" fo:background-color="#ffffff" loext:char-shading-value="0"/>
    </style:style>
    <style:style style:name="T105" style:family="text">
      <style:text-properties officeooo:rsid="00c984de" fo:background-color="#ffffff" loext:char-shading-value="0"/>
    </style:style>
    <style:style style:name="T106" style:family="text">
      <style:text-properties fo:color="#000000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107" style:family="text">
      <style:text-properties fo:color="#000000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108" style:family="text">
      <style:text-properties fo:color="#000000" fo:font-size="10pt" fo:language="zxx" fo:country="none" fo:font-style="normal" style:text-underline-style="none" style:letter-kerning="true" fo:background-color="#ffffff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109" style:family="text">
      <style:text-properties officeooo:rsid="053ed9f4"/>
    </style:style>
    <style:style style:name="T110" style:family="text">
      <style:text-properties officeooo:rsid="00c0370e"/>
    </style:style>
    <style:style style:name="T111" style:family="text">
      <style:text-properties officeooo:rsid="0c04e1a1"/>
    </style:style>
    <style:style style:name="T112" style:family="text">
      <style:text-properties officeooo:rsid="001c1945"/>
    </style:style>
    <style:style style:name="T113" style:family="text">
      <style:text-properties fo:font-variant="normal" fo:text-transform="none" style:text-line-through-style="none" style:text-line-through-type="none" fo:language="pt" fo:country="PT" fo:font-weight="normal" style:font-name-asian="Arial" style:language-asian="zxx" style:country-asian="none" style:font-weight-asian="normal" style:language-complex="zxx" style:country-complex="none" style:font-weight-complex="normal"/>
    </style:style>
    <style:style style:name="T114" style:family="text">
      <style:text-properties fo:font-variant="normal" fo:text-transform="none" style:text-line-through-style="none" style:text-line-through-type="none" fo:language="pt" fo:country="PT" fo:font-weight="normal" officeooo:rsid="0243463a" style:font-name-asian="Arial" style:language-asian="zxx" style:country-asian="none" style:font-weight-asian="normal" style:language-complex="zxx" style:country-complex="none" style:font-weight-complex="normal"/>
    </style:style>
    <style:style style:name="T115" style:family="text">
      <style:text-properties fo:font-variant="normal" fo:text-transform="none" style:text-line-through-style="none" style:text-line-through-type="none" fo:language="pt" fo:country="PT" fo:font-weight="normal" officeooo:rsid="0537aafa" style:font-name-asian="Arial" style:language-asian="zxx" style:country-asian="none" style:font-weight-asian="normal" style:language-complex="zxx" style:country-complex="none" style:font-weight-complex="normal"/>
    </style:style>
    <style:style style:name="T116" style:family="text">
      <style:text-properties fo:font-variant="normal" fo:text-transform="none" style:text-line-through-style="none" style:text-line-through-type="none" fo:language="pt" fo:country="PT" fo:font-weight="normal" officeooo:rsid="027801f3" style:font-name-asian="Arial" style:language-asian="zxx" style:country-asian="none" style:font-weight-asian="normal" style:language-complex="zxx" style:country-complex="none" style:font-weight-complex="normal"/>
    </style:style>
    <style:style style:name="T117" style:family="text">
      <style:text-properties fo:font-variant="normal" fo:text-transform="none" style:text-line-through-style="none" style:text-line-through-type="none" fo:language="pt" fo:country="PT" fo:font-weight="normal" officeooo:rsid="02770026" style:font-name-asian="Arial" style:language-asian="zxx" style:country-asian="none" style:font-weight-asian="normal" style:language-complex="zxx" style:country-complex="none" style:font-weight-complex="normal"/>
    </style:style>
    <style:style style:name="T118" style:family="text">
      <style:text-properties fo:font-variant="normal" fo:text-transform="none" style:text-line-through-style="none" style:text-line-through-type="none" fo:language="pt" fo:country="PT" fo:font-weight="normal" officeooo:rsid="02787d5e" style:font-name-asian="Arial" style:language-asian="zxx" style:country-asian="none" style:font-weight-asian="normal" style:language-complex="zxx" style:country-complex="none" style:font-weight-complex="normal"/>
    </style:style>
    <style:style style:name="T119" style:family="text">
      <style:text-properties fo:font-variant="normal" fo:text-transform="none" style:text-line-through-style="none" style:text-line-through-type="none" fo:font-size="10pt" fo:language="pt" fo:country="PT" officeooo:rsid="001ea36e" style:font-name-asian="Arial" style:font-size-asian="10pt" style:language-asian="zxx" style:country-asian="none" style:font-size-complex="10pt" style:language-complex="zxx" style:country-complex="none"/>
    </style:style>
    <style:style style:name="T120" style:family="text">
      <style:text-properties fo:font-variant="normal" fo:text-transform="none" style:text-line-through-style="none" style:text-line-through-type="none" fo:font-size="10pt" fo:language="pt" fo:country="PT" fo:font-weight="normal" officeooo:rsid="02787d5e" style:font-name-asian="Ari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21" style:family="text">
      <style:text-properties fo:font-variant="normal" fo:text-transform="none" style:text-line-through-style="none" style:text-line-through-type="none" style:font-name="Arial" fo:language="pt" fo:country="PT" fo:font-weight="normal" style:font-name-asian="Arial" style:language-asian="zxx" style:country-asian="none" style:font-weight-asian="normal" style:language-complex="zxx" style:country-complex="none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219386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214140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851a5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2c461b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7d682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29583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9b14a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1f3ba55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2a5f2b3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11ed127e" style:letter-kerning="true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fo:font-weight="bold" officeooo:rsid="05541602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fo:font-weight="bold" officeooo:rsid="06271b52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35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11cfeee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3d9099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3bc711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c749a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c7e32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c8f10e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cc36d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d05f40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7288c63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727c5c3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72a7879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b776ba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c0d361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b389b7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abf22b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b0354a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aea8e2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adaa1a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5c2bf8f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6697bb6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66bbd63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66930e9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72f4f7e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036c64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03dc56f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06c64c9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0a54830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1c795ea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65d05ea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0b0a88f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0c2a5cc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line-through-type="none" fo:language="pt" fo:country="PT" fo:font-style="normal" style:text-underline-style="none" fo:font-weight="normal" officeooo:rsid="0727c5c3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3d9099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384ffe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3bd06a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3bc71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39f853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c665a2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c749a7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c7e327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c8f10e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cb3478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cc36dd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d0f954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727c5c3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7288c63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728ba3e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72a7879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72c194b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bc9316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98b289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b61a0d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b776ba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c0d36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b389b7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dacd68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911eeb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928604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9462e8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abf22b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b20b78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bb30cc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c00ea3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be5fe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aea8e2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aeb32d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ac049a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5c2bf8f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666bf80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66930e9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6697bb6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66a1624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66b599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66bbd63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6da9ba3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750dedb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72f4f7e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36c644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3a0ffb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3a21de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3dc56f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3f0296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4530b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46942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474bfb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4992c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4bdda3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4c7f0f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515342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5447bf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4faf62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56f049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56ff79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5b0867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5ea5f6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6606fc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6c64c9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6ceef0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6e383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6f8c78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7245a2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76b6fc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77c284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7943ed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7aa719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7ca620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7cb0d9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7ef1d6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80e552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8666c4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8a3d77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8ae25c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8b31f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8f3b75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919290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931caf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96900e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99617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9ace60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9cdd8d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9d4fee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01e28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165d6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369a2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54830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5bdad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741d7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65d05ea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8b48b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8cbf0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9cf0c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a0f6a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a5f02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c08fb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ae8aae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b375fd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b7655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bb2650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bcb175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bf2963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c10b21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c2a5cc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c78886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c984de" style:letter-kerning="tru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11cfeee2" style:letter-kerning="true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09cdd8d" style:letter-kerning="true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fo:color="#000000" style:text-outline="false" style:text-line-through-style="none" style:text-line-through-type="none" fo:language="pt" fo:country="PT" fo:font-style="normal" fo:font-weight="normal" officeooo:rsid="065d05ea" style:letter-kerning="true" style:font-name-asian="Ari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8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style:text-underline-style="solid" style:text-underline-width="auto" style:text-underline-color="font-color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8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style:text-underline-style="solid" style:text-underline-width="auto" style:text-underline-color="font-color" fo:font-weight="bold" officeooo:rsid="002ab23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8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font-weight="normal" officeooo:rsid="002ab23d" style:letter-kerning="true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font-weight="normal" officeooo:rsid="00c984de" style:letter-kerning="true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11cfee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ace2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4cf40de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92" style:family="text">
      <style:text-properties fo:font-variant="normal" fo:text-transform="none" style:text-outline="false" style:text-line-through-style="none" style:text-line-through-type="none" fo:language="pt" fo:country="BR" fo:font-weight="normal" style:font-name-asian="Arial" style:language-asian="zxx" style:country-asian="none" style:font-weight-asian="normal" style:language-complex="zxx" style:country-complex="none" style:font-weight-complex="normal"/>
    </style:style>
    <style:style style:name="T293" style:family="text">
      <style:text-properties fo:font-variant="normal" fo:text-transform="none" style:text-outline="false" style:text-line-through-style="none" style:text-line-through-type="none" fo:language="pt" fo:country="BR" fo:font-weight="normal" officeooo:rsid="02a9f860" style:font-name-asian="Arial" style:language-asian="zxx" style:country-asian="none" style:font-weight-asian="normal" style:language-complex="zxx" style:country-complex="none" style:font-weight-complex="normal"/>
    </style:style>
    <style:style style:name="T294" style:family="text">
      <style:text-properties fo:font-variant="normal" fo:text-transform="none" style:text-outline="false" style:text-line-through-style="none" style:text-line-through-type="none" fo:language="pt" fo:country="BR" fo:font-weight="normal" officeooo:rsid="026d1617" style:font-name-asian="Arial" style:language-asian="zxx" style:country-asian="none" style:font-weight-asian="normal" style:language-complex="zxx" style:country-complex="none" style:font-weight-complex="normal"/>
    </style:style>
    <style:style style:name="T295" style:family="text">
      <style:text-properties fo:font-variant="normal" fo:text-transform="none" style:text-outline="false" style:text-line-through-style="none" style:text-line-through-type="none" fo:language="pt" fo:country="BR" fo:font-weight="normal" officeooo:rsid="00c68ca8" style:font-name-asian="Arial" style:language-asian="zxx" style:country-asian="none" style:font-weight-asian="normal" style:language-complex="zxx" style:country-complex="none" style:font-weight-complex="normal"/>
    </style:style>
    <style:style style:name="T296" style:family="text">
      <style:text-properties fo:font-variant="normal" fo:text-transform="none" style:text-outline="false" style:text-line-through-style="none" style:text-line-through-type="none" fo:language="pt" fo:country="BR" fo:font-weight="normal" officeooo:rsid="001ea36e" style:font-name-asian="Arial" style:language-asian="zxx" style:country-asian="none" style:font-weight-asian="normal" style:language-complex="zxx" style:country-complex="none" style:font-weight-complex="normal"/>
    </style:style>
    <style:style style:name="T297" style:family="text">
      <style:text-properties fo:font-variant="normal" fo:text-transform="none" style:text-outline="false" style:text-line-through-style="none" style:text-line-through-type="none" fo:language="pt" fo:country="BR" fo:font-weight="normal" officeooo:rsid="00d10db3" style:font-name-asian="Arial" style:language-asian="zxx" style:country-asian="none" style:font-weight-asian="normal" style:language-complex="zxx" style:country-complex="none" style:font-weight-complex="normal"/>
    </style:style>
    <style:style style:name="T298" style:family="text">
      <style:text-properties fo:font-variant="normal" fo:text-transform="none" style:text-outline="false" style:text-line-through-style="none" style:text-line-through-type="none" fo:language="pt" fo:country="BR" fo:font-weight="normal" officeooo:rsid="004eb9fd" style:font-name-asian="Arial" style:language-asian="zxx" style:country-asian="none" style:font-weight-asian="normal" style:language-complex="zxx" style:country-complex="none" style:font-weight-complex="normal"/>
    </style:style>
    <style:style style:name="T299" style:family="text">
      <style:text-properties fo:font-variant="normal" fo:text-transform="none" style:text-outline="false" style:text-line-through-style="none" style:text-line-through-type="none" fo:language="pt" fo:country="BR" fo:font-weight="normal" officeooo:rsid="00d6de4a" style:font-name-asian="Arial" style:language-asian="zxx" style:country-asian="none" style:font-weight-asian="normal" style:language-complex="zxx" style:country-complex="none" style:font-weight-complex="normal"/>
    </style:style>
    <style:style style:name="T300" style:family="text">
      <style:text-properties fo:font-variant="normal" fo:text-transform="none" style:text-outline="false" style:text-line-through-style="none" style:text-line-through-type="none" fo:language="pt" fo:country="BR" fo:font-weight="normal" officeooo:rsid="00ce838a" style:font-name-asian="Arial" style:language-asian="zxx" style:country-asian="none" style:font-weight-asian="normal" style:language-complex="zxx" style:country-complex="none" style:font-weight-complex="normal"/>
    </style:style>
    <style:style style:name="T301" style:family="text">
      <style:text-properties fo:font-variant="normal" fo:text-transform="none" style:text-outline="false" style:text-line-through-style="none" style:text-line-through-type="none" fo:language="pt" fo:country="BR" fo:font-weight="normal" officeooo:rsid="00da374a" style:font-name-asian="Arial" style:language-asian="zxx" style:country-asian="none" style:font-weight-asian="normal" style:language-complex="zxx" style:country-complex="none" style:font-weight-complex="normal"/>
    </style:style>
    <style:style style:name="T302" style:family="text">
      <style:text-properties fo:font-variant="normal" fo:text-transform="none" style:text-outline="false" style:text-line-through-style="none" style:text-line-through-type="none" fo:language="pt" fo:country="BR" fo:font-weight="normal" officeooo:rsid="00d929e5" style:font-name-asian="Arial" style:language-asian="zxx" style:country-asian="none" style:font-weight-asian="normal" style:language-complex="zxx" style:country-complex="none" style:font-weight-complex="normal"/>
    </style:style>
    <style:style style:name="T303" style:family="text">
      <style:text-properties fo:font-variant="normal" fo:text-transform="none" style:text-outline="false" style:text-line-through-style="none" style:text-line-through-type="none" fo:language="pt" fo:country="BR" fo:font-weight="normal" officeooo:rsid="00dc1368" style:font-name-asian="Arial" style:language-asian="zxx" style:country-asian="none" style:font-weight-asian="normal" style:language-complex="zxx" style:country-complex="none" style:font-weight-complex="normal"/>
    </style:style>
    <style:style style:name="T304" style:family="text">
      <style:text-properties fo:font-variant="normal" fo:text-transform="none" style:text-outline="false" style:text-line-through-style="none" style:text-line-through-type="none" fo:language="pt" fo:country="BR" fo:font-weight="normal" officeooo:rsid="00ec9df5" style:font-name-asian="Arial" style:language-asian="zxx" style:country-asian="none" style:font-weight-asian="normal" style:language-complex="zxx" style:country-complex="none" style:font-weight-complex="normal"/>
    </style:style>
    <style:style style:name="T305" style:family="text">
      <style:text-properties fo:font-variant="normal" fo:text-transform="none" style:text-outline="false" style:text-line-through-style="none" style:text-line-through-type="none" style:text-underline-style="solid" style:text-underline-width="auto" style:text-underline-color="font-color" fo:font-weight="bold" officeooo:rsid="002ab23d" style:language-asian="zxx" style:country-asian="none" style:font-weight-asian="bold" style:language-complex="zxx" style:country-complex="none" style:font-weight-complex="bold"/>
    </style:style>
    <style:style style:name="T306" style:family="text">
      <style:text-properties fo:font-variant="normal" fo:text-transform="none" style:text-outline="false" style:text-line-through-style="none" style:text-line-through-type="none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307" style:family="text">
      <style:text-properties fo:font-variant="normal" fo:text-transform="none" style:text-outline="false" style:text-line-through-style="none" style:text-line-through-type="none" fo:language="pt" fo:country="PT" fo:font-weight="normal" officeooo:rsid="066930e9" style:language-asian="zxx" style:country-asian="none" style:font-weight-asian="normal" style:language-complex="zxx" style:country-complex="none" style:font-weight-complex="normal"/>
    </style:style>
    <style:style style:name="T308" style:family="text">
      <style:text-properties fo:font-variant="normal" fo:text-transform="none" style:text-outline="false" style:text-line-through-style="none" style:text-line-through-type="none" fo:language="pt" fo:country="PT" fo:font-weight="normal" officeooo:rsid="0036c644" style:language-asian="zxx" style:country-asian="none" style:font-weight-asian="normal" style:language-complex="zxx" style:country-complex="none" style:font-weight-complex="normal"/>
    </style:style>
    <style:style style:name="T309" style:family="text">
      <style:text-properties fo:font-variant="normal" fo:text-transform="none" style:text-outline="false" style:text-line-through-style="none" style:text-line-through-type="none" fo:language="pt" fo:country="PT" fo:font-weight="normal" officeooo:rsid="0037d055" style:language-asian="zxx" style:country-asian="none" style:font-weight-asian="normal" style:language-complex="zxx" style:country-complex="none" style:font-weight-complex="normal"/>
    </style:style>
    <style:style style:name="T310" style:family="text">
      <style:text-properties fo:font-variant="normal" fo:text-transform="none" style:text-outline="false" style:text-line-through-style="none" style:text-line-through-type="none" fo:language="pt" fo:country="PT" fo:font-weight="normal" officeooo:rsid="003a0ffb" style:language-asian="zxx" style:country-asian="none" style:font-weight-asian="normal" style:language-complex="zxx" style:country-complex="none" style:font-weight-complex="normal"/>
    </style:style>
    <style:style style:name="T311" style:family="text">
      <style:text-properties fo:font-variant="normal" fo:text-transform="none" style:text-outline="false" style:text-line-through-style="none" style:text-line-through-type="none" fo:language="pt" fo:country="PT" fo:font-weight="normal" officeooo:rsid="003a21de" style:language-asian="zxx" style:country-asian="none" style:font-weight-asian="normal" style:language-complex="zxx" style:country-complex="none" style:font-weight-complex="normal"/>
    </style:style>
    <style:style style:name="T312" style:family="text">
      <style:text-properties fo:font-variant="normal" fo:text-transform="none" style:text-outline="false" style:text-line-through-style="none" style:text-line-through-type="none" fo:language="pt" fo:country="PT" fo:font-weight="normal" officeooo:rsid="003dc56f" style:language-asian="zxx" style:country-asian="none" style:font-weight-asian="normal" style:language-complex="zxx" style:country-complex="none" style:font-weight-complex="normal"/>
    </style:style>
    <style:style style:name="T313" style:family="text">
      <style:text-properties fo:font-variant="normal" fo:text-transform="none" style:text-outline="false" style:text-line-through-style="none" style:text-line-through-type="none" fo:language="pt" fo:country="PT" fo:font-weight="normal" officeooo:rsid="0040fca5" style:language-asian="zxx" style:country-asian="none" style:font-weight-asian="normal" style:language-complex="zxx" style:country-complex="none" style:font-weight-complex="normal"/>
    </style:style>
    <style:style style:name="T314" style:family="text">
      <style:text-properties fo:font-variant="normal" fo:text-transform="none" style:text-outline="false" style:text-line-through-style="none" style:text-line-through-type="none" fo:language="pt" fo:country="PT" fo:font-weight="normal" officeooo:rsid="003f0296" style:language-asian="zxx" style:country-asian="none" style:font-weight-asian="normal" style:language-complex="zxx" style:country-complex="none" style:font-weight-complex="normal"/>
    </style:style>
    <style:style style:name="T315" style:family="text">
      <style:text-properties fo:font-variant="normal" fo:text-transform="none" style:text-outline="false" style:text-line-through-style="none" style:text-line-through-type="none" fo:language="pt" fo:country="PT" fo:font-weight="normal" officeooo:rsid="0046b4cc" style:language-asian="zxx" style:country-asian="none" style:font-weight-asian="normal" style:language-complex="zxx" style:country-complex="none" style:font-weight-complex="normal"/>
    </style:style>
    <style:style style:name="T316" style:family="text">
      <style:text-properties fo:font-variant="normal" fo:text-transform="none" style:text-outline="false" style:text-line-through-style="none" style:text-line-through-type="none" fo:language="pt" fo:country="PT" fo:font-weight="normal" officeooo:rsid="0047a0f7" style:language-asian="zxx" style:country-asian="none" style:font-weight-asian="normal" style:language-complex="zxx" style:country-complex="none" style:font-weight-complex="normal"/>
    </style:style>
    <style:style style:name="T317" style:family="text">
      <style:text-properties fo:font-variant="normal" fo:text-transform="none" style:text-outline="false" style:text-line-through-style="none" style:text-line-through-type="none" fo:language="pt" fo:country="PT" fo:font-weight="normal" officeooo:rsid="0048dbea" style:language-asian="zxx" style:country-asian="none" style:font-weight-asian="normal" style:language-complex="zxx" style:country-complex="none" style:font-weight-complex="normal"/>
    </style:style>
    <style:style style:name="T318" style:family="text">
      <style:text-properties fo:font-variant="normal" fo:text-transform="none" style:text-outline="false" style:text-line-through-style="none" style:text-line-through-type="none" fo:language="pt" fo:country="PT" fo:font-weight="normal" officeooo:rsid="004992c1" style:language-asian="zxx" style:country-asian="none" style:font-weight-asian="normal" style:language-complex="zxx" style:country-complex="none" style:font-weight-complex="normal"/>
    </style:style>
    <style:style style:name="T319" style:family="text">
      <style:text-properties fo:font-variant="normal" fo:text-transform="none" style:text-outline="false" style:text-line-through-style="none" style:text-line-through-type="none" fo:language="pt" fo:country="PT" fo:font-weight="normal" officeooo:rsid="004c7f0f" style:language-asian="zxx" style:country-asian="none" style:font-weight-asian="normal" style:language-complex="zxx" style:country-complex="none" style:font-weight-complex="normal"/>
    </style:style>
    <style:style style:name="T320" style:family="text">
      <style:text-properties fo:font-variant="normal" fo:text-transform="none" style:text-outline="false" style:text-line-through-style="none" style:text-line-through-type="none" fo:language="pt" fo:country="PT" fo:font-weight="normal" officeooo:rsid="004d692d" style:language-asian="zxx" style:country-asian="none" style:font-weight-asian="normal" style:language-complex="zxx" style:country-complex="none" style:font-weight-complex="normal"/>
    </style:style>
    <style:style style:name="T321" style:family="text">
      <style:text-properties fo:font-variant="normal" fo:text-transform="none" style:text-outline="false" style:text-line-through-style="none" style:text-line-through-type="none" fo:language="pt" fo:country="PT" fo:font-weight="normal" officeooo:rsid="0051abae" style:language-asian="zxx" style:country-asian="none" style:font-weight-asian="normal" style:language-complex="zxx" style:country-complex="none" style:font-weight-complex="normal"/>
    </style:style>
    <style:style style:name="T322" style:family="text">
      <style:text-properties fo:font-variant="normal" fo:text-transform="none" style:text-outline="false" style:text-line-through-style="none" style:text-line-through-type="none" fo:language="pt" fo:country="PT" fo:font-weight="normal" officeooo:rsid="005447bf" style:language-asian="zxx" style:country-asian="none" style:font-weight-asian="normal" style:language-complex="zxx" style:country-complex="none" style:font-weight-complex="normal"/>
    </style:style>
    <style:style style:name="T323" style:family="text">
      <style:text-properties fo:font-variant="normal" fo:text-transform="none" style:text-outline="false" style:text-line-through-style="none" style:text-line-through-type="none" fo:language="pt" fo:country="PT" fo:font-weight="normal" officeooo:rsid="0056e5b3" style:language-asian="zxx" style:country-asian="none" style:font-weight-asian="normal" style:language-complex="zxx" style:country-complex="none" style:font-weight-complex="normal"/>
    </style:style>
    <style:style style:name="T324" style:family="text">
      <style:text-properties fo:font-variant="normal" fo:text-transform="none" style:text-outline="false" style:text-line-through-style="none" style:text-line-through-type="none" fo:language="pt" fo:country="PT" fo:font-weight="normal" officeooo:rsid="0056f049" style:language-asian="zxx" style:country-asian="none" style:font-weight-asian="normal" style:language-complex="zxx" style:country-complex="none" style:font-weight-complex="normal"/>
    </style:style>
    <style:style style:name="T325" style:family="text">
      <style:text-properties fo:font-variant="normal" fo:text-transform="none" style:text-outline="false" style:text-line-through-style="none" style:text-line-through-type="none" fo:language="pt" fo:country="PT" fo:font-weight="normal" officeooo:rsid="0056ff79" style:language-asian="zxx" style:country-asian="none" style:font-weight-asian="normal" style:language-complex="zxx" style:country-complex="none" style:font-weight-complex="normal"/>
    </style:style>
    <style:style style:name="T326" style:family="text">
      <style:text-properties fo:font-variant="normal" fo:text-transform="none" style:text-outline="false" style:text-line-through-style="none" style:text-line-through-type="none" fo:language="pt" fo:country="PT" fo:font-weight="normal" officeooo:rsid="005b0867" style:language-asian="zxx" style:country-asian="none" style:font-weight-asian="normal" style:language-complex="zxx" style:country-complex="none" style:font-weight-complex="normal"/>
    </style:style>
    <style:style style:name="T327" style:family="text">
      <style:text-properties fo:font-variant="normal" fo:text-transform="none" style:text-outline="false" style:text-line-through-style="none" style:text-line-through-type="none" fo:language="pt" fo:country="PT" fo:font-weight="normal" officeooo:rsid="005f327f" style:language-asian="zxx" style:country-asian="none" style:font-weight-asian="normal" style:language-complex="zxx" style:country-complex="none" style:font-weight-complex="normal"/>
    </style:style>
    <style:style style:name="T328" style:family="text">
      <style:text-properties fo:font-variant="normal" fo:text-transform="none" style:text-outline="false" style:text-line-through-style="none" style:text-line-through-type="none" fo:language="pt" fo:country="PT" fo:font-weight="normal" officeooo:rsid="006168a0" style:language-asian="zxx" style:country-asian="none" style:font-weight-asian="normal" style:language-complex="zxx" style:country-complex="none" style:font-weight-complex="normal"/>
    </style:style>
    <style:style style:name="T329" style:family="text">
      <style:text-properties fo:font-variant="normal" fo:text-transform="none" style:text-outline="false" style:text-line-through-style="none" style:text-line-through-type="none" fo:language="pt" fo:country="PT" fo:font-weight="normal" officeooo:rsid="00640d8c" style:language-asian="zxx" style:country-asian="none" style:font-weight-asian="normal" style:language-complex="zxx" style:country-complex="none" style:font-weight-complex="normal"/>
    </style:style>
    <style:style style:name="T330" style:family="text">
      <style:text-properties fo:font-variant="normal" fo:text-transform="none" style:text-outline="false" style:text-line-through-style="none" style:text-line-through-type="none" fo:language="pt" fo:country="PT" fo:font-weight="normal" officeooo:rsid="00677572" style:language-asian="zxx" style:country-asian="none" style:font-weight-asian="normal" style:language-complex="zxx" style:country-complex="none" style:font-weight-complex="normal"/>
    </style:style>
    <style:style style:name="T331" style:family="text">
      <style:text-properties fo:font-variant="normal" fo:text-transform="none" style:text-outline="false" style:text-line-through-style="none" style:text-line-through-type="none" fo:language="pt" fo:country="PT" fo:font-weight="normal" officeooo:rsid="00919290" style:language-asian="zxx" style:country-asian="none" style:font-weight-asian="normal" style:language-complex="zxx" style:country-complex="none" style:font-weight-complex="normal"/>
    </style:style>
    <style:style style:name="T332" style:family="text">
      <style:text-properties fo:font-variant="normal" fo:text-transform="none" style:text-outline="false" style:text-line-through-style="none" style:text-line-through-type="none" fo:language="pt" fo:country="PT" fo:font-weight="normal" officeooo:rsid="0094261d" style:language-asian="zxx" style:country-asian="none" style:font-weight-asian="normal" style:language-complex="zxx" style:country-complex="none" style:font-weight-complex="normal"/>
    </style:style>
    <style:style style:name="T333" style:family="text">
      <style:text-properties fo:font-variant="normal" fo:text-transform="none" style:text-outline="false" style:text-line-through-style="none" style:text-line-through-type="none" fo:language="pt" fo:country="PT" fo:font-weight="normal" officeooo:rsid="00996171" style:language-asian="zxx" style:country-asian="none" style:font-weight-asian="normal" style:language-complex="zxx" style:country-complex="none" style:font-weight-complex="normal"/>
    </style:style>
    <style:style style:name="T334" style:family="text">
      <style:text-properties fo:font-variant="normal" fo:text-transform="none" style:text-outline="false" style:text-line-through-style="none" style:text-line-through-type="none" fo:language="pt" fo:country="PT" fo:font-weight="normal" officeooo:rsid="009ace60" style:language-asian="zxx" style:country-asian="none" style:font-weight-asian="normal" style:language-complex="zxx" style:country-complex="none" style:font-weight-complex="normal"/>
    </style:style>
    <style:style style:name="T335" style:family="text">
      <style:text-properties fo:font-variant="normal" fo:text-transform="none" style:text-outline="false" style:text-line-through-style="none" style:text-line-through-type="none" fo:language="pt" fo:country="PT" fo:font-weight="normal" officeooo:rsid="009cdd8d" style:language-asian="zxx" style:country-asian="none" style:font-weight-asian="normal" style:language-complex="zxx" style:country-complex="none" style:font-weight-complex="normal"/>
    </style:style>
    <style:style style:name="T336" style:family="text">
      <style:text-properties fo:font-variant="normal" fo:text-transform="none" style:text-outline="false" style:text-line-through-style="none" style:text-line-through-type="none" fo:language="pt" fo:country="PT" fo:font-weight="normal" officeooo:rsid="009e2a05" style:language-asian="zxx" style:country-asian="none" style:font-weight-asian="normal" style:language-complex="zxx" style:country-complex="none" style:font-weight-complex="normal"/>
    </style:style>
    <style:style style:name="T337" style:family="text">
      <style:text-properties fo:font-variant="normal" fo:text-transform="none" style:text-outline="false" style:text-line-through-style="none" style:text-line-through-type="none" fo:language="pt" fo:country="PT" fo:font-weight="normal" officeooo:rsid="00a0b891" style:language-asian="zxx" style:country-asian="none" style:font-weight-asian="normal" style:language-complex="zxx" style:country-complex="none" style:font-weight-complex="normal"/>
    </style:style>
    <style:style style:name="T338" style:family="text">
      <style:text-properties fo:font-variant="normal" fo:text-transform="none" style:text-outline="false" style:text-line-through-style="none" style:text-line-through-type="none" fo:language="pt" fo:country="PT" fo:font-weight="normal" officeooo:rsid="00a165d6" style:language-asian="zxx" style:country-asian="none" style:font-weight-asian="normal" style:language-complex="zxx" style:country-complex="none" style:font-weight-complex="normal"/>
    </style:style>
    <style:style style:name="T339" style:family="text">
      <style:text-properties fo:font-variant="normal" fo:text-transform="none" style:text-outline="false" style:text-line-through-style="none" style:text-line-through-type="none" fo:language="pt" fo:country="PT" fo:font-weight="normal" officeooo:rsid="00a369a2" style:language-asian="zxx" style:country-asian="none" style:font-weight-asian="normal" style:language-complex="zxx" style:country-complex="none" style:font-weight-complex="normal"/>
    </style:style>
    <style:style style:name="T340" style:family="text">
      <style:text-properties fo:font-variant="normal" fo:text-transform="none" style:text-outline="false" style:text-line-through-style="none" style:text-line-through-type="none" fo:language="pt" fo:country="PT" fo:font-weight="normal" officeooo:rsid="00a54830" style:language-asian="zxx" style:country-asian="none" style:font-weight-asian="normal" style:language-complex="zxx" style:country-complex="none" style:font-weight-complex="normal"/>
    </style:style>
    <style:style style:name="T341" style:family="text">
      <style:text-properties fo:font-variant="normal" fo:text-transform="none" style:text-outline="false" style:text-line-through-style="none" style:text-line-through-type="none" fo:language="pt" fo:country="PT" fo:font-weight="normal" officeooo:rsid="00a5bdad" style:language-asian="zxx" style:country-asian="none" style:font-weight-asian="normal" style:language-complex="zxx" style:country-complex="none" style:font-weight-complex="normal"/>
    </style:style>
    <style:style style:name="T342" style:family="text">
      <style:text-properties fo:font-variant="normal" fo:text-transform="none" style:text-outline="false" style:text-line-through-style="none" style:text-line-through-type="none" fo:language="pt" fo:country="PT" fo:font-weight="normal" officeooo:rsid="00a741d7" style:language-asian="zxx" style:country-asian="none" style:font-weight-asian="normal" style:language-complex="zxx" style:country-complex="none" style:font-weight-complex="normal"/>
    </style:style>
    <style:style style:name="T343" style:family="text">
      <style:text-properties fo:font-variant="normal" fo:text-transform="none" style:text-outline="false" style:text-line-through-style="none" style:text-line-through-type="none" fo:language="pt" fo:country="PT" fo:font-weight="normal" officeooo:rsid="00a8b48b" style:language-asian="zxx" style:country-asian="none" style:font-weight-asian="normal" style:language-complex="zxx" style:country-complex="none" style:font-weight-complex="normal"/>
    </style:style>
    <style:style style:name="T344" style:family="text">
      <style:text-properties fo:font-variant="normal" fo:text-transform="none" style:text-outline="false" style:text-line-through-style="none" style:text-line-through-type="none" fo:language="pt" fo:country="PT" fo:font-weight="normal" officeooo:rsid="00a8cbf0" style:language-asian="zxx" style:country-asian="none" style:font-weight-asian="normal" style:language-complex="zxx" style:country-complex="none" style:font-weight-complex="normal"/>
    </style:style>
    <style:style style:name="T345" style:family="text">
      <style:text-properties fo:font-variant="normal" fo:text-transform="none" style:text-outline="false" style:text-line-through-style="none" style:text-line-through-type="none" fo:language="pt" fo:country="PT" fo:font-weight="normal" officeooo:rsid="00a9cf0c" style:language-asian="zxx" style:country-asian="none" style:font-weight-asian="normal" style:language-complex="zxx" style:country-complex="none" style:font-weight-complex="normal"/>
    </style:style>
    <style:style style:name="T346" style:family="text">
      <style:text-properties fo:font-variant="normal" fo:text-transform="none" style:text-outline="false" style:text-line-through-style="none" style:text-line-through-type="none" fo:language="pt" fo:country="PT" fo:font-weight="normal" officeooo:rsid="00aa0f6a" style:language-asian="zxx" style:country-asian="none" style:font-weight-asian="normal" style:language-complex="zxx" style:country-complex="none" style:font-weight-complex="normal"/>
    </style:style>
    <style:style style:name="T347" style:family="text">
      <style:text-properties fo:font-variant="normal" fo:text-transform="none" style:text-outline="false" style:text-line-through-style="none" style:text-line-through-type="none" fo:language="pt" fo:country="PT" fo:font-weight="normal" officeooo:rsid="00aa5f02" style:language-asian="zxx" style:country-asian="none" style:font-weight-asian="normal" style:language-complex="zxx" style:country-complex="none" style:font-weight-complex="normal"/>
    </style:style>
    <style:style style:name="T348" style:family="text">
      <style:text-properties fo:font-variant="normal" fo:text-transform="none" style:text-outline="false" style:text-line-through-style="none" style:text-line-through-type="none" fo:language="pt" fo:country="PT" fo:font-weight="normal" officeooo:rsid="00ae8aae" style:language-asian="zxx" style:country-asian="none" style:font-weight-asian="normal" style:language-complex="zxx" style:country-complex="none" style:font-weight-complex="normal"/>
    </style:style>
    <style:style style:name="T349" style:family="text">
      <style:text-properties fo:font-variant="normal" fo:text-transform="none" style:text-outline="false" style:text-line-through-style="none" style:text-line-through-type="none" fo:language="pt" fo:country="PT" fo:font-weight="normal" officeooo:rsid="00b76551" style:language-asian="zxx" style:country-asian="none" style:font-weight-asian="normal" style:language-complex="zxx" style:country-complex="none" style:font-weight-complex="normal"/>
    </style:style>
    <style:style style:name="T350" style:family="text">
      <style:text-properties fo:font-variant="normal" fo:text-transform="none" style:text-outline="false" style:text-line-through-style="none" style:text-line-through-type="none" fo:language="pt" fo:country="PT" fo:font-weight="normal" officeooo:rsid="00bb2650" style:language-asian="zxx" style:country-asian="none" style:font-weight-asian="normal" style:language-complex="zxx" style:country-complex="none" style:font-weight-complex="normal"/>
    </style:style>
    <style:style style:name="T351" style:family="text">
      <style:text-properties fo:font-variant="normal" fo:text-transform="none" style:text-outline="false" style:text-line-through-style="none" style:text-line-through-type="none" fo:language="pt" fo:country="PT" fo:font-weight="normal" officeooo:rsid="00bcb175" style:language-asian="zxx" style:country-asian="none" style:font-weight-asian="normal" style:language-complex="zxx" style:country-complex="none" style:font-weight-complex="normal"/>
    </style:style>
    <style:style style:name="T352" style:family="text">
      <style:text-properties fo:font-variant="normal" fo:text-transform="none" style:text-outline="false" style:text-line-through-style="none" style:text-line-through-type="none" fo:language="pt" fo:country="PT" fo:font-weight="normal" officeooo:rsid="00be36db" style:language-asian="zxx" style:country-asian="none" style:font-weight-asian="normal" style:language-complex="zxx" style:country-complex="none" style:font-weight-complex="normal"/>
    </style:style>
    <style:style style:name="T353" style:family="text">
      <style:text-properties fo:font-variant="normal" fo:text-transform="none" style:text-outline="false" style:text-line-through-style="none" style:text-line-through-type="none" fo:language="pt" fo:country="PT" fo:font-weight="normal" officeooo:rsid="00bf2963" style:language-asian="zxx" style:country-asian="none" style:font-weight-asian="normal" style:language-complex="zxx" style:country-complex="none" style:font-weight-complex="normal"/>
    </style:style>
    <style:style style:name="T354" style:family="text">
      <style:text-properties fo:font-variant="normal" fo:text-transform="none" style:text-outline="false" style:text-line-through-style="none" style:text-line-through-type="none" fo:language="pt" fo:country="PT" fo:font-weight="normal" officeooo:rsid="00c10b21" style:language-asian="zxx" style:country-asian="none" style:font-weight-asian="normal" style:language-complex="zxx" style:country-complex="none" style:font-weight-complex="normal"/>
    </style:style>
    <style:style style:name="T355" style:family="text">
      <style:text-properties fo:font-variant="normal" fo:text-transform="none" style:text-outline="false" style:text-line-through-style="none" style:text-line-through-type="none" fo:language="pt" fo:country="PT" fo:font-weight="normal" officeooo:rsid="00c78886" style:language-asian="zxx" style:country-asian="none" style:font-weight-asian="normal" style:language-complex="zxx" style:country-complex="none" style:font-weight-complex="normal"/>
    </style:style>
    <style:style style:name="T356" style:family="text">
      <style:text-properties fo:font-variant="normal" fo:text-transform="none" style:text-outline="false" style:text-line-through-style="none" style:text-line-through-type="none" fo:language="pt" fo:country="PT" fo:font-weight="normal" officeooo:rsid="0054aebf" style:font-name-asian="Times New Roman" style:language-asian="zxx" style:country-asian="none" style:font-weight-asian="normal" style:language-complex="zxx" style:country-complex="none" style:font-weight-complex="normal"/>
    </style:style>
    <style:style style:name="T357" style:family="text">
      <style:text-properties fo:font-variant="normal" fo:text-transform="none" style:text-outline="false" style:text-line-through-style="none" style:text-line-through-type="none" fo:language="pt" fo:country="PT" fo:font-weight="normal" officeooo:rsid="01c795ea" style:font-name-asian="Times New Roman" style:language-asian="zxx" style:country-asian="none" style:font-weight-asian="normal" style:language-complex="zxx" style:country-complex="none" style:font-weight-complex="normal"/>
    </style:style>
    <style:style style:name="T358" style:family="text">
      <style:text-properties fo:font-variant="normal" fo:text-transform="none" style:text-outline="false" style:text-line-through-style="none" style:text-line-through-type="none" style:font-name="Arial" fo:language="pt" fo:country="PT" fo:font-weight="normal" officeooo:rsid="00ae8aae" style:language-asian="zxx" style:country-asian="none" style:font-weight-asian="normal" style:language-complex="zxx" style:country-complex="none" style:font-weight-complex="normal"/>
    </style:style>
    <style:style style:name="T359" style:family="text">
      <style:text-properties fo:font-variant="normal" fo:text-transform="none" style:text-outline="false" style:text-line-through-style="none" style:text-line-through-type="none" style:font-name="Arial" fo:language="pt" fo:country="PT" fo:font-weight="normal" officeooo:rsid="00b42a6d" style:language-asian="zxx" style:country-asian="none" style:font-weight-asian="normal" style:language-complex="zxx" style:country-complex="none" style:font-weight-complex="normal"/>
    </style:style>
    <style:style style:name="T360" style:family="text">
      <style:text-properties fo:font-variant="normal" fo:text-transform="none" style:text-outline="false" style:text-line-through-style="none" style:text-line-through-type="none" style:font-name="Arial" fo:language="pt" fo:country="BR" fo:font-weight="normal" style:font-name-asian="Arial" style:language-asian="zxx" style:country-asian="none" style:font-weight-asian="normal" style:language-complex="zxx" style:country-complex="none" style:font-weight-complex="normal"/>
    </style:style>
    <style:style style:name="T361" style:family="text">
      <style:text-properties fo:font-variant="normal" fo:text-transform="none" style:text-outline="false" style:text-line-through-style="none" style:text-line-through-type="none" style:font-name="Arial" fo:language="pt" fo:country="BR" fo:font-weight="normal" officeooo:rsid="004eb9fd" style:font-name-asian="Arial" style:language-asian="zxx" style:country-asian="none" style:font-weight-asian="normal" style:language-complex="zxx" style:country-complex="none" style:font-weight-complex="normal"/>
    </style:style>
    <style:style style:name="T362" style:family="text">
      <style:text-properties officeooo:rsid="024c39a8"/>
    </style:style>
    <style:style style:name="T363" style:family="text">
      <style:text-properties officeooo:rsid="025bf829"/>
    </style:style>
    <style:style style:name="T364" style:family="text">
      <style:text-properties officeooo:rsid="025ca992"/>
    </style:style>
    <style:style style:name="T365" style:family="text">
      <style:text-properties officeooo:rsid="02573053"/>
    </style:style>
    <style:style style:name="T366" style:family="text">
      <style:text-properties officeooo:rsid="001ea36e"/>
    </style:style>
    <style:style style:name="T367" style:family="text">
      <style:text-properties officeooo:rsid="025ee13b"/>
    </style:style>
    <style:style style:name="T368" style:family="text">
      <style:text-properties officeooo:rsid="0243463a"/>
    </style:style>
    <style:style style:name="T369" style:family="text">
      <style:text-properties fo:font-size="10pt" style:font-size-asian="10pt" style:font-size-complex="10pt"/>
    </style:style>
    <style:style style:name="T370" style:family="text">
      <style:text-properties fo:font-size="10pt" officeooo:rsid="001ea36e" style:font-size-asian="10pt" style:font-size-complex="10pt"/>
    </style:style>
    <style:style style:name="T371" style:family="text">
      <style:text-properties officeooo:rsid="02787d5e"/>
    </style:style>
    <style:style style:name="T372" style:family="text">
      <style:text-properties officeooo:rsid="027899f6"/>
    </style:style>
    <style:style style:name="T373" style:family="text">
      <style:text-properties officeooo:rsid="027c8016"/>
    </style:style>
    <style:style style:name="T374" style:family="text">
      <style:text-properties officeooo:rsid="0280fb48"/>
    </style:style>
    <style:style style:name="T375" style:family="text">
      <style:text-properties officeooo:rsid="0281fb19"/>
    </style:style>
    <style:style style:name="T376" style:family="text">
      <style:text-properties officeooo:rsid="02837263"/>
    </style:style>
    <style:style style:name="T377" style:family="text">
      <style:text-properties officeooo:rsid="02891221"/>
    </style:style>
    <style:style style:name="T378" style:family="text">
      <style:text-properties officeooo:rsid="028ae6f1"/>
    </style:style>
    <style:style style:name="T379" style:family="text">
      <style:text-properties officeooo:rsid="028ca0d6"/>
    </style:style>
    <style:style style:name="T380" style:family="text">
      <style:text-properties officeooo:rsid="02871dbd"/>
    </style:style>
    <style:style style:name="T381" style:family="text">
      <style:text-properties officeooo:rsid="028bf2b7"/>
    </style:style>
    <style:style style:name="T382" style:family="text">
      <style:text-properties officeooo:rsid="056434bf"/>
    </style:style>
    <style:style style:name="T383" style:family="text">
      <style:text-properties officeooo:rsid="027bf832"/>
    </style:style>
    <style:style style:name="T384" style:family="text">
      <style:text-properties officeooo:rsid="028464f8"/>
    </style:style>
    <style:style style:name="T385" style:family="text">
      <style:text-properties officeooo:rsid="001ccee6"/>
    </style:style>
    <style:style style:name="T386" style:family="text">
      <style:text-properties style:font-name="Arial" fo:font-size="10pt" style:font-size-asian="10pt" style:font-size-complex="10pt"/>
    </style:style>
    <style:style style:name="T387" style:family="text">
      <style:text-properties style:font-name="Arial" fo:font-size="12pt" fo:language="pt" fo:country="PT" fo:font-weight="normal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8" style:family="text">
      <style:text-properties style:font-name="Arial" fo:font-size="12pt" fo:language="pt" fo:country="PT" fo:font-weight="normal" officeooo:rsid="12287cd1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9" style:family="text">
      <style:text-properties style:font-name="Arial" fo:font-size="12pt" fo:language="pt" fo:country="PT" fo:font-weight="normal" officeooo:rsid="053d9099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0" style:family="text">
      <style:text-properties style:font-name="Arial" fo:font-size="12pt" fo:language="pt" fo:country="PT" fo:font-weight="normal" officeooo:rsid="05384ffe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1" style:family="text">
      <style:text-properties style:font-name="Arial" fo:font-size="12pt" fo:language="pt" fo:country="PT" fo:font-weight="normal" officeooo:rsid="11d0124c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2" style:family="text">
      <style:text-properties style:font-name="Arial" fo:font-size="12pt" fo:language="pt" fo:country="PT" fo:font-weight="normal" officeooo:rsid="0539f853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3" style:family="text">
      <style:text-properties style:font-name="Arial" fo:font-size="12pt" fo:language="pt" fo:country="PT" fo:font-weight="normal" officeooo:rsid="05cb3478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4" style:family="text">
      <style:text-properties style:font-name="Arial" fo:font-size="12pt" fo:language="pt" fo:country="PT" fo:font-weight="normal" officeooo:rsid="05d910af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5" style:family="text">
      <style:text-properties style:font-name="Arial" fo:font-size="12pt" fo:language="pt" fo:country="PT" fo:font-weight="normal" officeooo:rsid="0727c5c3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6" style:family="text">
      <style:text-properties style:font-name="Arial" fo:font-size="12pt" fo:language="pt" fo:country="PT" fo:font-weight="normal" officeooo:rsid="05911eeb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7" style:family="text">
      <style:text-properties style:font-name="Arial" fo:font-size="12pt" fo:language="pt" fo:country="PT" fo:font-weight="normal" officeooo:rsid="05abf22b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8" style:family="text">
      <style:text-properties style:font-name="Arial" fo:font-size="12pt" fo:language="pt" fo:country="PT" fo:font-weight="normal" officeooo:rsid="05aea8e2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9" style:family="text">
      <style:text-properties style:font-name="Arial" fo:font-size="12pt" fo:language="pt" fo:country="PT" fo:font-weight="normal" officeooo:rsid="05ac049a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0" style:family="text">
      <style:text-properties style:font-name="Arial" fo:font-size="12pt" fo:language="pt" fo:country="PT" fo:font-weight="normal" officeooo:rsid="0666bf80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1" style:family="text">
      <style:text-properties style:font-name="Arial" fo:font-size="12pt" fo:language="pt" fo:country="PT" fo:font-weight="normal" officeooo:rsid="06697bb6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2" style:family="text">
      <style:text-properties style:font-name="Arial" fo:font-size="12pt" fo:language="pt" fo:country="PT" fo:font-weight="normal" officeooo:rsid="066930e9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3" style:family="text">
      <style:text-properties style:font-name="Arial" fo:font-size="12pt" fo:language="pt" fo:country="PT" fo:font-weight="normal" officeooo:rsid="06da9ba3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4" style:family="text">
      <style:text-properties style:font-name="Arial" fo:font-size="12pt" fo:language="pt" fo:country="PT" fo:font-weight="normal" officeooo:rsid="003574f8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5" style:family="text">
      <style:text-properties style:font-name="Arial" fo:font-size="12pt" fo:language="pt" fo:country="PT" fo:font-weight="normal" officeooo:rsid="0036c644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6" style:family="text">
      <style:text-properties style:font-name="Arial" fo:font-size="12pt" fo:language="pt" fo:country="PT" fo:font-weight="normal" officeooo:rsid="003a0ffb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7" style:family="text">
      <style:text-properties style:font-name="Arial" fo:font-size="12pt" fo:language="pt" fo:country="PT" fo:font-weight="normal" officeooo:rsid="003f0296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8" style:family="text">
      <style:text-properties style:font-name="Arial" fo:font-size="12pt" fo:language="pt" fo:country="PT" fo:font-weight="normal" officeooo:rsid="004530b1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9" style:family="text">
      <style:text-properties style:font-name="Arial" fo:font-size="12pt" fo:language="pt" fo:country="PT" fo:font-weight="normal" officeooo:rsid="00474bfb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0" style:family="text">
      <style:text-properties style:font-name="Arial" fo:font-size="12pt" fo:language="pt" fo:country="PT" fo:font-weight="normal" officeooo:rsid="0048dbea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1" style:family="text">
      <style:text-properties style:font-name="Arial" fo:font-size="12pt" fo:language="pt" fo:country="PT" fo:font-weight="normal" officeooo:rsid="006c64c9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2" style:family="text">
      <style:text-properties style:font-name="Arial" fo:font-size="12pt" fo:language="pt" fo:country="PT" fo:font-weight="normal" officeooo:rsid="0088280f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3" style:family="text">
      <style:text-properties style:font-name="Arial" fo:font-size="12pt" fo:language="pt" fo:country="PT" fo:font-weight="normal" officeooo:rsid="00919290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4" style:family="text">
      <style:text-properties style:font-name="Arial" fo:font-size="12pt" fo:language="pt" fo:country="PT" fo:font-weight="normal" officeooo:rsid="0096900e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5" style:family="text">
      <style:text-properties style:font-name="Arial" fo:font-size="12pt" fo:language="pt" fo:country="PT" fo:font-weight="normal" officeooo:rsid="009ace60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6" style:family="text">
      <style:text-properties style:font-name="Arial" fo:font-size="12pt" fo:language="pt" fo:country="PT" fo:font-weight="normal" officeooo:rsid="00a01e28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7" style:family="text">
      <style:text-properties style:font-name="Arial" fo:font-size="12pt" fo:language="pt" fo:country="PT" fo:font-weight="normal" officeooo:rsid="043650ad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8" style:family="text">
      <style:text-properties style:font-name="Arial" fo:font-size="12pt" fo:language="pt" fo:country="PT" fo:font-weight="normal" officeooo:rsid="00a80084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9" style:family="text">
      <style:text-properties style:font-name="Arial" fo:font-size="12pt" fo:language="pt" fo:country="PT" fo:font-weight="normal" officeooo:rsid="00aa0f6a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0" style:family="text">
      <style:text-properties style:font-name="Arial" fo:font-size="12pt" fo:language="pt" fo:country="PT" fo:font-weight="normal" officeooo:rsid="00bcb175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1" style:family="text">
      <style:text-properties style:font-name="Arial" fo:font-size="12pt" fo:language="pt" fo:country="PT" fo:font-weight="normal" officeooo:rsid="00bf2963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2" style:family="text">
      <style:text-properties style:font-name="Arial" fo:font-size="12pt" fo:language="pt" fo:country="PT" fo:font-weight="normal" officeooo:rsid="00c984de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3" style:family="text">
      <style:text-properties style:font-name="Arial" fo:font-size="12pt" fo:language="pt" fo:country="PT" fo:font-weight="normal" officeooo:rsid="00caf6c8" fo:background-color="#ffffff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4" style:family="text">
      <style:text-properties style:font-name="Arial" fo:font-weight="normal" fo:background-color="#ffffff" loext:char-shading-value="0" style:font-weight-asian="normal" style:font-weight-complex="normal"/>
    </style:style>
    <style:style style:name="T425" style:family="text">
      <style:text-properties officeooo:rsid="02864c9d"/>
    </style:style>
    <style:style style:name="T426" style:family="text">
      <style:text-properties officeooo:rsid="0279040f"/>
    </style:style>
    <style:style style:name="T427" style:family="text">
      <style:text-properties officeooo:rsid="02796909"/>
    </style:style>
    <style:style style:name="T428" style:family="text">
      <style:text-properties officeooo:rsid="027e077f"/>
    </style:style>
    <style:style style:name="T429" style:family="text">
      <style:text-properties officeooo:rsid="027f4c17"/>
    </style:style>
    <style:style style:name="T430" style:family="text">
      <style:text-properties officeooo:rsid="0280aa32"/>
    </style:style>
    <style:style style:name="T431" style:family="text">
      <style:text-properties officeooo:rsid="02752365"/>
    </style:style>
    <style:style style:name="T432" style:family="text">
      <style:text-properties officeooo:rsid="056b57ec"/>
    </style:style>
    <style:style style:name="T433" style:family="text">
      <style:text-properties officeooo:rsid="027724d4"/>
    </style:style>
    <style:style style:name="T434" style:family="text">
      <style:text-properties officeooo:rsid="027801f3"/>
    </style:style>
    <style:style style:name="T435" style:family="text">
      <style:text-properties officeooo:rsid="004eb9fd"/>
    </style:style>
    <style:style style:name="T436" style:family="text">
      <style:text-properties officeooo:rsid="05635321"/>
    </style:style>
    <style:style style:name="T437" style:family="text">
      <style:text-properties officeooo:rsid="02770026"/>
    </style:style>
    <style:style style:name="T438" style:family="text">
      <style:text-properties officeooo:rsid="02781890"/>
    </style:style>
    <style:style style:name="T439" style:family="text">
      <style:text-properties officeooo:rsid="0297eb6a"/>
    </style:style>
    <style:style style:name="T440" style:family="text">
      <style:text-properties officeooo:rsid="02ac066d"/>
    </style:style>
    <style:style style:name="T441" style:family="text">
      <style:text-properties officeooo:rsid="02944120"/>
    </style:style>
    <style:style style:name="T442" style:family="text">
      <style:text-properties officeooo:rsid="029c5196"/>
    </style:style>
    <style:style style:name="T443" style:family="text">
      <style:text-properties officeooo:rsid="029e7076"/>
    </style:style>
    <style:style style:name="T444" style:family="text">
      <style:text-properties officeooo:rsid="029f83b6"/>
    </style:style>
    <style:style style:name="T445" style:family="text">
      <style:text-properties officeooo:rsid="029ff1a9"/>
    </style:style>
    <style:style style:name="T446" style:family="text">
      <style:text-properties officeooo:rsid="02aef29f"/>
    </style:style>
    <style:style style:name="T447" style:family="text">
      <style:text-properties officeooo:rsid="02af536d"/>
    </style:style>
    <style:style style:name="T448" style:family="text">
      <style:text-properties officeooo:rsid="029a8f7e"/>
    </style:style>
    <style:style style:name="T449" style:family="text">
      <style:text-properties officeooo:rsid="029246a9"/>
    </style:style>
    <style:style style:name="T450" style:family="text">
      <style:text-properties officeooo:rsid="02b5e4eb"/>
    </style:style>
    <style:style style:name="T451" style:family="text">
      <style:text-properties officeooo:rsid="02b60ff4"/>
    </style:style>
    <style:style style:name="T452" style:family="text">
      <style:text-properties officeooo:rsid="02b85125"/>
    </style:style>
    <style:style style:name="T453" style:family="text">
      <style:text-properties officeooo:rsid="02bbeda8"/>
    </style:style>
    <style:style style:name="T454" style:family="text">
      <style:text-properties officeooo:rsid="02bcd197"/>
    </style:style>
    <style:style style:name="T455" style:family="text">
      <style:text-properties officeooo:rsid="05d5cb2a"/>
    </style:style>
    <style:style style:name="T456" style:family="text">
      <style:text-properties fo:background-color="transparent" loext:char-shading-value="0"/>
    </style:style>
    <style:style style:name="T457" style:family="text">
      <style:text-properties officeooo:rsid="02b11fd0" fo:background-color="transparent" loext:char-shading-value="0"/>
    </style:style>
    <style:style style:name="T458" style:family="text">
      <style:text-properties officeooo:rsid="02b11fd0"/>
    </style:style>
    <style:style style:name="T459" style:family="text">
      <style:text-properties officeooo:rsid="02986029"/>
    </style:style>
    <style:style style:name="T460" style:family="text">
      <style:text-properties officeooo:rsid="05ddbf25"/>
    </style:style>
    <style:style style:name="T461" style:family="text">
      <style:text-properties officeooo:rsid="0294fb80"/>
    </style:style>
    <style:style style:name="T462" style:family="text">
      <style:text-properties officeooo:rsid="0297f33b"/>
    </style:style>
    <style:style style:name="T463" style:family="text">
      <style:text-properties officeooo:rsid="02ae7066"/>
    </style:style>
    <style:style style:name="T464" style:family="text">
      <style:text-properties officeooo:rsid="02a7e20a"/>
    </style:style>
    <style:style style:name="T465" style:family="text">
      <style:text-properties officeooo:rsid="02a487a4"/>
    </style:style>
    <style:style style:name="T466" style:family="text">
      <style:text-properties officeooo:rsid="02a1a12c"/>
    </style:style>
    <style:style style:name="T467" style:family="text">
      <style:text-properties officeooo:rsid="02a5ac0a"/>
    </style:style>
    <style:style style:name="T468" style:family="text">
      <style:text-properties officeooo:rsid="0296ccee"/>
    </style:style>
    <style:style style:name="T469" style:family="text">
      <style:text-properties officeooo:rsid="02a2dbc0"/>
    </style:style>
    <style:style style:name="T470" style:family="text">
      <style:text-properties officeooo:rsid="02a8fbdc"/>
    </style:style>
    <style:style style:name="T471" style:family="text">
      <style:text-properties officeooo:rsid="02a9f860"/>
    </style:style>
    <style:style style:name="T472" style:family="text">
      <style:text-properties officeooo:rsid="07422ebb"/>
    </style:style>
    <style:style style:name="T473" style:family="text">
      <style:text-properties officeooo:rsid="00851a5f"/>
    </style:style>
    <style:style style:name="T474" style:family="text">
      <style:text-properties fo:font-weight="normal" style:font-weight-asian="normal" style:font-weight-complex="normal"/>
    </style:style>
    <style:style style:name="T475" style:family="text">
      <style:text-properties fo:font-weight="normal" officeooo:rsid="00851a5f" style:font-weight-asian="normal" style:font-weight-complex="normal"/>
    </style:style>
    <style:style style:name="T476" style:family="text">
      <style:text-properties officeooo:rsid="00852ec6"/>
    </style:style>
    <style:style style:name="T477" style:family="text">
      <style:text-properties officeooo:rsid="026d1617"/>
    </style:style>
    <style:style style:name="T478" style:family="text">
      <style:text-properties style:text-outline="false" fo:font-size="10pt" fo:language="pt" fo:country="BR" fo:font-weight="bold" officeooo:rsid="04cf40de" style:font-size-asian="10pt" style:font-weight-asian="bold" style:font-size-complex="10pt" style:font-weight-complex="bold"/>
    </style:style>
    <style:style style:name="T479" style:family="text">
      <style:text-properties style:text-outline="false" fo:font-size="10pt" fo:language="pt" fo:country="BR" fo:font-weight="bold" officeooo:rsid="03a3124c" style:font-size-asian="10pt" style:font-weight-asian="bold" style:font-size-complex="10pt" style:font-weight-complex="bold"/>
    </style:style>
    <style:style style:name="T480" style:family="text">
      <style:text-properties style:text-outline="false" fo:language="pt" fo:country="PT" fo:font-weight="normal" style:font-weight-asian="normal" style:font-weight-complex="normal"/>
    </style:style>
    <style:style style:name="T481" style:family="text">
      <style:text-properties style:text-outline="false" fo:language="pt" fo:country="PT" fo:font-weight="normal" officeooo:rsid="053d9099" style:font-weight-asian="normal" style:font-weight-complex="normal"/>
    </style:style>
    <style:style style:name="T482" style:family="text">
      <style:text-properties style:text-outline="false" fo:language="pt" fo:country="PT" fo:font-weight="normal" officeooo:rsid="0539d4ce" style:font-weight-asian="normal" style:font-weight-complex="normal"/>
    </style:style>
    <style:style style:name="T483" style:family="text">
      <style:text-properties style:text-outline="false" fo:language="pt" fo:country="PT" fo:font-weight="normal" officeooo:rsid="053bd06a" style:font-weight-asian="normal" style:font-weight-complex="normal"/>
    </style:style>
    <style:style style:name="T484" style:family="text">
      <style:text-properties style:text-outline="false" fo:language="pt" fo:country="PT" fo:font-weight="normal" officeooo:rsid="05d0f954" style:font-weight-asian="normal" style:font-weight-complex="normal"/>
    </style:style>
    <style:style style:name="T485" style:family="text">
      <style:text-properties style:text-outline="false" fo:language="pt" fo:country="PT" fo:font-weight="normal" officeooo:rsid="05c2bf8f" style:font-weight-asian="normal" style:font-weight-complex="normal"/>
    </style:style>
    <style:style style:name="T486" style:family="text">
      <style:text-properties style:text-outline="false" fo:language="pt" fo:country="PT" fo:font-weight="normal" officeooo:rsid="05dc96a5" style:font-weight-asian="normal" style:font-weight-complex="normal"/>
    </style:style>
    <style:style style:name="T487" style:family="text">
      <style:text-properties style:text-outline="false" fo:language="pt" fo:country="PT" fo:font-weight="normal" officeooo:rsid="006c64c9" style:font-weight-asian="normal" style:font-weight-complex="normal"/>
    </style:style>
    <style:style style:name="T488" style:family="text">
      <style:text-properties style:text-outline="false" fo:language="pt" fo:country="PT" fo:font-weight="normal" officeooo:rsid="006d0603" style:font-weight-asian="normal" style:font-weight-complex="normal"/>
    </style:style>
    <style:style style:name="T489" style:family="text">
      <style:text-properties style:text-outline="false" fo:language="pt" fo:country="PT" fo:font-weight="normal" officeooo:rsid="006f3ac6" style:font-weight-asian="normal" style:font-weight-complex="normal"/>
    </style:style>
    <style:style style:name="T490" style:family="text">
      <style:text-properties style:text-outline="false" fo:language="pt" fo:country="PT" fo:font-weight="normal" officeooo:rsid="00707f23" style:font-weight-asian="normal" style:font-weight-complex="normal"/>
    </style:style>
    <style:style style:name="T491" style:family="text">
      <style:text-properties style:text-outline="false" fo:language="pt" fo:country="PT" fo:font-weight="normal" officeooo:rsid="0071cf84" style:font-weight-asian="normal" style:font-weight-complex="normal"/>
    </style:style>
    <style:style style:name="T492" style:family="text">
      <style:text-properties style:text-outline="false" fo:language="pt" fo:country="PT" fo:font-weight="normal" officeooo:rsid="007943ed" style:font-weight-asian="normal" style:font-weight-complex="normal"/>
    </style:style>
    <style:style style:name="T493" style:family="text">
      <style:text-properties style:text-outline="false" fo:language="pt" fo:country="PT" fo:font-weight="normal" officeooo:rsid="007aa719" style:font-weight-asian="normal" style:font-weight-complex="normal"/>
    </style:style>
    <style:style style:name="T494" style:family="text">
      <style:text-properties style:text-outline="false" fo:language="pt" fo:country="PT" fo:font-weight="normal" officeooo:rsid="007b0d13" style:font-weight-asian="normal" style:font-weight-complex="normal"/>
    </style:style>
    <style:style style:name="T495" style:family="text">
      <style:text-properties style:text-outline="false" fo:language="pt" fo:country="PT" fo:font-weight="normal" officeooo:rsid="007e95ba" style:font-weight-asian="normal" style:font-weight-complex="normal"/>
    </style:style>
    <style:style style:name="T496" style:family="text">
      <style:text-properties style:text-outline="false" fo:language="pt" fo:country="PT" fo:font-weight="normal" officeooo:rsid="007ef1d6" style:font-weight-asian="normal" style:font-weight-complex="normal"/>
    </style:style>
    <style:style style:name="T497" style:family="text">
      <style:text-properties style:text-outline="false" fo:language="pt" fo:country="PT" fo:font-weight="normal" officeooo:rsid="0727c5c3" style:font-weight-asian="normal" style:font-weight-complex="normal"/>
    </style:style>
    <style:style style:name="T498" style:family="text">
      <style:text-properties style:text-outline="false" fo:language="pt" fo:country="PT" fo:font-weight="normal" officeooo:rsid="0080e552" style:font-weight-asian="normal" style:font-weight-complex="normal"/>
    </style:style>
    <style:style style:name="T499" style:family="text">
      <style:text-properties style:text-outline="false" fo:language="pt" fo:country="PT" fo:font-weight="normal" officeooo:rsid="00822ed9" style:font-weight-asian="normal" style:font-weight-complex="normal"/>
    </style:style>
    <style:style style:name="T500" style:family="text">
      <style:text-properties style:text-outline="false" fo:language="pt" fo:country="PT" fo:font-weight="normal" officeooo:rsid="0083b19d" style:font-weight-asian="normal" style:font-weight-complex="normal"/>
    </style:style>
    <style:style style:name="T501" style:family="text">
      <style:text-properties style:text-outline="false" fo:language="pt" fo:country="PT" fo:font-weight="normal" officeooo:rsid="008666c4" style:font-weight-asian="normal" style:font-weight-complex="normal"/>
    </style:style>
    <style:style style:name="T502" style:family="text">
      <style:text-properties style:text-outline="false" fo:language="pt" fo:country="PT" fo:font-weight="normal" officeooo:rsid="0088fc43" style:font-weight-asian="normal" style:font-weight-complex="normal"/>
    </style:style>
    <style:style style:name="T503" style:family="text">
      <style:text-properties style:text-outline="false" fo:language="pt" fo:country="PT" fo:font-weight="normal" officeooo:rsid="008d481e" style:font-weight-asian="normal" style:font-weight-complex="normal"/>
    </style:style>
    <style:style style:name="T504" style:family="text">
      <style:text-properties style:text-outline="false" fo:language="pt" fo:country="PT" style:text-underline-style="none" fo:font-weight="normal" officeooo:rsid="0539f853" style:letter-kerning="true" fo:background-color="#ffffff" loext:char-shading-value="0" style:language-asian="zxx" style:country-asian="none" style:font-weight-asian="normal" style:language-complex="zxx" style:country-complex="none" style:font-style-complex="normal" style:font-weight-complex="normal"/>
    </style:style>
    <style:style style:name="T505" style:family="text">
      <style:text-properties fo:language="pt" fo:country="PT" style:text-underline-style="none" fo:font-weight="bold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06" style:family="text">
      <style:text-properties fo:language="pt" fo:country="PT" style:text-underline-style="none" fo:font-weight="bold" officeooo:rsid="04d9f866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07" style:family="text">
      <style:text-properties fo:language="pt" fo:country="PT" style:text-underline-style="none" fo:font-weight="bold" officeooo:rsid="053661fe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08" style:family="text">
      <style:text-properties fo:language="pt" fo:country="PT" style:text-underline-style="none" fo:font-weight="bold" officeooo:rsid="11ed127e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09" style:family="text">
      <style:text-properties fo:language="pt" fo:country="PT" style:text-underline-style="none" fo:font-weight="bold" officeooo:rsid="01f3ba55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10" style:family="text">
      <style:text-properties fo:language="pt" fo:country="PT" style:text-underline-style="none" fo:font-weight="bold" officeooo:rsid="05c3a9e2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11" style:family="text">
      <style:text-properties fo:language="pt" fo:country="PT" style:text-underline-style="none" fo:font-weight="bold" officeooo:rsid="04e90fb7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12" style:family="text">
      <style:text-properties fo:language="pt" fo:country="PT" style:text-underline-style="none" fo:font-weight="bold" officeooo:rsid="05c41c28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13" style:family="text">
      <style:text-properties fo:language="pt" fo:country="PT" style:text-underline-style="none" fo:font-weight="bold" officeooo:rsid="04a4cf79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14" style:family="text">
      <style:text-properties fo:language="pt" fo:country="PT" style:text-underline-style="none" fo:font-weight="bold" officeooo:rsid="0726a3f3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15" style:family="text">
      <style:text-properties fo:language="pt" fo:country="PT" style:text-underline-style="none" fo:font-weight="bold" officeooo:rsid="0581757e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16" style:family="text">
      <style:text-properties fo:language="pt" fo:country="PT" style:text-underline-style="none" fo:font-weight="bold" officeooo:rsid="05902d85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17" style:family="text">
      <style:text-properties fo:language="pt" fo:country="PT" style:text-underline-style="none" fo:font-weight="bold" officeooo:rsid="0662799f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18" style:family="text">
      <style:text-properties fo:language="pt" fo:country="PT" style:text-underline-style="none" fo:font-weight="bold" officeooo:rsid="066343b1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19" style:family="text">
      <style:text-properties fo:language="pt" fo:country="PT" style:text-underline-style="none" fo:font-weight="bold" officeooo:rsid="053ff570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20" style:family="text">
      <style:text-properties fo:language="pt" fo:country="PT" style:text-underline-style="none" fo:font-weight="bold" officeooo:rsid="00906a31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21" style:family="text">
      <style:text-properties fo:language="pt" fo:country="PT" style:text-underline-style="none" fo:font-weight="bold" officeooo:rsid="06187516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22" style:family="text">
      <style:text-properties fo:language="pt" fo:country="PT" style:text-underline-style="none" fo:font-weight="bold" officeooo:rsid="00a822e7" style:letter-kerning="true" fo:background-color="#ffffff" loext:char-shading-value="0" style:language-asian="zxx" style:country-asian="none" style:font-weight-asian="bold" style:language-complex="zxx" style:country-complex="none" style:font-style-complex="normal" style:font-weight-complex="bold"/>
    </style:style>
    <style:style style:name="T523" style:family="text">
      <style:text-properties officeooo:rsid="053d9099"/>
    </style:style>
    <style:style style:name="T524" style:family="text">
      <style:text-properties officeooo:rsid="05384ffe"/>
    </style:style>
    <style:style style:name="T525" style:family="text">
      <style:text-properties officeooo:rsid="053bd06a"/>
    </style:style>
    <style:style style:name="T526" style:family="text">
      <style:text-properties officeooo:rsid="053bc711"/>
    </style:style>
    <style:style style:name="T527" style:family="text">
      <style:text-properties officeooo:rsid="0539f853"/>
    </style:style>
    <style:style style:name="T528" style:family="text">
      <style:text-properties officeooo:rsid="05c665a2"/>
    </style:style>
    <style:style style:name="T529" style:family="text">
      <style:text-properties officeooo:rsid="05c7e327"/>
    </style:style>
    <style:style style:name="T530" style:family="text">
      <style:text-properties officeooo:rsid="05c8f10e"/>
    </style:style>
    <style:style style:name="T531" style:family="text">
      <style:text-properties officeooo:rsid="05cb3478"/>
    </style:style>
    <style:style style:name="T532" style:family="text">
      <style:text-properties officeooo:rsid="05d27549"/>
    </style:style>
    <style:style style:name="T533" style:family="text">
      <style:text-properties officeooo:rsid="07288c63"/>
    </style:style>
    <style:style style:name="T534" style:family="text">
      <style:text-properties officeooo:rsid="0728ba3e"/>
    </style:style>
    <style:style style:name="T535" style:family="text">
      <style:text-properties officeooo:rsid="072a7879"/>
    </style:style>
    <style:style style:name="T536" style:family="text">
      <style:text-properties officeooo:rsid="05bc9316"/>
    </style:style>
    <style:style style:name="T537" style:family="text">
      <style:text-properties officeooo:rsid="05b61a0d"/>
    </style:style>
    <style:style style:name="T538" style:family="text">
      <style:text-properties officeooo:rsid="05c0d361"/>
    </style:style>
    <style:style style:name="T539" style:family="text">
      <style:text-properties officeooo:rsid="05b389b7"/>
    </style:style>
    <style:style style:name="T540" style:family="text">
      <style:text-properties officeooo:rsid="05911eeb"/>
    </style:style>
    <style:style style:name="T541" style:family="text">
      <style:text-properties officeooo:rsid="05928604"/>
    </style:style>
    <style:style style:name="T542" style:family="text">
      <style:text-properties officeooo:rsid="059462e8"/>
    </style:style>
    <style:style style:name="T543" style:family="text">
      <style:text-properties officeooo:rsid="05abf22b"/>
    </style:style>
    <style:style style:name="T544" style:family="text">
      <style:text-properties officeooo:rsid="05b2302c"/>
    </style:style>
    <style:style style:name="T545" style:family="text">
      <style:text-properties officeooo:rsid="05bbf06c"/>
    </style:style>
    <style:style style:name="T546" style:family="text">
      <style:text-properties officeooo:rsid="05c00ea3"/>
    </style:style>
    <style:style style:name="T547" style:family="text">
      <style:text-properties officeooo:rsid="05be5fe1"/>
    </style:style>
    <style:style style:name="T548" style:family="text">
      <style:text-properties officeooo:rsid="05af9436"/>
    </style:style>
    <style:style style:name="T549" style:family="text">
      <style:text-properties officeooo:rsid="05ac049a"/>
    </style:style>
    <style:style style:name="T550" style:family="text">
      <style:text-properties officeooo:rsid="05c2bf8f"/>
    </style:style>
    <style:style style:name="T551" style:family="text">
      <style:text-properties officeooo:rsid="06673259"/>
    </style:style>
    <style:style style:name="T552" style:family="text">
      <style:text-properties officeooo:rsid="06697bb6"/>
    </style:style>
    <style:style style:name="T553" style:family="text">
      <style:text-properties officeooo:rsid="066930e9"/>
    </style:style>
    <style:style style:name="T554" style:family="text">
      <style:text-properties officeooo:rsid="066a1624"/>
    </style:style>
    <style:style style:name="T555" style:family="text">
      <style:text-properties officeooo:rsid="072f4f7e"/>
    </style:style>
    <style:style style:name="T556" style:family="text">
      <style:text-properties officeooo:rsid="06da9ba3"/>
    </style:style>
    <style:style style:name="T557" style:family="text">
      <style:text-properties officeooo:rsid="003574f8"/>
    </style:style>
    <style:style style:name="T558" style:family="text">
      <style:text-properties officeooo:rsid="0036c644"/>
    </style:style>
    <style:style style:name="T559" style:family="text">
      <style:text-properties officeooo:rsid="003a0ffb"/>
    </style:style>
    <style:style style:name="T560" style:family="text">
      <style:text-properties officeooo:rsid="003a21de"/>
    </style:style>
    <style:style style:name="T561" style:family="text">
      <style:text-properties officeooo:rsid="003dc56f"/>
    </style:style>
    <style:style style:name="T562" style:family="text">
      <style:text-properties officeooo:rsid="003f0296"/>
    </style:style>
    <style:style style:name="T563" style:family="text">
      <style:text-properties officeooo:rsid="00469421"/>
    </style:style>
    <style:style style:name="T564" style:family="text">
      <style:text-properties officeooo:rsid="00474bfb"/>
    </style:style>
    <style:style style:name="T565" style:family="text">
      <style:text-properties officeooo:rsid="0048dbea"/>
    </style:style>
    <style:style style:name="T566" style:family="text">
      <style:text-properties officeooo:rsid="004992c1"/>
    </style:style>
    <style:style style:name="T567" style:family="text">
      <style:text-properties officeooo:rsid="004c7f0f"/>
    </style:style>
    <style:style style:name="T568" style:family="text">
      <style:text-properties officeooo:rsid="004faf62"/>
    </style:style>
    <style:style style:name="T569" style:family="text">
      <style:text-properties officeooo:rsid="005447bf"/>
    </style:style>
    <style:style style:name="T570" style:family="text">
      <style:text-properties officeooo:rsid="0056e5b3"/>
    </style:style>
    <style:style style:name="T571" style:family="text">
      <style:text-properties officeooo:rsid="0056f049"/>
    </style:style>
    <style:style style:name="T572" style:family="text">
      <style:text-properties officeooo:rsid="0056ff79"/>
    </style:style>
    <style:style style:name="T573" style:family="text">
      <style:text-properties officeooo:rsid="005b0867"/>
    </style:style>
    <style:style style:name="T574" style:family="text">
      <style:text-properties officeooo:rsid="005f2ef9"/>
    </style:style>
    <style:style style:name="T575" style:family="text">
      <style:text-properties officeooo:rsid="006168a0"/>
    </style:style>
    <style:style style:name="T576" style:family="text">
      <style:text-properties officeooo:rsid="00640d8c"/>
    </style:style>
    <style:style style:name="T577" style:family="text">
      <style:text-properties officeooo:rsid="006606fc"/>
    </style:style>
    <style:style style:name="T578" style:family="text">
      <style:text-properties officeooo:rsid="006c64c9"/>
    </style:style>
    <style:style style:name="T579" style:family="text">
      <style:text-properties officeooo:rsid="006ceef0"/>
    </style:style>
    <style:style style:name="T580" style:family="text">
      <style:text-properties officeooo:rsid="006e3831"/>
    </style:style>
    <style:style style:name="T581" style:family="text">
      <style:text-properties officeooo:rsid="006f8c78"/>
    </style:style>
    <style:style style:name="T582" style:family="text">
      <style:text-properties officeooo:rsid="007245a2"/>
    </style:style>
    <style:style style:name="T583" style:family="text">
      <style:text-properties officeooo:rsid="0077c284"/>
    </style:style>
    <style:style style:name="T584" style:family="text">
      <style:text-properties officeooo:rsid="007aa719"/>
    </style:style>
    <style:style style:name="T585" style:family="text">
      <style:text-properties officeooo:rsid="007e95ba"/>
    </style:style>
    <style:style style:name="T586" style:family="text">
      <style:text-properties officeooo:rsid="007ef1d6"/>
    </style:style>
    <style:style style:name="T587" style:family="text">
      <style:text-properties officeooo:rsid="00822ed9"/>
    </style:style>
    <style:style style:name="T588" style:family="text">
      <style:text-properties officeooo:rsid="008666c4"/>
    </style:style>
    <style:style style:name="T589" style:family="text">
      <style:text-properties officeooo:rsid="0088fc43"/>
    </style:style>
    <style:style style:name="T590" style:family="text">
      <style:text-properties officeooo:rsid="008a3d77"/>
    </style:style>
    <style:style style:name="T591" style:family="text">
      <style:text-properties officeooo:rsid="008d481e"/>
    </style:style>
    <style:style style:name="T592" style:family="text">
      <style:text-properties officeooo:rsid="008f3b75"/>
    </style:style>
    <style:style style:name="T593" style:family="text">
      <style:text-properties officeooo:rsid="00919290"/>
    </style:style>
    <style:style style:name="T594" style:family="text">
      <style:text-properties officeooo:rsid="0094f888"/>
    </style:style>
    <style:style style:name="T595" style:family="text">
      <style:text-properties officeooo:rsid="0096900e"/>
    </style:style>
    <style:style style:name="T596" style:family="text">
      <style:text-properties officeooo:rsid="00996171"/>
    </style:style>
    <style:style style:name="T597" style:family="text">
      <style:text-properties officeooo:rsid="009ace60"/>
    </style:style>
    <style:style style:name="T598" style:family="text">
      <style:text-properties officeooo:rsid="009cdd8d"/>
    </style:style>
    <style:style style:name="T599" style:family="text">
      <style:text-properties officeooo:rsid="009e2a05"/>
    </style:style>
    <style:style style:name="T600" style:family="text">
      <style:text-properties officeooo:rsid="00a01e28"/>
    </style:style>
    <style:style style:name="T601" style:family="text">
      <style:text-properties officeooo:rsid="00a106a1"/>
    </style:style>
    <style:style style:name="T602" style:family="text">
      <style:text-properties officeooo:rsid="00a369a2"/>
    </style:style>
    <style:style style:name="T603" style:family="text">
      <style:text-properties officeooo:rsid="00a54830"/>
    </style:style>
    <style:style style:name="T604" style:family="text">
      <style:text-properties officeooo:rsid="00a66931"/>
    </style:style>
    <style:style style:name="T605" style:family="text">
      <style:text-properties officeooo:rsid="00a741d7"/>
    </style:style>
    <style:style style:name="T606" style:family="text">
      <style:text-properties officeooo:rsid="01c795ea"/>
    </style:style>
    <style:style style:name="T607" style:family="text">
      <style:text-properties officeooo:rsid="065d05ea"/>
    </style:style>
    <style:style style:name="T608" style:family="text">
      <style:text-properties officeooo:rsid="00a8b48b"/>
    </style:style>
    <style:style style:name="T609" style:family="text">
      <style:text-properties officeooo:rsid="00a8cbf0"/>
    </style:style>
    <style:style style:name="T610" style:family="text">
      <style:text-properties officeooo:rsid="00a9cf0c"/>
    </style:style>
    <style:style style:name="T611" style:family="text">
      <style:text-properties officeooo:rsid="00aa0f6a"/>
    </style:style>
    <style:style style:name="T612" style:family="text">
      <style:text-properties officeooo:rsid="00aa5f02"/>
    </style:style>
    <style:style style:name="T613" style:family="text">
      <style:text-properties officeooo:rsid="00ac08fb"/>
    </style:style>
    <style:style style:name="T614" style:family="text">
      <style:text-properties officeooo:rsid="00ae8aae"/>
    </style:style>
    <style:style style:name="T615" style:family="text">
      <style:text-properties officeooo:rsid="00b375fd"/>
    </style:style>
    <style:style style:name="T616" style:family="text">
      <style:text-properties officeooo:rsid="00b76551"/>
    </style:style>
    <style:style style:name="T617" style:family="text">
      <style:text-properties officeooo:rsid="00b7e4ad"/>
    </style:style>
    <style:style style:name="T618" style:family="text">
      <style:text-properties officeooo:rsid="00bcb175"/>
    </style:style>
    <style:style style:name="T619" style:family="text">
      <style:text-properties officeooo:rsid="00bf2963"/>
    </style:style>
    <style:style style:name="T620" style:family="text">
      <style:text-properties officeooo:rsid="00c10b21"/>
    </style:style>
    <style:style style:name="T621" style:family="text">
      <style:text-properties officeooo:rsid="00c32603"/>
    </style:style>
    <style:style style:name="T622" style:family="text">
      <style:text-properties officeooo:rsid="00c97c75"/>
    </style:style>
    <style:style style:name="T623" style:family="text">
      <style:text-properties officeooo:rsid="00c984de"/>
    </style:style>
    <style:style style:name="T624" style:family="text">
      <style:text-properties officeooo:rsid="00da3d65"/>
    </style:style>
    <style:style style:name="T625" style:family="text">
      <style:text-properties officeooo:rsid="00d77b51"/>
    </style:style>
    <style:style style:name="T626" style:family="text">
      <style:text-properties officeooo:rsid="00d88cea"/>
    </style:style>
    <style:style style:name="T627" style:family="text">
      <style:text-properties officeooo:rsid="00dafd9b"/>
    </style:style>
    <style:style style:name="T628" style:family="text">
      <style:text-properties officeooo:rsid="00dd4f9a"/>
    </style:style>
    <style:style style:name="T629" style:family="text">
      <style:text-properties officeooo:rsid="00dc38a9"/>
    </style:style>
    <style:style style:name="T630" style:family="text">
      <style:text-properties officeooo:rsid="00aa834b"/>
    </style:style>
    <style:style style:name="T631" style:family="text">
      <style:text-properties officeooo:rsid="00abb363"/>
    </style:style>
    <style:style style:name="T632" style:family="text">
      <style:text-properties officeooo:rsid="00ac78de"/>
    </style:style>
    <style:style style:name="T633" style:family="text">
      <style:text-properties style:text-position="0% 100%" officeooo:rsid="00ac78de"/>
    </style:style>
    <style:style style:name="T634" style:family="text">
      <style:text-properties officeooo:rsid="00ad5826"/>
    </style:style>
    <style:style style:name="T635" style:family="text">
      <style:text-properties officeooo:rsid="00ae120b"/>
    </style:style>
    <style:style style:name="T636" style:family="text">
      <style:text-properties officeooo:rsid="00afcc36"/>
    </style:style>
    <style:style style:name="T637" style:family="text">
      <style:text-properties officeooo:rsid="00b04b39"/>
    </style:style>
    <style:style style:name="T638" style:family="text">
      <style:text-properties officeooo:rsid="00b1f4ad"/>
    </style:style>
    <style:style style:name="T639" style:family="text">
      <style:text-properties officeooo:rsid="00b31512"/>
    </style:style>
    <style:style style:name="T640" style:family="text">
      <style:text-properties officeooo:rsid="00b371fc"/>
    </style:style>
    <style:style style:name="T641" style:family="text">
      <style:text-properties officeooo:rsid="00b38a49"/>
    </style:style>
    <style:style style:name="T642" style:family="text">
      <style:text-properties officeooo:rsid="00b3e775"/>
    </style:style>
    <style:style style:name="T643" style:family="text">
      <style:text-properties officeooo:rsid="00b58864"/>
    </style:style>
    <style:style style:name="T644" style:family="text">
      <style:text-properties officeooo:rsid="00b9df74"/>
    </style:style>
    <style:style style:name="T645" style:family="text">
      <style:text-properties officeooo:rsid="00bbd622"/>
    </style:style>
    <style:style style:name="T646" style:family="text">
      <style:text-properties officeooo:rsid="00bcc7b4"/>
    </style:style>
    <style:style style:name="T647" style:family="text">
      <style:text-properties officeooo:rsid="00bfee89"/>
    </style:style>
    <style:style style:name="T648" style:family="text">
      <style:text-properties officeooo:rsid="00c47534"/>
    </style:style>
    <style:style style:name="T649" style:family="text">
      <style:text-properties officeooo:rsid="00c479f7"/>
    </style:style>
    <style:style style:name="T650" style:family="text">
      <style:text-properties officeooo:rsid="00c203bd"/>
    </style:style>
    <style:style style:name="T651" style:family="text">
      <style:text-properties officeooo:rsid="00c31395"/>
    </style:style>
    <style:style style:name="T652" style:family="text">
      <style:text-properties officeooo:rsid="00c7f88c"/>
    </style:style>
    <style:style style:name="T653" style:family="text">
      <style:text-properties officeooo:rsid="00c989d0"/>
    </style:style>
    <style:style style:name="T654" style:family="text">
      <style:text-properties officeooo:rsid="00ca08ab"/>
    </style:style>
    <style:style style:name="T655" style:family="text">
      <style:text-properties officeooo:rsid="00cbc732"/>
    </style:style>
    <style:style style:name="T656" style:family="text">
      <style:text-properties officeooo:rsid="00cf3675"/>
    </style:style>
    <style:style style:name="T657" style:family="text">
      <style:text-properties officeooo:rsid="00cd8fb2"/>
    </style:style>
    <style:style style:name="T658" style:family="text">
      <style:text-properties officeooo:rsid="00d10db3"/>
    </style:style>
    <style:style style:name="T659" style:family="text">
      <style:text-properties officeooo:rsid="00ce41e0"/>
    </style:style>
    <style:style style:name="T660" style:family="text">
      <style:text-properties officeooo:rsid="00d13110"/>
    </style:style>
    <style:style style:name="T661" style:family="text">
      <style:text-properties officeooo:rsid="00d3df77"/>
    </style:style>
    <style:style style:name="T662" style:family="text">
      <style:text-properties officeooo:rsid="00d6de4a"/>
    </style:style>
    <style:style style:name="T663" style:family="text">
      <style:text-properties officeooo:rsid="00d85118"/>
    </style:style>
    <style:style style:name="T664" style:family="text">
      <style:text-properties officeooo:rsid="00ce838a"/>
    </style:style>
    <style:style style:name="T665" style:family="text">
      <style:text-properties officeooo:rsid="00d929e5"/>
    </style:style>
    <style:style style:name="T666" style:family="text">
      <style:text-properties officeooo:rsid="00dc1368"/>
    </style:style>
    <style:style style:name="T667" style:family="text">
      <style:text-properties officeooo:rsid="00dbd21d"/>
    </style:style>
    <style:style style:name="T668" style:family="text">
      <style:text-properties officeooo:rsid="00dc9994"/>
    </style:style>
    <style:style style:name="T669" style:family="text">
      <style:text-properties officeooo:rsid="00e07d82"/>
    </style:style>
    <style:style style:name="T670" style:family="text">
      <style:text-properties officeooo:rsid="00e2835e"/>
    </style:style>
    <style:style style:name="T671" style:family="text">
      <style:text-properties officeooo:rsid="00e45223"/>
    </style:style>
    <style:style style:name="T672" style:family="text">
      <style:text-properties officeooo:rsid="00e55730"/>
    </style:style>
    <style:style style:name="T673" style:family="text">
      <style:text-properties officeooo:rsid="00e71a7e"/>
    </style:style>
    <style:style style:name="T674" style:family="text">
      <style:text-properties officeooo:rsid="00e9bd42"/>
    </style:style>
    <style:style style:name="T675" style:family="text">
      <style:text-properties officeooo:rsid="00eacdd3"/>
    </style:style>
    <style:style style:name="T676" style:family="text">
      <style:text-properties officeooo:rsid="00ec9df5"/>
    </style:style>
    <style:style style:name="T677" style:family="text">
      <style:text-properties officeooo:rsid="00d07d9c"/>
    </style:style>
    <style:style style:name="T678" style:family="text">
      <style:text-properties officeooo:rsid="00d12b8a"/>
    </style:style>
    <style:style style:name="T679" style:family="text">
      <style:text-properties officeooo:rsid="00d286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5"><text:span text:style-name="T2"><text:s text:c="39"/></text:span><text:span text:style-name="T2"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307"/>
      <text:p text:style-name="P1">PODER JUDICIÁRIO DA PARAÍBA</text:p>
      <text:p text:style-name="P5"><text:span text:style-name="T106"><text:s text:c="2"/></text:span><text:span text:style-name="T107">TRIBUNAL DE JUSTIÇA</text:span></text:p>
      <text:p text:style-name="P5"><text:span text:style-name="T106"><text:s/></text:span><text:span text:style-name="T107">GERÊNCIA DE PROCESSAMENTO</text:span></text:p>
      <text:p text:style-name="P3">ASSESSORIA DA TERCEIRA CÂMARA ESPECIALIZADA CÍVEL</text:p>
      <text:p text:style-name="P3"><text:span text:style-name="T109">35</text:span>ª PAUTA <text:span text:style-name="T110">ORDINÁRIA</text:span> <text:s/>DE JULGAMENTO DA 3ª CÂMARA CÍVEL</text:p>
      <text:p text:style-name="P3">DIA <text:span text:style-name="T112">09 DE OUTUBRO</text:span> DE 201<text:span text:style-name="T111">8</text:span></text:p>
      <text:p text:style-name="P272"><text:span text:style-name="T110"><text:s text:c="27"/>08:30</text:span> HORAS</text:p>
      <text:p text:style-name="P272"/>
      <text:p text:style-name="P272"/>
      <text:p text:style-name="P271"><text:s text:c="28"/><text:span text:style-name="T1">PAUTA ORDINÁRIA FÍSICA</text:span></text:p>
      <text:p text:style-name="P537"/>
      <text:p text:style-name="P327"><text:span text:style-name="Strong_20_Emphasis"><text:span text:style-name="T122">RELATOR</text:span></text:span><text:span text:style-name="Strong_20_Emphasis"><text:span text:style-name="T125">A</text:span></text:span><text:span text:style-name="Strong_20_Emphasis"><text:span text:style-name="T122">: EXM</text:span></text:span><text:span text:style-name="Strong_20_Emphasis"><text:span text:style-name="T125">A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5">A</text:span></text:span><text:span text:style-name="Strong_20_Emphasis"><text:span text:style-name="T122">. </text:span></text:span><text:span text:style-name="Strong_20_Emphasis"><text:span text:style-name="T127">MAR</text:span></text:span><text:span text:style-name="Strong_20_Emphasis"><text:span text:style-name="T125">IA DAS GRAÇAS MORAIS GUEDES</text:span></text:span><text:span text:style-name="Strong_20_Emphasis"><text:span text:style-name="T122">.</text:span></text:span></text:p>
      <text:p text:style-name="P189"/>
      <text:p text:style-name="P154"><text:span text:style-name="T677">01 – </text:span>Agravo Interno Nº <text:span text:style-name="T625">0000034-34.2016.815.1161.</text:span></text:p>
      <text:p text:style-name="P154">Oriundo da <text:span text:style-name="T625">Comarca de Santana dos Garrotes.</text:span></text:p>
      <text:p text:style-name="P154">Agravante(s): <text:span text:style-name="T625">Fundo de Investimento em Direitos Creditórios Não-Padronizados NPL I.</text:span></text:p>
      <text:p text:style-name="P154">Advogado(s): <text:span text:style-name="T625">Giza Helena Coelho (OAB/SP 166.349).</text:span></text:p>
      <text:p text:style-name="P154">Agravado(s): <text:span text:style-name="T625">Cipriano Lopes Sobrinho.</text:span></text:p>
      <text:p text:style-name="P154">Advogado(s): José Bezerra Segundo (OAB/PB 11.868).</text:p>
      <text:p text:style-name="P189"/>
      <text:p text:style-name="P327"><text:span text:style-name="Strong_20_Emphasis"><text:span text:style-name="T122">RELATOR</text:span></text:span><text:span text:style-name="Strong_20_Emphasis"><text:span text:style-name="T125">A</text:span></text:span><text:span text:style-name="Strong_20_Emphasis"><text:span text:style-name="T122">: EXM</text:span></text:span><text:span text:style-name="Strong_20_Emphasis"><text:span text:style-name="T125">A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5">A</text:span></text:span><text:span text:style-name="Strong_20_Emphasis"><text:span text:style-name="T122">. </text:span></text:span><text:span text:style-name="Strong_20_Emphasis"><text:span text:style-name="T127">MAR</text:span></text:span><text:span text:style-name="Strong_20_Emphasis"><text:span text:style-name="T125">IA DAS GRAÇAS MORAIS GUEDES</text:span></text:span><text:span text:style-name="Strong_20_Emphasis"><text:span text:style-name="T122">.</text:span></text:span></text:p>
      <text:p text:style-name="P189"/>
      <text:p text:style-name="P154"><text:span text:style-name="T677">02 – </text:span>Agravo Interno Nº <text:span text:style-name="T625">0000297-95.2016.815.0731.</text:span></text:p>
      <text:p text:style-name="P154">Oriundo da <text:span text:style-name="T625">3ª Vara da Comarca de Cabedelo.</text:span></text:p>
      <text:p text:style-name="P154">Agravante(s): <text:span text:style-name="T625">Valter Inácio de Paiva.</text:span></text:p>
      <text:p text:style-name="P154">Advogado(s): <text:span text:style-name="T625">Carlos Emílio Farias da Franca (OAB/PB 14.140) e Antonio Carlos Coelho da Franca (OAB/PB 15.100).</text:span></text:p>
      <text:p text:style-name="P154">Agravado(s): <text:span text:style-name="T625">Município de Cabedelo, representado por seu Procurador Marcelo Antonio R. de Lucena.</text:span></text:p>
      <text:p text:style-name="P189"/>
      <text:p text:style-name="P327"><text:span text:style-name="Strong_20_Emphasis"><text:span text:style-name="T122">RELATOR</text:span></text:span><text:span text:style-name="Strong_20_Emphasis"><text:span text:style-name="T125">A</text:span></text:span><text:span text:style-name="Strong_20_Emphasis"><text:span text:style-name="T122">: EXM</text:span></text:span><text:span text:style-name="Strong_20_Emphasis"><text:span text:style-name="T125">A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5">A</text:span></text:span><text:span text:style-name="Strong_20_Emphasis"><text:span text:style-name="T122">. </text:span></text:span><text:span text:style-name="Strong_20_Emphasis"><text:span text:style-name="T127">MAR</text:span></text:span><text:span text:style-name="Strong_20_Emphasis"><text:span text:style-name="T125">IA DAS GRAÇAS MORAIS GUEDES</text:span></text:span><text:span text:style-name="Strong_20_Emphasis"><text:span text:style-name="T122">.</text:span></text:span></text:p>
      <text:p text:style-name="P189"/>
      <text:p text:style-name="P173"><text:span text:style-name="T677">03 – </text:span>Apelação Cível Nº <text:span text:style-name="T626">0000027-29.2016.815.0551.</text:span></text:p>
      <text:p text:style-name="P173">Oriundo da <text:span text:style-name="T626">Comarca de Remigio.</text:span></text:p>
      <text:p text:style-name="P173">Apelante(s): <text:span text:style-name="T626">Energisa Paraíba – Distribuidora de Energia S/A.</text:span> </text:p>
      <text:p text:style-name="P173">Advogado(s): <text:span text:style-name="T626">Wilson Sales Belchior</text:span> (OAB/PB <text:span text:style-name="T626">17.314-A</text:span>). </text:p>
      <text:p text:style-name="P173">Apelado(s): <text:span text:style-name="T624">Valdiane dos Santos Monteiro.</text:span></text:p>
      <text:p text:style-name="P173">Advogado(s): Eduardo de Lima Nascimento (OAB/PB 17.980).</text:p>
      <text:p text:style-name="P189"/>
      <text:p text:style-name="P327"><text:span text:style-name="Strong_20_Emphasis"><text:span text:style-name="T122">RELATOR</text:span></text:span><text:span text:style-name="Strong_20_Emphasis"><text:span text:style-name="T125">A</text:span></text:span><text:span text:style-name="Strong_20_Emphasis"><text:span text:style-name="T122">: EXM</text:span></text:span><text:span text:style-name="Strong_20_Emphasis"><text:span text:style-name="T125">A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5">A</text:span></text:span><text:span text:style-name="Strong_20_Emphasis"><text:span text:style-name="T122">. </text:span></text:span><text:span text:style-name="Strong_20_Emphasis"><text:span text:style-name="T127">MAR</text:span></text:span><text:span text:style-name="Strong_20_Emphasis"><text:span text:style-name="T125">IA DAS GRAÇAS MORAIS GUEDES</text:span></text:span><text:span text:style-name="Strong_20_Emphasis"><text:span text:style-name="T122">.</text:span></text:span></text:p>
      <text:p text:style-name="P189"/>
      <text:p text:style-name="P173"><text:span text:style-name="T677">04 – </text:span>Apelação Cível <text:span text:style-name="T624">e Recurso Adesivo </text:span>Nº <text:span text:style-name="T624">0002713-33.2014.815.0011.</text:span></text:p>
      <text:p text:style-name="P173">Oriundo da <text:span text:style-name="T624">3ª Vara Cível da Comarca de Campina Grande.</text:span></text:p>
      <text:p text:style-name="P173">Apelante(s): <text:span text:style-name="T624">Moto Honda da Amazônia Ltda.</text:span></text:p>
      <text:p text:style-name="P173">Advogado(s): <text:span text:style-name="T624">Kaliandra Alves Franchi</text:span> (OAB/<text:span text:style-name="T624">BA</text:span> <text:span text:style-name="T624">14.527</text:span>). </text:p>
      <text:p text:style-name="P173"><text:soft-page-break/>Apelado(s): <text:span text:style-name="T624">Genésio Soares de Carvalho Neto.</text:span></text:p>
      <text:p text:style-name="P173">Advogado(s): Rafael Augusto Pinto Carvalho (OAB/PB 15.570).</text:p>
      <text:p text:style-name="P190">Recorrente: Genésio Soares de Carvalho Neto.</text:p>
      <text:p text:style-name="P173">Advogado(s): Rafael Augusto Pinto Carvalho (OAB/PB 15.570).</text:p>
      <text:p text:style-name="P190">Recorrido: Moto Honda da Amazônia Ltda.</text:p>
      <text:p text:style-name="P279">Advogado(s): <text:span text:style-name="T624">Kaliandra Alves Franchi</text:span> (OAB/<text:span text:style-name="T624">BA</text:span> <text:span text:style-name="T624">14.527</text:span>). </text:p>
      <text:p text:style-name="P537"/>
      <text:p text:style-name="P318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2"/>
      <text:p text:style-name="P147"><text:span text:style-name="T557">05 – </text:span>Agravo Interno Nº <text:span text:style-name="T439">0013648-16.2013.815.2001.</text:span></text:p>
      <text:p text:style-name="P147">Oriundo da <text:span text:style-name="T439">16ª Vara Cível da Comarca da Capital.</text:span></text:p>
      <text:p text:style-name="P147">Agravante(s): <text:span text:style-name="T439">Massa Falida do Banco Cruzeiro do Sul</text:span></text:p>
      <text:p text:style-name="P147">Advogado(s): <text:span text:style-name="T439">Benedicto Celso Benicio Junior (OAB/SP 131.896).</text:span></text:p>
      <text:p text:style-name="P147">Agravado(s): <text:span text:style-name="T439">Loidimar Leandro.</text:span></text:p>
      <text:p text:style-name="P287">Advogado(s): Emmanuel Lacerda Franklin Chacon (OAB/PB 16.201).</text:p>
      <text:p text:style-name="P287"><text:span text:style-name="Strong_20_Emphasis"><text:span text:style-name="T386"/></text:span></text:p>
      <text:p text:style-name="P318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2"/>
      <text:p text:style-name="P153"><text:span text:style-name="T557">06 – </text:span>Embargos de Declaração Nº <text:span text:style-name="T440">0001258-19.2012.815.0491.</text:span></text:p>
      <text:p text:style-name="P147">Oriundo da <text:span text:style-name="T440">Comarca de Uirauna.</text:span></text:p>
      <text:p text:style-name="P147">Embargante(s): <text:span text:style-name="T440">João Bosco Nonato Fernandes.</text:span></text:p>
      <text:p text:style-name="P147">Advogado(s): <text:span text:style-name="T440">Rodrigo Lima Maia (OAB/PB 14.610).</text:span></text:p>
      <text:p text:style-name="P147"><text:span text:style-name="T440">1º </text:span>Embargado(s): <text:span text:style-name="T440">Ministério Público do Estado da Paraíba.</text:span></text:p>
      <text:p text:style-name="P147"><text:span text:style-name="T440">2º </text:span>Embarga<text:span text:style-name="T440">do</text:span>(s): <text:span text:style-name="T440">Glória Geane de Oliveira Fernandes.</text:span></text:p>
      <text:p text:style-name="P287">Advogado(s): <text:span text:style-name="T440">Johson Gonçalves de Abrantes (OAB/PB 1.663).</text:span></text:p>
      <text:p text:style-name="P287"/>
      <text:p text:style-name="P318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2"/>
      <text:p text:style-name="P153"><text:span text:style-name="T557">07 – </text:span>Embargos de Declaração Nº <text:span text:style-name="T441">0037509-31.2013.815.2001.</text:span></text:p>
      <text:p text:style-name="P147">Oriundo da <text:span text:style-name="T441">3ª Vara da Fazenda Pública da Comarca da Capital.</text:span></text:p>
      <text:p text:style-name="P147">Embargante(s): <text:span text:style-name="T441">Estado da Paraíba, representado por seu Procurador Tadeu Almeida Guedes.</text:span></text:p>
      <text:p text:style-name="P147">Embargado(s): <text:span text:style-name="T441">Rubens da Silva Braga Neto.</text:span></text:p>
      <text:p text:style-name="P287">Advogado(s): Alexandre Gustavo Cezar Neves (OAB/PB 14.640).</text:p>
      <text:p text:style-name="P538"/>
      <text:p text:style-name="P31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44"><text:s/></text:p>
      <text:p text:style-name="P153"><text:span text:style-name="T557">08 – </text:span>Embargos de Declaração Nº <text:span text:style-name="T362">0000058-64.2016.815.0061.</text:span></text:p>
      <text:p text:style-name="P145">Oriundo da <text:span text:style-name="T362">2ª Vara da Comarca de Araruna.</text:span></text:p>
      <text:p text:style-name="P145">Embargante(s): <text:span text:style-name="T362">Município de Riachão.</text:span></text:p>
      <text:p text:style-name="P145">Advogado(s): <text:span text:style-name="T362">Luiz Filipe F. Carneiro da Cunha (OAB/PB 19.631).</text:span></text:p>
      <text:p text:style-name="P285">Embargado(s): <text:span text:style-name="T362">Ministério Público do Estado da Paraíba.</text:span></text:p>
      <text:p text:style-name="P285"/>
      <text:p text:style-name="P314"><text:soft-page-break/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8"/>
      <text:p text:style-name="P153"><text:span text:style-name="T557">09 – </text:span>Embargos de Declaração Nº <text:span text:style-name="T371">0012260-44.2014.815.2001.</text:span></text:p>
      <text:p text:style-name="P145">Oriundo da <text:span text:style-name="T371">3ª Vara Cível da Comarca da Capital.</text:span></text:p>
      <text:p text:style-name="P145">Embargante(s): <text:span text:style-name="T371">CVC Brasil Operadora e Agência de Viagens S/A e Windi Side Turismo LTDA-ME.</text:span></text:p>
      <text:p text:style-name="P145">Advogado(s): <text:span text:style-name="T372">Virgínia Cabral Toscano Borges (OAB/PB 18.961).</text:span></text:p>
      <text:p text:style-name="P145">Embargado(s): <text:span text:style-name="T372">Clio Robispierre Camargo Luconi.</text:span></text:p>
      <text:p text:style-name="P285">Advogado(s): Wilson Furtado Roberto (OAB/PB 12.189).</text:p>
      <text:p text:style-name="P285"/>
      <text:p text:style-name="P31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8"/>
      <text:p text:style-name="P153"><text:span text:style-name="T677">10 – </text:span>Embargos de Declaração Nº <text:span text:style-name="T373">0000099-46.2016.815.0541.</text:span></text:p>
      <text:p text:style-name="P145">Oriundo da <text:span text:style-name="T373">Comarca de Pocinhos.</text:span></text:p>
      <text:p text:style-name="P145">Embargante(s): <text:span text:style-name="T373">Reginaldo Mouzinho de Pontes.</text:span></text:p>
      <text:p text:style-name="P145">Advogado(s): <text:span text:style-name="T373">Luiz Bruno Veloso Lucena (OAB/PB 9.821).</text:span></text:p>
      <text:p text:style-name="P145">Embargado(s): <text:span text:style-name="T373">Município de Puxinanã.</text:span></text:p>
      <text:p text:style-name="P285">Advogado(s): Rogério da Silva Cabral (OAB/PB 11.171).</text:p>
      <text:p text:style-name="P285"/>
      <text:p text:style-name="P398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89"/>
      <text:p text:style-name="P154"><text:span text:style-name="T677">11 – </text:span>Embargos de Declaração Nº <text:span text:style-name="T629">0001643-37.2013.815.0521.</text:span></text:p>
      <text:p text:style-name="P154">Oriundo da <text:span text:style-name="T629">Comarca de Alagoinha.</text:span></text:p>
      <text:p text:style-name="P154">Embargante(s): <text:span text:style-name="T629">Maria do Carmo Almeida.</text:span></text:p>
      <text:p text:style-name="P154">Advogado(s): <text:span text:style-name="T629">Aldaris Dawsley e Silva Junior (OAB/PB 10.581).</text:span></text:p>
      <text:p text:style-name="P154">Embargado(s): <text:span text:style-name="T629">Município de Mulungu.</text:span></text:p>
      <text:p text:style-name="P289">Advogado(s): Johnson Gonçalves de Abrantes (OAB/PB 1.663).</text:p>
      <text:p text:style-name="P285"/>
      <text:p text:style-name="P31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8"><text:s/></text:p>
      <text:p text:style-name="P153"><text:span text:style-name="T677">12 – </text:span>Embargos de Declaração Nº<text:span text:style-name="T374">0001617-11.2017.815.0000.</text:span></text:p>
      <text:p text:style-name="P145">Oriundo da <text:span text:style-name="T374">12ª Vara Cível da Comarca da Capital.</text:span></text:p>
      <text:p text:style-name="P145">Embargante(s): <text:span text:style-name="T374">Reginaldo Luis da Silva.</text:span></text:p>
      <text:p text:style-name="P145">Advogado(s): <text:span text:style-name="T374">Rafael de Andrade Thiamaer (OAB/PB 16.237).</text:span></text:p>
      <text:p text:style-name="P145">Embargado(s): <text:span text:style-name="T374">Reginaldo Luis da Silva.</text:span></text:p>
      <text:p text:style-name="P145">Advogado(s): Wilson Sales Belchior (OAB/PB 17.314A).</text:p>
      <text:p text:style-name="P158"/>
      <text:p text:style-name="P31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8"/>
      <text:p text:style-name="P153"><text:span text:style-name="T677">13 – </text:span>Embargos de Declaração Nº <text:span text:style-name="T375">0014035-84.2013.815.0011.</text:span></text:p>
      <text:p text:style-name="P145">Oriundo da <text:span text:style-name="T375">2ª Vara da Fazenda Pública da Comarca de Campina Grande.</text:span></text:p>
      <text:p text:style-name="P145"><text:soft-page-break/>Embargante(s): <text:span text:style-name="T376">PBPrev – Paraíba Previdência, representada por seu Procurador Jovelino Carolino Delgado Neto.</text:span></text:p>
      <text:p text:style-name="P145">Embargado(s): <text:span text:style-name="T376">Domingos das Chagas Filho.</text:span></text:p>
      <text:p text:style-name="P285">Advogado(s): Saskia Araujo Sobreira (OAB/PB 12.796).</text:p>
      <text:p text:style-name="P285"/>
      <text:p text:style-name="P31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8"/>
      <text:p text:style-name="P153"><text:span text:style-name="T677">14 – </text:span>Embargos de Declaração Nº <text:span text:style-name="T377">0000308-59.2014.815.0161.</text:span></text:p>
      <text:p text:style-name="P145">Oriundo da <text:span text:style-name="T377">2ª Vara da Comarca de Cuité.</text:span></text:p>
      <text:p text:style-name="P145">Embargante(s): <text:span text:style-name="T377">Josefa Florentino de Andrade.</text:span></text:p>
      <text:p text:style-name="P145">Advogado(s): <text:span text:style-name="T377">Djaci Silva de Medeiros (OAB/PB 13.514).</text:span></text:p>
      <text:p text:style-name="P145">Embargado(s): <text:span text:style-name="T378">Maritônio Ferreira de Andrade.</text:span></text:p>
      <text:p text:style-name="P285">Advogado(s): Genivando da Costa Alves (OAB/PB 9.005).</text:p>
      <text:p text:style-name="P285"/>
      <text:p text:style-name="P31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8"/>
      <text:p text:style-name="P153"><text:span text:style-name="T677">15 – </text:span>Embargos de Declaração Nº <text:span text:style-name="T377">0001230-90.2015.815.0541.</text:span></text:p>
      <text:p text:style-name="P145">Oriundo da <text:span text:style-name="T377">Comarca de Pocinhos.</text:span></text:p>
      <text:p text:style-name="P145">Embargante(s): <text:span text:style-name="T377">Maria Aparecida de Barros.</text:span></text:p>
      <text:p text:style-name="P145">Advogado(s): <text:span text:style-name="T377">Luiz Bruno Veloso Lucena (OAB/PB 9.821).</text:span></text:p>
      <text:p text:style-name="P145">Embargado(s): <text:span text:style-name="T373">Município de Puxinanã.</text:span></text:p>
      <text:p text:style-name="P285">Advogado(s): Rogério da Silva Cabral (OAB/PB 11.171).</text:p>
      <text:p text:style-name="P285"/>
      <text:p text:style-name="P31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8"/>
      <text:p text:style-name="P153"><text:span text:style-name="T677">16 – </text:span>Embargos de Declaração Nº <text:span text:style-name="T379">0000818-98.2015.815.0141.</text:span></text:p>
      <text:p text:style-name="P145">Oriundo da <text:span text:style-name="T379">2ª Vara da Comarca de Catolé do Rocha.</text:span></text:p>
      <text:p text:style-name="P145">Embargante(s): <text:span text:style-name="T379">José Bezerra Neto.</text:span></text:p>
      <text:p text:style-name="P145">Advogado(s): <text:span text:style-name="T379">Bartolomeu Ferreira da Silva (OAB/PB 14.412).</text:span></text:p>
      <text:p text:style-name="P145">Embargado(s): <text:span text:style-name="T379">Município de Brejo dos Santos.</text:span></text:p>
      <text:p text:style-name="P285">Advogado(s): José Weliton de Melo (OAB/PB 9.021).</text:p>
      <text:p text:style-name="P285"/>
      <text:p text:style-name="P31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8"/>
      <text:p text:style-name="P153"><text:span text:style-name="T677">17 – </text:span>Embargos de Declaração Nº <text:span text:style-name="T380">0000199-22.2014.815.1171.</text:span></text:p>
      <text:p text:style-name="P145">Oriundo da <text:span text:style-name="T380">Comarca de Paulista.</text:span></text:p>
      <text:p text:style-name="P145">Embargante(s): <text:span text:style-name="T380">Marinezio Dutra de Almeida.</text:span></text:p>
      <text:p text:style-name="P145">Advogado(s): <text:span text:style-name="T380">Jaques Ramos Wanderley (OAB/PB 11.984) e outros.</text:span></text:p>
      <text:p text:style-name="P145">Embargado(s): <text:span text:style-name="T380">Seguradora Líder do Consórcio do Seguro DPVAT S/A.</text:span></text:p>
      <text:p text:style-name="P285">Advogado(s): Antonio Eduardo Gonçalves de Rueda (OAB/PB 20.282A).</text:p>
      <text:p text:style-name="P285"/>
      <text:p text:style-name="P314"><text:soft-page-break/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77"/>
      <text:p text:style-name="P153"><text:span text:style-name="T677">18 – </text:span>Embargos de Declaração Nº <text:span text:style-name="T363">0036523-77.2013.815.2001.</text:span></text:p>
      <text:p text:style-name="P145">Oriundo da <text:span text:style-name="T363">2ª Vara Cível da Comarca da Capital.</text:span></text:p>
      <text:p text:style-name="P145">Embargante(s): <text:span text:style-name="T364">Janaina Raquel Paulo Gomes.</text:span></text:p>
      <text:p text:style-name="P145">Advogado(s): <text:span text:style-name="T364">Ianco Cordeiro (OAB/PB 11.383).</text:span></text:p>
      <text:p text:style-name="P145">Embargado(s): <text:span text:style-name="T364">João Guilherme da Silva e João Guilherme da Silva Junior.</text:span></text:p>
      <text:p text:style-name="P285">Advogado(s): Maria de Lourdes Leite (OAB/PB 11.767).</text:p>
      <text:p text:style-name="P293"/>
      <text:p text:style-name="P31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77"/>
      <text:p text:style-name="P153"><text:span text:style-name="T677">19 – </text:span>Embargos de Declaração Nº <text:span text:style-name="T365">0005443-27.2015.815.2001.</text:span></text:p>
      <text:p text:style-name="P145">Oriundo da <text:span text:style-name="T365">5ª Vara da Fazenda Pública da Comarca da Capital.</text:span></text:p>
      <text:p text:style-name="P145">Embargante(s): <text:span text:style-name="T365">Estado da Paraíba, representado por seu Procurador Roberto Mizuki.</text:span></text:p>
      <text:p text:style-name="P145">Embargado(s): <text:span text:style-name="T365">Lisete Cunha Dantas.</text:span></text:p>
      <text:p text:style-name="P285">Advogado(s): Vilson de Sousa e Silva (OAB/PB 20.591).</text:p>
      <text:p text:style-name="P294"/>
      <text:p text:style-name="P315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9"/>
      <text:p text:style-name="P153"><text:span text:style-name="T677">20 – </text:span>Embargos de Declaração Nº <text:span text:style-name="T381">0113123-76.2012.815.2001.</text:span></text:p>
      <text:p text:style-name="P146">Oriundo da <text:span text:style-name="T381">14ª Vara Cível da Comarca da Capital.</text:span></text:p>
      <text:p text:style-name="P146"><text:span text:style-name="T382">1° </text:span>Embargante(s): <text:span text:style-name="T381">Verônica Maria Arruda Pereira de Assis e outros.</text:span></text:p>
      <text:p text:style-name="P146">Advogado(s): <text:span text:style-name="T381">Fabrício Montenegro de Morais (OAB/PB 10.050) e Ruy César de Freitas Evangelista Filho (OAB/PB 23.050).</text:span></text:p>
      <text:p text:style-name="P146"><text:span text:style-name="T382">2° </text:span>Embargante(s): <text:span text:style-name="T381">Companhia de Seguros Aliança do Brasil.</text:span></text:p>
      <text:p text:style-name="P146">Advogado(s): <text:span text:style-name="T381">Carlos Antonio Harten Filho (OAB/PE 19.357).</text:span></text:p>
      <text:p text:style-name="P286">Embargado(s): <text:span text:style-name="T381">Os mesmos.</text:span></text:p>
      <text:p text:style-name="P296"/>
      <text:p text:style-name="P315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9"/>
      <text:p text:style-name="P153"><text:span text:style-name="T677">21 – </text:span>Remessa Oficial Nº <text:span text:style-name="T383">0000437-80.2010.815.1171.</text:span></text:p>
      <text:p text:style-name="P146">Oriundo da <text:span text:style-name="T383">Comarca de Paulista.</text:span></text:p>
      <text:p text:style-name="P146"><text:span text:style-name="T385">Promovente</text:span>(s): <text:span text:style-name="T373">Ministério Público do Estado da Paraíba, representado pelo seu Procurador-Geral.</text:span></text:p>
      <text:p text:style-name="P146">Promovido(s): <text:span text:style-name="T385">O Estado da Paraíba, representado por seu Procurador, Sérgio Roberto Félix Lima.</text:span></text:p>
      <text:p text:style-name="P298">Remetente: <text:span text:style-name="T385">O </text:span>Juízo <text:span text:style-name="T366">da Comarca de Paulista.</text:span></text:p>
      <text:p text:style-name="P298"/>
      <text:p text:style-name="P315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9"/>
      <text:p text:style-name="P153"><text:span text:style-name="T677">22 – </text:span>Remessa Oficial Nº <text:span text:style-name="T384">0000648-59.2018.815.0000.</text:span></text:p>
      <text:p text:style-name="P146"><text:soft-page-break/>Oriundo da <text:span text:style-name="T384">5ª Vara da Comarca de Sousa.</text:span></text:p>
      <text:p text:style-name="P146">Autor(es): <text:span text:style-name="T384">Emanuela Alcindo Batista de Araujo.</text:span></text:p>
      <text:p text:style-name="P146">Advogado(s): <text:span text:style-name="T384">Lincon Bezerra de Abrantes (OAB/PB 12.060).</text:span></text:p>
      <text:p text:style-name="P146">Promovido(s): <text:span text:style-name="T384">Município de Sousa.</text:span></text:p>
      <text:p text:style-name="P286">Advogado(s): Sydcley Batista de Oliveira (OAB/PB 20.577).</text:p>
      <text:p text:style-name="P299">Remetente: <text:span text:style-name="T385">O </text:span>Juízo <text:span text:style-name="T366">da 5ª Vara da Comarca de Sousa.</text:span></text:p>
      <text:p text:style-name="P299"/>
      <text:p text:style-name="P319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3"/>
      <text:p text:style-name="P153"><text:span text:style-name="T677">23 – </text:span>Remessa Oficial Nº <text:span text:style-name="T442">0065419-67.2012.815.2001.</text:span></text:p>
      <text:p text:style-name="P148">Oriundo da <text:span text:style-name="T442">2ª Vara da Fazenda Pública da Comarca da Capital.</text:span></text:p>
      <text:p text:style-name="P148">Autor(es): <text:span text:style-name="T442">Luis André Gerônimo da Silva.</text:span></text:p>
      <text:p text:style-name="P148">Advogado(s): <text:span text:style-name="T442">Willamack Jorge da Silva Mangueira (OAB/PB 10.396).</text:span></text:p>
      <text:p text:style-name="P148">Promovido(s): Estado da Paraíba, representado por seu Procurador Ricardo Ruiz Arias Nunes.</text:p>
      <text:p text:style-name="P532">Remetente: O Juízo da 2ª Vara da Fazenda Pública da Comarca da Capital.</text:p>
      <text:p text:style-name="P319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3"/>
      <text:p text:style-name="P153"><text:span text:style-name="T677">24 – </text:span>Remessa Oficial Nº <text:span text:style-name="T443">0006617-08.2014.815.2001.</text:span></text:p>
      <text:p text:style-name="P148">Oriundo da <text:span text:style-name="T443">3ª Vara da Fazenda Pública da Comarca da Capital.</text:span></text:p>
      <text:p text:style-name="P148">Autor(es): <text:span text:style-name="T443">Ernane Rodrigues de Morais.</text:span></text:p>
      <text:p text:style-name="P148">Advogado(s): <text:span text:style-name="T443">Ubiratã Fernandes de Souza (OAB/PB 11.960).</text:span></text:p>
      <text:p text:style-name="P288">Promovido(s): Estado da Paraíba, representado por seu Procurador Renan Vasconcelos Neves.</text:p>
      <text:p text:style-name="P532">Remetente: O Juízo da 3ª Vara da Fazenda Pública da Comarca da Capital.</text:p>
      <text:p text:style-name="P319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3"/>
      <text:p text:style-name="P153"><text:span text:style-name="T677">25 – </text:span>Remessa Oficial Nº <text:span text:style-name="T444">0010994-85.2015.815.2001.</text:span></text:p>
      <text:p text:style-name="P148">Oriundo da <text:span text:style-name="T444">6ª Vara da Fazenda Pública da Comarca da Capital.</text:span></text:p>
      <text:p text:style-name="P148">Autor(es): <text:span text:style-name="T444">Gilberto da Silva.</text:span></text:p>
      <text:p text:style-name="P148">Advogado(s): <text:span text:style-name="T445">Denyson Fabião de Araújo Braga (OAB/PB 16.791).</text:span></text:p>
      <text:p text:style-name="P288">Promovido(s): <text:span text:style-name="T445">Estado da Paraíba, representado por seu Procurador Wladimir Romaniuc Neto.</text:span></text:p>
      <text:p text:style-name="P532">Remetente: O Juízo da 6ª Vara da Fazenda Pública da Comarca da Capital.</text:p>
      <text:p text:style-name="P319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3"/>
      <text:p text:style-name="P172"><text:span text:style-name="T677">26 – </text:span>Apelação Cível Nº <text:span text:style-name="T446">0001673-44.2017.815.0000.</text:span></text:p>
      <text:p text:style-name="P163">Oriundo da <text:span text:style-name="T446">6ª Vara da Fazenda Pública da Comarca da Capital.</text:span></text:p>
      <text:p text:style-name="P163">Apelante(s): <text:span text:style-name="T447">Jackeline de Andrade Maia.</text:span></text:p>
      <text:p text:style-name="P163">Advogado(s): <text:span text:style-name="T447">Rinaldo Mouzalas de Souza e Silva (OAB/PB 11.589) e Nathalia Dias de Barros</text:span> (OAB/PB <text:span text:style-name="T447">17.925-B</text:span>). </text:p>
      <text:p text:style-name="P277"><text:soft-page-break/>Apelado(s): <text:span text:style-name="T447">Estado da Paraíba, representado por seu Procurador Igor de Rosalmeida Dantas.</text:span></text:p>
      <text:p text:style-name="P277"/>
      <text:p text:style-name="P331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58"/>
      <text:p text:style-name="P172"><text:span text:style-name="T677">27 – </text:span>Apelação Cível Nº <text:span text:style-name="T367">0030418-84.2013.815.2001.</text:span></text:p>
      <text:p text:style-name="P158">Oriundo da <text:span text:style-name="T367">5ª Vara da Fazenda Pública da Comarca da Capital.</text:span></text:p>
      <text:p text:style-name="P158">Apelante(s): <text:span text:style-name="T367">Estado da Paraíba, representado por seu Procurador Delosmar Domingos de Mendonça Júnior.</text:span></text:p>
      <text:p text:style-name="P158">Apelado(s): <text:span text:style-name="T367">Raquel Roldan Mastrorosa.</text:span></text:p>
      <text:p text:style-name="P274">Advogado(s): Maria dos Remédios Mendes Oliveira (OAB/PB 4.774).</text:p>
      <text:p text:style-name="P295"/>
      <text:p text:style-name="P31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77"/>
      <text:p text:style-name="P172"><text:span text:style-name="T677">28 – </text:span>Apelação Cível Nº <text:span text:style-name="T368">0005658-14.2013.815.0371.</text:span></text:p>
      <text:p text:style-name="P158">Oriundo da <text:span text:style-name="T368">5ª Vara da Comarca de Sousa.</text:span></text:p>
      <text:p text:style-name="P158">Apelante(s): <text:span text:style-name="T368">Estado da Paraíba, representado por seu Procurador Ricardo Sérgio Freire de Lucena.</text:span></text:p>
      <text:p text:style-name="P274"><text:span text:style-name="Strong_20_Emphasis"><text:span text:style-name="T113">Apelado(s): </text:span></text:span><text:span text:style-name="Strong_20_Emphasis"><text:span text:style-name="T114">José </text:span></text:span><text:span text:style-name="Strong_20_Emphasis"><text:span text:style-name="T115">Cláudio</text:span></text:span><text:span text:style-name="Strong_20_Emphasis"><text:span text:style-name="T114"> de Oliveira.</text:span></text:span></text:p>
      <text:p text:style-name="P274"><text:span text:style-name="Strong_20_Emphasis"><text:span text:style-name="T114"/></text:span></text:p>
      <text:p text:style-name="P398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89"/>
      <text:p text:style-name="P173"><text:span text:style-name="T677">29 – </text:span>Apelação Cível Nº <text:span text:style-name="T628">0013228-98.2012.815.0011.</text:span></text:p>
      <text:p text:style-name="P173">Oriundo da <text:span text:style-name="T628">5ª Vara Cível da Comarca de Campina Grande.</text:span></text:p>
      <text:p text:style-name="P173">Apelante(s): <text:span text:style-name="T678">Flávio Alves da Costa.</text:span></text:p>
      <text:p text:style-name="P173">Advogado(s): <text:span text:style-name="T628">Patricia Araujo Nunes</text:span> (OAB/PB <text:span text:style-name="T628">11.523</text:span>). </text:p>
      <text:p text:style-name="P173">Apelado(s): <text:span text:style-name="T628">Via Varejo S/A (Casas Bahia).</text:span></text:p>
      <text:p text:style-name="P279"><text:span text:style-name="Strong_20_Emphasis"><text:span text:style-name="T121">Advogado(s): Decio Freire (OAB/PB 19.531-A).</text:span></text:span></text:p>
      <text:p text:style-name="P274"><text:span text:style-name="Strong_20_Emphasis"><text:span text:style-name="T114"/></text:span></text:p>
      <text:p text:style-name="P333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91"/>
      <text:p text:style-name="P173"><text:span text:style-name="T677">30 – </text:span>Apelação Cível Nº <text:span text:style-name="T624">0200762-98.2013.815.2001.</text:span></text:p>
      <text:p text:style-name="P173">Oriundo da <text:span text:style-name="T624">14ª Vara Cível da Comarca da Capital.</text:span></text:p>
      <text:p text:style-name="P173">Apelante(s): <text:span text:style-name="T624">José de Anchieta Lopes.</text:span></text:p>
      <text:p text:style-name="P173">Advogado(s): <text:span text:style-name="T624">Edgar Smith Neto</text:span> (OAB/PB <text:span text:style-name="T624">8.223-A</text:span>). </text:p>
      <text:p text:style-name="P173">Apelado(s): <text:span text:style-name="T624">Banco Itaú S/A.</text:span></text:p>
      <text:p text:style-name="P173">Advogado(s): Antonio Braz da Silva (OAB/PB 12.450-A).</text:p>
      <text:p text:style-name="P189"/>
      <text:p text:style-name="P398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89"/>
      <text:p text:style-name="P173"><text:span text:style-name="T677">31 – </text:span>Apelação Cível Nº <text:span text:style-name="T627">0021104-70.2013.815.0011.</text:span></text:p>
      <text:p text:style-name="P173"><text:soft-page-break/>Oriundo da <text:span text:style-name="T627">1ª Vara da Fazenda Pública da Comarca de Campina Grande.</text:span></text:p>
      <text:p text:style-name="P173">Apelante(s): <text:span text:style-name="T627">Município de Campina Grande, representado por sua Procuradora Fernanda A. Baltar de Abreu.</text:span></text:p>
      <text:p text:style-name="P173">Apelado(s): <text:span text:style-name="T627">Lays Queiroz Ramos.</text:span></text:p>
      <text:p text:style-name="P173">Advogado(s): José Erivan Tavares Grangeiro (OAB/PB 3.830).</text:p>
      <text:p text:style-name="P189"/>
      <text:p text:style-name="P398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89"/>
      <text:p text:style-name="P173"><text:span text:style-name="T677">32 – </text:span>Apelação Cível Nº <text:span text:style-name="T627">0003643-61.2015.815.2001.</text:span></text:p>
      <text:p text:style-name="P173">Oriundo da <text:span text:style-name="T627">3ª Vara Cível da Comarca da Capital.</text:span></text:p>
      <text:p text:style-name="P173">Apelante(s): <text:span text:style-name="T627">Theresa Cynthia Miranda Souza.</text:span></text:p>
      <text:p text:style-name="P173">Advogado(s): <text:span text:style-name="T627">Karla Suiany Almeida M. Guedes</text:span> (OAB/PB <text:span text:style-name="T627">12.221</text:span>). </text:p>
      <text:p text:style-name="P173">Apelado(s): <text:span text:style-name="T627">Talvane Sobreira.</text:span></text:p>
      <text:p text:style-name="P279"><text:span text:style-name="Strong_20_Emphasis"><text:span text:style-name="T121">Advogado(s): Victor Figueiredo Gondim (OAB/PB 13.959).</text:span></text:span></text:p>
      <text:p text:style-name="P274"><text:span text:style-name="Strong_20_Emphasis"><text:span text:style-name="T114"/></text:span></text:p>
      <text:p text:style-name="P316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0"/>
      <text:p text:style-name="P172"><text:span text:style-name="T677">33 – </text:span>Apelação Cível Nº <text:span text:style-name="T425">0000874-46.2011.815.0441.</text:span></text:p>
      <text:p text:style-name="P160">Oriundo da <text:span text:style-name="T425">Comarca do Conde.</text:span></text:p>
      <text:p text:style-name="P160">Apelante(s): <text:span text:style-name="T425">José Mangueira Ramalho.</text:span></text:p>
      <text:p text:style-name="P160">Advogado(s): <text:span text:style-name="T425">Hermann Lundgren C. Régis</text:span> (OAB/PB <text:span text:style-name="T425">12.767</text:span>), <text:span text:style-name="T425">Marcos Antonio Leite Ramalho Junior (OAB/PB 10.859) e outro</text:span>. </text:p>
      <text:p text:style-name="P160">Apelado(s): <text:span text:style-name="T425">PRP – Partido Republicano Progressista.</text:span></text:p>
      <text:p text:style-name="P275">Advogado(s): Luiz Victor de Andrade Uchôa (OAB/PB 12.220) e outro.</text:p>
      <text:p text:style-name="P280"><text:span text:style-name="Strong_20_Emphasis"><text:span text:style-name="T291"/></text:span></text:p>
      <text:p text:style-name="P316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0"/>
      <text:p text:style-name="P172"><text:span text:style-name="T677">34 – </text:span>Apelação Cível Nº <text:span text:style-name="T426">0012015-86.2014.815.0011.</text:span></text:p>
      <text:p text:style-name="P160">Oriundo da <text:span text:style-name="T426">4ª Vara Cível da Comarca de Campina Grande.</text:span></text:p>
      <text:p text:style-name="P160">Apelante(s): <text:span text:style-name="T426">Sivaldo Vieira de Oliveira.</text:span></text:p>
      <text:p text:style-name="P160">Advogado(s): <text:span text:style-name="T426">Patrícia Araújo Nunes</text:span> (OAB/PB <text:span text:style-name="T426">11.523</text:span>). </text:p>
      <text:p text:style-name="P160">Apelado(s): <text:span text:style-name="T427">Banco Panamericano S/A.</text:span></text:p>
      <text:p text:style-name="P275">Advogado(s): Sergio Schulze (OAB/SC 7.629).</text:p>
      <text:p text:style-name="P297"/>
      <text:p text:style-name="P316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0"/>
      <text:p text:style-name="P172"><text:span text:style-name="T677">35 – </text:span>Apelação Cível Nº <text:span text:style-name="T428">0000915-25.2015.815.0521.</text:span></text:p>
      <text:p text:style-name="P160">Oriundo da <text:span text:style-name="T428">Comarca de Alagoinha.</text:span></text:p>
      <text:p text:style-name="P160">Apelante(s): <text:span text:style-name="T428">Seguradora Líder dos Consórcios do Seguro DPVAT S/A.</text:span></text:p>
      <text:p text:style-name="P160">Advogado(s): <text:span text:style-name="T428">João Alves Barbosa Filho</text:span> (OAB/<text:span text:style-name="T429">AC</text:span> <text:span text:style-name="T429">3.988</text:span>), <text:span text:style-name="T429">Suelio Moreira Torres (OAB/PB 15.477) e outros</text:span>. </text:p>
      <text:p text:style-name="P160">Apelado(s): <text:span text:style-name="T430">Benedito Sabino de Souza.</text:span></text:p>
      <text:p text:style-name="P275">Advogado(s): Diego Wagner Paulino C. Pereira (OAB/PB 17.073).</text:p>
      <text:p text:style-name="P311"><text:span text:style-name="Strong_20_Emphasis"><text:span text:style-name="T122"/></text:span></text:p>
      <text:p text:style-name="P316"><text:soft-page-break/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0"/>
      <text:p text:style-name="P172"><text:span text:style-name="T677">36 – </text:span>Apelação Cível Nº <text:span text:style-name="T431">0000487-64.2010.815.0021.</text:span></text:p>
      <text:p text:style-name="P160">Oriundo da <text:span text:style-name="T431">Vara Única da Comarca de Caaporã.</text:span></text:p>
      <text:p text:style-name="P160">Apelante(s): <text:span text:style-name="T431">Goiana Tecidos Ltda.</text:span></text:p>
      <text:p text:style-name="P160">Advogado(s): <text:span text:style-name="T432">Fábio Tadeu Gomes Batista</text:span> (OAB/P<text:span text:style-name="T431">E</text:span> <text:span text:style-name="T431">18.421</text:span>). </text:p>
      <text:p text:style-name="P160">Apelado(s): <text:span text:style-name="T431">Prefeitura Municipal de Caaporã.</text:span></text:p>
      <text:p text:style-name="P160">Advogado(s): João Gustavo Oliveira da Silva (OAB/PB 13.188).</text:p>
      <text:p text:style-name="P160"/>
      <text:p text:style-name="P316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0"/>
      <text:p text:style-name="P172"><text:span text:style-name="T677">37 – </text:span>Apelação Cível Nº <text:span text:style-name="T433">0000302-54.2016.815.0461.</text:span></text:p>
      <text:p text:style-name="P160">Oriundo da <text:span text:style-name="T433">Comarca de Solânea.</text:span></text:p>
      <text:p text:style-name="P160">Apelante(s): <text:span text:style-name="T433">José Antonio da Silva.</text:span></text:p>
      <text:p text:style-name="P160">Advogado(s): <text:span text:style-name="T433">Edmundo dos Santos Costa</text:span> (OAB/PB <text:span text:style-name="T433">7.349</text:span>). </text:p>
      <text:p text:style-name="P160">Apelado(s): <text:span text:style-name="T433">Justiça Pública.</text:span></text:p>
      <text:p text:style-name="P160"/>
      <text:p text:style-name="P316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0"/>
      <text:p text:style-name="P172"><text:span text:style-name="T677">38 – </text:span>Apelação Cível Nº <text:span text:style-name="T434">0007438-40.2014.815.0181.</text:span></text:p>
      <text:p text:style-name="P160">Oriundo da <text:span text:style-name="T434">5ª Vara Mista da Comarca de Guarabira.</text:span></text:p>
      <text:p text:style-name="P160">Apelante(s): <text:span text:style-name="T434">Município de Guarabira.</text:span></text:p>
      <text:p text:style-name="P160">Advogado(s): <text:span text:style-name="T434">Jáder Soares Pimentel</text:span> (OAB/PB <text:span text:style-name="T434">770</text:span>) </text:p>
      <text:p text:style-name="P160">Apelado(s): <text:span text:style-name="T434">Maria das Graças Cavalcante ME – (Master Design).</text:span></text:p>
      <text:p text:style-name="P178"><text:span text:style-name="T435">Advogado(s): </text:span>Henrique Toscano Henriques<text:span text:style-name="T435"> (OAB/PB </text:span>15.196<text:span text:style-name="T435">)</text:span>.</text:p>
      <text:p text:style-name="P178"/>
      <text:p text:style-name="P320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4"/>
      <text:p text:style-name="P172"><text:span text:style-name="T677">39 – </text:span>Apelação Cível Nº <text:span text:style-name="T448">0039233-70.2013.815.2001.</text:span></text:p>
      <text:p text:style-name="P164">Oriundo da <text:span text:style-name="T448">6ª Vara da Fazenda Pública da Capital.</text:span></text:p>
      <text:p text:style-name="P164">Apelante(s): <text:span text:style-name="T448">Estado da Paraíba, representado por seu Procurador Igor de Rosalmeida Dantas.</text:span></text:p>
      <text:p text:style-name="P164">Apelado(s): <text:span text:style-name="T448">Jonas Francisco do Nascimento Filho.</text:span></text:p>
      <text:p text:style-name="P542">Advogado(s): Elenir Alves da Silva Rodrigues (OAB/PB 8.257).</text:p>
      <text:p text:style-name="P306"/>
      <text:p text:style-name="P320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4"/>
      <text:p text:style-name="P172"><text:span text:style-name="T677">40 – </text:span>Apelação Cível Nº <text:span text:style-name="T449">0000229-39.2018.815.0000.</text:span></text:p>
      <text:p text:style-name="P164">Oriundo da <text:span text:style-name="T449">11ª Vara Cível da Comarca da Capital.</text:span></text:p>
      <text:p text:style-name="P164">Apelante(s): <text:span text:style-name="T449">Elias Feliciano de Oliveira, representado por Alexandre José Guerra Cavalcanti.</text:span></text:p>
      <text:p text:style-name="P164"><text:soft-page-break/></text:p>
      <text:p text:style-name="P164">Advogado(s): <text:span text:style-name="T449">Caio César Torres Cavalcanti</text:span> (OAB/PB <text:span text:style-name="T449">16.186</text:span>). </text:p>
      <text:p text:style-name="P164">Apelado(s): <text:span text:style-name="T449">Telemar Norte Leste S/A.</text:span></text:p>
      <text:p text:style-name="P180">Advogado(s): Wilson Sales Belchior (OAB/PB).</text:p>
      <text:p text:style-name="P164"/>
      <text:p text:style-name="P320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4"/>
      <text:p text:style-name="P172"><text:span text:style-name="T677">41 – </text:span>Apelação Cível Nº <text:span text:style-name="T450">0002108-28.2008.815.0131.</text:span></text:p>
      <text:p text:style-name="P164">Oriundo da <text:span text:style-name="T451">5ª Vara Mista da Comarca de Cajazeiras.</text:span></text:p>
      <text:p text:style-name="P164">Apelante(s): <text:span text:style-name="T451">José de Sousa Alves.</text:span> </text:p>
      <text:p text:style-name="P164">Advogado(s): <text:span text:style-name="T451">Pedro Bernardo da Silva Neto</text:span> (OAB/PB <text:span text:style-name="T451">7.343</text:span>). </text:p>
      <text:p text:style-name="P164">Apelado(s): <text:span text:style-name="T451">INSS – Instituto Nacional do Seguro Social, representado por seu Procurador Thais Maria Oliveira de Araujo.</text:span></text:p>
      <text:p text:style-name="P181"/>
      <text:p text:style-name="P320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4"/>
      <text:p text:style-name="P172"><text:span text:style-name="T677">42 – </text:span>Apelação Cível Nº <text:span text:style-name="T452">0002439-56.2014.815.0371.</text:span></text:p>
      <text:p text:style-name="P164">Oriundo da <text:span text:style-name="T452">5ª Vara da Comarca de Sousa.</text:span></text:p>
      <text:p text:style-name="P164">Apelante(s): <text:span text:style-name="T452">José Vieira da Silva e outra.</text:span></text:p>
      <text:p text:style-name="P164">Advogado(s): <text:span text:style-name="T452">Raimundo Nonato da Costa</text:span> (OAB/PB <text:span text:style-name="T452">3.796</text:span>) </text:p>
      <text:p text:style-name="P164">Apelado(s): <text:span text:style-name="T452">Marcilene Alves da Silva e outra.</text:span></text:p>
      <text:p text:style-name="P164">Advogado(s): Lincon Bezerra d e Abrantes (OAB/PB 12.060).</text:p>
      <text:p text:style-name="P164"/>
      <text:p text:style-name="P321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5"/>
      <text:p text:style-name="P172"><text:span text:style-name="T677">43 – </text:span>Apelação Cível Nº <text:span text:style-name="T453">0000077-70.2016.815.0061.</text:span></text:p>
      <text:p text:style-name="P165">Oriundo da <text:span text:style-name="T453">2ª Vara da Comarca de Araruna.</text:span></text:p>
      <text:p text:style-name="P165">Apelante(s): <text:span text:style-name="T453">Banco Olé Bonsucesso Consignado S/A.</text:span></text:p>
      <text:p text:style-name="P165">Advogado(s): <text:span text:style-name="T453">Augusto César Bezerra Baracho</text:span> (OAB/P<text:span text:style-name="T453">E</text:span> <text:span text:style-name="T453">40.058</text:span>). </text:p>
      <text:p text:style-name="P165">Apelado(s): <text:span text:style-name="T453">Severina Crispiniano da Silva. </text:span></text:p>
      <text:p text:style-name="P165">Advogado(s): Clodoval Bento Albuquerque Segundo (OAB/PB 18.197).</text:p>
      <text:p text:style-name="P165"/>
      <text:p text:style-name="P321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5"/>
      <text:p text:style-name="P172"><text:span text:style-name="T677">44 – </text:span>Apelação Cível Nº <text:span text:style-name="T454">0071387-78.2012.815.2001.</text:span></text:p>
      <text:p text:style-name="P165">Oriundo da <text:span text:style-name="T454">5ª Vara da Fazenda Pública da Comarca da Capital.</text:span></text:p>
      <text:p text:style-name="P165">Apelante(s): <text:span text:style-name="T455">Cláudio Maciel da Silva.</text:span></text:p>
      <text:p text:style-name="P165">Advogado(s): <text:span text:style-name="T454">Flávio Fernando Vasconcelos Costa</text:span> (OAB/PB <text:span text:style-name="T454">4.567</text:span>). </text:p>
      <text:p text:style-name="P165">Apelado(s): Estado da Paraíba, representado por seu Procurador Roberto Mizuki.</text:p>
      <text:p text:style-name="P165"/>
      <text:p text:style-name="P165"/>
      <text:p text:style-name="P165"/>
      <text:p text:style-name="P165"/>
      <text:p text:style-name="P165"><text:soft-page-break/></text:p>
      <text:p text:style-name="P321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5"/>
      <text:p text:style-name="P172"><text:span text:style-name="T677">45 – </text:span>Apelação Cível N<text:span text:style-name="T456">º </text:span><text:span text:style-name="T457">0000200-48.2013.815.1201.</text:span></text:p>
      <text:p text:style-name="P165">Oriundo da <text:span text:style-name="T458">Comarca de Araçagi.</text:span></text:p>
      <text:p text:style-name="P165">Apelante(s): <text:span text:style-name="T458">Onildo Câmara Filho.</text:span></text:p>
      <text:p text:style-name="P165">Advogado(s): <text:span text:style-name="T458">Fabio Meireles F. da Costa</text:span> (OAB/PB <text:span text:style-name="T458">9.273</text:span>). </text:p>
      <text:p text:style-name="P165">Apelado(s): <text:span text:style-name="T458">Município de Araçagi.</text:span></text:p>
      <text:p text:style-name="P165">Advogado(s): José Alberto Evaristo da Silva (OAB/PB 10.248).</text:p>
      <text:p text:style-name="P165"/>
      <text:p text:style-name="P326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70"/>
      <text:p text:style-name="P172"><text:span text:style-name="T677">46 – </text:span>Apelação Cível Nº <text:span text:style-name="T473">0001662-60.2016.815.2001.</text:span></text:p>
      <text:p text:style-name="P170">Oriundo da <text:span text:style-name="T473">7ª Vara da Família da Comarca da Capital.</text:span></text:p>
      <text:p text:style-name="P170">Apelante(s): <text:span text:style-name="T473">Maria Edilete Bezerra de Oliveira.</text:span></text:p>
      <text:p text:style-name="P170">Advogado(s): <text:span text:style-name="T476">Henrique Gadelha Chaves</text:span> (OAB/PB <text:span text:style-name="T476">11.524</text:span>). </text:p>
      <text:p text:style-name="P170">Apelado(s): <text:span text:style-name="T476">Hytallo Fernando Bezerra Dore Marques.</text:span></text:p>
      <text:p text:style-name="P543">Advogado(s): Jorge Marques Neto (OAB/PB 5.543).</text:p>
      <text:p text:style-name="P309"><text:span text:style-name="Strong_20_Emphasis"><text:span text:style-name="T108"/></text:span></text:p>
      <text:p text:style-name="P321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5"/>
      <text:p text:style-name="P172"><text:span text:style-name="T677">47 – </text:span>Apelação Cível Nº <text:span text:style-name="T459">0000869-79.2014.815.0421.</text:span></text:p>
      <text:p text:style-name="P165">Oriundo da <text:span text:style-name="T459">Comarca de Bonito de Santa Fé.</text:span></text:p>
      <text:p text:style-name="P165">Apelante(s): <text:span text:style-name="T459">Luzinete Barbosa de Lira Braga.</text:span></text:p>
      <text:p text:style-name="P165">Advogado(s): <text:span text:style-name="T459">Joaquim Daniel</text:span> (OAB/PB <text:span text:style-name="T459">7.048</text:span>) <text:span text:style-name="T459">e Daniel Alves (OAB/PB 18.330).</text:span> </text:p>
      <text:p text:style-name="P165"><text:span text:style-name="T460">1° </text:span>Apelado(s): <text:span text:style-name="T459">Município de Bonito de Santa Fé.</text:span></text:p>
      <text:p text:style-name="P165">Advogado(s): Ricardo Fco. Pallitot dos Santos (OAB/PB 9.639).</text:p>
      <text:p text:style-name="P165"><text:span text:style-name="T460">2° </text:span>Apelado(s): <text:span text:style-name="T459">Instituto de Previdência e Assitência ao Servidor Bonitense – IPASB.</text:span></text:p>
      <text:p text:style-name="P165">Advogado(s): Ananias Synésio da Cruz (OAB/PB 5.566) e outros.</text:p>
      <text:p text:style-name="P178"/>
      <text:p text:style-name="P317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79"/>
      <text:p text:style-name="P172"><text:span text:style-name="T677">48 – </text:span>Apelaç<text:span text:style-name="T436">ões</text:span> Cíve<text:span text:style-name="T436">is</text:span> Nº <text:span text:style-name="T437">0050686-33.2011.815.2001.</text:span></text:p>
      <text:p text:style-name="P161">Oriundo da <text:span text:style-name="T437">6ª Vara Cível da Comarca da Capital.</text:span></text:p>
      <text:p text:style-name="P161"><text:span text:style-name="T436">1° </text:span>Apelante(s): <text:span text:style-name="T437">Johannes August Correia Hofmann.</text:span></text:p>
      <text:p text:style-name="P161">Advogado(s): <text:span text:style-name="T437">Sheyner Asfóra</text:span> (OAB/PB <text:span text:style-name="T437">11.590</text:span>). </text:p>
      <text:p text:style-name="P161"><text:span text:style-name="T436">2° </text:span>Apelante(s): <text:span text:style-name="T437">Rodrigo Regis Pereira.</text:span></text:p>
      <text:p text:style-name="P161">Advogado(s): <text:span text:style-name="T437">Micheline Trigueiro Régis Pereira</text:span> (OAB/PB <text:span text:style-name="T437">13.579</text:span>). </text:p>
      <text:p text:style-name="P276"><text:span text:style-name="Strong_20_Emphasis"><text:span text:style-name="T113">Apelado(s): </text:span></text:span><text:span text:style-name="Strong_20_Emphasis"><text:span text:style-name="T117">Os mesmos.</text:span></text:span></text:p>
      <text:p text:style-name="P276"><text:span text:style-name="Strong_20_Emphasis"><text:span text:style-name="T117"/></text:span></text:p>
      <text:p text:style-name="P276"><text:span text:style-name="Strong_20_Emphasis"><text:span text:style-name="T117"/></text:span></text:p>
      <text:p text:style-name="P276"><text:span text:style-name="Strong_20_Emphasis"><text:span text:style-name="T117"/></text:span></text:p>
      <text:p text:style-name="P276"><text:span text:style-name="Strong_20_Emphasis"><text:span text:style-name="T117"/></text:span></text:p>
      <text:p text:style-name="P276"><text:span text:style-name="Strong_20_Emphasis"><text:span text:style-name="T117"/></text:span></text:p>
      <text:p text:style-name="P276"><text:soft-page-break/><text:span text:style-name="Strong_20_Emphasis"><text:span text:style-name="T117"/></text:span></text:p>
      <text:p text:style-name="P317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1"/>
      <text:p text:style-name="P172"><text:span text:style-name="T677">49 – </text:span>Apelaç<text:span text:style-name="T436">ões</text:span> Cíve<text:span text:style-name="T436">is</text:span> Nº <text:span text:style-name="T438">0017259-59.2015.815.0011.</text:span></text:p>
      <text:p text:style-name="P161">Oriundo da <text:span text:style-name="T438">2ª Vara da Fazenda Pública da Comarca de Campina Grande.</text:span></text:p>
      <text:p text:style-name="P161"><text:span text:style-name="T436">1° </text:span>Apelante(s): <text:span text:style-name="T438">Município de Campina Grande, representado por sua Procuradora Germana Pires de Sá Nóbrega Coutinho.</text:span></text:p>
      <text:p text:style-name="P161"><text:span text:style-name="T436">2° </text:span>Apelante(s): <text:span text:style-name="T438">Banco do Brasil S/A.</text:span></text:p>
      <text:p text:style-name="P161">Advogado(s): <text:span text:style-name="T438">Daviallyson de Brito Capistrano</text:span> (OAB/PB <text:span text:style-name="T438">12.833</text:span>), <text:span text:style-name="T371">Rayssa Lanna Franco da Silva (OAB/PB 15.361) e outros</text:span>. </text:p>
      <text:p text:style-name="P276"><text:span text:style-name="Strong_20_Emphasis"><text:span text:style-name="T113">Apelado(s): </text:span></text:span><text:span text:style-name="Strong_20_Emphasis"><text:span text:style-name="T118">Os mesmos.</text:span></text:span></text:p>
      <text:p text:style-name="P276"><text:span text:style-name="Strong_20_Emphasis"><text:span text:style-name="T118"/></text:span></text:p>
      <text:p text:style-name="P325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9"/>
      <text:p text:style-name="P172"><text:span text:style-name="T677">50 – </text:span>Apelaç<text:span text:style-name="T472">ões</text:span> Cíve<text:span text:style-name="T472">is</text:span> Nº <text:span text:style-name="T473">0041042-94.2010.815.2003.</text:span></text:p>
      <text:p text:style-name="P169">Oriundo da <text:span text:style-name="T473">1ª Vara Regional de Mangabeira.</text:span></text:p>
      <text:p text:style-name="P169"><text:span text:style-name="T472">1° </text:span>Apelante(s): <text:span text:style-name="T473">Banco Itaucard S/A.</text:span></text:p>
      <text:p text:style-name="P169">Advogado(s): <text:span text:style-name="T473">José Edgard da Cunha Bueno Filho</text:span> (OAB/PB <text:span text:style-name="T473">126.504-A</text:span>). </text:p>
      <text:p text:style-name="P169"><text:span text:style-name="T472">2° </text:span>Apelante(s): <text:span text:style-name="T473">Adolfo Braz dos Santos.</text:span></text:p>
      <text:p text:style-name="P169">Advogado(s): <text:span text:style-name="T473">Américo Gomes de Almeida</text:span> (OAB/PB <text:span text:style-name="T473">8.424</text:span>). </text:p>
      <text:p text:style-name="P278"><text:span text:style-name="Strong_20_Emphasis"><text:span text:style-name="T474">Apelado(s): </text:span></text:span><text:span text:style-name="Strong_20_Emphasis"><text:span text:style-name="T475">Os mesmos.</text:span></text:span></text:p>
      <text:p text:style-name="P278"><text:span text:style-name="Strong_20_Emphasis"><text:span text:style-name="T120"/></text:span></text:p>
      <text:p text:style-name="P322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6"/>
      <text:p text:style-name="P153"><text:span text:style-name="T677">51 – </text:span>Remessa Oficial e Apelação Cível Nº <text:span text:style-name="T461">0109708-85.2012.815.2001.</text:span></text:p>
      <text:p text:style-name="P149">Oriundo da <text:span text:style-name="T461">5ª Vara da Fazenda Pública da Comarca da Capital.</text:span></text:p>
      <text:p text:style-name="P149">Apelante(s): <text:span text:style-name="T461">Estado da Paraíba, representado por seu Procurador Alexandre Magnus Ferreira Freire.</text:span></text:p>
      <text:p text:style-name="P149">Apelados(s): <text:span text:style-name="T461">Aline Lins de Lima.</text:span></text:p>
      <text:p text:style-name="P182">Defensora Pública: Terezinha Alves Andrade de Moura (OAB/PB 2.414).</text:p>
      <text:p text:style-name="P183">Remetente: O Juízo da <text:span text:style-name="T461">5ª Vara da Fazenda Pública da Comarca da Capital.</text:span></text:p>
      <text:p text:style-name="P182"><text:span text:style-name="Strong_20_Emphasis"><text:span text:style-name="T369"/></text:span></text:p>
      <text:p text:style-name="P322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6"/>
      <text:p text:style-name="P153"><text:span text:style-name="T677">52 – </text:span>Remessa Oficial e Apelação Cível Nº <text:span text:style-name="T462">0035370-09.2013.815.2001.</text:span></text:p>
      <text:p text:style-name="P149">Oriundo da <text:span text:style-name="T462">1ª Vara da Fazenda Pública da Comarca da Capital.</text:span></text:p>
      <text:p text:style-name="P149">Apelante(s): <text:span text:style-name="T462">PBPrev – Paraíba Previdência, representada por seu Procurador Jovelino Carolino Delgado Neto.</text:span></text:p>
      <text:p text:style-name="P149">Apelados(s): <text:span text:style-name="T462">José Galdino da Silva.</text:span></text:p>
      <text:p text:style-name="P149">Advogado(s): Enio Silva Nascimento (OAB/PB 11.946).</text:p>
      <text:p text:style-name="P183">Remetente: O Juízo da <text:span text:style-name="T462">1ª Vara da Fazenda Pública da Comarca da Capital.</text:span></text:p>
      <text:p text:style-name="P183"/>
      <text:p text:style-name="P183"/>
      <text:p text:style-name="P183"/>
      <text:p text:style-name="P183"><text:soft-page-break/></text:p>
      <text:p text:style-name="P323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7"/>
      <text:p text:style-name="P153"><text:span text:style-name="T677">53 – </text:span>Remessa Oficial e Apelação Cível Nº <text:span text:style-name="T463">0000424-38.2015.815.1161.</text:span></text:p>
      <text:p text:style-name="P150">Oriundo da <text:span text:style-name="T463">Comarca de Santana dos Garrotes.</text:span></text:p>
      <text:p text:style-name="P150">Apelante(s): <text:span text:style-name="T463">Município de Nova Olinda.</text:span></text:p>
      <text:p text:style-name="P150">Advogado(s): <text:span text:style-name="T463">Carlos Cícero de Sousa (OAB/PB 19.896).</text:span></text:p>
      <text:p text:style-name="P150">Apelados(s): <text:span text:style-name="T463">José Raimundo Neto.</text:span></text:p>
      <text:p text:style-name="P150">Advogado(s): José Gonzaga de Sousa Junior (OAB/PB 12.789).</text:p>
      <text:p text:style-name="P186">Remetente: Juízo <text:span text:style-name="T366">da Comarca de Santana dos Garrotes.</text:span></text:p>
      <text:p text:style-name="P150"/>
      <text:p text:style-name="P323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7"/>
      <text:p text:style-name="P153"><text:span text:style-name="T677">54 – </text:span>Remessa Oficial e Apelação Cível Nº <text:span text:style-name="T464">0006696-43.2013.815.0571.</text:span></text:p>
      <text:p text:style-name="P150">Oriundo da <text:span text:style-name="T464">Comarca de Pedras de Fogo.</text:span></text:p>
      <text:p text:style-name="P150">Apelante(s): <text:span text:style-name="T464">Maria da Penha Silva.</text:span></text:p>
      <text:p text:style-name="P150">Advogado(s): <text:span text:style-name="T464">Carlos Alberto Pinto Mangueira (OAB/PB 6.003).</text:span></text:p>
      <text:p text:style-name="P150">Apelados(s): <text:span text:style-name="T464">Município de Pedras de Fogo.</text:span></text:p>
      <text:p text:style-name="P150">Advogado(s): Bruno José de Melo Trajano (OAB/PB 16.997).</text:p>
      <text:p text:style-name="P184">Remetente: Juízo <text:span text:style-name="T366">da </text:span>Comarca de Pedras de Fogo.</text:p>
      <text:p text:style-name="P184"><text:span text:style-name="Strong_20_Emphasis"><text:span text:style-name="T370"/></text:span></text:p>
      <text:p text:style-name="P323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7"/>
      <text:p text:style-name="P153"><text:span text:style-name="T677">55 – </text:span>Remessa Oficial e Apelação Cível Nº <text:span text:style-name="T465">0020228-18.2013.815.0011.</text:span></text:p>
      <text:p text:style-name="P150">Oriundo da <text:span text:style-name="T465">3ª Vara da Fazenda Pública da Comarca de Campina Grande.</text:span></text:p>
      <text:p text:style-name="P150">Apelante(s): <text:span text:style-name="T466">Paraíba Previdência – PBPrev, representada por seu Procurador Jovelino Carolino Delgado Neto.</text:span></text:p>
      <text:p text:style-name="P150">Apelados(s): <text:span text:style-name="T467">Francineide de Brito Moreira.</text:span></text:p>
      <text:p text:style-name="P150">Advogado(s): <text:span text:style-name="T455">Sérgio</text:span> Alves de Oliveira (OAB/PB 6.782).</text:p>
      <text:p text:style-name="P184">Remetente: Juízo <text:span text:style-name="T366">da 3ª Vara da Fazenda Pública da Comarca de Campina Grande.</text:span></text:p>
      <text:p text:style-name="P184"/>
      <text:p text:style-name="P32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87"/>
      <text:p text:style-name="P153"><text:span text:style-name="T677">56 – </text:span>Remessa Oficial e Apelação Cível Nº <text:span text:style-name="T468">0048596-81.2013.815.2001.</text:span></text:p>
      <text:p text:style-name="P151">Oriundo da <text:span text:style-name="T468">3ª Vara da Fazenda Pública da Comarca da Capital.</text:span></text:p>
      <text:p text:style-name="P151">Apelante(s): <text:span text:style-name="T468">Estado da Paraíba, representado por seu Procurador Felipe de Moraes Andrade.</text:span></text:p>
      <text:p text:style-name="P151">Apelados(s): <text:span text:style-name="T468">Paulo Isaias Ferreira de Lima.</text:span></text:p>
      <text:p text:style-name="P151">Advogado(s): Alexandre Gustavo Cezar Neves (OAB/PB 14.640).</text:p>
      <text:p text:style-name="P185">Remetente: Juízo <text:span text:style-name="T366">da 3ª Vara da Fazenda Pública da Comarca da Capital.</text:span></text:p>
      <text:p text:style-name="P185"/>
      <text:p text:style-name="P151"><text:span text:style-name="Strong_20_Emphasis"><text:span text:style-name="T369"/></text:span></text:p>
      <text:p text:style-name="P324"><text:soft-page-break/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8"/>
      <text:p text:style-name="P153"><text:span text:style-name="T677">57 – </text:span>Remessa Oficial e Apelaç<text:span text:style-name="T460">ões</text:span> Cíve<text:span text:style-name="T460">is</text:span> Nº <text:span text:style-name="T466">0118170-31.2012.815.2001.</text:span></text:p>
      <text:p text:style-name="P151">Oriundo da <text:span text:style-name="T466">5ª Vara da Fazenda Pública da Comarca da Capital.</text:span></text:p>
      <text:p text:style-name="P151"><text:span text:style-name="T455">1° </text:span>Apelante(s): <text:span text:style-name="T466">Paraíba Previdência – PBPrev, representada por seu Procurador Jovelino Carolino Delgado Neto.</text:span></text:p>
      <text:p text:style-name="P151"><text:span text:style-name="T455">2° </text:span>Apelante(s): <text:span text:style-name="T466">Selma Soares de Andrade.</text:span></text:p>
      <text:p text:style-name="P151">Advogado(s): <text:span text:style-name="T466">Enio Silva Nascimento (OAB/PB 11.946).</text:span></text:p>
      <text:p text:style-name="P151">Apelados(s): Os mesmos.</text:p>
      <text:p text:style-name="P188">Remetente: <text:span text:style-name="T469">Juízo da </text:span>5ª Vara da Fazenda Pública da Comarca da Capital.</text:p>
      <text:p text:style-name="P188"><text:span text:style-name="Strong_20_Emphasis"><text:span text:style-name="T369"/></text:span></text:p>
      <text:p text:style-name="P324"><text:span text:style-name="Strong_20_Emphasis"><text:span text:style-name="T122">RELATOR: EXMO. SR. DR. EDUARDO JOSÉ DE CARVALHO SOARES (Juiz com jurisdição limitada, convocado para substituir a Exma. Desa. Maria das Graças Morais Guedes).</text:span></text:span></text:p>
      <text:p text:style-name="P168"/>
      <text:p text:style-name="P153"><text:span text:style-name="T677">58 – </text:span>Remessa Oficial, Apelação Cível <text:span text:style-name="T470">e Recurso Adesivo </text:span>Nº <text:span text:style-name="T470">0001404-26.2011.815.0061.</text:span></text:p>
      <text:p text:style-name="P151">Oriundo da <text:span text:style-name="T471">Comarca de Araruna.</text:span></text:p>
      <text:p text:style-name="P151">Apelante(s): <text:span text:style-name="T471">Município de Araruna.</text:span></text:p>
      <text:p text:style-name="P151">Advogado(s): <text:span text:style-name="T471">Adriana Coutinho Grego Pontes (OAB/PB 11.103).</text:span></text:p>
      <text:p text:style-name="P151">Apelados(s): <text:span text:style-name="T471">Rosineide da Silva Brasiliano.</text:span></text:p>
      <text:p text:style-name="P151">Advogado(s): Humberto de Sousa Félix (OAB/RN 5.069).</text:p>
      <text:p text:style-name="P151"><text:span text:style-name="T471">Recorrente</text:span>(s): <text:span text:style-name="T471">Rosineide da Silva Brasiliano.</text:span></text:p>
      <text:p text:style-name="P151">Advogado(s): Humberto de Sousa Félix (OAB/RN 5.069).</text:p>
      <text:p text:style-name="P151"><text:span text:style-name="T471">Recorrido</text:span>(s): <text:span text:style-name="T471">Município de Araruna.</text:span></text:p>
      <text:p text:style-name="P290"><text:span text:style-name="Strong_20_Emphasis"><text:span text:style-name="T292">Advogado(s): </text:span></text:span><text:span text:style-name="Strong_20_Emphasis"><text:span text:style-name="T293">Adriana Coutinho Grego Pontes (OAB/PB 11.103).</text:span></text:span></text:p>
      <text:p text:style-name="P290"><text:span text:style-name="Strong_20_Emphasis"><text:span text:style-name="T293"/></text:span></text:p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74"/>
      <text:p text:style-name="P155"><text:span text:style-name="T677">59 – </text:span>Embargos de Declaração Nº <text:span text:style-name="T630">0000022-74.2014.815.0131.</text:span></text:p>
      <text:p text:style-name="P155">Oriundo da <text:span text:style-name="T630">4ª Vara da Comarca de Cajazeiras.</text:span></text:p>
      <text:p text:style-name="P155">Embargante(s): <text:span text:style-name="T630">Naltilia Moura Duarte.</text:span></text:p>
      <text:p text:style-name="P155">Advogado(s): <text:span text:style-name="T630">José Batista Neto (OAB/PB 9.899).</text:span></text:p>
      <text:p text:style-name="P155">Embargado(s): <text:span text:style-name="T630">Município de Cajazeiras.</text:span></text:p>
      <text:p text:style-name="P155">Advogado(s): Henrique Sérgio Alves da Cunha (OAB/PB 9.633).</text:p>
      <text:p text:style-name="P192"/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><text:s/></text:p>
      <text:p text:style-name="P155"><text:span text:style-name="T677">60 – </text:span>Embargos de Declaração Nº <text:span text:style-name="T634">0002944-59.2015.815.0000.</text:span></text:p>
      <text:p text:style-name="P155">Oriundo da <text:span text:style-name="T634">10ª Vara Cível da Comarca da Capital.</text:span></text:p>
      <text:p text:style-name="P155">Embargante(s): <text:span text:style-name="T634">Suelly da Cunha Paiva Serafim.</text:span></text:p>
      <text:p text:style-name="P155">Advogado(s): <text:span text:style-name="T634">José Mario Porto Júnior (OAB/PB 3.045) e outro.</text:span></text:p>
      <text:p text:style-name="P155">Embargado(s): <text:span text:style-name="T634">Vanderly de Lucena Formiga.</text:span></text:p>
      <text:p text:style-name="P155">Advogado(s): Emilson de Lucena Formiga (OAB/PB 4.917-A).</text:p>
      <text:p text:style-name="P192"/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55"><text:span text:style-name="T677">61 – </text:span>Embargos de Declaração Nº <text:span text:style-name="T634">0012933-61.2012.815.0011.</text:span></text:p>
      <text:p text:style-name="P155">Oriundo da <text:span text:style-name="T634">2ª Vara da Fazenda Pública da Comarca de Campina Grande.</text:span></text:p>
      <text:p text:style-name="P155"><text:soft-page-break/>Embargante(s): <text:span text:style-name="T634">Estado da Paraíba, representado por seu Procurador Pablo Dayan Targino Braga.</text:span></text:p>
      <text:p text:style-name="P155">Embargado(s): <text:span text:style-name="T634">Severino Júlio Silva.</text:span></text:p>
      <text:p text:style-name="P155">Advogado(s): Maria José Rodrigues Filha (OAB/PB 11.380).</text:p>
      <text:p text:style-name="P155"/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55"><text:span text:style-name="T677">62 – </text:span>Embargos de Declaração Nº <text:span text:style-name="T639">0031153-20.2013.815.2001.</text:span></text:p>
      <text:p text:style-name="P155">Oriundo da <text:span text:style-name="T639">2ª Vara da Fazenda Pública da Comarca da Capital.</text:span></text:p>
      <text:p text:style-name="P155">Embargante(s): <text:span text:style-name="T639">Maria da Piedade Barbosa da Silva.</text:span></text:p>
      <text:p text:style-name="P155">Advogado(s): <text:span text:style-name="T639">Carlos Alberto Pinto Mangueira (OAB/PB 6.003).</text:span></text:p>
      <text:p text:style-name="P155">Embargado(s): <text:span text:style-name="T639">Estado da Paraíba, representado por seu Procurador Dayan Targino Braga.</text:span></text:p>
      <text:p text:style-name="P155"/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55"><text:span text:style-name="T677">63 – </text:span>Remessa Oficial Nº <text:span text:style-name="T650">0010428-63.2013.815.0011.</text:span></text:p>
      <text:p text:style-name="P155">Oriundo da <text:span text:style-name="T650">Vara de Feitos Especiais da Comarca de Campina Grande.</text:span></text:p>
      <text:p text:style-name="P155">Autor(es): <text:span text:style-name="T651">Valter Paulo da Silva.</text:span></text:p>
      <text:p text:style-name="P155">Advogado(s): <text:span text:style-name="T651">Ana Paula Passos (OAB/PB 18.001-A).</text:span></text:p>
      <text:p text:style-name="P155">Promovido(s): INSS – Instituto Nacional do Seguro Social, representado por seu Procurador Tales Catão Monte Raso.</text:p>
      <text:p text:style-name="P192"/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74"><text:span text:style-name="T677">64 – </text:span>Apelação Cível Nº <text:span text:style-name="T631">0041985-15.2013.815.2001.</text:span></text:p>
      <text:p text:style-name="P174">Oriundo da <text:span text:style-name="T631">1ª Vara Cível da Comarca da Capital.</text:span></text:p>
      <text:p text:style-name="P174">Apelante(s): <text:span text:style-name="T631">American Airlines Inc.</text:span></text:p>
      <text:p text:style-name="P174">Advogado(s): <text:span text:style-name="T631">Alfredo Zucca Neto</text:span> (OAB/<text:span text:style-name="T631">SP 154.694</text:span>) <text:span text:style-name="T631">e Mariza Lopes</text:span> (OAB/PB <text:span text:style-name="T631">14.056</text:span>). </text:p>
      <text:p text:style-name="P174">Apelado(s): <text:span text:style-name="T631">Mariah Malheiros Costa Martins.</text:span></text:p>
      <text:p text:style-name="P282"><text:span text:style-name="Strong_20_Emphasis"><text:span text:style-name="T292">Advogado(s): Katia Regina Farias (OAB/PB 10.004).</text:span></text:span></text:p>
      <text:p text:style-name="P282"><text:span text:style-name="Strong_20_Emphasis"><text:span text:style-name="T361"/></text:span></text:p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74"><text:span text:style-name="T677">65 – </text:span>Apelação Cível Nº <text:span text:style-name="T632">0021801-57.2014.815.0011.</text:span></text:p>
      <text:p text:style-name="P174">Oriundo da <text:span text:style-name="T632">3ª Vara da Fazenda </text:span><text:span text:style-name="T633">Pública da Comarca de Campina Grande.</text:span></text:p>
      <text:p text:style-name="P174">Apelante(s): <text:span text:style-name="T632">Município de Campina Grande, representado por sua Procuradora Andréa Nunes Melo.</text:span></text:p>
      <text:p text:style-name="P174">Apelado(s): <text:span text:style-name="T632">Itaú Seguros S/A.</text:span></text:p>
      <text:p text:style-name="P282"><text:span text:style-name="Strong_20_Emphasis"><text:span text:style-name="T292">Advogado(s): Antonio Chaves Abdalla (OAB/PB 20.703) e Mitchel Trindade Medeiros (OAB/PB 22.101).</text:span></text:span></text:p>
      <text:p text:style-name="P282"><text:span text:style-name="Strong_20_Emphasis"><text:span text:style-name="T292"/></text:span></text:p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74"><text:span text:style-name="T677">66 – </text:span>Apelação Cível Nº <text:span text:style-name="T640">0040942-43.2013.815.2001.</text:span></text:p>
      <text:p text:style-name="P174">Oriundo da <text:span text:style-name="T640">9ª Vara Cível da Comarca da Capital.</text:span></text:p>
      <text:p text:style-name="P174">Apelante(s): <text:span text:style-name="T640">Pollyana Lopes da Silva Pereira.</text:span></text:p>
      <text:p text:style-name="P174">Advogado(s): <text:span text:style-name="T679">Cândido Artur Matos de Sousa</text:span> (OAB/PB <text:span text:style-name="T641">3.741</text:span>).</text:p>
      <text:p text:style-name="P174">Apelado(s): <text:span text:style-name="T641">Banco do Brasil S/A.</text:span></text:p>
      <text:p text:style-name="P174">Advogado(s): José Arnaldo Janssen Nogueira (OAB/PB 20.832-A) e Sérvio Tulio de Barcelos (OAB/PB 20.412-A)</text:p>
      <text:p text:style-name="P192"><text:soft-page-break/></text:p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74"><text:span text:style-name="T677">67 – </text:span>Apelação Cível Nº <text:span text:style-name="T642">0108462-54.2012.815.2001.</text:span></text:p>
      <text:p text:style-name="P174">Oriundo da <text:span text:style-name="T642">5ª Vara Cível da Comarca da Capital.</text:span></text:p>
      <text:p text:style-name="P174">Apelante(s): <text:span text:style-name="T642">Shirley Costa Dantas.</text:span></text:p>
      <text:p text:style-name="P174">Advogado(s): <text:span text:style-name="T642">Matheus Antonius Costa Leite Caldas</text:span> (OAB/PB <text:span text:style-name="T642">19.319</text:span>). </text:p>
      <text:p text:style-name="P174">Apelado(s): <text:span text:style-name="T643">Unicred João Pessoa Cooperativa de Crédito de Livre Admissão de Associados Ltda.</text:span></text:p>
      <text:p text:style-name="P174">Advogado(s): Caius Marcellus Lacerda (OAB/PB 5.207) e Cícero Pereira de Lacerda Neto (OAB/PB 15.401).</text:p>
      <text:p text:style-name="P192"/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74"><text:span text:style-name="T677">68 – </text:span>Apelação Cível Nº <text:span text:style-name="T644">0016904-30.2014.815.2001.</text:span></text:p>
      <text:p text:style-name="P174">Oriundo da <text:span text:style-name="T644">6ª Vara Cível da Comarca da Capital.</text:span></text:p>
      <text:p text:style-name="P174">Apelante(s): <text:span text:style-name="T645">Mapfre Vera Cruz Seguradora S/A.</text:span></text:p>
      <text:p text:style-name="P174">Advogado(s): <text:span text:style-name="T646">Rostand Inácio dos Santos</text:span> (OAB/PB <text:span text:style-name="T646">18.125-A</text:span>). </text:p>
      <text:p text:style-name="P174">Apelado(s): <text:span text:style-name="T646">Manuel do Bonfim Santos Silva Junior.</text:span></text:p>
      <text:p text:style-name="P174">Advogado(s): Francisco Assis Fidelis de Oliveira Filho (OAB/PB 14.839) e Luara Gabrielle Alves dos Santos Fidelis (OAB/PB 15.216).</text:p>
      <text:p text:style-name="P192"/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74"><text:span text:style-name="T677">69 – </text:span>Apelação Cível Nº <text:span text:style-name="T647">0039032-49.2011.815.2001.</text:span></text:p>
      <text:p text:style-name="P174">Oriundo da <text:span text:style-name="T647">4ª Vara Cível da Comarca da Capital.</text:span></text:p>
      <text:p text:style-name="P174">Apelante(s): <text:span text:style-name="T647">Edilza Vicente da Silva.</text:span></text:p>
      <text:p text:style-name="P174">Advogado(s): <text:span text:style-name="T647">Tiago Sobral Pereira Filho</text:span> (OAB/PB <text:span text:style-name="T647">6.656</text:span>) <text:span text:style-name="T647">e Maria Madalena S. Lianza (OAB/PB 12.537).</text:span> </text:p>
      <text:p text:style-name="P174">Apelado(s): <text:span text:style-name="T647">Espólio de José Ferreira de Abreu, representado pela inventariante Conceição Fátima Moreira de Andrade.</text:span></text:p>
      <text:p text:style-name="P282"><text:span text:style-name="Strong_20_Emphasis"><text:span text:style-name="T292">Advogado(s): Rogério Gouveia de Souza (OAB/PB 5.996).</text:span></text:span></text:p>
      <text:p text:style-name="P282"><text:span text:style-name="Strong_20_Emphasis"><text:span text:style-name="T292"/></text:span></text:p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74"><text:span text:style-name="T677">70 – </text:span>Apelação Cível Nº <text:span text:style-name="T639">0026900-08.2014.815.0011.</text:span></text:p>
      <text:p text:style-name="P174">Oriundo da <text:span text:style-name="T639">7ª Vara Cível da Comarca de Campina Grande.</text:span></text:p>
      <text:p text:style-name="P174">Apelante(s): <text:span text:style-name="T639">Antonio Loureiro Gomes.</text:span></text:p>
      <text:p text:style-name="P174">Advogado(s): <text:span text:style-name="T639">João Souza da Silva</text:span> (OAB/PB <text:span text:style-name="T639">5.693</text:span>). </text:p>
      <text:p text:style-name="P174">Apelado(s): <text:span text:style-name="T640">Francisco de Assis Veras.</text:span></text:p>
      <text:p text:style-name="P282"><text:span text:style-name="Strong_20_Emphasis"><text:span text:style-name="T292">Advogado(s): Manoel Gomes de Morais (OAB/PB 1.601).</text:span></text:span></text:p>
      <text:p text:style-name="P282"><text:span text:style-name="Strong_20_Emphasis"><text:span text:style-name="T292"/></text:span></text:p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74"><text:span text:style-name="T677">71 – </text:span>Apelação Cível Nº <text:span text:style-name="T635">0000615-70.2015.815.0551.</text:span></text:p>
      <text:p text:style-name="P174">Oriundo da <text:span text:style-name="T635">Comarca de Remigio.</text:span></text:p>
      <text:p text:style-name="P174">Apelante(s): <text:span text:style-name="T635">Raquel André de Oliveira.</text:span></text:p>
      <text:p text:style-name="P174">Advogado(s): <text:span text:style-name="T635">Dilma Jane Tavares de Araújo</text:span> (OAB/PB <text:span text:style-name="T635">8.358</text:span>). </text:p>
      <text:p text:style-name="P174">Apelado(s): <text:span text:style-name="T635">Tim Celular S/A.</text:span></text:p>
      <text:p text:style-name="P174">Advogado(s): Christianne Gomes da Rocha (OAB/PB 18.305-A).</text:p>
      <text:p text:style-name="P192"/>
      <text:p text:style-name="P192"><text:soft-page-break/></text:p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74"><text:span text:style-name="T677">72 – </text:span>Apelação Cível Nº <text:span text:style-name="T636">0004547-58.2014.815.0371.</text:span></text:p>
      <text:p text:style-name="P174">Oriundo da <text:span text:style-name="T636">5ª Vara da Comarca de Sousa.</text:span></text:p>
      <text:p text:style-name="P174">Apelante(s): <text:span text:style-name="T636">Atacadão Pinto Alimentos e Bebidas Ltda.</text:span></text:p>
      <text:p text:style-name="P174">Advogado(s): <text:span text:style-name="T636">Actis Araujo de Oliveira</text:span> (OAB/<text:span text:style-name="T636">BA</text:span> <text:span text:style-name="T636">42.770</text:span>), <text:span text:style-name="T636">Celise Moreira Araujo de Lucena (OAB/PB 17.399) e outros</text:span>. </text:p>
      <text:p text:style-name="P174">Apelado(s): <text:span text:style-name="T636">Marcio José Emiliavaca e outros.</text:span></text:p>
      <text:p text:style-name="P174">Advogado(s): Osmando Formiga Ney (OAB/PB 11.956).</text:p>
      <text:p text:style-name="P192"/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74"><text:span text:style-name="T677">73 – </text:span>Apelação Cível Nº <text:span text:style-name="T637">0000584-49.2010.815.0000.</text:span></text:p>
      <text:p text:style-name="P174">Oriundo da <text:span text:style-name="T637">5ª Vara Cível da Comarca de Campina Grande.</text:span></text:p>
      <text:p text:style-name="P174">Apelante(s): <text:span text:style-name="T638">Espólio de Severino Guedes, representado por sua herdeira Rejane de Andrade Rafael.</text:span></text:p>
      <text:p text:style-name="P174">Apelado(s): <text:span text:style-name="T638">Antonio Hamilton Fechine Dantas e Sarah da Silva Fechine.</text:span></text:p>
      <text:p text:style-name="P282"><text:span text:style-name="Strong_20_Emphasis"><text:span text:style-name="T292">Advogado(s): Thélio Farias (OAB/PB 9.162).</text:span></text:span></text:p>
      <text:p text:style-name="P282"><text:span text:style-name="Strong_20_Emphasis"><text:span text:style-name="T292"/></text:span></text:p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74"><text:span text:style-name="T677">74 – </text:span>Apelação Cível Nº <text:span text:style-name="T648">0029282-91.2009.815.2001.</text:span></text:p>
      <text:p text:style-name="P174">Oriundo da <text:span text:style-name="T648">4ª Vara Cível da Comarca da Capital.</text:span></text:p>
      <text:p text:style-name="P174">Apelante(s): <text:span text:style-name="T648">Gonçalo Pinheiro Torres.</text:span></text:p>
      <text:p text:style-name="P174">Advogado(s): <text:span text:style-name="T649">Muriel Leitão Marques Diniz</text:span> (OAB/PB <text:span text:style-name="T649">16.505</text:span>). </text:p>
      <text:p text:style-name="P174">Apelado(s): Clínica da Criança e do Adolescente Ltda.</text:p>
      <text:p text:style-name="P192"/>
      <text:p text:style-name="P328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8">SAULO HENRIQUES DE SÁ E BENEVIDES</text:span></text:span><text:span text:style-name="Strong_20_Emphasis"><text:span text:style-name="T122">.</text:span></text:span></text:p>
      <text:p text:style-name="P192"/>
      <text:p text:style-name="P155"><text:span text:style-name="T677">75 – </text:span>Remessa Oficial e Apelação Cível Nº <text:span text:style-name="T649">0012079-48.2011.815.2001.</text:span></text:p>
      <text:p text:style-name="P155">Oriundo da <text:span text:style-name="T649">1ª Vara da Fazenda Pública da Comarca da Capital.</text:span></text:p>
      <text:p text:style-name="P155">Apelante(s): <text:span text:style-name="T649">PBPrev – Paraíba Previdência, representada por seu Procurador Jovelino Carolino Delgado Neto.</text:span></text:p>
      <text:p text:style-name="P155">Apelados(s): <text:span text:style-name="T649">Joselito Gonçalves da Costa.</text:span></text:p>
      <text:p text:style-name="P155">Advogado(s): Nevita Maria Pessoa de Aquino Franca Luna (OAB/PB 14.974).</text:p>
      <text:p text:style-name="P301"><text:span text:style-name="Strong_20_Emphasis"><text:span text:style-name="T295">Remetente: Juízo </text:span></text:span><text:span text:style-name="Strong_20_Emphasis"><text:span text:style-name="T296">da 1ª Vara da Fazenda Pública da Comarca da Capital.</text:span></text:span></text:p>
      <text:p text:style-name="P290"><text:span text:style-name="Strong_20_Emphasis"><text:span text:style-name="T293"/></text:span></text:p>
      <text:p text:style-name="P332"><text:span text:style-name="Strong_20_Emphasis"><text:span text:style-name="T122">RELATOR: EXMO. SR. DR. <text:s/></text:span></text:span><text:span text:style-name="Strong_20_Emphasis"><text:span text:style-name="T123">GUSTAVO LEITE URQUIZA</text:span></text:span><text:span text:style-name="Strong_20_Emphasis"><text:span text:style-name="T122"> <text:s/>(Juiz com jurisdição limitada, convocado para substituir </text:span></text:span><text:span text:style-name="Strong_20_Emphasis"><text:span text:style-name="T124">o</text:span></text:span><text:span text:style-name="Strong_20_Emphasis"><text:span text:style-name="T122"> Exm</text:span></text:span><text:span text:style-name="Strong_20_Emphasis"><text:span text:style-name="T124">o</text:span></text:span><text:span text:style-name="Strong_20_Emphasis"><text:span text:style-name="T122">. Des. </text:span></text:span><text:span text:style-name="Strong_20_Emphasis"><text:span text:style-name="T124">Saulo Henriques de Sá e Benevides</text:span></text:span><text:span text:style-name="Strong_20_Emphasis"><text:span text:style-name="T122">).</text:span></text:span></text:p>
      <text:p text:style-name="P171"/>
      <text:p text:style-name="P153"><text:span text:style-name="T677">76 – </text:span>Agravo Interno Nº <text:span text:style-name="T477">0079253-40.2012.815.2001.</text:span></text:p>
      <text:p text:style-name="P152">Oriundo da <text:span text:style-name="T477">1ª Vara da Fazenda Pública da Comarca da Capital.</text:span></text:p>
      <text:p text:style-name="P152">Agravante(s): <text:span text:style-name="T477">Ana Cristina Vieira Correia Martins. </text:span></text:p>
      <text:p text:style-name="P152">Advogado(s): <text:span text:style-name="T477">Henrique Gadelha Chaves (OAB/PB 11.524).</text:span></text:p>
      <text:p text:style-name="P291"><text:span text:style-name="Strong_20_Emphasis"><text:span text:style-name="T292">Agravado(s): </text:span></text:span><text:span text:style-name="Strong_20_Emphasis"><text:span text:style-name="T294">Estado da Paraíba, representado por seu Procurador Renan de Vasconcelos Neves.</text:span></text:span></text:p>
      <text:p text:style-name="P291"><text:span text:style-name="Strong_20_Emphasis"><text:span text:style-name="T294"/></text:span></text:p>
      <text:p text:style-name="P291"><text:span text:style-name="Strong_20_Emphasis"><text:span text:style-name="T294"/></text:span></text:p>
      <text:p text:style-name="P329"><text:soft-page-break/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3"/>
      <text:p text:style-name="P156"><text:span text:style-name="T677">77 – </text:span>Embargos de Declaração Nº <text:span text:style-name="T656">0000075-40.2011.815.0461.</text:span></text:p>
      <text:p text:style-name="P156">Oriundo da <text:span text:style-name="T656">Comarca de Solânea.</text:span></text:p>
      <text:p text:style-name="P156">Embargante(s): <text:span text:style-name="T656">Reginaldo Salustino da Silva.</text:span></text:p>
      <text:p text:style-name="P156">Advogado(s): <text:span text:style-name="T656">Cleidísio Henrique da Cruz (OAB/PB 15.606) e Alexandre Campos Ruiz (OAB/PB 13.726).</text:span></text:p>
      <text:p text:style-name="P156">Embargado(s): <text:span text:style-name="T656">Município de Solânea.</text:span></text:p>
      <text:p text:style-name="P292"><text:span text:style-name="Strong_20_Emphasis"><text:span text:style-name="T292">Advogado(s): Rodrigo dos Santos Lima (OAB/PB 10.478).</text:span></text:span></text:p>
      <text:p text:style-name="P292"><text:span text:style-name="Strong_20_Emphasis"><text:span text:style-name="T360"/></text:span></text:p>
      <text:p text:style-name="P329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3"/>
      <text:p text:style-name="P156"><text:span text:style-name="T677">78 – </text:span>Remessa Oficial Nº <text:span text:style-name="T657">0000119-07.2013.815.0391.</text:span></text:p>
      <text:p text:style-name="P156">Oriundo da <text:span text:style-name="T657">Comarca de Teixeira.</text:span></text:p>
      <text:p text:style-name="P156">Autor(es): <text:span text:style-name="T657">Eliziana Arruda Cruz e outros.</text:span></text:p>
      <text:p text:style-name="P156">Advogado(s): <text:span text:style-name="T657">Valtecio de Almeida Justo (OAB/PB).</text:span></text:p>
      <text:p text:style-name="P156">Promovido(s): <text:span text:style-name="T657">Município de Desterro.</text:span></text:p>
      <text:p text:style-name="P292"><text:span text:style-name="Strong_20_Emphasis"><text:span text:style-name="T292">Advogado(s): Agripino Cavalcanti de Oliveira (OAB/PB 9.447).</text:span></text:span></text:p>
      <text:p text:style-name="P292"><text:span text:style-name="Strong_20_Emphasis"><text:span text:style-name="T292"/></text:span></text:p>
      <text:p text:style-name="P329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3"/>
      <text:p text:style-name="P156"><text:span text:style-name="T677">79 – </text:span>Remessa Oficial Nº <text:span text:style-name="T660">0000525-52.2010.815.0611.</text:span></text:p>
      <text:p text:style-name="P156">Oriundo da <text:span text:style-name="T659">Vara Única da Comarca de Mari.</text:span></text:p>
      <text:p text:style-name="P156">Autor(es): <text:span text:style-name="T660">José André Sales.</text:span></text:p>
      <text:p text:style-name="P156">Advogado(s): <text:span text:style-name="T660">Claudio G. Cunha (OAB/PB 10.751) e Marcos Edson de Aquino (OAB/PB 15.222).</text:span></text:p>
      <text:p text:style-name="P156">Promovido(s): <text:span text:style-name="T659">O Município de Mari.</text:span></text:p>
      <text:p text:style-name="P156">Advogado(s): Dayse Evanisia da Costa Paulino (OAB/PB 10.901) e Eric Alves Montenegro (OAB/PB 10.198).</text:p>
      <text:p text:style-name="P194">Remetente: O Juízo <text:span text:style-name="T366">da </text:span>Vara Única da Comarca de Mari.</text:p>
      <text:p text:style-name="P193"/>
      <text:p text:style-name="P329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3"/>
      <text:p text:style-name="P175"><text:span text:style-name="T677">80 – </text:span>Apelação Cível Nº <text:span text:style-name="T661">0044167-71.2013.815.2001.</text:span></text:p>
      <text:p text:style-name="P175">Oriundo da <text:span text:style-name="T661">9ª Vara Cível da Comarca da Capital.</text:span></text:p>
      <text:p text:style-name="P175">Apelante(s): <text:span text:style-name="T661">Marcone Florêncio da Silva.</text:span></text:p>
      <text:p text:style-name="P175">Advogado(s): <text:span text:style-name="T679">Cândido Artur Matos de Sousa</text:span> (OAB/PB <text:span text:style-name="T661">3.741</text:span>). </text:p>
      <text:p text:style-name="P175">Apelado(s): <text:span text:style-name="T661">OI Móvel S/A.</text:span></text:p>
      <text:p text:style-name="P283"><text:span text:style-name="Strong_20_Emphasis"><text:span text:style-name="T298">Advogado(s): Wilson Sales Belchior (OAB/PB 17.314-A).</text:span></text:span></text:p>
      <text:p text:style-name="P291"><text:span text:style-name="Strong_20_Emphasis"><text:span text:style-name="T294"/></text:span></text:p>
      <text:p text:style-name="P329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75"/>
      <text:p text:style-name="P175"><text:span text:style-name="T677">81 – </text:span>Apelação Cível Nº <text:span text:style-name="T652">0000135-06.1997.815.0331.</text:span></text:p>
      <text:p text:style-name="P175">Oriundo da <text:span text:style-name="T652">4ª Vara da Comarca de Santa Rita.</text:span></text:p>
      <text:p text:style-name="P175">Apelante(s): <text:span text:style-name="T652">Estado da Paraíba, representado por seu Procurador Gilvandro de Almeida F. Guedes.</text:span></text:p>
      <text:p text:style-name="P175">Apelado(s): <text:span text:style-name="T652">Empresa Paraibana de Transportes de Carga e Passageiros Ltda.</text:span></text:p>
      <text:p text:style-name="P175"/>
      <text:p text:style-name="P330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6"/>
      <text:p text:style-name="P176"><text:span text:style-name="T677">82 – </text:span>Apelação Cível Nº <text:span text:style-name="T668">0000748-04.2016.815.0511.</text:span></text:p>
      <text:p text:style-name="P176"><text:soft-page-break/>Oriundo da <text:span text:style-name="T668">Comarca de Pirpirituba.</text:span></text:p>
      <text:p text:style-name="P176">Apelante(s): <text:span text:style-name="T668">Banco Itaú Consignado.</text:span></text:p>
      <text:p text:style-name="P176">Advogado(s): <text:span text:style-name="T668">Wilson Sales Belchior</text:span> (OAB/PB <text:span text:style-name="T668">17.314-A</text:span>). </text:p>
      <text:p text:style-name="P176">Apelado(s): <text:span text:style-name="T668">Maria Serafim dos Santos.</text:span></text:p>
      <text:p text:style-name="P176">Advogado(s): Gleysianne Kelly Souza Luna (OAB/PB 15.844).</text:p>
      <text:p text:style-name="P196"/>
      <text:p text:style-name="P330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6"/>
      <text:p text:style-name="P176"><text:span text:style-name="T677">83 – </text:span>Apelação Cível Nº <text:span text:style-name="T674">0000360-95.2015.815.1171.</text:span></text:p>
      <text:p text:style-name="P176">Oriundo da <text:span text:style-name="T674">Comarca de Paulista.</text:span></text:p>
      <text:p text:style-name="P176">Apelante(s): <text:span text:style-name="T675">Seguradora Líder dos Consórcios do Seguro DPVAT S/A.</text:span></text:p>
      <text:p text:style-name="P176">Advogado(s): <text:span text:style-name="T675">João Barbosa</text:span> (OAB/PB <text:span text:style-name="T675">4.246-A</text:span>) <text:span text:style-name="T675">e Suelio Moreira Torres (OAB/PB 15.477)</text:span>. </text:p>
      <text:p text:style-name="P176">Apelado(s): <text:span text:style-name="T675">Kaio Aron Soares Farias e Rafaela Ylca Soares Farias, representados por Lindalva Soares de Sousa Pereira.</text:span></text:p>
      <text:p text:style-name="P176">Advogado(s): Talita de Moura Silva (OAB/PB 19.849).</text:p>
      <text:p text:style-name="P196"/>
      <text:p text:style-name="P330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6"/>
      <text:p text:style-name="P176"><text:span text:style-name="T677">84 – </text:span>Apelação Cível Nº <text:span text:style-name="T669">0000648-91.2014.815.0261.</text:span></text:p>
      <text:p text:style-name="P176">Oriundo da <text:span text:style-name="T669">2ª Vara da Comarca de Piancó.</text:span></text:p>
      <text:p text:style-name="P176">Apelante(s): <text:span text:style-name="T669">Elvânia Cilene Mendes Ramalho.</text:span> </text:p>
      <text:p text:style-name="P176">Advogado(s): <text:span text:style-name="T669">Damião Guimarães</text:span> (OAB/PB <text:span text:style-name="T669">13.293</text:span>). </text:p>
      <text:p text:style-name="P176">Apelado(s): <text:span text:style-name="T669">Município de Piancó.</text:span></text:p>
      <text:p text:style-name="P176">Advogado(s): Ricardo Augusto Ventura da Silva (OAB/PB 21.694).</text:p>
      <text:p text:style-name="P196"/>
      <text:p text:style-name="P330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6"/>
      <text:p text:style-name="P176"><text:span text:style-name="T677">85 – </text:span>Apelação Cível Nº <text:span text:style-name="T670">0000118-02.2016.815.0881.</text:span></text:p>
      <text:p text:style-name="P176">Oriundo da <text:span text:style-name="T670">Comarca de São Bento.</text:span></text:p>
      <text:p text:style-name="P176">Apelante(s): <text:span text:style-name="T670">Lisângela Lúcio Gadelha Bezerra.</text:span></text:p>
      <text:p text:style-name="P176">Advogado(s): <text:span text:style-name="T670">Artur Araujo Filho</text:span> (OAB/PB <text:span text:style-name="T670">10.942</text:span>) <text:span text:style-name="T670">e Alberto da Silva Rodrigues (OAB/PB 13.662).</text:span> </text:p>
      <text:p text:style-name="P176">Apelado(s): <text:span text:style-name="T670">Energisa Paraíba – Distribuidora de Energia S/A.</text:span></text:p>
      <text:p text:style-name="P176">Advogado(s): Paulo Gustavo de Mello e S. Soares (OAB/PB 11.268) e Marcelo Wanderley Alves (OAB/PB 22.528).</text:p>
      <text:p text:style-name="P196"/>
      <text:p text:style-name="P334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6"/>
      <text:p text:style-name="P176"><text:span text:style-name="T677">86 – </text:span>Apelação Cível Nº <text:span text:style-name="T671">0123459-36.2013.815.0181.</text:span></text:p>
      <text:p text:style-name="P176">Oriundo da <text:span text:style-name="T671">5ª Vara Mista da Comarca de Guarabira.</text:span></text:p>
      <text:p text:style-name="P176">Apelante(s): <text:span text:style-name="T672">Município de Guarabira.</text:span></text:p>
      <text:p text:style-name="P176">Advogado(s): <text:span text:style-name="T672">Johnson Gonçalves de Abrantes</text:span> (OAB/PB <text:span text:style-name="T673">1.663</text:span>). </text:p>
      <text:p text:style-name="P176">Apelado(s): <text:span text:style-name="T673">Severina Macedo de Araujo.</text:span></text:p>
      <text:p text:style-name="P176">Advogado(s): Claudio G. Cunha (OAB/PB 10.751).</text:p>
      <text:p text:style-name="P193"/>
      <text:p text:style-name="P329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3"/>
      <text:p text:style-name="P175"><text:span text:style-name="T677">87 – </text:span>Apelação Cível Nº <text:span text:style-name="T652">0116361-06.2012.815.2001.</text:span></text:p>
      <text:p text:style-name="P175">Oriundo da <text:span text:style-name="T652">4ª Vara da Fazenda Pública da Comarca da Capital.</text:span></text:p>
      <text:p text:style-name="P175">Apelante(s): <text:span text:style-name="T653">Julio César Azevedo Xavier.</text:span></text:p>
      <text:p text:style-name="P175">Advogado(s): <text:span text:style-name="T679">Pâmela Cavalcanti de Castro</text:span> (OAB/PB <text:span text:style-name="T653">16.129</text:span>). </text:p>
      <text:p text:style-name="P175"><text:soft-page-break/>Apelado(s): Estado da Paraíba, representado por seu Procurador Roberto Mizuki.</text:p>
      <text:p text:style-name="P193"/>
      <text:p text:style-name="P329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3"/>
      <text:p text:style-name="P175"><text:span text:style-name="T677">88 – </text:span>Apelação Cível Nº <text:span text:style-name="T654">0000843-89.2015.815.0601.</text:span></text:p>
      <text:p text:style-name="P175">Oriundo da <text:span text:style-name="T654">Comarca de Belém.</text:span></text:p>
      <text:p text:style-name="P175">Apelante(s): <text:span text:style-name="T654">BV Financeira S/A – Crédito, Financiamento e Investimento.</text:span></text:p>
      <text:p text:style-name="P175">Advogado(s): <text:span text:style-name="T654">Wilson Sales Belchior</text:span> (OAB/PB <text:span text:style-name="T654">17.314-A</text:span>). </text:p>
      <text:p text:style-name="P175">Apelado(s): <text:span text:style-name="T655">Maria das Neves Silva.</text:span></text:p>
      <text:p text:style-name="P283"><text:span text:style-name="Strong_20_Emphasis"><text:span text:style-name="T292">Advogado(s): Humberto Trocoli Neto (OAB/PB 6.349) e Danilo Toscano Mouzinho Trocoli (OAB/PB 20.583).</text:span></text:span></text:p>
      <text:p text:style-name="P283"><text:span text:style-name="Strong_20_Emphasis"><text:span text:style-name="T292"/></text:span></text:p>
      <text:p text:style-name="P330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6"/>
      <text:p text:style-name="P176"><text:span text:style-name="T677">89 – Apelações Cíveis</text:span> Nº <text:span text:style-name="T667">0001352-85.2012.815.0581.</text:span></text:p>
      <text:p text:style-name="P176">Oriundo da <text:span text:style-name="T667">Comarca de Rio Tinto.</text:span></text:p>
      <text:p text:style-name="P176"><text:span text:style-name="T664">1° </text:span>Apelante(s): <text:span text:style-name="T667">Município de Marcação.</text:span></text:p>
      <text:p text:style-name="P176">Advogado(s): <text:span text:style-name="T667">Antonio Leonardo Gonçalves de Brito Filho</text:span> (OAB/PB <text:span text:style-name="T667">20.571</text:span>). </text:p>
      <text:p text:style-name="P176"><text:span text:style-name="T664">2° </text:span>Apelante(s): <text:span text:style-name="T667">Gleidson da Silva Santana.</text:span></text:p>
      <text:p text:style-name="P176">Advogado(s): <text:span text:style-name="T666">Marcos Antonio Inácio da Silva</text:span> (OAB/PB <text:span text:style-name="T666">4.007</text:span>). </text:p>
      <text:p text:style-name="P284"><text:span text:style-name="Strong_20_Emphasis"><text:span text:style-name="T292">Apelado(s): </text:span></text:span><text:span text:style-name="Strong_20_Emphasis"><text:span text:style-name="T303">Os mesmos.</text:span></text:span></text:p>
      <text:p text:style-name="P284"><text:span text:style-name="Strong_20_Emphasis"><text:span text:style-name="T303"/></text:span></text:p>
      <text:p text:style-name="P330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6"/>
      <text:p text:style-name="P176"><text:span text:style-name="T677">90 – Apelações Cíveis</text:span> Nº <text:span text:style-name="T676">0015879-69.2013.815.0011.</text:span></text:p>
      <text:p text:style-name="P176">Oriundo da <text:span text:style-name="T676">10ª Vara Cível da Comarca de Campina Grande.</text:span></text:p>
      <text:p text:style-name="P176"><text:span text:style-name="T664">1° </text:span>Apelante(s): <text:span text:style-name="T676">Central da Construção.</text:span> </text:p>
      <text:p text:style-name="P176">Advogado(s): <text:span text:style-name="T676">Rodrigo Araujo Celino</text:span> (OAB/PB <text:span text:style-name="T676">12.139</text:span>). </text:p>
      <text:p text:style-name="P176"><text:span text:style-name="T664">2° </text:span>Apelante(s): <text:span text:style-name="T676">WL Comércio e Importação Ltda.</text:span></text:p>
      <text:p text:style-name="P176">Advogado(s): <text:span text:style-name="T676">Rossana Bitencourt Dantas</text:span> (OAB/PB <text:span text:style-name="T676">12.419</text:span>). </text:p>
      <text:p text:style-name="P284"><text:span text:style-name="Strong_20_Emphasis"><text:span text:style-name="T292">Apelado(s): </text:span></text:span><text:span text:style-name="Strong_20_Emphasis"><text:span text:style-name="T304">Os mesmos.</text:span></text:span></text:p>
      <text:p text:style-name="P283"><text:span text:style-name="Strong_20_Emphasis"><text:span text:style-name="T292"/></text:span></text:p>
      <text:p text:style-name="P330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6"/>
      <text:p text:style-name="P176"><text:span text:style-name="T677">91 – Apelações Cíveis</text:span> Nº <text:span text:style-name="T662">0006732-87.2011.815.0011.</text:span></text:p>
      <text:p text:style-name="P176">Oriundo da <text:span text:style-name="T662">2ª Vara da Fazenda Pública da Comarca de Campina Grande.</text:span></text:p>
      <text:p text:style-name="P176"><text:span text:style-name="T664">1° </text:span>Apelante(s): <text:span text:style-name="T663">Município de Campina Grande.</text:span></text:p>
      <text:p text:style-name="P176">Advogado(s): <text:span text:style-name="T663">George Suetônio Ramalho Junior</text:span> (OAB/PB <text:span text:style-name="T663">11.576</text:span>). </text:p>
      <text:p text:style-name="P176"><text:span text:style-name="T664">2° </text:span>Apelante(s): <text:span text:style-name="T663">Odete Barbosa de Lima.</text:span></text:p>
      <text:p text:style-name="P176">Advogado(s): <text:span text:style-name="T663">Francisco Porfírio Assis Alves Silva</text:span> (OAB/PB <text:span text:style-name="T663">21.952</text:span>). </text:p>
      <text:p text:style-name="P176"><text:span text:style-name="T664">1° </text:span>Apelado(s): <text:span text:style-name="T663">Município de Campina Grande.</text:span></text:p>
      <text:p text:style-name="P176">Advogado(s): <text:span text:style-name="T663">George Suetônio Ramalho Junior</text:span> (OAB/PB <text:span text:style-name="T663">11.576</text:span>). </text:p>
      <text:p text:style-name="P195"><text:span text:style-name="T664">2°</text:span> Apelado(s): Odete Barbosa de Lima.</text:p>
      <text:p text:style-name="P176">Advogado(s): Francisco <text:span text:style-name="T679">Porfírio</text:span> Assis Alves Silva (OAB/PB 21.952). </text:p>
      <text:p text:style-name="P303"><text:span text:style-name="Strong_20_Emphasis"><text:span text:style-name="T300">3°</text:span></text:span><text:span text:style-name="Strong_20_Emphasis"><text:span text:style-name="T292"> Apelado(s): IPSEM – Instituto de Previdência Social dos Servidores Públicos Municipais de Campina Grande, representado por seu Procurador Diogo Flávio Lyra Batista (OAB/PB 12.589).</text:span></text:span></text:p>
      <text:p text:style-name="P303"><text:span text:style-name="Strong_20_Emphasis"><text:span text:style-name="T299"/></text:span></text:p>
      <text:p text:style-name="P330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6"/>
      <text:p text:style-name="P157"><text:span text:style-name="T677">92 – </text:span>Remessa Oficial e Apelação Cível Nº <text:span text:style-name="T665">0034284-03.2013.815.2001.</text:span></text:p>
      <text:p text:style-name="P157"><text:soft-page-break/>Oriundo da <text:span text:style-name="T665">5ª Vara da Fazenda Pública da Comarca da Capital.</text:span></text:p>
      <text:p text:style-name="P157">Apelante(s): <text:span text:style-name="T665">PBPrev – Paraíba Previdência, representada por seu Procurador Jovelino Carolino Delgado Neto.</text:span></text:p>
      <text:p text:style-name="P157">Apelados(s): <text:span text:style-name="T665">Carlos Antonio da Silva.</text:span></text:p>
      <text:p text:style-name="P157">Advogado(s): Romeica Teixeira Gonçalves (OAB/PB 23.256).</text:p>
      <text:p text:style-name="P304"><text:span text:style-name="Strong_20_Emphasis"><text:span text:style-name="T301">Remetente: Juízo da </text:span></text:span><text:span text:style-name="Strong_20_Emphasis"><text:span text:style-name="T302">5ª Vara da Fazenda Pública da Comarca da Capital.</text:span></text:span></text:p>
      <text:p text:style-name="P283"><text:span text:style-name="Strong_20_Emphasis"><text:span text:style-name="T361"/></text:span></text:p>
      <text:p text:style-name="P329"><text:span text:style-name="Strong_20_Emphasis"><text:span text:style-name="T122">RELATOR: EXM</text:span></text:span><text:span text:style-name="Strong_20_Emphasis"><text:span text:style-name="T128">O</text:span></text:span><text:span text:style-name="Strong_20_Emphasis"><text:span text:style-name="T122">. </text:span></text:span><text:span text:style-name="Strong_20_Emphasis"><text:span text:style-name="T126">DES</text:span></text:span><text:span text:style-name="Strong_20_Emphasis"><text:span text:style-name="T122">. </text:span></text:span><text:span text:style-name="Strong_20_Emphasis"><text:span text:style-name="T129">MARCOS CAVALCANTI DE ALBUQUERQUE</text:span></text:span><text:span text:style-name="Strong_20_Emphasis"><text:span text:style-name="T122">.</text:span></text:span></text:p>
      <text:p text:style-name="P193"/>
      <text:p text:style-name="P156"><text:span text:style-name="T677">93 – </text:span>Remessa Oficial e Apelaç<text:span text:style-name="T659">ões</text:span> Cíve<text:span text:style-name="T659">is</text:span> Nº <text:span text:style-name="T658">0001019-39.2015.815.2001.</text:span></text:p>
      <text:p text:style-name="P156">Oriundo da <text:span text:style-name="T658">5ª Vara da Fazenda Pública da Comarca da Capital.</text:span></text:p>
      <text:p text:style-name="P156"><text:span text:style-name="T659">1° </text:span>Apelante(s): <text:span text:style-name="T658">Estado da Paraíba, representado por sua Procuradora Maria Clara Carvalho Lujan. </text:span></text:p>
      <text:p text:style-name="P156"><text:span text:style-name="T659">2° </text:span>Apelante(s): <text:span text:style-name="T658">José Carlos de Souza Nóbrega.</text:span></text:p>
      <text:p text:style-name="P156">Advogado(s): <text:span text:style-name="T658">Alexandre Gustavo Cezar Neves (OAB/PB14.640).</text:span></text:p>
      <text:p text:style-name="P156">Apelados(s): <text:span text:style-name="T658">Os mesmos.</text:span></text:p>
      <text:p text:style-name="P302"><text:span text:style-name="Strong_20_Emphasis"><text:span text:style-name="T292">Remetente: Juízo da 5ª Vara da Fazenda Pública da Comarca da Capital.</text:span></text:span></text:p>
      <text:p text:style-name="P302"><text:span text:style-name="Strong_20_Emphasis"><text:span text:style-name="T297"/></text:span></text:p>
      <text:p text:style-name="P302"><text:span text:style-name="Strong_20_Emphasis"><text:span text:style-name="T297"/></text:span></text:p>
      <text:p text:style-name="P302"><text:span text:style-name="Strong_20_Emphasis"><text:span text:style-name="T297"/></text:span></text:p>
      <text:p text:style-name="P302"><text:span text:style-name="Strong_20_Emphasis"><text:span text:style-name="T297"/></text:span></text:p>
      <text:p text:style-name="P302"><text:span text:style-name="Strong_20_Emphasis"><text:span text:style-name="T297"/></text:span></text:p>
      <text:p text:style-name="P302"><text:span text:style-name="Strong_20_Emphasis"><text:span text:style-name="T297"/></text:span></text:p>
      <text:p text:style-name="P546"><text:span text:style-name="Strong_20_Emphasis"><text:span text:style-name="T292"/></text:span></text:p>
      <text:p text:style-name="P302"><text:span text:style-name="Strong_20_Emphasis"><text:span text:style-name="T292"/></text:span></text:p>
      <text:p text:style-name="P536"><text:span text:style-name="T2"><text:s text:c="40"/></text:span><text:span text:style-name="T2"><draw:frame draw:style-name="fr1" draw:name="Figura1" text:anchor-type="as-char" svg:width="2.06cm" svg:height="2.616cm" draw:z-index="1"><draw:image xlink:href="Pictures/10000000000000C400000100BC561855694890B4.jpg" xlink:type="simple" xlink:show="embed" xlink:actuate="onLoad" loext:mime-type="image/jpeg"/></draw:frame></text:span></text:p>
      <text:p text:style-name="P308"/>
      <text:p text:style-name="P2">PODER JUDICIÁRIO DA PARAÍBA</text:p>
      <text:p text:style-name="P6"><text:span text:style-name="T106"><text:s text:c="2"/></text:span><text:span text:style-name="T107">TRIBUNAL DE JUSTIÇA</text:span></text:p>
      <text:p text:style-name="P6"><text:span text:style-name="T106"><text:s/></text:span><text:span text:style-name="T107">GERÊNCIA DE PROCESSAMENTO</text:span></text:p>
      <text:p text:style-name="P4">ASSESSORIA DA TERCEIRA CÂMARA ESPECIALIZADA CÍVEL</text:p>
      <text:p text:style-name="P4"><text:span text:style-name="T109">35</text:span>ª PAUTA <text:span text:style-name="T110">ORDINÁRIA</text:span> <text:s/>DE JULGAMENTO DA 3ª CÂMARA CÍVEL</text:p>
      <text:p text:style-name="P4">DIA <text:span text:style-name="T112">09 DE OUTUBRO</text:span> DE 201<text:span text:style-name="T111">8</text:span></text:p>
      <text:p text:style-name="P273"><text:span text:style-name="T110"><text:s text:c="27"/>08:30</text:span> HORAS</text:p>
      <text:p text:style-name="P273"/>
      <text:p text:style-name="P273"/>
      <text:p text:style-name="P310"><text:span text:style-name="Strong_20_Emphasis"><text:span text:style-name="T284"><text:s text:c="28"/></text:span></text:span><text:span text:style-name="Strong_20_Emphasis"><text:span text:style-name="T285">PAUTA ORDINÁRIA </text:span></text:span><text:span text:style-name="Strong_20_Emphasis"><text:span text:style-name="T286">PJE</text:span></text:span></text:p>
      <text:p text:style-name="P310"><text:span text:style-name="Strong_20_Emphasis"><text:span text:style-name="T286"/></text:span></text:p>
      <text:p text:style-name="P384"><text:span text:style-name="Strong_20_Emphasis"><text:span text:style-name="T505">RELATOR</text:span></text:span><text:span text:style-name="Strong_20_Emphasis"><text:span text:style-name="T521">A</text:span></text:span><text:span text:style-name="Strong_20_Emphasis"><text:span text:style-name="T505">: EXM</text:span></text:span><text:span text:style-name="Strong_20_Emphasis"><text:span text:style-name="T521">A</text:span></text:span><text:span text:style-name="Strong_20_Emphasis"><text:span text:style-name="T505">. SR</text:span></text:span><text:span text:style-name="Strong_20_Emphasis"><text:span text:style-name="T521">A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1">A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21">IA DAS GRAÇAS MORAIS GUEDES</text:span></text:span><text:span text:style-name="Strong_20_Emphasis"><text:span text:style-name="T513">.</text:span></text:span></text:p>
      <text:p text:style-name="P253"><text:span text:style-name="Strong_20_Emphasis"><text:span text:style-name="T387"/></text:span></text:p>
      <text:p text:style-name="P253"><text:span text:style-name="Strong_20_Emphasis"><text:span text:style-name="T388">(PJE - </text:span></text:span><text:span text:style-name="Strong_20_Emphasis"><text:span text:style-name="T418">0</text:span></text:span><text:span text:style-name="Strong_20_Emphasis"><text:span text:style-name="T423">1</text:span></text:span><text:span text:style-name="Strong_20_Emphasis"><text:span text:style-name="T388">)</text:span></text:span><text:span text:style-name="Strong_20_Emphasis"><text:span text:style-name="T387"> </text:span></text:span><text:span text:style-name="Strong_20_Emphasis"><text:span text:style-name="T418">(QUESTÃO DE ORDEM- SESSÃO DIA 18.09.2018)</text:span></text:span><text:span text:style-name="Strong_20_Emphasis"><text:span text:style-name="T387"> </text:span></text:span></text:p>
      <text:p text:style-name="P253"><text:span text:style-name="Strong_20_Emphasis"><text:span text:style-name="T387">Agravo </text:span></text:span><text:span text:style-name="Strong_20_Emphasis"><text:span text:style-name="T391">de Instrumento</text:span></text:span><text:span text:style-name="Strong_20_Emphasis"><text:span text:style-name="T387"> N° 0802899-85.2016.8.15.0000.</text:span></text:span></text:p>
      <text:p text:style-name="P57">Oriundo da <text:span text:style-name="T607">2° Vara Mista da Comarca de Santa Rita.</text:span></text:p>
      <text:p text:style-name="P57">Agravante(s): <text:span text:style-name="T607">Construtora Planície LTDA.</text:span></text:p>
      <text:p text:style-name="P126"><text:span text:style-name="Strong_20_Emphasis"><text:span text:style-name="T136">Advogado(a): </text:span></text:span><text:span text:style-name="Strong_20_Emphasis"><text:span text:style-name="T164">Rachel Franca Falcão Batista Dantas (OAB/PB 15.533).</text:span></text:span></text:p>
      <text:p text:style-name="P483"><text:span text:style-name="Strong_20_Emphasis"><text:span text:style-name="T168">Agravado(s): </text:span></text:span><text:span text:style-name="Strong_20_Emphasis"><text:span text:style-name="T264">Arlindo Cabral Companhia LTDA.</text:span></text:span></text:p>
      <text:p text:style-name="P483"><text:span text:style-name="Strong_20_Emphasis"><text:span text:style-name="T281">Advogado(a): </text:span></text:span><text:span text:style-name="Strong_20_Emphasis"><text:span text:style-name="T283">Marcus Vinícius S. Magalhães (OAB/PB 11.952).</text:span></text:span></text:p>
      <text:p text:style-name="P310"><text:span text:style-name="Strong_20_Emphasis"><text:span text:style-name="T286"/></text:span></text:p>
      <text:p text:style-name="P378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45"><text:span text:style-name="Strong_20_Emphasis"><text:span text:style-name="T387"/></text:span></text:p>
      <text:p text:style-name="P245"><text:span text:style-name="Strong_20_Emphasis"><text:span text:style-name="T388">(PJE - </text:span></text:span><text:span text:style-name="Strong_20_Emphasis"><text:span text:style-name="T404">0</text:span></text:span><text:span text:style-name="Strong_20_Emphasis"><text:span text:style-name="T423">2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2317-17.2018.8.15.0000.</text:span></text:span></text:p>
      <text:p text:style-name="P50">Oriundo da Vara<text:span text:style-name="T598"> única da Comarca de Santa Luzia.</text:span></text:p>
      <text:p text:style-name="P116"><text:span text:style-name="T2">Agravante(s): </text:span><text:span text:style-name="T80">O Município de Santa Luzia.</text:span></text:p>
      <text:p text:style-name="P116"><text:span text:style-name="Strong_20_Emphasis"><text:span text:style-name="T136">Advogado(a):</text:span></text:span><text:span text:style-name="T2"> Johns</text:span><text:span text:style-name="T80">on Gonçalves de Abrantes (OAB/PB 1663).</text:span></text:p>
      <text:p text:style-name="P474"><text:span text:style-name="Strong_20_Emphasis"><text:span text:style-name="T168">Agravado(s): </text:span></text:span><text:span text:style-name="Strong_20_Emphasis"><text:span text:style-name="T256">Lagoa 1 – Energia Renovável e Lagoa 2 – Energia Renovável.</text:span></text:span></text:p>
      <text:p text:style-name="P525"><text:span text:style-name="Strong_20_Emphasis"><text:span text:style-name="T306">Advogado(a): </text:span></text:span><text:span text:style-name="Strong_20_Emphasis"><text:span text:style-name="T335">Lucas Batista (OAB/PE 22.265) e George Souza (OAB/PE 27.317).</text:span></text:span></text:p>
      <text:p text:style-name="P525"><text:span text:style-name="Strong_20_Emphasis"><text:span text:style-name="T335"/></text:span></text:p>
      <text:p text:style-name="P383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51"><text:span text:style-name="Strong_20_Emphasis"><text:span text:style-name="T387"/></text:span></text:p>
      <text:p text:style-name="P251"><text:span text:style-name="Strong_20_Emphasis"><text:span text:style-name="T388">(PJE - </text:span></text:span><text:span text:style-name="Strong_20_Emphasis"><text:span text:style-name="T404">0</text:span></text:span><text:span text:style-name="Strong_20_Emphasis"><text:span text:style-name="T423">3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1427-15.2017.8.15.0000.</text:span></text:span></text:p>
      <text:p text:style-name="P55">Oriundo da <text:span text:style-name="T605">5° Vara da Fazenda Pública da Comarca da Capital.</text:span></text:p>
      <text:p text:style-name="P124"><text:span text:style-name="T2">Agravante(s): </text:span><text:span text:style-name="T87">Alexandre Maroni Vidal.</text:span></text:p>
      <text:p text:style-name="P124"><text:span text:style-name="Strong_20_Emphasis"><text:span text:style-name="T136">Advogado(a):</text:span></text:span><text:span text:style-name="T2"> </text:span><text:span text:style-name="T87">Victor Oliveira da Silva Vidal (OAB/PB 16.973).</text:span></text:p>
      <text:p text:style-name="P481"><text:span text:style-name="Strong_20_Emphasis"><text:span text:style-name="T168">Agravado(s): </text:span></text:span><text:span text:style-name="Strong_20_Emphasis"><text:span text:style-name="T263">SUDEMA – Superintendência de Administração do Meio Ambiente, representada pelo Procurador Felipe Tadeu Lima Silvino (OAB/PB 14.616).</text:span></text:span></text:p>
      <text:p text:style-name="P530"><text:span text:style-name="Strong_20_Emphasis"><text:span text:style-name="T306">Advogado(a): </text:span></text:span><text:span text:style-name="Strong_20_Emphasis"><text:span text:style-name="T342">Yonara Pessoa Leal (OAB/PB 17.688) e outros.</text:span></text:span></text:p>
      <text:p text:style-name="P525"><text:span text:style-name="Strong_20_Emphasis"><text:span text:style-name="T282"/></text:span></text:p>
      <text:p text:style-name="P379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46"><text:span text:style-name="Strong_20_Emphasis"><text:span text:style-name="T387"/></text:span></text:p>
      <text:p text:style-name="P246"><text:span text:style-name="Strong_20_Emphasis"><text:span text:style-name="T388">(PJE - </text:span></text:span><text:span text:style-name="Strong_20_Emphasis"><text:span text:style-name="T404">0</text:span></text:span><text:span text:style-name="Strong_20_Emphasis"><text:span text:style-name="T423">4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3775-69.2018.8.15.0000.</text:span></text:span></text:p>
      <text:p text:style-name="P51">Oriundo da <text:span text:style-name="T599">6° Vara da Fazenda Pública da Comarca da Capital.</text:span></text:p>
      <text:p text:style-name="P117"><text:soft-page-break/><text:span text:style-name="T2">Agravante(s): </text:span><text:span text:style-name="T81">O Município de João Pessoa, representado por seu Procurador-Geral, Adelmar Azevedo Régis.</text:span></text:p>
      <text:p text:style-name="P475"><text:span text:style-name="Strong_20_Emphasis"><text:span text:style-name="T168">Agravado(s): </text:span></text:span><text:span text:style-name="Strong_20_Emphasis"><text:span text:style-name="T257">Criselide Tavares de Souza.</text:span></text:span></text:p>
      <text:p text:style-name="P526"><text:span text:style-name="Strong_20_Emphasis"><text:span text:style-name="T306">Advogado(a): </text:span></text:span><text:span text:style-name="Strong_20_Emphasis"><text:span text:style-name="T336">Manoel Vieira de Araújo Neto (OAB/PB 24.090).</text:span></text:span></text:p>
      <text:p text:style-name="P526"><text:span text:style-name="Strong_20_Emphasis"><text:span text:style-name="T336"/></text:span></text:p>
      <text:p text:style-name="P397"><text:span text:style-name="Strong_20_Emphasis"><text:span text:style-name="T130">RELATOR</text:span></text:span><text:span text:style-name="Strong_20_Emphasis"><text:span text:style-name="T131">A</text:span></text:span><text:span text:style-name="Strong_20_Emphasis"><text:span text:style-name="T130">: EXM</text:span></text:span><text:span text:style-name="Strong_20_Emphasis"><text:span text:style-name="T131">A</text:span></text:span><text:span text:style-name="Strong_20_Emphasis"><text:span text:style-name="T130">. SR</text:span></text:span><text:span text:style-name="Strong_20_Emphasis"><text:span text:style-name="T131">A</text:span></text:span><text:span text:style-name="Strong_20_Emphasis"><text:span text:style-name="T130">. </text:span></text:span><text:span text:style-name="Strong_20_Emphasis"><text:span text:style-name="T132">D</text:span></text:span><text:span text:style-name="Strong_20_Emphasis"><text:span text:style-name="T130">ES</text:span></text:span><text:span text:style-name="Strong_20_Emphasis"><text:span text:style-name="T131">A</text:span></text:span><text:span text:style-name="Strong_20_Emphasis"><text:span text:style-name="T130">. </text:span></text:span><text:span text:style-name="Strong_20_Emphasis"><text:span text:style-name="T131">MARIA DAS GRAÇAS MORAIS GUEDES</text:span></text:span><text:span text:style-name="Strong_20_Emphasis"><text:span text:style-name="T130">.</text:span></text:span></text:p>
      <text:p text:style-name="P252"><text:span text:style-name="Strong_20_Emphasis"><text:span text:style-name="T387"/></text:span></text:p>
      <text:p text:style-name="P252"><text:span text:style-name="Strong_20_Emphasis"><text:span text:style-name="T388">(PJE - </text:span></text:span><text:span text:style-name="Strong_20_Emphasis"><text:span text:style-name="T417">0</text:span></text:span><text:span text:style-name="Strong_20_Emphasis"><text:span text:style-name="T423">5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3220-86.2017.8.15.0000.</text:span></text:span></text:p>
      <text:p text:style-name="P56">Oriundo da <text:span text:style-name="T606">Vara Única da Comarca de Serra Branca.</text:span></text:p>
      <text:p text:style-name="P56">Agravante(s): Banco<text:span text:style-name="T606"> do Brasil S/A.</text:span></text:p>
      <text:p text:style-name="P125"><text:span text:style-name="Strong_20_Emphasis"><text:span text:style-name="T135">Advogado(a): </text:span></text:span><text:span text:style-name="Strong_20_Emphasis"><text:span text:style-name="T163">Francisco Heliomar de Macedo Júnior (OAB/CE 25.720B) e outros.</text:span></text:span></text:p>
      <text:p text:style-name="P482">Agravado(s): <text:span text:style-name="T606">Juscelino Henriques Coutinho.</text:span></text:p>
      <text:p text:style-name="P421"><text:span text:style-name="Strong_20_Emphasis"><text:span text:style-name="T356">Advogado(a): </text:span></text:span><text:span text:style-name="Strong_20_Emphasis"><text:span text:style-name="T357">Marconi Leal Eulálio (OAB/PB 3689).</text:span></text:span></text:p>
      <text:p text:style-name="P310"><text:span text:style-name="Strong_20_Emphasis"><text:span text:style-name="T286"/></text:span></text:p>
      <text:p text:style-name="P376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41"><text:span text:style-name="Strong_20_Emphasis"><text:span text:style-name="T387"/></text:span></text:p>
      <text:p text:style-name="P241"><text:span text:style-name="Strong_20_Emphasis"><text:span text:style-name="T388">(PJE - </text:span></text:span><text:span text:style-name="Strong_20_Emphasis"><text:span text:style-name="T404">0</text:span></text:span><text:span text:style-name="Strong_20_Emphasis"><text:span text:style-name="T423">6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13">Embargos de Declaração</text:span></text:span><text:span text:style-name="Strong_20_Emphasis"><text:span text:style-name="T387"> N° 0824001-77.2016.8.15.2001.</text:span></text:span></text:p>
      <text:p text:style-name="P48">Oriundo da <text:span text:style-name="T593">3° Vara Cível da Comarca da Capital.</text:span></text:p>
      <text:p text:style-name="P112"><text:span text:style-name="T74">Embargante</text:span><text:span text:style-name="T2">(s): </text:span><text:span text:style-name="T74">Banco Wolkswagen S/A.</text:span></text:p>
      <text:p text:style-name="P112"><text:span text:style-name="Strong_20_Emphasis"><text:span text:style-name="T136">Advogado(a):</text:span></text:span><text:span text:style-name="T2"> </text:span><text:span text:style-name="T74">João Francisco Alves Rosa (OAB/BA 17.023).</text:span></text:p>
      <text:p text:style-name="P470"><text:span text:style-name="Strong_20_Emphasis"><text:span text:style-name="T251">Embargado</text:span></text:span><text:span text:style-name="Strong_20_Emphasis"><text:span text:style-name="T168">(s): </text:span></text:span><text:span text:style-name="Strong_20_Emphasis"><text:span text:style-name="T251">Maria Elizabete Gomes Cirilo.</text:span></text:span></text:p>
      <text:p text:style-name="P523"><text:span text:style-name="Strong_20_Emphasis"><text:span text:style-name="T306">Advogado(a): </text:span></text:span><text:span text:style-name="Strong_20_Emphasis"><text:span text:style-name="T331">Gizele Alves de Medeiros Vasconcelos (OAB/PB 14.708).</text:span></text:span></text:p>
      <text:p text:style-name="P523"><text:span text:style-name="Strong_20_Emphasis"><text:span text:style-name="T331"/></text:span></text:p>
      <text:p text:style-name="P377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43"><text:span text:style-name="Strong_20_Emphasis"><text:span text:style-name="T387"/></text:span></text:p>
      <text:p text:style-name="P243"><text:span text:style-name="Strong_20_Emphasis"><text:span text:style-name="T388">(PJE - </text:span></text:span><text:span text:style-name="Strong_20_Emphasis"><text:span text:style-name="T404">0</text:span></text:span><text:span text:style-name="Strong_20_Emphasis"><text:span text:style-name="T423">7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13">Embargos de Declaração</text:span></text:span><text:span text:style-name="Strong_20_Emphasis"><text:span text:style-name="T387"> N° 0800934-48.2015.8.15.0181.</text:span></text:span></text:p>
      <text:p text:style-name="P49">Oriundo da <text:span text:style-name="T596">4° Vara Mista da Comarca de Guarabira.</text:span></text:p>
      <text:p text:style-name="P114"><text:span text:style-name="T74">Embargante</text:span><text:span text:style-name="T2">(s): </text:span><text:span text:style-name="T78">Ilza Cícero dos Santos.</text:span></text:p>
      <text:p text:style-name="P114"><text:span text:style-name="Strong_20_Emphasis"><text:span text:style-name="T136">Advogado(a):</text:span></text:span><text:span text:style-name="T2"> </text:span><text:span text:style-name="T78">Humberto de Souza Félix (OAB/RN 5069).</text:span></text:p>
      <text:p text:style-name="P472"><text:span text:style-name="Strong_20_Emphasis"><text:span text:style-name="T251">Embargado</text:span></text:span><text:span text:style-name="Strong_20_Emphasis"><text:span text:style-name="T168">(s): </text:span></text:span><text:span text:style-name="Strong_20_Emphasis"><text:span text:style-name="T254">Banco Itaú BMG Consignado S/A.</text:span></text:span></text:p>
      <text:p text:style-name="P524"><text:span text:style-name="Strong_20_Emphasis"><text:span text:style-name="T306">Advogado(a): </text:span></text:span><text:span text:style-name="Strong_20_Emphasis"><text:span text:style-name="T333">Wilson Sales Belchior (OAB/PB 17.314A).</text:span></text:span></text:p>
      <text:p text:style-name="P523"><text:span text:style-name="Strong_20_Emphasis"><text:span text:style-name="T281"/></text:span></text:p>
      <text:p text:style-name="P376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41"><text:span text:style-name="Strong_20_Emphasis"><text:span text:style-name="T387"/></text:span></text:p>
      <text:p text:style-name="P242"><text:span text:style-name="Strong_20_Emphasis"><text:span text:style-name="T388">(PJE - </text:span></text:span><text:span text:style-name="Strong_20_Emphasis"><text:span text:style-name="T404">0</text:span></text:span><text:span text:style-name="Strong_20_Emphasis"><text:span text:style-name="T423">8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13">Embargos de Declaração</text:span></text:span><text:span text:style-name="Strong_20_Emphasis"><text:span text:style-name="T387"> N° 0803793-27.2017.8.15.0000.</text:span></text:span></text:p>
      <text:p text:style-name="P48">Oriundo da <text:span text:style-name="T594">3° Vara Mista da Comarca de Bayeux.</text:span></text:p>
      <text:p text:style-name="P113"><text:span text:style-name="T74">Embargante</text:span><text:span text:style-name="T2">(s): </text:span><text:span text:style-name="T75">Giselda Costa de Oliveira e Gilmar Costa de Souza.</text:span></text:p>
      <text:p text:style-name="P112"><text:span text:style-name="Strong_20_Emphasis"><text:span text:style-name="T136">Advogado(a):</text:span></text:span><text:span text:style-name="T2"> </text:span><text:span text:style-name="T75">João Antônio de Moura (OAB/PB 13.138), Kallyna Cléa B. Do Nascimento (OAB/PB 13.201).</text:span></text:p>
      <text:p text:style-name="P471"><text:span text:style-name="Strong_20_Emphasis"><text:span text:style-name="T251">Embargado</text:span></text:span><text:span text:style-name="Strong_20_Emphasis"><text:span text:style-name="T168">(s): </text:span></text:span><text:span text:style-name="Strong_20_Emphasis"><text:span text:style-name="T252">Gisélia de Souza Araújo e outros.</text:span></text:span></text:p>
      <text:p text:style-name="P523"><text:span text:style-name="Strong_20_Emphasis"><text:span text:style-name="T306">Advogado(a): </text:span></text:span><text:span text:style-name="Strong_20_Emphasis"><text:span text:style-name="T332">Henrique Tenorio Dourado (OAB/PB 13.415) e José Eduardo Dias Lins de Albuquerque (OAB/PB <text:s/>9350) e outros.</text:span></text:span></text:p>
      <text:p text:style-name="P523"><text:span text:style-name="Strong_20_Emphasis"><text:span text:style-name="T332"/></text:span></text:p>
      <text:p text:style-name="P380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48"><text:span text:style-name="Strong_20_Emphasis"><text:span text:style-name="T387"/></text:span></text:p>
      <text:p text:style-name="P248"><text:span text:style-name="Strong_20_Emphasis"><text:span text:style-name="T388">(PJE - </text:span></text:span><text:span text:style-name="Strong_20_Emphasis"><text:span text:style-name="T404">0</text:span></text:span><text:span text:style-name="Strong_20_Emphasis"><text:span text:style-name="T423">9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13">Embargos de Declaração</text:span></text:span><text:span text:style-name="Strong_20_Emphasis"><text:span text:style-name="T387"> N° 0801884-13.2018.8.15.0000.</text:span></text:span></text:p>
      <text:p text:style-name="P52">Oriundo da <text:span text:style-name="T602">2° Vara Mista da Comarca de Cabedelo.</text:span></text:p>
      <text:p text:style-name="P120"><text:span text:style-name="T74">Embargante</text:span><text:span text:style-name="T2">(s): </text:span><text:span text:style-name="T84">Banco RCI Brasil S/A.</text:span></text:p>
      <text:p text:style-name="P120"><text:span text:style-name="Strong_20_Emphasis"><text:span text:style-name="T136">Advogado(a):</text:span></text:span><text:span text:style-name="T2"> </text:span><text:span text:style-name="T84">Fábio Frasato Caires (OAB/PB 124.809).</text:span></text:p>
      <text:p text:style-name="P478"><text:span text:style-name="Strong_20_Emphasis"><text:span text:style-name="T251">Embargado</text:span></text:span><text:span text:style-name="Strong_20_Emphasis"><text:span text:style-name="T168">(s): </text:span></text:span><text:span text:style-name="Strong_20_Emphasis"><text:span text:style-name="T260">José Gilmar da Silva.</text:span></text:span></text:p>
      <text:p text:style-name="P527"><text:span text:style-name="Strong_20_Emphasis"><text:span text:style-name="T306">Advogado(a): </text:span></text:span><text:span text:style-name="Strong_20_Emphasis"><text:span text:style-name="T339">Danilo Cazé Braga da Costa Silva (OAB/PB 12.236).</text:span></text:span></text:p>
      <text:p text:style-name="P382"><text:soft-page-break/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50"><text:span text:style-name="Strong_20_Emphasis"><text:span text:style-name="T387"/></text:span></text:p>
      <text:p text:style-name="P250"><text:span text:style-name="Strong_20_Emphasis"><text:span text:style-name="T388">(PJE - </text:span></text:span><text:span text:style-name="Strong_20_Emphasis"><text:span text:style-name="T423">1</text:span></text:span><text:span text:style-name="Strong_20_Emphasis"><text:span text:style-name="T404">0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13">Embargos de Declaração</text:span></text:span><text:span text:style-name="Strong_20_Emphasis"><text:span text:style-name="T387"> N° 0806652-16.2017.8.15.0000.</text:span></text:span></text:p>
      <text:p text:style-name="P54">Oriundo da <text:span text:style-name="T604">16° Vara Cível da Comarca da Capital.</text:span></text:p>
      <text:p text:style-name="P123"><text:span text:style-name="T74">Embargante</text:span><text:span text:style-name="T2">(s): </text:span><text:span text:style-name="T86">Unimed João Pessoa – Cooperativa de Trabalho Médico.</text:span></text:p>
      <text:p text:style-name="P123"><text:span text:style-name="Strong_20_Emphasis"><text:span text:style-name="T136">Advogado(a):</text:span></text:span><text:span text:style-name="T2"> </text:span><text:span text:style-name="T86">Hermano Gadelha de Sá (OAB/PB 8463) e Leidson Flamarion Torres Matos (OAB/PB 13.040).</text:span></text:p>
      <text:p text:style-name="P480"><text:span text:style-name="Strong_20_Emphasis"><text:span text:style-name="T251">Embargado</text:span></text:span><text:span text:style-name="Strong_20_Emphasis"><text:span text:style-name="T168">(s): </text:span></text:span><text:span text:style-name="Strong_20_Emphasis"><text:span text:style-name="T262">Jorge Lucas Alves da Costa.</text:span></text:span></text:p>
      <text:p text:style-name="P529"><text:span text:style-name="Strong_20_Emphasis"><text:span text:style-name="T306">Advogado(a): </text:span></text:span><text:span text:style-name="Strong_20_Emphasis"><text:span text:style-name="T341">Giovanna Castro Lemos Mayer (OAB/PB 14.555).</text:span></text:span></text:p>
      <text:p text:style-name="P527"><text:span text:style-name="Strong_20_Emphasis"><text:span text:style-name="T339"/></text:span></text:p>
      <text:p text:style-name="P381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49"><text:span text:style-name="Strong_20_Emphasis"><text:span text:style-name="T387"/></text:span></text:p>
      <text:p text:style-name="P249"><text:span text:style-name="Strong_20_Emphasis"><text:span text:style-name="T388">(PJE - </text:span></text:span><text:span text:style-name="Strong_20_Emphasis"><text:span text:style-name="T423">11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13">Embargos de Declaração</text:span></text:span><text:span text:style-name="Strong_20_Emphasis"><text:span text:style-name="T387"> N° 0800931-49.2018.8.15.0000.</text:span></text:span></text:p>
      <text:p text:style-name="P53">Oriundo da <text:span text:style-name="T603">15° Vara Cível da Comarca da Capital.</text:span></text:p>
      <text:p text:style-name="P121"><text:span text:style-name="T85">1° </text:span><text:span text:style-name="T74">Embargante</text:span><text:span text:style-name="T2">(s): </text:span><text:span text:style-name="T85">Vicente de Oliveira Pacheco Júnior.</text:span></text:p>
      <text:p text:style-name="P122"><text:span text:style-name="Strong_20_Emphasis"><text:span text:style-name="T136">Advogado(a): </text:span></text:span><text:span text:style-name="Strong_20_Emphasis"><text:span text:style-name="T162">Augusto Ulysses Pereira Marques (OAB/PB 8550).</text:span></text:span><text:span text:style-name="T2"> </text:span></text:p>
      <text:p text:style-name="P479"><text:span text:style-name="Strong_20_Emphasis"><text:span text:style-name="T251">Embargado</text:span></text:span><text:span text:style-name="Strong_20_Emphasis"><text:span text:style-name="T168">(s): </text:span></text:span><text:span text:style-name="Strong_20_Emphasis"><text:span text:style-name="T261">Sociedade Regional de Ensino e Saúde LTDA.</text:span></text:span></text:p>
      <text:p text:style-name="P528"><text:span text:style-name="Strong_20_Emphasis"><text:span text:style-name="T306">Advogado(a): </text:span></text:span><text:span text:style-name="Strong_20_Emphasis"><text:span text:style-name="T340">André Laubenstein Pereira (OAB/SP 201.334).</text:span></text:span></text:p>
      <text:p text:style-name="P523"><text:span text:style-name="Strong_20_Emphasis"><text:span text:style-name="T306"/></text:span></text:p>
      <text:p text:style-name="P376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41"><text:span text:style-name="Strong_20_Emphasis"><text:span text:style-name="T387"/></text:span></text:p>
      <text:p text:style-name="P241"><text:span text:style-name="Strong_20_Emphasis"><text:span text:style-name="T388">(PJE - </text:span></text:span><text:span text:style-name="Strong_20_Emphasis"><text:span text:style-name="T423">12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414">pelação Cível</text:span></text:span><text:span text:style-name="Strong_20_Emphasis"><text:span text:style-name="T387"> N° 0800241-30.2016.8.15.0181.</text:span></text:span></text:p>
      <text:p text:style-name="P48">Oriundo da <text:span text:style-name="T595">5° Vara Mista da Comarca de Guarabira.</text:span></text:p>
      <text:p text:style-name="P112"><text:span text:style-name="T2">A</text:span><text:span text:style-name="T76">pel</text:span><text:span text:style-name="T2">ante(s): </text:span><text:span text:style-name="T76">O Estado da Paraíba, </text:span><text:span text:style-name="T77">representado por seu Procurador, Paulo Renato Guedes Bezerra</text:span><text:span text:style-name="T76">.</text:span></text:p>
      <text:p text:style-name="P470"><text:span text:style-name="Strong_20_Emphasis"><text:span text:style-name="T168">A</text:span></text:span><text:span text:style-name="Strong_20_Emphasis"><text:span text:style-name="T253">pel</text:span></text:span><text:span text:style-name="Strong_20_Emphasis"><text:span text:style-name="T168">ado(s): </text:span></text:span><text:span text:style-name="Strong_20_Emphasis"><text:span text:style-name="T253">O Ministério Público do Estado da Paraíba, representado por seu Procurador-Geral.</text:span></text:span></text:p>
      <text:p text:style-name="P523"><text:span text:style-name="Strong_20_Emphasis"><text:span text:style-name="T306"/></text:span></text:p>
      <text:p text:style-name="P376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41"><text:span text:style-name="Strong_20_Emphasis"><text:span text:style-name="T387"/></text:span></text:p>
      <text:p text:style-name="P244"><text:span text:style-name="Strong_20_Emphasis"><text:span text:style-name="T388">(PJE - </text:span></text:span><text:span text:style-name="Strong_20_Emphasis"><text:span text:style-name="T423">13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415">pelação Cível</text:span></text:span><text:span text:style-name="Strong_20_Emphasis"><text:span text:style-name="T387"> N° 0800714-34.2015.8.15.0251 .</text:span></text:span></text:p>
      <text:p text:style-name="P48">Oriundo da <text:span text:style-name="T597">4° Vara Mista da Comarca de Patos.</text:span></text:p>
      <text:p text:style-name="P115"><text:span text:style-name="T2">A</text:span><text:span text:style-name="T76">pel</text:span><text:span text:style-name="T2">ante(s): </text:span><text:span text:style-name="T79">Udenilson Felipe Costa.</text:span></text:p>
      <text:p text:style-name="P112"><text:span text:style-name="Strong_20_Emphasis"><text:span text:style-name="T136">Advogado(a):</text:span></text:span><text:span text:style-name="T2"> </text:span><text:span text:style-name="T79">Hilton Hril Martins Maia (OAB/PB 13.442).</text:span></text:p>
      <text:p text:style-name="P473"><text:span text:style-name="Strong_20_Emphasis"><text:span text:style-name="T168">A</text:span></text:span><text:span text:style-name="Strong_20_Emphasis"><text:span text:style-name="T253">pel</text:span></text:span><text:span text:style-name="Strong_20_Emphasis"><text:span text:style-name="T168">ado(s): Banco</text:span></text:span><text:span text:style-name="Strong_20_Emphasis"><text:span text:style-name="T255"> do Brasil.</text:span></text:span></text:p>
      <text:p text:style-name="P523"><text:span text:style-name="Strong_20_Emphasis"><text:span text:style-name="T306">Advogado(a): </text:span></text:span><text:span text:style-name="Strong_20_Emphasis"><text:span text:style-name="T334">Patrícia de Carvalho Cavalcanti (OAB/PB 11.876).</text:span></text:span></text:p>
      <text:p text:style-name="P523"><text:span text:style-name="Strong_20_Emphasis"><text:span text:style-name="T306"/></text:span></text:p>
      <text:p text:style-name="P376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41"><text:span text:style-name="Strong_20_Emphasis"><text:span text:style-name="T387"/></text:span></text:p>
      <text:p text:style-name="P241"><text:span text:style-name="Strong_20_Emphasis"><text:span text:style-name="T388">(PJE - </text:span></text:span><text:span text:style-name="Strong_20_Emphasis"><text:span text:style-name="T423">14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416">pelação Cível</text:span></text:span><text:span text:style-name="Strong_20_Emphasis"><text:span text:style-name="T387"> N° 0800617-28.2016.8.15.0371.</text:span></text:span></text:p>
      <text:p text:style-name="P48">Oriundo da <text:span text:style-name="T600">5° Vara Mista da Comarca de Sousa.</text:span></text:p>
      <text:p text:style-name="P118"><text:span text:style-name="T2">A</text:span><text:span text:style-name="T76">pel</text:span><text:span text:style-name="T2">ante(s): </text:span><text:span text:style-name="T82">O Estado da Paraíba, representado por seu Procurador, Ricardo Sérgio Freire de Lucena.</text:span></text:p>
      <text:p text:style-name="P476"><text:span text:style-name="Strong_20_Emphasis"><text:span text:style-name="T168">A</text:span></text:span><text:span text:style-name="Strong_20_Emphasis"><text:span text:style-name="T253">pel</text:span></text:span><text:span text:style-name="Strong_20_Emphasis"><text:span text:style-name="T168">ado(s): </text:span></text:span><text:span text:style-name="Strong_20_Emphasis"><text:span text:style-name="T258">Francisco Cordeiro de Sousa.</text:span></text:span></text:p>
      <text:p text:style-name="P523"><text:span text:style-name="Strong_20_Emphasis"><text:span text:style-name="T306">Advogado(a): </text:span></text:span><text:span text:style-name="Strong_20_Emphasis"><text:span text:style-name="T337">Ozael da Costa Fernandes (OAB/PB 5510) e Francisco de Assis F. Abrantes (OAB/PB 21.244).</text:span></text:span></text:p>
      <text:p text:style-name="P523"><text:span text:style-name="Strong_20_Emphasis"><text:span text:style-name="T306"/></text:span></text:p>
      <text:p text:style-name="P376"><text:span text:style-name="Strong_20_Emphasis"><text:span text:style-name="T513">RELATOR</text:span></text:span><text:span text:style-name="Strong_20_Emphasis"><text:span text:style-name="T520">A</text:span></text:span><text:span text:style-name="Strong_20_Emphasis"><text:span text:style-name="T513">: EXM</text:span></text:span><text:span text:style-name="Strong_20_Emphasis"><text:span text:style-name="T520">A</text:span></text:span><text:span text:style-name="Strong_20_Emphasis"><text:span text:style-name="T513">. SR</text:span></text:span><text:span text:style-name="Strong_20_Emphasis"><text:span text:style-name="T520">A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20">A</text:span></text:span><text:span text:style-name="Strong_20_Emphasis"><text:span text:style-name="T509">. </text:span></text:span><text:span text:style-name="Strong_20_Emphasis"><text:span text:style-name="T511">M</text:span></text:span><text:span text:style-name="Strong_20_Emphasis"><text:span text:style-name="T520">ARIA DAS GRAÇAS MORAIS GUEDES</text:span></text:span><text:span text:style-name="Strong_20_Emphasis"><text:span text:style-name="T513">.</text:span></text:span></text:p>
      <text:p text:style-name="P241"><text:span text:style-name="Strong_20_Emphasis"><text:span text:style-name="T387"/></text:span></text:p>
      <text:p text:style-name="P247"><text:span text:style-name="Strong_20_Emphasis"><text:span text:style-name="T388">(PJE - </text:span></text:span><text:span text:style-name="Strong_20_Emphasis"><text:span text:style-name="T423">15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416">pelação Cível</text:span></text:span><text:span text:style-name="Strong_20_Emphasis"><text:span text:style-name="T387"> N° 0800455-67.2015.8.15.0371.</text:span></text:span></text:p>
      <text:p text:style-name="P48">Oriundo da <text:span text:style-name="T601">5° Vara Mista da Comarca de Sousa.</text:span></text:p>
      <text:p text:style-name="P119"><text:soft-page-break/><text:span text:style-name="T2">A</text:span><text:span text:style-name="T76">pel</text:span><text:span text:style-name="T2">ante(s): </text:span><text:span text:style-name="T83">Energisa Paraíba – Distribuidora de Energia S/A.</text:span></text:p>
      <text:p text:style-name="P112"><text:span text:style-name="Strong_20_Emphasis"><text:span text:style-name="T136">Advogado(a):</text:span></text:span><text:span text:style-name="T2"> </text:span><text:span text:style-name="T83">Paulo Gustavo de Mello e S. Soares (OAB/PB 11.268) e Leonardo Giovanni Dias Arruda (OAB/PB 11.002).</text:span></text:p>
      <text:p text:style-name="P477"><text:span text:style-name="Strong_20_Emphasis"><text:span text:style-name="T168">A</text:span></text:span><text:span text:style-name="Strong_20_Emphasis"><text:span text:style-name="T253">pel</text:span></text:span><text:span text:style-name="Strong_20_Emphasis"><text:span text:style-name="T168">ado(s): </text:span></text:span><text:span text:style-name="Strong_20_Emphasis"><text:span text:style-name="T259">Francisco de Assis Abrantes Gadelha.</text:span></text:span></text:p>
      <text:p text:style-name="P523"><text:span text:style-name="Strong_20_Emphasis"><text:span text:style-name="T306">Advogado(a): </text:span></text:span><text:span text:style-name="Strong_20_Emphasis"><text:span text:style-name="T338">Cláudio Roberto Lopes Diniz (OAB/PB 8023), Stênio Andriola Almeida Gonçalves (OAB/PB 21.169).</text:span></text:span></text:p>
      <text:p text:style-name="P436"><text:span text:style-name="Strong_20_Emphasis"><text:span text:style-name="T168"/></text:span></text:p>
      <text:p text:style-name="P335"><text:span text:style-name="Strong_20_Emphasis"><text:span text:style-name="T505">RELATOR: EXM</text:span></text:span><text:span text:style-name="Strong_20_Emphasis"><text:span text:style-name="T510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0">R</text:span></text:span><text:span text:style-name="Strong_20_Emphasis"><text:span text:style-name="T509">. </text:span></text:span><text:span text:style-name="Strong_20_Emphasis"><text:span text:style-name="T510">EDUARDO JOSÉ DE CARVALHO SOARES </text:span></text:span><text:span text:style-name="Strong_20_Emphasis"><text:span text:style-name="T512">(Juiz com jurisdição limitada, convocado para substituir a Exma. Desa. Maria das Graças Morais Guedes)</text:span></text:span><text:span text:style-name="Strong_20_Emphasis"><text:span text:style-name="T513">.</text:span></text:span></text:p>
      <text:p text:style-name="P197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16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1936-09.2018.8.15.0000.</text:span></text:span></text:p>
      <text:p text:style-name="P7">Oriundo da <text:span text:style-name="T529">1° Vara Mista da Comarca de Queimadas.</text:span></text:p>
      <text:p text:style-name="P70"><text:span text:style-name="T2">Agravante(s): </text:span><text:span text:style-name="T7">João Fautino Gomes.</text:span></text:p>
      <text:p text:style-name="P70"><text:span text:style-name="Strong_20_Emphasis"><text:span text:style-name="T136">Advogado(a): </text:span></text:span><text:span text:style-name="Strong_20_Emphasis"><text:span text:style-name="T140">Almir Pereira Dornelas.</text:span></text:span></text:p>
      <text:p text:style-name="P436"><text:span text:style-name="Strong_20_Emphasis"><text:span text:style-name="T168">Agravado(s): </text:span></text:span><text:span text:style-name="Strong_20_Emphasis"><text:span text:style-name="T176">Banco Itaú BMG Consignado S/A.</text:span></text:span></text:p>
      <text:p text:style-name="P436"><text:span text:style-name="Strong_20_Emphasis"><text:span text:style-name="T176"/></text:span></text:p>
      <text:p text:style-name="P373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38"><text:span text:style-name="Strong_20_Emphasis"><text:span text:style-name="T387"/></text:span></text:p>
      <text:p text:style-name="P238"><text:span text:style-name="Strong_20_Emphasis"><text:span text:style-name="T388">(PJE - </text:span></text:span><text:span text:style-name="Strong_20_Emphasis"><text:span text:style-name="T423">17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1516-04.2018.8.15.0000.</text:span></text:span></text:p>
      <text:p text:style-name="P45">Oriundo da <text:span text:style-name="T590">Vara Única da Comarca de Barra de Santa Rosa.</text:span></text:p>
      <text:p text:style-name="P109"><text:span text:style-name="T2">Agravante(s): Maria</text:span><text:span text:style-name="T71"> Eluce Lima Costa Oliveira.</text:span></text:p>
      <text:p text:style-name="P109"><text:span text:style-name="Strong_20_Emphasis"><text:span text:style-name="T136">Advogado(a):</text:span></text:span><text:span text:style-name="T2"> </text:span><text:span text:style-name="T71">Chirlene Barbara Torres Rodrigues (OAB/PB 22.673).</text:span></text:p>
      <text:p text:style-name="P468"><text:span text:style-name="Strong_20_Emphasis"><text:span text:style-name="T168">Agravado(s): </text:span></text:span><text:span text:style-name="Strong_20_Emphasis"><text:span text:style-name="T247">O Município de Barra de Santa Rosa.</text:span></text:span></text:p>
      <text:p text:style-name="P418"><text:span text:style-name="Strong_20_Emphasis"><text:span text:style-name="T168">Advogado(a): </text:span></text:span><text:span text:style-name="Strong_20_Emphasis"><text:span text:style-name="T248">Lucélia de Medeiros Azevedo </text:span></text:span><text:span text:style-name="Strong_20_Emphasis"><text:span text:style-name="T249">(OAB/PB 11.845).</text:span></text:span><text:span text:style-name="Strong_20_Emphasis"><text:span text:style-name="T248"> </text:span></text:span></text:p>
      <text:p text:style-name="P436"><text:span text:style-name="Strong_20_Emphasis"><text:span text:style-name="T176"/></text:span></text:p>
      <text:p text:style-name="P365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30"><text:span text:style-name="Strong_20_Emphasis"><text:span text:style-name="T387"/></text:span></text:p>
      <text:p text:style-name="P230"><text:span text:style-name="Strong_20_Emphasis"><text:span text:style-name="T388">(PJE - </text:span></text:span><text:span text:style-name="Strong_20_Emphasis"><text:span text:style-name="T423">18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3314-97.2018.8.15.0000.</text:span></text:span></text:p>
      <text:p text:style-name="P37">Oriundo da <text:span text:style-name="T582">4° Vara Mista da Comarca de Patos.</text:span></text:p>
      <text:p text:style-name="P101"><text:span text:style-name="T2">Agravante(s): </text:span><text:span text:style-name="T59">Geni de Araújo Silva.</text:span></text:p>
      <text:p text:style-name="P101"><text:span text:style-name="Strong_20_Emphasis"><text:span text:style-name="T136">Advogado(a):</text:span></text:span><text:span text:style-name="T2"> </text:span><text:span text:style-name="T60">Walber Rodrigues Mota (OAB/PB 9348) e Abraão Pedro Teixeira Júnior (OAB/PB 11.710).</text:span></text:p>
      <text:p text:style-name="P462"><text:span text:style-name="Strong_20_Emphasis"><text:span text:style-name="T168">Agravado(s): </text:span></text:span><text:span text:style-name="Strong_20_Emphasis"><text:span text:style-name="T237">UNICRED Centro Paraíba - Cooperativa de Crédito de Livre Admissão de Associados de Campina Grande LTDA.</text:span></text:span></text:p>
      <text:p text:style-name="P410"><text:span text:style-name="Strong_20_Emphasis"><text:span text:style-name="T168">Advogado(a): </text:span></text:span><text:span text:style-name="Strong_20_Emphasis"><text:span text:style-name="T238">Jonas Guedes de Lima (OAB/PB 18.027).</text:span></text:span></text:p>
      <text:p text:style-name="P436"><text:span text:style-name="Strong_20_Emphasis"><text:span text:style-name="T168"/></text:span></text:p>
      <text:p text:style-name="P335"><text:span text:style-name="Strong_20_Emphasis"><text:span text:style-name="T505">RELATOR: EXM</text:span></text:span><text:span text:style-name="Strong_20_Emphasis"><text:span text:style-name="T510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0">R</text:span></text:span><text:span text:style-name="Strong_20_Emphasis"><text:span text:style-name="T509">. </text:span></text:span><text:span text:style-name="Strong_20_Emphasis"><text:span text:style-name="T510">EDUARDO JOSÉ DE CARVALHO SOARES </text:span></text:span><text:span text:style-name="Strong_20_Emphasis"><text:span text:style-name="T512">(Juiz com jurisdição limitada, convocado para substituir a Exma. Desa. Maria das Graças Morais Guedes)</text:span></text:span><text:span text:style-name="Strong_20_Emphasis"><text:span text:style-name="T513">.</text:span></text:span></text:p>
      <text:p text:style-name="P197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19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1541-17.2018.8.15.0000.</text:span></text:span></text:p>
      <text:p text:style-name="P7">Oriundo da <text:span text:style-name="T530">4° Vara Regional de Mangabeira.</text:span></text:p>
      <text:p text:style-name="P70"><text:span text:style-name="T2">Agravante(s): </text:span><text:span text:style-name="T8">Antônio Marcelo da Costa.</text:span></text:p>
      <text:p text:style-name="P70"><text:span text:style-name="Strong_20_Emphasis"><text:span text:style-name="T136">Advogado(a): </text:span></text:span><text:span text:style-name="Strong_20_Emphasis"><text:span text:style-name="T141">José Alves Cardoso (OAB/PB 3562) e Mateus Dias (OAB/PB 25.163).</text:span></text:span></text:p>
      <text:p text:style-name="P436"><text:span text:style-name="Strong_20_Emphasis"><text:span text:style-name="T168">Agravado(s): </text:span></text:span><text:span text:style-name="Strong_20_Emphasis"><text:span text:style-name="T177">Banco do Brasil S/A.</text:span></text:span></text:p>
      <text:p text:style-name="P436"><text:span text:style-name="Strong_20_Emphasis"><text:span text:style-name="T168">Advogado(a): </text:span></text:span><text:span text:style-name="Strong_20_Emphasis"><text:span text:style-name="T177">Rafael Sganzerla Durand (OAB/PB 211.648A).</text:span></text:span></text:p>
      <text:p text:style-name="P335"><text:soft-page-break/><text:span text:style-name="Strong_20_Emphasis"><text:span text:style-name="T505">RELATOR: EXM</text:span></text:span><text:span text:style-name="Strong_20_Emphasis"><text:span text:style-name="T510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0">R</text:span></text:span><text:span text:style-name="Strong_20_Emphasis"><text:span text:style-name="T509">. </text:span></text:span><text:span text:style-name="Strong_20_Emphasis"><text:span text:style-name="T510">EDUARDO JOSÉ DE CARVALHO SOARES </text:span></text:span><text:span text:style-name="Strong_20_Emphasis"><text:span text:style-name="T512">(Juiz com jurisdição limitada, convocado para substituir a Exma. Desa. Maria das Graças Morais Guedes)</text:span></text:span><text:span text:style-name="Strong_20_Emphasis"><text:span text:style-name="T513">.</text:span></text:span></text:p>
      <text:p text:style-name="P197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2</text:span></text:span><text:span text:style-name="Strong_20_Emphasis"><text:span text:style-name="T404">0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0675-09.2018.8.15.0000.</text:span></text:span></text:p>
      <text:p text:style-name="P7">Oriundo da <text:span text:style-name="T528">3° Vara Cível da Comarca da Capital.</text:span></text:p>
      <text:p text:style-name="P70"><text:span text:style-name="T2">Agravante(s): </text:span><text:span text:style-name="T6">Natércia Maria de Menezes.</text:span></text:p>
      <text:p text:style-name="P70"><text:span text:style-name="Strong_20_Emphasis"><text:span text:style-name="T136">Advogado(a): </text:span></text:span><text:span text:style-name="Strong_20_Emphasis"><text:span text:style-name="T139">Martsung F. C. R. Alencar (OAB/PB 10.927).</text:span></text:span></text:p>
      <text:p text:style-name="P436"><text:span text:style-name="Strong_20_Emphasis"><text:span text:style-name="T174">1° </text:span></text:span><text:span text:style-name="Strong_20_Emphasis"><text:span text:style-name="T168">Agravado(s): </text:span></text:span><text:span text:style-name="Strong_20_Emphasis"><text:span text:style-name="T174">Unimed João Pessoa – Cooperativa de Trabalho Médico.</text:span></text:span></text:p>
      <text:p text:style-name="P436"><text:span text:style-name="Strong_20_Emphasis"><text:span text:style-name="T168">Advogado(a): </text:span></text:span><text:span text:style-name="Strong_20_Emphasis"><text:span text:style-name="T175">Hermano Gadelha de Sá (OAB/PB 8463) e Leidson Flamarion Torres Matos (OAB/PB 13.040).</text:span></text:span></text:p>
      <text:p text:style-name="P436"><text:span text:style-name="Strong_20_Emphasis"><text:span text:style-name="T174">2° </text:span></text:span><text:span text:style-name="Strong_20_Emphasis"><text:span text:style-name="T168">Agravado(s): </text:span></text:span><text:span text:style-name="Strong_20_Emphasis"><text:span text:style-name="T174">Unimed de Sousa – Cooperativa de Trabalho Médico.</text:span></text:span></text:p>
      <text:p text:style-name="P436"><text:span text:style-name="Strong_20_Emphasis"><text:span text:style-name="T168">Advogado(a): <text:s/>Caius</text:span></text:span><text:span text:style-name="Strong_20_Emphasis"><text:span text:style-name="T175"> Marcellus de Lima Lacerda (OAB/PB 23.661).</text:span></text:span></text:p>
      <text:p text:style-name="P436"><text:span text:style-name="Strong_20_Emphasis"><text:span text:style-name="T175"/></text:span></text:p>
      <text:p text:style-name="P366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31"><text:span text:style-name="Strong_20_Emphasis"><text:span text:style-name="T387"/></text:span></text:p>
      <text:p text:style-name="P231"><text:span text:style-name="Strong_20_Emphasis"><text:span text:style-name="T388">(PJE - </text:span></text:span><text:span text:style-name="Strong_20_Emphasis"><text:span text:style-name="T423">21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3214-79.2017.8.15.0000.</text:span></text:span></text:p>
      <text:p text:style-name="P38">Oriundo da <text:span text:style-name="T583">10° Vara Cível da Comarca de Campina Grande.</text:span></text:p>
      <text:p text:style-name="P102"><text:span text:style-name="T2">Agravante(s): </text:span><text:span text:style-name="T61">Verônica Dias Ramos de Macedo.</text:span></text:p>
      <text:p text:style-name="P102"><text:span text:style-name="Strong_20_Emphasis"><text:span text:style-name="T136">Advogado(a):</text:span></text:span><text:span text:style-name="T2"> </text:span><text:span text:style-name="T62">Olinda Sammara de Lima Aguiar (OAB/PB 9361).</text:span></text:p>
      <text:p text:style-name="P463"><text:span text:style-name="Strong_20_Emphasis"><text:span text:style-name="T168">Agravado(s): </text:span></text:span><text:span text:style-name="Strong_20_Emphasis"><text:span text:style-name="T239">Mapfre Vida S/A.</text:span></text:span></text:p>
      <text:p text:style-name="P411"><text:span text:style-name="Strong_20_Emphasis"><text:span text:style-name="T480">Advogado(a): </text:span></text:span><text:span text:style-name="Strong_20_Emphasis"><text:span text:style-name="T492">Márcio Alexandre Malfatti (OAB/PB 19.105A).</text:span></text:span></text:p>
      <text:p text:style-name="P411"><text:span text:style-name="Strong_20_Emphasis"><text:span text:style-name="T492"/></text:span></text:p>
      <text:p text:style-name="P374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39"><text:span text:style-name="Strong_20_Emphasis"><text:span text:style-name="T387"/></text:span></text:p>
      <text:p text:style-name="P239"><text:span text:style-name="Strong_20_Emphasis"><text:span text:style-name="T388">(PJE - </text:span></text:span><text:span text:style-name="Strong_20_Emphasis"><text:span text:style-name="T423">22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2190-79.2018.8.15.0000.</text:span></text:span></text:p>
      <text:p text:style-name="P46">Oriundo da <text:span text:style-name="T591">12° Vara Cível da Comarca da Capital.</text:span></text:p>
      <text:p text:style-name="P110"><text:span text:style-name="T2">Agravante(s): </text:span><text:span text:style-name="T72">CAGEPA – Companhia de Água e Esgotos da Paraíba.</text:span></text:p>
      <text:p text:style-name="P110"><text:span text:style-name="Strong_20_Emphasis"><text:span text:style-name="T136">Advogado(a):</text:span></text:span><text:span text:style-name="T2"> </text:span><text:span text:style-name="T72">Aline Maria da Silva Moura (OAB/PB 21.564).</text:span></text:p>
      <text:p text:style-name="P419"><text:span text:style-name="Strong_20_Emphasis"><text:span text:style-name="T480">Agravado(s): Condomínio</text:span></text:span><text:span text:style-name="Strong_20_Emphasis"><text:span text:style-name="T503"> Residencial Blue Tower.</text:span></text:span></text:p>
      <text:p text:style-name="P411"><text:span text:style-name="Strong_20_Emphasis"><text:span text:style-name="T492"/></text:span></text:p>
      <text:p text:style-name="P370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35"><text:span text:style-name="Strong_20_Emphasis"><text:span text:style-name="T387"/></text:span></text:p>
      <text:p text:style-name="P235"><text:span text:style-name="Strong_20_Emphasis"><text:span text:style-name="T388">(PJE - </text:span></text:span><text:span text:style-name="Strong_20_Emphasis"><text:span text:style-name="T423">23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2990-10.2018.8.15.0000 .</text:span></text:span></text:p>
      <text:p text:style-name="P42">Oriundo da <text:span text:style-name="T587">6° Vara da Fazenda Pública da Comarca da Capital.</text:span></text:p>
      <text:p text:style-name="P106"><text:span text:style-name="T2">Agravante(s): </text:span><text:span text:style-name="T68">Robson de Melo.</text:span></text:p>
      <text:p text:style-name="P106"><text:span text:style-name="Strong_20_Emphasis"><text:span text:style-name="T136">Advogado(a):</text:span></text:span><text:span text:style-name="T2"> </text:span><text:span text:style-name="T68">Wagner Veloso Martins (OAB/PB 25.053A).</text:span></text:p>
      <text:p text:style-name="P415"><text:span text:style-name="Strong_20_Emphasis"><text:span text:style-name="T480">Agravado(s): </text:span></text:span><text:span text:style-name="Strong_20_Emphasis"><text:span text:style-name="T499">O Estado da Paraíba, representado por </text:span></text:span><text:span text:style-name="Strong_20_Emphasis"><text:span text:style-name="T500">sua Procuradora, Daniele Cristina Vieira Cesário</text:span></text:span><text:span text:style-name="Strong_20_Emphasis"><text:span text:style-name="T499">.</text:span></text:span></text:p>
      <text:p text:style-name="P411"><text:span text:style-name="Strong_20_Emphasis"><text:span text:style-name="T240"/></text:span></text:p>
      <text:p text:style-name="P367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32"><text:span text:style-name="Strong_20_Emphasis"><text:span text:style-name="T387"/></text:span></text:p>
      <text:p text:style-name="P232"><text:span text:style-name="Strong_20_Emphasis"><text:span text:style-name="T388">(PJE - </text:span></text:span><text:span text:style-name="Strong_20_Emphasis"><text:span text:style-name="T423">24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6625-33.2017.8.15.0000.</text:span></text:span></text:p>
      <text:p text:style-name="P39"><text:soft-page-break/>Oriundo da <text:span text:style-name="T584">3° Vara Cível da Comarca da Capital.</text:span></text:p>
      <text:p text:style-name="P103"><text:span text:style-name="T2">Agravante(s): </text:span><text:span text:style-name="T63">Neide Gouveia de Almeida, representada por sua filha, Maria Manuela Guedes Pereira de Souza Rangel.</text:span></text:p>
      <text:p text:style-name="P103"><text:span text:style-name="Strong_20_Emphasis"><text:span text:style-name="T136">Advogado(a):</text:span></text:span><text:span text:style-name="T2"> </text:span><text:span text:style-name="T64">Paulo Eduardo Guedes Pereira de Castro (OAB/PB 18.315).</text:span></text:p>
      <text:p text:style-name="P464"><text:span text:style-name="Strong_20_Emphasis"><text:span text:style-name="T168">Agravado(s): </text:span></text:span><text:span text:style-name="Strong_20_Emphasis"><text:span text:style-name="T241">Unimed João Pessoa – Cooperativa de Trabalho Médico.</text:span></text:span></text:p>
      <text:p text:style-name="P412"><text:span text:style-name="Strong_20_Emphasis"><text:span text:style-name="T480">Advogado(a): </text:span></text:span><text:span text:style-name="Strong_20_Emphasis"><text:span text:style-name="T493">Hermano Gadelha de Sá (OAB/PB 8463), </text:span></text:span><text:span text:style-name="Strong_20_Emphasis"><text:span text:style-name="T494">Leidson Flamarion Torres Matos (OAB/PB 13.040), </text:span></text:span><text:span text:style-name="Strong_20_Emphasis"><text:span text:style-name="T493">Delosmar Domingos de Mendonça </text:span></text:span><text:span text:style-name="Strong_20_Emphasis"><text:span text:style-name="T494">Júnior (OAB/PB 4359).</text:span></text:span></text:p>
      <text:p text:style-name="P412"><text:span text:style-name="Strong_20_Emphasis"><text:span text:style-name="T494"/></text:span></text:p>
      <text:p text:style-name="P372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37"><text:span text:style-name="Strong_20_Emphasis"><text:span text:style-name="T387"/></text:span></text:p>
      <text:p text:style-name="P237"><text:span text:style-name="Strong_20_Emphasis"><text:span text:style-name="T388">(PJE - </text:span></text:span><text:span text:style-name="Strong_20_Emphasis"><text:span text:style-name="T423">25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412">Interno</text:span></text:span><text:span text:style-name="Strong_20_Emphasis"><text:span text:style-name="T387"> N° 0800144-20.2018.8.15.0000.</text:span></text:span></text:p>
      <text:p text:style-name="P44">Oriundo da <text:span text:style-name="T589">6° Vara da Fazenda Pública da Comarca da Capital.</text:span></text:p>
      <text:p text:style-name="P108"><text:span text:style-name="T2">Agravante(s): </text:span><text:span text:style-name="T70">Eryca Sonally Leite Lins.</text:span></text:p>
      <text:p text:style-name="P108"><text:span text:style-name="Strong_20_Emphasis"><text:span text:style-name="T136">Advogado(a):</text:span></text:span><text:span text:style-name="T2"> </text:span><text:span text:style-name="T70">Daniel Braga de Sá Costa (OAB/PB 16.192).</text:span></text:p>
      <text:p text:style-name="P417"><text:span text:style-name="Strong_20_Emphasis"><text:span text:style-name="T480">Agravado(s): </text:span></text:span><text:span text:style-name="Strong_20_Emphasis"><text:span text:style-name="T502">O Estado da Paraíba, representado por seu Procurador, Pablo Dayan Targino Braga.</text:span></text:span></text:p>
      <text:p text:style-name="P417"><text:span text:style-name="Strong_20_Emphasis"><text:span text:style-name="T502"/></text:span></text:p>
      <text:p text:style-name="P375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40"><text:span text:style-name="Strong_20_Emphasis"><text:span text:style-name="T387"/></text:span></text:p>
      <text:p text:style-name="P240"><text:span text:style-name="Strong_20_Emphasis"><text:span text:style-name="T388">(PJE - </text:span></text:span><text:span text:style-name="Strong_20_Emphasis"><text:span text:style-name="T423">26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89">Embargos de Declaração</text:span></text:span><text:span text:style-name="Strong_20_Emphasis"><text:span text:style-name="T387"> N° 0803865-02.2016.8.15.0371.</text:span></text:span></text:p>
      <text:p text:style-name="P47">Oriundo da <text:span text:style-name="T592">5° Vara Mista da Comarca de Sousa.</text:span></text:p>
      <text:p text:style-name="P111"><text:span text:style-name="Strong_20_Emphasis"><text:span text:style-name="T137">Embargant</text:span></text:span><text:span text:style-name="Strong_20_Emphasis"><text:span text:style-name="T145">e</text:span></text:span><text:span text:style-name="T2">(s): </text:span><text:span text:style-name="T73">Darnelly Leite dos Santos Resende.</text:span></text:p>
      <text:p text:style-name="P111"><text:span text:style-name="Strong_20_Emphasis"><text:span text:style-name="T136">Advogado(a):</text:span></text:span><text:span text:style-name="T2"> </text:span><text:span text:style-name="T73">Rinaldo Mouzalas de Souza e Silva (OAB/PB 11.589), Higor Vasconcelos de Almeida (OAB/PB 19.503) e outro.</text:span></text:p>
      <text:p text:style-name="P469"><text:span text:style-name="Strong_20_Emphasis"><text:span text:style-name="T169">Embargado</text:span></text:span><text:span text:style-name="Strong_20_Emphasis"><text:span text:style-name="T168">(s): </text:span></text:span><text:span text:style-name="Strong_20_Emphasis"><text:span text:style-name="T250">O Estado da Paraíba, representado por seu Procurador, Igor de Rosalmeida Dantas.</text:span></text:span></text:p>
      <text:p text:style-name="P420"><text:span text:style-name="Strong_20_Emphasis"><text:span text:style-name="T480">Advogado(a):</text:span></text:span></text:p>
      <text:p text:style-name="P305"><text:span text:style-name="Strong_20_Emphasis"><text:span text:style-name="T305"/></text:span></text:p>
      <text:p text:style-name="P335"><text:span text:style-name="Strong_20_Emphasis"><text:span text:style-name="T505">RELATOR</text:span></text:span><text:span text:style-name="Strong_20_Emphasis"><text:span text:style-name="T506">A</text:span></text:span><text:span text:style-name="Strong_20_Emphasis"><text:span text:style-name="T505">: EXM</text:span></text:span><text:span text:style-name="Strong_20_Emphasis"><text:span text:style-name="T507">O</text:span></text:span><text:span text:style-name="Strong_20_Emphasis"><text:span text:style-name="T505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197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27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89">Embargos de Declaração</text:span></text:span><text:span text:style-name="Strong_20_Emphasis"><text:span text:style-name="T387"> N° 0800006-73.2017.8.15.1201.</text:span></text:span></text:p>
      <text:p text:style-name="P7">Oriundo da <text:span text:style-name="T523">Vara Única da Comarca de Araçagi.</text:span></text:p>
      <text:p text:style-name="P7"><text:span text:style-name="T523">Embargant</text:span>e(s): <text:span text:style-name="T523">Maria José Cardoso.</text:span></text:p>
      <text:p text:style-name="P70"><text:span text:style-name="Strong_20_Emphasis"><text:span text:style-name="T136">Advogado(a): </text:span></text:span><text:span text:style-name="Strong_20_Emphasis"><text:span text:style-name="T137">Humberto de Sousa Félix (OAB/RN 5069).</text:span></text:span></text:p>
      <text:p text:style-name="P436"><text:span text:style-name="Strong_20_Emphasis"><text:span text:style-name="T169">Embargado</text:span></text:span><text:span text:style-name="Strong_20_Emphasis"><text:span text:style-name="T168">(s): </text:span></text:span><text:span text:style-name="Strong_20_Emphasis"><text:span text:style-name="T169">Banco Bradesco S/A.</text:span></text:span></text:p>
      <text:p text:style-name="P402"><text:span text:style-name="Strong_20_Emphasis"><text:span text:style-name="T480">Advogado(a): </text:span></text:span><text:span text:style-name="Strong_20_Emphasis"><text:span text:style-name="T481">Rubens Gaspar Serra (OAB/PB 11.859).</text:span></text:span></text:p>
      <text:p text:style-name="P402"><text:span text:style-name="Strong_20_Emphasis"><text:span text:style-name="T481"/></text:span></text:p>
      <text:p text:style-name="P361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26"><text:span text:style-name="Strong_20_Emphasis"><text:span text:style-name="T387"/></text:span></text:p>
      <text:p text:style-name="P226"><text:span text:style-name="Strong_20_Emphasis"><text:span text:style-name="T388">(PJE - </text:span></text:span><text:span text:style-name="Strong_20_Emphasis"><text:span text:style-name="T423">28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11">Remessa Necessária</text:span></text:span><text:span text:style-name="Strong_20_Emphasis"><text:span text:style-name="T387"> N° 0820616-73.2017.8.15.0001.</text:span></text:span></text:p>
      <text:p text:style-name="P33">Oriundo da <text:span text:style-name="T578">3° Vara da Fazenda Pública da Comarca de Campina Grande.</text:span></text:p>
      <text:p text:style-name="P97"><text:span text:style-name="T54">Recorrido</text:span><text:span text:style-name="T2">(s): </text:span><text:span text:style-name="T54">Ademir Dantas de Azevedo.</text:span></text:p>
      <text:p text:style-name="P97"><text:span text:style-name="Strong_20_Emphasis"><text:span text:style-name="T161">Defensor</text:span></text:span><text:span text:style-name="Strong_20_Emphasis"><text:span text:style-name="T136">(a):</text:span></text:span><text:span text:style-name="T2"> </text:span><text:span text:style-name="T54">José Alípio B. Melo.</text:span></text:p>
      <text:p text:style-name="P458"><text:soft-page-break/><text:span text:style-name="Strong_20_Emphasis"><text:span text:style-name="T233">Interessado</text:span></text:span><text:span text:style-name="Strong_20_Emphasis"><text:span text:style-name="T168">(s): </text:span></text:span><text:span text:style-name="Strong_20_Emphasis"><text:span text:style-name="T233">O Estado da Paraíba, representado por seu Procurador, Flávio Luiz Avelar Domingues Filho.</text:span></text:span></text:p>
      <text:p text:style-name="P406"><text:span text:style-name="Strong_20_Emphasis"><text:span text:style-name="T487">Remetente: O Juízo da 3° Vara da Fazenda Pública da Comarca de Campina Grande.</text:span></text:span></text:p>
      <text:p text:style-name="P402"><text:span text:style-name="Strong_20_Emphasis"><text:span text:style-name="T168"/></text:span></text:p>
      <text:p text:style-name="P335"><text:span text:style-name="Strong_20_Emphasis"><text:span text:style-name="T505">RELATOR</text:span></text:span><text:span text:style-name="Strong_20_Emphasis"><text:span text:style-name="T506">A</text:span></text:span><text:span text:style-name="Strong_20_Emphasis"><text:span text:style-name="T505">: EXM</text:span></text:span><text:span text:style-name="Strong_20_Emphasis"><text:span text:style-name="T507">O</text:span></text:span><text:span text:style-name="Strong_20_Emphasis"><text:span text:style-name="T505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197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29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390">pelação Cível</text:span></text:span><text:span text:style-name="Strong_20_Emphasis"><text:span text:style-name="T387"> N° 0816889-43.2016.8.15.0001.</text:span></text:span></text:p>
      <text:p text:style-name="P7">Oriundo da <text:span text:style-name="T524">3° Vara da Fazenda Pública da Comarca de Campina Grande.</text:span></text:p>
      <text:p text:style-name="P70"><text:span text:style-name="T2">A</text:span><text:span text:style-name="T3">pelante</text:span><text:span text:style-name="T2">(s): </text:span><text:span text:style-name="T3">O Estado da Paraíba, representado por sua Procuradora, Jaqueline Lopes de Alencar.</text:span><text:span text:style-name="Strong_20_Emphasis"><text:span text:style-name="T136"> </text:span></text:span></text:p>
      <text:p text:style-name="P436"><text:span text:style-name="Strong_20_Emphasis"><text:span text:style-name="T168">A</text:span></text:span><text:span text:style-name="Strong_20_Emphasis"><text:span text:style-name="T170">pelado</text:span></text:span><text:span text:style-name="Strong_20_Emphasis"><text:span text:style-name="T168">(s): </text:span></text:span><text:span text:style-name="Strong_20_Emphasis"><text:span text:style-name="T170">Sebastião Vidal.</text:span></text:span></text:p>
      <text:p text:style-name="P402"><text:span text:style-name="Strong_20_Emphasis"><text:span text:style-name="T482">Defensor</text:span></text:span><text:span text:style-name="Strong_20_Emphasis"><text:span text:style-name="T480">(a): </text:span></text:span><text:span text:style-name="Strong_20_Emphasis"><text:span text:style-name="T482">Admilson Vilarim Filho.</text:span></text:span></text:p>
      <text:p text:style-name="P402"><text:span text:style-name="Strong_20_Emphasis"><text:span text:style-name="T482"/></text:span></text:p>
      <text:p text:style-name="P335"><text:span text:style-name="Strong_20_Emphasis"><text:span text:style-name="T505">RELATOR</text:span></text:span><text:span text:style-name="Strong_20_Emphasis"><text:span text:style-name="T506">A</text:span></text:span><text:span text:style-name="Strong_20_Emphasis"><text:span text:style-name="T505">: EXM</text:span></text:span><text:span text:style-name="Strong_20_Emphasis"><text:span text:style-name="T507">O</text:span></text:span><text:span text:style-name="Strong_20_Emphasis"><text:span text:style-name="T505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197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3</text:span></text:span><text:span text:style-name="Strong_20_Emphasis"><text:span text:style-name="T404">0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0">pelação Cível</text:span></text:span><text:span text:style-name="Strong_20_Emphasis"><text:span text:style-name="T387"> N° 0802262-34.2016.8.15.0001.</text:span></text:span></text:p>
      <text:p text:style-name="P7">Oriundo da <text:span text:style-name="T525">2° Vara da Fazenda Pública da Comarca de Campina Grande.</text:span></text:p>
      <text:p text:style-name="P70"><text:span text:style-name="T2">A</text:span><text:span text:style-name="T3">pelante</text:span><text:span text:style-name="T2">(s): </text:span><text:span text:style-name="T4">O Estado da Paraíba, representado por sua Procuradora, Jaqueline Lopes de Alencar.</text:span></text:p>
      <text:p text:style-name="P436"><text:span text:style-name="Strong_20_Emphasis"><text:span text:style-name="T168">A</text:span></text:span><text:span text:style-name="Strong_20_Emphasis"><text:span text:style-name="T170">pelado</text:span></text:span><text:span text:style-name="Strong_20_Emphasis"><text:span text:style-name="T168">(s): </text:span></text:span><text:span text:style-name="Strong_20_Emphasis"><text:span text:style-name="T171">Flávio Machado Medeiros.</text:span></text:span></text:p>
      <text:p text:style-name="P402"><text:span text:style-name="Strong_20_Emphasis"><text:span text:style-name="T483">Defensor</text:span></text:span><text:span text:style-name="Strong_20_Emphasis"><text:span text:style-name="T480">(a): </text:span></text:span><text:span text:style-name="Strong_20_Emphasis"><text:span text:style-name="T483">Álvaro Gaudêncio Neto (OAB/PB 2269).</text:span></text:span></text:p>
      <text:p text:style-name="P402"/>
      <text:p text:style-name="P335"><text:span text:style-name="Strong_20_Emphasis"><text:span text:style-name="T505">RELATOR</text:span></text:span><text:span text:style-name="Strong_20_Emphasis"><text:span text:style-name="T506">A</text:span></text:span><text:span text:style-name="Strong_20_Emphasis"><text:span text:style-name="T505">: EXM</text:span></text:span><text:span text:style-name="Strong_20_Emphasis"><text:span text:style-name="T507">O</text:span></text:span><text:span text:style-name="Strong_20_Emphasis"><text:span text:style-name="T505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197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31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0">pelação Cível</text:span></text:span><text:span text:style-name="Strong_20_Emphasis"><text:span text:style-name="T387"> N° 0807291-65.2016.8.15.0001.</text:span></text:span></text:p>
      <text:p text:style-name="P7">Oriundo da <text:span text:style-name="T526">9° Vara Cível da Comarca de Campina Grande.</text:span></text:p>
      <text:p text:style-name="P7">A<text:span text:style-name="T524">pelante</text:span>(s): <text:span text:style-name="T526">Manoel Alves.</text:span></text:p>
      <text:p text:style-name="P70"><text:span text:style-name="Strong_20_Emphasis"><text:span text:style-name="T136">Advogado(a): </text:span></text:span><text:span text:style-name="Strong_20_Emphasis"><text:span text:style-name="T138">Paulo Edson de Souza Góis (OAB/PB 9939) e Demétrio da Silva Medeiros (OAB/PB 20.171).</text:span></text:span></text:p>
      <text:p text:style-name="P436"><text:span text:style-name="Strong_20_Emphasis"><text:span text:style-name="T168">A</text:span></text:span><text:span text:style-name="Strong_20_Emphasis"><text:span text:style-name="T170">pelado</text:span></text:span><text:span text:style-name="Strong_20_Emphasis"><text:span text:style-name="T168">(s): </text:span></text:span><text:span text:style-name="Strong_20_Emphasis"><text:span text:style-name="T172">Telemar Norte Leste S/A.</text:span></text:span></text:p>
      <text:p text:style-name="P436"><text:span text:style-name="Strong_20_Emphasis"><text:span text:style-name="T172"/></text:span></text:p>
      <text:p text:style-name="P336"><text:span text:style-name="Strong_20_Emphasis"><text:span text:style-name="T505">RELATOR: EXM</text:span></text:span><text:span text:style-name="Strong_20_Emphasis"><text:span text:style-name="T510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0">R</text:span></text:span><text:span text:style-name="Strong_20_Emphasis"><text:span text:style-name="T509">. </text:span></text:span><text:span text:style-name="Strong_20_Emphasis"><text:span text:style-name="T510">EDUARDO JOSÉ DE CARVALHO SOARES </text:span></text:span><text:span text:style-name="Strong_20_Emphasis"><text:span text:style-name="T512">(Juiz com jurisdição limitada, convocado para substituir a Exma. Desa. Maria das Graças Morais Guedes)</text:span></text:span><text:span text:style-name="Strong_20_Emphasis"><text:span text:style-name="T513">.</text:span></text:span></text:p>
      <text:p text:style-name="P198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32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393">pelação Cível</text:span></text:span><text:span text:style-name="Strong_20_Emphasis"><text:span text:style-name="T387"> N° 0800047-17.2016.8.15.0541.</text:span></text:span></text:p>
      <text:p text:style-name="P8">Oriundo da <text:span text:style-name="T531">Vara Única da Comarca de Pocinhos.</text:span></text:p>
      <text:p text:style-name="P71"><text:span text:style-name="T2">A</text:span><text:span text:style-name="T9">pelante</text:span><text:span text:style-name="T2">(s): </text:span><text:span text:style-name="T9">José Mateus de Souza.</text:span></text:p>
      <text:p text:style-name="P71"><text:span text:style-name="Strong_20_Emphasis"><text:span text:style-name="T136">Advogado(a): Gildo</text:span></text:span><text:span text:style-name="Strong_20_Emphasis"><text:span text:style-name="T142"> Leobino de Souza Júnior (OAB/PE 2058A).</text:span></text:span></text:p>
      <text:p text:style-name="P437"><text:span text:style-name="Strong_20_Emphasis"><text:span text:style-name="T168">A</text:span></text:span><text:span text:style-name="Strong_20_Emphasis"><text:span text:style-name="T178">pelado</text:span></text:span><text:span text:style-name="Strong_20_Emphasis"><text:span text:style-name="T168">(s): </text:span></text:span><text:span text:style-name="Strong_20_Emphasis"><text:span text:style-name="T178">Banco Bradesco S/A.</text:span></text:span></text:p>
      <text:p text:style-name="P437"><text:span text:style-name="Strong_20_Emphasis"><text:span text:style-name="T168">Advogado(a): José</text:span></text:span><text:span text:style-name="Strong_20_Emphasis"><text:span text:style-name="T179"> Almir de R. Mendes Júnior (OAB/RN 392A) e Patrícia Gurgel Portela Mendes (OAB/RN 5424).</text:span></text:span></text:p>
      <text:p text:style-name="P437"/>
      <text:p text:style-name="P437"/>
      <text:p text:style-name="P437"/>
      <text:p text:style-name="P437"><text:soft-page-break/></text:p>
      <text:p text:style-name="P336"><text:span text:style-name="Strong_20_Emphasis"><text:span text:style-name="T505">RELATOR: EXM</text:span></text:span><text:span text:style-name="Strong_20_Emphasis"><text:span text:style-name="T510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0">R</text:span></text:span><text:span text:style-name="Strong_20_Emphasis"><text:span text:style-name="T509">. </text:span></text:span><text:span text:style-name="Strong_20_Emphasis"><text:span text:style-name="T510">EDUARDO JOSÉ DE CARVALHO SOARES </text:span></text:span><text:span text:style-name="Strong_20_Emphasis"><text:span text:style-name="T512">(Juiz com jurisdição limitada, convocado para substituir a Exma. Desa. Maria das Graças Morais Guedes)</text:span></text:span><text:span text:style-name="Strong_20_Emphasis"><text:span text:style-name="T513">.</text:span></text:span></text:p>
      <text:p text:style-name="P198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33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3">pelação Cíve</text:span></text:span><text:span text:style-name="Strong_20_Emphasis"><text:span text:style-name="T394">l</text:span></text:span><text:span text:style-name="Strong_20_Emphasis"><text:span text:style-name="T387"> N° 0817234-23.2016.8.15.2001.</text:span></text:span></text:p>
      <text:p text:style-name="P8">Oriundo da <text:span text:style-name="T532">7° Vara Cível da Comarca da Capital.</text:span></text:p>
      <text:p text:style-name="P71"><text:span text:style-name="T2">A</text:span><text:span text:style-name="T9">pelante</text:span><text:span text:style-name="T2">(s): </text:span><text:span text:style-name="T10">Teresa Cristina Monteiro.</text:span></text:p>
      <text:p text:style-name="P71"><text:span text:style-name="Strong_20_Emphasis"><text:span text:style-name="T136">Advogado(a): </text:span></text:span><text:span text:style-name="Strong_20_Emphasis"><text:span text:style-name="T143">Kehilton Cristiano Gondim de Carvalho (OAB/PB 22.899) e Gizelle Alves de Medeiros Vasconcelos (OAB/PB 14.708).</text:span></text:span></text:p>
      <text:p text:style-name="P437"><text:span text:style-name="Strong_20_Emphasis"><text:span text:style-name="T168">A</text:span></text:span><text:span text:style-name="Strong_20_Emphasis"><text:span text:style-name="T178">pelado</text:span></text:span><text:span text:style-name="Strong_20_Emphasis"><text:span text:style-name="T168">(s): </text:span></text:span><text:span text:style-name="Strong_20_Emphasis"><text:span text:style-name="T180">Aymoré Crédito, Financiamento e Investimento.</text:span></text:span></text:p>
      <text:p text:style-name="P403"><text:span text:style-name="Strong_20_Emphasis"><text:span text:style-name="T480">Advogado(a): </text:span></text:span><text:span text:style-name="Strong_20_Emphasis"><text:span text:style-name="T484">Wilson Sales Belchior (OAB/PB 17.314A).</text:span></text:span></text:p>
      <text:p text:style-name="P400"><text:span text:style-name="Strong_20_Emphasis"><text:span text:style-name="T478"/></text:span></text:p>
      <text:p text:style-name="P336"><text:span text:style-name="Strong_20_Emphasis"><text:span text:style-name="T505">RELATOR: EXM</text:span></text:span><text:span text:style-name="Strong_20_Emphasis"><text:span text:style-name="T514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4">R</text:span></text:span><text:span text:style-name="Strong_20_Emphasis"><text:span text:style-name="T509">. </text:span></text:span><text:span text:style-name="Strong_20_Emphasis"><text:span text:style-name="T514">EDUARDO JOSÉ DE CARVALHO SOARES (Juiz com jurisdição limitada, convocado para substituir a Exma. Desa. Maria das Graças Morais Guedes)</text:span></text:span><text:span text:style-name="Strong_20_Emphasis"><text:span text:style-name="T513">.</text:span></text:span></text:p>
      <text:p text:style-name="P198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34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395">pelação Cível</text:span></text:span><text:span text:style-name="Strong_20_Emphasis"><text:span text:style-name="T387"> N° 0802360-17.2016.8.15.0131.</text:span></text:span></text:p>
      <text:p text:style-name="P71"><text:span text:style-name="T2">Oriundo da </text:span><text:span text:style-name="T11">4° Vara Mista da Comarca de Cajazeiras.</text:span></text:p>
      <text:p text:style-name="P437"><text:span text:style-name="Strong_20_Emphasis"><text:span text:style-name="T181">Apelante</text:span></text:span><text:span text:style-name="Strong_20_Emphasis"><text:span text:style-name="T168">(s): </text:span></text:span><text:span text:style-name="Strong_20_Emphasis"><text:span text:style-name="T181">O Município de Cajazeiras, representado por seu Procurador-Geral, Henrique Sérgio Alves da Cunha.</text:span></text:span></text:p>
      <text:p text:style-name="P437"><text:span text:style-name="Strong_20_Emphasis"><text:span text:style-name="T181">Apelado(s): O Ministério Público do Estado da Paraíba, representado por seu Procurador-Geral.</text:span></text:span></text:p>
      <text:p text:style-name="P437"><text:span text:style-name="Strong_20_Emphasis"><text:span text:style-name="T168"/></text:span></text:p>
      <text:p text:style-name="P336"><text:span text:style-name="Strong_20_Emphasis"><text:span text:style-name="T505">RELATOR: EXM</text:span></text:span><text:span text:style-name="Strong_20_Emphasis"><text:span text:style-name="T514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4">R</text:span></text:span><text:span text:style-name="Strong_20_Emphasis"><text:span text:style-name="T509">. </text:span></text:span><text:span text:style-name="Strong_20_Emphasis"><text:span text:style-name="T514">EDUARDO JOSÉ DE CARVALHO SOARES (Juiz com jurisdição limitada, convocado para substituir a Exma. Desa. Maria das Graças Morais Guedes)</text:span></text:span><text:span text:style-name="Strong_20_Emphasis"><text:span text:style-name="T513">.</text:span></text:span></text:p>
      <text:p text:style-name="P198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35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5">pelação Cível</text:span></text:span><text:span text:style-name="Strong_20_Emphasis"><text:span text:style-name="T387"> N° 0800048-94.2017.8.15.0111.</text:span></text:span></text:p>
      <text:p text:style-name="P8">Oriundo da <text:span text:style-name="T533">Vara Única da Comarca de Cabaceiras.</text:span></text:p>
      <text:p text:style-name="P8"><text:span text:style-name="Strong_20_Emphasis"><text:span text:style-name="T167">Apelante</text:span></text:span>(s): <text:span text:style-name="T533">Antônia Maria de Oliveira.</text:span></text:p>
      <text:p text:style-name="P71"><text:span text:style-name="Strong_20_Emphasis"><text:span text:style-name="T136">Advogado(a): Márcio</text:span></text:span><text:span text:style-name="Strong_20_Emphasis"><text:span text:style-name="T144"> Maciel Bandeira (OAB/PB 10.101), Humberto Dantas de Carvalho (OAB/PB 15.989) e outros.</text:span></text:span></text:p>
      <text:p text:style-name="P437"><text:span text:style-name="Strong_20_Emphasis"><text:span text:style-name="T181">Apelado</text:span></text:span><text:span text:style-name="Strong_20_Emphasis"><text:span text:style-name="T168">(s): </text:span></text:span><text:span text:style-name="Strong_20_Emphasis"><text:span text:style-name="T182">Banco Itaú BMG Consignado S/A.</text:span></text:span></text:p>
      <text:p text:style-name="P437"><text:span text:style-name="Strong_20_Emphasis"><text:span text:style-name="T168">Advogado(a): </text:span></text:span><text:span text:style-name="Strong_20_Emphasis"><text:span text:style-name="T182">Wilson Sales Belchior (OAB/PB 17.314A).</text:span></text:span></text:p>
      <text:p text:style-name="P437"><text:span text:style-name="Strong_20_Emphasis"><text:span text:style-name="T182"/></text:span></text:p>
      <text:p text:style-name="P337"><text:span text:style-name="Strong_20_Emphasis"><text:span text:style-name="T505">RELATOR: EXM</text:span></text:span><text:span text:style-name="Strong_20_Emphasis"><text:span text:style-name="T514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4">R</text:span></text:span><text:span text:style-name="Strong_20_Emphasis"><text:span text:style-name="T509">. </text:span></text:span><text:span text:style-name="Strong_20_Emphasis"><text:span text:style-name="T514">EDUARDO JOSÉ DE CARVALHO SOARES (Juiz com jurisdição limitada, convocado para substituir a Exma. Desa. Maria das Graças Morais Guedes)</text:span></text:span><text:span text:style-name="Strong_20_Emphasis"><text:span text:style-name="T513">.</text:span></text:span></text:p>
      <text:p text:style-name="P199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36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5">pelação Cível</text:span></text:span><text:span text:style-name="Strong_20_Emphasis"><text:span text:style-name="T387"> N° 0808085-86.2016.8.15.0001.</text:span></text:span></text:p>
      <text:p text:style-name="P9">Oriundo da <text:span text:style-name="T534">2° Vara da Fazenda Pública da Comarca de Campina Grande.</text:span></text:p>
      <text:p text:style-name="P72"><text:span text:style-name="Strong_20_Emphasis"><text:span text:style-name="T145">Apelante</text:span></text:span><text:span text:style-name="T2">(s): </text:span><text:span text:style-name="T12">O Estado da Paraíba, representado por sua Procuradora, Ana Rita Feitosa Torreão Braz Almeida.</text:span></text:p>
      <text:p text:style-name="P438"><text:span text:style-name="Strong_20_Emphasis"><text:span text:style-name="T181">Apelado</text:span></text:span><text:span text:style-name="Strong_20_Emphasis"><text:span text:style-name="T168">(s): </text:span></text:span><text:span text:style-name="Strong_20_Emphasis"><text:span text:style-name="T183">Maria Ivanilda Barros Macedo.</text:span></text:span></text:p>
      <text:p text:style-name="P438"><text:span text:style-name="Strong_20_Emphasis"><text:span text:style-name="T168">Advogado(a): </text:span></text:span><text:span text:style-name="Strong_20_Emphasis"><text:span text:style-name="T183">Álvaro Gaudêncio Neto (OAB/PB 2269).</text:span></text:span></text:p>
      <text:p text:style-name="P498"><text:span text:style-name="Strong_20_Emphasis"><text:span text:style-name="T134">COTA DA SESSÃO NO DIA 25.09.2018: “ADIADO, PARA SESSÃO NO DIA 09.10.2018, FACE AUSÊNCIA JUSTIFICADA DO RELATOR, QUE ENCONTRA-SE EM GOZO DE FÉRIAS REGULARES”.</text:span></text:span></text:p>
      <text:p text:style-name="P498"><text:span text:style-name="Strong_20_Emphasis"><text:span text:style-name="T134"/></text:span></text:p>
      <text:p text:style-name="P438"><text:span text:style-name="Strong_20_Emphasis"><text:span text:style-name="T168"/></text:span></text:p>
      <text:p text:style-name="P337"><text:soft-page-break/><text:span text:style-name="Strong_20_Emphasis"><text:span text:style-name="T505">RELATOR: EXM</text:span></text:span><text:span text:style-name="Strong_20_Emphasis"><text:span text:style-name="T514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4">R</text:span></text:span><text:span text:style-name="Strong_20_Emphasis"><text:span text:style-name="T509">. </text:span></text:span><text:span text:style-name="Strong_20_Emphasis"><text:span text:style-name="T514">EDUARDO JOSÉ DE CARVALHO SOARES (Juiz com jurisdição limitada, convocado para substituir a Exma. Desa. Maria das Graças Morais Guedes)</text:span></text:span><text:span text:style-name="Strong_20_Emphasis"><text:span text:style-name="T513">.</text:span></text:span></text:p>
      <text:p text:style-name="P199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37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5">pelação Cível</text:span></text:span><text:span text:style-name="Strong_20_Emphasis"><text:span text:style-name="T387"> N° 0800280-19.2015.8.15.0001.</text:span></text:span></text:p>
      <text:p text:style-name="P9">Oriundo da <text:span text:style-name="T535">5° Vara Cível da Comarca de Campina Grande.</text:span></text:p>
      <text:p text:style-name="P9"><text:span text:style-name="Strong_20_Emphasis"><text:span text:style-name="T167">Apelante</text:span></text:span>(s): José<text:span text:style-name="T535"> Marcelino Tavares.</text:span></text:p>
      <text:p text:style-name="P72"><text:span text:style-name="Strong_20_Emphasis"><text:span text:style-name="T136">Advogado(a): </text:span></text:span><text:span text:style-name="Strong_20_Emphasis"><text:span text:style-name="T146">Tiago Gurjão Coutinho de Azevêdo (OAB/PB 16.866).</text:span></text:span></text:p>
      <text:p text:style-name="P438"><text:span text:style-name="Strong_20_Emphasis"><text:span text:style-name="T181">Apelado</text:span></text:span><text:span text:style-name="Strong_20_Emphasis"><text:span text:style-name="T168">(s): </text:span></text:span><text:span text:style-name="Strong_20_Emphasis"><text:span text:style-name="T184">Banco Mercantil Brasil S/A.</text:span></text:span></text:p>
      <text:p text:style-name="P438"><text:span text:style-name="Strong_20_Emphasis"><text:span text:style-name="T168">Advogado(a): Marcos</text:span></text:span><text:span text:style-name="Strong_20_Emphasis"><text:span text:style-name="T184"> Délli Ribeiro Rodrigues (OAB/RN 5553).</text:span></text:span></text:p>
      <text:p text:style-name="P438"><text:span text:style-name="Strong_20_Emphasis"><text:span text:style-name="T184"/></text:span></text:p>
      <text:p text:style-name="P363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28"><text:span text:style-name="Strong_20_Emphasis"><text:span text:style-name="T387"/></text:span></text:p>
      <text:p text:style-name="P228"><text:span text:style-name="Strong_20_Emphasis"><text:span text:style-name="T388">(PJE - </text:span></text:span><text:span text:style-name="Strong_20_Emphasis"><text:span text:style-name="T423">38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5">pelação Cível</text:span></text:span><text:span text:style-name="Strong_20_Emphasis"><text:span text:style-name="T387"> N° 0802132-78.2015.8.15.0001.</text:span></text:span></text:p>
      <text:p text:style-name="P35">Oriundo da <text:span text:style-name="T580">2° Vara Cível da Comarca de Campina Grande.</text:span></text:p>
      <text:p text:style-name="P99"><text:span text:style-name="Strong_20_Emphasis"><text:span text:style-name="T145">Apelante</text:span></text:span><text:span text:style-name="T2">(s): </text:span><text:span text:style-name="T57">Leonília Maria de Amorim.</text:span></text:p>
      <text:p text:style-name="P99"><text:span text:style-name="Strong_20_Emphasis"><text:span text:style-name="T136">Advogado(a):</text:span></text:span><text:span text:style-name="T2"> </text:span><text:span text:style-name="T57">Alexei Ramos de Amorim (OAB/PB 9164) e outro.</text:span></text:p>
      <text:p text:style-name="P460"><text:span text:style-name="Strong_20_Emphasis"><text:span text:style-name="T181">Apelado</text:span></text:span><text:span text:style-name="Strong_20_Emphasis"><text:span text:style-name="T168">(s): </text:span></text:span><text:span text:style-name="Strong_20_Emphasis"><text:span text:style-name="T235">Banco do Brasil S/A.</text:span></text:span></text:p>
      <text:p text:style-name="P408"><text:span text:style-name="Strong_20_Emphasis"><text:span text:style-name="T480">Advogado(a): </text:span></text:span><text:span text:style-name="Strong_20_Emphasis"><text:span text:style-name="T489">Rafael Sganzerla Durand (OAB/PB 211.648).</text:span></text:span></text:p>
      <text:p text:style-name="P408"><text:span text:style-name="Strong_20_Emphasis"><text:span text:style-name="T489"/></text:span></text:p>
      <text:p text:style-name="P368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33"><text:span text:style-name="Strong_20_Emphasis"><text:span text:style-name="T387"/></text:span></text:p>
      <text:p text:style-name="P233"><text:span text:style-name="Strong_20_Emphasis"><text:span text:style-name="T388">(PJE - </text:span></text:span><text:span text:style-name="Strong_20_Emphasis"><text:span text:style-name="T423">39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5">pelação Cível</text:span></text:span><text:span text:style-name="Strong_20_Emphasis"><text:span text:style-name="T387"> N° 0804826-91.2016.8.15.2003.</text:span></text:span></text:p>
      <text:p text:style-name="P40">Oriundo da <text:span text:style-name="T585">1° Vara Regional de Mangabeira.</text:span></text:p>
      <text:p text:style-name="P104"><text:span text:style-name="Strong_20_Emphasis"><text:span text:style-name="T145">Apelante</text:span></text:span><text:span text:style-name="T2">(s): Maria</text:span><text:span text:style-name="T65"> da Conceição Santiago da Silva.</text:span></text:p>
      <text:p text:style-name="P104"><text:span text:style-name="Strong_20_Emphasis"><text:span text:style-name="T136">Advogado(a):</text:span></text:span><text:span text:style-name="T2"> </text:span><text:span text:style-name="T66">Hilton Hril Martins Maia (OAB/PB 13.442).</text:span></text:p>
      <text:p text:style-name="P465"><text:span text:style-name="Strong_20_Emphasis"><text:span text:style-name="T181">Apelado</text:span></text:span><text:span text:style-name="Strong_20_Emphasis"><text:span text:style-name="T168">(s): </text:span></text:span><text:span text:style-name="Strong_20_Emphasis"><text:span text:style-name="T242">Banco Panamericano </text:span></text:span><text:span text:style-name="Strong_20_Emphasis"><text:span text:style-name="T243">S/A.</text:span></text:span></text:p>
      <text:p text:style-name="P413"><text:span text:style-name="Strong_20_Emphasis"><text:span text:style-name="T480">Advogado(a): Eduardo</text:span></text:span><text:span text:style-name="Strong_20_Emphasis"><text:span text:style-name="T495"> Chalfin (OAB/PB 22.177A).</text:span></text:span></text:p>
      <text:p text:style-name="P408"><text:span text:style-name="Strong_20_Emphasis"><text:span text:style-name="T489"/></text:span></text:p>
      <text:p text:style-name="P364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29"><text:span text:style-name="Strong_20_Emphasis"><text:span text:style-name="T387"/></text:span></text:p>
      <text:p text:style-name="P229"><text:span text:style-name="Strong_20_Emphasis"><text:span text:style-name="T388">(PJE - </text:span></text:span><text:span text:style-name="Strong_20_Emphasis"><text:span text:style-name="T423">40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5">pelação Cível</text:span></text:span><text:span text:style-name="Strong_20_Emphasis"><text:span text:style-name="T387"> N° 0800560-77.2017.8.15.0111.</text:span></text:span></text:p>
      <text:p text:style-name="P36">Oriundo da <text:span text:style-name="T581">Vara Única da Comarca de Cabaceiras.</text:span></text:p>
      <text:p text:style-name="P100"><text:span text:style-name="Strong_20_Emphasis"><text:span text:style-name="T145">Apelante</text:span></text:span><text:span text:style-name="T2">(s): </text:span><text:span text:style-name="T58">Energisa Borborema – Distribuidora de Energia S/A.</text:span></text:p>
      <text:p text:style-name="P100"><text:span text:style-name="Strong_20_Emphasis"><text:span text:style-name="T136">Advogado(a):</text:span></text:span><text:span text:style-name="T2"> </text:span><text:span text:style-name="T58">Wilson Sales Belchior (OAB/PB 17.314A).</text:span></text:p>
      <text:p text:style-name="P461"><text:span text:style-name="Strong_20_Emphasis"><text:span text:style-name="T181">Apelado</text:span></text:span><text:span text:style-name="Strong_20_Emphasis"><text:span text:style-name="T168">(s): </text:span></text:span><text:span text:style-name="Strong_20_Emphasis"><text:span text:style-name="T236">Abdon Gomes da Silva.</text:span></text:span></text:p>
      <text:p text:style-name="P409"><text:span text:style-name="Strong_20_Emphasis"><text:span text:style-name="T480">Advogado(a): </text:span></text:span><text:span text:style-name="Strong_20_Emphasis"><text:span text:style-name="T490">José Lacerda Cavalcante Neto (OAB/PB 18.702) </text:span></text:span><text:span text:style-name="Strong_20_Emphasis"><text:span text:style-name="T491">e outro</text:span></text:span><text:span text:style-name="Strong_20_Emphasis"><text:span text:style-name="T490">.</text:span></text:span></text:p>
      <text:p text:style-name="P438"><text:span text:style-name="Strong_20_Emphasis"><text:span text:style-name="T184"/></text:span></text:p>
      <text:p text:style-name="P362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27"><text:span text:style-name="Strong_20_Emphasis"><text:span text:style-name="T387"/></text:span></text:p>
      <text:p text:style-name="P227"><text:span text:style-name="Strong_20_Emphasis"><text:span text:style-name="T388">(PJE - </text:span></text:span><text:span text:style-name="Strong_20_Emphasis"><text:span text:style-name="T423">41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5">pelação Cível</text:span></text:span><text:span text:style-name="Strong_20_Emphasis"><text:span text:style-name="T387"> N° 0810315-67.2017.8.15.0001.</text:span></text:span></text:p>
      <text:p text:style-name="P34">Oriundo da <text:span text:style-name="T579">1° Vara Cível da Comarca de Campina Grande.</text:span></text:p>
      <text:p text:style-name="P98"><text:span text:style-name="Strong_20_Emphasis"><text:span text:style-name="T145">Apelante</text:span></text:span><text:span text:style-name="T2">(s): </text:span><text:span text:style-name="T55">Sônia Maria Guedes Rodrigues.</text:span></text:p>
      <text:p text:style-name="P98"><text:soft-page-break/><text:span text:style-name="Strong_20_Emphasis"><text:span text:style-name="T136">Advogado(a):</text:span></text:span><text:span text:style-name="T2"> </text:span><text:span text:style-name="T56">Michell Vinicius de Andrade Silva (OAB/PB 19.089) e outro.</text:span></text:p>
      <text:p text:style-name="P459"><text:span text:style-name="Strong_20_Emphasis"><text:span text:style-name="T181">Apelado</text:span></text:span><text:span text:style-name="Strong_20_Emphasis"><text:span text:style-name="T168">(s): </text:span></text:span><text:span text:style-name="Strong_20_Emphasis"><text:span text:style-name="T234">Telemar Norte Leste S/A.</text:span></text:span></text:p>
      <text:p text:style-name="P407"><text:span text:style-name="Strong_20_Emphasis"><text:span text:style-name="T480">Advogado(a): </text:span></text:span><text:span text:style-name="Strong_20_Emphasis"><text:span text:style-name="T488">Wilson Sales Belchior (OAB/PB 17.314A).</text:span></text:span></text:p>
      <text:p text:style-name="P438"><text:span text:style-name="Strong_20_Emphasis"><text:span text:style-name="T168"/></text:span></text:p>
      <text:p text:style-name="P337"><text:span text:style-name="Strong_20_Emphasis"><text:span text:style-name="T505">RELATOR: EXM</text:span></text:span><text:span text:style-name="Strong_20_Emphasis"><text:span text:style-name="T514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4">R</text:span></text:span><text:span text:style-name="Strong_20_Emphasis"><text:span text:style-name="T509">. </text:span></text:span><text:span text:style-name="Strong_20_Emphasis"><text:span text:style-name="T514">EDUARDO JOSÉ DE CARVALHO SOARES (Juiz com jurisdição limitada, convocado para substituir a Exma. Desa. Maria das Graças Morais Guedes)</text:span></text:span><text:span text:style-name="Strong_20_Emphasis"><text:span text:style-name="T513">.</text:span></text:span></text:p>
      <text:p text:style-name="P199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42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5">pelação Cível</text:span></text:span><text:span text:style-name="Strong_20_Emphasis"><text:span text:style-name="T387"> N° 0819921-56.2016.8.15.0001.</text:span></text:span></text:p>
      <text:p text:style-name="P9">Oriundo da <text:span text:style-name="T535">9° Vara Cível da Comarca de Campina Grande.</text:span></text:p>
      <text:p text:style-name="P9"><text:span text:style-name="Strong_20_Emphasis"><text:span text:style-name="T167">Apelante</text:span></text:span>(s): <text:span text:style-name="T535">Ana de Lacerda Fialho.</text:span></text:p>
      <text:p text:style-name="P72"><text:span text:style-name="Strong_20_Emphasis"><text:span text:style-name="T136">Advogad</text:span></text:span><text:span text:style-name="Strong_20_Emphasis"><text:span text:style-name="T146">o</text:span></text:span><text:span text:style-name="T2">(s): </text:span><text:span text:style-name="T13">Alline Maciel de Lemos (OAB/PB 18.799).</text:span></text:p>
      <text:p text:style-name="P438"><text:span text:style-name="Strong_20_Emphasis"><text:span text:style-name="T181">Apelado</text:span></text:span><text:span text:style-name="Strong_20_Emphasis"><text:span text:style-name="T168">(s): </text:span></text:span><text:span text:style-name="Strong_20_Emphasis"><text:span text:style-name="T184">Telemar Norte Leste S/A.</text:span></text:span></text:p>
      <text:p text:style-name="P438"><text:span text:style-name="Strong_20_Emphasis"><text:span text:style-name="T168">Advogado(a): Wilson</text:span></text:span><text:span text:style-name="Strong_20_Emphasis"><text:span text:style-name="T185"> Sales Belchior (OAB/PB 17.314A).</text:span></text:span></text:p>
      <text:p text:style-name="P438"><text:span text:style-name="Strong_20_Emphasis"><text:span text:style-name="T185"/></text:span></text:p>
      <text:p text:style-name="P371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36"><text:span text:style-name="Strong_20_Emphasis"><text:span text:style-name="T387"/></text:span></text:p>
      <text:p text:style-name="P236"><text:span text:style-name="Strong_20_Emphasis"><text:span text:style-name="T388">(PJE - </text:span></text:span><text:span text:style-name="Strong_20_Emphasis"><text:span text:style-name="T423">43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5">pelação Cível</text:span></text:span><text:span text:style-name="Strong_20_Emphasis"><text:span text:style-name="T387"> N° 0809678-53.2016.8.15.0001.</text:span></text:span></text:p>
      <text:p text:style-name="P43">Oriundo da <text:span text:style-name="T588">1° Vara Cível da Comarca de Campina Grande.</text:span></text:p>
      <text:p text:style-name="P107"><text:span text:style-name="Strong_20_Emphasis"><text:span text:style-name="T145">Apelante</text:span></text:span><text:span text:style-name="T2">(s): </text:span><text:span text:style-name="T69">Joelma Gomes de Freitas.</text:span></text:p>
      <text:p text:style-name="P107"><text:span text:style-name="Strong_20_Emphasis"><text:span text:style-name="T136">Advogado(a):</text:span></text:span><text:span text:style-name="T2"> </text:span><text:span text:style-name="T69">Paulo Edson de Souza Gois (OAB/PB 9939) e outro.</text:span></text:p>
      <text:p text:style-name="P467"><text:span text:style-name="Strong_20_Emphasis"><text:span text:style-name="T181">Apelado</text:span></text:span><text:span text:style-name="Strong_20_Emphasis"><text:span text:style-name="T168">(s): Telemar</text:span></text:span><text:span text:style-name="Strong_20_Emphasis"><text:span text:style-name="T246"> Norte Leste S/A.</text:span></text:span></text:p>
      <text:p text:style-name="P416"><text:span text:style-name="Strong_20_Emphasis"><text:span text:style-name="T480">Advogado(a): Wilson</text:span></text:span><text:span text:style-name="Strong_20_Emphasis"><text:span text:style-name="T501"> Sales Belchior (OAB/PB 17.314A).</text:span></text:span></text:p>
      <text:p text:style-name="P438"><text:span text:style-name="Strong_20_Emphasis"><text:span text:style-name="T185"/></text:span></text:p>
      <text:p text:style-name="P369"><text:span text:style-name="Strong_20_Emphasis"><text:span text:style-name="T513">RELATOR</text:span></text:span><text:span text:style-name="Strong_20_Emphasis"><text:span text:style-name="T506">A</text:span></text:span><text:span text:style-name="Strong_20_Emphasis"><text:span text:style-name="T513">: EXM</text:span></text:span><text:span text:style-name="Strong_20_Emphasis"><text:span text:style-name="T507">O</text:span></text:span><text:span text:style-name="Strong_20_Emphasis"><text:span text:style-name="T513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234"><text:span text:style-name="Strong_20_Emphasis"><text:span text:style-name="T387"/></text:span></text:p>
      <text:p text:style-name="P234"><text:span text:style-name="Strong_20_Emphasis"><text:span text:style-name="T388">(PJE - </text:span></text:span><text:span text:style-name="Strong_20_Emphasis"><text:span text:style-name="T423">44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5">pelação Cível</text:span></text:span><text:span text:style-name="Strong_20_Emphasis"><text:span text:style-name="T387"> N° 0800245-76.2016.8.15.0081.</text:span></text:span></text:p>
      <text:p text:style-name="P41">Oriundo da <text:span text:style-name="T586">Vara Única da Comarca de Bananeiras.</text:span></text:p>
      <text:p text:style-name="P105"><text:span text:style-name="Strong_20_Emphasis"><text:span text:style-name="T145">Apelante</text:span></text:span><text:span text:style-name="T2">(s): </text:span><text:span text:style-name="T67">Jaqueline Roberto Francelino.</text:span></text:p>
      <text:p text:style-name="P105"><text:span text:style-name="Strong_20_Emphasis"><text:span text:style-name="T136">Advogado(a):</text:span></text:span><text:span text:style-name="T2"> </text:span><text:span text:style-name="T67">Itaciara Lucene Cirne (OAB/PB 15.846).</text:span></text:p>
      <text:p text:style-name="P466"><text:span text:style-name="Strong_20_Emphasis"><text:span text:style-name="T245">1° </text:span></text:span><text:span text:style-name="Strong_20_Emphasis"><text:span text:style-name="T181">Apelado</text:span></text:span><text:span text:style-name="Strong_20_Emphasis"><text:span text:style-name="T168">(s): </text:span></text:span><text:span text:style-name="Strong_20_Emphasis"><text:span text:style-name="T244">N. Claudino e CIA. LTDA.</text:span></text:span></text:p>
      <text:p text:style-name="P414"><text:span text:style-name="Strong_20_Emphasis"><text:span text:style-name="T480">Advogado(a): George</text:span></text:span><text:span text:style-name="Strong_20_Emphasis"><text:span text:style-name="T496"> Campos Dourado (OAB/PB 13.611B) e Daniel D. C. Cavalcanti (OAB/PB 19.579).</text:span></text:span></text:p>
      <text:p text:style-name="P414"><text:span text:style-name="Strong_20_Emphasis"><text:span text:style-name="T498">2° </text:span></text:span><text:span text:style-name="Strong_20_Emphasis"><text:span text:style-name="T497">Apelado</text:span></text:span><text:span text:style-name="Strong_20_Emphasis"><text:span text:style-name="T480">(s): </text:span></text:span><text:span text:style-name="Strong_20_Emphasis"><text:span text:style-name="T496">QBEX Computadores LTDA.</text:span></text:span></text:p>
      <text:p text:style-name="P414"><text:span text:style-name="Strong_20_Emphasis"><text:span text:style-name="T168">Advogado(a):</text:span></text:span><text:span text:style-name="Strong_20_Emphasis"><text:span text:style-name="T244"> </text:span></text:span><text:span text:style-name="Strong_20_Emphasis"><text:span text:style-name="T245">Helder Santos de Oliveira (OAB/BA 35.277A).</text:span></text:span></text:p>
      <text:p text:style-name="P402"><text:span text:style-name="Strong_20_Emphasis"><text:span text:style-name="T168"/></text:span></text:p>
      <text:p text:style-name="P335"><text:span text:style-name="Strong_20_Emphasis"><text:span text:style-name="T505">RELATOR</text:span></text:span><text:span text:style-name="Strong_20_Emphasis"><text:span text:style-name="T506">A</text:span></text:span><text:span text:style-name="Strong_20_Emphasis"><text:span text:style-name="T505">: EXM</text:span></text:span><text:span text:style-name="Strong_20_Emphasis"><text:span text:style-name="T507">O</text:span></text:span><text:span text:style-name="Strong_20_Emphasis"><text:span text:style-name="T505">. SR. </text:span></text:span><text:span text:style-name="Strong_20_Emphasis"><text:span text:style-name="T508">D</text:span></text:span><text:span text:style-name="Strong_20_Emphasis"><text:span text:style-name="T507">R</text:span></text:span><text:span text:style-name="Strong_20_Emphasis"><text:span text:style-name="T509">. </text:span></text:span><text:span text:style-name="Strong_20_Emphasis"><text:span text:style-name="T507">EDUARDO JOSÉ DE CARVALHO SOARES (Juiz com jurisdição limitada, convocado para substituir a Exma. Desa. Maria das Graças Morais Guedes)</text:span></text:span><text:span text:style-name="Strong_20_Emphasis"><text:span text:style-name="T509">.</text:span></text:span></text:p>
      <text:p text:style-name="P197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45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0">pelação Cível </text:span></text:span><text:span text:style-name="Strong_20_Emphasis"><text:span text:style-name="T392">e Remessa Oficial</text:span></text:span><text:span text:style-name="Strong_20_Emphasis"><text:span text:style-name="T387"> N° 0800254-13.2016.8.15.0251.</text:span></text:span></text:p>
      <text:p text:style-name="P7">Oriundo da <text:span text:style-name="T527">4° Vara Mista da Comarca de Patos.</text:span></text:p>
      <text:p text:style-name="P70"><text:span text:style-name="T2">A</text:span><text:span text:style-name="T5">pelante</text:span><text:span text:style-name="T2">(s): </text:span><text:span text:style-name="T5">O Estado da Paraíba, representado por seu Procurador, Eduardo Henrique Videres de Albuquerque.</text:span></text:p>
      <text:p text:style-name="P436"><text:span text:style-name="Strong_20_Emphasis"><text:span text:style-name="T168">A</text:span></text:span><text:span text:style-name="Strong_20_Emphasis"><text:span text:style-name="T173">pelado</text:span></text:span><text:span text:style-name="Strong_20_Emphasis"><text:span text:style-name="T168">(s): </text:span></text:span><text:span text:style-name="Strong_20_Emphasis"><text:span text:style-name="T173">O Ministério Público do Estado da Paraíba, representado por seu Procurador-Geral.</text:span></text:span></text:p>
      <text:p text:style-name="P433"><text:span text:style-name="Strong_20_Emphasis"><text:span text:style-name="T173">Remetente: O Juízo da 4° Vara Mista da Comarca de Patos.</text:span></text:span></text:p>
      <text:p text:style-name="P433"><text:soft-page-break/><text:span text:style-name="Strong_20_Emphasis"><text:span text:style-name="T173"/></text:span></text:p>
      <text:p text:style-name="P396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70"><text:span text:style-name="Strong_20_Emphasis"><text:span text:style-name="T387"/></text:span></text:p>
      <text:p text:style-name="P270"><text:span text:style-name="Strong_20_Emphasis"><text:span text:style-name="T388">(PJE - </text:span></text:span><text:span text:style-name="Strong_20_Emphasis"><text:span text:style-name="T423">46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22">Conflito Negativo de Competência</text:span></text:span><text:span text:style-name="Strong_20_Emphasis"><text:span text:style-name="T387"> N° 0806654-83.2017.8.15.0000.</text:span></text:span></text:p>
      <text:p text:style-name="P69">Oriundo da <text:span text:style-name="T623">4° Vara Regional de Mangabeira.</text:span></text:p>
      <text:p text:style-name="P143"><text:span text:style-name="T105">Suscitante</text:span><text:span text:style-name="T2">(s): </text:span><text:span text:style-name="T105">O Juízo da 4° Vara Regional de Mangabeira.</text:span></text:p>
      <text:p text:style-name="P312"><text:span text:style-name="Strong_20_Emphasis"><text:span text:style-name="T280">Suscitado</text:span></text:span><text:span text:style-name="Strong_20_Emphasis"><text:span text:style-name="T168">(a):</text:span></text:span><text:span text:style-name="Strong_20_Emphasis"><text:span text:style-name="T287"> </text:span></text:span><text:span text:style-name="Strong_20_Emphasis"><text:span text:style-name="T288">O Juízo da 15° Vara Cível da Comarca da Capital.</text:span></text:span></text:p>
      <text:p text:style-name="P433"><text:span text:style-name="Strong_20_Emphasis"><text:span text:style-name="T173"/></text:span></text:p>
      <text:p text:style-name="P388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61"><text:span text:style-name="Strong_20_Emphasis"><text:span text:style-name="T387"/></text:span></text:p>
      <text:p text:style-name="P261"><text:span text:style-name="Strong_20_Emphasis"><text:span text:style-name="T388">(PJE - </text:span></text:span><text:span text:style-name="Strong_20_Emphasis"><text:span text:style-name="T423">47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2377-87.2018.8.15.0000.</text:span></text:span></text:p>
      <text:p text:style-name="P61">Oriundo da <text:span text:style-name="T614">17° Vara Cível da Comarca da Capital.</text:span></text:p>
      <text:p text:style-name="P134"><text:span text:style-name="T2">Agravante(s): </text:span><text:span text:style-name="T94">Cobema Construtora Beto Machado LTDA.</text:span></text:p>
      <text:p text:style-name="P134"><text:span text:style-name="Strong_20_Emphasis"><text:span text:style-name="T136">Advogado(a):</text:span></text:span><text:span text:style-name="T2"> </text:span><text:span text:style-name="T95">Rinaldo Mouzalas de Sousa e Silva (OAB/PB 11.598).</text:span></text:p>
      <text:p text:style-name="P490"><text:span text:style-name="Strong_20_Emphasis"><text:span text:style-name="T168">Agravado(s): Wald</text:span></text:span><text:span text:style-name="Strong_20_Emphasis"><text:span text:style-name="T271">yr Lira dos Santos Lima Neto e outro.</text:span></text:span></text:p>
      <text:p text:style-name="P426"><text:span text:style-name="Strong_20_Emphasis"><text:span text:style-name="T306">Advogado(a): </text:span></text:span><text:span text:style-name="Strong_20_Emphasis"><text:span text:style-name="T348">Igor Gadelha Arruda (OAB/PB 12.287), Thiago Pacheco Medeiros (OAB/PB 15.507) e outros.</text:span></text:span></text:p>
      <text:p text:style-name="P426"><text:span text:style-name="Strong_20_Emphasis"><text:span text:style-name="T271"/></text:span></text:p>
      <text:p text:style-name="P389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62"><text:span text:style-name="Strong_20_Emphasis"><text:span text:style-name="T387"/></text:span></text:p>
      <text:p text:style-name="P262"><text:span text:style-name="Strong_20_Emphasis"><text:span text:style-name="T388">(PJE - </text:span></text:span><text:span text:style-name="Strong_20_Emphasis"><text:span text:style-name="T423">48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5402-45.2017.8.15.0000.</text:span></text:span></text:p>
      <text:p text:style-name="P62">Oriundo da <text:span text:style-name="T615">2° Vara Mista da Comarca de Mamanguape.</text:span></text:p>
      <text:p text:style-name="P135"><text:span text:style-name="T2">Agravante(s): </text:span><text:span text:style-name="Strong_20_Emphasis"><text:span text:style-name="T165">Rosineide Vicente Melo de Oliveira.</text:span></text:span></text:p>
      <text:p text:style-name="P135"><text:span text:style-name="Strong_20_Emphasis"><text:span text:style-name="T136">Advogado(a):</text:span></text:span><text:span text:style-name="T2"> </text:span><text:span text:style-name="Strong_20_Emphasis"><text:span text:style-name="T424">Gibran Motta (OAB/PB 11.810) e Andrei Dornelas Carvalho (OAB/PB12.332).</text:span></text:span></text:p>
      <text:p text:style-name="P491"><text:span text:style-name="Strong_20_Emphasis"><text:span text:style-name="T168">Agravado(s): </text:span></text:span><text:span text:style-name="Strong_20_Emphasis"><text:span text:style-name="T272">O Município de Mamanguape.</text:span></text:span></text:p>
      <text:p text:style-name="P435"><text:span text:style-name="Strong_20_Emphasis"><text:span text:style-name="T358">Advogado(a): </text:span></text:span><text:span text:style-name="Strong_20_Emphasis"><text:span text:style-name="T359">Francisco das Chagas Ferreira (OAB/PB 18.025).</text:span></text:span></text:p>
      <text:p text:style-name="P435"><text:span text:style-name="Strong_20_Emphasis"><text:span text:style-name="T359"/></text:span></text:p>
      <text:p text:style-name="P390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63"><text:span text:style-name="Strong_20_Emphasis"><text:span text:style-name="T387"/></text:span></text:p>
      <text:p text:style-name="P263"><text:span text:style-name="Strong_20_Emphasis"><text:span text:style-name="T388">(PJE - </text:span></text:span><text:span text:style-name="Strong_20_Emphasis"><text:span text:style-name="T423">49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6378-52.2017.8.15.0000.</text:span></text:span></text:p>
      <text:p text:style-name="P63">Oriundo da <text:span text:style-name="T616">4° Vara Mista da Comarca de Patos.</text:span></text:p>
      <text:p text:style-name="P136"><text:span text:style-name="T2">Agravante(s): </text:span><text:span text:style-name="T96">Francisca Aparecida Sarmento de Oliveira.</text:span></text:p>
      <text:p text:style-name="P136"><text:span text:style-name="Strong_20_Emphasis"><text:span text:style-name="T136">Advogado(a):</text:span></text:span><text:span text:style-name="T2"> </text:span><text:span text:style-name="T96">Clodoaldo P. Vicente de Souza (OAB/PB 10.503).</text:span></text:p>
      <text:p text:style-name="P429"><text:span text:style-name="Strong_20_Emphasis"><text:span text:style-name="T306">Agravado(s): </text:span></text:span><text:span text:style-name="Strong_20_Emphasis"><text:span text:style-name="T349">PBPREV – Paraíba Previdência, representado por seu Procurador, Jovelino Carolino Delgado Neto </text:span></text:span><text:span text:style-name="Strong_20_Emphasis"><text:span text:style-name="T350">(OAB/PB 17.281)</text:span></text:span><text:span text:style-name="Strong_20_Emphasis"><text:span text:style-name="T349">.</text:span></text:span></text:p>
      <text:p text:style-name="P429"><text:span text:style-name="Strong_20_Emphasis"><text:span text:style-name="T349"/></text:span></text:p>
      <text:p text:style-name="P394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67"><text:span text:style-name="Strong_20_Emphasis"><text:span text:style-name="T387"/></text:span></text:p>
      <text:p text:style-name="P267"><text:span text:style-name="Strong_20_Emphasis"><text:span text:style-name="T388">(PJE - </text:span></text:span><text:span text:style-name="Strong_20_Emphasis"><text:span text:style-name="T423">50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1078-75.2018.8.15.0000.</text:span></text:span></text:p>
      <text:p text:style-name="P67">Oriundo da <text:span text:style-name="T620">6° Vara da Fazenda Pública da Comarca da Capital.</text:span></text:p>
      <text:p text:style-name="P140"><text:span text:style-name="T2">Agravante(s): </text:span><text:span text:style-name="T102">O Município de João Pessoa, representado por seu Procurador-Geral, Adelmar Azevedo Régis.</text:span></text:p>
      <text:p text:style-name="P495"><text:span text:style-name="Strong_20_Emphasis"><text:span text:style-name="T168">Agravado(s): </text:span></text:span><text:span text:style-name="Strong_20_Emphasis"><text:span text:style-name="T277">Marília Siebra Pereira Leite.</text:span></text:span></text:p>
      <text:p text:style-name="P431"><text:span text:style-name="Strong_20_Emphasis"><text:span text:style-name="T306">Advogado(a): </text:span></text:span><text:span text:style-name="Strong_20_Emphasis"><text:span text:style-name="T354">Francisco das Chagas Ferreira (OAB/PB 18.025) e outros.</text:span></text:span></text:p>
      <text:p text:style-name="P427"/>
      <text:p text:style-name="P391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64"><text:span text:style-name="Strong_20_Emphasis"><text:span text:style-name="T387"/></text:span></text:p>
      <text:p text:style-name="P264"><text:span text:style-name="Strong_20_Emphasis"><text:span text:style-name="T388">(PJE - </text:span></text:span><text:span text:style-name="Strong_20_Emphasis"><text:span text:style-name="T423">51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0765-17.2018.8.15.0000.</text:span></text:span></text:p>
      <text:p text:style-name="P64">Oriundo da <text:span text:style-name="T617">4° Vara da Fazenda Pública da Comarca da Capital.</text:span></text:p>
      <text:p text:style-name="P137"><text:span text:style-name="T2">Agravante(s): </text:span><text:span text:style-name="T97">Rayane Santiago da Silva.</text:span></text:p>
      <text:p text:style-name="P137"><text:soft-page-break/><text:span text:style-name="Strong_20_Emphasis"><text:span text:style-name="T136">Advogado(a):</text:span></text:span><text:span text:style-name="T2"> </text:span><text:span text:style-name="T98">Victor Assis de Oliveira Targino (OAB/PB 13.477).</text:span></text:p>
      <text:p text:style-name="P492"><text:span text:style-name="Strong_20_Emphasis"><text:span text:style-name="T168">Agravado(s): </text:span></text:span><text:span text:style-name="Strong_20_Emphasis"><text:span text:style-name="T273">PBPREV – Paraíba Previdência, representado por seu Procurador, Jovelino Carolino Delgado Neto </text:span></text:span><text:span text:style-name="Strong_20_Emphasis"><text:span text:style-name="T274">(OAB/PB 17.281)</text:span></text:span><text:span text:style-name="Strong_20_Emphasis"><text:span text:style-name="T273">.</text:span></text:span></text:p>
      <text:p text:style-name="P428"><text:span text:style-name="Strong_20_Emphasis"><text:span text:style-name="T306">Advogado(a): </text:span></text:span><text:span text:style-name="Strong_20_Emphasis"><text:span text:style-name="T350">Juliene Jerônimo Vieira Torres (OAB/PB 18.204).</text:span></text:span></text:p>
      <text:p text:style-name="P428"><text:span text:style-name="Strong_20_Emphasis"><text:span text:style-name="T350"/></text:span></text:p>
      <text:p text:style-name="P393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66"><text:span text:style-name="Strong_20_Emphasis"><text:span text:style-name="T387"/></text:span></text:p>
      <text:p text:style-name="P266"><text:span text:style-name="Strong_20_Emphasis"><text:span text:style-name="T388">(PJE - </text:span></text:span><text:span text:style-name="Strong_20_Emphasis"><text:span text:style-name="T423">52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421">Interno</text:span></text:span><text:span text:style-name="Strong_20_Emphasis"><text:span text:style-name="T387"> N° 0800143-35.2018.8.15.0000.</text:span></text:span></text:p>
      <text:p text:style-name="P66">Oriundo da <text:span text:style-name="T619">1° Vara Cível da Comarca de Campina Grande.</text:span></text:p>
      <text:p text:style-name="P139"><text:span text:style-name="T2">Agravante(s): </text:span><text:span text:style-name="T101">Companhia de Crédito, Financiamento e Investimento RCI Brasil.</text:span></text:p>
      <text:p text:style-name="P139"><text:span text:style-name="Strong_20_Emphasis"><text:span text:style-name="T136">Advogado(a):</text:span></text:span><text:span text:style-name="T2"> </text:span><text:span text:style-name="T101">Fábio Frasato Caires (OAB/PB 2461A).</text:span></text:p>
      <text:p text:style-name="P494"><text:span text:style-name="Strong_20_Emphasis"><text:span text:style-name="T168">Agravado(s): </text:span></text:span><text:span text:style-name="Strong_20_Emphasis"><text:span text:style-name="T276">José Elessandro Batista da Silva.</text:span></text:span></text:p>
      <text:p text:style-name="P430"><text:span text:style-name="Strong_20_Emphasis"><text:span text:style-name="T306">Advogado(a): </text:span></text:span><text:span text:style-name="Strong_20_Emphasis"><text:span text:style-name="T353">André Figueiredo (OAB/PB 15.385).</text:span></text:span></text:p>
      <text:p text:style-name="P430"><text:span text:style-name="Strong_20_Emphasis"><text:span text:style-name="T353"/></text:span></text:p>
      <text:p text:style-name="P395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69"><text:span text:style-name="Strong_20_Emphasis"><text:span text:style-name="T387"/></text:span></text:p>
      <text:p text:style-name="P269"><text:span text:style-name="Strong_20_Emphasis"><text:span text:style-name="T388">(PJE - </text:span></text:span><text:span text:style-name="Strong_20_Emphasis"><text:span text:style-name="T423">53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gravo </text:span></text:span><text:span text:style-name="Strong_20_Emphasis"><text:span text:style-name="T421">Interno</text:span></text:span><text:span text:style-name="Strong_20_Emphasis"><text:span text:style-name="T387"> N° 0802812-61.2018.8.15.0000.</text:span></text:span></text:p>
      <text:p text:style-name="P68">Oriundo da <text:span text:style-name="T622">11° Vara Cível da Comarca da Capital.</text:span></text:p>
      <text:p text:style-name="P142"><text:span text:style-name="T2">Agravante(s): </text:span><text:span text:style-name="T104">Unimed João Pessoa – Cooperativa de Trabalho Médico.</text:span></text:p>
      <text:p text:style-name="P142"><text:span text:style-name="Strong_20_Emphasis"><text:span text:style-name="T136">Advogado(a):</text:span></text:span><text:span text:style-name="T2"> </text:span><text:span text:style-name="T104">Hermano Gadelha de Sá (OAB/PB 8463) e Leidson Flamarion Torres Matos (OAB/PB 13.040).</text:span></text:p>
      <text:p text:style-name="P497"><text:span text:style-name="Strong_20_Emphasis"><text:span text:style-name="T168">Agravado(s): </text:span></text:span><text:span text:style-name="Strong_20_Emphasis"><text:span text:style-name="T279">Ivanildo Coutinho de Sousa Neto, representado pelos seus genitores, Veronildo Coutinho de Sousa e Izadora Cerqueira Alves Coutinho.</text:span></text:span></text:p>
      <text:p text:style-name="P432"><text:span text:style-name="Strong_20_Emphasis"><text:span text:style-name="T306">Advogado(a): </text:span></text:span><text:span text:style-name="Strong_20_Emphasis"><text:span text:style-name="T355">Fábio Antério (OAB/PB 10.202).</text:span></text:span></text:p>
      <text:p text:style-name="P433"><text:span text:style-name="Strong_20_Emphasis"><text:span text:style-name="T173"/></text:span></text:p>
      <text:p text:style-name="P386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58"><text:span text:style-name="Strong_20_Emphasis"><text:span text:style-name="T387"/></text:span></text:p>
      <text:p text:style-name="P258"><text:span text:style-name="Strong_20_Emphasis"><text:span text:style-name="T388">(PJE - </text:span></text:span><text:span text:style-name="Strong_20_Emphasis"><text:span text:style-name="T423">54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19">Embargos de Declaração</text:span></text:span><text:span text:style-name="Strong_20_Emphasis"><text:span text:style-name="T387"> N° 0805293-65.2016.8.15.0000.</text:span></text:span></text:p>
      <text:p text:style-name="P59">Oriundo da <text:span text:style-name="T611">2° Vara de Família da Comarca da Capital.</text:span></text:p>
      <text:p text:style-name="P131"><text:span text:style-name="T91">Embargante</text:span><text:span text:style-name="T2">(s): </text:span><text:span text:style-name="T91">Jonildo Ribeiro de Brito.</text:span></text:p>
      <text:p text:style-name="P131"><text:span text:style-name="Strong_20_Emphasis"><text:span text:style-name="T136">Advogado(a):</text:span></text:span><text:span text:style-name="T2"> </text:span><text:span text:style-name="T91">Daniel José de Brito Veiga Pessoa (OAB/PB 14.960).</text:span></text:p>
      <text:p text:style-name="P487"><text:span text:style-name="Strong_20_Emphasis"><text:span text:style-name="T268">Embargado</text:span></text:span><text:span text:style-name="Strong_20_Emphasis"><text:span text:style-name="T168">(s): </text:span></text:span><text:span text:style-name="Strong_20_Emphasis"><text:span text:style-name="T268">Adalberto Marques de Almeida Lima.</text:span></text:span></text:p>
      <text:p text:style-name="P424"><text:span text:style-name="Strong_20_Emphasis"><text:span text:style-name="T306">Advogado(a): </text:span></text:span><text:span text:style-name="Strong_20_Emphasis"><text:span text:style-name="T346">Camila Rodrigues Neves de Almeida Lima (OAB/PB 16.188).</text:span></text:span></text:p>
      <text:p text:style-name="P424"><text:span text:style-name="Strong_20_Emphasis"><text:span text:style-name="T346"/></text:span></text:p>
      <text:p text:style-name="P387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59"><text:span text:style-name="Strong_20_Emphasis"><text:span text:style-name="T387"/></text:span></text:p>
      <text:p text:style-name="P259"><text:span text:style-name="Strong_20_Emphasis"><text:span text:style-name="T388">(PJE - </text:span></text:span><text:span text:style-name="Strong_20_Emphasis"><text:span text:style-name="T423">55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19">Embargos de Declaração</text:span></text:span><text:span text:style-name="Strong_20_Emphasis"><text:span text:style-name="T387"> N° 0809994-66.2016.8.15.0001.</text:span></text:span></text:p>
      <text:p text:style-name="P60">Oriundo da <text:span text:style-name="T612">8° Vara Cível da Comarca de Campina Grande.</text:span></text:p>
      <text:p text:style-name="P132"><text:span text:style-name="T91">Embargante</text:span><text:span text:style-name="T2">(s): </text:span><text:span text:style-name="T92">Wellington de Araújo Santos.</text:span></text:p>
      <text:p text:style-name="P132"><text:span text:style-name="Strong_20_Emphasis"><text:span text:style-name="T136">Advogado(a):</text:span></text:span><text:span text:style-name="T2"> </text:span><text:span text:style-name="T92">Paulo Edson de Souza Góis (OAB/PB 9939) e Demétrio da Silva Medeiros (OAB/PB 20.171).</text:span></text:p>
      <text:p text:style-name="P488"><text:span text:style-name="Strong_20_Emphasis"><text:span text:style-name="T268">Embargado</text:span></text:span><text:span text:style-name="Strong_20_Emphasis"><text:span text:style-name="T168">(s): Telemar</text:span></text:span><text:span text:style-name="Strong_20_Emphasis"><text:span text:style-name="T269"> Norte Leste S/A.</text:span></text:span></text:p>
      <text:p text:style-name="P425"><text:span text:style-name="Strong_20_Emphasis"><text:span text:style-name="T306">Advogado(a): </text:span></text:span><text:span text:style-name="Strong_20_Emphasis"><text:span text:style-name="T347">Wilson Sales Belchior (OAB/PB 17.314A).</text:span></text:span></text:p>
      <text:p text:style-name="P433"><text:span text:style-name="Strong_20_Emphasis"><text:span text:style-name="T173"/></text:span></text:p>
      <text:p text:style-name="P385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54"><text:span text:style-name="Strong_20_Emphasis"><text:span text:style-name="T387"/></text:span></text:p>
      <text:p text:style-name="P255"><text:span text:style-name="Strong_20_Emphasis"><text:span text:style-name="T388">(PJE - </text:span></text:span><text:span text:style-name="Strong_20_Emphasis"><text:span text:style-name="T423">56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0">pelação Cível</text:span></text:span><text:span text:style-name="Strong_20_Emphasis"><text:span text:style-name="T387"> N° 0814951-61.2015.8.15.2001.</text:span></text:span></text:p>
      <text:p text:style-name="P58">Oriundo da <text:span text:style-name="T608">4° Vara Cível da Comarca da Capital.</text:span></text:p>
      <text:p text:style-name="P128"><text:span text:style-name="T2">A</text:span><text:span text:style-name="T5">pelante</text:span><text:span text:style-name="T2">(s): </text:span><text:span text:style-name="T88">Aymoré Crédito, Financiamento e Investimento S/A.</text:span></text:p>
      <text:p text:style-name="P127"><text:span text:style-name="Strong_20_Emphasis"><text:span text:style-name="T136">Advogado(a):</text:span></text:span><text:span text:style-name="T2"> </text:span><text:span text:style-name="T88">Wilson Sales Belchior (OAB/PB 17.314A).</text:span></text:p>
      <text:p text:style-name="P484"><text:span text:style-name="Strong_20_Emphasis"><text:span text:style-name="T168">A</text:span></text:span><text:span text:style-name="Strong_20_Emphasis"><text:span text:style-name="T173">pelado</text:span></text:span><text:span text:style-name="Strong_20_Emphasis"><text:span text:style-name="T168">(s): </text:span></text:span><text:span text:style-name="Strong_20_Emphasis"><text:span text:style-name="T265">Antônio Velho Pereira.</text:span></text:span></text:p>
      <text:p text:style-name="P423"><text:soft-page-break/><text:span text:style-name="Strong_20_Emphasis"><text:span text:style-name="T306">Advogado(a): </text:span></text:span><text:span text:style-name="Strong_20_Emphasis"><text:span text:style-name="T343">Rafael de Andrade Thiamer (OAB/PB 16.237).</text:span></text:span></text:p>
      <text:p text:style-name="P423"><text:span text:style-name="Strong_20_Emphasis"><text:span text:style-name="T168"/></text:span></text:p>
      <text:p text:style-name="P385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54"><text:span text:style-name="Strong_20_Emphasis"><text:span text:style-name="T387"/></text:span></text:p>
      <text:p text:style-name="P256"><text:span text:style-name="Strong_20_Emphasis"><text:span text:style-name="T388">(PJE - </text:span></text:span><text:span text:style-name="Strong_20_Emphasis"><text:span text:style-name="T423">57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0">pelação Cível</text:span></text:span><text:span text:style-name="Strong_20_Emphasis"><text:span text:style-name="T387"> N° 0818223-29.2016.8.15.2001.</text:span></text:span></text:p>
      <text:p text:style-name="P58">Oriundo da <text:span text:style-name="T609">13° Vara Cível da Comarca da Capital.</text:span></text:p>
      <text:p text:style-name="P129"><text:span text:style-name="T2">A</text:span><text:span text:style-name="T5">pelante</text:span><text:span text:style-name="T2">(s): </text:span><text:span text:style-name="T89">BV Financeira S/A – Crédito, Financiamento e Investimento.</text:span></text:p>
      <text:p text:style-name="P127"><text:span text:style-name="Strong_20_Emphasis"><text:span text:style-name="T136">Advogado(a):</text:span></text:span><text:span text:style-name="T2"> </text:span><text:span text:style-name="T89">Marina Bastos da Porciúncula Benghi (OAB/PB 32.505A).</text:span></text:p>
      <text:p text:style-name="P485"><text:span text:style-name="Strong_20_Emphasis"><text:span text:style-name="T168">A</text:span></text:span><text:span text:style-name="Strong_20_Emphasis"><text:span text:style-name="T173">pelado</text:span></text:span><text:span text:style-name="Strong_20_Emphasis"><text:span text:style-name="T168">(s): </text:span></text:span><text:span text:style-name="Strong_20_Emphasis"><text:span text:style-name="T266">João Domingos de Lima.</text:span></text:span></text:p>
      <text:p text:style-name="P423"><text:span text:style-name="Strong_20_Emphasis"><text:span text:style-name="T306">Advogado(a): </text:span></text:span><text:span text:style-name="Strong_20_Emphasis"><text:span text:style-name="T344">Rafael de Andrade Thiamer (OAB/PB 16.237).</text:span></text:span></text:p>
      <text:p text:style-name="P423"><text:span text:style-name="Strong_20_Emphasis"><text:span text:style-name="T306"/></text:span></text:p>
      <text:p text:style-name="P385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54"><text:span text:style-name="Strong_20_Emphasis"><text:span text:style-name="T387"/></text:span></text:p>
      <text:p text:style-name="P257"><text:span text:style-name="Strong_20_Emphasis"><text:span text:style-name="T388">(PJE - </text:span></text:span><text:span text:style-name="Strong_20_Emphasis"><text:span text:style-name="T423">58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0">pelação Cível</text:span></text:span><text:span text:style-name="Strong_20_Emphasis"><text:span text:style-name="T387"> N° 0800297-88.2016.8.15.0981.</text:span></text:span></text:p>
      <text:p text:style-name="P58">Oriundo da <text:span text:style-name="T610">1° Vara Mista da Comarca de Queimadas.</text:span></text:p>
      <text:p text:style-name="P130"><text:span text:style-name="T2">A</text:span><text:span text:style-name="T5">pelante</text:span><text:span text:style-name="T2">(s): </text:span><text:span text:style-name="T90">Juvita Bastos de Farias.</text:span></text:p>
      <text:p text:style-name="P127"><text:span text:style-name="Strong_20_Emphasis"><text:span text:style-name="T136">Advogado(a):</text:span></text:span><text:span text:style-name="T2"> </text:span><text:span text:style-name="T90">Janduí Barbosa de Andrade (OAB/PB 9652), Márcio Maciel Bandeira (OAB/PB 10.101) e outros.</text:span></text:p>
      <text:p text:style-name="P486"><text:span text:style-name="Strong_20_Emphasis"><text:span text:style-name="T168">A</text:span></text:span><text:span text:style-name="Strong_20_Emphasis"><text:span text:style-name="T173">pelado</text:span></text:span><text:span text:style-name="Strong_20_Emphasis"><text:span text:style-name="T168">(s): </text:span></text:span><text:span text:style-name="Strong_20_Emphasis"><text:span text:style-name="T267">Banco Itaú Consignado S/A.</text:span></text:span></text:p>
      <text:p text:style-name="P423"><text:span text:style-name="Strong_20_Emphasis"><text:span text:style-name="T306">Advogado(a): </text:span></text:span><text:span text:style-name="Strong_20_Emphasis"><text:span text:style-name="T345">Wilson Sales Belchior (OAB/PB 17.314A).</text:span></text:span></text:p>
      <text:p text:style-name="P423"><text:span text:style-name="Strong_20_Emphasis"><text:span text:style-name="T306"/></text:span></text:p>
      <text:p text:style-name="P385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54"><text:span text:style-name="Strong_20_Emphasis"><text:span text:style-name="T387"/></text:span></text:p>
      <text:p text:style-name="P260"><text:span text:style-name="Strong_20_Emphasis"><text:span text:style-name="T388">(PJE - </text:span></text:span><text:span text:style-name="Strong_20_Emphasis"><text:span text:style-name="T423">59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0">pelação Cível</text:span></text:span><text:span text:style-name="Strong_20_Emphasis"><text:span text:style-name="T387"> N° 0807327-44.2015.8.15.0001.</text:span></text:span></text:p>
      <text:p text:style-name="P58">Oriundo da <text:span text:style-name="T613">5° Vara Cível da Comarca de Campina Grande.</text:span></text:p>
      <text:p text:style-name="P133"><text:span text:style-name="T2">A</text:span><text:span text:style-name="T5">pelante</text:span><text:span text:style-name="T2">(s): </text:span><text:span text:style-name="T93">Midwey S/A – Crédito, Financiamento e Investimento.</text:span></text:p>
      <text:p text:style-name="P133"><text:span text:style-name="Strong_20_Emphasis"><text:span text:style-name="T136">Advogado(a):</text:span></text:span><text:span text:style-name="T2"> </text:span><text:span text:style-name="T93">Osvaldo de Meiroz Grilo Júnior (OAB/RN 2738).</text:span></text:p>
      <text:p text:style-name="P489"><text:span text:style-name="Strong_20_Emphasis"><text:span text:style-name="T168">A</text:span></text:span><text:span text:style-name="Strong_20_Emphasis"><text:span text:style-name="T173">pelado</text:span></text:span><text:span text:style-name="Strong_20_Emphasis"><text:span text:style-name="T168">(s): </text:span></text:span><text:span text:style-name="Strong_20_Emphasis"><text:span text:style-name="T270">Fernando Meira Lima.</text:span></text:span></text:p>
      <text:p text:style-name="P422"><text:span text:style-name="Strong_20_Emphasis"><text:span text:style-name="T289">Advogado(a): Manoel</text:span></text:span><text:span text:style-name="Strong_20_Emphasis"><text:span text:style-name="T290"> Enéas de Figueiredo Neto (OAB/PB 3510) e outro.</text:span></text:span></text:p>
      <text:p text:style-name="P423"><text:span text:style-name="Strong_20_Emphasis"><text:span text:style-name="T306"/></text:span></text:p>
      <text:p text:style-name="P385"><text:span text:style-name="Strong_20_Emphasis"><text:span text:style-name="T513">RELATOR: EXM</text:span></text:span><text:span text:style-name="Strong_20_Emphasis"><text:span text:style-name="T522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22">SAULO HENRIQUES DE SÁ E BENEVIDES</text:span></text:span><text:span text:style-name="Strong_20_Emphasis"><text:span text:style-name="T513">.</text:span></text:span></text:p>
      <text:p text:style-name="P254"><text:span text:style-name="Strong_20_Emphasis"><text:span text:style-name="T387"/></text:span></text:p>
      <text:p text:style-name="P268"><text:span text:style-name="Strong_20_Emphasis"><text:span text:style-name="T388">(PJE - </text:span></text:span><text:span text:style-name="Strong_20_Emphasis"><text:span text:style-name="T423">6</text:span></text:span><text:span text:style-name="Strong_20_Emphasis"><text:span text:style-name="T404">0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0">pelação Cível</text:span></text:span><text:span text:style-name="Strong_20_Emphasis"><text:span text:style-name="T387"> N° 0819319-31.2017.8.15.0001.</text:span></text:span></text:p>
      <text:p text:style-name="P58">Oriundo da <text:span text:style-name="T621">3° Vara Cível da Comarca de Campina Grande.</text:span></text:p>
      <text:p text:style-name="P141"><text:span text:style-name="T2">A</text:span><text:span text:style-name="T5">pelante</text:span><text:span text:style-name="T2">(s): </text:span><text:span text:style-name="T103">Enoque José dos Santos.</text:span></text:p>
      <text:p text:style-name="P127"><text:span text:style-name="Strong_20_Emphasis"><text:span text:style-name="T136">Advogado(a):</text:span></text:span><text:span text:style-name="T2"> </text:span><text:span text:style-name="T103">Valdiney Henrique da Silva (OAB/PB 18.941).</text:span></text:p>
      <text:p text:style-name="P496"><text:span text:style-name="Strong_20_Emphasis"><text:span text:style-name="T168">A</text:span></text:span><text:span text:style-name="Strong_20_Emphasis"><text:span text:style-name="T173">pelado</text:span></text:span><text:span text:style-name="Strong_20_Emphasis"><text:span text:style-name="T168">(s): </text:span></text:span><text:span text:style-name="Strong_20_Emphasis"><text:span text:style-name="T278">Telemar Norte Leste S/A.</text:span></text:span></text:p>
      <text:p text:style-name="P434"><text:span text:style-name="Strong_20_Emphasis"><text:span text:style-name="T136">Advogado(a): </text:span></text:span><text:span text:style-name="Strong_20_Emphasis"><text:span text:style-name="T166">Bruno Di Marino (OAB/RJ 93.384), Ana Luisa Fernandes P. de Oliveira (OAB/DF 26.088), Paulo Antônio Maia e Silva (OAB/PB 7854) e outros.</text:span></text:span></text:p>
      <text:p text:style-name="P405"><text:span text:style-name="Strong_20_Emphasis"><text:span text:style-name="T504"/></text:span></text:p>
      <text:p text:style-name="P338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0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61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0900-29.2018.8.15.0000.</text:span></text:span></text:p>
      <text:p text:style-name="P10">Oriundo da <text:span text:style-name="T536">5° Vara da Fazenda Pública da Comarca da Capital.</text:span></text:p>
      <text:p text:style-name="P73"><text:span text:style-name="T2">Agravante(s): </text:span><text:span text:style-name="T14">O Município de João Pessoa, representado por seu Procurador-Geral, Adelmar Azevedo Régis.</text:span></text:p>
      <text:p text:style-name="P439"><text:span text:style-name="Strong_20_Emphasis"><text:span text:style-name="T168">Agravado(s): </text:span></text:span><text:span text:style-name="Strong_20_Emphasis"><text:span text:style-name="T186">A1 Construtira LTDA.</text:span></text:span></text:p>
      <text:p text:style-name="P439"><text:span text:style-name="Strong_20_Emphasis"><text:span text:style-name="T186">Defensora</text:span></text:span><text:span text:style-name="Strong_20_Emphasis"><text:span text:style-name="T168">(a): </text:span></text:span><text:span text:style-name="Strong_20_Emphasis"><text:span text:style-name="T186">Jaqueline Figueiredo Viana (OAB/PB 22.056).</text:span></text:span></text:p>
      <text:p text:style-name="P439"><text:span text:style-name="Strong_20_Emphasis"><text:span text:style-name="T187"/></text:span></text:p>
      <text:p text:style-name="P338"><text:soft-page-break/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0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62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5072-48.2017.8.15.0000.</text:span></text:span></text:p>
      <text:p text:style-name="P10">Oriundo da <text:span text:style-name="T537">Vara Única da Comarca de Soledade.</text:span></text:p>
      <text:p text:style-name="P73"><text:span text:style-name="T2">Agravante(s): Banco</text:span><text:span text:style-name="T15"> do Brasil S/A.</text:span></text:p>
      <text:p text:style-name="P73"><text:span text:style-name="Strong_20_Emphasis"><text:span text:style-name="T136">Advogado(a): </text:span></text:span><text:span text:style-name="Strong_20_Emphasis"><text:span text:style-name="T147">Sérvio Túlio de Barcelos (OAB/PB 20.412A) e José Arnaldo Janssen <text:s/>Nogueira (OAB/PB 20.832A).</text:span></text:span></text:p>
      <text:p text:style-name="P439"><text:span text:style-name="Strong_20_Emphasis"><text:span text:style-name="T168">Agravado(s): </text:span></text:span><text:span text:style-name="Strong_20_Emphasis"><text:span text:style-name="T188">Maria do Carmo Vasconcelos Oliveira.</text:span></text:span></text:p>
      <text:p text:style-name="P439"><text:span text:style-name="Strong_20_Emphasis"><text:span text:style-name="T168">Advogado(a): </text:span></text:span><text:span text:style-name="Strong_20_Emphasis"><text:span text:style-name="T189">Maria Goretti Cordeiro de Oliveira (OAB/PB 3406).</text:span></text:span></text:p>
      <text:p text:style-name="P439"><text:span text:style-name="Strong_20_Emphasis"><text:span text:style-name="T189"/></text:span></text:p>
      <text:p text:style-name="P338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0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63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6901-64.2017.8.15.0000.</text:span></text:span></text:p>
      <text:p text:style-name="P10">Oriundo da <text:span text:style-name="T538">10° Vara Cível da Comarca de Campina Grande.</text:span></text:p>
      <text:p text:style-name="P73"><text:span text:style-name="T2">Agravante(s): </text:span><text:span text:style-name="T16">O Espólio de David Farias Diniz Souza.</text:span></text:p>
      <text:p text:style-name="P73"><text:span text:style-name="Strong_20_Emphasis"><text:span text:style-name="T136">Advogado(a): Katherine</text:span></text:span><text:span text:style-name="Strong_20_Emphasis"><text:span text:style-name="T148"> V. de Oliveira Gomes Diniz (OAB/PB 8795) e outros.</text:span></text:span></text:p>
      <text:p text:style-name="P439"><text:span text:style-name="Strong_20_Emphasis"><text:span text:style-name="T168">Agravado(s): </text:span></text:span><text:span text:style-name="Strong_20_Emphasis"><text:span text:style-name="T190">Cassifarma Comércio Varejista de Medicamentos LTDA – EPP.</text:span></text:span></text:p>
      <text:p text:style-name="P439"><text:span text:style-name="Strong_20_Emphasis"><text:span text:style-name="T168">Advogado(a): </text:span></text:span><text:span text:style-name="Strong_20_Emphasis"><text:span text:style-name="T190">Antônio Alves de Sousa (OAB/PB 7479).</text:span></text:span></text:p>
      <text:p text:style-name="P439"><text:span text:style-name="Strong_20_Emphasis"><text:span text:style-name="T187"/></text:span></text:p>
      <text:p text:style-name="P338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0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64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6642-69.2017.8.15.0000.</text:span></text:span></text:p>
      <text:p text:style-name="P10">Oriundo da <text:span text:style-name="T539">4° Vara Mista da Comarca de Sousa.</text:span></text:p>
      <text:p text:style-name="P73"><text:span text:style-name="T2">Agravante(s): </text:span><text:span text:style-name="T17">Unimed João Pessoa – Cooperativa de Trabalho Médico.</text:span></text:p>
      <text:p text:style-name="P73"><text:span text:style-name="Strong_20_Emphasis"><text:span text:style-name="T136">Advogado(a): Hermano</text:span></text:span><text:span text:style-name="Strong_20_Emphasis"><text:span text:style-name="T149"> Gadelha de Sá (OAB/PB 8463) e Leidson Flamarion Torres Matos (OAB/PB 13.040).</text:span></text:span></text:p>
      <text:p text:style-name="P439"><text:span text:style-name="Strong_20_Emphasis"><text:span text:style-name="T168">Agravado(s): </text:span></text:span><text:span text:style-name="Strong_20_Emphasis"><text:span text:style-name="T191">P. I. N., menor </text:span></text:span><text:span text:style-name="Strong_20_Emphasis"><text:span text:style-name="T192">impúbere</text:span></text:span><text:span text:style-name="Strong_20_Emphasis"><text:span text:style-name="T191">, representado por sua genitora, Maria das Dores Viana Araújo.</text:span></text:span></text:p>
      <text:p text:style-name="P439"><text:span text:style-name="Strong_20_Emphasis"><text:span text:style-name="T168">Advogado(a): </text:span></text:span><text:span text:style-name="Strong_20_Emphasis"><text:span text:style-name="T191">Lincon Bezerra de Abrantes (OAB/PB 12.060).</text:span></text:span></text:p>
      <text:p text:style-name="P439"><text:span text:style-name="Strong_20_Emphasis"><text:span text:style-name="T191"/></text:span></text:p>
      <text:p text:style-name="P339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1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65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3099-24.2018.8.15.0000.</text:span></text:span></text:p>
      <text:p text:style-name="P11">Oriundo da <text:span text:style-name="T546">5° Vara da Fazenda Pública da Comarca da Capital.</text:span></text:p>
      <text:p text:style-name="P74"><text:span text:style-name="T2">Agravante(s): </text:span><text:span text:style-name="T19">O Município de João Pessoa, representado por seu Procurador-Geral, Adelmar Azevedo régis.</text:span></text:p>
      <text:p text:style-name="P440"><text:span text:style-name="Strong_20_Emphasis"><text:span text:style-name="T168">Agravado(s): </text:span></text:span><text:span text:style-name="Strong_20_Emphasis"><text:span text:style-name="T199">Maria Araújo da Conceição Porto.</text:span></text:span></text:p>
      <text:p text:style-name="P440"><text:span text:style-name="Strong_20_Emphasis"><text:span text:style-name="T168">Advogado(a): </text:span></text:span><text:span text:style-name="Strong_20_Emphasis"><text:span text:style-name="T200">Márcio Philippe Albuquerque Maranhão (OAB/PB 16.877).</text:span></text:span></text:p>
      <text:p text:style-name="P439"><text:span text:style-name="Strong_20_Emphasis"><text:span text:style-name="T191"/></text:span></text:p>
      <text:p text:style-name="P338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0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66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6">Interno</text:span></text:span><text:span text:style-name="Strong_20_Emphasis"><text:span text:style-name="T387"> N° 0802824-75.2018.8.15.0000.</text:span></text:span></text:p>
      <text:p text:style-name="P10">Oriundo da <text:span text:style-name="T540">Vara Única da Comarca de Picuí.</text:span></text:p>
      <text:p text:style-name="P73"><text:span text:style-name="T2">Agravante(s): </text:span><text:span text:style-name="T18">O Estado da Paraíba, representado por sua Procuradora, Silvana Simões de Lima e Silva.</text:span></text:p>
      <text:p text:style-name="P439"><text:span text:style-name="Strong_20_Emphasis"><text:span text:style-name="T168">Agravado(s): </text:span></text:span><text:span text:style-name="Strong_20_Emphasis"><text:span text:style-name="T193">Osni Medeiros de Araújo.</text:span></text:span></text:p>
      <text:p text:style-name="P439"><text:soft-page-break/><text:span text:style-name="Strong_20_Emphasis"><text:span text:style-name="T168">Advogado(a): </text:span></text:span><text:span text:style-name="Strong_20_Emphasis"><text:span text:style-name="T193">Osmário Medeiros Ferreira (OAB/PB 14.149).</text:span></text:span></text:p>
      <text:p text:style-name="P439"><text:span text:style-name="Strong_20_Emphasis"><text:span text:style-name="T168"/></text:span></text:p>
      <text:p text:style-name="P338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0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67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gravo </text:span></text:span><text:span text:style-name="Strong_20_Emphasis"><text:span text:style-name="T396">Interno</text:span></text:span><text:span text:style-name="Strong_20_Emphasis"><text:span text:style-name="T387"> N° 0801989-87.2018.8.15.0000.</text:span></text:span></text:p>
      <text:p text:style-name="P10">Oriundo da <text:span text:style-name="T541">4° Vara da Fazenda Pública da Comarca da Capital.</text:span></text:p>
      <text:p text:style-name="P73"><text:span text:style-name="T2">Agravante(s): </text:span><text:span text:style-name="T19">O Município de João Pessoa, representado por seu Procurador-Geral, Adelmar Azevedo régis.</text:span></text:p>
      <text:p text:style-name="P439"><text:span text:style-name="Strong_20_Emphasis"><text:span text:style-name="T168">Agravado(s): </text:span></text:span><text:span text:style-name="Strong_20_Emphasis"><text:span text:style-name="T194">Jean Carlos de Lima.</text:span></text:span></text:p>
      <text:p text:style-name="P439"><text:span text:style-name="Strong_20_Emphasis"><text:span text:style-name="T168">Advogado(a): </text:span></text:span><text:span text:style-name="Strong_20_Emphasis"><text:span text:style-name="T194">Cyntia Maria Santos Maciel (OAB/PB 10.462).</text:span></text:span></text:p>
      <text:p text:style-name="P439"><text:span text:style-name="Strong_20_Emphasis"><text:span text:style-name="T168"/></text:span></text:p>
      <text:p text:style-name="P338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0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68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gravo </text:span></text:span><text:span text:style-name="Strong_20_Emphasis"><text:span text:style-name="T396">Interno</text:span></text:span><text:span text:style-name="Strong_20_Emphasis"><text:span text:style-name="T387"> N° 0806661-75.2017.8.15.0000.</text:span></text:span></text:p>
      <text:p text:style-name="P10">Oriundo da <text:span text:style-name="T542">5° Vara da Fazenda Pública da Comarca da Capital.</text:span></text:p>
      <text:p text:style-name="P73"><text:span text:style-name="T2">Agravante(s): </text:span><text:span text:style-name="T19">O Município de João Pessoa, representado por seu Procurador-Geral, Adelmar Azevedo régis.</text:span></text:p>
      <text:p text:style-name="P439"><text:span text:style-name="Strong_20_Emphasis"><text:span text:style-name="T168">Agravado(s): Ednalva</text:span></text:span><text:span text:style-name="Strong_20_Emphasis"><text:span text:style-name="T195"> Soares Partrille Magliano.</text:span></text:span></text:p>
      <text:p text:style-name="P439"><text:span text:style-name="Strong_20_Emphasis"><text:span text:style-name="T168">Advogado(a): </text:span></text:span><text:span text:style-name="Strong_20_Emphasis"><text:span text:style-name="T195">Márcio Philipe de Albuquerque Maranhão (OAB/PB 16.877).</text:span></text:span></text:p>
      <text:p text:style-name="P439"><text:span text:style-name="Strong_20_Emphasis"><text:span text:style-name="T168"/></text:span></text:p>
      <text:p text:style-name="P338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0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69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7">Interno</text:span></text:span><text:span text:style-name="Strong_20_Emphasis"><text:span text:style-name="T387"> N° 0800978-23.2018.8.15.0000.</text:span></text:span></text:p>
      <text:p text:style-name="P10">Oriundo da <text:span text:style-name="T543">1° Vara Mista da Comarca de Cuité.</text:span></text:p>
      <text:p text:style-name="P73"><text:span text:style-name="T2">Agravante(s): </text:span><text:span text:style-name="T20">O Município de Nova Floresta.</text:span></text:p>
      <text:p text:style-name="P73"><text:span text:style-name="Strong_20_Emphasis"><text:span text:style-name="T136">Advogado(a): </text:span></text:span><text:span text:style-name="Strong_20_Emphasis"><text:span text:style-name="T150">Tácio Araújo Dantas (OAB/PB 24.272).</text:span></text:span></text:p>
      <text:p text:style-name="P439"><text:span text:style-name="Strong_20_Emphasis"><text:span text:style-name="T168">Agravado(s): </text:span></text:span><text:span text:style-name="Strong_20_Emphasis"><text:span text:style-name="T196">Jenisson Igo Nascimento Cruz Mariano.</text:span></text:span></text:p>
      <text:p text:style-name="P439"><text:span text:style-name="Strong_20_Emphasis"><text:span text:style-name="T196">Defensor</text:span></text:span><text:span text:style-name="Strong_20_Emphasis"><text:span text:style-name="T168">(a): </text:span></text:span><text:span text:style-name="Strong_20_Emphasis"><text:span text:style-name="T196">Paulo Fernando Torreão.</text:span></text:span></text:p>
      <text:p text:style-name="P439"><text:span text:style-name="Strong_20_Emphasis"><text:span text:style-name="T196"/></text:span></text:p>
      <text:p text:style-name="P338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0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7</text:span></text:span><text:span text:style-name="Strong_20_Emphasis"><text:span text:style-name="T404">0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gravo </text:span></text:span><text:span text:style-name="Strong_20_Emphasis"><text:span text:style-name="T397">Interno</text:span></text:span><text:span text:style-name="Strong_20_Emphasis"><text:span text:style-name="T387"> N° 0801489-21.2018.8.15.0000.</text:span></text:span></text:p>
      <text:p text:style-name="P10">Oriundo da <text:span text:style-name="T544">4° Vara Cível da Comarca de Campina Grande.</text:span></text:p>
      <text:p text:style-name="P73"><text:span text:style-name="T2">Agravante(s): </text:span><text:span text:style-name="T21">Bradesco </text:span><text:span text:style-name="T22">Seguros</text:span><text:span text:style-name="T21"> S/A.</text:span></text:p>
      <text:p text:style-name="P73"><text:span text:style-name="Strong_20_Emphasis"><text:span text:style-name="T136">Advogado(a): Carlos</text:span></text:span><text:span text:style-name="Strong_20_Emphasis"><text:span text:style-name="T151"> Antônio Harten Filho (OAB/PE 19.357), Eduardo José de Souza Lima Fornellos (OAB/PE 28.240) e outros.</text:span></text:span></text:p>
      <text:p text:style-name="P439"><text:span text:style-name="Strong_20_Emphasis"><text:span text:style-name="T168">Agravado(s): </text:span></text:span><text:span text:style-name="Strong_20_Emphasis"><text:span text:style-name="T197">Suely Gomes Cardoso.</text:span></text:span></text:p>
      <text:p text:style-name="P439"><text:span text:style-name="Strong_20_Emphasis"><text:span text:style-name="T168">Advogado(a): </text:span></text:span><text:span text:style-name="Strong_20_Emphasis"><text:span text:style-name="T197">Marcos Souto Maior Filho (OAB/PB 13.338B) e outros.</text:span></text:span></text:p>
      <text:p text:style-name="P439"><text:span text:style-name="Strong_20_Emphasis"><text:span text:style-name="T197"/></text:span></text:p>
      <text:p text:style-name="P338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0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71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gravo </text:span></text:span><text:span text:style-name="Strong_20_Emphasis"><text:span text:style-name="T397">Interno</text:span></text:span><text:span text:style-name="Strong_20_Emphasis"><text:span text:style-name="T387"> N° 0800562-55.2018.8.15.0000.</text:span></text:span></text:p>
      <text:p text:style-name="P10">Oriundo da <text:span text:style-name="T545">2° Vara da Fazenda Pública da Comarca de Campina Grande.</text:span></text:p>
      <text:p text:style-name="P73"><text:span text:style-name="T2">Agravante(s): </text:span><text:span text:style-name="T23">o Estado da Paraíba, representado por sua Procuradora, Alessandra Ferreira Aragão.</text:span></text:p>
      <text:p text:style-name="P439"><text:span text:style-name="Strong_20_Emphasis"><text:span text:style-name="T168">Agravado(s): </text:span></text:span><text:span text:style-name="Strong_20_Emphasis"><text:span text:style-name="T198">Viação Itapemirim S/A – Em recuperação Judicial .</text:span></text:span></text:p>
      <text:p text:style-name="P439"><text:soft-page-break/><text:span text:style-name="Strong_20_Emphasis"><text:span text:style-name="T168">Advogado(a): </text:span></text:span><text:span text:style-name="Strong_20_Emphasis"><text:span text:style-name="T198">Hermeson José da Silva (OAB/ES 19.171).</text:span></text:span></text:p>
      <text:p text:style-name="P439"><text:span text:style-name="Strong_20_Emphasis"><text:span text:style-name="T198"/></text:span></text:p>
      <text:p text:style-name="P339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1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72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gravo </text:span></text:span><text:span text:style-name="Strong_20_Emphasis"><text:span text:style-name="T397">Interno</text:span></text:span><text:span text:style-name="Strong_20_Emphasis"><text:span text:style-name="T387"> N° 0801076-08.2018.8.15.0000.</text:span></text:span></text:p>
      <text:p text:style-name="P11">Oriundo da <text:span text:style-name="T547">6° Vara da Fazenda Pública da Comarca da Capital.</text:span></text:p>
      <text:p text:style-name="P74"><text:span text:style-name="T2">Agravante(s): </text:span><text:span text:style-name="T19">O Município de João Pessoa, representado por seu Procurador-Geral, Adelmar Azevedo régis.</text:span></text:p>
      <text:p text:style-name="P440"><text:span text:style-name="Strong_20_Emphasis"><text:span text:style-name="T168">Agravado(s): </text:span></text:span><text:span text:style-name="Strong_20_Emphasis"><text:span text:style-name="T200">Thaliny Batista Sarmento de Oliveira.</text:span></text:span></text:p>
      <text:p text:style-name="P440"><text:span text:style-name="Strong_20_Emphasis"><text:span text:style-name="T168">Advogado(a): </text:span></text:span><text:span text:style-name="Strong_20_Emphasis"><text:span text:style-name="T200">Márcio Philippe Albuquerque Maranhão (OAB/PB 16.877).</text:span></text:span></text:p>
      <text:p text:style-name="P440"><text:span text:style-name="Strong_20_Emphasis"><text:span text:style-name="T200"/></text:span></text:p>
      <text:p text:style-name="P340"><text:span text:style-name="Strong_20_Emphasis"><text:span text:style-name="T505">RELATOR: EXM</text:span></text:span><text:span text:style-name="Strong_20_Emphasis"><text:span text:style-name="T517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8">R</text:span></text:span><text:span text:style-name="Strong_20_Emphasis"><text:span text:style-name="T509">. </text:span></text:span><text:span text:style-name="Strong_20_Emphasis"><text:span text:style-name="T518">GUSTAVO LEITE URQUIZA (Juiz com jurisdição limitada, convocado para substitui o Exmo. Des. Saulo Henriques de Sá e Benevides)</text:span></text:span><text:span text:style-name="Strong_20_Emphasis"><text:span text:style-name="T513">.</text:span></text:span></text:p>
      <text:p text:style-name="P202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73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400">Interno</text:span></text:span><text:span text:style-name="Strong_20_Emphasis"><text:span text:style-name="T387"> N° 0808098-85.2016.8.15.0001.</text:span></text:span></text:p>
      <text:p text:style-name="P12">Oriundo da <text:span text:style-name="T551">3° Vara da Fazenda Pública da Comarca de Campina Grande.</text:span></text:p>
      <text:p text:style-name="P75"><text:span text:style-name="T2">Agravante(s): </text:span><text:span text:style-name="T27">O Estado da Paraíba, representado por seu Procurador, Alexandre Magnus Ferreira Freire.</text:span></text:p>
      <text:p text:style-name="P441"><text:span text:style-name="Strong_20_Emphasis"><text:span text:style-name="T168">Agravado(s): </text:span></text:span><text:span text:style-name="Strong_20_Emphasis"><text:span text:style-name="T205">Maria Auxiliadora de Souza Farias.</text:span></text:span></text:p>
      <text:p text:style-name="P441"><text:span text:style-name="Strong_20_Emphasis"><text:span text:style-name="T205">Defensor</text:span></text:span><text:span text:style-name="Strong_20_Emphasis"><text:span text:style-name="T168">(a): </text:span></text:span><text:span text:style-name="Strong_20_Emphasis"><text:span text:style-name="T205">Paulo Fernando Torreão.</text:span></text:span></text:p>
      <text:p text:style-name="P440"><text:span text:style-name="Strong_20_Emphasis"><text:span text:style-name="T196"/></text:span></text:p>
      <text:p text:style-name="P339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1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74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8">Embargos de Declaração</text:span></text:span><text:span text:style-name="Strong_20_Emphasis"><text:span text:style-name="T387"> N° 0801995-31.2017.8.15.0000.</text:span></text:span></text:p>
      <text:p text:style-name="P11">Oriundo da <text:span text:style-name="T548">1° Vara de Executivos Fiscais da Comarca da Capital.</text:span></text:p>
      <text:p text:style-name="P74"><text:span text:style-name="T24">Embargante</text:span><text:span text:style-name="T2">(s): </text:span><text:span text:style-name="T24">Tim Celular S/A.</text:span></text:p>
      <text:p text:style-name="P74"><text:span text:style-name="Strong_20_Emphasis"><text:span text:style-name="T136">Advogado(a): Sacha</text:span></text:span><text:span text:style-name="Strong_20_Emphasis"><text:span text:style-name="T152"> Calmon Navarro Coelho (OAB/SP 249.347), Misabel Abreu Machado Derzi (OAB/PB 255.384).</text:span></text:span></text:p>
      <text:p text:style-name="P440"><text:span text:style-name="Strong_20_Emphasis"><text:span text:style-name="T201">Embargado</text:span></text:span><text:span text:style-name="Strong_20_Emphasis"><text:span text:style-name="T168">(s): </text:span></text:span><text:span text:style-name="Strong_20_Emphasis"><text:span text:style-name="T202">o Estado da Paraíba, representado por seu Procurador, Sérgio Roberto Félix.</text:span></text:span></text:p>
      <text:p text:style-name="P440"><text:span text:style-name="Strong_20_Emphasis"><text:span text:style-name="T168"/></text:span></text:p>
      <text:p text:style-name="P339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1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75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399">pelação Cível</text:span></text:span><text:span text:style-name="Strong_20_Emphasis"><text:span text:style-name="T387"> N° 0803052-18.2016.8.15.0001.</text:span></text:span></text:p>
      <text:p text:style-name="P11">Oriundo da <text:span text:style-name="T549">9° Vara Cível da Comarca de Campina Grande.</text:span></text:p>
      <text:p text:style-name="P74"><text:span text:style-name="T2">A</text:span><text:span text:style-name="T25">pelan</text:span><text:span text:style-name="T2">te(s): </text:span><text:span text:style-name="T25">Clio Robispierre Camargo Luconi.</text:span></text:p>
      <text:p text:style-name="P74"><text:span text:style-name="Strong_20_Emphasis"><text:span text:style-name="T136">Advogado(a): </text:span></text:span><text:span text:style-name="Strong_20_Emphasis"><text:span text:style-name="T153">Wilson Furtado Roberto (OAB/PB 12.189).</text:span></text:span></text:p>
      <text:p text:style-name="P440"><text:span text:style-name="Strong_20_Emphasis"><text:span text:style-name="T168">A</text:span></text:span><text:span text:style-name="Strong_20_Emphasis"><text:span text:style-name="T203">pela</text:span></text:span><text:span text:style-name="Strong_20_Emphasis"><text:span text:style-name="T168">do(s): </text:span></text:span><text:span text:style-name="Strong_20_Emphasis"><text:span text:style-name="T203">O Girassol Publicidade, Gráfica e Editora LTDA – ME.</text:span></text:span></text:p>
      <text:p text:style-name="P440"><text:span text:style-name="Strong_20_Emphasis"><text:span text:style-name="T203"/></text:span></text:p>
      <text:p text:style-name="P340"><text:span text:style-name="Strong_20_Emphasis"><text:span text:style-name="T505">RELATOR: EXM</text:span></text:span><text:span text:style-name="Strong_20_Emphasis"><text:span text:style-name="T515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6">R</text:span></text:span><text:span text:style-name="Strong_20_Emphasis"><text:span text:style-name="T509">. </text:span></text:span><text:span text:style-name="Strong_20_Emphasis"><text:span text:style-name="T516">GUSTAVO LEITE URQUIZA (Juiz com jurisdição limitada, convocado para substituir o Exmo. Des. Saulo Henriques de Sá e Benevides)</text:span></text:span><text:span text:style-name="Strong_20_Emphasis"><text:span text:style-name="T513">.</text:span></text:span></text:p>
      <text:p text:style-name="P202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76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399">pelação Cível</text:span></text:span><text:span text:style-name="Strong_20_Emphasis"><text:span text:style-name="T387"> N° 0814348-85.2015.8.15.2001.</text:span></text:span></text:p>
      <text:p text:style-name="P12">Oriundo da <text:span text:style-name="T550">3° Vara Cível da Comarca da Capital.</text:span></text:p>
      <text:p text:style-name="P75"><text:span text:style-name="T2">A</text:span><text:span text:style-name="T25">pelan</text:span><text:span text:style-name="T2">te(s): </text:span><text:span text:style-name="T26">Massa Falida do Banco Cruzeiro do Sul.</text:span></text:p>
      <text:p text:style-name="P75"><text:span text:style-name="Strong_20_Emphasis"><text:span text:style-name="T136">Advogado(a): </text:span></text:span><text:span text:style-name="Strong_20_Emphasis"><text:span text:style-name="T154">Taylise Catarina Rogério Seixas (OAB/PB 182.694A).</text:span></text:span></text:p>
      <text:p text:style-name="P441"><text:span text:style-name="Strong_20_Emphasis"><text:span text:style-name="T168">A</text:span></text:span><text:span text:style-name="Strong_20_Emphasis"><text:span text:style-name="T203">pela</text:span></text:span><text:span text:style-name="Strong_20_Emphasis"><text:span text:style-name="T168">do(s): </text:span></text:span><text:span text:style-name="Strong_20_Emphasis"><text:span text:style-name="T204">Andrea Medeiros Bezerra.</text:span></text:span></text:p>
      <text:p text:style-name="P404"><text:span text:style-name="Strong_20_Emphasis"><text:span text:style-name="T480">Advogado(a): </text:span></text:span><text:span text:style-name="Strong_20_Emphasis"><text:span text:style-name="T485">Renival </text:span></text:span><text:span text:style-name="Strong_20_Emphasis"><text:span text:style-name="T486">Albuquerque</text:span></text:span><text:span text:style-name="Strong_20_Emphasis"><text:span text:style-name="T485"> de Sena (OAB/PB 5877).</text:span></text:span></text:p>
      <text:p text:style-name="P404"><text:soft-page-break/><text:span text:style-name="Strong_20_Emphasis"><text:span text:style-name="T485"/></text:span></text:p>
      <text:p text:style-name="P340"><text:span text:style-name="Strong_20_Emphasis"><text:span text:style-name="T505">RELATOR: EXM</text:span></text:span><text:span text:style-name="Strong_20_Emphasis"><text:span text:style-name="T517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8">R</text:span></text:span><text:span text:style-name="Strong_20_Emphasis"><text:span text:style-name="T509">. </text:span></text:span><text:span text:style-name="Strong_20_Emphasis"><text:span text:style-name="T518">GUSTAVO LEITE URQUIZA (Juiz com jurisdição limitada, convocado para substitui o Exmo. Des. Saulo Henriques de Sá e Benevides)</text:span></text:span><text:span text:style-name="Strong_20_Emphasis"><text:span text:style-name="T513">.</text:span></text:span></text:p>
      <text:p text:style-name="P202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77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401">pelação Cível</text:span></text:span><text:span text:style-name="Strong_20_Emphasis"><text:span text:style-name="T387"> N° 0822664-87.2015.8.15.2001.</text:span></text:span></text:p>
      <text:p text:style-name="P12">Oriundo da <text:span text:style-name="T552">7° Vara de Família da Comarca da Capital.</text:span></text:p>
      <text:p text:style-name="P12">A<text:span text:style-name="T553">pelan</text:span>te(s): <text:span text:style-name="T552">Manoel Aureliano da Costa.</text:span></text:p>
      <text:p text:style-name="P75"><text:span text:style-name="Strong_20_Emphasis"><text:span text:style-name="T136">Advogado(a): </text:span></text:span><text:span text:style-name="Strong_20_Emphasis"><text:span text:style-name="T155">Antônio Jucelino Amâncio Queiroga (OAB/PB 126.037A).</text:span></text:span></text:p>
      <text:p text:style-name="P441"><text:span text:style-name="Strong_20_Emphasis"><text:span text:style-name="T168">A</text:span></text:span><text:span text:style-name="Strong_20_Emphasis"><text:span text:style-name="T206">pela</text:span></text:span><text:span text:style-name="Strong_20_Emphasis"><text:span text:style-name="T168">do(s): </text:span></text:span><text:span text:style-name="Strong_20_Emphasis"><text:span text:style-name="T207">Sinrleide Almeida Costa.</text:span></text:span></text:p>
      <text:p text:style-name="P441"><text:span text:style-name="Strong_20_Emphasis"><text:span text:style-name="T168">Advogado(a): </text:span></text:span><text:span text:style-name="Strong_20_Emphasis"><text:span text:style-name="T207">Marcos Antônio Chaves Neto (OAB/PB 5729).</text:span></text:span></text:p>
      <text:p text:style-name="P441"><text:span text:style-name="Strong_20_Emphasis"><text:span text:style-name="T207"/></text:span></text:p>
      <text:p text:style-name="P340"><text:span text:style-name="Strong_20_Emphasis"><text:span text:style-name="T505">RELATOR: EXM</text:span></text:span><text:span text:style-name="Strong_20_Emphasis"><text:span text:style-name="T517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8">R</text:span></text:span><text:span text:style-name="Strong_20_Emphasis"><text:span text:style-name="T509">. </text:span></text:span><text:span text:style-name="Strong_20_Emphasis"><text:span text:style-name="T518">GUSTAVO LEITE URQUIZA (Juiz com jurisdição limitada, convocado para substitui o Exmo. Des. Saulo Henriques de Sá e Benevides)</text:span></text:span><text:span text:style-name="Strong_20_Emphasis"><text:span text:style-name="T513">.</text:span></text:span></text:p>
      <text:p text:style-name="P202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78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401">pelação Cível</text:span></text:span><text:span text:style-name="Strong_20_Emphasis"><text:span text:style-name="T387"> N° 0801555-74.2016.8.15.2003.</text:span></text:span></text:p>
      <text:p text:style-name="P12">Oriundo da <text:span text:style-name="T554">4° Vara Regional de Mangabeira.</text:span></text:p>
      <text:p text:style-name="P12">A<text:span text:style-name="T553">pelan</text:span>te(s): <text:span text:style-name="T554">Herney Fonseca Figueiredo.</text:span></text:p>
      <text:p text:style-name="P75"><text:span text:style-name="Strong_20_Emphasis"><text:span text:style-name="T136">Advogado(a): </text:span></text:span><text:span text:style-name="Strong_20_Emphasis"><text:span text:style-name="T156">Mônica de Souza Rocha Bbarbosa (OAB/PB 11.741) e outros.</text:span></text:span></text:p>
      <text:p text:style-name="P441"><text:span text:style-name="Strong_20_Emphasis"><text:span text:style-name="T168">A</text:span></text:span><text:span text:style-name="Strong_20_Emphasis"><text:span text:style-name="T206">pela</text:span></text:span><text:span text:style-name="Strong_20_Emphasis"><text:span text:style-name="T168">do(s): </text:span></text:span><text:span text:style-name="Strong_20_Emphasis"><text:span text:style-name="T208">Crefisa S/A – Crédito, Financiamento e Investimento</text:span></text:span><text:span text:style-name="Strong_20_Emphasis"><text:span text:style-name="T209">s</text:span></text:span><text:span text:style-name="Strong_20_Emphasis"><text:span text:style-name="T208">.</text:span></text:span></text:p>
      <text:p text:style-name="P441"><text:span text:style-name="Strong_20_Emphasis"><text:span text:style-name="T168">Advogado(a): </text:span></text:span><text:span text:style-name="Strong_20_Emphasis"><text:span text:style-name="T210">Carolina de Rosso Afonso (OAB/SP 195.972).</text:span></text:span></text:p>
      <text:p text:style-name="P441"><text:span text:style-name="Strong_20_Emphasis"><text:span text:style-name="T168"/></text:span></text:p>
      <text:p text:style-name="P340"><text:span text:style-name="Strong_20_Emphasis"><text:span text:style-name="T505">RELATOR: EXM</text:span></text:span><text:span text:style-name="Strong_20_Emphasis"><text:span text:style-name="T517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8">R</text:span></text:span><text:span text:style-name="Strong_20_Emphasis"><text:span text:style-name="T509">. </text:span></text:span><text:span text:style-name="Strong_20_Emphasis"><text:span text:style-name="T518">GUSTAVO LEITE URQUIZA (Juiz com jurisdição limitada, convocado para substitui o Exmo. Des. Saulo Henriques de Sá e Benevides)</text:span></text:span><text:span text:style-name="Strong_20_Emphasis"><text:span text:style-name="T513">.</text:span></text:span></text:p>
      <text:p text:style-name="P202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79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402">pelações Cíveis</text:span></text:span><text:span text:style-name="Strong_20_Emphasis"><text:span text:style-name="T387"> N° 0800133-42.2016.8.15.0911.</text:span></text:span></text:p>
      <text:p text:style-name="P12">Oriundo da <text:span text:style-name="T553">Vara Única da Comarca de Serra Branca.</text:span></text:p>
      <text:p text:style-name="P12"><text:span text:style-name="T552">1° </text:span>A<text:span text:style-name="T553">pelan</text:span>te(s): <text:span text:style-name="T553">Banco Mercantil do Brasil S/A.</text:span></text:p>
      <text:p text:style-name="P75"><text:span text:style-name="Strong_20_Emphasis"><text:span text:style-name="T136">Advogado(a): </text:span></text:span><text:span text:style-name="Strong_20_Emphasis"><text:span text:style-name="T157">Marina Bastos da Porciúncula Benghi (OAB/PB 32.505A).</text:span></text:span></text:p>
      <text:p text:style-name="P12"><text:span text:style-name="T552">2° </text:span>A<text:span text:style-name="T553">pelan</text:span>te(s): <text:span text:style-name="T553">José Antônio da Costa.</text:span></text:p>
      <text:p text:style-name="P75"><text:span text:style-name="Strong_20_Emphasis"><text:span text:style-name="T136">Advogado(a): </text:span></text:span><text:span text:style-name="Strong_20_Emphasis"><text:span text:style-name="T157">Cláudio Alípio da Silva (OAB/PB 20.915).</text:span></text:span></text:p>
      <text:p text:style-name="P501"><text:span text:style-name="Strong_20_Emphasis"><text:span text:style-name="T306">A</text:span></text:span><text:span text:style-name="Strong_20_Emphasis"><text:span text:style-name="T307">pela</text:span></text:span><text:span text:style-name="Strong_20_Emphasis"><text:span text:style-name="T306">do(s): </text:span></text:span><text:span text:style-name="Strong_20_Emphasis"><text:span text:style-name="T307">Os mesmos.</text:span></text:span></text:p>
      <text:p text:style-name="P501"><text:span text:style-name="Strong_20_Emphasis"><text:span text:style-name="T307"/></text:span></text:p>
      <text:p text:style-name="P352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17"><text:span text:style-name="Strong_20_Emphasis"><text:span text:style-name="T387"/></text:span></text:p>
      <text:p text:style-name="P217"><text:span text:style-name="Strong_20_Emphasis"><text:span text:style-name="T388">(PJE - </text:span></text:span><text:span text:style-name="Strong_20_Emphasis"><text:span text:style-name="T423">8</text:span></text:span><text:span text:style-name="Strong_20_Emphasis"><text:span text:style-name="T404">0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0800-74.2018.8.15.0000.</text:span></text:span></text:p>
      <text:p text:style-name="P24">Oriundo da <text:span text:style-name="T569">2° Vara da Fazenda Pública da Comarca da Capital.</text:span></text:p>
      <text:p text:style-name="P88"><text:span text:style-name="T2">Agravante(s): </text:span><text:span text:style-name="T43">O Município de João Pessoa, representado por seu Procurador-Geral, Adelmar Azevedo Regis.</text:span></text:p>
      <text:p text:style-name="P451"><text:span text:style-name="Strong_20_Emphasis"><text:span text:style-name="T168">Agravado(s): </text:span></text:span><text:span text:style-name="Strong_20_Emphasis"><text:span text:style-name="T226">Marilir de Santana.</text:span></text:span></text:p>
      <text:p text:style-name="P514"><text:span text:style-name="Strong_20_Emphasis"><text:span text:style-name="T322">Defensor</text:span></text:span><text:span text:style-name="Strong_20_Emphasis"><text:span text:style-name="T306">(a): </text:span></text:span><text:span text:style-name="Strong_20_Emphasis"><text:span text:style-name="T322">Paulo Fernando Torreão.</text:span></text:span></text:p>
      <text:p text:style-name="P514"><text:span text:style-name="Strong_20_Emphasis"><text:span text:style-name="T322"/></text:span></text:p>
      <text:p text:style-name="P355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20"><text:span text:style-name="Strong_20_Emphasis"><text:span text:style-name="T387"/></text:span></text:p>
      <text:p text:style-name="P220"><text:span text:style-name="Strong_20_Emphasis"><text:span text:style-name="T388">(PJE - </text:span></text:span><text:span text:style-name="Strong_20_Emphasis"><text:span text:style-name="T423">81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0587-68.2018.8.15.0000.</text:span></text:span></text:p>
      <text:p text:style-name="P27">Oriundo da <text:span text:style-name="T572">Vara Única da Comarca de Alagoinha.</text:span></text:p>
      <text:p text:style-name="P91"><text:span text:style-name="T2">Agravante(s): Banco</text:span><text:span text:style-name="T46"> BMG S/A.</text:span></text:p>
      <text:p text:style-name="P91"><text:span text:style-name="Strong_20_Emphasis"><text:span text:style-name="T136">Advogado(a):</text:span></text:span><text:span text:style-name="T2"> Marcelo</text:span><text:span text:style-name="T47"> Tostes de Castro Maia (OAB/MG 63.440) e Flávia Almeida Moura Di Latella (OAB/MG 109.730).</text:span></text:p>
      <text:p text:style-name="P454"><text:span text:style-name="Strong_20_Emphasis"><text:span text:style-name="T168">Agravado(s): </text:span></text:span><text:span text:style-name="Strong_20_Emphasis"><text:span text:style-name="T229">Antônio Simplício da Silva.</text:span></text:span></text:p>
      <text:p text:style-name="P517"><text:span text:style-name="Strong_20_Emphasis"><text:span text:style-name="T306">Advogado(a): </text:span></text:span><text:span text:style-name="Strong_20_Emphasis"><text:span text:style-name="T325">Vitor Amadeu de Morais Beltrão (OAB/PB 11.910).</text:span></text:span></text:p>
      <text:p text:style-name="P517"><text:span text:style-name="Strong_20_Emphasis"><text:span text:style-name="T325"/></text:span></text:p>
      <text:p text:style-name="P357"><text:soft-page-break/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22"><text:span text:style-name="Strong_20_Emphasis"><text:span text:style-name="T387"/></text:span></text:p>
      <text:p text:style-name="P222"><text:span text:style-name="Strong_20_Emphasis"><text:span text:style-name="T388">(PJE - </text:span></text:span><text:span text:style-name="Strong_20_Emphasis"><text:span text:style-name="T423">82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4774-56.2017.8.15.0000.</text:span></text:span></text:p>
      <text:p text:style-name="P29">Oriundo da <text:span text:style-name="T574">Vara Única da Comarca de Remígio.</text:span></text:p>
      <text:p text:style-name="P93"><text:span text:style-name="T2">Agravante(s): </text:span><text:span text:style-name="T49">Energisa Paraíba – Distribuidora de Energia S/A.</text:span></text:p>
      <text:p text:style-name="P93"><text:span text:style-name="Strong_20_Emphasis"><text:span text:style-name="T136">Advogado(a):</text:span></text:span><text:span text:style-name="T2"> </text:span><text:span text:style-name="T50">Carlos Frederico Nóbrega Farias (OAB/PB 7119), Jaldemiro Rodrigues de Ataíde Júnior (OAB/PB 11.591) e outros.</text:span></text:p>
      <text:p text:style-name="P456"><text:span text:style-name="Strong_20_Emphasis"><text:span text:style-name="T168">Agravado(s): </text:span></text:span><text:span text:style-name="Strong_20_Emphasis"><text:span text:style-name="T231">O Município de Remígio.</text:span></text:span></text:p>
      <text:p text:style-name="P519"><text:span text:style-name="Strong_20_Emphasis"><text:span text:style-name="T306">Advogado(a): </text:span></text:span><text:span text:style-name="Strong_20_Emphasis"><text:span text:style-name="T327">Érika Lais dos Santos Dias (OAB/PB 22.531).</text:span></text:span></text:p>
      <text:p text:style-name="P514"><text:span text:style-name="Strong_20_Emphasis"><text:span text:style-name="T322"/></text:span></text:p>
      <text:p text:style-name="P354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19"><text:span text:style-name="Strong_20_Emphasis"><text:span text:style-name="T387"/></text:span></text:p>
      <text:p text:style-name="P219"><text:span text:style-name="Strong_20_Emphasis"><text:span text:style-name="T388">(PJE - </text:span></text:span><text:span text:style-name="Strong_20_Emphasis"><text:span text:style-name="T423">83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0338-20.2018.8.15.0000.</text:span></text:span></text:p>
      <text:p text:style-name="P26">Oriundo da <text:span text:style-name="T571">2° Vara Mista da Comarca de Itabaiana.</text:span></text:p>
      <text:p text:style-name="P90"><text:span text:style-name="T2">Agravante(s): </text:span><text:span text:style-name="T45">O Município de Itabaiana.</text:span></text:p>
      <text:p text:style-name="P90"><text:span text:style-name="Strong_20_Emphasis"><text:span text:style-name="T136">Advogado(a):</text:span></text:span><text:span text:style-name="T2"> </text:span><text:span text:style-name="T45">Aniel Aires do Nascimento (OAB/PB 7772).</text:span></text:p>
      <text:p text:style-name="P453"><text:span text:style-name="Strong_20_Emphasis"><text:span text:style-name="T168">Agravado(s): </text:span></text:span><text:span text:style-name="Strong_20_Emphasis"><text:span text:style-name="T228">Auriele Gonçalves do Nascimento.</text:span></text:span></text:p>
      <text:p text:style-name="P516"><text:span text:style-name="Strong_20_Emphasis"><text:span text:style-name="T306">Advogado(a): </text:span></text:span><text:span text:style-name="Strong_20_Emphasis"><text:span text:style-name="T324">Alisterre Tavares de Souza (OAB/PB 23.079).</text:span></text:span></text:p>
      <text:p text:style-name="P516"><text:span text:style-name="Strong_20_Emphasis"><text:span text:style-name="T324"/></text:span></text:p>
      <text:p text:style-name="P358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23"><text:span text:style-name="Strong_20_Emphasis"><text:span text:style-name="T387"/></text:span></text:p>
      <text:p text:style-name="P223"><text:span text:style-name="Strong_20_Emphasis"><text:span text:style-name="T388">(PJE - </text:span></text:span><text:span text:style-name="Strong_20_Emphasis"><text:span text:style-name="T423">84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6784-73.2017.8.15.0000.</text:span></text:span></text:p>
      <text:p text:style-name="P30">Oriundo da <text:span text:style-name="T575">2° Vara Mista da Comarca de Piancó.</text:span></text:p>
      <text:p text:style-name="P94"><text:span text:style-name="T2">Agravante(s): Aldenir</text:span><text:span text:style-name="T51"> Ferreira da Silva.</text:span></text:p>
      <text:p text:style-name="P94"><text:span text:style-name="Strong_20_Emphasis"><text:span text:style-name="T136">Advogado(a):</text:span></text:span><text:span text:style-name="T2"> </text:span><text:span text:style-name="T51">Lino José Nunes de Freitas (OAB/PB 6662).</text:span></text:p>
      <text:p text:style-name="P520"><text:span text:style-name="Strong_20_Emphasis"><text:span text:style-name="T306">Agravado(s): </text:span></text:span><text:span text:style-name="Strong_20_Emphasis"><text:span text:style-name="T328">Senco Serviços de Engenharia e Construções LTDA.</text:span></text:span></text:p>
      <text:p text:style-name="P514"><text:span text:style-name="Strong_20_Emphasis"><text:span text:style-name="T322"/></text:span></text:p>
      <text:p text:style-name="P353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18"><text:span text:style-name="Strong_20_Emphasis"><text:span text:style-name="T387"/></text:span></text:p>
      <text:p text:style-name="P218"><text:span text:style-name="Strong_20_Emphasis"><text:span text:style-name="T388">(PJE - </text:span></text:span><text:span text:style-name="Strong_20_Emphasis"><text:span text:style-name="T423">85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6588-06.2017.8.15.0000.</text:span></text:span></text:p>
      <text:p text:style-name="P25">Oriundo da <text:span text:style-name="T570">1° Vara Mista da Comarca de Piancó.</text:span></text:p>
      <text:p text:style-name="P89"><text:span text:style-name="T2">Agravante(s): </text:span><text:span text:style-name="T44">Damiana Claro.</text:span></text:p>
      <text:p text:style-name="P89"><text:span text:style-name="Strong_20_Emphasis"><text:span text:style-name="T136">Advogado(a):</text:span></text:span><text:span text:style-name="T2"> </text:span><text:span text:style-name="T44">Damião Guimarães (OAB/PB 13.293).</text:span></text:p>
      <text:p text:style-name="P515"><text:span text:style-name="Strong_20_Emphasis"><text:span text:style-name="T306">Agravado(s): </text:span></text:span><text:span text:style-name="Strong_20_Emphasis"><text:span text:style-name="T323">O Município de Piancó.</text:span></text:span></text:p>
      <text:p text:style-name="P515"><text:span text:style-name="Strong_20_Emphasis"><text:span text:style-name="T323"/></text:span></text:p>
      <text:p text:style-name="P359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24"><text:span text:style-name="Strong_20_Emphasis"><text:span text:style-name="T387"/></text:span></text:p>
      <text:p text:style-name="P224"><text:span text:style-name="Strong_20_Emphasis"><text:span text:style-name="T388">(PJE - </text:span></text:span><text:span text:style-name="Strong_20_Emphasis"><text:span text:style-name="T423">86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391">de Instrumento</text:span></text:span><text:span text:style-name="Strong_20_Emphasis"><text:span text:style-name="T387"> N° 0806325-71.2017.8.15.0000.</text:span></text:span></text:p>
      <text:p text:style-name="P31">Oriundo da <text:span text:style-name="T576">Vara Única da Comarca de Picuí.</text:span></text:p>
      <text:p text:style-name="P95"><text:span text:style-name="T2">Agravante(s): Reno</text:span><text:span text:style-name="T52"> Torres Macaubas.</text:span></text:p>
      <text:p text:style-name="P95"><text:span text:style-name="Strong_20_Emphasis"><text:span text:style-name="T136">Advogado(a):</text:span></text:span><text:span text:style-name="T2"> </text:span><text:span text:style-name="T52">Joagny Augusto Costa Dantas (OAB/PB 20.112).</text:span></text:p>
      <text:p text:style-name="P521"><text:span text:style-name="Strong_20_Emphasis"><text:span text:style-name="T306">Agravado(s): </text:span></text:span><text:span text:style-name="Strong_20_Emphasis"><text:span text:style-name="T329">Financeira Itaú CBD S/A Crédito.</text:span></text:span></text:p>
      <text:p text:style-name="P501"><text:span text:style-name="Strong_20_Emphasis"><text:span text:style-name="T307"/></text:span></text:p>
      <text:p text:style-name="P349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13"><text:span text:style-name="Strong_20_Emphasis"><text:span text:style-name="T387"/></text:span></text:p>
      <text:p text:style-name="P213"><text:span text:style-name="Strong_20_Emphasis"><text:span text:style-name="T388">(PJE - </text:span></text:span><text:span text:style-name="Strong_20_Emphasis"><text:span text:style-name="T423">87</text:span></text:span><text:span text:style-name="Strong_20_Emphasis"><text:span text:style-name="T388">)</text:span></text:span><text:span text:style-name="Strong_20_Emphasis"><text:span text:style-name="T387"> <text:s/>– Agravo </text:span></text:span><text:span text:style-name="Strong_20_Emphasis"><text:span text:style-name="T410">Interno</text:span></text:span><text:span text:style-name="Strong_20_Emphasis"><text:span text:style-name="T387"> N° 0800714-40.2017.8.15.0000 .</text:span></text:span></text:p>
      <text:p text:style-name="P21">Oriundo da <text:span text:style-name="T565">14° Vara Cível da Comarca da Capital.</text:span></text:p>
      <text:p text:style-name="P84"><text:span text:style-name="T2">Agravante(s): </text:span><text:span text:style-name="T38">GEAP – Fundação de Seguridade Social.</text:span></text:p>
      <text:p text:style-name="P84"><text:span text:style-name="Strong_20_Emphasis"><text:span text:style-name="T136">Advogado(a):</text:span></text:span><text:span text:style-name="T2"> </text:span><text:span text:style-name="T38">Nelson Wilians Fratoni Rodrigues (OAB/SP 128.341).</text:span></text:p>
      <text:p text:style-name="P511"><text:span text:style-name="Strong_20_Emphasis"><text:span text:style-name="T306">Agravado(s): </text:span></text:span><text:span text:style-name="Strong_20_Emphasis"><text:span text:style-name="T317">O Ministério Público do Estado da Paraíba, representado por seu Procurador-Geral.</text:span></text:span></text:p>
      <text:p text:style-name="P501"><text:soft-page-break/><text:span text:style-name="Strong_20_Emphasis"><text:span text:style-name="T307"/></text:span></text:p>
      <text:p text:style-name="P342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05"><text:span text:style-name="Strong_20_Emphasis"><text:span text:style-name="T387"/></text:span></text:p>
      <text:p text:style-name="P205"><text:span text:style-name="Strong_20_Emphasis"><text:span text:style-name="T388">(PJE - </text:span></text:span><text:span text:style-name="Strong_20_Emphasis"><text:span text:style-name="T423">88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05">Reexame Necessári</text:span></text:span><text:span text:style-name="Strong_20_Emphasis"><text:span text:style-name="T391">o</text:span></text:span><text:span text:style-name="Strong_20_Emphasis"><text:span text:style-name="T387"> N° 0806602-55.2015.8.15.0001.</text:span></text:span></text:p>
      <text:p text:style-name="P14">Oriundo da <text:span text:style-name="T558">3° Vara da Fazenda Pública da Comarca de Campina Grande.</text:span></text:p>
      <text:p text:style-name="P77"><text:span text:style-name="T28">Recorrido</text:span><text:span text:style-name="T2">(s): </text:span><text:span text:style-name="T28">Maria da Guia Monteiro.</text:span></text:p>
      <text:p text:style-name="P77"><text:span text:style-name="Strong_20_Emphasis"><text:span text:style-name="T159">Defensor</text:span></text:span><text:span text:style-name="Strong_20_Emphasis"><text:span text:style-name="T136">(a):</text:span></text:span><text:span text:style-name="T2"> </text:span><text:span text:style-name="T28">Álvaro Gaudêncio Neto (OAB/PB 2269).</text:span></text:p>
      <text:p text:style-name="P503"><text:span text:style-name="Strong_20_Emphasis"><text:span text:style-name="T308">Interessado</text:span></text:span><text:span text:style-name="Strong_20_Emphasis"><text:span text:style-name="T306">(s): </text:span></text:span><text:span text:style-name="Strong_20_Emphasis"><text:span text:style-name="T308">O Estado da Paraíba, </text:span></text:span><text:span text:style-name="Strong_20_Emphasis"><text:span text:style-name="T309">representado pela sua Procuradoria-Geral</text:span></text:span><text:span text:style-name="Strong_20_Emphasis"><text:span text:style-name="T308">.</text:span></text:span></text:p>
      <text:p text:style-name="P504"><text:span text:style-name="Strong_20_Emphasis"><text:span text:style-name="T310">Remetente: O Juízo da </text:span></text:span><text:span text:style-name="Strong_20_Emphasis"><text:span text:style-name="T308">3° Vara da Fazenda Pública da Comarca de Campina Grande.</text:span></text:span></text:p>
      <text:p text:style-name="P501"><text:span text:style-name="Strong_20_Emphasis"><text:span text:style-name="T307"/></text:span></text:p>
      <text:p text:style-name="P340"><text:span text:style-name="Strong_20_Emphasis"><text:span text:style-name="T505">RELATOR: EXM</text:span></text:span><text:span text:style-name="Strong_20_Emphasis"><text:span text:style-name="T519">O</text:span></text:span><text:span text:style-name="Strong_20_Emphasis"><text:span text:style-name="T505">. SR</text:span></text:span><text:span text:style-name="Strong_20_Emphasis"><text:span text:style-name="T511">.</text:span></text:span><text:span text:style-name="Strong_20_Emphasis"><text:span text:style-name="T505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02"><text:span text:style-name="Strong_20_Emphasis"><text:span text:style-name="T387"/></text:span></text:p>
      <text:p text:style-name="P203"><text:span text:style-name="Strong_20_Emphasis"><text:span text:style-name="T388">(PJE - </text:span></text:span><text:span text:style-name="Strong_20_Emphasis"><text:span text:style-name="T423">89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403">pelação Cível</text:span></text:span><text:span text:style-name="Strong_20_Emphasis"><text:span text:style-name="T387"> N° 0811666-46.2015.8.15.0001.</text:span></text:span></text:p>
      <text:p text:style-name="P12">Oriundo da <text:span text:style-name="T555">3° Vara da Fazenda Pública da Comarca de Campina Grande.</text:span></text:p>
      <text:p text:style-name="P12">A<text:span text:style-name="T556">pela</text:span>nte(s): <text:span text:style-name="T555">O Município de Campina Grande.</text:span></text:p>
      <text:p text:style-name="P75"><text:span text:style-name="Strong_20_Emphasis"><text:span text:style-name="T136">Advogado(a): </text:span></text:span><text:span text:style-name="Strong_20_Emphasis"><text:span text:style-name="T158">Hannelise S. Garcia da Costa (OAB/PB 11.468).</text:span></text:span></text:p>
      <text:p text:style-name="P441"><text:span text:style-name="Strong_20_Emphasis"><text:span text:style-name="T168">A</text:span></text:span><text:span text:style-name="Strong_20_Emphasis"><text:span text:style-name="T211">pel</text:span></text:span><text:span text:style-name="Strong_20_Emphasis"><text:span text:style-name="T168">ado(s): </text:span></text:span><text:span text:style-name="Strong_20_Emphasis"><text:span text:style-name="T212">Maria Anunciada Silva do Nascimento</text:span></text:span><text:span text:style-name="Strong_20_Emphasis"><text:span text:style-name="T213">.</text:span></text:span></text:p>
      <text:p text:style-name="P441"><text:span text:style-name="Strong_20_Emphasis"><text:span text:style-name="T213">Defensor</text:span></text:span><text:span text:style-name="Strong_20_Emphasis"><text:span text:style-name="T168">(a): </text:span></text:span><text:span text:style-name="Strong_20_Emphasis"><text:span text:style-name="T213">Álvaro Gaudêncio Neto (OAB/PB 2269).</text:span></text:span></text:p>
      <text:p text:style-name="P441"><text:span text:style-name="Strong_20_Emphasis"><text:span text:style-name="T213"/></text:span></text:p>
      <text:p text:style-name="P344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07"><text:span text:style-name="Strong_20_Emphasis"><text:span text:style-name="T387"/></text:span></text:p>
      <text:p text:style-name="P207"><text:span text:style-name="Strong_20_Emphasis"><text:span text:style-name="T388">(PJE - </text:span></text:span><text:span text:style-name="Strong_20_Emphasis"><text:span text:style-name="T423">9</text:span></text:span><text:span text:style-name="Strong_20_Emphasis"><text:span text:style-name="T404">0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403">pelação Cível</text:span></text:span><text:span text:style-name="Strong_20_Emphasis"><text:span text:style-name="T387"> N° 0805864-33.2016.8.15.0001.</text:span></text:span></text:p>
      <text:p text:style-name="P16">Oriundo da <text:span text:style-name="T560">4° Vara Cível da Comarca de Campina Grande.</text:span></text:p>
      <text:p text:style-name="P79"><text:span text:style-name="T2">A</text:span><text:span text:style-name="T30">pela</text:span><text:span text:style-name="T2">nte(s): </text:span><text:span text:style-name="T31">Josenildo Pinto da Silva.</text:span></text:p>
      <text:p text:style-name="P79"><text:span text:style-name="Strong_20_Emphasis"><text:span text:style-name="T136">Advogado(a):</text:span></text:span><text:span text:style-name="T2"> </text:span><text:span text:style-name="T31">Paulo Edson de Souza Góis (OAB/PB 9939) e Demétrio da Silva Medeiros (OAB/PB 20.171).</text:span></text:p>
      <text:p text:style-name="P443"><text:span text:style-name="Strong_20_Emphasis"><text:span text:style-name="T168">A</text:span></text:span><text:span text:style-name="Strong_20_Emphasis"><text:span text:style-name="T211">pel</text:span></text:span><text:span text:style-name="Strong_20_Emphasis"><text:span text:style-name="T168">ado(s): </text:span></text:span><text:span text:style-name="Strong_20_Emphasis"><text:span text:style-name="T216">Telemar Norte Leste S/A.</text:span></text:span></text:p>
      <text:p text:style-name="P505"><text:span text:style-name="Strong_20_Emphasis"><text:span text:style-name="T306">Advogado(a): </text:span></text:span><text:span text:style-name="Strong_20_Emphasis"><text:span text:style-name="T311">Wilson Sales Belchior (OAB/PB 17.314A).</text:span></text:span></text:p>
      <text:p text:style-name="P505"><text:span text:style-name="Strong_20_Emphasis"><text:span text:style-name="T311"/></text:span></text:p>
      <text:p text:style-name="P345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08"><text:span text:style-name="Strong_20_Emphasis"><text:span text:style-name="T387"/></text:span></text:p>
      <text:p text:style-name="P208"><text:span text:style-name="Strong_20_Emphasis"><text:span text:style-name="T388">(PJE - </text:span></text:span><text:span text:style-name="Strong_20_Emphasis"><text:span text:style-name="T423">91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403">pelação Cível</text:span></text:span><text:span text:style-name="Strong_20_Emphasis"><text:span text:style-name="T387"> N° 0813308-68.2015.8.15.2001.</text:span></text:span></text:p>
      <text:p text:style-name="P17">Oriundo da <text:span text:style-name="T561">1° Vara Cível da Comarca da Capital.</text:span></text:p>
      <text:p text:style-name="P80"><text:span text:style-name="T2">A</text:span><text:span text:style-name="T30">pela</text:span><text:span text:style-name="T2">nte(s): </text:span><text:span text:style-name="T32">Maria do Livramento Silva Pereira.</text:span></text:p>
      <text:p text:style-name="P80"><text:span text:style-name="Strong_20_Emphasis"><text:span text:style-name="T160">Defensora</text:span></text:span><text:span text:style-name="Strong_20_Emphasis"><text:span text:style-name="T136">(a):</text:span></text:span><text:span text:style-name="T2"> </text:span><text:span text:style-name="T32">Sônia Maria Carvalho de Souza (OAB/PB 4268).</text:span></text:p>
      <text:p text:style-name="P444"><text:span text:style-name="Strong_20_Emphasis"><text:span text:style-name="T168">A</text:span></text:span><text:span text:style-name="Strong_20_Emphasis"><text:span text:style-name="T211">pel</text:span></text:span><text:span text:style-name="Strong_20_Emphasis"><text:span text:style-name="T168">ado(s): </text:span></text:span><text:span text:style-name="Strong_20_Emphasis"><text:span text:style-name="T217">João Batista do Nascimento.</text:span></text:span></text:p>
      <text:p text:style-name="P506"><text:span text:style-name="Strong_20_Emphasis"><text:span text:style-name="T306">Advogado(a): </text:span></text:span><text:span text:style-name="Strong_20_Emphasis"><text:span text:style-name="T312">Inácio Correia de Melo (OAB/PB 4263).</text:span></text:span></text:p>
      <text:p text:style-name="P506"><text:span text:style-name="Strong_20_Emphasis"><text:span text:style-name="T312"/></text:span></text:p>
      <text:p text:style-name="P347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11"><text:span text:style-name="Strong_20_Emphasis"><text:span text:style-name="T387"/></text:span></text:p>
      <text:p text:style-name="P211"><text:span text:style-name="Strong_20_Emphasis"><text:span text:style-name="T388">(PJE - </text:span></text:span><text:span text:style-name="Strong_20_Emphasis"><text:span text:style-name="T423">92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408">pelação Cível</text:span></text:span><text:span text:style-name="Strong_20_Emphasis"><text:span text:style-name="T387"> N° 0800439-45.2017.8.15.0371.</text:span></text:span></text:p>
      <text:p text:style-name="P19">Oriundo da <text:span text:style-name="T563">5° Vara Mista da Comarca de Sousa.</text:span></text:p>
      <text:p text:style-name="P82"><text:span text:style-name="T2">A</text:span><text:span text:style-name="T35">pel</text:span><text:span text:style-name="T2">ante(s): </text:span><text:span text:style-name="T36">O Município de Sousa.</text:span></text:p>
      <text:p text:style-name="P82"><text:span text:style-name="Strong_20_Emphasis"><text:span text:style-name="T136">Advogado(a):</text:span></text:span><text:span text:style-name="T2"> </text:span><text:span text:style-name="T36">Pâmela Monique Abrantes Dantas (OAB/PB 20.183).</text:span></text:p>
      <text:p text:style-name="P446"><text:span text:style-name="Strong_20_Emphasis"><text:span text:style-name="T168">A</text:span></text:span><text:span text:style-name="Strong_20_Emphasis"><text:span text:style-name="T219">pel</text:span></text:span><text:span text:style-name="Strong_20_Emphasis"><text:span text:style-name="T168">ado(s): </text:span></text:span><text:span text:style-name="Strong_20_Emphasis"><text:span text:style-name="T220">Genildo Salustiano de Sousa.</text:span></text:span></text:p>
      <text:p text:style-name="P509"><text:span text:style-name="Strong_20_Emphasis"><text:span text:style-name="T306">Advogado(a): </text:span></text:span><text:span text:style-name="Strong_20_Emphasis"><text:span text:style-name="T315">Rinaldo Mouzalas de Souza e Silva (OAB/PB 11.589) e outros.</text:span></text:span></text:p>
      <text:p text:style-name="P509"><text:span text:style-name="Strong_20_Emphasis"><text:span text:style-name="T315"/></text:span></text:p>
      <text:p text:style-name="P348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12"><text:span text:style-name="Strong_20_Emphasis"><text:span text:style-name="T387"/></text:span></text:p>
      <text:p text:style-name="P212"><text:span text:style-name="Strong_20_Emphasis"><text:span text:style-name="T388">(PJE - </text:span></text:span><text:span text:style-name="Strong_20_Emphasis"><text:span text:style-name="T423">93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409">pelação Cível</text:span></text:span><text:span text:style-name="Strong_20_Emphasis"><text:span text:style-name="T387"> N° 0806204-11.2015.8.15.0001 .</text:span></text:span></text:p>
      <text:p text:style-name="P20">Oriundo da <text:span text:style-name="T564">8° Vara Cível da Comarca da Capital.</text:span></text:p>
      <text:p text:style-name="P83"><text:soft-page-break/><text:span text:style-name="T2">A</text:span><text:span text:style-name="T37">pel</text:span><text:span text:style-name="T2">ante(s): </text:span><text:span text:style-name="T37">Seguradora Líder dos Consócios do Seguro DPVAT S/A.</text:span></text:p>
      <text:p text:style-name="P83"><text:span text:style-name="Strong_20_Emphasis"><text:span text:style-name="T136">Advogado(a):</text:span></text:span><text:span text:style-name="T2"> </text:span><text:span text:style-name="T37">Antônio Eduardo Gonçalves de Rueda (OAB/PE 16.983).</text:span></text:p>
      <text:p text:style-name="P447"><text:span text:style-name="Strong_20_Emphasis"><text:span text:style-name="T168">A</text:span></text:span><text:span text:style-name="Strong_20_Emphasis"><text:span text:style-name="T221">pel</text:span></text:span><text:span text:style-name="Strong_20_Emphasis"><text:span text:style-name="T168">ado(s): </text:span></text:span><text:span text:style-name="Strong_20_Emphasis"><text:span text:style-name="T221">Marcelo dos Santos Gomes.</text:span></text:span></text:p>
      <text:p text:style-name="P510"><text:span text:style-name="Strong_20_Emphasis"><text:span text:style-name="T306">Advogado(a): </text:span></text:span><text:span text:style-name="Strong_20_Emphasis"><text:span text:style-name="T316">Emmanuel Saraiva Ferreira (OAB/PB 16.928).</text:span></text:span></text:p>
      <text:p text:style-name="P510"><text:span text:style-name="Strong_20_Emphasis"><text:span text:style-name="T316"/></text:span></text:p>
      <text:p text:style-name="P350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14"><text:span text:style-name="Strong_20_Emphasis"><text:span text:style-name="T387"/></text:span></text:p>
      <text:p text:style-name="P214"><text:span text:style-name="Strong_20_Emphasis"><text:span text:style-name="T388">(PJE - </text:span></text:span><text:span text:style-name="Strong_20_Emphasis"><text:span text:style-name="T423">94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409">pelação Cível</text:span></text:span><text:span text:style-name="Strong_20_Emphasis"><text:span text:style-name="T387"> N° 0800391-11.2016.8.15.0181.</text:span></text:span></text:p>
      <text:p text:style-name="P22">Oriundo da <text:span text:style-name="T566">4° Vara Mista da Comarca de Guarabira.</text:span></text:p>
      <text:p text:style-name="P85"><text:span text:style-name="T2">A</text:span><text:span text:style-name="T37">pel</text:span><text:span text:style-name="T2">ante(s): </text:span><text:span text:style-name="T39">Energisa Paraíba – Distribuidora de Energia S/A.</text:span></text:p>
      <text:p text:style-name="P85"><text:span text:style-name="Strong_20_Emphasis"><text:span text:style-name="T136">Advogado(a):</text:span></text:span><text:span text:style-name="T2"> </text:span><text:span text:style-name="T39">Wilson Sales Belchior (OAB/PB 17.314A).</text:span></text:p>
      <text:p text:style-name="P448"><text:span text:style-name="Strong_20_Emphasis"><text:span text:style-name="T168">A</text:span></text:span><text:span text:style-name="Strong_20_Emphasis"><text:span text:style-name="T221">pel</text:span></text:span><text:span text:style-name="Strong_20_Emphasis"><text:span text:style-name="T168">ado(s): </text:span></text:span><text:span text:style-name="Strong_20_Emphasis"><text:span text:style-name="T222">Francisca Maria da Conceição.</text:span></text:span></text:p>
      <text:p text:style-name="P512"><text:span text:style-name="Strong_20_Emphasis"><text:span text:style-name="T306">Advogado(a): </text:span></text:span><text:span text:style-name="Strong_20_Emphasis"><text:span text:style-name="T318">Humberto Trocoli Neto (OAB/PB 6349), Gilcemar Francisco Barbosa Quirino (OAB/PB 16.758) e outros.</text:span></text:span></text:p>
      <text:p text:style-name="P512"><text:span text:style-name="Strong_20_Emphasis"><text:span text:style-name="T318"/></text:span></text:p>
      <text:p text:style-name="P360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25"><text:span text:style-name="Strong_20_Emphasis"><text:span text:style-name="T387"/></text:span></text:p>
      <text:p text:style-name="P225"><text:span text:style-name="Strong_20_Emphasis"><text:span text:style-name="T388">(PJE - </text:span></text:span><text:span text:style-name="Strong_20_Emphasis"><text:span text:style-name="T423">95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409">pelação Cível</text:span></text:span><text:span text:style-name="Strong_20_Emphasis"><text:span text:style-name="T387"> N° 0800784-61.2017.8.15.0031.</text:span></text:span></text:p>
      <text:p text:style-name="P32">Oriundo da <text:span text:style-name="T577">Vara Única da Comarca de Alagoa Grande.</text:span></text:p>
      <text:p text:style-name="P96"><text:span text:style-name="T2">A</text:span><text:span text:style-name="T37">pel</text:span><text:span text:style-name="T2">ante(s): </text:span><text:span text:style-name="T53">Banco Pan S/A.</text:span></text:p>
      <text:p text:style-name="P96"><text:span text:style-name="Strong_20_Emphasis"><text:span text:style-name="T136">Advogado(a):</text:span></text:span><text:span text:style-name="T2"> </text:span><text:span text:style-name="T53">Eduardo Chalfin (OAB/PB 22.177A).</text:span></text:p>
      <text:p text:style-name="P457"><text:span text:style-name="Strong_20_Emphasis"><text:span text:style-name="T168">A</text:span></text:span><text:span text:style-name="Strong_20_Emphasis"><text:span text:style-name="T221">pel</text:span></text:span><text:span text:style-name="Strong_20_Emphasis"><text:span text:style-name="T168">ado(s): Valdilma</text:span></text:span><text:span text:style-name="Strong_20_Emphasis"><text:span text:style-name="T232"> de Oliveira Silva.</text:span></text:span></text:p>
      <text:p text:style-name="P522"><text:span text:style-name="Strong_20_Emphasis"><text:span text:style-name="T306">Advogado(a): Marcos</text:span></text:span><text:span text:style-name="Strong_20_Emphasis"><text:span text:style-name="T330"> Antônio Inácio da Silva (OAB/PB 4007).</text:span></text:span></text:p>
      <text:p text:style-name="P512"><text:span text:style-name="Strong_20_Emphasis"><text:span text:style-name="T318"/></text:span></text:p>
      <text:p text:style-name="P356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21"><text:span text:style-name="Strong_20_Emphasis"><text:span text:style-name="T387"/></text:span></text:p>
      <text:p text:style-name="P221"><text:span text:style-name="Strong_20_Emphasis"><text:span text:style-name="T388">(PJE - </text:span></text:span><text:span text:style-name="Strong_20_Emphasis"><text:span text:style-name="T423">96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391">A</text:span></text:span><text:span text:style-name="Strong_20_Emphasis"><text:span text:style-name="T409">pelação Cível</text:span></text:span><text:span text:style-name="Strong_20_Emphasis"><text:span text:style-name="T387"> N° 0805134-56.2015.8.15.0001.</text:span></text:span></text:p>
      <text:p text:style-name="P28">Oriundo da <text:span text:style-name="T573">9° Vara Cível da Comarca de Campina Grande.</text:span></text:p>
      <text:p text:style-name="P92"><text:span text:style-name="T2">A</text:span><text:span text:style-name="T37">pel</text:span><text:span text:style-name="T2">ante(s): </text:span><text:span text:style-name="T48">João Paulo das Neves Silva.</text:span></text:p>
      <text:p text:style-name="P92"><text:span text:style-name="Strong_20_Emphasis"><text:span text:style-name="T136">Advogado(a):</text:span></text:span><text:span text:style-name="T2"> </text:span><text:span text:style-name="T48">Maria Geane Araújo Tito (OAB/PB 13.127).</text:span></text:p>
      <text:p text:style-name="P455"><text:span text:style-name="Strong_20_Emphasis"><text:span text:style-name="T168">A</text:span></text:span><text:span text:style-name="Strong_20_Emphasis"><text:span text:style-name="T221">pel</text:span></text:span><text:span text:style-name="Strong_20_Emphasis"><text:span text:style-name="T168">ado(s): </text:span></text:span><text:span text:style-name="Strong_20_Emphasis"><text:span text:style-name="T230">Bradesco Vida e Previdência S/A.</text:span></text:span></text:p>
      <text:p text:style-name="P518"><text:span text:style-name="Strong_20_Emphasis"><text:span text:style-name="T306">Advogado(a): </text:span></text:span><text:span text:style-name="Strong_20_Emphasis"><text:span text:style-name="T326">Karina de Almeida Batistuci (OAB/PB 178.033A).</text:span></text:span></text:p>
      <text:p text:style-name="P506"><text:span text:style-name="Strong_20_Emphasis"><text:span text:style-name="T312"/></text:span></text:p>
      <text:p text:style-name="P346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09"><text:span text:style-name="Strong_20_Emphasis"><text:span text:style-name="T387"/></text:span></text:p>
      <text:p text:style-name="P210"><text:span text:style-name="Strong_20_Emphasis"><text:span text:style-name="T388">(PJE - </text:span></text:span><text:span text:style-name="Strong_20_Emphasis"><text:span text:style-name="T423">97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407">pelação Cível</text:span></text:span><text:span text:style-name="Strong_20_Emphasis"><text:span text:style-name="T387"> </text:span></text:span><text:span text:style-name="Strong_20_Emphasis"><text:span text:style-name="T406">e </text:span></text:span><text:span text:style-name="Strong_20_Emphasis"><text:span text:style-name="T405">Reexame Necessári</text:span></text:span><text:span text:style-name="Strong_20_Emphasis"><text:span text:style-name="T391">o <text:s/></text:span></text:span><text:span text:style-name="Strong_20_Emphasis"><text:span text:style-name="T387">N° 0813441-76.2016.8.15.2001.</text:span></text:span></text:p>
      <text:p text:style-name="P18">Oriundo da <text:span text:style-name="T562">5° Vara da Fazenda Pública da Comarca da Capital.</text:span></text:p>
      <text:p text:style-name="P81"><text:span text:style-name="T2">A</text:span><text:span text:style-name="T30">pela</text:span><text:span text:style-name="T2">nte(s): </text:span><text:span text:style-name="T33">O Estado da Paraíba, </text:span><text:span text:style-name="T34">representado por seu Procurador, Roberto Mizuki</text:span><text:span text:style-name="T33">.</text:span></text:p>
      <text:p text:style-name="P445"><text:span text:style-name="Strong_20_Emphasis"><text:span text:style-name="T168">A</text:span></text:span><text:span text:style-name="Strong_20_Emphasis"><text:span text:style-name="T211">pel</text:span></text:span><text:span text:style-name="Strong_20_Emphasis"><text:span text:style-name="T168">ado(s): </text:span></text:span><text:span text:style-name="Strong_20_Emphasis"><text:span text:style-name="T218">Jefferson Francisco da Silva Costa.</text:span></text:span></text:p>
      <text:p text:style-name="P507"><text:span text:style-name="Strong_20_Emphasis"><text:span text:style-name="T306">Advogado(a): </text:span></text:span><text:span text:style-name="Strong_20_Emphasis"><text:span text:style-name="T313">Carlos Neves Dantas Freire (OAB/PB 2666).</text:span></text:span></text:p>
      <text:p text:style-name="P508"><text:span text:style-name="Strong_20_Emphasis"><text:span text:style-name="T310">Remetente: O Juízo da </text:span></text:span><text:span text:style-name="Strong_20_Emphasis"><text:span text:style-name="T314">5° Vara da Fazenda Pública da Comarca da Capital.</text:span></text:span></text:p>
      <text:p text:style-name="P441"><text:span text:style-name="Strong_20_Emphasis"><text:span text:style-name="T213"/></text:span></text:p>
      <text:p text:style-name="P343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06"><text:span text:style-name="Strong_20_Emphasis"><text:span text:style-name="T387"/></text:span></text:p>
      <text:p text:style-name="P206"><text:span text:style-name="Strong_20_Emphasis"><text:span text:style-name="T388">(PJE - </text:span></text:span><text:span text:style-name="Strong_20_Emphasis"><text:span text:style-name="T423">98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06">Apelação Cível e </text:span></text:span><text:span text:style-name="Strong_20_Emphasis"><text:span text:style-name="T405">Reexame Necessári</text:span></text:span><text:span text:style-name="Strong_20_Emphasis"><text:span text:style-name="T391">o</text:span></text:span><text:span text:style-name="Strong_20_Emphasis"><text:span text:style-name="T387"> N° 0819682-03.2015.8.15.2001.</text:span></text:span></text:p>
      <text:p text:style-name="P15">Oriundo da <text:span text:style-name="T559">6° Vara da Fazenda Pública da Comarca da Capital.</text:span></text:p>
      <text:p text:style-name="P78"><text:span text:style-name="T29">Apelante</text:span><text:span text:style-name="T2">(s): </text:span><text:span text:style-name="T29">PBPREV – Paraíba Previdência, representada por seu Procurador, Jovelino Carolino Delgado Neto (OAB/PB 17.281).</text:span></text:p>
      <text:p text:style-name="P78"><text:span text:style-name="Strong_20_Emphasis"><text:span text:style-name="T136">Advogado(a):</text:span></text:span><text:span text:style-name="T2"> Julienne</text:span><text:span text:style-name="T29"> Lima Pontes da Costa (OAB/PB 22.364).</text:span></text:p>
      <text:p text:style-name="P442"><text:span text:style-name="Strong_20_Emphasis"><text:span text:style-name="T214">Ap</text:span></text:span><text:span text:style-name="Strong_20_Emphasis"><text:span text:style-name="T223">ela</text:span></text:span><text:span text:style-name="Strong_20_Emphasis"><text:span text:style-name="T214">do</text:span></text:span><text:span text:style-name="Strong_20_Emphasis"><text:span text:style-name="T168">(s): Maria</text:span></text:span><text:span text:style-name="Strong_20_Emphasis"><text:span text:style-name="T215"> das Neves de Araújo.</text:span></text:span></text:p>
      <text:p text:style-name="P504"><text:span text:style-name="Strong_20_Emphasis"><text:span text:style-name="T306">Advogado(a): </text:span></text:span><text:span text:style-name="Strong_20_Emphasis"><text:span text:style-name="T310">Alberto Costa dos Santos (OAB/PB 14.823A).</text:span></text:span></text:p>
      <text:p text:style-name="P442"><text:soft-page-break/><text:span text:style-name="Strong_20_Emphasis"><text:span text:style-name="T215">Remetente: O Juízo da 6° Vara da Fazenda Pública da Comarca da Capital.</text:span></text:span></text:p>
      <text:p text:style-name="P442"><text:span text:style-name="Strong_20_Emphasis"><text:span text:style-name="T215"/></text:span></text:p>
      <text:p text:style-name="P351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15"><text:span text:style-name="Strong_20_Emphasis"><text:span text:style-name="T387"/></text:span></text:p>
      <text:p text:style-name="P215"><text:span text:style-name="Strong_20_Emphasis"><text:span text:style-name="T388">(PJE - </text:span></text:span><text:span text:style-name="Strong_20_Emphasis"><text:span text:style-name="T423">99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06">Apelação Cível e </text:span></text:span><text:span text:style-name="Strong_20_Emphasis"><text:span text:style-name="T405">Reexame Necessári</text:span></text:span><text:span text:style-name="Strong_20_Emphasis"><text:span text:style-name="T391">o</text:span></text:span><text:span text:style-name="Strong_20_Emphasis"><text:span text:style-name="T387"> N° 0800571-61.2015.8.15.0181.</text:span></text:span></text:p>
      <text:p text:style-name="P23">Oriundo da <text:span text:style-name="T567">5° Vara Mista da Comarca de Guarabira.</text:span></text:p>
      <text:p text:style-name="P86"><text:span text:style-name="T29">Apelante</text:span><text:span text:style-name="T2">(s): </text:span><text:span text:style-name="T40">O Município de Guarabira.</text:span></text:p>
      <text:p text:style-name="P86"><text:span text:style-name="Strong_20_Emphasis"><text:span text:style-name="T136">Advogado(a):</text:span></text:span><text:span text:style-name="T2"> </text:span><text:span text:style-name="T41">Jáder Soares Pimentel (OAB/PB 770), Johnson Gonçalves de Abrantes (OAB/PB 1663) e outros.</text:span></text:p>
      <text:p text:style-name="P449"><text:span text:style-name="Strong_20_Emphasis"><text:span text:style-name="T214">Ap</text:span></text:span><text:span text:style-name="Strong_20_Emphasis"><text:span text:style-name="T223">ela</text:span></text:span><text:span text:style-name="Strong_20_Emphasis"><text:span text:style-name="T214">do</text:span></text:span><text:span text:style-name="Strong_20_Emphasis"><text:span text:style-name="T168">(s): </text:span></text:span><text:span text:style-name="Strong_20_Emphasis"><text:span text:style-name="T224">José Luiz dos Santos Filho.</text:span></text:span></text:p>
      <text:p text:style-name="P513"><text:span text:style-name="Strong_20_Emphasis"><text:span text:style-name="T306">Advogado(a): </text:span></text:span><text:span text:style-name="Strong_20_Emphasis"><text:span text:style-name="T320">Damião Guimarães (OAB/PB 13.293).</text:span></text:span></text:p>
      <text:p text:style-name="P513"><text:span text:style-name="Strong_20_Emphasis"><text:span text:style-name="T310">Remetente: O Juízo da </text:span></text:span><text:span text:style-name="Strong_20_Emphasis"><text:span text:style-name="T319">5° Vara Mista da Comarca de Guarabira.</text:span></text:span></text:p>
      <text:p text:style-name="P513"><text:span text:style-name="Strong_20_Emphasis"><text:span text:style-name="T319"/></text:span></text:p>
      <text:p text:style-name="P392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65"><text:span text:style-name="Strong_20_Emphasis"><text:span text:style-name="T387"/></text:span></text:p>
      <text:p text:style-name="P265"><text:span text:style-name="Strong_20_Emphasis"><text:span text:style-name="T388">(PJE - </text:span></text:span><text:span text:style-name="Strong_20_Emphasis"><text:span text:style-name="T423">1</text:span></text:span><text:span text:style-name="Strong_20_Emphasis"><text:span text:style-name="T404">00</text:span></text:span><text:span text:style-name="Strong_20_Emphasis"><text:span text:style-name="T388">)</text:span></text:span><text:span text:style-name="Strong_20_Emphasis"><text:span text:style-name="T387"> <text:s/>– A</text:span></text:span><text:span text:style-name="Strong_20_Emphasis"><text:span text:style-name="T420">pelação Cível e Reexame Necessário</text:span></text:span><text:span text:style-name="Strong_20_Emphasis"><text:span text:style-name="T387"> N° 0800561-74.2017.8.15.0301.</text:span></text:span></text:p>
      <text:p text:style-name="P65">Oriundo da <text:span text:style-name="T618">2° Vara Mista da Comarca de Pombal.</text:span></text:p>
      <text:p text:style-name="P138"><text:span text:style-name="T2">A</text:span><text:span text:style-name="T99">pel</text:span><text:span text:style-name="T2">ante(s): </text:span><text:span text:style-name="T99">Silvino de Sousa Neto e outros.</text:span></text:p>
      <text:p text:style-name="P138"><text:span text:style-name="Strong_20_Emphasis"><text:span text:style-name="T136">Advogado(a):</text:span></text:span><text:span text:style-name="T2"> </text:span><text:span text:style-name="T100">Admilson Leite de Almeida Júnior (OAB/PB 11.211) e outros.</text:span></text:p>
      <text:p text:style-name="P493"><text:span text:style-name="Strong_20_Emphasis"><text:span text:style-name="T168">A</text:span></text:span><text:span text:style-name="Strong_20_Emphasis"><text:span text:style-name="T275">pela</text:span></text:span><text:span text:style-name="Strong_20_Emphasis"><text:span text:style-name="T168">do(s): </text:span></text:span><text:span text:style-name="Strong_20_Emphasis"><text:span text:style-name="T275">O Município de Pombal, representado pelo seu Prefeito Constitucional.</text:span></text:span></text:p>
      <text:p text:style-name="P531"><text:span text:style-name="Strong_20_Emphasis"><text:span text:style-name="T306">Advogado(a): Quézia</text:span></text:span><text:span text:style-name="Strong_20_Emphasis"><text:span text:style-name="T352"> Letícia Dantas Fernandes (OAB/PB 22.114) e outros.</text:span></text:span></text:p>
      <text:p text:style-name="P531"><text:span text:style-name="Strong_20_Emphasis"><text:span text:style-name="T351">Remetente: O Juízo da 2° Vara Mista da Comarca de Pombal.</text:span></text:span></text:p>
      <text:p text:style-name="P502"><text:span text:style-name="Strong_20_Emphasis"><text:span text:style-name="T306"/></text:span></text:p>
      <text:p text:style-name="P341"><text:span text:style-name="Strong_20_Emphasis"><text:span text:style-name="T513">RELATOR: EXM</text:span></text:span><text:span text:style-name="Strong_20_Emphasis"><text:span text:style-name="T519">O</text:span></text:span><text:span text:style-name="Strong_20_Emphasis"><text:span text:style-name="T513">. SR</text:span></text:span><text:span text:style-name="Strong_20_Emphasis"><text:span text:style-name="T511">.</text:span></text:span><text:span text:style-name="Strong_20_Emphasis"><text:span text:style-name="T513"> </text:span></text:span><text:span text:style-name="Strong_20_Emphasis"><text:span text:style-name="T508">D</text:span></text:span><text:span text:style-name="Strong_20_Emphasis"><text:span text:style-name="T511">ES</text:span></text:span><text:span text:style-name="Strong_20_Emphasis"><text:span text:style-name="T509">. </text:span></text:span><text:span text:style-name="Strong_20_Emphasis"><text:span text:style-name="T511">MAR</text:span></text:span><text:span text:style-name="Strong_20_Emphasis"><text:span text:style-name="T519">COS CAVALCANTI DE ALBUQUERQUE</text:span></text:span><text:span text:style-name="Strong_20_Emphasis"><text:span text:style-name="T513">.</text:span></text:span></text:p>
      <text:p text:style-name="P204"><text:span text:style-name="Strong_20_Emphasis"><text:span text:style-name="T387"/></text:span></text:p>
      <text:p text:style-name="P216"><text:span text:style-name="Strong_20_Emphasis"><text:span text:style-name="T388">(PJE - </text:span></text:span><text:span text:style-name="Strong_20_Emphasis"><text:span text:style-name="T423">101</text:span></text:span><text:span text:style-name="Strong_20_Emphasis"><text:span text:style-name="T388">)</text:span></text:span><text:span text:style-name="Strong_20_Emphasis"><text:span text:style-name="T387"> <text:s/>– </text:span></text:span><text:span text:style-name="Strong_20_Emphasis"><text:span text:style-name="T406">Apelação Cível e </text:span></text:span><text:span text:style-name="Strong_20_Emphasis"><text:span text:style-name="T405">Reexame Necessári</text:span></text:span><text:span text:style-name="Strong_20_Emphasis"><text:span text:style-name="T391">o</text:span></text:span><text:span text:style-name="Strong_20_Emphasis"><text:span text:style-name="T387"> N° 0801144-43.2017.8.15.0371.</text:span></text:span></text:p>
      <text:p text:style-name="P13">Oriundo da <text:span text:style-name="T568">5° Vara Mista da Comarca de Sousa.</text:span></text:p>
      <text:p text:style-name="P87"><text:span text:style-name="T29">Apelante</text:span><text:span text:style-name="T2">(s): </text:span><text:span text:style-name="T42">O Município de Lastro, representado por seu Prefeito-Constitucional.</text:span></text:p>
      <text:p text:style-name="P76"><text:span text:style-name="Strong_20_Emphasis"><text:span text:style-name="T136">Advogado(a):</text:span></text:span><text:span text:style-name="T2"> </text:span><text:span text:style-name="T42">Karla Estefanny de Lacerda Almeida (OAB/PB 19.880).</text:span></text:p>
      <text:p text:style-name="P450"><text:span text:style-name="Strong_20_Emphasis"><text:span text:style-name="T214">Ap</text:span></text:span><text:span text:style-name="Strong_20_Emphasis"><text:span text:style-name="T223">ela</text:span></text:span><text:span text:style-name="Strong_20_Emphasis"><text:span text:style-name="T214">do</text:span></text:span><text:span text:style-name="Strong_20_Emphasis"><text:span text:style-name="T168">(s): </text:span></text:span><text:span text:style-name="Strong_20_Emphasis"><text:span text:style-name="T225">Gilvania Alves Sarmento.</text:span></text:span></text:p>
      <text:p text:style-name="P502"><text:span text:style-name="Strong_20_Emphasis"><text:span text:style-name="T306">Advogado(a): </text:span></text:span><text:span text:style-name="Strong_20_Emphasis"><text:span text:style-name="T321">Ivaldo Gabriel Gomes (OAB/PB 18.569) e outro.</text:span></text:span></text:p>
      <text:p text:style-name="P452"><text:span text:style-name="Strong_20_Emphasis"><text:span text:style-name="T215">Remetente: O Juízo da </text:span></text:span><text:span text:style-name="Strong_20_Emphasis"><text:span text:style-name="T227">5° Vara Mista da Comarca de Sousa.</text:span></text:span></text:p>
      <text:p text:style-name="P452"><text:span text:style-name="Strong_20_Emphasis"><text:span text:style-name="T227"/></text:span></text:p>
      <text:p text:style-name="P452"><text:span text:style-name="Strong_20_Emphasis"><text:span text:style-name="T227"/></text:span></text:p>
      <text:p text:style-name="P452"><text:span text:style-name="Strong_20_Emphasis"><text:span text:style-name="T227"/></text:span></text:p>
      <text:p text:style-name="P452"><text:span text:style-name="Strong_20_Emphasis"><text:span text:style-name="T227"/></text:span></text:p>
      <text:p text:style-name="P452"><text:span text:style-name="Strong_20_Emphasis"><text:span text:style-name="T227"/></text:span></text:p>
      <text:p text:style-name="P452"><text:span text:style-name="Strong_20_Emphasis"><text:span text:style-name="T227"/></text:span></text:p>
      <text:p text:style-name="P452"><text:span text:style-name="Strong_20_Emphasis"><text:span text:style-name="T227"/></text:span></text:p>
      <text:p text:style-name="P563"><text:span text:style-name="Strong_20_Emphasis"><text:span text:style-name="T227"/></text:span></text:p>
      <text:p text:style-name="P452"><text:span text:style-name="Strong_20_Emphasis"><text:span text:style-name="T227"/></text:span></text:p>
      <text:p text:style-name="P401"><text:span text:style-name="Strong_20_Emphasis"><text:span text:style-name="T479"/></text:span></text:p>
      <text:p text:style-name="P500"><text:span text:style-name="Strong_20_Emphasis"><text:span text:style-name="T133"/></text:span></text:p>
      <text:p text:style-name="P499"><text:span text:style-name="Strong_20_Emphasis"><text:span text:style-name="T133"/></text:span></text:p>
      <text:p text:style-name="P399"><text:span text:style-name="Strong_20_Emphasis"><text:span text:style-name="T291"/></text:span></text:p>
      <text:p text:style-name="P534"><text:span text:style-name="Strong_20_Emphasis"><text:span text:style-name="T369"/></text:span></text:p>
      <text:p text:style-name="P533"><text:span text:style-name="Strong_20_Emphasis"><text:span text:style-name="T369"/></text:span></text:p>
      <text:p text:style-name="P313"><text:span text:style-name="Strong_20_Emphasis"><text:span text:style-name="T119"/></text:span></text:p>
      <text:p text:style-name="P281"><text:span text:style-name="Strong_20_Emphasis"><text:span text:style-name="T291"/></text:span></text:p>
      <text:p text:style-name="P300"><text:span text:style-name="Strong_20_Emphasis"><text:span text:style-name="T1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8:38:02.237000000</meta:creation-date>
    <dc:date>2018-10-01T08:07:00.616000000</dc:date>
    <meta:editing-duration>PT12H11M3S</meta:editing-duration>
    <meta:editing-cycles>164</meta:editing-cycles>
    <meta:generator>LibreOffice/6.0.2.1$Windows_X86_64 LibreOffice_project/f7f06a8f319e4b62f9bc5095aa112a65d2f3ac89</meta:generator>
    <meta:document-statistic meta:table-count="0" meta:image-count="2" meta:object-count="0" meta:page-count="42" meta:paragraph-count="1358" meta:word-count="12168" meta:character-count="86783" meta:non-whitespace-character-count="75369"/>
  </office:meta>
</office:document-meta>
</file>