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/>
      <style:text-properties fo:color="#000000" style:font-name="Arial" fo:font-size="9pt" fo:language="zxx" fo:country="none" fo:font-style="normal" fo:font-weight="bold" officeooo:paragraph-rsid="025819a7" style:letter-kerning="true" fo:background-color="#ffffff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Standard">
      <style:paragraph-properties fo:margin-left="0cm" fo:margin-right="3.291cm" fo:text-align="center" style:justify-single-word="false" fo:text-indent="0cm" style:auto-text-indent="false" style:page-number="auto"/>
      <style:text-properties fo:color="#000000" style:font-name="Arial" fo:font-size="9pt" fo:language="zxx" fo:country="none" fo:font-style="normal" fo:font-weight="bold" officeooo:paragraph-rsid="025819a7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officeooo:paragraph-rsid="06e66aa9"/>
    </style:style>
    <style:style style:name="P8" style:family="paragraph" style:parent-style-name="Standard">
      <style:text-properties officeooo:paragraph-rsid="06e8125f"/>
    </style:style>
    <style:style style:name="P9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6e9cf64"/>
    </style:style>
    <style:style style:name="P10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6ea708d"/>
    </style:style>
    <style:style style:name="P11" style:family="paragraph" style:parent-style-name="Standard">
      <style:paragraph-properties fo:margin-left="0cm" fo:margin-right="-0.143cm" fo:margin-top="0cm" fo:margin-bottom="0cm" loext:contextual-spacing="false" style:line-height-at-least="0.353cm" fo:text-align="justify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6ec6e51"/>
    </style:style>
    <style:style style:name="P12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6e8125f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officeooo:rsid="06ed5c7b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18607c8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851a5f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2c461bf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7d6822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295839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language="pt" fo:country="PT" fo:font-style="normal" style:text-underline-style="none" fo:font-weight="bold" officeooo:rsid="009b14a6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8"/></text:span><text:span text:style-name="T1"><draw:frame draw:style-name="fr1" draw:name="Figura2" text:anchor-type="as-char" svg:width="2.06cm" svg:height="2.616cm" draw:z-index="0"><draw:image xlink:href="Pictures/10000000000000C400000100BC561855694890B4.jpg" xlink:type="simple" xlink:show="embed" xlink:actuate="onLoad" loext:mime-type="image/jpeg"/></draw:frame></text:span></text:p>
      <text:p text:style-name="P1"/>
      <text:p text:style-name="P5"><text:s text:c="3"/>PODER JUDICIÁRIO DA PARAÍBA</text:p>
      <text:p text:style-name="P5"><text:s text:c="2"/>TRIBUNAL DE JUSTIÇA</text:p>
      <text:p text:style-name="P5"><text:s/>GERÊNCIA DE PROCESSAMENTO</text:p>
      <text:p text:style-name="P5">ASSESSORIA DA TERCEIRA CÂMARA ESPECIALIZADA CÍVEL</text:p>
      <text:p text:style-name="P5">36ª PAUTA ORDINÁRIA <text:s/>DE JULGAMENTO DA 3ª CÂMARA CÍVEL</text:p>
      <text:p text:style-name="P5">DIA 16 DE OUTUBRO DE 2018</text:p>
      <text:p text:style-name="P5"><text:s text:c="3"/>08:30 HORAS</text:p>
      <text:p text:style-name="P2"/>
      <text:p text:style-name="P6">PAUTA ORDINÁRIA FÍSICA:</text:p>
      <text:p text:style-name="P6"/>
      <text:p text:style-name="P4"/>
      <text:p text:style-name="P9"><text:span text:style-name="Strong_20_Emphasis"><text:span text:style-name="T5">RELATOR</text:span></text:span><text:span text:style-name="Strong_20_Emphasis"><text:span text:style-name="T6">A</text:span></text:span><text:span text:style-name="Strong_20_Emphasis"><text:span text:style-name="T5">: EXM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8">MAR</text:span></text:span><text:span text:style-name="Strong_20_Emphasis"><text:span text:style-name="T6">IA DAS GRAÇAS MORAIS GUEDES</text:span></text:span><text:span text:style-name="Strong_20_Emphasis"><text:span text:style-name="T5">.</text:span></text:span></text:p>
      <text:p text:style-name="P7"><text:span text:style-name="Strong_20_Emphasis"><text:span text:style-name="T3"/></text:span></text:p>
      <text:p text:style-name="P7"><text:span text:style-name="T3">01 - Embargos de Declaração Nº 0007879-90.2014.815.2001. </text:span></text:p>
      <text:p text:style-name="P7"><text:span text:style-name="T3">Oriundo da 8ª Vara Cível da Comarca da Capital. </text:span></text:p>
      <text:p text:style-name="P7"><text:span text:style-name="T3">Embargante(s): Telemar Norte Leste S/A. </text:span></text:p>
      <text:p text:style-name="P7"><text:span text:style-name="T3">Advogado(s): Wilson Sales Belchior (OAB/PB 17.314-A).</text:span></text:p>
      <text:p text:style-name="P7"><text:span text:style-name="T3">Embargado(s): Israel Luiz de Lima. </text:span></text:p>
      <text:p text:style-name="P7"><text:span text:style-name="T3">Advogado(s): Jurandir Pereira da Silva (OAB/PB 5.334) e André Castelo Branco Pereira da Silva (OAB/PB 18.788).</text:span></text:p>
      <text:p text:style-name="P4"/>
      <text:p text:style-name="P9"><text:span text:style-name="Strong_20_Emphasis"><text:span text:style-name="T5">RELATOR</text:span></text:span><text:span text:style-name="Strong_20_Emphasis"><text:span text:style-name="T6">A</text:span></text:span><text:span text:style-name="Strong_20_Emphasis"><text:span text:style-name="T5">: EXM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8">MAR</text:span></text:span><text:span text:style-name="Strong_20_Emphasis"><text:span text:style-name="T6">IA DAS GRAÇAS MORAIS GUEDES</text:span></text:span><text:span text:style-name="Strong_20_Emphasis"><text:span text:style-name="T5">.</text:span></text:span></text:p>
      <text:p text:style-name="P7"><text:span text:style-name="Strong_20_Emphasis"><text:span text:style-name="T3"/></text:span></text:p>
      <text:p text:style-name="P7"><text:span text:style-name="T3">02 - Embargos de Declaração Nº 0028687-92.2009.815.2001. </text:span></text:p>
      <text:p text:style-name="P7"><text:span text:style-name="T3">Oriundo da 10ª Vara Cível da Comarca da Capital. </text:span></text:p>
      <text:p text:style-name="P7"><text:span text:style-name="T3">Embargante(s): Federal de Seguros S/A. </text:span></text:p>
      <text:p text:style-name="P7"><text:span text:style-name="T3">Advogado(s): Josemar Lauriano Pereira (OAB/RJ 132.101) e Vinicius Barros de Vasconcelos (OAB/PB 22.018-A). </text:span></text:p>
      <text:p text:style-name="P7"><text:span text:style-name="T3">Embargado(s): Edson Candido da Silva e outros. Advogado(s): Carlos Roberto Scoz Junior (OAB/PB 23.456-A).</text:span></text:p>
      <text:p text:style-name="P4"/>
      <text:p text:style-name="P9"><text:span text:style-name="Strong_20_Emphasis"><text:span text:style-name="T5">RELATOR</text:span></text:span><text:span text:style-name="Strong_20_Emphasis"><text:span text:style-name="T6">A</text:span></text:span><text:span text:style-name="Strong_20_Emphasis"><text:span text:style-name="T5">: EXM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8">MAR</text:span></text:span><text:span text:style-name="Strong_20_Emphasis"><text:span text:style-name="T6">IA DAS GRAÇAS MORAIS GUEDES</text:span></text:span><text:span text:style-name="Strong_20_Emphasis"><text:span text:style-name="T5">.</text:span></text:span></text:p>
      <text:p text:style-name="P7"><text:span text:style-name="Strong_20_Emphasis"><text:span text:style-name="T3"/></text:span></text:p>
      <text:p text:style-name="P7"><text:span text:style-name="T3">03 - Embargos de Declaração Nº 0008899-43.2012.815.0011. </text:span></text:p>
      <text:p text:style-name="P7"><text:span text:style-name="T3">Oriundo da 1ª Vara da Fazenda Pública da Comarca de Campina Grande. </text:span></text:p>
      <text:p text:style-name="P7"><text:span text:style-name="T3">Embargante(s): PBPrev – Paraíba Previdência, representada por seu Procurador Jovelino Carolino Delgado Neto. </text:span></text:p>
      <text:p text:style-name="P7"><text:span text:style-name="T3">Embargado(s): Sayonara de Lima Ribeiro. </text:span></text:p>
      <text:p text:style-name="P7"><text:span text:style-name="T3">Advogado(s): Herlon Max Lucena Barbosa (OAB/PB 17.253).</text:span></text:p>
      <text:p text:style-name="P4"/>
      <text:p text:style-name="P9"><text:span text:style-name="Strong_20_Emphasis"><text:span text:style-name="T5">RELATOR</text:span></text:span><text:span text:style-name="Strong_20_Emphasis"><text:span text:style-name="T6">A</text:span></text:span><text:span text:style-name="Strong_20_Emphasis"><text:span text:style-name="T5">: EXM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8">MAR</text:span></text:span><text:span text:style-name="Strong_20_Emphasis"><text:span text:style-name="T6">IA DAS GRAÇAS MORAIS GUEDES</text:span></text:span><text:span text:style-name="Strong_20_Emphasis"><text:span text:style-name="T5">.</text:span></text:span></text:p>
      <text:p text:style-name="P7"><text:span text:style-name="Strong_20_Emphasis"><text:span text:style-name="T3"/></text:span></text:p>
      <text:p text:style-name="P7"><text:span text:style-name="T3">04 - Embargos de Declaração Nº 0002179-30.2008.815.0131. </text:span></text:p>
      <text:p text:style-name="P7"><text:span text:style-name="T3">Oriundo da 5ª Vara Mista da Comarca de Cajazeiras. </text:span></text:p>
      <text:p text:style-name="P7"><text:soft-page-break/><text:span text:style-name="T3">Embargante(s): Mario Jorge de Araujo Gonzaga. </text:span></text:p>
      <text:p text:style-name="P7"><text:span text:style-name="T3">Advogado(s): José Batista Neto (OAB/PB 9.899). </text:span></text:p>
      <text:p text:style-name="P7"><text:span text:style-name="T3">1º Embargado(s): Difusora Radio Cajazeiras. </text:span></text:p>
      <text:p text:style-name="P7"><text:span text:style-name="T3">Advogado(s): Rodrigo Azevedo Toscano de Brito (OAB/PB 9.312), Delosmar Domingos de Mendonça Junior (OAB/PB 4.539) e outro. </text:span></text:p>
      <text:p text:style-name="P7"><text:span text:style-name="T3">2º Embargado(s): Francisco Amaury Lacerda. </text:span></text:p>
      <text:p text:style-name="P7"><text:span text:style-name="T3">Advogado(s): José Audísio Dias de Lima (OAB/PB 3.776).</text:span></text:p>
      <text:p text:style-name="P4"/>
      <text:p text:style-name="P9"><text:span text:style-name="Strong_20_Emphasis"><text:span text:style-name="T5">RELATOR</text:span></text:span><text:span text:style-name="Strong_20_Emphasis"><text:span text:style-name="T6">A</text:span></text:span><text:span text:style-name="Strong_20_Emphasis"><text:span text:style-name="T5">: EXM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8">MAR</text:span></text:span><text:span text:style-name="Strong_20_Emphasis"><text:span text:style-name="T6">IA DAS GRAÇAS MORAIS GUEDES</text:span></text:span><text:span text:style-name="Strong_20_Emphasis"><text:span text:style-name="T5">.</text:span></text:span></text:p>
      <text:p text:style-name="P7"><text:span text:style-name="Strong_20_Emphasis"><text:span text:style-name="T3"/></text:span></text:p>
      <text:p text:style-name="P7"><text:span text:style-name="T3">05 - Embargos de Declaração Nº 0001762-54.2013.815.0761. </text:span></text:p>
      <text:p text:style-name="P7"><text:span text:style-name="T3">Oriundo da Comarca de Gurinhem. </text:span></text:p>
      <text:p text:style-name="P7"><text:span text:style-name="T3">1º Embargante: Josefa Joana de Ataide. </text:span></text:p>
      <text:p text:style-name="P7"><text:span text:style-name="T3">Advogado(s): Henrique Souto Maior (OAB/PB 13.017). </text:span></text:p>
      <text:p text:style-name="P7"><text:span text:style-name="T3">2º Embargante: Município de Caldas Brandão. </text:span></text:p>
      <text:p text:style-name="P7"><text:span text:style-name="T3">Advogado(s): Newton Nobel Sobreira Vita (OAB/PB 10.204). </text:span></text:p>
      <text:p text:style-name="P7"><text:span text:style-name="T3">Embargados: Os mesmos.</text:span></text:p>
      <text:p text:style-name="P4"/>
      <text:p text:style-name="P9"><text:span text:style-name="Strong_20_Emphasis"><text:span text:style-name="T5">RELATOR</text:span></text:span><text:span text:style-name="Strong_20_Emphasis"><text:span text:style-name="T6">A</text:span></text:span><text:span text:style-name="Strong_20_Emphasis"><text:span text:style-name="T5">: EXM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8">MAR</text:span></text:span><text:span text:style-name="Strong_20_Emphasis"><text:span text:style-name="T6">IA DAS GRAÇAS MORAIS GUEDES</text:span></text:span><text:span text:style-name="Strong_20_Emphasis"><text:span text:style-name="T5">.</text:span></text:span></text:p>
      <text:p text:style-name="P7"><text:span text:style-name="Strong_20_Emphasis"><text:span text:style-name="T3"/></text:span></text:p>
      <text:p text:style-name="P7"><text:span text:style-name="T3">06 - Apelação Cível Nº 0000517-21.2017.815.0000. </text:span></text:p>
      <text:p text:style-name="P7"><text:span text:style-name="T3">Oriundo da 1ª Vara Regional de Mangabeira. </text:span></text:p>
      <text:p text:style-name="P7"><text:span text:style-name="T3">Apelante(s): Tito Livio de Alencar Araujo. </text:span></text:p>
      <text:p text:style-name="P7"><text:span text:style-name="T3">Apelado(s): Promove – Promoção de Negócios Mercantis Ltda. </text:span></text:p>
      <text:p text:style-name="P7"><text:span text:style-name="T3">Advogado(s): Daniella Ronconi (OAB/PB 9.684).</text:span></text:p>
      <text:p text:style-name="P4"/>
      <text:p text:style-name="P9"><text:span text:style-name="Strong_20_Emphasis"><text:span text:style-name="T5">RELATOR</text:span></text:span><text:span text:style-name="Strong_20_Emphasis"><text:span text:style-name="T6">A</text:span></text:span><text:span text:style-name="Strong_20_Emphasis"><text:span text:style-name="T5">: EXM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8">MAR</text:span></text:span><text:span text:style-name="Strong_20_Emphasis"><text:span text:style-name="T6">IA DAS GRAÇAS MORAIS GUEDES</text:span></text:span><text:span text:style-name="Strong_20_Emphasis"><text:span text:style-name="T5">.</text:span></text:span></text:p>
      <text:p text:style-name="P7"><text:span text:style-name="Strong_20_Emphasis"><text:span text:style-name="T3"/></text:span></text:p>
      <text:p text:style-name="P7"><text:span text:style-name="T3">07 - Apelação Cível Nº 0026382-86.2012.815.0011. </text:span></text:p>
      <text:p text:style-name="P7"><text:span text:style-name="T3">Oriundo da 2ª Vara da Fazenda Pública da Comarca de Campina Grande. </text:span></text:p>
      <text:p text:style-name="P7"><text:span text:style-name="T3">Apelante(s): Estado da Paraíba, representado por sua Procuradora Jaqueline Lopes de Alencar. <text:s/></text:span></text:p>
      <text:p text:style-name="P7"><text:span text:style-name="T3">Apelado(s): Ana Patrícia Vilar dos Santos. </text:span></text:p>
      <text:p text:style-name="P7"><text:span text:style-name="T3">Advogado(s): Afonso José Vilar dos Santos (OAB/PB 6.811) e Artemisia Batista Leite Bezerra (OAB/PB 18.077).</text:span></text:p>
      <text:p text:style-name="P4"/>
      <text:p text:style-name="P9"><text:span text:style-name="Strong_20_Emphasis"><text:span text:style-name="T5">RELATOR</text:span></text:span><text:span text:style-name="Strong_20_Emphasis"><text:span text:style-name="T6">A</text:span></text:span><text:span text:style-name="Strong_20_Emphasis"><text:span text:style-name="T5">: EXM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6">A</text:span></text:span><text:span text:style-name="Strong_20_Emphasis"><text:span text:style-name="T5">. </text:span></text:span><text:span text:style-name="Strong_20_Emphasis"><text:span text:style-name="T8">MAR</text:span></text:span><text:span text:style-name="Strong_20_Emphasis"><text:span text:style-name="T6">IA DAS GRAÇAS MORAIS GUEDES</text:span></text:span><text:span text:style-name="Strong_20_Emphasis"><text:span text:style-name="T5">.</text:span></text:span></text:p>
      <text:p text:style-name="P7"><text:span text:style-name="Strong_20_Emphasis"><text:span text:style-name="T3"/></text:span></text:p>
      <text:p text:style-name="P7"><text:span text:style-name="T3">08 - Apelação Cível Nº 0016768-96.2015.815.2001. </text:span></text:p>
      <text:p text:style-name="P7"><text:span text:style-name="T3">Oriundo da 4ª Vara da Fazenda Pública da Comarca da Capital. </text:span></text:p>
      <text:p text:style-name="P7"><text:span text:style-name="T3">Apelante(s): Município de João Pessoa, representado por seu Procurador Adelmar Azevedo Regis. </text:span></text:p>
      <text:p text:style-name="P7"><text:span text:style-name="T3">Apelado(s): Cibelle Kelly Soares dos Santos. </text:span></text:p>
      <text:p text:style-name="P7"><text:span text:style-name="T3">Defensora Pública: Terezinha Alves Andrade de Moura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Strong_20_Emphasis"><text:span text:style-name="T3"/></text:span></text:p>
      <text:p text:style-name="P7"><text:span text:style-name="T3">09 - Agravo Interno Nº 0000708-66.2017.815.0000. </text:span></text:p>
      <text:p text:style-name="P7"><text:span text:style-name="T3">Oriundo da 2ª Vara da Comarca de Catolé do Rocha. </text:span></text:p>
      <text:p text:style-name="P7"><text:span text:style-name="T3">Agravante(s): Heneida Wanderley Costa. </text:span></text:p>
      <text:p text:style-name="P7"><text:span text:style-name="T3">Advogado(s): Hugo Inocêncio Wanderley Maia (OAB/PB 15.409).</text:span></text:p>
      <text:p text:style-name="P7"><text:soft-page-break/><text:span text:style-name="T3">Agravado(s): Banco do Brasil S/A. </text:span></text:p>
      <text:p text:style-name="P7"><text:span text:style-name="T3">Advogado(s): Louise Rainer Pereira Gionedis (OAB/CE 28.184-A) e Melissa Abramovici Pilottovolevo (OAB/CE 28.185)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Strong_20_Emphasis"><text:span text:style-name="T3"/></text:span></text:p>
      <text:p text:style-name="P7"><text:span text:style-name="T3">10 - Agravo Interno Nº 0075034-81.2012.815.2001. </text:span></text:p>
      <text:p text:style-name="P7"><text:span text:style-name="T3">Oriundo da 1ª Vara da Fazenda Pública da Comarca da Capital.</text:span></text:p>
      <text:p text:style-name="P7"><text:span text:style-name="T3">Agravante(s): Estado da Paraíba, representado por seu Procurador Alexandre Magnus Ferreira Freire. </text:span></text:p>
      <text:p text:style-name="P7"><text:span text:style-name="T3">Agravado(s): Maria de Lourdes Lima Sousa. </text:span></text:p>
      <text:p text:style-name="P7"><text:span text:style-name="T3">Defensor Público: Alberto Jorge Dantas Sales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Strong_20_Emphasis"><text:span text:style-name="T3"/></text:span></text:p>
      <text:p text:style-name="P7"><text:span text:style-name="T3">11 - Agravo Interno Nº 0083538-76.2012.815.2001.</text:span></text:p>
      <text:p text:style-name="P7"><text:span text:style-name="T3">Oriundo da 1ª Vara da Infância e Juventude da Comarca da Capital. </text:span></text:p>
      <text:p text:style-name="P7"><text:span text:style-name="T3">Agravante(s): Estado da Paraíba, representado por sua Procuradora Maria Clara Carvalho Lujan. </text:span></text:p>
      <text:p text:style-name="P7"><text:span text:style-name="T3">Agravado(s): V. H. C. R. representado por seus genitores Fabricio Ramalho Cavalcanti e Andréa Honório Coutinho Ramalho.</text:span></text:p>
      <text:p text:style-name="P7"><text:span text:style-name="T3">Advogado(s): Eduardo Lucena da Cunha Lima (OAB/PB 10.306)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12 - Agravo Interno Nº 0004326-69.2013.815.2001.</text:span></text:p>
      <text:p text:style-name="P7"><text:span text:style-name="T3">Oriundo da 5ª Vara da Fazenda Pública da Comarca da Capital. </text:span></text:p>
      <text:p text:style-name="P7"><text:span text:style-name="T3">Agravante(s): Estado da Paraíba, representado por seu Procurador Alexandre Magnus Ferreira Freire. </text:span></text:p>
      <text:p text:style-name="P7"><text:span text:style-name="T3">Agravado(s): Paulo Emilio Cardoso. </text:span></text:p>
      <text:p text:style-name="P7"><text:span text:style-name="T3">Advogado(s): Bruna de Freitas Mathieson (OAB/PB 15.443)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13 - Embargos de Declaração Nº 0068336-59.2012.815.2001.</text:span></text:p>
      <text:p text:style-name="P7"><text:span text:style-name="T3">Oriundo da 3ª Vara da Fazenda Pública da Comarca da Capital. </text:span></text:p>
      <text:p text:style-name="P7"><text:span text:style-name="T3">Embargante(s): B2W – Companhia Digital. </text:span></text:p>
      <text:p text:style-name="P7"><text:span text:style-name="T3">Advogado(s): Thiago Mahfuz Vezzi (OAB/PB 20.549-A).</text:span></text:p>
      <text:p text:style-name="P7"><text:span text:style-name="T3">Embargado(s): Município de João Pessoa, representado por seu Procurador Adelmar Azevedo Regis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14 - Embargos de Declaração Nº 0001113-37.2013.815.0261.</text:span></text:p>
      <text:p text:style-name="P7"><text:span text:style-name="T3">Oriundo da 1ª Vara da Comarca de Piancó.</text:span></text:p>
      <text:p text:style-name="P7"><text:span text:style-name="T3">Embargante(s): Município de Igaracy.</text:span></text:p>
      <text:p text:style-name="P7"><text:span text:style-name="T3">Advogado(s): Francisco de Assis Remigio II (OAB/PB 9.464).</text:span></text:p>
      <text:p text:style-name="P7"><text:span text:style-name="T3">Embargado(s): Carlos Alberto de Oliveira Primo.</text:span></text:p>
      <text:p text:style-name="P7"><text:span text:style-name="T3">Advogado(s): Manoel Wewerton Fernandes Pereira (OAB/PB 12.258).</text:span></text:p>
      <text:p text:style-name="P7"><text:span text:style-name="T3"/></text:p>
      <text:p text:style-name="P4"/>
      <text:p text:style-name="P10"><text:soft-page-break/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15 - Embargos de Declaração Nº 0061172-72.2014.815.2001.</text:span></text:p>
      <text:p text:style-name="P7"><text:span text:style-name="T3">Oriundo da 9ª Vara Cível da Comarca da Capital.</text:span></text:p>
      <text:p text:style-name="P7"><text:span text:style-name="T3">1º Embargante(s): Consórcio Potiguar Planície.</text:span></text:p>
      <text:p text:style-name="P7"><text:span text:style-name="T3">Advogado(s): Rachel Franca Falcão B. Dantas (OAB/PB 15.533). </text:span></text:p>
      <text:p text:style-name="P7"><text:span text:style-name="T3">2º Embargante(s): CAGEPA – Companhia de Água e Esgoto da Paraíba.</text:span></text:p>
      <text:p text:style-name="P7"><text:span text:style-name="T3">Advogado(s): Allisson Carlos Vitalino (OAB/PB 11.215).</text:span></text:p>
      <text:p text:style-name="P7"><text:span text:style-name="T3">Embargado(s): Os mesmos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16 - Remessa Oficial Nº 0000714-39.2018.815.0000.</text:span></text:p>
      <text:p text:style-name="P7"><text:span text:style-name="T3">Oriundo da 3ª Vara da Fazenda Pública da Comarca de Campina Grande.</text:span></text:p>
      <text:p text:style-name="P7"><text:span text:style-name="T3">Autor(es): Raquel Alves Silva.</text:span></text:p>
      <text:p text:style-name="P7"><text:span text:style-name="T3">Advogado(s): Antonio José Ramos Xavier (OAB/PB 8.911).</text:span></text:p>
      <text:p text:style-name="P7"><text:span text:style-name="T3">1º Promovido(s): Município de Campina Grande, representado por seu Procurador Alessandro Farias Leite.</text:span></text:p>
      <text:p text:style-name="P7"><text:span text:style-name="T3">2º Promovido(s): IPSEM – Instituto de Previdência Social dos Servidores Públicos Municipais de Campina Grande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17 - Apelação Cível Nº 0000432-35.2017.815.0000. </text:span></text:p>
      <text:p text:style-name="P7"><text:span text:style-name="T3">Oriundo da 5ª Vara de Família da Comarca da Capital.</text:span></text:p>
      <text:p text:style-name="P7"><text:span text:style-name="T3">Apelante(s): Creuse Santana.</text:span></text:p>
      <text:p text:style-name="P7"><text:span text:style-name="T3">Advogado(s): Cynthia Lazaro dos Anjos (OAB/PB 5.796).</text:span></text:p>
      <text:p text:style-name="P7"><text:span text:style-name="T3">Apelado(s): Maria de Fátima Gomes dos Anjos.</text:span></text:p>
      <text:p text:style-name="P7"><text:span text:style-name="T3">Advogado(s): Alexandre Lucena Camboim (OAB/PB 9.569)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18 - Apelação Cível Nº 0000433-20.2017.815.0000.</text:span></text:p>
      <text:p text:style-name="P7"><text:span text:style-name="T3">Oriundo da 5ª Vara de Família da Comarca da Capital.</text:span></text:p>
      <text:p text:style-name="P7"><text:span text:style-name="T3">Apelante(s): Creuse Santana.</text:span></text:p>
      <text:p text:style-name="P7"><text:span text:style-name="T3">Advogado(s): Celeide Queiroz e Farias (OAB/PB 6.823).</text:span></text:p>
      <text:p text:style-name="P7"><text:span text:style-name="T3">Apelado(s): Maria de Fátima Gomes dos Anjos.</text:span></text:p>
      <text:p text:style-name="P7"><text:span text:style-name="T3">Advogado(s): Alexandre Lucena Camboim (OAB/PB 9.569)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19 - Apelação Cível Nº 0044173-78.2013.815.2001.</text:span></text:p>
      <text:p text:style-name="P7"><text:span text:style-name="T3">Oriundo da 14ª Vara Cível da Comarca da Capital.</text:span></text:p>
      <text:p text:style-name="P7"><text:span text:style-name="T3">Apelante(s): Maria Sueli Alencar Gomes.</text:span></text:p>
      <text:p text:style-name="P7"><text:span text:style-name="T3">Advogado(s): Candido Artur Matos de Sousa (OAB/PB 3.741).</text:span></text:p>
      <text:p text:style-name="P7"><text:span text:style-name="T3">Apelado(s): Oi Movel S/A .</text:span></text:p>
      <text:p text:style-name="P7"><text:span text:style-name="T3">Advogado(s): Wilson Sales Belchior (OAB/PB 17.314-A)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20 - Apelação Cível Nº 0002329-39.2016.815.0031.</text:span></text:p>
      <text:p text:style-name="P7"><text:soft-page-break/><text:span text:style-name="T3">Oriundo da Comarca de Alagoa Grande.</text:span></text:p>
      <text:p text:style-name="P7"><text:span text:style-name="T3">Apelante(s): Banco BMG S/A.</text:span></text:p>
      <text:p text:style-name="P7"><text:span text:style-name="T3">Advogado(s): Dhébora Cristina Silva dos Anjos (OAB/PE 37.997), Ana Tereza de Aguiar Valença (OAB/PB 20.473).</text:span></text:p>
      <text:p text:style-name="P7"><text:span text:style-name="T3">Apelado(s): Rozenildo Rodrigues de Oliveira.</text:span></text:p>
      <text:p text:style-name="P7"><text:span text:style-name="T3">Advogado(s): Marcia Moreira da Silva (OAB/PB 11.985) e Roberto L. Oliveira (OAB/PB 10.210)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21 - Apelação Cível Nº 0005380-36.2014.815.2001.</text:span></text:p>
      <text:p text:style-name="P7"><text:span text:style-name="T3">Oriundo da 8ª Vara Cível da Comarca da Capital.</text:span></text:p>
      <text:p text:style-name="P7"><text:span text:style-name="T3">Apelante(s): Marcos Antonio da Silva.</text:span></text:p>
      <text:p text:style-name="P7"><text:span text:style-name="T3">Advogado(s): Adail Byron Pimentel (OAB/PB 3.722).</text:span></text:p>
      <text:p text:style-name="P7"><text:span text:style-name="T3">Apelado(s): João Paulo de Justino e Figueiredo.</text:span></text:p>
      <text:p text:style-name="P7"><text:span text:style-name="T3">Advogado(s): João Paulo de Justino e Figueiredo (OAB/PB 9.334)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22 - Apelação Cível Nº 0115242-10.2012.815.2001.</text:span></text:p>
      <text:p text:style-name="P7"><text:span text:style-name="T3">Oriundo da 2ª Vara Cível da Comarca da Capital.</text:span></text:p>
      <text:p text:style-name="P7"><text:span text:style-name="T3">Apelante(s): Arthur Fernando Claudino Bezerra.</text:span></text:p>
      <text:p text:style-name="P7"><text:span text:style-name="T3">Advogado(s): Rogério Miranda de Campos (OAB/PB 10.800).</text:span></text:p>
      <text:p text:style-name="P7"><text:span text:style-name="T3">Apelado(s): Victoria Leopoldina Otto de Amorim.</text:span></text:p>
      <text:p text:style-name="P7"><text:span text:style-name="T3">Advogado(s): Francisco Bezerra de Carvalho Junior (OAB/PB 15.638)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23 - Apelação Cível Nº 0020572-96.2013.815.0011.</text:span></text:p>
      <text:p text:style-name="P7"><text:span text:style-name="T3">Oriundo da 9ª Vara Cível da Comarca de Campina Grande.</text:span></text:p>
      <text:p text:style-name="P7"><text:span text:style-name="T3">Apelante(s): Telefonica Brasil S/A.</text:span></text:p>
      <text:p text:style-name="P7"><text:span text:style-name="T3">Advogado(s): José Edgard da Cunha Bueno Filho (OAB/PB 126.504-A).</text:span></text:p>
      <text:p text:style-name="P7"><text:span text:style-name="T3">Apelado(s): Uivo Ferreira.</text:span></text:p>
      <text:p text:style-name="P7"><text:span text:style-name="T3">Advogado(s): Gustavo Guedes Targino (OAB/PB 14.935)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24 - Apelação Cível Nº 0056186-80.2011.815.2001.</text:span></text:p>
      <text:p text:style-name="P7"><text:span text:style-name="T3">Oriundo da 6ª Vara da Fazenda Pública da Comarca da Capital.</text:span></text:p>
      <text:p text:style-name="P7"><text:span text:style-name="T3">Apelante(s): Estado da Paraíba, representado por seu Procurador Renovato Ferreira de Souza Junior.</text:span></text:p>
      <text:p text:style-name="P7"><text:span text:style-name="T3">Apelado(s): Telmo Araujo do Nascimento.</text:span></text:p>
      <text:p text:style-name="P7"><text:span text:style-name="T3">Advogado(s): Wallace Alencar Gomes (OAB/PB 24.739)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25 - Remessa Oficial e Apelação Cível Nº 0010783-78.2010.815.0011.</text:span></text:p>
      <text:p text:style-name="P7"><text:span text:style-name="T3">Oriundo da Vara de Feitos Especiais da Comarca de Campina Grande.</text:span></text:p>
      <text:p text:style-name="P7"><text:span text:style-name="T3">Apelante(s): INSS – Instituto Nacional do Seguro Social, representado por seu Procurador Rodrigo Gurjão de Carvalho.</text:span></text:p>
      <text:p text:style-name="P7"><text:span text:style-name="T3">Apelados(s): Eduardo Henrique Justino da Silva.</text:span></text:p>
      <text:p text:style-name="P7"><text:soft-page-break/><text:span text:style-name="T3"/></text:p>
      <text:p text:style-name="P7"><text:span text:style-name="T3">Advogado(s): Felipe Alcantara Ferreira Gusmão (OAB/PB 13.639).</text:span></text:p>
      <text:p text:style-name="P7"><text:span text:style-name="T3">Remetente: Juízo da Vara de Feitos Especiais da Comarca de Campina Grande.</text:span></text:p>
      <text:p text:style-name="P4"/>
      <text:p text:style-name="P10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9">SAULO HENRIQUES DE SÁ E BENEVIDES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26 - Remessa Oficial e Apelação Cível Nº 0000947-76.2013.815.0011.</text:span></text:p>
      <text:p text:style-name="P7"><text:span text:style-name="T3">Oriundo da 1ª Vara da Fazenda Pública da Comarca de Campina Grande.</text:span></text:p>
      <text:p text:style-name="P7"><text:span text:style-name="T3">Apelante(s): Estado da Paraíba, representado por sua Procuradora Jaqueline Lopes de Alencar.</text:span></text:p>
      <text:p text:style-name="P7"><text:span text:style-name="T3">Apelados(s): José Alexandre de Morais.</text:span></text:p>
      <text:p text:style-name="P7"><text:span text:style-name="T3">Advogado(s): Daiane Garcias Barreto (OAB/PB 14.889).</text:span></text:p>
      <text:p text:style-name="P7"><text:span text:style-name="T3">Remetente: Juízo da 1ª Vara da Fazenda Pública da Comarca de Campina Grande.</text:span></text:p>
      <text:p text:style-name="P4"/>
      <text:p text:style-name="P11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27 – Apelação Cível Nº 0001537-74.2016.815.0261.</text:span></text:p>
      <text:p text:style-name="P7"><text:span text:style-name="T3">Oriundo da 2° Vara Mista da Comarca de Piancó.</text:span></text:p>
      <text:p text:style-name="P7"><text:span text:style-name="T3">Apelante(s): BV Financeira S/A – Crédito, Financiamento e Investimento.</text:span></text:p>
      <text:p text:style-name="P7"><text:span text:style-name="T3">Advogado(s): Marina Bastos da Porciúncula Benghi (OAB/PB 32.505A).</text:span></text:p>
      <text:p text:style-name="P7"><text:span text:style-name="T3">Apelado(s): Maria do Socorro Fernandes.</text:span></text:p>
      <text:p text:style-name="P7"><text:span text:style-name="T3">Advogado(s): Ailton Azevedo de Lacerda (OAB/PB 12.600).</text:span></text:p>
      <text:p text:style-name="P4"/>
      <text:p text:style-name="P11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7"><text:span text:style-name="T3"/></text:p>
      <text:p text:style-name="P7"><text:span text:style-name="T3">28 – Apelação Cível Nº 0000584-28.2013.815.0581.</text:span></text:p>
      <text:p text:style-name="P7"><text:span text:style-name="T3">Oriundo da Vara Única da Comarca de Rio Tinto.</text:span></text:p>
      <text:p text:style-name="P7"><text:span text:style-name="T3">Apelante(s): O Município de Marcação.</text:span></text:p>
      <text:p text:style-name="P7"><text:span text:style-name="T3">Advogado(s): Antônio Leonardo Gonçalves de Brito Filho (OAB/PB 20.571).</text:span></text:p>
      <text:p text:style-name="P7"><text:span text:style-name="T3">Apelado(s): Antônio do Nascimento Ferreira.</text:span></text:p>
      <text:p text:style-name="P7"><text:span text:style-name="T3">Advogado(s): Marcus André Medeiros Barreto (OAB/PB 11.535).</text:span></text:p>
      <text:p text:style-name="P4"/>
      <text:p text:style-name="P11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8"><text:span text:style-name="T3"/></text:p>
      <text:p text:style-name="P8"><text:span text:style-name="T3">29 – Apelação Cível Nº 0000893-24.2015.815.0211.</text:span></text:p>
      <text:p text:style-name="P8"><text:span text:style-name="T3">Oriundo da 1° Vara Mista da Comarca de Itaporanga.</text:span></text:p>
      <text:p text:style-name="P8"><text:span text:style-name="T3">Apelante(s): Maria José Paz de Sousa Nunes e outros.</text:span></text:p>
      <text:p text:style-name="P8"><text:span text:style-name="T3">Advogado(s): Danyel de Sousa Oliveira (OAB/PB 12.493).</text:span></text:p>
      <text:p text:style-name="P8"><text:span text:style-name="T3">Apelado(s): Energisa Paraíba – Distribuidora de Energia S/A.</text:span></text:p>
      <text:p text:style-name="P8"><text:span text:style-name="T3">Advogado(s): Carlos Frederico Nóbrega Farias (OAB/PB 7119).</text:span></text:p>
      <text:p text:style-name="P4"/>
      <text:p text:style-name="P11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8"><text:span text:style-name="T3"/></text:p>
      <text:p text:style-name="P8"><text:span text:style-name="T3">30 – Apelação Cível Nº 0000523-90.2012.815.0521.</text:span></text:p>
      <text:p text:style-name="P8"><text:span text:style-name="T3">Oriundo da Vara Única da Comarca de Alagoinha.</text:span></text:p>
      <text:p text:style-name="P8"><text:span text:style-name="T3">Apelante(s): Diocleciano Ferreira de Lima.</text:span></text:p>
      <text:p text:style-name="P8"><text:span text:style-name="T3">Advogado(s): Gilcemar Francisco Barbosa Quirino (OAB/PB 16.758).</text:span></text:p>
      <text:p text:style-name="P8"><text:span text:style-name="T3">Apelado(s): O Município de Alagoinha.</text:span></text:p>
      <text:p text:style-name="P8"><text:span text:style-name="T3">Advogado(s): Carlos Alberto Silva de Melo (OAB/PB 12.381).</text:span></text:p>
      <text:p text:style-name="P8"><text:span text:style-name="T3"/></text:p>
      <text:p text:style-name="P4"/>
      <text:p text:style-name="P11"><text:soft-page-break/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8"><text:span text:style-name="T3"/></text:p>
      <text:p text:style-name="P8"><text:span text:style-name="T3">31 – Apelação Cível Nº 0033773-78.2008.815.2001.</text:span></text:p>
      <text:p text:style-name="P8"><text:span text:style-name="T3">Oriundo da 8° Vara Cível da Comarca da Capital.</text:span></text:p>
      <text:p text:style-name="P8"><text:span text:style-name="T3">Apelante(s): Paulo Alves Siqueira e Severina e Severina Ramos Barbosa.</text:span></text:p>
      <text:p text:style-name="P8"><text:span text:style-name="T3">Advogado(s): Sérgio dos Santos Falcão (OAB/PB 7093).</text:span></text:p>
      <text:p text:style-name="P8"><text:span text:style-name="T3">Defensora(s): Diana Rangel Puiccoli.</text:span></text:p>
      <text:p text:style-name="P8"><text:span text:style-name="T3">Apelado(s): Manoel de Jesus Lima.</text:span></text:p>
      <text:p text:style-name="P8"><text:span text:style-name="T3">Advogado(s): Eliana Christina Caldas Alves (OAB/PB 10.257).</text:span></text:p>
      <text:p text:style-name="P4"/>
      <text:p text:style-name="P11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8"><text:span text:style-name="T3"/></text:p>
      <text:p text:style-name="P8"><text:span text:style-name="T3">32 – Apelação Cível Nº 0009147-38.2014.815.0011.</text:span></text:p>
      <text:p text:style-name="P8"><text:span text:style-name="T3">Oriundo da 7° Vara Cível da Comarca de Campina Grande.</text:span></text:p>
      <text:p text:style-name="P8"><text:span text:style-name="T3">Apelante(s): Rodolfo França Lira.</text:span></text:p>
      <text:p text:style-name="P8"><text:span text:style-name="T3">Advogado(s): Thiago Arraes Alves Lima (OAB/PB 26.489D).</text:span></text:p>
      <text:p text:style-name="P8"><text:span text:style-name="T3">Apelado(s): WBM Comércio Eletrônioc LTDA.</text:span></text:p>
      <text:p text:style-name="P8"><text:span text:style-name="T3">Advogado(s): João Humberto de Farias Martorelli (OAB/PE 7489) e outros.</text:span></text:p>
      <text:p text:style-name="P4"/>
      <text:p text:style-name="P11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8"><text:span text:style-name="T3"/></text:p>
      <text:p text:style-name="P8"><text:span text:style-name="T3">33 – Apelação Cível Nº 0051303-90.2011.815.2001.</text:span></text:p>
      <text:p text:style-name="P8"><text:span text:style-name="T3">Oriundo da 4° Vara da Fazenda Pública da Comarca da Capital.</text:span></text:p>
      <text:p text:style-name="P8"><text:span text:style-name="T3">Apelante(s): Jeferson Porfírio de Caldas.</text:span></text:p>
      <text:p text:style-name="P8"><text:span text:style-name="T3">Advogado(s): Frederich Diniz Tomé de Lima (OAB/PB 14.532).</text:span></text:p>
      <text:p text:style-name="P8"><text:span text:style-name="T3">Apelado(s): O Estado da Paraíba, representado por seu Procurador, Roberto Mizuki.</text:span></text:p>
      <text:p text:style-name="P4"/>
      <text:p text:style-name="P11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8"><text:span text:style-name="T3"/></text:p>
      <text:p text:style-name="P8"><text:span text:style-name="T3">34 – Apelação Cível Nº 0115751-38.2012.815.200.</text:span></text:p>
      <text:p text:style-name="P8"><text:span text:style-name="T3">Oriundo da 12° Vara Cível da Comarca da Capital.</text:span></text:p>
      <text:p text:style-name="P8"><text:span text:style-name="T3">Apelante(s): Rimak Nautical Equipament Comércio LTDA.</text:span></text:p>
      <text:p text:style-name="P8"><text:span text:style-name="T3">Advogado(s): Carolina da Silva Cunha Alves (OAB/PB 18.557) e Nivaldo Izidro Júnior (OAB/PB 19.430).</text:span></text:p>
      <text:p text:style-name="P8"><text:span text:style-name="T3">Apelado(s): Giuseppe Silva Borges Stuckert.</text:span></text:p>
      <text:p text:style-name="P8"><text:span text:style-name="T3">Advogado(s): Wilson Furtado Roberto (OAB/PB 12.189).</text:span></text:p>
      <text:p text:style-name="P4"/>
      <text:p text:style-name="P11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8"><text:span text:style-name="T3"/></text:p>
      <text:p text:style-name="P8"><text:span text:style-name="T3">35 – Apelações Cíveis Nº 0000590-12.2011.815.1161.</text:span></text:p>
      <text:p text:style-name="P8"><text:span text:style-name="T3">Oriundo da Vara Única da Comarca de Santa dos Garrotes.</text:span></text:p>
      <text:p text:style-name="P8"><text:span text:style-name="T3">1° Apelante(s): O Município de Nova Olinda.</text:span></text:p>
      <text:p text:style-name="P8"><text:span text:style-name="T3">Advogado(s): Paulo Ítalo de Oliveira Vilar (OAB/PB 14.233).</text:span></text:p>
      <text:p text:style-name="P8"><text:span text:style-name="T3">2° Apelante(s): Alventina Maria da Silva.</text:span></text:p>
      <text:p text:style-name="P8"><text:span text:style-name="T3">Advogado(s): Silvana Paulino de Souza (OAB/PB 14.946).</text:span></text:p>
      <text:p text:style-name="P8"><text:span text:style-name="T3">Apelado(s): Os mesmos.</text:span></text:p>
      <text:p text:style-name="P4"/>
      <text:p text:style-name="P11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8"><text:span text:style-name="T3"/></text:p>
      <text:p text:style-name="P8"><text:span text:style-name="T3">36 – Apelação Cível e Remessa Oficial Nº 0013377-36.2008.815.0011.</text:span></text:p>
      <text:p text:style-name="P8"><text:span text:style-name="T3">Oriundo da 2° Vara da Fazenda Pública da Comarca de Campina Grande.</text:span></text:p>
      <text:p text:style-name="P8"><text:soft-page-break/><text:span text:style-name="T3">Apelante(s): O Estado da Paraíba, representado por sua Procuradora, Jaqueline Lopes de Alencar.</text:span></text:p>
      <text:p text:style-name="P8"><text:span text:style-name="T3">Apelado(s): Bruno Ferreira de Holanda Cavalcanti.</text:span></text:p>
      <text:p text:style-name="P8"><text:span text:style-name="T3">Advogado(s): Luiz Bruno Veloso Lucena (OAB/PB 9821).</text:span></text:p>
      <text:p text:style-name="P8"><text:span text:style-name="T3">Remetente: O Juízo da 2° Vara da Fazenda Pública da Comarca de Campina Grande.</text:span></text:p>
      <text:p text:style-name="P4"/>
      <text:p text:style-name="P11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8"><text:span text:style-name="T3"/></text:p>
      <text:p text:style-name="P8"><text:span text:style-name="T3">37 – Apelação Cível e Remessa Oficial Nº 0077863-35.2012.815.2001.</text:span></text:p>
      <text:p text:style-name="P8"><text:span text:style-name="T3">Oriundo da 2° Vara da Fazenda Pública da Comarca da Capital.</text:span></text:p>
      <text:p text:style-name="P8"><text:span text:style-name="T3">Apelante(s): PBPREV – Paraíba Previdência, representada por seu Procurador, Jovelino Carolino Delgado Neto (OAB/PB 17.281).</text:span></text:p>
      <text:p text:style-name="P8"><text:span text:style-name="T3">Advogado(s): Emanuella Maria de Almeida Medeiros (OAB/PB 18.808).</text:span></text:p>
      <text:p text:style-name="P8"><text:span text:style-name="T3">Apelado(s): Carlos Antônio Galdino Alves e outros.</text:span></text:p>
      <text:p text:style-name="P8"><text:span text:style-name="T3">Advogado(s): Denyson Fabião de Araújo Braga (OAB/PB 16.791).</text:span></text:p>
      <text:p text:style-name="P8"><text:span text:style-name="T3">Remetente: O Juízo da 2° Vara da Fazenda Pública da Comarca da Capital.</text:span></text:p>
      <text:p text:style-name="P4"/>
      <text:p text:style-name="P11"><text:span text:style-name="Strong_20_Emphasis"><text:span text:style-name="T5">RELATOR: EXM</text:span></text:span><text:span text:style-name="Strong_20_Emphasis"><text:span text:style-name="T9">O</text:span></text:span><text:span text:style-name="Strong_20_Emphasis"><text:span text:style-name="T5">. </text:span></text:span><text:span text:style-name="Strong_20_Emphasis"><text:span text:style-name="T7">DES</text:span></text:span><text:span text:style-name="Strong_20_Emphasis"><text:span text:style-name="T5">. </text:span></text:span><text:span text:style-name="Strong_20_Emphasis"><text:span text:style-name="T10">MARCOS CAVALCANTI DE ALBUQUERQUE</text:span></text:span><text:span text:style-name="Strong_20_Emphasis"><text:span text:style-name="T5">.</text:span></text:span></text:p>
      <text:p text:style-name="P8"><text:span text:style-name="T3"/></text:p>
      <text:p text:style-name="P8"><text:span text:style-name="T3">38 – Apelação Cível e Recurso Adesivo Nº 0125242-69.2012.815.2001.</text:span></text:p>
      <text:p text:style-name="P8"><text:span text:style-name="T3">Oriundo da 4° Vara Cível da Comarca da Capital.</text:span></text:p>
      <text:p text:style-name="P8"><text:span text:style-name="T3">Apelante/Recorrido(s): Aymoré Crédito, Financiamento e Investimento S/A.</text:span></text:p>
      <text:p text:style-name="P8"><text:span text:style-name="T3">Advogado(s): Elísia Helena de Melo Martini (OAB/PB 1853A) e Henrique José Parada Simão (OAB/SP 221.386).</text:span></text:p>
      <text:p text:style-name="P8"><text:span text:style-name="T3">Apelado/Recorrente(s): Arlindo da Costa Batista.</text:span></text:p>
      <text:p text:style-name="P8"><text:span text:style-name="T3">Advogado(s): João Alberto da Cunha Filho (OAB/PB </text:span><text:span text:style-name="T4">10.705).</text:span></text:p>
      <text:p text:style-name="P8"><text:span text:style-name="T4"/></text:p>
      <text:p text:style-name="P8"><text:span text:style-name="T4"/></text:p>
      <text:p text:style-name="P8"><text:span text:style-name="T4"/></text:p>
      <text:p text:style-name="P12"><text:span text:style-name="T4"/></text:p>
      <text:p text:style-name="P8"><text:span text:style-name="T4"/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5:24:53.410000000</meta:creation-date>
    <dc:date>2018-10-08T10:20:50.762000000</dc:date>
    <meta:editing-duration>P11DT4H22M31S</meta:editing-duration>
    <meta:editing-cycles>1676</meta:editing-cycles>
    <meta:generator>LibreOffice/6.0.2.1$Windows_X86_64 LibreOffice_project/f7f06a8f319e4b62f9bc5095aa112a65d2f3ac89</meta:generator>
    <meta:document-statistic meta:table-count="0" meta:image-count="1" meta:object-count="0" meta:page-count="8" meta:paragraph-count="271" meta:word-count="2086" meta:character-count="15021" meta:non-whitespace-character-count="13082"/>
  </office:meta>
</office:document-meta>
</file>