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59BB986D2E99F0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rial" fo:font-size="10pt" fo:language="zxx" fo:country="none" fo:font-weight="bold" officeooo:paragraph-rsid="000ca5bd" fo:background-color="transparent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727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bdd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f36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52c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55e8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officeooo:paragraph-rsid="000ca5bd" fo:background-color="transparen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officeooo:paragraph-rsid="000ca5bd" fo:background-color="transparen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ca5bd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9pt" fo:language="zxx" fo:country="none" fo:font-style="normal" style:text-underline-style="none" fo:font-weight="bold" officeooo:paragraph-rsid="000ca5bd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0ca5b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17273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cb9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727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44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2f9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5d0b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fb7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5e8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40b9ab" officeooo:paragraph-rsid="0040b9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844e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a507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fb79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5c69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bdd1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f362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52c2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5e88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cb9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e44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25d0b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0cb92f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e4462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2f967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56ba2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5d0b5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55e88a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22f967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0e4d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35a0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97f4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e518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273c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44e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5075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6f81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54b5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a052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bc0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b79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482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1599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dd1a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362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2c27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e88a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844e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a5075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ba773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0b9ab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1482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31599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46a1f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5c691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bdd1a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f362e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52c27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5e88a"/>
    </style:style>
    <style:style style:name="P69" style:family="paragraph" style:parent-style-name="Standard">
      <style:paragraph-properties fo:margin-left="3.501cm" fo:margin-right="3.291cm" fo:text-align="center" style:justify-single-word="false" fo:text-indent="0cm" style:auto-text-indent="false"/>
      <style:text-properties fo:color="#0000ff" style:font-name="Arial" fo:font-size="9pt" fo:language="zxx" fo:country="none" fo:font-weight="bold" officeooo:paragraph-rsid="000ca5bd" fo:background-color="transparent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0cb92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13e51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1e446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1844e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189cd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0f97f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22f96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25d0b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2854b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256ba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3ca3c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3fb79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0cb92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1844e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2854b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1a507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4f362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409cad" officeooo:paragraph-rsid="0055e88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409cad" officeooo:paragraph-rsid="0055e88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844e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854b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0ca5bd" officeooo:paragraph-rsid="003b76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underline-style="none" officeooo:paragraph-rsid="001a5075"/>
    </style:style>
    <style:style style:name="P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844ed"/>
    </style:style>
    <style:style style:name="P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3fb79d"/>
    </style:style>
    <style:style style:name="P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4bdd1a"/>
    </style:style>
    <style:style style:name="P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4f362e"/>
    </style:style>
    <style:style style:name="P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552c27"/>
    </style:style>
    <style:style style:name="P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e3406"/>
    </style:style>
    <style:style style:name="P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844ed"/>
    </style:style>
    <style:style style:name="P1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fb79d"/>
    </style:style>
    <style:style style:name="P1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31599"/>
    </style:style>
    <style:style style:name="P1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5e88a"/>
    </style:style>
    <style:style style:name="P1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fb79d"/>
    </style:style>
    <style:style style:name="P1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a5075"/>
    </style:style>
    <style:style style:name="P1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f362e"/>
    </style:style>
    <style:style style:name="P1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552c27"/>
    </style:style>
    <style:style style:name="P1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55e88a"/>
    </style:style>
    <style:style style:name="P1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727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936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315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1e44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rsid="000ca5bd" officeooo:paragraph-rsid="0055e88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Text_20_body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rsid="000ca5bd" officeooo:paragraph-rsid="0055e88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3" style:family="paragraph" style:parent-style-name="Text_20_body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55e88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3e518" style:letter-kerning="true" fo:background-color="#fff2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844e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844ed"/>
    </style:style>
    <style:style style:name="P1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a5075"/>
    </style:style>
    <style:style style:name="P1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e4462"/>
    </style:style>
    <style:style style:name="P1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3fb79d"/>
    </style:style>
    <style:style style:name="P1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4bdd1a"/>
    </style:style>
    <style:style style:name="P1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4f362e"/>
    </style:style>
    <style:style style:name="P1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52c27"/>
    </style:style>
    <style:style style:name="P1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5e88a"/>
    </style:style>
    <style:style style:name="P12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7273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854b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fb79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e518"/>
    </style:style>
    <style:style style:name="P1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44ed"/>
    </style:style>
    <style:style style:name="P1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854b5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721b4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b7645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a3c2"/>
    </style:style>
    <style:style style:name="P1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d3df8"/>
    </style:style>
    <style:style style:name="P1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fb79d"/>
    </style:style>
    <style:style style:name="P1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44ed"/>
    </style:style>
    <style:style style:name="P1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a5075"/>
    </style:style>
    <style:style style:name="P1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ba773"/>
    </style:style>
    <style:style style:name="P1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fb79d"/>
    </style:style>
    <style:style style:name="P1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0b9ab"/>
    </style:style>
    <style:style style:name="P1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31599"/>
    </style:style>
    <style:style style:name="P1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5c691"/>
    </style:style>
    <style:style style:name="P1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bdd1a"/>
    </style:style>
    <style:style style:name="P1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f362e"/>
    </style:style>
    <style:style style:name="P1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5e88a"/>
    </style:style>
    <style:style style:name="P1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844e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a50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854b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fb7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3e518" style:letter-kerning="true" fo:background-color="#fff2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c5d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fb79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3159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e34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d37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1ba77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officeooo:paragraph-rsid="003fb79d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89c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ba7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721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a34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d3df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rsid="002b737e" officeooo:paragraph-rsid="003fb79d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rsid="00310de0" officeooo:paragraph-rsid="003fb79d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rsid="0034844d" officeooo:paragraph-rsid="003fb79d"/>
    </style:style>
    <style:style style:name="P1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cb92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2f96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5d0b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5e88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d3758"/>
    </style:style>
    <style:style style:name="P1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d6570"/>
    </style:style>
    <style:style style:name="P1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f97f4"/>
    </style:style>
    <style:style style:name="P1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844ed"/>
    </style:style>
    <style:style style:name="P1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e4462"/>
    </style:style>
    <style:style style:name="P1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36f81"/>
    </style:style>
    <style:style style:name="P1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56ba2"/>
    </style:style>
    <style:style style:name="P1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5a052"/>
    </style:style>
    <style:style style:name="P1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6bc0e"/>
    </style:style>
    <style:style style:name="P1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721b4"/>
    </style:style>
    <style:style style:name="P1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85ca0"/>
    </style:style>
    <style:style style:name="P1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a341f"/>
    </style:style>
    <style:style style:name="P1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b7645"/>
    </style:style>
    <style:style style:name="P1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c5d11"/>
    </style:style>
    <style:style style:name="P1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ca3c2"/>
    </style:style>
    <style:style style:name="P1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d3df8"/>
    </style:style>
    <style:style style:name="P1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854b5"/>
    </style:style>
    <style:style style:name="P1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5e88a"/>
    </style:style>
    <style:style style:name="P1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3fb79d"/>
    </style:style>
    <style:style style:name="P1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3e518" fo:background-color="#fff200"/>
    </style:style>
    <style:style style:name="P1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727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fb7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727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e4462"/>
    </style:style>
    <style:style style:name="P19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3e518" style:letter-kerning="true" fo:background-color="#fff2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4" style:family="paragraph" style:parent-style-name="Text_20_body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size="12pt" officeooo:paragraph-rsid="005cd372"/>
    </style:style>
    <style:style style:name="P195" style:family="paragraph" style:parent-style-name="Text_20_body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size="12pt" officeooo:paragraph-rsid="005cd372"/>
    </style:style>
    <style:style style:name="P196" style:family="paragraph" style:parent-style-name="Text_20_body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5cd372"/>
    </style:style>
    <style:style style:name="P197" style:family="paragraph" style:parent-style-name="Text_20_body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cd372"/>
    </style:style>
    <style:style style:name="P198" style:family="paragraph" style:parent-style-name="Text_20_body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5cd372"/>
    </style:style>
    <style:style style:name="P199" style:family="paragraph" style:parent-style-name="Text_20_body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0" style:family="paragraph" style:parent-style-name="Text_20_body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cd3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55e88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9b5a9" officeooo:paragraph-rsid="005cd37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fo:font-weight="normal" officeooo:paragraph-rsid="005cd372" style:font-weight-asian="normal" style:font-weight-complex="normal"/>
    </style:style>
    <style:style style:name="P2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fo:font-weight="normal" officeooo:paragraph-rsid="005cd372" fo:background-color="transparent" style:font-weight-asian="normal" style:font-weight-complex="normal"/>
    </style:style>
    <style:style style:name="P2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officeooo:paragraph-rsid="005cd372" fo:background-color="transparent"/>
    </style:style>
    <style:style style:name="P2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d372"/>
    </style:style>
    <style:style style:name="P2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cd372"/>
    </style:style>
    <style:style style:name="P2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cd3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cd372" fo:background-color="transparent"/>
    </style:style>
    <style:style style:name="P2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0ca5bd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09b5a9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cd3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5cd372"/>
    </style:style>
    <style:style style:name="P2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09b5a9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09b5a9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5cd372"/>
    </style:style>
    <style:style style:name="P2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5cd372"/>
    </style:style>
    <style:style style:name="P2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5cd372" fo:background-color="transparent"/>
    </style:style>
    <style:style style:name="P2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5cd372"/>
    </style:style>
    <style:style style:name="P2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cd372"/>
    </style:style>
    <style:style style:name="P2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9b5a9" officeooo:paragraph-rsid="005cd37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9b5a9" officeooo:paragraph-rsid="005cd37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79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5cd372"/>
    </style:style>
    <style:style style:name="P2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cd372" fo:background-color="transparent"/>
    </style:style>
    <style:style style:name="P2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cd37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cd37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cd372"/>
    </style:style>
    <style:style style:name="P2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5cd37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cd37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cd37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cd372"/>
    </style:style>
    <style:style style:name="P242" style:family="paragraph" style:parent-style-name="Standard">
      <style:paragraph-properties fo:text-align="start" style:justify-single-word="false"/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0ca5b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3" style:family="paragraph" style:parent-style-name="Standard">
      <style:paragraph-properties fo:text-align="start" style:justify-single-word="false"/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ca5bd" officeooo:paragraph-rsid="005cd37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9b5a9" officeooo:paragraph-rsid="005cd37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09b5a9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text-align="start" style:justify-single-word="false"/>
      <style:text-properties officeooo:paragraph-rsid="005cd372"/>
    </style:style>
    <style:style style:name="P247" style:family="paragraph" style:parent-style-name="Standard">
      <style:paragraph-properties fo:text-align="start" style:justify-single-word="false"/>
      <style:text-properties officeooo:paragraph-rsid="000ca5bd"/>
    </style:style>
    <style:style style:name="P2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7d2d94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fo:background-color="#fff2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fo:background-color="#fff2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officeooo:paragraph-rsid="005cd372" style:font-size-asian="12pt" style:font-size-complex="12pt"/>
    </style:style>
    <style:style style:name="P2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font-weight="normal" officeooo:paragraph-rsid="005cd372" style:font-size-asian="12pt" style:font-weight-asian="normal" style:font-size-complex="12pt" style:font-weight-complex="normal"/>
    </style:style>
    <style:style style:name="P257" style:family="paragraph" style:parent-style-name="Standard">
      <style:paragraph-properties fo:text-align="start" style:justify-single-word="false"/>
      <style:text-properties fo:color="#0000ff" style:font-name="Arial" fo:font-size="12pt" fo:font-weight="normal" officeooo:paragraph-rsid="005cd372" fo:background-color="transparent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font-weight="normal" officeooo:paragraph-rsid="005cd372" fo:background-color="transparent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text-align="start" style:justify-single-word="false"/>
      <style:text-properties fo:color="#0000ff" style:font-name="Arial" fo:font-size="12pt" style:text-underline-style="none" fo:font-weight="normal" officeooo:paragraph-rsid="005cd372" fo:background-color="transparent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09b5a9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1" style:family="paragraph" style:parent-style-name="Standard">
      <style:paragraph-properties fo:text-align="start" style:justify-single-word="false"/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5dc72a" officeooo:paragraph-rsid="005dc72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officeooo:paragraph-rsid="005cd372" fo:background-color="transparent" style:font-size-asian="12pt" style:font-size-complex="12pt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weight="normal" officeooo:paragraph-rsid="005cd372" style:font-weight-asian="normal" style:font-weight-complex="normal"/>
    </style:style>
    <style:style style:name="P2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5cd372"/>
    </style:style>
    <style:style style:name="P2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fo:font-weight="normal" officeooo:paragraph-rsid="005cd372" style:font-weight-asian="normal" style:font-weight-complex="normal"/>
    </style:style>
    <style:style style:name="P2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fo:font-weight="normal" officeooo:paragraph-rsid="005cd372" fo:background-color="transparent" style:font-weight-asian="normal" style:font-weight-complex="normal"/>
    </style:style>
    <style:style style:name="P2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d372"/>
    </style:style>
    <style:style style:name="P26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cd372"/>
    </style:style>
    <style:style style:name="P26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cd3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cd3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cd37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05cd372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d372" fo:background-color="transparent"/>
    </style:style>
    <style:style style:name="P2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5cd372" style:font-size-asian="12pt" style:font-weight-asian="bold" style:font-size-complex="12pt" style:font-weight-complex="bold"/>
    </style:style>
    <style:style style:name="P2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cc" style:font-name="Arial" fo:font-size="12pt" fo:language="pt" fo:country="PT" fo:font-style="normal" style:text-underline-style="none" fo:font-weight="normal" officeooo:paragraph-rsid="005cd3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cd372"/>
    </style:style>
    <style:style style:name="P2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5cd372"/>
    </style:style>
    <style:style style:name="P2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cd3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cd37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cd37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cd37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5cd372"/>
    </style:style>
    <style:style style:name="P2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5cd372" fo:background-color="transparent"/>
    </style:style>
    <style:style style:name="P2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5cd372"/>
    </style:style>
    <style:style style:name="P286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9b5a9" officeooo:paragraph-rsid="005cd37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7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5cd372"/>
    </style:style>
    <style:style style:name="T1" style:family="text">
      <style:text-properties style:font-name="Arial" fo:font-size="10pt" fo:language="zxx" fo:country="none" fo:font-style="normal" fo:font-weight="bold" style:letter-kerning="true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Arial" fo:font-size="10pt" fo:language="pt" fo:country="BR" style:text-underline-style="none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font-name="Arial" fo:font-size="12pt" fo:language="pt" fo:country="PT" fo:font-style="normal" style:text-underline-style="none" fo:font-weight="normal" officeooo:rsid="000d375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font-name="Arial" fo:font-size="12pt" fo:language="pt" fo:country="PT" fo:font-style="normal" style:text-underline-style="none" fo:font-weight="normal" officeooo:rsid="000e34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Arial" fo:font-size="12pt" fo:language="pt" fo:country="PT" fo:font-style="normal" style:text-underline-style="none" fo:font-weight="normal" officeooo:rsid="002127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Arial" fo:font-size="12pt" fo:language="pt" fo:country="PT" fo:font-style="normal" style:text-underline-style="none" fo:font-weight="normal" officeooo:rsid="0018cf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Arial" fo:font-size="12pt" fo:language="pt" fo:country="PT" fo:font-style="normal" style:text-underline-style="none" fo:font-weight="normal" officeooo:rsid="001e44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font-name="Arial" fo:font-size="12pt" fo:language="pt" fo:country="PT" fo:font-style="normal" style:text-underline-style="none" fo:font-weight="normal" officeooo:rsid="000cf1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2pt" fo:language="pt" fo:country="PT" fo:font-style="normal" style:text-underline-style="none" fo:font-weight="normal" officeooo:rsid="00236f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Arial" fo:font-size="12pt" fo:language="pt" fo:country="PT" fo:font-style="normal" style:text-underline-style="none" fo:font-weight="normal" officeooo:rsid="00256b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Arial" fo:font-size="12pt" fo:language="pt" fo:country="PT" fo:font-style="normal" style:text-underline-style="none" fo:font-weight="normal" officeooo:rsid="0036bc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Arial" fo:font-size="12pt" fo:language="pt" fo:country="PT" fo:font-style="normal" style:text-underline-style="none" fo:font-weight="normal" officeooo:rsid="0049ee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font-name="Arial" fo:font-size="12pt" fo:language="pt" fo:country="PT" fo:font-style="normal" style:text-underline-style="none" fo:font-weight="normal" officeooo:rsid="005322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Arial" fo:font-size="12pt" fo:language="pt" fo:country="PT" fo:font-style="normal" style:text-underline-style="none" fo:font-weight="normal" officeooo:rsid="0055e8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Arial" fo:font-size="12pt" fo:language="pt" fo:country="PT" fo:font-style="normal" style:text-underline-style="none" fo:font-weight="normal" officeooo:rsid="00c20d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Arial" fo:font-size="12pt" fo:language="pt" fo:country="PT" fo:font-style="normal" style:text-underline-style="none" fo:font-weight="normal" officeooo:rsid="007ac8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font-name="Arial" fo:font-size="12pt" fo:language="pt" fo:country="PT" fo:font-style="normal" style:text-underline-style="none" fo:font-weight="normal" officeooo:rsid="007d2e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Arial" fo:font-size="12pt" fo:language="pt" fo:country="PT" fo:font-style="normal" style:text-underline-style="none" fo:font-weight="normal" officeooo:rsid="007ec3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font-name="Arial" fo:font-size="12pt" fo:language="pt" fo:country="PT" fo:font-style="normal" style:text-underline-style="none" fo:font-weight="normal" officeooo:rsid="007fb0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font-name="Arial" fo:font-size="12pt" fo:language="pt" fo:country="PT" fo:font-style="normal" style:text-underline-style="none" fo:font-weight="normal" officeooo:rsid="0084ca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font-name="Arial" fo:font-size="12pt" fo:language="pt" fo:country="PT" fo:font-style="normal" style:text-underline-style="none" fo:font-weight="normal" officeooo:rsid="000d375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font-name="Arial" fo:font-size="12pt" fo:language="pt" fo:country="PT" fo:font-style="normal" style:text-underline-style="none" fo:font-weight="normal" officeooo:rsid="000f97f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font-name="Arial" fo:font-size="12pt" fo:language="pt" fo:country="PT" fo:font-style="normal" style:text-underline-style="none" fo:font-weight="normal" officeooo:rsid="0035a05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font-name="Arial" fo:font-size="12pt" fo:language="pt" fo:country="PT" fo:font-style="normal" style:text-underline-style="none" fo:font-weight="normal" officeooo:rsid="0036bc0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font-name="Arial" fo:font-size="12pt" fo:language="pt" fo:country="PT" fo:font-style="normal" style:text-underline-style="none" fo:font-weight="normal" officeooo:rsid="00d96b5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font-name="Arial" fo:font-size="12pt" fo:language="pt" fo:country="PT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2" style:family="text">
      <style:text-properties style:font-name="Arial" fo:font-size="12pt" fo:language="pt" fo:country="PT" fo:font-style="normal" style:text-underline-style="none" officeooo:rsid="00af8181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3" style:family="text">
      <style:text-properties style:font-name="Arial" fo:font-size="12pt" fo:language="pt" fo:country="PT" fo:font-style="normal" style:text-underline-style="none" officeooo:rsid="012d4cb5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4" style:family="text">
      <style:text-properties style:font-name="Arial" fo:font-size="12pt" fo:language="pt" fo:country="PT" fo:font-style="normal" style:text-underline-style="none" officeooo:rsid="007bf72b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5" style:family="text">
      <style:text-properties style:font-name="Arial" fo:font-size="12pt" fo:language="pt" fo:country="PT" fo:font-style="normal" style:text-underline-style="none" officeooo:rsid="007d2d94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6" style:family="text">
      <style:text-properties style:font-name="Arial" fo:font-size="12pt" fo:language="pt" fo:country="PT" fo:font-style="normal" style:text-underline-style="none" officeooo:rsid="008065c3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7" style:family="text">
      <style:text-properties style:font-name="Arial" fo:font-size="12pt" fo:language="pt" fo:country="PT" fo:font-style="normal" style:text-underline-style="none" officeooo:rsid="007ac8b9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8" style:family="text">
      <style:text-properties style:font-name="Arial" fo:font-size="12pt" fo:language="pt" fo:country="PT" fo:font-style="normal" style:text-underline-style="none" officeooo:rsid="007d2e40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9" style:family="text">
      <style:text-properties style:font-name="Arial" fo:font-size="12pt" fo:language="pt" fo:country="PT" fo:font-style="normal" style:text-underline-style="none" officeooo:rsid="007ec378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0" style:family="text">
      <style:text-properties style:font-name="Arial" fo:font-size="12pt" fo:language="pt" fo:country="PT" fo:font-style="normal" style:text-underline-style="none" officeooo:rsid="0084ca0b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1" style:family="text">
      <style:text-properties style:font-name="Arial" fo:font-size="12pt" fo:language="pt" fo:country="PT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2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font-name="Arial" fo:font-size="12pt" fo:language="pt" fo:country="BR" fo:font-style="normal" style:text-underline-style="none" fo:font-weight="normal" officeooo:rsid="00236f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font-name="Arial" fo:font-size="12pt" fo:language="pt" fo:country="BR" fo:font-style="normal" style:text-underline-style="none" fo:font-weight="normal" officeooo:rsid="00256b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7" style:family="text">
      <style:text-properties style:font-name="Arial" fo:font-size="12pt" fo:language="en" fo:country="US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8" style:family="text">
      <style:text-properties style:font-name="Arial" fo:font-size="12pt" fo:language="en" fo:country="US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9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officeooo:rsid="00128fa5"/>
    </style:style>
    <style:style style:name="T52" style:family="text">
      <style:text-properties officeooo:rsid="007ac8b9"/>
    </style:style>
    <style:style style:name="T53" style:family="text">
      <style:text-properties fo:color="#ce181e" fo:language="pt" fo:country="BR" style:text-underline-style="none" fo:font-weight="normal" style:font-weight-asian="normal" style:font-weight-complex="normal"/>
    </style:style>
    <style:style style:name="T54" style:family="text">
      <style:text-properties fo:color="#ce181e" fo:language="pt" fo:country="BR" style:text-underline-style="none" fo:font-weight="normal" fo:background-color="#ffffff" loext:char-shading-value="0" style:font-weight-asian="normal" style:font-weight-complex="normal"/>
    </style:style>
    <style:style style:name="T55" style:family="text">
      <style:text-properties fo:color="#ce181e" fo:language="pt" fo:country="PT" style:text-underline-style="none" fo:font-weight="normal" style:font-weight-asian="normal" style:font-weight-complex="normal"/>
    </style:style>
    <style:style style:name="T56" style:family="text">
      <style:text-properties fo:color="#ce181e" fo:language="pt" fo:country="PT" style:text-underline-style="none" fo:font-weight="normal" fo:background-color="transparent" loext:char-shading-value="0" style:font-weight-asian="normal" style:font-weight-complex="normal"/>
    </style:style>
    <style:style style:name="T57" style:family="text">
      <style:text-properties fo:color="#ce181e" fo:language="pt" fo:country="PT" style:text-underline-style="none" fo:font-weight="normal" fo:background-color="#ffffff" loext:char-shading-value="0" style:font-weight-asian="normal" style:font-weight-complex="normal"/>
    </style:style>
    <style:style style:name="T58" style:family="text">
      <style:text-properties fo:color="#ce181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color="#ce181e" style:font-name="Arial" fo:font-size="12pt" fo:language="pt" fo:country="BR" fo:font-style="normal" style:text-underline-style="none" fo:font-weight="normal" officeooo:rsid="0009b5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color="#ce181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officeooo:rsid="000cb92f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Arial" fo:font-size="12pt" fo:language="pt" fo:country="PT" fo:font-style="normal" style:text-underline-style="none" fo:font-weight="normal" officeooo:rsid="002b73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Arial" fo:font-size="12pt" fo:language="pt" fo:country="PT" fo:font-style="normal" style:text-underline-style="none" fo:font-weight="normal" officeooo:rsid="0040b9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Arial" fo:font-size="12pt" fo:language="pt" fo:country="PT" fo:font-style="normal" style:text-underline-style="none" fo:font-weight="normal" officeooo:rsid="000ca5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Arial" fo:font-size="12pt" fo:language="pt" fo:country="PT" fo:font-style="normal" style:text-underline-style="none" fo:font-weight="normal" officeooo:rsid="000e66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" fo:font-size="12pt" fo:language="pt" fo:country="PT" fo:font-style="normal" style:text-underline-style="none" fo:font-weight="normal" officeooo:rsid="000cb9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Arial" fo:font-size="12pt" fo:language="pt" fo:country="PT" fo:font-style="normal" style:text-underline-style="none" fo:font-weight="normal" officeooo:rsid="000d01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Arial" fo:font-size="12pt" fo:language="pt" fo:country="PT" fo:font-style="normal" style:text-underline-style="none" fo:font-weight="normal" officeooo:rsid="000e34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Arial" fo:font-size="12pt" fo:language="pt" fo:country="PT" fo:font-style="normal" style:text-underline-style="none" fo:font-weight="normal" officeooo:rsid="001727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" fo:font-size="12pt" fo:language="pt" fo:country="PT" fo:font-style="normal" style:text-underline-style="none" fo:font-weight="normal" officeooo:rsid="0018cf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style:font-name="Arial" fo:font-size="12pt" fo:language="pt" fo:country="PT" fo:font-style="normal" style:text-underline-style="none" fo:font-weight="normal" officeooo:rsid="00189c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Arial" fo:font-size="12pt" fo:language="pt" fo:country="PT" fo:font-style="normal" style:text-underline-style="none" fo:font-weight="normal" officeooo:rsid="001a50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Arial" fo:font-size="12pt" fo:language="pt" fo:country="PT" fo:font-style="normal" style:text-underline-style="none" fo:font-weight="normal" officeooo:rsid="001ba7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Arial" fo:font-size="12pt" fo:language="pt" fo:country="PT" fo:font-style="normal" style:text-underline-style="none" fo:font-weight="normal" officeooo:rsid="0028a8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Arial" fo:font-size="12pt" fo:language="pt" fo:country="PT" fo:font-style="normal" style:text-underline-style="none" fo:font-weight="normal" officeooo:rsid="002b73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Arial" fo:font-size="12pt" fo:language="pt" fo:country="PT" fo:font-style="normal" style:text-underline-style="none" fo:font-weight="normal" officeooo:rsid="002c85e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Arial" fo:font-size="12pt" fo:language="pt" fo:country="PT" fo:font-style="normal" style:text-underline-style="none" fo:font-weight="normal" officeooo:rsid="00310de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Arial" fo:font-size="12pt" fo:language="pt" fo:country="PT" fo:font-style="normal" style:text-underline-style="none" fo:font-weight="normal" officeooo:rsid="0032af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Arial" fo:font-size="12pt" fo:language="pt" fo:country="PT" fo:font-style="normal" style:text-underline-style="none" fo:font-weight="normal" officeooo:rsid="0034844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Arial" fo:font-size="12pt" fo:language="pt" fo:country="PT" fo:font-style="normal" style:text-underline-style="none" fo:font-weight="normal" officeooo:rsid="003721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Arial" fo:font-size="12pt" fo:language="pt" fo:country="PT" fo:font-style="normal" style:text-underline-style="none" fo:font-weight="normal" officeooo:rsid="00385c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Arial" fo:font-size="12pt" fo:language="pt" fo:country="PT" fo:font-style="normal" style:text-underline-style="none" fo:font-weight="normal" officeooo:rsid="003a34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font-name="Arial" fo:font-size="12pt" fo:language="pt" fo:country="PT" fo:font-style="normal" style:text-underline-style="none" fo:font-weight="normal" officeooo:rsid="003b20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Arial" fo:font-size="12pt" fo:language="pt" fo:country="PT" fo:font-style="normal" style:text-underline-style="none" fo:font-weight="normal" officeooo:rsid="003c5d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Arial" fo:font-size="12pt" fo:language="pt" fo:country="PT" fo:font-style="normal" style:text-underline-style="none" fo:font-weight="normal" officeooo:rsid="003d3df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Arial" fo:font-size="12pt" fo:language="pt" fo:country="PT" fo:font-style="normal" style:text-underline-style="none" fo:font-weight="normal" officeooo:rsid="001c08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style:font-name="Arial" fo:font-size="12pt" fo:language="pt" fo:country="PT" fo:font-style="normal" style:text-underline-style="none" fo:font-weight="normal" officeooo:rsid="0040b9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style:font-name="Arial" fo:font-size="12pt" fo:language="pt" fo:country="PT" fo:font-style="normal" style:text-underline-style="none" fo:font-weight="normal" officeooo:rsid="0041482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style:font-name="Arial" fo:font-size="12pt" fo:language="pt" fo:country="PT" fo:font-style="normal" style:text-underline-style="none" fo:font-weight="normal" officeooo:rsid="004315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style:font-name="Arial" fo:font-size="12pt" fo:language="pt" fo:country="PT" fo:font-style="normal" style:text-underline-style="none" fo:font-weight="normal" officeooo:rsid="00446a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style:font-name="Arial" fo:font-size="12pt" fo:language="pt" fo:country="PT" fo:font-style="normal" style:text-underline-style="none" fo:font-weight="normal" officeooo:rsid="0045c6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Arial" fo:font-size="12pt" fo:language="pt" fo:country="PT" fo:font-style="normal" style:text-underline-style="none" fo:font-weight="normal" officeooo:rsid="0049ee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style:font-name="Arial" fo:font-size="12pt" fo:language="pt" fo:country="PT" fo:font-style="normal" style:text-underline-style="none" fo:font-weight="normal" officeooo:rsid="004bdd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style:font-name="Arial" fo:font-size="12pt" fo:language="pt" fo:country="PT" fo:font-style="normal" style:text-underline-style="none" fo:font-weight="normal" officeooo:rsid="004f36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style:font-name="Arial" fo:font-size="12pt" fo:language="pt" fo:country="PT" fo:font-style="normal" style:text-underline-style="none" fo:font-weight="normal" officeooo:rsid="00552c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style:font-name="Arial" fo:font-size="12pt" fo:language="pt" fo:country="PT" fo:font-style="normal" style:text-underline-style="none" fo:font-weight="normal" officeooo:rsid="002e43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style:font-name="Arial" fo:font-size="12pt" fo:language="pt" fo:country="PT" fo:font-style="normal" style:text-underline-style="none" fo:font-weight="normal" officeooo:rsid="005564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style:font-name="Arial" fo:font-size="12pt" fo:language="pt" fo:country="PT" fo:font-style="normal" style:text-underline-style="none" fo:font-weight="normal" officeooo:rsid="0055e8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style:font-name="Arial" fo:font-size="12pt" fo:language="pt" fo:country="PT" fo:font-style="normal" style:text-underline-style="none" fo:font-weight="normal" officeooo:rsid="0013e518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style:font-name="Arial" fo:font-size="12pt" fo:language="pt" fo:country="PT" fo:font-style="normal" style:text-underline-style="none" fo:font-weight="normal" officeooo:rsid="000cb92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style:font-name="Arial" fo:font-size="12pt" fo:language="pt" fo:country="PT" fo:font-style="normal" style:text-underline-style="none" fo:font-weight="normal" officeooo:rsid="000d016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style:use-window-font-color="true" style:font-name="Arial" fo:font-size="12pt" fo:language="pt" fo:country="PT" fo:font-style="normal" style:text-underline-style="none" fo:font-weight="normal" officeooo:rsid="001796d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style:use-window-font-color="true" style:font-name="Arial" fo:font-size="12pt" fo:language="pt" fo:country="PT" fo:font-style="normal" style:text-underline-style="none" fo:font-weight="normal" officeooo:rsid="003721b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style:use-window-font-color="true" style:font-name="Arial" fo:font-size="12pt" fo:language="pt" fo:country="PT" fo:font-style="normal" style:text-underline-style="none" fo:font-weight="normal" officeooo:rsid="00385ca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style:use-window-font-color="true" style:font-name="Arial" fo:font-size="12pt" fo:language="pt" fo:country="PT" fo:font-style="normal" style:text-underline-style="none" fo:font-weight="normal" officeooo:rsid="003a341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style:use-window-font-color="true" style:font-name="Arial" fo:font-size="12pt" fo:language="pt" fo:country="PT" fo:font-style="normal" style:text-underline-style="none" fo:font-weight="normal" officeooo:rsid="003b764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style:use-window-font-color="true" style:font-name="Arial" fo:font-size="12pt" fo:language="pt" fo:country="PT" fo:font-style="normal" style:text-underline-style="none" fo:font-weight="normal" officeooo:rsid="003c5d1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style:use-window-font-color="true" style:font-name="Arial" fo:font-size="12pt" fo:language="pt" fo:country="PT" fo:font-style="normal" style:text-underline-style="none" fo:font-weight="normal" officeooo:rsid="003ca3c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style:use-window-font-color="true" style:font-name="Arial" fo:font-size="12pt" fo:language="pt" fo:country="PT" fo:font-style="normal" style:text-underline-style="none" fo:font-weight="normal" officeooo:rsid="003d3df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style:use-window-font-color="true" style:font-name="Arial" fo:font-size="12pt" fo:language="pt" fo:country="PT" fo:font-style="normal" style:text-underline-style="none" fo:font-weight="normal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style:use-window-font-color="true" style:font-name="Arial" fo:font-size="12pt" fo:language="pt" fo:country="PT" fo:font-style="normal" style:text-underline-style="none" fo:font-weight="normal" officeooo:rsid="0013e518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style:use-window-font-color="true" style:font-name="Arial" fo:font-size="12pt" fo:language="pt" fo:country="BR" fo:font-style="normal" style:text-underline-style="none" fo:font-weight="normal" officeooo:rsid="0013e518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style:font-name="Arial" fo:font-size="12pt" fo:language="pt" fo:country="BR" fo:font-style="normal" style:text-underline-style="none" fo:font-weight="normal" officeooo:rsid="0040b9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2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23" style:family="text">
      <style:text-properties style:use-window-font-color="true" fo:font-weight="normal" officeooo:rsid="000ca5bd" fo:background-color="transparent" loext:char-shading-value="0" style:font-weight-asian="normal" style:font-weight-complex="normal"/>
    </style:style>
    <style:style style:name="T124" style:family="text">
      <style:text-properties style:use-window-font-color="true" fo:font-weight="normal" officeooo:rsid="0017273c" fo:background-color="transparent" loext:char-shading-value="0" style:font-weight-asian="normal" style:font-weight-complex="normal"/>
    </style:style>
    <style:style style:name="T125" style:family="text">
      <style:text-properties style:use-window-font-color="true" fo:font-weight="normal" officeooo:rsid="00552c27" fo:background-color="transparent" loext:char-shading-value="0" style:font-weight-asian="normal" style:font-weight-complex="normal"/>
    </style:style>
    <style:style style:name="T126" style:family="text">
      <style:text-properties style:use-window-font-color="true" fo:font-weight="normal" style:font-weight-asian="normal" style:font-weight-complex="normal"/>
    </style:style>
    <style:style style:name="T127" style:family="text">
      <style:text-properties style:use-window-font-color="true" fo:font-weight="normal" officeooo:rsid="0017273c" style:font-weight-asian="normal" style:font-weight-complex="normal"/>
    </style:style>
    <style:style style:name="T128" style:family="text">
      <style:text-properties style:use-window-font-color="true" fo:language="pt" fo:country="BR" style:text-underline-style="none" fo:font-weight="normal" style:font-weight-asian="normal" style:font-weight-complex="normal"/>
    </style:style>
    <style:style style:name="T129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130" style:family="text">
      <style:text-properties style:use-window-font-color="true" fo:language="pt" fo:country="BR" fo:font-weight="normal" officeooo:rsid="000ca5bd" fo:background-color="transparent" loext:char-shading-value="0" style:font-weight-asian="normal" style:font-weight-complex="normal"/>
    </style:style>
    <style:style style:name="T131" style:family="text">
      <style:text-properties style:use-window-font-color="true" fo:language="pt" fo:country="BR" fo:font-weight="normal" officeooo:rsid="00552c27" fo:background-color="transparent" loext:char-shading-value="0" style:font-weight-asian="normal" style:font-weight-complex="normal"/>
    </style:style>
    <style:style style:name="T132" style:family="text">
      <style:text-properties style:use-window-font-color="true" fo:language="pt" fo:country="BR" fo:font-weight="normal" style:font-weight-asian="normal" style:font-weight-complex="normal"/>
    </style:style>
    <style:style style:name="T133" style:family="text">
      <style:text-properties style:use-window-font-color="true" fo:language="pt" fo:country="BR" fo:font-weight="normal" officeooo:rsid="004bdd1a" style:font-weight-asian="normal" style:font-weight-complex="normal"/>
    </style:style>
    <style:style style:name="T134" style:family="text">
      <style:text-properties style:use-window-font-color="true" fo:language="pt" fo:country="PT" style:text-underline-style="none" fo:font-weight="normal" style:font-weight-asian="normal" style:font-weight-complex="normal"/>
    </style:style>
    <style:style style:name="T135" style:family="text">
      <style:text-properties style:use-window-font-color="true" fo:language="pt" fo:country="PT" style:text-underline-style="none" fo:font-weight="normal" fo:background-color="#fff200" loext:char-shading-value="0" style:font-weight-asian="normal" style:font-weight-complex="normal"/>
    </style:style>
    <style:style style:name="T136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137" style:family="text">
      <style:text-properties style:use-window-font-color="true" fo:language="pt" fo:country="PT" fo:font-weight="normal" officeooo:rsid="000ca5bd" fo:background-color="transparent" loext:char-shading-value="0" style:font-weight-asian="normal" style:font-weight-complex="normal"/>
    </style:style>
    <style:style style:name="T138" style:family="text">
      <style:text-properties style:use-window-font-color="true" fo:language="pt" fo:country="PT" fo:font-weight="normal" style:font-weight-asian="normal" style:font-weight-complex="normal"/>
    </style:style>
    <style:style style:name="T139" style:family="text">
      <style:text-properties style:use-window-font-color="true" fo:language="pt" fo:country="PT" fo:font-weight="normal" officeooo:rsid="00532247" style:font-weight-asian="normal" style:font-weight-complex="normal"/>
    </style:style>
    <style:style style:name="T140" style:family="text">
      <style:text-properties style:use-window-font-color="true" fo:language="pt" fo:country="PT" fo:background-color="transparent" loext:char-shading-value="0"/>
    </style:style>
    <style:style style:name="T141" style:family="text">
      <style:text-properties style:use-window-font-color="true" fo:background-color="transparent" loext:char-shading-value="0"/>
    </style:style>
    <style:style style:name="T142" style:family="text">
      <style:text-properties style:use-window-font-color="true" style:text-outline="false" style:font-name="Arial" fo:font-size="12pt" fo:language="pt" fo:country="BR" fo:font-style="normal" style:text-underline-style="none" fo:font-weight="normal" officeooo:rsid="000ca5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style:text-outline="false" style:font-name="Arial" fo:font-size="12pt" fo:language="pt" fo:country="BR" fo:font-style="normal" style:text-underline-style="none" fo:font-weight="normal" officeooo:rsid="004148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style:use-window-font-color="true" style:text-outline="false" style:font-name="Arial" fo:font-size="12pt" fo:language="pt" fo:country="BR" fo:font-style="normal" style:text-underline-style="none" fo:font-weight="normal" officeooo:rsid="00446a1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style:use-window-font-color="true" style:text-outline="false" style:font-name="Arial" fo:font-size="12pt" fo:language="pt" fo:country="PT" fo:font-style="normal" style:text-underline-style="none" fo:font-weight="normal" officeooo:rsid="000ca5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style:use-window-font-color="true" style:text-outline="false" style:font-name="Arial" fo:font-size="12pt" fo:language="pt" fo:country="PT" fo:font-style="normal" style:text-underline-style="none" fo:font-weight="normal" officeooo:rsid="0032aff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style:text-outline="false" style:font-name="Arial" fo:font-size="12pt" fo:language="pt" fo:country="PT" fo:font-style="normal" style:text-underline-style="none" fo:font-weight="normal" officeooo:rsid="004148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style:text-outline="false" style:font-name="Arial" fo:font-size="12pt" fo:language="pt" fo:country="PT" fo:font-style="normal" style:text-underline-style="none" fo:font-weight="normal" officeooo:rsid="00446a1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style:text-outline="false" fo:language="pt" fo:country="BR" fo:font-weight="normal" officeooo:rsid="000ca5bd" fo:background-color="transparent" loext:char-shading-value="0" style:font-weight-asian="normal" style:font-weight-complex="normal"/>
    </style:style>
    <style:style style:name="T150" style:family="text">
      <style:text-properties style:use-window-font-color="true" style:text-outline="false" fo:font-weight="normal" officeooo:rsid="000ca5bd" fo:background-color="transparent" loext:char-shading-value="0" style:font-weight-asian="normal" style:font-weight-complex="normal"/>
    </style:style>
    <style:style style:name="T151" style:family="text">
      <style:text-properties style:use-window-font-color="true" fo:language="en" fo:country="US" fo:font-weight="normal" fo:background-color="transparent" loext:char-shading-value="0" style:font-weight-asian="normal" style:font-weight-complex="normal"/>
    </style:style>
    <style:style style:name="T152" style:family="text">
      <style:text-properties fo:language="pt" fo:country="PT" style:text-underline-style="none" fo:font-weight="normal" style:font-weight-asian="normal" style:font-weight-complex="normal"/>
    </style:style>
    <style:style style:name="T153" style:family="text">
      <style:text-properties fo:language="pt" fo:country="PT" style:text-underline-style="none" fo:font-weight="normal" officeooo:rsid="000d0167" style:font-weight-asian="normal" style:font-weight-complex="normal"/>
    </style:style>
    <style:style style:name="T154" style:family="text">
      <style:text-properties fo:language="pt" fo:country="PT" style:text-underline-style="none" fo:font-weight="normal" officeooo:rsid="00236f81" style:font-weight-asian="normal" style:font-weight-complex="normal"/>
    </style:style>
    <style:style style:name="T155" style:family="text">
      <style:text-properties fo:language="pt" fo:country="PT" style:text-underline-style="none" fo:font-weight="normal" officeooo:rsid="00256ba2" style:font-weight-asian="normal" style:font-weight-complex="normal"/>
    </style:style>
    <style:style style:name="T156" style:family="text">
      <style:text-properties fo:language="pt" fo:country="PT" style:text-underline-style="none" fo:font-weight="normal" officeooo:rsid="00385ca0" style:font-weight-asian="normal" style:font-weight-complex="normal"/>
    </style:style>
    <style:style style:name="T157" style:family="text">
      <style:text-properties fo:language="pt" fo:country="PT" style:text-underline-style="none" fo:font-weight="normal" officeooo:rsid="003c5d11" style:font-weight-asian="normal" style:font-weight-complex="normal"/>
    </style:style>
    <style:style style:name="T158" style:family="text">
      <style:text-properties fo:language="pt" fo:country="PT" style:text-underline-style="none" fo:font-weight="normal" officeooo:rsid="002e4373" style:font-weight-asian="normal" style:font-weight-complex="normal"/>
    </style:style>
    <style:style style:name="T159" style:family="text">
      <style:text-properties fo:language="pt" fo:country="PT" style:text-underline-style="none" fo:font-weight="normal" fo:background-color="#fff200" loext:char-shading-value="0" style:font-weight-asian="normal" style:font-weight-complex="normal"/>
    </style:style>
    <style:style style:name="T160" style:family="text">
      <style:text-properties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1" style:family="text">
      <style:text-properties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2" style:family="text">
      <style:text-properties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3" style:family="text">
      <style:text-properties fo:language="pt" fo:country="PT" fo:font-style="normal" style:text-underline-style="none" style:letter-kerning="tru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64" style:family="text">
      <style:text-properties fo:language="pt" fo:country="PT" fo:font-style="normal" style:text-underline-style="none" officeooo:rsid="00962c9f" style:letter-kerning="tru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65" style:family="text">
      <style:text-properties fo:language="pt" fo:country="PT" fo:font-style="normal" style:text-underline-style="non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66" style:family="text">
      <style:text-properties fo:language="pt" fo:country="BR"/>
    </style:style>
    <style:style style:name="T167" style:family="text">
      <style:text-properties fo:language="pt" fo:country="BR" style:text-underline-style="none" fo:font-weight="normal" style:font-weight-asian="normal" style:font-weight-complex="normal"/>
    </style:style>
    <style:style style:name="T168" style:family="text">
      <style:text-properties fo:language="pt" fo:country="BR" style:text-underline-style="none" fo:font-weight="normal" officeooo:rsid="000d3758" style:font-weight-asian="normal" style:font-weight-complex="normal"/>
    </style:style>
    <style:style style:name="T169" style:family="text">
      <style:text-properties fo:language="pt" fo:country="BR" style:text-underline-style="none" fo:font-weight="normal" officeooo:rsid="001a5075" style:font-weight-asian="normal" style:font-weight-complex="normal"/>
    </style:style>
    <style:style style:name="T170" style:family="text">
      <style:text-properties fo:language="pt" fo:country="BR" style:text-underline-style="none" fo:font-weight="normal" officeooo:rsid="001e4462" style:font-weight-asian="normal" style:font-weight-complex="normal"/>
    </style:style>
    <style:style style:name="T171" style:family="text">
      <style:text-properties fo:language="pt" fo:country="BR" style:text-underline-style="none" fo:font-weight="normal" officeooo:rsid="00256ba2" style:font-weight-asian="normal" style:font-weight-complex="normal"/>
    </style:style>
    <style:style style:name="T172" style:family="text">
      <style:text-properties fo:language="pt" fo:country="BR" style:text-underline-style="none" fo:font-weight="normal" officeooo:rsid="0036bc0e" style:font-weight-asian="normal" style:font-weight-complex="normal"/>
    </style:style>
    <style:style style:name="T173" style:family="text">
      <style:text-properties fo:language="pt" fo:country="BR" style:text-underline-style="none" fo:font-weight="normal" officeooo:rsid="002e4373" style:font-weight-asian="normal" style:font-weight-complex="normal"/>
    </style:style>
    <style:style style:name="T174" style:family="text">
      <style:text-properties fo:language="pt" fo:country="BR" style:text-underline-style="none" fo:font-weight="normal" officeooo:rsid="005cd372" style:font-weight-asian="normal" style:font-weight-complex="normal"/>
    </style:style>
    <style:style style:name="T175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176" style:family="text">
      <style:text-properties fo:language="pt" fo:country="BR" fo:font-weight="normal" officeooo:rsid="01353049" fo:background-color="transparent" loext:char-shading-value="0" style:font-weight-asian="normal" style:font-weight-complex="normal"/>
    </style:style>
    <style:style style:name="T177" style:family="text">
      <style:text-properties fo:language="pt" fo:country="BR" fo:font-weight="normal" officeooo:rsid="0009b5a9" fo:background-color="transparent" loext:char-shading-value="0" style:font-weight-asian="normal" style:font-weight-complex="normal"/>
    </style:style>
    <style:style style:name="T178" style:family="text">
      <style:text-properties fo:language="pt" fo:country="BR" fo:font-weight="normal" officeooo:rsid="0135d382" fo:background-color="transparent" loext:char-shading-value="0" style:font-weight-asian="normal" style:font-weight-complex="normal"/>
    </style:style>
    <style:style style:name="T179" style:family="text">
      <style:text-properties fo:language="pt" fo:country="BR" fo:font-weight="normal" officeooo:rsid="00da0475" fo:background-color="transparent" loext:char-shading-value="0" style:font-weight-asian="normal" style:font-weight-complex="normal"/>
    </style:style>
    <style:style style:name="T180" style:family="text">
      <style:text-properties fo:language="pt" fo:country="BR" fo:font-weight="normal" officeooo:rsid="00b6dac5" fo:background-color="transparent" loext:char-shading-value="0" style:font-weight-asian="normal" style:font-weight-complex="normal"/>
    </style:style>
    <style:style style:name="T181" style:family="text">
      <style:text-properties fo:language="pt" fo:country="BR" fo:font-weight="normal" officeooo:rsid="00b79ab4" fo:background-color="transparent" loext:char-shading-value="0" style:font-weight-asian="normal" style:font-weight-complex="normal"/>
    </style:style>
    <style:style style:name="T182" style:family="text">
      <style:text-properties fo:language="pt" fo:country="BR" fo:font-weight="normal" style:font-weight-asian="normal" style:font-weight-complex="normal"/>
    </style:style>
    <style:style style:name="T183" style:family="text">
      <style:text-properties fo:language="pt" fo:country="BR" fo:font-weight="normal" officeooo:rsid="00a5941b" style:font-weight-asian="normal" style:font-weight-complex="normal"/>
    </style:style>
    <style:style style:name="T184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185" style:family="text">
      <style:text-properties fo:language="pt" fo:country="BR" fo:font-weight="normal" officeooo:rsid="00a5941b" fo:background-color="#ffffff" loext:char-shading-value="0" style:font-weight-asian="normal" style:font-weight-complex="normal"/>
    </style:style>
    <style:style style:name="T186" style:family="text">
      <style:text-properties fo:language="pt" fo:country="BR" fo:background-color="transparent" loext:char-shading-value="0"/>
    </style:style>
    <style:style style:name="T187" style:family="text">
      <style:text-properties fo:language="pt" fo:country="BR" fo:font-weight="bold" officeooo:rsid="0135d382" fo:background-color="transparent" loext:char-shading-value="0" style:font-weight-asian="bold" style:font-weight-complex="bold"/>
    </style:style>
    <style:style style:name="T188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officeooo:rsid="000d0167"/>
    </style:style>
    <style:style style:name="T190" style:family="text">
      <style:text-properties officeooo:rsid="000d3758"/>
    </style:style>
    <style:style style:name="T191" style:family="text">
      <style:text-properties officeooo:rsid="000f97f4"/>
    </style:style>
    <style:style style:name="T192" style:family="text">
      <style:text-properties fo:color="#0000ff"/>
    </style:style>
    <style:style style:name="T193" style:family="text">
      <style:text-properties fo:color="#0000ff" fo:language="pt" fo:country="PT" style:text-underline-style="none" fo:font-weight="normal" style:font-weight-asian="normal" style:font-weight-complex="normal"/>
    </style:style>
    <style:style style:name="T194" style:family="text">
      <style:text-properties fo:color="#0000ff" fo:language="pt" fo:country="PT" style:text-underline-style="none" fo:font-weight="normal" officeooo:rsid="0009b5a9" style:font-weight-asian="normal" style:font-weight-complex="normal"/>
    </style:style>
    <style:style style:name="T195" style:family="text">
      <style:text-properties fo:color="#0000ff" fo:language="pt" fo:country="PT" style:text-underline-style="none" fo:font-weight="normal" officeooo:rsid="012d224e" style:font-weight-asian="normal" style:font-weight-complex="normal"/>
    </style:style>
    <style:style style:name="T196" style:family="text">
      <style:text-properties fo:color="#0000ff" fo:language="pt" fo:country="PT" style:text-underline-style="none" fo:font-weight="normal" officeooo:rsid="00c51ac9" style:font-weight-asian="normal" style:font-weight-complex="normal"/>
    </style:style>
    <style:style style:name="T197" style:family="text">
      <style:text-properties fo:color="#0000ff" fo:language="pt" fo:country="PT" style:text-underline-style="none" fo:font-weight="normal" officeooo:rsid="00933da0" style:font-weight-asian="normal" style:font-weight-complex="normal"/>
    </style:style>
    <style:style style:name="T198" style:family="text">
      <style:text-properties fo:color="#0000ff" fo:language="pt" fo:country="PT" style:text-underline-style="none" fo:font-weight="normal" officeooo:rsid="00c20d0f" style:font-weight-asian="normal" style:font-weight-complex="normal"/>
    </style:style>
    <style:style style:name="T199" style:family="text">
      <style:text-properties fo:color="#0000ff" fo:language="pt" fo:country="PT" style:text-underline-style="none" fo:font-weight="normal" officeooo:rsid="00e554e4" style:font-weight-asian="normal" style:font-weight-complex="normal"/>
    </style:style>
    <style:style style:name="T200" style:family="text">
      <style:text-properties fo:color="#0000ff" fo:language="pt" fo:country="PT" style:text-underline-style="none" fo:font-weight="normal" officeooo:rsid="00e6513c" style:font-weight-asian="normal" style:font-weight-complex="normal"/>
    </style:style>
    <style:style style:name="T201" style:family="text">
      <style:text-properties fo:color="#0000ff" fo:language="pt" fo:country="PT" style:text-underline-style="none" fo:font-weight="normal" officeooo:rsid="00ea4860" style:font-weight-asian="normal" style:font-weight-complex="normal"/>
    </style:style>
    <style:style style:name="T202" style:family="text">
      <style:text-properties fo:color="#0000ff" fo:language="pt" fo:country="PT" style:text-underline-style="none" fo:font-weight="normal" fo:background-color="#ffffff" loext:char-shading-value="0" style:font-weight-asian="normal" style:font-weight-complex="normal"/>
    </style:style>
    <style:style style:name="T203" style:family="text">
      <style:text-properties fo:color="#0000ff" fo:language="pt" fo:country="PT" style:text-underline-style="none" fo:font-weight="normal" officeooo:rsid="00ec8a09" fo:background-color="#ffffff" loext:char-shading-value="0" style:font-weight-asian="normal" style:font-weight-complex="normal"/>
    </style:style>
    <style:style style:name="T204" style:family="text">
      <style:text-properties fo:color="#0000ff" fo:language="pt" fo:country="PT" style:text-underline-style="none" fo:font-weight="normal" officeooo:rsid="00f30248" fo:background-color="#ffffff" loext:char-shading-value="0" style:font-weight-asian="normal" style:font-weight-complex="normal"/>
    </style:style>
    <style:style style:name="T205" style:family="text">
      <style:text-properties fo:color="#0000ff" fo:language="pt" fo:country="PT" style:text-underline-style="none" fo:font-weight="normal" officeooo:rsid="011131d4" fo:background-color="#ffffff" loext:char-shading-value="0" style:font-weight-asian="normal" style:font-weight-complex="normal"/>
    </style:style>
    <style:style style:name="T206" style:family="text">
      <style:text-properties fo:color="#0000ff" fo:language="pt" fo:country="PT" style:text-underline-style="none" fo:font-weight="normal" officeooo:rsid="008065c3" fo:background-color="#ffffff" loext:char-shading-value="0" style:font-weight-asian="normal" style:font-weight-complex="normal"/>
    </style:style>
    <style:style style:name="T207" style:family="text">
      <style:text-properties fo:color="#0000ff" fo:language="pt" fo:country="PT" style:text-underline-style="none" fo:font-weight="normal" officeooo:rsid="00d0481c" fo:background-color="#ffffff" loext:char-shading-value="0" style:font-weight-asian="normal" style:font-weight-complex="normal"/>
    </style:style>
    <style:style style:name="T208" style:family="text">
      <style:text-properties fo:color="#0000ff" fo:language="pt" fo:country="PT" style:text-underline-style="none" fo:font-weight="normal" officeooo:rsid="00cf4c0a" fo:background-color="#ffffff" loext:char-shading-value="0" style:font-weight-asian="normal" style:font-weight-complex="normal"/>
    </style:style>
    <style:style style:name="T209" style:family="text">
      <style:text-properties fo:color="#0000ff" fo:language="pt" fo:country="PT" style:text-underline-style="none" fo:font-weight="normal" officeooo:rsid="00d51850" fo:background-color="#ffffff" loext:char-shading-value="0" style:font-weight-asian="normal" style:font-weight-complex="normal"/>
    </style:style>
    <style:style style:name="T210" style:family="text">
      <style:text-properties fo:color="#0000ff" fo:language="pt" fo:country="PT" style:text-underline-style="none" fo:font-weight="normal" officeooo:rsid="010069fc" fo:background-color="#ffffff" loext:char-shading-value="0" style:font-weight-asian="normal" style:font-weight-complex="normal"/>
    </style:style>
    <style:style style:name="T211" style:family="text">
      <style:text-properties fo:color="#0000ff" fo:language="pt" fo:country="PT" style:text-underline-style="none" fo:font-weight="normal" officeooo:rsid="0100e2aa" fo:background-color="#ffffff" loext:char-shading-value="0" style:font-weight-asian="normal" style:font-weight-complex="normal"/>
    </style:style>
    <style:style style:name="T212" style:family="text">
      <style:text-properties fo:color="#0000ff" fo:language="pt" fo:country="PT" style:text-underline-style="none" fo:font-weight="normal" officeooo:rsid="0102dff7" fo:background-color="#ffffff" loext:char-shading-value="0" style:font-weight-asian="normal" style:font-weight-complex="normal"/>
    </style:style>
    <style:style style:name="T213" style:family="text">
      <style:text-properties fo:color="#0000ff" fo:language="pt" fo:country="PT" style:text-underline-style="none" fo:font-weight="normal" officeooo:rsid="0109ee53" fo:background-color="#ffffff" loext:char-shading-value="0" style:font-weight-asian="normal" style:font-weight-complex="normal"/>
    </style:style>
    <style:style style:name="T214" style:family="text">
      <style:text-properties fo:color="#0000ff" fo:language="pt" fo:country="PT" style:text-underline-style="none" fo:font-weight="normal" officeooo:rsid="010bd2f1" fo:background-color="#ffffff" loext:char-shading-value="0" style:font-weight-asian="normal" style:font-weight-complex="normal"/>
    </style:style>
    <style:style style:name="T215" style:family="text">
      <style:text-properties fo:color="#0000ff" fo:language="pt" fo:country="PT" style:text-underline-style="none" fo:font-weight="normal" officeooo:rsid="0089bcce" fo:background-color="#ffffff" loext:char-shading-value="0" style:font-weight-asian="normal" style:font-weight-complex="normal"/>
    </style:style>
    <style:style style:name="T216" style:family="text">
      <style:text-properties fo:color="#0000ff" fo:language="pt" fo:country="PT" style:text-underline-style="none" fo:font-weight="normal" officeooo:rsid="00a3001b" fo:background-color="#ffffff" loext:char-shading-value="0" style:font-weight-asian="normal" style:font-weight-complex="normal"/>
    </style:style>
    <style:style style:name="T217" style:family="text">
      <style:text-properties fo:color="#0000ff" fo:language="pt" fo:country="PT" style:text-underline-style="none" fo:font-weight="normal" officeooo:rsid="00b1a90c" fo:background-color="#ffffff" loext:char-shading-value="0" style:font-weight-asian="normal" style:font-weight-complex="normal"/>
    </style:style>
    <style:style style:name="T218" style:family="text">
      <style:text-properties fo:color="#0000ff" fo:language="pt" fo:country="PT" style:text-underline-style="none" fo:font-weight="normal" officeooo:rsid="00b3625b" fo:background-color="#ffffff" loext:char-shading-value="0" style:font-weight-asian="normal" style:font-weight-complex="normal"/>
    </style:style>
    <style:style style:name="T219" style:family="text">
      <style:text-properties fo:color="#0000ff" fo:language="pt" fo:country="PT" style:text-underline-style="none" fo:font-weight="normal" officeooo:rsid="00b60e3a" fo:background-color="#ffffff" loext:char-shading-value="0" style:font-weight-asian="normal" style:font-weight-complex="normal"/>
    </style:style>
    <style:style style:name="T220" style:family="text">
      <style:text-properties fo:color="#0000ff" fo:language="pt" fo:country="PT" style:text-underline-style="none" fo:font-weight="normal" officeooo:rsid="00b992aa" fo:background-color="#ffffff" loext:char-shading-value="0" style:font-weight-asian="normal" style:font-weight-complex="normal"/>
    </style:style>
    <style:style style:name="T221" style:family="text">
      <style:text-properties fo:color="#0000ff" fo:language="pt" fo:country="PT" style:text-underline-style="none" fo:font-weight="normal" officeooo:rsid="00bc784d" fo:background-color="#ffffff" loext:char-shading-value="0" style:font-weight-asian="normal" style:font-weight-complex="normal"/>
    </style:style>
    <style:style style:name="T222" style:family="text">
      <style:text-properties fo:color="#0000ff" fo:language="pt" fo:country="PT" style:text-underline-style="none" fo:font-weight="normal" fo:background-color="transparent" loext:char-shading-value="0" style:font-weight-asian="normal" style:font-weight-complex="normal"/>
    </style:style>
    <style:style style:name="T223" style:family="text">
      <style:text-properties fo:color="#0000ff" fo:language="pt" fo:country="BR" style:text-underline-style="none" fo:font-weight="normal" style:font-weight-asian="normal" style:font-weight-complex="normal"/>
    </style:style>
    <style:style style:name="T224" style:family="text">
      <style:text-properties fo:color="#0000ff" fo:language="pt" fo:country="BR" style:text-underline-style="none" fo:font-weight="normal" officeooo:rsid="00c51ac9" style:font-weight-asian="normal" style:font-weight-complex="normal"/>
    </style:style>
    <style:style style:name="T225" style:family="text">
      <style:text-properties fo:color="#0000ff" fo:language="pt" fo:country="BR" style:text-underline-style="none" fo:font-weight="normal" officeooo:rsid="00f99379" style:font-weight-asian="normal" style:font-weight-complex="normal"/>
    </style:style>
    <style:style style:name="T226" style:family="text">
      <style:text-properties fo:color="#0000ff" fo:language="pt" fo:country="BR" style:text-underline-style="none" fo:font-weight="normal" officeooo:rsid="00c20d0f" style:font-weight-asian="normal" style:font-weight-complex="normal"/>
    </style:style>
    <style:style style:name="T227" style:family="text">
      <style:text-properties fo:color="#0000ff" fo:language="pt" fo:country="BR" style:text-underline-style="none" fo:font-weight="normal" officeooo:rsid="00e554e4" style:font-weight-asian="normal" style:font-weight-complex="normal"/>
    </style:style>
    <style:style style:name="T228" style:family="text">
      <style:text-properties fo:color="#0000ff" fo:language="pt" fo:country="BR" style:text-underline-style="none" fo:font-weight="normal" officeooo:rsid="00e6513c" style:font-weight-asian="normal" style:font-weight-complex="normal"/>
    </style:style>
    <style:style style:name="T229" style:family="text">
      <style:text-properties fo:color="#0000ff" fo:language="pt" fo:country="BR" style:text-underline-style="none" fo:font-weight="normal" officeooo:rsid="00ea4860" style:font-weight-asian="normal" style:font-weight-complex="normal"/>
    </style:style>
    <style:style style:name="T230" style:family="text">
      <style:text-properties fo:color="#0000ff" fo:language="pt" fo:country="BR" style:text-underline-style="none" fo:font-weight="normal" officeooo:rsid="005cd372" style:font-weight-asian="normal" style:font-weight-complex="normal"/>
    </style:style>
    <style:style style:name="T231" style:family="text">
      <style:text-properties fo:color="#0000ff" fo:language="pt" fo:country="BR" style:text-underline-style="none" fo:font-weight="normal" fo:background-color="#ffffff" loext:char-shading-value="0" style:font-weight-asian="normal" style:font-weight-complex="normal"/>
    </style:style>
    <style:style style:name="T232" style:family="text">
      <style:text-properties fo:color="#0000ff" fo:language="pt" fo:country="BR" style:text-underline-style="none" fo:font-weight="normal" officeooo:rsid="00ec8a09" fo:background-color="#ffffff" loext:char-shading-value="0" style:font-weight-asian="normal" style:font-weight-complex="normal"/>
    </style:style>
    <style:style style:name="T233" style:family="text">
      <style:text-properties fo:color="#0000ff" fo:language="pt" fo:country="BR" style:text-underline-style="none" fo:font-weight="normal" officeooo:rsid="00f30248" fo:background-color="#ffffff" loext:char-shading-value="0" style:font-weight-asian="normal" style:font-weight-complex="normal"/>
    </style:style>
    <style:style style:name="T234" style:family="text">
      <style:text-properties fo:color="#0000ff" fo:language="pt" fo:country="BR" style:text-underline-style="none" fo:font-weight="normal" officeooo:rsid="011131d4" fo:background-color="#ffffff" loext:char-shading-value="0" style:font-weight-asian="normal" style:font-weight-complex="normal"/>
    </style:style>
    <style:style style:name="T235" style:family="text">
      <style:text-properties fo:color="#0000ff" fo:language="pt" fo:country="BR" style:text-underline-style="none" fo:font-weight="normal" officeooo:rsid="008065c3" fo:background-color="#ffffff" loext:char-shading-value="0" style:font-weight-asian="normal" style:font-weight-complex="normal"/>
    </style:style>
    <style:style style:name="T236" style:family="text">
      <style:text-properties fo:color="#0000ff" fo:language="pt" fo:country="BR" style:text-underline-style="none" fo:font-weight="normal" officeooo:rsid="00bda634" fo:background-color="#ffffff" loext:char-shading-value="0" style:font-weight-asian="normal" style:font-weight-complex="normal"/>
    </style:style>
    <style:style style:name="T237" style:family="text">
      <style:text-properties fo:color="#0000ff" fo:language="pt" fo:country="BR" style:text-underline-style="none" fo:font-weight="normal" officeooo:rsid="00e6a08e" fo:background-color="#ffffff" loext:char-shading-value="0" style:font-weight-asian="normal" style:font-weight-complex="normal"/>
    </style:style>
    <style:style style:name="T238" style:family="text">
      <style:text-properties fo:color="#0000ff" fo:language="pt" fo:country="BR" style:text-underline-style="none" fo:font-weight="normal" officeooo:rsid="010069fc" fo:background-color="#ffffff" loext:char-shading-value="0" style:font-weight-asian="normal" style:font-weight-complex="normal"/>
    </style:style>
    <style:style style:name="T239" style:family="text">
      <style:text-properties fo:color="#0000ff" fo:language="pt" fo:country="BR" style:text-underline-style="none" fo:font-weight="normal" officeooo:rsid="0100e2aa" fo:background-color="#ffffff" loext:char-shading-value="0" style:font-weight-asian="normal" style:font-weight-complex="normal"/>
    </style:style>
    <style:style style:name="T240" style:family="text">
      <style:text-properties fo:color="#0000ff" fo:language="pt" fo:country="BR" style:text-underline-style="none" fo:font-weight="normal" officeooo:rsid="0102dff7" fo:background-color="#ffffff" loext:char-shading-value="0" style:font-weight-asian="normal" style:font-weight-complex="normal"/>
    </style:style>
    <style:style style:name="T241" style:family="text">
      <style:text-properties fo:color="#0000ff" fo:language="pt" fo:country="BR" style:text-underline-style="none" fo:font-weight="normal" officeooo:rsid="0106c918" fo:background-color="#ffffff" loext:char-shading-value="0" style:font-weight-asian="normal" style:font-weight-complex="normal"/>
    </style:style>
    <style:style style:name="T242" style:family="text">
      <style:text-properties fo:color="#0000ff" fo:language="pt" fo:country="BR" style:text-underline-style="none" fo:font-weight="normal" officeooo:rsid="0109ee53" fo:background-color="#ffffff" loext:char-shading-value="0" style:font-weight-asian="normal" style:font-weight-complex="normal"/>
    </style:style>
    <style:style style:name="T243" style:family="text">
      <style:text-properties fo:color="#0000ff" fo:language="pt" fo:country="BR" style:text-underline-style="none" fo:font-weight="normal" officeooo:rsid="010bd2f1" fo:background-color="#ffffff" loext:char-shading-value="0" style:font-weight-asian="normal" style:font-weight-complex="normal"/>
    </style:style>
    <style:style style:name="T244" style:family="text">
      <style:text-properties fo:color="#0000ff" fo:language="pt" fo:country="BR" style:text-underline-style="none" fo:font-weight="normal" officeooo:rsid="007d2e40" fo:background-color="#ffffff" loext:char-shading-value="0" style:font-weight-asian="normal" style:font-weight-complex="normal"/>
    </style:style>
    <style:style style:name="T245" style:family="text">
      <style:text-properties fo:color="#0000ff" fo:language="pt" fo:country="BR" style:text-underline-style="none" fo:font-weight="normal" officeooo:rsid="007ec378" fo:background-color="#ffffff" loext:char-shading-value="0" style:font-weight-asian="normal" style:font-weight-complex="normal"/>
    </style:style>
    <style:style style:name="T246" style:family="text">
      <style:text-properties fo:color="#0000ff" fo:language="pt" fo:country="BR" style:text-underline-style="none" fo:font-weight="normal" officeooo:rsid="007fb096" fo:background-color="#ffffff" loext:char-shading-value="0" style:font-weight-asian="normal" style:font-weight-complex="normal"/>
    </style:style>
    <style:style style:name="T247" style:family="text">
      <style:text-properties fo:color="#0000ff" fo:language="pt" fo:country="BR" style:text-underline-style="none" fo:font-weight="normal" officeooo:rsid="01305879" fo:background-color="#ffffff" loext:char-shading-value="0" style:font-weight-asian="normal" style:font-weight-complex="normal"/>
    </style:style>
    <style:style style:name="T248" style:family="text">
      <style:text-properties fo:color="#0000ff" fo:language="pt" fo:country="BR" style:text-underline-style="none" fo:font-weight="normal" officeooo:rsid="0084ca0b" fo:background-color="#ffffff" loext:char-shading-value="0" style:font-weight-asian="normal" style:font-weight-complex="normal"/>
    </style:style>
    <style:style style:name="T249" style:family="text">
      <style:text-properties fo:color="#0000ff" fo:language="pt" fo:country="BR" style:text-underline-style="none" fo:font-weight="normal" officeooo:rsid="00b992aa" fo:background-color="#ffffff" loext:char-shading-value="0" style:font-weight-asian="normal" style:font-weight-complex="normal"/>
    </style:style>
    <style:style style:name="T250" style:family="text">
      <style:text-properties fo:color="#0000ff" fo:language="pt" fo:country="BR" style:text-underline-style="none" fo:font-weight="normal" fo:background-color="transparent" loext:char-shading-value="0" style:font-weight-asian="normal" style:font-weight-complex="normal"/>
    </style:style>
    <style:style style:name="T251" style:family="text">
      <style:text-properties fo:color="#0000ff" fo:language="pt" fo:country="BR" fo:font-weight="normal" officeooo:rsid="00872a6a" fo:background-color="#ffffff" loext:char-shading-value="0" style:font-weight-asian="normal" style:font-weight-complex="normal"/>
    </style:style>
    <style:style style:name="T252" style:family="text">
      <style:text-properties fo:color="#0000ff" fo:language="pt" fo:country="BR" fo:font-weight="normal" officeooo:rsid="00828d17" fo:background-color="#ffffff" loext:char-shading-value="0" style:font-weight-asian="normal" style:font-weight-complex="normal"/>
    </style:style>
    <style:style style:name="T253" style:family="text">
      <style:text-properties fo:color="#0000ff" fo:language="pt" fo:country="BR" fo:font-weight="normal" officeooo:rsid="00832299" fo:background-color="#ffffff" loext:char-shading-value="0" style:font-weight-asian="normal" style:font-weight-complex="normal"/>
    </style:style>
    <style:style style:name="T254" style:family="text">
      <style:text-properties fo:color="#0000ff" fo:language="pt" fo:country="BR" fo:font-weight="normal" officeooo:rsid="01211eea" fo:background-color="#ffffff" loext:char-shading-value="0" style:font-weight-asian="normal" style:font-weight-complex="normal"/>
    </style:style>
    <style:style style:name="T255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256" style:family="text">
      <style:text-properties fo:color="#0000ff" fo:language="pt" fo:country="BR" fo:font-weight="normal" officeooo:rsid="0009b5a9" fo:background-color="transparent" loext:char-shading-value="0" style:font-weight-asian="normal" style:font-weight-complex="normal"/>
    </style:style>
    <style:style style:name="T257" style:family="text">
      <style:text-properties fo:color="#0000ff" style:text-outline="false" style:font-name="Arial" fo:font-size="12pt" fo:language="pt" fo:country="PT" fo:font-style="normal" style:text-underline-style="none" fo:font-weight="normal" officeooo:rsid="000ca5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fo:color="#0000ff" style:text-outline="false" style:font-name="Arial" fo:font-size="12pt" fo:language="pt" fo:country="PT" fo:font-style="normal" style:text-underline-style="none" fo:font-weight="normal" officeooo:rsid="0009b5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fo:color="#0000ff" style:text-outline="false" style:font-name="Arial" fo:font-size="12pt" fo:language="pt" fo:country="BR" fo:font-style="normal" style:text-underline-style="none" fo:font-weight="normal" officeooo:rsid="000ca5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fo:color="#0000ff" style:text-outline="false" style:font-name="Arial" fo:font-size="12pt" fo:language="pt" fo:country="BR" fo:font-style="normal" style:text-underline-style="none" fo:font-weight="normal" officeooo:rsid="0009b5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fo:color="#0000ff" fo:font-weight="normal" fo:background-color="transparent" loext:char-shading-value="0" style:font-weight-asian="normal" style:font-weight-complex="normal"/>
    </style:style>
    <style:style style:name="T262" style:family="text">
      <style:text-properties fo:color="#0000ff" fo:font-weight="normal" officeooo:rsid="0009b5a9" fo:background-color="transparent" loext:char-shading-value="0" style:font-weight-asian="normal" style:font-weight-complex="normal"/>
    </style:style>
    <style:style style:name="T263" style:family="text">
      <style:text-properties fo:color="#0000ff" fo:font-weight="normal" officeooo:rsid="00920dfe" fo:background-color="transparent" loext:char-shading-value="0" style:font-weight-asian="normal" style:font-weight-complex="normal"/>
    </style:style>
    <style:style style:name="T264" style:family="text">
      <style:text-properties fo:color="#0000ff" fo:font-weight="normal" officeooo:rsid="00e15851" fo:background-color="transparent" loext:char-shading-value="0" style:font-weight-asian="normal" style:font-weight-complex="normal"/>
    </style:style>
    <style:style style:name="T265" style:family="text">
      <style:text-properties fo:color="#0000ff" fo:font-weight="normal" officeooo:rsid="011989fa" fo:background-color="transparent" loext:char-shading-value="0" style:font-weight-asian="normal" style:font-weight-complex="normal"/>
    </style:style>
    <style:style style:name="T266" style:family="text">
      <style:text-properties fo:color="#0000ff" fo:font-weight="normal" officeooo:rsid="00ce4755" fo:background-color="transparent" loext:char-shading-value="0" style:font-weight-asian="normal" style:font-weight-complex="normal"/>
    </style:style>
    <style:style style:name="T267" style:family="text">
      <style:text-properties fo:color="#0000ff" fo:font-weight="normal" officeooo:rsid="01211eea" fo:background-color="transparent" loext:char-shading-value="0" style:font-weight-asian="normal" style:font-weight-complex="normal"/>
    </style:style>
    <style:style style:name="T268" style:family="text">
      <style:text-properties fo:color="#0000ff" fo:font-weight="normal" officeooo:rsid="0089bcce" fo:background-color="transparent" loext:char-shading-value="0" style:font-weight-asian="normal" style:font-weight-complex="normal"/>
    </style:style>
    <style:style style:name="T269" style:family="text">
      <style:text-properties fo:color="#0000ff" fo:font-weight="normal" officeooo:rsid="008d433a" fo:background-color="transparent" loext:char-shading-value="0" style:font-weight-asian="normal" style:font-weight-complex="normal"/>
    </style:style>
    <style:style style:name="T270" style:family="text">
      <style:text-properties fo:color="#0000ff" fo:font-weight="normal" officeooo:rsid="008f8b85" fo:background-color="transparent" loext:char-shading-value="0" style:font-weight-asian="normal" style:font-weight-complex="normal"/>
    </style:style>
    <style:style style:name="T271" style:family="text">
      <style:text-properties fo:color="#0000ff" fo:font-weight="normal" officeooo:rsid="008fb4c1" fo:background-color="transparent" loext:char-shading-value="0" style:font-weight-asian="normal" style:font-weight-complex="normal"/>
    </style:style>
    <style:style style:name="T272" style:family="text">
      <style:text-properties fo:color="#0000ff" fo:font-weight="normal" officeooo:rsid="00a4577a" fo:background-color="transparent" loext:char-shading-value="0" style:font-weight-asian="normal" style:font-weight-complex="normal"/>
    </style:style>
    <style:style style:name="T273" style:family="text">
      <style:text-properties fo:color="#0000ff" fo:font-weight="normal" officeooo:rsid="00a561b0" fo:background-color="transparent" loext:char-shading-value="0" style:font-weight-asian="normal" style:font-weight-complex="normal"/>
    </style:style>
    <style:style style:name="T274" style:family="text">
      <style:text-properties fo:color="#0000ff" fo:font-weight="normal" officeooo:rsid="00b3625b" fo:background-color="transparent" loext:char-shading-value="0" style:font-weight-asian="normal" style:font-weight-complex="normal"/>
    </style:style>
    <style:style style:name="T275" style:family="text">
      <style:text-properties fo:color="#0000ff" fo:font-weight="normal" officeooo:rsid="00b45091" fo:background-color="transparent" loext:char-shading-value="0" style:font-weight-asian="normal" style:font-weight-complex="normal"/>
    </style:style>
    <style:style style:name="T276" style:family="text">
      <style:text-properties fo:color="#0000ff" fo:font-weight="normal" officeooo:rsid="00d51850" fo:background-color="transparent" loext:char-shading-value="0" style:font-weight-asian="normal" style:font-weight-complex="normal"/>
    </style:style>
    <style:style style:name="T277" style:family="text">
      <style:text-properties fo:color="#0000ff" fo:font-weight="normal" officeooo:rsid="00d6ee02" fo:background-color="transparent" loext:char-shading-value="0" style:font-weight-asian="normal" style:font-weight-complex="normal"/>
    </style:style>
    <style:style style:name="T278" style:family="text">
      <style:text-properties fo:color="#0000ff" fo:font-weight="normal" officeooo:rsid="00d74764" fo:background-color="transparent" loext:char-shading-value="0" style:font-weight-asian="normal" style:font-weight-complex="normal"/>
    </style:style>
    <style:style style:name="T279" style:family="text">
      <style:text-properties fo:color="#0000ff" fo:font-weight="normal" officeooo:rsid="00d8d951" fo:background-color="transparent" loext:char-shading-value="0" style:font-weight-asian="normal" style:font-weight-complex="normal"/>
    </style:style>
    <style:style style:name="T280" style:family="text">
      <style:text-properties fo:color="#0000ff" fo:font-weight="normal" officeooo:rsid="00dd8dc6" fo:background-color="transparent" loext:char-shading-value="0" style:font-weight-asian="normal" style:font-weight-complex="normal"/>
    </style:style>
    <style:style style:name="T281" style:family="text">
      <style:text-properties fo:color="#0000ff" fo:font-weight="normal" officeooo:rsid="01296589" fo:background-color="transparent" loext:char-shading-value="0" style:font-weight-asian="normal" style:font-weight-complex="normal"/>
    </style:style>
    <style:style style:name="T282" style:family="text">
      <style:text-properties fo:color="#0000ff" fo:font-weight="normal" style:font-weight-asian="normal" style:font-weight-complex="normal"/>
    </style:style>
    <style:style style:name="T283" style:family="text">
      <style:text-properties fo:color="#0000ff" fo:font-weight="normal" officeooo:rsid="00d96b5a" style:font-weight-asian="normal" style:font-weight-complex="normal"/>
    </style:style>
    <style:style style:name="T284" style:family="text">
      <style:text-properties fo:color="#0000ff" fo:font-weight="normal" officeooo:rsid="00adbe30" style:font-weight-asian="normal" style:font-weight-complex="normal"/>
    </style:style>
    <style:style style:name="T285" style:family="text">
      <style:text-properties fo:color="#0000ff" fo:font-weight="normal" officeooo:rsid="012d4cb5" style:font-weight-asian="normal" style:font-weight-complex="normal"/>
    </style:style>
    <style:style style:name="T286" style:family="text">
      <style:text-properties fo:color="#0000ff" fo:font-weight="normal" fo:background-color="#ffffff" loext:char-shading-value="0" style:font-weight-asian="normal" style:font-weight-complex="normal"/>
    </style:style>
    <style:style style:name="T287" style:family="text">
      <style:text-properties fo:color="#0000ff" fo:font-weight="normal" officeooo:rsid="00872a6a" fo:background-color="#ffffff" loext:char-shading-value="0" style:font-weight-asian="normal" style:font-weight-complex="normal"/>
    </style:style>
    <style:style style:name="T288" style:family="text">
      <style:text-properties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fo:color="#0000ff" style:font-name="Arial" fo:font-size="12pt" fo:language="pt" fo:country="PT" fo:font-style="normal" style:text-underline-style="none" fo:font-weight="normal" officeooo:rsid="0130587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fo:color="#0000ff" style:font-name="Arial" fo:font-size="12pt" fo:language="pt" fo:country="PT" fo:font-style="normal" style:text-underline-style="none" fo:font-weight="normal" officeooo:rsid="013772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1" style:family="text">
      <style:text-properties fo:color="#0000ff" style:font-name="Arial" fo:font-size="12pt" fo:language="pt" fo:country="PT" fo:font-style="normal" style:text-underline-style="none" fo:font-weight="normal" officeooo:rsid="009526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fo:color="#0000ff" style:font-name="Arial" fo:font-size="12pt" fo:language="pt" fo:country="PT" fo:font-style="normal" style:text-underline-style="none" fo:font-weight="normal" officeooo:rsid="00f436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3" style:family="text">
      <style:text-properties fo:color="#0000ff" style:font-name="Arial" fo:font-size="12pt" fo:language="pt" fo:country="PT" fo:font-style="normal" style:text-underline-style="none" fo:font-weight="normal" officeooo:rsid="009c33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fo:color="#0000ff" style:font-name="Arial" fo:font-size="12pt" fo:language="pt" fo:country="PT" fo:font-style="normal" style:text-underline-style="none" fo:font-weight="normal" officeooo:rsid="00a6d7d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fo:color="#0000ff" style:font-name="Arial" fo:font-size="12pt" fo:language="pt" fo:country="PT" fo:font-style="normal" style:text-underline-style="none" fo:font-weight="normal" officeooo:rsid="00c5dd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fo:color="#0000ff" style:font-name="Arial" fo:font-size="12pt" fo:language="pt" fo:country="PT" fo:font-style="normal" style:text-underline-style="none" fo:font-weight="normal" officeooo:rsid="00d96b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fo:color="#0000ff" style:font-name="Arial" fo:font-size="12pt" fo:language="pt" fo:country="PT" fo:font-style="normal" style:text-underline-style="none" fo:font-weight="normal" officeooo:rsid="0127d5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fo:color="#0000ff" style:font-name="Arial" fo:font-size="12pt" fo:language="pt" fo:country="PT" fo:font-style="normal" style:text-underline-style="none" fo:font-weight="normal" officeooo:rsid="00fc8c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9" style:family="text">
      <style:text-properties fo:color="#0000ff" style:font-name="Arial" fo:font-size="12pt" fo:language="pt" fo:country="PT" fo:font-style="normal" style:text-underline-style="none" fo:font-weight="normal" officeooo:rsid="00f7dd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0" style:family="text">
      <style:text-properties fo:color="#0000ff" style:font-name="Arial" fo:font-size="12pt" fo:language="pt" fo:country="PT" fo:font-style="normal" style:text-underline-style="none" fo:font-weight="normal" officeooo:rsid="00f9937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fo:color="#0000ff" style:font-name="Arial" fo:font-size="12pt" fo:language="pt" fo:country="PT" fo:font-style="normal" style:text-underline-style="none" fo:font-weight="normal" officeooo:rsid="00920d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fo:color="#0000ff" style:font-name="Arial" fo:font-size="12pt" fo:language="pt" fo:country="PT" fo:font-style="normal" style:text-underline-style="none" fo:font-weight="normal" officeooo:rsid="00af81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fo:color="#0000ff" style:font-name="Arial" fo:font-size="12pt" fo:language="pt" fo:country="PT" fo:font-style="normal" style:text-underline-style="none" fo:font-weight="normal" officeooo:rsid="00c20d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4" style:family="text">
      <style:text-properties fo:color="#0000ff" style:font-name="Arial" fo:font-size="12pt" fo:language="pt" fo:country="PT" fo:font-style="normal" style:text-underline-style="none" fo:font-weight="normal" officeooo:rsid="012d4cb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5" style:family="text">
      <style:text-properties fo:color="#0000ff" style:font-name="Arial" fo:font-size="12pt" fo:language="pt" fo:country="PT" fo:font-style="normal" style:text-underline-style="none" fo:font-weight="normal" officeooo:rsid="00e598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6" style:family="text">
      <style:text-properties fo:color="#0000ff" style:font-name="Arial" fo:font-size="12pt" fo:language="pt" fo:country="PT" fo:font-style="normal" style:text-underline-style="none" fo:font-weight="normal" officeooo:rsid="00e5f4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7" style:family="text">
      <style:text-properties fo:color="#0000ff" style:font-name="Arial" fo:font-size="12pt" fo:language="pt" fo:country="PT" fo:font-style="normal" style:text-underline-style="none" fo:font-weight="normal" officeooo:rsid="00e651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8" style:family="text">
      <style:text-properties fo:color="#0000ff" style:font-name="Arial" fo:font-size="12pt" fo:language="pt" fo:country="PT" fo:font-style="normal" style:text-underline-style="none" fo:font-weight="normal" officeooo:rsid="013085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9" style:family="text">
      <style:text-properties fo:color="#0000ff" style:font-name="Arial" fo:font-size="12pt" fo:language="pt" fo:country="PT" fo:font-style="normal" style:text-underline-style="none" fo:font-weight="normal" officeooo:rsid="00e28a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0" style:family="text">
      <style:text-properties fo:color="#0000ff" style:font-name="Arial" fo:font-size="12pt" fo:language="pt" fo:country="PT" fo:font-style="normal" style:text-underline-style="none" fo:font-weight="normal" officeooo:rsid="00962c9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1" style:family="text">
      <style:text-properties fo:color="#0000ff" style:font-name="Arial" fo:font-size="12pt" fo:language="pt" fo:country="PT" fo:font-style="normal" style:text-underline-style="none" fo:font-weight="normal" officeooo:rsid="008065c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2" style:family="text">
      <style:text-properties fo:color="#0000ff" style:font-name="Arial" fo:font-size="12pt" fo:language="pt" fo:country="PT" fo:font-style="normal" style:text-underline-style="none" fo:font-weight="normal" officeooo:rsid="007d2d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3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4" style:family="text">
      <style:text-properties fo:color="#0000ff" style:font-name="Arial" fo:font-size="12pt" fo:language="pt" fo:country="PT" fo:font-style="normal" style:text-underline-style="none" fo:font-weight="normal" officeooo:rsid="013772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5" style:family="text">
      <style:text-properties fo:color="#0000ff" style:font-name="Arial" fo:font-size="12pt" fo:language="pt" fo:country="PT" fo:font-style="normal" style:text-underline-style="none" fo:font-weight="normal" officeooo:rsid="013530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6" style:family="text">
      <style:text-properties fo:color="#0000ff" style:font-name="Arial" fo:font-size="12pt" fo:language="pt" fo:country="PT" fo:font-style="normal" style:text-underline-style="none" fo:font-weight="normal" officeooo:rsid="0009b5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7" style:family="text">
      <style:text-properties fo:color="#0000ff" style:font-name="Arial" fo:font-size="12pt" fo:language="pt" fo:country="PT" fo:font-style="normal" style:text-underline-style="none" fo:font-weight="normal" officeooo:rsid="0095266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8" style:family="text">
      <style:text-properties fo:color="#0000ff" style:font-name="Arial" fo:font-size="12pt" fo:language="pt" fo:country="PT" fo:font-style="normal" style:text-underline-style="none" fo:font-weight="normal" officeooo:rsid="00920d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9" style:family="text">
      <style:text-properties fo:color="#0000ff" style:font-name="Arial" fo:font-size="12pt" fo:language="pt" fo:country="PT" fo:font-style="normal" style:text-underline-style="none" fo:font-weight="normal" officeooo:rsid="00e598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0" style:family="text">
      <style:text-properties fo:color="#0000ff" style:font-name="Arial" fo:font-size="12pt" fo:language="pt" fo:country="PT" fo:font-style="normal" style:text-underline-style="none" fo:font-weight="normal" officeooo:rsid="00eb50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1" style:family="text">
      <style:text-properties fo:color="#0000ff" style:font-name="Arial" fo:font-size="12pt" fo:language="pt" fo:country="PT" fo:font-style="normal" style:text-underline-style="none" fo:font-weight="normal" officeooo:rsid="00ec6b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2" style:family="text">
      <style:text-properties fo:color="#0000ff" style:font-name="Arial" fo:font-size="12pt" fo:language="pt" fo:country="PT" fo:font-style="normal" style:text-underline-style="none" fo:font-weight="normal" officeooo:rsid="00f3024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3" style:family="text">
      <style:text-properties fo:color="#0000ff" style:font-name="Arial" fo:font-size="12pt" fo:language="pt" fo:country="PT" fo:font-style="normal" style:text-underline-style="none" fo:font-weight="normal" officeooo:rsid="0111e6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4" style:family="text">
      <style:text-properties fo:color="#0000ff" style:font-name="Arial" fo:font-size="12pt" fo:language="pt" fo:country="PT" fo:font-style="normal" style:text-underline-style="none" fo:font-weight="normal" officeooo:rsid="00e158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5" style:family="text">
      <style:text-properties fo:color="#0000ff" style:font-name="Arial" fo:font-size="12pt" fo:language="pt" fo:country="PT" fo:font-style="normal" style:text-underline-style="none" fo:font-weight="normal" officeooo:rsid="013085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6" style:family="text">
      <style:text-properties fo:color="#0000ff" style:font-name="Arial" fo:font-size="12pt" fo:language="pt" fo:country="PT" fo:font-style="normal" style:text-underline-style="none" fo:font-weight="normal" officeooo:rsid="007bf7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7" style:family="text">
      <style:text-properties fo:color="#0000ff" style:font-name="Arial" fo:font-size="12pt" fo:language="pt" fo:country="PT" fo:font-style="normal" style:text-underline-style="none" fo:font-weight="normal" officeooo:rsid="007d2d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8" style:family="text">
      <style:text-properties fo:color="#0000ff" style:font-name="Arial" fo:font-size="12pt" fo:language="pt" fo:country="PT" fo:font-style="normal" style:text-underline-style="none" fo:font-weight="normal" officeooo:rsid="008065c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9" style:family="text">
      <style:text-properties fo:color="#0000ff" style:font-name="Arial" fo:font-size="12pt" fo:language="pt" fo:country="PT" fo:font-style="normal" style:text-underline-style="none" fo:font-weight="normal" officeooo:rsid="0130587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0" style:family="text">
      <style:text-properties fo:color="#0000ff" style:font-name="Arial" fo:font-size="12pt" fo:language="pt" fo:country="PT" fo:font-style="normal" style:text-underline-style="none" fo:font-weight="normal" officeooo:rsid="000ca5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1" style:family="text">
      <style:text-properties fo:color="#0000ff" style:font-name="Arial" fo:font-size="12pt" fo:language="pt" fo:country="PT" fo:font-style="normal" style:text-underline-style="none" fo:font-weight="normal" officeooo:rsid="001727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2" style:family="text">
      <style:text-properties fo:color="#0000ff" style:font-name="Arial" fo:font-size="12pt" fo:language="pt" fo:country="PT" fo:font-style="normal" style:text-underline-style="none" fo:font-weight="normal" officeooo:rsid="00c76c4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3" style:family="text">
      <style:text-properties fo:color="#0000ff" style:font-name="Arial" fo:font-size="12pt" fo:language="pt" fo:country="PT" fo:font-style="normal" style:text-underline-style="none" fo:font-weight="normal" officeooo:rsid="00c9dc3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4" style:family="text">
      <style:text-properties fo:color="#0000ff" style:font-name="Arial" fo:font-size="12pt" fo:language="pt" fo:country="PT" fo:font-style="normal" style:text-underline-style="none" fo:font-weight="normal" officeooo:rsid="011e167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5" style:family="text">
      <style:text-properties fo:color="#0000ff" style:font-name="Arial" fo:font-size="12pt" fo:language="pt" fo:country="PT" fo:font-style="normal" style:text-underline-style="none" fo:font-weight="normal" officeooo:rsid="011e73c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6" style:family="text">
      <style:text-properties fo:color="#0000ff" style:font-name="Arial" fo:font-size="12pt" fo:language="pt" fo:country="PT" fo:font-style="normal" style:text-underline-style="none" fo:font-weight="normal" officeooo:rsid="011cf2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7" style:family="text">
      <style:text-properties fo:color="#0000ff" style:font-name="Arial" fo:font-size="12pt" fo:language="pt" fo:country="PT" fo:font-style="normal" style:text-underline-style="none" fo:font-weight="normal" officeooo:rsid="00b6da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8" style:family="text">
      <style:text-properties fo:color="#0000ff" style:font-name="Arial" fo:font-size="12pt" fo:language="pt" fo:country="PT" fo:font-style="normal" style:text-underline-style="none" fo:font-weight="normal" officeooo:rsid="011989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9" style:family="text">
      <style:text-properties fo:color="#0000ff" style:font-name="Arial" fo:font-size="12pt" fo:language="pt" fo:country="PT" fo:font-style="normal" style:text-underline-style="none" fo:font-weight="normal" officeooo:rsid="0126eb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0" style:family="text">
      <style:text-properties fo:color="#0000ff" style:font-name="Arial" fo:font-size="12pt" fo:language="pt" fo:country="PT" fo:font-style="normal" style:text-underline-style="none" fo:font-weight="normal" officeooo:rsid="00d048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1" style:family="text">
      <style:text-properties fo:color="#0000ff" style:font-name="Arial" fo:font-size="12pt" fo:language="pt" fo:country="PT" fo:font-style="normal" style:text-underline-style="none" fo:font-weight="normal" officeooo:rsid="00ce47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2" style:family="text">
      <style:text-properties fo:color="#0000ff" style:font-name="Arial" fo:font-size="12pt" fo:language="pt" fo:country="PT" fo:font-style="normal" style:text-underline-style="none" fo:font-weight="normal" officeooo:rsid="00cf4c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3" style:family="text">
      <style:text-properties fo:color="#0000ff" style:font-name="Arial" fo:font-size="12pt" fo:language="pt" fo:country="PT" fo:font-style="normal" style:text-underline-style="none" fo:font-weight="normal" officeooo:rsid="01211e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4" style:family="text">
      <style:text-properties fo:color="#0000ff" style:font-name="Arial" fo:font-size="12pt" fo:language="pt" fo:country="PT" fo:font-style="normal" style:text-underline-style="none" fo:font-weight="normal" officeooo:rsid="00e6a0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5" style:family="text">
      <style:text-properties fo:color="#0000ff" style:font-name="Arial" fo:font-size="12pt" fo:language="pt" fo:country="PT" fo:font-style="normal" style:text-underline-style="none" fo:font-weight="normal" officeooo:rsid="0100e2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6" style:family="text">
      <style:text-properties fo:color="#0000ff" style:font-name="Arial" fo:font-size="12pt" fo:language="pt" fo:country="PT" fo:font-style="normal" style:text-underline-style="none" fo:font-weight="normal" officeooo:rsid="0102df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7" style:family="text">
      <style:text-properties fo:color="#0000ff" style:font-name="Arial" fo:font-size="12pt" fo:language="pt" fo:country="PT" fo:font-style="normal" style:text-underline-style="none" fo:font-weight="normal" officeooo:rsid="010bd2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8" style:family="text">
      <style:text-properties fo:color="#0000ff" style:font-name="Arial" fo:font-size="12pt" fo:language="pt" fo:country="PT" fo:font-style="normal" style:text-underline-style="none" fo:font-weight="normal" officeooo:rsid="007ac8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9" style:family="text">
      <style:text-properties fo:color="#0000ff" style:font-name="Arial" fo:font-size="12pt" fo:language="pt" fo:country="PT" fo:font-style="normal" style:text-underline-style="none" fo:font-weight="normal" officeooo:rsid="007d2e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0" style:family="text">
      <style:text-properties fo:color="#0000ff" style:font-name="Arial" fo:font-size="12pt" fo:language="pt" fo:country="PT" fo:font-style="normal" style:text-underline-style="none" fo:font-weight="normal" officeooo:rsid="007ec3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1" style:family="text">
      <style:text-properties fo:color="#0000ff" style:font-name="Arial" fo:font-size="12pt" fo:language="pt" fo:country="PT" fo:font-style="normal" style:text-underline-style="none" fo:font-weight="normal" officeooo:rsid="007fb0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2" style:family="text">
      <style:text-properties fo:color="#0000ff" style:font-name="Arial" fo:font-size="12pt" fo:language="pt" fo:country="PT" fo:font-style="normal" style:text-underline-style="none" fo:font-weight="normal" officeooo:rsid="0084ca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3" style:family="text">
      <style:text-properties fo:color="#0000ff" style:font-name="Arial" fo:font-size="12pt" fo:language="pt" fo:country="PT" fo:font-style="normal" style:text-underline-style="none" fo:font-weight="normal" officeooo:rsid="0089bcc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4" style:family="text">
      <style:text-properties fo:color="#0000ff" style:font-name="Arial" fo:font-size="12pt" fo:language="pt" fo:country="PT" fo:font-style="normal" style:text-underline-style="none" fo:font-weight="normal" officeooo:rsid="008d43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5" style:family="text">
      <style:text-properties fo:color="#0000ff" style:font-name="Arial" fo:font-size="12pt" fo:language="pt" fo:country="PT" fo:font-style="normal" style:text-underline-style="none" fo:font-weight="normal" officeooo:rsid="008e2f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6" style:family="text">
      <style:text-properties fo:color="#0000ff" style:font-name="Arial" fo:font-size="12pt" fo:language="pt" fo:country="PT" fo:font-style="normal" style:text-underline-style="none" fo:font-weight="normal" officeooo:rsid="008f8b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7" style:family="text">
      <style:text-properties fo:color="#0000ff" style:font-name="Arial" fo:font-size="12pt" fo:language="pt" fo:country="PT" fo:font-style="normal" style:text-underline-style="none" fo:font-weight="normal" officeooo:rsid="00a300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8" style:family="text">
      <style:text-properties fo:color="#0000ff" style:font-name="Arial" fo:font-size="12pt" fo:language="pt" fo:country="PT" fo:font-style="normal" style:text-underline-style="none" fo:font-weight="normal" officeooo:rsid="00a4577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9" style:family="text">
      <style:text-properties fo:color="#0000ff" style:font-name="Arial" fo:font-size="12pt" fo:language="pt" fo:country="PT" fo:font-style="normal" style:text-underline-style="none" fo:font-weight="normal" officeooo:rsid="00a561b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0" style:family="text">
      <style:text-properties fo:color="#0000ff" style:font-name="Arial" fo:font-size="12pt" fo:language="pt" fo:country="PT" fo:font-style="normal" style:text-underline-style="none" fo:font-weight="normal" officeooo:rsid="00b1a9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1" style:family="text">
      <style:text-properties fo:color="#0000ff" style:font-name="Arial" fo:font-size="12pt" fo:language="pt" fo:country="PT" fo:font-style="normal" style:text-underline-style="none" fo:font-weight="normal" officeooo:rsid="00b362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2" style:family="text">
      <style:text-properties fo:color="#0000ff" style:font-name="Arial" fo:font-size="12pt" fo:language="pt" fo:country="PT" fo:font-style="normal" style:text-underline-style="none" fo:font-weight="normal" officeooo:rsid="00b450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3" style:family="text">
      <style:text-properties fo:color="#0000ff" style:font-name="Arial" fo:font-size="12pt" fo:language="pt" fo:country="PT" fo:font-style="normal" style:text-underline-style="none" fo:font-weight="normal" officeooo:rsid="00b60e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4" style:family="text">
      <style:text-properties fo:color="#0000ff" style:font-name="Arial" fo:font-size="12pt" fo:language="pt" fo:country="PT" fo:font-style="normal" style:text-underline-style="none" fo:font-weight="normal" officeooo:rsid="00b992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5" style:family="text">
      <style:text-properties fo:color="#0000ff" style:font-name="Arial" fo:font-size="12pt" fo:language="pt" fo:country="PT" fo:font-style="normal" style:text-underline-style="none" fo:font-weight="normal" officeooo:rsid="00bc78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6" style:family="text">
      <style:text-properties fo:color="#0000ff" style:font-name="Arial" fo:font-size="12pt" fo:language="pt" fo:country="PT" fo:font-style="normal" style:text-underline-style="none" fo:font-weight="normal" officeooo:rsid="00d6ee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7" style:family="text">
      <style:text-properties fo:color="#0000ff" style:font-name="Arial" fo:font-size="12pt" fo:language="pt" fo:country="PT" fo:font-style="normal" style:text-underline-style="none" fo:font-weight="normal" officeooo:rsid="00d747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8" style:family="text">
      <style:text-properties fo:color="#0000ff" style:font-name="Arial" fo:font-size="12pt" fo:language="pt" fo:country="PT" fo:font-style="normal" style:text-underline-style="none" fo:font-weight="normal" officeooo:rsid="00dd8d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9" style:family="text">
      <style:text-properties fo:color="#0000ff" style:font-name="Arial" fo:font-size="12pt" fo:language="pt" fo:country="PT" fo:font-style="normal" style:text-underline-style="none" fo:font-weight="normal" officeooo:rsid="00df62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0" style:family="text">
      <style:text-properties fo:color="#0000ff" style:font-name="Arial" fo:font-size="12pt" fo:language="pt" fo:country="PT" fo:font-style="normal" style:text-underline-style="none" fo:font-weight="normal" officeooo:rsid="0125aa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1" style:family="text">
      <style:text-properties fo:color="#0000ff" style:font-name="Arial" fo:font-size="12pt" fo:language="pt" fo:country="PT" fo:font-style="normal" style:text-underline-style="none" fo:font-weight="normal" officeooo:rsid="012881e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2" style:family="text">
      <style:text-properties fo:color="#0000ff" style:font-name="Arial" fo:font-size="12pt" fo:language="pt" fo:country="PT" fo:font-style="normal" style:text-underline-style="none" fo:font-weight="normal" officeooo:rsid="012d224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3" style:family="text">
      <style:text-properties fo:color="#0000ff" style:font-name="Arial" fo:font-size="12pt" fo:language="pt" fo:country="PT" fo:font-style="normal" style:text-underline-style="none" fo:font-weight="normal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4" style:family="text">
      <style:text-properties fo:color="#0000ff" style:font-name="Arial" fo:font-size="12pt" fo:language="pt" fo:country="PT" fo:font-style="normal" style:text-underline-style="none" fo:font-weight="normal" officeooo:rsid="01377282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5" style:family="text">
      <style:text-properties fo:color="#0000ff" style:font-name="Arial" fo:font-size="12pt" fo:language="pt" fo:country="PT" fo:font-style="normal" style:text-underline-style="none" fo:font-weight="normal" officeooo:rsid="011e73c0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6" style:family="text">
      <style:text-properties fo:color="#0000ff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7" style:family="text">
      <style:text-properties fo:color="#0000ff" style:font-name="Arial" fo:font-size="12pt" fo:language="pt" fo:country="PT" fo:font-style="normal" style:text-underline-style="none" fo:font-weight="normal" officeooo:rsid="012d4cb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8" style:family="text">
      <style:text-properties fo:color="#0000ff" style:font-name="Arial" fo:font-size="12pt" fo:language="pt" fo:country="PT" fo:font-style="normal" style:text-underline-style="none" fo:font-weight="normal" officeooo:rsid="00e1585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9" style:family="text">
      <style:text-properties fo:color="#0000ff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0" style:family="text">
      <style:text-properties fo:color="#0000ff" style:font-name="Arial" fo:font-size="12pt" fo:language="pt" fo:country="PT" fo:font-style="normal" style:text-underline-style="none" fo:font-weight="normal" officeooo:rsid="0126eb3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1" style:family="text">
      <style:text-properties fo:color="#0000ff" style:font-name="Arial" fo:font-size="12pt" fo:language="pt" fo:country="PT" fo:font-style="normal" style:text-underline-style="none" fo:font-weight="normal" officeooo:rsid="00ce475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2" style:family="text">
      <style:text-properties fo:color="#0000ff" style:font-name="Arial" fo:font-size="12pt" fo:language="pt" fo:country="PT" fo:font-style="normal" style:text-underline-style="none" fo:font-weight="normal" officeooo:rsid="01218c3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3" style:family="text">
      <style:text-properties fo:color="#0000ff" style:font-name="Arial" fo:font-size="12pt" fo:language="pt" fo:country="PT" fo:font-style="normal" style:text-underline-style="none" fo:font-weight="normal" officeooo:rsid="0089bcc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4" style:family="text">
      <style:text-properties fo:color="#0000ff" style:font-name="Arial" fo:font-size="12pt" fo:language="pt" fo:country="PT" fo:font-style="normal" style:text-underline-style="none" fo:font-weight="normal" officeooo:rsid="008d433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5" style:family="text">
      <style:text-properties fo:color="#0000ff" style:font-name="Arial" fo:font-size="12pt" fo:language="pt" fo:country="PT" fo:font-style="normal" style:text-underline-style="none" fo:font-weight="normal" officeooo:rsid="008f8b8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6" style:family="text">
      <style:text-properties fo:color="#0000ff" style:font-name="Arial" fo:font-size="12pt" fo:language="pt" fo:country="PT" fo:font-style="normal" style:text-underline-style="none" fo:font-weight="normal" officeooo:rsid="00a4577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7" style:family="text">
      <style:text-properties fo:color="#0000ff" style:font-name="Arial" fo:font-size="12pt" fo:language="pt" fo:country="PT" fo:font-style="normal" style:text-underline-style="none" fo:font-weight="normal" officeooo:rsid="00a561b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8" style:family="text">
      <style:text-properties fo:color="#0000ff" style:font-name="Arial" fo:font-size="12pt" fo:language="pt" fo:country="PT" fo:font-style="normal" style:text-underline-style="none" fo:font-weight="normal" officeooo:rsid="00b3625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9" style:family="text">
      <style:text-properties fo:color="#0000ff" style:font-name="Arial" fo:font-size="12pt" fo:language="pt" fo:country="PT" fo:font-style="normal" style:text-underline-style="none" fo:font-weight="normal" officeooo:rsid="00b4509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0" style:family="text">
      <style:text-properties fo:color="#0000ff" style:font-name="Arial" fo:font-size="12pt" fo:language="pt" fo:country="PT" fo:font-style="normal" style:text-underline-style="none" fo:font-weight="normal" officeooo:rsid="00b60e3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1" style:family="text">
      <style:text-properties fo:color="#0000ff" style:font-name="Arial" fo:font-size="12pt" fo:language="pt" fo:country="PT" fo:font-style="normal" style:text-underline-style="none" fo:font-weight="normal" officeooo:rsid="00b992a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2" style:family="text">
      <style:text-properties fo:color="#0000ff" style:font-name="Arial" fo:font-size="12pt" fo:language="pt" fo:country="PT" fo:font-style="normal" style:text-underline-style="none" fo:font-weight="normal" officeooo:rsid="00bc784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3" style:family="text">
      <style:text-properties fo:color="#0000ff" style:font-name="Arial" fo:font-size="12pt" fo:language="pt" fo:country="PT" fo:font-style="normal" style:text-underline-style="none" fo:font-weight="normal" officeooo:rsid="00d5185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4" style:family="text">
      <style:text-properties fo:color="#0000ff" style:font-name="Arial" fo:font-size="12pt" fo:language="pt" fo:country="PT" fo:font-style="normal" style:text-underline-style="none" fo:font-weight="normal" officeooo:rsid="00d7476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5" style:family="text">
      <style:text-properties fo:color="#0000ff" style:font-name="Arial" fo:font-size="12pt" fo:language="pt" fo:country="PT" fo:font-style="normal" style:text-underline-style="none" fo:font-weight="normal" officeooo:rsid="00dd8dc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6" style:family="text">
      <style:text-properties fo:color="#0000ff" style:font-name="Arial" fo:font-size="12pt" fo:language="pt" fo:country="PT" fo:font-style="normal" style:text-underline-style="none" fo:font-weight="normal" officeooo:rsid="00df622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7" style:family="text">
      <style:text-properties fo:color="#0000ff" style:font-name="Arial" fo:font-size="12pt" fo:language="pt" fo:country="PT" fo:font-style="normal" style:text-underline-style="none" fo:font-weight="normal" officeooo:rsid="011fe48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8" style:family="text">
      <style:text-properties fo:color="#0000ff" style:font-name="Arial" fo:font-size="12pt" fo:language="pt" fo:country="PT" fo:font-style="normal" style:text-underline-style="none" fo:font-weight="normal" officeooo:rsid="0125164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9" style:family="text">
      <style:text-properties fo:color="#0000ff" style:font-name="Arial" fo:font-size="12pt" fo:language="pt" fo:country="PT" fo:font-style="normal" style:text-underline-style="none" fo:font-weight="normal" officeooo:rsid="012881e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0" style:family="text">
      <style:text-properties fo:color="#0000ff" style:font-name="Arial" fo:font-size="12pt" fo:language="pt" fo:country="PT" fo:font-style="normal" style:text-underline-style="none" fo:font-weight="normal" officeooo:rsid="012d224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1" style:family="text">
      <style:text-properties fo:color="#0000ff" style:font-name="Arial" fo:font-size="12pt" fo:language="pt" fo:country="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02" style:family="text">
      <style:text-properties fo:color="#0000ff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03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4" style:family="text">
      <style:text-properties fo:color="#0000ff" style:font-name="Arial" fo:font-size="12pt" fo:language="pt" fo:country="BR" fo:font-style="normal" style:text-underline-style="none" fo:font-weight="normal" officeooo:rsid="0009b5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5" style:family="text">
      <style:text-properties fo:color="#0000ff" style:font-name="Arial" fo:font-size="12pt" fo:language="pt" fo:country="BR" fo:font-style="normal" style:text-underline-style="none" fo:font-weight="normal" officeooo:rsid="00f315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6" style:family="text">
      <style:text-properties fo:color="#0000ff" style:font-name="Arial" fo:font-size="12pt" fo:language="pt" fo:country="BR" fo:font-style="normal" style:text-underline-style="none" fo:font-weight="normal" officeooo:rsid="00c51a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7" style:family="text">
      <style:text-properties fo:color="#0000ff" style:font-name="Arial" fo:font-size="12pt" fo:language="pt" fo:country="BR" fo:font-style="normal" style:text-underline-style="none" fo:font-weight="normal" officeooo:rsid="00c5ed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8" style:family="text">
      <style:text-properties fo:color="#0000ff" style:font-name="Arial" fo:font-size="12pt" fo:language="pt" fo:country="BR" fo:font-style="normal" style:text-underline-style="none" fo:font-weight="normal" officeooo:rsid="00f7dd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9" style:family="text">
      <style:text-properties fo:color="#0000ff" style:font-name="Arial" fo:font-size="12pt" fo:language="pt" fo:country="BR" fo:font-style="normal" style:text-underline-style="none" fo:font-weight="normal" officeooo:rsid="00f9937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0" style:family="text">
      <style:text-properties fo:color="#0000ff" style:font-name="Arial" fo:font-size="12pt" fo:language="pt" fo:country="BR" fo:font-style="normal" style:text-underline-style="none" fo:font-weight="normal" officeooo:rsid="00af81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1" style:family="text">
      <style:text-properties fo:color="#0000ff" style:font-name="Arial" fo:font-size="12pt" fo:language="pt" fo:country="BR" fo:font-style="normal" style:text-underline-style="none" fo:font-weight="normal" officeooo:rsid="00c20d0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2" style:family="text">
      <style:text-properties fo:color="#0000ff" style:font-name="Arial" fo:font-size="12pt" fo:language="pt" fo:country="BR" fo:font-style="normal" style:text-underline-style="none" fo:font-weight="normal" officeooo:rsid="00e554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3" style:family="text">
      <style:text-properties fo:color="#0000ff" style:font-name="Arial" fo:font-size="12pt" fo:language="pt" fo:country="BR" fo:font-style="normal" style:text-underline-style="none" fo:font-weight="normal" officeooo:rsid="00e598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4" style:family="text">
      <style:text-properties fo:color="#0000ff" style:font-name="Arial" fo:font-size="12pt" fo:language="pt" fo:country="BR" fo:font-style="normal" style:text-underline-style="none" fo:font-weight="normal" officeooo:rsid="00ea486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5" style:family="text">
      <style:text-properties fo:color="#0000ff" style:font-name="Arial" fo:font-size="12pt" fo:language="pt" fo:country="BR" fo:font-style="normal" style:text-underline-style="none" fo:font-weight="normal" officeooo:rsid="00ec8a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6" style:family="text">
      <style:text-properties fo:color="#0000ff" style:font-name="Arial" fo:font-size="12pt" fo:language="pt" fo:country="BR" fo:font-style="normal" style:text-underline-style="none" fo:font-weight="normal" officeooo:rsid="00f3024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7" style:family="text">
      <style:text-properties fo:color="#0000ff" style:font-name="Arial" fo:font-size="12pt" fo:language="pt" fo:country="BR" fo:font-style="normal" style:text-underline-style="none" fo:font-weight="normal" officeooo:rsid="010003a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8" style:family="text">
      <style:text-properties fo:color="#0000ff" style:font-name="Arial" fo:font-size="12pt" fo:language="pt" fo:country="BR" fo:font-style="normal" style:text-underline-style="none" fo:font-weight="normal" officeooo:rsid="010d403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9" style:family="text">
      <style:text-properties fo:color="#0000ff" style:font-name="Arial" fo:font-size="12pt" fo:language="pt" fo:country="BR" fo:font-style="normal" style:text-underline-style="none" fo:font-weight="normal" officeooo:rsid="010ef7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0" style:family="text">
      <style:text-properties fo:color="#0000ff" style:font-name="Arial" fo:font-size="12pt" fo:language="pt" fo:country="BR" fo:font-style="normal" style:text-underline-style="none" fo:font-weight="normal" officeooo:rsid="010f57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1" style:family="text">
      <style:text-properties fo:color="#0000ff" style:font-name="Arial" fo:font-size="12pt" fo:language="pt" fo:country="BR" fo:font-style="normal" style:text-underline-style="none" fo:font-weight="normal" officeooo:rsid="011131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2" style:family="text">
      <style:text-properties fo:color="#0000ff" style:font-name="Arial" fo:font-size="12pt" fo:language="pt" fo:country="BR" fo:font-style="normal" style:text-underline-style="none" fo:font-weight="normal" officeooo:rsid="0111e6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3" style:family="text">
      <style:text-properties fo:color="#0000ff" style:font-name="Arial" fo:font-size="12pt" fo:language="pt" fo:country="BR" fo:font-style="normal" style:text-underline-style="none" fo:font-weight="normal" officeooo:rsid="00962c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4" style:family="text">
      <style:text-properties fo:color="#0000ff" style:font-name="Arial" fo:font-size="12pt" fo:language="pt" fo:country="BR" fo:font-style="normal" style:text-underline-style="none" fo:font-weight="normal" officeooo:rsid="00a758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5" style:family="text">
      <style:text-properties fo:color="#0000ff" style:font-name="Arial" fo:font-size="12pt" fo:language="pt" fo:country="BR" fo:font-style="normal" style:text-underline-style="none" fo:font-weight="normal" officeooo:rsid="00aae9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6" style:family="text">
      <style:text-properties fo:color="#0000ff" style:font-name="Arial" fo:font-size="12pt" fo:language="pt" fo:country="BR" fo:font-style="normal" style:text-underline-style="none" fo:font-weight="normal" officeooo:rsid="00bda6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7" style:family="text">
      <style:text-properties fo:color="#0000ff" style:font-name="Arial" fo:font-size="12pt" fo:language="pt" fo:country="BR" fo:font-style="normal" style:text-underline-style="none" fo:font-weight="normal" officeooo:rsid="00c388a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8" style:family="text">
      <style:text-properties fo:color="#0000ff" style:font-name="Arial" fo:font-size="12pt" fo:language="pt" fo:country="BR" fo:font-style="normal" style:text-underline-style="none" fo:font-weight="normal" officeooo:rsid="00c76c4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9" style:family="text">
      <style:text-properties fo:color="#0000ff" style:font-name="Arial" fo:font-size="12pt" fo:language="pt" fo:country="BR" fo:font-style="normal" style:text-underline-style="none" fo:font-weight="normal" officeooo:rsid="00c9dc3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0" style:family="text">
      <style:text-properties fo:color="#0000ff" style:font-name="Arial" fo:font-size="12pt" fo:language="pt" fo:country="BR" fo:font-style="normal" style:text-underline-style="none" fo:font-weight="normal" officeooo:rsid="00cbca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1" style:family="text">
      <style:text-properties fo:color="#0000ff" style:font-name="Arial" fo:font-size="12pt" fo:language="pt" fo:country="BR" fo:font-style="normal" style:text-underline-style="none" fo:font-weight="normal" officeooo:rsid="00cd33c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2" style:family="text">
      <style:text-properties fo:color="#0000ff" style:font-name="Arial" fo:font-size="12pt" fo:language="pt" fo:country="BR" fo:font-style="normal" style:text-underline-style="none" fo:font-weight="normal" officeooo:rsid="00e6a0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3" style:family="text">
      <style:text-properties fo:color="#0000ff" style:font-name="Arial" fo:font-size="12pt" fo:language="pt" fo:country="BR" fo:font-style="normal" style:text-underline-style="none" fo:font-weight="normal" officeooo:rsid="010069f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4" style:family="text">
      <style:text-properties fo:color="#0000ff" style:font-name="Arial" fo:font-size="12pt" fo:language="pt" fo:country="BR" fo:font-style="normal" style:text-underline-style="none" fo:font-weight="normal" officeooo:rsid="01006ed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5" style:family="text">
      <style:text-properties fo:color="#0000ff" style:font-name="Arial" fo:font-size="12pt" fo:language="pt" fo:country="BR" fo:font-style="normal" style:text-underline-style="none" fo:font-weight="normal" officeooo:rsid="0100e2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6" style:family="text">
      <style:text-properties fo:color="#0000ff" style:font-name="Arial" fo:font-size="12pt" fo:language="pt" fo:country="BR" fo:font-style="normal" style:text-underline-style="none" fo:font-weight="normal" officeooo:rsid="0102df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7" style:family="text">
      <style:text-properties fo:color="#0000ff" style:font-name="Arial" fo:font-size="12pt" fo:language="pt" fo:country="BR" fo:font-style="normal" style:text-underline-style="none" fo:font-weight="normal" officeooo:rsid="0106c9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8" style:family="text">
      <style:text-properties fo:color="#0000ff" style:font-name="Arial" fo:font-size="12pt" fo:language="pt" fo:country="BR" fo:font-style="normal" style:text-underline-style="none" fo:font-weight="normal" officeooo:rsid="0105c9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9" style:family="text">
      <style:text-properties fo:color="#0000ff" style:font-name="Arial" fo:font-size="12pt" fo:language="pt" fo:country="BR" fo:font-style="normal" style:text-underline-style="none" fo:font-weight="normal" officeooo:rsid="0108c1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0" style:family="text">
      <style:text-properties fo:color="#0000ff" style:font-name="Arial" fo:font-size="12pt" fo:language="pt" fo:country="BR" fo:font-style="normal" style:text-underline-style="none" fo:font-weight="normal" officeooo:rsid="010bd2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1" style:family="text">
      <style:text-properties fo:color="#0000ff" style:font-name="Arial" fo:font-size="12pt" fo:language="pt" fo:country="BR" fo:font-style="normal" style:text-underline-style="none" fo:font-weight="normal" officeooo:rsid="010c4e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2" style:family="text">
      <style:text-properties fo:color="#0000ff" style:font-name="Arial" fo:font-size="12pt" fo:language="pt" fo:country="BR" fo:font-style="normal" style:text-underline-style="none" fo:font-weight="normal" officeooo:rsid="00dd8d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3" style:family="text">
      <style:text-properties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4" style:family="text">
      <style:text-properties fo:color="#0000ff" style:font-name="Arial" fo:font-size="12pt" fo:language="pt" fo:country="BR" fo:font-style="normal" style:text-underline-style="none" fo:font-weight="normal" officeooo:rsid="009ba15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5" style:family="text">
      <style:text-properties fo:color="#0000ff" style:font-name="Arial" fo:font-size="12pt" fo:language="pt" fo:country="BR" fo:font-style="normal" style:text-underline-style="none" fo:font-weight="normal" officeooo:rsid="00a5941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6" style:family="text">
      <style:text-properties fo:color="#0000ff" style:font-name="Arial" fo:font-size="12pt" fo:language="pt" fo:country="BR" fo:font-style="normal" style:text-underline-style="none" fo:font-weight="normal" officeooo:rsid="00adbe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7" style:family="text">
      <style:text-properties fo:color="#0000ff" style:font-name="Arial" fo:font-size="12pt" fo:language="pt" fo:country="BR" fo:font-style="normal" style:text-underline-style="none" fo:font-weight="normal" officeooo:rsid="00af81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8" style:family="text">
      <style:text-properties fo:color="#0000ff" style:font-name="Arial" fo:font-size="12pt" fo:language="pt" fo:country="BR" fo:font-style="normal" style:text-underline-style="none" fo:font-weight="normal" officeooo:rsid="00962c9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9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0" style:family="text">
      <style:text-properties fo:color="#0000ff" style:font-name="Arial" fo:font-size="12pt" fo:language="en" fo:country="US" fo:font-style="normal" style:text-underline-style="none" fo:font-weight="normal" officeooo:rsid="0009b5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1" style:family="text">
      <style:text-properties fo:color="#0000ff" style:font-name="Arial" fo:font-size="12pt" fo:language="en" fo:country="US" fo:font-style="normal" style:text-underline-style="none" fo:font-weight="normal" officeooo:rsid="007d2d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2" style:family="text">
      <style:text-properties fo:color="#0000ff" style:font-name="Arial" fo:font-size="12pt" fo:language="en" fo:country="US" fo:font-style="normal" style:text-underline-style="none" fo:font-weight="normal" officeooo:rsid="007ac8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3" style:family="text">
      <style:text-properties fo:color="#0000ff" style:font-name="Arial" fo:font-size="12pt" fo:language="en" fo:country="US" fo:font-style="normal" style:text-underline-style="none" fo:font-weight="normal" officeooo:rsid="007d2e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4" style:family="text">
      <style:text-properties fo:color="#0000ff" style:font-name="Arial" fo:font-size="12pt" fo:language="en" fo:country="US" fo:font-style="normal" style:text-underline-style="none" fo:font-weight="normal" officeooo:rsid="007ec3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5" style:family="text">
      <style:text-properties fo:color="#0000ff" style:font-name="Arial" fo:font-size="12pt" fo:language="en" fo:country="US" fo:font-style="normal" style:text-underline-style="none" fo:font-weight="normal" officeooo:rsid="007fb0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6" style:family="text">
      <style:text-properties fo:color="#0000ff" style:font-name="Arial" fo:font-size="12pt" fo:language="zxx" fo:country="none" fo:font-style="normal" style:text-underline-style="none" fo:font-weight="normal" officeooo:rsid="0009b5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7" style:family="text">
      <style:text-properties fo:color="#0000ff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58" style:family="text">
      <style:text-properties fo:color="#0000ff" style:font-name="Arial" fo:language="pt" fo:country="BR" fo:font-style="normal" style:text-underline-style="none" fo:font-weight="normal" officeooo:rsid="0009b5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9" style:family="text">
      <style:text-properties fo:color="#0000ff" style:font-name="Arial" fo:language="pt" fo:country="BR" style:text-underline-style="none" fo:font-weight="normal" officeooo:rsid="0080f89b" fo:background-color="transparent" loext:char-shading-value="0" style:font-weight-asian="normal" style:font-weight-complex="normal"/>
    </style:style>
    <style:style style:name="T460" style:family="text">
      <style:text-properties fo:color="#0000ff" style:font-name="Arial" fo:language="pt" fo:country="PT" fo:font-style="normal" style:text-underline-style="none" fo:font-weight="normal" officeooo:rsid="0009b5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1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2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3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4" style:family="text">
      <style:text-properties fo:color="#0000ff" officeooo:rsid="00d96b5a"/>
    </style:style>
    <style:style style:name="T465" style:family="text">
      <style:text-properties fo:color="#0000ff" officeooo:rsid="0127d587"/>
    </style:style>
    <style:style style:name="T466" style:family="text">
      <style:text-properties fo:color="#0000ff" style:text-underline-style="none" fo:font-weight="normal" style:font-weight-asian="normal" style:font-weight-complex="normal"/>
    </style:style>
    <style:style style:name="T467" style:family="text">
      <style:text-properties fo:color="#0000ff" style:text-underline-style="none" fo:font-weight="normal" officeooo:rsid="00f99379" style:font-weight-asian="normal" style:font-weight-complex="normal"/>
    </style:style>
    <style:style style:name="T468" style:family="text">
      <style:text-properties fo:color="#0000ff" style:text-underline-style="none" fo:font-weight="normal" fo:background-color="#ffffff" loext:char-shading-value="0" style:font-name-asian="Times New Roman" style:font-weight-asian="normal" style:font-weight-complex="normal"/>
    </style:style>
    <style:style style:name="T469" style:family="text">
      <style:text-properties fo:color="#0000ff" style:text-underline-style="none" fo:font-weight="normal" fo:background-color="#ffffff" loext:char-shading-value="0" style:font-weight-asian="normal" style:font-weight-complex="normal"/>
    </style:style>
    <style:style style:name="T470" style:family="text">
      <style:text-properties fo:color="#0000ff" style:text-underline-style="none" fo:font-weight="normal" officeooo:rsid="00d51850" fo:background-color="#ffffff" loext:char-shading-value="0" style:font-weight-asian="normal" style:font-weight-complex="normal"/>
    </style:style>
    <style:style style:name="T471" style:family="text">
      <style:text-properties fo:color="#0000ff" style:text-underline-style="none" fo:font-weight="normal" officeooo:rsid="00ce4755" fo:background-color="#ffffff" loext:char-shading-value="0" style:font-weight-asian="normal" style:font-weight-complex="normal"/>
    </style:style>
    <style:style style:name="T472" style:family="text">
      <style:text-properties fo:color="#0000ff" style:text-underline-style="none" fo:font-weight="normal" officeooo:rsid="00d0481c" fo:background-color="#ffffff" loext:char-shading-value="0" style:font-weight-asian="normal" style:font-weight-complex="normal"/>
    </style:style>
    <style:style style:name="T473" style:family="text">
      <style:text-properties fo:color="#0000ff" style:text-underline-style="none" fo:font-weight="normal" officeooo:rsid="00e6a08e" fo:background-color="#ffffff" loext:char-shading-value="0" style:font-weight-asian="normal" style:font-weight-complex="normal"/>
    </style:style>
    <style:style style:name="T474" style:family="text">
      <style:text-properties fo:color="#0000ff" style:text-underline-style="none" fo:font-weight="normal" fo:background-color="transparent" loext:char-shading-value="0" style:font-weight-asian="normal" style:font-weight-complex="normal"/>
    </style:style>
    <style:style style:name="T475" style:family="text">
      <style:text-properties fo:color="#0000ff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6" style:family="text">
      <style:text-properties fo:color="#0000ff" style:text-line-through-style="none" style:text-line-through-type="none" style:font-name="Arial" fo:font-size="12pt" fo:language="pt" fo:country="PT" fo:font-style="normal" style:text-underline-style="none" fo:font-weight="normal" officeooo:rsid="0009b5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7" style:family="text">
      <style:text-properties fo:color="#0000ff" officeooo:rsid="00920dfe"/>
    </style:style>
    <style:style style:name="T478" style:family="text">
      <style:text-properties fo:color="#0000ff" officeooo:rsid="012d4cb5"/>
    </style:style>
    <style:style style:name="T479" style:family="text">
      <style:text-properties fo:color="#0000ff" fo:font-weight="bold" fo:background-color="#fff200" loext:char-shading-value="0" style:font-weight-asian="bold" style:font-weight-complex="bold"/>
    </style:style>
    <style:style style:name="T480" style:family="text">
      <style:text-properties fo:color="#0000ff" fo:font-size="11pt" fo:language="pt" fo:country="PT" fo:font-weight="bold" fo:background-color="#fff200" loext:char-shading-value="0" style:font-size-asian="11pt" style:font-weight-asian="bold" style:font-size-complex="11pt" style:font-weight-complex="bold"/>
    </style:style>
    <style:style style:name="T481" style:family="text">
      <style:text-properties fo:color="#0000ff" officeooo:rsid="00e28a3b"/>
    </style:style>
    <style:style style:name="T482" style:family="text">
      <style:text-properties fo:color="#0000ff" fo:language="en" fo:country="US" style:text-underline-style="none" fo:font-weight="normal" fo:background-color="#ffffff" loext:char-shading-value="0" style:font-weight-asian="normal" style:font-weight-complex="normal"/>
    </style:style>
    <style:style style:name="T483" style:family="text">
      <style:text-properties fo:color="#0000ff" fo:language="en" fo:country="US" style:text-underline-style="none" fo:font-weight="normal" officeooo:rsid="007d2d94" fo:background-color="#ffffff" loext:char-shading-value="0" style:font-weight-asian="normal" style:font-weight-complex="normal"/>
    </style:style>
    <style:style style:name="T484" style:family="text">
      <style:text-properties fo:color="#0000ff" fo:language="en" fo:country="US" style:text-underline-style="none" fo:font-weight="normal" officeooo:rsid="007d2e40" fo:background-color="#ffffff" loext:char-shading-value="0" style:font-weight-asian="normal" style:font-weight-complex="normal"/>
    </style:style>
    <style:style style:name="T485" style:family="text">
      <style:text-properties fo:color="#0000ff" fo:language="en" fo:country="US" style:text-underline-style="none" fo:font-weight="normal" officeooo:rsid="007ec378" fo:background-color="#ffffff" loext:char-shading-value="0" style:font-weight-asian="normal" style:font-weight-complex="normal"/>
    </style:style>
    <style:style style:name="T486" style:family="text">
      <style:text-properties fo:color="#0000ff" fo:language="en" fo:country="US" style:text-underline-style="none" fo:font-weight="normal" officeooo:rsid="01305879" fo:background-color="#ffffff" loext:char-shading-value="0" style:font-weight-asian="normal" style:font-weight-complex="normal"/>
    </style:style>
    <style:style style:name="T487" style:family="text">
      <style:text-properties fo:color="#0000ff" fo:language="en" fo:country="US" style:text-underline-style="none" fo:font-weight="normal" officeooo:rsid="007fb096" fo:background-color="#ffffff" loext:char-shading-value="0" style:font-weight-asian="normal" style:font-weight-complex="normal"/>
    </style:style>
    <style:style style:name="T488" style:family="text">
      <style:text-properties fo:color="#0000ff" fo:language="en" fo:country="US" style:text-underline-style="none" fo:font-weight="normal" officeooo:rsid="0084ca0b" fo:background-color="#ffffff" loext:char-shading-value="0" style:font-weight-asian="normal" style:font-weight-complex="normal"/>
    </style:style>
    <style:style style:name="T489" style:family="text">
      <style:text-properties fo:color="#0000ff" fo:language="en" fo:country="US" style:text-underline-style="none" fo:font-weight="normal" officeooo:rsid="00862ad4" fo:background-color="#ffffff" loext:char-shading-value="0" style:font-weight-asian="normal" style:font-weight-complex="normal"/>
    </style:style>
    <style:style style:name="T490" style:family="text">
      <style:text-properties fo:color="#0000ff" fo:language="en" fo:country="US" style:text-underline-style="none" fo:font-weight="normal" fo:background-color="transparent" loext:char-shading-value="0" style:font-weight-asian="normal" style:font-weight-complex="normal"/>
    </style:style>
    <style:style style:name="T491" style:family="text">
      <style:text-properties fo:color="#0000ff" fo:language="en" fo:country="US" fo:font-style="normal" style:text-underline-style="none" fo:font-weight="normal" officeooo:rsid="0080f89b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92" style:family="text">
      <style:text-properties fo:color="#0000ff" fo:language="en" fo:country="US" fo:font-style="normal" style:text-underline-style="none" fo:font-weight="normal" officeooo:rsid="007d2d94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93" style:family="text">
      <style:text-properties fo:color="#0000ff" fo:language="zxx" fo:country="none" fo:font-style="normal" style:text-underline-style="none" fo:font-weight="normal" officeooo:rsid="0009b5a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94" style:family="text">
      <style:text-properties fo:color="#0000ff" fo:language="zxx" fo:country="none" fo:font-style="normal" style:text-underline-style="none" fo:font-weight="normal" officeooo:rsid="0080f89b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95" style:family="text">
      <style:text-properties fo:color="#0000ff" fo:language="zxx" fo:country="none" fo:font-style="normal" style:text-underline-style="none" fo:font-weight="normal" officeooo:rsid="00828d17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96" style:family="text">
      <style:text-properties fo:color="#0000ff" fo:background-color="#ffffff" loext:char-shading-value="0"/>
    </style:style>
    <style:style style:name="T497" style:family="text">
      <style:text-properties fo:color="#0000ff" fo:background-color="transparent" loext:char-shading-value="0"/>
    </style:style>
    <style:style style:name="T498" style:family="text">
      <style:text-properties fo:color="#0000ff" officeooo:rsid="0009b5a9" fo:background-color="transparent" loext:char-shading-value="0"/>
    </style:style>
    <style:style style:name="T499" style:family="text">
      <style:text-properties fo:color="#0000ff" officeooo:rsid="00d0481c" fo:background-color="transparent" loext:char-shading-value="0"/>
    </style:style>
    <style:style style:name="T500" style:family="text">
      <style:text-properties fo:color="#0000ff" officeooo:rsid="0125164d" fo:background-color="transparent" loext:char-shading-value="0"/>
    </style:style>
    <style:style style:name="T501" style:family="text">
      <style:text-properties fo:color="#0000ff" fo:font-size="12pt" officeooo:rsid="0009b5a9" fo:background-color="transparent" loext:char-shading-value="0"/>
    </style:style>
    <style:style style:name="T502" style:family="text">
      <style:text-properties officeooo:rsid="0013e518"/>
    </style:style>
    <style:style style:name="T503" style:family="text">
      <style:text-properties officeooo:rsid="0017273c"/>
    </style:style>
    <style:style style:name="T504" style:family="text">
      <style:text-properties officeooo:rsid="0018cfea"/>
    </style:style>
    <style:style style:name="T505" style:family="text">
      <style:text-properties fo:font-weight="normal"/>
    </style:style>
    <style:style style:name="T506" style:family="text">
      <style:text-properties fo:font-weight="normal" style:font-weight-asian="normal" style:font-weight-complex="normal"/>
    </style:style>
    <style:style style:name="T507" style:family="text">
      <style:text-properties fo:font-weight="normal" officeooo:rsid="009c333b" style:font-weight-asian="normal" style:font-weight-complex="normal"/>
    </style:style>
    <style:style style:name="T508" style:family="text">
      <style:text-properties fo:font-weight="normal" officeooo:rsid="00a5941b" style:font-weight-asian="normal" style:font-weight-complex="normal"/>
    </style:style>
    <style:style style:name="T509" style:family="text">
      <style:text-properties fo:font-weight="normal" fo:background-color="transparent" loext:char-shading-value="0" style:font-weight-asian="normal" style:font-weight-complex="normal"/>
    </style:style>
    <style:style style:name="T510" style:family="text">
      <style:text-properties fo:font-weight="normal" officeooo:rsid="0135d382" fo:background-color="transparent" loext:char-shading-value="0" style:font-weight-asian="normal" style:font-weight-complex="normal"/>
    </style:style>
    <style:style style:name="T511" style:family="text">
      <style:text-properties fo:font-weight="normal" officeooo:rsid="0009b5a9" fo:background-color="transparent" loext:char-shading-value="0" style:font-weight-asian="normal" style:font-weight-complex="normal"/>
    </style:style>
    <style:style style:name="T512" style:family="text">
      <style:text-properties fo:font-weight="normal" officeooo:rsid="00952660" fo:background-color="transparent" loext:char-shading-value="0" style:font-weight-asian="normal" style:font-weight-complex="normal"/>
    </style:style>
    <style:style style:name="T513" style:family="text">
      <style:text-properties fo:font-weight="normal" officeooo:rsid="00c5dd0b" fo:background-color="transparent" loext:char-shading-value="0" style:font-weight-asian="normal" style:font-weight-complex="normal"/>
    </style:style>
    <style:style style:name="T514" style:family="text">
      <style:text-properties fo:font-weight="normal" officeooo:rsid="00b6dac5" fo:background-color="transparent" loext:char-shading-value="0" style:font-weight-asian="normal" style:font-weight-complex="normal"/>
    </style:style>
    <style:style style:name="T515" style:family="text">
      <style:text-properties fo:font-weight="normal" officeooo:rsid="00b9f50b"/>
    </style:style>
    <style:style style:name="T516" style:family="text">
      <style:text-properties fo:font-weight="normal" fo:background-color="#ffffff" loext:char-shading-value="0" style:font-weight-asian="normal" style:font-weight-complex="normal"/>
    </style:style>
    <style:style style:name="T517" style:family="text">
      <style:text-properties fo:font-weight="normal" officeooo:rsid="00a5941b" fo:background-color="#ffffff" loext:char-shading-value="0" style:font-weight-asian="normal" style:font-weight-complex="normal"/>
    </style:style>
    <style:style style:name="T518" style:family="text">
      <style:text-properties officeooo:rsid="001796df"/>
    </style:style>
    <style:style style:name="T519" style:family="text">
      <style:text-properties officeooo:rsid="00189cd2"/>
    </style:style>
    <style:style style:name="T520" style:family="text">
      <style:text-properties officeooo:rsid="001a5075"/>
    </style:style>
    <style:style style:name="T521" style:family="text">
      <style:text-properties style:text-underline-style="none" fo:font-weight="normal" style:font-weight-asian="normal" style:font-weight-complex="normal"/>
    </style:style>
    <style:style style:name="T522" style:family="text">
      <style:text-properties style:text-underline-style="none" fo:font-weight="normal" officeooo:rsid="001a5075" style:font-weight-asian="normal" style:font-weight-complex="normal"/>
    </style:style>
    <style:style style:name="T523" style:family="text">
      <style:text-properties fo:background-color="transparent" loext:char-shading-value="0"/>
    </style:style>
    <style:style style:name="T524" style:family="text">
      <style:text-properties officeooo:rsid="01377282" fo:background-color="transparent" loext:char-shading-value="0"/>
    </style:style>
    <style:style style:name="T525" style:family="text">
      <style:text-properties fo:language="en" fo:country="US" fo:background-color="transparent" loext:char-shading-value="0"/>
    </style:style>
    <style:style style:name="T526" style:family="text">
      <style:text-properties fo:language="en" fo:country="US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27" style:family="text">
      <style:text-properties officeooo:rsid="001ba773"/>
    </style:style>
    <style:style style:name="T528" style:family="text">
      <style:text-properties style:text-outline="false" fo:font-weight="normal" officeooo:rsid="002c85e2" style:font-weight-asian="normal" style:font-weight-complex="normal"/>
    </style:style>
    <style:style style:name="T529" style:family="text">
      <style:text-properties style:text-outline="false" fo:font-weight="normal" officeooo:rsid="000ca5bd" style:font-weight-asian="normal" style:font-weight-complex="normal"/>
    </style:style>
    <style:style style:name="T530" style:family="text">
      <style:text-properties officeooo:rsid="001e4462"/>
    </style:style>
    <style:style style:name="T531" style:family="text">
      <style:text-properties officeooo:rsid="002b737e"/>
    </style:style>
    <style:style style:name="T532" style:family="text">
      <style:text-properties officeooo:rsid="00310de0"/>
    </style:style>
    <style:style style:name="T533" style:family="text">
      <style:text-properties officeooo:rsid="0034844d"/>
    </style:style>
    <style:style style:name="T534" style:family="text">
      <style:text-properties officeooo:rsid="0036bc0e"/>
    </style:style>
    <style:style style:name="T535" style:family="text">
      <style:text-properties officeooo:rsid="00385ca0"/>
    </style:style>
    <style:style style:name="T536" style:family="text">
      <style:text-properties officeooo:rsid="003b7645"/>
    </style:style>
    <style:style style:name="T537" style:family="text">
      <style:text-properties officeooo:rsid="003c5d11"/>
    </style:style>
    <style:style style:name="T538" style:family="text">
      <style:text-properties officeooo:rsid="003ca3c2"/>
    </style:style>
    <style:style style:name="T539" style:family="text">
      <style:text-properties officeooo:rsid="0040b9ab"/>
    </style:style>
    <style:style style:name="T540" style:family="text">
      <style:text-properties officeooo:rsid="0041482d"/>
    </style:style>
    <style:style style:name="T541" style:family="text">
      <style:text-properties officeooo:rsid="00431599"/>
    </style:style>
    <style:style style:name="T542" style:family="text">
      <style:text-properties officeooo:rsid="00446a1f"/>
    </style:style>
    <style:style style:name="T543" style:family="text">
      <style:text-properties officeooo:rsid="0045c691"/>
    </style:style>
    <style:style style:name="T544" style:family="text">
      <style:text-properties officeooo:rsid="004bdd1a"/>
    </style:style>
    <style:style style:name="T545" style:family="text">
      <style:text-properties officeooo:rsid="004f362e"/>
    </style:style>
    <style:style style:name="T546" style:family="text">
      <style:text-properties fo:font-variant="normal" fo:text-transform="none"/>
    </style:style>
    <style:style style:name="T547" style:family="text">
      <style:text-properties fo:font-variant="normal" fo:text-transform="none" fo:color="#000000" style:text-line-through-style="none" style:text-line-through-type="none" style:font-name="Arial" fo:font-size="10pt" fo:language="pt" fo:country="PT" fo:font-weight="bold" officeooo:rsid="00544630" style:font-size-asian="10pt" style:font-weight-asian="bold" style:font-name-complex="Arial" style:font-weight-complex="normal"/>
    </style:style>
    <style:style style:name="T548" style:family="text">
      <style:text-properties fo:font-variant="normal" fo:text-transform="none"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9" style:family="text">
      <style:text-properties fo:font-variant="normal" fo:text-transform="none"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0" style:family="text">
      <style:text-properties fo:font-variant="normal" fo:text-transform="none"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1" style:family="text">
      <style:text-properties fo:font-variant="normal" fo:text-transform="none" fo:color="#0000ff" fo:font-weight="normal" officeooo:rsid="0009b5a9" style:font-weight-asian="normal" style:font-weight-complex="normal"/>
    </style:style>
    <style:style style:name="T552" style:family="text">
      <style:text-properties fo:font-variant="normal" fo:text-transform="none" fo:color="#0000ff" fo:font-weight="normal" officeooo:rsid="0127d587" style:font-weight-asian="normal" style:font-weight-complex="normal"/>
    </style:style>
    <style:style style:name="T553" style:family="text">
      <style:text-properties fo:font-variant="normal" fo:text-transform="none" style:font-name="Arial" fo:font-size="12pt" fo:language="pt" fo:country="BR" fo:font-style="normal" style:text-underline-style="none" fo:font-weight="normal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4" style:family="text">
      <style:text-properties fo:font-variant="normal" fo:text-transform="none" style:font-name="Arial" fo:font-size="12pt" fo:language="pt" fo:country="BR" fo:font-style="normal" style:text-underline-style="none" fo:font-weight="normal" officeooo:rsid="011e73c0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5" style:family="text">
      <style:text-properties fo:font-variant="normal" fo:text-transform="non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6" style:family="text">
      <style:text-properties fo:font-variant="normal" fo:text-transform="none" style:font-name="Arial" fo:font-size="12pt" fo:language="pt" fo:country="BR" fo:font-style="normal" style:text-underline-style="none" fo:font-weight="normal" officeooo:rsid="0129b19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7" style:family="text">
      <style:text-properties fo:font-variant="normal" fo:text-transform="none" style:font-name="Arial" fo:font-size="12pt" fo:language="pt" fo:country="PT" fo:font-style="normal" style:text-underline-style="none" fo:font-weight="normal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8" style:family="text">
      <style:text-properties fo:font-variant="normal" fo:text-transform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9" style:family="text">
      <style:text-properties fo:font-variant="normal" fo:text-transform="non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0" style:family="text">
      <style:text-properties fo:font-variant="normal" fo:text-transform="none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1" style:family="text">
      <style:text-properties fo:font-variant="normal" fo:text-transform="none" style:font-name="Arial" fo:font-size="12pt" fo:language="zxx" fo:country="none" fo:font-style="normal" style:text-underline-style="none" fo:font-weight="normal" officeooo:rsid="0129d8d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2" style:family="text">
      <style:text-properties fo:font-variant="normal" fo:text-transform="none" fo:color="#ce181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3" style:family="text">
      <style:text-properties fo:font-variant="normal" fo:text-transform="none" style:use-window-font-color="true" style:font-name="Arial" fo:font-size="12pt" fo:language="zxx" fo:country="none" fo:font-style="normal" style:text-underline-style="none" officeooo:rsid="0129d8dc" style:letter-kerning="true" fo:background-color="transparent" loext:char-shading-value="0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64" style:family="text">
      <style:text-properties officeooo:rsid="002e4373"/>
    </style:style>
    <style:style style:name="T565" style:family="text">
      <style:text-properties fo:font-size="10pt" fo:language="pt" fo:country="BR" style:text-underline-style="none" fo:font-weight="bold" style:font-size-asian="10pt" style:font-weight-asian="bold" style:font-size-complex="10pt" style:font-weight-complex="bold"/>
    </style:style>
    <style:style style:name="T566" style:family="text">
      <style:text-properties officeooo:rsid="0055e88a"/>
    </style:style>
    <style:style style:name="T567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68" style:family="text">
      <style:text-properties officeooo:rsid="01353049"/>
    </style:style>
    <style:style style:name="T569" style:family="text">
      <style:text-properties officeooo:rsid="00952660"/>
    </style:style>
    <style:style style:name="T570" style:family="text">
      <style:text-properties officeooo:rsid="00f3152a"/>
    </style:style>
    <style:style style:name="T571" style:family="text">
      <style:text-properties officeooo:rsid="009c333b"/>
    </style:style>
    <style:style style:name="T572" style:family="text">
      <style:text-properties fo:color="#c5000b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3" style:family="text">
      <style:text-properties fo:color="#c5000b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4" style:family="text">
      <style:text-properties officeooo:rsid="00a5941b"/>
    </style:style>
    <style:style style:name="T575" style:family="text">
      <style:text-properties fo:font-size="12pt" fo:language="pt" fo:country="PT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76" style:family="text">
      <style:text-properties fo:font-size="12pt" fo:language="pt" fo:country="PT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77" style:family="text">
      <style:text-properties fo:font-size="12pt" fo:language="en" fo:country="US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78" style:family="text">
      <style:text-properties officeooo:rsid="00c51ac9"/>
    </style:style>
    <style:style style:name="T579" style:family="text">
      <style:text-properties officeooo:rsid="0127d587"/>
    </style:style>
    <style:style style:name="T580" style:family="text">
      <style:text-properties officeooo:rsid="00af8181"/>
    </style:style>
    <style:style style:name="T581" style:family="text">
      <style:text-properties officeooo:rsid="00c20d0f"/>
    </style:style>
    <style:style style:name="T582" style:family="text">
      <style:text-properties officeooo:rsid="00e554e4"/>
    </style:style>
    <style:style style:name="T583" style:family="text">
      <style:text-properties officeooo:rsid="00e59891"/>
    </style:style>
    <style:style style:name="T584" style:family="text">
      <style:text-properties officeooo:rsid="00ea4860"/>
    </style:style>
    <style:style style:name="T585" style:family="text">
      <style:text-properties officeooo:rsid="00eb505f"/>
    </style:style>
    <style:style style:name="T586" style:family="text">
      <style:text-properties officeooo:rsid="00ec8a09"/>
    </style:style>
    <style:style style:name="T587" style:family="text">
      <style:text-properties officeooo:rsid="00f30248"/>
    </style:style>
    <style:style style:name="T588" style:family="text">
      <style:text-properties officeooo:rsid="010003a7"/>
    </style:style>
    <style:style style:name="T589" style:family="text">
      <style:text-properties officeooo:rsid="010d4030"/>
    </style:style>
    <style:style style:name="T590" style:family="text">
      <style:text-properties officeooo:rsid="010ef76f"/>
    </style:style>
    <style:style style:name="T591" style:family="text">
      <style:text-properties officeooo:rsid="010f5749"/>
    </style:style>
    <style:style style:name="T592" style:family="text">
      <style:text-properties officeooo:rsid="011131d4"/>
    </style:style>
    <style:style style:name="T593" style:family="text">
      <style:text-properties officeooo:rsid="0111e688"/>
    </style:style>
    <style:style style:name="T594" style:family="text">
      <style:text-properties officeooo:rsid="011e73c0"/>
    </style:style>
    <style:style style:name="T595" style:family="text">
      <style:text-properties officeooo:rsid="00962c9f"/>
    </style:style>
    <style:style style:name="T596" style:family="text">
      <style:text-properties officeooo:rsid="00974b23"/>
    </style:style>
    <style:style style:name="T597" style:family="text">
      <style:text-properties officeooo:rsid="00a75818"/>
    </style:style>
    <style:style style:name="T598" style:family="text">
      <style:text-properties officeooo:rsid="00aae95f"/>
    </style:style>
    <style:style style:name="T599" style:family="text">
      <style:text-properties officeooo:rsid="007d2d94"/>
    </style:style>
    <style:style style:name="T600" style:family="text">
      <style:text-properties officeooo:rsid="008065c3"/>
    </style:style>
    <style:style style:name="T601" style:family="text">
      <style:text-properties officeooo:rsid="0080f89b"/>
    </style:style>
    <style:style style:name="T602" style:family="text">
      <style:text-properties officeooo:rsid="00828d17"/>
    </style:style>
    <style:style style:name="T603" style:family="text">
      <style:text-properties officeooo:rsid="00872a6a"/>
    </style:style>
    <style:style style:name="T604" style:family="text">
      <style:text-properties officeooo:rsid="00832299"/>
    </style:style>
    <style:style style:name="T605" style:family="text">
      <style:text-properties officeooo:rsid="00bda634"/>
    </style:style>
    <style:style style:name="T606" style:family="text">
      <style:text-properties officeooo:rsid="00c388a8"/>
    </style:style>
    <style:style style:name="T607" style:family="text">
      <style:text-properties officeooo:rsid="00c76c4e"/>
    </style:style>
    <style:style style:name="T608" style:family="text">
      <style:text-properties officeooo:rsid="00c9dc30"/>
    </style:style>
    <style:style style:name="T609" style:family="text">
      <style:text-properties officeooo:rsid="00cbca46"/>
    </style:style>
    <style:style style:name="T610" style:family="text">
      <style:text-properties officeooo:rsid="00cd33ce"/>
    </style:style>
    <style:style style:name="T611" style:family="text">
      <style:text-properties officeooo:rsid="00e2db8e"/>
    </style:style>
    <style:style style:name="T612" style:family="text">
      <style:text-properties officeooo:rsid="0129b193"/>
    </style:style>
    <style:style style:name="T613" style:family="text">
      <style:text-properties officeooo:rsid="0129d8dc"/>
    </style:style>
    <style:style style:name="T614" style:family="text">
      <style:text-properties officeooo:rsid="012b9a22"/>
    </style:style>
    <style:style style:name="T615" style:family="text">
      <style:text-properties officeooo:rsid="00b6dac5"/>
    </style:style>
    <style:style style:name="T616" style:family="text">
      <style:text-properties officeooo:rsid="00e6a08e"/>
    </style:style>
    <style:style style:name="T617" style:family="text">
      <style:text-properties officeooo:rsid="010069fc"/>
    </style:style>
    <style:style style:name="T618" style:family="text">
      <style:text-properties officeooo:rsid="01006ed2"/>
    </style:style>
    <style:style style:name="T619" style:family="text">
      <style:text-properties officeooo:rsid="0102dff7"/>
    </style:style>
    <style:style style:name="T620" style:family="text">
      <style:text-properties officeooo:rsid="0105c9d4"/>
    </style:style>
    <style:style style:name="T621" style:family="text">
      <style:text-properties officeooo:rsid="0106c918"/>
    </style:style>
    <style:style style:name="T622" style:family="text">
      <style:text-properties officeooo:rsid="0109159a"/>
    </style:style>
    <style:style style:name="T623" style:family="text">
      <style:text-properties officeooo:rsid="010bd2f1"/>
    </style:style>
    <style:style style:name="T624" style:family="text">
      <style:text-properties officeooo:rsid="010c4eb4"/>
    </style:style>
    <style:style style:name="T625" style:family="text">
      <style:text-properties officeooo:rsid="007d2e40"/>
    </style:style>
    <style:style style:name="T626" style:family="text">
      <style:text-properties officeooo:rsid="007ec378"/>
    </style:style>
    <style:style style:name="T627" style:family="text">
      <style:text-properties officeooo:rsid="007fb096"/>
    </style:style>
    <style:style style:name="T628" style:family="text">
      <style:text-properties officeooo:rsid="0084ca0b"/>
    </style:style>
    <style:style style:name="T629" style:family="text">
      <style:text-properties officeooo:rsid="00b60e3a"/>
    </style:style>
    <style:style style:name="T630" style:family="text">
      <style:text-properties officeooo:rsid="00b992aa"/>
    </style:style>
    <style:style style:name="T631" style:family="text">
      <style:text-properties fo:color="#000000" fo:language="pt" fo:country="BR" style:text-underline-style="none" fo:font-weight="normal" officeooo:rsid="005cd37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Figura1" text:anchor-type="as-char" svg:width="2.058cm" svg:height="2.616cm" draw:z-index="0"><draw:image xlink:href="Pictures/10000000000000C40000010059BB986D2E99F06E.jpg" xlink:type="simple" xlink:show="embed" xlink:actuate="onLoad" loext:mime-type="image/jpeg"/></draw:frame></text:p>
      <text:p text:style-name="P1"/>
      <text:p text:style-name="P7"><text:span text:style-name="T1"><text:s/></text:span><text:span text:style-name="T3">PODER JUDICIÁRIO DA PARAÍBA</text:span></text:p>
      <text:p text:style-name="P8"><text:span text:style-name="T4"><text:s text:c="2"/></text:span><text:span text:style-name="T3">TRIBUNAL DE JUSTIÇA</text:span></text:p>
      <text:p text:style-name="P8"><text:span text:style-name="T4"><text:s/></text:span><text:span text:style-name="T3">GERÊNCIA DE PROCESSAMENTO</text:span></text:p>
      <text:p text:style-name="P9">ASSESSORIA DA PRIMEIRA CÂMARA ESPECIALIZADA CÍVEL</text:p>
      <text:p text:style-name="P9">PAUTA DE JULGAMENTO DA <text:span text:style-name="T51">34</text:span>ª SESSÃO ORDINÁRIA</text:p>
      <text:p text:style-name="P9">DIA <text:span text:style-name="T52">06 </text:span>DE <text:span text:style-name="T52">NOVEMBRO </text:span>DE 2018</text:p>
      <text:p text:style-name="P9">08:30 HORAS</text:p>
      <text:p text:style-name="P10">AUDITÓRIO DESEMBARGADOR MÁRIO MOACYR PORTO</text:p>
      <text:p text:style-name="P10"/>
      <text:p text:style-name="P261">PJE</text:p>
      <text:p text:style-name="P247"><text:span text:style-name="Strong_20_Emphasis"><text:span text:style-name="T288"/></text:span></text:p>
      <text:p text:style-name="P239">RELATOR: EXMO. DES. LEANDRO DOS SANTOS.</text:p>
      <text:p text:style-name="P276"/>
      <text:p text:style-name="P277"><text:span text:style-name="T314">01</text:span><text:span text:style-name="T313">) Remessa Necessária nº </text:span><text:span text:style-name="T50">0809645-97.2015.8.15.0001</text:span><text:span text:style-name="T313"> <text:s/></text:span></text:p>
      <text:p text:style-name="P248">Oriundo da <text:span text:style-name="T568">Vara de Sucessões da Comarca de Campina Grande</text:span>.</text:p>
      <text:p text:style-name="P250"><text:span text:style-name="T523">Promovente(s): </text:span><text:span text:style-name="Strong_20_Emphasis"><text:span text:style-name="T176">Maria do Socorro Tarradt Morais Silva</text:span></text:span><text:span text:style-name="T523">.</text:span></text:p>
      <text:p text:style-name="P267"><text:span text:style-name="T315">Defensor Público</text:span><text:span text:style-name="T313">(s): </text:span><text:span text:style-name="T315">Enriquimar Dutra</text:span><text:span text:style-name="Strong_20_Emphasis"><text:span text:style-name="T313"> – OAB/PB </text:span></text:span><text:span text:style-name="Strong_20_Emphasis"><text:span text:style-name="T315">2605</text:span></text:span><text:span text:style-name="T313">.</text:span></text:p>
      <text:p text:style-name="P218"><text:span text:style-name="Strong_20_Emphasis"><text:span text:style-name="T509">Promovido(s): </text:span></text:span><text:span text:style-name="Strong_20_Emphasis"><text:span text:style-name="T510">Edvânio Oliveira Silva e Edilma Oliveira Silva</text:span></text:span><text:span text:style-name="Strong_20_Emphasis"><text:span text:style-name="T177">.</text:span></text:span></text:p>
      <text:p text:style-name="P218"><text:span text:style-name="Strong_20_Emphasis"><text:span text:style-name="T178">Advogado(s): João Paulo Jucá e Silva – OAB/PB 15.315 B E Gisele S.B. Jucá e Silva – OAB/PB 15.320 B. </text:span></text:span></text:p>
      <text:p text:style-name="P218"><text:span text:style-name="Strong_20_Emphasis"><text:span text:style-name="T178">COTA: </text:span></text:span><text:span text:style-name="Strong_20_Emphasis"><text:span text:style-name="T187">na sessão do dia 23/10/2018, adiado por incorreção no tipo do recurso.</text:span></text:span></text:p>
      <text:p text:style-name="P246"><text:span text:style-name="Strong_20_Emphasis"><text:span text:style-name="T288"/></text:span></text:p>
      <text:p text:style-name="P235">RELATOR: EXMO. DES. LEANDRO DOS SANTOS.</text:p>
      <text:p text:style-name="P280"/>
      <text:p text:style-name="P277"><text:span text:style-name="T289">0</text:span><text:span text:style-name="T290">2</text:span><text:span text:style-name="T288">) Conflito de Competência n</text:span><text:span text:style-name="T462">º</text:span><text:span text:style-name="T288"> </text:span><text:span text:style-name="Strong_20_Emphasis"><text:span text:style-name="T316">0804593-21.2018.8.15.0000</text:span></text:span><text:span text:style-name="T288">.</text:span></text:p>
      <text:p text:style-name="P267"><text:span text:style-name="T376">Oriundo da </text:span><text:span text:style-name="Strong_20_Emphasis"><text:span text:style-name="T317">5</text:span></text:span><text:span text:style-name="Strong_20_Emphasis"><text:span text:style-name="T316">ª V</text:span></text:span><text:span text:style-name="Strong_20_Emphasis"><text:span text:style-name="T317">ara de Família da Comarca de Campina Grande.</text:span></text:span><text:span text:style-name="Strong_20_Emphasis"><text:span text:style-name="T316"> </text:span></text:span></text:p>
      <text:p text:style-name="P204">Suscitante: <text:span text:style-name="Strong_20_Emphasis"><text:span text:style-name="T511">J</text:span></text:span><text:span text:style-name="Strong_20_Emphasis"><text:span text:style-name="T512">uízo da 5</text:span></text:span><text:span text:style-name="Strong_20_Emphasis"><text:span text:style-name="T511">ª V</text:span></text:span><text:span text:style-name="Strong_20_Emphasis"><text:span text:style-name="T512">ara de Família da Comarca de Campina Grande.</text:span></text:span><text:span text:style-name="Strong_20_Emphasis"><text:span text:style-name="T511"> </text:span></text:span></text:p>
      <text:p text:style-name="P204">Suscitado: <text:span text:style-name="Strong_20_Emphasis"><text:span text:style-name="T511">J</text:span></text:span><text:span text:style-name="Strong_20_Emphasis"><text:span text:style-name="T512">uízo da </text:span></text:span><text:span text:style-name="Strong_20_Emphasis"><text:span text:style-name="T511">4ª V</text:span></text:span><text:span text:style-name="Strong_20_Emphasis"><text:span text:style-name="T512">ara de Família da Comarca de Campina Grande</text:span></text:span><text:span text:style-name="Strong_20_Emphasis"><text:span text:style-name="T511">.</text:span></text:span></text:p>
      <text:p text:style-name="P204">Autor: <text:span text:style-name="T569">Danilla Alves de Andrade Porto.</text:span></text:p>
      <text:p text:style-name="P210"><text:span text:style-name="Strong_20_Emphasis"><text:span text:style-name="T288">Advogado(s):</text:span></text:span><text:span text:style-name="T288"> </text:span><text:span text:style-name="T291">Josevaldo Alves de Andrade Segundo – OAB/PB 18.836.</text:span></text:p>
      <text:p text:style-name="P204">Réu: <text:span text:style-name="T569">Carlos Rosenberg Andrade Silva.</text:span></text:p>
      <text:p text:style-name="P228"><text:span text:style-name="Strong_20_Emphasis"><text:span text:style-name="T59"><text:s/></text:span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5"/>
      <text:p text:style-name="P268"><text:span text:style-name="T289">0</text:span><text:span text:style-name="T290">3</text:span><text:span text:style-name="T288">) Agravo </text:span><text:span text:style-name="T292">Interno</text:span><text:span text:style-name="Strong_20_Emphasis"><text:span text:style-name="T288"> nº </text:span></text:span><text:span text:style-name="Strong_20_Emphasis"><text:span text:style-name="T404">0800205-75.2018.8.15.0000</text:span></text:span><text:span text:style-name="Strong_20_Emphasis"><text:span text:style-name="T288">.</text:span></text:span></text:p>
      <text:p text:style-name="P252">Oriundo da <text:span text:style-name="T570">4ª Vara da Comarca de Cabedelo</text:span>.</text:p>
      <text:p text:style-name="P267"><text:span text:style-name="T288">Agravante(s): </text:span><text:span text:style-name="Strong_20_Emphasis"><text:span text:style-name="T404">E</text:span></text:span><text:span text:style-name="Strong_20_Emphasis"><text:span text:style-name="T405">dnair das Neves de Oliveira</text:span></text:span><text:span text:style-name="Strong_20_Emphasis"><text:span text:style-name="T288">.</text:span></text:span></text:p>
      <text:p text:style-name="P250">Advogado(s): <text:span text:style-name="T570">André Castelo Branco Pereira da Silva</text:span> – OAB/PB <text:span text:style-name="T570">18.788</text:span>.</text:p>
      <text:p text:style-name="P211"><text:span text:style-name="T288">Agravado(s): </text:span><text:span text:style-name="Strong_20_Emphasis"><text:span text:style-name="T313">Banco do Brasil S/A.</text:span></text:span></text:p>
      <text:p text:style-name="P211"><text:span text:style-name="Strong_20_Emphasis"><text:span text:style-name="T403">Advogado(s): Rafael Sganzerla Durand – OAB/PB 211.648-A.</text:span></text:span></text:p>
      <text:p text:style-name="P210"><text:span text:style-name="Strong_20_Emphasis"><text:span text:style-name="T443"/></text:span></text:p>
      <text:p text:style-name="P210"><text:span text:style-name="Strong_20_Emphasis"><text:span text:style-name="T443"/></text:span></text:p>
      <text:p text:style-name="P210"><text:span text:style-name="Strong_20_Emphasis"><text:span text:style-name="T443"/></text:span></text:p>
      <text:p text:style-name="P210"><text:span text:style-name="Strong_20_Emphasis"><text:span text:style-name="T443"/></text:span></text:p>
      <text:p text:style-name="P210"><text:span text:style-name="Strong_20_Emphasis"><text:span text:style-name="T443"/></text:span></text:p>
      <text:p text:style-name="P210"><text:span text:style-name="Strong_20_Emphasis"><text:span text:style-name="T443"/></text:span></text:p>
      <text:p text:style-name="P210"><text:span text:style-name="Strong_20_Emphasis"><text:span text:style-name="T443"/></text:span></text:p>
      <text:p text:style-name="P210"><text:soft-page-break/><text:span text:style-name="Strong_20_Emphasis"><text:span text:style-name="T443"/></text:span></text:p>
      <text:p text:style-name="P281">RELATOR: EXMO. DES. LEANDRO DOS SANTOS.</text:p>
      <text:p text:style-name="P218"/>
      <text:p text:style-name="P268"><text:span text:style-name="T288">0</text:span><text:span text:style-name="T290">4</text:span><text:span text:style-name="T288">) Agravo </text:span><text:span text:style-name="T293">Interno </text:span><text:span text:style-name="Strong_20_Emphasis"><text:span text:style-name="T288">nº </text:span></text:span><text:span text:style-name="Strong_20_Emphasis"><text:span text:style-name="T443">0804601-32.2017.8.15.0000</text:span></text:span><text:span text:style-name="Strong_20_Emphasis"><text:span text:style-name="T288">.</text:span></text:span></text:p>
      <text:p text:style-name="P252">Oriundo da <text:span text:style-name="T571">3ª Vara de Família da Comarca da Capital</text:span>.</text:p>
      <text:p text:style-name="P267"><text:span text:style-name="T288">Agravante(s): </text:span><text:span text:style-name="Strong_20_Emphasis"><text:span text:style-name="T443">I</text:span></text:span><text:span text:style-name="Strong_20_Emphasis"><text:span text:style-name="T444">sac Alves da Costa</text:span></text:span><text:span text:style-name="Strong_20_Emphasis"><text:span text:style-name="T288">.</text:span></text:span></text:p>
      <text:p text:style-name="P250">Advogado(s): <text:span text:style-name="T571">Arthur Sarmento Sales</text:span> – OAB/PB <text:span text:style-name="T571">18.081</text:span>.</text:p>
      <text:p text:style-name="P211"><text:span text:style-name="T288">Agravado(s): </text:span><text:span text:style-name="Strong_20_Emphasis"><text:span text:style-name="T443">M</text:span></text:span><text:span text:style-name="Strong_20_Emphasis"><text:span text:style-name="T444">aria Iraci de Abreu</text:span></text:span><text:span text:style-name="Strong_20_Emphasis"><text:span text:style-name="T288">.</text:span></text:span></text:p>
      <text:p text:style-name="P219"><text:span text:style-name="Strong_20_Emphasis"><text:span text:style-name="T182">Advogado(s): </text:span></text:span><text:span text:style-name="Strong_20_Emphasis"><text:span text:style-name="T175">Vanessa Cristina de Morais Barbosa</text:span></text:span><text:span text:style-name="Strong_20_Emphasis"><text:span text:style-name="T182"> </text:span></text:span><text:span text:style-name="Strong_20_Emphasis"><text:span text:style-name="T506">– OAB/PB </text:span></text:span><text:span text:style-name="Strong_20_Emphasis"><text:span text:style-name="T507">9.534</text:span></text:span><text:span text:style-name="Strong_20_Emphasis"><text:span text:style-name="T182">.</text:span></text:span></text:p>
      <text:p text:style-name="P228"><text:span text:style-name="Strong_20_Emphasis"><text:span text:style-name="T572"><text:s/></text:span></text:span></text:p>
      <text:p text:style-name="P283"><text:span text:style-name="T46">RELATOR: EXMO. DES. LEANDRO DOS SANTOS.</text:span><text:span text:style-name="T5"> <text:s text:c="19"/></text:span></text:p>
      <text:p text:style-name="P218"/>
      <text:p text:style-name="P268"><text:span text:style-name="T288">0</text:span><text:span text:style-name="T290">5</text:span><text:span text:style-name="T288">) Agravo </text:span><text:span text:style-name="T294">Interno </text:span><text:span text:style-name="Strong_20_Emphasis"><text:span text:style-name="T288">nº </text:span></text:span><text:span text:style-name="Strong_20_Emphasis"><text:span text:style-name="T443">0801382-74.2018.8.15.0000</text:span></text:span><text:span text:style-name="Strong_20_Emphasis"><text:span text:style-name="T288">.</text:span></text:span></text:p>
      <text:p text:style-name="P252">Oriundo da <text:span text:style-name="T574">7ª Vara Cível da Comarca de Campina Grande</text:span>.</text:p>
      <text:p text:style-name="P263"><text:span text:style-name="T575">Agravante(s): </text:span><text:span text:style-name="T577">Unimed João Pessoa – Cooperativa de Trabalho Médico</text:span><text:span text:style-name="T576">.</text:span></text:p>
      <text:p text:style-name="P267"><text:span text:style-name="Strong_20_Emphasis"><text:span text:style-name="T313">Advogado(s): </text:span></text:span><text:span text:style-name="Strong_20_Emphasis"><text:span text:style-name="T449">Hermano Gadelha de Sá -OAB/PB 8.463 e Leidson Flamarion Torres Matos - OAB/PB 13.040.</text:span></text:span></text:p>
      <text:p text:style-name="P211"><text:span text:style-name="T288">Agravado(s): </text:span><text:span text:style-name="Strong_20_Emphasis"><text:span text:style-name="T443">T</text:span></text:span><text:span text:style-name="Strong_20_Emphasis"><text:span text:style-name="T445">ânia Maria da Silva</text:span></text:span><text:span text:style-name="Strong_20_Emphasis"><text:span text:style-name="T288">.</text:span></text:span></text:p>
      <text:p text:style-name="P219"><text:span text:style-name="Strong_20_Emphasis"><text:span text:style-name="T182">Advogado(s): </text:span></text:span><text:span text:style-name="Strong_20_Emphasis"><text:span text:style-name="T183">Maria Helena Aires de Albuquerque</text:span></text:span><text:span text:style-name="Strong_20_Emphasis"><text:span text:style-name="T506"> – OAB/PB </text:span></text:span><text:span text:style-name="Strong_20_Emphasis"><text:span text:style-name="T508">21.910</text:span></text:span><text:span text:style-name="Strong_20_Emphasis"><text:span text:style-name="T182">.</text:span></text:span></text:p>
      <text:p text:style-name="P230"><text:span text:style-name="Strong_20_Emphasis"><text:span text:style-name="T53"/></text:span></text:p>
      <text:p text:style-name="P281">RELATOR: EXMO. DES. LEANDRO DOS SANTOS.</text:p>
      <text:p text:style-name="P218"/>
      <text:p text:style-name="P268"><text:span text:style-name="T288">0</text:span><text:span text:style-name="T290">6</text:span><text:span text:style-name="T288">) Agravo </text:span><text:span text:style-name="T295">Interno</text:span><text:span text:style-name="Strong_20_Emphasis"><text:span text:style-name="T288"> nº </text:span></text:span><text:span text:style-name="Strong_20_Emphasis"><text:span text:style-name="T404">0800276-77.2018.8.15.0000</text:span></text:span><text:span text:style-name="Strong_20_Emphasis"><text:span text:style-name="T288">.</text:span></text:span></text:p>
      <text:p text:style-name="P252">Oriundo da <text:span text:style-name="T578">4ª Vara de Família da Comarca da Capital</text:span>.</text:p>
      <text:p text:style-name="P267"><text:span text:style-name="T288">Agravante(s): </text:span><text:span text:style-name="Strong_20_Emphasis"><text:span text:style-name="T404">P</text:span></text:span><text:span text:style-name="Strong_20_Emphasis"><text:span text:style-name="T406">edro Pontes de Azevedo Filho </text:span></text:span><text:span text:style-name="Strong_20_Emphasis"><text:span text:style-name="T407">e</text:span></text:span><text:span text:style-name="Strong_20_Emphasis"><text:span text:style-name="T404"> M</text:span></text:span><text:span text:style-name="Strong_20_Emphasis"><text:span text:style-name="T406">aria Júlia Braga Azevedo</text:span></text:span><text:span text:style-name="Strong_20_Emphasis"><text:span text:style-name="T404">, </text:span></text:span><text:span text:style-name="Strong_20_Emphasis"><text:span text:style-name="T407">representados por sua genitora </text:span></text:span><text:span text:style-name="Strong_20_Emphasis"><text:span text:style-name="T404">S</text:span></text:span><text:span text:style-name="Strong_20_Emphasis"><text:span text:style-name="T406">arina Maciel Braga Pereira</text:span></text:span><text:span text:style-name="Strong_20_Emphasis"><text:span text:style-name="T288">.</text:span></text:span></text:p>
      <text:p text:style-name="P244"><text:span text:style-name="Strong_20_Emphasis"><text:span text:style-name="T223">Advogado(s): </text:span></text:span><text:span text:style-name="Strong_20_Emphasis"><text:span text:style-name="T224">Anna Carla Lopes Correia Lima</text:span></text:span><text:span text:style-name="Strong_20_Emphasis"><text:span text:style-name="T193"> – OAB/PB </text:span></text:span><text:span text:style-name="Strong_20_Emphasis"><text:span text:style-name="T196">13.719</text:span></text:span><text:span text:style-name="Strong_20_Emphasis"><text:span text:style-name="T223">.</text:span></text:span></text:p>
      <text:p text:style-name="P211"><text:span text:style-name="T288">Agravado(s): </text:span><text:span text:style-name="Strong_20_Emphasis"><text:span text:style-name="T404">P</text:span></text:span><text:span text:style-name="Strong_20_Emphasis"><text:span text:style-name="T406">edro Pontes de Azevedo</text:span></text:span><text:span text:style-name="Strong_20_Emphasis"><text:span text:style-name="T288">.</text:span></text:span></text:p>
      <text:p text:style-name="P219"><text:span text:style-name="Strong_20_Emphasis"><text:span text:style-name="T177">Advogado(s): </text:span></text:span><text:span text:style-name="Strong_20_Emphasis"><text:span text:style-name="T511">Alfredo Rangel Ribeiro</text:span></text:span><text:span text:style-name="Strong_20_Emphasis"><text:span text:style-name="T177"> – OAB/PB </text:span></text:span><text:span text:style-name="Strong_20_Emphasis"><text:span text:style-name="T511">1</text:span></text:span><text:span text:style-name="Strong_20_Emphasis"><text:span text:style-name="T513">0.277, Maria Cristina Santiago – OAB/PB 6.907 e Layla Milena C. de S. Porto – OAB/PB 15.217</text:span></text:span><text:span text:style-name="Strong_20_Emphasis"><text:span text:style-name="T177">.</text:span></text:span></text:p>
      <text:p text:style-name="P217"/>
      <text:p text:style-name="P281">RELATOR: EXMO. DES. LEANDRO DOS SANTOS.</text:p>
      <text:p text:style-name="P250"/>
      <text:p text:style-name="P278"><text:span text:style-name="T288">0</text:span><text:span text:style-name="T290">7</text:span><text:span text:style-name="T288">) </text:span><text:span text:style-name="T296">Agravo Interno</text:span><text:span text:style-name="T288"> n</text:span><text:span text:style-name="T462">º</text:span><text:span text:style-name="T288"> <text:s/></text:span><text:span text:style-name="Strong_20_Emphasis"><text:span text:style-name="T443">0804332-56.2018.8.15.0000</text:span></text:span><text:span text:style-name="T288">.</text:span></text:p>
      <text:p text:style-name="P264"><text:span text:style-name="T25">Oriundo da </text:span><text:span text:style-name="T30">2ª Vara da Fazenda Pública da Comarca de Campina Grande</text:span><text:span text:style-name="T5">. </text:span></text:p>
      <text:p text:style-name="P267"><text:span text:style-name="T296">Agravante</text:span><text:span text:style-name="T288">(s): </text:span><text:span text:style-name="Strong_20_Emphasis"><text:span text:style-name="T403">Estado da Paraíba, representado por seu Procurador Igor de Rosalmeida Dantas.</text:span></text:span></text:p>
      <text:p text:style-name="P269"><text:span text:style-name="T464">Agravado</text:span><text:span text:style-name="T192">(s): </text:span><text:span text:style-name="Strong_20_Emphasis"><text:span text:style-name="T282">I</text:span></text:span><text:span text:style-name="Strong_20_Emphasis"><text:span text:style-name="T283">gor Bernardo Barreto da Silva</text:span></text:span><text:span text:style-name="T192">. </text:span></text:p>
      <text:p text:style-name="P218"><text:span text:style-name="Strong_20_Emphasis"><text:span text:style-name="T177">Advogado(s): Flávio André Alves Britto – OAB/PB </text:span></text:span><text:span text:style-name="Strong_20_Emphasis"><text:span text:style-name="T179">21.661</text:span></text:span><text:span text:style-name="Strong_20_Emphasis"><text:span text:style-name="T177">. </text:span></text:span></text:p>
      <text:p text:style-name="P220"/>
      <text:p text:style-name="P281">RELATOR: EXMO. DES. JOSÉ RICARDO PORTO.</text:p>
      <text:p text:style-name="P250"/>
      <text:p text:style-name="P268"><text:span text:style-name="T288">0</text:span><text:span text:style-name="T290">8</text:span><text:span text:style-name="T288">) Agravo </text:span><text:span text:style-name="T297">Interno </text:span><text:span text:style-name="T288">nº </text:span><text:span text:style-name="Strong_20_Emphasis"><text:span text:style-name="T548">0805336-65.2017.8.15.0000</text:span></text:span><text:span text:style-name="Strong_20_Emphasis"><text:span text:style-name="T288">.</text:span></text:span></text:p>
      <text:p text:style-name="P252">Oriundo da <text:span text:style-name="T579">1ª Vara da Comarca de Sapé</text:span>.</text:p>
      <text:p text:style-name="P267"><text:span text:style-name="T288">Agravante(s): </text:span><text:span text:style-name="Strong_20_Emphasis"><text:span text:style-name="T288">Flávio Roberto Malheiros Feliciano.</text:span></text:span></text:p>
      <text:p text:style-name="P270"><text:span text:style-name="T192">Advogado(s): </text:span><text:span text:style-name="Strong_20_Emphasis"><text:span text:style-name="T282">Ramon Reffaz Cavalheiro </text:span></text:span><text:span text:style-name="T192">– OAB/PB </text:span><text:span text:style-name="T465">19.836</text:span><text:span text:style-name="T192">.</text:span></text:p>
      <text:p text:style-name="P211"><text:span text:style-name="T288">Agravado(s): </text:span><text:span text:style-name="Strong_20_Emphasis"><text:span text:style-name="T288">John Mickeul Bahia da Rocha.</text:span></text:span></text:p>
      <text:p text:style-name="P232"><text:span text:style-name="Strong_20_Emphasis"><text:span text:style-name="T551">Advogado(s): Marcos </text:span></text:span><text:span text:style-name="Strong_20_Emphasis"><text:span text:style-name="T552">Antônio </text:span></text:span><text:span text:style-name="Strong_20_Emphasis"><text:span text:style-name="T551">Souto Maior Filho - OAB/PB 13.338-B.</text:span></text:span></text:p>
      <text:p text:style-name="P231"><text:span text:style-name="Strong_20_Emphasis"><text:span text:style-name="T223"/></text:span></text:p>
      <text:p text:style-name="P231"><text:span text:style-name="Strong_20_Emphasis"><text:span text:style-name="T223"/></text:span></text:p>
      <text:p text:style-name="P231"><text:span text:style-name="Strong_20_Emphasis"><text:span text:style-name="T223"/></text:span></text:p>
      <text:p text:style-name="P231"><text:soft-page-break/><text:span text:style-name="Strong_20_Emphasis"><text:span text:style-name="T223"/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5"/>
      <text:p text:style-name="P268"><text:span text:style-name="T288">0</text:span><text:span text:style-name="T290">9</text:span><text:span text:style-name="T288">) </text:span><text:span text:style-name="T298">Embargos de Declaração </text:span><text:span text:style-name="Strong_20_Emphasis"><text:span text:style-name="T288">nº </text:span></text:span><text:span text:style-name="Strong_20_Emphasis"><text:span text:style-name="T404">0800198-61.2016.8.15.0321</text:span></text:span><text:span text:style-name="Strong_20_Emphasis"><text:span text:style-name="T288">.</text:span></text:span></text:p>
      <text:p text:style-name="P253">Oriundo da Comarca de Santa Luzia. </text:p>
      <text:p text:style-name="P211"><text:span text:style-name="T299">Embargante</text:span><text:span text:style-name="T288">(s): </text:span><text:span text:style-name="T313">Banco Bradesco S/A</text:span><text:span text:style-name="Strong_20_Emphasis"><text:span text:style-name="T313">.</text:span></text:span></text:p>
      <text:p text:style-name="P211"><text:span text:style-name="Strong_20_Emphasis"><text:span text:style-name="T404">Advogado(s): </text:span></text:span><text:span text:style-name="Strong_20_Emphasis"><text:span text:style-name="T316">Wilson Sales Belchior - OAB/PB 17.314-A.</text:span></text:span></text:p>
      <text:p text:style-name="P267"><text:span text:style-name="T300">1º</text:span><text:span text:style-name="T299">Embargado</text:span><text:span text:style-name="T288">(s):</text:span><text:span text:style-name="Strong_20_Emphasis"><text:span text:style-name="T404"> </text:span></text:span><text:span text:style-name="Strong_20_Emphasis"><text:span text:style-name="T408">A</text:span></text:span><text:span text:style-name="Strong_20_Emphasis"><text:span text:style-name="T404">driano dos </text:span></text:span><text:span text:style-name="Strong_20_Emphasis"><text:span text:style-name="T408">S</text:span></text:span><text:span text:style-name="Strong_20_Emphasis"><text:span text:style-name="T404">antos </text:span></text:span><text:span text:style-name="Strong_20_Emphasis"><text:span text:style-name="T408">O</text:span></text:span><text:span text:style-name="Strong_20_Emphasis"><text:span text:style-name="T404">liveira, </text:span></text:span><text:span text:style-name="Strong_20_Emphasis"><text:span text:style-name="T316">representado por sua curadora Zita dos Santos Oliveira. </text:span></text:span></text:p>
      <text:p text:style-name="P250">Advogado(s): <text:span text:style-name="T523">Bruno Kelvin Custódio Matias – OAB/PB 23.168. </text:span></text:p>
      <text:p text:style-name="P248">Adriano dos Santos Oliveira, <text:s/>Advogado(s): Andréa de Souza Cesarino – OAB/PB 23.087 </text:p>
      <text:p text:style-name="P211"><text:span text:style-name="Strong_20_Emphasis"><text:span text:style-name="T408">2º</text:span></text:span><text:span text:style-name="Strong_20_Emphasis"><text:span text:style-name="T409">Embargado</text:span></text:span><text:span text:style-name="Strong_20_Emphasis"><text:span text:style-name="T408">(s): </text:span></text:span><text:span text:style-name="Strong_20_Emphasis"><text:span text:style-name="T404">P</text:span></text:span><text:span text:style-name="Strong_20_Emphasis"><text:span text:style-name="T408">aschoalotto Serviços Financeiros S/A</text:span></text:span><text:span text:style-name="Strong_20_Emphasis"><text:span text:style-name="T288">.</text:span></text:span></text:p>
      <text:p text:style-name="P230"><text:span text:style-name="Strong_20_Emphasis"><text:span text:style-name="T223">Advogado(s): </text:span></text:span><text:span text:style-name="Strong_20_Emphasis"><text:span text:style-name="T225">Ramon Henrique da Rosa Gil </text:span></text:span><text:span text:style-name="Strong_20_Emphasis"><text:span text:style-name="T466">– OAB/</text:span></text:span><text:span text:style-name="Strong_20_Emphasis"><text:span text:style-name="T467">S</text:span></text:span><text:span text:style-name="Strong_20_Emphasis"><text:span text:style-name="T466">P </text:span></text:span><text:span text:style-name="Strong_20_Emphasis"><text:span text:style-name="T223">303.249.</text:span></text:span></text:p>
      <text:p text:style-name="P231"><text:span text:style-name="Strong_20_Emphasis"><text:span text:style-name="T193"><text:s text:c="3"/></text:span></text:span></text:p>
      <text:p text:style-name="P240">RELATOR: EXMO. DES. LEANDRO DOS SANTOS.</text:p>
      <text:p text:style-name="P219"/>
      <text:p text:style-name="P278"><text:span text:style-name="T290">10</text:span><text:span text:style-name="T288">) </text:span><text:span text:style-name="T301">Embargos de Declaração</text:span><text:span text:style-name="T475"> nº </text:span><text:span text:style-name="Strong_20_Emphasis"><text:span text:style-name="T476">0806194-64.2015.8.15.0001</text:span></text:span><text:span text:style-name="T475"> .</text:span></text:p>
      <text:p text:style-name="P267"><text:span text:style-name="T376">Oriundo da Comarca da</text:span><text:span text:style-name="Strong_20_Emphasis"><text:span text:style-name="T288">.</text:span></text:span></text:p>
      <text:p text:style-name="P210"><text:span text:style-name="T301">Embargante</text:span><text:span text:style-name="T288">(s): </text:span><text:span text:style-name="T313">Banco Santander </text:span><text:span text:style-name="T318">(Brasil) </text:span><text:span text:style-name="T313">S/A</text:span><text:span text:style-name="Strong_20_Emphasis"><text:span text:style-name="T313">.</text:span></text:span></text:p>
      <text:p text:style-name="P210"><text:span text:style-name="Strong_20_Emphasis"><text:span text:style-name="T260">Advogado(s): </text:span></text:span><text:span text:style-name="Strong_20_Emphasis"><text:span text:style-name="T258">Wilson Sales Belchior -OAB/PB 17.314-A.</text:span></text:span></text:p>
      <text:p text:style-name="P212"><text:span text:style-name="T477">Embargado</text:span><text:span text:style-name="T192">(s): </text:span><text:span text:style-name="Strong_20_Emphasis"><text:span text:style-name="T262">R</text:span></text:span><text:span text:style-name="Strong_20_Emphasis"><text:span text:style-name="T263">ozinaldo Andrade de Oliveira</text:span></text:span><text:span text:style-name="T192">.</text:span></text:p>
      <text:p text:style-name="P231"><text:span text:style-name="Strong_20_Emphasis"><text:span text:style-name="T193">Advogado(s): </text:span></text:span><text:span text:style-name="Strong_20_Emphasis"><text:span text:style-name="T197">Arthur França Henrique </text:span></text:span><text:span text:style-name="Strong_20_Emphasis"><text:span text:style-name="T193">– OAB/PB </text:span></text:span><text:span text:style-name="Strong_20_Emphasis"><text:span text:style-name="T197">18.062 e José Lacerda Cavalcante Neto – OAB/PB 18.702</text:span></text:span><text:span text:style-name="Strong_20_Emphasis"><text:span text:style-name="T193">.</text:span></text:span></text:p>
      <text:p text:style-name="P226"/>
      <text:p text:style-name="P281">RELATOR: EXMO. DES. LEANDRO DOS SANTOS.</text:p>
      <text:p text:style-name="P250"/>
      <text:p text:style-name="P278"><text:span text:style-name="T290">11</text:span><text:span text:style-name="T288">) Embargos de Declaração n</text:span><text:span text:style-name="T462">º</text:span><text:span text:style-name="T288"> <text:s/></text:span><text:span text:style-name="Strong_20_Emphasis"><text:span text:style-name="T443">0804286-67.2018.8.15.0000</text:span></text:span><text:span text:style-name="T288">.</text:span></text:p>
      <text:p text:style-name="P255"><text:span text:style-name="T160">Oriundo da </text:span><text:span text:style-name="T161">5ª Vara Mista da Comarca de Cajazeiras</text:span><text:span text:style-name="T162"> . </text:span></text:p>
      <text:p text:style-name="P273"><text:span text:style-name="T288">Embargante(s): </text:span><text:span text:style-name="Strong_20_Emphasis"><text:span text:style-name="T443">M</text:span></text:span><text:span text:style-name="Strong_20_Emphasis"><text:span text:style-name="T446">etal Forro Artes Comércio Ltda. </text:span></text:span><text:span text:style-name="Strong_20_Emphasis"><text:span text:style-name="T443">- ME</text:span></text:span><text:span text:style-name="T443">.</text:span></text:p>
      <text:p text:style-name="P267"><text:span text:style-name="T443">Advogado(s): </text:span><text:span text:style-name="T446">José Batista Neto –</text:span><text:span text:style-name="Strong_20_Emphasis"><text:span text:style-name="T443"> OAB/PB </text:span></text:span><text:span text:style-name="Strong_20_Emphasis"><text:span text:style-name="T446">9.899</text:span></text:span><text:span text:style-name="T443">.</text:span></text:p>
      <text:p text:style-name="P269"><text:span text:style-name="T192">Embargado(s): </text:span><text:span text:style-name="Strong_20_Emphasis"><text:span text:style-name="T282">P</text:span></text:span><text:span text:style-name="Strong_20_Emphasis"><text:span text:style-name="T284">osto Barreto &amp; Cia. Ltda. </text:span></text:span></text:p>
      <text:p text:style-name="P229"><text:span text:style-name="Strong_20_Emphasis"><text:span text:style-name="T443">Advogado(s): </text:span></text:span><text:span text:style-name="Strong_20_Emphasis"><text:span text:style-name="T446">João de Deus Quirino Filho –</text:span></text:span><text:span text:style-name="Strong_20_Emphasis"><text:span text:style-name="T443"> OAB/PB </text:span></text:span><text:span text:style-name="Strong_20_Emphasis"><text:span text:style-name="T446">10.520</text:span></text:span><text:span text:style-name="Strong_20_Emphasis"><text:span text:style-name="T443">. </text:span></text:span></text:p>
      <text:p text:style-name="P228"><text:span text:style-name="Strong_20_Emphasis"><text:span text:style-name="T572"><text:s text:c="2"/></text:span></text:span></text:p>
      <text:p text:style-name="P283"><text:span text:style-name="T46">RELATOR: EXMO. DES. LEANDRO DOS SANTOS.</text:span><text:span text:style-name="T5"> <text:s text:c="19"/></text:span></text:p>
      <text:p text:style-name="P218"/>
      <text:p text:style-name="P268"><text:span text:style-name="T289">1</text:span><text:span text:style-name="T290">2</text:span><text:span text:style-name="T288">) </text:span><text:span text:style-name="T302">Embargos de Declaração</text:span><text:span text:style-name="Strong_20_Emphasis"><text:span text:style-name="T288"> nº </text:span></text:span><text:span text:style-name="Strong_20_Emphasis"><text:span text:style-name="T404">0806364-68.2017.8.15.0000</text:span></text:span><text:span text:style-name="Strong_20_Emphasis"><text:span text:style-name="T288">.</text:span></text:span></text:p>
      <text:p text:style-name="P252">Oriundo da <text:span text:style-name="T580">9ª Vara Cível da Comarca da Capital</text:span>.</text:p>
      <text:p text:style-name="P265"><text:span text:style-name="T32">Embargante</text:span><text:span text:style-name="T31">(s): </text:span><text:span text:style-name="T47">Unimed João Pessoa – Cooperativa de Trabalho Médico</text:span><text:span text:style-name="T41">.</text:span></text:p>
      <text:p text:style-name="P267"><text:span text:style-name="Strong_20_Emphasis"><text:span text:style-name="T313">Advogado(s): </text:span></text:span><text:span text:style-name="Strong_20_Emphasis"><text:span text:style-name="T449">Hermano Gadelha de Sá -OAB/PB 8.463 e Leidson Flamarion Torres Matos -OAB/PB 13.040.</text:span></text:span></text:p>
      <text:p text:style-name="P211"><text:span text:style-name="T302">Embargado</text:span><text:span text:style-name="T288">(s): </text:span><text:span text:style-name="Strong_20_Emphasis"><text:span text:style-name="T404">R</text:span></text:span><text:span text:style-name="Strong_20_Emphasis"><text:span text:style-name="T410">afael Grotta Grempel</text:span></text:span><text:span text:style-name="Strong_20_Emphasis"><text:span text:style-name="T288">.</text:span></text:span></text:p>
      <text:p text:style-name="P228"><text:span text:style-name="Strong_20_Emphasis"><text:span text:style-name="T443">Advogado(s): </text:span></text:span><text:span text:style-name="Strong_20_Emphasis"><text:span text:style-name="T447">Giovanna Castro Lemos Mayer</text:span></text:span><text:span text:style-name="Strong_20_Emphasis"><text:span text:style-name="T288"> – OAB/PB </text:span></text:span><text:span text:style-name="Strong_20_Emphasis"><text:span text:style-name="T302">14.555</text:span></text:span><text:span text:style-name="Strong_20_Emphasis"><text:span text:style-name="T443">.</text:span></text:span></text:p>
      <text:p text:style-name="P230"><text:span text:style-name="Strong_20_Emphasis"><text:span text:style-name="T53"/></text:span></text:p>
      <text:p text:style-name="P230"><text:span text:style-name="Strong_20_Emphasis"><text:span text:style-name="T53"/></text:span></text:p>
      <text:p text:style-name="P230"><text:span text:style-name="Strong_20_Emphasis"><text:span text:style-name="T53"/></text:span></text:p>
      <text:p text:style-name="P230"><text:span text:style-name="Strong_20_Emphasis"><text:span text:style-name="T53"/></text:span></text:p>
      <text:p text:style-name="P230"><text:span text:style-name="Strong_20_Emphasis"><text:span text:style-name="T53"/></text:span></text:p>
      <text:p text:style-name="P230"><text:span text:style-name="Strong_20_Emphasis"><text:span text:style-name="T53"/></text:span></text:p>
      <text:p text:style-name="P230"><text:span text:style-name="Strong_20_Emphasis"><text:span text:style-name="T53"/></text:span></text:p>
      <text:p text:style-name="P230"><text:span text:style-name="Strong_20_Emphasis"><text:span text:style-name="T53"/></text:span></text:p>
      <text:p text:style-name="P230"><text:soft-page-break/><text:span text:style-name="Strong_20_Emphasis"><text:span text:style-name="T53"/></text:span></text:p>
      <text:p text:style-name="P283"><text:span text:style-name="T46">RELATOR: EXMO. DES. LEANDRO DOS SANTOS.</text:span><text:span text:style-name="T5"> <text:s text:c="19"/></text:span></text:p>
      <text:p text:style-name="P218"/>
      <text:p text:style-name="P268"><text:span text:style-name="T289">1</text:span><text:span text:style-name="T290">3</text:span><text:span text:style-name="T288">) </text:span><text:span text:style-name="T303">Embargos de Declaração</text:span><text:span text:style-name="Strong_20_Emphasis"><text:span text:style-name="T288"> nº </text:span></text:span><text:span text:style-name="Strong_20_Emphasis"><text:span text:style-name="T404">0804100-78.2017.8.15.0000</text:span></text:span><text:span text:style-name="Strong_20_Emphasis"><text:span text:style-name="T288">.</text:span></text:span></text:p>
      <text:p text:style-name="P252">Oriundo da <text:span text:style-name="T581">4ª Vara Cível da Comarca da Capital</text:span>.</text:p>
      <text:p text:style-name="P264"><text:span text:style-name="T18">Embargante</text:span><text:span text:style-name="T5">(s): </text:span><text:span text:style-name="T49">Unimed João Pessoa – Cooperativa de Trabalho Médico</text:span><text:span text:style-name="T24">.</text:span></text:p>
      <text:p text:style-name="P267"><text:span text:style-name="Strong_20_Emphasis"><text:span text:style-name="T313">Advogado(s): </text:span></text:span><text:span text:style-name="Strong_20_Emphasis"><text:span text:style-name="T449">Hermano Gadelha de Sá -OAB/PB 8.463 e Leidson Flamarion Torres Matos -OAB/PB 13.040.</text:span></text:span></text:p>
      <text:p text:style-name="P211"><text:span text:style-name="T303">Embargado</text:span><text:span text:style-name="T288">(s): </text:span><text:span text:style-name="Strong_20_Emphasis"><text:span text:style-name="T404">V</text:span></text:span><text:span text:style-name="Strong_20_Emphasis"><text:span text:style-name="T411">ânia Maria Toscano de Britto</text:span></text:span><text:span text:style-name="Strong_20_Emphasis"><text:span text:style-name="T288">.</text:span></text:span></text:p>
      <text:p text:style-name="P230"><text:span text:style-name="Strong_20_Emphasis"><text:span text:style-name="T223">Advogado(s): </text:span></text:span><text:span text:style-name="Strong_20_Emphasis"><text:span text:style-name="T226">Walmírio José de Sousa </text:span></text:span><text:span text:style-name="Strong_20_Emphasis"><text:span text:style-name="T193">– OAB/PB </text:span></text:span><text:span text:style-name="Strong_20_Emphasis"><text:span text:style-name="T198">15.551</text:span></text:span><text:span text:style-name="Strong_20_Emphasis"><text:span text:style-name="T223">.</text:span></text:span></text:p>
      <text:p text:style-name="P216"><text:span text:style-name="Strong_20_Emphasis"><text:span text:style-name="T262"/></text:span></text:p>
      <text:p text:style-name="P235">RELATOR: EXMO. DES. JOSÉ RICARDO PORTO.</text:p>
      <text:p text:style-name="P219"/>
      <text:p text:style-name="P277"><text:span text:style-name="T289">1</text:span><text:span text:style-name="T290">4</text:span><text:span text:style-name="T288">) </text:span><text:span text:style-name="T304">Embargos de Declaração</text:span><text:span text:style-name="T288"> n</text:span><text:span text:style-name="T462">º</text:span><text:span text:style-name="T288"> </text:span><text:span text:style-name="Strong_20_Emphasis"><text:span text:style-name="T316">0805066-41.2017.8.15.0000</text:span></text:span><text:span text:style-name="T288">.</text:span></text:p>
      <text:p text:style-name="P267"><text:span text:style-name="T376">Oriundo da </text:span><text:span text:style-name="T377">13ª Vara Cível da </text:span><text:span text:style-name="T376">Comarca da </text:span><text:span text:style-name="T377">Capital</text:span><text:span text:style-name="Strong_20_Emphasis"><text:span text:style-name="T288">.</text:span></text:span></text:p>
      <text:p text:style-name="P207"><text:span text:style-name="T33">Embargante</text:span><text:span text:style-name="T31">(s): </text:span><text:span text:style-name="T47">Unimed João Pessoa – Cooperativa de Trabalho Médico</text:span><text:span text:style-name="T41">.</text:span></text:p>
      <text:p text:style-name="P210"><text:span text:style-name="Strong_20_Emphasis"><text:span text:style-name="T313">Advogado(s): </text:span></text:span><text:span text:style-name="Strong_20_Emphasis"><text:span text:style-name="T449">Hermano Gadelha de Sá -OAB/PB 8.463 e Leidson Flamarion Torres Matos -OAB/PB 13.040.</text:span></text:span></text:p>
      <text:p text:style-name="P212"><text:span text:style-name="T478">Embargado</text:span><text:span text:style-name="T192">(s): </text:span><text:span text:style-name="Strong_20_Emphasis"><text:span text:style-name="T282">Josafá Welles Bandeira Soares</text:span></text:span><text:span text:style-name="T192">.</text:span></text:p>
      <text:p text:style-name="P215"><text:span text:style-name="Strong_20_Emphasis"><text:span text:style-name="T282">Advogado(s): Helionora de Araújo Abiahy – OAB/PB </text:span></text:span><text:span text:style-name="Strong_20_Emphasis"><text:span text:style-name="T285">6.009</text:span></text:span><text:span text:style-name="Strong_20_Emphasis"><text:span text:style-name="T282">.</text:span></text:span></text:p>
      <text:p text:style-name="P230"><text:span text:style-name="Strong_20_Emphasis"><text:span text:style-name="T223"/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5"/>
      <text:p text:style-name="P268"><text:span text:style-name="T289">1</text:span><text:span text:style-name="T290">5</text:span><text:span text:style-name="T288">) Agravo </text:span><text:span text:style-name="Strong_20_Emphasis"><text:span text:style-name="T288">de Instrumento nº </text:span></text:span><text:span text:style-name="Strong_20_Emphasis"><text:span text:style-name="T404">0803156-76.2017.8.15.0000</text:span></text:span><text:span text:style-name="Strong_20_Emphasis"><text:span text:style-name="T288">.</text:span></text:span></text:p>
      <text:p text:style-name="P252">Oriundo da <text:span text:style-name="T582">8ª Vara Cível da Comarca da Capital</text:span>.</text:p>
      <text:p text:style-name="P264"><text:span text:style-name="T5">Agravante(s): </text:span><text:span text:style-name="T49">Unimed João Pessoa – Cooperativa de Trabalho Médico</text:span><text:span text:style-name="T24">.</text:span></text:p>
      <text:p text:style-name="P267"><text:span text:style-name="Strong_20_Emphasis"><text:span text:style-name="T313">Advogado(s): </text:span></text:span><text:span text:style-name="Strong_20_Emphasis"><text:span text:style-name="T449">Hermano Gadelha de Sá -OAB/PB 8.463 e Leidson Flamarion Torres Matos - OAB/PB 13.040.</text:span></text:span></text:p>
      <text:p text:style-name="P211"><text:span text:style-name="T288">Agravado(s): </text:span><text:span text:style-name="Strong_20_Emphasis"><text:span text:style-name="T404">M</text:span></text:span><text:span text:style-name="Strong_20_Emphasis"><text:span text:style-name="T412">atheus Alexandre Paiva Santos</text:span></text:span><text:span text:style-name="Strong_20_Emphasis"><text:span text:style-name="T288">.</text:span></text:span></text:p>
      <text:p text:style-name="P230"><text:span text:style-name="Strong_20_Emphasis"><text:span text:style-name="T223">Advogado(s): </text:span></text:span><text:span text:style-name="Strong_20_Emphasis"><text:span text:style-name="T227">Joacil de Brito Pereira Neto</text:span></text:span><text:span text:style-name="Strong_20_Emphasis"><text:span text:style-name="T193"> – OAB/PB </text:span></text:span><text:span text:style-name="Strong_20_Emphasis"><text:span text:style-name="T199">21.102</text:span></text:span><text:span text:style-name="Strong_20_Emphasis"><text:span text:style-name="T223">.</text:span></text:span></text:p>
      <text:p text:style-name="P230"><text:span text:style-name="Strong_20_Emphasis"><text:span text:style-name="T223"><text:s/></text:span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5"/>
      <text:p text:style-name="P268"><text:span text:style-name="T289">1</text:span><text:span text:style-name="T290">6</text:span><text:span text:style-name="T288">) Agravo </text:span><text:span text:style-name="Strong_20_Emphasis"><text:span text:style-name="T288">de Instrumento nº </text:span></text:span><text:span text:style-name="Strong_20_Emphasis"><text:span text:style-name="T404">0803763-89.2017.8.15.0000</text:span></text:span><text:span text:style-name="Strong_20_Emphasis"><text:span text:style-name="T288">.</text:span></text:span></text:p>
      <text:p text:style-name="P252">Oriundo da <text:span text:style-name="T583">3ª Vara da Fazenda Pública da Comarca de Campina Grande</text:span>.</text:p>
      <text:p text:style-name="P267"><text:span text:style-name="T288">Agravante(s): </text:span><text:span text:style-name="Strong_20_Emphasis"><text:span text:style-name="T404">M</text:span></text:span><text:span text:style-name="Strong_20_Emphasis"><text:span text:style-name="T413">unicípio de Campina Grande</text:span></text:span><text:span text:style-name="Strong_20_Emphasis"><text:span text:style-name="T319">, representado por seu Procurador George Suetônio Ramalho Júnior – OAB/PB 11.576</text:span></text:span><text:span text:style-name="Strong_20_Emphasis"><text:span text:style-name="T413">.</text:span></text:span></text:p>
      <text:p text:style-name="P211"><text:span text:style-name="T288">Agravado(s): </text:span><text:span text:style-name="Strong_20_Emphasis"><text:span text:style-name="T404">M</text:span></text:span><text:span text:style-name="Strong_20_Emphasis"><text:span text:style-name="T413">aria Rita Ferreira Araújo Silva</text:span></text:span><text:span text:style-name="Strong_20_Emphasis"><text:span text:style-name="T288">.</text:span></text:span></text:p>
      <text:p text:style-name="P211"><text:span text:style-name="Strong_20_Emphasis"><text:span text:style-name="T305">Advogado(s): Lúcia de Fátima Correia Lima – </text:span></text:span><text:span text:style-name="Strong_20_Emphasis"><text:span text:style-name="T306">OAB/PB 6.748.</text:span></text:span></text:p>
      <text:p text:style-name="P230"><text:span text:style-name="Strong_20_Emphasis"><text:span text:style-name="T223"/></text:span></text:p>
      <text:p text:style-name="P230"><text:span text:style-name="Strong_20_Emphasis"><text:span text:style-name="T223"/></text:span></text:p>
      <text:p text:style-name="P230"><text:span text:style-name="Strong_20_Emphasis"><text:span text:style-name="T223"/></text:span></text:p>
      <text:p text:style-name="P230"><text:span text:style-name="Strong_20_Emphasis"><text:span text:style-name="T223"/></text:span></text:p>
      <text:p text:style-name="P230"><text:span text:style-name="Strong_20_Emphasis"><text:span text:style-name="T223"/></text:span></text:p>
      <text:p text:style-name="P230"><text:span text:style-name="Strong_20_Emphasis"><text:span text:style-name="T223"/></text:span></text:p>
      <text:p text:style-name="P230"><text:span text:style-name="Strong_20_Emphasis"><text:span text:style-name="T223"/></text:span></text:p>
      <text:p text:style-name="P230"><text:span text:style-name="Strong_20_Emphasis"><text:span text:style-name="T223"/></text:span></text:p>
      <text:p text:style-name="P230"><text:span text:style-name="Strong_20_Emphasis"><text:span text:style-name="T223"/></text:span></text:p>
      <text:p text:style-name="P230"><text:span text:style-name="Strong_20_Emphasis"><text:span text:style-name="T223"/></text:span></text:p>
      <text:p text:style-name="P230"><text:soft-page-break/><text:span text:style-name="Strong_20_Emphasis"><text:span text:style-name="T223"/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5"/>
      <text:p text:style-name="P268"><text:span text:style-name="T289">1</text:span><text:span text:style-name="T290">7</text:span><text:span text:style-name="T288">) Agravo </text:span><text:span text:style-name="Strong_20_Emphasis"><text:span text:style-name="T288">de Instrumento nº </text:span></text:span><text:span text:style-name="Strong_20_Emphasis"><text:span text:style-name="T404">0805917-80.2017.8.15.0000</text:span></text:span><text:span text:style-name="Strong_20_Emphasis"><text:span text:style-name="T288">.</text:span></text:span></text:p>
      <text:p text:style-name="P255"><text:span text:style-name="T160">Oriundo da </text:span>5ª Vara da Fazenda Pública da Comarca da Capital<text:span text:style-name="T160">.</text:span></text:p>
      <text:p text:style-name="P267"><text:span text:style-name="T288">Agravante(s): </text:span><text:span text:style-name="Strong_20_Emphasis"><text:span text:style-name="T313">PbPrev – Paraíba Previdência, representado por seu Procurador Jovelino Carolino Delgado Neto - OAB/PB 17.281.</text:span></text:span></text:p>
      <text:p text:style-name="P267"><text:span text:style-name="Strong_20_Emphasis"><text:span text:style-name="T313">Advogado(s): Emanuella Maria de Almeida Medeiros – OAB/PB 18.808, Euclides Dias de Sá Filho – OAB/PB 6.126 e outros.</text:span></text:span></text:p>
      <text:p text:style-name="P211"><text:span text:style-name="T288">Agravado(s): </text:span><text:span text:style-name="T307">Ângela Maria de Paiva Marques, representada por sua curadora Maria do Socorro Paiva Marques</text:span><text:span text:style-name="Strong_20_Emphasis"><text:span text:style-name="T288">.</text:span></text:span></text:p>
      <text:p text:style-name="P230"><text:span text:style-name="Strong_20_Emphasis"><text:span text:style-name="T223">Advogado(s): </text:span></text:span><text:span text:style-name="Strong_20_Emphasis"><text:span text:style-name="T228">José Alberto de Sá e Benevides Albuquerque</text:span></text:span><text:span text:style-name="Strong_20_Emphasis"><text:span text:style-name="T193"> – OAB/PB </text:span></text:span><text:span text:style-name="Strong_20_Emphasis"><text:span text:style-name="T200">10.469</text:span></text:span><text:span text:style-name="Strong_20_Emphasis"><text:span text:style-name="T223">.</text:span></text:span></text:p>
      <text:p text:style-name="P194"><text:span text:style-name="Strong_20_Emphasis"><text:span text:style-name="T458"><text:s/></text:span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5"/>
      <text:p text:style-name="P268"><text:span text:style-name="T289">1</text:span><text:span text:style-name="T290">8</text:span><text:span text:style-name="T288">) Agravo </text:span><text:span text:style-name="Strong_20_Emphasis"><text:span text:style-name="T288">de Instrumento nº </text:span></text:span><text:span text:style-name="Strong_20_Emphasis"><text:span text:style-name="T404">0800652-63.2018.8.15.0000</text:span></text:span><text:span text:style-name="Strong_20_Emphasis"><text:span text:style-name="T288">.</text:span></text:span></text:p>
      <text:p text:style-name="P252">Oriundo da <text:span text:style-name="T584">13ª Vara Cível da Comarca da Capital</text:span>.</text:p>
      <text:p text:style-name="P267"><text:span text:style-name="T288">Agravante(s): </text:span><text:span text:style-name="Strong_20_Emphasis"><text:span text:style-name="T404">K</text:span></text:span><text:span text:style-name="Strong_20_Emphasis"><text:span text:style-name="T414">eep Empreendimentos e Participações Ltda. </text:span></text:span><text:span text:style-name="Strong_20_Emphasis"><text:span text:style-name="T404">- EPP</text:span></text:span><text:span text:style-name="Strong_20_Emphasis"><text:span text:style-name="T288">.</text:span></text:span></text:p>
      <text:p text:style-name="P250">Advogado(s): <text:span text:style-name="T584">Paulo Américo Maia Peixoto </text:span>– OAB/PB <text:span text:style-name="T584">10.539 e Anníbal Peixoto Neto – OAB/PB 10.715</text:span>.</text:p>
      <text:p text:style-name="P211"><text:span text:style-name="T288">Agravado(s): </text:span><text:span text:style-name="Strong_20_Emphasis"><text:span text:style-name="T404">P</text:span></text:span><text:span text:style-name="Strong_20_Emphasis"><text:span text:style-name="T414">rime Veículos, Comércio e Serviços Ltda. </text:span></text:span><text:span text:style-name="Strong_20_Emphasis"><text:span text:style-name="T404">- ME</text:span></text:span><text:span text:style-name="Strong_20_Emphasis"><text:span text:style-name="T288">.</text:span></text:span></text:p>
      <text:p text:style-name="P230"><text:span text:style-name="Strong_20_Emphasis"><text:span text:style-name="T223">Advogado(s): </text:span></text:span><text:span text:style-name="Strong_20_Emphasis"><text:span text:style-name="T229">Lisanka Alves de Sousa</text:span></text:span><text:span text:style-name="Strong_20_Emphasis"><text:span text:style-name="T193"> – OAB/PB </text:span></text:span><text:span text:style-name="Strong_20_Emphasis"><text:span text:style-name="T201">10.662</text:span></text:span><text:span text:style-name="Strong_20_Emphasis"><text:span text:style-name="T223">.</text:span></text:span></text:p>
      <text:p text:style-name="P230"><text:span text:style-name="Strong_20_Emphasis"><text:span text:style-name="T223"/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5"/>
      <text:p text:style-name="P268"><text:span text:style-name="T308">1</text:span><text:span text:style-name="T290">9</text:span><text:span text:style-name="T288">) Agravo </text:span><text:span text:style-name="Strong_20_Emphasis"><text:span text:style-name="T288">de Instrumento nº </text:span></text:span><text:span text:style-name="Strong_20_Emphasis"><text:span text:style-name="T316">0802254-26.2017.8.15.0000</text:span></text:span><text:span text:style-name="Strong_20_Emphasis"><text:span text:style-name="T288">.</text:span></text:span></text:p>
      <text:p text:style-name="P252">Oriundo da <text:span text:style-name="T585">3ª Vara da Comarca de Princesa Isabel</text:span>.</text:p>
      <text:p text:style-name="P267"><text:span text:style-name="T288">Agravante(s): </text:span><text:span text:style-name="Strong_20_Emphasis"><text:span text:style-name="T316">M</text:span></text:span><text:span text:style-name="Strong_20_Emphasis"><text:span text:style-name="T320">aria do Carmo Marques Vieira</text:span></text:span><text:span text:style-name="Strong_20_Emphasis"><text:span text:style-name="T288">.</text:span></text:span></text:p>
      <text:p text:style-name="P205">Advogado(s): Damião Guimarães Leite – OAB/PB 13.293.</text:p>
      <text:p text:style-name="P211"><text:span text:style-name="T288">Agravado(s): </text:span><text:span text:style-name="Strong_20_Emphasis"><text:span text:style-name="T316">M</text:span></text:span><text:span text:style-name="Strong_20_Emphasis"><text:span text:style-name="T320">unicípio de Tavares, </text:span></text:span><text:span text:style-name="Strong_20_Emphasis"><text:span text:style-name="T321">representado por seu Procurador Manoel Arnóbio de Sousa.</text:span></text:span></text:p>
      <text:p text:style-name="P228"><text:span text:style-name="Strong_20_Emphasis"><text:span text:style-name="T316"/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5"/>
      <text:p text:style-name="P268"><text:span text:style-name="T290">20</text:span><text:span text:style-name="T288">) Agravo </text:span><text:span text:style-name="Strong_20_Emphasis"><text:span text:style-name="T288">de Instrumento nº </text:span></text:span><text:span text:style-name="Strong_20_Emphasis"><text:span text:style-name="T404">0803932-13.2016.8.15.0000</text:span></text:span><text:span text:style-name="Strong_20_Emphasis"><text:span text:style-name="T288">.</text:span></text:span></text:p>
      <text:p text:style-name="P252">Oriundo da <text:span text:style-name="T586">3ª Vara da Comarca de Cabedelo</text:span>.</text:p>
      <text:p text:style-name="P267"><text:span text:style-name="T313">Agravante(s): </text:span><text:span text:style-name="Strong_20_Emphasis"><text:span text:style-name="T404">V</text:span></text:span><text:span text:style-name="Strong_20_Emphasis"><text:span text:style-name="T415">itória Régia Flores e Presentes Ltda. </text:span></text:span><text:span text:style-name="Strong_20_Emphasis"><text:span text:style-name="T404">- ME</text:span></text:span><text:span text:style-name="Strong_20_Emphasis"><text:span text:style-name="T313">.</text:span></text:span></text:p>
      <text:p text:style-name="P248">Advogado(s): <text:span text:style-name="T586">Kilma da Luz Vasconcelos</text:span> – OAB/PB <text:span text:style-name="T586">14.915 e Zilma de Vasconcelos Barros – OAB/PB 8.836</text:span>.</text:p>
      <text:p text:style-name="P211"><text:span text:style-name="T313">Agravado(s): </text:span><text:span text:style-name="Strong_20_Emphasis"><text:span text:style-name="T404">E</text:span></text:span><text:span text:style-name="Strong_20_Emphasis"><text:span text:style-name="T415">dmir Dantas Dornelas</text:span></text:span><text:span text:style-name="Strong_20_Emphasis"><text:span text:style-name="T313">.</text:span></text:span></text:p>
      <text:p text:style-name="P230"><text:span text:style-name="Strong_20_Emphasis"><text:span text:style-name="T231">Advogado(s): </text:span></text:span><text:span text:style-name="Strong_20_Emphasis"><text:span text:style-name="T232">Nathan Bezerra Wanderley </text:span></text:span><text:span text:style-name="Strong_20_Emphasis"><text:span text:style-name="T202">– OAB/PB </text:span></text:span><text:span text:style-name="Strong_20_Emphasis"><text:span text:style-name="T203">21.058 e outros</text:span></text:span><text:span text:style-name="Strong_20_Emphasis"><text:span text:style-name="T231">.</text:span></text:span></text:p>
      <text:p text:style-name="P230"><text:span text:style-name="Strong_20_Emphasis"><text:span text:style-name="T231"/></text:span></text:p>
      <text:p text:style-name="P230"><text:span text:style-name="Strong_20_Emphasis"><text:span text:style-name="T231"/></text:span></text:p>
      <text:p text:style-name="P230"><text:span text:style-name="Strong_20_Emphasis"><text:span text:style-name="T231"/></text:span></text:p>
      <text:p text:style-name="P230"><text:span text:style-name="Strong_20_Emphasis"><text:span text:style-name="T231"/></text:span></text:p>
      <text:p text:style-name="P230"><text:span text:style-name="Strong_20_Emphasis"><text:span text:style-name="T231"/></text:span></text:p>
      <text:p text:style-name="P230"><text:span text:style-name="Strong_20_Emphasis"><text:span text:style-name="T231"/></text:span></text:p>
      <text:p text:style-name="P230"><text:soft-page-break/><text:span text:style-name="Strong_20_Emphasis"><text:span text:style-name="T231"><text:s/></text:span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4">21</text:span><text:span text:style-name="T313">) Agravo </text:span><text:span text:style-name="Strong_20_Emphasis"><text:span text:style-name="T313">de Instrumento nº </text:span></text:span><text:span text:style-name="Strong_20_Emphasis"><text:span text:style-name="T404">0800767-84.2018.8.15.0000</text:span></text:span><text:span text:style-name="Strong_20_Emphasis"><text:span text:style-name="T313">.</text:span></text:span></text:p>
      <text:p text:style-name="P253">Oriundo da <text:span text:style-name="T587">1ª Vara da Comarca de Itabaiana</text:span>.</text:p>
      <text:p text:style-name="P267"><text:span text:style-name="T313">Agravante(s): </text:span><text:span text:style-name="T322">João</text:span><text:span text:style-name="Strong_20_Emphasis"><text:span text:style-name="T404"> </text:span></text:span><text:span text:style-name="Strong_20_Emphasis"><text:span text:style-name="T416">Fé</text:span></text:span><text:span text:style-name="Strong_20_Emphasis"><text:span text:style-name="T404">lix do </text:span></text:span><text:span text:style-name="Strong_20_Emphasis"><text:span text:style-name="T416">N</text:span></text:span><text:span text:style-name="Strong_20_Emphasis"><text:span text:style-name="T404">ascimento</text:span></text:span><text:span text:style-name="Strong_20_Emphasis"><text:span text:style-name="T313">.</text:span></text:span></text:p>
      <text:p text:style-name="P248">Advogado(s): <text:span text:style-name="T587">Alisterre Tavares de Souza</text:span> – OAB/PB <text:span text:style-name="T587">23.079</text:span>.</text:p>
      <text:p text:style-name="P211"><text:span text:style-name="T313">Agravado(s): </text:span><text:span text:style-name="Strong_20_Emphasis"><text:span text:style-name="T404">M</text:span></text:span><text:span text:style-name="Strong_20_Emphasis"><text:span text:style-name="T416">unicípio de Itabaiana</text:span></text:span><text:span text:style-name="Strong_20_Emphasis"><text:span text:style-name="T313">.</text:span></text:span></text:p>
      <text:p text:style-name="P230"><text:span text:style-name="Strong_20_Emphasis"><text:span text:style-name="T231">Advogado(s): </text:span></text:span><text:span text:style-name="Strong_20_Emphasis"><text:span text:style-name="T233">Aniel Aires do Nasicmento</text:span></text:span><text:span text:style-name="Strong_20_Emphasis"><text:span text:style-name="T202"> – OAB/PB </text:span></text:span><text:span text:style-name="Strong_20_Emphasis"><text:span text:style-name="T204">7.772</text:span></text:span><text:span text:style-name="Strong_20_Emphasis"><text:span text:style-name="T231">.</text:span></text:span></text:p>
      <text:p text:style-name="P228"><text:span text:style-name="Strong_20_Emphasis"><text:span text:style-name="T59"><text:s text:c="2"/></text:span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5">2</text:span><text:span text:style-name="T314">2</text:span><text:span text:style-name="T313">) Agravo </text:span><text:span text:style-name="Strong_20_Emphasis"><text:span text:style-name="T313">de Instrumento nº </text:span></text:span><text:span text:style-name="Strong_20_Emphasis"><text:span text:style-name="T404">0801467-60.2018.8.15.0000</text:span></text:span><text:span text:style-name="Strong_20_Emphasis"><text:span text:style-name="T313">.</text:span></text:span></text:p>
      <text:p text:style-name="P253">Oriundo da <text:span text:style-name="T588">6ª Vara da Fazenda Pública da Comarca da Capital</text:span>.</text:p>
      <text:p text:style-name="P267"><text:span text:style-name="T313">Agravante(s): </text:span><text:span text:style-name="Strong_20_Emphasis"><text:span text:style-name="T313">Município de João Pessoa, representado por seu Procurador Geral Adelmar Azevedo Régis.</text:span></text:span></text:p>
      <text:p text:style-name="P211"><text:span text:style-name="T313">Agravado(s): </text:span><text:span text:style-name="Strong_20_Emphasis"><text:span text:style-name="T404">M</text:span></text:span><text:span text:style-name="Strong_20_Emphasis"><text:span text:style-name="T417">arisérgio de Melo Bezerra da Silva, representado pela Defensoria Pública</text:span></text:span><text:span text:style-name="Strong_20_Emphasis"><text:span text:style-name="T313">.</text:span></text:span></text:p>
      <text:p text:style-name="P230"><text:span text:style-name="Strong_20_Emphasis"><text:span text:style-name="T250"/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5">2</text:span><text:span text:style-name="T314">3</text:span><text:span text:style-name="T313">) Agravo </text:span><text:span text:style-name="Strong_20_Emphasis"><text:span text:style-name="T313">de Instrumento nº </text:span></text:span><text:span text:style-name="Strong_20_Emphasis"><text:span text:style-name="T404">0801235-48.2018.8.15.0000</text:span></text:span><text:span text:style-name="Strong_20_Emphasis"><text:span text:style-name="T313">.</text:span></text:span></text:p>
      <text:p text:style-name="P253">Oriundo da <text:span text:style-name="T589">Comarca de Alhandra</text:span>.</text:p>
      <text:p text:style-name="P267"><text:span text:style-name="T313">Agravante(s): </text:span><text:span text:style-name="Strong_20_Emphasis"><text:span text:style-name="T404">Q</text:span></text:span><text:span text:style-name="Strong_20_Emphasis"><text:span text:style-name="T418">uesalon Representação de Produtos Farmacêuticos Ltda.</text:span></text:span></text:p>
      <text:p text:style-name="P248">Advogado(s): <text:span text:style-name="T589">Luiz Felipe Farias Guerra de Morais</text:span> – OAB/P<text:span text:style-name="T589">E 22.622 e outros</text:span>.</text:p>
      <text:p text:style-name="P211"><text:span text:style-name="T313">Agravado(s): </text:span><text:span text:style-name="Strong_20_Emphasis"><text:span text:style-name="T316">Estado da Paraíba, representado por sua Procuradora Alessandra Ferreira Aragão</text:span></text:span><text:span text:style-name="Strong_20_Emphasis"><text:span text:style-name="T404">. </text:span></text:span></text:p>
      <text:p text:style-name="P230"><text:span text:style-name="Strong_20_Emphasis"><text:span text:style-name="T231"><text:s/></text:span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4">24</text:span><text:span text:style-name="T313">) Agravo </text:span><text:span text:style-name="Strong_20_Emphasis"><text:span text:style-name="T313">de Instrumento nº </text:span></text:span><text:span text:style-name="Strong_20_Emphasis"><text:span text:style-name="T404">0805719-43.2017.8.15.0000</text:span></text:span><text:span text:style-name="Strong_20_Emphasis"><text:span text:style-name="T313">.</text:span></text:span></text:p>
      <text:p text:style-name="P253">Oriundo da <text:span text:style-name="T590">6ª Vara da Fazenda Pública da Comarca da Capital</text:span>.</text:p>
      <text:p text:style-name="P267"><text:span text:style-name="T313">Agravante(s): </text:span><text:span text:style-name="Strong_20_Emphasis"><text:span text:style-name="T313">Município de João Pessoa, representado por seu Procurador Leonardo Teles de Oliveira.</text:span></text:span></text:p>
      <text:p text:style-name="P211"><text:span text:style-name="T313">Agravado(s): </text:span><text:span text:style-name="Strong_20_Emphasis"><text:span text:style-name="T404">I</text:span></text:span><text:span text:style-name="Strong_20_Emphasis"><text:span text:style-name="T419">uara Paiva Silva</text:span></text:span><text:span text:style-name="Strong_20_Emphasis"><text:span text:style-name="T313">.</text:span></text:span></text:p>
      <text:p text:style-name="P286"><text:span text:style-name="Strong_20_Emphasis"><text:span text:style-name="T231">Advogado(s): </text:span></text:span><text:span text:style-name="Strong_20_Emphasis"><text:span text:style-name="T468">Márcio Philippe de Albuquerque Maranhão - OAB/PB 16.877 </text:span></text:span><text:span text:style-name="Strong_20_Emphasis"><text:span text:style-name="T202">e Ubiratã Fernandes de Souza – OAB/PB 11.960.</text:span></text:span></text:p>
      <text:p text:style-name="P230"><text:span text:style-name="Strong_20_Emphasis"><text:span text:style-name="T231"><text:s/></text:span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4">25</text:span><text:span text:style-name="T313">) Agravo </text:span><text:span text:style-name="Strong_20_Emphasis"><text:span text:style-name="T313">de Instrumento nº </text:span></text:span><text:span text:style-name="Strong_20_Emphasis"><text:span text:style-name="T404">0801228-56.2018.8.15.0000</text:span></text:span><text:span text:style-name="Strong_20_Emphasis"><text:span text:style-name="T313">.</text:span></text:span></text:p>
      <text:p text:style-name="P253">Oriundo da <text:span text:style-name="T591">17ª Vara da Fazenda Pública da Comarca da Capital</text:span>.</text:p>
      <text:p text:style-name="P267"><text:span text:style-name="T313">Agravante(s): </text:span><text:span text:style-name="Strong_20_Emphasis"><text:span text:style-name="T313">Banco do Brasil S/A.</text:span></text:span></text:p>
      <text:p text:style-name="P267"><text:span text:style-name="Strong_20_Emphasis"><text:span text:style-name="T403">Advogado(s): Rafael Sganzerla Durand – OAB/PB 211.648-A.</text:span></text:span></text:p>
      <text:p text:style-name="P211"><text:span text:style-name="T313">Agravado(s): </text:span><text:span text:style-name="Strong_20_Emphasis"><text:span text:style-name="T404">L</text:span></text:span><text:span text:style-name="Strong_20_Emphasis"><text:span text:style-name="T420">eonardo Torres de Sá Resende</text:span></text:span><text:span text:style-name="Strong_20_Emphasis"><text:span text:style-name="T313">.</text:span></text:span></text:p>
      <text:p text:style-name="P231"><text:span text:style-name="Strong_20_Emphasis"><text:span text:style-name="T231">Advogado(s): Aleksandro de Almeida Cavalcante </text:span></text:span><text:span text:style-name="Strong_20_Emphasis"><text:span text:style-name="T202">– OAB/PB 13.311</text:span></text:span><text:span text:style-name="Strong_20_Emphasis"><text:span text:style-name="T231">. </text:span></text:span></text:p>
      <text:p text:style-name="P230"><text:span text:style-name="Strong_20_Emphasis"><text:span text:style-name="T231"><text:s/></text:span></text:span></text:p>
      <text:p text:style-name="P230"><text:soft-page-break/><text:span text:style-name="Strong_20_Emphasis"><text:span text:style-name="T231"/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4">26</text:span><text:span text:style-name="T313">) Agravo </text:span><text:span text:style-name="Strong_20_Emphasis"><text:span text:style-name="T313">de Instrumento nº </text:span></text:span><text:span text:style-name="Strong_20_Emphasis"><text:span text:style-name="T404">0801964-11.2017.8.15.0000</text:span></text:span><text:span text:style-name="Strong_20_Emphasis"><text:span text:style-name="T313">.</text:span></text:span></text:p>
      <text:p text:style-name="P253">Oriundo da <text:span text:style-name="T592">6ª Vara Cível da Comarca de Campina Grande</text:span>.</text:p>
      <text:p text:style-name="P267"><text:span text:style-name="T313">Agravante(s): </text:span><text:span text:style-name="Strong_20_Emphasis"><text:span text:style-name="T404">M</text:span></text:span><text:span text:style-name="Strong_20_Emphasis"><text:span text:style-name="T421">anoel Alves da Paz</text:span></text:span><text:span text:style-name="Strong_20_Emphasis"><text:span text:style-name="T313">.</text:span></text:span></text:p>
      <text:p text:style-name="P248">Advogado(s): <text:span text:style-name="T592">Saulo José Rodrigues Farias</text:span> – OAB/PB <text:span text:style-name="T592">9.386</text:span>.</text:p>
      <text:p text:style-name="P211"><text:span text:style-name="T313">Agravado(s): </text:span><text:span text:style-name="Strong_20_Emphasis"><text:span text:style-name="T404">B</text:span></text:span><text:span text:style-name="Strong_20_Emphasis"><text:span text:style-name="T421">anco Itaú </text:span></text:span><text:span text:style-name="Strong_20_Emphasis"><text:span text:style-name="T404">S/A </text:span></text:span><text:span text:style-name="Strong_20_Emphasis"><text:span text:style-name="T313">.</text:span></text:span></text:p>
      <text:p text:style-name="P230"><text:span text:style-name="Strong_20_Emphasis"><text:span text:style-name="T231">Advogado(s): </text:span></text:span><text:span text:style-name="Strong_20_Emphasis"><text:span text:style-name="T234">Carla Cristina Lopes Scortecci</text:span></text:span><text:span text:style-name="Strong_20_Emphasis"><text:span text:style-name="T202"> – OAB/PB </text:span></text:span><text:span text:style-name="Strong_20_Emphasis"><text:span text:style-name="T205">24.688-A</text:span></text:span><text:span text:style-name="Strong_20_Emphasis"><text:span text:style-name="T231">.</text:span></text:span></text:p>
      <text:p text:style-name="P230"><text:span text:style-name="Strong_20_Emphasis"><text:span text:style-name="T231"><text:s/></text:span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4">27</text:span><text:span text:style-name="T313">) Agravo </text:span><text:span text:style-name="Strong_20_Emphasis"><text:span text:style-name="T313">de Instrumento nº </text:span></text:span><text:span text:style-name="Strong_20_Emphasis"><text:span text:style-name="T404">0802322-39.2018.8.15.0000</text:span></text:span><text:span text:style-name="Strong_20_Emphasis"><text:span text:style-name="T313">.</text:span></text:span></text:p>
      <text:p text:style-name="P253">Oriundo da <text:span text:style-name="T593">Comarca de Araçagi</text:span>.</text:p>
      <text:p text:style-name="P267"><text:span text:style-name="T313">Agravante(s): </text:span><text:span text:style-name="Strong_20_Emphasis"><text:span text:style-name="T403">Estado da Paraíba, representado por seu </text:span></text:span><text:span text:style-name="Strong_20_Emphasis"><text:span text:style-name="T313">Procurador Paulo Renato Guedes Bezerra.</text:span></text:span></text:p>
      <text:p text:style-name="P211"><text:span text:style-name="T313">Agravado(s): </text:span><text:span text:style-name="Strong_20_Emphasis"><text:span text:style-name="T404">E</text:span></text:span><text:span text:style-name="Strong_20_Emphasis"><text:span text:style-name="T422">duarda Gomes Rolim</text:span></text:span><text:span text:style-name="Strong_20_Emphasis"><text:span text:style-name="T323">.</text:span></text:span></text:p>
      <text:p text:style-name="P213"/>
      <text:p text:style-name="P238"><text:span text:style-name="Strong_20_Emphasis"><text:span text:style-name="T479">RELATOR: EXMO. DR. ALEXANDRE TARGINO GOMES FALCÃO </text:span></text:span><text:span text:style-name="Strong_20_Emphasis"><text:span text:style-name="T480">(Juiz convocado para substituir a Exma. Desa. Maria de Fátima Moraes Bezerra Cavalcanti).</text:span></text:span></text:p>
      <text:p text:style-name="P251"/>
      <text:p text:style-name="P268"><text:span text:style-name="T374">28</text:span><text:span text:style-name="T373">) Agravo de Instrumento nº </text:span><text:span text:style-name="Strong_20_Emphasis"><text:span text:style-name="T373">0802983-52.2017.8.15.0000.</text:span></text:span></text:p>
      <text:p text:style-name="P254">Oriundo da <text:span text:style-name="T594">Comarca de Alagoa Grande</text:span>.</text:p>
      <text:p text:style-name="P267"><text:span text:style-name="T373">Agravante(s): J</text:span><text:span text:style-name="T375">osé Reginaldo de Araújo</text:span><text:span text:style-name="Strong_20_Emphasis"><text:span text:style-name="T373">.</text:span></text:span></text:p>
      <text:p text:style-name="P251">Advogado(s): <text:span text:style-name="T594">Fabrício Rocha de Araújo</text:span> – OAB/PB <text:span text:style-name="T594">13.340</text:span>.</text:p>
      <text:p text:style-name="P211"><text:span text:style-name="T373">Agravado(s): E</text:span><text:span text:style-name="T375">dilson Júnior de Araújo e Juveneide de Fátima Araújo</text:span><text:span text:style-name="Strong_20_Emphasis"><text:span text:style-name="T373">.</text:span></text:span></text:p>
      <text:p text:style-name="P226"><text:span text:style-name="Strong_20_Emphasis"><text:span text:style-name="T553">Advogado(s): </text:span></text:span><text:span text:style-name="Strong_20_Emphasis"><text:span text:style-name="T554">Adair Borges Coutinho Neto</text:span></text:span><text:span text:style-name="Strong_20_Emphasis"><text:span text:style-name="T557"> – OAB/PB</text:span></text:span><text:span text:style-name="Strong_20_Emphasis"><text:span text:style-name="T553"> </text:span></text:span><text:span text:style-name="Strong_20_Emphasis"><text:span text:style-name="T554">12.441 e Jonas Nicácio Veras – OAB/PB 19.363</text:span></text:span><text:span text:style-name="Strong_20_Emphasis"><text:span text:style-name="T553">.</text:span></text:span></text:p>
      <text:p text:style-name="P233"><text:span text:style-name="Strong_20_Emphasis"><text:span text:style-name="T404"><text:s/></text:span></text:span></text:p>
      <text:p text:style-name="P240">RELATOR: EXMO. DES. LEANDRO DOS SANTOS.</text:p>
      <text:p text:style-name="P219"/>
      <text:p text:style-name="P277"><text:span text:style-name="T290">29</text:span><text:span text:style-name="T288">) </text:span><text:span text:style-name="T309">Agravo de Instrumento</text:span><text:span text:style-name="T288"> n</text:span><text:span text:style-name="T462">º</text:span><text:span text:style-name="T288"> </text:span><text:span text:style-name="Strong_20_Emphasis"><text:span text:style-name="T316">0803186-77.2018.8.15.0000</text:span></text:span><text:span text:style-name="T288">.</text:span></text:p>
      <text:p text:style-name="P267"><text:span text:style-name="T376">Oriundo da Comarca d</text:span><text:span text:style-name="T378">e Jacaraú</text:span><text:span text:style-name="Strong_20_Emphasis"><text:span text:style-name="T288">.</text:span></text:span></text:p>
      <text:p text:style-name="P210"><text:span text:style-name="T309">Agravante</text:span><text:span text:style-name="T288">(s): </text:span><text:span text:style-name="Strong_20_Emphasis"><text:span text:style-name="T316">B</text:span></text:span><text:span text:style-name="Strong_20_Emphasis"><text:span text:style-name="T324">anco Dibens S/A</text:span></text:span><text:span text:style-name="Strong_20_Emphasis"><text:span text:style-name="T288">.</text:span></text:span></text:p>
      <text:p text:style-name="P210"><text:span text:style-name="Strong_20_Emphasis"><text:span text:style-name="T288">Advogado(s):</text:span></text:span><text:span text:style-name="T288"> </text:span><text:span text:style-name="Strong_20_Emphasis"><text:span text:style-name="T443">Roberta Beatriz do Nascimento - OAB/ PB nº 23.733-A.</text:span></text:span></text:p>
      <text:p text:style-name="P212"><text:span text:style-name="T481">Agravado</text:span><text:span text:style-name="T192">(s): </text:span><text:span text:style-name="Strong_20_Emphasis"><text:span text:style-name="T262">E</text:span></text:span><text:span text:style-name="Strong_20_Emphasis"><text:span text:style-name="T264">zequiel Cardoso da Motta Silveira</text:span></text:span><text:span text:style-name="T192">.</text:span></text:p>
      <text:p text:style-name="P229"><text:span text:style-name="Strong_20_Emphasis"><text:span text:style-name="T316">Advogado(s): </text:span></text:span><text:span text:style-name="Strong_20_Emphasis"><text:span text:style-name="T288">Danilo Cazé Braga da Costa Silva - OAB/ PB nº 12.236</text:span></text:span><text:span text:style-name="Strong_20_Emphasis"><text:span text:style-name="T316">.</text:span></text:span></text:p>
      <text:p text:style-name="P229"><text:span text:style-name="Strong_20_Emphasis"><text:span text:style-name="T60"><text:s/></text:span></text:span></text:p>
      <text:p text:style-name="P281">RELATOR: EXMO. DES. LEANDRO DOS SANTOS.</text:p>
      <text:p text:style-name="P218"/>
      <text:p text:style-name="P268"><text:span text:style-name="T290">30</text:span><text:span text:style-name="T288">) Agravo </text:span><text:span text:style-name="Strong_20_Emphasis"><text:span text:style-name="T288">de Instrumento nº </text:span></text:span><text:span text:style-name="Strong_20_Emphasis"><text:span text:style-name="T443">0801169-68.2018.8.15.0000</text:span></text:span><text:span text:style-name="Strong_20_Emphasis"><text:span text:style-name="T288">.</text:span></text:span></text:p>
      <text:p text:style-name="P252">Oriundo da <text:span text:style-name="T595">1ª Vara Regional de Mangabeira da Comarca da Capital</text:span>.</text:p>
      <text:p text:style-name="P267"><text:span text:style-name="T288">Agravante(s): </text:span><text:span text:style-name="Strong_20_Emphasis"><text:span text:style-name="T443">J</text:span></text:span><text:span text:style-name="Strong_20_Emphasis"><text:span text:style-name="T448">osé Giovanni de Medeiros Gomes e Ione Maria Barbosa de Medeiros.</text:span></text:span><text:span text:style-name="Strong_20_Emphasis"><text:span text:style-name="T310"> </text:span></text:span></text:p>
      <text:p text:style-name="P256"><text:span text:style-name="T163">Advogado(s): </text:span>Marcus <text:span text:style-name="T596">Paulo Gouveia da Costa e </text:span>Freire <text:span text:style-name="T163">– OAB/PB </text:span><text:span text:style-name="T164">13.693</text:span><text:span text:style-name="T163">.</text:span></text:p>
      <text:p text:style-name="P211"><text:span text:style-name="T288">Agravado(s): </text:span><text:span text:style-name="Strong_20_Emphasis"><text:span text:style-name="T443">SKET C</text:span></text:span><text:span text:style-name="Strong_20_Emphasis"><text:span text:style-name="T448">urso de Formação de Vigilantes Ltda. - ME</text:span></text:span><text:span text:style-name="Strong_20_Emphasis"><text:span text:style-name="T288">.</text:span></text:span></text:p>
      <text:p text:style-name="P228"><text:span text:style-name="Strong_20_Emphasis"><text:span text:style-name="T443">Advogado(s): </text:span></text:span><text:span text:style-name="Strong_20_Emphasis"><text:span text:style-name="T448">José Fernando Gomes Correia – OAB/PB 15.372 e Izabella Roque de </text:span></text:span><text:span text:style-name="Strong_20_Emphasis"><text:span text:style-name="T423">Siqueira Freitas – OAB/PB 21.953.</text:span></text:span></text:p>
      <text:p text:style-name="P228"><text:span text:style-name="Strong_20_Emphasis"><text:span text:style-name="T573"/></text:span></text:p>
      <text:p text:style-name="P284"><text:span text:style-name="T46">RELATOR: EXMO. DES. LEANDRO DOS SANTOS.</text:span><text:span text:style-name="T5"> <text:s text:c="19"/></text:span></text:p>
      <text:p text:style-name="P221"><text:soft-page-break/></text:p>
      <text:p text:style-name="P268"><text:span text:style-name="T325">3</text:span><text:span text:style-name="T314">1</text:span><text:span text:style-name="T313">) Agravo </text:span><text:span text:style-name="Strong_20_Emphasis"><text:span text:style-name="T313">de Instrumento nº </text:span></text:span><text:span text:style-name="Strong_20_Emphasis"><text:span text:style-name="T403">0804459-91.2018.8.15.0000</text:span></text:span><text:span text:style-name="Strong_20_Emphasis"><text:span text:style-name="T313">.</text:span></text:span></text:p>
      <text:p text:style-name="P253">Oriundo da <text:span text:style-name="T597">1ª Vara Regional de Mangabeira da Comarca da Capital</text:span>.</text:p>
      <text:p text:style-name="P267"><text:span text:style-name="T313">Agravante(s): </text:span><text:span text:style-name="Strong_20_Emphasis"><text:span text:style-name="T403">F</text:span></text:span><text:span text:style-name="Strong_20_Emphasis"><text:span text:style-name="T424">ernanda da Cunha Bustorff Sales de Araújo</text:span></text:span><text:span text:style-name="Strong_20_Emphasis"><text:span text:style-name="T313">.</text:span></text:span></text:p>
      <text:p text:style-name="P206">Advogado(s): Getúlio Bustorff Feodrippe Quintão - OAB/PB 3.397.</text:p>
      <text:p text:style-name="P208"><text:span text:style-name="T31">Agravado(s): </text:span><text:span text:style-name="T48">Unimed João Pessoa – Cooperativa de Trabalho Médico</text:span><text:span text:style-name="T31">.</text:span></text:p>
      <text:p text:style-name="P211"><text:span text:style-name="Strong_20_Emphasis"><text:span text:style-name="T313">Advogado(s): </text:span></text:span><text:span text:style-name="Strong_20_Emphasis"><text:span text:style-name="T449">Hermano Gadelha de Sá -OAB/PB 8.463 e Leidson Flamarion Torres Matos - OAB/PB 13.040.</text:span></text:span></text:p>
      <text:p text:style-name="P196"><text:span text:style-name="Strong_20_Emphasis"><text:span text:style-name="T573"/></text:span></text:p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25">3</text:span><text:span text:style-name="T314">2</text:span><text:span text:style-name="T313">) Agravo </text:span><text:span text:style-name="Strong_20_Emphasis"><text:span text:style-name="T313">de Instrumento nº </text:span></text:span><text:span text:style-name="Strong_20_Emphasis"><text:span text:style-name="T403">0803258-64.2018.8.15.0000</text:span></text:span><text:span text:style-name="Strong_20_Emphasis"><text:span text:style-name="T313">.</text:span></text:span></text:p>
      <text:p text:style-name="P253">Oriundo da <text:span text:style-name="T598">2ª Vara da Comarca de Sapé</text:span>.</text:p>
      <text:p text:style-name="P267"><text:span text:style-name="T313">Agravante(s): </text:span><text:span text:style-name="Strong_20_Emphasis"><text:span text:style-name="T313">Município de João Pessoa, representado por seu Procurador Geral Adelmar Azevedo Régis.</text:span></text:span></text:p>
      <text:p text:style-name="P211"><text:span text:style-name="T313">Agravado(s): </text:span><text:span text:style-name="Strong_20_Emphasis"><text:span text:style-name="T425">Ministério Público do Estado da Paraíba</text:span></text:span><text:span text:style-name="Strong_20_Emphasis"><text:span text:style-name="T313">.</text:span></text:span></text:p>
      <text:p text:style-name="P246"><text:span text:style-name="Strong_20_Emphasis"><text:span text:style-name="T404"/></text:span></text:p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33</text:span><text:span text:style-name="T313">) </text:span><text:span text:style-name="T326">Agravo de Instrumento</text:span><text:span text:style-name="Strong_20_Emphasis"><text:span text:style-name="T313"> nº 0803866-62.2018.8.15.0000</text:span></text:span></text:p>
      <text:p text:style-name="P253">Oriundo da <text:span text:style-name="T599">4ª Vara Cível de Campina Grande</text:span>.</text:p>
      <text:p text:style-name="P266"><text:span text:style-name="T34">Agravante</text:span><text:span text:style-name="T31">(s): </text:span><text:span text:style-name="T35">Luciana Dias da Mata Bonfim</text:span></text:p>
      <text:p text:style-name="P249">Defensor Público: Bruno Romano do Amorim Gaudêncio – OAB/PB 22.151-B</text:p>
      <text:p text:style-name="P267"><text:span text:style-name="Strong_20_Emphasis"><text:span text:style-name="T326">Agravado</text:span></text:span><text:span text:style-name="Strong_20_Emphasis"><text:span text:style-name="T316">(s): Hippolyte</text:span></text:span><text:span text:style-name="Strong_20_Emphasis"><text:span text:style-name="T327"> Leon Dias da Mata e outros</text:span></text:span><text:span text:style-name="Strong_20_Emphasis"><text:span text:style-name="T450">.</text:span></text:span></text:p>
      <text:p text:style-name="P228"><text:span text:style-name="Strong_20_Emphasis"><text:span text:style-name="T316">Advogado: Marlos Sá Dantas Wanderley - <text:s/>OAB/PB 13.89</text:span></text:span><text:span text:style-name="Strong_20_Emphasis"><text:span text:style-name="T451">2.</text:span></text:span></text:p>
      <text:p text:style-name="P230"><text:span text:style-name="Strong_20_Emphasis"><text:span text:style-name="T250"/></text:span></text:p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34</text:span><text:span text:style-name="T313">) </text:span><text:span text:style-name="T326">Agravo de Instrumento</text:span><text:span text:style-name="Strong_20_Emphasis"><text:span text:style-name="T313"> nº 0802130-09.2018.8.15.0000</text:span></text:span></text:p>
      <text:p text:style-name="P253">Oriundo da <text:span text:style-name="T600">Comarca de Água Branca</text:span>.</text:p>
      <text:p text:style-name="P266"><text:span text:style-name="T34">Agravante</text:span><text:span text:style-name="T31">(s): </text:span><text:span text:style-name="T36">Antônio Loudal Florentino Teixeira</text:span></text:p>
      <text:p text:style-name="P274"><text:span text:style-name="T311">Advogado</text:span><text:span text:style-name="T312">: </text:span><text:span text:style-name="T311">Marcos Antônio Viana de Oliveira Junior</text:span><text:span text:style-name="T312"> – OAB/PB </text:span><text:span text:style-name="T311">14.975</text:span></text:p>
      <text:p text:style-name="P267"><text:span text:style-name="Strong_20_Emphasis"><text:span text:style-name="T326">Agravado</text:span></text:span><text:span text:style-name="Strong_20_Emphasis"><text:span text:style-name="T316">(s): </text:span></text:span><text:span text:style-name="Strong_20_Emphasis"><text:span text:style-name="T328">Município de Juru</text:span></text:span><text:span text:style-name="Strong_20_Emphasis"><text:span text:style-name="T450">.</text:span></text:span></text:p>
      <text:p text:style-name="P230"><text:span text:style-name="Strong_20_Emphasis"><text:span text:style-name="T202">Advogado: </text:span></text:span><text:span text:style-name="Strong_20_Emphasis"><text:span text:style-name="T206">Danilo Luiz Leite</text:span></text:span><text:span text:style-name="Strong_20_Emphasis"><text:span text:style-name="T202"> - <text:s/>OAB/PB </text:span></text:span><text:span text:style-name="Strong_20_Emphasis"><text:span text:style-name="T235">21.240</text:span></text:span><text:span text:style-name="Strong_20_Emphasis"><text:span text:style-name="T483">.</text:span></text:span></text:p>
      <text:p text:style-name="P230"><text:span text:style-name="Strong_20_Emphasis"><text:span text:style-name="T250"/></text:span></text:p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35</text:span><text:span text:style-name="T313">) </text:span><text:span text:style-name="T326">Agravo de Instrumento</text:span><text:span text:style-name="Strong_20_Emphasis"><text:span text:style-name="T313"> nº 0803685-61.2018.8.15.0000</text:span></text:span></text:p>
      <text:p text:style-name="P253">Oriundo da <text:span text:style-name="T601">3ª Vara da Fazenda Pública de Campina Grande</text:span>.</text:p>
      <text:p text:style-name="P275"><text:span text:style-name="Strong_20_Emphasis"><text:span text:style-name="T491">Agravante</text:span></text:span><text:span text:style-name="Strong_20_Emphasis"><text:span text:style-name="T492">: </text:span></text:span><text:span text:style-name="T493">Estado da Paraíba, </text:span><text:span text:style-name="T494">representado por seu Procurador, </text:span><text:span text:style-name="T474">Flávio Luiz Avelar Domingues Filho.</text:span></text:p>
      <text:p text:style-name="P259"><text:span text:style-name="T601">Agravada</text:span>: Maria Marta da Silva Ribeiro</text:p>
      <text:p text:style-name="P260"><text:span text:style-name="T601">Defensor Público</text:span>: José Alípio Bezerra de Melo – <text:span text:style-name="T601">OAB/PB 3.643.</text:span></text:p>
      <text:p text:style-name="P230"><text:span text:style-name="Strong_20_Emphasis"><text:span text:style-name="T250"/></text:span></text:p>
      <text:p text:style-name="P230"><text:span text:style-name="Strong_20_Emphasis"><text:span text:style-name="T250"/></text:span></text:p>
      <text:p text:style-name="P230"><text:span text:style-name="Strong_20_Emphasis"><text:span text:style-name="T250"/></text:span></text:p>
      <text:p text:style-name="P230"><text:span text:style-name="Strong_20_Emphasis"><text:span text:style-name="T250"/></text:span></text:p>
      <text:p text:style-name="P230"><text:span text:style-name="Strong_20_Emphasis"><text:span text:style-name="T250"/></text:span></text:p>
      <text:p text:style-name="P230"><text:span text:style-name="Strong_20_Emphasis"><text:span text:style-name="T250"/></text:span></text:p>
      <text:p text:style-name="P230"><text:span text:style-name="Strong_20_Emphasis"><text:span text:style-name="T250"/></text:span></text:p>
      <text:p text:style-name="P230"><text:span text:style-name="Strong_20_Emphasis"><text:span text:style-name="T250"/></text:span></text:p>
      <text:p text:style-name="P284"><text:soft-page-break/><text:span text:style-name="T46">RELATOR: EXMO. DES. LEANDRO DOS SANTOS.</text:span><text:span text:style-name="T5"> <text:s text:c="19"/></text:span></text:p>
      <text:p text:style-name="P221"/>
      <text:p text:style-name="P268"><text:span text:style-name="T314">36</text:span><text:span text:style-name="T313">) </text:span><text:span text:style-name="T326">Agravo de Instrumento</text:span><text:span text:style-name="Strong_20_Emphasis"><text:span text:style-name="T313"> nº 0804402-73.2018.8.15.0000</text:span></text:span></text:p>
      <text:p text:style-name="P253">Oriundo da <text:span text:style-name="T602">1ª Vara da Comarca de Araruna</text:span>.</text:p>
      <text:p text:style-name="P275"><text:span text:style-name="Strong_20_Emphasis"><text:span text:style-name="T491">Agravante</text:span></text:span><text:span text:style-name="Strong_20_Emphasis"><text:span text:style-name="T492">: </text:span></text:span><text:span text:style-name="T493">Estado da Paraíba, </text:span><text:span text:style-name="T494">representado por seu Procurador, </text:span><text:span text:style-name="T495">paulo Renato Guedes Bezerra</text:span><text:span text:style-name="T474">.</text:span></text:p>
      <text:p text:style-name="P259"><text:span text:style-name="T601">Agravado</text:span>: <text:span text:style-name="T602">Ministério Público Estadual</text:span></text:p>
      <text:p text:style-name="P231"><text:span text:style-name="Strong_20_Emphasis"><text:span text:style-name="T459"/></text:span></text:p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37</text:span><text:span text:style-name="T313">) </text:span><text:span text:style-name="T326">Agravo de Instrumento</text:span><text:span text:style-name="Strong_20_Emphasis"><text:span text:style-name="T313"> nº 0803808-59.2018.8.15.0000</text:span></text:span></text:p>
      <text:p text:style-name="P253">Oriundo da <text:span text:style-name="T603">2ª Vara da Comarca de Princesa Isabel</text:span>.</text:p>
      <text:p text:style-name="P245"><text:span text:style-name="Strong_20_Emphasis"><text:span text:style-name="T251">Agravante</text:span></text:span><text:span text:style-name="Strong_20_Emphasis"><text:span text:style-name="T252">: </text:span></text:span><text:span text:style-name="T496">Yuri Veras Leandro.</text:span></text:p>
      <text:p text:style-name="P257"><text:span text:style-name="T603">Advogado</text:span>: Marcos Antônio Inácio da Silva - OAB/PB 4.007</text:p>
      <text:p text:style-name="P260"><text:span text:style-name="T603">Agravado</text:span>: Estado da Paraíba, <text:span text:style-name="T603">representado por seu Procurador, Roberto Mizuki.</text:span></text:p>
      <text:p text:style-name="P231"><text:span text:style-name="Strong_20_Emphasis"><text:span text:style-name="T459"/></text:span></text:p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38</text:span><text:span text:style-name="T313">) </text:span><text:span text:style-name="T326">Agravo de Instrumento</text:span><text:span text:style-name="Strong_20_Emphasis"><text:span text:style-name="T313"> nº 0804648-69.2018.8.15.0000</text:span></text:span></text:p>
      <text:p text:style-name="P253">Oriundo da <text:span text:style-name="T603">6ª vara Cível da Comarca da Capital.</text:span></text:p>
      <text:p text:style-name="P245"><text:span text:style-name="Strong_20_Emphasis"><text:span text:style-name="T287">Agravante: </text:span></text:span><text:span text:style-name="T496">Fiori Veicolo Ltda.</text:span></text:p>
      <text:p text:style-name="P257"><text:span text:style-name="T603">Advogada</text:span>: Marisa Tavares de Barros Paiva – <text:span text:style-name="T603">OAB/PE 23.647-D</text:span></text:p>
      <text:p text:style-name="P257"><text:span text:style-name="T603">Agravada</text:span>: Marluce de Andrade Costa - ME</text:p>
      <text:p text:style-name="P260"><text:span text:style-name="T603">Advogado</text:span>: Isaac Ferreira Costa – <text:span text:style-name="T603">OAB/PB 1.520.</text:span></text:p>
      <text:p text:style-name="P231"><text:span text:style-name="Strong_20_Emphasis"><text:span text:style-name="T459"/></text:span></text:p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39</text:span><text:span text:style-name="T313">) </text:span><text:span text:style-name="T326">Agravo de Instrumento</text:span><text:span text:style-name="Strong_20_Emphasis"><text:span text:style-name="T313"> nº 0802514-69.2018.8.15.0000</text:span></text:span></text:p>
      <text:p text:style-name="P253">Oriundo da <text:span text:style-name="T602">Comarca de São Bento</text:span>.</text:p>
      <text:p text:style-name="P245"><text:span text:style-name="Strong_20_Emphasis"><text:span text:style-name="T253">Agravante</text:span></text:span><text:span text:style-name="Strong_20_Emphasis"><text:span text:style-name="T252">: </text:span></text:span><text:span text:style-name="T496">Francisco Luiz da Silva Júnior</text:span></text:p>
      <text:p text:style-name="P257"><text:span text:style-name="T604">Advogado</text:span>: Rogaciano Araújo da Costa - OAB/PB 17.323.</text:p>
      <text:p text:style-name="P260"><text:span text:style-name="T604">Agravado</text:span>: INSS – Instituto Nacional do Seguro Social.</text:p>
      <text:p text:style-name="P260"/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40</text:span><text:span text:style-name="T313">) Agravo </text:span><text:span text:style-name="Strong_20_Emphasis"><text:span text:style-name="T313">de Instrumento nº </text:span></text:span><text:span text:style-name="Strong_20_Emphasis"><text:span text:style-name="T456">0801805-34.2018.8.15.0000</text:span></text:span><text:span text:style-name="Strong_20_Emphasis"><text:span text:style-name="T313">.</text:span></text:span></text:p>
      <text:p text:style-name="P262"><text:span text:style-name="T160">Oriundo da </text:span><text:span text:style-name="T505">7ª Vara Cível </text:span><text:span text:style-name="T515">da Comarca </text:span><text:span text:style-name="T505">de Campina Grande</text:span> <text:span text:style-name="T160">.</text:span></text:p>
      <text:p text:style-name="P262"><text:span text:style-name="T162">Agravante(s): </text:span><text:span text:style-name="T526">Unimed João Pessoa – Cooperativa de Trabalho Médico</text:span><text:span text:style-name="T162">.</text:span></text:p>
      <text:p text:style-name="P267"><text:span text:style-name="Strong_20_Emphasis"><text:span text:style-name="T313">Advogado(s): </text:span></text:span><text:span text:style-name="Strong_20_Emphasis"><text:span text:style-name="T449">Hermano Gadelha de Sá -OAB/PB 8.463 e Leidson Flamarion Torres Matos -OAB/PB 13.040.</text:span></text:span></text:p>
      <text:p text:style-name="P211"><text:span text:style-name="T313">Agravado(s): </text:span><text:span text:style-name="Strong_20_Emphasis"><text:span text:style-name="T313">G.S.L., representado por sua genitora, Tânia Maria da Silva.</text:span></text:span></text:p>
      <text:p text:style-name="P223"><text:span text:style-name="Strong_20_Emphasis"><text:span text:style-name="T184">Advogado(s): </text:span></text:span><text:span text:style-name="Strong_20_Emphasis"><text:span text:style-name="T185">Maria Helena Aires de Albuquerque</text:span></text:span><text:span text:style-name="Strong_20_Emphasis"><text:span text:style-name="T516"> – OAB/PB </text:span></text:span><text:span text:style-name="Strong_20_Emphasis"><text:span text:style-name="T517">21.910</text:span></text:span><text:span text:style-name="Strong_20_Emphasis"><text:span text:style-name="T184">.</text:span></text:span></text:p>
      <text:p text:style-name="P260"><text:s/></text:p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84"><text:soft-page-break/><text:span text:style-name="T46">RELATOR: EXMO. DES. LEANDRO DOS SANTOS.</text:span><text:span text:style-name="T5"> <text:s text:c="19"/></text:span></text:p>
      <text:p text:style-name="P221"/>
      <text:p text:style-name="P268"><text:span text:style-name="T329">4</text:span><text:span text:style-name="T314">1</text:span><text:span text:style-name="T313">) Agravo </text:span><text:span text:style-name="Strong_20_Emphasis"><text:span text:style-name="T313">de Instrumento nº </text:span></text:span><text:span text:style-name="Strong_20_Emphasis"><text:span text:style-name="T404">0801305-65.2018.8.15.0000</text:span></text:span><text:span text:style-name="Strong_20_Emphasis"><text:span text:style-name="T313">.</text:span></text:span></text:p>
      <text:p text:style-name="P253">Oriundo da <text:span text:style-name="T605">1ª Vara da Comarca de Piancó</text:span>.</text:p>
      <text:p text:style-name="P267"><text:span text:style-name="T313">Agravante(s): </text:span><text:span text:style-name="Strong_20_Emphasis"><text:span text:style-name="T404">M</text:span></text:span><text:span text:style-name="Strong_20_Emphasis"><text:span text:style-name="T426">aria Sônia Minervino Leite Vitório</text:span></text:span><text:span text:style-name="Strong_20_Emphasis"><text:span text:style-name="T313">.</text:span></text:span></text:p>
      <text:p text:style-name="P248">Advogado(s): <text:span text:style-name="T605">Damião Guimarães</text:span> <text:span text:style-name="T605">Leite </text:span>– OAB/PB <text:span text:style-name="T605">13.293</text:span>.</text:p>
      <text:p text:style-name="P211"><text:span text:style-name="T313">Agravado(s): </text:span><text:span text:style-name="Strong_20_Emphasis"><text:span text:style-name="T404">M</text:span></text:span><text:span text:style-name="Strong_20_Emphasis"><text:span text:style-name="T426">unicípio de Olho D’Água</text:span></text:span><text:span text:style-name="Strong_20_Emphasis"><text:span text:style-name="T313">.</text:span></text:span></text:p>
      <text:p text:style-name="P230"><text:span text:style-name="Strong_20_Emphasis"><text:span text:style-name="T231">Advogado(s): </text:span></text:span><text:span text:style-name="Strong_20_Emphasis"><text:span text:style-name="T236">Joselito Augusto Almeida</text:span></text:span><text:span text:style-name="Strong_20_Emphasis"><text:span text:style-name="T202"> – OAB/PB 13.193</text:span></text:span><text:span text:style-name="Strong_20_Emphasis"><text:span text:style-name="T231">.</text:span></text:span></text:p>
      <text:p text:style-name="P230"><text:span text:style-name="Strong_20_Emphasis"><text:span text:style-name="T54"><text:s/></text:span></text:span></text:p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42</text:span><text:span text:style-name="T313">) Agravo </text:span><text:span text:style-name="Strong_20_Emphasis"><text:span text:style-name="T313">de Instrumento nº </text:span></text:span><text:span text:style-name="Strong_20_Emphasis"><text:span text:style-name="T404">0802061-74.2018.8.15.0000</text:span></text:span><text:span text:style-name="Strong_20_Emphasis"><text:span text:style-name="T313">.</text:span></text:span></text:p>
      <text:p text:style-name="P253">Oriundo da <text:span text:style-name="T606">1ª Vara da Comarca de Araruna</text:span>.</text:p>
      <text:p text:style-name="P267"><text:span text:style-name="T313">Agravante(s): </text:span><text:span text:style-name="Strong_20_Emphasis"><text:span text:style-name="T403">Estado da Paraíba, representado por seu </text:span></text:span><text:span text:style-name="Strong_20_Emphasis"><text:span text:style-name="T313">Procurador Paulo Renato Guedes Bezerra.</text:span></text:span></text:p>
      <text:p text:style-name="P211"><text:span text:style-name="T313">Agravado(s): </text:span><text:span text:style-name="Strong_20_Emphasis"><text:span text:style-name="T404">M</text:span></text:span><text:span text:style-name="Strong_20_Emphasis"><text:span text:style-name="T427">aria José Macedo Ferreira –</text:span></text:span><text:span text:style-name="Strong_20_Emphasis"><text:span text:style-name="T404"> ME</text:span></text:span><text:span text:style-name="Strong_20_Emphasis"><text:span text:style-name="T313">.</text:span></text:span></text:p>
      <text:p text:style-name="P211"><text:span text:style-name="Strong_20_Emphasis"><text:span text:style-name="T313"/></text:span></text:p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43</text:span><text:span text:style-name="T313">) Agravo </text:span><text:span text:style-name="Strong_20_Emphasis"><text:span text:style-name="T313">de Instrumento nº </text:span></text:span><text:span text:style-name="Strong_20_Emphasis"><text:span text:style-name="T403">0802497-33.2018.8.15.0000</text:span></text:span><text:span text:style-name="Strong_20_Emphasis"><text:span text:style-name="T313">.</text:span></text:span></text:p>
      <text:p text:style-name="P253">Oriundo da <text:span text:style-name="T607">2ª Vara da Fazenda Pública da Comarca da Capital</text:span>.</text:p>
      <text:p text:style-name="P267"><text:span text:style-name="T313">Agravante(s): </text:span><text:span text:style-name="Strong_20_Emphasis"><text:span text:style-name="T330">Município de João Pessoa, representado por seu Procurador </text:span></text:span><text:span text:style-name="Strong_20_Emphasis"><text:span text:style-name="T331">Thyago Luis Barreto Mendes Braga</text:span></text:span><text:span text:style-name="Strong_20_Emphasis"><text:span text:style-name="T330">.</text:span></text:span></text:p>
      <text:p text:style-name="P211"><text:span text:style-name="T313">Agravado(s): </text:span><text:span text:style-name="Strong_20_Emphasis"><text:span text:style-name="T403">U</text:span></text:span><text:span text:style-name="Strong_20_Emphasis"><text:span text:style-name="T428">nião dos Estudantes da Paraíba</text:span></text:span><text:span text:style-name="Strong_20_Emphasis"><text:span text:style-name="T313">.</text:span></text:span></text:p>
      <text:p text:style-name="P228"><text:span text:style-name="Strong_20_Emphasis"><text:span text:style-name="T403">Advogado(s): </text:span></text:span><text:span text:style-name="Strong_20_Emphasis"><text:span text:style-name="T428">José Augusto Meirelles Neto</text:span></text:span><text:span text:style-name="Strong_20_Emphasis"><text:span text:style-name="T313"> – OAB/PB </text:span></text:span><text:span text:style-name="Strong_20_Emphasis"><text:span text:style-name="T332">9.427 e Marconi Queiroz de Medeiros Chianca – OAB/PB 22.989</text:span></text:span><text:span text:style-name="Strong_20_Emphasis"><text:span text:style-name="T403">.</text:span></text:span></text:p>
      <text:p text:style-name="P228"><text:span text:style-name="Strong_20_Emphasis"><text:span text:style-name="T58"><text:s/></text:span></text:span></text:p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44</text:span><text:span text:style-name="T313">) Agravo </text:span><text:span text:style-name="Strong_20_Emphasis"><text:span text:style-name="T313">de Instrumento nº </text:span></text:span><text:span text:style-name="Strong_20_Emphasis"><text:span text:style-name="T403">0805582-61.2017.8.15.0000</text:span></text:span><text:span text:style-name="Strong_20_Emphasis"><text:span text:style-name="T313">.</text:span></text:span></text:p>
      <text:p text:style-name="P253">Oriundo da <text:span text:style-name="T608">Comarca de Cruz do Espírito Santo</text:span>.</text:p>
      <text:p text:style-name="P267"><text:span text:style-name="T313">Agravante(s): </text:span><text:span text:style-name="Strong_20_Emphasis"><text:span text:style-name="T403">B</text:span></text:span><text:span text:style-name="Strong_20_Emphasis"><text:span text:style-name="T429">anco do Brasil S/A</text:span></text:span><text:span text:style-name="Strong_20_Emphasis"><text:span text:style-name="T313">.</text:span></text:span></text:p>
      <text:p text:style-name="P248">Advogado(s): <text:span text:style-name="T608">Rayssa Lanna Franco da Silva</text:span> – OAB/PB <text:span text:style-name="T608">15.361</text:span>.</text:p>
      <text:p text:style-name="P211"><text:span text:style-name="T313">Agravado(s): </text:span><text:span text:style-name="Strong_20_Emphasis"><text:span text:style-name="T403">M</text:span></text:span><text:span text:style-name="Strong_20_Emphasis"><text:span text:style-name="T429">unicípio de Cruz do Espírito Santo, representado por seu Procurador Edmer Palitot Rodrigues</text:span></text:span><text:span text:style-name="Strong_20_Emphasis"><text:span text:style-name="T333"> </text:span></text:span><text:span text:style-name="Strong_20_Emphasis"><text:span text:style-name="T313">– OAB/PB </text:span></text:span><text:span text:style-name="Strong_20_Emphasis"><text:span text:style-name="T333">12.449</text:span></text:span><text:span text:style-name="Strong_20_Emphasis"><text:span text:style-name="T403">.</text:span></text:span></text:p>
      <text:p text:style-name="P228"><text:span text:style-name="Strong_20_Emphasis"><text:span text:style-name="T58"><text:s/></text:span></text:span></text:p>
      <text:p text:style-name="P285"><text:span text:style-name="T402">RELATOR: EXMO. DES. LEANDRO DOS SANTOS.</text:span></text:p>
      <text:p text:style-name="P221"/>
      <text:p text:style-name="P268"><text:span text:style-name="T314">45</text:span><text:span text:style-name="T313">) Agravo </text:span><text:span text:style-name="Strong_20_Emphasis"><text:span text:style-name="T313">de Instrumento nº </text:span></text:span><text:span text:style-name="Strong_20_Emphasis"><text:span text:style-name="T403">0801107-28.2018.8.15.0000</text:span></text:span><text:span text:style-name="Strong_20_Emphasis"><text:span text:style-name="T313">.</text:span></text:span></text:p>
      <text:p text:style-name="P253">Oriundo da <text:span text:style-name="T609">2ª Vara da Comarca de Arara</text:span>.</text:p>
      <text:p text:style-name="P267"><text:span text:style-name="T313">Agravante(s): </text:span><text:span text:style-name="Strong_20_Emphasis"><text:span text:style-name="T403">Estado da Paraíba, representado por seu </text:span></text:span><text:span text:style-name="Strong_20_Emphasis"><text:span text:style-name="T313">Procurador Paulo Renato Guedes Bezerra.</text:span></text:span></text:p>
      <text:p text:style-name="P211"><text:span text:style-name="T313">Agravado(s): </text:span><text:span text:style-name="Strong_20_Emphasis"><text:span text:style-name="T403">V</text:span></text:span><text:span text:style-name="Strong_20_Emphasis"><text:span text:style-name="T430">anderlei Francisco da Silva</text:span></text:span><text:span text:style-name="Strong_20_Emphasis"><text:span text:style-name="T313">.</text:span></text:span></text:p>
      <text:p text:style-name="P228"><text:span text:style-name="Strong_20_Emphasis"><text:span text:style-name="T58"/></text:span></text:p>
      <text:p text:style-name="P228"><text:span text:style-name="Strong_20_Emphasis"><text:span text:style-name="T58"/></text:span></text:p>
      <text:p text:style-name="P228"><text:span text:style-name="Strong_20_Emphasis"><text:span text:style-name="T58"/></text:span></text:p>
      <text:p text:style-name="P228"><text:span text:style-name="Strong_20_Emphasis"><text:span text:style-name="T58"/></text:span></text:p>
      <text:p text:style-name="P228"><text:span text:style-name="Strong_20_Emphasis"><text:span text:style-name="T58"/></text:span></text:p>
      <text:p text:style-name="P228"><text:span text:style-name="Strong_20_Emphasis"><text:span text:style-name="T58"/></text:span></text:p>
      <text:p text:style-name="P228"><text:span text:style-name="Strong_20_Emphasis"><text:span text:style-name="T58"/></text:span></text:p>
      <text:p text:style-name="P228"><text:span text:style-name="Strong_20_Emphasis"><text:span text:style-name="T58"/></text:span></text:p>
      <text:p text:style-name="P284"><text:soft-page-break/><text:span text:style-name="T46">RELATOR: EXMO. DES. LEANDRO DOS SANTOS.</text:span><text:span text:style-name="T5"> </text:span></text:p>
      <text:p text:style-name="P221"/>
      <text:p text:style-name="P268"><text:span text:style-name="T314">46</text:span><text:span text:style-name="T313">) Agravo </text:span><text:span text:style-name="Strong_20_Emphasis"><text:span text:style-name="T313">de Instrumento nº </text:span></text:span><text:span text:style-name="Strong_20_Emphasis"><text:span text:style-name="T403">0801471-97.2018.8.15.0000</text:span></text:span><text:span text:style-name="Strong_20_Emphasis"><text:span text:style-name="T313">.</text:span></text:span></text:p>
      <text:p text:style-name="P253">Oriundo da <text:span text:style-name="T610">Comarca de Alagoa Grande</text:span>.</text:p>
      <text:p text:style-name="P267"><text:span text:style-name="T313">Agravante(s): </text:span><text:span text:style-name="Strong_20_Emphasis"><text:span text:style-name="T403">Estado da Paraíba, representado por seu </text:span></text:span><text:span text:style-name="Strong_20_Emphasis"><text:span text:style-name="T313">Procurador Paulo Renato Guedes Bezerra.</text:span></text:span></text:p>
      <text:p text:style-name="P211"><text:span text:style-name="T313">Agravado(s): </text:span><text:span text:style-name="Strong_20_Emphasis"><text:span text:style-name="T403">M</text:span></text:span><text:span text:style-name="Strong_20_Emphasis"><text:span text:style-name="T431">agazine Fama Ltda. </text:span></text:span><text:span text:style-name="Strong_20_Emphasis"><text:span text:style-name="T403">- EPP</text:span></text:span><text:span text:style-name="Strong_20_Emphasis"><text:span text:style-name="T313">.</text:span></text:span></text:p>
      <text:p text:style-name="P211"><text:span text:style-name="Strong_20_Emphasis"><text:span text:style-name="T313"/></text:span></text:p>
      <text:p text:style-name="P282">RELATOR: EXMO. DES. LEANDRO DOS SANTOS.</text:p>
      <text:p text:style-name="P221"/>
      <text:p text:style-name="P268"><text:span text:style-name="T314">47</text:span><text:span text:style-name="T313">) Agravo </text:span><text:span text:style-name="Strong_20_Emphasis"><text:span text:style-name="T313">de Instrumento nº </text:span></text:span><text:span text:style-name="Strong_20_Emphasis"><text:span text:style-name="T549">0803144-28.2018.8.15.0000</text:span></text:span><text:span text:style-name="Strong_20_Emphasis"><text:span text:style-name="T313">.</text:span></text:span></text:p>
      <text:p text:style-name="P253">Oriundo da <text:span text:style-name="T546">Comarca de São Bento</text:span>.</text:p>
      <text:p text:style-name="P267"><text:span text:style-name="T313">Agravante(s): </text:span><text:span text:style-name="T550">João Araújo Diniz</text:span><text:span text:style-name="Strong_20_Emphasis"><text:span text:style-name="T313">.</text:span></text:span></text:p>
      <text:p text:style-name="P248">Advogado(s): <text:span text:style-name="T546">Alberto da Silva Rodrigues</text:span> – OAB/PB <text:span text:style-name="T611">13.662 e outro</text:span>.</text:p>
      <text:p text:style-name="P209"><text:span text:style-name="T5">Agravado(s): </text:span><text:span text:style-name="T558">Energisa Paraíba Distribuidora de Energia S/A.</text:span></text:p>
      <text:p text:style-name="P198"><text:span text:style-name="Strong_20_Emphasis"><text:span text:style-name="T562"/></text:span></text:p>
      <text:p text:style-name="P282">RELATOR: EXMO. DES. JOSÉ RICARDO PORTO.</text:p>
      <text:p text:style-name="P248"/>
      <text:p text:style-name="P268"><text:span text:style-name="T314">48</text:span><text:span text:style-name="T313">) Agravo de Instrumento nº </text:span><text:span text:style-name="Strong_20_Emphasis"><text:span text:style-name="T549">0803383-32.2018.8.15.0000</text:span></text:span><text:span text:style-name="Strong_20_Emphasis"><text:span text:style-name="T313">.</text:span></text:span></text:p>
      <text:p text:style-name="P253">Oriundo da <text:span text:style-name="T612">1ª Vara Cível da Comarca da Capital</text:span>.</text:p>
      <text:p text:style-name="P267"><text:span text:style-name="T313">Agravante(s): </text:span><text:span text:style-name="Strong_20_Emphasis"><text:span text:style-name="T313">Banco do Brasil S/A.</text:span></text:span></text:p>
      <text:p text:style-name="P267"><text:span text:style-name="Strong_20_Emphasis"><text:span text:style-name="T403">Advogado(s): Rafael Sganzerla Durand – OAB/PB 211.648-A</text:span></text:span></text:p>
      <text:p text:style-name="P211"><text:span text:style-name="T313">Agravado(s): </text:span><text:span text:style-name="Strong_20_Emphasis"><text:span text:style-name="T313">Genival Ferreira da Silva.</text:span></text:span></text:p>
      <text:p text:style-name="P226"><text:span text:style-name="Strong_20_Emphasis"><text:span text:style-name="T555">Advogado(s): Thiago Ivo Gonçalves de Oliveira</text:span></text:span><text:span text:style-name="Strong_20_Emphasis"><text:span text:style-name="T559"> – OAB/PB</text:span></text:span><text:span text:style-name="Strong_20_Emphasis"><text:span text:style-name="T555"> </text:span></text:span><text:span text:style-name="Strong_20_Emphasis"><text:span text:style-name="T556">18.310</text:span></text:span><text:span text:style-name="Strong_20_Emphasis"><text:span text:style-name="T555">.</text:span></text:span></text:p>
      <text:p text:style-name="P199"/>
      <text:p text:style-name="P282">RELATOR: EXMO. DES. JOSÉ RICARDO PORTO.</text:p>
      <text:p text:style-name="P248"/>
      <text:p text:style-name="P268"><text:span text:style-name="T314">49</text:span><text:span text:style-name="T313">) Agravo de Instrumento nº </text:span><text:span text:style-name="Strong_20_Emphasis"><text:span text:style-name="T313">0803933-27.2018.8.15.0000.</text:span></text:span></text:p>
      <text:p text:style-name="P258"><text:span text:style-name="T165">Oriundo da </text:span>5ª Vara da Fazenda Pública da <text:span text:style-name="T613">Comarca da </text:span>Capital<text:span text:style-name="T165">.</text:span></text:p>
      <text:p text:style-name="P267"><text:span text:style-name="T313">Agravante(s): </text:span><text:span text:style-name="Strong_20_Emphasis"><text:span text:style-name="T313">Município de João Pessoa, representado por seu Procurador Leonardo Teles de Oliveira.</text:span></text:span></text:p>
      <text:p text:style-name="P211"><text:span text:style-name="T313">Agravado(s): </text:span><text:span text:style-name="Strong_20_Emphasis"><text:span text:style-name="T313">Madson Néllio Barbosa de Carvalho.</text:span></text:span></text:p>
      <text:p text:style-name="P287"><text:span text:style-name="Strong_20_Emphasis"><text:span text:style-name="T555">Advogado(s): </text:span></text:span><text:span text:style-name="Strong_20_Emphasis"><text:span text:style-name="T560">Márcio Philippe de Albuquerque Maranhão - OAB/PB 16.877 </text:span></text:span><text:span text:style-name="Strong_20_Emphasis"><text:span text:style-name="T561">e Ubiratan de Albuquerque Maranhão - OAB/PB 8.445.</text:span></text:span></text:p>
      <text:p text:style-name="P287"><text:span text:style-name="Strong_20_Emphasis"><text:span text:style-name="T563"/></text:span></text:p>
      <text:p text:style-name="P282">RELATOR: EXMO. DES. JOSÉ RICARDO PORTO.</text:p>
      <text:p text:style-name="P271"/>
      <text:p text:style-name="P268"><text:span text:style-name="T314">50</text:span><text:span text:style-name="T313">) Agravo de Instrumento nº </text:span><text:span text:style-name="Strong_20_Emphasis"><text:span text:style-name="T549">0803086-25.2018.8.15.0000</text:span></text:span><text:span text:style-name="Strong_20_Emphasis"><text:span text:style-name="T313">.</text:span></text:span></text:p>
      <text:p text:style-name="P253">Oriundo da <text:span text:style-name="T614">5ª Vara da Fazenda Pública da Comarca da Capital</text:span>.</text:p>
      <text:p text:style-name="P267"><text:span text:style-name="T313">Agravante(s): </text:span><text:span text:style-name="Strong_20_Emphasis"><text:span text:style-name="T313">Município de João Pessoa, representado por seu Procurador Geral Adelmar Azevedo Régis.</text:span></text:span></text:p>
      <text:p text:style-name="P211"><text:span text:style-name="T313">Agravado(s): </text:span><text:span text:style-name="Strong_20_Emphasis"><text:span text:style-name="T313">Ernani Pinto de Carvalho Filho.</text:span></text:span></text:p>
      <text:p text:style-name="P222"/>
      <text:p text:style-name="P282">RELATOR: EXMO. DES. JOSÉ RICARDO PORTO.</text:p>
      <text:p text:style-name="P271"/>
      <text:p text:style-name="P268"><text:span text:style-name="T329">5</text:span><text:span text:style-name="T314">1</text:span><text:span text:style-name="T313">) </text:span><text:span text:style-name="T334">Remessa Necessária</text:span><text:span text:style-name="T313"> nº </text:span><text:span text:style-name="Strong_20_Emphasis"><text:span text:style-name="T313">0817023-70.2016.8.15.0001.</text:span></text:span></text:p>
      <text:p text:style-name="P267"><text:span text:style-name="T379">Oriundo da </text:span><text:span text:style-name="Strong_20_Emphasis"><text:span text:style-name="T457">3ª Vara de Fazenda Pública da Comarca de Campina Grande</text:span></text:span><text:span text:style-name="T457"> </text:span><text:span text:style-name="T379">.</text:span></text:p>
      <text:p text:style-name="P267"><text:span text:style-name="T334">Promovente</text:span><text:span text:style-name="T313">(s): </text:span><text:span text:style-name="Strong_20_Emphasis"><text:span text:style-name="T313">Creusa Marceonila Diniz. </text:span></text:span></text:p>
      <text:p text:style-name="P267"><text:span text:style-name="T335">Defensor</text:span><text:span text:style-name="T313">: </text:span><text:span text:style-name="Strong_20_Emphasis"><text:span text:style-name="T457">Admilson Villarim Filho.</text:span></text:span><text:span text:style-name="T457"> </text:span></text:p>
      <text:p text:style-name="P211"><text:span text:style-name="T335">Promovido</text:span><text:span text:style-name="T313">(s): </text:span><text:span text:style-name="Strong_20_Emphasis"><text:span text:style-name="T313">Estado da Paraíba.</text:span></text:span></text:p>
      <text:p text:style-name="P222"/>
      <text:p text:style-name="P282"><text:soft-page-break/>RELATOR: EXMO. DES. JOSÉ RICARDO PORTO.</text:p>
      <text:p text:style-name="P248"/>
      <text:p text:style-name="P268"><text:span text:style-name="T314">52</text:span><text:span text:style-name="T313">) </text:span><text:span text:style-name="T336">Remessa Necessária</text:span><text:span text:style-name="T313"> nº</text:span><text:span text:style-name="Strong_20_Emphasis"><text:span text:style-name="T403">0801424-09.2015.8.15.0751</text:span></text:span><text:span text:style-name="Strong_20_Emphasis"><text:span text:style-name="T313">.</text:span></text:span></text:p>
      <text:p text:style-name="P272"><text:span text:style-name="T497">Oriundo da </text:span><text:span text:style-name="Strong_20_Emphasis"><text:span text:style-name="T261">4ª Vara Mista da Comarca de Bayeux</text:span></text:span><text:span text:style-name="T497">.</text:span></text:p>
      <text:p text:style-name="P267"><text:span text:style-name="T336">Promovente</text:span><text:span text:style-name="T313">(s): </text:span><text:span text:style-name="Strong_20_Emphasis"><text:span text:style-name="T313">Grecineide Alves Moreno Aguiar.</text:span></text:span></text:p>
      <text:p text:style-name="P270"><text:span text:style-name="Strong_20_Emphasis"><text:span text:style-name="T261">Defensora: Marizete Batista Martins</text:span></text:span><text:span text:style-name="T497">.</text:span></text:p>
      <text:p text:style-name="P211"><text:span text:style-name="T336">Promovido</text:span><text:span text:style-name="T313">(s): </text:span><text:span text:style-name="Strong_20_Emphasis"><text:span text:style-name="T313">Município de Bayeux.</text:span></text:span></text:p>
      <text:p text:style-name="P226"><text:span text:style-name="Strong_20_Emphasis"><text:span text:style-name="T555">Advogado(s): Manolys Marcelino Passerat de Silans - OAB/PB 11.536.</text:span></text:span></text:p>
      <text:p text:style-name="P228"><text:span text:style-name="Strong_20_Emphasis"><text:span text:style-name="T50"><text:s/></text:span></text:span></text:p>
      <text:p text:style-name="P241"><text:span text:style-name="T402">RELATOR: EXMO. DES. LEANDRO DOS SANTOS.</text:span></text:p>
      <text:p text:style-name="P276"/>
      <text:p text:style-name="P279"><text:span text:style-name="T524">53</text:span><text:span text:style-name="T523">) Remessa Necessária nº </text:span><text:span text:style-name="Strong_20_Emphasis"><text:span text:style-name="T177">0802993-50.2017.8.15.0371</text:span></text:span><text:span text:style-name="T523">. <text:s/></text:span></text:p>
      <text:p text:style-name="P248">Oriundo da <text:span text:style-name="T615">4ª Vara da </text:span>Comarca <text:span text:style-name="T615">de Sousa</text:span>.</text:p>
      <text:p text:style-name="P250"><text:span text:style-name="T523">Promovente(s): </text:span><text:span text:style-name="Strong_20_Emphasis"><text:span text:style-name="T177">D</text:span></text:span><text:span text:style-name="Strong_20_Emphasis"><text:span text:style-name="T180">imas Braga Cartaxo</text:span></text:span><text:span text:style-name="T523">.</text:span></text:p>
      <text:p text:style-name="P267"><text:span text:style-name="T313">Advogado(s): </text:span><text:span text:style-name="T337">Hélio Antônio de Sousa</text:span><text:span text:style-name="Strong_20_Emphasis"><text:span text:style-name="T313"> – OAB/PB </text:span></text:span><text:span text:style-name="Strong_20_Emphasis"><text:span text:style-name="T337">22.112</text:span></text:span><text:span text:style-name="T313">.</text:span></text:p>
      <text:p text:style-name="P250"><text:span text:style-name="T523">Promovido(s): </text:span><text:span text:style-name="Strong_20_Emphasis"><text:span text:style-name="T177">M</text:span></text:span><text:span text:style-name="Strong_20_Emphasis"><text:span text:style-name="T180">unicípio de Marizópolis, </text:span></text:span><text:span text:style-name="Strong_20_Emphasis"><text:span text:style-name="T181">representado por seu Procurador </text:span></text:span><text:span text:style-name="Strong_20_Emphasis"><text:span text:style-name="T180">Salme Pedrosa Calado</text:span></text:span><text:span text:style-name="Strong_20_Emphasis"><text:span text:style-name="T511"> – OAB/PB </text:span></text:span><text:span text:style-name="Strong_20_Emphasis"><text:span text:style-name="T514">19.443</text:span></text:span><text:span text:style-name="Strong_20_Emphasis"><text:span text:style-name="T177">.</text:span></text:span></text:p>
      <text:p text:style-name="P216"><text:span text:style-name="Strong_20_Emphasis"><text:span text:style-name="T262"/></text:span></text:p>
      <text:p text:style-name="P236">RELATOR: EXMO. DES. JOSÉ RICARDO PORTO.</text:p>
      <text:p text:style-name="P222"/>
      <text:p text:style-name="P277"><text:span text:style-name="T314">54</text:span><text:span text:style-name="T313">) </text:span><text:span text:style-name="T338">Remessa Oficial e </text:span><text:span text:style-name="T313">Apelação Cível n</text:span><text:span text:style-name="T463">º</text:span><text:span text:style-name="T313"> </text:span><text:span text:style-name="Strong_20_Emphasis"><text:span text:style-name="T316">0805122-42.2015.8.15.0001</text:span></text:span><text:span text:style-name="T313">.</text:span></text:p>
      <text:p text:style-name="P267"><text:span text:style-name="T379">Oriundo da </text:span><text:span text:style-name="Strong_20_Emphasis"><text:span text:style-name="T313">3ª Vara da Fazenda Pública </text:span></text:span><text:span text:style-name="Strong_20_Emphasis"><text:span text:style-name="T338">da Comarca </text:span></text:span><text:span text:style-name="Strong_20_Emphasis"><text:span text:style-name="T313">de Campina Grande.</text:span></text:span></text:p>
      <text:p text:style-name="P210"><text:span text:style-name="T313">Apelante(s): </text:span><text:span text:style-name="Strong_20_Emphasis"><text:span text:style-name="T313">Estado da Paraíba, representado por seu Procurador Flávio Luiz Avelar Domingues Filho</text:span></text:span><text:span text:style-name="Strong_20_Emphasis"><text:span text:style-name="T403"> </text:span></text:span></text:p>
      <text:p text:style-name="P212"><text:span text:style-name="T497">Apelado(s): </text:span><text:span text:style-name="Strong_20_Emphasis"><text:span text:style-name="T261">Maria da Conceição Alves da Silva</text:span></text:span><text:span text:style-name="T497">.</text:span></text:p>
      <text:p text:style-name="P216"><text:span text:style-name="Strong_20_Emphasis"><text:span text:style-name="T265">Defensor</text:span></text:span><text:span text:style-name="Strong_20_Emphasis"><text:span text:style-name="T262">: Álvaro Gaudêncio Neto – OAB-PB 2.269.</text:span></text:span></text:p>
      <text:p text:style-name="P200"><text:span text:style-name="Strong_20_Emphasis"><text:span text:style-name="T262"/></text:span></text:p>
      <text:p text:style-name="P236">RELATOR: EXMO. DES. JOSÉ RICARDO PORTO.</text:p>
      <text:p text:style-name="P222"/>
      <text:p text:style-name="P277"><text:span text:style-name="T314">55</text:span><text:span text:style-name="T313">) </text:span><text:span text:style-name="T339">Remessa Necessária e </text:span><text:span text:style-name="T313">Apelação Cível n</text:span><text:span text:style-name="T463">º</text:span><text:span text:style-name="T313"> </text:span><text:span text:style-name="Strong_20_Emphasis"><text:span text:style-name="T316">0800040-71.2016.8.15.0461</text:span></text:span><text:span text:style-name="T313">.</text:span></text:p>
      <text:p text:style-name="P267"><text:span text:style-name="T379">Oriundo da Comarca d</text:span><text:span text:style-name="T380">e Solânea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3">Estado da Paraíba, </text:span></text:span><text:span text:style-name="Strong_20_Emphasis"><text:span text:style-name="T339">representado por seu Procurador </text:span></text:span><text:span text:style-name="Strong_20_Emphasis"><text:span text:style-name="T313">Felipe de Brito Lira Souto.</text:span></text:span></text:p>
      <text:p text:style-name="P210"><text:span text:style-name="T313">Apelado(s): </text:span><text:span text:style-name="Strong_20_Emphasis"><text:span text:style-name="T313">Ministério Público do Estado da Paraíba</text:span></text:span><text:span text:style-name="T313">.</text:span></text:p>
      <text:p text:style-name="P200"><text:span text:style-name="Strong_20_Emphasis"><text:span text:style-name="T498"><text:s/></text:span></text:span><text:span text:style-name="Strong_20_Emphasis"><text:span text:style-name="T262"><text:s/></text:span></text:span></text:p>
      <text:p text:style-name="P239">RELATOR: EXMO. DES. LEANDRO DOS SANTOS.</text:p>
      <text:p text:style-name="P222"/>
      <text:p text:style-name="P278"><text:span text:style-name="T314">56</text:span><text:span text:style-name="T313">) Apelação Cível </text:span><text:span text:style-name="T340">e Recurso Adesivo </text:span><text:span text:style-name="T313">n</text:span><text:span text:style-name="T463">º</text:span><text:span text:style-name="T313"> </text:span><text:span text:style-name="Strong_20_Emphasis"><text:span text:style-name="T316">0801439-31.2014.8.15.0001</text:span></text:span><text:span text:style-name="T313">.</text:span></text:p>
      <text:p text:style-name="P267"><text:span text:style-name="T379">Oriundo da </text:span><text:span text:style-name="T381">9ª Vara Cível da </text:span><text:span text:style-name="T379">Comarca d</text:span><text:span text:style-name="T381">e Campina Grande</text:span><text:span text:style-name="Strong_20_Emphasis"><text:span text:style-name="T313">.</text:span></text:span></text:p>
      <text:p text:style-name="P212"><text:span text:style-name="T499">Apelante</text:span><text:span text:style-name="T497">(s): </text:span><text:span text:style-name="Strong_20_Emphasis"><text:span text:style-name="T262">C</text:span></text:span><text:span text:style-name="Strong_20_Emphasis"><text:span text:style-name="T266">onectrio </text:span></text:span><text:span text:style-name="Strong_20_Emphasis"><text:span text:style-name="T262">C</text:span></text:span><text:span text:style-name="Strong_20_Emphasis"><text:span text:style-name="T266">omércio e Serviços de Telefonia Ltda., </text:span></text:span></text:p>
      <text:p text:style-name="P231"><text:span text:style-name="Strong_20_Emphasis"><text:span text:style-name="T202">Advogado(s): </text:span></text:span><text:span text:style-name="Strong_20_Emphasis"><text:span text:style-name="T207">Leonardo Correia Lima – OAB/PB 14.209, </text:span></text:span><text:span text:style-name="Strong_20_Emphasis"><text:span text:style-name="T208">Harrison Alexandre Targino</text:span></text:span><text:span text:style-name="Strong_20_Emphasis"><text:span text:style-name="T202"> – OAB/PB </text:span></text:span><text:span text:style-name="Strong_20_Emphasis"><text:span text:style-name="T208">5.410 e Jovino Machado da Nóbrega Neto – OAB/PB 10.727</text:span></text:span><text:span text:style-name="Strong_20_Emphasis"><text:span text:style-name="T202">.</text:span></text:span></text:p>
      <text:p text:style-name="P210"><text:span text:style-name="T313">Apelante(s): </text:span><text:span text:style-name="Strong_20_Emphasis"><text:span text:style-name="T316">D</text:span></text:span><text:span text:style-name="Strong_20_Emphasis"><text:span text:style-name="T341">inart Pacelly de Sousa Lima</text:span></text:span><text:span text:style-name="Strong_20_Emphasis"><text:span text:style-name="T313">.</text:span></text:span></text:p>
      <text:p text:style-name="P210"><text:span text:style-name="Strong_20_Emphasis"><text:span text:style-name="T313">Advogado(s):</text:span></text:span><text:span text:style-name="T313"> </text:span><text:span text:style-name="Strong_20_Emphasis"><text:span text:style-name="T316">D</text:span></text:span><text:span text:style-name="Strong_20_Emphasis"><text:span text:style-name="T341">inart Pacelly de Sousa Lima</text:span></text:span><text:span text:style-name="Strong_20_Emphasis"><text:span text:style-name="T313"> – OAB/PB </text:span></text:span><text:span text:style-name="Strong_20_Emphasis"><text:span text:style-name="T342">19.567</text:span></text:span><text:span text:style-name="Strong_20_Emphasis"><text:span text:style-name="T403">.</text:span></text:span></text:p>
      <text:p text:style-name="P202"><text:span text:style-name="Strong_20_Emphasis"><text:span text:style-name="T209">1º</text:span></text:span><text:span text:style-name="Strong_20_Emphasis"><text:span text:style-name="T207">Apelado(s): Os mesmos.</text:span></text:span></text:p>
      <text:p text:style-name="P231"><text:span text:style-name="Strong_20_Emphasis"><text:span text:style-name="T470">2ºApelado(s): </text:span></text:span><text:span text:style-name="Strong_20_Emphasis"><text:span text:style-name="T469">E. F. E. B. I</text:span></text:span><text:span text:style-name="Strong_20_Emphasis"><text:span text:style-name="T471">nformática e Telecomunicações Ltda. - ME</text:span></text:span><text:span text:style-name="Strong_20_Emphasis"><text:span text:style-name="T472">.</text:span></text:span><text:span text:style-name="Strong_20_Emphasis"><text:span text:style-name="T471"> </text:span></text:span></text:p>
      <text:p text:style-name="P216"><text:span text:style-name="Strong_20_Emphasis"><text:span text:style-name="T511"/></text:span></text:p>
      <text:p text:style-name="P216"><text:span text:style-name="Strong_20_Emphasis"><text:span text:style-name="T511"/></text:span></text:p>
      <text:p text:style-name="P216"><text:span text:style-name="Strong_20_Emphasis"><text:span text:style-name="T511"/></text:span></text:p>
      <text:p text:style-name="P216"><text:span text:style-name="Strong_20_Emphasis"><text:span text:style-name="T511"/></text:span></text:p>
      <text:p text:style-name="P216"><text:span text:style-name="Strong_20_Emphasis"><text:span text:style-name="T511"/></text:span></text:p>
      <text:p text:style-name="P236"><text:soft-page-break/>RELATOR: EXMO. DES. JOSÉ RICARDO PORTO.</text:p>
      <text:p text:style-name="P222"/>
      <text:p text:style-name="P277"><text:span text:style-name="T314">57</text:span><text:span text:style-name="T313">) Apelação Cível </text:span><text:span text:style-name="T343">e Recurso Adesivo </text:span><text:span text:style-name="T313">n</text:span><text:span text:style-name="T463">º</text:span><text:span text:style-name="T313"> </text:span><text:span text:style-name="Strong_20_Emphasis"><text:span text:style-name="T316">0805606-57.2015.8.15.0001.</text:span></text:span><text:span text:style-name="T313">.</text:span></text:p>
      <text:p text:style-name="P267"><text:span text:style-name="T379">Oriundo da </text:span><text:span text:style-name="T382">8ª Vara Cível da </text:span><text:span text:style-name="T379">Comarca d</text:span><text:span text:style-name="T382">e Campina Grande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3">Banco BMG S/A. </text:span></text:span></text:p>
      <text:p text:style-name="P210"><text:span text:style-name="Strong_20_Emphasis"><text:span text:style-name="T403">Advogado(s): Flávia Almeida Moura Di Latella - OAB/MG 109.730.</text:span></text:span></text:p>
      <text:p text:style-name="P212"><text:span text:style-name="T497">Apelado(s): </text:span><text:span text:style-name="Strong_20_Emphasis"><text:span text:style-name="T261">Erlinda Silva Santos.</text:span></text:span></text:p>
      <text:p text:style-name="P216"><text:span text:style-name="Strong_20_Emphasis"><text:span text:style-name="T267">Defensor</text:span></text:span><text:span text:style-name="Strong_20_Emphasis"><text:span text:style-name="T262">: Bruno Romano do A. Gaudêncio - OAB/PB 22.151-B.</text:span></text:span></text:p>
      <text:p text:style-name="P216"><text:span text:style-name="Strong_20_Emphasis"><text:span text:style-name="T267">Recorrente: Erlinda Silva Santos.</text:span></text:span></text:p>
      <text:p text:style-name="P216"><text:span text:style-name="Strong_20_Emphasis"><text:span text:style-name="T267">Defensor</text:span></text:span><text:span text:style-name="Strong_20_Emphasis"><text:span text:style-name="T262">: Bruno Romano do A. Gaudêncio - OAB/PB 22.151-B.</text:span></text:span></text:p>
      <text:p text:style-name="P216"><text:span text:style-name="Strong_20_Emphasis"><text:span text:style-name="T267">Recorrido: Banco BMG S/A. </text:span></text:span></text:p>
      <text:p text:style-name="P215"><text:span text:style-name="Strong_20_Emphasis"><text:span text:style-name="T254">Advogado(s): Flávia Almeida Moura Di Latella - OAB/MG 109.730.</text:span></text:span></text:p>
      <text:p text:style-name="P244"><text:span text:style-name="Strong_20_Emphasis"><text:span text:style-name="T250"/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4">58</text:span><text:span text:style-name="T313">) A</text:span><text:span text:style-name="T344">pelação Cível</text:span><text:span text:style-name="Strong_20_Emphasis"><text:span text:style-name="T313"> nº </text:span></text:span><text:span text:style-name="Strong_20_Emphasis"><text:span text:style-name="T404">0801632-32.2016.8.15.0371</text:span></text:span><text:span text:style-name="Strong_20_Emphasis"><text:span text:style-name="T313">.</text:span></text:span></text:p>
      <text:p text:style-name="P253">Oriundo da <text:span text:style-name="T616">5ª Vara da Comarca de Sousa</text:span>.</text:p>
      <text:p text:style-name="P267"><text:span text:style-name="T344">Apelante</text:span><text:span text:style-name="T313">(s): </text:span><text:span text:style-name="Strong_20_Emphasis"><text:span text:style-name="T404">M</text:span></text:span><text:span text:style-name="Strong_20_Emphasis"><text:span text:style-name="T432">unicípio de Sousa, representado por seu Procurador </text:span></text:span><text:span text:style-name="T344">Raul Gonçalves Holanda Silva</text:span><text:span text:style-name="T313"> – OAB/PB </text:span><text:span text:style-name="T344">17.315</text:span><text:span text:style-name="T313">.</text:span></text:p>
      <text:p text:style-name="P211"><text:span text:style-name="T344">Apelado</text:span><text:span text:style-name="T313">(s): </text:span><text:span text:style-name="Strong_20_Emphasis"><text:span text:style-name="T404">M</text:span></text:span><text:span text:style-name="Strong_20_Emphasis"><text:span text:style-name="T432">aria do Socorro Mendes e outros</text:span></text:span><text:span text:style-name="Strong_20_Emphasis"><text:span text:style-name="T313">.</text:span></text:span></text:p>
      <text:p text:style-name="P230"><text:span text:style-name="Strong_20_Emphasis"><text:span text:style-name="T231">Advogado(s): </text:span></text:span><text:span text:style-name="Strong_20_Emphasis"><text:span text:style-name="T237">Lincon Bezerra de Abrantes </text:span></text:span><text:span text:style-name="Strong_20_Emphasis"><text:span text:style-name="T469">– OAB/PB </text:span></text:span><text:span text:style-name="Strong_20_Emphasis"><text:span text:style-name="T473">12.060</text:span></text:span><text:span text:style-name="Strong_20_Emphasis"><text:span text:style-name="T231">.</text:span></text:span></text:p>
      <text:p text:style-name="P230"><text:span text:style-name="Strong_20_Emphasis"><text:span text:style-name="T250"/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4">59</text:span><text:span text:style-name="T313">) Apelação Cível </text:span><text:span text:style-name="Strong_20_Emphasis"><text:span text:style-name="T313">nº </text:span></text:span><text:span text:style-name="Strong_20_Emphasis"><text:span text:style-name="T404">0801165-67.2014.8.15.0001</text:span></text:span><text:span text:style-name="Strong_20_Emphasis"><text:span text:style-name="T313">.</text:span></text:span></text:p>
      <text:p text:style-name="P253">Oriundo da <text:span text:style-name="T617">4ª Vara Cível da </text:span>Comarca <text:span text:style-name="T617">de Campina Grande</text:span>.</text:p>
      <text:p text:style-name="P267"><text:span text:style-name="T313">Apelante(s): </text:span><text:span text:style-name="Strong_20_Emphasis"><text:span text:style-name="T404">J</text:span></text:span><text:span text:style-name="Strong_20_Emphasis"><text:span text:style-name="T433">osé Francisco dos Santos</text:span></text:span><text:span text:style-name="Strong_20_Emphasis"><text:span text:style-name="T313">.</text:span></text:span></text:p>
      <text:p text:style-name="P248">Advogado(s): <text:span text:style-name="T617">Danilo Coura Mariz</text:span> – OAB/PB <text:span text:style-name="T617">18.625 e Jocenilda de Lacerda Rodrigues e Araújo – OAB/PB 15.307</text:span>.</text:p>
      <text:p text:style-name="P211"><text:span text:style-name="T313">Apelado(s): </text:span><text:span text:style-name="Strong_20_Emphasis"><text:span text:style-name="T404">S</text:span></text:span><text:span text:style-name="Strong_20_Emphasis"><text:span text:style-name="T433">eara Alimentos Ltda</text:span></text:span><text:span text:style-name="Strong_20_Emphasis"><text:span text:style-name="T313">.</text:span></text:span></text:p>
      <text:p text:style-name="P230"><text:span text:style-name="Strong_20_Emphasis"><text:span text:style-name="T231">Advogado(s): </text:span></text:span><text:span text:style-name="Strong_20_Emphasis"><text:span text:style-name="T238">Ramon Henrique da Rosa Gil </text:span></text:span><text:span text:style-name="Strong_20_Emphasis"><text:span text:style-name="T202">– OAB/</text:span></text:span><text:span text:style-name="Strong_20_Emphasis"><text:span text:style-name="T210">S</text:span></text:span><text:span text:style-name="Strong_20_Emphasis"><text:span text:style-name="T202">P </text:span></text:span><text:span text:style-name="Strong_20_Emphasis"><text:span text:style-name="T210">303.249</text:span></text:span><text:span text:style-name="Strong_20_Emphasis"><text:span text:style-name="T231">.</text:span></text:span></text:p>
      <text:p text:style-name="P230"><text:span text:style-name="Strong_20_Emphasis"><text:span text:style-name="T231"><text:s/></text:span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4">60</text:span><text:span text:style-name="T313">) Apelação Cível </text:span><text:span text:style-name="Strong_20_Emphasis"><text:span text:style-name="T313">nº </text:span></text:span><text:span text:style-name="Strong_20_Emphasis"><text:span text:style-name="T404">0800479-85.2016.8.15.0751</text:span></text:span><text:span text:style-name="Strong_20_Emphasis"><text:span text:style-name="T313">.</text:span></text:span></text:p>
      <text:p text:style-name="P253">Oriundo da <text:span text:style-name="T618">4ª Vara da C</text:span>omarca <text:span text:style-name="T618">de Bayeux</text:span>.</text:p>
      <text:p text:style-name="P267"><text:span text:style-name="T313">Apelante(s): </text:span><text:span text:style-name="Strong_20_Emphasis"><text:span text:style-name="T404">I</text:span></text:span><text:span text:style-name="Strong_20_Emphasis"><text:span text:style-name="T434">vanildo de Lima Silva</text:span></text:span><text:span text:style-name="Strong_20_Emphasis"><text:span text:style-name="T313">.</text:span></text:span></text:p>
      <text:p text:style-name="P248">Advogado(s): <text:span text:style-name="T618">José Ayron da Silva Pinto</text:span> – OAB/PB <text:span text:style-name="T618">17.797</text:span>.</text:p>
      <text:p text:style-name="P211"><text:span text:style-name="T345">1º</text:span><text:span text:style-name="T313">Apelado(s): Banco Panamericano S/A</text:span><text:span text:style-name="Strong_20_Emphasis"><text:span text:style-name="T313">.</text:span></text:span></text:p>
      <text:p text:style-name="P211"><text:span text:style-name="Strong_20_Emphasis"><text:span text:style-name="T316">Advogado(s): Edualdo Chalfin – OAB/PB 22.177-A</text:span></text:span><text:span text:style-name="Strong_20_Emphasis"><text:span text:style-name="T404">. </text:span></text:span></text:p>
      <text:p text:style-name="P211"><text:span text:style-name="Strong_20_Emphasis"><text:span text:style-name="T435">2ºApelado(s): Massa Falida do Banco Cruzeiro do Sul S/A</text:span></text:span><text:span text:style-name="Strong_20_Emphasis"><text:span text:style-name="T313">.</text:span></text:span></text:p>
      <text:p text:style-name="P230"><text:span text:style-name="Strong_20_Emphasis"><text:span text:style-name="T231">Advogado(s): </text:span></text:span><text:span text:style-name="Strong_20_Emphasis"><text:span text:style-name="T239">Oreste Nestor de Souza Laspro </text:span></text:span><text:span text:style-name="Strong_20_Emphasis"><text:span text:style-name="T202">– OAB/</text:span></text:span><text:span text:style-name="Strong_20_Emphasis"><text:span text:style-name="T211">S</text:span></text:span><text:span text:style-name="Strong_20_Emphasis"><text:span text:style-name="T202">P </text:span></text:span><text:span text:style-name="Strong_20_Emphasis"><text:span text:style-name="T211">98.628</text:span></text:span><text:span text:style-name="Strong_20_Emphasis"><text:span text:style-name="T231">.</text:span></text:span></text:p>
      <text:p text:style-name="P230"><text:span text:style-name="Strong_20_Emphasis"><text:span text:style-name="T250"/></text:span></text:p>
      <text:p text:style-name="P230"><text:span text:style-name="Strong_20_Emphasis"><text:span text:style-name="T250"/></text:span></text:p>
      <text:p text:style-name="P230"><text:span text:style-name="Strong_20_Emphasis"><text:span text:style-name="T250"/></text:span></text:p>
      <text:p text:style-name="P230"><text:span text:style-name="Strong_20_Emphasis"><text:span text:style-name="T250"/></text:span></text:p>
      <text:p text:style-name="P230"><text:span text:style-name="Strong_20_Emphasis"><text:span text:style-name="T250"/></text:span></text:p>
      <text:p text:style-name="P230"><text:span text:style-name="Strong_20_Emphasis"><text:span text:style-name="T250"/></text:span></text:p>
      <text:p text:style-name="P237"><text:soft-page-break/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34"/>
      <text:p text:style-name="P268"><text:span text:style-name="T325">6</text:span><text:span text:style-name="T314">1</text:span><text:span text:style-name="T313">) Apelação Cível </text:span><text:span text:style-name="Strong_20_Emphasis"><text:span text:style-name="T313">nº </text:span></text:span><text:span text:style-name="Strong_20_Emphasis"><text:span text:style-name="T404">0800050-60.2017.8.15.0371</text:span></text:span><text:span text:style-name="Strong_20_Emphasis"><text:span text:style-name="T313">.</text:span></text:span></text:p>
      <text:p text:style-name="P253">Oriundo da <text:span text:style-name="T619">7ª Vara da </text:span>Comarca <text:span text:style-name="T619">de Sousa</text:span>.</text:p>
      <text:p text:style-name="P211"><text:span text:style-name="T313">Apela</text:span><text:span text:style-name="T346">nte</text:span><text:span text:style-name="T313">(s): </text:span><text:span text:style-name="Strong_20_Emphasis"><text:span text:style-name="T404">M</text:span></text:span><text:span text:style-name="Strong_20_Emphasis"><text:span text:style-name="T436">aria Betânia da Silva Alexandre Sousa</text:span></text:span><text:span text:style-name="Strong_20_Emphasis"><text:span text:style-name="T313">.</text:span></text:span></text:p>
      <text:p text:style-name="P230"><text:span text:style-name="Strong_20_Emphasis"><text:span text:style-name="T231">Advogado(s): </text:span></text:span><text:span text:style-name="Strong_20_Emphasis"><text:span text:style-name="T240">André Abrantes Germano</text:span></text:span><text:span text:style-name="Strong_20_Emphasis"><text:span text:style-name="T202"> – OAB/PB </text:span></text:span><text:span text:style-name="Strong_20_Emphasis"><text:span text:style-name="T212">21.402</text:span></text:span><text:span text:style-name="Strong_20_Emphasis"><text:span text:style-name="T231">.</text:span></text:span></text:p>
      <text:p text:style-name="P267"><text:span text:style-name="T313">Ape</text:span><text:span text:style-name="T346">lado</text:span><text:span text:style-name="T313">(s): Banco Bradesco Financiamentos S/A</text:span><text:span text:style-name="Strong_20_Emphasis"><text:span text:style-name="T313">.</text:span></text:span></text:p>
      <text:p text:style-name="P231"><text:span text:style-name="Strong_20_Emphasis"><text:span text:style-name="T231">Advogado(s): </text:span></text:span><text:span text:style-name="Strong_20_Emphasis"><text:span text:style-name="T202">Wilson Sales Belchior - OAB/PB 17.314-A.</text:span></text:span></text:p>
      <text:p text:style-name="P230"><text:span text:style-name="Strong_20_Emphasis"><text:span text:style-name="T250"/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4">62</text:span><text:span text:style-name="T313">) Apelação Cível </text:span><text:span text:style-name="Strong_20_Emphasis"><text:span text:style-name="T313">nº </text:span></text:span><text:span text:style-name="Strong_20_Emphasis"><text:span text:style-name="T404">0800051-15.2017.8.15.0381</text:span></text:span><text:span text:style-name="Strong_20_Emphasis"><text:span text:style-name="T313">.</text:span></text:span></text:p>
      <text:p text:style-name="P253">Oriundo da <text:span text:style-name="T620">2ª Vara da </text:span>Comarca <text:span text:style-name="T620">de Itabaiana</text:span>.</text:p>
      <text:p text:style-name="P267"><text:span text:style-name="T313">Apelante(s): </text:span><text:span text:style-name="Strong_20_Emphasis"><text:span text:style-name="T404">B</text:span></text:span><text:span text:style-name="Strong_20_Emphasis"><text:span text:style-name="T437">anco Pan S/A</text:span></text:span><text:span text:style-name="Strong_20_Emphasis"><text:span text:style-name="T313">.</text:span></text:span></text:p>
      <text:p text:style-name="P248">Advogado(s): <text:span text:style-name="T621">Eduardo Chalfin</text:span> – OAB/PB <text:span text:style-name="T621">22.177-A</text:span>.</text:p>
      <text:p text:style-name="P211"><text:span text:style-name="T313">Apelado(s): </text:span><text:span text:style-name="Strong_20_Emphasis"><text:span text:style-name="T404">R</text:span></text:span><text:span text:style-name="Strong_20_Emphasis"><text:span text:style-name="T438">enata Beatriz Pereira Maciel Lucena</text:span></text:span><text:span text:style-name="Strong_20_Emphasis"><text:span text:style-name="T313">.</text:span></text:span></text:p>
      <text:p text:style-name="P230"><text:span text:style-name="Strong_20_Emphasis"><text:span text:style-name="T231">Advogado(s): </text:span></text:span><text:span text:style-name="Strong_20_Emphasis"><text:span text:style-name="T241">Francisco Eduardo R. de Assis</text:span></text:span><text:span text:style-name="Strong_20_Emphasis"><text:span text:style-name="T202"> – OAB/PB 7.523</text:span></text:span><text:span text:style-name="Strong_20_Emphasis"><text:span text:style-name="T231">.</text:span></text:span></text:p>
      <text:p text:style-name="P230"><text:span text:style-name="Strong_20_Emphasis"><text:span text:style-name="T250"/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4">63</text:span><text:span text:style-name="T313">) Apelação Cível </text:span><text:span text:style-name="Strong_20_Emphasis"><text:span text:style-name="T313">nº </text:span></text:span><text:span text:style-name="Strong_20_Emphasis"><text:span text:style-name="T404">0802313-16.2014.8.15.0001</text:span></text:span><text:span text:style-name="Strong_20_Emphasis"><text:span text:style-name="T313">.</text:span></text:span></text:p>
      <text:p text:style-name="P253">Oriundo da <text:span text:style-name="T622">9ª Vara Cível da </text:span>Comarca <text:span text:style-name="T622">de Campina Grande</text:span>.</text:p>
      <text:p text:style-name="P267"><text:span text:style-name="T313">Apelante(s): </text:span><text:span text:style-name="Strong_20_Emphasis"><text:span text:style-name="T404">M</text:span></text:span><text:span text:style-name="Strong_20_Emphasis"><text:span text:style-name="T439">ayanna Paula Maracajá Coutinho da Silva</text:span></text:span><text:span text:style-name="Strong_20_Emphasis"><text:span text:style-name="T313">.</text:span></text:span></text:p>
      <text:p text:style-name="P248">Advogado(s): <text:span text:style-name="T622">Karlos Alberto Pimentel Vidal </text:span>– OAB/PB <text:span text:style-name="T622">19.988</text:span>.</text:p>
      <text:p text:style-name="P211"><text:span text:style-name="T313">Apelado(s): </text:span><text:span text:style-name="Strong_20_Emphasis"><text:span text:style-name="T404">CESED – C</text:span></text:span><text:span text:style-name="Strong_20_Emphasis"><text:span text:style-name="T439">entro de Ensino Superior e Desenvolvimento Ltda</text:span></text:span><text:span text:style-name="Strong_20_Emphasis"><text:span text:style-name="T313">.</text:span></text:span></text:p>
      <text:p text:style-name="P230"><text:span text:style-name="Strong_20_Emphasis"><text:span text:style-name="T231">Advogado(s): </text:span></text:span><text:span text:style-name="Strong_20_Emphasis"><text:span text:style-name="T242">Gustavo Costa Vasconcelos</text:span></text:span><text:span text:style-name="Strong_20_Emphasis"><text:span text:style-name="T202"> – OAB/PB </text:span></text:span><text:span text:style-name="Strong_20_Emphasis"><text:span text:style-name="T213">12.778</text:span></text:span><text:span text:style-name="Strong_20_Emphasis"><text:span text:style-name="T231">.</text:span></text:span></text:p>
      <text:p text:style-name="P230"><text:span text:style-name="Strong_20_Emphasis"><text:span text:style-name="T231"><text:s/></text:span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4">64</text:span><text:span text:style-name="T313">) Apelação Cível </text:span><text:span text:style-name="Strong_20_Emphasis"><text:span text:style-name="T313">nº </text:span></text:span><text:span text:style-name="Strong_20_Emphasis"><text:span text:style-name="T404">0800001-09.2017.8.15.0051</text:span></text:span><text:span text:style-name="Strong_20_Emphasis"><text:span text:style-name="T313">.</text:span></text:span></text:p>
      <text:p text:style-name="P253">Oriundo da <text:span text:style-name="T623">2ª Vara da </text:span>Comarca <text:span text:style-name="T623">de Itabaiana</text:span>.</text:p>
      <text:p text:style-name="P211"><text:span text:style-name="T313">Apela</text:span><text:span text:style-name="T347">nte</text:span><text:span text:style-name="T313">(s): </text:span><text:span text:style-name="Strong_20_Emphasis"><text:span text:style-name="T404">M</text:span></text:span><text:span text:style-name="Strong_20_Emphasis"><text:span text:style-name="T440">unicípio de Sousa</text:span></text:span><text:span text:style-name="Strong_20_Emphasis"><text:span text:style-name="T313">.</text:span></text:span></text:p>
      <text:p text:style-name="P230"><text:span text:style-name="Strong_20_Emphasis"><text:span text:style-name="T231">Advogado(s): </text:span></text:span><text:span text:style-name="Strong_20_Emphasis"><text:span text:style-name="T243">Vilayana Lopes Vieira Leite</text:span></text:span><text:span text:style-name="Strong_20_Emphasis"><text:span text:style-name="T202"> – OAB/PB </text:span></text:span><text:span text:style-name="Strong_20_Emphasis"><text:span text:style-name="T214">18.657</text:span></text:span><text:span text:style-name="Strong_20_Emphasis"><text:span text:style-name="T231">.</text:span></text:span></text:p>
      <text:p text:style-name="P267"><text:span text:style-name="T313">Apela</text:span><text:span text:style-name="T347">do</text:span><text:span text:style-name="T313">(s): </text:span><text:span text:style-name="Strong_20_Emphasis"><text:span text:style-name="T404">S</text:span></text:span><text:span text:style-name="Strong_20_Emphasis"><text:span text:style-name="T440">indicato dos Profissionais e Auxiliares de Serviço em Saúde de Sousa</text:span></text:span><text:span text:style-name="Strong_20_Emphasis"><text:span text:style-name="T313">.</text:span></text:span></text:p>
      <text:p text:style-name="P224"><text:span text:style-name="Strong_20_Emphasis"><text:span text:style-name="T516">Advogado(s): Kallyane Pereira Quirino Elias – OAB/PB 19.625, Alessandra Anacleto Ayres Martins Marques – OAB/PB 22.231 e Taísa Gonçalves Nóbrega Gadelha Sá.</text:span></text:span></text:p>
      <text:p text:style-name="P230"><text:span text:style-name="Strong_20_Emphasis"><text:span text:style-name="T231"><text:s/></text:span></text:span></text:p>
      <text:p text:style-name="P237"><text:span text:style-name="Strong_20_Emphasis"><text:span text:style-name="T402">RELATOR: EXMO. DR. ALEXANDRE TARGINO GOMES FALCÃO (Juiz convocado para substituir a Exma. Desa. Maria de Fátima Moraes Bezerra Cavalcanti).</text:span></text:span></text:p>
      <text:p text:style-name="P227"/>
      <text:p text:style-name="P268"><text:span text:style-name="T314">65</text:span><text:span text:style-name="T313">) Apelação Cível </text:span><text:span text:style-name="Strong_20_Emphasis"><text:span text:style-name="T313">nº </text:span></text:span><text:span text:style-name="Strong_20_Emphasis"><text:span text:style-name="T404">0800482-39.2017.8.15.0061</text:span></text:span><text:span text:style-name="Strong_20_Emphasis"><text:span text:style-name="T313">.</text:span></text:span></text:p>
      <text:p text:style-name="P253">Oriundo da <text:span text:style-name="T624">1ª Vara da </text:span>Comarca <text:span text:style-name="T624">de Araruna</text:span>.</text:p>
      <text:p text:style-name="P267"><text:span text:style-name="T313">Apelante(s): </text:span><text:span text:style-name="Strong_20_Emphasis"><text:span text:style-name="T404">M</text:span></text:span><text:span text:style-name="Strong_20_Emphasis"><text:span text:style-name="T441">aria das Dores Silva do Nascimento</text:span></text:span><text:span text:style-name="Strong_20_Emphasis"><text:span text:style-name="T313">.</text:span></text:span></text:p>
      <text:p text:style-name="P206"><text:span text:style-name="T166">Advogado(s): Marcos Antônio Inácio da Silva </text:span>- OAB/PB 4.007.</text:p>
      <text:p text:style-name="P211"><text:span text:style-name="T313">Apelado(s): </text:span><text:span text:style-name="Strong_20_Emphasis"><text:span text:style-name="T404">M</text:span></text:span><text:span text:style-name="Strong_20_Emphasis"><text:span text:style-name="T441">unicípio de Riachão, representado por seu Procurador Diogo Henrique Belmont da Co</text:span></text:span><text:span text:style-name="Strong_20_Emphasis"><text:span text:style-name="T313">sta.</text:span></text:span></text:p>
      <text:p text:style-name="P230"><text:span text:style-name="Strong_20_Emphasis"><text:span text:style-name="T231"><text:s text:c="2"/></text:span></text:span></text:p>
      <text:p text:style-name="P284"><text:soft-page-break/><text:span text:style-name="T46">RELATOR: EXMO. DES. LEANDRO DOS SANTOS.</text:span><text:span text:style-name="T5"> <text:s text:c="19"/></text:span></text:p>
      <text:p text:style-name="P221"/>
      <text:p text:style-name="P268"><text:span text:style-name="T314">66</text:span><text:span text:style-name="T313">) </text:span><text:span text:style-name="T348">Apelação Cível</text:span><text:span text:style-name="Strong_20_Emphasis"><text:span text:style-name="T313"> nº 0804530-69.2016.8.15.2003</text:span></text:span></text:p>
      <text:p text:style-name="P253">Oriundo da <text:span text:style-name="T52">4ª Vara Regional de Mangabeira</text:span>.</text:p>
      <text:p text:style-name="P266"><text:span text:style-name="T37">Apelante</text:span><text:span text:style-name="T31">(s): </text:span><text:span text:style-name="T37">Vera Lúcia Araújo de Lacerda</text:span><text:span text:style-name="T31">.</text:span></text:p>
      <text:p text:style-name="P267"><text:span text:style-name="Strong_20_Emphasis"><text:span text:style-name="T313">Advogado(s): </text:span></text:span><text:span text:style-name="Strong_20_Emphasis"><text:span text:style-name="T348">Rodrigo Alvaro Vidal </text:span></text:span><text:span text:style-name="Strong_20_Emphasis"><text:span text:style-name="T449">- OAB/PB </text:span></text:span><text:span text:style-name="Strong_20_Emphasis"><text:span text:style-name="T452">17.350-b</text:span></text:span><text:span text:style-name="Strong_20_Emphasis"><text:span text:style-name="T449">.</text:span></text:span></text:p>
      <text:p text:style-name="P211"><text:span text:style-name="T348">Apelada</text:span><text:span text:style-name="T313">(s): </text:span><text:span text:style-name="T348">Unimed João Pessoa – Cooperativa de </text:span><text:span text:style-name="T326">T</text:span><text:span text:style-name="T348">rabalho Médico</text:span><text:span text:style-name="Strong_20_Emphasis"><text:span text:style-name="T313">.</text:span></text:span></text:p>
      <text:p text:style-name="P230"><text:span text:style-name="Strong_20_Emphasis"><text:span text:style-name="T231">Advogado(s): </text:span></text:span><text:span text:style-name="Strong_20_Emphasis"><text:span text:style-name="T482">Hermano Gadelha de Sá -OAB/PB 8.463 e Leidson Flamarion Torres Matos -OAB/PB 13.040.</text:span></text:span></text:p>
      <text:p text:style-name="P223"/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67</text:span><text:span text:style-name="T313">) </text:span><text:span text:style-name="T348">Apelação Cível</text:span><text:span text:style-name="Strong_20_Emphasis"><text:span text:style-name="T313"> nº 0801088-58.2014.8.15.0001</text:span></text:span></text:p>
      <text:p text:style-name="P253">Oriundo da <text:span text:style-name="T625">1ª Vara Cível de Campina Grande</text:span>.</text:p>
      <text:p text:style-name="P266"><text:span text:style-name="T37">Apelante</text:span><text:span text:style-name="T31">(s): </text:span><text:span text:style-name="T38">Leandro Barbosa de Souza</text:span><text:span text:style-name="T31">.</text:span></text:p>
      <text:p text:style-name="P267"><text:span text:style-name="Strong_20_Emphasis"><text:span text:style-name="T313">Advogad</text:span></text:span><text:span text:style-name="Strong_20_Emphasis"><text:span text:style-name="T349">a</text:span></text:span><text:span text:style-name="Strong_20_Emphasis"><text:span text:style-name="T313">(s): </text:span></text:span><text:span text:style-name="Strong_20_Emphasis"><text:span text:style-name="T350">P</text:span></text:span><text:span text:style-name="Strong_20_Emphasis"><text:span text:style-name="T349">atrícia Araújo Nunes</text:span></text:span><text:span text:style-name="Strong_20_Emphasis"><text:span text:style-name="T348"> </text:span></text:span><text:span text:style-name="Strong_20_Emphasis"><text:span text:style-name="T449">- OAB/PB </text:span></text:span><text:span text:style-name="Strong_20_Emphasis"><text:span text:style-name="T453">11.523 e Rayssa Domingos Brasil – OAB/PB 20.736</text:span></text:span><text:span text:style-name="Strong_20_Emphasis"><text:span text:style-name="T449">.</text:span></text:span></text:p>
      <text:p text:style-name="P209"><text:span text:style-name="T19">Apelad</text:span><text:span text:style-name="T20">o</text:span><text:span text:style-name="T5">(s): </text:span><text:span text:style-name="T20">Consórcio Nacional Volkswagen – Administradora de Consórcios Ltda.</text:span><text:span text:style-name="T5"> </text:span></text:p>
      <text:p text:style-name="P230"><text:span text:style-name="Strong_20_Emphasis"><text:span text:style-name="T231">Advogad</text:span></text:span><text:span text:style-name="Strong_20_Emphasis"><text:span text:style-name="T244">a</text:span></text:span><text:span text:style-name="Strong_20_Emphasis"><text:span text:style-name="T231">(s): </text:span></text:span><text:span text:style-name="Strong_20_Emphasis"><text:span text:style-name="T244">Camila de Andrade Lima</text:span></text:span><text:span text:style-name="Strong_20_Emphasis"><text:span text:style-name="T482"> - OAB/PB </text:span></text:span><text:span text:style-name="Strong_20_Emphasis"><text:span text:style-name="T484">1.494-a</text:span></text:span><text:span text:style-name="Strong_20_Emphasis"><text:span text:style-name="T482">.</text:span></text:span></text:p>
      <text:p text:style-name="P223"/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68</text:span><text:span text:style-name="T313">) </text:span><text:span text:style-name="T348">Apelação Cível</text:span><text:span text:style-name="Strong_20_Emphasis"><text:span text:style-name="T313"> nº 0802831-06.2014.8.15.0001</text:span></text:span></text:p>
      <text:p text:style-name="P253">Oriundo da <text:span text:style-name="T626">7ª Vara Cível de Campina Grande</text:span>.</text:p>
      <text:p text:style-name="P266"><text:span text:style-name="T37">Apelante</text:span><text:span text:style-name="T31">(s): </text:span><text:span text:style-name="T39">Felipe Ferreira da Rocha</text:span><text:span text:style-name="T31">.</text:span></text:p>
      <text:p text:style-name="P267"><text:span text:style-name="Strong_20_Emphasis"><text:span text:style-name="T313">Advogad</text:span></text:span><text:span text:style-name="Strong_20_Emphasis"><text:span text:style-name="T351">o</text:span></text:span><text:span text:style-name="Strong_20_Emphasis"><text:span text:style-name="T313">(s): </text:span></text:span><text:span text:style-name="Strong_20_Emphasis"><text:span text:style-name="T350">Emanuel Saraiva Ferreira</text:span></text:span><text:span text:style-name="Strong_20_Emphasis"><text:span text:style-name="T453"> – OAB/PB </text:span></text:span><text:span text:style-name="Strong_20_Emphasis"><text:span text:style-name="T454">16.928</text:span></text:span><text:span text:style-name="Strong_20_Emphasis"><text:span text:style-name="T449">.</text:span></text:span></text:p>
      <text:p text:style-name="P209"><text:span text:style-name="T19">Apelad</text:span><text:span text:style-name="T20">o</text:span><text:span text:style-name="T5">(s): </text:span><text:span text:style-name="T21">Seguradora Líder do Consórcio do Seguro Dpvat S/A</text:span><text:span text:style-name="T20">.</text:span><text:span text:style-name="T5"> </text:span></text:p>
      <text:p text:style-name="P230"><text:span text:style-name="Strong_20_Emphasis"><text:span text:style-name="T231">Advogad</text:span></text:span><text:span text:style-name="Strong_20_Emphasis"><text:span text:style-name="T245">a</text:span></text:span><text:span text:style-name="Strong_20_Emphasis"><text:span text:style-name="T231">(s): </text:span></text:span><text:span text:style-name="Strong_20_Emphasis"><text:span text:style-name="T246">J</text:span></text:span><text:span text:style-name="Strong_20_Emphasis"><text:span text:style-name="T245">anaína Melo Ribeiro Tomaz</text:span></text:span><text:span text:style-name="Strong_20_Emphasis"><text:span text:style-name="T482"> - OAB/PB </text:span></text:span><text:span text:style-name="Strong_20_Emphasis"><text:span text:style-name="T485">10.412</text:span></text:span><text:span text:style-name="Strong_20_Emphasis"><text:span text:style-name="T482">.</text:span></text:span></text:p>
      <text:p text:style-name="P223"/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69</text:span><text:span text:style-name="T313">) </text:span><text:span text:style-name="T348">Apelação Cível</text:span><text:span text:style-name="Strong_20_Emphasis"><text:span text:style-name="T313"> nº 0800170-83.2016.8.15.0001</text:span></text:span></text:p>
      <text:p text:style-name="P253">Oriundo da <text:span text:style-name="T627">1ª Vara Cível de Campina Grande</text:span>.</text:p>
      <text:p text:style-name="P266"><text:span text:style-name="T37">Apelante</text:span><text:span text:style-name="T31">(s): </text:span><text:span text:style-name="T39">Seguradora Líder do Consórcio do Seguro Dpvat S/A</text:span><text:span text:style-name="T38">.</text:span><text:span text:style-name="T31"> </text:span></text:p>
      <text:p text:style-name="P267"><text:span text:style-name="Strong_20_Emphasis"><text:span text:style-name="T313">Advogad</text:span></text:span><text:span text:style-name="Strong_20_Emphasis"><text:span text:style-name="T351">o</text:span></text:span><text:span text:style-name="Strong_20_Emphasis"><text:span text:style-name="T313">(s): </text:span></text:span><text:span text:style-name="Strong_20_Emphasis"><text:span text:style-name="T351">João Barbosa</text:span></text:span><text:span text:style-name="Strong_20_Emphasis"><text:span text:style-name="T453"> – OAB/PB </text:span></text:span><text:span text:style-name="Strong_20_Emphasis"><text:span text:style-name="T455">42.246-a e outro</text:span></text:span><text:span text:style-name="Strong_20_Emphasis"><text:span text:style-name="T449">.</text:span></text:span></text:p>
      <text:p text:style-name="P209"><text:span text:style-name="T19">Apelad</text:span><text:span text:style-name="T20">o</text:span><text:span text:style-name="T5">(s): </text:span><text:span text:style-name="T22">Marcos Antônio Cabral Alves</text:span><text:span text:style-name="T20">.</text:span><text:span text:style-name="T5"> </text:span></text:p>
      <text:p text:style-name="P230"><text:span text:style-name="Strong_20_Emphasis"><text:span text:style-name="T231">Advogad</text:span></text:span><text:span text:style-name="Strong_20_Emphasis"><text:span text:style-name="T246">o</text:span></text:span><text:span text:style-name="Strong_20_Emphasis"><text:span text:style-name="T231">(s): </text:span></text:span><text:span text:style-name="Strong_20_Emphasis"><text:span text:style-name="T246">E</text:span></text:span><text:span text:style-name="Strong_20_Emphasis"><text:span text:style-name="T247">z</text:span></text:span><text:span text:style-name="Strong_20_Emphasis"><text:span text:style-name="T246">equiel Lima</text:span></text:span><text:span text:style-name="Strong_20_Emphasis"><text:span text:style-name="T482"> </text:span></text:span><text:span text:style-name="Strong_20_Emphasis"><text:span text:style-name="T486">de Souza </text:span></text:span><text:span text:style-name="Strong_20_Emphasis"><text:span text:style-name="T482">- OAB/PB </text:span></text:span><text:span text:style-name="Strong_20_Emphasis"><text:span text:style-name="T487">19.409</text:span></text:span><text:span text:style-name="Strong_20_Emphasis"><text:span text:style-name="T482">.</text:span></text:span></text:p>
      <text:p text:style-name="P223"/>
      <text:p text:style-name="P284"><text:span text:style-name="T46">RELATOR: EXMO. DES. LEANDRO DOS SANTOS.</text:span><text:span text:style-name="T5"> <text:s text:c="19"/></text:span></text:p>
      <text:p text:style-name="P221"/>
      <text:p text:style-name="P268"><text:span text:style-name="T314">70</text:span><text:span text:style-name="T313">) </text:span><text:span text:style-name="T348">Apelação Cível</text:span><text:span text:style-name="Strong_20_Emphasis"><text:span text:style-name="T313"> nº 0820630-91.2016.8.15.0001</text:span></text:span></text:p>
      <text:p text:style-name="P253">Oriundo da <text:span text:style-name="T628">3ª Vara Cível de Campina Grande</text:span>.</text:p>
      <text:p text:style-name="P266"><text:span text:style-name="T37">Apelante</text:span><text:span text:style-name="T31">(s): </text:span><text:span text:style-name="T40">Cledina da Silva Freire</text:span><text:span text:style-name="T38">.</text:span><text:span text:style-name="T31"> </text:span></text:p>
      <text:p text:style-name="P267"><text:span text:style-name="Strong_20_Emphasis"><text:span text:style-name="T313">Advogad</text:span></text:span><text:span text:style-name="Strong_20_Emphasis"><text:span text:style-name="T351">o</text:span></text:span><text:span text:style-name="Strong_20_Emphasis"><text:span text:style-name="T313">(s): </text:span></text:span><text:span text:style-name="Strong_20_Emphasis"><text:span text:style-name="T352">Paulo Edson de Souza Góis</text:span></text:span><text:span text:style-name="Strong_20_Emphasis"><text:span text:style-name="T449">.</text:span></text:span></text:p>
      <text:p text:style-name="P209"><text:span text:style-name="T19">Apelad</text:span><text:span text:style-name="T23">a</text:span><text:span text:style-name="T5">(s): </text:span><text:span text:style-name="T23">Telemar Norte Leste S/A</text:span><text:span text:style-name="T20">.</text:span><text:span text:style-name="T5"> </text:span></text:p>
      <text:p text:style-name="P230"><text:span text:style-name="Strong_20_Emphasis"><text:span text:style-name="T231">Advogad</text:span></text:span><text:span text:style-name="Strong_20_Emphasis"><text:span text:style-name="T246">o</text:span></text:span><text:span text:style-name="Strong_20_Emphasis"><text:span text:style-name="T231">(s): </text:span></text:span><text:span text:style-name="Strong_20_Emphasis"><text:span text:style-name="T248">Wilson Sales Belchior</text:span></text:span><text:span text:style-name="Strong_20_Emphasis"><text:span text:style-name="T482"> - OAB/PB </text:span></text:span><text:span text:style-name="Strong_20_Emphasis"><text:span text:style-name="T488">17.314-a </text:span></text:span><text:span text:style-name="Strong_20_Emphasis"><text:span text:style-name="T489">e outros</text:span></text:span><text:span text:style-name="Strong_20_Emphasis"><text:span text:style-name="T482">.</text:span></text:span></text:p>
      <text:p text:style-name="P230"><text:span text:style-name="Strong_20_Emphasis"><text:span text:style-name="T490"/></text:span></text:p>
      <text:p text:style-name="P230"><text:span text:style-name="Strong_20_Emphasis"><text:span text:style-name="T490"/></text:span></text:p>
      <text:p text:style-name="P230"><text:span text:style-name="Strong_20_Emphasis"><text:span text:style-name="T490"/></text:span></text:p>
      <text:p text:style-name="P230"><text:span text:style-name="Strong_20_Emphasis"><text:span text:style-name="T490"/></text:span></text:p>
      <text:p text:style-name="P230"><text:span text:style-name="Strong_20_Emphasis"><text:span text:style-name="T490"/></text:span></text:p>
      <text:p text:style-name="P239"><text:soft-page-break/>RELATOR: EXMO. DES. LEANDRO DOS SANTOS.</text:p>
      <text:p text:style-name="P222"/>
      <text:p text:style-name="P278"><text:span text:style-name="T329">7</text:span><text:span text:style-name="T314">1</text:span><text:span text:style-name="T313">) Apelação Cível n</text:span><text:span text:style-name="T463">º</text:span><text:span text:style-name="T313"> </text:span><text:span text:style-name="Strong_20_Emphasis"><text:span text:style-name="T316">0817713-50.2015.8.15.2001</text:span></text:span><text:span text:style-name="T313">.</text:span></text:p>
      <text:p text:style-name="P267"><text:span text:style-name="T379">Oriundo da </text:span><text:span text:style-name="T383">12ª Vara Cível da </text:span><text:span text:style-name="T379">Comarca da </text:span><text:span text:style-name="T383">Capital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6">A</text:span></text:span><text:span text:style-name="Strong_20_Emphasis"><text:span text:style-name="T353">vany Gonçalves de Lima</text:span></text:span><text:span text:style-name="Strong_20_Emphasis"><text:span text:style-name="T313">.</text:span></text:span></text:p>
      <text:p text:style-name="P210"><text:span text:style-name="Strong_20_Emphasis"><text:span text:style-name="T313">Advogado(s):</text:span></text:span><text:span text:style-name="T313"> </text:span><text:span text:style-name="T353">Mônica de Souza Rocha Barbosa</text:span><text:span text:style-name="Strong_20_Emphasis"><text:span text:style-name="T313"> – OAB/PB </text:span></text:span><text:span text:style-name="Strong_20_Emphasis"><text:span text:style-name="T353">11.741, Fabiano Miranda Gomes – OAB/PB 13.003 e Viviane dos Santos Sousa – OAB/PB 19.032</text:span></text:span><text:span text:style-name="Strong_20_Emphasis"><text:span text:style-name="T403">.</text:span></text:span></text:p>
      <text:p text:style-name="P212"><text:span text:style-name="T497">Apelado(s): </text:span><text:span text:style-name="Strong_20_Emphasis"><text:span text:style-name="T262">SABEMI S</text:span></text:span><text:span text:style-name="Strong_20_Emphasis"><text:span text:style-name="T268">eguradora S/A</text:span></text:span><text:span text:style-name="T497">.</text:span></text:p>
      <text:p text:style-name="P231"><text:span text:style-name="Strong_20_Emphasis"><text:span text:style-name="T202">Advogado(s): </text:span></text:span><text:span text:style-name="Strong_20_Emphasis"><text:span text:style-name="T215">Juliano Martins Mansur</text:span></text:span><text:span text:style-name="Strong_20_Emphasis"><text:span text:style-name="T202"> – OAB/</text:span></text:span><text:span text:style-name="Strong_20_Emphasis"><text:span text:style-name="T215">RJ 113.786</text:span></text:span><text:span text:style-name="Strong_20_Emphasis"><text:span text:style-name="T202">.</text:span></text:span></text:p>
      <text:p text:style-name="P231"><text:span text:style-name="Strong_20_Emphasis"><text:span text:style-name="T56"/></text:span></text:p>
      <text:p text:style-name="P239">RELATOR: EXMO. DES. LEANDRO DOS SANTOS.</text:p>
      <text:p text:style-name="P222"/>
      <text:p text:style-name="P278"><text:span text:style-name="T314">72</text:span><text:span text:style-name="T313">) Apelação Cível n</text:span><text:span text:style-name="T463">º</text:span><text:span text:style-name="T313"> </text:span><text:span text:style-name="Strong_20_Emphasis"><text:span text:style-name="T316">0802749-36.2018.8.15.0000</text:span></text:span><text:span text:style-name="T313">.</text:span></text:p>
      <text:p text:style-name="P267"><text:span text:style-name="T379">Oriundo da </text:span><text:span text:style-name="T384">4ª Vara Cível da </text:span><text:span text:style-name="T379">Comarca </text:span><text:span text:style-name="T384">de Campina Grande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6">B</text:span></text:span><text:span text:style-name="Strong_20_Emphasis"><text:span text:style-name="T354">albina Oliveira de Azevedo</text:span></text:span><text:span text:style-name="Strong_20_Emphasis"><text:span text:style-name="T313">.</text:span></text:span></text:p>
      <text:p text:style-name="P210"><text:span text:style-name="Strong_20_Emphasis"><text:span text:style-name="T313">Advogado(s):</text:span></text:span><text:span text:style-name="T313"> </text:span><text:span text:style-name="Strong_20_Emphasis"><text:span text:style-name="T313">Nadia Karina de Moura Maciel – OAB/PB </text:span></text:span><text:span text:style-name="Strong_20_Emphasis"><text:span text:style-name="T355">10.630</text:span></text:span><text:span text:style-name="Strong_20_Emphasis"><text:span text:style-name="T403">.</text:span></text:span></text:p>
      <text:p text:style-name="P212"><text:span text:style-name="T497">Apelado(s): </text:span><text:span text:style-name="Strong_20_Emphasis"><text:span text:style-name="T262">C</text:span></text:span><text:span text:style-name="Strong_20_Emphasis"><text:span text:style-name="T269">ícero Marinaldo</text:span></text:span><text:span text:style-name="T497">.</text:span></text:p>
      <text:p text:style-name="P229"><text:span text:style-name="Strong_20_Emphasis"><text:span text:style-name="T316">Advogado(s): </text:span></text:span><text:span text:style-name="Strong_20_Emphasis"><text:span text:style-name="T401">João Carlos Pereira Santos </text:span></text:span><text:span text:style-name="Strong_20_Emphasis"><text:span text:style-name="T316">– OAB/PB </text:span></text:span><text:span text:style-name="Strong_20_Emphasis"><text:span text:style-name="T355">16.790</text:span></text:span><text:span text:style-name="Strong_20_Emphasis"><text:span text:style-name="T316">.</text:span></text:span></text:p>
      <text:p text:style-name="P231"><text:span text:style-name="Strong_20_Emphasis"><text:span text:style-name="T57"><text:s/></text:span></text:span></text:p>
      <text:p text:style-name="P239">RELATOR: EXMO. DES. LEANDRO DOS SANTOS.</text:p>
      <text:p text:style-name="P222"/>
      <text:p text:style-name="P278"><text:span text:style-name="T314">73</text:span><text:span text:style-name="T313">) Apelação Cível n</text:span><text:span text:style-name="T463">º</text:span><text:span text:style-name="T313"> </text:span><text:span text:style-name="Strong_20_Emphasis"><text:span text:style-name="T316">0811022-06.2015.8.15.0001</text:span></text:span><text:span text:style-name="T313">.</text:span></text:p>
      <text:p text:style-name="P267"><text:span text:style-name="T379">Oriundo da </text:span><text:span text:style-name="T385">3ª Vara Cível da </text:span><text:span text:style-name="T379">Comarca d</text:span><text:span text:style-name="T385">e Campina Grande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6">M</text:span></text:span><text:span text:style-name="Strong_20_Emphasis"><text:span text:style-name="T356">aria Silva Barros Roma</text:span></text:span><text:span text:style-name="Strong_20_Emphasis"><text:span text:style-name="T313">.</text:span></text:span></text:p>
      <text:p text:style-name="P210"><text:span text:style-name="Strong_20_Emphasis"><text:span text:style-name="T313">Advogado(s):</text:span></text:span><text:span text:style-name="T313"> </text:span><text:span text:style-name="T356">Alline Maciel de Lemos</text:span><text:span text:style-name="Strong_20_Emphasis"><text:span text:style-name="T313"> – OAB/PB </text:span></text:span><text:span text:style-name="Strong_20_Emphasis"><text:span text:style-name="T356">18.799</text:span></text:span><text:span text:style-name="Strong_20_Emphasis"><text:span text:style-name="T403">.</text:span></text:span></text:p>
      <text:p text:style-name="P212"><text:span text:style-name="T497">Apelado(s): </text:span><text:span text:style-name="Strong_20_Emphasis"><text:span text:style-name="T262">C</text:span></text:span><text:span text:style-name="Strong_20_Emphasis"><text:span text:style-name="T270">aixa de Assistência dos Empregados da Saelpa – </text:span></text:span><text:span text:style-name="Strong_20_Emphasis"><text:span text:style-name="T271">Funasa Saúde</text:span></text:span><text:span text:style-name="T497">.</text:span></text:p>
      <text:p text:style-name="P231"><text:span text:style-name="Strong_20_Emphasis"><text:span text:style-name="T202">Advogado(s): Nildeval Chianca Rodrigues Júnior – OAB/PB 12.765</text:span></text:span><text:span text:style-name="Strong_20_Emphasis"><text:span text:style-name="T231">.</text:span></text:span></text:p>
      <text:p text:style-name="P231"><text:span text:style-name="Strong_20_Emphasis"><text:span text:style-name="T222"/></text:span></text:p>
      <text:p text:style-name="P239">RELATOR: EXMO. DES. LEANDRO DOS SANTOS.</text:p>
      <text:p text:style-name="P222"/>
      <text:p text:style-name="P278"><text:span text:style-name="T314">74</text:span><text:span text:style-name="T313">) Apelação Cível n</text:span><text:span text:style-name="T463">º</text:span><text:span text:style-name="T313"> </text:span><text:span text:style-name="Strong_20_Emphasis"><text:span text:style-name="T316">0800653-08.2017.8.15.0251</text:span></text:span><text:span text:style-name="T313">.</text:span></text:p>
      <text:p text:style-name="P267"><text:span text:style-name="T379">Oriundo da Comarca da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6">M</text:span></text:span><text:span text:style-name="Strong_20_Emphasis"><text:span text:style-name="T357">unicípio de Patos, representado por seu Procurador José Inácio dos Santos Filho</text:span></text:span><text:span text:style-name="T313">. </text:span></text:p>
      <text:p text:style-name="P210"><text:span text:style-name="T313">Apelado(s): </text:span><text:span text:style-name="Strong_20_Emphasis"><text:span text:style-name="T316">F</text:span></text:span><text:span text:style-name="Strong_20_Emphasis"><text:span text:style-name="T357">rancisco Neres Rodrigues</text:span></text:span><text:span text:style-name="Strong_20_Emphasis"><text:span text:style-name="T313">.</text:span></text:span></text:p>
      <text:p text:style-name="P231"><text:span text:style-name="Strong_20_Emphasis"><text:span text:style-name="T202">Advogado(s): </text:span></text:span><text:span text:style-name="Strong_20_Emphasis"><text:span text:style-name="T216">José Corsino Peixoto Neto </text:span></text:span><text:span text:style-name="Strong_20_Emphasis"><text:span text:style-name="T202">– OAB/PB </text:span></text:span><text:span text:style-name="Strong_20_Emphasis"><text:span text:style-name="T216">12.963</text:span></text:span><text:span text:style-name="Strong_20_Emphasis"><text:span text:style-name="T202">.</text:span></text:span></text:p>
      <text:p text:style-name="P231"><text:span text:style-name="Strong_20_Emphasis"><text:span text:style-name="T56"/></text:span></text:p>
      <text:p text:style-name="P239">RELATOR: EXMO. DES. LEANDRO DOS SANTOS.</text:p>
      <text:p text:style-name="P222"/>
      <text:p text:style-name="P278"><text:span text:style-name="T314">75</text:span><text:span text:style-name="T313">) Apelação Cível n</text:span><text:span text:style-name="T463">º</text:span><text:span text:style-name="T313"> </text:span><text:span text:style-name="Strong_20_Emphasis"><text:span text:style-name="T316">0810727-66.2015.8.15.0001</text:span></text:span><text:span text:style-name="T313">.</text:span></text:p>
      <text:p text:style-name="P267"><text:span text:style-name="T379">Oriundo da </text:span><text:span text:style-name="T386">3ª Vara Cível da </text:span><text:span text:style-name="T379">Comarca </text:span><text:span text:style-name="T386">de Campina Grande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6">D</text:span></text:span><text:span text:style-name="Strong_20_Emphasis"><text:span text:style-name="T358">iego Porto Gomes</text:span></text:span><text:span text:style-name="Strong_20_Emphasis"><text:span text:style-name="T313">.</text:span></text:span></text:p>
      <text:p text:style-name="P203"><text:span text:style-name="Strong_20_Emphasis"><text:span text:style-name="T286">Advogado(s): Patrícia Araújo Nunes - OAB/PB 11.523.</text:span></text:span></text:p>
      <text:p text:style-name="P212"><text:span text:style-name="T497">Apelado(s): </text:span><text:span text:style-name="Strong_20_Emphasis"><text:span text:style-name="T262">S</text:span></text:span><text:span text:style-name="Strong_20_Emphasis"><text:span text:style-name="T272">ul América Companhia Nacional de Seguros</text:span></text:span><text:span text:style-name="T497">.</text:span></text:p>
      <text:p text:style-name="P231"><text:span text:style-name="Strong_20_Emphasis"><text:span text:style-name="T56"/></text:span></text:p>
      <text:p text:style-name="P231"><text:span text:style-name="Strong_20_Emphasis"><text:span text:style-name="T56"/></text:span></text:p>
      <text:p text:style-name="P231"><text:span text:style-name="Strong_20_Emphasis"><text:span text:style-name="T56"/></text:span></text:p>
      <text:p text:style-name="P231"><text:span text:style-name="Strong_20_Emphasis"><text:span text:style-name="T56"/></text:span></text:p>
      <text:p text:style-name="P231"><text:span text:style-name="Strong_20_Emphasis"><text:span text:style-name="T56"/></text:span></text:p>
      <text:p text:style-name="P231"><text:span text:style-name="Strong_20_Emphasis"><text:span text:style-name="T56"/></text:span></text:p>
      <text:p text:style-name="P231"><text:span text:style-name="Strong_20_Emphasis"><text:span text:style-name="T56"/></text:span></text:p>
      <text:p text:style-name="P239"><text:soft-page-break/>RELATOR: EXMO. DES. LEANDRO DOS SANTOS.</text:p>
      <text:p text:style-name="P222"/>
      <text:p text:style-name="P278"><text:span text:style-name="T314">76</text:span><text:span text:style-name="T313">) Apelação Cível n</text:span><text:span text:style-name="T463">º</text:span><text:span text:style-name="T313"> </text:span><text:span text:style-name="Strong_20_Emphasis"><text:span text:style-name="T316">0800989-03.2017.8.15.0351</text:span></text:span><text:span text:style-name="T313">.</text:span></text:p>
      <text:p text:style-name="P267"><text:span text:style-name="T379">Oriundo da </text:span><text:span text:style-name="T387">1ª Vara da </text:span><text:span text:style-name="T379">Comarca d</text:span><text:span text:style-name="T387">e Sapé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6">D</text:span></text:span><text:span text:style-name="Strong_20_Emphasis"><text:span text:style-name="T359">enize Freire da Costa</text:span></text:span><text:span text:style-name="Strong_20_Emphasis"><text:span text:style-name="T313">.</text:span></text:span></text:p>
      <text:p text:style-name="P210"><text:span text:style-name="Strong_20_Emphasis"><text:span text:style-name="T313">Advogado(s): </text:span></text:span><text:span text:style-name="Strong_20_Emphasis"><text:span text:style-name="T359">Marilene Monteiro Soares</text:span></text:span><text:span text:style-name="Strong_20_Emphasis"><text:span text:style-name="T313"> – OAB/PB </text:span></text:span><text:span text:style-name="Strong_20_Emphasis"><text:span text:style-name="T359">5.785</text:span></text:span><text:span text:style-name="Strong_20_Emphasis"><text:span text:style-name="T403">.</text:span></text:span></text:p>
      <text:p text:style-name="P212"><text:span text:style-name="T497">Apelado(s): </text:span><text:span text:style-name="Strong_20_Emphasis"><text:span text:style-name="T262">M</text:span></text:span><text:span text:style-name="Strong_20_Emphasis"><text:span text:style-name="T273">unicípio de Sapé, representado por seu Procurador Geminiano Luiz Maroja Limeira Filho.</text:span></text:span></text:p>
      <text:p text:style-name="P231"><text:span text:style-name="Strong_20_Emphasis"><text:span text:style-name="T56"/></text:span></text:p>
      <text:p text:style-name="P239">RELATOR: EXMO. DES. LEANDRO DOS SANTOS.</text:p>
      <text:p text:style-name="P222"/>
      <text:p text:style-name="P278"><text:span text:style-name="T314">77</text:span><text:span text:style-name="T313">) Apelação Cível n</text:span><text:span text:style-name="T463">º</text:span><text:span text:style-name="T313"> </text:span><text:span text:style-name="Strong_20_Emphasis"><text:span text:style-name="T316">0808013-16.2016.8.15.2001</text:span></text:span><text:span text:style-name="T313">.</text:span></text:p>
      <text:p text:style-name="P229"><text:span text:style-name="Strong_20_Emphasis"><text:span text:style-name="T313">Oriundo da </text:span></text:span><text:span text:style-name="Strong_20_Emphasis"><text:span text:style-name="T360">6</text:span></text:span><text:span text:style-name="Strong_20_Emphasis"><text:span text:style-name="T313">ª Vara da Fazenda Pública da Comarca da Capital.</text:span></text:span></text:p>
      <text:p text:style-name="P206">Apelante(s): <text:s text:c="2"/>Município de João Pessoa, representado por seu Procurador Geral Adelmar Azevedo Régis.</text:p>
      <text:p text:style-name="P210"><text:span text:style-name="T313">Apelado(s): </text:span><text:span text:style-name="Strong_20_Emphasis"><text:span text:style-name="T316">M</text:span></text:span><text:span text:style-name="Strong_20_Emphasis"><text:span text:style-name="T360">arília Moura de Castro</text:span></text:span><text:span text:style-name="Strong_20_Emphasis"><text:span text:style-name="T313">. </text:span></text:span></text:p>
      <text:p text:style-name="P231"><text:span text:style-name="Strong_20_Emphasis"><text:span text:style-name="T202">Advogado(s): </text:span></text:span><text:span text:style-name="Strong_20_Emphasis"><text:span text:style-name="T217">Rafaella Euflazina Dias do Nascimento</text:span></text:span><text:span text:style-name="Strong_20_Emphasis"><text:span text:style-name="T202"> – OAB/PB </text:span></text:span><text:span text:style-name="Strong_20_Emphasis"><text:span text:style-name="T217">20.975</text:span></text:span><text:span text:style-name="Strong_20_Emphasis"><text:span text:style-name="T202">.</text:span></text:span></text:p>
      <text:p text:style-name="P231"><text:span text:style-name="Strong_20_Emphasis"><text:span text:style-name="T57"><text:s/></text:span></text:span></text:p>
      <text:p text:style-name="P239">RELATOR: EXMO. DES. LEANDRO DOS SANTOS.</text:p>
      <text:p text:style-name="P222"/>
      <text:p text:style-name="P278"><text:span text:style-name="T314">78</text:span><text:span text:style-name="T313">) Apelação Cível n</text:span><text:span text:style-name="T463">º</text:span><text:span text:style-name="T313"> </text:span><text:span text:style-name="Strong_20_Emphasis"><text:span text:style-name="T316">0800581-97.2014.8.15.0001</text:span></text:span><text:span text:style-name="T313">.</text:span></text:p>
      <text:p text:style-name="P267"><text:span text:style-name="T379">Oriundo da </text:span><text:span text:style-name="T388">1ª Vara Cível da </text:span><text:span text:style-name="T379">Comarca </text:span><text:span text:style-name="T388">de Campina Grande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6">V</text:span></text:span><text:span text:style-name="Strong_20_Emphasis"><text:span text:style-name="T361">andilson Ouriques Rafael</text:span></text:span><text:span text:style-name="Strong_20_Emphasis"><text:span text:style-name="T313">.</text:span></text:span></text:p>
      <text:p text:style-name="P210"><text:span text:style-name="Strong_20_Emphasis"><text:span text:style-name="T313">Advogado(s):</text:span></text:span><text:span text:style-name="T313"> </text:span><text:span text:style-name="T361">José Alexandre Soares da Silva</text:span><text:span text:style-name="Strong_20_Emphasis"><text:span text:style-name="T313"> – OAB/PB </text:span></text:span><text:span text:style-name="Strong_20_Emphasis"><text:span text:style-name="T361">10.083</text:span></text:span><text:span text:style-name="Strong_20_Emphasis"><text:span text:style-name="T403">.</text:span></text:span></text:p>
      <text:p text:style-name="P212"><text:span text:style-name="T497">Apelado(s): </text:span><text:span text:style-name="Strong_20_Emphasis"><text:span text:style-name="T262">S</text:span></text:span><text:span text:style-name="Strong_20_Emphasis"><text:span text:style-name="T274">weda Informática Ltda</text:span></text:span><text:span text:style-name="T497">.</text:span></text:p>
      <text:p text:style-name="P231"><text:span text:style-name="Strong_20_Emphasis"><text:span text:style-name="T202">Advogado(s): </text:span></text:span><text:span text:style-name="Strong_20_Emphasis"><text:span text:style-name="T218">Renata Aparecida Prestes Elias de Carvalho</text:span></text:span><text:span text:style-name="Strong_20_Emphasis"><text:span text:style-name="T202"> – OAB/</text:span></text:span><text:span text:style-name="Strong_20_Emphasis"><text:span text:style-name="T218">S</text:span></text:span><text:span text:style-name="Strong_20_Emphasis"><text:span text:style-name="T202">P </text:span></text:span><text:span text:style-name="Strong_20_Emphasis"><text:span text:style-name="T218">141.490</text:span></text:span><text:span text:style-name="Strong_20_Emphasis"><text:span text:style-name="T202">.</text:span></text:span></text:p>
      <text:p text:style-name="P195"><text:span text:style-name="Strong_20_Emphasis"><text:span text:style-name="T460"><text:s/></text:span></text:span></text:p>
      <text:p text:style-name="P239">RELATOR: EXMO. DES. LEANDRO DOS SANTOS.</text:p>
      <text:p text:style-name="P222"/>
      <text:p text:style-name="P278"><text:span text:style-name="T314">79</text:span><text:span text:style-name="T313">) Apelação Cível n</text:span><text:span text:style-name="T463">º</text:span><text:span text:style-name="T313"> </text:span><text:span text:style-name="Strong_20_Emphasis"><text:span text:style-name="T316">0800001-34.2016.8.15.0151</text:span></text:span><text:span text:style-name="T313">.</text:span></text:p>
      <text:p text:style-name="P267"><text:span text:style-name="T379">Oriundo da </text:span><text:span text:style-name="T389">1ª Vara da </text:span><text:span text:style-name="T379">Comarca d</text:span><text:span text:style-name="T389">e Conceição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6">F</text:span></text:span><text:span text:style-name="Strong_20_Emphasis"><text:span text:style-name="T362">rancisco </text:span></text:span><text:span text:style-name="Strong_20_Emphasis"><text:span text:style-name="T316">M</text:span></text:span><text:span text:style-name="Strong_20_Emphasis"><text:span text:style-name="T362">agner Mangueira Barreiros</text:span></text:span><text:span text:style-name="Strong_20_Emphasis"><text:span text:style-name="T313">.</text:span></text:span></text:p>
      <text:p text:style-name="P203"><text:span text:style-name="Strong_20_Emphasis"><text:span text:style-name="T286">Advogado(s): Hilton Hril Martins Maia - OAB/PB 13.442.</text:span></text:span></text:p>
      <text:p text:style-name="P212"><text:span text:style-name="T497">Apelado(s): </text:span><text:span text:style-name="Strong_20_Emphasis"><text:span text:style-name="T262"><text:s/>H</text:span></text:span><text:span text:style-name="Strong_20_Emphasis"><text:span text:style-name="T275">sbc Bank Brasil S/A</text:span></text:span><text:span text:style-name="Strong_20_Emphasis"><text:span text:style-name="T262">. - B</text:span></text:span><text:span text:style-name="Strong_20_Emphasis"><text:span text:style-name="T275">anco Múltiplo</text:span></text:span><text:span text:style-name="T497">.</text:span></text:p>
      <text:p text:style-name="P231"><text:span text:style-name="Strong_20_Emphasis"><text:span text:style-name="T202">Advogado(s): </text:span></text:span><text:span text:style-name="Strong_20_Emphasis"><text:span text:style-name="T482">Antônio Braz da Silva</text:span></text:span><text:span text:style-name="Strong_20_Emphasis"><text:span text:style-name="T231"> </text:span></text:span><text:span text:style-name="Strong_20_Emphasis"><text:span text:style-name="T202">- OAB/PB 12.450-A.</text:span></text:span></text:p>
      <text:p text:style-name="P231"><text:span text:style-name="Strong_20_Emphasis"><text:span text:style-name="T57"><text:s/></text:span></text:span></text:p>
      <text:p text:style-name="P239">RELATOR: EXMO. DES. LEANDRO DOS SANTOS.</text:p>
      <text:p text:style-name="P222"/>
      <text:p text:style-name="P278"><text:span text:style-name="T314">80</text:span><text:span text:style-name="T313">) Apelação Cível n</text:span><text:span text:style-name="T463">º</text:span><text:span text:style-name="T313"> </text:span><text:span text:style-name="Strong_20_Emphasis"><text:span text:style-name="T316">0800470-53.2017.8.15.0181</text:span></text:span><text:span text:style-name="T313">.</text:span></text:p>
      <text:p text:style-name="P267"><text:span text:style-name="T379">Oriundo da </text:span><text:span text:style-name="T390">5ª Vara da </text:span><text:span text:style-name="T379">Comarca </text:span><text:span text:style-name="T390">de Guarabira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6">A</text:span></text:span><text:span text:style-name="Strong_20_Emphasis"><text:span text:style-name="T363">ndré Damázio dos Santos</text:span></text:span><text:span text:style-name="Strong_20_Emphasis"><text:span text:style-name="T313">.</text:span></text:span></text:p>
      <text:p text:style-name="P210"><text:span text:style-name="Strong_20_Emphasis"><text:span text:style-name="T313">Advogado(s):</text:span></text:span><text:span text:style-name="T313"> </text:span><text:span text:style-name="T363">Cayo César Pereira Lima</text:span><text:span text:style-name="Strong_20_Emphasis"><text:span text:style-name="T313"> – OAB/PB </text:span></text:span><text:span text:style-name="Strong_20_Emphasis"><text:span text:style-name="T363">19.102</text:span></text:span><text:span text:style-name="Strong_20_Emphasis"><text:span text:style-name="T403">.</text:span></text:span></text:p>
      <text:p text:style-name="P206">Apelado(s): <text:span text:style-name="T629">Município de Guarabira</text:span>.</text:p>
      <text:p text:style-name="P231"><text:span text:style-name="Strong_20_Emphasis"><text:span text:style-name="T202">Advogado(s): </text:span></text:span><text:span text:style-name="Strong_20_Emphasis"><text:span text:style-name="T219">Ronaira Costa Ribeiro</text:span></text:span><text:span text:style-name="Strong_20_Emphasis"><text:span text:style-name="T202"> – OAB/PB </text:span></text:span><text:span text:style-name="Strong_20_Emphasis"><text:span text:style-name="T219">18.322</text:span></text:span><text:span text:style-name="Strong_20_Emphasis"><text:span text:style-name="T202">.</text:span></text:span></text:p>
      <text:p text:style-name="P231"><text:span text:style-name="Strong_20_Emphasis"><text:span text:style-name="T56"/></text:span></text:p>
      <text:p text:style-name="P231"><text:span text:style-name="Strong_20_Emphasis"><text:span text:style-name="T56"/></text:span></text:p>
      <text:p text:style-name="P231"><text:span text:style-name="Strong_20_Emphasis"><text:span text:style-name="T56"/></text:span></text:p>
      <text:p text:style-name="P231"><text:span text:style-name="Strong_20_Emphasis"><text:span text:style-name="T56"/></text:span></text:p>
      <text:p text:style-name="P231"><text:span text:style-name="Strong_20_Emphasis"><text:span text:style-name="T56"/></text:span></text:p>
      <text:p text:style-name="P231"><text:span text:style-name="Strong_20_Emphasis"><text:span text:style-name="T56"/></text:span></text:p>
      <text:p text:style-name="P231"><text:span text:style-name="Strong_20_Emphasis"><text:span text:style-name="T56"/></text:span></text:p>
      <text:p text:style-name="P239"><text:soft-page-break/>RELATOR: EXMO. DES. LEANDRO DOS SANTOS.</text:p>
      <text:p text:style-name="P222"/>
      <text:p text:style-name="P278"><text:span text:style-name="T325">8</text:span><text:span text:style-name="T314">1</text:span><text:span text:style-name="T313">) Apelação Cível n</text:span><text:span text:style-name="T463">º</text:span><text:span text:style-name="T313"> </text:span><text:span text:style-name="Strong_20_Emphasis"><text:span text:style-name="T316">0800086-02.2016.8.15.0351</text:span></text:span><text:span text:style-name="T313">.</text:span></text:p>
      <text:p text:style-name="P267"><text:span text:style-name="T379">Oriundo da </text:span><text:span text:style-name="T391">1ª Vara da </text:span><text:span text:style-name="T379">Comarca d</text:span><text:span text:style-name="T391">e Sapé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6">P</text:span></text:span><text:span text:style-name="Strong_20_Emphasis"><text:span text:style-name="T364">aulo Germano de Lima Coutinho. </text:span></text:span></text:p>
      <text:p text:style-name="P210"><text:span text:style-name="Strong_20_Emphasis"><text:span text:style-name="T403">Advogado(s): José Alves da Silva Neto </text:span></text:span><text:span text:style-name="Strong_20_Emphasis"><text:span text:style-name="T313">– OAB/PB 14.651</text:span></text:span><text:span text:style-name="Strong_20_Emphasis"><text:span text:style-name="T403">. </text:span></text:span></text:p>
      <text:p text:style-name="P206"><text:span text:style-name="T630">1º</text:span>Apelado(s): <text:span text:style-name="T166">Estado da Paraíba, representado por seu Procurador Igor de Rosalmeida Dantas.</text:span></text:p>
      <text:p text:style-name="P231"><text:span text:style-name="Strong_20_Emphasis"><text:span text:style-name="T220">2ºApelado(s): Banco Cruzeiro do Sul S/A – Em liquidação Extrajudicial.</text:span></text:span></text:p>
      <text:p text:style-name="P231"><text:span text:style-name="Strong_20_Emphasis"><text:span text:style-name="T249">Advogado(s): Oreste Nestor de Souza Laspro - OAB/SP 98.628.</text:span></text:span></text:p>
      <text:p text:style-name="P231"><text:span text:style-name="Strong_20_Emphasis"><text:span text:style-name="T57"><text:s/></text:span></text:span></text:p>
      <text:p text:style-name="P239">RELATOR: EXMO. DES. LEANDRO DOS SANTOS.</text:p>
      <text:p text:style-name="P222"/>
      <text:p text:style-name="P278"><text:span text:style-name="T314">82</text:span><text:span text:style-name="T313">) Apelação Cível n</text:span><text:span text:style-name="T463">º</text:span><text:span text:style-name="T313"> </text:span><text:span text:style-name="Strong_20_Emphasis"><text:span text:style-name="T316">0819187-56.2015.8.15.2001</text:span></text:span><text:span text:style-name="T313">.</text:span></text:p>
      <text:p text:style-name="P267"><text:span text:style-name="T379">Oriundo da </text:span><text:span text:style-name="T392">Vara de Feitos Especiais da </text:span><text:span text:style-name="T379">Comarca da </text:span><text:span text:style-name="T392">Capital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3">INSS – Instituto Nacional do Seguro Social, representado por seu Procurador </text:span></text:span><text:span text:style-name="Strong_20_Emphasis"><text:span text:style-name="T365">Ricardo Ney de Farias Ximenes</text:span></text:span><text:span text:style-name="Strong_20_Emphasis"><text:span text:style-name="T313">. </text:span></text:span></text:p>
      <text:p text:style-name="P210"><text:span text:style-name="T313">Apelado(s): </text:span><text:span text:style-name="Strong_20_Emphasis"><text:span text:style-name="T316">M</text:span></text:span><text:span text:style-name="Strong_20_Emphasis"><text:span text:style-name="T365">arlon de Castro Guimarães</text:span></text:span><text:span text:style-name="Strong_20_Emphasis"><text:span text:style-name="T313">.</text:span></text:span></text:p>
      <text:p text:style-name="P231"><text:span text:style-name="Strong_20_Emphasis"><text:span text:style-name="T202">Advogado(s): </text:span></text:span><text:span text:style-name="Strong_20_Emphasis"><text:span text:style-name="T221">Ruy Molina Lacerda Franco</text:span></text:span><text:span text:style-name="Strong_20_Emphasis"><text:span text:style-name="T202"> – OAB/PB </text:span></text:span><text:span text:style-name="Strong_20_Emphasis"><text:span text:style-name="T221">241.326-A</text:span></text:span><text:span text:style-name="Strong_20_Emphasis"><text:span text:style-name="T202">.</text:span></text:span></text:p>
      <text:p text:style-name="P231"><text:span text:style-name="Strong_20_Emphasis"><text:span text:style-name="T202"><text:s/></text:span></text:span></text:p>
      <text:p text:style-name="P239">RELATOR: EXMO. DES. LEANDRO DOS SANTOS.</text:p>
      <text:p text:style-name="P222"/>
      <text:p text:style-name="P278"><text:span text:style-name="T314">83</text:span><text:span text:style-name="T313">) Apelação Cível n</text:span><text:span text:style-name="T463">º</text:span><text:span text:style-name="T313"> </text:span><text:span text:style-name="Strong_20_Emphasis"><text:span text:style-name="T316">0800441-65.2016.8.15.0301</text:span></text:span><text:span text:style-name="T313">.</text:span></text:p>
      <text:p text:style-name="P267"><text:span text:style-name="T379">Oriundo da </text:span><text:span text:style-name="T393">2ª Vara da </text:span><text:span text:style-name="T379">Comarca d</text:span><text:span text:style-name="T393">e Pombal</text:span><text:span text:style-name="Strong_20_Emphasis"><text:span text:style-name="T313">.</text:span></text:span></text:p>
      <text:p text:style-name="P210"><text:span text:style-name="T313">Apelante(s): Seguradora Líder dos Consórcios do Seguro Dpvat S/A</text:span><text:span text:style-name="Strong_20_Emphasis"><text:span text:style-name="T313">.</text:span></text:span></text:p>
      <text:p text:style-name="P210"><text:span text:style-name="Strong_20_Emphasis"><text:span text:style-name="T316">Advogado(s): Antônio Eduardo Gonçalves de Rueda – OAB/PB 20.282-A.</text:span></text:span></text:p>
      <text:p text:style-name="P212"><text:span text:style-name="T497">Apelado(s): </text:span><text:span text:style-name="Strong_20_Emphasis"><text:span text:style-name="T262">C</text:span></text:span><text:span text:style-name="Strong_20_Emphasis"><text:span text:style-name="T276">alixto Alves de Carvalho Neto</text:span></text:span><text:span text:style-name="Strong_20_Emphasis"><text:span text:style-name="T261">.</text:span></text:span></text:p>
      <text:p text:style-name="P212"><text:span text:style-name="Strong_20_Emphasis"><text:span text:style-name="T261">Advogado(s): Jaques Ramos Wanderley – OAB/PB 11.984 e Mayara Queiroga Wanderley – OAB/PB 18.791.</text:span></text:span></text:p>
      <text:p text:style-name="P212"><text:span text:style-name="Strong_20_Emphasis"><text:span text:style-name="T261"/></text:span></text:p>
      <text:p text:style-name="P239">RELATOR: EXMO. DES. LEANDRO DOS SANTOS.</text:p>
      <text:p text:style-name="P222"/>
      <text:p text:style-name="P277"><text:span text:style-name="T314">84</text:span><text:span text:style-name="T313">) Apelação Cível n</text:span><text:span text:style-name="T463">º</text:span><text:span text:style-name="T313"> </text:span><text:span text:style-name="Strong_20_Emphasis"><text:span text:style-name="T313">0802066-16.2014.8.15.0751</text:span></text:span><text:span text:style-name="T313">.</text:span></text:p>
      <text:p text:style-name="P267"><text:span text:style-name="T379">Oriundo da </text:span><text:span text:style-name="Strong_20_Emphasis"><text:span text:style-name="T313">4ª Vara da Comarca de Bayeux.</text:span></text:span></text:p>
      <text:p text:style-name="P210"><text:span text:style-name="T313">Apelante(s): </text:span><text:span text:style-name="Strong_20_Emphasis"><text:span text:style-name="T313">L</text:span></text:span><text:span text:style-name="Strong_20_Emphasis"><text:span text:style-name="T366">uiz Carlos Nóbrega Pascoal</text:span></text:span><text:span text:style-name="Strong_20_Emphasis"><text:span text:style-name="T313">.</text:span></text:span></text:p>
      <text:p text:style-name="P210"><text:span text:style-name="Strong_20_Emphasis"><text:span text:style-name="T313">Advogado(s): </text:span></text:span><text:span text:style-name="Strong_20_Emphasis"><text:span text:style-name="T366">Paulo Roberto de Lacerda Siqueira – OAB/PB 11.880.</text:span></text:span></text:p>
      <text:p text:style-name="P212"><text:span text:style-name="T497">Apelado(s): </text:span><text:span text:style-name="Strong_20_Emphasis"><text:span text:style-name="T261">P</text:span></text:span><text:span text:style-name="Strong_20_Emphasis"><text:span text:style-name="T277">oliana da Silva</text:span></text:span><text:span text:style-name="T497">.</text:span></text:p>
      <text:p text:style-name="P216"><text:span text:style-name="Strong_20_Emphasis"><text:span text:style-name="T261">Advogado(s): </text:span></text:span><text:span text:style-name="Strong_20_Emphasis"><text:span text:style-name="T277">Jailton Chaves da Silva</text:span></text:span><text:span text:style-name="Strong_20_Emphasis"><text:span text:style-name="T261"> – OAB/PB </text:span></text:span><text:span text:style-name="Strong_20_Emphasis"><text:span text:style-name="T277">11.474</text:span></text:span><text:span text:style-name="Strong_20_Emphasis"><text:span text:style-name="T255">.</text:span></text:span></text:p>
      <text:p text:style-name="P216"><text:span text:style-name="Strong_20_Emphasis"><text:span text:style-name="T261"><text:s/></text:span></text:span></text:p>
      <text:p text:style-name="P239">RELATOR: EXMO. DES. LEANDRO DOS SANTOS.</text:p>
      <text:p text:style-name="P222"/>
      <text:p text:style-name="P277"><text:span text:style-name="T314">85</text:span><text:span text:style-name="T313">) Apelação Cível n</text:span><text:span text:style-name="T463">º</text:span><text:span text:style-name="T313"> </text:span><text:span text:style-name="Strong_20_Emphasis"><text:span text:style-name="T316">0800248-04.2017.8.15.0111</text:span></text:span><text:span text:style-name="T313">.</text:span></text:p>
      <text:p text:style-name="P267"><text:span text:style-name="T379">Oriundo da Comarca d</text:span><text:span text:style-name="T394">e Cabaceiras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3">Energisa </text:span></text:span><text:span text:style-name="Strong_20_Emphasis"><text:span text:style-name="T367">Borborema</text:span></text:span><text:span text:style-name="Strong_20_Emphasis"><text:span text:style-name="T313"> – Distribuidora de Energia S/A.</text:span></text:span></text:p>
      <text:p text:style-name="P210"><text:span text:style-name="Strong_20_Emphasis"><text:span text:style-name="T316">Advogado(s): Wilson Sales Belchior - OAB/PB 17.314-A.</text:span></text:span><text:span text:style-name="Strong_20_Emphasis"><text:span text:style-name="T403"> </text:span></text:span></text:p>
      <text:p text:style-name="P212"><text:span text:style-name="T497">Apelado(s): </text:span><text:span text:style-name="Strong_20_Emphasis"><text:span text:style-name="T262">M</text:span></text:span><text:span text:style-name="Strong_20_Emphasis"><text:span text:style-name="T278">aria José da Silva</text:span></text:span><text:span text:style-name="T497">.</text:span></text:p>
      <text:p text:style-name="P216"><text:span text:style-name="Strong_20_Emphasis"><text:span text:style-name="T261">Advogado(s): </text:span></text:span><text:span text:style-name="Strong_20_Emphasis"><text:span text:style-name="T278">Sávio Diniz Falcão Silva</text:span></text:span><text:span text:style-name="Strong_20_Emphasis"><text:span text:style-name="T261"> – OAB/PB </text:span></text:span><text:span text:style-name="Strong_20_Emphasis"><text:span text:style-name="T279">20.885</text:span></text:span><text:span text:style-name="Strong_20_Emphasis"><text:span text:style-name="T261">.</text:span></text:span></text:p>
      <text:p text:style-name="P231"><text:span text:style-name="Strong_20_Emphasis"><text:span text:style-name="T202"/></text:span></text:p>
      <text:p text:style-name="P231"><text:span text:style-name="Strong_20_Emphasis"><text:span text:style-name="T202"/></text:span></text:p>
      <text:p text:style-name="P231"><text:span text:style-name="Strong_20_Emphasis"><text:span text:style-name="T202"/></text:span></text:p>
      <text:p text:style-name="P231"><text:span text:style-name="Strong_20_Emphasis"><text:span text:style-name="T202"><text:s/></text:span></text:span></text:p>
      <text:p text:style-name="P239"><text:soft-page-break/>RELATOR: EXMO. DES. LEANDRO DOS SANTOS.</text:p>
      <text:p text:style-name="P222"/>
      <text:p text:style-name="P277"><text:span text:style-name="T314">86</text:span><text:span text:style-name="T313">) Apelação Cível n</text:span><text:span text:style-name="T463">º</text:span><text:span text:style-name="T313"> </text:span><text:span text:style-name="Strong_20_Emphasis"><text:span text:style-name="T316">0800147-84.2017.8.15.0751</text:span></text:span><text:span text:style-name="T313">.</text:span></text:p>
      <text:p text:style-name="P267"><text:span text:style-name="T379">Oriundo da </text:span><text:span text:style-name="T395">4ª Vara da </text:span><text:span text:style-name="T379">Comarca d</text:span><text:span text:style-name="T395">e Bayeux</text:span><text:span text:style-name="Strong_20_Emphasis"><text:span text:style-name="T313">.</text:span></text:span></text:p>
      <text:p text:style-name="P210"><text:span text:style-name="T368">1º</text:span><text:span text:style-name="T313">Apelante(s):</text:span><text:span text:style-name="Strong_20_Emphasis"><text:span text:style-name="T313">PbPrev – Paraíba Previdência, representado por seu Procurador Jovelino Carolino Delgado Neto - OAB/PB 17.281.</text:span></text:span></text:p>
      <text:p text:style-name="P210"><text:span text:style-name="Strong_20_Emphasis"><text:span text:style-name="T316">Advogado(s): Emanuella Maria de Almeida Medeiros – OAB/PB 18.808, Euclides Dias de Sá Filho – OAB/PB 6.126 e outros.</text:span></text:span></text:p>
      <text:p text:style-name="P210"><text:span text:style-name="Strong_20_Emphasis"><text:span text:style-name="T442">2ºApelante(s): </text:span></text:span><text:span text:style-name="Strong_20_Emphasis"><text:span text:style-name="T404">Estado da Paraíba, representado por seu Procurador Igor de Rosalmeida Dantas.</text:span></text:span></text:p>
      <text:p text:style-name="P212"><text:span text:style-name="T497">Apelado(s): </text:span><text:span text:style-name="Strong_20_Emphasis"><text:span text:style-name="T262">I</text:span></text:span><text:span text:style-name="Strong_20_Emphasis"><text:span text:style-name="T280">sabelle de Souza Monteiro</text:span></text:span><text:span text:style-name="Strong_20_Emphasis"><text:span text:style-name="T261">. </text:span></text:span></text:p>
      <text:p text:style-name="P231"><text:span text:style-name="Strong_20_Emphasis"><text:span text:style-name="T231">Advogado(s): Maria Angélica Figueiredo Camargo </text:span></text:span><text:span text:style-name="Strong_20_Emphasis"><text:span text:style-name="T202">– OAB/PB 15.516.</text:span></text:span></text:p>
      <text:p text:style-name="P231"><text:span text:style-name="Strong_20_Emphasis"><text:span text:style-name="T56"/></text:span></text:p>
      <text:p text:style-name="P239">RELATOR: EXMO. DES. LEANDRO DOS SANTOS.</text:p>
      <text:p text:style-name="P222"/>
      <text:p text:style-name="P277"><text:span text:style-name="T314">87</text:span><text:span text:style-name="T313">) Apelação Cível n</text:span><text:span text:style-name="T463">º</text:span><text:span text:style-name="T313"> </text:span><text:span text:style-name="Strong_20_Emphasis"><text:span text:style-name="T316">0800450-37.2017.8.15.0351</text:span></text:span><text:span text:style-name="T313">.</text:span></text:p>
      <text:p text:style-name="P267"><text:span text:style-name="T379">Oriundo da </text:span><text:span text:style-name="T396">1ª Vara da </text:span><text:span text:style-name="T379">Comarca d</text:span><text:span text:style-name="T396">e Sapé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6">G</text:span></text:span><text:span text:style-name="Strong_20_Emphasis"><text:span text:style-name="T369">enival José da Silva Filho</text:span></text:span><text:span text:style-name="Strong_20_Emphasis"><text:span text:style-name="T313">.</text:span></text:span></text:p>
      <text:p text:style-name="P210"><text:span text:style-name="Strong_20_Emphasis"><text:span text:style-name="T403">Advogado(s): José Alves da Silva Neto </text:span></text:span><text:span text:style-name="Strong_20_Emphasis"><text:span text:style-name="T313">– OAB/PB 14.651</text:span></text:span><text:span text:style-name="Strong_20_Emphasis"><text:span text:style-name="T403">. </text:span></text:span></text:p>
      <text:p text:style-name="P212"><text:span text:style-name="T497">Apelado(s): </text:span><text:span text:style-name="Strong_20_Emphasis"><text:span text:style-name="T261">Seguradora Líder dos Consórcios Dpvat S/A.</text:span></text:span></text:p>
      <text:p text:style-name="P212"><text:span text:style-name="Strong_20_Emphasis"><text:span text:style-name="T256">Advogado(s): Suélio Moreira Torres </text:span></text:span><text:span text:style-name="Strong_20_Emphasis"><text:span text:style-name="T262">- OAB/PB 15.477.</text:span></text:span></text:p>
      <text:p text:style-name="P212"><text:span text:style-name="Strong_20_Emphasis"><text:span text:style-name="T262"/></text:span></text:p>
      <text:p text:style-name="P236">RELATOR: EXMO. DES. JOSÉ RICARDO PORTO.</text:p>
      <text:p text:style-name="P222"/>
      <text:p text:style-name="P277"><text:span text:style-name="T314">88</text:span><text:span text:style-name="T313">) Apelação Cível n</text:span><text:span text:style-name="T463">º</text:span><text:span text:style-name="T313"> </text:span><text:span text:style-name="Strong_20_Emphasis"><text:span text:style-name="T316">0802310-56.2017.8.15.0001</text:span></text:span><text:span text:style-name="T313">.</text:span></text:p>
      <text:p text:style-name="P267"><text:span text:style-name="T379">Oriundo da </text:span><text:span text:style-name="T397">8ª Vara Cível da </text:span><text:span text:style-name="T379">Comarca </text:span><text:span text:style-name="T397">de Campina Grande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3">Erminia Pereira da Silva.</text:span></text:span></text:p>
      <text:p text:style-name="P210"><text:span text:style-name="Strong_20_Emphasis"><text:span text:style-name="T403">Advogado(s): Alisson Mendonça Guimarães - OAB/PB 17.229. </text:span></text:span></text:p>
      <text:p text:style-name="P212"><text:span text:style-name="T497">Apelado(s): </text:span><text:span text:style-name="Strong_20_Emphasis"><text:span text:style-name="T261">Energisa Borborema – Distribuidora de Energia S/A</text:span></text:span><text:span text:style-name="T497">.</text:span></text:p>
      <text:p text:style-name="P216"><text:span text:style-name="Strong_20_Emphasis"><text:span text:style-name="T262">Advogado(s): Wilson Sales Belchior - OAB/PB 17.314-A.</text:span></text:span></text:p>
      <text:p text:style-name="P216"><text:span text:style-name="Strong_20_Emphasis"><text:span text:style-name="T262"/></text:span></text:p>
      <text:p text:style-name="P236">RELATOR: EXMO. DES. JOSÉ RICARDO PORTO.</text:p>
      <text:p text:style-name="P222"/>
      <text:p text:style-name="P277"><text:span text:style-name="T314">89</text:span><text:span text:style-name="T313">) Apelação Cível n</text:span><text:span text:style-name="T463">º</text:span><text:span text:style-name="T313"> </text:span><text:span text:style-name="Strong_20_Emphasis"><text:span text:style-name="T316">0833393-75.2015.815.2001</text:span></text:span><text:span text:style-name="T313">.</text:span></text:p>
      <text:p text:style-name="P267"><text:span text:style-name="T379">Oriundo da </text:span><text:span text:style-name="T398">5ª Vara de Família da </text:span><text:span text:style-name="T379">Comarca da </text:span><text:span text:style-name="T398">Capital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3">Josenaldo Francisco Pereira.</text:span></text:span></text:p>
      <text:p text:style-name="P210"><text:span text:style-name="Strong_20_Emphasis"><text:span text:style-name="T403">Advogado(s): Roberto Dimas Campos Júnior </text:span></text:span><text:span text:style-name="Strong_20_Emphasis"><text:span text:style-name="T313">– OAB/PB </text:span></text:span><text:span text:style-name="Strong_20_Emphasis"><text:span text:style-name="T370">17.594</text:span></text:span><text:span text:style-name="Strong_20_Emphasis"><text:span text:style-name="T403">. </text:span></text:span></text:p>
      <text:p text:style-name="P212"><text:span text:style-name="T497">Apelado(s): </text:span><text:span text:style-name="Strong_20_Emphasis"><text:span text:style-name="T261">J.F.P</text:span></text:span><text:span text:style-name="T497">., </text:span><text:span text:style-name="T500">menor impúbere, representado por sua genitora, </text:span><text:span text:style-name="Strong_20_Emphasis"><text:span text:style-name="T261">Marinês Euclides de Farias. </text:span></text:span></text:p>
      <text:p text:style-name="P216"><text:span text:style-name="Strong_20_Emphasis"><text:span text:style-name="T262">Defensora: Maria de Fátima Araújo Rodrigues de Melo.</text:span></text:span></text:p>
      <text:p text:style-name="P197"/>
      <text:p text:style-name="P236">RELATOR: EXMO. DES. JOSÉ RICARDO PORTO.</text:p>
      <text:p text:style-name="P222"/>
      <text:p text:style-name="P277"><text:span text:style-name="T314">90</text:span><text:span text:style-name="T313">) Apelação Cível n</text:span><text:span text:style-name="T463">º</text:span><text:span text:style-name="T313"> </text:span><text:span text:style-name="Strong_20_Emphasis"><text:span text:style-name="T316">0802945-63.2017.8.15.0251</text:span></text:span><text:span text:style-name="T313">.</text:span></text:p>
      <text:p text:style-name="P267"><text:span text:style-name="T379">Oriundo da </text:span><text:span text:style-name="T399">4ª Vara da Comarca de Patos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3">Município de Patos, </text:span></text:span><text:span text:style-name="Strong_20_Emphasis"><text:span text:style-name="T371">representado por seu Procurador </text:span></text:span><text:span text:style-name="Strong_20_Emphasis"><text:span text:style-name="T313">José Inácio dos Santos Filho.</text:span></text:span></text:p>
      <text:p text:style-name="P210"><text:span text:style-name="T313">Apelado(s): </text:span><text:span text:style-name="Strong_20_Emphasis"><text:span text:style-name="T313">Sheila Cristina Campos Cavalcanti</text:span></text:span><text:span text:style-name="T313">.</text:span></text:p>
      <text:p text:style-name="P216"><text:span text:style-name="Strong_20_Emphasis"><text:span text:style-name="T262">Advogado(s): Odinete Rodrigues Maranhão e outros – OAB/PB </text:span></text:span><text:span text:style-name="Strong_20_Emphasis"><text:span text:style-name="T281">18.685</text:span></text:span><text:span text:style-name="Strong_20_Emphasis"><text:span text:style-name="T262">.</text:span></text:span></text:p>
      <text:p text:style-name="P197"><text:span text:style-name="Strong_20_Emphasis"><text:span text:style-name="T501"><text:s/></text:span></text:span></text:p>
      <text:p text:style-name="P197"><text:span text:style-name="Strong_20_Emphasis"><text:span text:style-name="T501"/></text:span></text:p>
      <text:p text:style-name="P236"><text:soft-page-break/>RELATOR: EXMO. DES. JOSÉ RICARDO PORTO.</text:p>
      <text:p text:style-name="P222"/>
      <text:p text:style-name="P277"><text:span text:style-name="T314">91</text:span><text:span text:style-name="T313">) Apelação Cível n</text:span><text:span text:style-name="T463">º</text:span><text:span text:style-name="T313"> </text:span><text:span text:style-name="Strong_20_Emphasis"><text:span text:style-name="T316">0802244-33.2017.8.15.0371</text:span></text:span><text:span text:style-name="T313">.</text:span></text:p>
      <text:p text:style-name="P267"><text:span text:style-name="T379">Oriundo da </text:span><text:span text:style-name="T400">7ª Vara da </text:span><text:span text:style-name="T379">Comarca d</text:span><text:span text:style-name="T400">e Sousa</text:span><text:span text:style-name="Strong_20_Emphasis"><text:span text:style-name="T313">.</text:span></text:span></text:p>
      <text:p text:style-name="P210"><text:span text:style-name="T313">Apelante(s): </text:span><text:span text:style-name="Strong_20_Emphasis"><text:span text:style-name="T313">Adef</text:span></text:span><text:span text:style-name="Strong_20_Emphasis"><text:span text:style-name="T372">â</text:span></text:span><text:span text:style-name="Strong_20_Emphasis"><text:span text:style-name="T313">nia Pereira de Sousa Queiroga.</text:span></text:span></text:p>
      <text:p text:style-name="P210"><text:span text:style-name="Strong_20_Emphasis"><text:span text:style-name="T403">Advogado(s): Cláudio Roberto Lopez Diniz– OAB/PB 8.023.</text:span></text:span></text:p>
      <text:p text:style-name="P212"><text:span text:style-name="T497">Apelado(s): </text:span><text:span text:style-name="Strong_20_Emphasis"><text:span text:style-name="T261">Energisa Paraíba – Distribuidora de Energia S/A</text:span></text:span><text:span text:style-name="T497">.</text:span></text:p>
      <text:p text:style-name="P214"><text:span text:style-name="Strong_20_Emphasis"><text:span text:style-name="T194">Advogado(s): Paulo Gustavo de Mello e Silva Soares – OAB/PB 11.26</text:span></text:span><text:span text:style-name="Strong_20_Emphasis"><text:span text:style-name="T195">8.</text:span></text:span></text:p>
      <text:p text:style-name="P11"><text:span text:style-name="Strong_20_Emphasis"><text:span text:style-name="T223"/></text:span></text:p>
      <text:p text:style-name="P243"><text:span text:style-name="Strong_20_Emphasis"><text:span text:style-name="T631">FÍSICOS</text:span></text:span></text:p>
      <text:p text:style-name="P107"/>
      <text:p text:style-name="P168">RELATORA: EXMA. DESA. MARIA DE FÁTIMA MORAES BEZERRA CAVALCANTI.</text:p>
      <text:p text:style-name="P19"/>
      <text:p text:style-name="P186"><text:span text:style-name="T17">01</text:span><text:span text:style-name="T5">) Embargos de Declaração n</text:span><text:span text:style-name="T188">º</text:span><text:span text:style-name="T5"> <text:s/></text:span><text:span text:style-name="T16">00517125719978152001</text:span><text:span text:style-name="T5">.</text:span></text:p>
      <text:p text:style-name="P37"><text:span text:style-name="T25">Oriundo da</text:span><text:span text:style-name="T5"> </text:span><text:span text:style-name="T16">4ª Vara Cível da Comarca da Capital</text:span><text:span text:style-name="T5">. </text:span></text:p>
      <text:p text:style-name="P37"><text:span text:style-name="T5">Embargante(s): </text:span><text:span text:style-name="T16">Sol Mar Hotel S/A</text:span><text:span text:style-name="T42">.</text:span></text:p>
      <text:p text:style-name="P201">Advogado(s): João Paulo de Justino e Figueiredo - OAB/PB 9.334.</text:p>
      <text:p text:style-name="P6"><text:span text:style-name="T62">Embargado(s): </text:span><text:span text:style-name="T140">Banco do Nordeste do Brasil S/A</text:span><text:span text:style-name="Strong_20_Emphasis"><text:span text:style-name="T136">.</text:span></text:span></text:p>
      <text:p text:style-name="P111"><text:span text:style-name="Strong_20_Emphasis"><text:span text:style-name="T138">Advogado(s): Fernanda Halime Fernandes Gonçalves – OAB/PB 10.829 </text:span></text:span><text:span text:style-name="Strong_20_Emphasis"><text:span text:style-name="T139">e outros</text:span></text:span><text:span text:style-name="Strong_20_Emphasis"><text:span text:style-name="T138">.</text:span></text:span></text:p>
      <text:p text:style-name="P112"><text:span text:style-name="Strong_20_Emphasis"><text:span text:style-name="T547">COTA: na sessão do dia 27/03/2018, após o voto da relatora acolhendo os embargos, pediu vista, o Exmo. Des. Leandro dos Santos. O Exmo. Des. José Ricardo Porto, aguarda.</text:span></text:span></text:p>
      <text:p text:style-name="P88"><text:span text:style-name="Strong_20_Emphasis"><text:span text:style-name="T223"/></text:span></text:p>
      <text:p text:style-name="P123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102"/>
      <text:p text:style-name="P68"><text:span text:style-name="T101">0</text:span><text:span text:style-name="T100">2</text:span><text:span text:style-name="T68">) Apelação Cível </text:span><text:span text:style-name="Strong_20_Emphasis"><text:span text:style-name="T68">nº </text:span></text:span><text:span text:style-name="Strong_20_Emphasis"><text:span text:style-name="T67">00227960720138150011</text:span></text:span><text:span text:style-name="Strong_20_Emphasis"><text:span text:style-name="T68">.</text:span></text:span></text:p>
      <text:p text:style-name="P28">Oriundo da <text:span text:style-name="T564">9ª Vara Cível da </text:span>Comarca <text:span text:style-name="T564">de Campina Grande</text:span>.</text:p>
      <text:p text:style-name="P56"><text:span text:style-name="T68">Apelante(s): </text:span><text:span text:style-name="T99">Alexandre Barros Calixto e Noelma Cristina Ferreira dos Santos</text:span><text:span text:style-name="Strong_20_Emphasis"><text:span text:style-name="T68">.</text:span></text:span></text:p>
      <text:p text:style-name="P19">Advogado(s): <text:span text:style-name="T564">José Ricardo Pereira</text:span> – OAB/PB <text:span text:style-name="T564">10.599</text:span>.</text:p>
      <text:p text:style-name="P144"><text:span text:style-name="T68">Apelado(s): </text:span><text:span text:style-name="T99">SP08 – Empreendimentos Imobiliários e Q3 Empreendimentos Imobiliários</text:span><text:span text:style-name="Strong_20_Emphasis"><text:span text:style-name="T68">.</text:span></text:span></text:p>
      <text:p text:style-name="P87"><text:span text:style-name="Strong_20_Emphasis"><text:span text:style-name="T167">Advogado(s): </text:span></text:span><text:span text:style-name="Strong_20_Emphasis"><text:span text:style-name="T173">José Frederico Cimino Manssur</text:span></text:span><text:span text:style-name="Strong_20_Emphasis"><text:span text:style-name="T152"> – OAB/</text:span></text:span><text:span text:style-name="Strong_20_Emphasis"><text:span text:style-name="T158">S</text:span></text:span><text:span text:style-name="Strong_20_Emphasis"><text:span text:style-name="T152">P </text:span></text:span><text:span text:style-name="Strong_20_Emphasis"><text:span text:style-name="T158">109.524 e Juliana Fleck Visnardi – OAB/SP 284.026</text:span></text:span><text:span text:style-name="Strong_20_Emphasis"><text:span text:style-name="T167">.</text:span></text:span></text:p>
      <text:p text:style-name="P113"><text:span text:style-name="Strong_20_Emphasis"><text:span text:style-name="T565">COTA: na sessão do dia 09/10/2018, após o voto do relator dando provimento parcial ao recurso, acompanhado pelo Exmo. Des. José Ricardo Porto, pediu vista, o Exmo. Des. Leandro dos Santos. Usou da palavra, pelos apelantes, o advogado Claudionor Vital Pereira.</text:span></text:span></text:p>
      <text:p text:style-name="P113"><text:span text:style-name="Strong_20_Emphasis"><text:span text:style-name="T2"/></text:span></text:p>
      <text:p text:style-name="P118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192"/>
      <text:p text:style-name="P173"><text:span text:style-name="T17">03</text:span><text:span text:style-name="T5">) Embargos de Declaração n</text:span><text:span text:style-name="T188">º</text:span><text:span text:style-name="T5"> <text:s/></text:span><text:span text:style-name="T9">00005350620118150371</text:span><text:span text:style-name="T5">.</text:span></text:p>
      <text:p text:style-name="P33"><text:span text:style-name="T25">Oriundo da</text:span><text:span text:style-name="T5"> </text:span><text:span text:style-name="T10">7ª Vara da Comarca de Sousa</text:span><text:span text:style-name="T5">. </text:span></text:p>
      <text:p text:style-name="P15">Embargante(s): Itaú Seguros S/A.</text:p>
      <text:p text:style-name="P110"><text:span text:style-name="Strong_20_Emphasis"><text:span text:style-name="T136">Advogado(s): Rostand Inácio dos Santos - OAB/PB 18.125-A. <text:s/></text:span></text:span></text:p>
      <text:p text:style-name="P30">Embargado(s): <text:span text:style-name="T530">Alexsandra Pereira dos Santos</text:span>. </text:p>
      <text:p text:style-name="P72"><text:span text:style-name="Strong_20_Emphasis"><text:span text:style-name="T167">Advogado(s): </text:span></text:span><text:span text:style-name="Strong_20_Emphasis"><text:span text:style-name="T170">Eduardo Lopes Milhomem </text:span></text:span><text:span text:style-name="Strong_20_Emphasis"><text:span text:style-name="T167">– OAB/PB </text:span></text:span><text:span text:style-name="Strong_20_Emphasis"><text:span text:style-name="T170">8.790</text:span></text:span><text:span text:style-name="Strong_20_Emphasis"><text:span text:style-name="T167">.</text:span></text:span></text:p>
      <text:p text:style-name="P11"/>
      <text:p text:style-name="P11"/>
      <text:p text:style-name="P165">RELATOR: EXMO. DES. LEANDRO DOS SANTOS.</text:p>
      <text:p text:style-name="P13"/>
      <text:p text:style-name="P169"><text:span text:style-name="T5">0</text:span><text:span text:style-name="T17">4</text:span><text:span text:style-name="T5">) Embargos de Declaração n</text:span><text:span text:style-name="T188">º</text:span><text:span text:style-name="T5"> <text:s/>00008829220158150211.</text:span></text:p>
      <text:p text:style-name="P32"><text:span text:style-name="T25">Oriundo da </text:span><text:span text:style-name="T26">3ª Vara da Comarca de Itaporanga</text:span><text:span text:style-name="T5">. </text:span></text:p>
      <text:p text:style-name="P32"><text:span text:style-name="T5">Embargante(s): </text:span><text:span text:style-name="T6">Município de São José de Caiana</text:span><text:span text:style-name="T42">.</text:span></text:p>
      <text:p text:style-name="P154"><text:soft-page-break/>Advogado(s): Newton Nobel Sobreira Vita – OAB/PB 10.204.</text:p>
      <text:p text:style-name="P29">Embargado(s): <text:span text:style-name="T190">Silvanete Ferreira de Sousa</text:span>. </text:p>
      <text:p text:style-name="P70"><text:span text:style-name="Strong_20_Emphasis"><text:span text:style-name="T167">Advogado(s): </text:span></text:span><text:span text:style-name="Strong_20_Emphasis"><text:span text:style-name="T168">Francisco Valeriano Ramalho –</text:span></text:span><text:span text:style-name="Strong_20_Emphasis"><text:span text:style-name="T167"> OAB/PB </text:span></text:span><text:span text:style-name="Strong_20_Emphasis"><text:span text:style-name="T168">16.034</text:span></text:span><text:span text:style-name="Strong_20_Emphasis"><text:span text:style-name="T167">.</text:span></text:span></text:p>
      <text:p text:style-name="P70"><text:span text:style-name="Strong_20_Emphasis"><text:span text:style-name="T128"/></text:span></text:p>
      <text:p text:style-name="P165">RELATOR: EXMO. DES. LEANDRO DOS SANTOS.</text:p>
      <text:p text:style-name="P13"/>
      <text:p text:style-name="P170"><text:span text:style-name="T5">0</text:span><text:span text:style-name="T17">5</text:span><text:span text:style-name="T5">) Embargos de Declaração n</text:span><text:span text:style-name="T188">º</text:span><text:span text:style-name="T5"> <text:s/>00342442120138152001.</text:span></text:p>
      <text:p text:style-name="P98"><text:span text:style-name="Strong_20_Emphasis"><text:span text:style-name="T68">Oriundo da </text:span></text:span><text:span text:style-name="Strong_20_Emphasis"><text:span text:style-name="T71">6</text:span></text:span><text:span text:style-name="Strong_20_Emphasis"><text:span text:style-name="T68">ª Vara da Fazenda Pública da Comarca da Capital.</text:span></text:span></text:p>
      <text:p text:style-name="P32"><text:span text:style-name="T5">Embargante(s): </text:span><text:span text:style-name="T7">Romeu Anselmo de Almeida</text:span><text:span text:style-name="T42">.</text:span></text:p>
      <text:p text:style-name="P153">Advogado(s): Carlos Alberto Pinto Mangueira - OAB/PB 6.003.</text:p>
      <text:p text:style-name="P39"><text:span text:style-name="T62">Embargado(s): </text:span><text:span text:style-name="Strong_20_Emphasis"><text:span text:style-name="T123">Estado da Paraíba, representado por seu Procurador Paulo Barbosa de Almeida Filho.</text:span></text:span></text:p>
      <text:p text:style-name="P70"><text:span text:style-name="Strong_20_Emphasis"><text:span text:style-name="T53"/></text:span></text:p>
      <text:p text:style-name="P165">RELATOR: EXMO. DES. LEANDRO DOS SANTOS.</text:p>
      <text:p text:style-name="P13"/>
      <text:p text:style-name="P171"><text:span text:style-name="T5">0</text:span><text:span text:style-name="T17">6</text:span><text:span text:style-name="T5">) Embargos de Declaração n</text:span><text:span text:style-name="T188">º</text:span><text:span text:style-name="T5"> 00009212020148150601.</text:span></text:p>
      <text:p text:style-name="P32"><text:span text:style-name="T25">Oriundo da </text:span><text:span text:style-name="T27">Comarca de Belém</text:span><text:span text:style-name="T5">. </text:span></text:p>
      <text:p text:style-name="P41"><text:span text:style-name="T68">Embargante(s): </text:span><text:span text:style-name="Strong_20_Emphasis"><text:span text:style-name="T63">Seguradora Líder dos Consórcios Dpvat S/A.</text:span></text:span></text:p>
      <text:p text:style-name="P41"><text:span text:style-name="Strong_20_Emphasis"><text:span text:style-name="T63">Advogado(s): Rostand Inácio dos Santos - OAB/PB 18.125-A. <text:s text:c="3"/></text:span></text:span></text:p>
      <text:p text:style-name="P29">Embargado(s): <text:span text:style-name="T191">Maria Joseane Roseno da Silva</text:span>. </text:p>
      <text:p text:style-name="P75"><text:span text:style-name="Strong_20_Emphasis"><text:span text:style-name="T152">Advogado(s): Humberto de Sousa Félix – OAB/RN 5.069</text:span></text:span><text:span text:style-name="Strong_20_Emphasis"><text:span text:style-name="T167">.</text:span></text:span></text:p>
      <text:p text:style-name="P75"><text:span text:style-name="Strong_20_Emphasis"><text:span text:style-name="T167"/></text:span></text:p>
      <text:p text:style-name="P167">RELATOR: EXMO. DES. LEANDRO DOS SANTOS.</text:p>
      <text:p text:style-name="P17"/>
      <text:p text:style-name="P176"><text:span text:style-name="T5">0</text:span><text:span text:style-name="T17">7</text:span><text:span text:style-name="T5">) Embargos de Declaração n</text:span><text:span text:style-name="T188">º</text:span><text:span text:style-name="T5"> <text:s/></text:span><text:span text:style-name="T11">00203498020128150011</text:span><text:span text:style-name="T5">.</text:span></text:p>
      <text:p text:style-name="P36"><text:span text:style-name="T25">Oriundo da </text:span><text:span text:style-name="T28">2ª Vara da Fazenda Pública da Comarca de Campina Grande</text:span><text:span text:style-name="T5">. </text:span></text:p>
      <text:p text:style-name="P48"><text:span text:style-name="T68">Embargante(s): </text:span><text:span text:style-name="Strong_20_Emphasis"><text:span text:style-name="T63">Banco do Brasil S/A.</text:span></text:span></text:p>
      <text:p text:style-name="P48"><text:span text:style-name="Strong_20_Emphasis"><text:span text:style-name="T119">Advogado(s): Daviallyson de Brito Capistrano – OAB/PB 12.833</text:span></text:span><text:span text:style-name="T117">.</text:span></text:p>
      <text:p text:style-name="P40"><text:span text:style-name="T62">Embargado(s): </text:span><text:span text:style-name="Strong_20_Emphasis"><text:span text:style-name="T137">Município de Campina Grande, representado por sua Procuradora Germana Pires de Sá Nóbrega Coutinho - OAB/PB 11.402.</text:span></text:span></text:p>
      <text:p text:style-name="P77"><text:span text:style-name="Strong_20_Emphasis"><text:span text:style-name="T53"/></text:span></text:p>
      <text:p text:style-name="P167">RELATOR: EXMO. DES. LEANDRO DOS SANTOS.</text:p>
      <text:p text:style-name="P17"/>
      <text:p text:style-name="P177"><text:span text:style-name="T5">0</text:span><text:span text:style-name="T17">8</text:span><text:span text:style-name="T5">) Embargos de Declaração n</text:span><text:span text:style-name="T188">º</text:span><text:span text:style-name="T5"> </text:span><text:span text:style-name="T11">00008873820128150141</text:span><text:span text:style-name="T5">.</text:span></text:p>
      <text:p text:style-name="P36"><text:span text:style-name="T25">Oriundo da </text:span><text:span text:style-name="T29">2ª Vara da Comarca de Catolé do Rocha</text:span><text:span text:style-name="T5">. </text:span></text:p>
      <text:p text:style-name="P36"><text:span text:style-name="T5">Embargante(s): </text:span><text:span text:style-name="T14">Município de Catolé do Rocha</text:span><text:span text:style-name="T42">.</text:span></text:p>
      <text:p text:style-name="P49"><text:span text:style-name="T117">Advogado(s): </text:span><text:span text:style-name="Strong_20_Emphasis"><text:span text:style-name="T63">Johnson Gonçalves de Abrantes </text:span></text:span><text:span text:style-name="Strong_20_Emphasis"><text:span text:style-name="T119">- OAB/PB 1.663</text:span></text:span><text:span text:style-name="Strong_20_Emphasis"><text:span text:style-name="T63">.</text:span></text:span></text:p>
      <text:p text:style-name="P31">Embargado(s): <text:span text:style-name="T534">Heloize Helena Gomes, representada por sua genitora Antônia Jesus Gomes</text:span>. </text:p>
      <text:p text:style-name="P77"><text:span text:style-name="Strong_20_Emphasis"><text:span text:style-name="T167">Advogado(s): </text:span></text:span><text:span text:style-name="Strong_20_Emphasis"><text:span text:style-name="T172">Ilan Saldanha de Sá </text:span></text:span><text:span text:style-name="Strong_20_Emphasis"><text:span text:style-name="T167">- OAB/PB </text:span></text:span><text:span text:style-name="Strong_20_Emphasis"><text:span text:style-name="T172">14.008</text:span></text:span><text:span text:style-name="Strong_20_Emphasis"><text:span text:style-name="T167">. </text:span></text:span></text:p>
      <text:p text:style-name="P77"><text:span text:style-name="Strong_20_Emphasis"><text:span text:style-name="T128"/></text:span></text:p>
      <text:p text:style-name="P166">RELATOR: EXMO. DES. JOSÉ RICARDO PORTO.</text:p>
      <text:p text:style-name="P16"/>
      <text:p text:style-name="P174"><text:span text:style-name="T5">0</text:span><text:span text:style-name="T17">9</text:span><text:span text:style-name="T5">) Embargos de Declaração n</text:span><text:span text:style-name="T188">º</text:span><text:span text:style-name="T5"> </text:span><text:span text:style-name="T11">00007174420148152001</text:span><text:span text:style-name="T5">.</text:span></text:p>
      <text:p text:style-name="P34"><text:span text:style-name="T25">Oriundo da</text:span><text:span text:style-name="T5"> </text:span><text:span text:style-name="T12">7ª Vara Cível da Comarca da Capital</text:span><text:span text:style-name="T5">. </text:span></text:p>
      <text:p text:style-name="P46"><text:span text:style-name="T68">Embargante(s): CASSI – Caixa de Assistência dos Funcionários do Banco do Brasil S/A</text:span><text:span text:style-name="Strong_20_Emphasis"><text:span text:style-name="T68">.</text:span></text:span></text:p>
      <text:p text:style-name="P46"><text:span text:style-name="Strong_20_Emphasis"><text:span text:style-name="T63">Advogado(s): Nildeval Chianca Rodrigues Júnior – OAB/PB 12.765</text:span></text:span><text:span text:style-name="Strong_20_Emphasis"><text:span text:style-name="T119">.</text:span></text:span></text:p>
      <text:p text:style-name="P38"><text:span text:style-name="T42">Embargado(s): </text:span><text:span text:style-name="T43">Valéria Campos Batista Didier</text:span><text:span text:style-name="T5">.</text:span></text:p>
      <text:p text:style-name="P76"><text:span text:style-name="Strong_20_Emphasis"><text:span text:style-name="T152">Advogado(s): </text:span></text:span><text:span text:style-name="Strong_20_Emphasis"><text:span text:style-name="T154">André Ricardo Amaral Gouveia Moniz </text:span></text:span><text:span text:style-name="Strong_20_Emphasis"><text:span text:style-name="T152">– OAB/PB </text:span></text:span><text:span text:style-name="Strong_20_Emphasis"><text:span text:style-name="T154">16.889</text:span></text:span><text:span text:style-name="Strong_20_Emphasis"><text:span text:style-name="T152">.</text:span></text:span></text:p>
      <text:p text:style-name="P76"><text:span text:style-name="Strong_20_Emphasis"><text:span text:style-name="T193"/></text:span></text:p>
      <text:p text:style-name="P166">RELATOR: EXMO. DES. JOSÉ RICARDO PORTO.</text:p>
      <text:p text:style-name="P16"><text:soft-page-break/></text:p>
      <text:p text:style-name="P175"><text:span text:style-name="T17">10</text:span><text:span text:style-name="T5">) Embargos de Declaração n</text:span><text:span text:style-name="T188">º</text:span><text:span text:style-name="T5"> <text:s/></text:span><text:span text:style-name="T11">00001647820178150000</text:span><text:span text:style-name="T5">.</text:span></text:p>
      <text:p text:style-name="P34"><text:span text:style-name="T25">Oriundo da</text:span><text:span text:style-name="T5"> </text:span><text:span text:style-name="T13">3ª Vara Cível da Comarca de Campina Grande</text:span><text:span text:style-name="T5">. </text:span></text:p>
      <text:p text:style-name="P38"><text:span text:style-name="T42">Embarga</text:span><text:span text:style-name="T44">nte</text:span><text:span text:style-name="T42">(s): </text:span><text:span text:style-name="T44">Telefônica Brasil S/A</text:span><text:span text:style-name="T5">.</text:span></text:p>
      <text:p text:style-name="P76"><text:span text:style-name="Strong_20_Emphasis"><text:span text:style-name="T152">Advogado(s): </text:span></text:span><text:span text:style-name="Strong_20_Emphasis"><text:span text:style-name="T155">Felipe Esbroglio de Barros Lima </text:span></text:span><text:span text:style-name="Strong_20_Emphasis"><text:span text:style-name="T152">– OAB/</text:span></text:span><text:span text:style-name="Strong_20_Emphasis"><text:span text:style-name="T155">S</text:span></text:span><text:span text:style-name="Strong_20_Emphasis"><text:span text:style-name="T152">P </text:span></text:span><text:span text:style-name="Strong_20_Emphasis"><text:span text:style-name="T155">310.300 e Henrique de David – OAB/PB 84.740</text:span></text:span><text:span text:style-name="Strong_20_Emphasis"><text:span text:style-name="T152">.</text:span></text:span></text:p>
      <text:p text:style-name="P35"><text:span text:style-name="T5">Embarga</text:span><text:span text:style-name="T13">do</text:span><text:span text:style-name="T5">(s): </text:span><text:span text:style-name="T13">RE9 Corretora de Seguros Ltda</text:span><text:span text:style-name="T42">.</text:span></text:p>
      <text:p text:style-name="P79"><text:span text:style-name="Strong_20_Emphasis"><text:span text:style-name="T167">Advogado(s): </text:span></text:span><text:span text:style-name="Strong_20_Emphasis"><text:span text:style-name="T171">Olinda Sammara de Lima Aguiar </text:span></text:span><text:span text:style-name="Strong_20_Emphasis"><text:span text:style-name="T152">– OAB/PB </text:span></text:span><text:span text:style-name="Strong_20_Emphasis"><text:span text:style-name="T155">9.361</text:span></text:span><text:span text:style-name="Strong_20_Emphasis"><text:span text:style-name="T152">.</text:span></text:span></text:p>
      <text:p text:style-name="P75"><text:span text:style-name="Strong_20_Emphasis"><text:span text:style-name="T167"/></text:span></text:p>
      <text:p text:style-name="P124">RELATOR: EXMO. DES. JOSÉ RICARDO PORTO.</text:p>
      <text:p text:style-name="P189"/>
      <text:p text:style-name="P191"><text:span text:style-name="T566">11</text:span>) Remessa Necessária nº <text:span text:style-name="T504">00658312720148152001</text:span>. <text:s/></text:p>
      <text:p text:style-name="P108"><text:span text:style-name="Strong_20_Emphasis"><text:span text:style-name="T126">Oriundo da </text:span></text:span><text:span text:style-name="Strong_20_Emphasis"><text:span text:style-name="T127">6</text:span></text:span><text:span text:style-name="Strong_20_Emphasis"><text:span text:style-name="T126">ª Vara da Fazenda Pública da Comarca da Capital.</text:span></text:span></text:p>
      <text:p text:style-name="P14">Promovente(s): <text:span text:style-name="T503">Gilliard Souza Amaral Ferreira</text:span>.</text:p>
      <text:p text:style-name="P43"><text:span text:style-name="T72">Defensor</text:span><text:span text:style-name="T68">: </text:span><text:span text:style-name="T72">Francisco de Assis Coelho </text:span><text:span text:style-name="Strong_20_Emphasis"><text:span text:style-name="T68">– OAB/PB</text:span></text:span><text:span text:style-name="T68">.</text:span></text:p>
      <text:p text:style-name="P2"><text:span text:style-name="T62">Promovido(s): </text:span><text:span text:style-name="Strong_20_Emphasis"><text:span text:style-name="T123">Município de João Pessoa, representado por seu Procurador </text:span></text:span><text:span text:style-name="Strong_20_Emphasis"><text:span text:style-name="T124">Thyago Luis Barreto Mendes Braga</text:span></text:span><text:span text:style-name="Strong_20_Emphasis"><text:span text:style-name="T123">.</text:span></text:span></text:p>
      <text:p text:style-name="P12"><text:span text:style-name="Strong_20_Emphasis"><text:span text:style-name="T223"/></text:span></text:p>
      <text:p text:style-name="P117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92"/>
      <text:p text:style-name="P58"><text:span text:style-name="T95">1</text:span><text:span text:style-name="T101">2</text:span><text:span text:style-name="T68">) Apelação Cível </text:span><text:span text:style-name="T75">e Remessa </text:span><text:span text:style-name="T76">Necessária</text:span><text:span text:style-name="T75"> </text:span><text:span text:style-name="Strong_20_Emphasis"><text:span text:style-name="T68">nº </text:span></text:span><text:span text:style-name="Strong_20_Emphasis"><text:span text:style-name="T73">00009566420138150261</text:span></text:span><text:span text:style-name="Strong_20_Emphasis"><text:span text:style-name="T68">.</text:span></text:span></text:p>
      <text:p text:style-name="P22">Oriundo da <text:span text:style-name="T520">1ª Vara da </text:span>Comarca <text:span text:style-name="T520">de Piancó</text:span>.</text:p>
      <text:p text:style-name="P45"><text:span text:style-name="T68">Apelante(s): </text:span><text:span text:style-name="T75">Município de Igaracy</text:span><text:span text:style-name="Strong_20_Emphasis"><text:span text:style-name="T68">.</text:span></text:span></text:p>
      <text:p text:style-name="P146"><text:span text:style-name="T523">Advogado(s): </text:span><text:span text:style-name="T525">Francisco de Assis </text:span><text:span text:style-name="T186">Remígio</text:span><text:span text:style-name="T525"> II - OAB/PB 9.464.</text:span></text:p>
      <text:p text:style-name="P136"><text:span text:style-name="T68">Apelado(s): </text:span><text:span text:style-name="T75">Francisco Carlos da Silva Joaquim</text:span><text:span text:style-name="Strong_20_Emphasis"><text:span text:style-name="T68">.</text:span></text:span></text:p>
      <text:p text:style-name="P85"><text:span text:style-name="Strong_20_Emphasis"><text:span text:style-name="T167">Advogado(s): </text:span></text:span><text:span text:style-name="Strong_20_Emphasis"><text:span text:style-name="T169">Flávio Roberto de Lima Farias Júnior</text:span></text:span><text:span text:style-name="Strong_20_Emphasis"><text:span text:style-name="T521"> – OAB/PB </text:span></text:span><text:span text:style-name="Strong_20_Emphasis"><text:span text:style-name="T522">19.484</text:span></text:span><text:span text:style-name="Strong_20_Emphasis"><text:span text:style-name="T167">.</text:span></text:span></text:p>
      <text:p text:style-name="P104"><text:span text:style-name="Strong_20_Emphasis"><text:span text:style-name="T145"/></text:span></text:p>
      <text:p text:style-name="P126">RELATOR: EXMO. DES. LEANDRO DOS SANTOS.</text:p>
      <text:p text:style-name="P190"/>
      <text:p text:style-name="P187"><text:span text:style-name="T5">1</text:span><text:span text:style-name="T17">3</text:span><text:span text:style-name="T5">) Remessa Necessária e Apelação Cível nº </text:span><text:span text:style-name="T11">00633578320148152001</text:span><text:span text:style-name="T5">.</text:span></text:p>
      <text:p text:style-name="P100"><text:span text:style-name="Strong_20_Emphasis"><text:span text:style-name="T68">Oriundo da </text:span></text:span><text:span text:style-name="Strong_20_Emphasis"><text:span text:style-name="T77">6</text:span></text:span><text:span text:style-name="Strong_20_Emphasis"><text:span text:style-name="T68">ª Vara da Fazenda Pública da Comarca da Capital.</text:span></text:span></text:p>
      <text:p text:style-name="P134"><text:span text:style-name="T68">Apelante(s): </text:span><text:span text:style-name="Strong_20_Emphasis"><text:span text:style-name="T119">Estado da Paraíba, representado por seu Procurador Roberto Mizuki</text:span></text:span><text:span text:style-name="Strong_20_Emphasis"><text:span text:style-name="T63">.</text:span></text:span></text:p>
      <text:p text:style-name="P134"><text:span text:style-name="T68">Apelado(s): </text:span><text:span text:style-name="T77">Antônio Miguel da Costa</text:span><text:span text:style-name="Strong_20_Emphasis"><text:span text:style-name="T68">.</text:span></text:span></text:p>
      <text:p text:style-name="P100"><text:span text:style-name="Strong_20_Emphasis"><text:span text:style-name="T145">Advogado(s): Bruna de Freitas Mathieson – OAB/PB 15.443.</text:span></text:span></text:p>
      <text:p text:style-name="P134"><text:span text:style-name="Strong_20_Emphasis"><text:span text:style-name="T145"/></text:span></text:p>
      <text:p text:style-name="P126">RELATOR: EXMO. DES. LEANDRO DOS SANTOS.</text:p>
      <text:p text:style-name="P190"/>
      <text:p text:style-name="P187"><text:span text:style-name="T5">1</text:span><text:span text:style-name="T17">4</text:span><text:span text:style-name="T5">) Remessa Necessária e Apelação Cível nº </text:span><text:span text:style-name="T11">00134732220138152001</text:span><text:span text:style-name="T5">.</text:span></text:p>
      <text:p text:style-name="P100"><text:span text:style-name="Strong_20_Emphasis"><text:span text:style-name="T68">Oriundo da </text:span></text:span><text:span text:style-name="Strong_20_Emphasis"><text:span text:style-name="T78">1</text:span></text:span><text:span text:style-name="Strong_20_Emphasis"><text:span text:style-name="T68">ª Vara da Fazenda Pública da Comarca da Capital.</text:span></text:span></text:p>
      <text:p text:style-name="P148"><text:span text:style-name="T531">1º</text:span>Apelante(s): <text:span text:style-name="T531">Carlos Antônio Batista da Costa</text:span>.</text:p>
      <text:p text:style-name="P103"><text:span text:style-name="Strong_20_Emphasis"><text:span text:style-name="T119">Advogado(s): Alexandre Gustavo Cezar Neves </text:span></text:span><text:span text:style-name="Strong_20_Emphasis"><text:span text:style-name="T63">– OAB/PB 14.640 e Ubiratã Fernandes de Souza – OAB/PB 11.960.</text:span></text:span></text:p>
      <text:p text:style-name="P162"><text:span text:style-name="T68">2ºApelante(s): </text:span><text:span text:style-name="Strong_20_Emphasis"><text:span text:style-name="T119">Estado da Paraíba, representado por seu Procurador Luiz Filipe de Araújo Ribeiro.</text:span></text:span></text:p>
      <text:p text:style-name="P134"><text:span text:style-name="T78">1º</text:span><text:span text:style-name="T68">Apelado(s): </text:span><text:span text:style-name="T78">Os mesmos</text:span><text:span text:style-name="Strong_20_Emphasis"><text:span text:style-name="T68">.</text:span></text:span></text:p>
      <text:p text:style-name="P134"><text:span text:style-name="Strong_20_Emphasis"><text:span text:style-name="T78">2ºApelado(s): </text:span></text:span><text:span text:style-name="Strong_20_Emphasis"><text:span text:style-name="T64">PbPrev – Paraíba Previdência, representado por seu Procurador Jovelino Carolino Delgado Neto - OAB/PB 17.281.</text:span></text:span></text:p>
      <text:p text:style-name="P134"><text:span text:style-name="Strong_20_Emphasis"><text:span text:style-name="T145">Advogado(s): Emanuella Maria de Almeida Medeiros – OAB/PB 18.808, Euclides Dias de Sá Filho – OAB/PB 6.126 e outros.</text:span></text:span></text:p>
      <text:p text:style-name="P134"><text:span text:style-name="Strong_20_Emphasis"><text:span text:style-name="T257"/></text:span></text:p>
      <text:p text:style-name="P126"><text:soft-page-break/>RELATOR: EXMO. DES. LEANDRO DOS SANTOS.</text:p>
      <text:p text:style-name="P190"/>
      <text:p text:style-name="P187"><text:span text:style-name="T5">1</text:span><text:span text:style-name="T17">5</text:span><text:span text:style-name="T5">) Remessa Necessária e Apelação Cível nº </text:span><text:span text:style-name="T11">00591062220148152001</text:span><text:span text:style-name="T5">.</text:span></text:p>
      <text:p text:style-name="P50"><text:span text:style-name="T104">Oriundo </text:span><text:span text:style-name="Strong_20_Emphasis"><text:span text:style-name="T68">da </text:span></text:span><text:span text:style-name="Strong_20_Emphasis"><text:span text:style-name="T79">Vara de Feitos Especiais da </text:span></text:span><text:span text:style-name="Strong_20_Emphasis"><text:span text:style-name="T68">Comarca da </text:span></text:span><text:span text:style-name="Strong_20_Emphasis"><text:span text:style-name="T79">Capital</text:span></text:span><text:span text:style-name="Strong_20_Emphasis"><text:span text:style-name="T68">.</text:span></text:span></text:p>
      <text:p text:style-name="P134"><text:span text:style-name="T68">Apelante(s): </text:span><text:span text:style-name="Strong_20_Emphasis"><text:span text:style-name="T68">INSS – Instituto Nacional do Seguro Social, representado por seu Procurador Ricardo Ney de Farias Ximenes.</text:span></text:span></text:p>
      <text:p text:style-name="P134"><text:span text:style-name="T68">Apelado(s): </text:span><text:span text:style-name="T79">José Roberto da Silva Lourenço</text:span><text:span text:style-name="Strong_20_Emphasis"><text:span text:style-name="T68">.</text:span></text:span></text:p>
      <text:p text:style-name="P151"><text:span text:style-name="Strong_20_Emphasis"><text:span text:style-name="T529">Advogado(s): Júlio César da Silva Batista – OAB/PB 14.716</text:span></text:span><text:span text:style-name="Strong_20_Emphasis"><text:span text:style-name="T528">. </text:span></text:span></text:p>
      <text:p text:style-name="P134"><text:span text:style-name="Strong_20_Emphasis"><text:span text:style-name="T145"/></text:span></text:p>
      <text:p text:style-name="P126">RELATOR: EXMO. DES. LEANDRO DOS SANTOS.</text:p>
      <text:p text:style-name="P190"/>
      <text:p text:style-name="P187"><text:span text:style-name="T5">1</text:span><text:span text:style-name="T17">6</text:span><text:span text:style-name="T5">) Remessa Necessária e Apelação Cível nº </text:span><text:span text:style-name="T11">00055296620138152001</text:span><text:span text:style-name="T5">.</text:span></text:p>
      <text:p text:style-name="P100"><text:span text:style-name="Strong_20_Emphasis"><text:span text:style-name="T68">Oriundo da </text:span></text:span><text:span text:style-name="Strong_20_Emphasis"><text:span text:style-name="T80">2</text:span></text:span><text:span text:style-name="Strong_20_Emphasis"><text:span text:style-name="T68">ª Vara da Fazenda Pública da Comarca da Capital.</text:span></text:span></text:p>
      <text:p text:style-name="P148"><text:span text:style-name="T532">1º</text:span>Apelante(s): <text:span text:style-name="T532">Ylki dos Santos Silva</text:span>.</text:p>
      <text:p text:style-name="P134"><text:span text:style-name="Strong_20_Emphasis"><text:span text:style-name="T63">Advogado(s): Ênio Silva Nascimento - OAB/PB 11.946</text:span></text:span><text:span text:style-name="T68">.</text:span></text:p>
      <text:p text:style-name="P163"><text:span text:style-name="T68">2ºApelante(s): </text:span><text:span text:style-name="Strong_20_Emphasis"><text:span text:style-name="T119">Estado da Paraíba, representado por seu Procurador Júlio Tiago de Carvalho Rodrigues.</text:span></text:span></text:p>
      <text:p text:style-name="P134"><text:span text:style-name="T68">Apelado(s): </text:span><text:span text:style-name="T80">Os mesmos</text:span><text:span text:style-name="Strong_20_Emphasis"><text:span text:style-name="T68">.</text:span></text:span></text:p>
      <text:p text:style-name="P134"><text:span text:style-name="Strong_20_Emphasis"><text:span text:style-name="T257"/></text:span></text:p>
      <text:p text:style-name="P126">RELATOR: EXMO. DES. LEANDRO DOS SANTOS.</text:p>
      <text:p text:style-name="P190"/>
      <text:p text:style-name="P187"><text:span text:style-name="T15">1</text:span><text:span text:style-name="T17">7</text:span><text:span text:style-name="T5">) Remessa Necessária e Apelação Cível nº </text:span><text:span text:style-name="T11">00099477620158152001</text:span><text:span text:style-name="T5">.</text:span></text:p>
      <text:p text:style-name="P100"><text:span text:style-name="Strong_20_Emphasis"><text:span text:style-name="T68">Oriundo da </text:span></text:span><text:span text:style-name="Strong_20_Emphasis"><text:span text:style-name="T80">6</text:span></text:span><text:span text:style-name="Strong_20_Emphasis"><text:span text:style-name="T68">ª Vara da Fazenda Pública da Comarca da Capital.</text:span></text:span></text:p>
      <text:p text:style-name="P134"><text:span text:style-name="T68">Apelante(s): </text:span><text:span text:style-name="Strong_20_Emphasis"><text:span text:style-name="T63">Estado da Paraíba, representado por sua Procuradora Daniele Cristina C. T. de Albuquerque</text:span></text:span><text:span text:style-name="Strong_20_Emphasis"><text:span text:style-name="T119">. </text:span></text:span></text:p>
      <text:p text:style-name="P134"><text:span text:style-name="T68">Apelado(s): </text:span><text:span text:style-name="T80">Jonas da Cunha Pereira</text:span><text:span text:style-name="Strong_20_Emphasis"><text:span text:style-name="T68">.</text:span></text:span></text:p>
      <text:p text:style-name="P103"><text:span text:style-name="Strong_20_Emphasis"><text:span text:style-name="T142">Advogado(s): Alexandre Gustavo Cezar Neves </text:span></text:span><text:span text:style-name="Strong_20_Emphasis"><text:span text:style-name="T145">– OAB/PB 14.640 e Ubiratã Fernandes de Souza – OAB/PB 11.960.</text:span></text:span></text:p>
      <text:p text:style-name="P134"><text:span text:style-name="Strong_20_Emphasis"><text:span text:style-name="T257"/></text:span></text:p>
      <text:p text:style-name="P126">RELATOR: EXMO. DES. LEANDRO DOS SANTOS.</text:p>
      <text:p text:style-name="P190"/>
      <text:p text:style-name="P187"><text:span text:style-name="T5">1</text:span><text:span text:style-name="T17">8</text:span><text:span text:style-name="T5">) Remessa Necessária e Apelação Cível nº </text:span><text:span text:style-name="T11">00119192320118152001</text:span><text:span text:style-name="T5">.</text:span></text:p>
      <text:p text:style-name="P100"><text:span text:style-name="Strong_20_Emphasis"><text:span text:style-name="T68">Oriundo da </text:span></text:span><text:span text:style-name="Strong_20_Emphasis"><text:span text:style-name="T81">4</text:span></text:span><text:span text:style-name="Strong_20_Emphasis"><text:span text:style-name="T68">ª Vara da Fazenda Pública da Comarca da Capital.</text:span></text:span></text:p>
      <text:p text:style-name="P134"><text:span text:style-name="T68">Apelante(s): </text:span><text:span text:style-name="Strong_20_Emphasis"><text:span text:style-name="T63">Estado da Paraíba, representado por sua Procuradora Alessandra Ferreira Aragão</text:span></text:span><text:span text:style-name="Strong_20_Emphasis"><text:span text:style-name="T119">. </text:span></text:span></text:p>
      <text:p text:style-name="P134"><text:span text:style-name="T68">Apelado(s): </text:span><text:span text:style-name="T81">Município de Curral Velho</text:span><text:span text:style-name="Strong_20_Emphasis"><text:span text:style-name="T68">.</text:span></text:span></text:p>
      <text:p text:style-name="P134"><text:span text:style-name="Strong_20_Emphasis"><text:span text:style-name="T145">Advogado(s): </text:span></text:span><text:span text:style-name="Strong_20_Emphasis"><text:span text:style-name="T146">Lucas Gonçalves</text:span></text:span><text:span text:style-name="Strong_20_Emphasis"><text:span text:style-name="T145"> – OAB/PB </text:span></text:span><text:span text:style-name="Strong_20_Emphasis"><text:span text:style-name="T146">14.846</text:span></text:span><text:span text:style-name="Strong_20_Emphasis"><text:span text:style-name="T145">.</text:span></text:span></text:p>
      <text:p text:style-name="P134"><text:span text:style-name="Strong_20_Emphasis"><text:span text:style-name="T257"/></text:span></text:p>
      <text:p text:style-name="P126">RELATOR: EXMO. DES. LEANDRO DOS SANTOS.</text:p>
      <text:p text:style-name="P190"/>
      <text:p text:style-name="P187"><text:span text:style-name="T5">1</text:span><text:span text:style-name="T17">9</text:span><text:span text:style-name="T5">) Remessa Necessária e Apelação Cível nº </text:span><text:span text:style-name="T11">00463960920108152001</text:span><text:span text:style-name="T5">.</text:span></text:p>
      <text:p text:style-name="P100"><text:span text:style-name="Strong_20_Emphasis"><text:span text:style-name="T68">Oriundo da </text:span></text:span><text:span text:style-name="Strong_20_Emphasis"><text:span text:style-name="T81">4</text:span></text:span><text:span text:style-name="Strong_20_Emphasis"><text:span text:style-name="T68">ª Vara da Fazenda Pública da Comarca da Capital.</text:span></text:span></text:p>
      <text:p text:style-name="P148"><text:span text:style-name="T533">1º</text:span>Apelante(s): <text:span text:style-name="T533">Rademax de Araújo Pinto Barbosa</text:span>.</text:p>
      <text:p text:style-name="P156"><text:span text:style-name="T24">Advogado(s): Ricardo Nascimento Fernandes - OAB/PB 15.645 </text:span><text:span text:style-name="T45">e Ana Paula Gouveia Fernandes – OAB/PB 20.222.</text:span></text:p>
      <text:p text:style-name="P164"><text:span text:style-name="T68">2ºApelante(s): </text:span><text:span text:style-name="Strong_20_Emphasis"><text:span text:style-name="T119">Estado da Paraíba, representado por seu Procurador Roberto Mizuki</text:span></text:span><text:span text:style-name="Strong_20_Emphasis"><text:span text:style-name="T63">.</text:span></text:span></text:p>
      <text:p text:style-name="P164"><text:span text:style-name="Strong_20_Emphasis"><text:span text:style-name="T63">3ºApelante(s): Apelante(s): PbPrev – Paraíba Previdência, representado por seu Procurador Jovelino Carolino Delgado Neto - OAB/PB 17.281.</text:span></text:span></text:p>
      <text:p text:style-name="P134"><text:span text:style-name="T68">Apelado(s): </text:span><text:span text:style-name="T82">Os mesmos</text:span><text:span text:style-name="Strong_20_Emphasis"><text:span text:style-name="T68">.</text:span></text:span></text:p>
      <text:p text:style-name="P81"><text:span text:style-name="Strong_20_Emphasis"><text:span text:style-name="T223"/></text:span></text:p>
      <text:p text:style-name="P116"><text:soft-page-break/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99"/>
      <text:p text:style-name="P57"><text:span text:style-name="T101">20</text:span><text:span text:style-name="T68">) Apelação Cível </text:span><text:span text:style-name="Strong_20_Emphasis"><text:span text:style-name="T68">nº </text:span></text:span><text:span text:style-name="Strong_20_Emphasis"><text:span text:style-name="T73">00004459720148150401</text:span></text:span><text:span text:style-name="Strong_20_Emphasis"><text:span text:style-name="T68">.</text:span></text:span></text:p>
      <text:p text:style-name="P21">Oriundo da Comarca <text:span text:style-name="T519">de Umbuzeiro</text:span>.</text:p>
      <text:p text:style-name="P44"><text:span text:style-name="T68">Apelante(s): </text:span><text:span text:style-name="T74">Município de Umbuzeiro</text:span><text:span text:style-name="Strong_20_Emphasis"><text:span text:style-name="T68">.</text:span></text:span></text:p>
      <text:p text:style-name="P157"><text:span text:style-name="Strong_20_Emphasis"><text:span text:style-name="T129">Advogado(s): Clodoval Bento de Albuquerque Segundo </text:span></text:span><text:span text:style-name="Strong_20_Emphasis"><text:span text:style-name="T122">– OAB/PB 18.197</text:span></text:span><text:span text:style-name="Strong_20_Emphasis"><text:span text:style-name="T129">. </text:span></text:span></text:p>
      <text:p text:style-name="P135"><text:span text:style-name="T68">Apelado(s): </text:span><text:span text:style-name="T74">Josefa Marlene Alves da Silva</text:span><text:span text:style-name="Strong_20_Emphasis"><text:span text:style-name="T68">.</text:span></text:span></text:p>
      <text:p text:style-name="P74"><text:span text:style-name="Strong_20_Emphasis"><text:span text:style-name="T167">Advogado(s): Edjarde Sandro Cavalcante Arcoverde – OAB/PB 16.198.</text:span></text:span></text:p>
      <text:p text:style-name="P83"><text:span text:style-name="Strong_20_Emphasis"><text:span text:style-name="T223"/></text:span></text:p>
      <text:p text:style-name="P116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93"/>
      <text:p text:style-name="P59"><text:span text:style-name="T101">21</text:span><text:span text:style-name="T68">) Apelação Cível </text:span><text:span text:style-name="Strong_20_Emphasis"><text:span text:style-name="T68">nº </text:span></text:span><text:span text:style-name="Strong_20_Emphasis"><text:span text:style-name="T73">00069768320148150181</text:span></text:span><text:span text:style-name="Strong_20_Emphasis"><text:span text:style-name="T68">.</text:span></text:span></text:p>
      <text:p text:style-name="P21">Oriundo da <text:span text:style-name="T527">2ª Vara da </text:span>Comarca <text:span text:style-name="T527">de Guarabira</text:span>.</text:p>
      <text:p text:style-name="P44"><text:span text:style-name="T68">Apelante(s): </text:span><text:span text:style-name="T76">Severino Salvino de Paiva</text:span><text:span text:style-name="Strong_20_Emphasis"><text:span text:style-name="T68">.</text:span></text:span></text:p>
      <text:p text:style-name="P158"><text:span text:style-name="Strong_20_Emphasis"><text:span text:style-name="T122">Advogado(s):</text:span></text:span><text:span text:style-name="T141"> Humberto de Sousa Félix </text:span><text:span text:style-name="Strong_20_Emphasis"><text:span text:style-name="T122">– OAB/RN 5.069</text:span></text:span><text:span text:style-name="Strong_20_Emphasis"><text:span text:style-name="T129">.</text:span></text:span></text:p>
      <text:p text:style-name="P137"><text:span text:style-name="T68">Apelado(s): </text:span><text:span text:style-name="T63">Banco Santander S/A</text:span><text:span text:style-name="Strong_20_Emphasis"><text:span text:style-name="T63">.</text:span></text:span></text:p>
      <text:p text:style-name="P137"><text:span text:style-name="Strong_20_Emphasis"><text:span text:style-name="T142">Advogado(s): </text:span></text:span><text:span text:style-name="Strong_20_Emphasis"><text:span text:style-name="T145">Wilson Sales Belchior - OAB/PB 17.314-A.</text:span></text:span></text:p>
      <text:p text:style-name="P137"/>
      <text:p text:style-name="P119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100"/>
      <text:p text:style-name="P60"><text:span text:style-name="T95">2</text:span><text:span text:style-name="T101">2</text:span><text:span text:style-name="T68">) Apelação Cível </text:span><text:span text:style-name="Strong_20_Emphasis"><text:span text:style-name="T68">nº </text:span></text:span><text:span text:style-name="Strong_20_Emphasis"><text:span text:style-name="T89">00004486020138150151</text:span></text:span><text:span text:style-name="Strong_20_Emphasis"><text:span text:style-name="T68">.</text:span></text:span></text:p>
      <text:p text:style-name="P23">Oriundo da <text:span text:style-name="T539">2ª Vara da </text:span>Comarca <text:span text:style-name="T539">de Conceição</text:span>.</text:p>
      <text:p text:style-name="P50"><text:span text:style-name="T90">1º</text:span><text:span text:style-name="T68">Apelante(s): </text:span><text:span text:style-name="T90">Humberto Soares de Oliveira</text:span><text:span text:style-name="Strong_20_Emphasis"><text:span text:style-name="T68">.</text:span></text:span></text:p>
      <text:p text:style-name="P18">Advogado(s): <text:span text:style-name="T539">Joaquim Lopes Vieira </text:span>– OAB/PB <text:span text:style-name="T539">7.539</text:span>.</text:p>
      <text:p text:style-name="P20">2ºApelante(s): <text:span text:style-name="T523">Banco do Brasil S/A</text:span><text:span text:style-name="Strong_20_Emphasis"><text:span text:style-name="T509">.</text:span></text:span></text:p>
      <text:p text:style-name="P20"><text:span text:style-name="Strong_20_Emphasis"><text:span text:style-name="T509">Advogado(s):</text:span></text:span><text:span text:style-name="T523"> Sérvio Túlio de Barcelos </text:span><text:span text:style-name="Strong_20_Emphasis"><text:span text:style-name="T509">– OAB/PB 20.412-A e José Arnaldo Janssen Nogueira – OAB/PB 20.832-A</text:span></text:span><text:span text:style-name="Strong_20_Emphasis"><text:span text:style-name="T175">.</text:span></text:span></text:p>
      <text:p text:style-name="P138"><text:span text:style-name="T68">Apelado(s): </text:span><text:span text:style-name="T90">Os mesmos</text:span><text:span text:style-name="Strong_20_Emphasis"><text:span text:style-name="T68">.</text:span></text:span></text:p>
      <text:p text:style-name="P139"><text:span text:style-name="Strong_20_Emphasis"><text:span text:style-name="T259"><text:s/></text:span></text:span></text:p>
      <text:p text:style-name="P119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100"/>
      <text:p text:style-name="P61"><text:span text:style-name="T95">2</text:span><text:span text:style-name="T101">3)</text:span><text:span text:style-name="T68"> Apelação Cível </text:span><text:span text:style-name="Strong_20_Emphasis"><text:span text:style-name="T68">nº </text:span></text:span><text:span text:style-name="Strong_20_Emphasis"><text:span text:style-name="T89">00610722020148152001</text:span></text:span><text:span text:style-name="Strong_20_Emphasis"><text:span text:style-name="T68">.</text:span></text:span></text:p>
      <text:p text:style-name="P23">Oriundo da <text:span text:style-name="T540">10ª Vara Cível da </text:span>Comarca <text:span text:style-name="T540">da Capital</text:span>.</text:p>
      <text:p text:style-name="P51"><text:span text:style-name="T68">Apelante(s): </text:span><text:span text:style-name="T65">Banco do Brasil S/A</text:span><text:span text:style-name="Strong_20_Emphasis"><text:span text:style-name="T65">.</text:span></text:span></text:p>
      <text:p text:style-name="P51"><text:span text:style-name="Strong_20_Emphasis"><text:span text:style-name="T65">Advogado(s): Sérvio Túlio de Barcelos – OAB/PB 20.412-A e José Arnaldo Janssen Nogueira – OAB/PB 20.832-A</text:span></text:span><text:span text:style-name="Strong_20_Emphasis"><text:span text:style-name="T120">.</text:span></text:span></text:p>
      <text:p text:style-name="P138"><text:span text:style-name="T68">Apelado(s): </text:span><text:span text:style-name="T91">Antônio Rodrigues Cavalcante</text:span><text:span text:style-name="Strong_20_Emphasis"><text:span text:style-name="T68">.</text:span></text:span></text:p>
      <text:p text:style-name="P103"><text:span text:style-name="Strong_20_Emphasis"><text:span text:style-name="T142">Advogado(s): </text:span></text:span><text:span text:style-name="Strong_20_Emphasis"><text:span text:style-name="T143">Andrei Vaz Nobre de Miranda </text:span></text:span><text:span text:style-name="Strong_20_Emphasis"><text:span text:style-name="T145">– OAB/PB </text:span></text:span><text:span text:style-name="Strong_20_Emphasis"><text:span text:style-name="T147">17.232</text:span></text:span><text:span text:style-name="Strong_20_Emphasis"><text:span text:style-name="T142">.</text:span></text:span></text:p>
      <text:p text:style-name="P103"/>
      <text:p text:style-name="P119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100"/>
      <text:p text:style-name="P62"><text:span text:style-name="T95">2</text:span><text:span text:style-name="T101">4</text:span><text:span text:style-name="T68">) Apelação Cível </text:span><text:span text:style-name="Strong_20_Emphasis"><text:span text:style-name="T68">nº </text:span></text:span><text:span text:style-name="Strong_20_Emphasis"><text:span text:style-name="T89">00021593520138150011</text:span></text:span><text:span text:style-name="Strong_20_Emphasis"><text:span text:style-name="T68">.</text:span></text:span></text:p>
      <text:p text:style-name="P23">Oriundo da <text:span text:style-name="T541">5ª Vara Cível da </text:span>Comarca <text:span text:style-name="T541">de Campina Grande</text:span>.</text:p>
      <text:p text:style-name="P50"><text:span text:style-name="T68">Apelante(s): </text:span><text:span text:style-name="T92">Maria Genilda de Araújo</text:span><text:span text:style-name="Strong_20_Emphasis"><text:span text:style-name="T68">.</text:span></text:span></text:p>
      <text:p text:style-name="P152">Advogado(s): Patrícia Araújo Nunes - OAB/PB 11.523.</text:p>
      <text:p text:style-name="P140"><text:span text:style-name="T68">Apelado(s): </text:span><text:span text:style-name="T63">Banco Itaucard S/A</text:span><text:span text:style-name="Strong_20_Emphasis"><text:span text:style-name="T63">.</text:span></text:span><text:span text:style-name="Strong_20_Emphasis"><text:span text:style-name="T68">.</text:span></text:span></text:p>
      <text:p text:style-name="P140"><text:soft-page-break/><text:span text:style-name="Strong_20_Emphasis"><text:span text:style-name="T145">Advogado(s): Wilson Sales Belchior - OAB/PB 17.314-A.</text:span></text:span></text:p>
      <text:p text:style-name="P103"/>
      <text:p text:style-name="P119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94"/>
      <text:p text:style-name="P62"><text:span text:style-name="T95">2</text:span><text:span text:style-name="T101">5</text:span><text:span text:style-name="T68">) Apelação Cível </text:span><text:span text:style-name="Strong_20_Emphasis"><text:span text:style-name="T68">nº </text:span></text:span><text:span text:style-name="Strong_20_Emphasis"><text:span text:style-name="T89">00074372720148152001</text:span></text:span><text:span text:style-name="Strong_20_Emphasis"><text:span text:style-name="T68">.</text:span></text:span></text:p>
      <text:p text:style-name="P23">Oriundo da <text:span text:style-name="T541">7ª Vara Cível da </text:span>Comarca <text:span text:style-name="T541">da Capital</text:span>.</text:p>
      <text:p text:style-name="P52"><text:span text:style-name="T68">Apelante(s): </text:span><text:span text:style-name="Strong_20_Emphasis"><text:span text:style-name="T68">Banco Pan S/A.</text:span></text:span></text:p>
      <text:p text:style-name="P109"><text:span text:style-name="Strong_20_Emphasis"><text:span text:style-name="T122">Advogado(s): </text:span></text:span><text:span text:style-name="Strong_20_Emphasis"><text:span text:style-name="T151">Fernando Luz Pereira </text:span></text:span><text:span text:style-name="Strong_20_Emphasis"><text:span text:style-name="T122">- OAB/PB 147.020-A e Moisés Batista de Souza – OAB/PB 149.225-A.</text:span></text:span></text:p>
      <text:p text:style-name="P138"><text:span text:style-name="T68">Apelado(s): </text:span><text:span text:style-name="T92">Maria de Fátima Gomes da Nóbrega</text:span><text:span text:style-name="Strong_20_Emphasis"><text:span text:style-name="T68">.</text:span></text:span></text:p>
      <text:p text:style-name="P101"><text:span text:style-name="Strong_20_Emphasis"><text:span text:style-name="T142">Advogado(s): Danilo Cazé Braga da Costa Silva </text:span></text:span><text:span text:style-name="Strong_20_Emphasis"><text:span text:style-name="T145">- OAB/PB 12.236</text:span></text:span><text:span text:style-name="Strong_20_Emphasis"><text:span text:style-name="T142">.</text:span></text:span></text:p>
      <text:p text:style-name="P103"/>
      <text:p text:style-name="P119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100"/>
      <text:p text:style-name="P63"><text:span text:style-name="T95">2</text:span><text:span text:style-name="T101">6</text:span><text:span text:style-name="T68">) Apelação Cível </text:span><text:span text:style-name="Strong_20_Emphasis"><text:span text:style-name="T68">nº </text:span></text:span><text:span text:style-name="Strong_20_Emphasis"><text:span text:style-name="T89">00074013820148150011</text:span></text:span><text:span text:style-name="Strong_20_Emphasis"><text:span text:style-name="T68">.</text:span></text:span></text:p>
      <text:p text:style-name="P23">Oriundo da <text:span text:style-name="T542">7ª Vara Cível da </text:span>Comarca <text:span text:style-name="T542">de Campina Grande</text:span>.</text:p>
      <text:p text:style-name="P50"><text:span text:style-name="T68">Apelante(s): </text:span><text:span text:style-name="T93">Marcelo Veiga de Araújo</text:span><text:span text:style-name="Strong_20_Emphasis"><text:span text:style-name="T68">.</text:span></text:span></text:p>
      <text:p text:style-name="P18">Advogado(s): <text:span text:style-name="T542">José Etealdo da S. Pessoa Netto </text:span>– OAB/PB <text:span text:style-name="T542">11.249</text:span>.</text:p>
      <text:p text:style-name="P138"><text:span text:style-name="T68">Apelado(s): </text:span><text:span text:style-name="T93">Adriano Alves de Arruda</text:span><text:span text:style-name="Strong_20_Emphasis"><text:span text:style-name="T68">.</text:span></text:span></text:p>
      <text:p text:style-name="P103"><text:span text:style-name="Strong_20_Emphasis"><text:span text:style-name="T142">Advogado(s): </text:span></text:span><text:span text:style-name="Strong_20_Emphasis"><text:span text:style-name="T144">Valdiney Henrique da Silva </text:span></text:span><text:span text:style-name="Strong_20_Emphasis"><text:span text:style-name="T145">– OAB/PB </text:span></text:span><text:span text:style-name="Strong_20_Emphasis"><text:span text:style-name="T148">18.941</text:span></text:span><text:span text:style-name="Strong_20_Emphasis"><text:span text:style-name="T142">.</text:span></text:span></text:p>
      <text:p text:style-name="P103"/>
      <text:p text:style-name="P119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94"/>
      <text:p text:style-name="P64"><text:span text:style-name="T95">2</text:span><text:span text:style-name="T101">7</text:span><text:span text:style-name="T68">) Apelação Cível </text:span><text:span text:style-name="Strong_20_Emphasis"><text:span text:style-name="T68">nº </text:span></text:span><text:span text:style-name="Strong_20_Emphasis"><text:span text:style-name="T89">00115091320148150011</text:span></text:span><text:span text:style-name="Strong_20_Emphasis"><text:span text:style-name="T68">.</text:span></text:span></text:p>
      <text:p text:style-name="P24">Oriundo da <text:span text:style-name="T542">7ª Vara Cível da </text:span>Comarca <text:span text:style-name="T542">de Campina Grande</text:span>.</text:p>
      <text:p text:style-name="P50"><text:span text:style-name="T68">Apelante(s): </text:span><text:span text:style-name="T94">Rita de Lima Silva e Mônica de Lima Silva</text:span><text:span text:style-name="Strong_20_Emphasis"><text:span text:style-name="T68">.</text:span></text:span></text:p>
      <text:p text:style-name="P18">Advogado(s): <text:span text:style-name="T543">Mariano Soares da Cruz</text:span> – OAB/PB.</text:p>
      <text:p text:style-name="P141"><text:span text:style-name="T68">Apelado(s): </text:span><text:span text:style-name="Strong_20_Emphasis"><text:span text:style-name="T63">Energisa Borborema – Distribuidora de Energia S/A</text:span></text:span><text:span text:style-name="Strong_20_Emphasis"><text:span text:style-name="T68">.</text:span></text:span></text:p>
      <text:p text:style-name="P141"><text:span text:style-name="Strong_20_Emphasis"><text:span text:style-name="T145">Advogado(s): Wilson Sales Belchior - OAB/PB 17.314-A.</text:span></text:span><text:span text:style-name="Strong_20_Emphasis"><text:span text:style-name="T142"> </text:span></text:span></text:p>
      <text:p text:style-name="P155"><text:span text:style-name="Strong_20_Emphasis"><text:span text:style-name="T167"/></text:span></text:p>
      <text:p text:style-name="P115">RELATOR: EXMO. DES. JOSÉ RICARDO PORTO.</text:p>
      <text:p text:style-name="P89"/>
      <text:p text:style-name="P172"><text:span text:style-name="T15">2</text:span><text:span text:style-name="T17">8</text:span><text:span text:style-name="T5">) Apelação Cível n</text:span><text:span text:style-name="T188">º</text:span><text:span text:style-name="T5"> </text:span><text:span text:style-name="T9">01077473220008152001</text:span><text:span text:style-name="T5">.</text:span></text:p>
      <text:p text:style-name="P44"><text:span text:style-name="T104">Oriundo da </text:span><text:span text:style-name="T107">1ª Vara de Executivos Fiscais da </text:span><text:span text:style-name="T104">Comarca da </text:span><text:span text:style-name="T107">Capital</text:span><text:span text:style-name="Strong_20_Emphasis"><text:span text:style-name="T68">.</text:span></text:span></text:p>
      <text:p text:style-name="P128"><text:span text:style-name="T68">Apelante(s): </text:span><text:span text:style-name="Strong_20_Emphasis"><text:span text:style-name="T63">Estado da Paraíba, representado por sua Procuradora Mônica Figueiredo.</text:span></text:span></text:p>
      <text:p text:style-name="P145">Apelado(s): <text:span text:style-name="T518">Marcos Otávio de Andrade Porto</text:span>.</text:p>
      <text:p text:style-name="P73"><text:span text:style-name="Strong_20_Emphasis"><text:span text:style-name="T167">Advogado(s): Fabrício Montenegro de Morais </text:span></text:span><text:span text:style-name="Strong_20_Emphasis"><text:span text:style-name="T152">– OAB/PB 10.050</text:span></text:span><text:span text:style-name="Strong_20_Emphasis"><text:span text:style-name="T167">. </text:span></text:span></text:p>
      <text:p text:style-name="P82"><text:span text:style-name="Strong_20_Emphasis"><text:span text:style-name="T167"/></text:span></text:p>
      <text:p text:style-name="P114">RELATOR: EXMO. DES. JOSÉ RICARDO PORTO.</text:p>
      <text:p text:style-name="P193"/>
      <text:p text:style-name="P188"><text:span text:style-name="T15">2</text:span><text:span text:style-name="T17">9</text:span><text:span text:style-name="T5">) Apelação Cível n</text:span><text:span text:style-name="T188">º</text:span><text:span text:style-name="T5"> </text:span><text:span text:style-name="T8">00722182920128152001</text:span><text:span text:style-name="T5">.</text:span></text:p>
      <text:p text:style-name="P42"><text:span text:style-name="T115">Oriundo da </text:span><text:span text:style-name="T116">11ª Vara da Comarca da Capital</text:span><text:span text:style-name="Strong_20_Emphasis"><text:span text:style-name="T102">.</text:span></text:span></text:p>
      <text:p text:style-name="P127"><text:span text:style-name="T102">1ºApelante(s): Banco do Nordeste do Brasil S/A</text:span><text:span text:style-name="Strong_20_Emphasis"><text:span text:style-name="T102">.</text:span></text:span></text:p>
      <text:p text:style-name="P127"><text:span text:style-name="Strong_20_Emphasis"><text:span text:style-name="T102">Advogado(s): </text:span></text:span><text:span text:style-name="Strong_20_Emphasis"><text:span text:style-name="T118">Ana Carolina Martins de Araújo </text:span></text:span><text:span text:style-name="Strong_20_Emphasis"><text:span text:style-name="T102">– OAB/PB 1</text:span></text:span><text:span text:style-name="Strong_20_Emphasis"><text:span text:style-name="T103">9</text:span></text:span><text:span text:style-name="Strong_20_Emphasis"><text:span text:style-name="T102">.</text:span></text:span><text:span text:style-name="Strong_20_Emphasis"><text:span text:style-name="T103">905-B</text:span></text:span><text:span text:style-name="Strong_20_Emphasis"><text:span text:style-name="T102">.</text:span></text:span></text:p>
      <text:p text:style-name="P127"><text:span text:style-name="Strong_20_Emphasis"><text:span text:style-name="T102">2ºApelante(s): </text:span></text:span><text:span text:style-name="Strong_20_Emphasis"><text:span text:style-name="T103">Thallys Comércio de Alimentos Ltda</text:span></text:span><text:span text:style-name="Strong_20_Emphasis"><text:span text:style-name="T102">.</text:span></text:span></text:p>
      <text:p text:style-name="P149">Advogado(s): Luiz Augusto da Franca Crispim Filho - OAB/PB 7.414.</text:p>
      <text:p text:style-name="P71"><text:span text:style-name="Strong_20_Emphasis"><text:span text:style-name="T159">Apelado(s): Os mesmos.</text:span></text:span></text:p>
      <text:p text:style-name="P71"><text:span text:style-name="Strong_20_Emphasis"><text:span text:style-name="T135"/></text:span></text:p>
      <text:p text:style-name="P114"><text:soft-page-break/>RELATOR: EXMO. DES. JOSÉ RICARDO PORTO.</text:p>
      <text:p text:style-name="P193"/>
      <text:p text:style-name="P188"><text:span text:style-name="T17">30</text:span><text:span text:style-name="T5">) Apelação Cível n</text:span><text:span text:style-name="T188">º</text:span><text:span text:style-name="T5"> </text:span><text:span text:style-name="T8">00699673820128152001</text:span><text:span text:style-name="T5">.</text:span></text:p>
      <text:p text:style-name="P42"><text:span text:style-name="Strong_20_Emphasis"><text:span text:style-name="T102">Oriundo da </text:span></text:span><text:span text:style-name="Strong_20_Emphasis"><text:span text:style-name="T103">11ª Vara da Comarca da Capital</text:span></text:span><text:span text:style-name="Strong_20_Emphasis"><text:span text:style-name="T102">.</text:span></text:span></text:p>
      <text:p text:style-name="P127"><text:span text:style-name="T102">1ºApelante(s): Banco do Nordeste do Brasil S/A</text:span><text:span text:style-name="Strong_20_Emphasis"><text:span text:style-name="T102">.</text:span></text:span></text:p>
      <text:p text:style-name="P127"><text:span text:style-name="Strong_20_Emphasis"><text:span text:style-name="T102">Advogado(s): </text:span></text:span><text:span text:style-name="Strong_20_Emphasis"><text:span text:style-name="T118">Ana Carolina Martins de Araújo </text:span></text:span><text:span text:style-name="Strong_20_Emphasis"><text:span text:style-name="T102">– OAB/PB 1</text:span></text:span><text:span text:style-name="Strong_20_Emphasis"><text:span text:style-name="T103">9</text:span></text:span><text:span text:style-name="Strong_20_Emphasis"><text:span text:style-name="T102">.</text:span></text:span><text:span text:style-name="Strong_20_Emphasis"><text:span text:style-name="T103">905-B</text:span></text:span><text:span text:style-name="Strong_20_Emphasis"><text:span text:style-name="T102">.</text:span></text:span></text:p>
      <text:p text:style-name="P127"><text:span text:style-name="Strong_20_Emphasis"><text:span text:style-name="T102">2ºApelante(s): </text:span></text:span><text:span text:style-name="Strong_20_Emphasis"><text:span text:style-name="T103">José Nilton dos Santos Gomes</text:span></text:span><text:span text:style-name="Strong_20_Emphasis"><text:span text:style-name="T102">.</text:span></text:span></text:p>
      <text:p text:style-name="P149"><text:span text:style-name="T5">Advogado(s): </text:span>Felipe Ribeiro Coutinho -OAB/PB 11.689, André Luiz Cavalcanti Cabral -OAB/PB 11.195 <text:span text:style-name="T502">e </text:span><text:span text:style-name="T5">Luiz Augusto da Franca Crispim Filho - OAB/PB 7.414.</text:span></text:p>
      <text:p text:style-name="P71"><text:span text:style-name="Strong_20_Emphasis"><text:span text:style-name="T159">Apelado(s): Os mesmos.</text:span></text:span></text:p>
      <text:p text:style-name="P70"/>
      <text:p text:style-name="P125">RELATOR: EXMO. DES. LEANDRO DOS SANTOS.</text:p>
      <text:p text:style-name="P90"/>
      <text:p text:style-name="P185"><text:span text:style-name="T17">31</text:span><text:span text:style-name="T5">) Apelação Cível n</text:span><text:span text:style-name="T188">º</text:span><text:span text:style-name="T5"> 00658581020148152001.</text:span></text:p>
      <text:p text:style-name="P47"><text:span text:style-name="T104">Oriundo da </text:span><text:span text:style-name="T106">3ª Vara Cível da </text:span><text:span text:style-name="T104">Comarca da </text:span><text:span text:style-name="T106">Capital</text:span><text:span text:style-name="Strong_20_Emphasis"><text:span text:style-name="T68">.</text:span></text:span></text:p>
      <text:p text:style-name="P129"><text:span text:style-name="T68">Apelante(s): </text:span><text:span text:style-name="T70">Terezinha Maria de Souza Augusto Pereira</text:span><text:span text:style-name="Strong_20_Emphasis"><text:span text:style-name="T68">.</text:span></text:span></text:p>
      <text:p text:style-name="P129"><text:span text:style-name="Strong_20_Emphasis"><text:span text:style-name="T68">Advogado(s):</text:span></text:span><text:span text:style-name="T68"> </text:span><text:span text:style-name="T70">Érika de Fátima Souza Durand </text:span><text:span text:style-name="Strong_20_Emphasis"><text:span text:style-name="T68">– OAB/PB </text:span></text:span><text:span text:style-name="Strong_20_Emphasis"><text:span text:style-name="T70">12.234</text:span></text:span><text:span text:style-name="Strong_20_Emphasis"><text:span text:style-name="T117">.</text:span></text:span></text:p>
      <text:p text:style-name="P147">Apelado(s): <text:span text:style-name="T189">Carrefour Comércio e Indústría Ltda</text:span>.</text:p>
      <text:p text:style-name="P78"><text:span text:style-name="Strong_20_Emphasis"><text:span text:style-name="T152">Advogado(s): </text:span></text:span><text:span text:style-name="Strong_20_Emphasis"><text:span text:style-name="T153">Maurício Marques Domingues – OAB/SP 257.750 e Sérgio Mirisola Soda </text:span></text:span><text:span text:style-name="Strong_20_Emphasis"><text:span text:style-name="T152">– OAB/</text:span></text:span><text:span text:style-name="Strong_20_Emphasis"><text:span text:style-name="T153">SP 257.750</text:span></text:span><text:span text:style-name="Strong_20_Emphasis"><text:span text:style-name="T152">.</text:span></text:span></text:p>
      <text:p text:style-name="P78"><text:span text:style-name="Strong_20_Emphasis"><text:span text:style-name="T55"/></text:span></text:p>
      <text:p text:style-name="P125">RELATOR: EXMO. DES. LEANDRO DOS SANTOS.</text:p>
      <text:p text:style-name="P90"/>
      <text:p text:style-name="P185"><text:span text:style-name="T15">3</text:span><text:span text:style-name="T17">2</text:span><text:span text:style-name="T5">) Apelação Cível n</text:span><text:span text:style-name="T188">º</text:span><text:span text:style-name="T5"> 00010068020128150211.</text:span></text:p>
      <text:p text:style-name="P47"><text:span text:style-name="T104">Oriundo da </text:span><text:span text:style-name="T105">3ª Vara da </text:span><text:span text:style-name="T104">Comarca d</text:span><text:span text:style-name="T105">e Itaporanga</text:span><text:span text:style-name="Strong_20_Emphasis"><text:span text:style-name="T68">.</text:span></text:span></text:p>
      <text:p text:style-name="P129"><text:span text:style-name="T68">Apelante(s): </text:span><text:span text:style-name="T69">Auricélia Tolentino Leite de Sousa e outros</text:span><text:span text:style-name="Strong_20_Emphasis"><text:span text:style-name="T68">.</text:span></text:span></text:p>
      <text:p text:style-name="P129"><text:span text:style-name="Strong_20_Emphasis"><text:span text:style-name="T68">Advogado(s):</text:span></text:span><text:span text:style-name="T68"> </text:span><text:span text:style-name="T69">Márcio Steve de Lima</text:span><text:span text:style-name="Strong_20_Emphasis"><text:span text:style-name="T68"> – OAB/PB</text:span></text:span><text:span text:style-name="Strong_20_Emphasis"><text:span text:style-name="T117">.</text:span></text:span></text:p>
      <text:p text:style-name="P147">Apelado(s): <text:span text:style-name="T61">Juzinete Carneiro da Silva</text:span>.</text:p>
      <text:p text:style-name="P84"><text:span text:style-name="Strong_20_Emphasis"><text:span text:style-name="T152">Advogado(s): Jackson Rodrigues da Silva – OAB/PB 15.205</text:span></text:span><text:span text:style-name="Strong_20_Emphasis"><text:span text:style-name="T167">.</text:span></text:span></text:p>
      <text:p text:style-name="P84"><text:span text:style-name="Strong_20_Emphasis"><text:span text:style-name="T167"/></text:span></text:p>
      <text:p text:style-name="P125">RELATOR: EXMO. DES. LEANDRO DOS SANTOS.</text:p>
      <text:p text:style-name="P90"/>
      <text:p text:style-name="P178"><text:span text:style-name="T15">3</text:span><text:span text:style-name="T17">3</text:span><text:span text:style-name="T5">) Apelação Cível n</text:span><text:span text:style-name="T188">º</text:span><text:span text:style-name="T5"> </text:span><text:span text:style-name="T11">01018500320128152001</text:span><text:span text:style-name="T5">.</text:span></text:p>
      <text:p text:style-name="P47"><text:span text:style-name="T104">Oriundo da </text:span><text:span text:style-name="T108">6ª Vara da Fazenda Pública da </text:span><text:span text:style-name="T104">Comarca da </text:span><text:span text:style-name="T108">Capital</text:span><text:span text:style-name="Strong_20_Emphasis"><text:span text:style-name="T68">.</text:span></text:span></text:p>
      <text:p text:style-name="P129"><text:span text:style-name="T68">Apelante(s): </text:span><text:span text:style-name="T83">Maria do Carmo Araújo Silva</text:span><text:span text:style-name="Strong_20_Emphasis"><text:span text:style-name="T68">.</text:span></text:span></text:p>
      <text:p text:style-name="P130"><text:span text:style-name="Strong_20_Emphasis"><text:span text:style-name="T119">Advogado(s): Ênio Silva Nascimento - OAB/PB 11.946</text:span></text:span><text:span text:style-name="Strong_20_Emphasis"><text:span text:style-name="T117">.</text:span></text:span></text:p>
      <text:p text:style-name="P159"><text:span text:style-name="T62">Apelado(s): </text:span><text:span text:style-name="Strong_20_Emphasis"><text:span text:style-name="T123">PbPrev – Paraíba Previdência, representado por seu Procurador Jovelino Carolino Delgado Neto - OAB/PB 17.281.</text:span></text:span></text:p>
      <text:p text:style-name="P78"><text:span text:style-name="Strong_20_Emphasis"><text:span text:style-name="T55"/></text:span></text:p>
      <text:p text:style-name="P125">RELATOR: EXMO. DES. LEANDRO DOS SANTOS.</text:p>
      <text:p text:style-name="P90"/>
      <text:p text:style-name="P179"><text:span text:style-name="T15">3</text:span><text:span text:style-name="T17">4</text:span><text:span text:style-name="T5">) Apelação Cível n</text:span><text:span text:style-name="T188">º</text:span><text:span text:style-name="T5"> </text:span><text:span text:style-name="T11">00009578520128150131</text:span><text:span text:style-name="T5">.</text:span></text:p>
      <text:p text:style-name="P47"><text:span text:style-name="T104">Oriundo da </text:span><text:span text:style-name="T109">5ª Vara da </text:span><text:span text:style-name="T104">Comarca d</text:span><text:span text:style-name="T109">e Cajazeiras</text:span><text:span text:style-name="Strong_20_Emphasis"><text:span text:style-name="T68">.</text:span></text:span></text:p>
      <text:p text:style-name="P129"><text:span text:style-name="T68">Apelante(s): </text:span><text:span text:style-name="T84">Francisco Lopes de Souza</text:span><text:span text:style-name="Strong_20_Emphasis"><text:span text:style-name="T68">.</text:span></text:span></text:p>
      <text:p text:style-name="P129"><text:span text:style-name="Strong_20_Emphasis"><text:span text:style-name="T68">Advogado(s):</text:span></text:span><text:span text:style-name="T68"> </text:span><text:span text:style-name="T84">Glesdilene Ferreira Campos</text:span><text:span text:style-name="Strong_20_Emphasis"><text:span text:style-name="T68"> – OAB/PB </text:span></text:span><text:span text:style-name="Strong_20_Emphasis"><text:span text:style-name="T84">19.115</text:span></text:span><text:span text:style-name="Strong_20_Emphasis"><text:span text:style-name="T117">.</text:span></text:span></text:p>
      <text:p text:style-name="P147">Apelado(s): <text:span text:style-name="T535">Fabiana de Souza Silva</text:span>.</text:p>
      <text:p text:style-name="P78"><text:span text:style-name="Strong_20_Emphasis"><text:span text:style-name="T152">Advogado(s): </text:span></text:span><text:span text:style-name="Strong_20_Emphasis"><text:span text:style-name="T156">Lilian Tatiana Bandeira Crispim </text:span></text:span><text:span text:style-name="Strong_20_Emphasis"><text:span text:style-name="T152">– OAB/PB </text:span></text:span><text:span text:style-name="Strong_20_Emphasis"><text:span text:style-name="T156">11.846</text:span></text:span><text:span text:style-name="Strong_20_Emphasis"><text:span text:style-name="T152">.</text:span></text:span></text:p>
      <text:p text:style-name="P78"><text:span text:style-name="Strong_20_Emphasis"><text:span text:style-name="T55"/></text:span></text:p>
      <text:p text:style-name="P125">RELATOR: EXMO. DES. LEANDRO DOS SANTOS.</text:p>
      <text:p text:style-name="P90"/>
      <text:p text:style-name="P180"><text:span text:style-name="T15">3</text:span><text:span text:style-name="T17">5</text:span><text:span text:style-name="T5">) Apelação Cível n</text:span><text:span text:style-name="T188">º</text:span><text:span text:style-name="T5"> </text:span><text:span text:style-name="T11">00000827220168150391</text:span><text:span text:style-name="T5">.</text:span></text:p>
      <text:p text:style-name="P47"><text:soft-page-break/><text:span text:style-name="T104">Oriundo da Comarca d</text:span><text:span text:style-name="T110">e Teixeira</text:span><text:span text:style-name="Strong_20_Emphasis"><text:span text:style-name="T68">.</text:span></text:span></text:p>
      <text:p text:style-name="P129"><text:span text:style-name="T68">Apelante(s): </text:span><text:span text:style-name="T85">Maria Leite da Silva</text:span><text:span text:style-name="Strong_20_Emphasis"><text:span text:style-name="T68">.</text:span></text:span></text:p>
      <text:p text:style-name="P129"><text:span text:style-name="Strong_20_Emphasis"><text:span text:style-name="T68">Advogado(s): </text:span></text:span><text:span text:style-name="Strong_20_Emphasis"><text:span text:style-name="T85">Felisberto de Souto Xavier</text:span></text:span><text:span text:style-name="Strong_20_Emphasis"><text:span text:style-name="T68"> – OAB/PB </text:span></text:span><text:span text:style-name="Strong_20_Emphasis"><text:span text:style-name="T86">14.667</text:span></text:span><text:span text:style-name="Strong_20_Emphasis"><text:span text:style-name="T117">.</text:span></text:span></text:p>
      <text:p text:style-name="P160"><text:span text:style-name="T62">Apelado(s): </text:span><text:span text:style-name="Strong_20_Emphasis"><text:span text:style-name="T122">Banco BMG S/A.</text:span></text:span></text:p>
      <text:p text:style-name="P160"><text:span text:style-name="Strong_20_Emphasis"><text:span text:style-name="T149">Advogado(s): Antônio de Moraes Dourado Neto </text:span></text:span><text:span text:style-name="Strong_20_Emphasis"><text:span text:style-name="T150">- OAB/PE 23.255.</text:span></text:span></text:p>
      <text:p text:style-name="P78"><text:span text:style-name="Strong_20_Emphasis"><text:span text:style-name="T134"/></text:span></text:p>
      <text:p text:style-name="P125">RELATOR: EXMO. DES. LEANDRO DOS SANTOS.</text:p>
      <text:p text:style-name="P90"/>
      <text:p text:style-name="P181"><text:span text:style-name="T15">3</text:span><text:span text:style-name="T17">6</text:span><text:span text:style-name="T5">) Apelação Cível n</text:span><text:span text:style-name="T188">º</text:span><text:span text:style-name="T5"> </text:span><text:span text:style-name="T11">00000592620168151071</text:span><text:span text:style-name="T5">.</text:span></text:p>
      <text:p text:style-name="P47"><text:span text:style-name="T104">Oriundo da Comarca d</text:span><text:span text:style-name="T111">e Jacaraú</text:span><text:span text:style-name="Strong_20_Emphasis"><text:span text:style-name="T68">.</text:span></text:span></text:p>
      <text:p text:style-name="P131"><text:span text:style-name="T68">Apelante(s): </text:span><text:span text:style-name="Strong_20_Emphasis"><text:span text:style-name="T119">Estado da Paraíba, representado por seu Procurador Roberto Mizuki</text:span></text:span><text:span text:style-name="Strong_20_Emphasis"><text:span text:style-name="T63">.</text:span></text:span></text:p>
      <text:p text:style-name="P147">Apelado(s): <text:span text:style-name="T536">Maria Simone Quirino da Silva</text:span>.</text:p>
      <text:p text:style-name="P91"><text:span text:style-name="Strong_20_Emphasis"><text:span text:style-name="T506">Advogado(s): Cláudio Galdino da Cunha - OAB/PB 10.751.</text:span></text:span></text:p>
      <text:p text:style-name="P78"><text:span text:style-name="Strong_20_Emphasis"><text:span text:style-name="T55"/></text:span></text:p>
      <text:p text:style-name="P125">RELATOR: EXMO. DES. LEANDRO DOS SANTOS.</text:p>
      <text:p text:style-name="P90"/>
      <text:p text:style-name="P182"><text:span text:style-name="T15">3</text:span><text:span text:style-name="T17">7</text:span><text:span text:style-name="T5">) Apelação Cível n</text:span><text:span text:style-name="T188">º</text:span><text:span text:style-name="T5"> </text:span><text:span text:style-name="T11">00457231120138152001</text:span><text:span text:style-name="T5">.</text:span></text:p>
      <text:p text:style-name="P47"><text:span text:style-name="T104">Oriundo da </text:span><text:span text:style-name="T112">12ª Vara Cível da </text:span><text:span text:style-name="T104">Comarca da </text:span><text:span text:style-name="T112">Capital</text:span><text:span text:style-name="Strong_20_Emphasis"><text:span text:style-name="T68">.</text:span></text:span></text:p>
      <text:p text:style-name="P129"><text:span text:style-name="T68">Apelante(s): </text:span><text:span text:style-name="T87">Funcef – Fundação dos Economiários Federais</text:span><text:span text:style-name="Strong_20_Emphasis"><text:span text:style-name="T68">.</text:span></text:span></text:p>
      <text:p text:style-name="P150"><text:span text:style-name="Strong_20_Emphasis"><text:span text:style-name="T506">Advogado(s): Wilson Sales Belchior - OAB/PB 17.314-A.</text:span></text:span></text:p>
      <text:p text:style-name="P147">Apelado(s): <text:span text:style-name="T537">Marta Maria Lourença</text:span>.</text:p>
      <text:p text:style-name="P78"><text:span text:style-name="Strong_20_Emphasis"><text:span text:style-name="T152">Advogado(s): </text:span></text:span><text:span text:style-name="Strong_20_Emphasis"><text:span text:style-name="T157">Alice Queiroga de Vasconcelos </text:span></text:span><text:span text:style-name="Strong_20_Emphasis"><text:span text:style-name="T152">– OAB/PB </text:span></text:span><text:span text:style-name="Strong_20_Emphasis"><text:span text:style-name="T157">16.334 e Matheus Antonius Costa Leite Caldas – OAB/PB 10.391-E</text:span></text:span><text:span text:style-name="Strong_20_Emphasis"><text:span text:style-name="T152">.</text:span></text:span></text:p>
      <text:p text:style-name="P78"><text:span text:style-name="Strong_20_Emphasis"><text:span text:style-name="T134"/></text:span></text:p>
      <text:p text:style-name="P125">RELATOR: EXMO. DES. LEANDRO DOS SANTOS.</text:p>
      <text:p text:style-name="P90"/>
      <text:p text:style-name="P183"><text:span text:style-name="T15">3</text:span><text:span text:style-name="T17">8</text:span><text:span text:style-name="T5">) Apelação Cível n</text:span><text:span text:style-name="T188">º</text:span><text:span text:style-name="T5"> </text:span><text:span text:style-name="T11">00023534820148150351</text:span><text:span text:style-name="T5">.</text:span></text:p>
      <text:p text:style-name="P47"><text:span text:style-name="T104">Oriundo da </text:span><text:span text:style-name="T113">1ª Vara da </text:span><text:span text:style-name="T104">Comarca d</text:span><text:span text:style-name="T113">e Sapé</text:span><text:span text:style-name="Strong_20_Emphasis"><text:span text:style-name="T68">.</text:span></text:span></text:p>
      <text:p text:style-name="P132"><text:span text:style-name="T68">Apelante(s): </text:span><text:span text:style-name="T63">Seguradora Líder dos Consórcios do Seguro Dpvat S/A</text:span><text:span text:style-name="Strong_20_Emphasis"><text:span text:style-name="T63">.</text:span></text:span></text:p>
      <text:p text:style-name="P132"><text:span text:style-name="Strong_20_Emphasis"><text:span text:style-name="T63">Advogado(s): Antônio Eduardo Gonçalves de Rueda – OAB/PB 20.282-A.</text:span></text:span></text:p>
      <text:p text:style-name="P147">Apelado(s): <text:span text:style-name="T538">Josemar de Oliveira</text:span>.</text:p>
      <text:p text:style-name="P80"><text:span text:style-name="Strong_20_Emphasis"><text:span text:style-name="T167">Advogado(s): Marcos Antônio Inácio da Silva </text:span></text:span><text:span text:style-name="Strong_20_Emphasis"><text:span text:style-name="T152">- OAB/PB 4.007.</text:span></text:span></text:p>
      <text:p text:style-name="P78"><text:span text:style-name="Strong_20_Emphasis"><text:span text:style-name="T55"/></text:span></text:p>
      <text:p text:style-name="P125">RELATOR: EXMO. DES. LEANDRO DOS SANTOS.</text:p>
      <text:p text:style-name="P90"/>
      <text:p text:style-name="P184"><text:span text:style-name="T15">3</text:span><text:span text:style-name="T17">9</text:span><text:span text:style-name="T5">) Apelação Cível n</text:span><text:span text:style-name="T188">º</text:span><text:span text:style-name="T5"> </text:span><text:span text:style-name="T11">00852544120128152001</text:span><text:span text:style-name="T5">.</text:span></text:p>
      <text:p text:style-name="P47"><text:span text:style-name="T104">Oriundo da </text:span><text:span text:style-name="T114">1ª Vara da Fazenda Pública da </text:span><text:span text:style-name="T104">Comarca da </text:span><text:span text:style-name="T114">Capital</text:span><text:span text:style-name="Strong_20_Emphasis"><text:span text:style-name="T68">.</text:span></text:span></text:p>
      <text:p text:style-name="P129"><text:span text:style-name="T68">Apelante(s): </text:span><text:span text:style-name="T88">Marcos Fernandes Beltrão</text:span><text:span text:style-name="Strong_20_Emphasis"><text:span text:style-name="T68">.</text:span></text:span></text:p>
      <text:p text:style-name="P133"><text:span text:style-name="Strong_20_Emphasis"><text:span text:style-name="T63">Advogado(s): Hildebrando Costa Andrade – OAB/PB 9.318</text:span></text:span><text:span text:style-name="Strong_20_Emphasis"><text:span text:style-name="T119">.</text:span></text:span></text:p>
      <text:p text:style-name="P161"><text:span text:style-name="T62">Apelado(s): </text:span><text:span text:style-name="Strong_20_Emphasis"><text:span text:style-name="T130">Estado da Paraíba, representado por seu Procurador Luiz Filipe de Araújo Ribeiro.</text:span></text:span></text:p>
      <text:p text:style-name="P161"><text:span text:style-name="Strong_20_Emphasis"><text:span text:style-name="T130"/></text:span></text:p>
      <text:p text:style-name="P120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95"/>
      <text:p text:style-name="P65"><text:span text:style-name="T101">40</text:span><text:span text:style-name="T68">) Apelação Cível </text:span><text:span text:style-name="Strong_20_Emphasis"><text:span text:style-name="T68">nº </text:span></text:span><text:span text:style-name="Strong_20_Emphasis"><text:span text:style-name="T96">00007709820108150761</text:span></text:span><text:span text:style-name="Strong_20_Emphasis"><text:span text:style-name="T68">.</text:span></text:span></text:p>
      <text:p text:style-name="P25">Oriundo da Comarca <text:span text:style-name="T544">de Gurinhém</text:span>.</text:p>
      <text:p text:style-name="P53"><text:span text:style-name="T68">Apelante(s): </text:span><text:span text:style-name="T96">Cosma Fagundes da Silva e outros</text:span><text:span text:style-name="Strong_20_Emphasis"><text:span text:style-name="T68">.</text:span></text:span></text:p>
      <text:p text:style-name="P3"><text:span text:style-name="Strong_20_Emphasis"><text:span text:style-name="T132">Advogado(s): Marcos Souto Maior Filho - OAB/PB 13.338-B </text:span></text:span><text:span text:style-name="Strong_20_Emphasis"><text:span text:style-name="T133">e outros</text:span></text:span><text:span text:style-name="T62">.</text:span></text:p>
      <text:p text:style-name="P142"><text:span text:style-name="T68">Apelado(s): </text:span><text:span text:style-name="T63">Federal Seguros S/A</text:span><text:span text:style-name="Strong_20_Emphasis"><text:span text:style-name="T63">.</text:span></text:span></text:p>
      <text:p text:style-name="P142"><text:span text:style-name="Strong_20_Emphasis"><text:span text:style-name="T66">Advogado(s): Josemar Lauriano Pereira - OAB/RJ 132.101.</text:span></text:span></text:p>
      <text:p text:style-name="P142"><text:soft-page-break/><text:span text:style-name="Strong_20_Emphasis"><text:span text:style-name="T66"/></text:span></text:p>
      <text:p text:style-name="P121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96"/>
      <text:p text:style-name="P66"><text:span text:style-name="T101">41</text:span><text:span text:style-name="T68">) Apelação Cível </text:span><text:span text:style-name="Strong_20_Emphasis"><text:span text:style-name="T68">nº </text:span></text:span><text:span text:style-name="Strong_20_Emphasis"><text:span text:style-name="T97">00014850920138150221</text:span></text:span><text:span text:style-name="Strong_20_Emphasis"><text:span text:style-name="T68">.</text:span></text:span></text:p>
      <text:p text:style-name="P26">Oriundo da Comarca <text:span text:style-name="T545">de Santana dos Garrotes</text:span>.</text:p>
      <text:p text:style-name="P54"><text:span text:style-name="T68">Apelante(s): </text:span><text:span text:style-name="T97">Domingos Leite da Silva</text:span><text:span text:style-name="Strong_20_Emphasis"><text:span text:style-name="T68">.</text:span></text:span></text:p>
      <text:p text:style-name="P4"><text:span text:style-name="Strong_20_Emphasis"><text:span text:style-name="T129">Advogado(s): Edward Johnson Gonçalves de Abrantes </text:span></text:span><text:span text:style-name="Strong_20_Emphasis"><text:span text:style-name="T122">- OAB/PB 10.827</text:span></text:span><text:span text:style-name="T62">.</text:span></text:p>
      <text:p text:style-name="P143"><text:span text:style-name="T68">Apelado(s): </text:span><text:span text:style-name="T97">Ministério Público do Estado da Paraíba</text:span><text:span text:style-name="Strong_20_Emphasis"><text:span text:style-name="T68">.</text:span></text:span></text:p>
      <text:p text:style-name="P105"/>
      <text:p text:style-name="P122"><text:span text:style-name="Strong_20_Emphasis"><text:span text:style-name="T121">RELATOR: EXMO. DR. ALEXANDRE TARGINO GOMES FALCÃO (Juiz convocado para substituir a Exma. Desa. Maria de Fátima Moraes Bezerra Cavalcanti).</text:span></text:span></text:p>
      <text:p text:style-name="P97"/>
      <text:p text:style-name="P67"><text:span text:style-name="T98">4</text:span><text:span text:style-name="T101">2</text:span><text:span text:style-name="T68">) Apelação Cível </text:span><text:span text:style-name="Strong_20_Emphasis"><text:span text:style-name="T68">nº </text:span></text:span><text:span text:style-name="Strong_20_Emphasis"><text:span text:style-name="T98">00051255120138150631</text:span></text:span><text:span text:style-name="Strong_20_Emphasis"><text:span text:style-name="T68">.</text:span></text:span></text:p>
      <text:p text:style-name="P27">Oriundo da Comarca <text:span text:style-name="T545">de Juazeirinho</text:span>.</text:p>
      <text:p text:style-name="P55"><text:span text:style-name="T68">Apelante(s): </text:span><text:span text:style-name="T98">José Herculano Marinho Irmão</text:span><text:span text:style-name="Strong_20_Emphasis"><text:span text:style-name="T68">.</text:span></text:span></text:p>
      <text:p text:style-name="P5"><text:span text:style-name="Strong_20_Emphasis"><text:span text:style-name="T129">Advogado(s): </text:span></text:span><text:span text:style-name="Strong_20_Emphasis"><text:span text:style-name="T131">Josedeo Saraiva de Souza </text:span></text:span><text:span text:style-name="Strong_20_Emphasis"><text:span text:style-name="T122">- OAB/PB 10.</text:span></text:span><text:span text:style-name="Strong_20_Emphasis"><text:span text:style-name="T125">376</text:span></text:span><text:span text:style-name="T62">.</text:span></text:p>
      <text:p text:style-name="P106"><text:span text:style-name="T68">Apelado(s): </text:span><text:span text:style-name="T97">Ministério Público do Estado da Paraíba</text:span><text:span text:style-name="Strong_20_Emphasis"><text:span text:style-name="T68">.</text:span></text:span></text:p>
      <text:p text:style-name="P86"><text:span text:style-name="Strong_20_Emphasis"><text:span text:style-name="T5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1:26:19.598000000</meta:creation-date>
    <dc:date>2018-10-26T08:52:20.128000000</dc:date>
    <meta:editing-duration>PT6H27M6S</meta:editing-duration>
    <meta:editing-cycles>64</meta:editing-cycles>
    <meta:generator>LibreOffice/6.0.2.1$Windows_X86_64 LibreOffice_project/f7f06a8f319e4b62f9bc5095aa112a65d2f3ac89</meta:generator>
    <meta:document-statistic meta:table-count="0" meta:image-count="1" meta:object-count="0" meta:page-count="28" meta:paragraph-count="945" meta:word-count="7331" meta:character-count="53206" meta:non-whitespace-character-count="46009"/>
  </office:meta>
</office:document-meta>
</file>