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59BB986D2E99F06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Arial1" fo:font-size="10pt" fo:language="zxx" fo:country="none" fo:font-weight="bold" officeooo:paragraph-rsid="000ca5bd" fo:background-color="transparent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1" fo:font-size="12pt" fo:language="pt" fo:country="PT" fo:font-style="normal" style:text-underline-style="none" fo:font-weight="normal" officeooo:paragraph-rsid="0017273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1" fo:font-size="12pt" fo:language="pt" fo:country="PT" fo:font-style="normal" style:text-underline-style="none" fo:font-weight="normal" officeooo:paragraph-rsid="004bdd1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1" fo:font-size="12pt" fo:language="pt" fo:country="PT" fo:font-style="normal" style:text-underline-style="none" fo:font-weight="normal" officeooo:paragraph-rsid="004f362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officeooo:paragraph-rsid="000ca5bd" fo:background-color="transparen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officeooo:paragraph-rsid="000ca5bd" fo:background-color="transparent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1" fo:font-size="9pt" fo:language="zxx" fo:country="none" fo:font-style="normal" fo:font-weight="bold" officeooo:paragraph-rsid="000ca5bd" style:letter-kerning="true" fo:background-color="transparent" style:font-name-asian="Times New Roman" style:font-size-asian="9pt" style:font-style-asian="normal" style:font-weight-asian="bold" style:font-name-complex="Arial1" style:font-size-complex="9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1" fo:font-size="9pt" fo:language="zxx" fo:country="none" fo:font-style="normal" style:text-underline-style="none" fo:font-weight="bold" officeooo:paragraph-rsid="000ca5bd" style:letter-kerning="true" fo:background-color="transparent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1" fo:font-size="12pt" fo:language="zxx" fo:country="none" fo:font-style="normal" style:text-underline-style="solid" style:text-underline-width="auto" style:text-underline-color="font-color" fo:font-weight="bold" officeooo:rsid="000ca5bd" officeooo:paragraph-rsid="000ca5bd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1" fo:font-size="12pt" fo:language="zxx" fo:country="none" fo:font-style="normal" style:text-underline-style="solid" style:text-underline-width="auto" style:text-underline-color="font-color" fo:font-weight="bold" officeooo:rsid="000ca5bd" officeooo:paragraph-rsid="0017273c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0cb92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17273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1e446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22f96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25d0b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3fb79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rsid="0040b9ab" officeooo:paragraph-rsid="0040b9a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1844ed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1a5075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3fb79d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45c691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4bdd1a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4f362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officeooo:paragraph-rsid="000cb92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officeooo:paragraph-rsid="001e446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officeooo:paragraph-rsid="0025d0b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0cb92f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1e4462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22f967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256ba2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25d0b5"/>
    </style:style>
    <style:style style:name="P3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officeooo:paragraph-rsid="0022f967"/>
    </style:style>
    <style:style style:name="P3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1" fo:font-size="12pt" fo:language="pt" fo:country="BR" fo:font-style="normal" style:text-underline-style="none" fo:font-weight="normal" officeooo:paragraph-rsid="000e4d2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1" fo:font-size="12pt" fo:language="pt" fo:country="BR" fo:font-style="normal" style:text-underline-style="none" fo:font-weight="normal" officeooo:paragraph-rsid="0035a05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f97f4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3e518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7273c"/>
    </style:style>
    <style:style style:name="P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844e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a5075"/>
    </style:style>
    <style:style style:name="P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36f81"/>
    </style:style>
    <style:style style:name="P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854b5"/>
    </style:style>
    <style:style style:name="P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5a052"/>
    </style:style>
    <style:style style:name="P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6bc0e"/>
    </style:style>
    <style:style style:name="P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fb79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1482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31599"/>
    </style:style>
    <style:style style:name="P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bdd1a"/>
    </style:style>
    <style:style style:name="P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f362e"/>
    </style:style>
    <style:style style:name="P4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844ed"/>
    </style:style>
    <style:style style:name="P5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a5075"/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ba773"/>
    </style:style>
    <style:style style:name="P5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0b9ab"/>
    </style:style>
    <style:style style:name="P5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1482d"/>
    </style:style>
    <style:style style:name="P5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31599"/>
    </style:style>
    <style:style style:name="P5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46a1f"/>
    </style:style>
    <style:style style:name="P5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5c691"/>
    </style:style>
    <style:style style:name="P5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bdd1a"/>
    </style:style>
    <style:style style:name="P5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f362e"/>
    </style:style>
    <style:style style:name="P59" style:family="paragraph" style:parent-style-name="Standard">
      <style:paragraph-properties fo:margin-left="3.501cm" fo:margin-right="3.291cm" fo:text-align="center" style:justify-single-word="false" fo:text-indent="0cm" style:auto-text-indent="false"/>
      <style:text-properties fo:color="#0000ff" style:font-name="Arial1" fo:font-size="9pt" fo:language="zxx" fo:country="none" fo:font-weight="bold" officeooo:paragraph-rsid="000ca5bd" fo:background-color="transparent" style:font-size-asian="9pt" style:font-weight-asian="bold" style:font-name-complex="Arial1" style:font-size-complex="9pt" style:font-weight-complex="bold"/>
    </style:style>
    <style:style style:name="P6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zxx" fo:country="none" fo:font-style="normal" style:text-underline-style="solid" style:text-underline-width="auto" style:text-underline-color="font-color" fo:font-weight="bold" officeooo:rsid="000ca5bd" officeooo:paragraph-rsid="000cb92f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6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zxx" fo:country="none" fo:font-style="normal" style:text-underline-style="solid" style:text-underline-width="auto" style:text-underline-color="font-color" fo:font-weight="bold" officeooo:rsid="000ca5bd" officeooo:paragraph-rsid="0013e518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6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zxx" fo:country="none" fo:font-style="normal" style:text-underline-style="solid" style:text-underline-width="auto" style:text-underline-color="font-color" fo:font-weight="bold" officeooo:rsid="000ca5bd" officeooo:paragraph-rsid="001e4462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6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zxx" fo:country="none" fo:font-style="normal" style:text-underline-style="solid" style:text-underline-width="auto" style:text-underline-color="font-color" fo:font-weight="bold" officeooo:rsid="000ca5bd" officeooo:paragraph-rsid="001844ed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6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zxx" fo:country="none" fo:font-style="normal" style:text-underline-style="solid" style:text-underline-width="auto" style:text-underline-color="font-color" fo:font-weight="bold" officeooo:rsid="000ca5bd" officeooo:paragraph-rsid="00189cd2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6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zxx" fo:country="none" fo:font-style="normal" style:text-underline-style="solid" style:text-underline-width="auto" style:text-underline-color="font-color" fo:font-weight="bold" officeooo:rsid="000ca5bd" officeooo:paragraph-rsid="000f97f4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6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zxx" fo:country="none" fo:font-style="normal" style:text-underline-style="solid" style:text-underline-width="auto" style:text-underline-color="font-color" fo:font-weight="bold" officeooo:rsid="000ca5bd" officeooo:paragraph-rsid="0022f967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6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zxx" fo:country="none" fo:font-style="normal" style:text-underline-style="solid" style:text-underline-width="auto" style:text-underline-color="font-color" fo:font-weight="bold" officeooo:rsid="000ca5bd" officeooo:paragraph-rsid="0025d0b5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6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zxx" fo:country="none" fo:font-style="normal" style:text-underline-style="solid" style:text-underline-width="auto" style:text-underline-color="font-color" fo:font-weight="bold" officeooo:rsid="000ca5bd" officeooo:paragraph-rsid="002854b5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6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zxx" fo:country="none" fo:font-style="normal" style:text-underline-style="solid" style:text-underline-width="auto" style:text-underline-color="font-color" fo:font-weight="bold" officeooo:rsid="000ca5bd" officeooo:paragraph-rsid="00256ba2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7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zxx" fo:country="none" fo:font-style="normal" style:text-underline-style="solid" style:text-underline-width="auto" style:text-underline-color="font-color" fo:font-weight="bold" officeooo:rsid="000ca5bd" officeooo:paragraph-rsid="003ca3c2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7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zxx" fo:country="none" fo:font-style="normal" style:text-underline-style="solid" style:text-underline-width="auto" style:text-underline-color="font-color" fo:font-weight="bold" officeooo:rsid="000ca5bd" officeooo:paragraph-rsid="003fb79d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7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12pt" fo:language="zxx" fo:country="none" fo:font-style="normal" style:text-underline-style="solid" style:text-underline-width="auto" style:text-underline-color="font-color" fo:font-weight="bold" officeooo:rsid="000ca5bd" officeooo:paragraph-rsid="000cb92f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7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12pt" fo:language="zxx" fo:country="none" fo:font-style="normal" style:text-underline-style="solid" style:text-underline-width="auto" style:text-underline-color="font-color" fo:font-weight="bold" officeooo:rsid="000ca5bd" officeooo:paragraph-rsid="001844ed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7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12pt" fo:language="zxx" fo:country="none" fo:font-style="normal" style:text-underline-style="solid" style:text-underline-width="auto" style:text-underline-color="font-color" fo:font-weight="bold" officeooo:rsid="000ca5bd" officeooo:paragraph-rsid="002854b5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7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12pt" fo:language="zxx" fo:country="none" fo:font-style="normal" style:text-underline-style="solid" style:text-underline-width="auto" style:text-underline-color="font-color" fo:font-weight="bold" officeooo:rsid="000ca5bd" officeooo:paragraph-rsid="001a5075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7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1844e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2854b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officeooo:rsid="000ca5bd" officeooo:paragraph-rsid="003b764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underline-style="none" officeooo:paragraph-rsid="001a5075"/>
    </style:style>
    <style:style style:name="P8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1844ed"/>
    </style:style>
    <style:style style:name="P8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3fb79d"/>
    </style:style>
    <style:style style:name="P8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4bdd1a"/>
    </style:style>
    <style:style style:name="P8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4f362e"/>
    </style:style>
    <style:style style:name="P8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e3406"/>
    </style:style>
    <style:style style:name="P8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844ed"/>
    </style:style>
    <style:style style:name="P8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fb79d"/>
    </style:style>
    <style:style style:name="P8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31599"/>
    </style:style>
    <style:style style:name="P8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3fb79d"/>
    </style:style>
    <style:style style:name="P8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1a5075"/>
    </style:style>
    <style:style style:name="P9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4f362e"/>
    </style:style>
    <style:style style:name="P9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1" fo:font-size="12pt" fo:language="pt" fo:country="PT" fo:font-style="normal" style:text-underline-style="none" fo:font-weight="normal" officeooo:paragraph-rsid="0017273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9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936cm"/>
        </style:tab-stops>
      </style:paragraph-properties>
      <style:text-properties fo:color="#0000ff" style:font-name="Arial1" fo:font-size="12pt" fo:language="pt" fo:country="PT" fo:font-style="normal" style:text-underline-style="none" fo:font-weight="normal" officeooo:paragraph-rsid="0043159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9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1" fo:font-size="12pt" fo:language="pt" fo:country="BR" fo:font-style="normal" style:text-underline-style="none" fo:font-weight="normal" officeooo:paragraph-rsid="001e446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9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13e518" style:letter-kerning="true" fo:background-color="#fff20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9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1844ed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9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1844ed"/>
    </style:style>
    <style:style style:name="P9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1a5075"/>
    </style:style>
    <style:style style:name="P9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1e4462"/>
    </style:style>
    <style:style style:name="P9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3fb79d"/>
    </style:style>
    <style:style style:name="P10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4bdd1a"/>
    </style:style>
    <style:style style:name="P10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4f362e"/>
    </style:style>
    <style:style style:name="P10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17273c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0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2854b5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0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3fb79d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3e518"/>
    </style:style>
    <style:style style:name="P1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844ed"/>
    </style:style>
    <style:style style:name="P1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854b5"/>
    </style:style>
    <style:style style:name="P1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721b4"/>
    </style:style>
    <style:style style:name="P1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b7645"/>
    </style:style>
    <style:style style:name="P1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ca3c2"/>
    </style:style>
    <style:style style:name="P1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d3df8"/>
    </style:style>
    <style:style style:name="P1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fb79d"/>
    </style:style>
    <style:style style:name="P1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844ed"/>
    </style:style>
    <style:style style:name="P1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a5075"/>
    </style:style>
    <style:style style:name="P1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ba773"/>
    </style:style>
    <style:style style:name="P1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fb79d"/>
    </style:style>
    <style:style style:name="P1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0b9ab"/>
    </style:style>
    <style:style style:name="P1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31599"/>
    </style:style>
    <style:style style:name="P1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5c691"/>
    </style:style>
    <style:style style:name="P1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bdd1a"/>
    </style:style>
    <style:style style:name="P1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f362e"/>
    </style:style>
    <style:style style:name="P1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1844e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1a507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2854b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3fb79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863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13e518" style:letter-kerning="true" fo:background-color="#fff20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863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3c5d1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3fb79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43159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officeooo:paragraph-rsid="000e340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normal" officeooo:paragraph-rsid="000d375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font-name="Arial1" fo:font-size="12pt" fo:language="zxx" fo:country="none" fo:font-style="normal" style:text-underline-style="solid" style:text-underline-width="auto" style:text-underline-color="font-color" fo:font-weight="bold" officeooo:rsid="000ca5bd" officeooo:paragraph-rsid="001ba773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863cm"/>
        </style:tab-stops>
      </style:paragraph-properties>
      <style:text-properties style:use-window-font-color="true" officeooo:paragraph-rsid="003fb79d"/>
    </style:style>
    <style:style style:name="P1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1" fo:font-size="12pt" fo:language="pt" fo:country="PT" fo:font-style="normal" style:text-underline-style="none" fo:font-weight="normal" officeooo:paragraph-rsid="00189cd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1" fo:font-size="12pt" fo:language="pt" fo:country="PT" fo:font-style="normal" style:text-underline-style="none" fo:font-weight="normal" officeooo:paragraph-rsid="001ba77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1" fo:font-size="12pt" fo:language="pt" fo:country="PT" fo:font-style="normal" style:text-underline-style="none" fo:font-weight="normal" officeooo:paragraph-rsid="003721b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1" fo:font-size="12pt" fo:language="pt" fo:country="PT" fo:font-style="normal" style:text-underline-style="none" fo:font-weight="normal" officeooo:paragraph-rsid="003a341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1" fo:font-size="12pt" fo:language="pt" fo:country="PT" fo:font-style="normal" style:text-underline-style="none" fo:font-weight="normal" officeooo:paragraph-rsid="003d3df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rsid="002b737e" officeooo:paragraph-rsid="003fb79d"/>
    </style:style>
    <style:style style:name="P1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rsid="00310de0" officeooo:paragraph-rsid="003fb79d"/>
    </style:style>
    <style:style style:name="P1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rsid="0034844d" officeooo:paragraph-rsid="003fb79d"/>
    </style:style>
    <style:style style:name="P14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0cb92f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4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22f967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4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25d0b5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0d3758"/>
    </style:style>
    <style:style style:name="P1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0d6570"/>
    </style:style>
    <style:style style:name="P14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0f97f4"/>
    </style:style>
    <style:style style:name="P14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1844ed"/>
    </style:style>
    <style:style style:name="P14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1e4462"/>
    </style:style>
    <style:style style:name="P1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236f81"/>
    </style:style>
    <style:style style:name="P15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256ba2"/>
    </style:style>
    <style:style style:name="P1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5a052"/>
    </style:style>
    <style:style style:name="P15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6bc0e"/>
    </style:style>
    <style:style style:name="P15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721b4"/>
    </style:style>
    <style:style style:name="P15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85ca0"/>
    </style:style>
    <style:style style:name="P15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a341f"/>
    </style:style>
    <style:style style:name="P15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b7645"/>
    </style:style>
    <style:style style:name="P15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c5d11"/>
    </style:style>
    <style:style style:name="P15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ca3c2"/>
    </style:style>
    <style:style style:name="P16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d3df8"/>
    </style:style>
    <style:style style:name="P16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2854b5"/>
    </style:style>
    <style:style style:name="P16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officeooo:paragraph-rsid="003fb79d"/>
    </style:style>
    <style:style style:name="P16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13e518" fo:background-color="#fff200"/>
    </style:style>
    <style:style style:name="P16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17273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6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3fb79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6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PT" fo:font-style="normal" style:text-underline-style="none" fo:font-weight="normal" officeooo:paragraph-rsid="0017273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1e4462"/>
    </style:style>
    <style:style style:name="P168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1" fo:font-size="12pt" fo:language="pt" fo:country="BR" fo:font-style="normal" style:text-underline-style="none" fo:font-weight="bold" officeooo:paragraph-rsid="0013e518" style:letter-kerning="true" fo:background-color="#fff20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69" style:family="paragraph" style:parent-style-name="Standard">
      <style:paragraph-properties fo:text-align="start" style:justify-single-word="false"/>
      <style:text-properties style:use-window-font-color="true" style:font-name="Arial1" fo:font-size="12pt" fo:language="zxx" fo:country="none" fo:font-style="normal" style:text-underline-style="solid" style:text-underline-width="auto" style:text-underline-color="font-color" fo:font-weight="bold" officeooo:rsid="000ca5bd" officeooo:paragraph-rsid="000ca5bd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7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weight="normal"/>
    </style:style>
    <style:style style:name="P171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72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000000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73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000000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7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7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54e5b6" style:text-blinking="false" fo:background-color="transparent"/>
    </style:style>
    <style:style style:name="P17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56851a" style:text-blinking="false" fo:background-color="transparent"/>
    </style:style>
    <style:style style:name="P17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#fff200"/>
    </style:style>
    <style:style style:name="P17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7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#fff200"/>
    </style:style>
    <style:style style:name="P18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18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18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weight="normal"/>
    </style:style>
    <style:style style:name="P18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weight="normal" officeooo:paragraph-rsid="0054e5b6"/>
    </style:style>
    <style:style style:name="T1" style:family="text">
      <style:text-properties style:font-name="Arial1" fo:font-size="10pt" fo:language="zxx" fo:country="none" fo:font-style="normal" fo:font-weight="bold" style:letter-kerning="true" style:font-name-asian="Times New Roman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font-name="Arial1" fo:font-size="9pt" fo:language="zxx" fo:country="none" fo:font-style="normal" fo:font-weight="bold" style:letter-kerning="true" style:font-name-asian="Times New Roman" style:font-size-asian="9pt" style:font-style-asian="normal" style:font-weight-asian="bold" style:font-name-complex="Arial1" style:font-size-complex="9pt" style:font-style-complex="normal" style:font-weight-complex="bold"/>
    </style:style>
    <style:style style:name="T3" style:family="text">
      <style:text-properties style:font-name="Arial1" fo:font-size="9pt" fo:language="zxx" fo:country="none" fo:font-style="normal" fo:font-weight="bold" style:letter-kerning="true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" style:family="text">
      <style:text-properties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" style:family="text">
      <style:text-properties style:font-name="Arial1" fo:font-size="12pt" fo:language="pt" fo:country="PT" fo:font-style="normal" style:text-underline-style="none" fo:font-weight="normal" officeooo:rsid="000d375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" style:family="text">
      <style:text-properties style:font-name="Arial1" fo:font-size="12pt" fo:language="pt" fo:country="PT" fo:font-style="normal" style:text-underline-style="none" fo:font-weight="normal" officeooo:rsid="000e340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" style:family="text">
      <style:text-properties style:font-name="Arial1" fo:font-size="12pt" fo:language="pt" fo:country="PT" fo:font-style="normal" style:text-underline-style="none" fo:font-weight="normal" officeooo:rsid="0021275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" style:family="text">
      <style:text-properties style:font-name="Arial1" fo:font-size="12pt" fo:language="pt" fo:country="PT" fo:font-style="normal" style:text-underline-style="none" fo:font-weight="normal" officeooo:rsid="0018cfe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" style:family="text">
      <style:text-properties style:font-name="Arial1" fo:font-size="12pt" fo:language="pt" fo:country="PT" fo:font-style="normal" style:text-underline-style="none" fo:font-weight="normal" officeooo:rsid="001e446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" style:family="text">
      <style:text-properties style:font-name="Arial1" fo:font-size="12pt" fo:language="pt" fo:country="PT" fo:font-style="normal" style:text-underline-style="none" fo:font-weight="normal" officeooo:rsid="000cf19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" style:family="text">
      <style:text-properties style:font-name="Arial1" fo:font-size="12pt" fo:language="pt" fo:country="PT" fo:font-style="normal" style:text-underline-style="none" fo:font-weight="normal" officeooo:rsid="00236f8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" style:family="text">
      <style:text-properties style:font-name="Arial1" fo:font-size="12pt" fo:language="pt" fo:country="PT" fo:font-style="normal" style:text-underline-style="none" fo:font-weight="normal" officeooo:rsid="00256ba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" style:family="text">
      <style:text-properties style:font-name="Arial1" fo:font-size="12pt" fo:language="pt" fo:country="PT" fo:font-style="normal" style:text-underline-style="none" fo:font-weight="normal" officeooo:rsid="0036bc0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" style:family="text">
      <style:text-properties style:font-name="Arial1" fo:font-size="12pt" fo:language="pt" fo:country="PT" fo:font-style="normal" style:text-underline-style="none" fo:font-weight="normal" officeooo:rsid="0049ee7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" style:family="text">
      <style:text-properties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" style:family="text">
      <style:text-properties style:font-name="Arial1" fo:font-size="12pt" fo:language="pt" fo:country="PT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" style:family="text">
      <style:text-properties style:font-name="Arial1" fo:font-size="12pt" fo:language="pt" fo:country="PT" fo:font-style="normal" style:text-underline-style="none" fo:font-weight="normal" officeooo:rsid="000d3758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" style:family="text">
      <style:text-properties style:font-name="Arial1" fo:font-size="12pt" fo:language="pt" fo:country="PT" fo:font-style="normal" style:text-underline-style="none" fo:font-weight="normal" officeooo:rsid="000f97f4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" style:family="text">
      <style:text-properties style:font-name="Arial1" fo:font-size="12pt" fo:language="pt" fo:country="PT" fo:font-style="normal" style:text-underline-style="none" fo:font-weight="normal" officeooo:rsid="0035a052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" style:family="text">
      <style:text-properties style:font-name="Arial1" fo:font-size="12pt" fo:language="pt" fo:country="PT" fo:font-style="normal" style:text-underline-style="none" fo:font-weight="normal" officeooo:rsid="0036bc0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" style:family="text">
      <style:text-properties style:font-name="Arial1" fo:font-size="12pt" fo:language="pt" fo:country="BR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" style:family="text">
      <style:text-properties style:font-name="Arial1" fo:font-size="12pt" fo:language="pt" fo:country="BR" fo:font-style="normal" style:text-underline-style="none" fo:font-weight="normal" officeooo:rsid="00236f8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" style:family="text">
      <style:text-properties style:font-name="Arial1" fo:font-size="12pt" fo:language="pt" fo:country="BR" fo:font-style="normal" style:text-underline-style="none" fo:font-weight="normal" officeooo:rsid="00256ba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4" style:family="text">
      <style:text-properties style:font-name="Arial1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" style:family="text">
      <style:text-properties officeooo:rsid="00128fa5"/>
    </style:style>
    <style:style style:name="T26" style:family="text">
      <style:text-properties officeooo:rsid="007ac8b9"/>
    </style:style>
    <style:style style:name="T27" style:family="text">
      <style:text-properties fo:color="#ce181e" fo:language="pt" fo:country="BR" style:text-underline-style="none" fo:font-weight="normal" style:font-weight-asian="normal" style:font-weight-complex="normal"/>
    </style:style>
    <style:style style:name="T28" style:family="text">
      <style:text-properties fo:color="#ce181e" fo:language="pt" fo:country="PT" style:text-underline-style="none" fo:font-weight="normal" style:font-weight-asian="normal" style:font-weight-complex="normal"/>
    </style:style>
    <style:style style:name="T29" style:family="text">
      <style:text-properties officeooo:rsid="000cb92f"/>
    </style:style>
    <style:style style:name="T30" style:family="text">
      <style:text-properties style:use-window-font-color="true"/>
    </style:style>
    <style:style style:name="T31" style:family="text">
      <style:text-properties style:use-window-font-color="true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2" style:family="text">
      <style:text-properties style:use-window-font-color="true" style:font-name="Arial1" fo:font-size="12pt" fo:language="pt" fo:country="PT" fo:font-style="normal" style:text-underline-style="none" fo:font-weight="normal" officeooo:rsid="002b737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3" style:family="text">
      <style:text-properties style:use-window-font-color="true" style:font-name="Arial1" fo:font-size="12pt" fo:language="pt" fo:country="PT" fo:font-style="normal" style:text-underline-style="none" fo:font-weight="normal" officeooo:rsid="0040b9a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4" style:family="text">
      <style:text-properties style:use-window-font-color="true" style:font-name="Arial1" fo:font-size="12pt" fo:language="pt" fo:country="PT" fo:font-style="normal" style:text-underline-style="none" fo:font-weight="normal" officeooo:rsid="000ca5b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5" style:family="text">
      <style:text-properties style:use-window-font-color="true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6" style:family="text">
      <style:text-properties style:use-window-font-color="true" style:font-name="Arial1" fo:font-size="12pt" fo:language="pt" fo:country="PT" fo:font-style="normal" style:text-underline-style="none" fo:font-weight="normal" officeooo:rsid="000cb92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7" style:family="text">
      <style:text-properties style:use-window-font-color="true" style:font-name="Arial1" fo:font-size="12pt" fo:language="pt" fo:country="PT" fo:font-style="normal" style:text-underline-style="none" fo:font-weight="normal" officeooo:rsid="000d016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8" style:family="text">
      <style:text-properties style:use-window-font-color="true" style:font-name="Arial1" fo:font-size="12pt" fo:language="pt" fo:country="PT" fo:font-style="normal" style:text-underline-style="none" fo:font-weight="normal" officeooo:rsid="000e340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9" style:family="text">
      <style:text-properties style:use-window-font-color="true" style:font-name="Arial1" fo:font-size="12pt" fo:language="pt" fo:country="PT" fo:font-style="normal" style:text-underline-style="none" fo:font-weight="normal" officeooo:rsid="0017273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0" style:family="text">
      <style:text-properties style:use-window-font-color="true" style:font-name="Arial1" fo:font-size="12pt" fo:language="pt" fo:country="PT" fo:font-style="normal" style:text-underline-style="none" fo:font-weight="normal" officeooo:rsid="0018cfe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1" style:family="text">
      <style:text-properties style:use-window-font-color="true" style:font-name="Arial1" fo:font-size="12pt" fo:language="pt" fo:country="PT" fo:font-style="normal" style:text-underline-style="none" fo:font-weight="normal" officeooo:rsid="00189cd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2" style:family="text">
      <style:text-properties style:use-window-font-color="true" style:font-name="Arial1" fo:font-size="12pt" fo:language="pt" fo:country="PT" fo:font-style="normal" style:text-underline-style="none" fo:font-weight="normal" officeooo:rsid="001a507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3" style:family="text">
      <style:text-properties style:use-window-font-color="true" style:font-name="Arial1" fo:font-size="12pt" fo:language="pt" fo:country="PT" fo:font-style="normal" style:text-underline-style="none" fo:font-weight="normal" officeooo:rsid="001ba77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4" style:family="text">
      <style:text-properties style:use-window-font-color="true" style:font-name="Arial1" fo:font-size="12pt" fo:language="pt" fo:country="PT" fo:font-style="normal" style:text-underline-style="none" fo:font-weight="normal" officeooo:rsid="0028a86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5" style:family="text">
      <style:text-properties style:use-window-font-color="true" style:font-name="Arial1" fo:font-size="12pt" fo:language="pt" fo:country="PT" fo:font-style="normal" style:text-underline-style="none" fo:font-weight="normal" officeooo:rsid="002b737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6" style:family="text">
      <style:text-properties style:use-window-font-color="true" style:font-name="Arial1" fo:font-size="12pt" fo:language="pt" fo:country="PT" fo:font-style="normal" style:text-underline-style="none" fo:font-weight="normal" officeooo:rsid="002c85e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7" style:family="text">
      <style:text-properties style:use-window-font-color="true" style:font-name="Arial1" fo:font-size="12pt" fo:language="pt" fo:country="PT" fo:font-style="normal" style:text-underline-style="none" fo:font-weight="normal" officeooo:rsid="00310de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8" style:family="text">
      <style:text-properties style:use-window-font-color="true" style:font-name="Arial1" fo:font-size="12pt" fo:language="pt" fo:country="PT" fo:font-style="normal" style:text-underline-style="none" fo:font-weight="normal" officeooo:rsid="0032aff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9" style:family="text">
      <style:text-properties style:use-window-font-color="true" style:font-name="Arial1" fo:font-size="12pt" fo:language="pt" fo:country="PT" fo:font-style="normal" style:text-underline-style="none" fo:font-weight="normal" officeooo:rsid="0034844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0" style:family="text">
      <style:text-properties style:use-window-font-color="true" style:font-name="Arial1" fo:font-size="12pt" fo:language="pt" fo:country="PT" fo:font-style="normal" style:text-underline-style="none" fo:font-weight="normal" officeooo:rsid="003721b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1" style:family="text">
      <style:text-properties style:use-window-font-color="true" style:font-name="Arial1" fo:font-size="12pt" fo:language="pt" fo:country="PT" fo:font-style="normal" style:text-underline-style="none" fo:font-weight="normal" officeooo:rsid="00385ca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2" style:family="text">
      <style:text-properties style:use-window-font-color="true" style:font-name="Arial1" fo:font-size="12pt" fo:language="pt" fo:country="PT" fo:font-style="normal" style:text-underline-style="none" fo:font-weight="normal" officeooo:rsid="003a341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3" style:family="text">
      <style:text-properties style:use-window-font-color="true" style:font-name="Arial1" fo:font-size="12pt" fo:language="pt" fo:country="PT" fo:font-style="normal" style:text-underline-style="none" fo:font-weight="normal" officeooo:rsid="003b202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4" style:family="text">
      <style:text-properties style:use-window-font-color="true" style:font-name="Arial1" fo:font-size="12pt" fo:language="pt" fo:country="PT" fo:font-style="normal" style:text-underline-style="none" fo:font-weight="normal" officeooo:rsid="003c5d1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5" style:family="text">
      <style:text-properties style:use-window-font-color="true" style:font-name="Arial1" fo:font-size="12pt" fo:language="pt" fo:country="PT" fo:font-style="normal" style:text-underline-style="none" fo:font-weight="normal" officeooo:rsid="003d3df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6" style:family="text">
      <style:text-properties style:use-window-font-color="true" style:font-name="Arial1" fo:font-size="12pt" fo:language="pt" fo:country="PT" fo:font-style="normal" style:text-underline-style="none" fo:font-weight="normal" officeooo:rsid="001c08c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7" style:family="text">
      <style:text-properties style:use-window-font-color="true" style:font-name="Arial1" fo:font-size="12pt" fo:language="pt" fo:country="PT" fo:font-style="normal" style:text-underline-style="none" fo:font-weight="normal" officeooo:rsid="0040b9a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8" style:family="text">
      <style:text-properties style:use-window-font-color="true" style:font-name="Arial1" fo:font-size="12pt" fo:language="pt" fo:country="PT" fo:font-style="normal" style:text-underline-style="none" fo:font-weight="normal" officeooo:rsid="0041482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9" style:family="text">
      <style:text-properties style:use-window-font-color="true" style:font-name="Arial1" fo:font-size="12pt" fo:language="pt" fo:country="PT" fo:font-style="normal" style:text-underline-style="none" fo:font-weight="normal" officeooo:rsid="0043159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0" style:family="text">
      <style:text-properties style:use-window-font-color="true" style:font-name="Arial1" fo:font-size="12pt" fo:language="pt" fo:country="PT" fo:font-style="normal" style:text-underline-style="none" fo:font-weight="normal" officeooo:rsid="00446a1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1" style:family="text">
      <style:text-properties style:use-window-font-color="true" style:font-name="Arial1" fo:font-size="12pt" fo:language="pt" fo:country="PT" fo:font-style="normal" style:text-underline-style="none" fo:font-weight="normal" officeooo:rsid="0045c69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2" style:family="text">
      <style:text-properties style:use-window-font-color="true" style:font-name="Arial1" fo:font-size="12pt" fo:language="pt" fo:country="PT" fo:font-style="normal" style:text-underline-style="none" fo:font-weight="normal" officeooo:rsid="0049ee7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3" style:family="text">
      <style:text-properties style:use-window-font-color="true" style:font-name="Arial1" fo:font-size="12pt" fo:language="pt" fo:country="PT" fo:font-style="normal" style:text-underline-style="none" fo:font-weight="normal" officeooo:rsid="004bdd1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4" style:family="text">
      <style:text-properties style:use-window-font-color="true" style:font-name="Arial1" fo:font-size="12pt" fo:language="pt" fo:country="PT" fo:font-style="normal" style:text-underline-style="none" fo:font-weight="normal" officeooo:rsid="004f362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5" style:family="text">
      <style:text-properties style:use-window-font-color="true" style:font-name="Arial1" fo:font-size="12pt" fo:language="pt" fo:country="PT" fo:font-style="normal" style:text-underline-style="none" fo:font-weight="normal" style:letter-kerning="true" fo:background-color="#fff2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6" style:family="text">
      <style:text-properties style:use-window-font-color="true" style:font-name="Arial1" fo:font-size="12pt" fo:language="pt" fo:country="PT" fo:font-style="normal" style:text-underline-style="none" fo:font-weight="normal" officeooo:rsid="0013e518" style:letter-kerning="true" fo:background-color="#fff2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7" style:family="text">
      <style:text-properties style:use-window-font-color="true" style:font-name="Arial1" fo:font-size="12pt" fo:language="pt" fo:country="PT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8" style:family="text">
      <style:text-properties style:use-window-font-color="true" style:font-name="Arial1" fo:font-size="12pt" fo:language="pt" fo:country="PT" fo:font-style="normal" style:text-underline-style="none" fo:font-weight="normal" officeooo:rsid="000cb92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9" style:family="text">
      <style:text-properties style:use-window-font-color="true" style:font-name="Arial1" fo:font-size="12pt" fo:language="pt" fo:country="PT" fo:font-style="normal" style:text-underline-style="none" fo:font-weight="normal" officeooo:rsid="000d0167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0" style:family="text">
      <style:text-properties style:use-window-font-color="true" style:font-name="Arial1" fo:font-size="12pt" fo:language="pt" fo:country="PT" fo:font-style="normal" style:text-underline-style="none" fo:font-weight="normal" officeooo:rsid="001796d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1" style:family="text">
      <style:text-properties style:use-window-font-color="true" style:font-name="Arial1" fo:font-size="12pt" fo:language="pt" fo:country="PT" fo:font-style="normal" style:text-underline-style="none" fo:font-weight="normal" officeooo:rsid="003721b4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2" style:family="text">
      <style:text-properties style:use-window-font-color="true" style:font-name="Arial1" fo:font-size="12pt" fo:language="pt" fo:country="PT" fo:font-style="normal" style:text-underline-style="none" fo:font-weight="normal" officeooo:rsid="00385ca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3" style:family="text">
      <style:text-properties style:use-window-font-color="true" style:font-name="Arial1" fo:font-size="12pt" fo:language="pt" fo:country="PT" fo:font-style="normal" style:text-underline-style="none" fo:font-weight="normal" officeooo:rsid="003a341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4" style:family="text">
      <style:text-properties style:use-window-font-color="true" style:font-name="Arial1" fo:font-size="12pt" fo:language="pt" fo:country="PT" fo:font-style="normal" style:text-underline-style="none" fo:font-weight="normal" officeooo:rsid="003b7645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5" style:family="text">
      <style:text-properties style:use-window-font-color="true" style:font-name="Arial1" fo:font-size="12pt" fo:language="pt" fo:country="PT" fo:font-style="normal" style:text-underline-style="none" fo:font-weight="normal" officeooo:rsid="003c5d11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6" style:family="text">
      <style:text-properties style:use-window-font-color="true" style:font-name="Arial1" fo:font-size="12pt" fo:language="pt" fo:country="PT" fo:font-style="normal" style:text-underline-style="none" fo:font-weight="normal" officeooo:rsid="003ca3c2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7" style:family="text">
      <style:text-properties style:use-window-font-color="true" style:font-name="Arial1" fo:font-size="12pt" fo:language="pt" fo:country="PT" fo:font-style="normal" style:text-underline-style="none" fo:font-weight="normal" officeooo:rsid="003d3df8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8" style:family="text">
      <style:text-properties style:use-window-font-color="true" style:font-name="Arial1" fo:font-size="12pt" fo:language="pt" fo:country="PT" fo:font-style="normal" style:text-underline-style="none" fo:font-weight="normal" fo:background-color="#fff2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9" style:family="text">
      <style:text-properties style:use-window-font-color="true" style:font-name="Arial1" fo:font-size="12pt" fo:language="pt" fo:country="PT" fo:font-style="normal" style:text-underline-style="none" fo:font-weight="normal" officeooo:rsid="0013e518" fo:background-color="#fff2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0" style:family="text">
      <style:text-properties style:use-window-font-color="true" style:font-name="Arial1" fo:font-size="12pt" fo:language="pt" fo:country="BR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1" style:family="text">
      <style:text-properties style:use-window-font-color="true" style:font-name="Arial1" fo:font-size="12pt" fo:language="pt" fo:country="BR" fo:font-style="normal" style:text-underline-style="none" fo:font-weight="normal" officeooo:rsid="0013e518" style:letter-kerning="true" fo:background-color="#fff2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" style:family="text">
      <style:text-properties style:use-window-font-color="true" style:font-name="Arial1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3" style:family="text">
      <style:text-properties style:use-window-font-color="true" style:font-name="Arial1" fo:font-size="12pt" fo:language="pt" fo:country="BR" fo:font-style="normal" style:text-underline-style="none" fo:font-weight="normal" officeooo:rsid="0040b9a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4" style:family="text">
      <style:text-properties style:use-window-font-color="true" style:font-name="Arial1" fo:font-size="12pt" fo:language="pt" fo:country="BR" fo:font-style="normal" style:text-underline-style="none" fo:font-weight="normal" officeooo:rsid="000ca5b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5" style:family="text">
      <style:text-properties style:use-window-font-color="true" style:font-name="Arial1" fo:font-size="12pt" fo:language="pt" fo:country="BR" fo:font-style="normal" style:text-underline-style="none" fo:font-weight="bold" style:letter-kerning="tru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86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87" style:family="text">
      <style:text-properties style:use-window-font-color="true" fo:font-weight="normal" officeooo:rsid="000ca5bd" fo:background-color="transparent" loext:char-shading-value="0" style:font-weight-asian="normal" style:font-weight-complex="normal"/>
    </style:style>
    <style:style style:name="T88" style:family="text">
      <style:text-properties style:use-window-font-color="true" fo:font-weight="normal" officeooo:rsid="0017273c" fo:background-color="transparent" loext:char-shading-value="0" style:font-weight-asian="normal" style:font-weight-complex="normal"/>
    </style:style>
    <style:style style:name="T89" style:family="text">
      <style:text-properties style:use-window-font-color="true" fo:font-weight="normal" style:font-weight-asian="normal" style:font-weight-complex="normal"/>
    </style:style>
    <style:style style:name="T90" style:family="text">
      <style:text-properties style:use-window-font-color="true" fo:font-weight="normal" officeooo:rsid="0017273c" style:font-weight-asian="normal" style:font-weight-complex="normal"/>
    </style:style>
    <style:style style:name="T91" style:family="text">
      <style:text-properties style:use-window-font-color="true" fo:language="pt" fo:country="BR" style:text-underline-style="none" fo:font-weight="normal" style:font-weight-asian="normal" style:font-weight-complex="normal"/>
    </style:style>
    <style:style style:name="T92" style:family="text">
      <style:text-properties style:use-window-font-color="true" fo:language="pt" fo:country="BR" fo:font-weight="normal" fo:background-color="transparent" loext:char-shading-value="0" style:font-weight-asian="normal" style:font-weight-complex="normal"/>
    </style:style>
    <style:style style:name="T93" style:family="text">
      <style:text-properties style:use-window-font-color="true" fo:language="pt" fo:country="BR" fo:font-weight="normal" officeooo:rsid="000ca5bd" fo:background-color="transparent" loext:char-shading-value="0" style:font-weight-asian="normal" style:font-weight-complex="normal"/>
    </style:style>
    <style:style style:name="T94" style:family="text">
      <style:text-properties style:use-window-font-color="true" fo:language="pt" fo:country="BR" fo:font-weight="normal" style:font-weight-asian="normal" style:font-weight-complex="normal"/>
    </style:style>
    <style:style style:name="T95" style:family="text">
      <style:text-properties style:use-window-font-color="true" fo:language="pt" fo:country="BR" fo:font-weight="normal" officeooo:rsid="004bdd1a" style:font-weight-asian="normal" style:font-weight-complex="normal"/>
    </style:style>
    <style:style style:name="T96" style:family="text">
      <style:text-properties style:use-window-font-color="true" fo:language="pt" fo:country="PT" style:text-underline-style="none" fo:font-weight="normal" style:font-weight-asian="normal" style:font-weight-complex="normal"/>
    </style:style>
    <style:style style:name="T97" style:family="text">
      <style:text-properties style:use-window-font-color="true" fo:language="pt" fo:country="PT" style:text-underline-style="none" fo:font-weight="normal" fo:background-color="#fff200" loext:char-shading-value="0" style:font-weight-asian="normal" style:font-weight-complex="normal"/>
    </style:style>
    <style:style style:name="T98" style:family="text">
      <style:text-properties style:use-window-font-color="true" fo:language="pt" fo:country="PT" fo:font-weight="normal" fo:background-color="transparent" loext:char-shading-value="0" style:font-weight-asian="normal" style:font-weight-complex="normal"/>
    </style:style>
    <style:style style:name="T99" style:family="text">
      <style:text-properties style:use-window-font-color="true" fo:language="pt" fo:country="PT" fo:font-weight="normal" officeooo:rsid="000ca5bd" fo:background-color="transparent" loext:char-shading-value="0" style:font-weight-asian="normal" style:font-weight-complex="normal"/>
    </style:style>
    <style:style style:name="T100" style:family="text">
      <style:text-properties style:use-window-font-color="true" fo:background-color="transparent" loext:char-shading-value="0"/>
    </style:style>
    <style:style style:name="T101" style:family="text">
      <style:text-properties style:use-window-font-color="true" style:text-outline="false" style:font-name="Arial1" fo:font-size="12pt" fo:language="pt" fo:country="BR" fo:font-style="normal" style:text-underline-style="none" fo:font-weight="normal" officeooo:rsid="000ca5b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2" style:family="text">
      <style:text-properties style:use-window-font-color="true" style:text-outline="false" style:font-name="Arial1" fo:font-size="12pt" fo:language="pt" fo:country="BR" fo:font-style="normal" style:text-underline-style="none" fo:font-weight="normal" officeooo:rsid="0041482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3" style:family="text">
      <style:text-properties style:use-window-font-color="true" style:text-outline="false" style:font-name="Arial1" fo:font-size="12pt" fo:language="pt" fo:country="BR" fo:font-style="normal" style:text-underline-style="none" fo:font-weight="normal" officeooo:rsid="00446a1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4" style:family="text">
      <style:text-properties style:use-window-font-color="true" style:text-outline="false" style:font-name="Arial1" fo:font-size="12pt" fo:language="pt" fo:country="PT" fo:font-style="normal" style:text-underline-style="none" fo:font-weight="normal" officeooo:rsid="000ca5b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5" style:family="text">
      <style:text-properties style:use-window-font-color="true" style:text-outline="false" style:font-name="Arial1" fo:font-size="12pt" fo:language="pt" fo:country="PT" fo:font-style="normal" style:text-underline-style="none" fo:font-weight="normal" officeooo:rsid="0032aff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6" style:family="text">
      <style:text-properties style:use-window-font-color="true" style:text-outline="false" style:font-name="Arial1" fo:font-size="12pt" fo:language="pt" fo:country="PT" fo:font-style="normal" style:text-underline-style="none" fo:font-weight="normal" officeooo:rsid="0041482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7" style:family="text">
      <style:text-properties style:use-window-font-color="true" style:text-outline="false" style:font-name="Arial1" fo:font-size="12pt" fo:language="pt" fo:country="PT" fo:font-style="normal" style:text-underline-style="none" fo:font-weight="normal" officeooo:rsid="00446a1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8" style:family="text">
      <style:text-properties style:use-window-font-color="true" style:text-outline="false" fo:language="pt" fo:country="BR" fo:font-weight="normal" officeooo:rsid="000ca5bd" fo:background-color="transparent" loext:char-shading-value="0" style:font-weight-asian="normal" style:font-weight-complex="normal"/>
    </style:style>
    <style:style style:name="T109" style:family="text">
      <style:text-properties style:use-window-font-color="true" style:text-outline="false" fo:font-weight="normal" officeooo:rsid="000ca5bd" fo:background-color="transparent" loext:char-shading-value="0" style:font-weight-asian="normal" style:font-weight-complex="normal"/>
    </style:style>
    <style:style style:name="T110" style:family="text">
      <style:text-properties style:use-window-font-color="true" fo:language="en" fo:country="US" fo:font-weight="normal" fo:background-color="transparent" loext:char-shading-value="0" style:font-weight-asian="normal" style:font-weight-complex="normal"/>
    </style:style>
    <style:style style:name="T111" style:family="text">
      <style:text-properties fo:language="pt" fo:country="PT" style:text-underline-style="none" fo:font-weight="normal" style:font-weight-asian="normal" style:font-weight-complex="normal"/>
    </style:style>
    <style:style style:name="T112" style:family="text">
      <style:text-properties fo:language="pt" fo:country="PT" style:text-underline-style="none" fo:font-weight="normal" officeooo:rsid="000d0167" style:font-weight-asian="normal" style:font-weight-complex="normal"/>
    </style:style>
    <style:style style:name="T113" style:family="text">
      <style:text-properties fo:language="pt" fo:country="PT" style:text-underline-style="none" fo:font-weight="normal" officeooo:rsid="00236f81" style:font-weight-asian="normal" style:font-weight-complex="normal"/>
    </style:style>
    <style:style style:name="T114" style:family="text">
      <style:text-properties fo:language="pt" fo:country="PT" style:text-underline-style="none" fo:font-weight="normal" officeooo:rsid="00256ba2" style:font-weight-asian="normal" style:font-weight-complex="normal"/>
    </style:style>
    <style:style style:name="T115" style:family="text">
      <style:text-properties fo:language="pt" fo:country="PT" style:text-underline-style="none" fo:font-weight="normal" officeooo:rsid="00385ca0" style:font-weight-asian="normal" style:font-weight-complex="normal"/>
    </style:style>
    <style:style style:name="T116" style:family="text">
      <style:text-properties fo:language="pt" fo:country="PT" style:text-underline-style="none" fo:font-weight="normal" officeooo:rsid="003c5d11" style:font-weight-asian="normal" style:font-weight-complex="normal"/>
    </style:style>
    <style:style style:name="T117" style:family="text">
      <style:text-properties fo:language="pt" fo:country="PT" style:text-underline-style="none" fo:font-weight="normal" fo:background-color="#fff200" loext:char-shading-value="0" style:font-weight-asian="normal" style:font-weight-complex="normal"/>
    </style:style>
    <style:style style:name="T118" style:family="text">
      <style:text-properties fo:language="pt" fo:country="BR" style:text-underline-style="none" fo:font-weight="normal" style:font-weight-asian="normal" style:font-weight-complex="normal"/>
    </style:style>
    <style:style style:name="T119" style:family="text">
      <style:text-properties fo:language="pt" fo:country="BR" style:text-underline-style="none" fo:font-weight="normal" officeooo:rsid="000d3758" style:font-weight-asian="normal" style:font-weight-complex="normal"/>
    </style:style>
    <style:style style:name="T120" style:family="text">
      <style:text-properties fo:language="pt" fo:country="BR" style:text-underline-style="none" fo:font-weight="normal" officeooo:rsid="001a5075" style:font-weight-asian="normal" style:font-weight-complex="normal"/>
    </style:style>
    <style:style style:name="T121" style:family="text">
      <style:text-properties fo:language="pt" fo:country="BR" style:text-underline-style="none" fo:font-weight="normal" officeooo:rsid="001e4462" style:font-weight-asian="normal" style:font-weight-complex="normal"/>
    </style:style>
    <style:style style:name="T122" style:family="text">
      <style:text-properties fo:language="pt" fo:country="BR" style:text-underline-style="none" fo:font-weight="normal" officeooo:rsid="00256ba2" style:font-weight-asian="normal" style:font-weight-complex="normal"/>
    </style:style>
    <style:style style:name="T123" style:family="text">
      <style:text-properties fo:language="pt" fo:country="BR" style:text-underline-style="none" fo:font-weight="normal" officeooo:rsid="0036bc0e" style:font-weight-asian="normal" style:font-weight-complex="normal"/>
    </style:style>
    <style:style style:name="T124" style:family="text">
      <style:text-properties fo:language="pt" fo:country="BR" fo:font-weight="normal" fo:background-color="transparent" loext:char-shading-value="0" style:font-weight-asian="normal" style:font-weight-complex="normal"/>
    </style:style>
    <style:style style:name="T125" style:family="text">
      <style:text-properties fo:language="pt" fo:country="BR" fo:background-color="transparent" loext:char-shading-value="0"/>
    </style:style>
    <style:style style:name="T126" style:family="text">
      <style:text-properties style:text-line-through-style="solid" style:text-line-through-type="single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7" style:family="text">
      <style:text-properties officeooo:rsid="000d0167"/>
    </style:style>
    <style:style style:name="T128" style:family="text">
      <style:text-properties officeooo:rsid="000d3758"/>
    </style:style>
    <style:style style:name="T129" style:family="text">
      <style:text-properties officeooo:rsid="000f97f4"/>
    </style:style>
    <style:style style:name="T130" style:family="text">
      <style:text-properties fo:color="#0000ff" fo:language="pt" fo:country="PT" style:text-underline-style="none" fo:font-weight="normal" style:font-weight-asian="normal" style:font-weight-complex="normal"/>
    </style:style>
    <style:style style:name="T131" style:family="text">
      <style:text-properties fo:color="#0000ff" fo:language="pt" fo:country="BR" style:text-underline-style="none" fo:font-weight="normal" style:font-weight-asian="normal" style:font-weight-complex="normal"/>
    </style:style>
    <style:style style:name="T132" style:family="text">
      <style:text-properties fo:color="#0000ff" style:text-outline="false" style:font-name="Arial1" fo:font-size="12pt" fo:language="pt" fo:country="PT" fo:font-style="normal" style:text-underline-style="none" fo:font-weight="normal" officeooo:rsid="000ca5b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3" style:family="text">
      <style:text-properties fo:color="#0000ff" style:text-outline="false" style:font-name="Arial1" fo:font-size="12pt" fo:language="pt" fo:country="BR" fo:font-style="normal" style:text-underline-style="none" fo:font-weight="normal" officeooo:rsid="000ca5b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4" style:family="text">
      <style:text-properties officeooo:rsid="0013e518"/>
    </style:style>
    <style:style style:name="T135" style:family="text">
      <style:text-properties officeooo:rsid="0017273c"/>
    </style:style>
    <style:style style:name="T136" style:family="text">
      <style:text-properties officeooo:rsid="0018cfea"/>
    </style:style>
    <style:style style:name="T137" style:family="text">
      <style:text-properties fo:font-weight="normal" style:font-weight-asian="normal" style:font-weight-complex="normal"/>
    </style:style>
    <style:style style:name="T138" style:family="text">
      <style:text-properties fo:font-weight="normal" fo:background-color="transparent" loext:char-shading-value="0" style:font-weight-asian="normal" style:font-weight-complex="normal"/>
    </style:style>
    <style:style style:name="T139" style:family="text">
      <style:text-properties officeooo:rsid="001796df"/>
    </style:style>
    <style:style style:name="T140" style:family="text">
      <style:text-properties officeooo:rsid="00189cd2"/>
    </style:style>
    <style:style style:name="T141" style:family="text">
      <style:text-properties officeooo:rsid="001a5075"/>
    </style:style>
    <style:style style:name="T142" style:family="text">
      <style:text-properties style:text-underline-style="none" fo:font-weight="normal" style:font-weight-asian="normal" style:font-weight-complex="normal"/>
    </style:style>
    <style:style style:name="T143" style:family="text">
      <style:text-properties style:text-underline-style="none" fo:font-weight="normal" officeooo:rsid="001a5075" style:font-weight-asian="normal" style:font-weight-complex="normal"/>
    </style:style>
    <style:style style:name="T144" style:family="text">
      <style:text-properties fo:background-color="transparent" loext:char-shading-value="0"/>
    </style:style>
    <style:style style:name="T145" style:family="text">
      <style:text-properties fo:language="en" fo:country="US" fo:background-color="transparent" loext:char-shading-value="0"/>
    </style:style>
    <style:style style:name="T146" style:family="text">
      <style:text-properties officeooo:rsid="001ba773"/>
    </style:style>
    <style:style style:name="T147" style:family="text">
      <style:text-properties style:text-outline="false" fo:font-weight="normal" officeooo:rsid="002c85e2" style:font-weight-asian="normal" style:font-weight-complex="normal"/>
    </style:style>
    <style:style style:name="T148" style:family="text">
      <style:text-properties style:text-outline="false" fo:font-weight="normal" officeooo:rsid="000ca5bd" style:font-weight-asian="normal" style:font-weight-complex="normal"/>
    </style:style>
    <style:style style:name="T149" style:family="text">
      <style:text-properties officeooo:rsid="001e4462"/>
    </style:style>
    <style:style style:name="T150" style:family="text">
      <style:text-properties officeooo:rsid="002b737e"/>
    </style:style>
    <style:style style:name="T151" style:family="text">
      <style:text-properties officeooo:rsid="00310de0"/>
    </style:style>
    <style:style style:name="T152" style:family="text">
      <style:text-properties officeooo:rsid="0034844d"/>
    </style:style>
    <style:style style:name="T153" style:family="text">
      <style:text-properties officeooo:rsid="0036bc0e"/>
    </style:style>
    <style:style style:name="T154" style:family="text">
      <style:text-properties officeooo:rsid="00385ca0"/>
    </style:style>
    <style:style style:name="T155" style:family="text">
      <style:text-properties officeooo:rsid="003b7645"/>
    </style:style>
    <style:style style:name="T156" style:family="text">
      <style:text-properties officeooo:rsid="003c5d11"/>
    </style:style>
    <style:style style:name="T157" style:family="text">
      <style:text-properties officeooo:rsid="003ca3c2"/>
    </style:style>
    <style:style style:name="T158" style:family="text">
      <style:text-properties officeooo:rsid="0040b9ab"/>
    </style:style>
    <style:style style:name="T159" style:family="text">
      <style:text-properties officeooo:rsid="0041482d"/>
    </style:style>
    <style:style style:name="T160" style:family="text">
      <style:text-properties officeooo:rsid="00431599"/>
    </style:style>
    <style:style style:name="T161" style:family="text">
      <style:text-properties officeooo:rsid="00446a1f"/>
    </style:style>
    <style:style style:name="T162" style:family="text">
      <style:text-properties officeooo:rsid="0045c691"/>
    </style:style>
    <style:style style:name="T163" style:family="text">
      <style:text-properties officeooo:rsid="0049ee74"/>
    </style:style>
    <style:style style:name="T164" style:family="text">
      <style:text-properties officeooo:rsid="004bdd1a"/>
    </style:style>
    <style:style style:name="T165" style:family="text">
      <style:text-properties officeooo:rsid="004f362e"/>
    </style:style>
    <style:style style:name="T166" style:family="text">
      <style:text-properties officeooo:rsid="0054e5b6"/>
    </style:style>
    <style:style style:name="T16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16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officeooo:rsid="0054e5b6" style:text-blinking="false" fo:background-color="transparent" loext:char-shading-value="0"/>
    </style:style>
    <style:style style:name="T16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style:text-blinking="false" fo:background-color="#ffff00" loext:char-shading-value="0"/>
    </style:style>
    <style:style style:name="T17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#fff200" loext:char-shading-value="0"/>
    </style:style>
    <style:style style:name="T171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 loext:char-shading-value="0"/>
    </style:style>
    <style:style style:name="T17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17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1" draw:name="Figura1" text:anchor-type="as-char" svg:width="2.058cm" svg:height="2.616cm" draw:z-index="0"><draw:image xlink:href="Pictures/10000000000000C40000010059BB986D2E99F06E.jpg" xlink:type="simple" xlink:show="embed" xlink:actuate="onLoad" loext:mime-type="image/jpeg"/></draw:frame></text:p>
      <text:p text:style-name="P1"/>
      <text:p text:style-name="P5"><text:span text:style-name="T1"><text:s/></text:span><text:span text:style-name="T2">PODER JUDICIÁRIO DA PARAÍBA</text:span></text:p>
      <text:p text:style-name="P6"><text:span text:style-name="T3"><text:s text:c="2"/></text:span><text:span text:style-name="T2">TRIBUNAL DE JUSTIÇA</text:span></text:p>
      <text:p text:style-name="P6"><text:span text:style-name="T3"><text:s/></text:span><text:span text:style-name="T2">GERÊNCIA DE PROCESSAMENTO</text:span></text:p>
      <text:p text:style-name="P7">ASSESSORIA DA PRIMEIRA CÂMARA ESPECIALIZADA CÍVEL</text:p>
      <text:p text:style-name="P7">PAUTA DE JULGAMENTO DA <text:span text:style-name="T25">35</text:span>ª SESSÃO ORDINÁRIA</text:p>
      <text:p text:style-name="P7">DIA <text:span text:style-name="T26">08 </text:span>DE <text:span text:style-name="T26">NOVEMBRO </text:span>DE 2018</text:p>
      <text:p text:style-name="P7"><text:span text:style-name="T166">14</text:span>:<text:span text:style-name="T166">0</text:span>0 HORAS</text:p>
      <text:p text:style-name="P8">AUDITÓRIO DESEMBARGADOR MÁRIO MOACYR PORTO</text:p>
      <text:p text:style-name="P8"/>
      <text:p text:style-name="P9">FÍSICOS</text:p>
      <text:p text:style-name="P9"><text:bookmark text:name="docs-internal-guid-fe7e9323-7fff-f726-c83f-88fe3b84ba97"/><text:span text:style-name="Strong_20_Emphasis"><text:span text:style-name="T27"/></text:span></text:p>
      <text:p text:style-name="P172">RELATOR: EXMO. DR. ALUÍZIO BEZERRA FILHO (Juiz convocado, com jurisdição limitada, para substituir o Exmo. Des. José Ricardo Porto).</text:p>
      <text:p text:style-name="P171"/>
      <text:p text:style-name="P175">01) Apelação Cível nº 00010716420108150011. Oriundo da 4ª Vara Cível da Comarca de Campina Grande.</text:p>
      <text:p text:style-name="P175">1ºApelante(s): Josimar Braga da Silva e outros. </text:p>
      <text:p text:style-name="P175">Advogado(s): Carlos Roberto Scoz Jr. - OAB/PB 23.456-A e outros. </text:p>
      <text:p text:style-name="P175">2ºApelante(s): Federal de Seguros S/A. </text:p>
      <text:p text:style-name="P175">Advogado(s): Josemar Lauriano Pereira – OAB/RJ 132.101. </text:p>
      <text:p text:style-name="P175">Apelado(s): Os mesmos.</text:p>
      <text:p text:style-name="P183"><text:span text:style-name="T167">Na sessão de 12.09.17-</text:span><text:span text:style-name="T168">COTA</text:span><text:span text:style-name="T167">: Após o voto do relator rejeitando a preliminar de incompetência da justiça estadual e a prejudicial de prescrição e provendo o segundo apelo e não conhecendo do primeiro apelo; e dos votos dos Excelentíssimos Desembargadores Leandro dos Santos e Maria de Fátima Moraes Bezerra Cavalcanti desprovendo ambos os apelos, determinou-se a suspensão do julgamento para se cumprir a regra do art. 942 do CPC, devendo ser convocada uma sessão extraordinária. Na sessão de 25.10.17-Cota: Após o voto do relator rejeitando a preliminar de incompetência da justiça estadual e a prejudicial de prescrição e provendo o segundo apelo e não conhecendo do primeiro apelo; e dos votos dos Excelentíssimos Desembargadores Leandro dos Santos, Maria de Fátima Moraes Bezerra Cavalcanti e Luiz Silvio Ramalho Júnior, desprovendo ambos os apelos, pediu vista o Excelentíssimo Desembargador Abraham Lincoln da Cunha Ramos. </text:span></text:p>
      <text:p text:style-name="P183"><text:span text:style-name="T167">Na sessão de 08.11.17-Cota: Adiado para próxima sessão. O autor do pedido de vista esgotará o prazo. </text:span></text:p>
      <text:p text:style-name="P183"><text:span text:style-name="T167">Na sessão de 22.11.17-Cota: Após o voto do relator rejeitando a preliminar de incompetência da justiça estadual e a prejudicial de prescrição e provendo o segundo apelo e não conhecendo do primeiro apelo; e dos votos dos Excelentíssimos Desembargadores Leandro dos Santos, Maria de Fátima Moraes Bezerra Cavalcanti e Luiz Silvio Ramalho Júnior, desprovendo ambos os apelos, </text:span><text:span text:style-name="T169">pediu vista o Excelentíssimo Desembargador Abraham Lincoln da Cunha Ramos. </text:span></text:p>
      <text:p text:style-name="P183"><text:span text:style-name="T167">Cota: na sessão do dia 25/01/2018, adiado em face da ausência do autor do pedido de vista. Na sessão do dia 18.04.18-Cota:Adiado por indicação do autor do pedido de vista.</text:span></text:p>
      <text:p text:style-name="P174">COTA: na sessão do dia 08/08/2018, adiado pelo autor do pedido de vista por motivo de saúde.</text:p>
      <text:p text:style-name="P178">COTA: na sessão do dia 30/08/2018, adiado em face da ausência justificada do relator.</text:p>
      <text:p text:style-name="P170"/>
      <text:p text:style-name="P170"><text:soft-page-break/></text:p>
      <text:p text:style-name="P172">RELATOR: EXMO. DR. CARLOS EDUARDO LEITE LISBOA (Juiz convocado, com jurisdição limitada, para substituir a Exma. Desa. Maria de Fátima Moraes Bezerra Cavalcanti).</text:p>
      <text:p text:style-name="P171"/>
      <text:p text:style-name="P174">02) Embargos de Declaração nº 00139088919968152001.</text:p>
      <text:p text:style-name="P174">Oriundo da 4ª Vara Cível da Capital.</text:p>
      <text:p text:style-name="P174">1º Embargante(s): Saga Distribuidora de Bebidas Ltda.</text:p>
      <text:p text:style-name="P174">Advogado(s): João Otávio Terceiro Neto Bernardo de Albuquerque – OAB/PB 19.555.</text:p>
      <text:p text:style-name="P174">2ºEmbargante(s): Companhia de Bebidas das Américas - AMBEV.</text:p>
      <text:p text:style-name="P174">Advogado(s): Carlos Antônio Harten Filho – OAB/PE 19.357, Marco Aurélio de Almeida Alves – OAB/SP 284.884-A e Matheus Soubhia Sanches – OAB/SP 344.816.</text:p>
      <text:p text:style-name="P174">Embargado(s): Os mesmos.</text:p>
      <text:p text:style-name="P174">Na sessão de 13.06.17-Cota: Após o voto do relator que acolhia com efeito modificativo os primeiros embargos, rejeitando os segundos embargos e do voto do Excelentíssimo Desembargador Leandro dos Santos que rejeitava ambos os embargos, o Excelentíssimo Doutor Ricardo Vital de Almeida (juiz convocado para substituir a Excelentíssima Desembargadora Maria das Neves do Egito de Araujo Duda Ferreira) acompanhou o voto do relator, determinando-se assim, a suspensão do julgamento para se cumprir a regra do art. 942 do CPC, encaminhando-se o processo à 1ª Seção Especializada para complementação do quórum, sem redistribuição. Esteve presente à sessão o Dr. João Otávio Terceiro Neto.</text:p>
      <text:p text:style-name="P182"><text:span text:style-name="T167">Na sessão de 25.10.17-Cota: Adiado para próxima sessão, face adiantado da hora. Na sessão de 08.11.17-Decisão: Iniciado o julgamento de acordo com os votos anteriormente proclamados, pediu vista o Exmo Des. Abraham Lincoln da Cunha Ramos. O Exmo. Des. Carlos Martins Beltrão aguarda. Esteve presente à sessão, o Dr. João Otávio Terceiro Neto. Na sessão de 22.11.17-Cota: Após o voto do relator que acolhia com efeito modificativo os primeiros embargos, rejeitando os segundos embargos e do voto do Excelentíssimo Desembargador Leandro dos Santos que rejeitava ambos os embargos, o Excelentíssimo Doutor Ricardo Vital de Almeida (juiz convocado para substituir a Excelentíssima Desembargadora Maria das Neves do Egito de Araujo Duda Ferreira) acompanhou o voto do relator, </text:span><text:span text:style-name="T169">pediu vista o Exmo Des. Abraham Lincoln da Cunha Ramos.</text:span><text:span text:style-name="T173"> </text:span><text:span text:style-name="T167">O Exmo. Des. Carlos Martins Beltrão aguarda. Cota: na sessão do dia 25/01/2018, adiado em face da ausência do autor do pedido de vista.</text:span></text:p>
      <text:p text:style-name="P174">Na sessão do dia 18.04.18-Cota: Adiado por indicação do autor do pedido de vista.</text:p>
      <text:p text:style-name="P174">COTA: na sessão do dia 08/08/2018, adiado em face da ausência justificada do Exmo. Des. Carlos Martins Beltrão.</text:p>
      <text:p text:style-name="P178">COTA: na sessão do dia 30/08/2018, adiado em face da ausência justificada do Exmo. Des. Carlos Martins Beltrão.</text:p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><text:soft-page-break/></text:p>
      <text:p text:style-name="P172">RELATORA: EXMA. DESª. MARIA DE FÁTIMA MORAES BEZERRA CAVALCANTI</text:p>
      <text:p text:style-name="P171"/>
      <text:p text:style-name="P176">03) Embargos de Declaração nº 00222884720098152001. Oriundo da 14ª Vara Cível da Comarca da Capital.</text:p>
      <text:p text:style-name="P176">Embargante(s): Banco do Nordeste do Brasil S/A. </text:p>
      <text:p text:style-name="P176">Advogado(s): Bruno Carneiro Ramalho – OAB/PB 12.152. </text:p>
      <text:p text:style-name="P176">Embargado(s): João José de Vasconcelos e Verônica Maria Barbosa Carvalho de Vasconcelos. </text:p>
      <text:p text:style-name="P176">Advogado(s): Rodolfo Dantas Rocha Xavier – OAB/PB 11.538. </text:p>
      <text:p text:style-name="P176">Cota: na sessão do dia 05/03/2018, adiado em face da suspeição do Exmo. Des. Leandro dos Santos.</text:p>
      <text:p text:style-name="P176"><text:s/>Cota: na sessão do dia 13/03/2018, adiado em face da ausência do convocado. </text:p>
      <text:p text:style-name="P176">Cota: na sessão do dia 27/03/2018, adiado em face da ausência do convocado.</text:p>
      <text:p text:style-name="P174">Na sessão de 03.04.18-Cota: Adiado por falta de quorum.</text:p>
      <text:p text:style-name="P174">Na sessão de 10.04.18-Cota:“Adiado, em razão do gozo de férias da Exma. Desa. Maria de Fátima Moraes Bezerra Cavalcanti".</text:p>
      <text:p text:style-name="P174">COTA: na sessão de 08.08.18, adiado, em razão do gozo de férias da Exma. Desa. Maria de Fátima Moraes Bezerra Cavalcanti".</text:p>
      <text:p text:style-name="P178">COTA: na sessão do dia 30/08/2018, adiado em face da ausência justificada da relatora.</text:p>
      <text:p text:style-name="P171"/>
      <text:p text:style-name="P172">RELATOR: EXMO. DR. GUSTAVO LEITE URQUIZA (Juiz convocado, com jurisdição limitada, para substituir o Exmo. Des. José Ricardo Porto).</text:p>
      <text:p text:style-name="P171"/>
      <text:p text:style-name="P182"><text:span text:style-name="T167">04) Agravo Interno nº </text:span><text:span text:style-name="T169">00005692920158150051</text:span><text:span text:style-name="T167">.</text:span></text:p>
      <text:p text:style-name="P174">Oriundo da 2ª Vara da Comarca de São João do Rio do Peixe.</text:p>
      <text:p text:style-name="P174">Agravante(s): Mizael Fernandes Nogueira Neto.</text:p>
      <text:p text:style-name="P174">Advogado(s): Fellipe Emanuel Marinho Cabral – OAB/PB 23.983.</text:p>
      <text:p text:style-name="P174">Agravado(s): Município de São João do Rio do Peixe.</text:p>
      <text:p text:style-name="P174">Advogado(s): Newton Nobel Sobreira Vita – OAB/PB 10.204.</text:p>
      <text:p text:style-name="P174">Cota: na sessão do dia 12/12/2017, após o voto do relator que negava provimento ao recurso, pediu vista o Exmo. Des. Leandro dos Santos. A Exma. Desª Maria de Fátima Moraes Bezerra Cavalcanti, aguarda. Cota: na sessão do dia 05/03/2018, adiado em face da ausência justificada do relator. Cota: na sessão do dia 13/03/2018, adiado pelo autor do pedido de vista. Cota: na sessão do dia 27/03/2018, após o voto do relator que negava provimento ao recurso e do Exmo. Des. Leandro dos Santos que dava provimento, pediu vista, a Exma. Desª Maria de Fátima Moraes Bezerra Cavalcanti.</text:p>
      <text:p text:style-name="P174">Na sessão de 03.04.18-Decisão: Após os votos do Relator, o Excelentíssimo Doutor Gustavo Leite Urquiza (Juiz convocado, com jurisdição limitada, para substituir o Exmo. Desembargador José Ricardo Porto) e da Exma. Desa. Maria de Fátima Moraes Bezerra Cavalcanti que negavam provimento ao recurso, contra o voto do Exmo. Des. Leandro dos Santos que lhe dava provimento, determinou-se a suspensão do julgamento para se cumprir a regra do art. 942 do CPC, devendo ser convocada uma sessão extraordinária a se realizar no mesmo dia da 1ª Seção Especializada Cível.</text:p>
      <text:p text:style-name="P174">COTA: na sessão de 08.08.18, adiado por indicação do relator.</text:p>
      <text:p text:style-name="P178">COTA: na sessão do dia 30.08.2018, adiado em face da ausência justificada da Exma. Desª Maria de Fátima Moraes Bezerra Cavalcanti.</text:p>
      <text:p text:style-name="P171"/>
      <text:p text:style-name="P171"/>
      <text:p text:style-name="P171"/>
      <text:p text:style-name="P171"/>
      <text:p text:style-name="P171"><text:soft-page-break/></text:p>
      <text:p text:style-name="P174">RELATORA: EXMA. DESª. MARIA DE FÁTIMA MORAES BEZERRA CAVALCANTI</text:p>
      <text:p text:style-name="P171"/>
      <text:p text:style-name="P176">05) Apelação Cível nº 00008145720138150941. Oriundo da Comarca de Água Branca. Apelante(s): Banco do Nordeste do Brasil S/A.</text:p>
      <text:p text:style-name="P176"><text:s/>Advogado(s): Rafaela Silveira da Cunha Araújo – OAB/PB 12.463.</text:p>
      <text:p text:style-name="P176"><text:s/>Apelado(s): Lucineide Pinheiro. </text:p>
      <text:p text:style-name="P176">Advogado(s): Maria Auxiliadora Cabral – OAB/PB 8.141.</text:p>
      <text:p text:style-name="P176">Cota: na sessão do dia 05/03/2018, adiado em face do impedimento do Exmo. Des. Leandro dos Santos. </text:p>
      <text:p text:style-name="P176">Cota: na sessão do dia 13/03/2018, adiado em face da ausência do convocado. </text:p>
      <text:p text:style-name="P176">Cota: na sessão do dia 27/03/2018, adiado em face da ausência do convocado. Na sessão de 03.04.18-Cota: Adiado por falta de quorum.</text:p>
      <text:p text:style-name="P174">Na sessão de 10.04.18-Cota:“Adiado, em razão do gozo de férias da Exma. Desa. Maria de Fátima Moraes Bezerra Cavalcanti".</text:p>
      <text:p text:style-name="P174">COTA: na sessão de 08.08.18, adiado, em razão do gozo de férias da Exma. Desa. Maria de Fátima Moraes Bezerra Cavalcanti".</text:p>
      <text:p text:style-name="P178">COTA: na sessão do dia 30.08.2018, adiado em face da ausência justificada da Exma. Desª Maria de Fátima Moraes Bezerra Cavalcanti.</text:p>
      <text:p text:style-name="P171"/>
      <text:p text:style-name="P172">RELATORA: EXMA. DESª. MARIA DE FÁTIMA MORAES BEZERRA CAVALCANTI</text:p>
      <text:p text:style-name="P171"/>
      <text:p text:style-name="P174">06) Agravo de Instrumento nº 00021746620158150000.</text:p>
      <text:p text:style-name="P174">Oriundo da 6ª Vara Cível da Comarca de Campina Grande. </text:p>
      <text:p text:style-name="P174">Agravante(s): Josefa Caitana Gomes e outros. </text:p>
      <text:p text:style-name="P174">Advogado(s): Marcos Antônio Souto Maior Filho – OAB/PB 13.338-B. </text:p>
      <text:p text:style-name="P174">Agravada(s): Federal de Seguros S/A.</text:p>
      <text:p text:style-name="P174">Advogado(s): Josemar Lauriano Pereira – OAB/RJ 132.101.</text:p>
      <text:p text:style-name="P174">Cota: na sessão do dia 20/02/2018, adiado em face o impedimento do Exmo. Des. Leandro dos Santos. Cota: na sessão do dia 05/03/2018, adiado em face da ausência Desembargador convocado. Cota: na sessão do dia 13/03/2018, adiado em face da ausência Desembargador convocado. Cota: na sessão do dia 27/03/2018, adiado em face da ausência do convocado. Na sessão de 03.04.18-Cota: Adiado por falta de quorum.</text:p>
      <text:p text:style-name="P174">Na sessão de 10.04.18-Cota:“Adiado, em razão do gozo de férias da Exma. Desa. Maria de Fátima Moraes Bezerra Cavalcanti".</text:p>
      <text:p text:style-name="P174">COTA: na sessão de 08.08.18, adiado, em razão do gozo de férias da Exma. Desa. Maria de Fátima Moraes Bezerra Cavalcanti".</text:p>
      <text:p text:style-name="P178">COTA: na sessão do dia 30.08.2018, adiado em face da ausência justificada da Exma. Desª Maria de Fátima Moraes Bezerra Cavalcanti.</text:p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><text:soft-page-break/></text:p>
      <text:p text:style-name="P173">RELATOR: EXMO. DES. LEANDRO DOS SANTOS.</text:p>
      <text:p text:style-name="P171"/>
      <text:p text:style-name="P174">07) Embargos de Declaração nº 00000252920178150000.</text:p>
      <text:p text:style-name="P174">Oriundo da 3ª Vara da Fazenda Pública da Comarca da Capital.</text:p>
      <text:p text:style-name="P174">Embargante(s): Estado da Paraíba, representado por sua Procuradora Fernanda Bezerra Bessa Granja.</text:p>
      <text:p text:style-name="P174">Embargado(s): BR Fibra Telecomunicações Ltda.</text:p>
      <text:p text:style-name="P174">Advogado(s): Gustavo Galvão – OAB/PE 19.924.</text:p>
      <text:p text:style-name="P180">Na sessão de 22.05.18-Cota: adiado em face da suspeição do Exmo. Des. José Ricardo Porto.</text:p>
      <text:p text:style-name="P182"><text:span text:style-name="T171">Na sessão de 19.06.18-Cota: Adiado face a ausência justificada do Relator. Na sessão de 03.07.18-Cota: Adiado face a ausência justificada do Relator. Na sessão de 17.07.18-Cota: Adiado face a ausência justificada do Relator. Na sessão de 24.07.18-Cota: Adiado face a ausência justificada do Relator. Na sessão de 31.07.18-Cota: Adiado face a ausência justificada do Relator</text:span><text:span text:style-name="T167">.</text:span></text:p>
      <text:p text:style-name="P179">(SUSPEIÇÃO DO EXMO. DES. JOSÉ RICARDO PORTO)</text:p>
      <text:p text:style-name="P179">COTA: na sessão do dia 23/10/2018, adiado por falta de quórum.</text:p>
      <text:p text:style-name="P171"/>
      <text:p text:style-name="P173">RELATOR: EXMO. DES. LEANDRO DOS SANTOS.</text:p>
      <text:p text:style-name="P171"/>
      <text:p text:style-name="P174">08) Agravo Interno nº 00002545220188150000.</text:p>
      <text:p text:style-name="P174">Oriundo da 5ª Vara Cível da Comarca da Capital.</text:p>
      <text:p text:style-name="P174">Agravante(s): Manoel Francisco Moreira Júnior e Adriana Ribeiro e Gouveia Moreira.</text:p>
      <text:p text:style-name="P174">Advogado(s): Olegário Moreira da Nóbrega Neto – OAB/PB 21.679.</text:p>
      <text:p text:style-name="P174">Agravado(s): Ary da Silva Maia e Ana Carolina Dias Maia.</text:p>
      <text:p text:style-name="P174">Advogado(s): Martsung F. C. R. Alencar – OAB/PB 10.927.</text:p>
      <text:p text:style-name="P179">(IMPEDIMENTO DO EXMO. DES. JOSÉ RICARDO PORTO fl. 385)</text:p>
      <text:p text:style-name="P179">COTA: na sessão do dia 23/10/2018, adiado por falta de quórum.</text:p>
      <text:p text:style-name="P171"/>
      <text:p text:style-name="P173">RELATOR: EXMO. DES. JOSÉ RICARDO PORTO.</text:p>
      <text:p text:style-name="P171"/>
      <text:p text:style-name="P174">09) Apelação Cível nº 00005412620118150011.</text:p>
      <text:p text:style-name="P174">Oriundo da 9ª Vara Cível da Comarca de Campina Grande.</text:p>
      <text:p text:style-name="P174">Apelante(s): Leidson Meira e Farias e outros.</text:p>
      <text:p text:style-name="P174">Advogado(s): Ítalo Farias – OAB/PB 13.185.</text:p>
      <text:p text:style-name="P174">Apelado(s): Jornal Correio da Paraíba Ltda.</text:p>
      <text:p text:style-name="P174">Advogado(s): Paulo Guedes Pereira – OAB/PB 6.857.</text:p>
      <text:p text:style-name="P179">COTA: na sessão do dia 23/10/2018, adiado em face da suspeição do Exmo. Des. Leandro dos Santos. </text:p>
      <text:p text:style-name="P170"/>
      <text:p text:style-name="P173">RELATOR: EXMO. DES. JOSÉ RICARDO PORTO.</text:p>
      <text:p text:style-name="P171"/>
      <text:p text:style-name="P174">10) Apelação Cível nº 00028455420118150251.</text:p>
      <text:p text:style-name="P174">Oriundo da 7ª Vara da Comarca de Patos.</text:p>
      <text:p text:style-name="P174">Apelante(s): Banco do Nordeste do Brasil S/A.</text:p>
      <text:p text:style-name="P174">Advogado(s): Rafaela Silveira da Cunha Araújo – OAB/PB 12.463.</text:p>
      <text:p text:style-name="P174">Apelado(s): Manoel Escarião da Nóbrega.</text:p>
      <text:p text:style-name="P174">Advogado(s): José Zenildo Marques Neves – OAB/PB 7.638.</text:p>
      <text:p text:style-name="P182"><text:span text:style-name="T172">COTA: </text:span><text:span text:style-name="T170">COTA: na sessão do dia 16/10/2018, adiado em face da suspeição do Exmo. Des. Leandro dos Santos.</text:span></text:p>
      <text:p text:style-name="P171"/>
      <text:p text:style-name="P171"/>
      <text:p text:style-name="P171"/>
      <text:p text:style-name="P171"><text:soft-page-break/></text:p>
      <text:p text:style-name="P173">RELATOR: EXMO. DES. LEANDRO DOS SANTOS.</text:p>
      <text:p text:style-name="P171"/>
      <text:p text:style-name="P174">11) Apelação Cível nº 00003125520188150000.</text:p>
      <text:p text:style-name="P174">Oriundo da 1ª Vara da Comarca de Itaporanga.</text:p>
      <text:p text:style-name="P174">Apelante(s): Fábio Cavalcante de Arruda.</text:p>
      <text:p text:style-name="P174">Advogado(s): Newton Nobel Sobreira Vita – OAB/PB 10.204.</text:p>
      <text:p text:style-name="P174">Apelado(s): Ministério Público do Estado da Paraíba.</text:p>
      <text:p text:style-name="P181">COTA: na sessão do dia 04/09/2018, adiado em face a suspeição do Exmo. Des. José Ricardo Porto.</text:p>
      <text:p text:style-name="P181">COTA: na sessão do dia 11/09/2018, adiado por indicação do relator.</text:p>
      <text:p text:style-name="P181">COTA: na sessão do dia 02/10/2018, adiado em face a suspeição do Exmo. Des. Frederico Martinho da Nóbrega Coutinho.</text:p>
      <text:p text:style-name="P171"/>
      <text:p text:style-name="P173">RELATOR: EXMO. DR. ONALDO ROCHA DE QUEIROGA (Juiz convocado para substituir o Exmo. Des. Leandro dos Santos).</text:p>
      <text:p text:style-name="P171"/>
      <text:p text:style-name="P174">12) Embargos de Declaração nº 00012098720138150411.</text:p>
      <text:p text:style-name="P174">Oriundo da Comarca de Alhandra.</text:p>
      <text:p text:style-name="P174">Embargante(s): Renato Mendes Leite.</text:p>
      <text:p text:style-name="P174">Advogado(s): Antônio Fábio Rocha Galdino – OAB/PB 12.007 e André Araújo Cavalcante – OAB/PB 12.975.</text:p>
      <text:p text:style-name="P174">Embargado(s): Ministério Público do Estado da Paraíba.</text:p>
      <text:p text:style-name="P177">(Des. José Ricardo Porto averbou suspeição às fls. 391)</text:p>
      <text:p text:style-name="P181">COTA: na sessão do dia 17/07/2018, adiado em face a suspeição do Exmo. Des. José Ricardo Porto.</text:p>
      <text:p text:style-name="P181">COTA: na sessão do dia 07/08/2018, adiado em face a suspeição do Exmo. Des. José Ricardo Porto.</text:p>
      <text:p text:style-name="P170"/>
      <text:p text:style-name="P173">RELATOR: EXMO. DR. ONALDO ROCHA DE QUEIROGA (Juiz convocado para substituir o Exmo. Des. Leandro dos Santos).</text:p>
      <text:p text:style-name="P171"/>
      <text:p text:style-name="P174">13) Remessa Necessária e Apelação Cível nº 00112984020158150011.</text:p>
      <text:p text:style-name="P174">Oriundo da 2ª Vara da Fazenda Pública da Comarca de Campina Grande.</text:p>
      <text:p text:style-name="P174">Apelante(s): Estado da Paraíba, representado por seu Procurador Renan de Vasconcelos Neves - OAB/PB 5.124.</text:p>
      <text:p text:style-name="P174">Apelado(s): Cristovão José de Melo Cavalcante.</text:p>
      <text:p text:style-name="P174">Advogado(s): Steffi Graff Stalchus – OAB/PB 17.463.</text:p>
      <text:p text:style-name="P181">COTA: na sessão do dia 24/07/2018, foi rejeitada a prejudicial, unânime. No mérito, após o voto do relator dando provimento aos recursos, pediu vista, a Exma. Desª Maria de Fátima Moraes Bezerra Cavalcanti. O Exmo. Des. José Ricardo Porto, aguarda.</text:p>
      <text:p text:style-name="P181">COTA: na sessão do dia 31/07/2018, no mérito, após o voto do relator dando provimento aos recursos e da Exma. Desª Maria de Fátima Moares Bezerra Cavalcanti negando provimento a ambos os recursos, pediu vista, o Exmo. Des. José Ricardo Porto. </text:p>
      <text:p text:style-name="P181">COTA: na sessão do dia 07/08/2018, no mérito, após o voto do relator dando provimento aos recursos, no que foi acompanhado pelo Exmo. Des. José Ricardo Porto e da Exma. Desª Maria de Fátima Moares Bezerra Cavalcanti negando provimento a ambos os recursos, determinou-se a suspensão do julgamento para se cumprir a regra do art. 942 do CPC, devendo ser convocada uma nova sessão com a convocação de mais 02 (dois) Desembargadores para composição de quórum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1:26:19.598000000</meta:creation-date>
    <dc:date>2018-10-25T13:50:18.140000000</dc:date>
    <meta:editing-duration>PT6H11M4S</meta:editing-duration>
    <meta:editing-cycles>58</meta:editing-cycles>
    <meta:generator>LibreOffice/6.0.2.1$Windows_X86_64 LibreOffice_project/f7f06a8f319e4b62f9bc5095aa112a65d2f3ac89</meta:generator>
    <meta:document-statistic meta:table-count="0" meta:image-count="1" meta:object-count="0" meta:page-count="6" meta:paragraph-count="145" meta:word-count="2288" meta:character-count="14882" meta:non-whitespace-character-count="12685"/>
  </office:meta>
</office:document-meta>
</file>