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fe56b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fe56b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981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ef5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fff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e784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2d4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719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259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2ea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ef57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2eac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481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fff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5c8c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9812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fffef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officeooo:paragraph-rsid="0072eacf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1fe56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ecdb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812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0e2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48e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5eff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c34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4a66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47bb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966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81a4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7f2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ffef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3862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a973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e25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ef2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0963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e410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19cf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2130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1225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d1a4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49a9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d8d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59b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eacf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8941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ef574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0a973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0e25a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3ef2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40963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4e410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522d7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719cf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92130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b1225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dd1a4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49a9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d8d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e2de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259b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b8a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c2a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522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fe2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aa9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fe56b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257bd9" officeooo:paragraph-rsid="00257bd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officeooo:paragraph-rsid="00356cda"/>
    </style:style>
    <style:style style:name="P70" style:family="paragraph" style:parent-style-name="Standard">
      <style:paragraph-properties fo:margin-left="3.501cm" fo:margin-right="3.291cm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fe56b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24ecdb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27e817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31c34f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43966a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4c7f2c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4fffef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3aa78a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5c8cbf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5e3862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3ef2d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719cf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7259bd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2b0e27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778941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2ef574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4e7848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2d430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92130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b1225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dd1a4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0a973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0e25a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f589a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fd8dd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fe2de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7259bd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40963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4e410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522d7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27e817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b0e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396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c7f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c7f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789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3f4a66"/>
    </style:style>
    <style:style style:name="P1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f4a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481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b8ad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c2a4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4481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4c2a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f4a66"/>
    </style:style>
    <style:style style:name="P1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7e817"/>
    </style:style>
    <style:style style:name="P1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56cda"/>
    </style:style>
    <style:style style:name="P1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98496"/>
    </style:style>
    <style:style style:name="P1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cf7d4"/>
    </style:style>
    <style:style style:name="P1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e3862"/>
    </style:style>
    <style:style style:name="P1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e48ee"/>
    </style:style>
    <style:style style:name="P1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0a97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0e25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3ef2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096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e41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522d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719c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9213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b122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fe2d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259b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00733311" officeooo:paragraph-rsid="0024ecdb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32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04113f" officeooo:paragraph-rsid="0072eac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paragraph-rsid="0072eac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4ecd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7e81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7894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b0e2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1c34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f4a6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147b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3966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481a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bold" officeooo:paragraph-rsid="0072eac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ecdb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e817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0e27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48ee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c34f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a78a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4a66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147bb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966a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81a4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7f2c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6c3e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9d1e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3475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8941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ef574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e7848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2d430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4e410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719cf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259bd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e48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1c3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b9d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147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4ec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7e8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789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3966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b0e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1c3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4a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396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481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c7f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490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379561" officeooo:paragraph-rsid="003795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0e9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490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806c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9812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e48e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c7f2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c7f2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4ecd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7e81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1c34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f4a6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147b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481a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981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e48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af5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481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4ecdb" fo:background-color="transparent"/>
    </style:style>
    <style:style style:name="P1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585df" fo:background-color="transparent"/>
    </style:style>
    <style:style style:name="P2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7e817" fo:background-color="transparent"/>
    </style:style>
    <style:style style:name="P2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0e907" fo:background-color="transparent"/>
    </style:style>
    <style:style style:name="P2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78941" fo:background-color="transparent"/>
    </style:style>
    <style:style style:name="P2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b0e27"/>
    </style:style>
    <style:style style:name="P2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1c34f"/>
    </style:style>
    <style:style style:name="P2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56cda"/>
    </style:style>
    <style:style style:name="P2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6cec4"/>
    </style:style>
    <style:style style:name="P2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79561"/>
    </style:style>
    <style:style style:name="P2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aa78a"/>
    </style:style>
    <style:style style:name="P2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b9d1e"/>
    </style:style>
    <style:style style:name="P2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f4a66"/>
    </style:style>
    <style:style style:name="P2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147bb"/>
    </style:style>
    <style:style style:name="P2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32c3b"/>
    </style:style>
    <style:style style:name="P2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3966a"/>
    </style:style>
    <style:style style:name="P2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5e097"/>
    </style:style>
    <style:style style:name="P2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91afc"/>
    </style:style>
    <style:style style:name="P2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b8ad4"/>
    </style:style>
    <style:style style:name="P2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c2a49"/>
    </style:style>
    <style:style style:name="P2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36c3e"/>
    </style:style>
    <style:style style:name="P2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49027"/>
    </style:style>
    <style:style style:name="P2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806c9"/>
    </style:style>
    <style:style style:name="P2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9ffd2"/>
    </style:style>
    <style:style style:name="P2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aa9aa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c8cbf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e3862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2e48ee"/>
    </style:style>
    <style:style style:name="P2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ef57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481a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fffe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e784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2d43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719c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259b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31c34f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24ec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2585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027e8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50e9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536c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1d00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0b2e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7789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2af5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2b0e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2c3c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02e48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305e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031c3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officeooo:rsid="00356c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036ce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03795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officeooo:rsid="003b9d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officeooo:rsid="003f4a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PT" fo:font-style="normal" style:text-underline-style="none" fo:font-weight="normal" officeooo:rsid="004147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officeooo:rsid="004334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04396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officeooo:rsid="0045e0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PT" fo:font-style="normal" style:text-underline-style="none" fo:font-weight="normal" officeooo:rsid="004984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PT" fo:font-style="normal" style:text-underline-style="none" fo:font-weight="normal" officeooo:rsid="00536c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PT" fo:font-style="normal" style:text-underline-style="none" fo:font-weight="normal" officeooo:rsid="005490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PT" fo:font-style="normal" style:text-underline-style="none" fo:font-weight="normal" officeooo:rsid="00566c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PT" fo:font-style="normal" style:text-underline-style="none" fo:font-weight="normal" officeooo:rsid="005806c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PT" fo:font-style="normal" style:text-underline-style="none" fo:font-weight="normal" officeooo:rsid="005e38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PT" fo:font-style="normal" style:text-underline-style="none" fo:font-weight="normal" officeooo:rsid="0060a9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PT" fo:font-style="normal" style:text-underline-style="none" fo:font-weight="normal" officeooo:rsid="0060e2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PT" fo:font-style="normal" style:text-underline-style="none" fo:font-weight="normal" officeooo:rsid="0063ef2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PT" fo:font-style="normal" style:text-underline-style="none" fo:font-weight="normal" officeooo:rsid="006409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PT" fo:font-style="normal" style:text-underline-style="none" fo:font-weight="normal" officeooo:rsid="0064e4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PT" fo:font-style="normal" style:text-underline-style="none" fo:font-weight="normal" officeooo:rsid="006522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PT" fo:font-style="normal" style:text-underline-style="none" fo:font-weight="normal" officeooo:rsid="006719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PT" fo:font-style="normal" style:text-underline-style="none" fo:font-weight="normal" officeooo:rsid="006921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PT" fo:font-style="normal" style:text-underline-style="none" fo:font-weight="normal" officeooo:rsid="006b12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PT" fo:font-style="normal" style:text-underline-style="none" fo:font-weight="normal" officeooo:rsid="006dd1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PT" fo:font-style="normal" style:text-underline-style="none" fo:font-weight="normal" officeooo:rsid="006f49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PT" fo:font-style="normal" style:text-underline-style="none" fo:font-weight="normal" officeooo:rsid="006fd8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PT" fo:font-style="normal" style:text-underline-style="none" fo:font-weight="normal" officeooo:rsid="006fe2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PT" fo:font-style="normal" style:text-underline-style="none" fo:font-weight="normal" officeooo:rsid="007259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PT" fo:font-style="normal" style:text-underline-style="none" fo:font-weight="normal" officeooo:rsid="005e31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PT" fo:font-style="normal" style:text-underline-style="none" fo:font-weight="normal" officeooo:rsid="0068cf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PT" fo:font-style="normal" style:text-underline-style="none" fo:font-weight="normal" officeooo:rsid="0065ac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PT" fo:font-style="normal" style:text-underline-style="none" fo:font-weight="normal" officeooo:rsid="00638f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PT" fo:font-style="normal" style:text-underline-style="none" fo:font-weight="normal" officeooo:rsid="007b53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PT" fo:font-style="normal" style:text-underline-style="none" fo:font-weight="normal" officeooo:rsid="0024ecd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2pt" fo:language="pt" fo:country="PT" fo:font-style="normal" style:text-underline-style="none" fo:font-weight="normal" officeooo:rsid="002585d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" fo:font-size="12pt" fo:language="pt" fo:country="PT" fo:font-style="normal" style:text-underline-style="none" fo:font-weight="normal" officeooo:rsid="0050e90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" fo:font-size="12pt" fo:language="pt" fo:country="PT" fo:font-style="normal" style:text-underline-style="none" fo:font-weight="normal" officeooo:rsid="0077894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" fo:font-size="12pt" fo:language="pt" fo:country="PT" fo:font-style="normal" style:text-underline-style="none" fo:font-weight="normal" officeooo:rsid="002b0e2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" fo:font-size="12pt" fo:language="pt" fo:country="PT" fo:font-style="normal" style:text-underline-style="none" fo:font-weight="normal" officeooo:rsid="0031c34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font-size="12pt" fo:language="pt" fo:country="PT" fo:font-style="normal" style:text-underline-style="none" fo:font-weight="normal" officeooo:rsid="0036cec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" fo:font-size="12pt" fo:language="pt" fo:country="PT" fo:font-style="normal" style:text-underline-style="none" fo:font-weight="normal" officeooo:rsid="0037956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" fo:font-size="12pt" fo:language="pt" fo:country="PT" fo:font-style="normal" style:text-underline-style="none" fo:font-weight="normal" officeooo:rsid="003aa78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Arial" fo:font-size="12pt" fo:language="pt" fo:country="PT" fo:font-style="normal" style:text-underline-style="none" fo:font-weight="normal" officeooo:rsid="003b9d1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" fo:font-size="12pt" fo:language="pt" fo:country="PT" fo:font-style="normal" style:text-underline-style="none" fo:font-weight="normal" officeooo:rsid="003f4a6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" fo:font-size="12pt" fo:language="pt" fo:country="PT" fo:font-style="normal" style:text-underline-style="none" fo:font-weight="normal" officeooo:rsid="004147b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" fo:font-size="12pt" fo:language="pt" fo:country="PT" fo:font-style="normal" style:text-underline-style="none" fo:font-weight="normal" officeooo:rsid="004334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" fo:font-size="12pt" fo:language="pt" fo:country="PT" fo:font-style="normal" style:text-underline-style="none" fo:font-weight="normal" officeooo:rsid="0043966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" fo:font-size="12pt" fo:language="pt" fo:country="PT" fo:font-style="normal" style:text-underline-style="none" fo:font-weight="normal" officeooo:rsid="0045e09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" fo:font-size="12pt" fo:language="pt" fo:country="PT" fo:font-style="normal" style:text-underline-style="none" fo:font-weight="normal" officeooo:rsid="00536c3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" fo:font-size="12pt" fo:language="pt" fo:country="PT" fo:font-style="normal" style:text-underline-style="none" fo:font-weight="normal" officeooo:rsid="0054902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" fo:font-size="12pt" fo:language="pt" fo:country="PT" fo:font-style="normal" style:text-underline-style="none" fo:font-weight="normal" officeooo:rsid="005806c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" fo:font-size="12pt" fo:language="pt" fo:country="BR" fo:font-style="normal" style:text-underline-style="none" fo:font-weight="normal" officeooo:rsid="00536c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" fo:font-size="12pt" fo:language="pt" fo:country="BR" fo:font-style="normal" style:text-underline-style="none" fo:font-weight="normal" officeooo:rsid="007789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" fo:font-size="12pt" fo:language="pt" fo:country="BR" fo:font-style="normal" style:text-underline-style="none" fo:font-weight="normal" officeooo:rsid="002af5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" fo:font-size="12pt" fo:language="pt" fo:country="BR" fo:font-style="normal" style:text-underline-style="none" fo:font-weight="normal" officeooo:rsid="002b0e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" fo:font-size="12pt" fo:language="pt" fo:country="BR" fo:font-style="normal" style:text-underline-style="none" fo:font-weight="normal" officeooo:rsid="00536c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" fo:font-size="12pt" fo:language="pt" fo:country="BR" fo:font-style="normal" style:text-underline-style="none" fo:font-weight="normal" officeooo:rsid="0059ff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" fo:font-size="12pt" fo:language="pt" fo:country="BR" fo:font-style="normal" style:text-underline-style="none" fo:font-weight="normal" officeooo:rsid="005aa9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86" style:family="text">
      <style:text-properties style:use-window-font-color="true" fo:language="pt" fo:country="BR" fo:font-weight="normal" officeooo:rsid="004c2a49" fo:background-color="transparent" loext:char-shading-value="0" style:font-weight-asian="normal" style:font-weight-complex="normal"/>
    </style:style>
    <style:style style:name="T87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88" style:family="text">
      <style:text-properties style:use-window-font-color="true" fo:font-weight="normal" officeooo:rsid="003f4a66" fo:background-color="transparent" loext:char-shading-value="0" style:font-weight-asian="normal" style:font-weight-complex="normal"/>
    </style:style>
    <style:style style:name="T89" style:family="text">
      <style:text-properties style:use-window-font-color="true" fo:font-weight="normal" officeooo:rsid="00433475" fo:background-color="transparent" loext:char-shading-value="0" style:font-weight-asian="normal" style:font-weight-complex="normal"/>
    </style:style>
    <style:style style:name="T90" style:family="text">
      <style:text-properties style:use-window-font-color="true" fo:font-weight="normal" officeooo:rsid="0045e097" fo:background-color="transparent" loext:char-shading-value="0" style:font-weight-asian="normal" style:font-weight-complex="normal"/>
    </style:style>
    <style:style style:name="T91" style:family="text">
      <style:text-properties style:use-window-font-color="true" fo:font-weight="normal" officeooo:rsid="00498496" fo:background-color="transparent" loext:char-shading-value="0" style:font-weight-asian="normal" style:font-weight-complex="normal"/>
    </style:style>
    <style:style style:name="T92" style:family="text">
      <style:text-properties style:use-window-font-color="true" fo:font-weight="normal" officeooo:rsid="004ade5c" fo:background-color="transparent" loext:char-shading-value="0" style:font-weight-asian="normal" style:font-weight-complex="normal"/>
    </style:style>
    <style:style style:name="T93" style:family="text">
      <style:text-properties style:use-window-font-color="true" fo:font-weight="normal" officeooo:rsid="004c2a49" fo:background-color="transparent" loext:char-shading-value="0" style:font-weight-asian="normal" style:font-weight-complex="normal"/>
    </style:style>
    <style:style style:name="T94" style:family="text">
      <style:text-properties style:use-window-font-color="true" fo:font-weight="normal" style:letter-kerning="true" style:font-weight-asian="normal" style:font-weight-complex="normal"/>
    </style:style>
    <style:style style:name="T95" style:family="text">
      <style:text-properties style:use-window-font-color="true" fo:font-weight="normal" officeooo:rsid="004b8ad4" style:letter-kerning="true" style:font-weight-asian="normal" style:font-weight-complex="normal"/>
    </style:style>
    <style:style style:name="T96" style:family="text">
      <style:text-properties style:use-window-font-color="true" fo:font-weight="normal" officeooo:rsid="004c2a49" style:letter-kerning="true" style:font-weight-asian="normal" style:font-weight-complex="normal"/>
    </style:style>
    <style:style style:name="T97" style:family="text">
      <style:text-properties style:use-window-font-color="true" fo:font-weight="normal" officeooo:rsid="0060a973" style:letter-kerning="true" style:font-weight-asian="normal" style:font-weight-complex="normal"/>
    </style:style>
    <style:style style:name="T98" style:family="text">
      <style:text-properties style:use-window-font-color="true" fo:font-weight="normal" officeooo:rsid="0060e25a" style:letter-kerning="true" style:font-weight-asian="normal" style:font-weight-complex="normal"/>
    </style:style>
    <style:style style:name="T99" style:family="text">
      <style:text-properties style:use-window-font-color="true" fo:font-weight="normal" officeooo:rsid="00692130" style:letter-kerning="true" style:font-weight-asian="normal" style:font-weight-complex="normal"/>
    </style:style>
    <style:style style:name="T100" style:family="text">
      <style:text-properties style:use-window-font-color="true" fo:font-weight="normal" officeooo:rsid="006b1225" style:letter-kerning="true" style:font-weight-asian="normal" style:font-weight-complex="normal"/>
    </style:style>
    <style:style style:name="T101" style:family="text">
      <style:text-properties style:use-window-font-color="true" fo:font-weight="normal" officeooo:rsid="006fe2de" style:letter-kerning="true" style:font-weight-asian="normal" style:font-weight-complex="normal"/>
    </style:style>
    <style:style style:name="T102" style:family="text">
      <style:text-properties style:use-window-font-color="true" fo:font-weight="normal" style:font-weight-asian="normal" style:font-weight-complex="normal"/>
    </style:style>
    <style:style style:name="T103" style:family="text">
      <style:text-properties style:use-window-font-color="true" fo:font-weight="normal" officeooo:rsid="004b8ad4" style:font-weight-asian="normal" style:font-weight-complex="normal"/>
    </style:style>
    <style:style style:name="T104" style:family="text">
      <style:text-properties style:use-window-font-color="true" officeooo:rsid="002e48ee"/>
    </style:style>
    <style:style style:name="T105" style:family="text">
      <style:text-properties style:use-window-font-color="true" fo:font-size="12pt" fo:language="pt" fo:country="PT" fo:font-weight="normal" style:font-size-asian="12pt" style:font-weight-asian="normal" style:font-size-complex="12pt" style:font-weight-complex="normal"/>
    </style:style>
    <style:style style:name="T106" style:family="text">
      <style:text-properties style:use-window-font-color="true" fo:font-size="12pt" fo:language="pt" fo:country="PT" fo:font-weight="normal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use-window-font-color="true" fo:font-size="12pt" fo:language="pt" fo:country="BR" fo:font-weight="normal" style:font-size-asian="12pt" style:font-weight-asian="normal" style:font-size-complex="12pt" style:font-weight-complex="normal"/>
    </style:style>
    <style:style style:name="T108" style:family="text">
      <style:text-properties style:use-window-font-color="true" fo:background-color="transparent" loext:char-shading-value="0"/>
    </style:style>
    <style:style style:name="T109" style:family="text">
      <style:text-properties style:use-window-font-color="true" fo:language="pt" fo:country="PT" fo:font-weight="normal" style:font-weight-asian="normal" style:font-weight-complex="normal"/>
    </style:style>
    <style:style style:name="T110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111" style:family="text">
      <style:text-properties style:use-window-font-color="true" fo:language="pt" fo:country="PT" fo:background-color="transparent" loext:char-shading-value="0"/>
    </style:style>
    <style:style style:name="T112" style:family="text">
      <style:text-properties style:use-window-font-color="true" officeooo:rsid="004c2a49"/>
    </style:style>
    <style:style style:name="T113" style:family="text">
      <style:text-properties style:use-window-font-color="true" fo:language="en" fo:country="US" fo:font-weight="normal" fo:background-color="transparent" loext:char-shading-value="0" style:font-weight-asian="normal" style:font-weight-complex="normal"/>
    </style:style>
    <style:style style:name="T114" style:family="text">
      <style:text-properties officeooo:rsid="00214911"/>
    </style:style>
    <style:style style:name="T115" style:family="text">
      <style:text-properties officeooo:rsid="002314c7"/>
    </style:style>
    <style:style style:name="T116" style:family="text">
      <style:text-properties fo:color="#0000ff" fo:font-size="12pt" fo:language="pt" fo:country="PT" fo:font-weight="normal" style:font-size-asian="12pt" style:font-weight-asian="normal" style:font-size-complex="12pt" style:font-weight-complex="normal"/>
    </style:style>
    <style:style style:name="T117" style:family="text">
      <style:text-properties fo:color="#0000ff" fo:font-size="12pt" fo:language="pt" fo:country="PT" fo:font-weight="normal" officeooo:rsid="002b0e27" style:font-size-asian="12pt" style:font-weight-asian="normal" style:font-size-complex="12pt" style:font-weight-complex="normal"/>
    </style:style>
    <style:style style:name="T118" style:family="text">
      <style:text-properties fo:color="#0000ff" fo:font-size="12pt" fo:language="pt" fo:country="PT" fo:font-weight="normal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ff" fo:font-size="12pt" fo:language="pt" fo:country="BR" fo:font-weight="normal" style:font-size-asian="12pt" style:font-weight-asian="normal" style:font-size-complex="12pt" style:font-weight-complex="normal"/>
    </style:style>
    <style:style style:name="T120" style:family="text">
      <style:text-properties officeooo:rsid="0024ecdb"/>
    </style:style>
    <style:style style:name="T121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font-name="Arial" fo:font-size="12pt" fo:language="pt" fo:country="PT" fo:font-style="normal" style:text-underline-style="none" fo:font-weight="normal" officeooo:rsid="0027e8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font-name="Arial" fo:font-size="12pt" fo:language="pt" fo:country="PT" fo:font-style="normal" style:text-underline-style="none" fo:font-weight="normal" officeooo:rsid="004147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font-name="Arial" fo:font-size="12pt" fo:language="pt" fo:country="PT" fo:font-style="normal" style:text-underline-style="none" fo:font-weight="normal" officeooo:rsid="0059ff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font-name="Arial" fo:font-size="12pt" fo:language="pt" fo:country="PT" fo:font-style="normal" style:text-underline-style="none" fo:font-weight="normal" officeooo:rsid="005aa9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style:font-name="Arial" fo:font-size="12pt" fo:language="pt" fo:country="PT" fo:font-style="normal" style:text-underline-style="none" fo:font-weight="normal" officeooo:rsid="005c8c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font-name="Arial" fo:font-size="12pt" fo:language="pt" fo:country="PT" fo:font-style="normal" style:text-underline-style="none" fo:font-weight="normal" officeooo:rsid="001d00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font-name="Arial" fo:font-size="12pt" fo:language="pt" fo:country="PT" fo:font-style="normal" style:text-underline-style="none" fo:font-weight="normal" officeooo:rsid="007c723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font-name="Arial" fo:font-size="12pt" fo:language="pt" fo:country="PT" fo:font-style="normal" style:text-underline-style="none" fo:font-weight="normal" officeooo:rsid="005e31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font-name="Arial" fo:font-size="12pt" fo:language="pt" fo:country="PT" fo:font-style="normal" style:text-underline-style="none" fo:font-weight="normal" officeooo:rsid="00563e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style:font-name="Arial" fo:font-size="12pt" fo:language="pt" fo:country="PT" fo:font-style="normal" style:text-underline-style="none" fo:font-weight="normal" officeooo:rsid="001daf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style:font-name="Arial" fo:font-size="12pt" fo:language="pt" fo:country="PT" fo:font-style="normal" style:text-underline-style="none" fo:font-weight="normal" officeooo:rsid="007b53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style:font-name="Arial" fo:font-size="12pt" fo:language="pt" fo:country="PT" fo:font-style="normal" style:text-underline-style="none" fo:font-weight="normal" officeooo:rsid="001d00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style:font-name="Arial" fo:font-size="12pt" fo:language="pt" fo:country="PT" fo:font-style="normal" style:text-underline-style="none" fo:font-weight="normal" officeooo:rsid="005e31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style:font-name="Arial" fo:font-size="12pt" fo:language="pt" fo:country="PT" fo:font-style="normal" style:text-underline-style="none" fo:font-weight="normal" officeooo:rsid="0068cf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style:font-name="Arial" fo:font-size="12pt" fo:language="pt" fo:country="PT" fo:font-style="normal" style:text-underline-style="none" fo:font-weight="normal" officeooo:rsid="0059ffd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style:font-name="Arial" fo:font-size="12pt" fo:language="pt" fo:country="PT" fo:font-style="normal" style:text-underline-style="none" fo:font-weight="normal" officeooo:rsid="005aa9a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font-name="Arial" fo:font-size="12pt" fo:language="pt" fo:country="PT" fo:font-style="normal" style:text-underline-style="none" fo:font-weight="normal" officeooo:rsid="005c8cb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font-name="Arial" officeooo:rsid="001d00eb" fo:background-color="transparent" loext:char-shading-value="0" style:font-name-complex="Arial"/>
    </style:style>
    <style:style style:name="T143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font-size="12pt" fo:language="pt" fo:country="PT" fo:font-weight="normal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font-size="12pt" fo:language="pt" fo:country="PT" fo:font-weight="normal" officeooo:rsid="0024ecdb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size="12pt" fo:language="pt" fo:country="PT" fo:font-weight="normal" officeooo:rsid="002585df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size="12pt" fo:language="pt" fo:country="PT" fo:font-weight="normal" officeooo:rsid="002b0e27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size="12pt" fo:language="pt" fo:country="PT" fo:font-weight="normal" officeooo:rsid="002c3ce7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size="12pt" fo:language="pt" fo:country="PT" fo:font-weight="normal" officeooo:rsid="0036cec4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size="12pt" fo:language="pt" fo:country="PT" fo:font-weight="normal" officeooo:rsid="00379561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font-size="12pt" fo:language="pt" fo:country="PT" fo:font-weight="normal" style:font-size-asian="12pt" style:font-weight-asian="normal" style:font-size-complex="12pt" style:font-weight-complex="normal"/>
    </style:style>
    <style:style style:name="T152" style:family="text">
      <style:text-properties fo:font-size="12pt" fo:language="pt" fo:country="PT" fo:font-weight="normal" officeooo:rsid="0027e817" style:font-size-asian="12pt" style:font-weight-asian="normal" style:font-size-complex="12pt" style:font-weight-complex="normal"/>
    </style:style>
    <style:style style:name="T153" style:family="text">
      <style:text-properties fo:font-size="12pt" fo:language="pt" fo:country="PT" fo:font-weight="normal" officeooo:rsid="00305eff" style:font-size-asian="12pt" style:font-weight-asian="normal" style:font-size-complex="12pt" style:font-weight-complex="normal"/>
    </style:style>
    <style:style style:name="T154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155" style:family="text">
      <style:text-properties fo:font-size="12pt" fo:language="pt" fo:country="BR" fo:font-weight="normal" officeooo:rsid="00305eff" style:font-size-asian="12pt" style:font-weight-asian="normal" style:font-size-complex="12pt" style:font-weight-complex="normal"/>
    </style:style>
    <style:style style:name="T156" style:family="text">
      <style:text-properties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officeooo:rsid="002585df"/>
    </style:style>
    <style:style style:name="T158" style:family="text">
      <style:text-properties officeooo:rsid="0027e817"/>
    </style:style>
    <style:style style:name="T159" style:family="text">
      <style:text-properties officeooo:rsid="002af567"/>
    </style:style>
    <style:style style:name="T160" style:family="text">
      <style:text-properties fo:color="#ce181e" fo:font-size="12pt" fo:language="pt" fo:country="BR" fo:font-weight="normal" style:font-size-asian="12pt" style:font-weight-asian="normal" style:font-size-complex="12pt" style:font-weight-complex="normal"/>
    </style:style>
    <style:style style:name="T161" style:family="text">
      <style:text-properties officeooo:rsid="002b0e27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officeooo:rsid="00305eff"/>
    </style:style>
    <style:style style:name="T164" style:family="text">
      <style:text-properties officeooo:rsid="00356cda"/>
    </style:style>
    <style:style style:name="T165" style:family="text">
      <style:text-properties officeooo:rsid="0036cec4"/>
    </style:style>
    <style:style style:name="T166" style:family="text">
      <style:text-properties officeooo:rsid="00379561"/>
    </style:style>
    <style:style style:name="T167" style:family="text">
      <style:text-properties officeooo:rsid="003aa78a"/>
    </style:style>
    <style:style style:name="T168" style:family="text">
      <style:text-properties officeooo:rsid="003f4a66"/>
    </style:style>
    <style:style style:name="T169" style:family="text">
      <style:text-properties officeooo:rsid="00432c3b"/>
    </style:style>
    <style:style style:name="T170" style:family="text">
      <style:text-properties officeooo:rsid="00433475"/>
    </style:style>
    <style:style style:name="T171" style:family="text">
      <style:text-properties officeooo:rsid="0043966a"/>
    </style:style>
    <style:style style:name="T172" style:family="text">
      <style:text-properties officeooo:rsid="0045e097"/>
    </style:style>
    <style:style style:name="T173" style:family="text">
      <style:text-properties officeooo:rsid="00498496"/>
    </style:style>
    <style:style style:name="T174" style:family="text">
      <style:text-properties officeooo:rsid="004b8ad4"/>
    </style:style>
    <style:style style:name="T175" style:family="text">
      <style:text-properties officeooo:rsid="004c2a49"/>
    </style:style>
    <style:style style:name="T176" style:family="text">
      <style:text-properties fo:language="pt" fo:country="PT" fo:background-color="transparent" loext:char-shading-value="0"/>
    </style:style>
    <style:style style:name="T177" style:family="text">
      <style:text-properties fo:language="pt" fo:country="PT" style:text-underline-style="none" fo:font-weight="normal" officeooo:rsid="005e3180" style:text-blinking="false" style:font-weight-asian="normal" style:font-weight-complex="normal" loext:shadow="none"/>
    </style:style>
    <style:style style:name="T178" style:family="text">
      <style:text-properties fo:language="pt" fo:country="PT" style:text-underline-style="none" fo:font-weight="normal" officeooo:rsid="00638f47" style:text-blinking="false" style:font-weight-asian="normal" style:font-weight-complex="normal" loext:shadow="none"/>
    </style:style>
    <style:style style:name="T179" style:family="text">
      <style:text-properties fo:language="pt" fo:country="PT" style:text-underline-style="none" fo:font-weight="normal" officeooo:rsid="0068cfec" style:text-blinking="false" style:font-weight-asian="normal" style:font-weight-complex="normal" loext:shadow="none"/>
    </style:style>
    <style:style style:name="T180" style:family="text">
      <style:text-properties officeooo:rsid="00536c3e"/>
    </style:style>
    <style:style style:name="T181" style:family="text">
      <style:text-properties officeooo:rsid="0059ffd2"/>
    </style:style>
    <style:style style:name="T182" style:family="text">
      <style:text-properties officeooo:rsid="005e3862"/>
    </style:style>
    <style:style style:name="T183" style:family="text">
      <style:text-properties fo:font-variant="normal" fo:text-transform="none" style:text-line-through-style="none" style:text-line-through-type="none" fo:font-size="12pt" fo:language="pt" fo:country="PT" fo:font-weight="normal" officeooo:rsid="005e3180" style:text-blinking="false" fo:background-color="transparent" loext:char-shading-value="0" style:font-size-asian="12pt" style:font-weight-asian="normal" style:font-size-complex="12pt" style:font-weight-complex="normal" loext:shadow="none"/>
    </style:style>
    <style:style style:name="T184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05e3180" style:text-blinking="false" fo:background-color="transparent" loext:char-shading-value="0" style:font-weight-asian="normal" style:font-weight-complex="normal" loext:shadow="none"/>
    </style:style>
    <style:style style:name="T185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0638f47" style:text-blinking="false" fo:background-color="transparent" loext:char-shading-value="0" style:font-weight-asian="normal" style:font-weight-complex="normal" loext:shadow="none"/>
    </style:style>
    <style:style style:name="T186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178b3ec" style:text-blinking="false" fo:background-color="transparent" loext:char-shading-value="0" style:font-weight-asian="normal" style:font-weight-complex="normal" loext:shadow="none"/>
    </style:style>
    <style:style style:name="T187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068cfec" style:text-blinking="false" fo:background-color="transparent" loext:char-shading-value="0" style:font-weight-asian="normal" style:font-weight-complex="normal" loext:shadow="none"/>
    </style:style>
    <style:style style:name="T188" style:family="text">
      <style:text-properties fo:font-variant="normal" fo:text-transform="none" style:text-line-through-style="none" style:text-line-through-type="none" fo:language="pt" fo:country="PT" style:text-underline-style="none" fo:font-weight="normal" officeooo:rsid="00809593" style:text-blinking="false" fo:background-color="transparent" loext:char-shading-value="0" style:font-weight-asian="normal" style:font-weight-complex="normal" loext:shadow="none"/>
    </style:style>
    <style:style style:name="T189" style:family="text">
      <style:text-properties officeooo:rsid="00638f47"/>
    </style:style>
    <style:style style:name="T190" style:family="text">
      <style:text-properties officeooo:rsid="00778941"/>
    </style:style>
    <style:style style:name="T191" style:family="text">
      <style:text-properties officeooo:rsid="007b53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0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70"/>
      <text:p text:style-name="P1">PODER JUDICIÁRIO DA PARAÍBA</text:p>
      <text:p text:style-name="P19"><text:span text:style-name="T2"><text:s text:c="2"/></text:span><text:span text:style-name="T3">TRIBUNAL DE JUSTIÇA</text:span></text:p>
      <text:p text:style-name="P19"><text:span text:style-name="T2"><text:s/></text:span><text:span text:style-name="T3">GERÊNCIA DE PROCESSAMENTO</text:span></text:p>
      <text:p text:style-name="P2">ASSESSORIA DA PRIMEIRA CÂMARA ESPECIALIZADA CÍVEL</text:p>
      <text:p text:style-name="P2">PAUTA DE JULGAMENTO DA 1ª SESSÃO ORDINÁRIA</text:p>
      <text:p text:style-name="P2">DIA 2<text:span text:style-name="T114">2</text:span> DE JANEIRO DE 201<text:span text:style-name="T115">9</text:span></text:p>
      <text:p text:style-name="P2">08:30 HORAS</text:p>
      <text:p text:style-name="P67">AUDITÓRIO DESEMBARGADOR MÁRIO MOACYR PORTO</text:p>
      <text:p text:style-name="P67"/>
      <text:p text:style-name="P68">FÍSICOS</text:p>
      <text:p text:style-name="P72"><text:span text:style-name="Strong_20_Emphasis"><text:span text:style-name="T105"/></text:span></text:p>
      <text:p text:style-name="P229">RELATOR: EXMO. DES. LEANDRO DOS SANTOS.</text:p>
      <text:p text:style-name="P6"/>
      <text:p text:style-name="P48"><text:span text:style-name="T13">01) Agravo Interno nº </text:span><text:span text:style-name="T4">00169533720158152001</text:span><text:span text:style-name="Strong_20_Emphasis"><text:span text:style-name="T13">.</text:span></text:span></text:p>
      <text:p text:style-name="P120"><text:span text:style-name="Strong_20_Emphasis"><text:span text:style-name="T94">Oriundo da </text:span></text:span><text:span text:style-name="Strong_20_Emphasis"><text:span text:style-name="T97">5</text:span></text:span><text:span text:style-name="Strong_20_Emphasis"><text:span text:style-name="T94">ª Vara da Fazenda Pública da Comarca da Capital.</text:span></text:span></text:p>
      <text:p text:style-name="P33"><text:span text:style-name="T13">Agravante(s): </text:span><text:span text:style-name="Strong_20_Emphasis"><text:span text:style-name="T75">Estado da Paraíba, representado por seu Procurador Tadeu Almeida Guedes</text:span></text:span><text:span text:style-name="Strong_20_Emphasis"><text:span text:style-name="T4">.</text:span></text:span></text:p>
      <text:p text:style-name="P160"><text:span text:style-name="T13">Agravado(s): </text:span><text:span text:style-name="T35">Josélio de Souza Leite</text:span><text:span text:style-name="Strong_20_Emphasis"><text:span text:style-name="T13">.</text:span></text:span></text:p>
      <text:p text:style-name="P91"><text:span text:style-name="Strong_20_Emphasis"><text:span text:style-name="T156">Advogado(s): Alexandre Gustavo Cezar Neves </text:span></text:span><text:span text:style-name="Strong_20_Emphasis"><text:span text:style-name="T144">– OAB/PB 14.640 e Ubiratã Fernandes de Souza – OAB/PB 11.960.</text:span></text:span></text:p>
      <text:p text:style-name="P87"><text:span text:style-name="Strong_20_Emphasis"><text:span text:style-name="T160"/></text:span></text:p>
      <text:p text:style-name="P230">RELATOR: EXMO. DES. LEANDRO DOS SANTOS.</text:p>
      <text:p text:style-name="P7"/>
      <text:p text:style-name="P50"><text:span text:style-name="T13">0</text:span><text:span text:style-name="T53">2</text:span><text:span text:style-name="T13">) Agravo Interno nº </text:span><text:span text:style-name="T4">00510388820118152001</text:span><text:span text:style-name="Strong_20_Emphasis"><text:span text:style-name="T13">.</text:span></text:span></text:p>
      <text:p text:style-name="P122"><text:span text:style-name="Strong_20_Emphasis"><text:span text:style-name="T94">Oriundo da </text:span></text:span><text:span text:style-name="Strong_20_Emphasis"><text:span text:style-name="T97">5</text:span></text:span><text:span text:style-name="Strong_20_Emphasis"><text:span text:style-name="T94">ª Vara da Fazenda Pública da Comarca da Capital.</text:span></text:span></text:p>
      <text:p text:style-name="P35"><text:span text:style-name="T13">Agravante(s): </text:span><text:span text:style-name="Strong_20_Emphasis"><text:span text:style-name="T75">Estado da Paraíba, representado por seu Procurador Roberto Mizuki</text:span></text:span><text:span text:style-name="Strong_20_Emphasis"><text:span text:style-name="T4">.</text:span></text:span></text:p>
      <text:p text:style-name="P161"><text:span text:style-name="T13">Agravado(s): </text:span><text:span text:style-name="T37">Ernane Vieira Vilar</text:span><text:span text:style-name="Strong_20_Emphasis"><text:span text:style-name="T13">.</text:span></text:span></text:p>
      <text:p text:style-name="P80"><text:span text:style-name="Strong_20_Emphasis"><text:span text:style-name="T144">Advogado(s): José Francisco Xavier – OAB/PB 14.897.</text:span></text:span></text:p>
      <text:p text:style-name="P80"><text:span text:style-name="Strong_20_Emphasis"><text:span text:style-name="T107"/></text:span></text:p>
      <text:p text:style-name="P231">RELATOR: EXMO. DES. LEANDRO DOS SANTOS.</text:p>
      <text:p text:style-name="P8"/>
      <text:p text:style-name="P54"><text:span text:style-name="T13">0</text:span><text:span text:style-name="T53">3</text:span><text:span text:style-name="T13">) Agravo Interno nº </text:span><text:span text:style-name="T4">01273766920128152001</text:span><text:span text:style-name="Strong_20_Emphasis"><text:span text:style-name="T13">.</text:span></text:span></text:p>
      <text:p text:style-name="P126"><text:span text:style-name="Strong_20_Emphasis"><text:span text:style-name="T94">Oriundo da </text:span></text:span><text:span text:style-name="Strong_20_Emphasis"><text:span text:style-name="T97">5</text:span></text:span><text:span text:style-name="Strong_20_Emphasis"><text:span text:style-name="T94">ª Vara da Fazenda Pública da Comarca da Capital.</text:span></text:span></text:p>
      <text:p text:style-name="P38"><text:span text:style-name="T13">Agravante(s): </text:span><text:span text:style-name="Strong_20_Emphasis"><text:span text:style-name="T4">PbPrev – Paraíba Previdência, representado por seu Procurador Jovelino Carolino Delgado Neto - OAB/PB 17.281.</text:span></text:span></text:p>
      <text:p text:style-name="P163"><text:span text:style-name="T13">Agravado(s): </text:span><text:span text:style-name="T41">Cícero Rodrigues dos Santos</text:span><text:span text:style-name="Strong_20_Emphasis"><text:span text:style-name="T13">.</text:span></text:span></text:p>
      <text:p text:style-name="P81"><text:span text:style-name="Strong_20_Emphasis"><text:span text:style-name="T144">Advogado(s): José Francisco Xavier – OAB/PB 14.897.</text:span></text:span></text:p>
      <text:p text:style-name="P87"><text:span text:style-name="Strong_20_Emphasis"><text:span text:style-name="T107"/></text:span></text:p>
      <text:p text:style-name="P229">RELATOR: EXMO. DES. LEANDRO DOS SANTOS.</text:p>
      <text:p text:style-name="P6"/>
      <text:p text:style-name="P49"><text:span text:style-name="T13">0</text:span><text:span text:style-name="T53">4</text:span><text:span text:style-name="T13">) Agravo Interno nº </text:span><text:span text:style-name="T4">00010263120158152001</text:span><text:span text:style-name="Strong_20_Emphasis"><text:span text:style-name="T13">.</text:span></text:span></text:p>
      <text:p text:style-name="P121"><text:span text:style-name="Strong_20_Emphasis"><text:span text:style-name="T94">Oriundo da </text:span></text:span><text:span text:style-name="Strong_20_Emphasis"><text:span text:style-name="T98">6</text:span></text:span><text:span text:style-name="Strong_20_Emphasis"><text:span text:style-name="T94">ª Vara da Fazenda Pública da Comarca da Capital.</text:span></text:span></text:p>
      <text:p text:style-name="P34"><text:span text:style-name="T13">Agravante(s): </text:span><text:span text:style-name="Strong_20_Emphasis"><text:span text:style-name="T75">Estado da Paraíba, representado por seu Procurador Igor de Rosalmeida Dantas.</text:span></text:span></text:p>
      <text:p text:style-name="P160"><text:span text:style-name="T13">Agravado(s): </text:span><text:span text:style-name="T36">Lúcio Flávio da Costa Medeiros</text:span><text:span text:style-name="Strong_20_Emphasis"><text:span text:style-name="T13">.</text:span></text:span></text:p>
      <text:p text:style-name="P92"><text:span text:style-name="Strong_20_Emphasis"><text:span text:style-name="T156">Advogado(s): Alexandre Gustavo Cezar Neves </text:span></text:span><text:span text:style-name="Strong_20_Emphasis"><text:span text:style-name="T144">– OAB/PB 14.640 e Ubiratã Fernandes de Souza – OAB/PB 11.960.</text:span></text:span></text:p>
      <text:p text:style-name="P86"><text:soft-page-break/><text:span text:style-name="Strong_20_Emphasis"><text:span text:style-name="T160"/></text:span></text:p>
      <text:p text:style-name="P229">RELATOR: EXMO. DES. LEANDRO DOS SANTOS.</text:p>
      <text:p text:style-name="P6"/>
      <text:p text:style-name="P51"><text:span text:style-name="T13">0</text:span><text:span text:style-name="T53">5</text:span><text:span text:style-name="T13">) Agravo Interno nº </text:span><text:span text:style-name="T4">00319941520138152001</text:span><text:span text:style-name="Strong_20_Emphasis"><text:span text:style-name="T13">.</text:span></text:span></text:p>
      <text:p text:style-name="P123"><text:span text:style-name="Strong_20_Emphasis"><text:span text:style-name="T94">Oriundo da </text:span></text:span><text:span text:style-name="Strong_20_Emphasis"><text:span text:style-name="T98">6</text:span></text:span><text:span text:style-name="Strong_20_Emphasis"><text:span text:style-name="T94">ª Vara da Fazenda Pública da Comarca da Capital.</text:span></text:span></text:p>
      <text:p text:style-name="P36"><text:span text:style-name="T13">Agravante(s): </text:span><text:span text:style-name="Strong_20_Emphasis"><text:span text:style-name="T4">PbPrev – Paraíba Previdência, representado por seu Procurador Jovelino Carolino Delgado Neto - OAB/PB 17.281.</text:span></text:span></text:p>
      <text:p text:style-name="P160"><text:span text:style-name="T13">Agravado(s): </text:span><text:span text:style-name="T38">Antônio Santana</text:span><text:span text:style-name="Strong_20_Emphasis"><text:span text:style-name="T13">.</text:span></text:span></text:p>
      <text:p text:style-name="P97"><text:span text:style-name="Strong_20_Emphasis"><text:span text:style-name="T144">Advogado(s): Ênio Silva Nascimento - OAB/PB 11.946 e Thaíse Gomes Ferreira – OAB/PB 20.883.</text:span></text:span></text:p>
      <text:p text:style-name="P86"><text:span text:style-name="Strong_20_Emphasis"><text:span text:style-name="T107"/></text:span></text:p>
      <text:p text:style-name="P229">RELATOR: EXMO. DES. LEANDRO DOS SANTOS.</text:p>
      <text:p text:style-name="P6"/>
      <text:p text:style-name="P52"><text:span text:style-name="T13">0</text:span><text:span text:style-name="T53">6</text:span><text:span text:style-name="T13">) Agravo Interno nº </text:span><text:span text:style-name="T4">00364334020118152001</text:span><text:span text:style-name="Strong_20_Emphasis"><text:span text:style-name="T13">.</text:span></text:span></text:p>
      <text:p text:style-name="P124"><text:span text:style-name="Strong_20_Emphasis"><text:span text:style-name="T94">Oriundo da </text:span></text:span><text:span text:style-name="Strong_20_Emphasis"><text:span text:style-name="T98">6</text:span></text:span><text:span text:style-name="Strong_20_Emphasis"><text:span text:style-name="T94">ª Vara da Fazenda Pública da Comarca da Capital.</text:span></text:span></text:p>
      <text:p text:style-name="P37"><text:span text:style-name="T13">Agravante(s): </text:span><text:span text:style-name="Strong_20_Emphasis"><text:span text:style-name="T4">PbPrev – Paraíba Previdência, representado por seu Procurador Jovelino Carolino Delgado Neto - OAB/PB 17.281.</text:span></text:span></text:p>
      <text:p text:style-name="P162"><text:span text:style-name="T13">Agravado(s): </text:span><text:span text:style-name="T39">José Gildo de Azevedo Cruz</text:span><text:span text:style-name="Strong_20_Emphasis"><text:span text:style-name="T13">.</text:span></text:span></text:p>
      <text:p text:style-name="P98"><text:span text:style-name="Strong_20_Emphasis"><text:span text:style-name="T144">Advogado(s): Ênio Silva Nascimento - OAB/PB 11.946 e Thaíse Gomes Ferreira – OAB/PB 20.883.</text:span></text:span></text:p>
      <text:p text:style-name="P86"><text:span text:style-name="Strong_20_Emphasis"><text:span text:style-name="T160"/></text:span></text:p>
      <text:p text:style-name="P229">RELATOR: EXMO. DES. LEANDRO DOS SANTOS.</text:p>
      <text:p text:style-name="P6"/>
      <text:p text:style-name="P53"><text:span text:style-name="T13">0</text:span><text:span text:style-name="T53">7</text:span><text:span text:style-name="T13">) Agravo Interno nº </text:span><text:span text:style-name="T4">00398872820118152001</text:span><text:span text:style-name="Strong_20_Emphasis"><text:span text:style-name="T13">.</text:span></text:span></text:p>
      <text:p text:style-name="P125"><text:span text:style-name="Strong_20_Emphasis"><text:span text:style-name="T94">Oriundo da </text:span></text:span><text:span text:style-name="Strong_20_Emphasis"><text:span text:style-name="T98">6</text:span></text:span><text:span text:style-name="Strong_20_Emphasis"><text:span text:style-name="T94">ª Vara da Fazenda Pública da Comarca da Capital.</text:span></text:span></text:p>
      <text:p text:style-name="P64"><text:span text:style-name="Strong_20_Emphasis"><text:span text:style-name="T102">Agravante(s): </text:span></text:span><text:span text:style-name="Strong_20_Emphasis"><text:span text:style-name="T87">PbPrev – Paraíba Previdência, representado por seu Procurador Jovelino Carolino Delgado Neto - OAB/PB 17.281.</text:span></text:span></text:p>
      <text:p text:style-name="P160"><text:span text:style-name="T13">Agravado(s): </text:span><text:span text:style-name="T40">Antônio Cardoso da Silva</text:span><text:span text:style-name="Strong_20_Emphasis"><text:span text:style-name="T13">.</text:span></text:span></text:p>
      <text:p text:style-name="P99"><text:span text:style-name="Strong_20_Emphasis"><text:span text:style-name="T144">Advogado(s): Ênio Silva Nascimento - OAB/PB 11.946 e Thaíse Gomes Ferreira – OAB/PB 20.883.</text:span></text:span></text:p>
      <text:p text:style-name="P86"><text:span text:style-name="Strong_20_Emphasis"><text:span text:style-name="T160"/></text:span></text:p>
      <text:p text:style-name="P229">RELATOR: EXMO. DES. LEANDRO DOS SANTOS.</text:p>
      <text:p text:style-name="P6"/>
      <text:p text:style-name="P55"><text:span text:style-name="T13">0</text:span><text:span text:style-name="T53">8</text:span><text:span text:style-name="T13">) Agravo Interno nº </text:span><text:span text:style-name="T4">00177934720158152001</text:span><text:span text:style-name="Strong_20_Emphasis"><text:span text:style-name="T13">.</text:span></text:span></text:p>
      <text:p text:style-name="P127"><text:span text:style-name="Strong_20_Emphasis"><text:span text:style-name="T94">Oriundo da </text:span></text:span><text:span text:style-name="Strong_20_Emphasis"><text:span text:style-name="T99">4</text:span></text:span><text:span text:style-name="Strong_20_Emphasis"><text:span text:style-name="T94">ª Vara da Fazenda Pública da Comarca da Capital.</text:span></text:span></text:p>
      <text:p text:style-name="P39"><text:span text:style-name="T13">Agravante(s): </text:span><text:span text:style-name="Strong_20_Emphasis"><text:span text:style-name="T75">Estado da Paraíba, representado por seu Procurador Igor de Rosalmeida Dantas.</text:span></text:span></text:p>
      <text:p text:style-name="P160"><text:span text:style-name="T13">Agravado(s): </text:span><text:span text:style-name="T42">Aldemir Maniçoba da Silva</text:span><text:span text:style-name="Strong_20_Emphasis"><text:span text:style-name="T13">.</text:span></text:span></text:p>
      <text:p text:style-name="P88"><text:span text:style-name="Strong_20_Emphasis"><text:span text:style-name="T156">Advogado(s): Alexandre Gustavo Cezar Neves </text:span></text:span><text:span text:style-name="Strong_20_Emphasis"><text:span text:style-name="T144">– OAB/PB 14.640</text:span></text:span><text:span text:style-name="Strong_20_Emphasis"><text:span text:style-name="T154">.</text:span></text:span></text:p>
      <text:p text:style-name="P86"><text:span text:style-name="Strong_20_Emphasis"><text:span text:style-name="T160"/></text:span></text:p>
      <text:p text:style-name="P229">RELATOR: EXMO. DES. LEANDRO DOS SANTOS.</text:p>
      <text:p text:style-name="P6"/>
      <text:p text:style-name="P56"><text:span text:style-name="T13">0</text:span><text:span text:style-name="T53">9</text:span><text:span text:style-name="T13">) Agravo Interno nº </text:span><text:span text:style-name="T4">00625879020148152001</text:span><text:span text:style-name="Strong_20_Emphasis"><text:span text:style-name="T13">.</text:span></text:span></text:p>
      <text:p text:style-name="P128"><text:span text:style-name="Strong_20_Emphasis"><text:span text:style-name="T94">Oriundo da </text:span></text:span><text:span text:style-name="Strong_20_Emphasis"><text:span text:style-name="T100">2</text:span></text:span><text:span text:style-name="Strong_20_Emphasis"><text:span text:style-name="T94">ª Vara da Fazenda Pública da Comarca da Capital.</text:span></text:span></text:p>
      <text:p text:style-name="P40"><text:span text:style-name="T13">Agravante(s): </text:span><text:span text:style-name="Strong_20_Emphasis"><text:span text:style-name="T4">Estado da Paraíba, representado por sua Procuradora Daniele Cristina C. T. de Albuquerque</text:span></text:span><text:span text:style-name="Strong_20_Emphasis"><text:span text:style-name="T75">. </text:span></text:span></text:p>
      <text:p text:style-name="P160"><text:span text:style-name="T13">Agravado(s): </text:span><text:span text:style-name="T43">Aurício da Silva Pereira</text:span><text:span text:style-name="Strong_20_Emphasis"><text:span text:style-name="T13">.</text:span></text:span></text:p>
      <text:p text:style-name="P89"><text:span text:style-name="Strong_20_Emphasis"><text:span text:style-name="T156">Advogado(s): Alexandre Gustavo Cezar Neves </text:span></text:span><text:span text:style-name="Strong_20_Emphasis"><text:span text:style-name="T144">– OAB/PB 14.640</text:span></text:span><text:span text:style-name="Strong_20_Emphasis"><text:span text:style-name="T154">.</text:span></text:span></text:p>
      <text:p text:style-name="P86"><text:span text:style-name="Strong_20_Emphasis"><text:span text:style-name="T160"/></text:span></text:p>
      <text:p text:style-name="P86"><text:span text:style-name="Strong_20_Emphasis"><text:span text:style-name="T160"/></text:span></text:p>
      <text:p text:style-name="P86"><text:span text:style-name="Strong_20_Emphasis"><text:span text:style-name="T160"/></text:span></text:p>
      <text:p text:style-name="P229"><text:soft-page-break/>RELATOR: EXMO. DES. LEANDRO DOS SANTOS.</text:p>
      <text:p text:style-name="P6"/>
      <text:p text:style-name="P57"><text:span text:style-name="T53">10</text:span><text:span text:style-name="T13">) Agravo Interno nº </text:span><text:span text:style-name="T4">00072765120138152001</text:span><text:span text:style-name="Strong_20_Emphasis"><text:span text:style-name="T13">.</text:span></text:span></text:p>
      <text:p text:style-name="P128"><text:span text:style-name="Strong_20_Emphasis"><text:span text:style-name="T94">Oriundo da </text:span></text:span><text:span text:style-name="Strong_20_Emphasis"><text:span text:style-name="T100">2</text:span></text:span><text:span text:style-name="Strong_20_Emphasis"><text:span text:style-name="T94">ª Vara da Fazenda Pública da Comarca da Capital.</text:span></text:span></text:p>
      <text:p text:style-name="P41"><text:span text:style-name="T13">Agravante(s): </text:span><text:span text:style-name="Strong_20_Emphasis"><text:span text:style-name="T4">PbPrev – Paraíba Previdência, representado por seu Procurador Jovelino Carolino Delgado Neto - OAB/PB 17.281.</text:span></text:span></text:p>
      <text:p text:style-name="P160"><text:span text:style-name="T13">Agravado(s): </text:span><text:span text:style-name="T44">José Williams Alves da Cruz</text:span><text:span text:style-name="Strong_20_Emphasis"><text:span text:style-name="T13">.</text:span></text:span></text:p>
      <text:p text:style-name="P90"><text:span text:style-name="Strong_20_Emphasis"><text:span text:style-name="T144">Advogado(s): Ênio Silva Nascimento - OAB/PB 11.946</text:span></text:span><text:span text:style-name="Strong_20_Emphasis"><text:span text:style-name="T154">.</text:span></text:span></text:p>
      <text:p text:style-name="P86"><text:span text:style-name="Strong_20_Emphasis"><text:span text:style-name="T107"/></text:span></text:p>
      <text:p text:style-name="P229">RELATOR: EXMO. DES. LEANDRO DOS SANTOS.</text:p>
      <text:p text:style-name="P6"/>
      <text:p text:style-name="P58"><text:span text:style-name="T53">1</text:span><text:span text:style-name="T13">1) Agravo Interno nº </text:span><text:span text:style-name="T4">00108787920158152001</text:span><text:span text:style-name="Strong_20_Emphasis"><text:span text:style-name="T13">.</text:span></text:span></text:p>
      <text:p text:style-name="P128"><text:span text:style-name="Strong_20_Emphasis"><text:span text:style-name="T94">Oriundo da </text:span></text:span><text:span text:style-name="Strong_20_Emphasis"><text:span text:style-name="T100">2</text:span></text:span><text:span text:style-name="Strong_20_Emphasis"><text:span text:style-name="T94">ª Vara da Fazenda Pública da Comarca da Capital.</text:span></text:span></text:p>
      <text:p text:style-name="P42"><text:span text:style-name="T13">Agravante(s): </text:span><text:span text:style-name="Strong_20_Emphasis"><text:span text:style-name="T75">Estado da Paraíba, representado por seu Procurador Igor de Rosalmeida Dantas.</text:span></text:span></text:p>
      <text:p text:style-name="P160"><text:span text:style-name="T13">Agravado(s): </text:span><text:span text:style-name="T45">Ana Maria dos Santos Rocha</text:span><text:span text:style-name="Strong_20_Emphasis"><text:span text:style-name="T13">.</text:span></text:span></text:p>
      <text:p text:style-name="P93"><text:span text:style-name="Strong_20_Emphasis"><text:span text:style-name="T156">Advogado(s): Alexandre Gustavo Cezar Neves </text:span></text:span><text:span text:style-name="Strong_20_Emphasis"><text:span text:style-name="T144">– OAB/PB 14.640 e Ubiratã Fernandes de Souza – OAB/PB 11.960.</text:span></text:span></text:p>
      <text:p text:style-name="P86"><text:span text:style-name="Strong_20_Emphasis"><text:span text:style-name="T107"/></text:span></text:p>
      <text:p text:style-name="P229">RELATOR: EXMO. DES. LEANDRO DOS SANTOS.</text:p>
      <text:p text:style-name="P6"/>
      <text:p text:style-name="P59"><text:span text:style-name="T53">12</text:span><text:span text:style-name="T13">) Agravo Interno nº </text:span><text:span text:style-name="T4">00168832020158152001</text:span><text:span text:style-name="Strong_20_Emphasis"><text:span text:style-name="T13">.</text:span></text:span></text:p>
      <text:p text:style-name="P128"><text:span text:style-name="Strong_20_Emphasis"><text:span text:style-name="T94">Oriundo da </text:span></text:span><text:span text:style-name="Strong_20_Emphasis"><text:span text:style-name="T100">2</text:span></text:span><text:span text:style-name="Strong_20_Emphasis"><text:span text:style-name="T94">ª Vara da Fazenda Pública da Comarca da Capital.</text:span></text:span></text:p>
      <text:p text:style-name="P43"><text:span text:style-name="T13">Agravante(s): </text:span><text:span text:style-name="Strong_20_Emphasis"><text:span text:style-name="T75">Estado da Paraíba, representado por seu Procurador Roberto Mizuki</text:span></text:span><text:span text:style-name="Strong_20_Emphasis"><text:span text:style-name="T4">.</text:span></text:span></text:p>
      <text:p text:style-name="P160"><text:span text:style-name="T13">Agravado(s): </text:span><text:span text:style-name="T46">José Anchieta Leite</text:span><text:span text:style-name="Strong_20_Emphasis"><text:span text:style-name="T13">.</text:span></text:span></text:p>
      <text:p text:style-name="P94"><text:span text:style-name="Strong_20_Emphasis"><text:span text:style-name="T156">Advogado(s): Alexandre Gustavo Cezar Neves </text:span></text:span><text:span text:style-name="Strong_20_Emphasis"><text:span text:style-name="T144">– OAB/PB 14.640 e Ubiratã Fernandes de Souza – OAB/PB 11.960.</text:span></text:span></text:p>
      <text:p text:style-name="P86"><text:span text:style-name="Strong_20_Emphasis"><text:span text:style-name="T160"/></text:span></text:p>
      <text:p text:style-name="P229">RELATOR: EXMO. DES. LEANDRO DOS SANTOS.</text:p>
      <text:p text:style-name="P6"/>
      <text:p text:style-name="P60"><text:span text:style-name="T53">13</text:span><text:span text:style-name="T13">) Agravo Interno nº </text:span><text:span text:style-name="T4">00158067320158152001</text:span><text:span text:style-name="Strong_20_Emphasis"><text:span text:style-name="T13">.</text:span></text:span></text:p>
      <text:p text:style-name="P129"><text:span text:style-name="Strong_20_Emphasis"><text:span text:style-name="T94">Oriundo da </text:span></text:span><text:span text:style-name="Strong_20_Emphasis"><text:span text:style-name="T101">3</text:span></text:span><text:span text:style-name="Strong_20_Emphasis"><text:span text:style-name="T94">ª Vara da Fazenda Pública da Comarca da Capital.</text:span></text:span></text:p>
      <text:p text:style-name="P65"><text:span text:style-name="Strong_20_Emphasis"><text:span text:style-name="T102">Agravante(s): </text:span></text:span><text:span text:style-name="Strong_20_Emphasis"><text:span text:style-name="T85">Estado da Paraíba, representado por seu Procurador Roberto Mizuki</text:span></text:span><text:span text:style-name="Strong_20_Emphasis"><text:span text:style-name="T87">.</text:span></text:span></text:p>
      <text:p text:style-name="P160"><text:span text:style-name="T13">Agravado(s): </text:span><text:span text:style-name="T47">Jefferson de Menezes Meireles</text:span><text:span text:style-name="Strong_20_Emphasis"><text:span text:style-name="T13">.</text:span></text:span></text:p>
      <text:p text:style-name="P95"><text:span text:style-name="Strong_20_Emphasis"><text:span text:style-name="T156">Advogado(s): Alexandre Gustavo Cezar Neves </text:span></text:span><text:span text:style-name="Strong_20_Emphasis"><text:span text:style-name="T144">– OAB/PB 14.640 e Ubiratã Fernandes de Souza – OAB/PB 11.960.</text:span></text:span></text:p>
      <text:p text:style-name="P86"><text:span text:style-name="Strong_20_Emphasis"><text:span text:style-name="T160"/></text:span></text:p>
      <text:p text:style-name="P232">RELATOR: EXMO. DES. LEANDRO DOS SANTOS.</text:p>
      <text:p text:style-name="P9"/>
      <text:p text:style-name="P61"><text:span text:style-name="T53">14</text:span><text:span text:style-name="T13">) Agravo Interno nº </text:span><text:span text:style-name="T11">00044444520138152001</text:span><text:span text:style-name="Strong_20_Emphasis"><text:span text:style-name="T13">.</text:span></text:span></text:p>
      <text:p text:style-name="P130"><text:span text:style-name="Strong_20_Emphasis"><text:span text:style-name="T94">Oriundo da </text:span></text:span><text:span text:style-name="Strong_20_Emphasis"><text:span text:style-name="T100">2</text:span></text:span><text:span text:style-name="Strong_20_Emphasis"><text:span text:style-name="T94">ª Vara da Fazenda Pública da Comarca da Capital.</text:span></text:span></text:p>
      <text:p text:style-name="P44"><text:span text:style-name="T13">Agravante(s): </text:span><text:span text:style-name="Strong_20_Emphasis"><text:span text:style-name="T75">Estado da Paraíba, representado por seu Procurador Roberto Mizuki</text:span></text:span><text:span text:style-name="Strong_20_Emphasis"><text:span text:style-name="T4">.</text:span></text:span></text:p>
      <text:p text:style-name="P164"><text:span text:style-name="T13">Agravado(s): </text:span><text:span text:style-name="T48">João Batista Fernandes Júnior</text:span><text:span text:style-name="Strong_20_Emphasis"><text:span text:style-name="T13">.</text:span></text:span></text:p>
      <text:p text:style-name="P82"><text:span text:style-name="Strong_20_Emphasis"><text:span text:style-name="T156">Advogado(s): Denyson Fabião de Araújo Braga - </text:span></text:span><text:span text:style-name="Strong_20_Emphasis"><text:span text:style-name="T144">OAB/PB 16.791</text:span></text:span><text:span text:style-name="Strong_20_Emphasis"><text:span text:style-name="T156">.</text:span></text:span></text:p>
      <text:p text:style-name="P96"><text:span text:style-name="Strong_20_Emphasis"><text:span text:style-name="T160"/></text:span></text:p>
      <text:p text:style-name="P226">RELATOR: EXMO. DES. JOSÉ RICARDO PORTO.</text:p>
      <text:p text:style-name="P4"/>
      <text:p text:style-name="P47"><text:span text:style-name="T53">15</text:span><text:span text:style-name="T13">) Agravo Interno nº </text:span><text:span text:style-name="T10">00134806720138150011</text:span><text:span text:style-name="Strong_20_Emphasis"><text:span text:style-name="T13">.</text:span></text:span></text:p>
      <text:p text:style-name="P11">Oriundo da <text:span text:style-name="T163">5ª Vara da Comarca de Campina Grande</text:span>.</text:p>
      <text:p text:style-name="P24"><text:span text:style-name="T13">Agravante(s): Massa Falida do </text:span><text:span text:style-name="Strong_20_Emphasis"><text:span text:style-name="T13">Banco Cruzeiro do Sul S/A.</text:span></text:span></text:p>
      <text:p text:style-name="P24"><text:span text:style-name="Strong_20_Emphasis"><text:span text:style-name="T75">Advogado(s): Taylise Catarina Rogério Seixas - OAB/PB 182.694-A.</text:span></text:span></text:p>
      <text:p text:style-name="P159"><text:soft-page-break/><text:span text:style-name="T13">Agravado(s): </text:span><text:span text:style-name="T18">Maria das Graças Barbosa Albuquerque</text:span><text:span text:style-name="Strong_20_Emphasis"><text:span text:style-name="T13">.</text:span></text:span></text:p>
      <text:p text:style-name="P85"><text:span text:style-name="Strong_20_Emphasis"><text:span text:style-name="T154">Advogado(s): </text:span></text:span><text:span text:style-name="Strong_20_Emphasis"><text:span text:style-name="T155">Anna Carolinne Silva de Oliveira</text:span></text:span><text:span text:style-name="Strong_20_Emphasis"><text:span text:style-name="T151"> – OAB/PB </text:span></text:span><text:span text:style-name="Strong_20_Emphasis"><text:span text:style-name="T153">14.928</text:span></text:span><text:span text:style-name="Strong_20_Emphasis"><text:span text:style-name="T154">.</text:span></text:span></text:p>
      <text:p text:style-name="P72"><text:span text:style-name="Strong_20_Emphasis"><text:span text:style-name="T116"/></text:span></text:p>
      <text:p text:style-name="P228">RELATOR: EXMO. DES. LEANDRO DOS SANTOS.</text:p>
      <text:p text:style-name="P5"/>
      <text:p text:style-name="P221"><text:span text:style-name="T132">16</text:span><text:span text:style-name="T121">) Embargos de Declaração n</text:span><text:span text:style-name="T143">º</text:span><text:span text:style-name="T121"> </text:span><text:span text:style-name="T133">00019923720138150231</text:span><text:span text:style-name="T121">.</text:span></text:p>
      <text:p text:style-name="P17"><text:span text:style-name="T137">Oriundo da </text:span><text:span text:style-name="T138">3ª Vara da Comarca de Mamanguape</text:span><text:span text:style-name="T121">. </text:span></text:p>
      <text:p text:style-name="P17"><text:span text:style-name="T121">Embargante(s): </text:span><text:span text:style-name="T124">Fábio Fernandes Fonseca</text:span><text:span text:style-name="T141">.</text:span></text:p>
      <text:p text:style-name="P31"><text:span text:style-name="T78">Advogado(s): </text:span><text:span text:style-name="T82">Fabíola Marques Monteiro –</text:span><text:span text:style-name="Strong_20_Emphasis"><text:span text:style-name="T78"> OAB/PB </text:span></text:span><text:span text:style-name="Strong_20_Emphasis"><text:span text:style-name="T82">13.099</text:span></text:span><text:span text:style-name="T78">.</text:span></text:p>
      <text:p text:style-name="P14">Embargado(s): <text:span text:style-name="T181">Ministério Público do Estado da Paraíba</text:span>. </text:p>
      <text:p text:style-name="P76"><text:span text:style-name="Strong_20_Emphasis"><text:span text:style-name="T107"/></text:span></text:p>
      <text:p text:style-name="P228">RELATOR: EXMO. DES. LEANDRO DOS SANTOS.</text:p>
      <text:p text:style-name="P5"/>
      <text:p text:style-name="P222"><text:span text:style-name="T132">17</text:span><text:span text:style-name="T121">) Embargos de Declaração n</text:span><text:span text:style-name="T143">º</text:span><text:span text:style-name="T121"> </text:span><text:span text:style-name="T133">00979406520128152001</text:span><text:span text:style-name="T121">.</text:span></text:p>
      <text:p text:style-name="P17"><text:span text:style-name="T137">Oriundo da </text:span><text:span text:style-name="T139">15ª Vara Cível da Comarca da Capital</text:span><text:span text:style-name="T121">. </text:span></text:p>
      <text:p text:style-name="P17"><text:span text:style-name="T121">Embargante(s): </text:span><text:span text:style-name="T125">Waldir Bahia da Rocha</text:span><text:span text:style-name="T141">.</text:span></text:p>
      <text:p text:style-name="P31"><text:span text:style-name="T78">Advogado(s): </text:span><text:span text:style-name="T83">André Luiz Queiroga Macedo –</text:span><text:span text:style-name="Strong_20_Emphasis"><text:span text:style-name="T78"> OAB/PB </text:span></text:span><text:span text:style-name="Strong_20_Emphasis"><text:span text:style-name="T83">20.305</text:span></text:span><text:span text:style-name="T78">.</text:span></text:p>
      <text:p text:style-name="P66"><text:span text:style-name="T1">Embargado(s): </text:span><text:span text:style-name="T111">Banco Bradesco S/A</text:span><text:span text:style-name="Strong_20_Emphasis"><text:span text:style-name="T110">.</text:span></text:span></text:p>
      <text:p text:style-name="P66"><text:span text:style-name="Strong_20_Emphasis"><text:span text:style-name="T110">Advogado(s): </text:span></text:span><text:span text:style-name="Strong_20_Emphasis"><text:span text:style-name="T113">Antônio Braz da Silva</text:span></text:span><text:span text:style-name="Strong_20_Emphasis"><text:span text:style-name="T87"> </text:span></text:span><text:span text:style-name="Strong_20_Emphasis"><text:span text:style-name="T110">- OAB/PB 12.450-A.</text:span></text:span></text:p>
      <text:p text:style-name="P76"/>
      <text:p text:style-name="P228">RELATOR: EXMO. DES. LEANDRO DOS SANTOS.</text:p>
      <text:p text:style-name="P5"/>
      <text:p text:style-name="P223"><text:span text:style-name="T132">18</text:span><text:span text:style-name="T121">) Embargos de Declaração n</text:span><text:span text:style-name="T143">º</text:span><text:span text:style-name="T121"> </text:span><text:span text:style-name="T133">00009789420168150301</text:span><text:span text:style-name="T121">.</text:span></text:p>
      <text:p text:style-name="P17"><text:span text:style-name="T137">Oriundo da </text:span><text:span text:style-name="T140">1ª Vara da Comarca de Pombal</text:span><text:span text:style-name="T121">. </text:span></text:p>
      <text:p text:style-name="P17"><text:span text:style-name="T121">Embargante(s): </text:span><text:span text:style-name="T126">Antônio Alípio de Sousa</text:span><text:span text:style-name="T141">.</text:span></text:p>
      <text:p text:style-name="P117"><text:span text:style-name="Strong_20_Emphasis"><text:span text:style-name="T75">Advogado(s): Gildo Leobino de Souza Júnior </text:span></text:span><text:span text:style-name="Strong_20_Emphasis"><text:span text:style-name="T4">– OAB/PB 22.991-A</text:span></text:span><text:span text:style-name="Strong_20_Emphasis"><text:span text:style-name="T75">. </text:span></text:span></text:p>
      <text:p text:style-name="P15">Embargado(s): <text:span text:style-name="T176">Banco Bradesco S/A</text:span>. </text:p>
      <text:p text:style-name="P78"><text:span text:style-name="Strong_20_Emphasis"><text:span text:style-name="T144">Advogado(s): Marina Bastos da Porciúncula Benghi - OAB/PB 32.505-A.</text:span></text:span></text:p>
      <text:p text:style-name="P76"><text:span text:style-name="Strong_20_Emphasis"><text:span text:style-name="T160"/></text:span></text:p>
      <text:p text:style-name="P228">RELATOR: EXMO. DES. LEANDRO DOS SANTOS.</text:p>
      <text:p text:style-name="P5"/>
      <text:p text:style-name="P224"><text:span text:style-name="T132">19</text:span><text:span text:style-name="T121">) Embargos de Declaração n</text:span><text:span text:style-name="T143">º</text:span><text:span text:style-name="T121"> <text:s/></text:span><text:span text:style-name="T133">00472948520118152001</text:span><text:span text:style-name="T121">.</text:span></text:p>
      <text:p text:style-name="P118"><text:span text:style-name="Strong_20_Emphasis"><text:span text:style-name="T13">Oriundo da </text:span></text:span><text:span text:style-name="Strong_20_Emphasis"><text:span text:style-name="T34">4</text:span></text:span><text:span text:style-name="Strong_20_Emphasis"><text:span text:style-name="T13">ª Vara da Fazenda Pública da Comarca da Capital.</text:span></text:span></text:p>
      <text:p text:style-name="P32"><text:span text:style-name="T13">Embargante(s): </text:span><text:span text:style-name="Strong_20_Emphasis"><text:span text:style-name="T75">Estado da Paraíba, representado por seu Procurador Sérgio Roberto Félix Lima</text:span></text:span><text:span text:style-name="Strong_20_Emphasis"><text:span text:style-name="T4">.</text:span></text:span></text:p>
      <text:p text:style-name="P14">Embargado(s): <text:span text:style-name="T182">Eduardo Assis Ferreira</text:span>. </text:p>
      <text:p text:style-name="P79"><text:span text:style-name="Strong_20_Emphasis"><text:span text:style-name="T144">Advogado(s): Cândido Artur Matos de Sousa – OAB/PB 3.741.</text:span></text:span></text:p>
      <text:p text:style-name="P76"/>
      <text:p text:style-name="P184">RELATOR: EXMO. DES. JOSÉ RICARDO PORTO.</text:p>
      <text:p text:style-name="P194"/>
      <text:p text:style-name="P196"><text:span text:style-name="T191">20</text:span>) Remessa Necessária nº <text:span text:style-name="T142">00013637720128150561</text:span>. <text:s/></text:p>
      <text:p text:style-name="P3">Oriundo da Comarca <text:span text:style-name="T159">de Coremas</text:span>.</text:p>
      <text:p text:style-name="P3">Promovente(s): <text:span text:style-name="T159">Ministério Público do Estado da Paraíba</text:span>.</text:p>
      <text:p text:style-name="P21"><text:span text:style-name="T13">Promovido(s): </text:span><text:span text:style-name="T14">Secretaria Municipal de Saúde de Coremas e Município de Coremas, representados por sua Procuradora </text:span><text:span text:style-name="Strong_20_Emphasis"><text:span text:style-name="T79">Joédylla Pereira de Oliveira</text:span></text:span><text:span text:style-name="Strong_20_Emphasis"><text:span text:style-name="T78">.</text:span></text:span></text:p>
      <text:p text:style-name="P16"/>
      <text:p text:style-name="P140">RELATORA: EXMA. DESA. MARIA DE FÁTIMA MORAES BEZERRA CAVALCANTI</text:p>
      <text:p text:style-name="P192"/>
      <text:p text:style-name="P211"><text:span text:style-name="T132">21</text:span><text:span text:style-name="T121">) </text:span><text:span text:style-name="T123">Remessa Necessária </text:span><text:span text:style-name="T121">n</text:span><text:span text:style-name="T143">º</text:span><text:span text:style-name="T121"> </text:span><text:span text:style-name="T133">00015739220118150261</text:span><text:span text:style-name="T121">.</text:span></text:p>
      <text:p text:style-name="P27"><text:span text:style-name="T59">Oriundo da </text:span><text:span text:style-name="T67">2ª Vara da </text:span><text:span text:style-name="T59">Comarca d</text:span><text:span text:style-name="T67">e Piancó</text:span><text:span text:style-name="Strong_20_Emphasis"><text:span text:style-name="T13">.</text:span></text:span></text:p>
      <text:p text:style-name="P151"><text:span text:style-name="T25">Promovente</text:span><text:span text:style-name="T13">(s): </text:span><text:span text:style-name="T25">João Inácio Sobrinho</text:span><text:span text:style-name="Strong_20_Emphasis"><text:span text:style-name="T13">.</text:span></text:span></text:p>
      <text:p text:style-name="P151"><text:soft-page-break/><text:span text:style-name="Strong_20_Emphasis"><text:span text:style-name="T13">Advogado(s):</text:span></text:span><text:span text:style-name="T13"> </text:span><text:span text:style-name="T25">Manoel Wewerton Fernandes Pereira </text:span><text:span text:style-name="Strong_20_Emphasis"><text:span text:style-name="T13">– OAB/PB </text:span></text:span><text:span text:style-name="Strong_20_Emphasis"><text:span text:style-name="T25">12.258</text:span></text:span><text:span text:style-name="Strong_20_Emphasis"><text:span text:style-name="T78">.</text:span></text:span></text:p>
      <text:p text:style-name="P168"><text:span text:style-name="Strong_20_Emphasis"><text:span text:style-name="T25">Promovido</text:span></text:span><text:span text:style-name="Strong_20_Emphasis"><text:span text:style-name="T13">(s): </text:span></text:span><text:span text:style-name="Strong_20_Emphasis"><text:span text:style-name="T75">Estado da Paraíba, representado por seu Procurador Eduardo Henrique Videres de Albuquerque.</text:span></text:span></text:p>
      <text:p text:style-name="P21"><text:span text:style-name="Strong_20_Emphasis"><text:span text:style-name="T78"/></text:span></text:p>
      <text:p text:style-name="P185">RELATOR: EXMO. DES. JOSÉ RICARDO PORTO.</text:p>
      <text:p text:style-name="P195"/>
      <text:p text:style-name="P225"><text:span text:style-name="T132">22</text:span><text:span text:style-name="T121">) <text:s/>Remessa Necessária e Apelação Cível nº </text:span><text:span text:style-name="T134">00556099720148152001</text:span><text:span text:style-name="T121">.</text:span></text:p>
      <text:p text:style-name="P23"><text:span text:style-name="T59">Oriundo da </text:span><text:span text:style-name="Strong_20_Emphasis"><text:span text:style-name="T13">Comarca da.</text:span></text:span></text:p>
      <text:p text:style-name="P165"><text:span text:style-name="T104">1º</text:span><text:span text:style-name="T1">Apelante(s): </text:span><text:span text:style-name="Strong_20_Emphasis"><text:span text:style-name="T85">Estado da Paraíba, representado por seu Procurador Roberto Mizuki</text:span></text:span><text:span text:style-name="Strong_20_Emphasis"><text:span text:style-name="T87">.</text:span></text:span></text:p>
      <text:p text:style-name="P147"><text:span text:style-name="T17">2ºApelante</text:span><text:span text:style-name="T13">(s): </text:span><text:span text:style-name="Strong_20_Emphasis"><text:span text:style-name="T4">PbPrev – Paraíba Previdência, representado por seu Procurador Jovelino Carolino Delgado Neto - OAB/PB 17.281.</text:span></text:span></text:p>
      <text:p text:style-name="P147"><text:span text:style-name="Strong_20_Emphasis"><text:span text:style-name="T4">Advogado(s): Emanuella Maria de Almeida Medeiros – OAB/PB 18.808, Euclides Dias de Sá Filho – OAB/PB 6.126 e outros.</text:span></text:span></text:p>
      <text:p text:style-name="P147"><text:span text:style-name="T13">Apelado(s): </text:span><text:span text:style-name="T17">José de Lucena Araújo</text:span><text:span text:style-name="Strong_20_Emphasis"><text:span text:style-name="T13">.</text:span></text:span></text:p>
      <text:p text:style-name="P119"><text:span text:style-name="Strong_20_Emphasis"><text:span text:style-name="T75">Advogado(s): Alexandre Gustavo Cezar Neves </text:span></text:span><text:span text:style-name="Strong_20_Emphasis"><text:span text:style-name="T4">– OAB/PB 14.640 e Ubiratã Fernandes de Souza – OAB/PB 11.960.</text:span></text:span></text:p>
      <text:p text:style-name="P72"><text:span text:style-name="Strong_20_Emphasis"><text:span text:style-name="T116"/></text:span></text:p>
      <text:p text:style-name="P135">RELATORA: EXMA. DESA. MARIA DE FÁTIMA MORAES BEZERRA CAVALCANTI</text:p>
      <text:p text:style-name="P189"/>
      <text:p text:style-name="P200"><text:span text:style-name="T132">23</text:span><text:span text:style-name="T121">) </text:span><text:span text:style-name="T122">Remessa Necessária e </text:span><text:span text:style-name="T121">Apelação Cível n</text:span><text:span text:style-name="T143">º</text:span><text:span text:style-name="T121"> </text:span><text:span text:style-name="T127">00240494520118152001</text:span><text:span text:style-name="T121">.</text:span></text:p>
      <text:p text:style-name="P114"><text:span text:style-name="Strong_20_Emphasis"><text:span text:style-name="T4">Oriundo da </text:span></text:span><text:span text:style-name="Strong_20_Emphasis"><text:span text:style-name="T7">6</text:span></text:span><text:span text:style-name="Strong_20_Emphasis"><text:span text:style-name="T4">ª Vara da Fazenda Pública da Comarca da Capital.</text:span></text:span></text:p>
      <text:p text:style-name="P145"><text:span text:style-name="T4">Apelante(s): </text:span><text:span text:style-name="Strong_20_Emphasis"><text:span text:style-name="T4">PbPrev – Paraíba Previdência, representado por seu Procurador Jovelino Carolino Delgado Neto - OAB/PB 17.281.</text:span></text:span></text:p>
      <text:p text:style-name="P170">Apelado(s): <text:span text:style-name="T158">Lucas Patrício Pereira</text:span>.</text:p>
      <text:p text:style-name="P100"><text:span text:style-name="Strong_20_Emphasis"><text:span text:style-name="T151">Advogado(s): </text:span></text:span><text:span text:style-name="Strong_20_Emphasis"><text:span text:style-name="T152">Kennedy Gusmão</text:span></text:span><text:span text:style-name="Strong_20_Emphasis"><text:span text:style-name="T151"> – OAB/PB </text:span></text:span><text:span text:style-name="Strong_20_Emphasis"><text:span text:style-name="T152">15.378</text:span></text:span><text:span text:style-name="Strong_20_Emphasis"><text:span text:style-name="T151">.</text:span></text:span></text:p>
      <text:p text:style-name="P100"><text:span text:style-name="Strong_20_Emphasis"><text:span text:style-name="T105"/></text:span></text:p>
      <text:p text:style-name="P227">RELATORA: EXMA. DESA. MARIA DE FÁTIMA MORAES BEZERRA CAVALCANTI</text:p>
      <text:p text:style-name="P197"/>
      <text:p text:style-name="P216"><text:span text:style-name="T132">24</text:span><text:span text:style-name="T121">) Remessa Necessária e Apelação Cível nº </text:span><text:span text:style-name="T133">01236028420128150011</text:span><text:span text:style-name="T141">.</text:span></text:p>
      <text:p text:style-name="P109"><text:span text:style-name="Strong_20_Emphasis"><text:span text:style-name="T94">Oriundo da </text:span></text:span><text:span text:style-name="Strong_20_Emphasis"><text:span text:style-name="T95">3</text:span></text:span><text:span text:style-name="Strong_20_Emphasis"><text:span text:style-name="T94">ª Vara da Fazenda Pública da Comarca de Campina Grande.</text:span></text:span></text:p>
      <text:p text:style-name="P62"><text:span text:style-name="T1">Apelante(s): </text:span><text:span text:style-name="Strong_20_Emphasis"><text:span text:style-name="T87">PbPrev – Paraíba Previdência, representado por seu Procurador Jovelino Carolino Delgado Neto - OAB/PB 17.281.</text:span></text:span></text:p>
      <text:p text:style-name="P13">Apelado(s): <text:span text:style-name="T174">Eulina Correia de Freitas</text:span>.</text:p>
      <text:p text:style-name="P111"><text:span text:style-name="Strong_20_Emphasis"><text:span text:style-name="T102">Advogado(s): </text:span></text:span><text:span text:style-name="Strong_20_Emphasis"><text:span text:style-name="T103">Reginaldo Márcio Medeiros Cavalcanti </text:span></text:span><text:span text:style-name="Strong_20_Emphasis"><text:span text:style-name="T102">– OAB/PB </text:span></text:span><text:span text:style-name="Strong_20_Emphasis"><text:span text:style-name="T103">14.150</text:span></text:span><text:span text:style-name="Strong_20_Emphasis"><text:span text:style-name="T102">.</text:span></text:span></text:p>
      <text:p text:style-name="P111"><text:span text:style-name="Strong_20_Emphasis"><text:span text:style-name="T119"/></text:span></text:p>
      <text:p text:style-name="P227">RELATORA: EXMA. DESA. MARIA DE FÁTIMA MORAES BEZERRA CAVALCANTI</text:p>
      <text:p text:style-name="P197"/>
      <text:p text:style-name="P217"><text:span text:style-name="T132">25</text:span><text:span text:style-name="T121">) Remessa Necessária e Apelação Cível nº </text:span><text:span text:style-name="T133">00007793420188150000</text:span><text:span text:style-name="T141">.</text:span></text:p>
      <text:p text:style-name="P110"><text:span text:style-name="Strong_20_Emphasis"><text:span text:style-name="T94">Oriundo da </text:span></text:span><text:span text:style-name="Strong_20_Emphasis"><text:span text:style-name="T95">3</text:span></text:span><text:span text:style-name="Strong_20_Emphasis"><text:span text:style-name="T94">ª Vara da Fazenda Pública da Comarca </text:span></text:span><text:span text:style-name="Strong_20_Emphasis"><text:span text:style-name="T96">da Capital.</text:span></text:span></text:p>
      <text:p text:style-name="P63"><text:span text:style-name="T112">1º</text:span><text:span text:style-name="T1">Apelante(s): </text:span><text:span text:style-name="Strong_20_Emphasis"><text:span text:style-name="T85">Estado da Paraíba, representado por seu Procurador Luiz Filipe de Araújo Ribeiro.</text:span></text:span></text:p>
      <text:p text:style-name="P63"><text:span text:style-name="Strong_20_Emphasis"><text:span text:style-name="T86">2ºApelante(s): </text:span></text:span><text:span text:style-name="Strong_20_Emphasis"><text:span text:style-name="T93">PbPrev – Paraíba Previdência, representado por seu Procurador Jovelino Carolino Delgado Neto - OAB/PB 17.281.</text:span></text:span><text:span text:style-name="Strong_20_Emphasis"><text:span text:style-name="T86"> </text:span></text:span></text:p>
      <text:p text:style-name="P13">Apelado(s): <text:span text:style-name="T175">Everaldo Alves Franco</text:span>.</text:p>
      <text:p text:style-name="P112"><text:span text:style-name="Strong_20_Emphasis"><text:span text:style-name="T102">Advogado(s): Denyson Fabião de Araújo Braga - </text:span></text:span><text:span text:style-name="Strong_20_Emphasis"><text:span text:style-name="T109">OAB/PB 16.791</text:span></text:span><text:span text:style-name="Strong_20_Emphasis"><text:span text:style-name="T102">.</text:span></text:span></text:p>
      <text:p text:style-name="P100"><text:span text:style-name="Strong_20_Emphasis"><text:span text:style-name="T116"/></text:span></text:p>
      <text:p text:style-name="P134">RELATORA: EXMA. DESA. MARIA DE FÁTIMA MORAES BEZERRA CAVALCANTI</text:p>
      <text:p text:style-name="P188"/>
      <text:p text:style-name="P198"><text:span text:style-name="T132">26</text:span><text:span text:style-name="T121">) Apelação Cível n</text:span><text:span text:style-name="T143">º</text:span><text:span text:style-name="T121"> </text:span><text:span text:style-name="T127">00017100620138150261</text:span><text:span text:style-name="T121">.</text:span></text:p>
      <text:p text:style-name="P20"><text:span text:style-name="T54">Oriundo da </text:span><text:span text:style-name="T55">2ª Vara da </text:span><text:span text:style-name="T54">Comarca </text:span><text:span text:style-name="T55">de Piancó</text:span><text:span text:style-name="Strong_20_Emphasis"><text:span text:style-name="T4">.</text:span></text:span></text:p>
      <text:p text:style-name="P144"><text:span text:style-name="T4">Apelante(s): </text:span><text:span text:style-name="T5">Município de Igaracy</text:span><text:span text:style-name="Strong_20_Emphasis"><text:span text:style-name="T4">.</text:span></text:span></text:p>
      <text:p text:style-name="P144"><text:soft-page-break/><text:span text:style-name="Strong_20_Emphasis"><text:span text:style-name="T4">Advogado(s): </text:span></text:span><text:span text:style-name="Strong_20_Emphasis"><text:span text:style-name="T74">Francisco de Assis </text:span></text:span><text:span text:style-name="Strong_20_Emphasis"><text:span text:style-name="T75">Remígio</text:span></text:span><text:span text:style-name="Strong_20_Emphasis"><text:span text:style-name="T74"> II - OAB/PB 9.464.</text:span></text:span></text:p>
      <text:p text:style-name="P169">Apelado(s): <text:span text:style-name="T120">Wagner Elias Alves</text:span>.</text:p>
      <text:p text:style-name="P71"><text:span text:style-name="Strong_20_Emphasis"><text:span text:style-name="T144">Advogado(s): </text:span></text:span><text:span text:style-name="Strong_20_Emphasis"><text:span text:style-name="T145">Gilberlândio Alves Pereira</text:span></text:span><text:span text:style-name="Strong_20_Emphasis"><text:span text:style-name="T144"> – OAB/PB </text:span></text:span><text:span text:style-name="Strong_20_Emphasis"><text:span text:style-name="T145">18.436</text:span></text:span><text:span text:style-name="Strong_20_Emphasis"><text:span text:style-name="T144">.</text:span></text:span></text:p>
      <text:p text:style-name="P71"><text:span text:style-name="Strong_20_Emphasis"><text:span text:style-name="T116"/></text:span></text:p>
      <text:p text:style-name="P134">RELATORA: EXMA. DESA. MARIA DE FÁTIMA MORAES BEZERRA CAVALCANTI</text:p>
      <text:p text:style-name="P188"/>
      <text:p text:style-name="P199"><text:span text:style-name="T132">27</text:span><text:span text:style-name="T121">) Apelação Cível n</text:span><text:span text:style-name="T143">º</text:span><text:span text:style-name="T121"> </text:span><text:span text:style-name="T127">00081546320128150011</text:span><text:span text:style-name="T121">.</text:span></text:p>
      <text:p text:style-name="P20"><text:span text:style-name="T54">Oriundo da </text:span><text:span text:style-name="T56">9ª Vara Cível da </text:span><text:span text:style-name="T54">Comarca </text:span><text:span text:style-name="T56">de Campina Grande</text:span><text:span text:style-name="Strong_20_Emphasis"><text:span text:style-name="T4">.</text:span></text:span></text:p>
      <text:p text:style-name="P144"><text:span text:style-name="T4">Apelante(s): </text:span><text:span text:style-name="T6">Karla Kelli Cassimiro da Costa</text:span><text:span text:style-name="Strong_20_Emphasis"><text:span text:style-name="T4">.</text:span></text:span></text:p>
      <text:p text:style-name="P144"><text:span text:style-name="Strong_20_Emphasis"><text:span text:style-name="T4">Advogado(s):</text:span></text:span><text:span text:style-name="T4"> </text:span><text:span text:style-name="T6">Vladimir Matos do Ó</text:span><text:span text:style-name="Strong_20_Emphasis"><text:span text:style-name="T4"> – OAB/PB </text:span></text:span><text:span text:style-name="Strong_20_Emphasis"><text:span text:style-name="T6">5.651</text:span></text:span><text:span text:style-name="Strong_20_Emphasis"><text:span text:style-name="T75">.</text:span></text:span></text:p>
      <text:p text:style-name="P169">Apelado(s): <text:span text:style-name="T157">Tarcísio Pires Silva</text:span>.</text:p>
      <text:p text:style-name="P71"><text:span text:style-name="Strong_20_Emphasis"><text:span text:style-name="T144">Advogado(s): </text:span></text:span><text:span text:style-name="Strong_20_Emphasis"><text:span text:style-name="T146">Rafael de Lima Laranjeira</text:span></text:span><text:span text:style-name="Strong_20_Emphasis"><text:span text:style-name="T144"> – OAB/PB </text:span></text:span><text:span text:style-name="Strong_20_Emphasis"><text:span text:style-name="T146">15.717</text:span></text:span><text:span text:style-name="Strong_20_Emphasis"><text:span text:style-name="T144">.</text:span></text:span></text:p>
      <text:p text:style-name="P131"/>
      <text:p text:style-name="P143">RELATORA: EXMA. DESA. MARIA DE FÁTIMA MORAES BEZERRA CAVALCANTI</text:p>
      <text:p text:style-name="P10"/>
      <text:p text:style-name="P18"><text:span text:style-name="T132">28</text:span><text:span text:style-name="T121">) </text:span><text:span text:style-name="T129">Apelação Cível</text:span><text:span text:style-name="T130"> </text:span><text:span text:style-name="T121">nº </text:span><text:span text:style-name="T133">0</text:span><text:span text:style-name="T135">00</text:span><text:span text:style-name="T136">02017420128150261</text:span></text:p>
      <text:p text:style-name="P12">Oriundo da <text:span text:style-name="T189">2ª Vara da Comarca de Piancó</text:span>.</text:p>
      <text:p text:style-name="P45"><text:span text:style-name="T49">Apelante</text:span><text:span text:style-name="T13">: </text:span><text:span text:style-name="T50">Energisa Paraíba – Distribuidora de Energia S/A</text:span><text:span text:style-name="Strong_20_Emphasis"><text:span text:style-name="T13">.</text:span></text:span></text:p>
      <text:p text:style-name="P45"><text:span text:style-name="Strong_20_Emphasis"><text:span text:style-name="T51">Advogado(s)</text:span></text:span><text:span text:style-name="Strong_20_Emphasis"><text:span text:style-name="T49">: </text:span></text:span><text:span text:style-name="Strong_20_Emphasis"><text:span text:style-name="T50">Paulo Gustavo de Mello e S. Soares</text:span></text:span><text:span text:style-name="Strong_20_Emphasis"><text:span text:style-name="T52"> - </text:span></text:span><text:span text:style-name="Strong_20_Emphasis"><text:span text:style-name="T51">OAB/PB </text:span></text:span><text:span text:style-name="Strong_20_Emphasis"><text:span text:style-name="T50">11.984</text:span></text:span><text:span text:style-name="Strong_20_Emphasis"><text:span text:style-name="T49">.</text:span></text:span></text:p>
      <text:p text:style-name="P133"><text:span text:style-name="Strong_20_Emphasis"><text:span text:style-name="T184">Apelad</text:span></text:span><text:span text:style-name="Strong_20_Emphasis"><text:span text:style-name="T185">a</text:span></text:span><text:span text:style-name="Strong_20_Emphasis"><text:span text:style-name="T186">: </text:span></text:span><text:span text:style-name="Strong_20_Emphasis"><text:span text:style-name="T187">Maria do Socorro Silvino</text:span></text:span><text:span text:style-name="Strong_20_Emphasis"><text:span text:style-name="T188">.</text:span></text:span></text:p>
      <text:p text:style-name="P132"><text:span text:style-name="Strong_20_Emphasis"><text:span text:style-name="T177">Advogad</text:span></text:span><text:span text:style-name="Strong_20_Emphasis"><text:span text:style-name="T178">o</text:span></text:span><text:span text:style-name="Strong_20_Emphasis"><text:span text:style-name="T177">(s): </text:span></text:span><text:span text:style-name="Strong_20_Emphasis"><text:span text:style-name="T179">Cláudio Francisco de Araújo Xavier</text:span></text:span><text:span text:style-name="Strong_20_Emphasis"><text:span text:style-name="T177"> - OAB/PB </text:span></text:span><text:span text:style-name="Strong_20_Emphasis"><text:span text:style-name="T178">1</text:span></text:span><text:span text:style-name="Strong_20_Emphasis"><text:span text:style-name="T179">2.984</text:span></text:span><text:span text:style-name="Strong_20_Emphasis"><text:span text:style-name="T177">. </text:span></text:span></text:p>
      <text:p text:style-name="P132"><text:span text:style-name="Strong_20_Emphasis"><text:span text:style-name="T183"/></text:span></text:p>
      <text:p text:style-name="P138">RELATORA: EXMA. DESA. MARIA DE FÁTIMA MORAES BEZERRA CAVALCANTI</text:p>
      <text:p text:style-name="P190"/>
      <text:p text:style-name="P204"><text:span text:style-name="T132">29</text:span><text:span text:style-name="T121">) Apelação Cível n</text:span><text:span text:style-name="T143">º</text:span><text:span text:style-name="T121"> </text:span><text:span text:style-name="T133">00001227220168151161</text:span><text:span text:style-name="T121">.</text:span></text:p>
      <text:p text:style-name="P25"><text:span text:style-name="T59">Oriundo da Comarca </text:span><text:span text:style-name="T61">de Santana dos Garrotes</text:span><text:span text:style-name="Strong_20_Emphasis"><text:span text:style-name="T13">.</text:span></text:span></text:p>
      <text:p text:style-name="P148"><text:span text:style-name="T13">Apelante(s): </text:span><text:span text:style-name="T19">Maria da Conceição Santos</text:span><text:span text:style-name="Strong_20_Emphasis"><text:span text:style-name="T13">.</text:span></text:span></text:p>
      <text:p text:style-name="P148"><text:span text:style-name="Strong_20_Emphasis"><text:span text:style-name="T4">Advogado(s): Carlos Cícero de Sousa – OAB/PB 19.896.</text:span></text:span></text:p>
      <text:p text:style-name="P166"><text:span text:style-name="T1">Apelado(s): </text:span><text:span text:style-name="Strong_20_Emphasis"><text:span text:style-name="T87">Energisa Paraíba – Distribuidora de Energia S/A .</text:span></text:span></text:p>
      <text:p text:style-name="P166"><text:span text:style-name="Strong_20_Emphasis"><text:span text:style-name="T85">Advogado(s): Paulo Gustavo de Mello e Silva Soares – OAB/PB 11.268</text:span></text:span><text:span text:style-name="Strong_20_Emphasis"><text:span text:style-name="T87">.</text:span></text:span></text:p>
      <text:p text:style-name="P73"><text:span text:style-name="Strong_20_Emphasis"><text:span text:style-name="T106"/></text:span></text:p>
      <text:p text:style-name="P138">RELATORA: EXMA. DESA. MARIA DE FÁTIMA MORAES BEZERRA CAVALCANTI</text:p>
      <text:p text:style-name="P190"/>
      <text:p text:style-name="P205"><text:span text:style-name="T132">30</text:span><text:span text:style-name="T121">) Apelação Cível n</text:span><text:span text:style-name="T143">º</text:span><text:span text:style-name="T121"> </text:span><text:span text:style-name="T133">00167239220158152001</text:span><text:span text:style-name="T121">.</text:span></text:p>
      <text:p text:style-name="P115"><text:span text:style-name="Strong_20_Emphasis"><text:span text:style-name="T13">Oriundo da </text:span></text:span><text:span text:style-name="Strong_20_Emphasis"><text:span text:style-name="T20">1</text:span></text:span><text:span text:style-name="Strong_20_Emphasis"><text:span text:style-name="T13">ª Vara da Fazenda Pública da Comarca da Capital.</text:span></text:span></text:p>
      <text:p text:style-name="P148"><text:span text:style-name="T13">Apelante(s): </text:span><text:span text:style-name="T20">Maria Tereza Pereira de Carvalho - ME</text:span><text:span text:style-name="Strong_20_Emphasis"><text:span text:style-name="T13">.</text:span></text:span></text:p>
      <text:p text:style-name="P69"><text:span text:style-name="Strong_20_Emphasis"><text:span text:style-name="T84">Advogado(s): </text:span></text:span><text:span text:style-name="Emphasis"><text:span text:style-name="T84">Daniel Braga de Sá Costa</text:span></text:span><text:span text:style-name="Strong_20_Emphasis"><text:span text:style-name="T84"> - OAB/PB 12.349.</text:span></text:span></text:p>
      <text:p text:style-name="P174">Apelado(s): <text:span text:style-name="T164">Estado da Paraíba</text:span>.</text:p>
      <text:p text:style-name="P73"><text:span text:style-name="Strong_20_Emphasis"><text:span text:style-name="T106"/></text:span></text:p>
      <text:p text:style-name="P138">RELATORA: EXMA. DESA. MARIA DE FÁTIMA MORAES BEZERRA CAVALCANTI</text:p>
      <text:p text:style-name="P190"/>
      <text:p text:style-name="P206"><text:span text:style-name="T132">31</text:span><text:span text:style-name="T121">) Apelação Cível n</text:span><text:span text:style-name="T143">º</text:span><text:span text:style-name="T121"> </text:span><text:span text:style-name="T133">00133087220138152001</text:span><text:span text:style-name="T121">.</text:span></text:p>
      <text:p text:style-name="P25"><text:span text:style-name="T59">Oriundo da </text:span><text:span text:style-name="T62">4ª Vara Cível da </text:span><text:span text:style-name="T59">Comarca da </text:span><text:span text:style-name="T62">Capital</text:span><text:span text:style-name="Strong_20_Emphasis"><text:span text:style-name="T13">.</text:span></text:span></text:p>
      <text:p text:style-name="P148"><text:span text:style-name="T13">Apelante(s): </text:span><text:span text:style-name="T21">Arlindo Jorge Cabral Júnior</text:span><text:span text:style-name="Strong_20_Emphasis"><text:span text:style-name="T13">.</text:span></text:span></text:p>
      <text:p text:style-name="P148"><text:span text:style-name="Strong_20_Emphasis"><text:span text:style-name="T13">Advogado(s):</text:span></text:span><text:span text:style-name="T13"> </text:span><text:span text:style-name="T21">Marcus Vinícius Silva Magalhães</text:span><text:span text:style-name="Strong_20_Emphasis"><text:span text:style-name="T13"> – OAB/PB </text:span></text:span><text:span text:style-name="Strong_20_Emphasis"><text:span text:style-name="T21">11.952</text:span></text:span><text:span text:style-name="Strong_20_Emphasis"><text:span text:style-name="T78">.</text:span></text:span></text:p>
      <text:p text:style-name="P174">Apelado(s): <text:span text:style-name="T165">VRG Linhas Aéreas S/A</text:span>.</text:p>
      <text:p text:style-name="P73"><text:span text:style-name="Strong_20_Emphasis"><text:span text:style-name="T144">Advogado(s): </text:span></text:span><text:span text:style-name="Strong_20_Emphasis"><text:span text:style-name="T149">Márcio Vinícius Costa Pereira</text:span></text:span><text:span text:style-name="Strong_20_Emphasis"><text:span text:style-name="T144"> – OAB/</text:span></text:span><text:span text:style-name="Strong_20_Emphasis"><text:span text:style-name="T149">RJ 84.367 e <text:s/>Thiago Cartaxo Patriota – OAB/PB 12.513</text:span></text:span><text:span text:style-name="Strong_20_Emphasis"><text:span text:style-name="T144">.</text:span></text:span></text:p>
      <text:p text:style-name="P73"><text:span text:style-name="Strong_20_Emphasis"><text:span text:style-name="T118"/></text:span></text:p>
      <text:p text:style-name="P73"><text:span text:style-name="Strong_20_Emphasis"><text:span text:style-name="T118"/></text:span></text:p>
      <text:p text:style-name="P73"><text:span text:style-name="Strong_20_Emphasis"><text:span text:style-name="T118"/></text:span></text:p>
      <text:p text:style-name="P138"><text:soft-page-break/>RELATORA: EXMA. DESA. MARIA DE FÁTIMA MORAES BEZERRA CAVALCANTI</text:p>
      <text:p text:style-name="P190"/>
      <text:p text:style-name="P207"><text:span text:style-name="T132">3</text:span><text:span text:style-name="T121">2) Apelação Cível n</text:span><text:span text:style-name="T143">º</text:span><text:span text:style-name="T121"> </text:span><text:span text:style-name="T133">00340537820108152001</text:span><text:span text:style-name="T121">.</text:span></text:p>
      <text:p text:style-name="P25"><text:span text:style-name="T59">Oriundo da </text:span><text:span text:style-name="T63">13ª Vara Cível da </text:span><text:span text:style-name="T59">Comarca da </text:span><text:span text:style-name="T63">Capital</text:span><text:span text:style-name="Strong_20_Emphasis"><text:span text:style-name="T13">.</text:span></text:span></text:p>
      <text:p text:style-name="P148"><text:span text:style-name="T22">1º</text:span><text:span text:style-name="T13">Apelante(s): </text:span><text:span text:style-name="T22">BCI Brasil China Importadora e Distribuidora S/A</text:span><text:span text:style-name="Strong_20_Emphasis"><text:span text:style-name="T13">.</text:span></text:span></text:p>
      <text:p text:style-name="P148"><text:span text:style-name="Strong_20_Emphasis"><text:span text:style-name="T13">Advogado(s):</text:span></text:span><text:span text:style-name="T13"> </text:span><text:span text:style-name="T22">Manuela Gadelha Pereira de Carvalho </text:span><text:span text:style-name="Strong_20_Emphasis"><text:span text:style-name="T13">– OAB/P</text:span></text:span><text:span text:style-name="Strong_20_Emphasis"><text:span text:style-name="T22">E 24.592</text:span></text:span><text:span text:style-name="Strong_20_Emphasis"><text:span text:style-name="T78">.</text:span></text:span></text:p>
      <text:p text:style-name="P180">2ºApelante(s): Star Motos Ltda.</text:p>
      <text:p text:style-name="P180">Advogado(s): Leonardo A. Rêgo Barros – OAB/PE 26.863-D.</text:p>
      <text:p text:style-name="P174">Apelado(s): <text:span text:style-name="T166">Walberle de Oliveira Cavalcante</text:span>.</text:p>
      <text:p text:style-name="P73"><text:span text:style-name="Strong_20_Emphasis"><text:span text:style-name="T144">Advogado(s): </text:span></text:span><text:span text:style-name="Strong_20_Emphasis"><text:span text:style-name="T150">Sérgio Marcelino Nóbrega de Castro</text:span></text:span><text:span text:style-name="Strong_20_Emphasis"><text:span text:style-name="T144"> – OAB/PB </text:span></text:span><text:span text:style-name="Strong_20_Emphasis"><text:span text:style-name="T150">4.827</text:span></text:span><text:span text:style-name="Strong_20_Emphasis"><text:span text:style-name="T144">.</text:span></text:span></text:p>
      <text:p text:style-name="P73"><text:span text:style-name="Strong_20_Emphasis"><text:span text:style-name="T106"/></text:span></text:p>
      <text:p text:style-name="P138">RELATORA: EXMA. DESA. MARIA DE FÁTIMA MORAES BEZERRA CAVALCANTI</text:p>
      <text:p text:style-name="P190"/>
      <text:p text:style-name="P208"><text:span text:style-name="T132">33</text:span><text:span text:style-name="T121">) Apelação Cível n</text:span><text:span text:style-name="T143">º</text:span><text:span text:style-name="T121"> </text:span><text:span text:style-name="T133">00002042920128150261</text:span><text:span text:style-name="T121">.</text:span></text:p>
      <text:p text:style-name="P25"><text:span text:style-name="T59">Oriundo da </text:span><text:span text:style-name="T64">1ª Vara da </text:span><text:span text:style-name="T59">Comarca d</text:span><text:span text:style-name="T64">e Piancó</text:span><text:span text:style-name="Strong_20_Emphasis"><text:span text:style-name="T13">.</text:span></text:span></text:p>
      <text:p text:style-name="P149"><text:span text:style-name="T13">Apelante(s): </text:span><text:span text:style-name="Strong_20_Emphasis"><text:span text:style-name="T4">Energisa Paraíba – Distribuidora de Energia S/A .</text:span></text:span></text:p>
      <text:p text:style-name="P149"><text:span text:style-name="Strong_20_Emphasis"><text:span text:style-name="T75">Advogado(s): Paulo Gustavo de Mello e Silva Soares – OAB/PB 11.268</text:span></text:span><text:span text:style-name="Strong_20_Emphasis"><text:span text:style-name="T78">.</text:span></text:span></text:p>
      <text:p text:style-name="P174">Apelado(s): <text:span text:style-name="T167">Maria da Conceição Leite de Souza Freitas</text:span>.</text:p>
      <text:p text:style-name="P77"><text:span text:style-name="Strong_20_Emphasis"><text:span text:style-name="T156">Advogado(s): Cláudio Francisco de Araújo Xavier </text:span></text:span><text:span text:style-name="Strong_20_Emphasis"><text:span text:style-name="T144">- OAB/PB 12.984.</text:span></text:span><text:span text:style-name="Strong_20_Emphasis"><text:span text:style-name="T156"> </text:span></text:span></text:p>
      <text:p text:style-name="P73"><text:span text:style-name="Strong_20_Emphasis"><text:span text:style-name="T118"/></text:span></text:p>
      <text:p text:style-name="P138">RELATORA: EXMA. DESA. MARIA DE FÁTIMA MORAES BEZERRA CAVALCANTI</text:p>
      <text:p text:style-name="P190"/>
      <text:p text:style-name="P209"><text:span text:style-name="T132">34</text:span><text:span text:style-name="T121">) Apelação Cível n</text:span><text:span text:style-name="T143">º</text:span><text:span text:style-name="T121"> </text:span><text:span text:style-name="T133">00011611420118150601</text:span><text:span text:style-name="T121">.</text:span></text:p>
      <text:p text:style-name="P25"><text:span text:style-name="T59">Oriundo da Comarca d</text:span><text:span text:style-name="T65">e Belém</text:span><text:span text:style-name="Strong_20_Emphasis"><text:span text:style-name="T13">.</text:span></text:span></text:p>
      <text:p text:style-name="P148"><text:span text:style-name="T13">Apelante(s): </text:span><text:span text:style-name="T23">Antônia Francisca Gomes</text:span><text:span text:style-name="Strong_20_Emphasis"><text:span text:style-name="T13">.</text:span></text:span></text:p>
      <text:p text:style-name="P156"><text:span text:style-name="Strong_20_Emphasis"><text:span text:style-name="T4">Advogado(s): Dayse Evanísia da Costa Paulino – OAB/PB 10.901.</text:span></text:span></text:p>
      <text:p text:style-name="P167"><text:span text:style-name="T1">Apelado(s): </text:span><text:span text:style-name="Strong_20_Emphasis"><text:span text:style-name="T87">Seguradora Líder dos Consórcios do Seguro Dpvat S/A.</text:span></text:span></text:p>
      <text:p text:style-name="P167"><text:span text:style-name="Strong_20_Emphasis"><text:span text:style-name="T85">Advogado(s): </text:span></text:span><text:span text:style-name="Strong_20_Emphasis"><text:span text:style-name="T87">Wilson Sales Belchior - OAB/PB 17.314-A.</text:span></text:span></text:p>
      <text:p text:style-name="P106"/>
      <text:p text:style-name="P139">RELATORA: EXMA. DESA. MARIA DE FÁTIMA MORAES BEZERRA CAVALCANTI</text:p>
      <text:p text:style-name="P191"/>
      <text:p text:style-name="P210"><text:span text:style-name="T132">35</text:span><text:span text:style-name="T121">) Apelação Cível n</text:span><text:span text:style-name="T143">º</text:span><text:span text:style-name="T121"> </text:span><text:span text:style-name="T133">00101096620118150011</text:span><text:span text:style-name="T121">.</text:span></text:p>
      <text:p text:style-name="P26"><text:span text:style-name="T59">Oriundo da </text:span><text:span text:style-name="T66">6ª Vara Cível da </text:span><text:span text:style-name="T59">Comarca d</text:span><text:span text:style-name="T66">e Campina Grande</text:span><text:span text:style-name="Strong_20_Emphasis"><text:span text:style-name="T13">.</text:span></text:span></text:p>
      <text:p text:style-name="P150"><text:span text:style-name="T13">Apelante(s): </text:span><text:span text:style-name="T24">Antônio Monteiro Guimarães</text:span><text:span text:style-name="Strong_20_Emphasis"><text:span text:style-name="T13">.</text:span></text:span></text:p>
      <text:p text:style-name="P150"><text:span text:style-name="Strong_20_Emphasis"><text:span text:style-name="T13">Advogado(s): </text:span></text:span><text:span text:style-name="Strong_20_Emphasis"><text:span text:style-name="T24">Helder Alves Costa</text:span></text:span><text:span text:style-name="Strong_20_Emphasis"><text:span text:style-name="T13"> – OAB/PB </text:span></text:span><text:span text:style-name="Strong_20_Emphasis"><text:span text:style-name="T24">12.957</text:span></text:span><text:span text:style-name="Strong_20_Emphasis"><text:span text:style-name="T78">.</text:span></text:span></text:p>
      <text:p text:style-name="P175">Apelado(s): <text:span text:style-name="T168">Eric da Silva Oliveira</text:span>.</text:p>
      <text:p text:style-name="P107"><text:span text:style-name="Strong_20_Emphasis"><text:span text:style-name="T87">Advogado(s): </text:span></text:span><text:span text:style-name="Strong_20_Emphasis"><text:span text:style-name="T88">Eric da Silva Oliveira</text:span></text:span><text:span text:style-name="Strong_20_Emphasis"><text:span text:style-name="T87"> – OAB/PB </text:span></text:span><text:span text:style-name="Strong_20_Emphasis"><text:span text:style-name="T88">16.275</text:span></text:span><text:span text:style-name="Strong_20_Emphasis"><text:span text:style-name="T87">.</text:span></text:span></text:p>
      <text:p text:style-name="P107"><text:span text:style-name="Strong_20_Emphasis"><text:span text:style-name="T87"/></text:span></text:p>
      <text:p text:style-name="P142">RELATORA: EXMA. DESA. MARIA DE FÁTIMA MORAES BEZERRA CAVALCANTI</text:p>
      <text:p text:style-name="P193"/>
      <text:p text:style-name="P214"><text:span text:style-name="T132">36</text:span><text:span text:style-name="T121">) Apelação Cível n</text:span><text:span text:style-name="T143">º</text:span><text:span text:style-name="T121"> </text:span><text:span text:style-name="T133">00279559120148150011</text:span><text:span text:style-name="T121">.</text:span></text:p>
      <text:p text:style-name="P29"><text:span text:style-name="T59">Oriundo da </text:span><text:span text:style-name="T70">3ª Vara de Família da </text:span><text:span text:style-name="T59">Comarca </text:span><text:span text:style-name="T70">de Campina Grande</text:span><text:span text:style-name="Strong_20_Emphasis"><text:span text:style-name="T13">.</text:span></text:span></text:p>
      <text:p text:style-name="P153"><text:span text:style-name="T13">Apelante(s): </text:span><text:span text:style-name="T28">Severino Japú de Sales Filho</text:span><text:span text:style-name="Strong_20_Emphasis"><text:span text:style-name="T13">.</text:span></text:span></text:p>
      <text:p text:style-name="P153"><text:span text:style-name="Strong_20_Emphasis"><text:span text:style-name="T13">Advogado(s):</text:span></text:span><text:span text:style-name="T13"> </text:span><text:span text:style-name="T28">Nádia Karina de Moura Maciel </text:span><text:span text:style-name="Strong_20_Emphasis"><text:span text:style-name="T13">– OAB/PB </text:span></text:span><text:span text:style-name="Strong_20_Emphasis"><text:span text:style-name="T28">10.630</text:span></text:span><text:span text:style-name="Strong_20_Emphasis"><text:span text:style-name="T78">.</text:span></text:span></text:p>
      <text:p text:style-name="P177">Apelado(s): <text:span text:style-name="T172">Selma Maria Gonçalves Barros</text:span>.</text:p>
      <text:p text:style-name="P108"><text:span text:style-name="Strong_20_Emphasis"><text:span text:style-name="T87">Advogado(s): </text:span></text:span><text:span text:style-name="Strong_20_Emphasis"><text:span text:style-name="T90">Paulo Esdras Marques Ramos </text:span></text:span><text:span text:style-name="Strong_20_Emphasis"><text:span text:style-name="T87">– OAB/PB </text:span></text:span><text:span text:style-name="Strong_20_Emphasis"><text:span text:style-name="T90">10.538 e Luís Agripino Ramos – OAB/PB 2.452</text:span></text:span><text:span text:style-name="Strong_20_Emphasis"><text:span text:style-name="T87">.</text:span></text:span></text:p>
      <text:p text:style-name="P108"><text:span text:style-name="Strong_20_Emphasis"><text:span text:style-name="T87"/></text:span></text:p>
      <text:p text:style-name="P142">RELATORA: EXMA. DESA. MARIA DE FÁTIMA MORAES BEZERRA CAVALCANTI</text:p>
      <text:p text:style-name="P193"/>
      <text:p text:style-name="P215"><text:span text:style-name="T132">37</text:span><text:span text:style-name="T121">) Apelação Cível n</text:span><text:span text:style-name="T143">º</text:span><text:span text:style-name="T121"> </text:span><text:span text:style-name="T133">00591978320128152001</text:span><text:span text:style-name="T121">.</text:span></text:p>
      <text:p text:style-name="P116"><text:soft-page-break/><text:span text:style-name="Strong_20_Emphasis"><text:span text:style-name="T13">Oriundo da </text:span></text:span><text:span text:style-name="Strong_20_Emphasis"><text:span text:style-name="T29">4</text:span></text:span><text:span text:style-name="Strong_20_Emphasis"><text:span text:style-name="T13">ª Vara da Fazenda Pública da Comarca da Capital.</text:span></text:span></text:p>
      <text:p text:style-name="P153"><text:span text:style-name="T13">Apelante(s): </text:span><text:span text:style-name="T29">Paulo Roberto Souto de Araújo</text:span><text:span text:style-name="Strong_20_Emphasis"><text:span text:style-name="T13">.</text:span></text:span></text:p>
      <text:p text:style-name="P153"><text:span text:style-name="Strong_20_Emphasis"><text:span text:style-name="T13">Advogado(s):</text:span></text:span><text:span text:style-name="T13"> </text:span><text:span text:style-name="T29">Gilvandra Carreira de Almeida Neto – OAB/PB 18.114 e Gustavo Eugênio Barroca Gomes </text:span><text:span text:style-name="Strong_20_Emphasis"><text:span text:style-name="T13">– OAB/</text:span></text:span><text:span text:style-name="Strong_20_Emphasis"><text:span text:style-name="T29">DF 42.486</text:span></text:span><text:span text:style-name="Strong_20_Emphasis"><text:span text:style-name="T78">.</text:span></text:span></text:p>
      <text:p text:style-name="P177">Apelado(s): <text:span text:style-name="T173">Empasa – Empresa Paraibana de Abastecimento e Serviços Agrícolas</text:span>.</text:p>
      <text:p text:style-name="P108"><text:span text:style-name="Strong_20_Emphasis"><text:span text:style-name="T87">Advogado(s): </text:span></text:span><text:span text:style-name="Strong_20_Emphasis"><text:span text:style-name="T91">Sandra Suelen Franca</text:span></text:span><text:span text:style-name="Strong_20_Emphasis"><text:span text:style-name="T87"> <text:s/>– OAB/PB </text:span></text:span><text:span text:style-name="Strong_20_Emphasis"><text:span text:style-name="T92">12.853</text:span></text:span><text:span text:style-name="Strong_20_Emphasis"><text:span text:style-name="T87">.</text:span></text:span></text:p>
      <text:p text:style-name="P113"/>
      <text:p text:style-name="P139">RELATOR: EXM<text:span text:style-name="T169">O</text:span>. DES. <text:span text:style-name="T169">JOSÉ RICARDO PORTO</text:span></text:p>
      <text:p text:style-name="P191"/>
      <text:p text:style-name="P212"><text:span text:style-name="T132">38</text:span><text:span text:style-name="T121">) Apelação Cível n</text:span><text:span text:style-name="T143">º</text:span><text:span text:style-name="T121"> </text:span><text:span text:style-name="T133">00098089520138152001</text:span><text:span text:style-name="T121">.</text:span></text:p>
      <text:p text:style-name="P26"><text:span text:style-name="T59">Oriundo da </text:span><text:span text:style-name="T68">1ª Vara Regional de Mangabeira da </text:span><text:span text:style-name="T59">Comarca da </text:span><text:span text:style-name="T68">Capital</text:span><text:span text:style-name="Strong_20_Emphasis"><text:span text:style-name="T13">.</text:span></text:span></text:p>
      <text:p text:style-name="P150"><text:span text:style-name="T13">Apelante(s): </text:span><text:span text:style-name="T26">Eliézer Pedrosa Gomes</text:span><text:span text:style-name="Strong_20_Emphasis"><text:span text:style-name="T13">.</text:span></text:span></text:p>
      <text:p text:style-name="P157"><text:span text:style-name="Strong_20_Emphasis"><text:span text:style-name="T75">Advogado(s): Roberto Dimas Campos Júnior </text:span></text:span><text:span text:style-name="Strong_20_Emphasis"><text:span text:style-name="T4">- OAB/PB 17.594</text:span></text:span><text:span text:style-name="Strong_20_Emphasis"><text:span text:style-name="T75">.</text:span></text:span></text:p>
      <text:p text:style-name="P175">Apelado(s): <text:span text:style-name="T170">Notre Dame Intermédica Saúde S/A</text:span>.</text:p>
      <text:p text:style-name="P107"><text:span text:style-name="Strong_20_Emphasis"><text:span text:style-name="T87">Advogado(s): </text:span></text:span><text:span text:style-name="Strong_20_Emphasis"><text:span text:style-name="T89">Maurício Brito Passos Silva</text:span></text:span><text:span text:style-name="Strong_20_Emphasis"><text:span text:style-name="T87"> – OAB/B</text:span></text:span><text:span text:style-name="Strong_20_Emphasis"><text:span text:style-name="T89">A 20.770</text:span></text:span><text:span text:style-name="Strong_20_Emphasis"><text:span text:style-name="T87">.</text:span></text:span></text:p>
      <text:p text:style-name="P107"><text:span text:style-name="Strong_20_Emphasis"><text:span text:style-name="T87"/></text:span></text:p>
      <text:p text:style-name="P141">RELATOR: EXMO. DES. JOSÉ RICARDO PORTO.</text:p>
      <text:p text:style-name="P102"/>
      <text:p text:style-name="P213"><text:span text:style-name="T132">39</text:span><text:span text:style-name="T121">) Apelação Cível n</text:span><text:span text:style-name="T143">º</text:span><text:span text:style-name="T121"> </text:span><text:span text:style-name="T133">00012172420168150261</text:span><text:span text:style-name="T121">.</text:span></text:p>
      <text:p text:style-name="P28"><text:span text:style-name="T59">Oriundo da </text:span><text:span text:style-name="T69">2ª Vara da </text:span><text:span text:style-name="T59">Comarca </text:span><text:span text:style-name="T69">de Piancó</text:span><text:span text:style-name="Strong_20_Emphasis"><text:span text:style-name="T13">.</text:span></text:span></text:p>
      <text:p text:style-name="P152"><text:span text:style-name="T13">Apelante(s): </text:span><text:span text:style-name="T27">Maria Aparecido de Sousa Carvalho</text:span><text:span text:style-name="Strong_20_Emphasis"><text:span text:style-name="T13">.</text:span></text:span></text:p>
      <text:p text:style-name="P172"><text:span text:style-name="Strong_20_Emphasis"><text:span text:style-name="T162">Advogado(s): Damião Guimarães Leite – OAB/PB 13.293.</text:span></text:span></text:p>
      <text:p text:style-name="P176">Apelado(s): <text:span text:style-name="T171">Município de Olho D’Água</text:span>.</text:p>
      <text:p text:style-name="P74"><text:span text:style-name="Strong_20_Emphasis"><text:span text:style-name="T144"/></text:span></text:p>
      <text:p text:style-name="P137">RELATOR: EXMO. DES. JOSÉ RICARDO PORTO.</text:p>
      <text:p text:style-name="P101"/>
      <text:p text:style-name="P203"><text:span text:style-name="T132">40</text:span><text:span text:style-name="T121">) Apelação Cível n</text:span><text:span text:style-name="T143">º</text:span><text:span text:style-name="T121"> </text:span><text:span text:style-name="T134">00020592520138150191</text:span><text:span text:style-name="T121">.</text:span></text:p>
      <text:p text:style-name="P22"><text:span text:style-name="T59">Oriundo da Comarca d</text:span><text:span text:style-name="T60">e Soledade</text:span><text:span text:style-name="Strong_20_Emphasis"><text:span text:style-name="T13">.</text:span></text:span></text:p>
      <text:p text:style-name="P146"><text:span text:style-name="T13">Apelante(s): </text:span><text:span text:style-name="T15">Município de São Vicente do Seridó</text:span><text:span text:style-name="Strong_20_Emphasis"><text:span text:style-name="T13">.</text:span></text:span></text:p>
      <text:p text:style-name="P146"><text:span text:style-name="Strong_20_Emphasis"><text:span text:style-name="T78">Advogado(s): </text:span></text:span><text:span text:style-name="Strong_20_Emphasis"><text:span text:style-name="T80">Paulo Ítalo de Oliveira Vilar </text:span></text:span><text:span text:style-name="Strong_20_Emphasis"><text:span text:style-name="T13">– OAB/PB </text:span></text:span><text:span text:style-name="Strong_20_Emphasis"><text:span text:style-name="T16">14.233</text:span></text:span><text:span text:style-name="Strong_20_Emphasis"><text:span text:style-name="T78">. </text:span></text:span></text:p>
      <text:p text:style-name="P173">Apelado(s): <text:span text:style-name="T161">Jaimar Cordeiro de Araújo</text:span>.</text:p>
      <text:p text:style-name="P83"><text:span text:style-name="Strong_20_Emphasis"><text:span text:style-name="T144">Advogado(s): </text:span></text:span><text:span text:style-name="Strong_20_Emphasis"><text:span text:style-name="T147">Maria Goretti Cordeiro de Oliveira</text:span></text:span><text:span text:style-name="Strong_20_Emphasis"><text:span text:style-name="T144"> <text:s/>– OAB/PB </text:span></text:span><text:span text:style-name="Strong_20_Emphasis"><text:span text:style-name="T148">3.406 e José Antônio Cordeiro de Oliveira – OAB/PB 17.489</text:span></text:span><text:span text:style-name="Strong_20_Emphasis"><text:span text:style-name="T144">.</text:span></text:span></text:p>
      <text:p text:style-name="P83"><text:span text:style-name="Strong_20_Emphasis"><text:span text:style-name="T144"/></text:span></text:p>
      <text:p text:style-name="P136">RELATOR: EXMO. DES. JOSÉ RICARDO PORTO.</text:p>
      <text:p text:style-name="P105"/>
      <text:p text:style-name="P202"><text:span text:style-name="T132">41</text:span><text:span text:style-name="T121">) Apelação Cível n</text:span><text:span text:style-name="T143">º</text:span><text:span text:style-name="T121"> </text:span><text:span text:style-name="T131">00021380720148150211</text:span><text:span text:style-name="T121">.</text:span></text:p>
      <text:p text:style-name="P46"><text:span text:style-name="T54">Oriundo da </text:span><text:span text:style-name="T58">1ª Vara da </text:span><text:span text:style-name="T54">Comarca </text:span><text:span text:style-name="T58">de Itaporanga</text:span><text:span text:style-name="Strong_20_Emphasis"><text:span text:style-name="T4">.</text:span></text:span></text:p>
      <text:p text:style-name="P158"><text:span text:style-name="T4">Apelante(s): </text:span><text:span text:style-name="T12">Hércules Barros Mangueira Diniz</text:span><text:span text:style-name="Strong_20_Emphasis"><text:span text:style-name="T4">.</text:span></text:span></text:p>
      <text:p text:style-name="P158"><text:span text:style-name="Strong_20_Emphasis"><text:span text:style-name="T75">Advogado(s): </text:span></text:span><text:span text:style-name="Strong_20_Emphasis"><text:span text:style-name="T77">Anderson Souto Maciel da Costa </text:span></text:span><text:span text:style-name="Strong_20_Emphasis"><text:span text:style-name="T4">– OAB/PB </text:span></text:span><text:span text:style-name="Strong_20_Emphasis"><text:span text:style-name="T12">18.613</text:span></text:span><text:span text:style-name="Strong_20_Emphasis"><text:span text:style-name="T75">. </text:span></text:span></text:p>
      <text:p text:style-name="P171">Apelado(s): <text:span text:style-name="T190">Ministério Público do Estado da Paraíba</text:span>.</text:p>
      <text:p text:style-name="P84"><text:span text:style-name="Strong_20_Emphasis"><text:span text:style-name="T106"/></text:span></text:p>
      <text:p text:style-name="P187">RELATOR: EXMO. DES. LEANDRO DOS SANTOS.</text:p>
      <text:p text:style-name="P104"/>
      <text:p text:style-name="P201"><text:span text:style-name="T132">4</text:span><text:span text:style-name="T121">2) Apelação Cível n</text:span><text:span text:style-name="T143">º</text:span><text:span text:style-name="T121"> 00002297320178150000.</text:span></text:p>
      <text:p text:style-name="P30"><text:span text:style-name="T54">Oriundo da </text:span><text:span text:style-name="T57">2ª Vara Cível da </text:span><text:span text:style-name="T54">Comarca da </text:span><text:span text:style-name="T57">Capital</text:span><text:span text:style-name="Strong_20_Emphasis"><text:span text:style-name="T4">.</text:span></text:span></text:p>
      <text:p text:style-name="P154"><text:span text:style-name="T4">Apelante(s): </text:span><text:span text:style-name="T8">Alessandro Cavalcante de Melo Bonfim</text:span><text:span text:style-name="Strong_20_Emphasis"><text:span text:style-name="T4">.</text:span></text:span></text:p>
      <text:p text:style-name="P154"><text:span text:style-name="Strong_20_Emphasis"><text:span text:style-name="T4">Advogado(s):</text:span></text:span><text:span text:style-name="T4"> </text:span><text:span text:style-name="T8">Victor Hugo Soares Barreira </text:span><text:span text:style-name="Strong_20_Emphasis"><text:span text:style-name="T4">– OAB/</text:span></text:span><text:span text:style-name="Strong_20_Emphasis"><text:span text:style-name="T8">CE 21.205</text:span></text:span><text:span text:style-name="Strong_20_Emphasis"><text:span text:style-name="T75">.</text:span></text:span></text:p>
      <text:p text:style-name="P181"><text:span text:style-name="T108">Apelado(s): Banco Santander (Brasil) S/A</text:span><text:span text:style-name="Strong_20_Emphasis"><text:span text:style-name="T87">.</text:span></text:span></text:p>
      <text:p text:style-name="P181"><text:span text:style-name="Strong_20_Emphasis"><text:span text:style-name="T85">Advogado(s): Elísia Helena de Melo Martini </text:span></text:span><text:span text:style-name="Strong_20_Emphasis"><text:span text:style-name="T87">-OAB/PB 1.853-A </text:span></text:span><text:span text:style-name="Strong_20_Emphasis"><text:span text:style-name="T85">e Henrique José Parada Simão </text:span></text:span><text:span text:style-name="Strong_20_Emphasis"><text:span text:style-name="T87">- OAB/SP 221.386.</text:span></text:span></text:p>
      <text:p text:style-name="P75"><text:soft-page-break/><text:span text:style-name="Strong_20_Emphasis"><text:span text:style-name="T105"/></text:span></text:p>
      <text:p text:style-name="P75"><text:span text:style-name="Strong_20_Emphasis"><text:span text:style-name="T105"/></text:span></text:p>
      <text:p text:style-name="P186">RELATOR: EXMO. DES. LEANDRO DOS SANTOS.</text:p>
      <text:p text:style-name="P103"/>
      <text:p text:style-name="P218"><text:span text:style-name="T132">43</text:span><text:span text:style-name="T121">) Apelação Cível n</text:span><text:span text:style-name="T143">º</text:span><text:span text:style-name="T121"> </text:span><text:span text:style-name="T133">00009971720138150201</text:span><text:span text:style-name="T121">.</text:span></text:p>
      <text:p text:style-name="P30"><text:span text:style-name="T59">Oriundo da </text:span><text:span text:style-name="T71">2ª Vara da </text:span><text:span text:style-name="T59">Comarca </text:span><text:span text:style-name="T71">de Ingá</text:span><text:span text:style-name="Strong_20_Emphasis"><text:span text:style-name="T13">.</text:span></text:span></text:p>
      <text:p text:style-name="P154"><text:span text:style-name="T30">1º</text:span><text:span text:style-name="T13">Apelante(s): </text:span><text:span text:style-name="T30">Maria Nilda de Souza Leal</text:span><text:span text:style-name="Strong_20_Emphasis"><text:span text:style-name="T13">.</text:span></text:span></text:p>
      <text:p text:style-name="P154"><text:span text:style-name="Strong_20_Emphasis"><text:span text:style-name="T13">Advogado(s):</text:span></text:span><text:span text:style-name="T13"> </text:span><text:span text:style-name="T30">Ronaldo Sílvio Marinho </text:span><text:span text:style-name="Strong_20_Emphasis"><text:span text:style-name="T13">– OAB/PB </text:span></text:span><text:span text:style-name="Strong_20_Emphasis"><text:span text:style-name="T30">16.563</text:span></text:span><text:span text:style-name="Strong_20_Emphasis"><text:span text:style-name="T78">.</text:span></text:span></text:p>
      <text:p text:style-name="P155"><text:span text:style-name="Strong_20_Emphasis"><text:span text:style-name="T81">2ºApelante(s): </text:span></text:span><text:span text:style-name="Strong_20_Emphasis"><text:span text:style-name="T9">Banco Bradesco S/A.</text:span></text:span></text:p>
      <text:p text:style-name="P155"><text:span text:style-name="Strong_20_Emphasis"><text:span text:style-name="T9">Advogado(s): Rubens Gaspar Serra – OAB/SP 119.859</text:span></text:span><text:span text:style-name="Strong_20_Emphasis"><text:span text:style-name="T76">.</text:span></text:span></text:p>
      <text:p text:style-name="P178">Apelado(s): <text:span text:style-name="T180">Os mesmos</text:span>.</text:p>
      <text:p text:style-name="P75"><text:span text:style-name="Strong_20_Emphasis"><text:span text:style-name="T105"/></text:span></text:p>
      <text:p text:style-name="P186">RELATOR: EXMO. DES. LEANDRO DOS SANTOS.</text:p>
      <text:p text:style-name="P103"/>
      <text:p text:style-name="P219"><text:span text:style-name="T132">44</text:span><text:span text:style-name="T121">) Apelação Cível n</text:span><text:span text:style-name="T143">º</text:span><text:span text:style-name="T121"> </text:span><text:span text:style-name="T133">00432618120138152001</text:span><text:span text:style-name="T121">.</text:span></text:p>
      <text:p text:style-name="P30"><text:span text:style-name="T59">Oriundo da </text:span><text:span text:style-name="T72">5ª Vara da </text:span><text:span text:style-name="T59">Comarca da </text:span><text:span text:style-name="T72">Capital</text:span><text:span text:style-name="Strong_20_Emphasis"><text:span text:style-name="T13">.</text:span></text:span></text:p>
      <text:p text:style-name="P154"><text:span text:style-name="T13">Apelante(s): </text:span><text:span text:style-name="T31">Thelma Tavares Moura</text:span><text:span text:style-name="Strong_20_Emphasis"><text:span text:style-name="T13">.</text:span></text:span></text:p>
      <text:p text:style-name="P154"><text:span text:style-name="Strong_20_Emphasis"><text:span text:style-name="T13">Advogado(s):</text:span></text:span><text:span text:style-name="T13"> </text:span><text:span text:style-name="T31">Roberto Kennedy Pereira Júnior</text:span><text:span text:style-name="Strong_20_Emphasis"><text:span text:style-name="T13"> – OAB/PB </text:span></text:span><text:span text:style-name="Strong_20_Emphasis"><text:span text:style-name="T32">18.900</text:span></text:span><text:span text:style-name="Strong_20_Emphasis"><text:span text:style-name="T78">.</text:span></text:span></text:p>
      <text:p text:style-name="P179">Apelado(s): TIM Celular S/A.</text:p>
      <text:p text:style-name="P182"><text:span text:style-name="Strong_20_Emphasis"><text:span text:style-name="T87">Advogado(s): Christianne Gomes da Rocha – OAB/PB 18.305-A.</text:span></text:span></text:p>
      <text:p text:style-name="P75"><text:span text:style-name="Strong_20_Emphasis"><text:span text:style-name="T105"/></text:span></text:p>
      <text:p text:style-name="P186">RELATOR: EXMO. DES. LEANDRO DOS SANTOS.</text:p>
      <text:p text:style-name="P103"/>
      <text:p text:style-name="P220"><text:span text:style-name="T132">45</text:span><text:span text:style-name="T121">) Apelação Cível n</text:span><text:span text:style-name="T143">º</text:span><text:span text:style-name="T121"> </text:span><text:span text:style-name="T133">00018427420168150191</text:span><text:span text:style-name="T121">.</text:span></text:p>
      <text:p text:style-name="P30"><text:span text:style-name="T59">Oriundo da Comarca d</text:span><text:span text:style-name="T73">e Soledade</text:span><text:span text:style-name="Strong_20_Emphasis"><text:span text:style-name="T13">.</text:span></text:span></text:p>
      <text:p text:style-name="P154"><text:span text:style-name="T13">Apelante(s): </text:span><text:span text:style-name="T33">Isac Alcântara dos Santos</text:span><text:span text:style-name="Strong_20_Emphasis"><text:span text:style-name="T13">.</text:span></text:span></text:p>
      <text:p text:style-name="P154"><text:span text:style-name="Strong_20_Emphasis"><text:span text:style-name="T13">Advogado(s):</text:span></text:span><text:span text:style-name="T13"> </text:span><text:span text:style-name="T33">Idalgo Souto </text:span><text:span text:style-name="Strong_20_Emphasis"><text:span text:style-name="T13">– OAB/PB 1.821</text:span></text:span><text:span text:style-name="Strong_20_Emphasis"><text:span text:style-name="T78">.</text:span></text:span></text:p>
      <text:p text:style-name="P183"><text:span text:style-name="T1">Apelado(s): </text:span><text:span text:style-name="T108">Seguradora Líder dos Consórcios do Seguro Dpvat S/A</text:span><text:span text:style-name="Strong_20_Emphasis"><text:span text:style-name="T87">.</text:span></text:span></text:p>
      <text:p text:style-name="P183"><text:span text:style-name="Strong_20_Emphasis"><text:span text:style-name="T87">Advogado(s): Samuel Marques Custódio de Albuquerque - OAB/PB 20.111-A.</text:span></text:span></text:p>
      <text:p text:style-name="P71"><text:span text:style-name="Strong_20_Emphasis"><text:span text:style-name="T116"/></text:span></text:p>
      <text:p text:style-name="P71"><text:span text:style-name="Strong_20_Emphasis"><text:span text:style-name="T116"/></text:span></text:p>
      <text:p text:style-name="P71"><text:span text:style-name="Strong_20_Emphasis"><text:span text:style-name="T116"/></text:span></text:p>
      <text:p text:style-name="P71"><text:span text:style-name="Strong_20_Emphasis"><text:span text:style-name="T116"/></text:span></text:p>
      <text:p text:style-name="P71"><text:span text:style-name="Strong_20_Emphasis"><text:span text:style-name="T116"/></text:span></text:p>
      <text:p text:style-name="P71"><text:span text:style-name="Strong_20_Emphasis"><text:span text:style-name="T1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09:00:06.978000000</meta:creation-date>
    <dc:date>2018-12-11T08:30:26.939000000</dc:date>
    <meta:editing-duration>PT3H25M37S</meta:editing-duration>
    <meta:editing-cycles>71</meta:editing-cycles>
    <meta:generator>LibreOffice/6.0.2.1$Windows_X86_64 LibreOffice_project/f7f06a8f319e4b62f9bc5095aa112a65d2f3ac89</meta:generator>
    <meta:print-date>2018-12-05T11:08:37.592000000</meta:print-date>
    <meta:document-statistic meta:table-count="0" meta:image-count="1" meta:object-count="0" meta:page-count="9" meta:paragraph-count="305" meta:word-count="2297" meta:character-count="16577" meta:non-whitespace-character-count="14486"/>
  </office:meta>
</office:document-meta>
</file>