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025819a7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officeooo:rsid="004eb9fd" officeooo:paragraph-rsid="091907cc"/>
    </style:style>
    <style:style style:name="P5" style:family="paragraph" style:parent-style-name="Standard">
      <style:text-properties style:font-name="Arial" officeooo:rsid="004eb9fd" officeooo:paragraph-rsid="0921ec76"/>
    </style:style>
    <style:style style:name="P6" style:family="paragraph" style:parent-style-name="Standard">
      <style:text-properties style:font-name="Arial" officeooo:rsid="004eb9fd" officeooo:paragraph-rsid="0a81604c"/>
    </style:style>
    <style:style style:name="P7" style:family="paragraph" style:parent-style-name="Standard">
      <style:text-properties style:font-name="Arial" officeooo:rsid="004eb9fd" officeooo:paragraph-rsid="0a816b2f"/>
    </style:style>
    <style:style style:name="P8" style:family="paragraph" style:parent-style-name="Standard">
      <style:text-properties style:font-name="Arial" officeooo:rsid="004eb9fd" officeooo:paragraph-rsid="0a859185"/>
    </style:style>
    <style:style style:name="P9" style:family="paragraph" style:parent-style-name="Standard">
      <style:text-properties style:font-name="Arial" officeooo:rsid="004eb9fd" officeooo:paragraph-rsid="0a8705ad"/>
    </style:style>
    <style:style style:name="P10" style:family="paragraph" style:parent-style-name="Standard">
      <style:text-properties style:font-name="Arial" officeooo:rsid="004eb9fd" officeooo:paragraph-rsid="0a8779af"/>
    </style:style>
    <style:style style:name="P11" style:family="paragraph" style:parent-style-name="Standard">
      <style:text-properties style:font-name="Arial" officeooo:rsid="004eb9fd" officeooo:paragraph-rsid="0a8867b4"/>
    </style:style>
    <style:style style:name="P12" style:family="paragraph" style:parent-style-name="Standard">
      <style:text-properties style:font-name="Arial" officeooo:rsid="004eb9fd" officeooo:paragraph-rsid="0a8a979a"/>
    </style:style>
    <style:style style:name="P13" style:family="paragraph" style:parent-style-name="Standard">
      <style:text-properties style:font-name="Arial" officeooo:rsid="004eb9fd" officeooo:paragraph-rsid="0a8d3cb8"/>
    </style:style>
    <style:style style:name="P14" style:family="paragraph" style:parent-style-name="Standard">
      <style:text-properties style:font-name="Arial" officeooo:rsid="004eb9fd" officeooo:paragraph-rsid="0a8d46c2"/>
    </style:style>
    <style:style style:name="P15" style:family="paragraph" style:parent-style-name="Standard">
      <style:text-properties style:font-name="Arial" officeooo:rsid="004eb9fd" officeooo:paragraph-rsid="0a90a841"/>
    </style:style>
    <style:style style:name="P16" style:family="paragraph" style:parent-style-name="Standard">
      <style:text-properties style:font-name="Arial" officeooo:rsid="004eb9fd" officeooo:paragraph-rsid="0a927e8c"/>
    </style:style>
    <style:style style:name="P17" style:family="paragraph" style:parent-style-name="Standard">
      <style:text-properties style:font-name="Arial" officeooo:rsid="004eb9fd" officeooo:paragraph-rsid="0a93609d"/>
    </style:style>
    <style:style style:name="P18" style:family="paragraph" style:parent-style-name="Standard">
      <style:text-properties style:font-name="Arial" officeooo:rsid="004eb9fd" officeooo:paragraph-rsid="0a966eb3"/>
    </style:style>
    <style:style style:name="P19" style:family="paragraph" style:parent-style-name="Standard">
      <style:text-properties style:font-name="Arial" officeooo:rsid="004eb9fd" officeooo:paragraph-rsid="0a970be2"/>
    </style:style>
    <style:style style:name="P20" style:family="paragraph" style:parent-style-name="Standard">
      <style:text-properties style:font-name="Arial" officeooo:rsid="004eb9fd" officeooo:paragraph-rsid="0a98b23c"/>
    </style:style>
    <style:style style:name="P21" style:family="paragraph" style:parent-style-name="Standard">
      <style:text-properties style:font-name="Arial" officeooo:rsid="004eb9fd" officeooo:paragraph-rsid="0a9a512e"/>
    </style:style>
    <style:style style:name="P22" style:family="paragraph" style:parent-style-name="Standard">
      <style:text-properties style:font-name="Arial" officeooo:rsid="004eb9fd" officeooo:paragraph-rsid="0a9d73f7"/>
    </style:style>
    <style:style style:name="P23" style:family="paragraph" style:parent-style-name="Standard">
      <style:text-properties style:font-name="Arial" officeooo:rsid="004eb9fd" officeooo:paragraph-rsid="0a9d79e8"/>
    </style:style>
    <style:style style:name="P24" style:family="paragraph" style:parent-style-name="Standard">
      <style:text-properties style:font-name="Arial" officeooo:rsid="004eb9fd" officeooo:paragraph-rsid="0a9e8c8c"/>
    </style:style>
    <style:style style:name="P25" style:family="paragraph" style:parent-style-name="Standard">
      <style:text-properties style:font-name="Arial" officeooo:rsid="004eb9fd" officeooo:paragraph-rsid="0aa13043"/>
    </style:style>
    <style:style style:name="P26" style:family="paragraph" style:parent-style-name="Standard">
      <style:text-properties style:font-name="Arial" officeooo:rsid="004eb9fd" officeooo:paragraph-rsid="0aa2fc40"/>
    </style:style>
    <style:style style:name="P27" style:family="paragraph" style:parent-style-name="Standard">
      <style:text-properties style:font-name="Arial" officeooo:rsid="004eb9fd" officeooo:paragraph-rsid="0aa6a826"/>
    </style:style>
    <style:style style:name="P28" style:family="paragraph" style:parent-style-name="Standard">
      <style:text-properties style:font-name="Arial" officeooo:rsid="004eb9fd" officeooo:paragraph-rsid="0aa9d6dc"/>
    </style:style>
    <style:style style:name="P29" style:family="paragraph" style:parent-style-name="Standard">
      <style:text-properties style:font-name="Arial" officeooo:rsid="004eb9fd" officeooo:paragraph-rsid="0aab6cd4"/>
    </style:style>
    <style:style style:name="P30" style:family="paragraph" style:parent-style-name="Standard">
      <style:text-properties style:font-name="Arial" officeooo:rsid="004eb9fd" officeooo:paragraph-rsid="0aad0b88"/>
    </style:style>
    <style:style style:name="P31" style:family="paragraph" style:parent-style-name="Standard">
      <style:text-properties style:font-name="Arial" officeooo:rsid="004eb9fd" officeooo:paragraph-rsid="0aae8d02"/>
    </style:style>
    <style:style style:name="P32" style:family="paragraph" style:parent-style-name="Standard">
      <style:text-properties style:font-name="Arial" officeooo:rsid="004eb9fd" officeooo:paragraph-rsid="0ab12ef9"/>
    </style:style>
    <style:style style:name="P33" style:family="paragraph" style:parent-style-name="Standard">
      <style:text-properties style:font-name="Arial" officeooo:rsid="004eb9fd" officeooo:paragraph-rsid="0ab2a23a"/>
    </style:style>
    <style:style style:name="P34" style:family="paragraph" style:parent-style-name="Standard">
      <style:text-properties style:font-name="Arial" officeooo:rsid="004eb9fd" officeooo:paragraph-rsid="0ab57b29"/>
    </style:style>
    <style:style style:name="P35" style:family="paragraph" style:parent-style-name="Standard">
      <style:text-properties style:font-name="Arial" officeooo:rsid="004eb9fd" officeooo:paragraph-rsid="0ab780d8"/>
    </style:style>
    <style:style style:name="P36" style:family="paragraph" style:parent-style-name="Standard">
      <style:text-properties style:font-name="Arial" officeooo:rsid="004eb9fd" officeooo:paragraph-rsid="0ab8a526"/>
    </style:style>
    <style:style style:name="P37" style:family="paragraph" style:parent-style-name="Standard">
      <style:text-properties style:font-name="Arial" officeooo:rsid="004eb9fd" officeooo:paragraph-rsid="0ab9c153"/>
    </style:style>
    <style:style style:name="P38" style:family="paragraph" style:parent-style-name="Standard">
      <style:text-properties style:font-name="Arial" officeooo:rsid="004eb9fd" officeooo:paragraph-rsid="0abcc2dd"/>
    </style:style>
    <style:style style:name="P39" style:family="paragraph" style:parent-style-name="Standard">
      <style:text-properties style:font-name="Arial" officeooo:rsid="004eb9fd" officeooo:paragraph-rsid="0abf1f25"/>
    </style:style>
    <style:style style:name="P40" style:family="paragraph" style:parent-style-name="Standard">
      <style:text-properties style:font-name="Arial" officeooo:rsid="004eb9fd" officeooo:paragraph-rsid="0abfd464"/>
    </style:style>
    <style:style style:name="P41" style:family="paragraph" style:parent-style-name="Standard">
      <style:text-properties style:font-name="Arial" officeooo:rsid="004eb9fd" officeooo:paragraph-rsid="0ac09ebe"/>
    </style:style>
    <style:style style:name="P42" style:family="paragraph" style:parent-style-name="Standard">
      <style:text-properties style:font-name="Arial" officeooo:rsid="004eb9fd" officeooo:paragraph-rsid="0ac2fa5d"/>
    </style:style>
    <style:style style:name="P43" style:family="paragraph" style:parent-style-name="Standard">
      <style:text-properties style:font-name="Arial" officeooo:rsid="004eb9fd" officeooo:paragraph-rsid="0ac37f1a"/>
    </style:style>
    <style:style style:name="P44" style:family="paragraph" style:parent-style-name="Standard">
      <style:text-properties style:font-name="Arial" officeooo:rsid="004eb9fd" officeooo:paragraph-rsid="0ac460d5"/>
    </style:style>
    <style:style style:name="P45" style:family="paragraph" style:parent-style-name="Standard">
      <style:text-properties style:font-name="Arial" officeooo:rsid="004eb9fd" officeooo:paragraph-rsid="0ac55ecb"/>
    </style:style>
    <style:style style:name="P46" style:family="paragraph" style:parent-style-name="Standard">
      <style:text-properties style:font-name="Arial" officeooo:rsid="004eb9fd" officeooo:paragraph-rsid="0ac98e56"/>
    </style:style>
    <style:style style:name="P47" style:family="paragraph" style:parent-style-name="Standard">
      <style:text-properties style:font-name="Arial" officeooo:rsid="004eb9fd" officeooo:paragraph-rsid="0ad19101"/>
    </style:style>
    <style:style style:name="P48" style:family="paragraph" style:parent-style-name="Standard">
      <style:text-properties style:font-name="Arial" officeooo:rsid="004eb9fd" officeooo:paragraph-rsid="0ad4556b"/>
    </style:style>
    <style:style style:name="P49" style:family="paragraph" style:parent-style-name="Standard">
      <style:text-properties style:font-name="Arial" officeooo:rsid="004eb9fd" officeooo:paragraph-rsid="0ade06a4"/>
    </style:style>
    <style:style style:name="P50" style:family="paragraph" style:parent-style-name="Standard">
      <style:text-properties style:font-name="Arial" officeooo:paragraph-rsid="0921ec76"/>
    </style:style>
    <style:style style:name="P51" style:family="paragraph" style:parent-style-name="Standard">
      <style:text-properties style:font-name="Arial" officeooo:paragraph-rsid="0a81604c"/>
    </style:style>
    <style:style style:name="P52" style:family="paragraph" style:parent-style-name="Standard">
      <style:text-properties style:font-name="Arial" officeooo:paragraph-rsid="0a859185"/>
    </style:style>
    <style:style style:name="P53" style:family="paragraph" style:parent-style-name="Standard">
      <style:text-properties style:font-name="Arial" officeooo:paragraph-rsid="0a8a979a"/>
    </style:style>
    <style:style style:name="P54" style:family="paragraph" style:parent-style-name="Standard">
      <style:text-properties style:font-name="Arial" officeooo:rsid="0a8c5620" officeooo:paragraph-rsid="0a8d3cb8"/>
    </style:style>
    <style:style style:name="P55" style:family="paragraph" style:parent-style-name="Standard">
      <style:text-properties style:font-name="Arial" officeooo:paragraph-rsid="0a8d3cb8"/>
    </style:style>
    <style:style style:name="P56" style:family="paragraph" style:parent-style-name="Standard">
      <style:text-properties style:font-name="Arial" officeooo:paragraph-rsid="0a8d46c2"/>
    </style:style>
    <style:style style:name="P57" style:family="paragraph" style:parent-style-name="Standard">
      <style:text-properties style:font-name="Arial" officeooo:paragraph-rsid="0a90a841"/>
    </style:style>
    <style:style style:name="P58" style:family="paragraph" style:parent-style-name="Standard">
      <style:text-properties style:font-name="Arial" officeooo:paragraph-rsid="0a927e8c"/>
    </style:style>
    <style:style style:name="P59" style:family="paragraph" style:parent-style-name="Standard">
      <style:text-properties style:font-name="Arial" officeooo:paragraph-rsid="0a966eb3"/>
    </style:style>
    <style:style style:name="P60" style:family="paragraph" style:parent-style-name="Standard">
      <style:text-properties style:font-name="Arial" officeooo:paragraph-rsid="0a98b23c"/>
    </style:style>
    <style:style style:name="P61" style:family="paragraph" style:parent-style-name="Standard">
      <style:text-properties style:font-name="Arial" officeooo:paragraph-rsid="0a9a512e"/>
    </style:style>
    <style:style style:name="P62" style:family="paragraph" style:parent-style-name="Standard">
      <style:text-properties style:font-name="Arial" officeooo:paragraph-rsid="0a9d73f7"/>
    </style:style>
    <style:style style:name="P63" style:family="paragraph" style:parent-style-name="Standard">
      <style:text-properties style:font-name="Arial" officeooo:paragraph-rsid="0a9d79e8"/>
    </style:style>
    <style:style style:name="P64" style:family="paragraph" style:parent-style-name="Standard">
      <style:text-properties style:font-name="Arial" officeooo:paragraph-rsid="0a9e8c8c"/>
    </style:style>
    <style:style style:name="P65" style:family="paragraph" style:parent-style-name="Standard">
      <style:text-properties style:font-name="Arial" officeooo:paragraph-rsid="0aa13043"/>
    </style:style>
    <style:style style:name="P66" style:family="paragraph" style:parent-style-name="Standard">
      <style:text-properties style:font-name="Arial" officeooo:paragraph-rsid="0aa2fc40"/>
    </style:style>
    <style:style style:name="P67" style:family="paragraph" style:parent-style-name="Standard">
      <style:paragraph-properties fo:text-align="center" style:justify-single-word="false"/>
      <style:text-properties style:font-name="Arial"/>
    </style:style>
    <style:style style:name="P68" style:family="paragraph" style:parent-style-name="Standard">
      <style:text-properties style:font-name="Arial" officeooo:paragraph-rsid="0aa6a826"/>
    </style:style>
    <style:style style:name="P69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4eb9fd" officeooo:paragraph-rsid="0aa6a826" style:font-weight-asian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4eb9fd" officeooo:paragraph-rsid="0ac98e56" style:font-weight-asian="normal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4eb9fd" officeooo:paragraph-rsid="0ad4556b" style:font-weight-asian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4eb9fd" officeooo:paragraph-rsid="0ade06a4" style:font-weight-asian="normal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ad7d5e7" officeooo:paragraph-rsid="0ad4556b" style:font-weight-asian="normal" style:font-weight-complex="normal"/>
    </style:style>
    <style:style style:name="P74" style:family="paragraph" style:parent-style-name="Standard">
      <style:text-properties style:font-name="Arial" officeooo:paragraph-rsid="0aa9d6dc"/>
    </style:style>
    <style:style style:name="P75" style:family="paragraph" style:parent-style-name="Standard">
      <style:text-properties style:font-name="Arial" officeooo:paragraph-rsid="0aab6cd4"/>
    </style:style>
    <style:style style:name="P76" style:family="paragraph" style:parent-style-name="Standard">
      <style:text-properties style:font-name="Arial" officeooo:paragraph-rsid="0aad0b88"/>
    </style:style>
    <style:style style:name="P77" style:family="paragraph" style:parent-style-name="Standard">
      <style:text-properties style:font-name="Arial" officeooo:paragraph-rsid="0aae8d02"/>
    </style:style>
    <style:style style:name="P78" style:family="paragraph" style:parent-style-name="Standard">
      <style:text-properties style:font-name="Arial" officeooo:paragraph-rsid="0ab2a23a"/>
    </style:style>
    <style:style style:name="P79" style:family="paragraph" style:parent-style-name="Standard">
      <style:text-properties style:font-name="Arial" officeooo:paragraph-rsid="0ab57b29"/>
    </style:style>
    <style:style style:name="P80" style:family="paragraph" style:parent-style-name="Standard">
      <style:text-properties style:font-name="Arial" officeooo:paragraph-rsid="0ab780d8"/>
    </style:style>
    <style:style style:name="P81" style:family="paragraph" style:parent-style-name="Standard">
      <style:text-properties style:font-name="Arial" officeooo:paragraph-rsid="0ab8a526"/>
    </style:style>
    <style:style style:name="P82" style:family="paragraph" style:parent-style-name="Standard">
      <style:text-properties style:font-name="Arial" officeooo:paragraph-rsid="0ab9c153"/>
    </style:style>
    <style:style style:name="P83" style:family="paragraph" style:parent-style-name="Standard">
      <style:text-properties style:font-name="Arial" officeooo:paragraph-rsid="0abcc2dd"/>
    </style:style>
    <style:style style:name="P84" style:family="paragraph" style:parent-style-name="Standard">
      <style:text-properties style:font-name="Arial" officeooo:paragraph-rsid="0abf1f25"/>
    </style:style>
    <style:style style:name="P85" style:family="paragraph" style:parent-style-name="Standard">
      <style:text-properties style:font-name="Arial" officeooo:paragraph-rsid="0abfd464"/>
    </style:style>
    <style:style style:name="P86" style:family="paragraph" style:parent-style-name="Standard">
      <style:text-properties style:font-name="Arial" officeooo:paragraph-rsid="0ac09ebe"/>
    </style:style>
    <style:style style:name="P87" style:family="paragraph" style:parent-style-name="Standard">
      <style:text-properties style:font-name="Arial" officeooo:paragraph-rsid="0ac2fa5d"/>
    </style:style>
    <style:style style:name="P88" style:family="paragraph" style:parent-style-name="Standard">
      <style:text-properties style:font-name="Arial" officeooo:paragraph-rsid="0ac37f1a"/>
    </style:style>
    <style:style style:name="P89" style:family="paragraph" style:parent-style-name="Standard">
      <style:text-properties style:font-name="Arial" officeooo:paragraph-rsid="0ac55ecb"/>
    </style:style>
    <style:style style:name="P90" style:family="paragraph" style:parent-style-name="Standard">
      <style:text-properties style:font-name="Arial" officeooo:paragraph-rsid="0ac98e56"/>
    </style:style>
    <style:style style:name="P91" style:family="paragraph" style:parent-style-name="Standard">
      <style:text-properties style:font-name="Arial" officeooo:paragraph-rsid="0ad4556b"/>
    </style:style>
    <style:style style:name="P92" style:family="paragraph" style:parent-style-name="Standard">
      <style:text-properties style:font-name="Arial" officeooo:paragraph-rsid="0ade06a4"/>
    </style:style>
    <style:style style:name="P9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94" style:family="paragraph" style:parent-style-name="Standard">
      <style:text-properties officeooo:paragraph-rsid="0921ec76"/>
    </style:style>
    <style:style style:name="P95" style:family="paragraph" style:parent-style-name="Standard">
      <style:text-properties officeooo:paragraph-rsid="0a81604c"/>
    </style:style>
    <style:style style:name="P96" style:family="paragraph" style:parent-style-name="Standard">
      <style:text-properties officeooo:paragraph-rsid="0a859185"/>
    </style:style>
    <style:style style:name="P97" style:family="paragraph" style:parent-style-name="Standard">
      <style:text-properties officeooo:paragraph-rsid="0a8705ad"/>
    </style:style>
    <style:style style:name="P98" style:family="paragraph" style:parent-style-name="Standard">
      <style:text-properties officeooo:paragraph-rsid="0a8779af"/>
    </style:style>
    <style:style style:name="P99" style:family="paragraph" style:parent-style-name="Standard">
      <style:text-properties officeooo:paragraph-rsid="0a8867b4"/>
    </style:style>
    <style:style style:name="P100" style:family="paragraph" style:parent-style-name="Standard">
      <style:text-properties officeooo:paragraph-rsid="0a8a979a"/>
    </style:style>
    <style:style style:name="P101" style:family="paragraph" style:parent-style-name="Standard">
      <style:text-properties officeooo:paragraph-rsid="0a8d3cb8"/>
    </style:style>
    <style:style style:name="P102" style:family="paragraph" style:parent-style-name="Standard">
      <style:text-properties officeooo:paragraph-rsid="0a8d46c2"/>
    </style:style>
    <style:style style:name="P103" style:family="paragraph" style:parent-style-name="Standard">
      <style:text-properties officeooo:paragraph-rsid="0a927e8c"/>
    </style:style>
    <style:style style:name="P104" style:family="paragraph" style:parent-style-name="Standard">
      <style:text-properties officeooo:paragraph-rsid="0a93609d"/>
    </style:style>
    <style:style style:name="P105" style:family="paragraph" style:parent-style-name="Standard">
      <style:text-properties officeooo:paragraph-rsid="0a966eb3"/>
    </style:style>
    <style:style style:name="P106" style:family="paragraph" style:parent-style-name="Standard">
      <style:text-properties officeooo:paragraph-rsid="0a970be2"/>
    </style:style>
    <style:style style:name="P107" style:family="paragraph" style:parent-style-name="Standard">
      <style:text-properties officeooo:paragraph-rsid="0a98b23c"/>
    </style:style>
    <style:style style:name="P108" style:family="paragraph" style:parent-style-name="Standard">
      <style:text-properties officeooo:paragraph-rsid="0a9a512e"/>
    </style:style>
    <style:style style:name="P109" style:family="paragraph" style:parent-style-name="Standard">
      <style:text-properties officeooo:paragraph-rsid="0a9d73f7"/>
    </style:style>
    <style:style style:name="P110" style:family="paragraph" style:parent-style-name="Standard">
      <style:text-properties officeooo:paragraph-rsid="0a9d79e8"/>
    </style:style>
    <style:style style:name="P111" style:family="paragraph" style:parent-style-name="Standard">
      <style:text-properties officeooo:paragraph-rsid="0a9e8c8c"/>
    </style:style>
    <style:style style:name="P112" style:family="paragraph" style:parent-style-name="Standard">
      <style:text-properties officeooo:paragraph-rsid="0aa13043"/>
    </style:style>
    <style:style style:name="P113" style:family="paragraph" style:parent-style-name="Standard">
      <style:text-properties officeooo:paragraph-rsid="0aa6a826"/>
    </style:style>
    <style:style style:name="P114" style:family="paragraph" style:parent-style-name="Standard">
      <style:text-properties officeooo:paragraph-rsid="0aa9d6dc"/>
    </style:style>
    <style:style style:name="P115" style:family="paragraph" style:parent-style-name="Standard">
      <style:text-properties officeooo:paragraph-rsid="0aab6cd4"/>
    </style:style>
    <style:style style:name="P116" style:family="paragraph" style:parent-style-name="Standard">
      <style:text-properties officeooo:paragraph-rsid="0aad0b88"/>
    </style:style>
    <style:style style:name="P117" style:family="paragraph" style:parent-style-name="Standard">
      <style:text-properties officeooo:paragraph-rsid="0aae8d02"/>
    </style:style>
    <style:style style:name="P118" style:family="paragraph" style:parent-style-name="Standard">
      <style:text-properties officeooo:paragraph-rsid="0ab12ef9"/>
    </style:style>
    <style:style style:name="P119" style:family="paragraph" style:parent-style-name="Standard">
      <style:text-properties officeooo:paragraph-rsid="0ab2a23a"/>
    </style:style>
    <style:style style:name="P120" style:family="paragraph" style:parent-style-name="Standard">
      <style:text-properties officeooo:paragraph-rsid="0ab57b29"/>
    </style:style>
    <style:style style:name="P121" style:family="paragraph" style:parent-style-name="Standard">
      <style:text-properties officeooo:paragraph-rsid="0ab780d8"/>
    </style:style>
    <style:style style:name="P122" style:family="paragraph" style:parent-style-name="Standard">
      <style:text-properties officeooo:paragraph-rsid="0ab8a526"/>
    </style:style>
    <style:style style:name="P123" style:family="paragraph" style:parent-style-name="Standard">
      <style:text-properties officeooo:paragraph-rsid="0ab993f0"/>
    </style:style>
    <style:style style:name="P124" style:family="paragraph" style:parent-style-name="Standard">
      <style:text-properties officeooo:paragraph-rsid="0ab9c153"/>
    </style:style>
    <style:style style:name="P125" style:family="paragraph" style:parent-style-name="Standard">
      <style:text-properties officeooo:paragraph-rsid="0abcc2dd"/>
    </style:style>
    <style:style style:name="P126" style:family="paragraph" style:parent-style-name="Standard">
      <style:text-properties officeooo:paragraph-rsid="0abf1f25"/>
    </style:style>
    <style:style style:name="P127" style:family="paragraph" style:parent-style-name="Standard">
      <style:text-properties officeooo:paragraph-rsid="0abfd464"/>
    </style:style>
    <style:style style:name="P128" style:family="paragraph" style:parent-style-name="Standard">
      <style:text-properties officeooo:paragraph-rsid="0ac09ebe"/>
    </style:style>
    <style:style style:name="P129" style:family="paragraph" style:parent-style-name="Standard">
      <style:text-properties officeooo:paragraph-rsid="0ac2fa5d"/>
    </style:style>
    <style:style style:name="P130" style:family="paragraph" style:parent-style-name="Standard">
      <style:text-properties officeooo:paragraph-rsid="0ac37f1a"/>
    </style:style>
    <style:style style:name="P131" style:family="paragraph" style:parent-style-name="Standard">
      <style:text-properties officeooo:paragraph-rsid="0ac55ecb"/>
    </style:style>
    <style:style style:name="P132" style:family="paragraph" style:parent-style-name="Standard">
      <style:text-properties officeooo:paragraph-rsid="0ac98e56"/>
    </style:style>
    <style:style style:name="P133" style:family="paragraph" style:parent-style-name="Standard">
      <style:text-properties officeooo:paragraph-rsid="0ad4556b"/>
    </style:style>
    <style:style style:name="P134" style:family="paragraph" style:parent-style-name="Standard">
      <style:text-properties officeooo:paragraph-rsid="0ade06a4"/>
    </style:style>
    <style:style style:name="P13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921ec76"/>
    </style:style>
    <style:style style:name="P13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81604c"/>
    </style:style>
    <style:style style:name="P13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859185"/>
    </style:style>
    <style:style style:name="P13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8a979a"/>
    </style:style>
    <style:style style:name="P13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8d3cb8"/>
    </style:style>
    <style:style style:name="P14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8d46c2"/>
    </style:style>
    <style:style style:name="P14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90a841"/>
    </style:style>
    <style:style style:name="P14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927e8c"/>
    </style:style>
    <style:style style:name="P14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966eb3"/>
    </style:style>
    <style:style style:name="P14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98b23c"/>
    </style:style>
    <style:style style:name="P14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9a512e"/>
    </style:style>
    <style:style style:name="P14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9d73f7"/>
    </style:style>
    <style:style style:name="P14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9d79e8"/>
    </style:style>
    <style:style style:name="P14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9e8c8c"/>
    </style:style>
    <style:style style:name="P14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a13043"/>
    </style:style>
    <style:style style:name="P15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a2fc40"/>
    </style:style>
    <style:style style:name="P15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a6a826"/>
    </style:style>
    <style:style style:name="P15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a9d6dc"/>
    </style:style>
    <style:style style:name="P15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ab6cd4"/>
    </style:style>
    <style:style style:name="P15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ad0b88"/>
    </style:style>
    <style:style style:name="P15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ae8d02"/>
    </style:style>
    <style:style style:name="P15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b2a23a"/>
    </style:style>
    <style:style style:name="P15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b57b29"/>
    </style:style>
    <style:style style:name="P15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b780d8"/>
    </style:style>
    <style:style style:name="P15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b8a526"/>
    </style:style>
    <style:style style:name="P16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b9c153"/>
    </style:style>
    <style:style style:name="P16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bcc2dd"/>
    </style:style>
    <style:style style:name="P16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bf1f25"/>
    </style:style>
    <style:style style:name="P16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bfd464"/>
    </style:style>
    <style:style style:name="P16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c09ebe"/>
    </style:style>
    <style:style style:name="P16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c2fa5d"/>
    </style:style>
    <style:style style:name="P16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c37f1a"/>
    </style:style>
    <style:style style:name="P16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c55ecb"/>
    </style:style>
    <style:style style:name="P16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c98e56"/>
    </style:style>
    <style:style style:name="P16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d4556b"/>
    </style:style>
    <style:style style:name="P17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ade06a4"/>
    </style:style>
    <style:style style:name="P171" style:family="paragraph" style:parent-style-name="Standard" style:master-page-name="Standard">
      <style:paragraph-properties fo:margin-left="0cm" fo:margin-right="3.291cm" fo:text-align="center" style:justify-single-word="false" fo:text-indent="0cm" style:auto-text-indent="false" style:page-number="auto"/>
      <style:text-properties fo:color="#000000" style:font-name="Arial" fo:font-size="9pt" fo:language="zxx" fo:country="none" fo:font-style="normal" fo:font-weight="bold" officeooo:paragraph-rsid="025819a7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172" style:family="paragraph" style:parent-style-name="Standard">
      <style:text-properties style:font-name="Arial" officeooo:rsid="004eb9fd" officeooo:paragraph-rsid="0aa9d6dc"/>
    </style:style>
    <style:style style:name="P173" style:family="paragraph" style:parent-style-name="Standard">
      <style:text-properties style:font-name="Arial" officeooo:rsid="004eb9fd" officeooo:paragraph-rsid="0a81604c"/>
    </style:style>
    <style:style style:name="P174" style:family="paragraph" style:parent-style-name="Standard">
      <style:text-properties style:font-name="Arial" officeooo:rsid="004eb9fd" officeooo:paragraph-rsid="0ab12ef9"/>
    </style:style>
    <style:style style:name="P175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officeooo:rsid="004eb9fd" officeooo:paragraph-rsid="0ab12ef9"/>
    </style:style>
    <style:style style:name="T1" style:family="text">
      <style:text-properties fo:background-color="#ffffff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officeooo:rsid="018607c8" style:letter-kerning="true" fo:background-color="#ffffff" loext:char-shading-value="0" style:font-name-asian="Arial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2c461bf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0295839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09b14a6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ac98e56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ad4556b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8ef9506" style:font-weight-asian="bold" style:font-weight-complex="bold"/>
    </style:style>
    <style:style style:name="T11" style:family="text">
      <style:text-properties officeooo:rsid="08f1598f"/>
    </style:style>
    <style:style style:name="T12" style:family="text">
      <style:text-properties style:font-name="Arial" officeooo:rsid="08f1598f"/>
    </style:style>
    <style:style style:name="T13" style:family="text">
      <style:text-properties style:font-name="Arial" officeooo:rsid="004eb9fd"/>
    </style:style>
    <style:style style:name="T14" style:family="text">
      <style:text-properties style:font-name="Arial" officeooo:rsid="010755d0"/>
    </style:style>
    <style:style style:name="T15" style:family="text">
      <style:text-properties style:font-name="Arial" officeooo:rsid="0a80ba94"/>
    </style:style>
    <style:style style:name="T16" style:family="text">
      <style:text-properties style:font-name="Arial" officeooo:rsid="0a83d6ac"/>
    </style:style>
    <style:style style:name="T17" style:family="text">
      <style:text-properties style:font-name="Arial" officeooo:rsid="0a8b34ee"/>
    </style:style>
    <style:style style:name="T18" style:family="text">
      <style:text-properties style:font-name="Arial" officeooo:rsid="0aad0b88"/>
    </style:style>
    <style:style style:name="T19" style:family="text">
      <style:text-properties style:font-name="Arial" officeooo:rsid="0ab57b29"/>
    </style:style>
    <style:style style:name="T20" style:family="text">
      <style:text-properties style:font-name="Arial" officeooo:rsid="0acc61b0"/>
    </style:style>
    <style:style style:name="T21" style:family="text">
      <style:text-properties style:font-name="Arial" officeooo:rsid="0ad19101"/>
    </style:style>
    <style:style style:name="T22" style:family="text">
      <style:text-properties style:font-name="Arial" officeooo:rsid="0ad8f1a6"/>
    </style:style>
    <style:style style:name="T23" style:family="text">
      <style:text-properties style:font-name="Arial" officeooo:rsid="0adaa769"/>
    </style:style>
    <style:style style:name="T24" style:family="text">
      <style:text-properties style:font-name="Arial" officeooo:rsid="0ae36374"/>
    </style:style>
    <style:style style:name="T25" style:family="text">
      <style:text-properties officeooo:rsid="0a7e9616"/>
    </style:style>
    <style:style style:name="T26" style:family="text">
      <style:text-properties officeooo:rsid="0a7f7214"/>
    </style:style>
    <style:style style:name="T27" style:family="text">
      <style:text-properties officeooo:rsid="0a816b2f"/>
    </style:style>
    <style:style style:name="T28" style:family="text">
      <style:text-properties officeooo:rsid="0a829026"/>
    </style:style>
    <style:style style:name="T29" style:family="text">
      <style:text-properties officeooo:rsid="0a836c81"/>
    </style:style>
    <style:style style:name="T30" style:family="text">
      <style:text-properties officeooo:rsid="0a83d6ac"/>
    </style:style>
    <style:style style:name="T31" style:family="text">
      <style:text-properties officeooo:rsid="0a84038d"/>
    </style:style>
    <style:style style:name="T32" style:family="text">
      <style:text-properties officeooo:rsid="0a859185"/>
    </style:style>
    <style:style style:name="T33" style:family="text">
      <style:text-properties officeooo:rsid="0a865591"/>
    </style:style>
    <style:style style:name="T34" style:family="text">
      <style:text-properties officeooo:rsid="0a8705ad"/>
    </style:style>
    <style:style style:name="T35" style:family="text">
      <style:text-properties officeooo:rsid="0a8779af"/>
    </style:style>
    <style:style style:name="T36" style:family="text">
      <style:text-properties officeooo:rsid="0a8867b4"/>
    </style:style>
    <style:style style:name="T37" style:family="text">
      <style:text-properties officeooo:rsid="0a88de6c"/>
    </style:style>
    <style:style style:name="T38" style:family="text">
      <style:text-properties officeooo:rsid="0a8a979a"/>
    </style:style>
    <style:style style:name="T39" style:family="text">
      <style:text-properties officeooo:rsid="0a8b34ee"/>
    </style:style>
    <style:style style:name="T40" style:family="text">
      <style:text-properties officeooo:rsid="0a8c5620"/>
    </style:style>
    <style:style style:name="T41" style:family="text">
      <style:text-properties officeooo:rsid="0a8d3cb8"/>
    </style:style>
    <style:style style:name="T42" style:family="text">
      <style:text-properties officeooo:rsid="0a8d46c2"/>
    </style:style>
    <style:style style:name="T43" style:family="text">
      <style:text-properties officeooo:rsid="0a8eb6e2"/>
    </style:style>
    <style:style style:name="T44" style:family="text">
      <style:text-properties officeooo:rsid="0a90a841"/>
    </style:style>
    <style:style style:name="T45" style:family="text">
      <style:text-properties officeooo:rsid="0a927e8c"/>
    </style:style>
    <style:style style:name="T46" style:family="text">
      <style:text-properties officeooo:rsid="0a93609d"/>
    </style:style>
    <style:style style:name="T47" style:family="text">
      <style:text-properties officeooo:rsid="0a941934"/>
    </style:style>
    <style:style style:name="T48" style:family="text">
      <style:text-properties officeooo:rsid="0a95d7a5"/>
    </style:style>
    <style:style style:name="T49" style:family="text">
      <style:text-properties officeooo:rsid="0a966eb3"/>
    </style:style>
    <style:style style:name="T50" style:family="text">
      <style:text-properties officeooo:rsid="0a970be2"/>
    </style:style>
    <style:style style:name="T51" style:family="text">
      <style:text-properties officeooo:rsid="0a97cbca"/>
    </style:style>
    <style:style style:name="T52" style:family="text">
      <style:text-properties officeooo:rsid="0a985aac"/>
    </style:style>
    <style:style style:name="T53" style:family="text">
      <style:text-properties officeooo:rsid="0a98b23c"/>
    </style:style>
    <style:style style:name="T54" style:family="text">
      <style:text-properties officeooo:rsid="0a9a512e"/>
    </style:style>
    <style:style style:name="T55" style:family="text">
      <style:text-properties officeooo:rsid="0a9a612c"/>
    </style:style>
    <style:style style:name="T56" style:family="text">
      <style:text-properties officeooo:rsid="0a9c3d8a"/>
    </style:style>
    <style:style style:name="T57" style:family="text">
      <style:text-properties officeooo:rsid="0a9d73f7"/>
    </style:style>
    <style:style style:name="T58" style:family="text">
      <style:text-properties officeooo:rsid="0a9d79e8"/>
    </style:style>
    <style:style style:name="T59" style:family="text">
      <style:text-properties officeooo:rsid="0a9e8c8c"/>
    </style:style>
    <style:style style:name="T60" style:family="text">
      <style:text-properties officeooo:rsid="0a9fa2df"/>
    </style:style>
    <style:style style:name="T61" style:family="text">
      <style:text-properties officeooo:rsid="0aa13043"/>
    </style:style>
    <style:style style:name="T62" style:family="text">
      <style:text-properties officeooo:rsid="0aa44b38"/>
    </style:style>
    <style:style style:name="T63" style:family="text">
      <style:text-properties officeooo:rsid="0aa52ba5"/>
    </style:style>
    <style:style style:name="T64" style:family="text">
      <style:text-properties officeooo:rsid="0aa9b892"/>
    </style:style>
    <style:style style:name="T65" style:family="text">
      <style:text-properties officeooo:rsid="0aa9d6dc"/>
    </style:style>
    <style:style style:name="T66" style:family="text">
      <style:text-properties officeooo:rsid="0aab5ec3"/>
    </style:style>
    <style:style style:name="T67" style:family="text">
      <style:text-properties officeooo:rsid="0aab6cd4"/>
    </style:style>
    <style:style style:name="T68" style:family="text">
      <style:text-properties officeooo:rsid="0aad0b88"/>
    </style:style>
    <style:style style:name="T69" style:family="text">
      <style:text-properties officeooo:rsid="0aae8d02"/>
    </style:style>
    <style:style style:name="T70" style:family="text">
      <style:text-properties officeooo:rsid="0aaf4064"/>
    </style:style>
    <style:style style:name="T71" style:family="text">
      <style:text-properties officeooo:rsid="0ab12ef9"/>
    </style:style>
    <style:style style:name="T72" style:family="text">
      <style:text-properties officeooo:rsid="0ab20e95"/>
    </style:style>
    <style:style style:name="T73" style:family="text">
      <style:text-properties officeooo:rsid="0ab2a23a"/>
    </style:style>
    <style:style style:name="T74" style:family="text">
      <style:text-properties officeooo:rsid="0ab57b29"/>
    </style:style>
    <style:style style:name="T75" style:family="text">
      <style:text-properties officeooo:rsid="0ab5964a"/>
    </style:style>
    <style:style style:name="T76" style:family="text">
      <style:text-properties officeooo:rsid="0ab780d8"/>
    </style:style>
    <style:style style:name="T77" style:family="text">
      <style:text-properties officeooo:rsid="0ab8a526"/>
    </style:style>
    <style:style style:name="T78" style:family="text">
      <style:text-properties officeooo:rsid="0ab9c153"/>
    </style:style>
    <style:style style:name="T79" style:family="text">
      <style:text-properties officeooo:rsid="0abcc2dd"/>
    </style:style>
    <style:style style:name="T80" style:family="text">
      <style:text-properties officeooo:rsid="0abd3ce5"/>
    </style:style>
    <style:style style:name="T81" style:family="text">
      <style:text-properties officeooo:rsid="0abf1f25"/>
    </style:style>
    <style:style style:name="T82" style:family="text">
      <style:text-properties officeooo:rsid="0abfd464"/>
    </style:style>
    <style:style style:name="T83" style:family="text">
      <style:text-properties officeooo:rsid="0ac09ebe"/>
    </style:style>
    <style:style style:name="T84" style:family="text">
      <style:text-properties officeooo:rsid="0ac1fec7"/>
    </style:style>
    <style:style style:name="T85" style:family="text">
      <style:text-properties officeooo:rsid="0ac2fa5d"/>
    </style:style>
    <style:style style:name="T86" style:family="text">
      <style:text-properties officeooo:rsid="0ac37f1a"/>
    </style:style>
    <style:style style:name="T87" style:family="text">
      <style:text-properties officeooo:rsid="0ac460d5"/>
    </style:style>
    <style:style style:name="T88" style:family="text">
      <style:text-properties officeooo:rsid="0ac4a06f"/>
    </style:style>
    <style:style style:name="T89" style:family="text">
      <style:text-properties officeooo:rsid="0ac55ecb"/>
    </style:style>
    <style:style style:name="T90" style:family="text">
      <style:text-properties officeooo:rsid="0ac98e56"/>
    </style:style>
    <style:style style:name="T91" style:family="text">
      <style:text-properties officeooo:rsid="0acade17"/>
    </style:style>
    <style:style style:name="T92" style:family="text">
      <style:text-properties officeooo:rsid="0acc61b0"/>
    </style:style>
    <style:style style:name="T93" style:family="text">
      <style:text-properties officeooo:rsid="0acca6b8"/>
    </style:style>
    <style:style style:name="T94" style:family="text">
      <style:text-properties officeooo:rsid="0acf996a"/>
    </style:style>
    <style:style style:name="T95" style:family="text">
      <style:text-properties officeooo:rsid="0ad19101"/>
    </style:style>
    <style:style style:name="T96" style:family="text">
      <style:text-properties officeooo:rsid="0ad31070"/>
    </style:style>
    <style:style style:name="T97" style:family="text">
      <style:text-properties officeooo:rsid="0ad7d5e7"/>
    </style:style>
    <style:style style:name="T98" style:family="text">
      <style:text-properties officeooo:rsid="0ad8f1a6"/>
    </style:style>
    <style:style style:name="T99" style:family="text">
      <style:text-properties officeooo:rsid="0ad99a7b"/>
    </style:style>
    <style:style style:name="T100" style:family="text">
      <style:text-properties officeooo:rsid="0adaa769"/>
    </style:style>
    <style:style style:name="T101" style:family="text">
      <style:text-properties officeooo:rsid="0adb9c7b"/>
    </style:style>
    <style:style style:name="T102" style:family="text">
      <style:text-properties officeooo:rsid="0adc88f1"/>
    </style:style>
    <style:style style:name="T103" style:family="text">
      <style:text-properties officeooo:rsid="0adcbd76"/>
    </style:style>
    <style:style style:name="T104" style:family="text">
      <style:text-properties officeooo:rsid="0ade46f9"/>
    </style:style>
    <style:style style:name="T105" style:family="text">
      <style:text-properties officeooo:rsid="0adfc6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1"><text:span text:style-name="T1"><text:s text:c="38"/></text:span><text:span text:style-name="T1"><draw:frame draw:style-name="fr1" draw:name="Figura2" text:anchor-type="as-char" svg:width="2.06cm" svg:height="2.616cm" draw:z-index="0"><draw:image xlink:href="Pictures/10000000000000C400000100BC561855694890B4.jpg" xlink:type="simple" xlink:show="embed" xlink:actuate="onLoad" loext:mime-type="image/jpeg"/></draw:frame></text:span></text:p>
      <text:p text:style-name="P1"/>
      <text:p text:style-name="P3">PODER JUDICIÁRIO DA PARAÍBA</text:p>
      <text:p text:style-name="P3">TRIBUNAL DE JUSTIÇA </text:p>
      <text:p text:style-name="P3"><text:s/>GERÊNCIA DE PROCESSAMENTO</text:p>
      <text:p text:style-name="P3">ASSESSORIA DA TERCEIRA CÂMARA ESPECIALIZADA CÍVEL</text:p>
      <text:p text:style-name="P3"><text:span text:style-name="T25">01</text:span>ª PAUTA ORDINÁRIA DE JULGAMENTO DA 3ª CÂMARA CÍVEL</text:p>
      <text:p text:style-name="P3">DIA <text:span text:style-name="T26">22 DE JANEIRO DE 2019</text:span></text:p>
      <text:p text:style-name="P3">08:30 HORAS</text:p>
      <text:p text:style-name="P2"/>
      <text:p text:style-name="P67"><text:span text:style-name="T9">PAUTA ORDINÁRIA </text:span><text:span text:style-name="T10">PJE</text:span><text:span text:style-name="T9">:</text:span></text:p>
      <text:p text:style-name="P93"/>
      <text:p text:style-name="P169"><text:span text:style-name="Strong_20_Emphasis"><text:span text:style-name="T3">RELATOR</text:span></text:span><text:span text:style-name="Strong_20_Emphasis"><text:span text:style-name="T8">A</text:span></text:span><text:span text:style-name="Strong_20_Emphasis"><text:span text:style-name="T3">: EXM</text:span></text:span><text:span text:style-name="Strong_20_Emphasis"><text:span text:style-name="T8">A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8">A</text:span></text:span><text:span text:style-name="Strong_20_Emphasis"><text:span text:style-name="T3">. </text:span></text:span><text:span text:style-name="Strong_20_Emphasis"><text:span text:style-name="T8">MARIA DAS GRAÇAS MORAIS GUEDES</text:span></text:span><text:span text:style-name="Strong_20_Emphasis"><text:span text:style-name="T3">.</text:span></text:span></text:p>
      <text:p text:style-name="P91"/>
      <text:p text:style-name="P133"><text:span text:style-name="T12">(PJE </text:span><text:span text:style-name="T15">0</text:span><text:span text:style-name="T24">1</text:span><text:span text:style-name="T12">) <text:s/>– </text:span><text:span text:style-name="T13">A</text:span><text:span text:style-name="T12">gravo de Instrumento</text:span><text:span text:style-name="T13"> Nº</text:span><text:span text:style-name="T14"> 0804146-33.2018.8.15.0000.</text:span></text:p>
      <text:p text:style-name="P48">Oriundo da <text:span text:style-name="T97">4° Vara da Fazenda Pública da Comarca da Capital.</text:span></text:p>
      <text:p text:style-name="P48">A<text:span text:style-name="T11">gravante</text:span>(s): <text:span text:style-name="T97">Aline Rodrigues de Sales.</text:span></text:p>
      <text:p text:style-name="P48">Advogado(s): <text:span text:style-name="T97">Fabrício D’Carlo Albuquerque de Araújo (OAB/PB 24.870) e Luan da Rocha Lacerda (OAB/PB 23.202).</text:span></text:p>
      <text:p text:style-name="P48">A<text:span text:style-name="T11">grava</text:span>do(s): <text:span text:style-name="T97">O Estado da Paraíba, representado por seu Procurador, Igor de Rosalmeida </text:span></text:p>
      <text:p text:style-name="P73">Dantas.</text:p>
      <text:p text:style-name="P71"/>
      <text:p text:style-name="P170"><text:span text:style-name="Strong_20_Emphasis"><text:span text:style-name="T3">RELATOR</text:span></text:span><text:span text:style-name="Strong_20_Emphasis"><text:span text:style-name="T8">A</text:span></text:span><text:span text:style-name="Strong_20_Emphasis"><text:span text:style-name="T3">: EXM</text:span></text:span><text:span text:style-name="Strong_20_Emphasis"><text:span text:style-name="T8">A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8">A</text:span></text:span><text:span text:style-name="Strong_20_Emphasis"><text:span text:style-name="T3">. </text:span></text:span><text:span text:style-name="Strong_20_Emphasis"><text:span text:style-name="T8">MARIA DAS GRAÇAS MORAIS GUEDES</text:span></text:span><text:span text:style-name="Strong_20_Emphasis"><text:span text:style-name="T3">.</text:span></text:span></text:p>
      <text:p text:style-name="P92"/>
      <text:p text:style-name="P134"><text:span text:style-name="T12">(PJE </text:span><text:span text:style-name="T15">0</text:span><text:span text:style-name="T24">2</text:span><text:span text:style-name="T12">) <text:s/>– </text:span><text:span text:style-name="T22">Embargos de Declaração</text:span><text:span text:style-name="T13"> Nº</text:span><text:span text:style-name="T14"> 0800931-49.2018.8.15.0000.</text:span></text:p>
      <text:p text:style-name="P49">Oriundo da <text:span text:style-name="T105">15° Vara Cível da Comarca da Capital.</text:span></text:p>
      <text:p text:style-name="P49"><text:span text:style-name="T98">Embargante</text:span>(s): <text:span text:style-name="T105">Vicente Carlos de Oliveira Pacheco Júnior.</text:span></text:p>
      <text:p text:style-name="P49">Advogado(s): <text:span text:style-name="T105">Augusto Ulysses Pereira Marques (OAB/PB 8550).</text:span></text:p>
      <text:p text:style-name="P49"><text:span text:style-name="T98">Embarga</text:span>do(s): <text:span text:style-name="T104">Sociedade Regional de Ensino e Saúde LTDA.</text:span></text:p>
      <text:p text:style-name="P72">Advogado(s): <text:span text:style-name="T104">André Laubenstein Pereira (OAB/SP 201.334).</text:span></text:p>
      <text:p text:style-name="P71"/>
      <text:p text:style-name="P169"><text:span text:style-name="Strong_20_Emphasis"><text:span text:style-name="T3">RELATOR</text:span></text:span><text:span text:style-name="Strong_20_Emphasis"><text:span text:style-name="T8">A</text:span></text:span><text:span text:style-name="Strong_20_Emphasis"><text:span text:style-name="T3">: EXM</text:span></text:span><text:span text:style-name="Strong_20_Emphasis"><text:span text:style-name="T8">A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8">A</text:span></text:span><text:span text:style-name="Strong_20_Emphasis"><text:span text:style-name="T3">. </text:span></text:span><text:span text:style-name="Strong_20_Emphasis"><text:span text:style-name="T8">MARIA DAS GRAÇAS MORAIS GUEDES</text:span></text:span><text:span text:style-name="Strong_20_Emphasis"><text:span text:style-name="T3">.</text:span></text:span></text:p>
      <text:p text:style-name="P91"/>
      <text:p text:style-name="P133"><text:span text:style-name="T12">(PJE </text:span><text:span text:style-name="T15">0</text:span><text:span text:style-name="T24">3</text:span><text:span text:style-name="T12">) <text:s/>– </text:span><text:span text:style-name="T22">Embargos de Declaração</text:span><text:span text:style-name="T13"> Nº</text:span><text:span text:style-name="T14"> 0805193-76.2017.8.15.0000.</text:span></text:p>
      <text:p text:style-name="P48">Oriundo da <text:span text:style-name="T99">1° Vara de Executivos Fiscais da Comarca da Capital.</text:span></text:p>
      <text:p text:style-name="P48"><text:span text:style-name="T98">Embargante</text:span>(s): <text:span text:style-name="T99">Coteminas S/A.</text:span></text:p>
      <text:p text:style-name="P48">Advogado(s): <text:span text:style-name="T99">Gil Martins de Oliveira Júnior (OAB/PB 70.294A).</text:span></text:p>
      <text:p text:style-name="P48"><text:span text:style-name="T98">Embarga</text:span>do(s): <text:span text:style-name="T99">O Estado da Paraíba, representado por seu Procurador, Felipe Tadeu Lima Silvino.</text:span></text:p>
      <text:p text:style-name="P71"/>
      <text:p text:style-name="P169"><text:span text:style-name="Strong_20_Emphasis"><text:span text:style-name="T3">RELATOR</text:span></text:span><text:span text:style-name="Strong_20_Emphasis"><text:span text:style-name="T8">A</text:span></text:span><text:span text:style-name="Strong_20_Emphasis"><text:span text:style-name="T3">: EXM</text:span></text:span><text:span text:style-name="Strong_20_Emphasis"><text:span text:style-name="T8">A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8">A</text:span></text:span><text:span text:style-name="Strong_20_Emphasis"><text:span text:style-name="T3">. </text:span></text:span><text:span text:style-name="Strong_20_Emphasis"><text:span text:style-name="T8">MARIA DAS GRAÇAS MORAIS GUEDES</text:span></text:span><text:span text:style-name="Strong_20_Emphasis"><text:span text:style-name="T3">.</text:span></text:span></text:p>
      <text:p text:style-name="P91"/>
      <text:p text:style-name="P133"><text:span text:style-name="T12">(PJE </text:span><text:span text:style-name="T15">0</text:span><text:span text:style-name="T24">4</text:span><text:span text:style-name="T12">) <text:s/>– </text:span><text:span text:style-name="T13">A</text:span><text:span text:style-name="T23">pelação Cível</text:span><text:span text:style-name="T13"> Nº</text:span><text:span text:style-name="T14"> 0848894-35.2016.8.15.2001.</text:span></text:p>
      <text:p text:style-name="P48">Oriundo da <text:span text:style-name="T101">7° Vara Cível da Comarca da Capital.</text:span></text:p>
      <text:p text:style-name="P48">A<text:span text:style-name="T100">pelante</text:span>(s): <text:span text:style-name="T101">Carlos Antônio de Freitas Azevedo.</text:span></text:p>
      <text:p text:style-name="P48">Advogado(s): <text:span text:style-name="T103">Rafael de Andrade Thiamer (OAB/PB 16.237).</text:span></text:p>
      <text:p text:style-name="P48"><text:soft-page-break/>A<text:span text:style-name="T100">pela</text:span>do(s): <text:span text:style-name="T101">BV Financeira S/A – Crédito, Financiamento e Investimento.</text:span></text:p>
      <text:p text:style-name="P71">Advogado(s): <text:span text:style-name="T102">Manuela Sampaio Sarmento e Silva (OAB/BA 18.454).</text:span></text:p>
      <text:p text:style-name="P93"/>
      <text:p text:style-name="P168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7">SAULO HENRIQUES DE SÁ E BENEVIDES</text:span></text:span><text:span text:style-name="Strong_20_Emphasis"><text:span text:style-name="T3">.</text:span></text:span></text:p>
      <text:p text:style-name="P90"/>
      <text:p text:style-name="P132"><text:span text:style-name="T12">(PJE </text:span><text:span text:style-name="T15">0</text:span><text:span text:style-name="T24">5</text:span><text:span text:style-name="T12">) <text:s/>– </text:span><text:span text:style-name="T13">A</text:span><text:span text:style-name="T12">gravo de Instrumento</text:span><text:span text:style-name="T13"> Nº</text:span><text:span text:style-name="T14"> 0802369-13.2018.8.15.0000.</text:span></text:p>
      <text:p text:style-name="P46">Oriundo da <text:span text:style-name="T90">3° Vara Mista da Comarca de Sousa.</text:span></text:p>
      <text:p text:style-name="P46">A<text:span text:style-name="T11">gravante</text:span>(s): <text:span text:style-name="T90">Josefa Irismar Alexandre Cruz.</text:span></text:p>
      <text:p text:style-name="P46">Advogado(s): <text:span text:style-name="T90">Magda Glene Neves de Abrantes Gadelha (OAB/PB 7496).</text:span></text:p>
      <text:p text:style-name="P46">A<text:span text:style-name="T11">grava</text:span>do(s): <text:span text:style-name="T90">O Espólio de João Estrela Cartaxo Rolim.</text:span></text:p>
      <text:p text:style-name="P70">Advogado(s): <text:span text:style-name="T91">Aelito Messias Formiga (OAB/PB 5769).</text:span></text:p>
      <text:p text:style-name="P70">A<text:span text:style-name="T11">grava</text:span>do(s): <text:span text:style-name="T90">O Ministério Público do Estado da Paraíba, representado por seu Procurador-Geral.</text:span></text:p>
      <text:p text:style-name="P70"/>
      <text:p text:style-name="P168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7">SAULO HENRIQUES DE SÁ E BENEVIDES</text:span></text:span><text:span text:style-name="Strong_20_Emphasis"><text:span text:style-name="T3">.</text:span></text:span></text:p>
      <text:p text:style-name="P90"/>
      <text:p text:style-name="P132"><text:span text:style-name="T12">(PJE </text:span><text:span text:style-name="T15">0</text:span><text:span text:style-name="T24">6</text:span><text:span text:style-name="T12">) <text:s/>– </text:span><text:span text:style-name="T13">A</text:span><text:span text:style-name="T20">pelação Cível</text:span><text:span text:style-name="T13"> Nº</text:span><text:span text:style-name="T14"> 0802823-70.2014.8.15.0731.</text:span></text:p>
      <text:p text:style-name="P46">Oriundo da <text:span text:style-name="T93">4° Vara Mista da Comarca de Cabedelo.</text:span></text:p>
      <text:p text:style-name="P46">A<text:span text:style-name="T92">pelante</text:span>(s): <text:span text:style-name="T93">Fundação Petrobras de Seguridade Social – Petros.</text:span></text:p>
      <text:p text:style-name="P46">Advogado(s): <text:span text:style-name="T94">Leonardo Lima Clerier (OAB/PE 1408A) e Carlyson Renato Alves da Silva (OAB/PB 19.830A).</text:span></text:p>
      <text:p text:style-name="P46">A<text:span text:style-name="T92">pela</text:span>do(s): <text:span text:style-name="T93">Gemir Celeste Zardo.</text:span></text:p>
      <text:p text:style-name="P70">Advogado(s): <text:span text:style-name="T94">Marcos Antônio Inácio da Silva (OAB/PB 4007).</text:span></text:p>
      <text:p text:style-name="P70"/>
      <text:p text:style-name="P168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7">SAULO HENRIQUES DE SÁ E BENEVIDES</text:span></text:span><text:span text:style-name="Strong_20_Emphasis"><text:span text:style-name="T3">.</text:span></text:span></text:p>
      <text:p text:style-name="P90"/>
      <text:p text:style-name="P132"><text:span text:style-name="T12">(PJE </text:span><text:span text:style-name="T15">0</text:span><text:span text:style-name="T24">7</text:span><text:span text:style-name="T12">) <text:s/>– </text:span><text:span text:style-name="T21">Apelações Cíveis</text:span><text:span text:style-name="T13"> Nº</text:span><text:span text:style-name="T14"> 0802133-97.2014.8.15.0001.</text:span></text:p>
      <text:p text:style-name="P46">Oriundo da <text:span text:style-name="T95">5° Vara Cível da Comarca de Campina Grande.</text:span></text:p>
      <text:p text:style-name="P47"><text:span text:style-name="T95">1° </text:span>A<text:span text:style-name="T92">pelante</text:span>(s): <text:span text:style-name="T95">Visa do Brasil Empreendimentos LTDA.</text:span></text:p>
      <text:p text:style-name="P47">Advogado(s): <text:span text:style-name="T96">Hallyson Brasileiro de Sousa Ramos (OAB/PB 20.907).</text:span></text:p>
      <text:p text:style-name="P47"><text:span text:style-name="T95">2° </text:span>A<text:span text:style-name="T92">pelante</text:span>(s): Banco<text:span text:style-name="T95"> do Brasil S/A.</text:span></text:p>
      <text:p text:style-name="P47">Advogado(s): <text:span text:style-name="T96">Sérvio Túlio de Barcelos (OAB/PB 20.412A) e José Arnaldo Janssen Nogueira (OAB/PB 20.832A).</text:span></text:p>
      <text:p text:style-name="P47">A<text:span text:style-name="T92">pela</text:span>do(s): <text:span text:style-name="T95">Demetrius de Sousa Amorim.</text:span></text:p>
      <text:p text:style-name="P70">Advogado(s): Cristiano<text:span text:style-name="T96"> de Queiroz Costa (OAB/PB 7864).</text:span></text:p>
      <text:p text:style-name="P93"/>
      <text:p text:style-name="P151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68"/>
      <text:p text:style-name="P113"><text:span text:style-name="T12">(PJE </text:span><text:span text:style-name="T15">0</text:span><text:span text:style-name="T24">8</text:span><text:span text:style-name="T12">) <text:s/>– </text:span><text:span text:style-name="T13">A</text:span><text:span text:style-name="T12">gravo de Instrumento</text:span><text:span text:style-name="T13"> Nº</text:span><text:span text:style-name="T14"> 0803048-13.2018.8.15.0000.</text:span></text:p>
      <text:p text:style-name="P27">Oriundo da <text:span text:style-name="T63">4° Vara Mista da Comarca de Bayeux.</text:span></text:p>
      <text:p text:style-name="P27">A<text:span text:style-name="T11">gravante</text:span>(s): <text:span text:style-name="T62">O Município de Bayeux, representado por seu Procurador-Geral, Aécio Flávio Farias de Barros Filho (OAB/PB 12.864).</text:span></text:p>
      <text:p text:style-name="P27">Advogado(s): <text:span text:style-name="T63">William Alves Bezerra (OAB/PB 14.822).</text:span></text:p>
      <text:p text:style-name="P27">A<text:span text:style-name="T11">grava</text:span>do(s): <text:span text:style-name="T62">C. O. V. S., representada por sua genitora, Maria Simone dos Santos.</text:span></text:p>
      <text:p text:style-name="P69"><text:span text:style-name="T63">Defensor</text:span>(s): <text:span text:style-name="T63">Paulo Fernando Torreão.</text:span></text:p>
      <text:p text:style-name="P69"/>
      <text:p text:style-name="P152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74"/>
      <text:p text:style-name="P114"><text:span text:style-name="T12">(PJE </text:span><text:span text:style-name="T15">0</text:span><text:span text:style-name="T24">9</text:span><text:span text:style-name="T12">) <text:s/>– </text:span><text:span text:style-name="T13">A</text:span><text:span text:style-name="T12">gravo de Instrumento</text:span><text:span text:style-name="T13"> Nº</text:span><text:span text:style-name="T14"> 0802903-54.2018.8.15.0000.</text:span></text:p>
      <text:p text:style-name="P28">Oriundo da <text:span text:style-name="T64">2° Vara da Fazenda Pública da Comarca de Campina Grande.</text:span></text:p>
      <text:p text:style-name="P28">A<text:span text:style-name="T11">gravante</text:span>(s): <text:span text:style-name="T64">Lexsandro Félix de Sousa.</text:span></text:p>
      <text:p text:style-name="P28"><text:soft-page-break/></text:p>
      <text:p text:style-name="P28">Advogado(s): <text:span text:style-name="T65">Sandreylson Pereira Medeiros (OAB/PB 21.179).</text:span></text:p>
      <text:p text:style-name="P28">A<text:span text:style-name="T11">grava</text:span>do(s): <text:span text:style-name="T64">O Município de Campina Grande e a Superintendência de Transportes Públicos.</text:span></text:p>
      <text:p text:style-name="P28">Advogado(s): <text:span text:style-name="T65">Vincy Oliveira Figueiredo (OAB/PB 19.195).</text:span></text:p>
      <text:p text:style-name="P4"/>
      <text:p text:style-name="P135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50"/>
      <text:p text:style-name="P94"><text:span text:style-name="T12">(PJE </text:span><text:span text:style-name="T24">1</text:span><text:span text:style-name="T15">0</text:span><text:span text:style-name="T12">) <text:s/>– </text:span><text:span text:style-name="T13">A</text:span><text:span text:style-name="T12">gravo de Instrumento</text:span><text:span text:style-name="T13"> Nº</text:span><text:span text:style-name="T14"> 0803460-41.2018.8.15.0000.</text:span></text:p>
      <text:p text:style-name="P5">Oriundo da <text:span text:style-name="T28">1° Vara da Fazenda Pública da Comarca de Campina Grande.</text:span></text:p>
      <text:p text:style-name="P5">A<text:span text:style-name="T11">gravante</text:span>(s): <text:span text:style-name="T27">Pedro Silvino João Oliveira.</text:span></text:p>
      <text:p text:style-name="P7"><text:span text:style-name="T28">Defensor</text:span>(s): <text:span text:style-name="T28">Paulo Fernando Torreão.</text:span></text:p>
      <text:p text:style-name="P5">A<text:span text:style-name="T11">grava</text:span>do(s): <text:span text:style-name="T27">O Estado da Paraíba, representado por seu Procurador, Alexandre Magnos Ferreira Freire.</text:span></text:p>
      <text:p text:style-name="P5"/>
      <text:p text:style-name="P138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53"/>
      <text:p text:style-name="P100"><text:span text:style-name="T12">(PJE </text:span><text:span text:style-name="T24">11</text:span><text:span text:style-name="T12">) <text:s/>– </text:span><text:span text:style-name="T13">A</text:span><text:span text:style-name="T12">gravo de Instrumento</text:span><text:span text:style-name="T13"> Nº</text:span><text:span text:style-name="T14"> 0803280-25.2018.8.15.0000.</text:span></text:p>
      <text:p text:style-name="P12">Oriundo da <text:span text:style-name="T37">3° Vara da Fazenda Pública da Comarca de Campina Grande.</text:span></text:p>
      <text:p text:style-name="P12">A<text:span text:style-name="T11">gravante</text:span>(s): <text:span text:style-name="T37">Banco Santander (Brasil) S/A.</text:span></text:p>
      <text:p text:style-name="P12">Advogado(s): <text:span text:style-name="T38">Liana Clodes Bastos Furtado Rangel (OAB/CE 16.897).</text:span></text:p>
      <text:p text:style-name="P12">A<text:span text:style-name="T11">grava</text:span>do(s): <text:span text:style-name="T37">O Município de Campina Grande.</text:span></text:p>
      <text:p text:style-name="P12"/>
      <text:p text:style-name="P149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65"/>
      <text:p text:style-name="P112"><text:span text:style-name="T12">(PJE </text:span><text:span text:style-name="T24">12</text:span><text:span text:style-name="T12">) <text:s/>– </text:span><text:span text:style-name="T13">A</text:span><text:span text:style-name="T12">gravo de Instrumento</text:span><text:span text:style-name="T13"> Nº</text:span><text:span text:style-name="T14"> 0802393-41.2018.8.15.0000.</text:span></text:p>
      <text:p text:style-name="P25">Oriundo da <text:span text:style-name="T60">1° Vara Cível da Comarca da Capital.</text:span></text:p>
      <text:p text:style-name="P25">A<text:span text:style-name="T11">gravante</text:span>(s): <text:span text:style-name="T60">Itaú Unibanco S/A.</text:span></text:p>
      <text:p text:style-name="P25">Advogado(s): <text:span text:style-name="T61">Carlos Alberto Baião (OAB/PB 21.800A).</text:span></text:p>
      <text:p text:style-name="P25">A<text:span text:style-name="T11">grava</text:span>do(s): <text:span text:style-name="T60">Cervejaria Bahaminhas LTDA – ME e </text:span>Esmerald<text:span text:style-name="T61">ino do Amaral Ribeiro.</text:span></text:p>
      <text:p text:style-name="P12"/>
      <text:p text:style-name="P142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58"/>
      <text:p text:style-name="P103"><text:span text:style-name="T12">(PJE </text:span><text:span text:style-name="T24">13</text:span><text:span text:style-name="T12">) <text:s/>– </text:span><text:span text:style-name="T13">A</text:span><text:span text:style-name="T12">gravo de Instrumento</text:span><text:span text:style-name="T13"> Nº</text:span><text:span text:style-name="T14"> 0803844-04.2018.8.15.0000.</text:span></text:p>
      <text:p text:style-name="P16">Oriundo da <text:span text:style-name="T45">1° Vara da Infância e Juventude da Comarca da Capital.</text:span></text:p>
      <text:p text:style-name="P16">A<text:span text:style-name="T11">gravante</text:span>(s): <text:span text:style-name="T45">P. H. P. D. S. N., representado por sua genitora, Cristina Helena Teotônio Rodrigues Pires.</text:span></text:p>
      <text:p text:style-name="P16">Advogado(s): <text:span text:style-name="T45">Fábio Ramos Trindade (OAB/PB 10.017).</text:span></text:p>
      <text:p text:style-name="P16">A<text:span text:style-name="T11">grava</text:span>do(s): <text:span text:style-name="T45">2001 Colégio e Cursos Preparatórios LTDA – ME e Sistema Educacional Genius LTDA – ME.</text:span></text:p>
      <text:p text:style-name="P5"/>
      <text:p text:style-name="P136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51"/>
      <text:p text:style-name="P95"><text:span text:style-name="T12">(PJE </text:span><text:span text:style-name="T24">14</text:span><text:span text:style-name="T12">) <text:s/>– </text:span><text:span text:style-name="T13">A</text:span><text:span text:style-name="T12">gravo de Instrumento</text:span><text:span text:style-name="T13"> Nº</text:span><text:span text:style-name="T14"> 0804754-31.2018.8.15.0000.</text:span></text:p>
      <text:p text:style-name="P6">Oriundo da <text:span text:style-name="T29">12° Vara Cível da Comarca da Capital.</text:span></text:p>
      <text:p text:style-name="P7">A<text:span text:style-name="T11">gravante</text:span>(s): <text:span text:style-name="T29">Gilberto Lyra Stuckert Filho.</text:span></text:p>
      <text:p text:style-name="P7">Advogado(s): <text:span text:style-name="T29">Wilson Furtado Roberto (OAB/PB 12.189).</text:span></text:p>
      <text:p text:style-name="P6">A<text:span text:style-name="T11">grava</text:span>do(s): <text:span text:style-name="T29">José Carlos Garbulha – ME.</text:span></text:p>
      <text:p text:style-name="P6">Advogado(s): <text:span text:style-name="T29">Jeferson Menezes Chaves (OAB/RJ 156.778).</text:span></text:p>
      <text:p text:style-name="P6"/>
      <text:p text:style-name="P6"/>
      <text:p text:style-name="P137"><text:soft-page-break/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52"/>
      <text:p text:style-name="P96"><text:span text:style-name="T12">(PJE </text:span><text:span text:style-name="T24">15</text:span><text:span text:style-name="T12">) <text:s/>– </text:span><text:span text:style-name="T13">A</text:span><text:span text:style-name="T12">gravo de Instrumento</text:span><text:span text:style-name="T13"> Nº</text:span><text:span text:style-name="T14"> 0805197-16.2017.8.15.0000.</text:span></text:p>
      <text:p text:style-name="P8">Oriundo da <text:span text:style-name="T32">Vara única da Comarca de Soledade.</text:span></text:p>
      <text:p text:style-name="P8">A<text:span text:style-name="T11">gravante</text:span>(s): <text:span text:style-name="T32">O Município de Cubati.</text:span></text:p>
      <text:p text:style-name="P8">Advogado(s): <text:span text:style-name="T32">Rômulo Leal Costa (OAB/PB 16.582).</text:span></text:p>
      <text:p text:style-name="P8">A<text:span text:style-name="T11">grava</text:span>do(s): <text:span text:style-name="T32">Márcia Adriana Costa e outros.</text:span></text:p>
      <text:p text:style-name="P8">Advogado(s): Marcos<text:span text:style-name="T33"> Antônio Inácio da Silva (OAB/PB 4007).</text:span></text:p>
      <text:p text:style-name="P8"/>
      <text:p text:style-name="P146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62"/>
      <text:p text:style-name="P109"><text:span text:style-name="T12">(PJE </text:span><text:span text:style-name="T24">16</text:span><text:span text:style-name="T12">) <text:s/>– </text:span><text:span text:style-name="T13">A</text:span><text:span text:style-name="T12">gravo de Instrumento</text:span><text:span text:style-name="T13"> Nº</text:span><text:span text:style-name="T14"> 0801189-59.2018.8.15.0000.</text:span></text:p>
      <text:p text:style-name="P22">Oriundo da <text:span text:style-name="T56">1° Vara Regional de Mangabeira.</text:span></text:p>
      <text:p text:style-name="P22">A<text:span text:style-name="T11">gravante</text:span>(s): <text:span text:style-name="T56">Jerusa Fernandes de Araújo.</text:span></text:p>
      <text:p text:style-name="P22">Advogado(s): <text:span text:style-name="T57">Rafael de Andrade Thiamer (OAB/PB 16.237).</text:span></text:p>
      <text:p text:style-name="P22">A<text:span text:style-name="T11">grava</text:span>do(s): <text:span text:style-name="T56">BV Financeira S/A – Crédito, Financiamento e Investimento.</text:span></text:p>
      <text:p text:style-name="P22"/>
      <text:p text:style-name="P147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63"/>
      <text:p text:style-name="P110"><text:span text:style-name="T12">(PJE </text:span><text:span text:style-name="T24">17</text:span><text:span text:style-name="T12">) <text:s/>– </text:span><text:span text:style-name="T13">A</text:span><text:span text:style-name="T12">gravo de Instrumento</text:span><text:span text:style-name="T13"> Nº</text:span><text:span text:style-name="T14"> 0806386-29.2017.8.15.0000.</text:span></text:p>
      <text:p text:style-name="P23">Oriundo da <text:span text:style-name="T58">Vara Única da Comarca de Santa Luzia.</text:span></text:p>
      <text:p text:style-name="P23">A<text:span text:style-name="T11">gravante</text:span>(s): <text:span text:style-name="T58">Maria Marinalva Marinho.</text:span></text:p>
      <text:p text:style-name="P23">Advogado(s): <text:span text:style-name="T58">Carlos Alberto Pinto Mangueira (OAB/PB 6003).</text:span></text:p>
      <text:p text:style-name="P23">A<text:span text:style-name="T11">grava</text:span>do(s): <text:span text:style-name="T58">O Município de Santa Luzia e outros.</text:span></text:p>
      <text:p text:style-name="P8"/>
      <text:p text:style-name="P143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59"/>
      <text:p text:style-name="P105"><text:span text:style-name="T12">(PJE </text:span><text:span text:style-name="T24">18</text:span><text:span text:style-name="T12">) <text:s/>– </text:span><text:span text:style-name="T13">A</text:span><text:span text:style-name="T12">gravo de Instrumento</text:span><text:span text:style-name="T13"> Nº</text:span><text:span text:style-name="T14"> 0803593-20.2017.8.15.0000.</text:span></text:p>
      <text:p text:style-name="P18">Oriundo da <text:span text:style-name="T48">4° Vara Cível da Comarca de Bayeux.</text:span></text:p>
      <text:p text:style-name="P18">A<text:span text:style-name="T11">gravante</text:span>(s): <text:span text:style-name="T47">O Município de Bayeux.</text:span></text:p>
      <text:p text:style-name="P18">Advogado(s): <text:span text:style-name="T49">Manolys Marcelino Passerat de Silans (OAB/PB 11.536).</text:span></text:p>
      <text:p text:style-name="P18">A<text:span text:style-name="T11">grava</text:span>do(s): <text:span text:style-name="T47">Easy Buy Comércio de Produtos e Serviços pela Internet.</text:span></text:p>
      <text:p text:style-name="P18">Advogado(s): <text:span text:style-name="T49">Durval de Oliveira Filho (OAB/PB 4254).</text:span></text:p>
      <text:p text:style-name="P18"/>
      <text:p text:style-name="P153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75"/>
      <text:p text:style-name="P115"><text:span text:style-name="T12">(PJE </text:span><text:span text:style-name="T24">19</text:span><text:span text:style-name="T12">) <text:s/>– </text:span><text:span text:style-name="T13">A</text:span><text:span text:style-name="T12">gravo de Instrumento</text:span><text:span text:style-name="T13"> Nº</text:span><text:span text:style-name="T14"> 0805406-82.2017.8.15.0000.</text:span></text:p>
      <text:p text:style-name="P29">Oriundo da <text:span text:style-name="T66">7° Vara Cível da Comarca de Campina Grande.</text:span></text:p>
      <text:p text:style-name="P29">A<text:span text:style-name="T11">gravante</text:span>(s): <text:span text:style-name="T66">Universo Online S/A.</text:span></text:p>
      <text:p text:style-name="P29">Advogado(s): <text:span text:style-name="T67">Tais Borja Gasparian (OAB/SP 74.182).</text:span></text:p>
      <text:p text:style-name="P29">A<text:span text:style-name="T11">grava</text:span>do(s): Clio<text:span text:style-name="T66"> Robispierre Camargo Luconi.</text:span></text:p>
      <text:p text:style-name="P29">Advogado(s): <text:span text:style-name="T67">Wilson Furtado Roberto (OAB/PB 12.189).</text:span></text:p>
      <text:p text:style-name="P18"/>
      <text:p text:style-name="P148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64"/>
      <text:p text:style-name="P111"><text:span text:style-name="T12">(PJE </text:span><text:span text:style-name="T24">2</text:span><text:span text:style-name="T15">0</text:span><text:span text:style-name="T12">) <text:s/>– </text:span><text:span text:style-name="T13">A</text:span><text:span text:style-name="T12">gravo de Instrumento</text:span><text:span text:style-name="T13"> Nº</text:span><text:span text:style-name="T14"> 0803005-76.2018.8.15.0000.</text:span></text:p>
      <text:p text:style-name="P24">Oriundo da <text:span text:style-name="T59">3° Vara da Fazenda Pública da Comarca da Capital.</text:span></text:p>
      <text:p text:style-name="P24">A<text:span text:style-name="T11">gravante</text:span>(s): <text:span text:style-name="T59">Fernando Bezerra Monteiro.</text:span></text:p>
      <text:p text:style-name="P24">Advogado(s): <text:span text:style-name="T59">Kalina Clemens Fernandes de Lira Cunha (OAB/RN 13.264).</text:span></text:p>
      <text:p text:style-name="P24">A<text:span text:style-name="T11">grava</text:span>do(s): <text:span text:style-name="T59">Comissões Coordenadoras do Concurso Público para Curso de Formação de Soldados da Polícia Militar (PMDB) e do Corpo de Bombeiros Militar (CBMPB) do </text:span><text:soft-page-break/><text:span text:style-name="T59">Estado da Paraíba.</text:span></text:p>
      <text:p text:style-name="P24"/>
      <text:p text:style-name="P165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87"/>
      <text:p text:style-name="P129"><text:span text:style-name="T12">(PJE </text:span><text:span text:style-name="T24">21</text:span><text:span text:style-name="T12">) <text:s/>– </text:span><text:span text:style-name="T13">A</text:span><text:span text:style-name="T12">gravo de Instrumento</text:span><text:span text:style-name="T13"> Nº</text:span><text:span text:style-name="T14"> 0803946-26.2018.8.15.0000.</text:span></text:p>
      <text:p text:style-name="P42">Oriundo da <text:span text:style-name="T85">1° Vara da Fazenda Pública da Comarca da Capital.</text:span></text:p>
      <text:p text:style-name="P42">A<text:span text:style-name="T11">gravante</text:span>(s): <text:span text:style-name="T85">O Estado da Paraíba, representado por seu Procurador, Lúcio Landim Batista da Costa.</text:span></text:p>
      <text:p text:style-name="P42">A<text:span text:style-name="T11">grava</text:span>do(s): <text:span text:style-name="T85">Márcio Túlio de Farias Chaves – ME e outros.</text:span></text:p>
      <text:p text:style-name="P42">Advogado(s): <text:span text:style-name="T85">Cláudio Fernandes (OAB/PB 23.380).</text:span></text:p>
      <text:p text:style-name="P24"/>
      <text:p text:style-name="P160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82"/>
      <text:p text:style-name="P124"><text:span text:style-name="T12">(PJE </text:span><text:span text:style-name="T24">22</text:span><text:span text:style-name="T12">) <text:s/>– </text:span><text:span text:style-name="T13">A</text:span><text:span text:style-name="T12">gravo de Instrumento</text:span><text:span text:style-name="T13"> Nº</text:span><text:span text:style-name="T14"> 0803629-28.2018.8.15.0000.</text:span></text:p>
      <text:p text:style-name="P37">Oriundo da <text:span text:style-name="T78">3° Vara Mista da Comarca de Cabedelo.</text:span></text:p>
      <text:p text:style-name="P37">A<text:span text:style-name="T11">gravante</text:span>(s): <text:span text:style-name="T78">Banco Panamericano S/A.</text:span></text:p>
      <text:p text:style-name="P37">Advogado(s): <text:span text:style-name="T78">Roberta Beatriz do Nascimento (OAB/SP 192.649).</text:span></text:p>
      <text:p text:style-name="P37">A<text:span text:style-name="T11">grava</text:span>do(s): <text:span text:style-name="T78">Magnólia dos Santos Oliveira Pontes.</text:span></text:p>
      <text:p text:style-name="P37">Advogado(s): <text:span text:style-name="T78">Victor Hugo Soares Barreira (OAB/CE 21.025).</text:span></text:p>
      <text:p text:style-name="P24"/>
      <text:p text:style-name="P159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81"/>
      <text:p text:style-name="P122"><text:span text:style-name="T12">(PJE </text:span><text:span text:style-name="T24">23</text:span><text:span text:style-name="T12">) <text:s/>– </text:span><text:span text:style-name="T13">A</text:span><text:span text:style-name="T12">gravo de Instrumento</text:span><text:span text:style-name="T13"> Nº</text:span><text:span text:style-name="T14"> 0803430-06.2018.8.15.0000.</text:span></text:p>
      <text:p text:style-name="P36">Oriundo da <text:span text:style-name="T77">6° Vara da Fazenda Pública da Comarca da Capital.</text:span></text:p>
      <text:p text:style-name="P36">A<text:span text:style-name="T11">gravante</text:span>(s): <text:span text:style-name="T77">Túlio Ricardo Morais do Rêgo.</text:span></text:p>
      <text:p text:style-name="P36">Advogado(s): <text:span text:style-name="T77">Wagner Veloso Martins (OAB/PB 25.053A).</text:span></text:p>
      <text:p text:style-name="P36">A<text:span text:style-name="T11">grava</text:span>do(s): <text:span text:style-name="T77">O Estado da Paraíba, representado por seu Procurador, Igor de Rosalmeida Dantas.</text:span></text:p>
      <text:p text:style-name="P24"/>
      <text:p text:style-name="P155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77"/>
      <text:p text:style-name="P117"><text:span text:style-name="T12">(PJE </text:span><text:span text:style-name="T24">24</text:span><text:span text:style-name="T12">) <text:s/>– </text:span><text:span text:style-name="T13">A</text:span><text:span text:style-name="T12">gravo </text:span><text:span text:style-name="T18">Interno</text:span><text:span text:style-name="T13"> Nº</text:span><text:span text:style-name="T14"> 0805024-89.2017.8.15.0000.</text:span></text:p>
      <text:p text:style-name="P31">Oriundo da <text:span text:style-name="T70">1° Vara da Fazenda Pública da Comarca da Capital.</text:span></text:p>
      <text:p text:style-name="P31">A<text:span text:style-name="T11">gravante</text:span>(s): <text:span text:style-name="T70">O Estado da Paraíba, representado por sua Procuradora, Alessandra Ferreira Aragão Gurgel.</text:span></text:p>
      <text:p text:style-name="P31">A<text:span text:style-name="T11">grava</text:span>do(s): <text:span text:style-name="T69">Antônio Alves de Lima Júnior.</text:span></text:p>
      <text:p text:style-name="P31">Advogado(s): <text:span text:style-name="T69">Thiago Sabadelhe Nóbrega (OAB/PB 20.184).</text:span></text:p>
      <text:p text:style-name="P24"/>
      <text:p text:style-name="P154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76"/>
      <text:p text:style-name="P116"><text:span text:style-name="T12">(PJE </text:span><text:span text:style-name="T24">25</text:span><text:span text:style-name="T12">) <text:s/>– </text:span><text:span text:style-name="T13">A</text:span><text:span text:style-name="T12">gravo </text:span><text:span text:style-name="T18">Interno</text:span><text:span text:style-name="T13"> Nº</text:span><text:span text:style-name="T14"> 0800455-68.2017.8.15.0251.</text:span></text:p>
      <text:p text:style-name="P30">Oriundo da <text:span text:style-name="T68">4° Vara Mista da Comarca de Patos.</text:span></text:p>
      <text:p text:style-name="P30">A<text:span text:style-name="T11">gravante</text:span>(s): <text:span text:style-name="T68">O Estado da Paraíba, representado por seu Procurador, Tadeu Almeida Guedes (OAB/PB 19.310A).</text:span></text:p>
      <text:p text:style-name="P30">A<text:span text:style-name="T11">grava</text:span>do(s): <text:span text:style-name="T68">Neuma Maria da Costa Pereira.</text:span></text:p>
      <text:p text:style-name="P30">Advogado(s): <text:span text:style-name="T68">André Vinícius Xavier Guedes Soares(OAB/PB 21.383), Paloma Palmeira Lemos de Medeiros (OAB/PB 12.375) e outros.</text:span></text:p>
      <text:p text:style-name="P30"/>
      <text:p text:style-name="P157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79"/>
      <text:p text:style-name="P120"><text:span text:style-name="T12">(PJE </text:span><text:span text:style-name="T24">26</text:span><text:span text:style-name="T12">) <text:s/>– </text:span><text:span text:style-name="T19">Embargos de Declaração</text:span><text:span text:style-name="T13"> Nº</text:span><text:span text:style-name="T14"> 0803811-36.2016.8.15.0371.</text:span></text:p>
      <text:p text:style-name="P34"><text:soft-page-break/>Oriundo da <text:span text:style-name="T75">5° Vara Mista da Comarca de Sousa.</text:span></text:p>
      <text:p text:style-name="P34"><text:span text:style-name="T74">Embargante</text:span>(s): <text:span text:style-name="T75">Júlio César Gadelha Rodrigues.</text:span></text:p>
      <text:p text:style-name="P34">Advogado(s): <text:span text:style-name="T75">Alcir Barros da Silva (OAB/PB 10.289).</text:span></text:p>
      <text:p text:style-name="P34"><text:span text:style-name="T74">Embarga</text:span>do(s): <text:span text:style-name="T75">O Município de Sousa.</text:span></text:p>
      <text:p text:style-name="P34">Advogado(s): <text:span text:style-name="T75">Vilayana Lopes Vieira Leite (OAB/PB 18.657).</text:span></text:p>
      <text:p text:style-name="P8"/>
      <text:p text:style-name="P139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55"/>
      <text:p text:style-name="P101"><text:span text:style-name="T12">(PJE </text:span><text:span text:style-name="T24">27</text:span><text:span text:style-name="T12">) <text:s/>– </text:span><text:span text:style-name="T17">Reexame Necessário</text:span><text:span text:style-name="T13"> Nº</text:span><text:span text:style-name="T14"> 0810952-52.2016.8.15.0001.</text:span></text:p>
      <text:p text:style-name="P13">Oriundo da <text:span text:style-name="T40">2° Vara da Fazenda Pública da Comarca de Campina Grande.</text:span></text:p>
      <text:p text:style-name="P13"><text:span text:style-name="T39">Promovente</text:span>(s): <text:span text:style-name="T39">Maria José Barbosa de Melo.</text:span></text:p>
      <text:p text:style-name="P13"><text:span text:style-name="T41">Defensora</text:span>(s): <text:span text:style-name="T41">Carmen Noujaim Habib.</text:span> </text:p>
      <text:p text:style-name="P13"><text:span text:style-name="T39">Promovi</text:span>do(s): <text:span text:style-name="T39">O Estado da Paraíba.</text:span></text:p>
      <text:p text:style-name="P54">Remetente: O Juízo da 2° Vara da Fazenda Pública da Comarca de Campina Grande.</text:p>
      <text:p text:style-name="P6"/>
      <text:p text:style-name="P136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51"/>
      <text:p text:style-name="P95"><text:span text:style-name="T12">(PJE </text:span><text:span text:style-name="T24">28</text:span><text:span text:style-name="T12">) <text:s/>– </text:span><text:span text:style-name="T13">A</text:span><text:span text:style-name="T16">pelação Cível</text:span><text:span text:style-name="T13"> Nº</text:span><text:span text:style-name="T14"> 0802325-03.2016.8.15.0731.</text:span></text:p>
      <text:p text:style-name="P6">Oriundo da <text:span text:style-name="T30">3° Vara Mista da Comarca de Cabedelo.</text:span></text:p>
      <text:p text:style-name="P6">A<text:span text:style-name="T30">pelante</text:span>(s): <text:span text:style-name="T30">Maria Goretti Souto Batista.</text:span></text:p>
      <text:p text:style-name="P7">Advogado(s): <text:span text:style-name="T30">Rodolpho Jacinto Duarte Loureiro (OAB/PB 16.240).</text:span></text:p>
      <text:p text:style-name="P6">A<text:span text:style-name="T30">pela</text:span>do(s): <text:span text:style-name="T30">O Município de Cabedelo, representado por seu Procurador, Marcelo Antônio R. de Lucena.</text:span></text:p>
      <text:p text:style-name="P6">Advogado(s): <text:span text:style-name="T31">Danielle Guedes Brito de Andrade (OAB/PB 13.829).</text:span></text:p>
      <text:p text:style-name="P6"/>
      <text:p text:style-name="P136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51"/>
      <text:p text:style-name="P97"><text:span text:style-name="T12">(PJE </text:span><text:span text:style-name="T24">29</text:span><text:span text:style-name="T12">) <text:s/>– </text:span><text:span text:style-name="T13">A</text:span><text:span text:style-name="T16">pelação Cível</text:span><text:span text:style-name="T13"> Nº</text:span><text:span text:style-name="T14"> 0800148-21.2016.8.15.0261.</text:span></text:p>
      <text:p text:style-name="P6">Oriundo da <text:span text:style-name="T34">2° Vara Mista da Comarca de Piancó.</text:span></text:p>
      <text:p text:style-name="P9">A<text:span text:style-name="T30">pelante</text:span>(s): <text:span text:style-name="T34">Fábio Pereira da Costa.</text:span></text:p>
      <text:p text:style-name="P7">Advogado(s): <text:span text:style-name="T34">Damião Guimarães Leite (OAB/PB 13.293).</text:span></text:p>
      <text:p text:style-name="P9">A<text:span text:style-name="T30">pela</text:span>do(s): <text:span text:style-name="T34">O Município de Olho D’Agua.</text:span></text:p>
      <text:p text:style-name="P6">Advogado(s): <text:span text:style-name="T34">Joselito Augusto Almeida (OAB/PB 13.193).</text:span></text:p>
      <text:p text:style-name="P6"/>
      <text:p text:style-name="P136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51"/>
      <text:p text:style-name="P98"><text:span text:style-name="T12">(PJE </text:span><text:span text:style-name="T24">3</text:span><text:span text:style-name="T15">0</text:span><text:span text:style-name="T12">) <text:s/>– </text:span><text:span text:style-name="T13">A</text:span><text:span text:style-name="T16">pelação Cível</text:span><text:span text:style-name="T13"> Nº</text:span><text:span text:style-name="T14"> 0800651-25.2015.8.15.0181.</text:span></text:p>
      <text:p text:style-name="P6">Oriundo da <text:span text:style-name="T35">5° Vara Mista da Comarca de Guarabira.</text:span></text:p>
      <text:p text:style-name="P10">A<text:span text:style-name="T30">pelante</text:span>(s): <text:span text:style-name="T35">O Município de Guarabira.</text:span></text:p>
      <text:p text:style-name="P7">Advogado(s): <text:span text:style-name="T35">Jáder Soares Pimentel (OAB/PB 770).</text:span></text:p>
      <text:p text:style-name="P10">A<text:span text:style-name="T30">pela</text:span>do(s): <text:span text:style-name="T35">Severino Luiz de Souza.</text:span></text:p>
      <text:p text:style-name="P6">Advogado(s): <text:span text:style-name="T35">Cláudio Galdino da Cunha (OAB/PB 10.751).</text:span></text:p>
      <text:p text:style-name="P6"/>
      <text:p text:style-name="P140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56"/>
      <text:p text:style-name="P102"><text:span text:style-name="T12">(PJE </text:span><text:span text:style-name="T24">31</text:span><text:span text:style-name="T12">) <text:s/>– </text:span><text:span text:style-name="T13">A</text:span><text:span text:style-name="T16">pelação Cível</text:span><text:span text:style-name="T13"> Nº</text:span><text:span text:style-name="T14"> 0800644-34.2017.8.15.0061.</text:span></text:p>
      <text:p text:style-name="P14">Oriundo da <text:span text:style-name="T42">1° Vara Mista da Comarca de Araruna.</text:span></text:p>
      <text:p text:style-name="P14">A<text:span text:style-name="T30">pelante</text:span>(s): <text:span text:style-name="T42">O Município de Araruna.</text:span></text:p>
      <text:p text:style-name="P14">Advogado(s): Francisco<text:span text:style-name="T44"> de Assis Silva Caldas Júnior (OAB/PB 5900).</text:span></text:p>
      <text:p text:style-name="P14">A<text:span text:style-name="T30">pela</text:span>do(s): <text:span text:style-name="T42">Ivania Patrícia da Silva.</text:span></text:p>
      <text:p text:style-name="P14">Advogado(s): <text:span text:style-name="T43">Rafael Furtado de Oliveira (OAB/PB 20.289) e João Clécio Alves do </text:span><text:soft-page-break/><text:span text:style-name="T43">Nascimento (OAB/PB 21.386).</text:span></text:p>
      <text:p text:style-name="P14"/>
      <text:p text:style-name="P144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60"/>
      <text:p text:style-name="P107"><text:span text:style-name="T12">(PJE </text:span><text:span text:style-name="T24">32</text:span><text:span text:style-name="T12">) <text:s/>– </text:span><text:span text:style-name="T13">A</text:span><text:span text:style-name="T16">pelação Cível</text:span><text:span text:style-name="T13"> Nº</text:span><text:span text:style-name="T14"> 0800086-56.2017.8.15.2003.</text:span></text:p>
      <text:p text:style-name="P20">Oriundo da <text:span text:style-name="T53">4° Vara Regional de Mangabeira.</text:span></text:p>
      <text:p text:style-name="P20">A<text:span text:style-name="T30">pelante</text:span>(s): <text:span text:style-name="T53">Banco Bradesco Financiamentos S/A.</text:span></text:p>
      <text:p text:style-name="P20">Advogado(s): <text:span text:style-name="T53">Rubens Gaspar Serra (OAB/SP 119.859).</text:span></text:p>
      <text:p text:style-name="P20">A<text:span text:style-name="T30">pela</text:span>do(s): <text:span text:style-name="T53">Marinalva Targino da Silva.</text:span></text:p>
      <text:p text:style-name="P20">Advogado(s): <text:span text:style-name="T53">Luciana Ribeiro Fernandes (OAB/PB 14.574) e Renata Alves de Sousa (OAB/PB 18.882).</text:span></text:p>
      <text:p text:style-name="P6"/>
      <text:p text:style-name="P136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51"/>
      <text:p text:style-name="P99"><text:span text:style-name="T12">(PJE </text:span><text:span text:style-name="T24">33</text:span><text:span text:style-name="T12">) <text:s/>– </text:span><text:span text:style-name="T13">A</text:span><text:span text:style-name="T16">pelação Cível</text:span><text:span text:style-name="T13"> Nº</text:span><text:span text:style-name="T14"> 0813012-32.2015.8.15.0001.</text:span></text:p>
      <text:p text:style-name="P6">Oriundo da <text:span text:style-name="T36">3° Vara Cível da Comarca de Campina Grande.</text:span></text:p>
      <text:p text:style-name="P11">A<text:span text:style-name="T30">pelante</text:span>(s): <text:span text:style-name="T36">José Geraldo dos Santos Filho.</text:span></text:p>
      <text:p text:style-name="P7">Advogado(s): <text:span text:style-name="T36">Luiz Carlos Lira Alves (OAB/PB 6465).</text:span></text:p>
      <text:p text:style-name="P11">A<text:span text:style-name="T30">pela</text:span>do(s): <text:span text:style-name="T36">Telemar Norte Leste S/A.</text:span></text:p>
      <text:p text:style-name="P6">Advogado(s): <text:span text:style-name="T36">Wilson Sales Belchior (OAB/PB 17.314A).</text:span></text:p>
      <text:p text:style-name="P6"/>
      <text:p text:style-name="P145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61"/>
      <text:p text:style-name="P108"><text:span text:style-name="T12">(PJE </text:span><text:span text:style-name="T24">34</text:span><text:span text:style-name="T12">) <text:s/>– </text:span><text:span text:style-name="T13">A</text:span><text:span text:style-name="T16">pelação Cível</text:span><text:span text:style-name="T13"> Nº</text:span><text:span text:style-name="T14"> 0808324-27.2015.8.15.0001.</text:span></text:p>
      <text:p text:style-name="P21">Oriundo da <text:span text:style-name="T54">10° Vara Cível da Comarca de Campina Grande.</text:span></text:p>
      <text:p text:style-name="P21">A<text:span text:style-name="T30">pelante</text:span>(s): Seguradora<text:span text:style-name="T54"> Líder dos Consórcios do Seguro DPVAT S/A.</text:span></text:p>
      <text:p text:style-name="P21">Advogado(s): <text:span text:style-name="T55">Janaína Melo Ribeiro Tomaz (OAB/PB 10.412).</text:span></text:p>
      <text:p text:style-name="P21">A<text:span text:style-name="T30">pela</text:span>do(s): <text:span text:style-name="T54">José Carlos David.</text:span></text:p>
      <text:p text:style-name="P21">Advogado(s): <text:span text:style-name="T55">Inácio Bruno Sarmenro (OAB/PB 21.472).</text:span></text:p>
      <text:p text:style-name="P21"/>
      <text:p text:style-name="P158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80"/>
      <text:p text:style-name="P121"><text:span text:style-name="T12">(PJE </text:span><text:span text:style-name="T24">35</text:span><text:span text:style-name="T12">) <text:s/>– </text:span><text:span text:style-name="T13">A</text:span><text:span text:style-name="T16">pelação Cível</text:span><text:span text:style-name="T13"> Nº</text:span><text:span text:style-name="T14"> 0800738-91.2017.8.15.0251.</text:span></text:p>
      <text:p text:style-name="P35">Oriundo da <text:span text:style-name="T76">4° Vara Mista da Comarca de Patos.</text:span></text:p>
      <text:p text:style-name="P35">A<text:span text:style-name="T30">pelante</text:span>(s): <text:span text:style-name="T76">O Município de Patos.</text:span></text:p>
      <text:p text:style-name="P35">Advogado(s): <text:span text:style-name="T76">José Inácio dos Santos Filho (OAB/PB 5926).</text:span></text:p>
      <text:p text:style-name="P35">A<text:span text:style-name="T30">pela</text:span>do(s): <text:span text:style-name="T76">Joana Dark Oliveira dos Santos.</text:span></text:p>
      <text:p text:style-name="P35">Advogado(s): <text:span text:style-name="T76">José Corsino Peixoto Neto (OAB/PB 12.963).</text:span></text:p>
      <text:p text:style-name="P6"/>
      <text:p text:style-name="P141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57"/>
      <text:p text:style-name="P104"><text:span text:style-name="T12">(PJE </text:span><text:span text:style-name="T24">36</text:span><text:span text:style-name="T12">) <text:s/>– </text:span><text:span text:style-name="T13">A</text:span><text:span text:style-name="T16">pelação Cível</text:span><text:span text:style-name="T13"> Nº</text:span><text:span text:style-name="T14"> 0800589-83.2017.8.15.0061.</text:span></text:p>
      <text:p text:style-name="P15">Oriundo da <text:span text:style-name="T46">1° Vara Mista da Comarca de Araruna.</text:span></text:p>
      <text:p text:style-name="P17">A<text:span text:style-name="T30">pelante</text:span>(s): <text:span text:style-name="T46">O Município de Araruna.</text:span></text:p>
      <text:p text:style-name="P17">Advogado(s): Francisco<text:span text:style-name="T44"> de Assis Silva Caldas Júnior (OAB/PB 5900).</text:span></text:p>
      <text:p text:style-name="P17">A<text:span text:style-name="T30">pela</text:span>do(s): <text:span text:style-name="T46">Juliana Gomes de França.</text:span></text:p>
      <text:p text:style-name="P15">Advogado(s): <text:span text:style-name="T46">Willy Annie Feitosa Barbosa (OAB/PB 15.555).</text:span></text:p>
      <text:p text:style-name="P15"/>
      <text:p text:style-name="P163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85"/>
      <text:p text:style-name="P127"><text:span text:style-name="T12">(PJE </text:span><text:span text:style-name="T24">37</text:span><text:span text:style-name="T12">) <text:s/>– </text:span><text:span text:style-name="T13">A</text:span><text:span text:style-name="T16">pelação Cível</text:span><text:span text:style-name="T13"> Nº</text:span><text:span text:style-name="T14"> 0800763-46.2017.8.15.0141.</text:span></text:p>
      <text:p text:style-name="P40"><text:soft-page-break/>Oriundo da <text:span text:style-name="T82">2° Vara Mista da Comarca de Catolé do Rocha.</text:span></text:p>
      <text:p text:style-name="P40">A<text:span text:style-name="T30">pelante</text:span>(s): <text:span text:style-name="T82">O Município de Brejo dos Santos.</text:span></text:p>
      <text:p text:style-name="P40">Advogado(s): José<text:span text:style-name="T82"> Welinton de Melo (OAB/PB 9021).</text:span></text:p>
      <text:p text:style-name="P40">A<text:span text:style-name="T30">pela</text:span>do(s): <text:span text:style-name="T82">Vandilma Francisca da Costa.</text:span></text:p>
      <text:p text:style-name="P40">Advogado(s): <text:span text:style-name="T82">Gerson Dantas Soares (OAB/PB 17.696).</text:span></text:p>
      <text:p text:style-name="P40"/>
      <text:p text:style-name="P164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86"/>
      <text:p text:style-name="P128"><text:span text:style-name="T12">(PJE </text:span><text:span text:style-name="T24">38</text:span><text:span text:style-name="T12">) <text:s/>– </text:span><text:span text:style-name="T13">A</text:span><text:span text:style-name="T16">pelação Cível</text:span><text:span text:style-name="T13"> Nº</text:span><text:span text:style-name="T14"> 0801662-54.2016.8.15.0731.</text:span></text:p>
      <text:p text:style-name="P41">Oriundo da <text:span text:style-name="T83">2° Vara Mista da Comarca de Cabedelo.</text:span></text:p>
      <text:p text:style-name="P41">A<text:span text:style-name="T30">pelante</text:span>(s): <text:span text:style-name="T83">Banco Santander (Brasil) S/A.</text:span></text:p>
      <text:p text:style-name="P41">Advogado(s): <text:span text:style-name="T84">Paulo Roberto Teixeira Trino Júnior (OAB/RJ 87.929).</text:span></text:p>
      <text:p text:style-name="P41">A<text:span text:style-name="T30">pela</text:span>do(s): <text:span text:style-name="T83">Alberto Magno Oliveira da Silva Júnior.</text:span></text:p>
      <text:p text:style-name="P41">Advogado(s): João<text:span text:style-name="T84"> Augusto da Nóbrega Neto (OAB/PB16.824).</text:span></text:p>
      <text:p text:style-name="P15"/>
      <text:p text:style-name="P162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84"/>
      <text:p text:style-name="P126"><text:span text:style-name="T12">(PJE </text:span><text:span text:style-name="T24">39</text:span><text:span text:style-name="T12">) <text:s/>– </text:span><text:span text:style-name="T13">A</text:span><text:span text:style-name="T16">pelação Cível</text:span><text:span text:style-name="T13"> Nº</text:span><text:span text:style-name="T14"> 0806517-35.2016.8.15.0001.</text:span></text:p>
      <text:p text:style-name="P39">Oriundo da <text:span text:style-name="T81">5° Vara Cível da Comarca de Campina Grande.</text:span></text:p>
      <text:p text:style-name="P39">A<text:span text:style-name="T30">pelante</text:span>(s): <text:span text:style-name="T81">Ivonete de Medeiros Brito e outros.</text:span></text:p>
      <text:p text:style-name="P39">Advogado(s): <text:span text:style-name="T81">Sunaly Moura (OAB/PB 9801).</text:span></text:p>
      <text:p text:style-name="P39">A<text:span text:style-name="T30">pela</text:span>do(s): <text:span text:style-name="T81">Telemar Norte Leste S/A.</text:span></text:p>
      <text:p text:style-name="P39">Advogado(s): <text:span text:style-name="T81">Wilson Sales Belchior (OAB/PB 17.314A).</text:span></text:p>
      <text:p text:style-name="P15"/>
      <text:p text:style-name="P161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83"/>
      <text:p text:style-name="P125"><text:span text:style-name="T12">(PJE </text:span><text:span text:style-name="T24">4</text:span><text:span text:style-name="T15">0</text:span><text:span text:style-name="T12">) <text:s/>– </text:span><text:span text:style-name="T13">A</text:span><text:span text:style-name="T16">pelação Cível</text:span><text:span text:style-name="T13"> Nº</text:span><text:span text:style-name="T14"> 0807500-97.2017.8.15.0001.</text:span></text:p>
      <text:p text:style-name="P38">Oriundo da <text:span text:style-name="T79">4° Vara Cível da Comarca de Campina Grande.</text:span></text:p>
      <text:p text:style-name="P38">A<text:span text:style-name="T30">pelante</text:span>(s): <text:span text:style-name="T79">Jayme de Souza Guimarães Filho.</text:span></text:p>
      <text:p text:style-name="P38">Advogado(s): <text:span text:style-name="T80">Paulo Edson de Souza Goes (OAB/PB 9939) e Demétrio da Silva Medeiros (OAB/PB 20.171).</text:span></text:p>
      <text:p text:style-name="P38">A<text:span text:style-name="T30">pela</text:span>do(s): <text:span text:style-name="T79">Telemar Norte Leste S/A.</text:span></text:p>
      <text:p text:style-name="P38">Advogado(s): <text:span text:style-name="T80">Wilson Sales Belchior (OAB/PB 17.314A).</text:span></text:p>
      <text:p text:style-name="P38"/>
      <text:p text:style-name="P166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88"/>
      <text:p text:style-name="P130"><text:span text:style-name="T12">(PJE </text:span><text:span text:style-name="T24">41</text:span><text:span text:style-name="T12">) <text:s/>– </text:span><text:span text:style-name="T13">A</text:span><text:span text:style-name="T16">pelação Cível</text:span><text:span text:style-name="T13"> Nº</text:span><text:span text:style-name="T14"> 0801856-73.2015.8.15.0251.</text:span></text:p>
      <text:p text:style-name="P43">Oriundo da <text:span text:style-name="T86">4° Vara Mista da Comarca de Patos.</text:span></text:p>
      <text:p text:style-name="P43">A<text:span text:style-name="T30">pelante</text:span>(s): <text:span text:style-name="T86">O Município de Patos.</text:span></text:p>
      <text:p text:style-name="P43">Advogado(s): <text:span text:style-name="T88">José Inácio dos Santos Filho (OAB/PB 5926).</text:span></text:p>
      <text:p text:style-name="P43">A<text:span text:style-name="T30">pela</text:span>do(s): <text:span text:style-name="T86">Ilma Araújo de Lima.</text:span></text:p>
      <text:p text:style-name="P44">Advogado(s): <text:span text:style-name="T87">Damião Guimarães Leite (OAB/PB 13.293).</text:span></text:p>
      <text:p text:style-name="P44"/>
      <text:p text:style-name="P167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89"/>
      <text:p text:style-name="P131"><text:span text:style-name="T12">(PJE </text:span><text:span text:style-name="T24">42</text:span><text:span text:style-name="T12">) <text:s/>– </text:span><text:span text:style-name="T13">A</text:span><text:span text:style-name="T16">pelação Cível</text:span><text:span text:style-name="T13"> Nº</text:span><text:span text:style-name="T14"> 0834521-33.2015.8.15.2001.</text:span></text:p>
      <text:p text:style-name="P45">Oriundo da <text:span text:style-name="T89">2° Vara de Executivos Fiscais da Comarca da Capital.</text:span></text:p>
      <text:p text:style-name="P45">A<text:span text:style-name="T30">pelante</text:span>(s): <text:span text:style-name="T89">O Município de João Pessoa, representado por seu Procurador-Geral, Adelmar Azevedo Régis.</text:span></text:p>
      <text:p text:style-name="P45">A<text:span text:style-name="T30">pela</text:span>do(s): <text:span text:style-name="T89">Maria Nerita de Albuquerque.</text:span></text:p>
      <text:p text:style-name="P15"/>
      <text:p text:style-name="P156"><text:soft-page-break/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78"/>
      <text:p text:style-name="P119"><text:span text:style-name="T12">(PJE </text:span><text:span text:style-name="T24">43</text:span><text:span text:style-name="T12">) <text:s/>– </text:span><text:span text:style-name="T13">A</text:span><text:span text:style-name="T16">pelação Cível</text:span><text:span text:style-name="T13"> Nº</text:span><text:span text:style-name="T14"> 0801992-22.2014.8.15.0731.</text:span></text:p>
      <text:p text:style-name="P33">Oriundo da <text:span text:style-name="T73">3° Vara Mista da Comarca de Cabedelo.</text:span></text:p>
      <text:p text:style-name="P33">A<text:span text:style-name="T30">pelante</text:span>(s): <text:span text:style-name="T73">Hans Barreto Melo.</text:span></text:p>
      <text:p text:style-name="P33">Advogado(s): André<text:span text:style-name="T73"> Castelo Branco Pereira da Silva (OAB/PB 18.788) e Marcus Zenon Ventura Queiroga (OAB/PB 19.384).</text:span></text:p>
      <text:p text:style-name="P33">A<text:span text:style-name="T30">pela</text:span>do(s): <text:span text:style-name="T73">Banco Brasil S/A.</text:span></text:p>
      <text:p text:style-name="P33">Advogado(s): <text:span text:style-name="T73">Sérvio Túlio de Barcelos (OAB/TO 6515A) e José Arnaldo Janssen Nogueira (OAB/TO 6513A).</text:span></text:p>
      <text:p text:style-name="P15"/>
      <text:p text:style-name="P141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57"/>
      <text:p text:style-name="P106"><text:span text:style-name="T12">(PJE </text:span><text:span text:style-name="T24">44</text:span><text:span text:style-name="T12">) <text:s/>– </text:span><text:span text:style-name="T13">A</text:span><text:span text:style-name="T16">pelação Cível</text:span><text:span text:style-name="T13"> Nº</text:span><text:span text:style-name="T14"> 0800237-72.2017.8.15.0111.</text:span></text:p>
      <text:p text:style-name="P15">Oriundo da <text:span text:style-name="T50">Vara Única da Comarca de Cabaceiras.</text:span></text:p>
      <text:p text:style-name="P19">A<text:span text:style-name="T30">pelante</text:span>(s): <text:span text:style-name="T50">Energisa Borborema – Distribuidora de Energia S/A.</text:span></text:p>
      <text:p text:style-name="P15">Advogado(s): <text:span text:style-name="T52">Wilson Sales Belchior (OAB/PB 17.314A).</text:span></text:p>
      <text:p text:style-name="P19">A<text:span text:style-name="T30">pela</text:span>do(s): <text:span text:style-name="T50">Maria Nerineide Gonçalves Limeira.</text:span></text:p>
      <text:p text:style-name="P15">Advogado(s): <text:span text:style-name="T51">Sávio Diniz Falcão Silva (OAB/PB 20.885) e Ruan Gonçalves Doso (OAB/PB 25.005).</text:span></text:p>
      <text:p text:style-name="P26"/>
      <text:p text:style-name="P150"><text:span text:style-name="Strong_20_Emphasis"><text:span text:style-name="T3">RELATOR: EXM</text:span></text:span><text:span text:style-name="Strong_20_Emphasis"><text:span text:style-name="T5">O</text:span></text:span><text:span text:style-name="Strong_20_Emphasis"><text:span text:style-name="T3">. </text:span></text:span><text:span text:style-name="Strong_20_Emphasis"><text:span text:style-name="T4">DES</text:span></text:span><text:span text:style-name="Strong_20_Emphasis"><text:span text:style-name="T3">. </text:span></text:span><text:span text:style-name="Strong_20_Emphasis"><text:span text:style-name="T6">MARCOS CAVALCANTI DE ALBUQUERQUE</text:span></text:span><text:span text:style-name="Strong_20_Emphasis"><text:span text:style-name="T3">.</text:span></text:span></text:p>
      <text:p text:style-name="P66"/>
      <text:p text:style-name="P118"><text:span text:style-name="T12">(PJE </text:span><text:span text:style-name="T24">45</text:span><text:span text:style-name="T12">) <text:s/>– </text:span><text:span text:style-name="T13">A</text:span><text:span text:style-name="T16">pelação Cível</text:span><text:span text:style-name="T13"> Nº</text:span><text:span text:style-name="T14"> 0801267-55.2015.8.15.0001.</text:span></text:p>
      <text:p text:style-name="P26">Oriundo da <text:span text:style-name="T71">4° Vara Cível da Comarca de Campina Grande.</text:span></text:p>
      <text:p text:style-name="P32">A<text:span text:style-name="T30">pelante</text:span>(s): <text:span text:style-name="T71">Diego Antônio de Oliveira Silva.</text:span></text:p>
      <text:p text:style-name="P26">Advogado(s): <text:span text:style-name="T72">Gustavo Guedes Targino (OAB/PB 14.935).</text:span></text:p>
      <text:p text:style-name="P32"><text:span text:style-name="T71">1° </text:span>A<text:span text:style-name="T30">pela</text:span>do(s): <text:span text:style-name="T71">SERASA – Centralização dos Serviços de Bancos S/A.</text:span></text:p>
      <text:p text:style-name="P26">Advogado(s): <text:span text:style-name="T72">João Humberto de Farias Martorelli (OAB/PE 7489) e Maria do Perpétuo Socorro Maia Gomes (OAB/PB 23.683) e outros.</text:span></text:p>
      <text:p text:style-name="P32"><text:span text:style-name="T71">2° </text:span>A<text:span text:style-name="T30">pela</text:span>do(s): <text:span text:style-name="T71">Associação Comercial de São Paulo.</text:span></text:p>
      <text:p text:style-name="P32">Advogado(s): <text:span text:style-name="T72">Leonardo Drumond Gruppi (OAB/SP 163.781).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175"/>
      <text:p text:style-name="P32"/>
      <text:p text:style-name="P123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5:24:53.410000000</meta:creation-date>
    <dc:date>2019-01-07T09:33:57.684000000</dc:date>
    <meta:editing-duration>P17DT22H50M58S</meta:editing-duration>
    <meta:editing-cycles>2588</meta:editing-cycles>
    <meta:generator>LibreOffice/6.0.2.1$Windows_X86_64 LibreOffice_project/f7f06a8f319e4b62f9bc5095aa112a65d2f3ac89</meta:generator>
    <meta:document-statistic meta:table-count="0" meta:image-count="1" meta:object-count="0" meta:page-count="9" meta:paragraph-count="315" meta:word-count="2373" meta:character-count="17472" meta:non-whitespace-character-count="15271"/>
  </office:meta>
</office:document-meta>
</file>