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00b0d658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b0d658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cd2ca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00b0d658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815aa5" officeooo:paragraph-rsid="00b0d658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officeooo:rsid="004eb9fd" officeooo:paragraph-rsid="0102581c"/>
    </style:style>
    <style:style style:name="P7" style:family="paragraph" style:parent-style-name="Standard">
      <style:text-properties style:font-name="Arial" officeooo:paragraph-rsid="0102581c"/>
    </style:style>
    <style:style style:name="P8" style:family="paragraph" style:parent-style-name="Standard">
      <style:text-properties officeooo:paragraph-rsid="0102581c"/>
    </style:style>
    <style:style style:name="P9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06ed5c7b" officeooo:paragraph-rsid="00e18074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004eb9fd" officeooo:paragraph-rsid="010127e1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style:line-height-at-least="0.353cm" fo:text-align="center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language="zxx" fo:country="none" fo:font-style="normal" style:text-underline-style="none" fo:font-weight="bold" officeooo:rsid="0054aebf" officeooo:paragraph-rsid="00dedcd4" style:letter-kerning="true" fo:background-color="#ffffff" style:font-name-asian="Times New Roman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language="zxx" fo:country="none" fo:font-style="normal" style:text-underline-style="none" fo:font-weight="bold" officeooo:rsid="004eb9fd" officeooo:paragraph-rsid="0102581c" style:letter-kerning="true" fo:background-color="#ffffff" style:font-name-asian="Times New Roman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writing-mode="lr-tb" style:join-border="false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06ed5c7b" officeooo:paragraph-rsid="00e18074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003ff19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0b0d658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2581c"/>
    </style:style>
    <style:style style:name="P17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0b0d658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107c2f4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9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003ff19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0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107c2f4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1" style:family="paragraph" style:parent-style-name="Standard">
      <style:text-properties style:font-name="Arial" officeooo:rsid="004eb9fd" officeooo:paragraph-rsid="01076a5f"/>
    </style:style>
    <style:style style:name="P22" style:family="paragraph" style:parent-style-name="Standard">
      <style:text-properties style:font-name="Arial" officeooo:rsid="004eb9fd" officeooo:paragraph-rsid="0107c2f4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4eb9fd" officeooo:paragraph-rsid="0107c2f4"/>
    </style:style>
    <style:style style:name="P24" style:family="paragraph" style:parent-style-name="Standard">
      <style:text-properties style:font-name="Arial" officeooo:paragraph-rsid="01076a5f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0107c2f4" style:font-size-asian="12pt" style:font-size-complex="12pt"/>
    </style:style>
    <style:style style:name="P26" style:family="paragraph" style:parent-style-name="Standard">
      <style:text-properties style:font-name="Arial" officeooo:rsid="00aa9a7c" officeooo:paragraph-rsid="0107c2f4"/>
    </style:style>
    <style:style style:name="P27" style:family="paragraph" style:parent-style-name="Standard">
      <style:text-properties style:font-name="Arial" officeooo:rsid="001ea36e" officeooo:paragraph-rsid="0107c2f4"/>
    </style:style>
    <style:style style:name="P28" style:family="paragraph" style:parent-style-name="Standard">
      <style:text-properties officeooo:paragraph-rsid="01076a5f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b0d658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107c2f4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0107c2f4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107c2f4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normal" officeooo:rsid="004eb9fd" officeooo:paragraph-rsid="0107c2f4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normal" officeooo:paragraph-rsid="0107c2f4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107c2f4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language="zxx" fo:country="none" fo:font-style="normal" style:text-underline-style="none" fo:font-weight="bold" officeooo:rsid="004eb9fd" officeooo:paragraph-rsid="0102c815" style:letter-kerning="true" fo:background-color="#ffffff" style:font-name-asian="Times New Roman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language="zxx" fo:country="none" fo:font-style="normal" style:text-underline-style="none" fo:font-weight="bold" officeooo:rsid="004eb9fd" officeooo:paragraph-rsid="010660bf" style:letter-kerning="true" fo:background-color="#ffffff" style:font-name-asian="Times New Roman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.026cm" fo:margin-top="0cm" fo:margin-bottom="0cm" loext:contextual-spacing="false" style:line-height-at-least="0.353cm" fo:text-align="center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language="zxx" fo:country="none" fo:font-style="normal" style:text-underline-style="none" fo:font-weight="bold" officeooo:rsid="0054aebf" officeooo:paragraph-rsid="00dedcd4" style:letter-kerning="true" fo:background-color="#ffffff" style:font-name-asian="Times New Roman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language="zxx" fo:country="none" fo:font-style="normal" style:text-underline-style="none" fo:font-weight="normal" officeooo:rsid="004eb9fd" officeooo:paragraph-rsid="01076a5f" style:letter-kerning="true" fo:background-color="#ffffff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language="zxx" fo:country="none" fo:font-style="normal" style:text-underline-style="none" fo:font-weight="normal" officeooo:rsid="004eb9fd" officeooo:paragraph-rsid="01076a5f" style:letter-kerning="true" fo:background-color="#ffffff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.026cm" fo:margin-top="0cm" fo:margin-bottom="0cm" loext:contextual-spacing="false" style:line-height-at-least="0.353cm" fo:text-align="center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004eb9fd" officeooo:paragraph-rsid="00dedcd4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004eb9fd" officeooo:paragraph-rsid="010127e1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76a5f"/>
    </style:style>
    <style:style style:name="P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7c2f4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normal" officeooo:paragraph-rsid="0107c2f4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8f1598f"/>
    </style:style>
    <style:style style:name="T3" style:family="text">
      <style:text-properties style:font-name="Arial" officeooo:rsid="004eb9fd"/>
    </style:style>
    <style:style style:name="T4" style:family="text">
      <style:text-properties style:font-name="Arial" officeooo:rsid="09026b51"/>
    </style:style>
    <style:style style:name="T5" style:family="text">
      <style:text-properties style:font-name="Arial" officeooo:rsid="010755d0"/>
    </style:style>
    <style:style style:name="T6" style:family="text">
      <style:text-properties style:font-name="Arial" officeooo:rsid="010660bf"/>
    </style:style>
    <style:style style:name="T7" style:family="text">
      <style:text-properties style:font-name="Arial" officeooo:rsid="01076a5f"/>
    </style:style>
    <style:style style:name="T8" style:family="text">
      <style:text-properties style:font-name="Arial" officeooo:rsid="010b48c8"/>
    </style:style>
    <style:style style:name="T9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11" style:family="text">
      <style:text-properties officeooo:rsid="107a406b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c461b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29583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9b14a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851a5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7d682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4edb40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e9e4c1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4edb408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0cf9f44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0cdb0e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7668f4e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" style:family="text">
      <style:text-properties fo:font-variant="normal" fo:text-transform="none" style:text-outline="false" style:text-line-through-style="none" style:text-line-through-type="none" fo:font-size="10pt" fo:language="pt" fo:country="PT" fo:font-weight="bold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7668f4e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6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0cd0148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7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0fbcf2b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8" style:family="text">
      <style:text-properties officeooo:rsid="0005a6a8"/>
    </style:style>
    <style:style style:name="T29" style:family="text">
      <style:text-properties style:text-outline="false" fo:font-size="10pt" fo:language="pt" fo:country="BR" fo:font-weight="bold" officeooo:rsid="04edb408" style:text-blinking="false" style:font-size-asian="10pt" style:font-weight-asian="bold" style:font-size-complex="10pt" style:font-weight-complex="bold"/>
    </style:style>
    <style:style style:name="T30" style:family="text">
      <style:text-properties style:text-outline="false" fo:font-size="10pt" fo:language="pt" fo:country="BR" fo:font-weight="bold" officeooo:rsid="04edb408" style:text-blinking="false" style:font-name-asian="Arial" style:font-size-asian="10pt" style:font-weight-asian="bold" style:font-size-complex="10pt" style:font-weight-complex="bold"/>
    </style:style>
    <style:style style:name="T31" style:family="text">
      <style:text-properties style:text-outline="false" fo:font-size="10pt" fo:language="pt" fo:country="BR" fo:font-weight="bold" officeooo:rsid="00dfffde" style:text-blinking="false" style:font-name-asian="Arial" style:font-size-asian="10pt" style:font-weight-asian="bold" style:font-size-complex="10pt" style:font-weight-complex="bold"/>
    </style:style>
    <style:style style:name="T32" style:family="text">
      <style:text-properties style:text-outline="false" fo:font-size="10pt" fo:language="pt" fo:country="BR" fo:font-weight="bold" officeooo:rsid="00e2f529" style:text-blinking="false" style:font-name-asian="Arial" style:font-size-asian="10pt" style:font-weight-asian="bold" style:font-size-complex="10pt" style:font-weight-complex="bold"/>
    </style:style>
    <style:style style:name="T33" style:family="text">
      <style:text-properties style:text-outline="false" fo:font-size="10pt" fo:language="pt" fo:country="BR" fo:font-weight="bold" officeooo:rsid="00d97e30" style:text-blinking="false" style:font-name-asian="Arial" style:font-size-asian="10pt" style:font-weight-asian="bold" style:font-size-complex="10pt" style:font-weight-complex="bold"/>
    </style:style>
    <style:style style:name="T34" style:family="text">
      <style:text-properties style:text-outline="false" fo:font-size="10pt" fo:language="pt" fo:country="BR" fo:font-weight="bold" officeooo:rsid="0109d6b8" style:text-blinking="false" style:font-name-asian="Arial" style:font-size-asian="10pt" style:font-weight-asian="bold" style:font-size-complex="10pt" style:font-weight-complex="bold"/>
    </style:style>
    <style:style style:name="T35" style:family="text">
      <style:text-properties style:text-outline="false" fo:font-size="10pt" fo:language="pt" fo:country="BR" fo:font-weight="normal" officeooo:rsid="0a160885" style:text-blinking="false" style:font-size-asian="10pt" style:font-weight-asian="normal" style:font-size-complex="10pt" style:font-weight-complex="normal"/>
    </style:style>
    <style:style style:name="T36" style:family="text">
      <style:text-properties style:text-outline="false" fo:font-size="10pt" fo:language="pt" fo:country="PT" fo:font-weight="bold" officeooo:rsid="008bbefb" style:text-blinking="false" style:font-name-asian="Arial" style:font-size-asian="10pt" style:font-weight-asian="bold" style:font-size-complex="10pt" style:font-weight-complex="bold"/>
    </style:style>
    <style:style style:name="T37" style:family="text">
      <style:text-properties style:text-outline="false" fo:font-size="10pt" fo:language="pt" fo:country="PT" fo:font-weight="bold" officeooo:rsid="0102c815" style:text-blinking="false" style:font-name-asian="Arial" style:font-size-asian="10pt" style:font-weight-asian="bold" style:font-size-complex="10pt" style:font-weight-complex="bold"/>
    </style:style>
    <style:style style:name="T38" style:family="text">
      <style:text-properties style:text-outline="false" fo:font-size="10pt" fo:language="pt" fo:country="PT" fo:font-weight="bold" officeooo:rsid="07668f4e" style:text-blinking="false" style:font-name-asian="Arial" style:font-size-asian="10pt" style:font-weight-asian="bold" style:font-size-complex="10pt" style:font-weight-complex="bold"/>
    </style:style>
    <style:style style:name="T39" style:family="text">
      <style:text-properties style:text-outline="false" fo:font-size="12pt" style:text-underline-style="solid" style:text-underline-width="auto" style:text-underline-color="font-color" fo:font-weight="bold" officeooo:rsid="019605d3" style:text-blinking="false" style:font-name-asian="Arial" style:font-size-asian="12pt" style:font-weight-asian="bold" style:font-size-complex="12pt" style:font-weight-complex="bold"/>
    </style:style>
    <style:style style:name="T40" style:family="text">
      <style:text-properties style:text-outline="false" fo:font-size="12pt" style:text-underline-style="solid" style:text-underline-width="auto" style:text-underline-color="font-color" fo:font-weight="bold" officeooo:rsid="0003ff19" style:text-blinking="false" style:font-name-asian="Arial" style:font-size-asian="12pt" style:font-weight-asian="bold" style:font-size-complex="12pt" style:font-weight-complex="bold"/>
    </style:style>
    <style:style style:name="T41" style:family="text">
      <style:text-properties style:text-outline="false" fo:font-size="12pt" style:text-underline-style="solid" style:text-underline-width="auto" style:text-underline-color="font-color" fo:font-weight="bold" officeooo:rsid="00dedcd4" style:text-blinking="false" style:font-name-asian="Arial" style:font-size-asian="12pt" style:font-weight-asian="bold" style:font-size-complex="12pt" style:font-weight-complex="bold"/>
    </style:style>
    <style:style style:name="T42" style:family="text">
      <style:text-properties style:text-outline="false" fo:font-size="12pt" fo:font-weight="normal" style:text-blinking="false" style:font-name-asian="Arial" style:font-size-asian="12pt" style:font-weight-asian="normal" style:font-size-complex="12pt" style:font-weight-complex="normal"/>
    </style:style>
    <style:style style:name="T43" style:family="text">
      <style:text-properties style:text-outline="false" fo:font-size="12pt" fo:font-weight="normal" officeooo:rsid="0980336f" style:text-blinking="false" style:font-name-asian="Arial" style:font-size-asian="12pt" style:font-weight-asian="normal" style:font-size-complex="12pt" style:font-weight-complex="normal"/>
    </style:style>
    <style:style style:name="T44" style:family="text">
      <style:text-properties style:text-outline="false" fo:font-size="12pt" fo:language="pt" fo:country="PT" fo:font-weight="normal" style:text-blinking="false" style:font-name-asian="Arial" style:font-size-asian="12pt" style:font-weight-asian="normal" style:font-size-complex="12pt" style:font-weight-complex="normal"/>
    </style:style>
    <style:style style:name="T45" style:family="text">
      <style:text-properties style:text-outline="false" fo:font-size="12pt" fo:language="pt" fo:country="PT" fo:font-weight="normal" officeooo:rsid="00297076" style:text-blinking="false" style:font-name-asian="Arial" style:font-size-asian="12pt" style:font-weight-asian="normal" style:font-size-complex="12pt" style:font-weight-complex="normal"/>
    </style:style>
    <style:style style:name="T46" style:family="text">
      <style:text-properties officeooo:rsid="08f1598f"/>
    </style:style>
    <style:style style:name="T47" style:family="text">
      <style:text-properties officeooo:rsid="0981bfb5"/>
    </style:style>
    <style:style style:name="T48" style:family="text">
      <style:text-properties officeooo:rsid="09026b51"/>
    </style:style>
    <style:style style:name="T49" style:family="text">
      <style:text-properties officeooo:rsid="097f9cb4"/>
    </style:style>
    <style:style style:name="T50" style:family="text">
      <style:text-properties officeooo:rsid="01050f0b"/>
    </style:style>
    <style:style style:name="T51" style:family="text">
      <style:text-properties officeooo:rsid="00297076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officeooo:rsid="002b11d4"/>
    </style:style>
    <style:style style:name="T54" style:family="text">
      <style:text-properties officeooo:rsid="0107c2f4"/>
    </style:style>
    <style:style style:name="T55" style:family="text">
      <style:text-properties officeooo:rsid="00a97611"/>
    </style:style>
    <style:style style:name="T56" style:family="text">
      <style:text-properties officeooo:rsid="0207267f"/>
    </style:style>
    <style:style style:name="T57" style:family="text">
      <style:text-properties officeooo:rsid="020a2c4d"/>
    </style:style>
    <style:style style:name="T58" style:family="text">
      <style:text-properties officeooo:rsid="01da9550"/>
    </style:style>
    <style:style style:name="T59" style:family="text">
      <style:text-properties fo:font-size="10pt" fo:font-weight="bold" officeooo:rsid="01090d06" style:font-name-asian="Arial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0"/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p>
      <text:p text:style-name="P15"/>
      <text:p text:style-name="P1">PODER JUDICIÁRIO DA PARAÍBA</text:p>
      <text:p text:style-name="P4"><text:span text:style-name="T9"><text:s text:c="2"/></text:span><text:span text:style-name="T10">TRIBUNAL DE JUSTIÇA</text:span></text:p>
      <text:p text:style-name="P4"><text:span text:style-name="T9"><text:s/></text:span><text:span text:style-name="T10">GERÊNCIA DE PROCESSAMENTO</text:span></text:p>
      <text:p text:style-name="P2">ASSESSORIA DA TERCEIRA CÂMARA ESPECIALIZADA CÍVEL</text:p>
      <text:p text:style-name="P2"><text:span text:style-name="T28">PAUTA SUPLEMENTAR</text:span> DE JULGAMENTO DA 3ª CÂMARA CÍVEL</text:p>
      <text:p text:style-name="P3">DIA <text:span text:style-name="T50">22 DE JANEIRO</text:span> DE 201<text:span text:style-name="T50">9</text:span></text:p>
      <text:p text:style-name="P2"><text:span text:style-name="T11">08:30</text:span> HORAS</text:p>
      <text:p text:style-name="P2"/>
      <text:p text:style-name="P32">PAUTA SUPLEMENTAR FÍSICA</text:p>
      <text:p text:style-name="P32"/>
      <text:p text:style-name="P44"><text:span text:style-name="Strong_20_Emphasis"><text:span text:style-name="T12">RELATOR: EXM</text:span></text:span><text:span text:style-name="Strong_20_Emphasis"><text:span text:style-name="T14">O</text:span></text:span><text:span text:style-name="Strong_20_Emphasis"><text:span text:style-name="T12">. </text:span></text:span><text:span text:style-name="Strong_20_Emphasis"><text:span text:style-name="T13">DES</text:span></text:span><text:span text:style-name="Strong_20_Emphasis"><text:span text:style-name="T12">. </text:span></text:span><text:span text:style-name="Strong_20_Emphasis"><text:span text:style-name="T14">SAULO HENRIQUES DE SÁ E BENEVIDES</text:span></text:span><text:span text:style-name="Strong_20_Emphasis"><text:span text:style-name="T12">.</text:span></text:span></text:p>
      <text:p text:style-name="P23"/>
      <text:p text:style-name="P27"><text:span text:style-name="T54">01 – </text:span>Agravo Interno Nº <text:span text:style-name="T58">0047133-46.2009.815.2001. </text:span></text:p>
      <text:p text:style-name="P27">Oriundo da <text:span text:style-name="T58">2ª Vara Cível da Comarca da Capital. </text:span></text:p>
      <text:p text:style-name="P27">Agravante(s): <text:span text:style-name="T58">Energisa Paraíba – Distribuidora de Energia S/A. </text:span></text:p>
      <text:p text:style-name="P27">Advogado(s): <text:span text:style-name="T58">Carlos Frederico Nóbrega Farias (OAB/PB 7.119). </text:span></text:p>
      <text:p text:style-name="P27">Agravado(s): <text:span text:style-name="T58">Itallo José Azevedo Bonifácio, Lucas Barbosa de Carvalho Gonçalves e Diego Nunes Medeiros Ferreira Ramos. </text:span></text:p>
      <text:p text:style-name="P35">Advogado(s): Itallo José Azevedo Bonifácio (OAB/PB 14.291) e outros.</text:p>
      <text:p text:style-name="P35"><text:span text:style-name="T59">COTA DA SESSÃO NO DIA 13.12.2018:</text:span><text:span text:style-name="Strong_20_Emphasis"><text:span text:style-name="T20"> “</text:span></text:span><text:span text:style-name="Strong_20_Emphasis"><text:span text:style-name="T21">APÓS VOTO DO RELATOR QUE </text:span></text:span><text:span text:style-name="Strong_20_Emphasis"><text:span text:style-name="T22">NEGOU PROVIMENTO AO AGRAVO INTERNO, </text:span></text:span><text:span text:style-name="Strong_20_Emphasis"><text:span text:style-name="T21">PEDIU VISTA, A EXMA. DESA. MARIA DAS GRAÇAS MORAIS GUEDES. O EXMO. DES. MARCOS CAVALCANTI DE ALBUQUERQUE, AGUARDA. O PROCESSO SEGUIRÁ SEU JULGAMENTO, NA 1° SESSÃO APÓS O DIA 07.02.2019, QUANDO DO RETORNO DAS FÉRIAS REGULARES DA AUTORA DO PEDIDO DE VISTA</text:span></text:span><text:span text:style-name="Strong_20_Emphasis"><text:span text:style-name="T25">”. </text:span></text:span><text:span text:style-name="Strong_20_Emphasis"><text:span text:style-name="T26">FEZ SUSTENTAÇÃO ORAL PELO AGRAVANTE, O DR. JALDEMIRO ATAÍDE </text:span></text:span><text:span text:style-name="Strong_20_Emphasis"><text:span text:style-name="T27">JÚNIOR</text:span></text:span><text:span text:style-name="Strong_20_Emphasis"><text:span text:style-name="T26"> E PELO AGRAVADO, O DR. </text:span></text:span><text:span text:style-name="Strong_20_Emphasis"><text:span text:style-name="T24">ITALLO JOSÉ AZEVEDO BONIFÁCIO.</text:span></text:span></text:p>
      <text:p text:style-name="P2"/>
      <text:p text:style-name="P44"><text:span text:style-name="Strong_20_Emphasis"><text:span text:style-name="T12">RELATOR</text:span></text:span><text:span text:style-name="Strong_20_Emphasis"><text:span text:style-name="T16">A</text:span></text:span><text:span text:style-name="Strong_20_Emphasis"><text:span text:style-name="T12">: EXM</text:span></text:span><text:span text:style-name="Strong_20_Emphasis"><text:span text:style-name="T16">A</text:span></text:span><text:span text:style-name="Strong_20_Emphasis"><text:span text:style-name="T12">. </text:span></text:span><text:span text:style-name="Strong_20_Emphasis"><text:span text:style-name="T13">DES</text:span></text:span><text:span text:style-name="Strong_20_Emphasis"><text:span text:style-name="T16">A</text:span></text:span><text:span text:style-name="Strong_20_Emphasis"><text:span text:style-name="T12">. </text:span></text:span><text:span text:style-name="Strong_20_Emphasis"><text:span text:style-name="T17">MAR</text:span></text:span><text:span text:style-name="Strong_20_Emphasis"><text:span text:style-name="T16">IA DAS GRAÇAS MORAIS GUEDES</text:span></text:span><text:span text:style-name="Strong_20_Emphasis"><text:span text:style-name="T12">.</text:span></text:span></text:p>
      <text:p text:style-name="P26"/>
      <text:p text:style-name="P22"><text:span text:style-name="T54">02 – </text:span>Apelação Cível Nº <text:span text:style-name="T56">0056852-81.2011.815.2001. </text:span></text:p>
      <text:p text:style-name="P22">Oriundo da <text:span text:style-name="T56">6ª Vara Cível da Comarca da Capital</text:span></text:p>
      <text:p text:style-name="P22">Apelante(s): <text:span text:style-name="T56">Unimed João Pessoa – Cooperativa de Trabalho Médico. </text:span></text:p>
      <text:p text:style-name="P22">Advogado(s): <text:span text:style-name="T57">Leidson Flamarion T. Matos</text:span> (OAB/PB <text:span text:style-name="T57">13.040</text:span>) <text:span text:style-name="T57">e Hermano Gadelha de Sá (OAB/PB 8.463)</text:span>. </text:p>
      <text:p text:style-name="P22">Apelado(s): <text:span text:style-name="T57">Ronaldo Soares Gomes. </text:span></text:p>
      <text:p text:style-name="P33">Advogado(s): Renival Sena (OAB/PB 5.877).</text:p>
      <text:p text:style-name="P34"><text:span text:style-name="Strong_20_Emphasis"><text:span text:style-name="T19">COTA DA SESSÃO NO DIA 13.12.2018: “ADIADO, POR INDICAÇÃO DA RELATORA, PARA SESSÃO NO DIA 22.01.2019”</text:span></text:span><text:span text:style-name="Strong_20_Emphasis"><text:span text:style-name="T23">.</text:span></text:span></text:p>
      <text:p text:style-name="P34"><text:span text:style-name="Strong_20_Emphasis"><text:span text:style-name="T23"/></text:span></text:p>
      <text:p text:style-name="P34"><text:span text:style-name="Strong_20_Emphasis"><text:span text:style-name="T23"/></text:span></text:p>
      <text:p text:style-name="P34"><text:span text:style-name="Strong_20_Emphasis"><text:span text:style-name="T23"/></text:span></text:p>
      <text:p text:style-name="P34"><text:span text:style-name="Strong_20_Emphasis"><text:span text:style-name="T23"/></text:span></text:p>
      <text:p text:style-name="P45"><text:span text:style-name="Strong_20_Emphasis"><text:span text:style-name="T23"/></text:span></text:p>
      <text:p text:style-name="P34"><text:span text:style-name="Strong_20_Emphasis"><text:span text:style-name="T23"/></text:span></text:p>
      <text:p text:style-name="P2"/>
      <text:p text:style-name="P2"/>
      <text:p text:style-name="P2"/>
      <text:p text:style-name="P2"/>
      <text:p text:style-name="P2"/>
      <text:p text:style-name="P20"><text:s text:c="41"/><draw:frame draw:style-name="fr1" draw:name="Figura1" text:anchor-type="as-char" svg:width="2.06cm" svg:height="2.616cm" draw:z-index="1"><draw:image xlink:href="Pictures/10000000000000C400000100BC561855694890B4.jpg" xlink:type="simple" xlink:show="embed" xlink:actuate="onLoad" loext:mime-type="image/jpeg"/></draw:frame></text:p>
      <text:p text:style-name="P18"/>
      <text:p text:style-name="P31">PODER JUDICIÁRIO DA PARAÍBA</text:p>
      <text:p text:style-name="P25"><text:span text:style-name="T9"><text:s text:c="2"/></text:span><text:span text:style-name="T10">TRIBUNAL DE JUSTIÇA</text:span></text:p>
      <text:p text:style-name="P25"><text:span text:style-name="T9"><text:s/></text:span><text:span text:style-name="T10">GERÊNCIA DE PROCESSAMENTO</text:span></text:p>
      <text:p text:style-name="P30">ASSESSORIA DA TERCEIRA CÂMARA ESPECIALIZADA CÍVEL</text:p>
      <text:p text:style-name="P30"><text:span text:style-name="T28">PAUTA SUPLEMENTAR</text:span> DE JULGAMENTO DA 3ª CÂMARA CÍVEL</text:p>
      <text:p text:style-name="P30">DIA <text:span text:style-name="T50">22 DE JANEIRO</text:span> DE 201<text:span text:style-name="T50">9</text:span></text:p>
      <text:p text:style-name="P30"><text:span text:style-name="T11">08:30</text:span> HORAS</text:p>
      <text:p text:style-name="P5"/>
      <text:p text:style-name="P5"/>
      <text:p text:style-name="P11"><text:span text:style-name="Strong_20_Emphasis"><text:span text:style-name="T39">PAUTA </text:span></text:span><text:span text:style-name="Strong_20_Emphasis"><text:span text:style-name="T40">SUPLEMENTAR </text:span></text:span><text:span text:style-name="Strong_20_Emphasis"><text:span text:style-name="T41">PJE</text:span></text:span></text:p>
      <text:p text:style-name="P11"><text:span text:style-name="Strong_20_Emphasis"><text:span text:style-name="T41"/></text:span></text:p>
      <text:p text:style-name="P16"><text:span text:style-name="Strong_20_Emphasis"><text:span text:style-name="T12">RELATOR: EXM</text:span></text:span><text:span text:style-name="Strong_20_Emphasis"><text:span text:style-name="T14">O</text:span></text:span><text:span text:style-name="Strong_20_Emphasis"><text:span text:style-name="T12">. </text:span></text:span><text:span text:style-name="Strong_20_Emphasis"><text:span text:style-name="T13">DES</text:span></text:span><text:span text:style-name="Strong_20_Emphasis"><text:span text:style-name="T12">. </text:span></text:span><text:span text:style-name="Strong_20_Emphasis"><text:span text:style-name="T15">MARCOS CAVALCANTI DE ALBUQUERQUE</text:span></text:span><text:span text:style-name="Strong_20_Emphasis"><text:span text:style-name="T12">.</text:span></text:span></text:p>
      <text:p text:style-name="P7"/>
      <text:p text:style-name="P8"><text:span text:style-name="T2">(PJE </text:span><text:span text:style-name="T8">46</text:span><text:span text:style-name="T2">) <text:s/>– </text:span><text:span text:style-name="T4">Embargos de Declaração</text:span><text:span text:style-name="T3"> Nº</text:span><text:span text:style-name="T5"> </text:span><text:span text:style-name="T1">0802105-41.2017.8.15.2001.</text:span></text:p>
      <text:p text:style-name="P6">Oriundo da <text:span text:style-name="T47">2° Vara da Fazenda Pública da Comarca da Capital.</text:span></text:p>
      <text:p text:style-name="P6"><text:span text:style-name="T48">Embargante</text:span>(s): <text:span text:style-name="T49">Tribunal de Justiça da Paraíba.</text:span></text:p>
      <text:p text:style-name="P6">Advogado(s): <text:span text:style-name="T49">Ronaldo Pessoa dos Santos (OAB/PB 8472).</text:span></text:p>
      <text:p text:style-name="P6"><text:span text:style-name="T48">Embarga</text:span>do(s): Márcia<text:span text:style-name="T49"> Patrícia da Silva Alves Martins.</text:span></text:p>
      <text:p text:style-name="P12"><text:span text:style-name="Strong_20_Emphasis"><text:span text:style-name="T42">Advogado(s): </text:span></text:span><text:span text:style-name="Strong_20_Emphasis"><text:span text:style-name="T43">Eduardo Marcelo Carneiro de Araújo (OAB/PB 15.453).</text:span></text:span></text:p>
      <text:p text:style-name="P36"><text:span text:style-name="Strong_20_Emphasis"><text:span text:style-name="T36">COTA DA SESSÃO NO DIA 11.12.2018: “ADIADO, PARA SESSÃO NO DIA 13.12.2018, POR </text:span></text:span><text:span text:style-name="Strong_20_Emphasis"><text:span text:style-name="T37">AUSÊNCIA DE QUÓRUM COMPLEMENTAR</text:span></text:span><text:span text:style-name="Strong_20_Emphasis"><text:span text:style-name="T36">”</text:span></text:span><text:span text:style-name="Strong_20_Emphasis"><text:span text:style-name="T30">.</text:span></text:span></text:p>
      <text:p text:style-name="P37"><text:span text:style-name="Strong_20_Emphasis"><text:span text:style-name="T31">COTA DA SESSÃO NO DIA 13.12.2018: “ADIADO, PARA SESSÃO NO DIA 22.01.2019, </text:span></text:span><text:span text:style-name="Strong_20_Emphasis"><text:span text:style-name="T32">FACE</text:span></text:span><text:span text:style-name="Strong_20_Emphasis"><text:span text:style-name="T31"> AUSÊNCIA DE QUÓRUM COMPLEMENTAR”</text:span></text:span><text:span text:style-name="Strong_20_Emphasis"><text:span text:style-name="T38">.</text:span></text:span></text:p>
      <text:p text:style-name="P37"><text:span text:style-name="Strong_20_Emphasis"><text:span text:style-name="T38"/></text:span></text:p>
      <text:p text:style-name="P43"><text:span text:style-name="Strong_20_Emphasis"><text:span text:style-name="T12">RELATOR: EXM</text:span></text:span><text:span text:style-name="Strong_20_Emphasis"><text:span text:style-name="T14">O</text:span></text:span><text:span text:style-name="Strong_20_Emphasis"><text:span text:style-name="T12">. </text:span></text:span><text:span text:style-name="Strong_20_Emphasis"><text:span text:style-name="T13">DES</text:span></text:span><text:span text:style-name="Strong_20_Emphasis"><text:span text:style-name="T12">. </text:span></text:span><text:span text:style-name="Strong_20_Emphasis"><text:span text:style-name="T15">MARCOS CAVALCANTI DE ALBUQUERQUE</text:span></text:span><text:span text:style-name="Strong_20_Emphasis"><text:span text:style-name="T12">.</text:span></text:span></text:p>
      <text:p text:style-name="P24"/>
      <text:p text:style-name="P28"><text:span text:style-name="T2">(PJE </text:span><text:span text:style-name="T8">47</text:span><text:span text:style-name="T2">) <text:s/>– </text:span><text:span text:style-name="T3">A</text:span><text:span text:style-name="T2">gravo Interno</text:span><text:span text:style-name="T3"> Nº 0803359-38.2017.8.15.0000.</text:span></text:p>
      <text:p text:style-name="P21">Oriundo da <text:span text:style-name="T51">4° Vara Regional de Mangabeira.</text:span></text:p>
      <text:p text:style-name="P21">A<text:span text:style-name="T46">gravante</text:span>(s): <text:span text:style-name="T51">Everton Bruno ferreira da Silva.</text:span></text:p>
      <text:p text:style-name="P21"><text:span text:style-name="T52">Advogado(s):</text:span> <text:span text:style-name="T53">Saullo Veras Meireles (OAB/PE 25.012).</text:span></text:p>
      <text:p text:style-name="P21">A<text:span text:style-name="T46">grava</text:span>do(s): <text:span text:style-name="T51">Unimed Norte/Nordeste – Federação Interfederativa das Sociedades Cooperativas de Trabalho Médico.</text:span></text:p>
      <text:p text:style-name="P39"><text:span text:style-name="Strong_20_Emphasis"><text:span text:style-name="T44">Advogado(s): </text:span></text:span><text:span text:style-name="Strong_20_Emphasis"><text:span text:style-name="T45">Solon Henriques de Sá e Benevides (OAB/PB 3728), Thiago Giullio de Sales Germoglio (OAB/PB 14.370).</text:span></text:span></text:p>
      <text:p text:style-name="P40"><text:span text:style-name="Strong_20_Emphasis"><text:span text:style-name="T33">COTA DA SESSÃO NO DIA 13.12.2018: “ADIADO, PARA SESSÃO NO DIA 22.01.201</text:span></text:span><text:span text:style-name="Strong_20_Emphasis"><text:span text:style-name="T34">9</text:span></text:span><text:span text:style-name="Strong_20_Emphasis"><text:span text:style-name="T33">, FACE SUSPEIÇÃO DO EXMO. DES. SAULO HENRIQUES DE SÁ E BENEVIDES. NECESSÁRIO CONVOCAÇÃO DE VOGAL, PARA COMPLEMENTAÇÃO DO QUÓRUM”</text:span></text:span><text:span text:style-name="Strong_20_Emphasis"><text:span text:style-name="T38">.</text:span></text:span></text:p>
      <text:p text:style-name="P41"><text:span text:style-name="Strong_20_Emphasis"><text:span text:style-name="T18"/></text:span></text:p>
      <text:p text:style-name="P10"><text:span text:style-name="Strong_20_Emphasis"><text:span text:style-name="T35"/></text:span></text:p>
      <text:p text:style-name="P10"><text:span text:style-name="Strong_20_Emphasis"><text:span text:style-name="T35"/></text:span></text:p>
      <text:p text:style-name="P10"><text:span text:style-name="Strong_20_Emphasis"><text:span text:style-name="T35"/></text:span></text:p>
      <text:p text:style-name="P10"><text:span text:style-name="Strong_20_Emphasis"><text:span text:style-name="T35"/></text:span></text:p>
      <text:p text:style-name="P13"><text:span text:style-name="Strong_20_Emphasis"><text:span text:style-name="T29"/></text:span></text:p>
      <text:p text:style-name="P9"><text:span text:style-name="Strong_20_Emphasis"><text:span text:style-name="T29"/></text:span></text:p>
      <text:p text:style-name="P14"/>
      <text:p text:style-name="P14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8:29:26.282000000</meta:creation-date>
    <dc:date>2019-01-16T09:10:10.384000000</dc:date>
    <meta:editing-duration>P1DT21H18M38S</meta:editing-duration>
    <meta:editing-cycles>249</meta:editing-cycles>
    <meta:generator>LibreOffice/6.0.2.1$Windows_X86_64 LibreOffice_project/f7f06a8f319e4b62f9bc5095aa112a65d2f3ac89</meta:generator>
    <meta:print-date>2018-06-05T09:27:19.497000000</meta:print-date>
    <meta:document-statistic meta:table-count="0" meta:image-count="2" meta:object-count="0" meta:page-count="2" meta:paragraph-count="52" meta:word-count="455" meta:character-count="3279" meta:non-whitespace-character-count="2740"/>
  </office:meta>
</office:document-meta>
</file>