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b0d658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0cd2ca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normal" officeooo:rsid="001ea36e" officeooo:paragraph-rsid="01122f6e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normal" officeooo:rsid="001ea36e" officeooo:paragraph-rsid="0107c2f4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9pt" fo:language="zxx" fo:country="none" fo:font-style="normal" fo:font-weight="bold" officeooo:paragraph-rsid="01122f6e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0b0d658" style:font-size-asian="12pt" style:font-size-complex="12pt"/>
    </style:style>
    <style:style style:name="P8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9pt" fo:language="zxx" fo:country="none" fo:font-style="normal" fo:font-weight="bold" officeooo:paragraph-rsid="01122f6e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0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0b0d658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1237847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1237847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cbe79"/>
    </style:style>
    <style:style style:name="P1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13f1a"/>
    </style:style>
    <style:style style:name="P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300d2"/>
    </style:style>
    <style:style style:name="P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37847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11cbe7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12300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4eb9fd" officeooo:paragraph-rsid="0123784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4eb9fd" officeooo:paragraph-rsid="011dfac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4eb9fd" officeooo:paragraph-rsid="0123784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4eb9fd" officeooo:paragraph-rsid="01268fb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c7b13c0" officeooo:paragraph-rsid="011cbe7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c7b13c0" officeooo:paragraph-rsid="011dfac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01237847" style:font-size-asian="12pt" style:font-size-complex="12pt"/>
    </style:style>
    <style:style style:name="P26" style:family="paragraph" style:parent-style-name="Standard">
      <style:text-properties style:font-name="Arial" officeooo:rsid="001ea36e" officeooo:paragraph-rsid="011cbe79"/>
    </style:style>
    <style:style style:name="P27" style:family="paragraph" style:parent-style-name="Standard">
      <style:text-properties style:font-name="Arial" officeooo:rsid="001ea36e" officeooo:paragraph-rsid="01213f1a"/>
    </style:style>
    <style:style style:name="P28" style:family="paragraph" style:parent-style-name="Standard">
      <style:text-properties style:font-name="Arial" officeooo:rsid="001ea36e" officeooo:paragraph-rsid="012300d2"/>
    </style:style>
    <style:style style:name="P29" style:family="paragraph" style:parent-style-name="Standard">
      <style:text-properties style:font-name="Arial" officeooo:rsid="001ea36e" officeooo:paragraph-rsid="01237847"/>
    </style:style>
    <style:style style:name="P30" style:family="paragraph" style:parent-style-name="Standard">
      <style:text-properties style:font-name="Arial" officeooo:rsid="004eb9fd" officeooo:paragraph-rsid="011cbe79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4eb9fd" officeooo:paragraph-rsid="011dfac5"/>
    </style:style>
    <style:style style:name="P32" style:family="paragraph" style:parent-style-name="Standard">
      <style:text-properties style:font-name="Arial" officeooo:rsid="004eb9fd" officeooo:paragraph-rsid="01213f1a"/>
    </style:style>
    <style:style style:name="P33" style:family="paragraph" style:parent-style-name="Standard">
      <style:text-properties style:font-name="Arial" officeooo:rsid="004eb9fd" officeooo:paragraph-rsid="012300d2"/>
    </style:style>
    <style:style style:name="P34" style:family="paragraph" style:parent-style-name="Standard">
      <style:text-properties style:font-name="Arial" officeooo:rsid="004eb9fd" officeooo:paragraph-rsid="01237847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c7b13c0" officeooo:paragraph-rsid="011cbe79"/>
    </style:style>
    <style:style style:name="P36" style:family="paragraph" style:parent-style-name="Standard">
      <style:paragraph-properties fo:text-align="justify" style:justify-single-word="false"/>
      <style:text-properties style:font-name="Arial" officeooo:rsid="0c7b13c0" officeooo:paragraph-rsid="011dfac5"/>
    </style:style>
    <style:style style:name="P37" style:family="paragraph" style:parent-style-name="Standard">
      <style:text-properties style:font-name="Arial" officeooo:rsid="0c99e44e" officeooo:paragraph-rsid="011cbe79"/>
    </style:style>
    <style:style style:name="P38" style:family="paragraph" style:parent-style-name="Standard">
      <style:paragraph-properties fo:text-align="justify" style:justify-single-word="false"/>
      <style:text-properties style:font-name="Arial" officeooo:rsid="0c99e44e" officeooo:paragraph-rsid="011dfac5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normal" officeooo:rsid="001ea36e" officeooo:paragraph-rsid="0114d281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107c2f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0123784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11cbe7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011dfac5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4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13f1a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300d2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37847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13f1a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300d2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37847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0123784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0123784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9pt" fo:language="zxx" fo:country="none" fo:font-style="normal" fo:font-weight="bold" officeooo:paragraph-rsid="01122f6e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3" style:family="paragraph" style:parent-style-name="Standard">
      <style:text-properties officeooo:paragraph-rsid="01237847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4eb9fd" officeooo:paragraph-rsid="01237847" style:letter-kerning="tru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4eb9fd"/>
    </style:style>
    <style:style style:name="T3" style:family="text">
      <style:text-properties style:font-name="Arial" officeooo:rsid="0d082968"/>
    </style:style>
    <style:style style:name="T4" style:family="text">
      <style:text-properties style:font-name="Arial" officeooo:rsid="0c6e27d2"/>
    </style:style>
    <style:style style:name="T5" style:family="text">
      <style:text-properties style:font-name="Arial" officeooo:rsid="0c6f103a"/>
    </style:style>
    <style:style style:name="T6" style:family="text">
      <style:text-properties style:font-name="Arial" officeooo:rsid="0cff63d4"/>
    </style:style>
    <style:style style:name="T7" style:family="text">
      <style:text-properties style:font-name="Arial" officeooo:rsid="0cfd15b8"/>
    </style:style>
    <style:style style:name="T8" style:family="text">
      <style:text-properties style:font-name="Arial" officeooo:rsid="01249c0a"/>
    </style:style>
    <style:style style:name="T9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c461b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c6f103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ad455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8bd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ca3cbb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cc8b7e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normal" officeooo:rsid="004eb9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language="pt" fo:country="PT" fo:font-style="normal" fo:font-weight="normal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cfba756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cfe43c5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d00f118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anguage="pt" fo:country="PT" fo:font-style="normal" fo:font-weight="normal" officeooo:rsid="0cff63d4" style:letter-kerning="true" fo:background-color="#ffffff" loext:char-shading-value="0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cfe43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PT" fo:font-style="normal" style:text-underline-style="none" fo:font-weight="bold" officeooo:rsid="018607c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PT" fo:font-style="normal" style:text-underline-style="none" fo:font-weight="bold" officeooo:rsid="07668f4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fo:font-size="10pt" fo:language="pt" fo:country="PT" fo:font-style="normal" fo:font-weight="bold" officeooo:rsid="07668f4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fo:font-size="10pt" fo:language="pt" fo:country="BR" fo:font-weight="bold" officeooo:rsid="0209715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7668f4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7668f4e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6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f8fcb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7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f5d2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688f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9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855d0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0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9715c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1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20531b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2" style:family="text">
      <style:text-properties fo:font-variant="normal" fo:text-transform="none" style:text-outline="false" style:text-line-through-style="none" style:text-line-through-type="none" fo:font-size="10pt" fo:language="pt" fo:country="PT" fo:font-weight="bold" officeooo:rsid="01237847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3" style:family="text">
      <style:text-properties fo:font-variant="normal" fo:text-transform="none" style:text-outline="false" style:text-line-through-style="none" style:text-line-through-type="none" fo:language="pt" fo:country="PT" fo:font-weight="normal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fo:language="pt" fo:country="PT" fo:font-weight="normal" officeooo:rsid="0ceb53b5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fo:language="pt" fo:country="BR" fo:font-weight="normal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fo:language="pt" fo:country="BR" fo:font-weight="normal" officeooo:rsid="0ccd8cc0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font-variant="normal" fo:text-transform="none" style:text-line-through-style="none" style:text-line-through-type="none" fo:language="pt" fo:country="PT" fo:font-weight="normal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48" style:family="text">
      <style:text-properties fo:font-variant="normal" fo:text-transform="none" style:text-line-through-style="none" style:text-line-through-type="none" fo:language="pt" fo:country="PT" fo:font-weight="normal" officeooo:rsid="0cfd15b8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49" style:family="text">
      <style:text-properties officeooo:rsid="0005a6a8"/>
    </style:style>
    <style:style style:name="T50" style:family="text">
      <style:text-properties officeooo:rsid="01050f0b"/>
    </style:style>
    <style:style style:name="T51" style:family="text">
      <style:text-properties officeooo:rsid="010f3c70"/>
    </style:style>
    <style:style style:name="T52" style:family="text">
      <style:text-properties officeooo:rsid="011c251c"/>
    </style:style>
    <style:style style:name="T5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none" fo:font-weight="normal" officeooo:rsid="0c91c149" style:font-size-asian="12pt" style:font-weight-asian="normal" style:font-size-complex="12pt" style:font-weight-complex="normal"/>
    </style:style>
    <style:style style:name="T55" style:family="text">
      <style:text-properties fo:font-size="12pt" style:text-underline-style="none" fo:font-weight="normal" officeooo:rsid="0c829e8c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none" fo:font-weight="normal" officeooo:rsid="0c83c66f" style:font-size-asian="12pt" style:font-weight-asian="normal" style:font-size-complex="12pt" style:font-weight-complex="normal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style:text-underline-style="none" fo:font-weight="normal" officeooo:rsid="0c9e1646" style:font-weight-asian="normal" style:font-weight-complex="normal"/>
    </style:style>
    <style:style style:name="T59" style:family="text">
      <style:text-properties officeooo:rsid="0c6e27d2"/>
    </style:style>
    <style:style style:name="T60" style:family="text">
      <style:text-properties officeooo:rsid="0c6f103a"/>
    </style:style>
    <style:style style:name="T61" style:family="text">
      <style:text-properties officeooo:rsid="0c9adf6b"/>
    </style:style>
    <style:style style:name="T62" style:family="text">
      <style:text-properties officeooo:rsid="0c727007"/>
    </style:style>
    <style:style style:name="T63" style:family="text">
      <style:text-properties officeooo:rsid="0c81e8e0"/>
    </style:style>
    <style:style style:name="T64" style:family="text">
      <style:text-properties officeooo:rsid="0c732218"/>
    </style:style>
    <style:style style:name="T65" style:family="text">
      <style:text-properties officeooo:rsid="0c8068ed"/>
    </style:style>
    <style:style style:name="T66" style:family="text">
      <style:text-properties officeooo:rsid="0ca371f2"/>
    </style:style>
    <style:style style:name="T67" style:family="text">
      <style:text-properties officeooo:rsid="0c847866"/>
    </style:style>
    <style:style style:name="T68" style:family="text">
      <style:text-properties officeooo:rsid="0c8fcac2"/>
    </style:style>
    <style:style style:name="T69" style:family="text">
      <style:text-properties officeooo:rsid="0c91c149"/>
    </style:style>
    <style:style style:name="T70" style:family="text">
      <style:text-properties officeooo:rsid="0cf75b91"/>
    </style:style>
    <style:style style:name="T71" style:family="text">
      <style:text-properties officeooo:rsid="0c902c92"/>
    </style:style>
    <style:style style:name="T72" style:family="text">
      <style:text-properties officeooo:rsid="0c780d07"/>
    </style:style>
    <style:style style:name="T73" style:family="text">
      <style:text-properties officeooo:rsid="0c75ef28"/>
    </style:style>
    <style:style style:name="T74" style:family="text">
      <style:text-properties officeooo:rsid="0c7703e0"/>
    </style:style>
    <style:style style:name="T75" style:family="text">
      <style:text-properties officeooo:rsid="0c75037a"/>
    </style:style>
    <style:style style:name="T76" style:family="text">
      <style:text-properties officeooo:rsid="0c790bfd"/>
    </style:style>
    <style:style style:name="T77" style:family="text">
      <style:text-properties officeooo:rsid="0c7ad39c"/>
    </style:style>
    <style:style style:name="T78" style:family="text">
      <style:text-properties officeooo:rsid="0c7ee5b4"/>
    </style:style>
    <style:style style:name="T79" style:family="text">
      <style:text-properties officeooo:rsid="0c8568bb"/>
    </style:style>
    <style:style style:name="T80" style:family="text">
      <style:text-properties officeooo:rsid="0c7dd7f6"/>
    </style:style>
    <style:style style:name="T81" style:family="text">
      <style:text-properties officeooo:rsid="0c7a1d05"/>
    </style:style>
    <style:style style:name="T82" style:family="text">
      <style:text-properties officeooo:rsid="0c856978"/>
    </style:style>
    <style:style style:name="T83" style:family="text">
      <style:text-properties officeooo:rsid="0c897080"/>
    </style:style>
    <style:style style:name="T84" style:family="text">
      <style:text-properties officeooo:rsid="0c8e1afd"/>
    </style:style>
    <style:style style:name="T85" style:family="text">
      <style:text-properties officeooo:rsid="0c8abced"/>
    </style:style>
    <style:style style:name="T86" style:family="text">
      <style:text-properties officeooo:rsid="0c8b34d6"/>
    </style:style>
    <style:style style:name="T87" style:family="text">
      <style:text-properties officeooo:rsid="0c944389"/>
    </style:style>
    <style:style style:name="T88" style:family="text">
      <style:text-properties officeooo:rsid="0c932bff"/>
    </style:style>
    <style:style style:name="T89" style:family="text">
      <style:text-properties officeooo:rsid="0cb65ac7"/>
    </style:style>
    <style:style style:name="T90" style:family="text">
      <style:text-properties officeooo:rsid="0c8cc6a6"/>
    </style:style>
    <style:style style:name="T91" style:family="text">
      <style:text-properties officeooo:rsid="0c8eb738"/>
    </style:style>
    <style:style style:name="T92" style:family="text">
      <style:text-properties officeooo:rsid="0c9fd733"/>
    </style:style>
    <style:style style:name="T93" style:family="text">
      <style:text-properties officeooo:rsid="0ca1a129"/>
    </style:style>
    <style:style style:name="T94" style:family="text">
      <style:text-properties officeooo:rsid="0ca138e9"/>
    </style:style>
    <style:style style:name="T95" style:family="text">
      <style:text-properties officeooo:rsid="0cbd372b"/>
    </style:style>
    <style:style style:name="T96" style:family="text">
      <style:text-properties officeooo:rsid="0cb79a47"/>
    </style:style>
    <style:style style:name="T97" style:family="text">
      <style:text-properties officeooo:rsid="0c98f6cc"/>
    </style:style>
    <style:style style:name="T98" style:family="text">
      <style:text-properties officeooo:rsid="0c74d21a"/>
    </style:style>
    <style:style style:name="T99" style:family="text">
      <style:text-properties officeooo:rsid="0c83dc6d"/>
    </style:style>
    <style:style style:name="T100" style:family="text">
      <style:text-properties officeooo:rsid="0c973127"/>
    </style:style>
    <style:style style:name="T101" style:family="text">
      <style:text-properties officeooo:rsid="0c98fba9"/>
    </style:style>
    <style:style style:name="T102" style:family="text">
      <style:text-properties officeooo:rsid="0c959e65"/>
    </style:style>
    <style:style style:name="T103" style:family="text">
      <style:text-properties officeooo:rsid="0c7b13c0"/>
    </style:style>
    <style:style style:name="T104" style:family="text">
      <style:text-properties officeooo:rsid="0c829e8c"/>
    </style:style>
    <style:style style:name="T105" style:family="text">
      <style:text-properties officeooo:rsid="0c83c66f"/>
    </style:style>
    <style:style style:name="T106" style:family="text">
      <style:text-properties officeooo:rsid="0c99e44e"/>
    </style:style>
    <style:style style:name="T107" style:family="text">
      <style:text-properties officeooo:rsid="0c9e1646"/>
    </style:style>
    <style:style style:name="T108" style:family="text">
      <style:text-properties officeooo:rsid="0ccd8cc0"/>
    </style:style>
    <style:style style:name="T109" style:family="text">
      <style:text-properties officeooo:rsid="0cf8a830"/>
    </style:style>
    <style:style style:name="T110" style:family="text">
      <style:text-properties officeooo:rsid="0ceb53b5"/>
    </style:style>
    <style:style style:name="T111" style:family="text">
      <style:text-properties officeooo:rsid="0ceaceba"/>
    </style:style>
    <style:style style:name="T112" style:family="text">
      <style:text-properties officeooo:rsid="012300d2"/>
    </style:style>
    <style:style style:name="T113" style:family="text">
      <style:text-properties officeooo:rsid="01237847"/>
    </style:style>
    <style:style style:name="T114" style:family="text">
      <style:text-properties officeooo:rsid="0cfba756"/>
    </style:style>
    <style:style style:name="T115" style:family="text">
      <style:text-properties officeooo:rsid="0cfe43c5"/>
    </style:style>
    <style:style style:name="T116" style:family="text">
      <style:text-properties officeooo:rsid="0d00f118"/>
    </style:style>
    <style:style style:name="T117" style:family="text">
      <style:text-properties officeooo:rsid="0cff63d4"/>
    </style:style>
    <style:style style:name="T118" style:family="text">
      <style:text-properties officeooo:rsid="0cfd1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0"/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p>
      <text:p text:style-name="P8"/>
      <text:p text:style-name="P1">PODER JUDICIÁRIO DA PARAÍBA</text:p>
      <text:p text:style-name="P7"><text:span text:style-name="T9"><text:s text:c="2"/></text:span><text:span text:style-name="T10">TRIBUNAL DE JUSTIÇA</text:span></text:p>
      <text:p text:style-name="P7"><text:span text:style-name="T9"><text:s/></text:span><text:span text:style-name="T10">GERÊNCIA DE PROCESSAMENTO</text:span></text:p>
      <text:p text:style-name="P2">ASSESSORIA DA TERCEIRA CÂMARA ESPECIALIZADA CÍVEL</text:p>
      <text:p text:style-name="P2"><text:span text:style-name="T49">PAUTA SUPLEMENTAR</text:span> DE JULGAMENTO DA 3ª CÂMARA CÍVEL</text:p>
      <text:p text:style-name="P3">DIA <text:span text:style-name="T52">26 DE FEVEREIRO</text:span> DE 201<text:span text:style-name="T50">9</text:span></text:p>
      <text:p text:style-name="P2"><text:span text:style-name="T51">09:00</text:span> HORAS</text:p>
      <text:p text:style-name="P2"/>
      <text:p text:style-name="P40">PAUTA SUPLEMENTAR FÍSICA</text:p>
      <text:p text:style-name="P40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1 – Agravo Interno</text:span> <text:span text:style-name="T60">N° 0047558-73.2009.815.2001.</text:span></text:p>
      <text:p text:style-name="P30">Oriundo da <text:span text:style-name="T61">5° Vara Cível da Comarca da Capital.</text:span></text:p>
      <text:p text:style-name="P30">A<text:span text:style-name="T61">gravante</text:span>(s): <text:span text:style-name="T61">Unimed João Pessoa – Cooperativa de Trabalho Médico.</text:span></text:p>
      <text:p text:style-name="P30">Advogado(s): <text:span text:style-name="T61">Hermano Gadelha de Sá (OAB/PB 8463) e Leidson Flamarion Torres Matos (OAB/PB 13.040).</text:span></text:p>
      <text:p text:style-name="P30">A<text:span text:style-name="T61">grava</text:span>do(s): <text:span text:style-name="T61">Os Herdeiros de Ivonete Cesar Soares.</text:span></text:p>
      <text:p text:style-name="P17">Advogado(s): <text:span text:style-name="T61">Rafael Ribeiro Pessoa Cavalcanti (OAB/PB 13.414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26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2 –</text:span> <text:span text:style-name="T62">Embargos de Declaração</text:span> <text:span text:style-name="T60">N° 0014401-02.2015.815.2001.</text:span></text:p>
      <text:p text:style-name="P30">Oriundo da <text:span text:style-name="T62">2° Vara Cível da Comarca da Capital.</text:span></text:p>
      <text:p text:style-name="P30"><text:span text:style-name="T62">Embarga</text:span>nte(s): <text:span text:style-name="T62">GEAP Autogestão em Saúde.</text:span></text:p>
      <text:p text:style-name="P30">Advogado(s): <text:span text:style-name="T62">Nelson Willians Fratoni Rodrigues (OAB/SP 128.341).</text:span></text:p>
      <text:p text:style-name="P30"><text:span text:style-name="T62">Embarga</text:span>do(s): <text:span text:style-name="T62">Luiza Queiroga Brasileiro da Silveira.</text:span></text:p>
      <text:p text:style-name="P17">Advogado(s): <text:span text:style-name="T62">Jéssica Nicolau Faustino Gomes (OAB/PB 22.352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3 – Embargos de Declaração</text:span> <text:span text:style-name="T60">N° 0061655-05.2014.815.2001.</text:span></text:p>
      <text:p text:style-name="P30">Oriundo da <text:span text:style-name="T63">5° Vara da Fazenda Pública da Comarca da Capital.</text:span></text:p>
      <text:p text:style-name="P30"><text:span text:style-name="T62">Embarga</text:span>nte(s): <text:span text:style-name="T63">O Município de João Pessoa, representado por seu Procurador-Geral, Adelmar Azevedo Régis.</text:span></text:p>
      <text:p text:style-name="P30"><text:span text:style-name="T62">Embarga</text:span>do(s): <text:span text:style-name="T63">Luiz Gonzaga Cabral.</text:span></text:p>
      <text:p text:style-name="P17"><text:span text:style-name="T63">Defensor</text:span>(s): <text:span text:style-name="T63">Alberto Jorge Dantas Sales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><text:soft-page-break/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4 – Embargos de Declaração</text:span> <text:span text:style-name="T60">N° 0000391-78.2014.815.2003.</text:span></text:p>
      <text:p text:style-name="P30">Oriundo da <text:span text:style-name="T64">1° Vara Regional de Mangabeira.</text:span></text:p>
      <text:p text:style-name="P30"><text:span text:style-name="T62">Embarga</text:span>nte(s): <text:span text:style-name="T64">Unimed do Ceará – Federação das Cooperativas de Trabalho Médico do Estado do Ceará.</text:span></text:p>
      <text:p text:style-name="P30">Advogado(s): <text:span text:style-name="T64">Marília Moreira M. A. Gomes (OAB/CE 17.935), Márcio Meira C. Gomes Júnior (OAB/PB 12.013) e outros.</text:span></text:p>
      <text:p text:style-name="P30"><text:span text:style-name="T62">Embarga</text:span>do(s): <text:span text:style-name="T64">O Espólio de Francisco Deusdeth Timbo Magalhães.</text:span></text:p>
      <text:p text:style-name="P17">Advogado(s): <text:span text:style-name="T64">Bruno Augusto Albuquerque da Nóbrega (OAB/PB 11.642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5 – Embargos de Declaração</text:span> <text:span text:style-name="T60">N° 0017050-08.2013.815.2001.</text:span></text:p>
      <text:p text:style-name="P30">Oriundo da <text:span text:style-name="T65">Vara de Feitos Especiais da Comarca da Capital.</text:span></text:p>
      <text:p text:style-name="P30"><text:span text:style-name="T62">Embarga</text:span>nte(s): Fábio<text:span text:style-name="T65"> Manoel da Silva.</text:span></text:p>
      <text:p text:style-name="P30">Advogado(s): <text:span text:style-name="T65">Alexandre Campos Ruiz (OAB/PB 13.726).</text:span></text:p>
      <text:p text:style-name="P30"><text:span text:style-name="T62">Embarga</text:span>do(s): <text:span text:style-name="T65">INSS – Instituto Nacional do Seguro Social.</text:span></text:p>
      <text:p text:style-name="P17">Advogado(s): <text:span text:style-name="T65">José Wilson Germano de Figueiredo (OAB/PB 4008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6 – Embargos de Declaração</text:span> <text:span text:style-name="T60">N° 0001328-42.2009.815.0911.</text:span></text:p>
      <text:p text:style-name="P30">Oriundo da <text:span text:style-name="T66">Vara Única da Comarca de Serra Branca.</text:span></text:p>
      <text:p text:style-name="P30"><text:span text:style-name="T62">Embarga</text:span>nte(s): <text:span text:style-name="T66">O Município de Serra Branca.</text:span></text:p>
      <text:p text:style-name="P30">Advogado(s): <text:span text:style-name="T66">Josedeo Saraiva de Souza (OAB/PB 10.376).</text:span></text:p>
      <text:p text:style-name="P30"><text:span text:style-name="T62">Embarga</text:span>do(s): <text:span text:style-name="T66">Helder Pereira Leite.</text:span></text:p>
      <text:p text:style-name="P17">Advogado(s): <text:span text:style-name="T66">Alexei Ramos do Amorim (OAB/PB 9164) e outros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7 – Embargos de Declaração</text:span> <text:span text:style-name="T60">N° 0031020-31.2013.815.0011.</text:span></text:p>
      <text:p text:style-name="P30">Oriundo da <text:span text:style-name="T67">1° Vara da Fazenda Pública da Comarca de Campina Grande.</text:span></text:p>
      <text:p text:style-name="P30"><text:span text:style-name="T62">Embarga</text:span>nte(s): <text:span text:style-name="T67">O Município de Campina Grande.</text:span></text:p>
      <text:p text:style-name="P30">Advogado(s): <text:span text:style-name="T67">George Suetônio Ramalho Júnior (OAB/PB 11.576).</text:span></text:p>
      <text:p text:style-name="P30"><text:span text:style-name="T62">Embarga</text:span>do(s): <text:span text:style-name="T67">Ana Paula do Nascimento Silva.</text:span></text:p>
      <text:p text:style-name="P17">Advogado(s): <text:span text:style-name="T67">Rogério da Silva Cabral (OAB/PB 11.171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20"><text:span text:style-name="Strong_20_Emphasis"><text:span text:style-name="T28"/></text:span></text:p>
      <text:p text:style-name="P17"/>
      <text:p text:style-name="P13"><text:soft-page-break/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8 – Embargos de Declaração</text:span> <text:span text:style-name="T60">N° 0000360-70.2015.815.0371.</text:span></text:p>
      <text:p text:style-name="P30">Oriundo da <text:span text:style-name="T68">5° Vara Mista da Comarca de Sousa.</text:span></text:p>
      <text:p text:style-name="P30"><text:span text:style-name="T62">Embarga</text:span>nte(s): Francilene<text:span text:style-name="T68"> da Silva Sarmento.</text:span></text:p>
      <text:p text:style-name="P30">Advogado(s): <text:span text:style-name="T68">Magda Glene N. A. Gadelha (OAB/PB 7496) e outro.</text:span></text:p>
      <text:p text:style-name="P30"><text:span text:style-name="T62">Embarga</text:span>do(s): <text:span text:style-name="T68">DETRAN – Departamento Estadual de Trânsito da Paraíba.</text:span></text:p>
      <text:p text:style-name="P17">Advogado(s): <text:span text:style-name="T68">Manoel Nouzinho da Silva (OAB/PB 6080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59">09 – Embargos de Declaração</text:span> <text:span text:style-name="T60">N° 0041027-29.2013.815.2001.</text:span></text:p>
      <text:p text:style-name="P30">Oriundo da <text:span text:style-name="T69">1° Vara Cível da Comarca da Capital.</text:span></text:p>
      <text:p text:style-name="P30"><text:span text:style-name="T62">Embarga</text:span>nte(s): <text:span text:style-name="T69">Banco Santander (Brasil) S/A.</text:span></text:p>
      <text:p text:style-name="P30">Advogado(s): <text:span text:style-name="T54">William Carmona Maya (OAB/SP 257.198).</text:span></text:p>
      <text:p text:style-name="P30"><text:span text:style-name="T62">Embarga</text:span>do(s): <text:span text:style-name="T69">Viajai Elétrica do Brasil LTDA.</text:span></text:p>
      <text:p text:style-name="P17">Advogado(s): Bruno<text:span text:style-name="T69"> Roberto Aranha Fernandes (OAB/PB 17.263), Vanessa Cristina de Morais Barbosa (OAB/PB 9534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0 – Embargos de Declaração</text:span> <text:span text:style-name="T60">N° 0012278-21.2014.815.0011.</text:span></text:p>
      <text:p text:style-name="P30">Oriundo da <text:span text:style-name="T71">6° Vara Cível da Comarca de Campina Grande.</text:span></text:p>
      <text:p text:style-name="P30"><text:span text:style-name="T62">Embarga</text:span>nte(s): <text:span text:style-name="T71">CVC Brasil Operadora e Agência de Viagens S/A e Utiyama Turismo</text:span></text:p>
      <text:p text:style-name="P30">Advogado(s): <text:span text:style-name="T71">Virgínia Cabral Toscano Borges (OAB/PB 18.961).</text:span></text:p>
      <text:p text:style-name="P30"><text:span text:style-name="T62">Embarga</text:span>do(s): <text:span text:style-name="T71">Clio Robispierre Camargo Luconi.</text:span></text:p>
      <text:p text:style-name="P17">Advogado(s): <text:span text:style-name="T71">Wilson Furtado Roberto (OAB/PB 12.189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1 – </text:span>Apelação Cível <text:span text:style-name="T60">N° 0027802-44.2010.815.2001.</text:span></text:p>
      <text:p text:style-name="P30">Oriundo da <text:span text:style-name="T72">8° Vara Cível da Comarca da Capital.</text:span></text:p>
      <text:p text:style-name="P30">Apelante(s): <text:span text:style-name="T72">Audy Nunes Bezerra Filho.</text:span></text:p>
      <text:p text:style-name="P30">Advogado(s): <text:span text:style-name="T72">Alexei Ramos do Amorim (OAB/PB 9164).</text:span></text:p>
      <text:p text:style-name="P30">Apelado(s): Condomínio<text:span text:style-name="T72"> Costa Azul Home Flat e outro.</text:span></text:p>
      <text:p text:style-name="P17">Advogado(s): <text:span text:style-name="T72">Thaysa Kelly Ferreira da Silva (OAB/PB 21.750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2 – </text:span>Apelação Cível <text:span text:style-name="T60">N° 0014956-14.2011.815.0011.</text:span></text:p>
      <text:p text:style-name="P30"><text:soft-page-break/>Oriundo da <text:span text:style-name="T73">2° Vara da Fazenda Pública da Comarca de Campina Grande.</text:span></text:p>
      <text:p text:style-name="P30">Apelante(s): <text:span text:style-name="T73">José Brilhante da Silva.</text:span></text:p>
      <text:p text:style-name="P30">Advogado(s): <text:span text:style-name="T73">Francisco Brilhante Filho (OAB/PB 10.194).</text:span></text:p>
      <text:p text:style-name="P30">Apelado(s): <text:span text:style-name="T73">Pró-Reitor do Ensino de Graduação da Universidade Estadual da Paraíba.</text:span></text:p>
      <text:p text:style-name="P17">Advogado(s): <text:span text:style-name="T74">José de Araújo Lucena (OAB/PB 2884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3 – </text:span>Apelação Cível <text:span text:style-name="T60">N° 0025950-09.2008.815.0011.</text:span></text:p>
      <text:p text:style-name="P30">Oriundo da <text:span text:style-name="T75">8° Vara Cível da Comarca de Campina Grande.</text:span></text:p>
      <text:p text:style-name="P30">Apelante(s): <text:span text:style-name="T75">HSBC Bank Brasil S/A – Banco Múltiplo.</text:span></text:p>
      <text:p text:style-name="P30">Advogado(s): <text:span text:style-name="T75">Marina Bastos da Porciúncula Benghi (OAB/PE 983A).</text:span></text:p>
      <text:p text:style-name="P30">Apelado(s): <text:span text:style-name="T75">O Espólio de Antônio Figueiredo.</text:span></text:p>
      <text:p text:style-name="P17">Advogado(s): <text:span text:style-name="T75">Péricles de Moraes Gomes (OAB/PB 3663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4 – </text:span>Apelação Cível <text:span text:style-name="T60">N° 0002521-34.2002.815.0751.</text:span></text:p>
      <text:p text:style-name="P30">Oriundo da <text:span text:style-name="T76">4° Vara Mista da Comarca de Bayeux.</text:span></text:p>
      <text:p text:style-name="P30">Apelante(s): <text:span text:style-name="T76">Churchill Cavalcanti César.</text:span></text:p>
      <text:p text:style-name="P30">Advogado(s): <text:span text:style-name="T76">Rinaldo Mouzalas de Souza e Silva (OAB/PB 11.589).</text:span></text:p>
      <text:p text:style-name="P30">Apelado(s): <text:span text:style-name="T76">J.S. Projetos e Construções LTDA.</text:span></text:p>
      <text:p text:style-name="P17">Advogado(s): <text:span text:style-name="T76">Demóstenes Pessoa Mamede da Costa (OAB/PB 8341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5 – </text:span>Apelação Cível <text:span text:style-name="T60">N° 0001925-48.2016.815.0981.</text:span></text:p>
      <text:p text:style-name="P30">Oriundo da <text:span text:style-name="T77">2° Vara Mista da Comarca de Queimadas.</text:span></text:p>
      <text:p text:style-name="P30">Apelante(s): <text:span text:style-name="T77">Seguradora Líder dos Consórcios do Seguro DPVAT S/A.</text:span></text:p>
      <text:p text:style-name="P30">Advogado(s): <text:span text:style-name="T77">Antônio Eduardo Gonçalves de Rueda (OAB/PE 16.983).</text:span></text:p>
      <text:p text:style-name="P30">Apelado(s): José<text:span text:style-name="T77"> Ednaldo Lira.</text:span></text:p>
      <text:p text:style-name="P17">Advogado(s): <text:span text:style-name="T77">Emmanuel Saraiva Ferreira (OAB/PB 16.928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6 – </text:span>Apelação Cível <text:span text:style-name="T60">N° 0002127-56.2013.815.0261.</text:span></text:p>
      <text:p text:style-name="P30">Oriundo da <text:span text:style-name="T78">1° Vara Mista da Comarca de Piancó.</text:span></text:p>
      <text:p text:style-name="P30">Apelante(s): <text:span text:style-name="T78">O Município de Piancó.</text:span></text:p>
      <text:p text:style-name="P30">Advogado(s): <text:span text:style-name="T78">Maurílio Wellington Fernandes Pereira (OAB/PB 13.999).</text:span></text:p>
      <text:p text:style-name="P30">Apelado(s): Josefa<text:span text:style-name="T78"> Francinete de Andrade Lacerda Irineu e outros.</text:span></text:p>
      <text:p text:style-name="P17">Advogado(s): <text:span text:style-name="T78">Damião Guimarães Leite (OAB/PB 13.293) e José Eduardo Lacerda </text:span><text:soft-page-break/><text:span text:style-name="T78">Parente de Andrade (OAB/PB 21.061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7 – </text:span>Apelação Cível <text:span text:style-name="T60">N° 0000934-40.2012.815.0261.</text:span></text:p>
      <text:p text:style-name="P30">Oriundo da <text:span text:style-name="T79">1° Vara Mista da Comarca de Piancó.</text:span></text:p>
      <text:p text:style-name="P30">Apelante(s): <text:span text:style-name="T79">O Município de Igaracy.</text:span></text:p>
      <text:p text:style-name="P30">Advogado(s): <text:span text:style-name="T79">Francisco de Assis Remígio II (OAB/PB 9464).</text:span></text:p>
      <text:p text:style-name="P30">Apelado(s): <text:span text:style-name="T79">Maria de Fátima Sobrinha.</text:span></text:p>
      <text:p text:style-name="P17">Advogado(s): <text:span text:style-name="T79">Paulo César Conserva (OAB/PB 11.874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8 – </text:span>Apelação Cível <text:span text:style-name="T60">N° 0001613-35.2015.815.0261.</text:span></text:p>
      <text:p text:style-name="P30">Oriundo da <text:span text:style-name="T80">2° Vara Mista da Comarca de Piancó.</text:span></text:p>
      <text:p text:style-name="P30">Apelante(s): <text:span text:style-name="T80">O Município de Olho D´Água, representado por seu Procurador-Geral, Joaquim Lopes de Albuquerque Neto.</text:span></text:p>
      <text:p text:style-name="P30">Apelado(s): <text:span text:style-name="T80">Esmeraldina Ramos da Silva.</text:span></text:p>
      <text:p text:style-name="P17">Advogado(s): <text:span text:style-name="T80">Alexandrino da Silva Oliveira (OAB/PB 11.652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19 – </text:span>Apelação Cível <text:span text:style-name="T60">N° 0000191-77.2014.815.2001.</text:span></text:p>
      <text:p text:style-name="P30">Oriundo da <text:span text:style-name="T81">17° Vara Cível da Comarca da Capital.</text:span></text:p>
      <text:p text:style-name="P30">Apelante(s): <text:span text:style-name="T81">Luzinaldo Tavares de Oliveira.</text:span></text:p>
      <text:p text:style-name="P30">Advogado(s): <text:span text:style-name="T81">Américo Gomes de Almeida (OAB/PB 8424).</text:span></text:p>
      <text:p text:style-name="P30">Apelado(s): <text:span text:style-name="T81">Tim Nordeste S/A.</text:span></text:p>
      <text:p text:style-name="P17">Advogado(s): Cristiane<text:span text:style-name="T81"> Gomes da Rocha (OAB/PE 20.335) e Henrique Cabral Borba (OAB/PB 32.344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0 – </text:span>Apelação Cível <text:span text:style-name="T60">N° 0000949-11.2012.815.0131.</text:span></text:p>
      <text:p text:style-name="P30">Oriundo da <text:span text:style-name="T82">5° Vara Mista da Comarca de Cajazeiras.</text:span></text:p>
      <text:p text:style-name="P30">Apelante(s): <text:span text:style-name="T82">Francisco Lopes de Souza.</text:span></text:p>
      <text:p text:style-name="P30">Advogado(s): <text:span text:style-name="T82">Glesdislene Ferreira Campos (OAB/PB 19.115).</text:span></text:p>
      <text:p text:style-name="P30">Apelado(s): <text:span text:style-name="T82">Fabiana de Souza Silva.</text:span></text:p>
      <text:p text:style-name="P17">Advogado(s): <text:span text:style-name="T82">Paulo Sabino de Santana (OAB/PB 9231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oft-page-break/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1 – </text:span>Apelação Cível <text:span text:style-name="T60">N° 0060905-71.2012.815.2001.</text:span></text:p>
      <text:p text:style-name="P30">Oriundo da <text:span text:style-name="T83">14° Vara Cível da Comarca da Capital.</text:span></text:p>
      <text:p text:style-name="P30">Apelante(s): <text:span text:style-name="T83">Edna Silva Soares.</text:span></text:p>
      <text:p text:style-name="P30">Advogado(s): <text:span text:style-name="T83">Saulo Fernandes Guedes da Silva (OAB/PB 6043A) e outros.</text:span></text:p>
      <text:p text:style-name="P30">Apelado(s): <text:span text:style-name="T83">Banco Semear S/A.</text:span></text:p>
      <text:p text:style-name="P17">Advogado(s): <text:span text:style-name="T83">Flaida Beatriz Nunes de Carvalho (OAB/MG 96.864) e outros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2 – </text:span>Apelação Cível <text:span text:style-name="T60">N° 0000910-09.2018.815.0000. (tramitam juntos)</text:span></text:p>
      <text:p text:style-name="P30">Oriundo da <text:span text:style-name="T84">14° Vara Cível da Comarca da Capital.</text:span></text:p>
      <text:p text:style-name="P30">Apelante(s): <text:span text:style-name="T84">Elisabeth Santina de Araújo.</text:span></text:p>
      <text:p text:style-name="P30">Advogado(s): <text:span text:style-name="T84">Írio Dantas da Nóbrega (OAB/PB 10.025).</text:span></text:p>
      <text:p text:style-name="P30">Apelado(s): Telemar<text:span text:style-name="T84"> Norte Leste S/A.</text:span></text:p>
      <text:p text:style-name="P17">Advogado(s): Wilson<text:span text:style-name="T84"> Sales Belchior (OAB/PB 17.314A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3 – </text:span>Apelação Cível <text:span text:style-name="T60">N° 0000911-91.2018.815.0000. (tramitam juntos).</text:span></text:p>
      <text:p text:style-name="P30">Oriundo da <text:span text:style-name="T84">14° Vara Cível da Comarca da Capital.</text:span></text:p>
      <text:p text:style-name="P30">Apelante(s): <text:span text:style-name="T84">Elisabeth Santina de Araújo.</text:span></text:p>
      <text:p text:style-name="P30">Advogado(s): <text:span text:style-name="T84">Írio Dantas da Nóbrega (OAB/PB 10.025).</text:span></text:p>
      <text:p text:style-name="P30">Apelado(s): Telemar<text:span text:style-name="T84"> Norte Leste S/A.</text:span></text:p>
      <text:p text:style-name="P17">Advogado(s): Wilson<text:span text:style-name="T84"> Sales Belchior (OAB/PB 17.314A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4 – </text:span>Apelação Cível <text:span text:style-name="T60">N° 0034131-43.2008.815.2001.</text:span></text:p>
      <text:p text:style-name="P30">Oriundo da <text:span text:style-name="T85">4° Vara Cível da Comarca da Capital.</text:span></text:p>
      <text:p text:style-name="P30">Apelante(s): <text:span text:style-name="T85">Eulâmpia Barros de Freitas.</text:span></text:p>
      <text:p text:style-name="P30">Advogado(s): <text:span text:style-name="T85">Giuseppe Fabiano do Monte Costa (OAB/PB 9861).</text:span></text:p>
      <text:p text:style-name="P30">Apelado(s): <text:span text:style-name="T85">Marcos dos Anjos Pires Bezerra e Návila de Fátima Gonçalves Vieira.</text:span></text:p>
      <text:p text:style-name="P17">Advogado(s): Marcos<text:span text:style-name="T86"> dos Anjos Bezerra Pires (OAB/PB 3994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5 – </text:span>Apelação Cível <text:span text:style-name="T60">N° 0007238-05.2014.815.2001.</text:span></text:p>
      <text:p text:style-name="P30">Oriundo da <text:span text:style-name="T87">5° Vara Cível da Comarca da Capital.</text:span></text:p>
      <text:p text:style-name="P30"><text:soft-page-break/>Apelante(s): <text:span text:style-name="T88">MAPFRE Seguros Gerais S/A.</text:span></text:p>
      <text:p text:style-name="P30">Advogado(s): Samuel<text:span text:style-name="T88"> Marques Custódio de Albuquerque (OAB/PB 20.111A).</text:span></text:p>
      <text:p text:style-name="P30">Apelado(s): Eduardo<text:span text:style-name="T88"> dos Santos Martins.</text:span></text:p>
      <text:p text:style-name="P17">Advogado(s): <text:span text:style-name="T88">Alexander Thyago G. N. de Castro (OAB/PB 12.240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6 – </text:span>Apelação Cível <text:span text:style-name="T60">N° 0109058-38.2012.815.2001.</text:span></text:p>
      <text:p text:style-name="P30">Oriundo da <text:span text:style-name="T89">15° Vara Cível da Comarca da Capital.</text:span></text:p>
      <text:p text:style-name="P30">Apelante(s): <text:span text:style-name="T89">Cláudia Valéria Pereira da Silva.</text:span></text:p>
      <text:p text:style-name="P30">Advogado(s): <text:span text:style-name="T89">José Amarildo de Sousa (OAB/PB 16.761).</text:span></text:p>
      <text:p text:style-name="P30">Apelado(s): Dibens<text:span text:style-name="T89"> Leasing S/A – Arrendamento Mercantil.</text:span></text:p>
      <text:p text:style-name="P17">Advogado(s): <text:span text:style-name="T89">Maria Lúcia Gomes (OAB/PB 84.206A) e outros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7 – </text:span>Apelação Cível <text:span text:style-name="T60">N° 0000167-83.2015.815.0491.</text:span></text:p>
      <text:p text:style-name="P30">Oriundo da <text:span text:style-name="T90">Vara única da Comarca de Uiraúna.</text:span></text:p>
      <text:p text:style-name="P30">Apelante(s): <text:span text:style-name="T90">Francisco da Silva Pinheiro.</text:span></text:p>
      <text:p text:style-name="P30">Advogado(s): <text:span text:style-name="T90">José Airton Gonçalves de Abrantes (OAB/PB 9898).</text:span></text:p>
      <text:p text:style-name="P30">Apelado(s): <text:span text:style-name="T90">O Município de Uiraúna.</text:span></text:p>
      <text:p text:style-name="P17">Advogado(s): <text:span text:style-name="T90">Elucely Cesário Fernandes (OAB/PB 13.168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8 – </text:span>Apelação Cível <text:span text:style-name="T60">N° 0011780-03.2013.815.2001.</text:span></text:p>
      <text:p text:style-name="P30">Oriundo da <text:span text:style-name="T91">5° Vara Cível da Comarca da Capital.</text:span></text:p>
      <text:p text:style-name="P30">Apelante(s): <text:span text:style-name="T91">Veralúcia Monteiro Silva Oliveira.</text:span></text:p>
      <text:p text:style-name="P30">Advogado(s): <text:span text:style-name="T91">Romilton Dutra Diniz (OAB/PB 4583).</text:span></text:p>
      <text:p text:style-name="P30">Apelado(s): Renova<text:span text:style-name="T91"> Companhia Securitizadora de Créditos Financeiros S/A.</text:span></text:p>
      <text:p text:style-name="P17">Advogado(s): <text:span text:style-name="T91">Alexandre de Almeida (OAB/RS 43.621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29 – </text:span>Apelação Cível <text:span text:style-name="T60">N° 0001764-33.2014.815.0391.</text:span></text:p>
      <text:p text:style-name="P30">Oriundo da <text:span text:style-name="T92">Vara Única da Comarca de Teixeira.</text:span></text:p>
      <text:p text:style-name="P30">Apelante(s): <text:span text:style-name="T92">Antônio Júnior Alves Araújo.</text:span></text:p>
      <text:p text:style-name="P30">Advogado(s): <text:span text:style-name="T92">Marcelo Dantas Lopes (OAB/PB 18.446).</text:span></text:p>
      <text:p text:style-name="P30">Apelado(s): <text:span text:style-name="T92">O Município de Cacimbas.</text:span></text:p>
      <text:p text:style-name="P17">Advogado(s): <text:span text:style-name="T92">Maria Madalena Santos Sousa Amorim (OAB/PB 18.415).</text:span></text:p>
      <text:p text:style-name="P22"><text:span text:style-name="Strong_20_Emphasis"><text:span text:style-name="T28">COTA DA SESSÃO NO DIA 19.02.2019: “ADIADO, PARA SESSÃO NO DIA 26.02.2019, POR AUSÊNCIA </text:span></text:span></text:p>
      <text:p text:style-name="P22"><text:soft-page-break/><text:span text:style-name="Strong_20_Emphasis"><text:span text:style-name="T28"/></text:span></text:p>
      <text:p text:style-name="P22"><text:span text:style-name="Strong_20_Emphasis"><text:span text:style-name="T28"/></text:span></text:p>
      <text:p text:style-name="P22"><text:span text:style-name="Strong_20_Emphasis"><text:span text:style-name="T28">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0 – </text:span>Apelação Cível <text:span text:style-name="T60">N° 0001523-29.2018.815.0000.</text:span></text:p>
      <text:p text:style-name="P30">Oriundo da <text:span text:style-name="T93">4° Vara Cível da Comarca da Capital.</text:span></text:p>
      <text:p text:style-name="P30">Apelante(s): <text:span text:style-name="T93">Banco Finasa S/A.</text:span></text:p>
      <text:p text:style-name="P30">Advogado(s): <text:span text:style-name="T93">Celson Marcon (OAB/PB 10.990A).</text:span></text:p>
      <text:p text:style-name="P30">Apelado(s): Karla<text:span text:style-name="T93"> Cilene Moura Matias.</text:span></text:p>
      <text:p text:style-name="P17">Advogado(s): <text:span text:style-name="T93">Emerson Neves de Siqueira (OAB/PB 12.649) e outro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1 – </text:span>Apelação Cível <text:span text:style-name="T60">N° 0001464-41.2018.815.0000.</text:span></text:p>
      <text:p text:style-name="P30">Oriundo da <text:span text:style-name="T94">9° Vara Cível da Comarca da Capital.</text:span></text:p>
      <text:p text:style-name="P30">Apelante(s): <text:span text:style-name="T94">Banco Aymoré Crédito, Financiamento e Investimento S/A.</text:span></text:p>
      <text:p text:style-name="P30">Advogado(s): <text:span text:style-name="T94">Wilson Sales Belchior (OAB/PB 17.314A).</text:span></text:p>
      <text:p text:style-name="P30">Apelado(s): Sérgio<text:span text:style-name="T94"> Murilo de Medeiros Vasconcelos.</text:span></text:p>
      <text:p text:style-name="P17">Advogado(s): <text:span text:style-name="T94">Gizelle Alves de Medeiros (OAB/PB 14.708) e outros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2 – </text:span>Apelação Cível <text:span text:style-name="T60">N° 0019886-17.2014.815.2001.</text:span></text:p>
      <text:p text:style-name="P30">Oriundo da <text:span text:style-name="T95">8° Vara Cível da Comarca da Capital.</text:span></text:p>
      <text:p text:style-name="P30">Apelante(s): <text:span text:style-name="T95">Lúcia de Fátima Oliveira.</text:span></text:p>
      <text:p text:style-name="P30">Advogado(s): <text:span text:style-name="T95">Hilton Hril Martins Maia (OAB/PB 13.442).</text:span></text:p>
      <text:p text:style-name="P30">Apelado(s): <text:span text:style-name="T95">Banco Bradesco Financiamentos S/A.</text:span></text:p>
      <text:p text:style-name="P17">Advogado(s): Rosângela<text:span text:style-name="T95"> da Rosa Correia (OAB/PB 30.820A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3 – </text:span>Apelação Cível <text:span text:style-name="T60">N° 0000175-59.2013.815.0611.</text:span></text:p>
      <text:p text:style-name="P30">Oriundo da <text:span text:style-name="T95">Vara Única da Comarca de Mari.</text:span></text:p>
      <text:p text:style-name="P30">Apelante(s): <text:span text:style-name="T95">Terezinha dos Santos.</text:span></text:p>
      <text:p text:style-name="P30">Advogado(s): <text:span text:style-name="T95">Antônio Amâncio da Costa Andrade (OAB/PB 4068).</text:span></text:p>
      <text:p text:style-name="P17">Apelado(s): <text:span text:style-name="T95">O Município de Mari, representado pelo seu Procurador-Geral, Alfredo Juvino Lourenço Neto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20"><text:span text:style-name="Strong_20_Emphasis"><text:span text:style-name="T28"/></text:span></text:p>
      <text:p text:style-name="P20"><text:span text:style-name="Strong_20_Emphasis"><text:span text:style-name="T28"/></text:span></text:p>
      <text:p text:style-name="P20"><text:span text:style-name="Strong_20_Emphasis"><text:span text:style-name="T28"/></text:span></text:p>
      <text:p text:style-name="P17"><text:soft-page-break/></text:p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4 – </text:span>Apelação Cível <text:span text:style-name="T60">N° 0002535-81.2012.815.0261.</text:span></text:p>
      <text:p text:style-name="P30">Oriundo da <text:span text:style-name="T96">1° Vara Mista da Comarca de Piancó.</text:span></text:p>
      <text:p text:style-name="P30">Apelante(s): <text:span text:style-name="T96">O Município de Piancó.</text:span></text:p>
      <text:p text:style-name="P30">Advogado(s): <text:span text:style-name="T96">Maurílio Wellington Fernandes Pereira (OAB/PB 13.399).</text:span></text:p>
      <text:p text:style-name="P30">Apelado(s): <text:span text:style-name="T96">Alberivânia Alvino Costa.</text:span></text:p>
      <text:p text:style-name="P17">Advogado(s): <text:span text:style-name="T96">Cláudio Francisco de Araújo Xavier (OAB/PB 17.801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5 – </text:span>Apelação Cível <text:span text:style-name="T60">N° 0030418-40.2013.815.0011.</text:span></text:p>
      <text:p text:style-name="P30">Oriundo da <text:span text:style-name="T97">10° Vara Cível da Comarca de Campina Grande.</text:span></text:p>
      <text:p text:style-name="P30">Apelante(s): <text:span text:style-name="T97">Roberto da Silva Neto.</text:span></text:p>
      <text:p text:style-name="P30">Advogado(s): <text:span text:style-name="T97">Patrícia Araújo Nunes (OAB/PB 11.523) e outros.</text:span></text:p>
      <text:p text:style-name="P30">Apelado(s): <text:span text:style-name="T97">Banco Cruzeiro do Sul S/A.</text:span></text:p>
      <text:p text:style-name="P17">Advogado(s): Eduardo<text:span text:style-name="T97"> Chalfin (OAB/PB 22.177A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6 – </text:span>Apelaç<text:span text:style-name="T98">ões</text:span> Cíve<text:span text:style-name="T98">is</text:span> <text:span text:style-name="T60">N° 0017853-54.2014.815.2001.</text:span></text:p>
      <text:p text:style-name="P30">Oriundo da <text:span text:style-name="T99">4° Vara Cível da Comarca da Capital.</text:span></text:p>
      <text:p text:style-name="P30"><text:span text:style-name="T99">1° </text:span>Apelante(s): <text:span text:style-name="T99">Claro S/A.</text:span></text:p>
      <text:p text:style-name="P30">Advogado(s): Cícero<text:span text:style-name="T99"> Pereira de Lacerda Neto (OAB/PB 15.401).</text:span></text:p>
      <text:p text:style-name="P30"><text:span text:style-name="T99">2° </text:span>Apelante(s): Cabo<text:span text:style-name="T99"> Branco Administradora e Corretagem de Seguros LTDA.</text:span></text:p>
      <text:p text:style-name="P30">Advogado(s): <text:span text:style-name="T99">Vamberto de Sousa Costa Filho (OAB/PB 14.529).</text:span></text:p>
      <text:p text:style-name="P17">Apelado(s): <text:span text:style-name="T99">Os mesmos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7 – </text:span>Apelaç<text:span text:style-name="T98">ões</text:span> Cíve<text:span text:style-name="T98">is</text:span> <text:span text:style-name="T60">N° 0000379-20.2018.815.0000.</text:span></text:p>
      <text:p text:style-name="P30">Oriundo da <text:span text:style-name="T98">4° Vara Mista da Comarca de Cabedelo.</text:span></text:p>
      <text:p text:style-name="P30"><text:span text:style-name="T98">1° </text:span>Apelante(s): <text:span text:style-name="T98">Naldo Bus Locadora de Veículos LTDA.</text:span></text:p>
      <text:p text:style-name="P30">Advogado(s): José<text:span text:style-name="T98"> Carlos Scortecci Hilst (OAB/PB 8007).</text:span></text:p>
      <text:p text:style-name="P30"><text:span text:style-name="T98">2° </text:span>Apelante(s): Porto<text:span text:style-name="T98"> Seguro Companhia de Seguros Gerais.</text:span></text:p>
      <text:p text:style-name="P30">Advogado(s): <text:span text:style-name="T98">Diana Angélica Andrade Lins (OAB/PB 13.830) e outros.</text:span></text:p>
      <text:p text:style-name="P30">Apelado(s): <text:span text:style-name="T98">Maria Tereza Lira Batista.</text:span></text:p>
      <text:p text:style-name="P17">Advogado(s): <text:span text:style-name="T98">Aluísio de Carvalho Neto (OAB/PB 8426).</text:span></text:p>
      <text:p text:style-name="P20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20"><text:span text:style-name="Strong_20_Emphasis"><text:span text:style-name="T28"/></text:span></text:p>
      <text:p text:style-name="P20"><text:span text:style-name="Strong_20_Emphasis"><text:span text:style-name="T28"/></text:span></text:p>
      <text:p text:style-name="P17"><text:soft-page-break/></text:p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8 – </text:span>Apelaç<text:span text:style-name="T98">ões</text:span> Cíve<text:span text:style-name="T98">is</text:span> <text:span text:style-name="T60">N° 0005314-17.2011.815.0011.</text:span></text:p>
      <text:p text:style-name="P30">Oriundo da <text:span text:style-name="T100">2° Vara da Fazenda Pública da Comarca de Campina Grande.</text:span></text:p>
      <text:p text:style-name="P30"><text:span text:style-name="T100">1° </text:span>Apelante(s): <text:span text:style-name="T100">O Município de Campina Grande.</text:span></text:p>
      <text:p text:style-name="P30">Advogado(s): <text:span text:style-name="T100">Germana Pires de Sá Nóbrega Coutinho (OAB/PB 11.402).</text:span></text:p>
      <text:p text:style-name="P30"><text:span text:style-name="T100">2° </text:span>Apelante(s): <text:span text:style-name="T100">Banco do Brasil S/A.</text:span></text:p>
      <text:p text:style-name="P30">Advogado(s): Rayssa<text:span text:style-name="T100"> Lanna Franco da Silva (OAB/PB 15.361).</text:span></text:p>
      <text:p text:style-name="P30">Apelado(s): Os<text:span text:style-name="T100"> mesmos.</text:span></text:p>
      <text:p text:style-name="P31"><text:span text:style-name="Strong_20_Emphasis"><text:span text:style-name="T29">COTA DA SESSÃO NO DIA 19.02.2019: “ADIADO, PARA SESSÃO NO DIA 26.02.2019, POR AUSÊNCIA JUSTIFICADA DO RELATOR, O EXMO. DR. ALUÍSIO BEZERRA FILHO”.</text:span></text:span></text:p>
      <text:p text:style-name="P30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39 – </text:span>Apelaç<text:span text:style-name="T98">ões</text:span> Cíve<text:span text:style-name="T98">is</text:span> <text:span text:style-name="T60">N° 0012697-41.2014.815.0011.</text:span></text:p>
      <text:p text:style-name="P30">Oriundo da <text:span text:style-name="T101">1° Vara da Fazenda Pública da Comarca de Campina Grande.</text:span></text:p>
      <text:p text:style-name="P30"><text:span text:style-name="T101">1° </text:span>Apelante(s): <text:span text:style-name="T101">O Município de Campina Grande.</text:span></text:p>
      <text:p text:style-name="P30">Advogado(s): <text:span text:style-name="T101">Andréa Nunes Melo (OAB/PB 11.771).</text:span></text:p>
      <text:p text:style-name="P30"><text:span text:style-name="T101">2° </text:span>Apelante(s): Banco<text:span text:style-name="T101"> do Brasil S/A.</text:span></text:p>
      <text:p text:style-name="P30">Advogado(s): Rayssa<text:span text:style-name="T101"> Lanna Franco da Silva (OAB/PB 15.361).</text:span></text:p>
      <text:p text:style-name="P30">Apelado(s): Os<text:span text:style-name="T101"> mesmos.</text:span></text:p>
      <text:p text:style-name="P31"><text:span text:style-name="Strong_20_Emphasis"><text:span text:style-name="T29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40 – </text:span>Apelaç<text:span text:style-name="T98">ões</text:span> Cíve<text:span text:style-name="T98">is</text:span> <text:span text:style-name="T60">N° 0005419-52.2015.815.0011.</text:span></text:p>
      <text:p text:style-name="P30">Oriundo da <text:span text:style-name="T100">3° Vara da Fazenda Pública da Comarca de Campina Grande.</text:span></text:p>
      <text:p text:style-name="P30"><text:span text:style-name="T102">1° </text:span>Apelante(s): <text:span text:style-name="T100">Banco do Nordeste do Brasil S/A.</text:span></text:p>
      <text:p text:style-name="P30">Advogado(s): Marco<text:span text:style-name="T100">s Firmino de Queiroz (OAB/PB 10.044).</text:span></text:p>
      <text:p text:style-name="P30"><text:span text:style-name="T102">2° </text:span>Apelante(s): <text:span text:style-name="T100">O Município de Campina Grande.</text:span></text:p>
      <text:p text:style-name="P30">Advogado(s): Alessandro<text:span text:style-name="T100"> Farias Leite (OAB/PB 12.020).</text:span></text:p>
      <text:p text:style-name="P30">Apelado(s): <text:span text:style-name="T100">Os mesmos.</text:span></text:p>
      <text:p text:style-name="P31"><text:span text:style-name="Strong_20_Emphasis"><text:span text:style-name="T29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41 – Remessa Necessária e </text:span>Apelação Cível <text:span text:style-name="T60">N° 0060569-96.2014.815.2001.</text:span></text:p>
      <text:p text:style-name="P30">Oriundo da <text:span text:style-name="T103">3° Vara da Fazenda Pública da Comarca da Capital.</text:span></text:p>
      <text:p text:style-name="P30">Apelante(s): <text:span text:style-name="T103">O Estado da Paraíba, representado por seu Procurador, Renan de Vasconcelos Neves (OAB/PB 5124).</text:span></text:p>
      <text:p text:style-name="P30">Apelado(s): <text:span text:style-name="T103">Caio Barbalho Monteiro.</text:span></text:p>
      <text:p text:style-name="P17"><text:span text:style-name="T103">Defensor</text:span>(s): <text:span text:style-name="T103">Francisco de Assis Coelho.</text:span></text:p>
      <text:p text:style-name="P23">Remetente: O Juízo da 3° Vara da Fazenda Pública da Comarca da Capital.</text:p>
      <text:p text:style-name="P24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oft-page-break/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42 – Remessa Necessária e </text:span>Apelação Cível <text:span text:style-name="T60">N° 0001269-63.2015.815.0161.</text:span></text:p>
      <text:p text:style-name="P30">Oriundo da <text:span text:style-name="T55">1° Vara da Comarca de Cuité.</text:span></text:p>
      <text:p text:style-name="P30">Apelante(s): <text:span text:style-name="T104">O Estado da Paraíba, representado por sua Procuradora, Ana Rita Feitosa Torreão Braz Almeida.</text:span></text:p>
      <text:p text:style-name="P30">Apelado(s): <text:span text:style-name="T104">O Ministério Público do Estado da Paraíba, representado por seu Procurador-Geral.</text:span></text:p>
      <text:p text:style-name="P23">Remetente: O Juízo da <text:span text:style-name="T104">1° Vara da Comarca de Cuité.</text:span></text:p>
      <text:p text:style-name="P24"><text:span text:style-name="Strong_20_Emphasis"><text:span text:style-name="T28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43 – Remessa Necessária e </text:span>Apelação Cível <text:span text:style-name="T60">N° 0006775-97.2013.815.2001.</text:span></text:p>
      <text:p text:style-name="P30">Oriundo da <text:span text:style-name="T56">Vara de Feitos Especiais da Comarca da Capital.</text:span></text:p>
      <text:p text:style-name="P30">Apelante(s): <text:span text:style-name="T105">INSS – Instituto Nacional do Seguro Social.</text:span></text:p>
      <text:p text:style-name="P30">Advogado(s): <text:span text:style-name="T105">José Wilson Germano de Figueiredo (OAB/PB 4008).</text:span></text:p>
      <text:p text:style-name="P30">Apelado(s): <text:span text:style-name="T105">Eugênio Bastos de Oliveira.</text:span></text:p>
      <text:p text:style-name="P17">Advogado(s): <text:span text:style-name="T105">Sosthenes Marinho Costa (OAB/PB 4886).</text:span></text:p>
      <text:p text:style-name="P35"><text:span text:style-name="T53">Remetente: O Juízo da </text:span><text:span text:style-name="T56">Vara de Feitos Especiais da Comarca da Capital.</text:span></text:p>
      <text:p text:style-name="P36"><text:span text:style-name="Strong_20_Emphasis"><text:span text:style-name="T29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44 – </text:span>Apelaç<text:span text:style-name="T98">ões</text:span> Cíve<text:span text:style-name="T98">is e Reexame Necessário</text:span> <text:span text:style-name="T60">N° 0000756-88.2018.815.0000.</text:span></text:p>
      <text:p text:style-name="P30">Oriundo da <text:span text:style-name="T106">1° Vara da Fazenda Pública da Comarca da Capital.</text:span></text:p>
      <text:p text:style-name="P30"><text:span text:style-name="T106">1° </text:span>Apelante(s): <text:span text:style-name="T106">O Estado da Paraíba, representado por seu Procurador, Pablo Dayan Targino Braga (OAB/PB 12.034).</text:span></text:p>
      <text:p text:style-name="P30"><text:span text:style-name="T106">2° </text:span>Apelante(s): <text:span text:style-name="T106">PBPREV – Paraíba Previdência, representada por seu Procurador, Jovelino Carolino Delgado Neto (OAB/PB 17.281).</text:span></text:p>
      <text:p text:style-name="P30">Advogado(s): <text:span text:style-name="T106">Euclides Dias de Sá Filho (OAB/PB 6126).</text:span></text:p>
      <text:p text:style-name="P30"><text:span text:style-name="T106">3° </text:span>Apelante(s): <text:span text:style-name="T106">Damião Gomes Praxedes.</text:span></text:p>
      <text:p text:style-name="P17">Advogado(s): <text:span text:style-name="T106">Alexandre Gustavo César Neves (OAB/PB 14.640).</text:span></text:p>
      <text:p text:style-name="P30">Apelado(s): <text:span text:style-name="T106">Os mesmos.</text:span></text:p>
      <text:p text:style-name="P37">Remetente: O Juízo da 1° Vara da Fazenda Pública da Comarca da Capital.</text:p>
      <text:p text:style-name="P38"><text:span text:style-name="Strong_20_Emphasis"><text:span text:style-name="T29">COTA DA SESSÃO NO DIA 19.02.2019: “ADIADO, PARA SESSÃO NO DIA 26.02.2019, POR AUSÊNCIA JUSTIFICADA DO RELATOR, O EXMO. DR. ALUÍSIO BEZERRA FILHO”.</text:span></text:span></text:p>
      <text:p text:style-name="P17"/>
      <text:p text:style-name="P13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6"/>
      <text:p text:style-name="P30"><text:span text:style-name="T70">45 – </text:span>Apelação Cível <text:span text:style-name="T107">e Recurso Adesivo N° 0024754-62.2012.815.0011.</text:span></text:p>
      <text:p text:style-name="P30">Oriundo da <text:span text:style-name="T107">1° Vara da Fazenda Pública da Comarca de Campina Grande.</text:span></text:p>
      <text:p text:style-name="P30">Apelante/<text:span text:style-name="T107">Recorrido</text:span>(s): <text:span text:style-name="T107">O Município de Campina Grande.</text:span></text:p>
      <text:p text:style-name="P30">Advogado(s): <text:span text:style-name="T107">Germana Pires de Sá Nóbrega Coutinho (OAB/PB 11.402).</text:span></text:p>
      <text:p text:style-name="P30">Apelado/<text:span text:style-name="T107">Recorrente</text:span>(s): <text:span text:style-name="T107">Itaú Unibanco S/A.</text:span></text:p>
      <text:p text:style-name="P42"><text:span text:style-name="T57">Advogado(s): Antônio</text:span><text:span text:style-name="T58"> Chaves Abdalla (OAB/PB 20.703).</text:span></text:p>
      <text:p text:style-name="P43"><text:span text:style-name="Strong_20_Emphasis"><text:span text:style-name="T31">COTA DA SESSÃO NO DIA 19.02.2019: “ADIADO, PARA SESSÃO NO DIA 26.02.2019, POR AUSÊNCIA </text:span></text:span><text:soft-page-break/><text:span text:style-name="Strong_20_Emphasis"><text:span text:style-name="T31">JUSTIFICADA DO RELATOR, O EXMO. DR. ALUÍSIO BEZERRA FILHO”.</text:span></text:span></text:p>
      <text:p text:style-name="P43"><text:span text:style-name="Strong_20_Emphasis"><text:span text:style-name="T31"/></text:span></text:p>
      <text:p text:style-name="P14"><text:span text:style-name="Strong_20_Emphasis"><text:span text:style-name="T11">RELATOR: </text:span></text:span><text:span text:style-name="Strong_20_Emphasis"><text:span text:style-name="T13">EXMO. D</text:span></text:span><text:span text:style-name="Strong_20_Emphasis"><text:span text:style-name="T17">ES. </text:span></text:span><text:span text:style-name="Strong_20_Emphasis"><text:span text:style-name="T18">SAULO HENRIQUES DE SÁ E BENEVIDES</text:span></text:span><text:span text:style-name="Strong_20_Emphasis"><text:span text:style-name="T17">.</text:span></text:span></text:p>
      <text:p text:style-name="P27"/>
      <text:p text:style-name="P32"><text:span text:style-name="T112">46 – </text:span>Apelação Cível <text:span text:style-name="T60">N° 0002471-22.2013.815.0751.</text:span></text:p>
      <text:p text:style-name="P32">Oriundo da <text:span text:style-name="T108">2° Vara Mista da Comarca de Bayeux.</text:span></text:p>
      <text:p text:style-name="P32">Apelante(s): <text:span text:style-name="T108">Marcus Aurélio Guedes Farias.</text:span></text:p>
      <text:p text:style-name="P32">Advogado(s): <text:span text:style-name="T108">Lucas Serrano Farias (OAB/PB 20.239), Caio Serrano Queiroz de Oliveira Lima (OAB/PB 23.098) e outros.</text:span></text:p>
      <text:p text:style-name="P32">Apelado(s): <text:span text:style-name="T108">Jéssica do Nascimento.</text:span></text:p>
      <text:p text:style-name="P44"><text:span text:style-name="Strong_20_Emphasis"><text:span text:style-name="T45">Advogado(s): </text:span></text:span><text:span text:style-name="Strong_20_Emphasis"><text:span text:style-name="T46">Paulo Roberto de Lacerda Siqueira (OAB/PB 11.880).</text:span></text:span></text:p>
      <text:p text:style-name="P47"><text:span text:style-name="Strong_20_Emphasis"><text:span text:style-name="T32">COTA DA SESSÃO NO DIA 19.02.2019: </text:span></text:span><text:span text:style-name="Strong_20_Emphasis"><text:span text:style-name="T35">“</text:span></text:span><text:span text:style-name="Strong_20_Emphasis"><text:span text:style-name="T36">APÓS VOTO DO RELATOR QUE NEGOU PROVIMENTO AO APELO, PEDIU VISTA, O EXMO. DES. MARCOS CAVALCANTI DE ALBUQUERQUE. A EXMA. DESA. MARIA DAS GRAÇAS MORAIS GUEDES, AGUARDA</text:span></text:span><text:span text:style-name="Strong_20_Emphasis"><text:span text:style-name="T35">”. </text:span></text:span><text:span text:style-name="Strong_20_Emphasis"><text:span text:style-name="T37">FEZ SUSTENTAÇÃO ORAL, PELO APELANTE, O DR. BRENO PEREIRA MARQUES DE MELO.</text:span></text:span></text:p>
      <text:p text:style-name="P47"><text:span text:style-name="Strong_20_Emphasis"><text:span text:style-name="T37"/></text:span></text:p>
      <text:p text:style-name="P15"><text:span text:style-name="Strong_20_Emphasis"><text:span text:style-name="T11">RELATOR: </text:span></text:span><text:span text:style-name="Strong_20_Emphasis"><text:span text:style-name="T13">EXMO. D</text:span></text:span><text:span text:style-name="Strong_20_Emphasis"><text:span text:style-name="T17">ES. </text:span></text:span><text:span text:style-name="Strong_20_Emphasis"><text:span text:style-name="T18">SAULO HENRIQUES DE SÁ E BENEVIDES</text:span></text:span><text:span text:style-name="Strong_20_Emphasis"><text:span text:style-name="T17">.</text:span></text:span></text:p>
      <text:p text:style-name="P28"/>
      <text:p text:style-name="P33"><text:span text:style-name="T112">47 – </text:span>Apelação Cível <text:span text:style-name="T60">N° 0000727-92.2016.815.1201.</text:span></text:p>
      <text:p text:style-name="P33">Oriundo da <text:span text:style-name="T111">Vara Única da Comarca de Araçagi.</text:span></text:p>
      <text:p text:style-name="P33">Apelante(s): <text:span text:style-name="T111">Manoel José de Souza.</text:span></text:p>
      <text:p text:style-name="P33">Advogado(s): <text:span text:style-name="T111">Humberto de Sousa Félix (OAB/RN 5069).</text:span></text:p>
      <text:p text:style-name="P33"><text:span text:style-name="T110">1° </text:span>Apelado(s): <text:span text:style-name="T111">Massa Falida do Banco Cruzeiro do Sul.</text:span></text:p>
      <text:p text:style-name="P18">Advogado(s): <text:span text:style-name="T111">Thiago Mahfuz Vezzi (OAB/PB 20.549A).</text:span></text:p>
      <text:p text:style-name="P33"><text:span text:style-name="T110">2° </text:span>Apelado(s): Banco<text:span text:style-name="T110"> Pan S/A.</text:span></text:p>
      <text:p text:style-name="P45"><text:span text:style-name="Strong_20_Emphasis"><text:span text:style-name="T43">Advogado(s): </text:span></text:span><text:span text:style-name="Strong_20_Emphasis"><text:span text:style-name="T44">Eduardo Chalfin (OAB/PB 22.177A) e outro.</text:span></text:span></text:p>
      <text:p text:style-name="P48"><text:span text:style-name="Strong_20_Emphasis"><text:span text:style-name="T32">COTA DA SESSÃO NO DIA 19.02.2019: </text:span></text:span><text:span text:style-name="Strong_20_Emphasis"><text:span text:style-name="T35">“</text:span></text:span><text:span text:style-name="Strong_20_Emphasis"><text:span text:style-name="T38">REJEITADA</text:span></text:span><text:span text:style-name="Strong_20_Emphasis"><text:span text:style-name="T39">S</text:span></text:span><text:span text:style-name="Strong_20_Emphasis"><text:span text:style-name="T38"> A</text:span></text:span><text:span text:style-name="Strong_20_Emphasis"><text:span text:style-name="T39">S</text:span></text:span><text:span text:style-name="Strong_20_Emphasis"><text:span text:style-name="T38"> PRELIMINAR</text:span></text:span><text:span text:style-name="Strong_20_Emphasis"><text:span text:style-name="T39">ES</text:span></text:span><text:span text:style-name="Strong_20_Emphasis"><text:span text:style-name="T38">, UNÂNIME. NO MÉRITO, </text:span></text:span><text:span text:style-name="Strong_20_Emphasis"><text:span text:style-name="T40">APÓS VOTO DO RELATOR QUE </text:span></text:span><text:span text:style-name="Strong_20_Emphasis"><text:span text:style-name="T38">NEGOU PROVIMENTO AO APELO, </text:span></text:span><text:span text:style-name="Strong_20_Emphasis"><text:span text:style-name="T33">PEDIU VISTA, A EXMA. DESA. MARIA DAS GRAÇAS MORAIS GUEDES. O EXMO. DES. MARCOS CAVALCANTI DE ALBUQUERQUE, AGUARDA</text:span></text:span><text:span text:style-name="Strong_20_Emphasis"><text:span text:style-name="T35">”. </text:span></text:span><text:span text:style-name="Strong_20_Emphasis"><text:span text:style-name="T41">FEZ SUSTENTAÇÃO ORAL, PELO APELANTE, O DR. BRUNO SIQUEIRA.</text:span></text:span></text:p>
      <text:p text:style-name="P5"><text:span text:style-name="Strong_20_Emphasis"><text:span text:style-name="T26"/></text:span></text:p>
      <text:p text:style-name="P39"><text:span text:style-name="Strong_20_Emphasis"><text:span text:style-name="T27"/></text:span></text:p>
      <text:p text:style-name="P4"><text:span text:style-name="Strong_20_Emphasis"><text:span text:style-name="T3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 text:c="39"/><draw:frame draw:style-name="fr1" draw:name="Figura1" text:anchor-type="as-char" svg:width="2.06cm" svg:height="2.616cm" draw:z-index="1"><draw:image xlink:href="Pictures/10000000000000C400000100BC561855694890B4.jpg" xlink:type="simple" xlink:show="embed" xlink:actuate="onLoad" loext:mime-type="image/jpeg"/></draw:frame></text:p>
      <text:p text:style-name="P11"/>
      <text:p text:style-name="P50">PODER JUDICIÁRIO DA PARAÍBA</text:p>
      <text:p text:style-name="P25"><text:span text:style-name="T9"><text:s text:c="2"/></text:span><text:span text:style-name="T10">TRIBUNAL DE JUSTIÇA</text:span></text:p>
      <text:p text:style-name="P25"><text:span text:style-name="T9"><text:s/></text:span><text:span text:style-name="T10">GERÊNCIA DE PROCESSAMENTO</text:span></text:p>
      <text:p text:style-name="P51">ASSESSORIA DA TERCEIRA CÂMARA ESPECIALIZADA CÍVEL</text:p>
      <text:p text:style-name="P51"><text:span text:style-name="T49">PAUTA SUPLEMENTAR</text:span> DE JULGAMENTO DA 3ª CÂMARA CÍVEL</text:p>
      <text:p text:style-name="P51">DIA <text:span text:style-name="T52">26 DE FEVEREIRO</text:span> DE 201<text:span text:style-name="T50">9</text:span></text:p>
      <text:p text:style-name="P51"><text:span text:style-name="T51">09:00</text:span> HORAS</text:p>
      <text:p text:style-name="P51"/>
      <text:p text:style-name="P41">PAUTA SUPLEMENTAR <text:span text:style-name="T113">PJE</text:span></text:p>
      <text:p text:style-name="P41"/>
      <text:p text:style-name="P16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9"/>
      <text:p text:style-name="P53"><text:span text:style-name="T3">(PJE </text:span><text:span text:style-name="T8">102</text:span><text:span text:style-name="T3">)</text:span><text:span text:style-name="T4"> – Agravo de Instrumento</text:span><text:span text:style-name="T2"> </text:span><text:span text:style-name="T5">N° </text:span><text:span text:style-name="T1">0803981-83.2018.8.15.0000.</text:span></text:p>
      <text:p text:style-name="P34">Oriundo da <text:span text:style-name="T114">4° Vara Regional de Mangabeira.</text:span></text:p>
      <text:p text:style-name="P34">A<text:span text:style-name="T61">gravante</text:span>(s): <text:span text:style-name="T114">Miguel Gomes dos Santos e outros.</text:span></text:p>
      <text:p text:style-name="P34">Advogado(s): Wallace<text:span text:style-name="T114"> Alencar Gomes (OAB/PB 10.729).</text:span></text:p>
      <text:p text:style-name="P34">A<text:span text:style-name="T61">grava</text:span>do(s): <text:span text:style-name="T114">Orlando Travassos da Rocha Filho e outro.</text:span></text:p>
      <text:p text:style-name="P19"><text:span text:style-name="Strong_20_Emphasis"><text:span text:style-name="T20">Advogado(s): </text:span></text:span><text:span text:style-name="Strong_20_Emphasis"><text:span text:style-name="T21">Josias Gomes dos Santos Neto (OAB/PB 5980) e outros.</text:span></text:span></text:p>
      <text:p text:style-name="P21"><text:span text:style-name="Strong_20_Emphasis"><text:span text:style-name="T28">COTA DA SESSÃO NO DIA 19.02.2019: “ADIADO, PARA SESSÃO NO DIA 26.02.2019, POR AUSÊNCIA JUSTIFICADA DO RELATOR, O EXMO. DR. ALUÍSIO BEZERRA FILHO”</text:span></text:span><text:span text:style-name="Strong_20_Emphasis"><text:span text:style-name="T30">.</text:span></text:span></text:p>
      <text:p text:style-name="P19"><text:span text:style-name="Strong_20_Emphasis"><text:span text:style-name="T21"/></text:span></text:p>
      <text:p text:style-name="P16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9"/>
      <text:p text:style-name="P53"><text:span text:style-name="T3">(PJE </text:span><text:span text:style-name="T8">103</text:span><text:span text:style-name="T3">)</text:span><text:span text:style-name="T4"> – Agravo de Instrumento</text:span><text:span text:style-name="T2"> </text:span><text:span text:style-name="T5">N° </text:span><text:span text:style-name="T1">0805908-84.2018.8.15.0000.</text:span></text:p>
      <text:p text:style-name="P34">Oriundo da <text:span text:style-name="T115">8° Vara Cível da Comarca da Capital.</text:span></text:p>
      <text:p text:style-name="P34">A<text:span text:style-name="T61">gravante</text:span>(s): <text:span text:style-name="T115">Antônio Gabriel de Azevedo Pinheiro.</text:span></text:p>
      <text:p text:style-name="P34">Advogado(s): <text:span text:style-name="T115">Ana Carolina Macena Maciel (OAB/PB 16.875)</text:span></text:p>
      <text:p text:style-name="P34">A<text:span text:style-name="T61">grava</text:span>do(s): <text:span text:style-name="T115">Unimed João Pessoa – Cooperativa de Trabalho Médico.</text:span></text:p>
      <text:p text:style-name="P19"><text:span text:style-name="Strong_20_Emphasis"><text:span text:style-name="T20">Advogado(s): </text:span></text:span><text:span text:style-name="Strong_20_Emphasis"><text:span text:style-name="T22">Hermano Gadelha de Sá (OAB/PB 8463) e Leidson Flamarion Torres Matos (OAB/PB 13.040).</text:span></text:span></text:p>
      <text:p text:style-name="P21"><text:span text:style-name="Strong_20_Emphasis"><text:span text:style-name="T28">COTA DA SESSÃO NO DIA 19.02.2019: “ADIADO, PARA SESSÃO NO DIA 26.02.2019, POR AUSÊNCIA JUSTIFICADA DO RELATOR, O EXMO. DR. ALUÍSIO BEZERRA FILHO”</text:span></text:span><text:span text:style-name="Strong_20_Emphasis"><text:span text:style-name="T30">.</text:span></text:span></text:p>
      <text:p text:style-name="P19"><text:span text:style-name="Strong_20_Emphasis"><text:span text:style-name="T22"/></text:span></text:p>
      <text:p text:style-name="P16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9"/>
      <text:p text:style-name="P53"><text:span text:style-name="T3">(PJE </text:span><text:span text:style-name="T8">104</text:span><text:span text:style-name="T3">)</text:span><text:span text:style-name="T4"> – Agravo de Instrumento</text:span><text:span text:style-name="T2"> </text:span><text:span text:style-name="T5">N° </text:span><text:span text:style-name="T1">0804889-43.2018.8.15.0000.</text:span></text:p>
      <text:p text:style-name="P34">Oriundo da <text:span text:style-name="T116">Vara Única da Comarca de Belém.</text:span></text:p>
      <text:p text:style-name="P34">A<text:span text:style-name="T61">gravante</text:span>(s): <text:span text:style-name="T116">Maria Betânia da Silva.</text:span></text:p>
      <text:p text:style-name="P34">Advogado(s): <text:span text:style-name="T116">Cláudio Galdino da Cunha (OAB/PB 10.751) e outro.</text:span></text:p>
      <text:p text:style-name="P34">A<text:span text:style-name="T61">grava</text:span>do(s): <text:span text:style-name="T116">O Município de Belém.</text:span></text:p>
      <text:p text:style-name="P19"><text:span text:style-name="Strong_20_Emphasis"><text:span text:style-name="T20">Advogado(s): </text:span></text:span><text:span text:style-name="Strong_20_Emphasis"><text:span text:style-name="T23">Marcelo Maia da Silva (OAB/PB 21.055) e outros.</text:span></text:span></text:p>
      <text:p text:style-name="P21"><text:span text:style-name="Strong_20_Emphasis"><text:span text:style-name="T28">COTA DA SESSÃO NO DIA 19.02.2019: “ADIADO, PARA SESSÃO NO DIA 26.02.2019, POR AUSÊNCIA JUSTIFICADA DO RELATOR, O EXMO. DR. ALUÍSIO BEZERRA FILHO”</text:span></text:span><text:span text:style-name="Strong_20_Emphasis"><text:span text:style-name="T30">.</text:span></text:span></text:p>
      <text:p text:style-name="P19"><text:soft-page-break/><text:span text:style-name="Strong_20_Emphasis"><text:span text:style-name="T22"/></text:span></text:p>
      <text:p text:style-name="P16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9"/>
      <text:p text:style-name="P53"><text:span text:style-name="T3">(PJE </text:span><text:span text:style-name="T8">105</text:span><text:span text:style-name="T3">)</text:span><text:span text:style-name="T4"> – Agravo </text:span><text:span text:style-name="T6">Interno</text:span><text:span text:style-name="T2"> </text:span><text:span text:style-name="T5">N° </text:span><text:span text:style-name="T1">0805064-37.2018.8.15.0000.</text:span></text:p>
      <text:p text:style-name="P34">Oriundo da <text:span text:style-name="T117">1° Vara Regional de Mangabeira.</text:span></text:p>
      <text:p text:style-name="P34">A<text:span text:style-name="T61">gravante</text:span>(s): <text:span text:style-name="T115">Unimed João Pessoa – Cooperativa de Trabalho Médico.</text:span></text:p>
      <text:p text:style-name="P34">Advogado(s): <text:span text:style-name="Strong_20_Emphasis"><text:span text:style-name="T25">Hermano Gadelha de Sá (OAB/PB 8463) e Leidson Flamarion Torres Matos (OAB/PB 13.040).</text:span></text:span></text:p>
      <text:p text:style-name="P34">A<text:span text:style-name="T61">grava</text:span>do(s): Joaquim<text:span text:style-name="T117"> Quirino Filho.</text:span></text:p>
      <text:p text:style-name="P19"><text:span text:style-name="Strong_20_Emphasis"><text:span text:style-name="T24">Defensor</text:span></text:span><text:span text:style-name="Strong_20_Emphasis"><text:span text:style-name="T20">(s): </text:span></text:span><text:span text:style-name="Strong_20_Emphasis"><text:span text:style-name="T24">Manfredo Rosentock.</text:span></text:span></text:p>
      <text:p text:style-name="P21"><text:span text:style-name="Strong_20_Emphasis"><text:span text:style-name="T28">COTA DA SESSÃO NO DIA 19.02.2019: “ADIADO, PARA SESSÃO NO DIA 26.02.2019, POR AUSÊNCIA JUSTIFICADA DO RELATOR, O EXMO. DR. ALUÍSIO BEZERRA FILHO”</text:span></text:span><text:span text:style-name="Strong_20_Emphasis"><text:span text:style-name="T30">.</text:span></text:span></text:p>
      <text:p text:style-name="P19"><text:span text:style-name="Strong_20_Emphasis"><text:span text:style-name="T19"/></text:span></text:p>
      <text:p text:style-name="P16"><text:span text:style-name="Strong_20_Emphasis"><text:span text:style-name="T11">RELATOR: </text:span></text:span><text:span text:style-name="Strong_20_Emphasis"><text:span text:style-name="T13">EXMO. DR. ALUIZIO BEZERRA FILHO (Juiz </text:span></text:span><text:span text:style-name="Strong_20_Emphasis"><text:span text:style-name="T14">com jurisdição limitada, </text:span></text:span><text:span text:style-name="Strong_20_Emphasis"><text:span text:style-name="T13">convocado para substituir a </text:span></text:span><text:span text:style-name="Strong_20_Emphasis"><text:span text:style-name="T11">Exm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2">Des</text:span></text:span><text:span text:style-name="Strong_20_Emphasis"><text:span text:style-name="T15">a</text:span></text:span><text:span text:style-name="Strong_20_Emphasis"><text:span text:style-name="T11">. </text:span></text:span><text:span text:style-name="Strong_20_Emphasis"><text:span text:style-name="T15">Maria das Graças Morais Guedes</text:span></text:span><text:span text:style-name="Strong_20_Emphasis"><text:span text:style-name="T16">)</text:span></text:span><text:span text:style-name="Strong_20_Emphasis"><text:span text:style-name="T11">.</text:span></text:span></text:p>
      <text:p text:style-name="P29"/>
      <text:p text:style-name="P53"><text:span text:style-name="T3">(PJE </text:span><text:span text:style-name="T8">106</text:span><text:span text:style-name="T3">)</text:span><text:span text:style-name="T4"> – A</text:span><text:span text:style-name="T7">pelação Cível</text:span><text:span text:style-name="T2"> </text:span><text:span text:style-name="T5">N° </text:span><text:span text:style-name="T1">0811516-65.2015.8.15.0001.</text:span></text:p>
      <text:p text:style-name="P34">Oriundo da <text:span text:style-name="T118">3° Vara de Família da Comarca de Campina Grande.</text:span></text:p>
      <text:p text:style-name="P34">A<text:span text:style-name="T118">pelante</text:span>(s): <text:span text:style-name="T118">João José Saraíva Coelho.</text:span></text:p>
      <text:p text:style-name="P34">Advogado(s): <text:span text:style-name="T118">Francisco de Assis Silva (OAB/PB 5562).</text:span></text:p>
      <text:p text:style-name="P34">A<text:span text:style-name="T118">pela</text:span>do(s): <text:span text:style-name="T118">Marly Roza Coelho.</text:span></text:p>
      <text:p text:style-name="P46"><text:span text:style-name="Strong_20_Emphasis"><text:span text:style-name="T47">Advogado(s): </text:span></text:span><text:span text:style-name="Strong_20_Emphasis"><text:span text:style-name="T48">Suellen Carolline Alves Macedo (OAB/PB 20.420).</text:span></text:span></text:p>
      <text:p text:style-name="P49"><text:span text:style-name="Strong_20_Emphasis"><text:span text:style-name="T32">COTA DA SESSÃO NO DIA 19.02.2019: “ADIADO, PARA SESSÃO NO DIA 26.02.2019, POR AUSÊNCIA JUSTIFICADA DO RELATOR, O EXMO. DR. ALUÍSIO BEZERRA FILHO”</text:span></text:span><text:span text:style-name="Strong_20_Emphasis"><text:span text:style-name="T35">.</text:span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49"><text:span text:style-name="Strong_20_Emphasis"><text:span text:style-name="T35"/></text:span></text:p>
      <text:p text:style-name="P54"><text:span text:style-name="Strong_20_Emphasis"><text:span text:style-name="T42"/></text:span></text:p>
      <text:p text:style-name="P49"><text:span text:style-name="Strong_20_Emphasis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8:29:26.282000000</meta:creation-date>
    <dc:date>2019-02-20T12:54:03.082000000</dc:date>
    <meta:editing-duration>P1DT22H13M57S</meta:editing-duration>
    <meta:editing-cycles>268</meta:editing-cycles>
    <meta:generator>LibreOffice/6.0.2.1$Windows_X86_64 LibreOffice_project/f7f06a8f319e4b62f9bc5095aa112a65d2f3ac89</meta:generator>
    <meta:print-date>2018-06-05T09:27:19.497000000</meta:print-date>
    <meta:document-statistic meta:table-count="0" meta:image-count="2" meta:object-count="0" meta:page-count="14" meta:paragraph-count="443" meta:word-count="4717" meta:character-count="32886" meta:non-whitespace-character-count="28462"/>
  </office:meta>
</office:document-meta>
</file>