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025819a7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officeooo:rsid="004eb9fd" officeooo:paragraph-rsid="0dc84f8b"/>
    </style:style>
    <style:style style:name="P4" style:family="paragraph" style:parent-style-name="Standard">
      <style:text-properties style:font-name="Arial" officeooo:rsid="004eb9fd" officeooo:paragraph-rsid="0dd54baf"/>
    </style:style>
    <style:style style:name="P5" style:family="paragraph" style:parent-style-name="Standard">
      <style:text-properties style:font-name="Arial" officeooo:rsid="004eb9fd" officeooo:paragraph-rsid="0dd77dd0"/>
    </style:style>
    <style:style style:name="P6" style:family="paragraph" style:parent-style-name="Standard">
      <style:text-properties style:font-name="Arial" officeooo:rsid="004eb9fd" officeooo:paragraph-rsid="0de91e65"/>
    </style:style>
    <style:style style:name="P7" style:family="paragraph" style:parent-style-name="Standard">
      <style:text-properties style:font-name="Arial" officeooo:rsid="004eb9fd" officeooo:paragraph-rsid="0deaeef0"/>
    </style:style>
    <style:style style:name="P8" style:family="paragraph" style:parent-style-name="Standard">
      <style:text-properties style:font-name="Arial" officeooo:rsid="004eb9fd" officeooo:paragraph-rsid="0deda587"/>
    </style:style>
    <style:style style:name="P9" style:family="paragraph" style:parent-style-name="Standard">
      <style:text-properties style:font-name="Arial" officeooo:rsid="004eb9fd" officeooo:paragraph-rsid="0deea766"/>
    </style:style>
    <style:style style:name="P10" style:family="paragraph" style:parent-style-name="Standard">
      <style:text-properties style:font-name="Arial" officeooo:rsid="004eb9fd" officeooo:paragraph-rsid="0df02d15"/>
    </style:style>
    <style:style style:name="P11" style:family="paragraph" style:parent-style-name="Standard">
      <style:text-properties style:font-name="Arial" officeooo:rsid="004eb9fd" officeooo:paragraph-rsid="0df112c3"/>
    </style:style>
    <style:style style:name="P12" style:family="paragraph" style:parent-style-name="Standard">
      <style:text-properties style:font-name="Arial" officeooo:rsid="004eb9fd" officeooo:paragraph-rsid="0df67628"/>
    </style:style>
    <style:style style:name="P13" style:family="paragraph" style:parent-style-name="Standard">
      <style:text-properties style:font-name="Arial" officeooo:rsid="004eb9fd" officeooo:paragraph-rsid="0df6c752"/>
    </style:style>
    <style:style style:name="P14" style:family="paragraph" style:parent-style-name="Standard">
      <style:text-properties style:font-name="Arial" officeooo:rsid="004eb9fd" officeooo:paragraph-rsid="0df8a8d8"/>
    </style:style>
    <style:style style:name="P15" style:family="paragraph" style:parent-style-name="Standard">
      <style:text-properties style:font-name="Arial" officeooo:rsid="004eb9fd" officeooo:paragraph-rsid="0dfbb266"/>
    </style:style>
    <style:style style:name="P16" style:family="paragraph" style:parent-style-name="Standard">
      <style:text-properties style:font-name="Arial" officeooo:rsid="004eb9fd" officeooo:paragraph-rsid="0dfdb69d"/>
    </style:style>
    <style:style style:name="P17" style:family="paragraph" style:parent-style-name="Standard">
      <style:text-properties style:font-name="Arial" officeooo:rsid="004eb9fd" officeooo:paragraph-rsid="0dfddb51"/>
    </style:style>
    <style:style style:name="P18" style:family="paragraph" style:parent-style-name="Standard">
      <style:text-properties style:font-name="Arial" officeooo:rsid="004eb9fd" officeooo:paragraph-rsid="0dfeb4e9"/>
    </style:style>
    <style:style style:name="P19" style:family="paragraph" style:parent-style-name="Standard">
      <style:text-properties style:font-name="Arial" officeooo:rsid="004eb9fd" officeooo:paragraph-rsid="0dfeeea2"/>
    </style:style>
    <style:style style:name="P20" style:family="paragraph" style:parent-style-name="Standard">
      <style:text-properties style:font-name="Arial" officeooo:rsid="004eb9fd" officeooo:paragraph-rsid="0e005543"/>
    </style:style>
    <style:style style:name="P21" style:family="paragraph" style:parent-style-name="Standard">
      <style:text-properties style:font-name="Arial" officeooo:rsid="004eb9fd" officeooo:paragraph-rsid="0e0145bc"/>
    </style:style>
    <style:style style:name="P22" style:family="paragraph" style:parent-style-name="Standard">
      <style:text-properties style:font-name="Arial" officeooo:rsid="004eb9fd" officeooo:paragraph-rsid="0e03199a"/>
    </style:style>
    <style:style style:name="P23" style:family="paragraph" style:parent-style-name="Standard">
      <style:text-properties style:font-name="Arial" officeooo:rsid="004eb9fd" officeooo:paragraph-rsid="0e0550f1"/>
    </style:style>
    <style:style style:name="P24" style:family="paragraph" style:parent-style-name="Standard">
      <style:text-properties style:font-name="Arial" officeooo:rsid="004eb9fd" officeooo:paragraph-rsid="0e0723b4"/>
    </style:style>
    <style:style style:name="P25" style:family="paragraph" style:parent-style-name="Standard">
      <style:text-properties style:font-name="Arial" officeooo:rsid="004eb9fd" officeooo:paragraph-rsid="0e08f12e"/>
    </style:style>
    <style:style style:name="P26" style:family="paragraph" style:parent-style-name="Standard">
      <style:text-properties style:font-name="Arial" officeooo:rsid="004eb9fd" officeooo:paragraph-rsid="0e090cb4"/>
    </style:style>
    <style:style style:name="P27" style:family="paragraph" style:parent-style-name="Standard">
      <style:text-properties style:font-name="Arial" officeooo:rsid="004eb9fd" officeooo:paragraph-rsid="0e0925b2"/>
    </style:style>
    <style:style style:name="P28" style:family="paragraph" style:parent-style-name="Standard">
      <style:text-properties style:font-name="Arial" officeooo:rsid="004eb9fd" officeooo:paragraph-rsid="0e099d77"/>
    </style:style>
    <style:style style:name="P29" style:family="paragraph" style:parent-style-name="Standard">
      <style:text-properties style:font-name="Arial" officeooo:rsid="004eb9fd" officeooo:paragraph-rsid="0e0b95ef"/>
    </style:style>
    <style:style style:name="P30" style:family="paragraph" style:parent-style-name="Standard">
      <style:text-properties style:font-name="Arial" officeooo:rsid="004eb9fd" officeooo:paragraph-rsid="0e0e3e6e"/>
    </style:style>
    <style:style style:name="P31" style:family="paragraph" style:parent-style-name="Standard">
      <style:text-properties style:font-name="Arial" officeooo:rsid="004eb9fd" officeooo:paragraph-rsid="0e13e1e4"/>
    </style:style>
    <style:style style:name="P32" style:family="paragraph" style:parent-style-name="Standard">
      <style:text-properties style:font-name="Arial" officeooo:rsid="004eb9fd" officeooo:paragraph-rsid="0e142892"/>
    </style:style>
    <style:style style:name="P33" style:family="paragraph" style:parent-style-name="Standard">
      <style:text-properties style:font-name="Arial" officeooo:rsid="004eb9fd" officeooo:paragraph-rsid="0e151bc8"/>
    </style:style>
    <style:style style:name="P34" style:family="paragraph" style:parent-style-name="Standard">
      <style:text-properties style:font-name="Arial" officeooo:rsid="004eb9fd" officeooo:paragraph-rsid="0e159bf0"/>
    </style:style>
    <style:style style:name="P35" style:family="paragraph" style:parent-style-name="Standard">
      <style:text-properties style:font-name="Arial" officeooo:rsid="004eb9fd" officeooo:paragraph-rsid="0e166c10"/>
    </style:style>
    <style:style style:name="P36" style:family="paragraph" style:parent-style-name="Standard">
      <style:text-properties style:font-name="Arial" officeooo:rsid="004eb9fd" officeooo:paragraph-rsid="0e180ca4"/>
    </style:style>
    <style:style style:name="P37" style:family="paragraph" style:parent-style-name="Standard">
      <style:text-properties style:font-name="Arial" officeooo:rsid="004eb9fd" officeooo:paragraph-rsid="0e19ae14"/>
    </style:style>
    <style:style style:name="P38" style:family="paragraph" style:parent-style-name="Standard">
      <style:paragraph-properties fo:text-align="start" style:justify-single-word="false"/>
      <style:text-properties style:font-name="Arial" officeooo:rsid="004eb9fd" officeooo:paragraph-rsid="0dd54baf"/>
    </style:style>
    <style:style style:name="P39" style:family="paragraph" style:parent-style-name="Standard">
      <style:paragraph-properties fo:text-align="start" style:justify-single-word="false"/>
      <style:text-properties style:font-name="Arial" officeooo:rsid="004eb9fd" officeooo:paragraph-rsid="0e1d51cb"/>
    </style:style>
    <style:style style:name="P40" style:family="paragraph" style:parent-style-name="Standard">
      <style:paragraph-properties fo:text-align="start" style:justify-single-word="false"/>
      <style:text-properties style:font-name="Arial" officeooo:rsid="004eb9fd" officeooo:paragraph-rsid="0e232639"/>
    </style:style>
    <style:style style:name="P41" style:family="paragraph" style:parent-style-name="Standard">
      <style:paragraph-properties fo:text-align="start" style:justify-single-word="false"/>
      <style:text-properties style:font-name="Arial" officeooo:rsid="004eb9fd" officeooo:paragraph-rsid="0e252d5e"/>
    </style:style>
    <style:style style:name="P42" style:family="paragraph" style:parent-style-name="Standard">
      <style:paragraph-properties fo:text-align="start" style:justify-single-word="false"/>
      <style:text-properties style:font-name="Arial" officeooo:rsid="004eb9fd" officeooo:paragraph-rsid="0e2b104b"/>
    </style:style>
    <style:style style:name="P43" style:family="paragraph" style:parent-style-name="Standard">
      <style:paragraph-properties fo:text-align="start" style:justify-single-word="false"/>
      <style:text-properties style:font-name="Arial" officeooo:rsid="004eb9fd" officeooo:paragraph-rsid="0e2c74f1"/>
    </style:style>
    <style:style style:name="P44" style:family="paragraph" style:parent-style-name="Standard">
      <style:paragraph-properties fo:text-align="start" style:justify-single-word="false"/>
      <style:text-properties style:font-name="Arial" officeooo:rsid="004eb9fd" officeooo:paragraph-rsid="0e31968d"/>
    </style:style>
    <style:style style:name="P45" style:family="paragraph" style:parent-style-name="Standard">
      <style:paragraph-properties fo:text-align="start" style:justify-single-word="false"/>
      <style:text-properties style:font-name="Arial" officeooo:rsid="004eb9fd" officeooo:paragraph-rsid="0e3580c6"/>
    </style:style>
    <style:style style:name="P46" style:family="paragraph" style:parent-style-name="Standard">
      <style:paragraph-properties fo:text-align="start" style:justify-single-word="false"/>
      <style:text-properties style:font-name="Arial" officeooo:rsid="004eb9fd" officeooo:paragraph-rsid="0e369848"/>
    </style:style>
    <style:style style:name="P47" style:family="paragraph" style:parent-style-name="Standard">
      <style:paragraph-properties fo:text-align="start" style:justify-single-word="false"/>
      <style:text-properties style:font-name="Arial" officeooo:rsid="004eb9fd" officeooo:paragraph-rsid="0e39b9ac"/>
    </style:style>
    <style:style style:name="P48" style:family="paragraph" style:parent-style-name="Standard">
      <style:paragraph-properties fo:text-align="start" style:justify-single-word="false"/>
      <style:text-properties style:font-name="Arial" officeooo:rsid="004eb9fd" officeooo:paragraph-rsid="0e3baa70"/>
    </style:style>
    <style:style style:name="P49" style:family="paragraph" style:parent-style-name="Standard">
      <style:paragraph-properties fo:text-align="start" style:justify-single-word="false"/>
      <style:text-properties style:font-name="Arial" officeooo:rsid="004eb9fd" officeooo:paragraph-rsid="0e3f838f"/>
    </style:style>
    <style:style style:name="P50" style:family="paragraph" style:parent-style-name="Standard">
      <style:paragraph-properties fo:text-align="start" style:justify-single-word="false"/>
      <style:text-properties style:font-name="Arial" officeooo:rsid="004eb9fd" officeooo:paragraph-rsid="0e40c8a0"/>
    </style:style>
    <style:style style:name="P51" style:family="paragraph" style:parent-style-name="Standard">
      <style:paragraph-properties fo:text-align="start" style:justify-single-word="false"/>
      <style:text-properties style:font-name="Arial" officeooo:rsid="004eb9fd" officeooo:paragraph-rsid="0e426c00"/>
    </style:style>
    <style:style style:name="P52" style:family="paragraph" style:parent-style-name="Standard">
      <style:paragraph-properties fo:text-align="start" style:justify-single-word="false"/>
      <style:text-properties style:font-name="Arial" officeooo:rsid="004eb9fd" officeooo:paragraph-rsid="0e42ea70"/>
    </style:style>
    <style:style style:name="P53" style:family="paragraph" style:parent-style-name="Standard">
      <style:paragraph-properties fo:text-align="start" style:justify-single-word="false"/>
      <style:text-properties style:font-name="Arial" officeooo:rsid="004eb9fd" officeooo:paragraph-rsid="0e46e4fb"/>
    </style:style>
    <style:style style:name="P54" style:family="paragraph" style:parent-style-name="Standard">
      <style:paragraph-properties fo:text-align="start" style:justify-single-word="false"/>
      <style:text-properties style:font-name="Arial" officeooo:rsid="004eb9fd" officeooo:paragraph-rsid="0e4a1b4f"/>
    </style:style>
    <style:style style:name="P55" style:family="paragraph" style:parent-style-name="Standard">
      <style:paragraph-properties fo:text-align="start" style:justify-single-word="false"/>
      <style:text-properties style:font-name="Arial" officeooo:rsid="004eb9fd" officeooo:paragraph-rsid="0e4b3f41"/>
    </style:style>
    <style:style style:name="P56" style:family="paragraph" style:parent-style-name="Standard">
      <style:paragraph-properties fo:text-align="start" style:justify-single-word="false"/>
      <style:text-properties style:font-name="Arial" officeooo:rsid="004eb9fd" officeooo:paragraph-rsid="0e4e17c8"/>
    </style:style>
    <style:style style:name="P57" style:family="paragraph" style:parent-style-name="Standard">
      <style:paragraph-properties fo:text-align="start" style:justify-single-word="false"/>
      <style:text-properties style:font-name="Arial" officeooo:rsid="004eb9fd" officeooo:paragraph-rsid="0e50d966"/>
    </style:style>
    <style:style style:name="P58" style:family="paragraph" style:parent-style-name="Standard">
      <style:paragraph-properties fo:text-align="start" style:justify-single-word="false"/>
      <style:text-properties style:font-name="Arial" officeooo:rsid="004eb9fd" officeooo:paragraph-rsid="0e51de55"/>
    </style:style>
    <style:style style:name="P59" style:family="paragraph" style:parent-style-name="Standard">
      <style:paragraph-properties fo:text-align="start" style:justify-single-word="false"/>
      <style:text-properties style:font-name="Arial" officeooo:rsid="004eb9fd" officeooo:paragraph-rsid="0e528587"/>
    </style:style>
    <style:style style:name="P60" style:family="paragraph" style:parent-style-name="Standard">
      <style:paragraph-properties fo:text-align="start" style:justify-single-word="false"/>
      <style:text-properties style:font-name="Arial" officeooo:rsid="004eb9fd" officeooo:paragraph-rsid="0e53870b"/>
    </style:style>
    <style:style style:name="P61" style:family="paragraph" style:parent-style-name="Standard">
      <style:paragraph-properties fo:text-align="start" style:justify-single-word="false"/>
      <style:text-properties style:font-name="Arial" officeooo:rsid="004eb9fd" officeooo:paragraph-rsid="0e557b7c"/>
    </style:style>
    <style:style style:name="P62" style:family="paragraph" style:parent-style-name="Standard">
      <style:paragraph-properties fo:text-align="start" style:justify-single-word="false"/>
      <style:text-properties style:font-name="Arial" officeooo:rsid="004eb9fd" officeooo:paragraph-rsid="0e569970"/>
    </style:style>
    <style:style style:name="P63" style:family="paragraph" style:parent-style-name="Standard">
      <style:paragraph-properties fo:text-align="start" style:justify-single-word="false"/>
      <style:text-properties style:font-name="Arial" officeooo:rsid="004eb9fd" officeooo:paragraph-rsid="0e5b4407"/>
    </style:style>
    <style:style style:name="P64" style:family="paragraph" style:parent-style-name="Standard">
      <style:paragraph-properties fo:text-align="start" style:justify-single-word="false"/>
      <style:text-properties style:font-name="Arial" officeooo:rsid="004eb9fd" officeooo:paragraph-rsid="0e5e9140"/>
    </style:style>
    <style:style style:name="P65" style:family="paragraph" style:parent-style-name="Standard">
      <style:paragraph-properties fo:text-align="start" style:justify-single-word="false"/>
      <style:text-properties style:font-name="Arial" officeooo:rsid="004eb9fd" officeooo:paragraph-rsid="0e608e38"/>
    </style:style>
    <style:style style:name="P66" style:family="paragraph" style:parent-style-name="Standard">
      <style:paragraph-properties fo:text-align="start" style:justify-single-word="false"/>
      <style:text-properties style:font-name="Arial" officeooo:rsid="004eb9fd" officeooo:paragraph-rsid="0e61f54c"/>
    </style:style>
    <style:style style:name="P67" style:family="paragraph" style:parent-style-name="Standard">
      <style:paragraph-properties fo:text-align="start" style:justify-single-word="false"/>
      <style:text-properties style:font-name="Arial" officeooo:rsid="004eb9fd" officeooo:paragraph-rsid="0e646de3"/>
    </style:style>
    <style:style style:name="P68" style:family="paragraph" style:parent-style-name="Standard">
      <style:paragraph-properties fo:text-align="start" style:justify-single-word="false"/>
      <style:text-properties style:font-name="Arial" officeooo:rsid="004eb9fd" officeooo:paragraph-rsid="0e64be7c"/>
    </style:style>
    <style:style style:name="P69" style:family="paragraph" style:parent-style-name="Standard">
      <style:paragraph-properties fo:text-align="start" style:justify-single-word="false"/>
      <style:text-properties style:font-name="Arial" officeooo:rsid="004eb9fd" officeooo:paragraph-rsid="0e676986"/>
    </style:style>
    <style:style style:name="P70" style:family="paragraph" style:parent-style-name="Standard">
      <style:paragraph-properties fo:text-align="start" style:justify-single-word="false"/>
      <style:text-properties style:font-name="Arial" officeooo:rsid="004eb9fd" officeooo:paragraph-rsid="0e6c3c09"/>
    </style:style>
    <style:style style:name="P71" style:family="paragraph" style:parent-style-name="Standard">
      <style:paragraph-properties fo:text-align="start" style:justify-single-word="false"/>
      <style:text-properties style:font-name="Arial" officeooo:rsid="004eb9fd" officeooo:paragraph-rsid="0e6d9a24"/>
    </style:style>
    <style:style style:name="P72" style:family="paragraph" style:parent-style-name="Standard">
      <style:paragraph-properties fo:text-align="start" style:justify-single-word="false"/>
      <style:text-properties style:font-name="Arial" officeooo:rsid="004eb9fd" officeooo:paragraph-rsid="0e6e5c03"/>
    </style:style>
    <style:style style:name="P73" style:family="paragraph" style:parent-style-name="Standard">
      <style:text-properties style:font-name="Arial" officeooo:rsid="004eb9fd" officeooo:paragraph-rsid="0e1d51cb"/>
    </style:style>
    <style:style style:name="P74" style:family="paragraph" style:parent-style-name="Standard">
      <style:text-properties style:font-name="Arial" officeooo:rsid="004eb9fd" officeooo:paragraph-rsid="0e232639"/>
    </style:style>
    <style:style style:name="P75" style:family="paragraph" style:parent-style-name="Standard">
      <style:text-properties style:font-name="Arial" officeooo:rsid="004eb9fd" officeooo:paragraph-rsid="0e252d5e"/>
    </style:style>
    <style:style style:name="P76" style:family="paragraph" style:parent-style-name="Standard">
      <style:text-properties style:font-name="Arial" officeooo:rsid="004eb9fd" officeooo:paragraph-rsid="0e2c74f1"/>
    </style:style>
    <style:style style:name="P77" style:family="paragraph" style:parent-style-name="Standard">
      <style:text-properties style:font-name="Arial" officeooo:rsid="004eb9fd" officeooo:paragraph-rsid="0e31968d"/>
    </style:style>
    <style:style style:name="P78" style:family="paragraph" style:parent-style-name="Standard">
      <style:text-properties style:font-name="Arial" officeooo:rsid="004eb9fd" officeooo:paragraph-rsid="0e3580c6"/>
    </style:style>
    <style:style style:name="P79" style:family="paragraph" style:parent-style-name="Standard">
      <style:text-properties style:font-name="Arial" officeooo:rsid="004eb9fd" officeooo:paragraph-rsid="0e369848"/>
    </style:style>
    <style:style style:name="P80" style:family="paragraph" style:parent-style-name="Standard">
      <style:text-properties style:font-name="Arial" officeooo:rsid="004eb9fd" officeooo:paragraph-rsid="0e39b9ac"/>
    </style:style>
    <style:style style:name="P81" style:family="paragraph" style:parent-style-name="Standard">
      <style:text-properties style:font-name="Arial" officeooo:rsid="004eb9fd" officeooo:paragraph-rsid="0e3baa70"/>
    </style:style>
    <style:style style:name="P82" style:family="paragraph" style:parent-style-name="Standard">
      <style:text-properties style:font-name="Arial" officeooo:rsid="004eb9fd" officeooo:paragraph-rsid="0e3c67e4"/>
    </style:style>
    <style:style style:name="P83" style:family="paragraph" style:parent-style-name="Standard">
      <style:text-properties style:font-name="Arial" officeooo:rsid="004eb9fd" officeooo:paragraph-rsid="0e3f838f"/>
    </style:style>
    <style:style style:name="P84" style:family="paragraph" style:parent-style-name="Standard">
      <style:text-properties style:font-name="Arial" officeooo:rsid="004eb9fd" officeooo:paragraph-rsid="0e40c8a0"/>
    </style:style>
    <style:style style:name="P85" style:family="paragraph" style:parent-style-name="Standard">
      <style:text-properties style:font-name="Arial" officeooo:rsid="004eb9fd" officeooo:paragraph-rsid="0e426c00"/>
    </style:style>
    <style:style style:name="P86" style:family="paragraph" style:parent-style-name="Standard">
      <style:text-properties style:font-name="Arial" officeooo:rsid="004eb9fd" officeooo:paragraph-rsid="0e42ea70"/>
    </style:style>
    <style:style style:name="P87" style:family="paragraph" style:parent-style-name="Standard">
      <style:text-properties style:font-name="Arial" officeooo:rsid="004eb9fd" officeooo:paragraph-rsid="0e46e4fb"/>
    </style:style>
    <style:style style:name="P88" style:family="paragraph" style:parent-style-name="Standard">
      <style:text-properties style:font-name="Arial" officeooo:rsid="004eb9fd" officeooo:paragraph-rsid="0e48c2b8"/>
    </style:style>
    <style:style style:name="P89" style:family="paragraph" style:parent-style-name="Standard">
      <style:text-properties style:font-name="Arial" officeooo:rsid="004eb9fd" officeooo:paragraph-rsid="0e4a1b4f"/>
    </style:style>
    <style:style style:name="P90" style:family="paragraph" style:parent-style-name="Standard">
      <style:text-properties style:font-name="Arial" officeooo:rsid="004eb9fd" officeooo:paragraph-rsid="0e4b3f41"/>
    </style:style>
    <style:style style:name="P91" style:family="paragraph" style:parent-style-name="Standard">
      <style:text-properties style:font-name="Arial" officeooo:rsid="004eb9fd" officeooo:paragraph-rsid="0e4b94c6"/>
    </style:style>
    <style:style style:name="P92" style:family="paragraph" style:parent-style-name="Standard">
      <style:text-properties style:font-name="Arial" officeooo:rsid="004eb9fd" officeooo:paragraph-rsid="0e4e17c8"/>
    </style:style>
    <style:style style:name="P93" style:family="paragraph" style:parent-style-name="Standard">
      <style:text-properties style:font-name="Arial" officeooo:rsid="004eb9fd" officeooo:paragraph-rsid="0e50d966"/>
    </style:style>
    <style:style style:name="P94" style:family="paragraph" style:parent-style-name="Standard">
      <style:text-properties style:font-name="Arial" officeooo:rsid="004eb9fd" officeooo:paragraph-rsid="0e51de55"/>
    </style:style>
    <style:style style:name="P95" style:family="paragraph" style:parent-style-name="Standard">
      <style:text-properties style:font-name="Arial" officeooo:rsid="004eb9fd" officeooo:paragraph-rsid="0e528587"/>
    </style:style>
    <style:style style:name="P96" style:family="paragraph" style:parent-style-name="Standard">
      <style:text-properties style:font-name="Arial" officeooo:rsid="004eb9fd" officeooo:paragraph-rsid="0e53870b"/>
    </style:style>
    <style:style style:name="P97" style:family="paragraph" style:parent-style-name="Standard">
      <style:text-properties style:font-name="Arial" officeooo:rsid="004eb9fd" officeooo:paragraph-rsid="0e569970"/>
    </style:style>
    <style:style style:name="P98" style:family="paragraph" style:parent-style-name="Standard">
      <style:text-properties style:font-name="Arial" officeooo:rsid="004eb9fd" officeooo:paragraph-rsid="0e5b4407"/>
    </style:style>
    <style:style style:name="P99" style:family="paragraph" style:parent-style-name="Standard">
      <style:text-properties style:font-name="Arial" officeooo:rsid="004eb9fd" officeooo:paragraph-rsid="0e5e9140"/>
    </style:style>
    <style:style style:name="P100" style:family="paragraph" style:parent-style-name="Standard">
      <style:text-properties style:font-name="Arial" officeooo:rsid="004eb9fd" officeooo:paragraph-rsid="0e608e38"/>
    </style:style>
    <style:style style:name="P101" style:family="paragraph" style:parent-style-name="Standard">
      <style:text-properties style:font-name="Arial" officeooo:rsid="004eb9fd" officeooo:paragraph-rsid="0e61f54c"/>
    </style:style>
    <style:style style:name="P102" style:family="paragraph" style:parent-style-name="Standard">
      <style:text-properties style:font-name="Arial" officeooo:rsid="004eb9fd" officeooo:paragraph-rsid="0e646de3"/>
    </style:style>
    <style:style style:name="P103" style:family="paragraph" style:parent-style-name="Standard">
      <style:text-properties style:font-name="Arial" officeooo:rsid="004eb9fd" officeooo:paragraph-rsid="0e64be7c"/>
    </style:style>
    <style:style style:name="P104" style:family="paragraph" style:parent-style-name="Standard">
      <style:text-properties style:font-name="Arial" officeooo:rsid="004eb9fd" officeooo:paragraph-rsid="0e676986"/>
    </style:style>
    <style:style style:name="P105" style:family="paragraph" style:parent-style-name="Standard">
      <style:text-properties style:font-name="Arial" officeooo:rsid="004eb9fd" officeooo:paragraph-rsid="0e6c3c09"/>
    </style:style>
    <style:style style:name="P106" style:family="paragraph" style:parent-style-name="Standard">
      <style:text-properties style:font-name="Arial" officeooo:rsid="004eb9fd" officeooo:paragraph-rsid="0e6d9a24"/>
    </style:style>
    <style:style style:name="P107" style:family="paragraph" style:parent-style-name="Standard">
      <style:text-properties style:font-name="Arial" officeooo:rsid="004eb9fd" officeooo:paragraph-rsid="0e6e5c03"/>
    </style:style>
    <style:style style:name="P108" style:family="paragraph" style:parent-style-name="Standard">
      <style:text-properties style:font-name="Arial" officeooo:rsid="004eb9fd" officeooo:paragraph-rsid="0e71bd59"/>
    </style:style>
    <style:style style:name="P109" style:family="paragraph" style:parent-style-name="Standard">
      <style:text-properties style:font-name="Arial" officeooo:rsid="004eb9fd" officeooo:paragraph-rsid="0e723ef3"/>
    </style:style>
    <style:style style:name="P110" style:family="paragraph" style:parent-style-name="Standard">
      <style:text-properties style:font-name="Arial" officeooo:rsid="004eb9fd" officeooo:paragraph-rsid="0e7286ac"/>
    </style:style>
    <style:style style:name="P111" style:family="paragraph" style:parent-style-name="Standard">
      <style:text-properties style:font-name="Arial" officeooo:rsid="004eb9fd" officeooo:paragraph-rsid="0e747aa1"/>
    </style:style>
    <style:style style:name="P112" style:family="paragraph" style:parent-style-name="Standard">
      <style:text-properties style:font-name="Arial" officeooo:rsid="004eb9fd" officeooo:paragraph-rsid="0e7679b9"/>
    </style:style>
    <style:style style:name="P113" style:family="paragraph" style:parent-style-name="Standard">
      <style:text-properties style:font-name="Arial" officeooo:rsid="004eb9fd" officeooo:paragraph-rsid="0e79457a"/>
    </style:style>
    <style:style style:name="P114" style:family="paragraph" style:parent-style-name="Standard">
      <style:text-properties style:font-name="Arial" officeooo:rsid="004eb9fd" officeooo:paragraph-rsid="0e7cd552"/>
    </style:style>
    <style:style style:name="P115" style:family="paragraph" style:parent-style-name="Standard">
      <style:text-properties style:font-name="Arial" officeooo:rsid="004eb9fd" officeooo:paragraph-rsid="0e7d23fe"/>
    </style:style>
    <style:style style:name="P116" style:family="paragraph" style:parent-style-name="Standard">
      <style:text-properties style:font-name="Arial" officeooo:rsid="004eb9fd" officeooo:paragraph-rsid="0e807d2e"/>
    </style:style>
    <style:style style:name="P117" style:family="paragraph" style:parent-style-name="Standard">
      <style:text-properties style:font-name="Arial" officeooo:rsid="004eb9fd" officeooo:paragraph-rsid="0e8388ec"/>
    </style:style>
    <style:style style:name="P118" style:family="paragraph" style:parent-style-name="Standard">
      <style:text-properties style:font-name="Arial" officeooo:rsid="004eb9fd" officeooo:paragraph-rsid="0e8777c3"/>
    </style:style>
    <style:style style:name="P119" style:family="paragraph" style:parent-style-name="Standard">
      <style:text-properties style:font-name="Arial" officeooo:rsid="004eb9fd" officeooo:paragraph-rsid="0e885468"/>
    </style:style>
    <style:style style:name="P120" style:family="paragraph" style:parent-style-name="Standard">
      <style:text-properties style:font-name="Arial" officeooo:rsid="004eb9fd" officeooo:paragraph-rsid="0e8a20b1"/>
    </style:style>
    <style:style style:name="P121" style:family="paragraph" style:parent-style-name="Standard">
      <style:text-properties style:font-name="Arial" officeooo:rsid="004eb9fd" officeooo:paragraph-rsid="0e8a2f41"/>
    </style:style>
    <style:style style:name="P122" style:family="paragraph" style:parent-style-name="Standard">
      <style:text-properties style:font-name="Arial" officeooo:rsid="004eb9fd" officeooo:paragraph-rsid="0e8bd7d9"/>
    </style:style>
    <style:style style:name="P123" style:family="paragraph" style:parent-style-name="Standard">
      <style:text-properties style:font-name="Arial" officeooo:rsid="004eb9fd" officeooo:paragraph-rsid="0e8c8dd6"/>
    </style:style>
    <style:style style:name="P124" style:family="paragraph" style:parent-style-name="Standard">
      <style:text-properties style:font-name="Arial" officeooo:rsid="004eb9fd" officeooo:paragraph-rsid="0e8e23ca"/>
    </style:style>
    <style:style style:name="P125" style:family="paragraph" style:parent-style-name="Standard">
      <style:text-properties style:font-name="Arial" officeooo:rsid="004eb9fd" officeooo:paragraph-rsid="0e91845b"/>
    </style:style>
    <style:style style:name="P126" style:family="paragraph" style:parent-style-name="Standard">
      <style:text-properties style:font-name="Arial" officeooo:rsid="004eb9fd" officeooo:paragraph-rsid="0e9259a2"/>
    </style:style>
    <style:style style:name="P127" style:family="paragraph" style:parent-style-name="Standard">
      <style:text-properties style:font-name="Arial" officeooo:rsid="004eb9fd" officeooo:paragraph-rsid="0e933eaa"/>
    </style:style>
    <style:style style:name="P128" style:family="paragraph" style:parent-style-name="Standard">
      <style:text-properties style:font-name="Arial" officeooo:rsid="004eb9fd" officeooo:paragraph-rsid="0e94680d"/>
    </style:style>
    <style:style style:name="P129" style:family="paragraph" style:parent-style-name="Standard">
      <style:text-properties style:font-name="Arial" officeooo:rsid="004eb9fd" officeooo:paragraph-rsid="0e96769c"/>
    </style:style>
    <style:style style:name="P130" style:family="paragraph" style:parent-style-name="Standard">
      <style:text-properties style:font-name="Arial" officeooo:rsid="004eb9fd" officeooo:paragraph-rsid="0e98583e"/>
    </style:style>
    <style:style style:name="P131" style:family="paragraph" style:parent-style-name="Standard">
      <style:text-properties style:font-name="Arial" officeooo:rsid="001ea36e" officeooo:paragraph-rsid="0dc84f8b"/>
    </style:style>
    <style:style style:name="P132" style:family="paragraph" style:parent-style-name="Standard">
      <style:text-properties style:font-name="Arial" officeooo:rsid="001ea36e" officeooo:paragraph-rsid="0dd54baf"/>
    </style:style>
    <style:style style:name="P133" style:family="paragraph" style:parent-style-name="Standard">
      <style:text-properties style:font-name="Arial" officeooo:rsid="001ea36e" officeooo:paragraph-rsid="0deaeef0"/>
    </style:style>
    <style:style style:name="P134" style:family="paragraph" style:parent-style-name="Standard">
      <style:text-properties style:font-name="Arial" officeooo:rsid="001ea36e" officeooo:paragraph-rsid="0deda587"/>
    </style:style>
    <style:style style:name="P135" style:family="paragraph" style:parent-style-name="Standard">
      <style:text-properties style:font-name="Arial" officeooo:rsid="001ea36e" officeooo:paragraph-rsid="0deea766"/>
    </style:style>
    <style:style style:name="P136" style:family="paragraph" style:parent-style-name="Standard">
      <style:text-properties style:font-name="Arial" officeooo:rsid="001ea36e" officeooo:paragraph-rsid="0df02d15"/>
    </style:style>
    <style:style style:name="P137" style:family="paragraph" style:parent-style-name="Standard">
      <style:text-properties style:font-name="Arial" officeooo:rsid="001ea36e" officeooo:paragraph-rsid="0df112c3"/>
    </style:style>
    <style:style style:name="P138" style:family="paragraph" style:parent-style-name="Standard">
      <style:text-properties style:font-name="Arial" officeooo:rsid="001ea36e" officeooo:paragraph-rsid="0df67628"/>
    </style:style>
    <style:style style:name="P139" style:family="paragraph" style:parent-style-name="Standard">
      <style:text-properties style:font-name="Arial" officeooo:rsid="001ea36e" officeooo:paragraph-rsid="0df6c752"/>
    </style:style>
    <style:style style:name="P140" style:family="paragraph" style:parent-style-name="Standard">
      <style:text-properties style:font-name="Arial" officeooo:rsid="001ea36e" officeooo:paragraph-rsid="0df8a8d8"/>
    </style:style>
    <style:style style:name="P141" style:family="paragraph" style:parent-style-name="Standard">
      <style:text-properties style:font-name="Arial" officeooo:rsid="001ea36e" officeooo:paragraph-rsid="0dfbb266"/>
    </style:style>
    <style:style style:name="P142" style:family="paragraph" style:parent-style-name="Standard">
      <style:text-properties style:font-name="Arial" officeooo:rsid="001ea36e" officeooo:paragraph-rsid="0dfdb69d"/>
    </style:style>
    <style:style style:name="P143" style:family="paragraph" style:parent-style-name="Standard">
      <style:text-properties style:font-name="Arial" officeooo:rsid="001ea36e" officeooo:paragraph-rsid="0dfddb51"/>
    </style:style>
    <style:style style:name="P144" style:family="paragraph" style:parent-style-name="Standard">
      <style:text-properties style:font-name="Arial" officeooo:rsid="001ea36e" officeooo:paragraph-rsid="0dfeb4e9"/>
    </style:style>
    <style:style style:name="P145" style:family="paragraph" style:parent-style-name="Standard">
      <style:text-properties style:font-name="Arial" officeooo:rsid="001ea36e" officeooo:paragraph-rsid="0dfeeea2"/>
    </style:style>
    <style:style style:name="P146" style:family="paragraph" style:parent-style-name="Standard">
      <style:text-properties style:font-name="Arial" officeooo:rsid="001ea36e" officeooo:paragraph-rsid="0e005543"/>
    </style:style>
    <style:style style:name="P147" style:family="paragraph" style:parent-style-name="Standard">
      <style:text-properties style:font-name="Arial" officeooo:rsid="001ea36e" officeooo:paragraph-rsid="0e0145bc"/>
    </style:style>
    <style:style style:name="P148" style:family="paragraph" style:parent-style-name="Standard">
      <style:text-properties style:font-name="Arial" officeooo:rsid="001ea36e" officeooo:paragraph-rsid="0e03199a"/>
    </style:style>
    <style:style style:name="P149" style:family="paragraph" style:parent-style-name="Standard">
      <style:text-properties style:font-name="Arial" officeooo:rsid="001ea36e" officeooo:paragraph-rsid="0e0550f1"/>
    </style:style>
    <style:style style:name="P150" style:family="paragraph" style:parent-style-name="Standard">
      <style:text-properties style:font-name="Arial" officeooo:rsid="001ea36e" officeooo:paragraph-rsid="0e08f12e"/>
    </style:style>
    <style:style style:name="P151" style:family="paragraph" style:parent-style-name="Standard">
      <style:text-properties style:font-name="Arial" officeooo:rsid="001ea36e" officeooo:paragraph-rsid="0e0925b2"/>
    </style:style>
    <style:style style:name="P152" style:family="paragraph" style:parent-style-name="Standard">
      <style:text-properties style:font-name="Arial" officeooo:rsid="001ea36e" officeooo:paragraph-rsid="0e099d77"/>
    </style:style>
    <style:style style:name="P153" style:family="paragraph" style:parent-style-name="Standard">
      <style:text-properties style:font-name="Arial" officeooo:rsid="001ea36e" officeooo:paragraph-rsid="0e0b95ef"/>
    </style:style>
    <style:style style:name="P154" style:family="paragraph" style:parent-style-name="Standard">
      <style:text-properties style:font-name="Arial" officeooo:rsid="001ea36e" officeooo:paragraph-rsid="0e0e3e6e"/>
    </style:style>
    <style:style style:name="P155" style:family="paragraph" style:parent-style-name="Standard">
      <style:text-properties style:font-name="Arial" officeooo:rsid="001ea36e" officeooo:paragraph-rsid="0e13e1e4"/>
    </style:style>
    <style:style style:name="P156" style:family="paragraph" style:parent-style-name="Standard">
      <style:text-properties style:font-name="Arial" officeooo:rsid="001ea36e" officeooo:paragraph-rsid="0e142892"/>
    </style:style>
    <style:style style:name="P157" style:family="paragraph" style:parent-style-name="Standard">
      <style:text-properties style:font-name="Arial" officeooo:rsid="001ea36e" officeooo:paragraph-rsid="0e151bc8"/>
    </style:style>
    <style:style style:name="P158" style:family="paragraph" style:parent-style-name="Standard">
      <style:text-properties style:font-name="Arial" officeooo:rsid="001ea36e" officeooo:paragraph-rsid="0e159bf0"/>
    </style:style>
    <style:style style:name="P159" style:family="paragraph" style:parent-style-name="Standard">
      <style:text-properties style:font-name="Arial" officeooo:rsid="001ea36e" officeooo:paragraph-rsid="0e166c10"/>
    </style:style>
    <style:style style:name="P160" style:family="paragraph" style:parent-style-name="Standard">
      <style:text-properties style:font-name="Arial" officeooo:rsid="001ea36e" officeooo:paragraph-rsid="0e180ca4"/>
    </style:style>
    <style:style style:name="P161" style:family="paragraph" style:parent-style-name="Standard">
      <style:text-properties style:font-name="Arial" officeooo:rsid="001ea36e" officeooo:paragraph-rsid="0e19ae14"/>
    </style:style>
    <style:style style:name="P162" style:family="paragraph" style:parent-style-name="Standard">
      <style:text-properties style:font-name="Arial" officeooo:rsid="001ea36e" officeooo:paragraph-rsid="0e1d51cb"/>
    </style:style>
    <style:style style:name="P163" style:family="paragraph" style:parent-style-name="Standard">
      <style:text-properties style:font-name="Arial" officeooo:rsid="001ea36e" officeooo:paragraph-rsid="0e232639"/>
    </style:style>
    <style:style style:name="P164" style:family="paragraph" style:parent-style-name="Standard">
      <style:text-properties style:font-name="Arial" officeooo:rsid="001ea36e" officeooo:paragraph-rsid="0e252d5e"/>
    </style:style>
    <style:style style:name="P165" style:family="paragraph" style:parent-style-name="Standard">
      <style:text-properties style:font-name="Arial" officeooo:rsid="001ea36e" officeooo:paragraph-rsid="0e2c74f1"/>
    </style:style>
    <style:style style:name="P166" style:family="paragraph" style:parent-style-name="Standard">
      <style:text-properties style:font-name="Arial" officeooo:rsid="001ea36e" officeooo:paragraph-rsid="0e31968d"/>
    </style:style>
    <style:style style:name="P167" style:family="paragraph" style:parent-style-name="Standard">
      <style:text-properties style:font-name="Arial" officeooo:rsid="001ea36e" officeooo:paragraph-rsid="0e3580c6"/>
    </style:style>
    <style:style style:name="P168" style:family="paragraph" style:parent-style-name="Standard">
      <style:text-properties style:font-name="Arial" officeooo:rsid="001ea36e" officeooo:paragraph-rsid="0e369848"/>
    </style:style>
    <style:style style:name="P169" style:family="paragraph" style:parent-style-name="Standard">
      <style:text-properties style:font-name="Arial" officeooo:rsid="001ea36e" officeooo:paragraph-rsid="0e39b9ac"/>
    </style:style>
    <style:style style:name="P170" style:family="paragraph" style:parent-style-name="Standard">
      <style:text-properties style:font-name="Arial" officeooo:rsid="001ea36e" officeooo:paragraph-rsid="0e3baa70"/>
    </style:style>
    <style:style style:name="P171" style:family="paragraph" style:parent-style-name="Standard">
      <style:text-properties style:font-name="Arial" officeooo:rsid="001ea36e" officeooo:paragraph-rsid="0e3c67e4"/>
    </style:style>
    <style:style style:name="P172" style:family="paragraph" style:parent-style-name="Standard">
      <style:text-properties style:font-name="Arial" officeooo:rsid="001ea36e" officeooo:paragraph-rsid="0e3f838f"/>
    </style:style>
    <style:style style:name="P173" style:family="paragraph" style:parent-style-name="Standard">
      <style:text-properties style:font-name="Arial" officeooo:rsid="001ea36e" officeooo:paragraph-rsid="0e40c8a0"/>
    </style:style>
    <style:style style:name="P174" style:family="paragraph" style:parent-style-name="Standard">
      <style:text-properties style:font-name="Arial" officeooo:rsid="001ea36e" officeooo:paragraph-rsid="0e426c00"/>
    </style:style>
    <style:style style:name="P175" style:family="paragraph" style:parent-style-name="Standard">
      <style:text-properties style:font-name="Arial" officeooo:rsid="001ea36e" officeooo:paragraph-rsid="0e42ea70"/>
    </style:style>
    <style:style style:name="P176" style:family="paragraph" style:parent-style-name="Standard">
      <style:text-properties style:font-name="Arial" officeooo:rsid="001ea36e" officeooo:paragraph-rsid="0e46e4fb"/>
    </style:style>
    <style:style style:name="P177" style:family="paragraph" style:parent-style-name="Standard">
      <style:text-properties style:font-name="Arial" officeooo:rsid="001ea36e" officeooo:paragraph-rsid="0e48c2b8"/>
    </style:style>
    <style:style style:name="P178" style:family="paragraph" style:parent-style-name="Standard">
      <style:text-properties style:font-name="Arial" officeooo:rsid="001ea36e" officeooo:paragraph-rsid="0e4a1b4f"/>
    </style:style>
    <style:style style:name="P179" style:family="paragraph" style:parent-style-name="Standard">
      <style:text-properties style:font-name="Arial" officeooo:rsid="001ea36e" officeooo:paragraph-rsid="0e4b3f41"/>
    </style:style>
    <style:style style:name="P180" style:family="paragraph" style:parent-style-name="Standard">
      <style:text-properties style:font-name="Arial" officeooo:rsid="001ea36e" officeooo:paragraph-rsid="0e4b94c6"/>
    </style:style>
    <style:style style:name="P181" style:family="paragraph" style:parent-style-name="Standard">
      <style:text-properties style:font-name="Arial" officeooo:rsid="001ea36e" officeooo:paragraph-rsid="0e4e17c8"/>
    </style:style>
    <style:style style:name="P182" style:family="paragraph" style:parent-style-name="Standard">
      <style:text-properties style:font-name="Arial" officeooo:rsid="001ea36e" officeooo:paragraph-rsid="0e50d966"/>
    </style:style>
    <style:style style:name="P183" style:family="paragraph" style:parent-style-name="Standard">
      <style:text-properties style:font-name="Arial" officeooo:rsid="001ea36e" officeooo:paragraph-rsid="0e51de55"/>
    </style:style>
    <style:style style:name="P184" style:family="paragraph" style:parent-style-name="Standard">
      <style:text-properties style:font-name="Arial" officeooo:rsid="001ea36e" officeooo:paragraph-rsid="0e528587"/>
    </style:style>
    <style:style style:name="P185" style:family="paragraph" style:parent-style-name="Standard">
      <style:text-properties style:font-name="Arial" officeooo:rsid="001ea36e" officeooo:paragraph-rsid="0e53870b"/>
    </style:style>
    <style:style style:name="P186" style:family="paragraph" style:parent-style-name="Standard">
      <style:text-properties style:font-name="Arial" officeooo:rsid="001ea36e" officeooo:paragraph-rsid="0e569970"/>
    </style:style>
    <style:style style:name="P187" style:family="paragraph" style:parent-style-name="Standard">
      <style:text-properties style:font-name="Arial" officeooo:rsid="001ea36e" officeooo:paragraph-rsid="0e5b4407"/>
    </style:style>
    <style:style style:name="P188" style:family="paragraph" style:parent-style-name="Standard">
      <style:text-properties style:font-name="Arial" officeooo:rsid="001ea36e" officeooo:paragraph-rsid="0e5e9140"/>
    </style:style>
    <style:style style:name="P189" style:family="paragraph" style:parent-style-name="Standard">
      <style:text-properties style:font-name="Arial" officeooo:rsid="001ea36e" officeooo:paragraph-rsid="0e608e38"/>
    </style:style>
    <style:style style:name="P190" style:family="paragraph" style:parent-style-name="Standard">
      <style:text-properties style:font-name="Arial" officeooo:rsid="001ea36e" officeooo:paragraph-rsid="0e61f54c"/>
    </style:style>
    <style:style style:name="P191" style:family="paragraph" style:parent-style-name="Standard">
      <style:text-properties style:font-name="Arial" officeooo:rsid="001ea36e" officeooo:paragraph-rsid="0e646de3"/>
    </style:style>
    <style:style style:name="P192" style:family="paragraph" style:parent-style-name="Standard">
      <style:text-properties style:font-name="Arial" officeooo:rsid="001ea36e" officeooo:paragraph-rsid="0e64be7c"/>
    </style:style>
    <style:style style:name="P193" style:family="paragraph" style:parent-style-name="Standard">
      <style:text-properties style:font-name="Arial" officeooo:rsid="001ea36e" officeooo:paragraph-rsid="0e676986"/>
    </style:style>
    <style:style style:name="P194" style:family="paragraph" style:parent-style-name="Standard">
      <style:text-properties style:font-name="Arial" officeooo:rsid="001ea36e" officeooo:paragraph-rsid="0e6c3c09"/>
    </style:style>
    <style:style style:name="P195" style:family="paragraph" style:parent-style-name="Standard">
      <style:text-properties style:font-name="Arial" officeooo:rsid="001ea36e" officeooo:paragraph-rsid="0e6d9a24"/>
    </style:style>
    <style:style style:name="P196" style:family="paragraph" style:parent-style-name="Standard">
      <style:text-properties style:font-name="Arial" officeooo:rsid="001ea36e" officeooo:paragraph-rsid="0e6e5c03"/>
    </style:style>
    <style:style style:name="P197" style:family="paragraph" style:parent-style-name="Standard">
      <style:text-properties style:font-name="Arial" officeooo:rsid="001ea36e" officeooo:paragraph-rsid="0e71bd59"/>
    </style:style>
    <style:style style:name="P198" style:family="paragraph" style:parent-style-name="Standard">
      <style:text-properties style:font-name="Arial" officeooo:rsid="001ea36e" officeooo:paragraph-rsid="0e7286ac"/>
    </style:style>
    <style:style style:name="P199" style:family="paragraph" style:parent-style-name="Standard">
      <style:text-properties style:font-name="Arial" officeooo:rsid="001ea36e" officeooo:paragraph-rsid="0e747aa1"/>
    </style:style>
    <style:style style:name="P200" style:family="paragraph" style:parent-style-name="Standard">
      <style:text-properties style:font-name="Arial" officeooo:rsid="001ea36e" officeooo:paragraph-rsid="0e7679b9"/>
    </style:style>
    <style:style style:name="P201" style:family="paragraph" style:parent-style-name="Standard">
      <style:text-properties style:font-name="Arial" officeooo:rsid="001ea36e" officeooo:paragraph-rsid="0e79457a"/>
    </style:style>
    <style:style style:name="P202" style:family="paragraph" style:parent-style-name="Standard">
      <style:text-properties style:font-name="Arial" officeooo:rsid="001ea36e" officeooo:paragraph-rsid="0e7cd552"/>
    </style:style>
    <style:style style:name="P203" style:family="paragraph" style:parent-style-name="Standard">
      <style:text-properties style:font-name="Arial" officeooo:rsid="001ea36e" officeooo:paragraph-rsid="0e807d2e"/>
    </style:style>
    <style:style style:name="P204" style:family="paragraph" style:parent-style-name="Standard">
      <style:text-properties style:font-name="Arial" officeooo:rsid="001ea36e" officeooo:paragraph-rsid="0e8388ec"/>
    </style:style>
    <style:style style:name="P205" style:family="paragraph" style:parent-style-name="Standard">
      <style:text-properties style:font-name="Arial" officeooo:rsid="001ea36e" officeooo:paragraph-rsid="0e8777c3"/>
    </style:style>
    <style:style style:name="P206" style:family="paragraph" style:parent-style-name="Standard">
      <style:text-properties style:font-name="Arial" officeooo:rsid="001ea36e" officeooo:paragraph-rsid="0e885468"/>
    </style:style>
    <style:style style:name="P207" style:family="paragraph" style:parent-style-name="Standard">
      <style:text-properties style:font-name="Arial" officeooo:rsid="001ea36e" officeooo:paragraph-rsid="0e8bd7d9"/>
    </style:style>
    <style:style style:name="P208" style:family="paragraph" style:parent-style-name="Standard">
      <style:text-properties style:font-name="Arial" officeooo:rsid="001ea36e" officeooo:paragraph-rsid="0e8c8dd6"/>
    </style:style>
    <style:style style:name="P209" style:family="paragraph" style:parent-style-name="Standard">
      <style:text-properties style:font-name="Arial" officeooo:rsid="001ea36e" officeooo:paragraph-rsid="0e8e23ca"/>
    </style:style>
    <style:style style:name="P210" style:family="paragraph" style:parent-style-name="Standard">
      <style:text-properties style:font-name="Arial" officeooo:rsid="001ea36e" officeooo:paragraph-rsid="0e91845b"/>
    </style:style>
    <style:style style:name="P211" style:family="paragraph" style:parent-style-name="Standard">
      <style:text-properties style:font-name="Arial" officeooo:rsid="001ea36e" officeooo:paragraph-rsid="0e9259a2"/>
    </style:style>
    <style:style style:name="P212" style:family="paragraph" style:parent-style-name="Standard">
      <style:text-properties style:font-name="Arial" officeooo:rsid="001ea36e" officeooo:paragraph-rsid="0e933eaa"/>
    </style:style>
    <style:style style:name="P213" style:family="paragraph" style:parent-style-name="Standard">
      <style:text-properties style:font-name="Arial" officeooo:rsid="001ea36e" officeooo:paragraph-rsid="0e94680d"/>
    </style:style>
    <style:style style:name="P214" style:family="paragraph" style:parent-style-name="Standard">
      <style:text-properties style:font-name="Arial" officeooo:rsid="001ea36e" officeooo:paragraph-rsid="0e96769c"/>
    </style:style>
    <style:style style:name="P215" style:family="paragraph" style:parent-style-name="Standard">
      <style:text-properties style:font-name="Arial" officeooo:rsid="001ea36e" officeooo:paragraph-rsid="0e98583e"/>
    </style:style>
    <style:style style:name="P21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dcacec0" style:font-size-asian="12pt" style:font-weight-asian="normal" style:font-size-complex="12pt" style:font-weight-complex="normal"/>
    </style:style>
    <style:style style:name="P21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dd019c7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dc2d2b5" style:font-size-asian="12pt" style:font-weight-asian="normal" style:font-size-complex="12pt" style:font-weight-complex="normal"/>
    </style:style>
    <style:style style:name="P21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deaeef0" style:font-size-asian="12pt" style:font-weight-asian="normal" style:font-size-complex="12pt" style:font-weight-complex="normal"/>
    </style:style>
    <style:style style:name="P22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df02d15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df112c3" style:font-size-asian="12pt" style:font-weight-asian="normal" style:font-size-complex="12pt" style:font-weight-complex="normal"/>
    </style:style>
    <style:style style:name="P22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df67628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df6c752" style:font-size-asian="12pt" style:font-weight-asian="normal" style:font-size-complex="12pt" style:font-weight-complex="normal"/>
    </style:style>
    <style:style style:name="P22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df8a8d8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dfbb266" style:font-size-asian="12pt" style:font-weight-asian="normal" style:font-size-complex="12pt" style:font-weight-complex="normal"/>
    </style:style>
    <style:style style:name="P22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dfdb69d" style:font-size-asian="12pt" style:font-weight-asian="normal" style:font-size-complex="12pt" style:font-weight-complex="normal"/>
    </style:style>
    <style:style style:name="P22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dfddb51" style:font-size-asian="12pt" style:font-weight-asian="normal" style:font-size-complex="12pt" style:font-weight-complex="normal"/>
    </style:style>
    <style:style style:name="P228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dfeb4e9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005543" style:font-size-asian="12pt" style:font-weight-asian="normal" style:font-size-complex="12pt" style:font-weight-complex="normal"/>
    </style:style>
    <style:style style:name="P23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08f12e" style:font-size-asian="12pt" style:font-weight-asian="normal" style:font-size-complex="12pt" style:font-weight-complex="normal"/>
    </style:style>
    <style:style style:name="P23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0925b2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099d77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0b95ef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13e1e4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151bc8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166c10" style:font-size-asian="12pt" style:font-weight-asian="normal" style:font-size-complex="12pt" style:font-weight-complex="normal"/>
    </style:style>
    <style:style style:name="P23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180ca4" style:font-size-asian="12pt" style:font-weight-asian="normal" style:font-size-complex="12pt" style:font-weight-complex="normal"/>
    </style:style>
    <style:style style:name="P238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1cd5ab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71bd59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7286ac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747aa1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7679b9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79457a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7cd552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807d2e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8388ec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e8777c3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text-align="start" style:justify-single-word="false"/>
      <style:text-properties style:font-name="Arial" officeooo:rsid="0d0ded7b" officeooo:paragraph-rsid="0dc2d2b5"/>
    </style:style>
    <style:style style:name="P249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04eb9fd" officeooo:paragraph-rsid="0e0145bc" style:font-size-asian="10pt" style:font-weight-asian="bold" style:font-size-complex="10pt" style:font-weight-complex="bold"/>
    </style:style>
    <style:style style:name="P250" style:family="paragraph" style:parent-style-name="Standard">
      <style:text-properties officeooo:paragraph-rsid="0dc84f8b"/>
    </style:style>
    <style:style style:name="P251" style:family="paragraph" style:parent-style-name="Standard">
      <style:text-properties officeooo:paragraph-rsid="0deaeef0"/>
    </style:style>
    <style:style style:name="P252" style:family="paragraph" style:parent-style-name="Standard">
      <style:text-properties officeooo:paragraph-rsid="0deda587"/>
    </style:style>
    <style:style style:name="P253" style:family="paragraph" style:parent-style-name="Standard">
      <style:text-properties officeooo:paragraph-rsid="0df02d15"/>
    </style:style>
    <style:style style:name="P254" style:family="paragraph" style:parent-style-name="Standard">
      <style:text-properties officeooo:paragraph-rsid="0df112c3"/>
    </style:style>
    <style:style style:name="P255" style:family="paragraph" style:parent-style-name="Standard">
      <style:text-properties officeooo:paragraph-rsid="0df67628"/>
    </style:style>
    <style:style style:name="P256" style:family="paragraph" style:parent-style-name="Standard">
      <style:text-properties officeooo:paragraph-rsid="0df6c752"/>
    </style:style>
    <style:style style:name="P257" style:family="paragraph" style:parent-style-name="Standard">
      <style:text-properties officeooo:paragraph-rsid="0df8a8d8"/>
    </style:style>
    <style:style style:name="P258" style:family="paragraph" style:parent-style-name="Standard">
      <style:text-properties officeooo:paragraph-rsid="0dfbb266"/>
    </style:style>
    <style:style style:name="P259" style:family="paragraph" style:parent-style-name="Standard">
      <style:text-properties officeooo:paragraph-rsid="0dfdb69d"/>
    </style:style>
    <style:style style:name="P260" style:family="paragraph" style:parent-style-name="Standard">
      <style:text-properties officeooo:paragraph-rsid="0dfddb51"/>
    </style:style>
    <style:style style:name="P261" style:family="paragraph" style:parent-style-name="Standard">
      <style:text-properties officeooo:paragraph-rsid="0dfeb4e9"/>
    </style:style>
    <style:style style:name="P262" style:family="paragraph" style:parent-style-name="Standard">
      <style:text-properties officeooo:paragraph-rsid="0e005543"/>
    </style:style>
    <style:style style:name="P263" style:family="paragraph" style:parent-style-name="Standard">
      <style:text-properties officeooo:paragraph-rsid="0e0145bc"/>
    </style:style>
    <style:style style:name="P264" style:family="paragraph" style:parent-style-name="Standard">
      <style:text-properties officeooo:paragraph-rsid="0e03199a"/>
    </style:style>
    <style:style style:name="P265" style:family="paragraph" style:parent-style-name="Standard">
      <style:text-properties officeooo:paragraph-rsid="0e0550f1"/>
    </style:style>
    <style:style style:name="P266" style:family="paragraph" style:parent-style-name="Standard">
      <style:text-properties officeooo:paragraph-rsid="0e0723b4"/>
    </style:style>
    <style:style style:name="P267" style:family="paragraph" style:parent-style-name="Standard">
      <style:text-properties officeooo:paragraph-rsid="0e08f12e"/>
    </style:style>
    <style:style style:name="P268" style:family="paragraph" style:parent-style-name="Standard">
      <style:text-properties officeooo:paragraph-rsid="0e090cb4"/>
    </style:style>
    <style:style style:name="P269" style:family="paragraph" style:parent-style-name="Standard">
      <style:text-properties officeooo:paragraph-rsid="0e0925b2"/>
    </style:style>
    <style:style style:name="P270" style:family="paragraph" style:parent-style-name="Standard">
      <style:text-properties officeooo:paragraph-rsid="0e099d77"/>
    </style:style>
    <style:style style:name="P271" style:family="paragraph" style:parent-style-name="Standard">
      <style:text-properties officeooo:paragraph-rsid="0e0b95ef"/>
    </style:style>
    <style:style style:name="P272" style:family="paragraph" style:parent-style-name="Standard">
      <style:text-properties officeooo:paragraph-rsid="0e0e3e6e"/>
    </style:style>
    <style:style style:name="P273" style:family="paragraph" style:parent-style-name="Standard">
      <style:text-properties officeooo:paragraph-rsid="0e111ee1"/>
    </style:style>
    <style:style style:name="P274" style:family="paragraph" style:parent-style-name="Standard">
      <style:text-properties officeooo:paragraph-rsid="0e13e1e4"/>
    </style:style>
    <style:style style:name="P275" style:family="paragraph" style:parent-style-name="Standard">
      <style:text-properties officeooo:paragraph-rsid="0e142892"/>
    </style:style>
    <style:style style:name="P276" style:family="paragraph" style:parent-style-name="Standard">
      <style:text-properties officeooo:paragraph-rsid="0e151bc8"/>
    </style:style>
    <style:style style:name="P277" style:family="paragraph" style:parent-style-name="Standard">
      <style:text-properties officeooo:paragraph-rsid="0e159bf0"/>
    </style:style>
    <style:style style:name="P278" style:family="paragraph" style:parent-style-name="Standard">
      <style:text-properties officeooo:paragraph-rsid="0e166c10"/>
    </style:style>
    <style:style style:name="P279" style:family="paragraph" style:parent-style-name="Standard">
      <style:text-properties officeooo:paragraph-rsid="0e180ca4"/>
    </style:style>
    <style:style style:name="P280" style:family="paragraph" style:parent-style-name="Standard">
      <style:text-properties officeooo:paragraph-rsid="0e19ae14"/>
    </style:style>
    <style:style style:name="P281" style:family="paragraph" style:parent-style-name="Standard">
      <style:text-properties officeooo:paragraph-rsid="0e1d51cb"/>
    </style:style>
    <style:style style:name="P282" style:family="paragraph" style:parent-style-name="Standard">
      <style:text-properties officeooo:paragraph-rsid="0e232639"/>
    </style:style>
    <style:style style:name="P283" style:family="paragraph" style:parent-style-name="Standard">
      <style:text-properties officeooo:paragraph-rsid="0e252d5e"/>
    </style:style>
    <style:style style:name="P284" style:family="paragraph" style:parent-style-name="Standard">
      <style:text-properties officeooo:paragraph-rsid="0e2c74f1"/>
    </style:style>
    <style:style style:name="P285" style:family="paragraph" style:parent-style-name="Standard">
      <style:text-properties officeooo:paragraph-rsid="0e2e0c9b"/>
    </style:style>
    <style:style style:name="P286" style:family="paragraph" style:parent-style-name="Standard">
      <style:text-properties officeooo:paragraph-rsid="0e31968d"/>
    </style:style>
    <style:style style:name="P287" style:family="paragraph" style:parent-style-name="Standard">
      <style:text-properties officeooo:paragraph-rsid="0e3580c6"/>
    </style:style>
    <style:style style:name="P288" style:family="paragraph" style:parent-style-name="Standard">
      <style:text-properties officeooo:paragraph-rsid="0e369848"/>
    </style:style>
    <style:style style:name="P289" style:family="paragraph" style:parent-style-name="Standard">
      <style:text-properties officeooo:paragraph-rsid="0e39b9ac"/>
    </style:style>
    <style:style style:name="P290" style:family="paragraph" style:parent-style-name="Standard">
      <style:text-properties officeooo:paragraph-rsid="0e3baa70"/>
    </style:style>
    <style:style style:name="P291" style:family="paragraph" style:parent-style-name="Standard">
      <style:text-properties officeooo:paragraph-rsid="0e3c67e4"/>
    </style:style>
    <style:style style:name="P292" style:family="paragraph" style:parent-style-name="Standard">
      <style:text-properties officeooo:paragraph-rsid="0e3f838f"/>
    </style:style>
    <style:style style:name="P293" style:family="paragraph" style:parent-style-name="Standard">
      <style:text-properties officeooo:paragraph-rsid="0e40c8a0"/>
    </style:style>
    <style:style style:name="P294" style:family="paragraph" style:parent-style-name="Standard">
      <style:text-properties officeooo:paragraph-rsid="0e426c00"/>
    </style:style>
    <style:style style:name="P295" style:family="paragraph" style:parent-style-name="Standard">
      <style:text-properties officeooo:paragraph-rsid="0e42ea70"/>
    </style:style>
    <style:style style:name="P296" style:family="paragraph" style:parent-style-name="Standard">
      <style:text-properties officeooo:paragraph-rsid="0e46e4fb"/>
    </style:style>
    <style:style style:name="P297" style:family="paragraph" style:parent-style-name="Standard">
      <style:text-properties officeooo:paragraph-rsid="0e48c2b8"/>
    </style:style>
    <style:style style:name="P298" style:family="paragraph" style:parent-style-name="Standard">
      <style:text-properties officeooo:paragraph-rsid="0e4b3f41"/>
    </style:style>
    <style:style style:name="P299" style:family="paragraph" style:parent-style-name="Standard">
      <style:text-properties officeooo:paragraph-rsid="0e4b94c6"/>
    </style:style>
    <style:style style:name="P300" style:family="paragraph" style:parent-style-name="Standard">
      <style:text-properties officeooo:paragraph-rsid="0e4e17c8"/>
    </style:style>
    <style:style style:name="P301" style:family="paragraph" style:parent-style-name="Standard">
      <style:text-properties officeooo:paragraph-rsid="0e50d966"/>
    </style:style>
    <style:style style:name="P302" style:family="paragraph" style:parent-style-name="Standard">
      <style:text-properties officeooo:paragraph-rsid="0e51de55"/>
    </style:style>
    <style:style style:name="P303" style:family="paragraph" style:parent-style-name="Standard">
      <style:text-properties officeooo:paragraph-rsid="0e528587"/>
    </style:style>
    <style:style style:name="P304" style:family="paragraph" style:parent-style-name="Standard">
      <style:text-properties officeooo:paragraph-rsid="0e53870b"/>
    </style:style>
    <style:style style:name="P305" style:family="paragraph" style:parent-style-name="Standard">
      <style:text-properties officeooo:paragraph-rsid="0e55430f"/>
    </style:style>
    <style:style style:name="P306" style:family="paragraph" style:parent-style-name="Standard">
      <style:text-properties officeooo:paragraph-rsid="0e569970"/>
    </style:style>
    <style:style style:name="P307" style:family="paragraph" style:parent-style-name="Standard">
      <style:text-properties officeooo:paragraph-rsid="0e5b4407"/>
    </style:style>
    <style:style style:name="P308" style:family="paragraph" style:parent-style-name="Standard">
      <style:text-properties officeooo:paragraph-rsid="0e5e9140"/>
    </style:style>
    <style:style style:name="P309" style:family="paragraph" style:parent-style-name="Standard">
      <style:text-properties officeooo:paragraph-rsid="0e608e38"/>
    </style:style>
    <style:style style:name="P310" style:family="paragraph" style:parent-style-name="Standard">
      <style:text-properties officeooo:paragraph-rsid="0e61f54c"/>
    </style:style>
    <style:style style:name="P311" style:family="paragraph" style:parent-style-name="Standard">
      <style:text-properties officeooo:paragraph-rsid="0e646de3"/>
    </style:style>
    <style:style style:name="P312" style:family="paragraph" style:parent-style-name="Standard">
      <style:text-properties officeooo:paragraph-rsid="0e64be7c"/>
    </style:style>
    <style:style style:name="P313" style:family="paragraph" style:parent-style-name="Standard">
      <style:text-properties officeooo:paragraph-rsid="0e676986"/>
    </style:style>
    <style:style style:name="P314" style:family="paragraph" style:parent-style-name="Standard">
      <style:text-properties officeooo:paragraph-rsid="0e6c3c09"/>
    </style:style>
    <style:style style:name="P315" style:family="paragraph" style:parent-style-name="Standard">
      <style:text-properties officeooo:paragraph-rsid="0e6d9a24"/>
    </style:style>
    <style:style style:name="P316" style:family="paragraph" style:parent-style-name="Standard">
      <style:text-properties officeooo:paragraph-rsid="0e6e5c03"/>
    </style:style>
    <style:style style:name="P317" style:family="paragraph" style:parent-style-name="Standard">
      <style:text-properties officeooo:paragraph-rsid="0e71bd59"/>
    </style:style>
    <style:style style:name="P318" style:family="paragraph" style:parent-style-name="Standard">
      <style:text-properties officeooo:paragraph-rsid="0e7286ac"/>
    </style:style>
    <style:style style:name="P319" style:family="paragraph" style:parent-style-name="Standard">
      <style:text-properties officeooo:paragraph-rsid="0e747aa1"/>
    </style:style>
    <style:style style:name="P320" style:family="paragraph" style:parent-style-name="Standard">
      <style:text-properties officeooo:paragraph-rsid="0e7679b9"/>
    </style:style>
    <style:style style:name="P321" style:family="paragraph" style:parent-style-name="Standard">
      <style:text-properties officeooo:paragraph-rsid="0e79457a"/>
    </style:style>
    <style:style style:name="P322" style:family="paragraph" style:parent-style-name="Standard">
      <style:text-properties officeooo:paragraph-rsid="0e7cd552"/>
    </style:style>
    <style:style style:name="P323" style:family="paragraph" style:parent-style-name="Standard">
      <style:text-properties officeooo:paragraph-rsid="0e807d2e"/>
    </style:style>
    <style:style style:name="P324" style:family="paragraph" style:parent-style-name="Standard">
      <style:text-properties officeooo:paragraph-rsid="0e8388ec"/>
    </style:style>
    <style:style style:name="P325" style:family="paragraph" style:parent-style-name="Standard">
      <style:text-properties officeooo:paragraph-rsid="0e8777c3"/>
    </style:style>
    <style:style style:name="P326" style:family="paragraph" style:parent-style-name="Standard">
      <style:text-properties officeooo:paragraph-rsid="0e885468"/>
    </style:style>
    <style:style style:name="P327" style:family="paragraph" style:parent-style-name="Standard">
      <style:text-properties officeooo:paragraph-rsid="0e8a2f41"/>
    </style:style>
    <style:style style:name="P328" style:family="paragraph" style:parent-style-name="Standard">
      <style:text-properties officeooo:paragraph-rsid="0e8bd7d9"/>
    </style:style>
    <style:style style:name="P329" style:family="paragraph" style:parent-style-name="Standard">
      <style:text-properties officeooo:paragraph-rsid="0e8c8dd6"/>
    </style:style>
    <style:style style:name="P330" style:family="paragraph" style:parent-style-name="Standard">
      <style:text-properties officeooo:paragraph-rsid="0e8e23ca"/>
    </style:style>
    <style:style style:name="P331" style:family="paragraph" style:parent-style-name="Standard">
      <style:text-properties officeooo:paragraph-rsid="0e91845b"/>
    </style:style>
    <style:style style:name="P332" style:family="paragraph" style:parent-style-name="Standard">
      <style:text-properties officeooo:paragraph-rsid="0e9259a2"/>
    </style:style>
    <style:style style:name="P333" style:family="paragraph" style:parent-style-name="Standard">
      <style:text-properties officeooo:paragraph-rsid="0e933eaa"/>
    </style:style>
    <style:style style:name="P334" style:family="paragraph" style:parent-style-name="Standard">
      <style:text-properties officeooo:paragraph-rsid="0e94680d"/>
    </style:style>
    <style:style style:name="P335" style:family="paragraph" style:parent-style-name="Standard">
      <style:text-properties officeooo:paragraph-rsid="0e96769c"/>
    </style:style>
    <style:style style:name="P336" style:family="paragraph" style:parent-style-name="Standard">
      <style:text-properties officeooo:paragraph-rsid="0e98583e"/>
    </style:style>
    <style:style style:name="P33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dc84f8b"/>
    </style:style>
    <style:style style:name="P33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dd54baf"/>
    </style:style>
    <style:style style:name="P33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deaeef0"/>
    </style:style>
    <style:style style:name="P34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deda587"/>
    </style:style>
    <style:style style:name="P34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deea766"/>
    </style:style>
    <style:style style:name="P34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df02d15"/>
    </style:style>
    <style:style style:name="P34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df112c3"/>
    </style:style>
    <style:style style:name="P34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df67628"/>
    </style:style>
    <style:style style:name="P34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df6c752"/>
    </style:style>
    <style:style style:name="P34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df8a8d8"/>
    </style:style>
    <style:style style:name="P34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dfbb266"/>
    </style:style>
    <style:style style:name="P34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dfdb69d"/>
    </style:style>
    <style:style style:name="P34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dfddb51"/>
    </style:style>
    <style:style style:name="P35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dfeb4e9"/>
    </style:style>
    <style:style style:name="P35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dfeeea2"/>
    </style:style>
    <style:style style:name="P35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005543"/>
    </style:style>
    <style:style style:name="P35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0145bc"/>
    </style:style>
    <style:style style:name="P35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03199a"/>
    </style:style>
    <style:style style:name="P35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0550f1"/>
    </style:style>
    <style:style style:name="P35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08f12e"/>
    </style:style>
    <style:style style:name="P35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0925b2"/>
    </style:style>
    <style:style style:name="P35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099d77"/>
    </style:style>
    <style:style style:name="P35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0b95ef"/>
    </style:style>
    <style:style style:name="P36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0e3e6e"/>
    </style:style>
    <style:style style:name="P36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13e1e4"/>
    </style:style>
    <style:style style:name="P36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142892"/>
    </style:style>
    <style:style style:name="P36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151bc8"/>
    </style:style>
    <style:style style:name="P36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159bf0"/>
    </style:style>
    <style:style style:name="P36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166c10"/>
    </style:style>
    <style:style style:name="P36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180ca4"/>
    </style:style>
    <style:style style:name="P36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19ae14"/>
    </style:style>
    <style:style style:name="P36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1d51cb"/>
    </style:style>
    <style:style style:name="P36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232639"/>
    </style:style>
    <style:style style:name="P37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252d5e"/>
    </style:style>
    <style:style style:name="P37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2c74f1"/>
    </style:style>
    <style:style style:name="P37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31968d"/>
    </style:style>
    <style:style style:name="P37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3580c6"/>
    </style:style>
    <style:style style:name="P37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369848"/>
    </style:style>
    <style:style style:name="P37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39b9ac"/>
    </style:style>
    <style:style style:name="P37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3baa70"/>
    </style:style>
    <style:style style:name="P37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3c67e4"/>
    </style:style>
    <style:style style:name="P37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3f838f"/>
    </style:style>
    <style:style style:name="P37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40c8a0"/>
    </style:style>
    <style:style style:name="P38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426c00"/>
    </style:style>
    <style:style style:name="P38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42ea70"/>
    </style:style>
    <style:style style:name="P38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46e4fb"/>
    </style:style>
    <style:style style:name="P38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48c2b8"/>
    </style:style>
    <style:style style:name="P38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4a1b4f"/>
    </style:style>
    <style:style style:name="P38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4b3f41"/>
    </style:style>
    <style:style style:name="P38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4b94c6"/>
    </style:style>
    <style:style style:name="P38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4e17c8"/>
    </style:style>
    <style:style style:name="P38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50d966"/>
    </style:style>
    <style:style style:name="P38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51de55"/>
    </style:style>
    <style:style style:name="P39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528587"/>
    </style:style>
    <style:style style:name="P39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53870b"/>
    </style:style>
    <style:style style:name="P39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569970"/>
    </style:style>
    <style:style style:name="P39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5b4407"/>
    </style:style>
    <style:style style:name="P39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5e9140"/>
    </style:style>
    <style:style style:name="P39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608e38"/>
    </style:style>
    <style:style style:name="P39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61f54c"/>
    </style:style>
    <style:style style:name="P39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646de3"/>
    </style:style>
    <style:style style:name="P39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64be7c"/>
    </style:style>
    <style:style style:name="P39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676986"/>
    </style:style>
    <style:style style:name="P40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6c3c09"/>
    </style:style>
    <style:style style:name="P40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6d9a24"/>
    </style:style>
    <style:style style:name="P40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6e5c03"/>
    </style:style>
    <style:style style:name="P40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71bd59"/>
    </style:style>
    <style:style style:name="P40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7286ac"/>
    </style:style>
    <style:style style:name="P40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747aa1"/>
    </style:style>
    <style:style style:name="P40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7679b9"/>
    </style:style>
    <style:style style:name="P40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79457a"/>
    </style:style>
    <style:style style:name="P40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7cd552"/>
    </style:style>
    <style:style style:name="P40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807d2e"/>
    </style:style>
    <style:style style:name="P41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8388ec"/>
    </style:style>
    <style:style style:name="P41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8777c3"/>
    </style:style>
    <style:style style:name="P41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885468"/>
    </style:style>
    <style:style style:name="P41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8bd7d9"/>
    </style:style>
    <style:style style:name="P41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8c8dd6"/>
    </style:style>
    <style:style style:name="P41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8e23ca"/>
    </style:style>
    <style:style style:name="P41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91845b"/>
    </style:style>
    <style:style style:name="P41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9259a2"/>
    </style:style>
    <style:style style:name="P41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933eaa"/>
    </style:style>
    <style:style style:name="P41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94680d"/>
    </style:style>
    <style:style style:name="P42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96769c"/>
    </style:style>
    <style:style style:name="P42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e98583e"/>
    </style:style>
    <style:style style:name="P422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style:text-underline-style="none" fo:font-weight="normal" officeooo:rsid="004eb9fd" officeooo:paragraph-rsid="0e71bd59" style:font-size-asian="12pt" style:font-weight-asian="normal" style:font-size-complex="12pt" style:font-weight-complex="normal"/>
    </style:style>
    <style:style style:name="P423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025819a7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424" style:family="paragraph" style:parent-style-name="Standard">
      <style:text-properties style:font-name="Arial" officeooo:rsid="004eb9fd" officeooo:paragraph-rsid="0dfeeea2"/>
    </style:style>
    <style:style style:name="P425" style:family="paragraph" style:parent-style-name="Standard">
      <style:text-properties style:font-name="Arial" officeooo:rsid="004eb9fd" officeooo:paragraph-rsid="0e8c8dd6"/>
    </style:style>
    <style:style style:name="P426" style:family="paragraph" style:parent-style-name="Standard">
      <style:text-properties style:font-name="Arial" officeooo:rsid="004eb9fd" officeooo:paragraph-rsid="0e8bd7d9"/>
    </style:style>
    <style:style style:name="P427" style:family="paragraph" style:parent-style-name="Standard">
      <style:text-properties style:font-name="Arial" officeooo:rsid="004eb9fd" officeooo:paragraph-rsid="0e1d51cb"/>
    </style:style>
    <style:style style:name="P428" style:family="paragraph" style:parent-style-name="Standard">
      <style:text-properties style:font-name="Arial" officeooo:rsid="004eb9fd" officeooo:paragraph-rsid="0e9d11bb"/>
    </style:style>
    <style:style style:name="P429" style:family="paragraph" style:parent-style-name="Standard">
      <style:paragraph-properties fo:text-align="start" style:justify-single-word="false"/>
      <style:text-properties style:font-name="Arial" officeooo:rsid="004eb9fd" officeooo:paragraph-rsid="0e676986"/>
    </style:style>
    <style:style style:name="P430" style:family="paragraph" style:parent-style-name="Text_20_body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bd1db92" officeooo:paragraph-rsid="0bc49ef7" style:font-size-asian="12pt" style:font-weight-asian="bold" style:font-size-complex="12pt" style:font-weight-complex="bold"/>
    </style:style>
    <style:style style:name="T1" style:family="text">
      <style:text-properties fo:background-color="#ffffff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d02d0f3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d485705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dc84f8b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dcc0c7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deea76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d48570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language="pt" fo:country="PT" fo:font-style="normal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d4a2f1c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debf3aa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dec7a72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df112c3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df4376f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df6c752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df8a8d8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dfbb266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dfdb69d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dfddb51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dfeb4e9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005543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07d509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0925b2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099d77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0afd50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0b95ef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11f9f7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13e1e4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151bc8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166c10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180ca4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19ae14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7286ac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747aa1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7647f0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7679b9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79457a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7d23fe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7e85a6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81b2d9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e85b37c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d485705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d4a2f1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df02d1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df112c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df5243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df6c75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dfdb69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dfddb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0311e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03199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03952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0145b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0550f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0723b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07d50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090cb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0925b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099d7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0e3e6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111ee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11f9f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14289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15adf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1f6b5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2151f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23981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279ab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2b104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2a2c9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2c74f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2e5c2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31968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3580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36984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38ac3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3baa7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3e561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40c8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426c0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42ea7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46e4f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4b3f4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4e17c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4f76b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51de5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52858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5319b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557b7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55430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5734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5b440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5e8bd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5f957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608e3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61f54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646de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64be7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6641a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67698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6c3c0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6d9a2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6e5c0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7cd55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89e5d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89f20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8a02f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8a20b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8a2f4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8a4e0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8c8dd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8cf7d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8fde9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903cd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9259a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933ea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94680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96769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96b9c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2" style:family="text">
      <style:text-properties officeooo:rsid="0a7e9616"/>
    </style:style>
    <style:style style:name="T123" style:family="text">
      <style:text-properties officeooo:rsid="0bcba8e4"/>
    </style:style>
    <style:style style:name="T124" style:family="text">
      <style:text-properties style:font-name="Arial" officeooo:rsid="0c6e27d2"/>
    </style:style>
    <style:style style:name="T125" style:family="text">
      <style:text-properties style:font-name="Arial" officeooo:rsid="0d4a2f1c"/>
    </style:style>
    <style:style style:name="T126" style:family="text">
      <style:text-properties style:font-name="Arial" officeooo:rsid="0dba7fc5"/>
    </style:style>
    <style:style style:name="T127" style:family="text">
      <style:text-properties style:font-name="Arial" officeooo:rsid="0de91e65"/>
    </style:style>
    <style:style style:name="T128" style:family="text">
      <style:text-properties style:font-name="Arial" officeooo:rsid="0deb72eb"/>
    </style:style>
    <style:style style:name="T129" style:family="text">
      <style:text-properties style:font-name="Arial" officeooo:rsid="0df02d15"/>
    </style:style>
    <style:style style:name="T130" style:family="text">
      <style:text-properties style:font-name="Arial" officeooo:rsid="0e0145bc"/>
    </style:style>
    <style:style style:name="T131" style:family="text">
      <style:text-properties style:font-name="Arial" officeooo:rsid="0e180ca4"/>
    </style:style>
    <style:style style:name="T132" style:family="text">
      <style:text-properties style:font-name="Arial" officeooo:rsid="0e232639"/>
    </style:style>
    <style:style style:name="T133" style:family="text">
      <style:text-properties style:font-name="Arial" officeooo:rsid="0e2a2c93"/>
    </style:style>
    <style:style style:name="T134" style:family="text">
      <style:text-properties style:font-name="Arial" officeooo:rsid="0e2e0c9b"/>
    </style:style>
    <style:style style:name="T135" style:family="text">
      <style:text-properties style:font-name="Arial" officeooo:rsid="0e369848"/>
    </style:style>
    <style:style style:name="T136" style:family="text">
      <style:text-properties style:font-name="Arial" officeooo:rsid="0e64be7c"/>
    </style:style>
    <style:style style:name="T137" style:family="text">
      <style:text-properties style:font-name="Arial" officeooo:rsid="0e9259a2"/>
    </style:style>
    <style:style style:name="T138" style:family="text">
      <style:text-properties style:font-name="Arial" officeooo:rsid="0e999dbb"/>
    </style:style>
    <style:style style:name="T139" style:family="text">
      <style:text-properties fo:color="#000000" style:font-name="Arial" officeooo:rsid="004eb9fd"/>
    </style:style>
    <style:style style:name="T140" style:family="text">
      <style:text-properties fo:color="#000000" style:font-name="Arial" officeooo:rsid="0c6f103a"/>
    </style:style>
    <style:style style:name="T141" style:family="text">
      <style:text-properties fo:color="#000000" style:font-name="Arial" officeooo:rsid="0e090cb4"/>
    </style:style>
    <style:style style:name="T142" style:family="text">
      <style:text-properties fo:color="#000000" style:font-name="Arial" officeooo:rsid="0e7647f0"/>
    </style:style>
    <style:style style:name="T143" style:family="text">
      <style:text-properties fo:color="#000000" style:font-name="Arial" officeooo:rsid="0e8a02fd"/>
    </style:style>
    <style:style style:name="T144" style:family="text">
      <style:text-properties officeooo:rsid="0d4a2f1c"/>
    </style:style>
    <style:style style:name="T145" style:family="text">
      <style:text-properties officeooo:rsid="0dea8660"/>
    </style:style>
    <style:style style:name="T146" style:family="text">
      <style:text-properties officeooo:rsid="0deb72eb"/>
    </style:style>
    <style:style style:name="T147" style:family="text">
      <style:text-properties officeooo:rsid="0debf3aa"/>
    </style:style>
    <style:style style:name="T148" style:family="text">
      <style:text-properties officeooo:rsid="0dec7a72"/>
    </style:style>
    <style:style style:name="T149" style:family="text">
      <style:text-properties officeooo:rsid="0df02d15"/>
    </style:style>
    <style:style style:name="T150" style:family="text">
      <style:text-properties officeooo:rsid="0df112c3"/>
    </style:style>
    <style:style style:name="T151" style:family="text">
      <style:text-properties officeooo:rsid="0df274fc"/>
    </style:style>
    <style:style style:name="T152" style:family="text">
      <style:text-properties officeooo:rsid="0df4376f"/>
    </style:style>
    <style:style style:name="T153" style:family="text">
      <style:text-properties officeooo:rsid="0df6c752"/>
    </style:style>
    <style:style style:name="T154" style:family="text">
      <style:text-properties officeooo:rsid="0df8a8d8"/>
    </style:style>
    <style:style style:name="T155" style:family="text">
      <style:text-properties officeooo:rsid="0dfbb266"/>
    </style:style>
    <style:style style:name="T156" style:family="text">
      <style:text-properties officeooo:rsid="0dfdb69d"/>
    </style:style>
    <style:style style:name="T157" style:family="text">
      <style:text-properties officeooo:rsid="0dfddb51"/>
    </style:style>
    <style:style style:name="T158" style:family="text">
      <style:text-properties officeooo:rsid="0dfeb4e9"/>
    </style:style>
    <style:style style:name="T159" style:family="text">
      <style:text-properties officeooo:rsid="0dff7cd9"/>
    </style:style>
    <style:style style:name="T160" style:family="text">
      <style:text-properties officeooo:rsid="0e005543"/>
    </style:style>
    <style:style style:name="T161" style:family="text">
      <style:text-properties officeooo:rsid="0e0145bc"/>
    </style:style>
    <style:style style:name="T162" style:family="text">
      <style:text-properties officeooo:rsid="0e0311e6"/>
    </style:style>
    <style:style style:name="T163" style:family="text">
      <style:text-properties officeooo:rsid="0e03199a"/>
    </style:style>
    <style:style style:name="T164" style:family="text">
      <style:text-properties officeooo:rsid="0e039523"/>
    </style:style>
    <style:style style:name="T165" style:family="text">
      <style:text-properties officeooo:rsid="0e0550f1"/>
    </style:style>
    <style:style style:name="T166" style:family="text">
      <style:text-properties officeooo:rsid="0e0723b4"/>
    </style:style>
    <style:style style:name="T167" style:family="text">
      <style:text-properties officeooo:rsid="0e07d509"/>
    </style:style>
    <style:style style:name="T168" style:family="text">
      <style:text-properties officeooo:rsid="0e090cb4"/>
    </style:style>
    <style:style style:name="T169" style:family="text">
      <style:text-properties officeooo:rsid="0e0925b2"/>
    </style:style>
    <style:style style:name="T170" style:family="text">
      <style:text-properties officeooo:rsid="0e099d77"/>
    </style:style>
    <style:style style:name="T171" style:family="text">
      <style:text-properties officeooo:rsid="0e0afd50"/>
    </style:style>
    <style:style style:name="T172" style:family="text">
      <style:text-properties officeooo:rsid="0e0e3e6e"/>
    </style:style>
    <style:style style:name="T173" style:family="text">
      <style:text-properties officeooo:rsid="0e111ee1"/>
    </style:style>
    <style:style style:name="T174" style:family="text">
      <style:text-properties officeooo:rsid="0e11f9f7"/>
    </style:style>
    <style:style style:name="T175" style:family="text">
      <style:text-properties officeooo:rsid="0e132d62"/>
    </style:style>
    <style:style style:name="T176" style:family="text">
      <style:text-properties officeooo:rsid="0e142892"/>
    </style:style>
    <style:style style:name="T177" style:family="text">
      <style:text-properties officeooo:rsid="0e151bc8"/>
    </style:style>
    <style:style style:name="T178" style:family="text">
      <style:text-properties officeooo:rsid="0e159bf0"/>
    </style:style>
    <style:style style:name="T179" style:family="text">
      <style:text-properties officeooo:rsid="0e15adf7"/>
    </style:style>
    <style:style style:name="T180" style:family="text">
      <style:text-properties officeooo:rsid="0e166c10"/>
    </style:style>
    <style:style style:name="T181" style:family="text">
      <style:text-properties officeooo:rsid="0e180ca4"/>
    </style:style>
    <style:style style:name="T182" style:family="text">
      <style:text-properties officeooo:rsid="0e19ae14"/>
    </style:style>
    <style:style style:name="T183" style:family="text">
      <style:text-properties officeooo:rsid="0e1cd5ab"/>
    </style:style>
    <style:style style:name="T184" style:family="text">
      <style:text-properties officeooo:rsid="0e1f6b58"/>
    </style:style>
    <style:style style:name="T185" style:family="text">
      <style:text-properties officeooo:rsid="0e2151fc"/>
    </style:style>
    <style:style style:name="T186" style:family="text">
      <style:text-properties officeooo:rsid="0e232639"/>
    </style:style>
    <style:style style:name="T187" style:family="text">
      <style:text-properties officeooo:rsid="0e239811"/>
    </style:style>
    <style:style style:name="T188" style:family="text">
      <style:text-properties officeooo:rsid="0e252d5e"/>
    </style:style>
    <style:style style:name="T189" style:family="text">
      <style:text-properties officeooo:rsid="0e26e065"/>
    </style:style>
    <style:style style:name="T190" style:family="text">
      <style:text-properties officeooo:rsid="0e279aba"/>
    </style:style>
    <style:style style:name="T191" style:family="text">
      <style:text-properties officeooo:rsid="0e2a2c93"/>
    </style:style>
    <style:style style:name="T192" style:family="text">
      <style:text-properties officeooo:rsid="0e2b104b"/>
    </style:style>
    <style:style style:name="T193" style:family="text">
      <style:text-properties officeooo:rsid="0e2c74f1"/>
    </style:style>
    <style:style style:name="T194" style:family="text">
      <style:text-properties officeooo:rsid="0e2e0c9b"/>
    </style:style>
    <style:style style:name="T195" style:family="text">
      <style:text-properties officeooo:rsid="0e2e5c28"/>
    </style:style>
    <style:style style:name="T196" style:family="text">
      <style:text-properties officeooo:rsid="0e301001"/>
    </style:style>
    <style:style style:name="T197" style:family="text">
      <style:text-properties officeooo:rsid="0e31968d"/>
    </style:style>
    <style:style style:name="T198" style:family="text">
      <style:text-properties officeooo:rsid="0e338d66"/>
    </style:style>
    <style:style style:name="T199" style:family="text">
      <style:text-properties officeooo:rsid="0e3580c6"/>
    </style:style>
    <style:style style:name="T200" style:family="text">
      <style:text-properties officeooo:rsid="0e369848"/>
    </style:style>
    <style:style style:name="T201" style:family="text">
      <style:text-properties officeooo:rsid="0e36bfdd"/>
    </style:style>
    <style:style style:name="T202" style:family="text">
      <style:text-properties officeooo:rsid="0e3ab351"/>
    </style:style>
    <style:style style:name="T203" style:family="text">
      <style:text-properties officeooo:rsid="0e3baa70"/>
    </style:style>
    <style:style style:name="T204" style:family="text">
      <style:text-properties officeooo:rsid="0e3dc7ce"/>
    </style:style>
    <style:style style:name="T205" style:family="text">
      <style:text-properties officeooo:rsid="0e3e561a"/>
    </style:style>
    <style:style style:name="T206" style:family="text">
      <style:text-properties officeooo:rsid="0e40c8a0"/>
    </style:style>
    <style:style style:name="T207" style:family="text">
      <style:text-properties officeooo:rsid="0e426c00"/>
    </style:style>
    <style:style style:name="T208" style:family="text">
      <style:text-properties officeooo:rsid="0e42ea70"/>
    </style:style>
    <style:style style:name="T209" style:family="text">
      <style:text-properties officeooo:rsid="0e435321"/>
    </style:style>
    <style:style style:name="T210" style:family="text">
      <style:text-properties officeooo:rsid="0e4491e7"/>
    </style:style>
    <style:style style:name="T211" style:family="text">
      <style:text-properties officeooo:rsid="0e45785d"/>
    </style:style>
    <style:style style:name="T212" style:family="text">
      <style:text-properties officeooo:rsid="0e48c2b8"/>
    </style:style>
    <style:style style:name="T213" style:family="text">
      <style:text-properties officeooo:rsid="0e4b3cc4"/>
    </style:style>
    <style:style style:name="T214" style:family="text">
      <style:text-properties officeooo:rsid="0e4b3f41"/>
    </style:style>
    <style:style style:name="T215" style:family="text">
      <style:text-properties officeooo:rsid="0e4b94c6"/>
    </style:style>
    <style:style style:name="T216" style:family="text">
      <style:text-properties officeooo:rsid="0e4c1387"/>
    </style:style>
    <style:style style:name="T217" style:family="text">
      <style:text-properties officeooo:rsid="0e4c4f5e"/>
    </style:style>
    <style:style style:name="T218" style:family="text">
      <style:text-properties officeooo:rsid="0e4e17c8"/>
    </style:style>
    <style:style style:name="T219" style:family="text">
      <style:text-properties officeooo:rsid="0e4f76be"/>
    </style:style>
    <style:style style:name="T220" style:family="text">
      <style:text-properties officeooo:rsid="0e51d4a9"/>
    </style:style>
    <style:style style:name="T221" style:family="text">
      <style:text-properties officeooo:rsid="0e51de55"/>
    </style:style>
    <style:style style:name="T222" style:family="text">
      <style:text-properties officeooo:rsid="0e528587"/>
    </style:style>
    <style:style style:name="T223" style:family="text">
      <style:text-properties officeooo:rsid="0e52f8ce"/>
    </style:style>
    <style:style style:name="T224" style:family="text">
      <style:text-properties officeooo:rsid="0e5319b4"/>
    </style:style>
    <style:style style:name="T225" style:family="text">
      <style:text-properties officeooo:rsid="0e55430f"/>
    </style:style>
    <style:style style:name="T226" style:family="text">
      <style:text-properties officeooo:rsid="0e557b7c"/>
    </style:style>
    <style:style style:name="T227" style:family="text">
      <style:text-properties officeooo:rsid="0e569970"/>
    </style:style>
    <style:style style:name="T228" style:family="text">
      <style:text-properties officeooo:rsid="0e57c937"/>
    </style:style>
    <style:style style:name="T229" style:family="text">
      <style:text-properties officeooo:rsid="0e5b4407"/>
    </style:style>
    <style:style style:name="T230" style:family="text">
      <style:text-properties officeooo:rsid="0e5ccc52"/>
    </style:style>
    <style:style style:name="T231" style:family="text">
      <style:text-properties officeooo:rsid="0e5e8bd9"/>
    </style:style>
    <style:style style:name="T232" style:family="text">
      <style:text-properties officeooo:rsid="0e5f9577"/>
    </style:style>
    <style:style style:name="T233" style:family="text">
      <style:text-properties officeooo:rsid="0e61f54c"/>
    </style:style>
    <style:style style:name="T234" style:family="text">
      <style:text-properties officeooo:rsid="0e6297a0"/>
    </style:style>
    <style:style style:name="T235" style:family="text">
      <style:text-properties officeooo:rsid="0e646de3"/>
    </style:style>
    <style:style style:name="T236" style:family="text">
      <style:text-properties officeooo:rsid="0e64be7c"/>
    </style:style>
    <style:style style:name="T237" style:family="text">
      <style:text-properties officeooo:rsid="0e6641a7"/>
    </style:style>
    <style:style style:name="T238" style:family="text">
      <style:text-properties officeooo:rsid="0e673ec4"/>
    </style:style>
    <style:style style:name="T239" style:family="text">
      <style:text-properties officeooo:rsid="0e676986"/>
    </style:style>
    <style:style style:name="T240" style:family="text">
      <style:text-properties officeooo:rsid="0e6a595e"/>
    </style:style>
    <style:style style:name="T241" style:family="text">
      <style:text-properties officeooo:rsid="0e6c3c09"/>
    </style:style>
    <style:style style:name="T242" style:family="text">
      <style:text-properties officeooo:rsid="0e6d4a5e"/>
    </style:style>
    <style:style style:name="T243" style:family="text">
      <style:text-properties officeooo:rsid="0e6d9a24"/>
    </style:style>
    <style:style style:name="T244" style:family="text">
      <style:text-properties officeooo:rsid="0e6e5c03"/>
    </style:style>
    <style:style style:name="T245" style:family="text">
      <style:text-properties officeooo:rsid="0e723ef3"/>
    </style:style>
    <style:style style:name="T246" style:family="text">
      <style:text-properties officeooo:rsid="0e7286ac"/>
    </style:style>
    <style:style style:name="T247" style:family="text">
      <style:text-properties officeooo:rsid="0e747aa1"/>
    </style:style>
    <style:style style:name="T248" style:family="text">
      <style:text-properties officeooo:rsid="0e7647f0"/>
    </style:style>
    <style:style style:name="T249" style:family="text">
      <style:text-properties officeooo:rsid="0e7679b9"/>
    </style:style>
    <style:style style:name="T250" style:family="text">
      <style:text-properties officeooo:rsid="0e76be14"/>
    </style:style>
    <style:style style:name="T251" style:family="text">
      <style:text-properties officeooo:rsid="0e778c2d"/>
    </style:style>
    <style:style style:name="T252" style:family="text">
      <style:text-properties officeooo:rsid="0e79457a"/>
    </style:style>
    <style:style style:name="T253" style:family="text">
      <style:text-properties officeooo:rsid="0e7af26b"/>
    </style:style>
    <style:style style:name="T254" style:family="text">
      <style:text-properties officeooo:rsid="0e7cd552"/>
    </style:style>
    <style:style style:name="T255" style:family="text">
      <style:text-properties officeooo:rsid="0e7d23fe"/>
    </style:style>
    <style:style style:name="T256" style:family="text">
      <style:text-properties officeooo:rsid="0e7e85a6"/>
    </style:style>
    <style:style style:name="T257" style:family="text">
      <style:text-properties officeooo:rsid="0e81b2d9"/>
    </style:style>
    <style:style style:name="T258" style:family="text">
      <style:text-properties officeooo:rsid="0e85b37c"/>
    </style:style>
    <style:style style:name="T259" style:family="text">
      <style:text-properties officeooo:rsid="0e89e5da"/>
    </style:style>
    <style:style style:name="T260" style:family="text">
      <style:text-properties officeooo:rsid="0e89f207"/>
    </style:style>
    <style:style style:name="T261" style:family="text">
      <style:text-properties officeooo:rsid="0e8a02fd"/>
    </style:style>
    <style:style style:name="T262" style:family="text">
      <style:text-properties officeooo:rsid="0e8a2f41"/>
    </style:style>
    <style:style style:name="T263" style:family="text">
      <style:text-properties officeooo:rsid="0e8a4e09"/>
    </style:style>
    <style:style style:name="T264" style:family="text">
      <style:text-properties officeooo:rsid="0e8c8dd6"/>
    </style:style>
    <style:style style:name="T265" style:family="text">
      <style:text-properties officeooo:rsid="0e8cf7d0"/>
    </style:style>
    <style:style style:name="T266" style:family="text">
      <style:text-properties officeooo:rsid="0e8dd6dd"/>
    </style:style>
    <style:style style:name="T267" style:family="text">
      <style:text-properties officeooo:rsid="0e8fde99"/>
    </style:style>
    <style:style style:name="T268" style:family="text">
      <style:text-properties officeooo:rsid="0e9259a2"/>
    </style:style>
    <style:style style:name="T269" style:family="text">
      <style:text-properties officeooo:rsid="0e933eaa"/>
    </style:style>
    <style:style style:name="T270" style:family="text">
      <style:text-properties officeooo:rsid="0e94680d"/>
    </style:style>
    <style:style style:name="T271" style:family="text">
      <style:text-properties officeooo:rsid="0e957e9b"/>
    </style:style>
    <style:style style:name="T272" style:family="text">
      <style:text-properties officeooo:rsid="0e96769c"/>
    </style:style>
    <style:style style:name="T273" style:family="text">
      <style:text-properties officeooo:rsid="0e96b9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3"><text:span text:style-name="T1"><text:s text:c="38"/></text:span><text:span text:style-name="T1"><draw:frame draw:style-name="fr1" draw:name="Figura2" text:anchor-type="as-char" svg:width="2.06cm" svg:height="2.616cm" draw:z-index="0"><draw:image xlink:href="Pictures/10000000000000C400000100BC561855694890B4.jpg" xlink:type="simple" xlink:show="embed" xlink:actuate="onLoad" loext:mime-type="image/jpeg"/></draw:frame></text:span></text:p>
      <text:p text:style-name="P1"/>
      <text:p text:style-name="P2">PODER JUDICIÁRIO DA PARAÍBA</text:p>
      <text:p text:style-name="P2">TRIBUNAL DE JUSTIÇA </text:p>
      <text:p text:style-name="P2"><text:s/>GERÊNCIA DE PROCESSAMENTO</text:p>
      <text:p text:style-name="P2">ASSESSORIA DA TERCEIRA CÂMARA ESPECIALIZADA CÍVEL</text:p>
      <text:p text:style-name="P2"><text:span text:style-name="T122">07</text:span>ª PAUTA ORDINÁRIA DE JULGAMENTO DA 3ª CÂMARA CÍVEL</text:p>
      <text:p text:style-name="P2">DIA <text:span text:style-name="T145">12 DE MARÇO DE 2019</text:span></text:p>
      <text:p text:style-name="P2"><text:span text:style-name="T123">09:00</text:span> HORAS</text:p>
      <text:p text:style-name="P2"/>
      <text:p text:style-name="P2"/>
      <text:p text:style-name="P430">PAUTA ORDINÁRIA FÍSICA:</text:p>
      <text:p text:style-name="P353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47"/>
      <text:p text:style-name="P263"><text:span text:style-name="T126">0</text:span><text:span text:style-name="T138">1</text:span><text:span text:style-name="T124"> – </text:span><text:span text:style-name="T130">Embargos de Declaração</text:span><text:span text:style-name="T139"> </text:span><text:span text:style-name="T140">N° 0071387-78.2012.815.2001.</text:span></text:p>
      <text:p text:style-name="P21">Oriundo da <text:span text:style-name="T162">5° Vara da Fazenda Pública da Comarca da Capital.</text:span></text:p>
      <text:p text:style-name="P21"><text:span text:style-name="T161">Embargante</text:span>(s): <text:span text:style-name="T162">Cláudio Maciel da Silva.</text:span></text:p>
      <text:p text:style-name="P21"><text:span text:style-name="Strong_20_Emphasis"><text:span text:style-name="T44">Advogado(s): </text:span></text:span><text:span text:style-name="Strong_20_Emphasis"><text:span text:style-name="T52">Flávio Fernando Vasconcelos Costa (OAB/PB 4567).</text:span></text:span></text:p>
      <text:p text:style-name="P21"><text:span text:style-name="T161">Embargad</text:span>o(s): <text:span text:style-name="T162">O Estado da Paraíba, representado por seu Procurador, Roberto Mizuki.</text:span></text:p>
      <text:p text:style-name="P21"/>
      <text:p text:style-name="P364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58"/>
      <text:p text:style-name="P277"><text:span text:style-name="T126">0</text:span><text:span text:style-name="T138">2</text:span><text:span text:style-name="T124"> – </text:span><text:span text:style-name="T130">Embargos de Declaração</text:span><text:span text:style-name="T139"> </text:span><text:span text:style-name="T140">N° 0005443-27.2015.815.2001.</text:span></text:p>
      <text:p text:style-name="P34">Oriundo da <text:span text:style-name="T179">5° Vara da Fazenda Pública da Comarca da Capital.</text:span></text:p>
      <text:p text:style-name="P34"><text:span text:style-name="T161">Embargante</text:span>(s): <text:span text:style-name="T179">O Estado da Paraíba, representado por seu Procurador, Roberto Mizuki.</text:span></text:p>
      <text:p text:style-name="P34"><text:span text:style-name="T161">Embargad</text:span>o(s): <text:span text:style-name="T178">Lisete Cunha Dantas.</text:span></text:p>
      <text:p text:style-name="P34"><text:span text:style-name="Strong_20_Emphasis"><text:span text:style-name="T44">Advogado(s): </text:span></text:span><text:span text:style-name="Strong_20_Emphasis"><text:span text:style-name="T66">Vilson de Sousa e Silva (OAB/PB 20.591).</text:span></text:span></text:p>
      <text:p text:style-name="P21"/>
      <text:p text:style-name="P362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56"/>
      <text:p text:style-name="P275"><text:span text:style-name="T126">0</text:span><text:span text:style-name="T138">3</text:span><text:span text:style-name="T124"> – </text:span><text:span text:style-name="T130">Embargos de Declaração</text:span><text:span text:style-name="T139"> </text:span><text:span text:style-name="T140">N° 0001494-72.2012.815.0231.</text:span></text:p>
      <text:p text:style-name="P32">Oriundo da <text:span text:style-name="T176">3° Vara Mista da Comarca de Mamanguape.</text:span></text:p>
      <text:p text:style-name="P32"><text:span text:style-name="T161">Embargante</text:span>(s): <text:span text:style-name="T176">Banco Bradesco S/A.</text:span></text:p>
      <text:p text:style-name="P32"><text:span text:style-name="Strong_20_Emphasis"><text:span text:style-name="T44">Advogado(s): </text:span></text:span><text:span text:style-name="Strong_20_Emphasis"><text:span text:style-name="T65">Wilson Sales Belchior (OAB/PB 17.314A).</text:span></text:span></text:p>
      <text:p text:style-name="P32"><text:span text:style-name="T161">Embargad</text:span>o(s): <text:span text:style-name="T176">Antônio Manoel dos Santos.</text:span></text:p>
      <text:p text:style-name="P32"><text:span text:style-name="Strong_20_Emphasis"><text:span text:style-name="T65">Defensor</text:span></text:span><text:span text:style-name="Strong_20_Emphasis"><text:span text:style-name="T44">(s): </text:span></text:span><text:span text:style-name="Strong_20_Emphasis"><text:span text:style-name="T65">Alberto Jorge Dantas Sales.</text:span></text:span></text:p>
      <text:p text:style-name="P21"/>
      <text:p text:style-name="P360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54"/>
      <text:p text:style-name="P272"><text:span text:style-name="T126">0</text:span><text:span text:style-name="T138">4</text:span><text:span text:style-name="T124"> – </text:span><text:span text:style-name="T130">Embargos de Declaração</text:span><text:span text:style-name="T139"> </text:span><text:span text:style-name="T140">N° 0002967-09.2014.815.0301.</text:span></text:p>
      <text:p text:style-name="P30">Oriundo da <text:span text:style-name="T172">2° Vara Mista da Comarca de Pombal.</text:span></text:p>
      <text:p text:style-name="P30"><text:span text:style-name="T161">Embargante</text:span>(s): <text:span text:style-name="T172">Seguradora Líder dos Consórcios do Seguro DPVAT S/A.</text:span></text:p>
      <text:p text:style-name="P30"><text:soft-page-break/><text:span text:style-name="Strong_20_Emphasis"><text:span text:style-name="T44">Advogado(s): </text:span></text:span><text:span text:style-name="Strong_20_Emphasis"><text:span text:style-name="T62">Samuel Marques Custódio de Albuquerque (OAB/PB 20.111A).</text:span></text:span></text:p>
      <text:p text:style-name="P30"><text:span text:style-name="T161">Embargad</text:span>o(s): Dulcivan<text:span text:style-name="T172"> Herculano de Souza.</text:span></text:p>
      <text:p text:style-name="P30"><text:span text:style-name="Strong_20_Emphasis"><text:span text:style-name="T44">Advogado(s): </text:span></text:span><text:span text:style-name="Strong_20_Emphasis"><text:span text:style-name="T62">Mayara Queiroga Wanderley (OAB/PB 18.791).</text:span></text:span></text:p>
      <text:p text:style-name="P21"/>
      <text:p text:style-name="P355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49"/>
      <text:p text:style-name="P265"><text:span text:style-name="T126">0</text:span><text:span text:style-name="T138">5</text:span><text:span text:style-name="T124"> – </text:span><text:span text:style-name="T130">Embargos de Declaração</text:span><text:span text:style-name="T139"> </text:span><text:span text:style-name="T140">N° 0200762-98.2013.815.2001.</text:span></text:p>
      <text:p text:style-name="P23">Oriundo da <text:span text:style-name="T165">14° Vara Cível da Comarca da Capital.</text:span></text:p>
      <text:p text:style-name="P23"><text:span text:style-name="T161">Embargante</text:span>(s): <text:span text:style-name="T165">José de Anchieta Lopes.</text:span></text:p>
      <text:p text:style-name="P23"><text:span text:style-name="Strong_20_Emphasis"><text:span text:style-name="T44">Advogado(s): </text:span></text:span><text:span text:style-name="Strong_20_Emphasis"><text:span text:style-name="T56">Edgar Smith Neto (OAB/PB 8223A).</text:span></text:span></text:p>
      <text:p text:style-name="P23">A<text:span text:style-name="T144">pelad</text:span>o(s): <text:span text:style-name="T165">Banco Itaucard S/A.</text:span></text:p>
      <text:p text:style-name="P23"><text:span text:style-name="Strong_20_Emphasis"><text:span text:style-name="T55">Embargad</text:span></text:span><text:span text:style-name="Strong_20_Emphasis"><text:span text:style-name="T44">o(s): </text:span></text:span><text:span text:style-name="Strong_20_Emphasis"><text:span text:style-name="T56">Antônio Braz da Silva (OAB/PB 12.450A).</text:span></text:span></text:p>
      <text:p text:style-name="P21"/>
      <text:p text:style-name="P354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48"/>
      <text:p text:style-name="P264"><text:span text:style-name="T126">0</text:span><text:span text:style-name="T138">6</text:span><text:span text:style-name="T124"> – </text:span><text:span text:style-name="T130">Embargos de Declaração</text:span><text:span text:style-name="T139"> </text:span><text:span text:style-name="T140">N° 0001623-68.2014.815.0761.</text:span></text:p>
      <text:p text:style-name="P22">Oriundo da <text:span text:style-name="T164">Vara Única da Comarca de Gurinhém.</text:span></text:p>
      <text:p text:style-name="P22"><text:span text:style-name="T161">Embargante</text:span>(s): <text:span text:style-name="T164">O Município de Gurinhém.</text:span></text:p>
      <text:p text:style-name="P22"><text:span text:style-name="Strong_20_Emphasis"><text:span text:style-name="T44">Advogado(s): </text:span></text:span><text:span text:style-name="Strong_20_Emphasis"><text:span text:style-name="T54">João Machado de Souza Netto (OAB/PB 20.716) e outros.</text:span></text:span></text:p>
      <text:p text:style-name="P22"><text:span text:style-name="T161">Embargad</text:span>o(s): <text:span text:style-name="T163">Geusa Helena Dantas da Silva.</text:span></text:p>
      <text:p text:style-name="P22"><text:span text:style-name="Strong_20_Emphasis"><text:span text:style-name="T44">Advogado(s): </text:span></text:span><text:span text:style-name="Strong_20_Emphasis"><text:span text:style-name="T53">Antônio Amâncio da Costa Andrade (OAB/PB 4068).</text:span></text:span></text:p>
      <text:p text:style-name="P249"><text:span text:style-name="Strong_20_Emphasis"><text:span text:style-name="T44"/></text:span></text:p>
      <text:p text:style-name="P342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36"/>
      <text:p text:style-name="P253"><text:span text:style-name="T126">0</text:span><text:span text:style-name="T138">7</text:span><text:span text:style-name="T124"> – A</text:span><text:span text:style-name="T125">pelação Cível</text:span><text:span text:style-name="T139"> </text:span><text:span text:style-name="T140">N° 0017745-54.2009.815.0011.</text:span></text:p>
      <text:p text:style-name="P10">Oriundo da <text:span text:style-name="T149">3° Vara da Fazenda Pública da Comarca de Campina Grande.</text:span></text:p>
      <text:p text:style-name="P10">A<text:span text:style-name="T144">pelante</text:span>(s): <text:span text:style-name="T149">O Estado da Paraíba, representado por seu Procurador, Flávio Luiz Avelar Domingos Filho.</text:span></text:p>
      <text:p text:style-name="P220">A<text:span text:style-name="T144">pelad</text:span>o(s): <text:span text:style-name="T149">Pereira e Costa Comércio de Alimentos LTDA.</text:span></text:p>
      <text:p text:style-name="P220"/>
      <text:p text:style-name="P347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41"/>
      <text:p text:style-name="P258"><text:span text:style-name="T126">0</text:span><text:span text:style-name="T138">8</text:span><text:span text:style-name="T124"> – A</text:span><text:span text:style-name="T125">pelação Cível</text:span><text:span text:style-name="T139"> </text:span><text:span text:style-name="T140">N° 0006485-19.2005.815.0011.</text:span></text:p>
      <text:p text:style-name="P15">Oriundo da <text:span text:style-name="T155">1° Vara da Fazenda Pública da Comarca de Campina Grande.</text:span></text:p>
      <text:p text:style-name="P15">A<text:span text:style-name="T144">pelante</text:span>(s): <text:span text:style-name="T149">O Estado da Paraíba, representado por seu Procurador, Flávio Luiz Avelar Domingos Filho.</text:span></text:p>
      <text:p text:style-name="P15">A<text:span text:style-name="T144">pelad</text:span>o(s): <text:span text:style-name="T155">Ronival Cordeiro da Nóbrega.</text:span></text:p>
      <text:p text:style-name="P225"><text:span text:style-name="Strong_20_Emphasis"><text:span text:style-name="T10">Advogado(s): </text:span></text:span><text:span text:style-name="Strong_20_Emphasis"><text:span text:style-name="T18">Dulce de Almeida de Andrade (OAB/PB 1414).</text:span></text:span></text:p>
      <text:p text:style-name="P220"/>
      <text:p text:style-name="P343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37"/>
      <text:p text:style-name="P254"><text:span text:style-name="T126">0</text:span><text:span text:style-name="T138">9</text:span><text:span text:style-name="T124"> – A</text:span><text:span text:style-name="T125">pelação Cível</text:span><text:span text:style-name="T139"> </text:span><text:span text:style-name="T140">N° 0025508-14.2013.815.2001.</text:span></text:p>
      <text:p text:style-name="P11">Oriundo da <text:span text:style-name="T150">13° Vara Cível da Comarca da Capital.</text:span></text:p>
      <text:p text:style-name="P11">A<text:span text:style-name="T144">pelante</text:span>(s): <text:span text:style-name="T150">Banco BV Financeira S/A – Crédito, Financiamento e Investimento.</text:span></text:p>
      <text:p text:style-name="P11"><text:span text:style-name="Strong_20_Emphasis"><text:span text:style-name="T44">Advogado(s): </text:span></text:span><text:span text:style-name="Strong_20_Emphasis"><text:span text:style-name="T47">João Francisco Alves Rosa (OAB/PB 24.691A).</text:span></text:span></text:p>
      <text:p text:style-name="P11">A<text:span text:style-name="T144">pelad</text:span>o(s): José<text:span text:style-name="T150"> Hailton Borges Ferreira.</text:span></text:p>
      <text:p text:style-name="P221"><text:soft-page-break/><text:span text:style-name="Strong_20_Emphasis"><text:span text:style-name="T10">Advogado(s): </text:span></text:span><text:span text:style-name="Strong_20_Emphasis"><text:span text:style-name="T14">Anne Karine Rodrigues Moraes (OAB/PB 23.573).</text:span></text:span></text:p>
      <text:p text:style-name="P221"><text:span text:style-name="Strong_20_Emphasis"><text:span text:style-name="T14"/></text:span></text:p>
      <text:p text:style-name="P346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40"/>
      <text:p text:style-name="P257"><text:span text:style-name="T138">1</text:span><text:span text:style-name="T127">0</text:span><text:span text:style-name="T124"> – A</text:span><text:span text:style-name="T125">pelação Cível</text:span><text:span text:style-name="T139"> </text:span><text:span text:style-name="T140">N° 0034295-37.2003.815.0011.</text:span></text:p>
      <text:p text:style-name="P14">Oriundo da <text:span text:style-name="T154">3° Vara da Fazenda Pública da Comarca de Campina Grande.</text:span></text:p>
      <text:p text:style-name="P14">A<text:span text:style-name="T144">pelante</text:span>(s): <text:span text:style-name="T154">O Estado da Paraíba, representado por sua Procuradora, Ana Rita Feitosa Torreão Braz Almeida. </text:span></text:p>
      <text:p text:style-name="P224"><text:span text:style-name="Strong_20_Emphasis"><text:span text:style-name="T10">A</text:span></text:span><text:span text:style-name="Strong_20_Emphasis"><text:span text:style-name="T11">pelad</text:span></text:span><text:span text:style-name="Strong_20_Emphasis"><text:span text:style-name="T10">o(s): </text:span></text:span><text:span text:style-name="Strong_20_Emphasis"><text:span text:style-name="T17">Atacadão de Estivas São Cristovão.</text:span></text:span></text:p>
      <text:p text:style-name="P221"><text:span text:style-name="Strong_20_Emphasis"><text:span text:style-name="T14"/></text:span></text:p>
      <text:p text:style-name="P345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39"/>
      <text:p text:style-name="P256"><text:span text:style-name="T138">11</text:span><text:span text:style-name="T124"> – A</text:span><text:span text:style-name="T125">pelação Cível</text:span><text:span text:style-name="T139"> </text:span><text:span text:style-name="T140">N° 0000205-61.2014.815.2001.</text:span></text:p>
      <text:p text:style-name="P13">Oriundo da <text:span text:style-name="T153">14° Vara Cível da Comarca da Capital.</text:span></text:p>
      <text:p text:style-name="P13">A<text:span text:style-name="T144">pelante</text:span>(s): <text:span text:style-name="T153">Seguradora Líder dos Consórcios do Seguro DPVAT S/A.</text:span></text:p>
      <text:p text:style-name="P13"><text:span text:style-name="Strong_20_Emphasis"><text:span text:style-name="T44">Advogado(s): </text:span></text:span><text:span text:style-name="Strong_20_Emphasis"><text:span text:style-name="T49">Rostand Inácio dos Santos (OAB/PB 18.125A).</text:span></text:span></text:p>
      <text:p text:style-name="P13">A<text:span text:style-name="T144">pelad</text:span>o(s): Tamyris<text:span text:style-name="T153"> Nascimento de Santana.</text:span></text:p>
      <text:p text:style-name="P223"><text:span text:style-name="Strong_20_Emphasis"><text:span text:style-name="T10">Advogado(s): </text:span></text:span><text:span text:style-name="Strong_20_Emphasis"><text:span text:style-name="T16">Emmanuel Saraiva Ferreira (OAB/PB 16.928).</text:span></text:span></text:p>
      <text:p text:style-name="P223"><text:span text:style-name="Strong_20_Emphasis"><text:span text:style-name="T16"/></text:span></text:p>
      <text:p text:style-name="P348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42"/>
      <text:p text:style-name="P259"><text:span text:style-name="T138">12</text:span><text:span text:style-name="T124"> – A</text:span><text:span text:style-name="T125">pelação Cível</text:span><text:span text:style-name="T139"> </text:span><text:span text:style-name="T140">N° <text:s/>0064457-73.2014.815.2001.</text:span></text:p>
      <text:p text:style-name="P16">Oriundo da <text:span text:style-name="T156">14° Vara Cível da Comarca da Capital.</text:span></text:p>
      <text:p text:style-name="P16">A<text:span text:style-name="T144">pelante</text:span>(s): <text:span text:style-name="T156">Damiana Mamede Silva Oliveira.</text:span></text:p>
      <text:p text:style-name="P16"><text:span text:style-name="Strong_20_Emphasis"><text:span text:style-name="T44">Advogado(s): </text:span></text:span><text:span text:style-name="Strong_20_Emphasis"><text:span text:style-name="T50">Luciana Ribeiro Fernandes (OAB/PB 14.574).</text:span></text:span></text:p>
      <text:p text:style-name="P16">A<text:span text:style-name="T144">pelad</text:span>o(s): Aymoré<text:span text:style-name="T156"> Crédito, Financiamento e Investimento S/A.</text:span></text:p>
      <text:p text:style-name="P226"><text:span text:style-name="Strong_20_Emphasis"><text:span text:style-name="T10">Advogado(s): </text:span></text:span><text:span text:style-name="Strong_20_Emphasis"><text:span text:style-name="T19">Elisia Helena de Melo Martino (OAB/PB 1853A).</text:span></text:span></text:p>
      <text:p text:style-name="P226"><text:span text:style-name="Strong_20_Emphasis"><text:span text:style-name="T19"/></text:span></text:p>
      <text:p text:style-name="P350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44"/>
      <text:p text:style-name="P261"><text:span text:style-name="T138">13</text:span><text:span text:style-name="T124"> – A</text:span><text:span text:style-name="T125">pelação Cível</text:span><text:span text:style-name="T139"> </text:span><text:span text:style-name="T140">N° 0000184-85.2016.815.0491.</text:span></text:p>
      <text:p text:style-name="P18">Oriundo da <text:span text:style-name="T158">Vara Única da Comarca de Uiraúna.</text:span></text:p>
      <text:p text:style-name="P18">A<text:span text:style-name="T144">pelante</text:span>(s): <text:span text:style-name="T158">O Estado da Paraíba, representado por seu Procurador, Ricardo Sérgio Freire de Lucena.</text:span> </text:p>
      <text:p text:style-name="P18">A<text:span text:style-name="T144">pelad</text:span>o(s): <text:span text:style-name="T158">Sandro Costa dos Santos.</text:span></text:p>
      <text:p text:style-name="P228"><text:span text:style-name="Strong_20_Emphasis"><text:span text:style-name="T10">Advogado(s): </text:span></text:span><text:span text:style-name="Strong_20_Emphasis"><text:span text:style-name="T21">Pedro Fernandes de Queiroga Neto (OAB/PB 21.368).</text:span></text:span></text:p>
      <text:p text:style-name="P228"><text:span text:style-name="Strong_20_Emphasis"><text:span text:style-name="T21"/></text:span></text:p>
      <text:p text:style-name="P352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46"/>
      <text:p text:style-name="P262"><text:span text:style-name="T138">14</text:span><text:span text:style-name="T124"> – A</text:span><text:span text:style-name="T125">pelação Cível</text:span><text:span text:style-name="T139"> </text:span><text:span text:style-name="T140">N° 0080799-48.2003.815.2001.</text:span></text:p>
      <text:p text:style-name="P20">Oriundo da <text:span text:style-name="T159">1° Vara de Executivos Fiscais da Comarca da Capital.</text:span></text:p>
      <text:p text:style-name="P20">A<text:span text:style-name="T144">pelante</text:span>(s): <text:span text:style-name="T159">O Município de João Pessoa, representado do por seu Procurador, Adelmar Azevedo Régis.</text:span></text:p>
      <text:p text:style-name="P20">A<text:span text:style-name="T144">pelad</text:span>o(s): <text:span text:style-name="T160">IMPASA – Indústria Paraibana de Couro S/A.</text:span></text:p>
      <text:p text:style-name="P229"><text:span text:style-name="Strong_20_Emphasis"><text:span text:style-name="T10">Advogado(s): </text:span></text:span><text:span text:style-name="Strong_20_Emphasis"><text:span text:style-name="T22">Daniella Ranconi (OAB/PB 9684).</text:span></text:span></text:p>
      <text:p text:style-name="P226"><text:span text:style-name="Strong_20_Emphasis"><text:span text:style-name="T19"/></text:span></text:p>
      <text:p text:style-name="P349"><text:soft-page-break/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43"/>
      <text:p text:style-name="P260"><text:span text:style-name="T138">15</text:span><text:span text:style-name="T124"> – A</text:span><text:span text:style-name="T125">pelação Cível</text:span><text:span text:style-name="T139"> </text:span><text:span text:style-name="T140">N° 0000649-91.2011.815.0581.</text:span></text:p>
      <text:p text:style-name="P17">Oriundo da Vara<text:span text:style-name="T157"> única da Comarca de Rio Tinto.</text:span></text:p>
      <text:p text:style-name="P17">A<text:span text:style-name="T144">pelante</text:span>(s): <text:span text:style-name="T157">O Município de Marcação.</text:span></text:p>
      <text:p text:style-name="P17"><text:span text:style-name="Strong_20_Emphasis"><text:span text:style-name="T44">Advogado(s): </text:span></text:span><text:span text:style-name="Strong_20_Emphasis"><text:span text:style-name="T51">Antônio Leonardo Gonçalves de Brito Filho (OAB/PB 20.571).</text:span></text:span></text:p>
      <text:p text:style-name="P17">A<text:span text:style-name="T144">pelad</text:span>o(s): <text:span text:style-name="T157">Maria de Lourdes Lima de Moura.</text:span></text:p>
      <text:p text:style-name="P227"><text:span text:style-name="Strong_20_Emphasis"><text:span text:style-name="T10">Advogado(s): </text:span></text:span><text:span text:style-name="Strong_20_Emphasis"><text:span text:style-name="T20">José Francisco de Lima (OAB/PB 4234).</text:span></text:span></text:p>
      <text:p text:style-name="P227"><text:span text:style-name="Strong_20_Emphasis"><text:span text:style-name="T20"/></text:span></text:p>
      <text:p text:style-name="P357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51"/>
      <text:p text:style-name="P269"><text:span text:style-name="T138">16</text:span><text:span text:style-name="T124"> – A</text:span><text:span text:style-name="T125">pelação Cível</text:span><text:span text:style-name="T139"> </text:span><text:span text:style-name="T140">N° 0000702-07.2016.815.0061.</text:span></text:p>
      <text:p text:style-name="P27">Oriundo da <text:span text:style-name="T169">2° Vara Mista da Comarca de Araruna.</text:span></text:p>
      <text:p text:style-name="P27">A<text:span text:style-name="T144">pelante</text:span>(s): <text:span text:style-name="T169">O Município de Araruna.</text:span></text:p>
      <text:p text:style-name="P27"><text:span text:style-name="Strong_20_Emphasis"><text:span text:style-name="T44">Advogado(s): </text:span></text:span><text:span text:style-name="Strong_20_Emphasis"><text:span text:style-name="T60">Francisco de Assis Silva Caldas Júnior (OAB/PB 5900) e Ivana Samara Alcântara de Lima (OAB/PB 21.645).</text:span></text:span></text:p>
      <text:p text:style-name="P27">A<text:span text:style-name="T144">pelad</text:span>o(s): Neurocentro<text:span text:style-name="T169"> – Centro de Neurologia, Métodos e Diagnósticos LTDA – ME.</text:span></text:p>
      <text:p text:style-name="P231"><text:span text:style-name="Strong_20_Emphasis"><text:span text:style-name="T10">Advogado(s): </text:span></text:span><text:span text:style-name="Strong_20_Emphasis"><text:span text:style-name="T24">Carlos Antônio Nóbrega Filho (OAB/PB 15.248).</text:span></text:span></text:p>
      <text:p text:style-name="P231"><text:span text:style-name="Strong_20_Emphasis"><text:span text:style-name="T24"/></text:span></text:p>
      <text:p text:style-name="P358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52"/>
      <text:p text:style-name="P270"><text:span text:style-name="T138">17</text:span><text:span text:style-name="T124"> – A</text:span><text:span text:style-name="T125">pelação Cível</text:span><text:span text:style-name="T139"> </text:span><text:span text:style-name="T140">N° 0069831-70.2014.815.2001.</text:span></text:p>
      <text:p text:style-name="P28">Oriundo da <text:span text:style-name="T170">4° Vara Cível da Comarca da Capital.</text:span></text:p>
      <text:p text:style-name="P28">A<text:span text:style-name="T144">pelante</text:span>(s): <text:span text:style-name="T170">Banco Aymoré S/A.</text:span></text:p>
      <text:p text:style-name="P28"><text:span text:style-name="Strong_20_Emphasis"><text:span text:style-name="T44">Advogado(s): </text:span></text:span><text:span text:style-name="Strong_20_Emphasis"><text:span text:style-name="T61">Wilson Sales Belchior (OAB/PB 17.314A).</text:span></text:span></text:p>
      <text:p text:style-name="P28">A<text:span text:style-name="T144">pelad</text:span>o(s): Givanildo<text:span text:style-name="T170"> da Silva Pereira.</text:span></text:p>
      <text:p text:style-name="P232"><text:span text:style-name="Strong_20_Emphasis"><text:span text:style-name="T10">Advogado(s): </text:span></text:span><text:span text:style-name="Strong_20_Emphasis"><text:span text:style-name="T25">Gizelle Alves de Medeiros Vasconcelos (OAB/PB 14.708) e outros.</text:span></text:span></text:p>
      <text:p text:style-name="P227"><text:span text:style-name="Strong_20_Emphasis"><text:span text:style-name="T20"/></text:span></text:p>
      <text:p text:style-name="P356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50"/>
      <text:p text:style-name="P267"><text:span text:style-name="T138">18</text:span><text:span text:style-name="T124"> – A</text:span><text:span text:style-name="T125">pelação Cível</text:span><text:span text:style-name="T139"> </text:span><text:span text:style-name="T140">N° 0052670-47.2014.815.2001.</text:span></text:p>
      <text:p text:style-name="P25">Oriundo da <text:span text:style-name="T167">1° Vara Cível da Comarca da Capital.</text:span></text:p>
      <text:p text:style-name="P25">A<text:span text:style-name="T144">pelante</text:span>(s): <text:span text:style-name="T167">Tam Linhas Aéreas.</text:span></text:p>
      <text:p text:style-name="P25"><text:span text:style-name="Strong_20_Emphasis"><text:span text:style-name="T44">Advogado(s): </text:span></text:span><text:span text:style-name="Strong_20_Emphasis"><text:span text:style-name="T58">Fábio Rivelli (OAB/PB 20.357A).</text:span></text:span></text:p>
      <text:p text:style-name="P25">A<text:span text:style-name="T144">pelad</text:span>o(s): Raquel<text:span text:style-name="T167"> de Carvalho Frade.</text:span></text:p>
      <text:p text:style-name="P230"><text:span text:style-name="Strong_20_Emphasis"><text:span text:style-name="T10">Advogado(s): </text:span></text:span><text:span text:style-name="Strong_20_Emphasis"><text:span text:style-name="T23">Alex Neyves Mariani Alves (OAB/PB 11.645).</text:span></text:span></text:p>
      <text:p text:style-name="P230"><text:span text:style-name="Strong_20_Emphasis"><text:span text:style-name="T23"/></text:span></text:p>
      <text:p text:style-name="P359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53"/>
      <text:p text:style-name="P271"><text:span text:style-name="T138">19</text:span><text:span text:style-name="T124"> – A</text:span><text:span text:style-name="T125">pelação Cível</text:span><text:span text:style-name="T139"> </text:span><text:span text:style-name="T140">N° 0002293-53.2006.815.2001.</text:span></text:p>
      <text:p text:style-name="P29">Oriundo da <text:span text:style-name="T171">1° Vara de Executivos Fiscais da Comarca da Capital.</text:span></text:p>
      <text:p text:style-name="P29">A<text:span text:style-name="T144">pelante</text:span>(s): <text:span text:style-name="T171">O Estado da Paraíba, representado por sua Procuradora, Silvana Simões de Lima e Silva.</text:span></text:p>
      <text:p text:style-name="P29">A<text:span text:style-name="T144">pelad</text:span>o(s): <text:span text:style-name="T171">J. M. Móveis LTDA.</text:span></text:p>
      <text:p text:style-name="P233"><text:span text:style-name="Strong_20_Emphasis"><text:span text:style-name="T26">Defensor</text:span></text:span><text:span text:style-name="Strong_20_Emphasis"><text:span text:style-name="T10">(s): </text:span></text:span><text:span text:style-name="Strong_20_Emphasis"><text:span text:style-name="T26">Ariane Brito Tavares </text:span></text:span><text:span text:style-name="Strong_20_Emphasis"><text:span text:style-name="T27">(OAB/PB 8419).</text:span></text:span></text:p>
      <text:p text:style-name="P233"><text:span text:style-name="Strong_20_Emphasis"><text:span text:style-name="T27"/></text:span></text:p>
      <text:p text:style-name="P363"><text:soft-page-break/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57"/>
      <text:p text:style-name="P276"><text:span text:style-name="T138">2</text:span><text:span text:style-name="T127">0</text:span><text:span text:style-name="T124"> – A</text:span><text:span text:style-name="T125">pelação Cível</text:span><text:span text:style-name="T139"> </text:span><text:span text:style-name="T140">N° 0002861-35.2007.815.2001.</text:span></text:p>
      <text:p text:style-name="P33">Oriundo da <text:span text:style-name="T177">1° Vara de Executivos Fiscais da Comarca da Capital.</text:span></text:p>
      <text:p text:style-name="P33">A<text:span text:style-name="T144">pelante</text:span>(s): <text:span text:style-name="T177">O Estado da Paraíba, representado por sua Procuradora, Mônica Figueiredo.</text:span></text:p>
      <text:p text:style-name="P235"><text:span text:style-name="Strong_20_Emphasis"><text:span text:style-name="T10">A</text:span></text:span><text:span text:style-name="Strong_20_Emphasis"><text:span text:style-name="T11">pelad</text:span></text:span><text:span text:style-name="Strong_20_Emphasis"><text:span text:style-name="T10">o(s): </text:span></text:span><text:span text:style-name="Strong_20_Emphasis"><text:span text:style-name="T30">Mega Multi Distribuidora LTDA.</text:span></text:span></text:p>
      <text:p text:style-name="P235"><text:span text:style-name="Strong_20_Emphasis"><text:span text:style-name="T30"/></text:span></text:p>
      <text:p text:style-name="P365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59"/>
      <text:p text:style-name="P278"><text:span text:style-name="T138">21</text:span><text:span text:style-name="T124"> – A</text:span><text:span text:style-name="T125">pelação Cível</text:span><text:span text:style-name="T139"> </text:span><text:span text:style-name="T140">N° 0045685-87.1999.815.2001.</text:span></text:p>
      <text:p text:style-name="P35">Oriundo da <text:span text:style-name="T180">1° Vara de Executivos Fiscais da Comarca da Capital.</text:span></text:p>
      <text:p text:style-name="P35">A<text:span text:style-name="T144">pelante</text:span>(s): <text:span text:style-name="T180">O Estado da Paraíba, representado por sua Procuradora, Mônica Nóbrega Figueiredo.</text:span></text:p>
      <text:p text:style-name="P35">A<text:span text:style-name="T144">pelad</text:span>o(s): <text:span text:style-name="T180">Marenilde de Medeiros Fernandes.</text:span></text:p>
      <text:p text:style-name="P236"><text:span text:style-name="Strong_20_Emphasis"><text:span text:style-name="T31">Defensora</text:span></text:span><text:span text:style-name="Strong_20_Emphasis"><text:span text:style-name="T10">(s): </text:span></text:span><text:span text:style-name="Strong_20_Emphasis"><text:span text:style-name="T31">Ariane Brito Tavares (OAB/PB 8419).</text:span></text:span></text:p>
      <text:p text:style-name="P233"><text:span text:style-name="Strong_20_Emphasis"><text:span text:style-name="T27"/></text:span></text:p>
      <text:p text:style-name="P361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55"/>
      <text:p text:style-name="P274"><text:span text:style-name="T138">22</text:span><text:span text:style-name="T124"> – A</text:span><text:span text:style-name="T125">pelação Cível</text:span><text:span text:style-name="T139"> </text:span><text:span text:style-name="T140">N° 0000064-55.2015.815.0401.</text:span></text:p>
      <text:p text:style-name="P31">Oriundo da <text:span text:style-name="T175">Vara Única da Comarca de Umbuzeiro.</text:span></text:p>
      <text:p text:style-name="P31">A<text:span text:style-name="T144">pelante</text:span>(s): <text:span text:style-name="T174">O Município de Santa Cecília.</text:span></text:p>
      <text:p text:style-name="P31"><text:span text:style-name="Strong_20_Emphasis"><text:span text:style-name="T44">Advogado(s): </text:span></text:span><text:span text:style-name="Strong_20_Emphasis"><text:span text:style-name="T64">Flávia de Paiva (OAB/PB 10.432).</text:span></text:span></text:p>
      <text:p text:style-name="P31">A<text:span text:style-name="T144">pelad</text:span>o(s): <text:span text:style-name="T174">Cleidiana Maria de Sales.</text:span></text:p>
      <text:p text:style-name="P234"><text:span text:style-name="Strong_20_Emphasis"><text:span text:style-name="T10">Advogado(s): </text:span></text:span><text:span text:style-name="Strong_20_Emphasis"><text:span text:style-name="T28">Hellen Maria Vasconcelos Vieira (OAB/PB 16.746) </text:span></text:span><text:span text:style-name="Strong_20_Emphasis"><text:span text:style-name="T29">e Nívea Maria Vasconcelos Vieira (OAB/PB 16.746)</text:span></text:span><text:span text:style-name="Strong_20_Emphasis"><text:span text:style-name="T28">.</text:span></text:span></text:p>
      <text:p text:style-name="P221"><text:span text:style-name="Strong_20_Emphasis"><text:span text:style-name="T14"/></text:span></text:p>
      <text:p text:style-name="P344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38"/>
      <text:p text:style-name="P255"><text:span text:style-name="T138">23</text:span><text:span text:style-name="T124"> – A</text:span><text:span text:style-name="T125">pelação Cível</text:span><text:span text:style-name="T139"> </text:span><text:span text:style-name="T140">N° 0000935-08.2013.815.0611.</text:span></text:p>
      <text:p text:style-name="P12">Oriundo da <text:span text:style-name="T151">Vara Única da Comarca de Mari.</text:span></text:p>
      <text:p text:style-name="P12">A<text:span text:style-name="T144">pelante</text:span>(s): <text:span text:style-name="T151">PBPREV – Paraíba Previdência, representada por seu Procurador, Jovelino Carolino Delgado Neto (OAB/PB 17.281).</text:span></text:p>
      <text:p text:style-name="P12"><text:span text:style-name="Strong_20_Emphasis"><text:span text:style-name="T44">Advogado(s): </text:span></text:span><text:span text:style-name="Strong_20_Emphasis"><text:span text:style-name="T48">Emanuella Maria de Almeida Medeiros (OAB/PB 18.808).</text:span></text:span></text:p>
      <text:p text:style-name="P12">A<text:span text:style-name="T144">pelad</text:span>o(s): <text:span text:style-name="T152">Maria do Carmo Bandeira Dantas.</text:span></text:p>
      <text:p text:style-name="P222"><text:span text:style-name="Strong_20_Emphasis"><text:span text:style-name="T10">Advogado(s): </text:span></text:span><text:span text:style-name="Strong_20_Emphasis"><text:span text:style-name="T15">Marcos Antônio Inácio da Silva (OAB/PB 4007).</text:span></text:span></text:p>
      <text:p text:style-name="P216"><text:span text:style-name="Strong_20_Emphasis"><text:span text:style-name="T10"/></text:span></text:p>
      <text:p text:style-name="P337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31"/>
      <text:p text:style-name="P250"><text:span text:style-name="T138">24</text:span><text:span text:style-name="T124"> – A</text:span><text:span text:style-name="T125">pelaç</text:span><text:span text:style-name="T129">ões</text:span><text:span text:style-name="T125"> Cíve</text:span><text:span text:style-name="T129">is </text:span><text:span text:style-name="T140">N° 0001831-81.2015.815.2001.</text:span></text:p>
      <text:p text:style-name="P3">Oriundo da <text:span text:style-name="T149">4° Vara Cível da Comarca da Capital.</text:span></text:p>
      <text:p text:style-name="P6"><text:span text:style-name="T149">1° </text:span>A<text:span text:style-name="T144">pelante</text:span>(s): <text:span text:style-name="T149">Roseane Ferreira Epaminondas.</text:span></text:p>
      <text:p text:style-name="P10"><text:span text:style-name="Strong_20_Emphasis"><text:span text:style-name="T44">Advogado(s): </text:span></text:span><text:span text:style-name="Strong_20_Emphasis"><text:span text:style-name="T46">Luiz César S. Macedo (OAB/PB 14.737), Valter de Melo (OAB/PB 7994).</text:span></text:span></text:p>
      <text:p text:style-name="P10"><text:span text:style-name="T149">2° </text:span>A<text:span text:style-name="T144">pelante</text:span>(s): <text:span text:style-name="T149">Oi Móvel S/A.</text:span></text:p>
      <text:p text:style-name="P10"><text:span text:style-name="Strong_20_Emphasis"><text:span text:style-name="T44">Advogado(s): </text:span></text:span><text:span text:style-name="Strong_20_Emphasis"><text:span text:style-name="T46">Wilson Sales Belchior (OAB/PB 17.314A).</text:span></text:span></text:p>
      <text:p text:style-name="P6">A<text:span text:style-name="T144">pelad</text:span>o(s): Os<text:span text:style-name="T149"> mesmos.</text:span></text:p>
      <text:p text:style-name="P19"><text:span text:style-name="Strong_20_Emphasis"><text:span text:style-name="T44"/></text:span></text:p>
      <text:p text:style-name="P19"><text:soft-page-break/><text:span text:style-name="Strong_20_Emphasis"><text:span text:style-name="T44"/></text:span></text:p>
      <text:p text:style-name="P351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45"/>
      <text:p text:style-name="P266"><text:span text:style-name="T138">25</text:span><text:span text:style-name="T124"> – A</text:span><text:span text:style-name="T125">pelaç</text:span><text:span text:style-name="T129">ões</text:span><text:span text:style-name="T125"> Cíve</text:span><text:span text:style-name="T129">is</text:span><text:span text:style-name="T139"> </text:span><text:span text:style-name="T140">N° 0002438-58.2012.815.0301.</text:span></text:p>
      <text:p text:style-name="P19">Oriundo da <text:span text:style-name="T166">1° Vara Mista da Comarca de Pombal.</text:span></text:p>
      <text:p text:style-name="P19"><text:span text:style-name="T166">1° </text:span>A<text:span text:style-name="T144">pelante</text:span>(s): <text:span text:style-name="T166">Seguradora Líder dos Consórcios do Seguro DPVAT S/A.</text:span></text:p>
      <text:p text:style-name="P19"><text:span text:style-name="Strong_20_Emphasis"><text:span text:style-name="T44">Advogado(s): </text:span></text:span><text:span text:style-name="Strong_20_Emphasis"><text:span text:style-name="T57">Rostand Inácio dos Santos (OAB/PB 18.125A).</text:span></text:span></text:p>
      <text:p text:style-name="P24"><text:span text:style-name="T166">2° </text:span>A<text:span text:style-name="T144">pelante</text:span>(s): <text:span text:style-name="T166">Francisco Jorge de Farias.</text:span></text:p>
      <text:p text:style-name="P24"><text:span text:style-name="Strong_20_Emphasis"><text:span text:style-name="T44">Advogado(s): </text:span></text:span><text:span text:style-name="Strong_20_Emphasis"><text:span text:style-name="T57">Jaques Ramos Wanderley (OAB/PB 11.984) e outros.</text:span></text:span></text:p>
      <text:p text:style-name="P19">A<text:span text:style-name="T144">pelad</text:span>o(s):<text:span text:style-name="Strong_20_Emphasis"><text:span text:style-name="T44"> </text:span></text:span><text:span text:style-name="Strong_20_Emphasis"><text:span text:style-name="T57">Os mesmos.</text:span></text:span></text:p>
      <text:p text:style-name="P19"><text:span text:style-name="Strong_20_Emphasis"><text:span text:style-name="T44"/></text:span></text:p>
      <text:p text:style-name="P351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8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R</text:span></text:span><text:span text:style-name="Strong_20_Emphasis"><text:span text:style-name="T2">. </text:span></text:span><text:span text:style-name="Strong_20_Emphasis"><text:span text:style-name="T8">ALUÍZIO BEZERRA FILHO (Juiz com jurisdição limitada, convocado para substituir a Exma. Desa. Maria das Graças Morais Guedes).</text:span></text:span></text:p>
      <text:p text:style-name="P145"/>
      <text:p text:style-name="P268"><text:span text:style-name="T138">26</text:span><text:span text:style-name="T124"> – A</text:span><text:span text:style-name="T125">pelaç</text:span><text:span text:style-name="T129">ões</text:span><text:span text:style-name="T125"> Cíve</text:span><text:span text:style-name="T129">is</text:span><text:span text:style-name="T139"> </text:span><text:span text:style-name="T141">e Reexame Necessário </text:span><text:span text:style-name="T140">N° 0040195-93.2013.815.2001.</text:span></text:p>
      <text:p text:style-name="P19">Oriundo da <text:span text:style-name="T168">2° Vara da Fazenda Pública da Comarca da Capital.</text:span></text:p>
      <text:p text:style-name="P19"><text:span text:style-name="T168">1° </text:span>A<text:span text:style-name="T144">pelante</text:span>(s): <text:span text:style-name="T168">Maria Lúcia Alves de Lima.</text:span></text:p>
      <text:p text:style-name="P26"><text:span text:style-name="Strong_20_Emphasis"><text:span text:style-name="T44">Advogado(s): </text:span></text:span><text:span text:style-name="Strong_20_Emphasis"><text:span text:style-name="T59">Carlos Alberto Pinto Mangueira (OAB/PB 6003).</text:span></text:span></text:p>
      <text:p text:style-name="P26"><text:span text:style-name="T168">2° </text:span>A<text:span text:style-name="T144">pelante</text:span>(s): <text:span text:style-name="T168">O Estado da Paraíba, representado por seu Procurador, Igor de Rosalmeida Dantas.</text:span></text:p>
      <text:p text:style-name="P19">A<text:span text:style-name="T144">pelad</text:span>o(s): <text:span text:style-name="T168">Os mesmos.</text:span></text:p>
      <text:p text:style-name="P26"><text:span text:style-name="Strong_20_Emphasis"><text:span text:style-name="T59">Remetente</text:span></text:span><text:span text:style-name="Strong_20_Emphasis"><text:span text:style-name="T44">(s): </text:span></text:span><text:span text:style-name="Strong_20_Emphasis"><text:span text:style-name="T59">O Juízo da 2° Vara da Fazenda Pública da Comarca da Capital.</text:span></text:span></text:p>
      <text:p text:style-name="P126"><text:span text:style-name="Strong_20_Emphasis"><text:span text:style-name="T44"/></text:span></text:p>
      <text:p text:style-name="P417"><text:span text:style-name="Strong_20_Emphasis"><text:span text:style-name="T2">RE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6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6">MARIA DAS GRAÇAS MORAIS GUEDES</text:span></text:span></text:p>
      <text:p text:style-name="P211"/>
      <text:p text:style-name="P332"><text:span text:style-name="T138">27</text:span><text:span text:style-name="T124"> – </text:span><text:span text:style-name="T137">Embargos de Declaração</text:span><text:span text:style-name="T139"> </text:span><text:span text:style-name="T140">N° 0000129-80.2015.815.0391.</text:span></text:p>
      <text:p text:style-name="P126">Oriundo da <text:span text:style-name="T268">Vara Única da Comarca de Teixeira.</text:span></text:p>
      <text:p text:style-name="P126"><text:span text:style-name="T268">Embargante</text:span>(s): <text:span text:style-name="T268">O Município de Teixeira.</text:span></text:p>
      <text:p text:style-name="P126"><text:span text:style-name="Strong_20_Emphasis"><text:span text:style-name="T44">Advogado(s): </text:span></text:span><text:span text:style-name="T268">Johnson Gonçalves de Abrantes (OAB/PB 1663).</text:span></text:p>
      <text:p text:style-name="P126"><text:span text:style-name="T268">Embargad</text:span>o(s): <text:span text:style-name="T268">Maria de Lourdes Mendes.</text:span></text:p>
      <text:p text:style-name="P126"><text:span text:style-name="Strong_20_Emphasis"><text:span text:style-name="T44">Advogado(s): </text:span></text:span><text:span text:style-name="Strong_20_Emphasis"><text:span text:style-name="T117">Alberto Leite de Sousa Pires (OAB/PB 17.997).</text:span></text:span></text:p>
      <text:p text:style-name="P126"><text:span text:style-name="Strong_20_Emphasis"><text:span text:style-name="T117"/></text:span></text:p>
      <text:p text:style-name="P420"><text:span text:style-name="Strong_20_Emphasis"><text:span text:style-name="T2">RE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6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6">MARIA DAS GRAÇAS MORAIS GUEDES</text:span></text:span></text:p>
      <text:p text:style-name="P214"/>
      <text:p text:style-name="P335"><text:span text:style-name="T138">28</text:span><text:span text:style-name="T124"> – </text:span><text:span text:style-name="T137">Embargos de Declaração</text:span><text:span text:style-name="T139"> </text:span><text:span text:style-name="T140">N° 0000143-56.2017.815.0371.</text:span></text:p>
      <text:p text:style-name="P129">Oriundo da <text:span text:style-name="T272">5° Vara Mista da Comarca de Sousa.</text:span></text:p>
      <text:p text:style-name="P129"><text:span text:style-name="T268">Embargante</text:span>(s): <text:span text:style-name="T272">O Município de Sousa.</text:span></text:p>
      <text:p text:style-name="P129"><text:span text:style-name="Strong_20_Emphasis"><text:span text:style-name="T44">Advogado(s): </text:span></text:span><text:span text:style-name="Strong_20_Emphasis"><text:span text:style-name="T120">Iáscara R. Ferreira Tavares (OAB/PB 14.564).</text:span></text:span></text:p>
      <text:p text:style-name="P129"><text:span text:style-name="T268">Embargad</text:span>o(s): <text:span text:style-name="T272">O Ministério Público do Estado da Paraíba, representado pelo seu Procurador-Geral.</text:span></text:p>
      <text:p text:style-name="P126"><text:span text:style-name="Strong_20_Emphasis"><text:span text:style-name="T117"/></text:span></text:p>
      <text:p text:style-name="P419"><text:span text:style-name="Strong_20_Emphasis"><text:span text:style-name="T2">RE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6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6">MARIA DAS GRAÇAS MORAIS GUEDES</text:span></text:span></text:p>
      <text:p text:style-name="P213"/>
      <text:p text:style-name="P334"><text:span text:style-name="T138">29</text:span><text:span text:style-name="T124"> – </text:span><text:span text:style-name="T137">Embargos de Declaração</text:span><text:span text:style-name="T139"> </text:span><text:span text:style-name="T140">N° 0003643-61.2015.815.2001.</text:span></text:p>
      <text:p text:style-name="P128">Oriundo da <text:span text:style-name="T271">3° Vara Cível da Comarca da Capital.</text:span></text:p>
      <text:p text:style-name="P128"><text:span text:style-name="T268">Embargante</text:span>(s): <text:span text:style-name="T270">Talvane Sobreira.</text:span></text:p>
      <text:p text:style-name="P128"><text:span text:style-name="Strong_20_Emphasis"><text:span text:style-name="T44">Advogado(s): </text:span></text:span><text:span text:style-name="Strong_20_Emphasis"><text:span text:style-name="T119">Victor Figueiredo Gondim (OAB/PB 13.959).</text:span></text:span></text:p>
      <text:p text:style-name="P128"><text:span text:style-name="T268">Embargad</text:span>o(s): <text:span text:style-name="T270">Theresa Cynthia Miranda Souza.</text:span></text:p>
      <text:p text:style-name="P128"><text:span text:style-name="Strong_20_Emphasis"><text:span text:style-name="T44">Advogado(s): </text:span></text:span><text:span text:style-name="Strong_20_Emphasis"><text:span text:style-name="T119">Karla Suiany Almeida Mangueira Guedes (OAB/PB 12.221).</text:span></text:span></text:p>
      <text:p text:style-name="P8"><text:span text:style-name="Strong_20_Emphasis"><text:span text:style-name="T44"/></text:span></text:p>
      <text:p text:style-name="P341"><text:soft-page-break/><text:span text:style-name="Strong_20_Emphasis"><text:span text:style-name="T2">RE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6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6">MARIA DAS GRAÇAS MORAIS GUEDES</text:span></text:span></text:p>
      <text:p text:style-name="P135"/>
      <text:p text:style-name="P273"><text:span text:style-name="T138">3</text:span><text:span text:style-name="T127">0</text:span><text:span text:style-name="T124"> – A</text:span><text:span text:style-name="T125">pelação Cível</text:span><text:span text:style-name="T139"> </text:span><text:span text:style-name="T140">N° 0049584-54.2003.815.2001.</text:span></text:p>
      <text:p text:style-name="P9">Oriundo da <text:span text:style-name="T173">1° Vara de Executivos Fiscais da Comarca da Capital.</text:span></text:p>
      <text:p text:style-name="P9">A<text:span text:style-name="T144">pelante</text:span>(s): <text:span text:style-name="T173">O Município de João Pessoa, representado por seu Procurador-Geral, Adelmar Azevedo Régis.</text:span></text:p>
      <text:p text:style-name="P9">A<text:span text:style-name="T144">pelad</text:span>o(s): <text:span text:style-name="T173">Aníbal Gouveia de Moura.</text:span></text:p>
      <text:p text:style-name="P9"><text:span text:style-name="Strong_20_Emphasis"><text:span text:style-name="T63">Defensora</text:span></text:span><text:span text:style-name="Strong_20_Emphasis"><text:span text:style-name="T44">(s): </text:span></text:span><text:span text:style-name="Strong_20_Emphasis"><text:span text:style-name="T63">Ariane Brito Tavares (OAB/PB 8419).</text:span></text:span></text:p>
      <text:p text:style-name="P8"><text:span text:style-name="Strong_20_Emphasis"><text:span text:style-name="T44"/></text:span></text:p>
      <text:p text:style-name="P340"><text:span text:style-name="Strong_20_Emphasis"><text:span text:style-name="T2">RE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6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6">MARIA DAS GRAÇAS MORAIS GUEDES</text:span></text:span></text:p>
      <text:p text:style-name="P134"/>
      <text:p text:style-name="P252"><text:span text:style-name="T138">31</text:span><text:span text:style-name="T124"> – A</text:span><text:span text:style-name="T125">pelação Cível</text:span><text:span text:style-name="T139"> </text:span><text:span text:style-name="T140">N° 0000166-70.2015.815.0371.</text:span></text:p>
      <text:p text:style-name="P8">Oriundo da <text:span text:style-name="T174">4° Vara Mista da Comarca de Sousa.</text:span></text:p>
      <text:p text:style-name="P8">A<text:span text:style-name="T144">pelante</text:span>(s): Banco<text:span text:style-name="T174"> do Nordeste do Brasil S/A.</text:span></text:p>
      <text:p text:style-name="P8"><text:span text:style-name="Strong_20_Emphasis"><text:span text:style-name="T44">Advogado(s): </text:span></text:span><text:span text:style-name="Strong_20_Emphasis"><text:span text:style-name="T64">Suênio Pompeu de Brito (OAB/PB 14.515).</text:span></text:span></text:p>
      <text:p text:style-name="P8">A<text:span text:style-name="T144">pelad</text:span>o(s): Evilásio<text:span text:style-name="T174"> Marques Pinto e outra.</text:span></text:p>
      <text:p text:style-name="P8"><text:span text:style-name="Strong_20_Emphasis"><text:span text:style-name="T44">Advogado(s): </text:span></text:span><text:span text:style-name="Strong_20_Emphasis"><text:span text:style-name="T64">Cláudio César Gadelha Rodrigues (OAB/PB 10.144).</text:span></text:span></text:p>
      <text:p text:style-name="P8"><text:span text:style-name="Strong_20_Emphasis"><text:span text:style-name="T44"/></text:span></text:p>
      <text:p text:style-name="P340"><text:span text:style-name="Strong_20_Emphasis"><text:span text:style-name="T2">RE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6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6">MARIA DAS GRAÇAS MORAIS GUEDES</text:span></text:span></text:p>
      <text:p text:style-name="P134"/>
      <text:p text:style-name="P252"><text:span text:style-name="T138">32</text:span><text:span text:style-name="T124"> – A</text:span><text:span text:style-name="T125">pelação Cível</text:span><text:span text:style-name="T139"> </text:span><text:span text:style-name="T140">N° 0065177-40.2014.815.2001.</text:span></text:p>
      <text:p text:style-name="P8">Oriundo da <text:span text:style-name="T174">13° Vara Cível da Comarca da Capital.</text:span></text:p>
      <text:p text:style-name="P8">A<text:span text:style-name="T144">pelante</text:span>(s): <text:span text:style-name="T174">Banco Original S/A.</text:span></text:p>
      <text:p text:style-name="P8"><text:span text:style-name="Strong_20_Emphasis"><text:span text:style-name="T44">Advogado(s): </text:span></text:span><text:span text:style-name="Strong_20_Emphasis"><text:span text:style-name="T64">Paulo Roberto Vigna (OAB/PB 173.477).</text:span></text:span></text:p>
      <text:p text:style-name="P8">A<text:span text:style-name="T144">pelad</text:span>o(s): <text:span text:style-name="T174">Simão Severino Bento Patrício.</text:span></text:p>
      <text:p text:style-name="P8"><text:span text:style-name="Strong_20_Emphasis"><text:span text:style-name="T44">Advogado(s): </text:span></text:span><text:span text:style-name="Strong_20_Emphasis"><text:span text:style-name="T64">Hilton Hril Martins Maia (OAB/PB 13.442).</text:span></text:span></text:p>
      <text:p text:style-name="P8"><text:span text:style-name="Strong_20_Emphasis"><text:span text:style-name="T44"/></text:span></text:p>
      <text:p text:style-name="P340"><text:span text:style-name="Strong_20_Emphasis"><text:span text:style-name="T2">RE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6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6">MARIA DAS GRAÇAS MORAIS GUEDES</text:span></text:span></text:p>
      <text:p text:style-name="P134"/>
      <text:p text:style-name="P252"><text:span text:style-name="T138">33</text:span><text:span text:style-name="T124"> – A</text:span><text:span text:style-name="T125">pelação Cível</text:span><text:span text:style-name="T139"> </text:span><text:span text:style-name="T140">N° 0016406-21.2013.815.0011.</text:span></text:p>
      <text:p text:style-name="P8">Oriundo da <text:span text:style-name="T259">2° Vara da Fazenda Pública da Comarca de Campina Grande.</text:span></text:p>
      <text:p text:style-name="P8">A<text:span text:style-name="T144">pelante</text:span>(s): <text:span text:style-name="T259">O Município de Campina Grande.</text:span></text:p>
      <text:p text:style-name="P8"><text:span text:style-name="Strong_20_Emphasis"><text:span text:style-name="T44">Advogado(s): </text:span></text:span><text:s/><text:span text:style-name="T259">Sylvia Rosado de Sá Nóbrega (OAB/PB 12.612).</text:span></text:p>
      <text:p text:style-name="P8">A<text:span text:style-name="T144">pelad</text:span>o(s): <text:span text:style-name="T259">Maria das Graças Sousa.</text:span></text:p>
      <text:p text:style-name="P8"><text:span text:style-name="Strong_20_Emphasis"><text:span text:style-name="T44">Advogado(s): </text:span></text:span><text:span text:style-name="Strong_20_Emphasis"><text:span text:style-name="T107">André de Oliveira Lima (OAB/PB 20.947).</text:span></text:span></text:p>
      <text:p text:style-name="P8"><text:span text:style-name="Strong_20_Emphasis"><text:span text:style-name="T44"/></text:span></text:p>
      <text:p text:style-name="P412"><text:span text:style-name="Strong_20_Emphasis"><text:span text:style-name="T2">RE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6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6">MARIA DAS GRAÇAS MORAIS GUEDES</text:span></text:span></text:p>
      <text:p text:style-name="P206"/>
      <text:p text:style-name="P326"><text:span text:style-name="T138">34</text:span><text:span text:style-name="T124"> – A</text:span><text:span text:style-name="T125">pelação Cível</text:span><text:span text:style-name="T139"> </text:span><text:span text:style-name="T140">N° 0002450-46.2015.815.0211.</text:span></text:p>
      <text:p text:style-name="P119">Oriundo da <text:span text:style-name="T260">3° Vara Mista da Comarca de Itaporanga.</text:span></text:p>
      <text:p text:style-name="P119">A<text:span text:style-name="T144">pelante</text:span>(s): <text:span text:style-name="T260">Josefa Soares da Silva.</text:span></text:p>
      <text:p text:style-name="P119"><text:span text:style-name="Strong_20_Emphasis"><text:span text:style-name="T44">Advogado(s): </text:span></text:span><text:span text:style-name="Strong_20_Emphasis"><text:span text:style-name="T108">Paulo César Conserva (OAB/PB 11.874).</text:span></text:span></text:p>
      <text:p text:style-name="P119">A<text:span text:style-name="T144">pelad</text:span>o(s): <text:span text:style-name="T260">O Município de Itaporanga.</text:span></text:p>
      <text:p text:style-name="P119"><text:span text:style-name="Strong_20_Emphasis"><text:span text:style-name="T44">Advogado(s): </text:span></text:span><text:span text:style-name="Strong_20_Emphasis"><text:span text:style-name="T108">Francisco Valeriano Ramalho (OAB/PB 16.034).</text:span></text:span></text:p>
      <text:p text:style-name="P119"><text:span text:style-name="Strong_20_Emphasis"><text:span text:style-name="T108"/></text:span></text:p>
      <text:p text:style-name="P414"><text:span text:style-name="Strong_20_Emphasis"><text:span text:style-name="T2">RE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6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6">MARIA DAS GRAÇAS MORAIS GUEDES</text:span></text:span></text:p>
      <text:p text:style-name="P208"/>
      <text:p text:style-name="P329"><text:span text:style-name="T138">35</text:span><text:span text:style-name="T124"> – A</text:span><text:span text:style-name="T125">pelação Cível</text:span><text:span text:style-name="T139"> </text:span><text:span text:style-name="T140">N° 0000976-65.2014.815.0311.</text:span></text:p>
      <text:p text:style-name="P123">Oriundo da <text:span text:style-name="T264">2° Vara Mista da Comarca de Princesa Isabel.</text:span></text:p>
      <text:p text:style-name="P123">A<text:span text:style-name="T144">pelante</text:span>(s): <text:span text:style-name="T264">José Francisco Alves.</text:span></text:p>
      <text:p text:style-name="P123"><text:span text:style-name="Strong_20_Emphasis"><text:span text:style-name="T44">Advogado(s): </text:span></text:span><text:span text:style-name="Strong_20_Emphasis"><text:span text:style-name="T113">Marcos Antônio Inácio da Silva (OAB/PB 4007).</text:span></text:span></text:p>
      <text:p text:style-name="P123"><text:soft-page-break/></text:p>
      <text:p text:style-name="P123">A<text:span text:style-name="T144">pelad</text:span>o(s): <text:span text:style-name="T264">O Município de Manaíra.</text:span></text:p>
      <text:p text:style-name="P123"><text:span text:style-name="Strong_20_Emphasis"><text:span text:style-name="T44">Advogado(s): </text:span></text:span><text:span text:style-name="Strong_20_Emphasis"><text:span text:style-name="T113">Antônio Dirceu Soares Rabelo (OAB/PE 1360B).</text:span></text:span></text:p>
      <text:p text:style-name="P123"><text:span text:style-name="Strong_20_Emphasis"><text:span text:style-name="T113"/></text:span></text:p>
      <text:p text:style-name="P421"><text:span text:style-name="Strong_20_Emphasis"><text:span text:style-name="T2">RE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6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6">MARIA DAS GRAÇAS MORAIS GUEDES</text:span></text:span></text:p>
      <text:p text:style-name="P215"/>
      <text:p text:style-name="P336"><text:span text:style-name="T138">36</text:span><text:span text:style-name="T124"> – A</text:span><text:span text:style-name="T125">pelação Cível</text:span><text:span text:style-name="T139"> </text:span><text:span text:style-name="T140">N° 0003720-07.2014.815.2001.</text:span></text:p>
      <text:p text:style-name="P130">Oriundo da <text:span text:style-name="T273">6° Vara Cível da Comarca da Capital.</text:span></text:p>
      <text:p text:style-name="P130">A<text:span text:style-name="T144">pelante</text:span>(s): <text:span text:style-name="T273">Paulo Roberto Lopes.</text:span></text:p>
      <text:p text:style-name="P130"><text:span text:style-name="Strong_20_Emphasis"><text:span text:style-name="T44">Advogado(s): </text:span></text:span><text:span text:style-name="Strong_20_Emphasis"><text:span text:style-name="T121">Américo Gomes de Almeida (OAB/PB 8424).</text:span></text:span> </text:p>
      <text:p text:style-name="P130">A<text:span text:style-name="T144">pelad</text:span>o(s): Banco<text:span text:style-name="T273"> Original S/A.</text:span></text:p>
      <text:p text:style-name="P130"><text:span text:style-name="Strong_20_Emphasis"><text:span text:style-name="T44">Advogado(s): </text:span></text:span><text:span text:style-name="Strong_20_Emphasis"><text:span text:style-name="T121">Marcelo Laloni Trindade (OAB/SP 86908).</text:span></text:span></text:p>
      <text:p text:style-name="P123"><text:span text:style-name="Strong_20_Emphasis"><text:span text:style-name="T113"/></text:span></text:p>
      <text:p text:style-name="P418"><text:span text:style-name="Strong_20_Emphasis"><text:span text:style-name="T2">RE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6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6">MARIA DAS GRAÇAS MORAIS GUEDES</text:span></text:span></text:p>
      <text:p text:style-name="P212"/>
      <text:p text:style-name="P333"><text:span text:style-name="T138">37</text:span><text:span text:style-name="T124"> – A</text:span><text:span text:style-name="T125">pelação Cível</text:span><text:span text:style-name="T139"> </text:span><text:span text:style-name="T140">N° 0021773-36.2014.815.2001.</text:span></text:p>
      <text:p text:style-name="P127">Oriundo da <text:span text:style-name="T269">5° Vara Cível da Comarca da Capital.</text:span></text:p>
      <text:p text:style-name="P127">A<text:span text:style-name="T144">pelante</text:span>(s): <text:span text:style-name="T269">Mapfre Vera Cruz Seguradora S/A.</text:span></text:p>
      <text:p text:style-name="P127"><text:span text:style-name="Strong_20_Emphasis"><text:span text:style-name="T44">Advogado(s): </text:span></text:span><text:span text:style-name="Strong_20_Emphasis"><text:span text:style-name="T118">Rostand Inácio dos Santos (OAB/PE 22.718).</text:span></text:span></text:p>
      <text:p text:style-name="P127">A<text:span text:style-name="T144">pelad</text:span>o(s): Jayme<text:span text:style-name="T269"> de Araújo Soares.</text:span></text:p>
      <text:p text:style-name="P127"><text:span text:style-name="Strong_20_Emphasis"><text:span text:style-name="T44">Advogado(s): </text:span></text:span><text:span text:style-name="Strong_20_Emphasis"><text:span text:style-name="T118">Emmanuel Saraíva Ferreira (OAB/PB 16.928).</text:span></text:span></text:p>
      <text:p text:style-name="P123"><text:span text:style-name="Strong_20_Emphasis"><text:span text:style-name="T113"/></text:span></text:p>
      <text:p text:style-name="P416"><text:span text:style-name="Strong_20_Emphasis"><text:span text:style-name="T2">RE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6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6">MARIA DAS GRAÇAS MORAIS GUEDES</text:span></text:span></text:p>
      <text:p text:style-name="P210"/>
      <text:p text:style-name="P331"><text:span text:style-name="T138">38</text:span><text:span text:style-name="T124"> – A</text:span><text:span text:style-name="T125">pelação Cível</text:span><text:span text:style-name="T139"> </text:span><text:span text:style-name="T140">N° 0001188-63.2008.815.0031.</text:span></text:p>
      <text:p text:style-name="P125">Oriundo da <text:span text:style-name="T267">Vara Única da Comarca de Alagoa Grande.</text:span></text:p>
      <text:p text:style-name="P125">A<text:span text:style-name="T144">pelante</text:span>(s): <text:span text:style-name="T267">O Município de Alagoa Grande.</text:span></text:p>
      <text:p text:style-name="P125"><text:span text:style-name="Strong_20_Emphasis"><text:span text:style-name="T44">Advogado(s): </text:span></text:span><text:span text:style-name="Strong_20_Emphasis"><text:span text:style-name="T115">Walcides Ferreira Muniz (OAB/PB 3307), </text:span></text:span><text:span text:style-name="Strong_20_Emphasis"><text:span text:style-name="T116">Johnson Gonçalves de Abrantes (OAB/PB1663).</text:span></text:span></text:p>
      <text:p text:style-name="P125">A<text:span text:style-name="T144">pelad</text:span>o(s): Vanice<text:span text:style-name="T267"> de Souza Camilo e outro.</text:span></text:p>
      <text:p text:style-name="P125"><text:span text:style-name="Strong_20_Emphasis"><text:span text:style-name="T44">Advogado(s): </text:span></text:span><text:span text:style-name="Strong_20_Emphasis"><text:span text:style-name="T115">Ednaldo José Diniz (OAB/PB 8583).</text:span></text:span></text:p>
      <text:p text:style-name="P123"><text:span text:style-name="Strong_20_Emphasis"><text:span text:style-name="T113"/></text:span></text:p>
      <text:p text:style-name="P415"><text:span text:style-name="Strong_20_Emphasis"><text:span text:style-name="T2">RE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6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6">MARIA DAS GRAÇAS MORAIS GUEDES</text:span></text:span></text:p>
      <text:p text:style-name="P209"/>
      <text:p text:style-name="P330"><text:span text:style-name="T138">39</text:span><text:span text:style-name="T124"> – A</text:span><text:span text:style-name="T125">pelação Cível</text:span><text:span text:style-name="T139"> </text:span><text:span text:style-name="T140">N° 0027875-30.2014.815.0011.</text:span></text:p>
      <text:p text:style-name="P124">Oriundo da <text:span text:style-name="T266">3° Vara da Fazenda Pública da Comarca de Campina Grande.</text:span></text:p>
      <text:p text:style-name="P124">A<text:span text:style-name="T144">pelante</text:span>(s): <text:span text:style-name="T265">Luiz Leal da Costa.</text:span></text:p>
      <text:p text:style-name="P124"><text:span text:style-name="Strong_20_Emphasis"><text:span text:style-name="T44">Advogado(s): </text:span></text:span><text:span text:style-name="Strong_20_Emphasis"><text:span text:style-name="T114">Maria José B. De Barros (OAB/PB 6969).</text:span></text:span></text:p>
      <text:p text:style-name="P124">A<text:span text:style-name="T144">pelad</text:span>o(s): <text:span text:style-name="T265">O Município de Lagoa Seca.</text:span></text:p>
      <text:p text:style-name="P124"><text:span text:style-name="Strong_20_Emphasis"><text:span text:style-name="T44">Advogado(s): Dimitre</text:span></text:span><text:span text:style-name="Strong_20_Emphasis"><text:span text:style-name="T114"> Braga Soares de Carvalho (OAB/PB 12.753).</text:span></text:span></text:p>
      <text:p text:style-name="P119"><text:span text:style-name="Strong_20_Emphasis"><text:span text:style-name="T108"/></text:span></text:p>
      <text:p text:style-name="P413"><text:span text:style-name="Strong_20_Emphasis"><text:span text:style-name="T2">RE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6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6">MARIA DAS GRAÇAS MORAIS GUEDES</text:span></text:span></text:p>
      <text:p text:style-name="P207"/>
      <text:p text:style-name="P328"><text:span text:style-name="T138">4</text:span><text:span text:style-name="T127">0</text:span><text:span text:style-name="T124"> – A</text:span><text:span text:style-name="T125">pelação Cível</text:span><text:span text:style-name="T139"> </text:span><text:span text:style-name="T140">N° 0069421-12.2014.815.2001.</text:span></text:p>
      <text:p text:style-name="P122">Oriundo da <text:span text:style-name="T263">17° Vara Cível da Comarca da Capital.</text:span></text:p>
      <text:p text:style-name="P122">A<text:span text:style-name="T144">pelante</text:span>(s): <text:span text:style-name="T263">Unimed João Pessoa, Cooperativa de Trabalho Médico.</text:span></text:p>
      <text:p text:style-name="P122"><text:span text:style-name="Strong_20_Emphasis"><text:span text:style-name="T44">Advogado(s): </text:span></text:span><text:span text:style-name="Strong_20_Emphasis"><text:span text:style-name="T112">Hermano Gadelha de Sá (OAB/PB 8463) e Leidson Flamarion Torres Matos (OAB/PB 13.040).</text:span></text:span></text:p>
      <text:p text:style-name="P122">A<text:span text:style-name="T144">pelad</text:span>o(s): <text:span text:style-name="T263">Glaydes Maria Lyra Lins.</text:span></text:p>
      <text:p text:style-name="P122"><text:span text:style-name="Strong_20_Emphasis"><text:span text:style-name="T44">Advogado(s): </text:span></text:span><text:span text:style-name="Strong_20_Emphasis"><text:span text:style-name="T112">Kadmo Wanderley Nunes (OAB/PB 11.045).</text:span></text:span></text:p>
      <text:p text:style-name="P122"><text:span text:style-name="Strong_20_Emphasis"><text:span text:style-name="T112"/></text:span></text:p>
      <text:p text:style-name="P119"><text:soft-page-break/><text:span text:style-name="Strong_20_Emphasis"><text:span text:style-name="T44"/></text:span></text:p>
      <text:p text:style-name="P412"><text:span text:style-name="Strong_20_Emphasis"><text:span text:style-name="T2">RE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6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6">MARIA DAS GRAÇAS MORAIS GUEDES</text:span></text:span></text:p>
      <text:p text:style-name="P206"/>
      <text:p text:style-name="P326"><text:span text:style-name="T138">41</text:span><text:span text:style-name="T124"> – A</text:span><text:span text:style-name="T125">pelação Cível</text:span><text:span text:style-name="T139"> </text:span><text:span text:style-name="T143">e Remessa Oficial </text:span><text:span text:style-name="T140">N° 0005215-86.2014.815.2001.</text:span></text:p>
      <text:p text:style-name="P119">Oriundo da <text:span text:style-name="T261">1° Vara da Fazenda Pública da Comarca da Capital.</text:span></text:p>
      <text:p text:style-name="P119">A<text:span text:style-name="T144">pelante</text:span>(s): <text:span text:style-name="T261">O Estado da Paraíba, representado por seu Procurador, Delosmar Domingos de Mendonça Júnior.</text:span></text:p>
      <text:p text:style-name="P119">A<text:span text:style-name="T144">pelad</text:span>o(s): <text:span text:style-name="T261">Nicário Palmeira Honorato.</text:span></text:p>
      <text:p text:style-name="P119"><text:span text:style-name="Strong_20_Emphasis"><text:span text:style-name="T44">Advogado(s): </text:span></text:span><text:span text:style-name="Strong_20_Emphasis"><text:span text:style-name="T109">Alexandre Gustavo César Neves (OAB/PB 14.640).</text:span></text:span></text:p>
      <text:p text:style-name="P120"><text:span text:style-name="Strong_20_Emphasis"><text:span text:style-name="T110">Remetente: O Juízo da </text:span></text:span><text:span text:style-name="Strong_20_Emphasis"><text:span text:style-name="T109">1° Vara da Fazenda Pública da Comarca da Capital.</text:span></text:span></text:p>
      <text:p text:style-name="P119"><text:span text:style-name="Strong_20_Emphasis"><text:span text:style-name="T44"/></text:span></text:p>
      <text:p text:style-name="P412"><text:span text:style-name="Strong_20_Emphasis"><text:span text:style-name="T2">RE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6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6">MARIA DAS GRAÇAS MORAIS GUEDES</text:span></text:span></text:p>
      <text:p text:style-name="P206"/>
      <text:p text:style-name="P327"><text:span text:style-name="T138">42</text:span><text:span text:style-name="T124"> – A</text:span><text:span text:style-name="T125">pelação Cível</text:span><text:span text:style-name="T139"> </text:span><text:span text:style-name="T143">e Remessa Oficial</text:span><text:span text:style-name="T139"> </text:span><text:span text:style-name="T140">N° 0005300-09.2013.815.2001.</text:span></text:p>
      <text:p text:style-name="P121">Oriundo da <text:span text:style-name="T261">1° Vara da Fazenda Pública da Comarca da Capital.</text:span></text:p>
      <text:p text:style-name="P119">A<text:span text:style-name="T144">pelante</text:span>(s): <text:span text:style-name="T262">O Estado da Paraíba, representado por seu Procurador, Júlio Tiago de Carvalho Rodrigues.</text:span></text:p>
      <text:p text:style-name="P119">A<text:span text:style-name="T144">pelad</text:span>o(s): <text:span text:style-name="T262">Severino Gomes dos Santos.</text:span></text:p>
      <text:p text:style-name="P121"><text:span text:style-name="Strong_20_Emphasis"><text:span text:style-name="T44">Advogado(s): </text:span></text:span><text:span text:style-name="Strong_20_Emphasis"><text:span text:style-name="T111">Ênio Silva Nascimento (OAB/PB 11.946).</text:span></text:span></text:p>
      <text:p text:style-name="P121"><text:span text:style-name="Strong_20_Emphasis"><text:span text:style-name="T110">Remetente:</text:span></text:span><text:span text:style-name="Strong_20_Emphasis"><text:span text:style-name="T44"> </text:span></text:span><text:span text:style-name="Strong_20_Emphasis"><text:span text:style-name="T110">O Juízo da </text:span></text:span><text:span text:style-name="Strong_20_Emphasis"><text:span text:style-name="T109">1° Vara da Fazenda Pública da Comarca da Capital.</text:span></text:span></text:p>
      <text:p text:style-name="P217"><text:span text:style-name="Strong_20_Emphasis"><text:span text:style-name="T10"/></text:span></text:p>
      <text:p text:style-name="P338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32"/>
      <text:p text:style-name="P285"><text:span text:style-name="T138">43</text:span><text:span text:style-name="T124"> – A</text:span><text:span text:style-name="T134">gravo Interno</text:span><text:span text:style-name="T139"> </text:span><text:span text:style-name="T140">N° 0000850-88.2015.815.0631.</text:span></text:p>
      <text:p text:style-name="P4">Oriundo da <text:span text:style-name="T196">Vara Única da Comarca de Juazeirinho.</text:span></text:p>
      <text:p text:style-name="P4">A<text:span text:style-name="T194">gravante</text:span>(s): <text:span text:style-name="T195">O Município de Juazeirinho.</text:span></text:p>
      <text:p text:style-name="P5">Advogado(s): Johnson<text:span text:style-name="T196"> Gonçalves de Abrantes (OAB/PB 1663).</text:span></text:p>
      <text:p text:style-name="P4"><text:span text:style-name="T194">Agravad</text:span>o(s): <text:span text:style-name="T195">Alice Pascoal Lopes.</text:span></text:p>
      <text:p text:style-name="P38"><text:span text:style-name="Strong_20_Emphasis"><text:span text:style-name="T44">Advogado(s): </text:span></text:span><text:span text:style-name="Strong_20_Emphasis"><text:span text:style-name="T74">Abmael Brilhante de Oliveira (OAB/PB 1202).</text:span></text:span></text:p>
      <text:p text:style-name="P38"><text:span text:style-name="Strong_20_Emphasis"><text:span text:style-name="T74"/></text:span></text:p>
      <text:p text:style-name="P390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84"/>
      <text:p text:style-name="P303"><text:span text:style-name="T138">44</text:span><text:span text:style-name="T124"> – A</text:span><text:span text:style-name="T134">gravo Interno</text:span><text:span text:style-name="T139"> </text:span><text:span text:style-name="T140">N° 0001982-63.2014.815.0261.</text:span></text:p>
      <text:p text:style-name="P95">Oriundo da <text:span text:style-name="T223">Vara Única da Comarca de Piancó.</text:span></text:p>
      <text:p text:style-name="P95">A<text:span text:style-name="T194">gravante</text:span>(s): <text:span text:style-name="T222">O Município de Igaracy.</text:span></text:p>
      <text:p text:style-name="P95">Advogado(s): <text:span text:style-name="T223">Francisco de Assis Remígio II (oaab/pb 9464).</text:span></text:p>
      <text:p text:style-name="P95"><text:span text:style-name="T194">Agravad</text:span>o(s): <text:span text:style-name="T222">Josefa Maria da Conceição Formiga.</text:span></text:p>
      <text:p text:style-name="P59"><text:span text:style-name="Strong_20_Emphasis"><text:span text:style-name="T44">Advogado(s): </text:span></text:span><text:span text:style-name="Strong_20_Emphasis"><text:span text:style-name="T89">Odon Pereira Brasileiro (OAB/PB 2879).</text:span></text:span></text:p>
      <text:p text:style-name="P38"><text:span text:style-name="Strong_20_Emphasis"><text:span text:style-name="T74"/></text:span></text:p>
      <text:p text:style-name="P383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77"/>
      <text:p text:style-name="P297"><text:span text:style-name="T138">45</text:span><text:span text:style-name="T124"> – A</text:span><text:span text:style-name="T134">gravo Interno</text:span><text:span text:style-name="T139"> </text:span><text:span text:style-name="T140">N° 0001314-66.2014.815.0981.</text:span></text:p>
      <text:p text:style-name="P88">Oriundo da <text:span text:style-name="T212">1° Vara Mista da Comarca de Queimadas.</text:span></text:p>
      <text:p text:style-name="P88">A<text:span text:style-name="T194">gravante</text:span>(s): <text:span text:style-name="T212">O Estado da Paraíba, representado por seu Procurador, Alexandre Magnus F. Freire.</text:span></text:p>
      <text:p text:style-name="P88"><text:span text:style-name="T194">Agravad</text:span>o(s): <text:span text:style-name="T212">O Ministério Público do Estado da Paraíba, representado por seu Procurador-Geral.</text:span></text:p>
      <text:p text:style-name="P38"><text:span text:style-name="Strong_20_Emphasis"><text:span text:style-name="T74"/></text:span></text:p>
      <text:p text:style-name="P381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75"/>
      <text:p text:style-name="P295"><text:span text:style-name="T138">46</text:span><text:span text:style-name="T124"> – A</text:span><text:span text:style-name="T134">gravo Interno</text:span><text:span text:style-name="T139"> </text:span><text:span text:style-name="T140">N° 0071582-92.2014.815.2001.</text:span></text:p>
      <text:p text:style-name="P86"><text:soft-page-break/>Oriundo da <text:span text:style-name="T209">5° Vara da Fazenda Pública da Comarca da Capital.</text:span></text:p>
      <text:p text:style-name="P86">A<text:span text:style-name="T194">gravante</text:span>(s): <text:span text:style-name="T208">O Estado da Paraíba, representado por sua Procuradora, Daniele Cristina C. T. de Albuquerque.</text:span></text:p>
      <text:p text:style-name="P86"><text:span text:style-name="T194">Agravad</text:span>o(s): <text:span text:style-name="T208">Cláudio Leal.</text:span></text:p>
      <text:p text:style-name="P52"><text:span text:style-name="Strong_20_Emphasis"><text:span text:style-name="T44">Advogado(s): </text:span></text:span><text:span text:style-name="Strong_20_Emphasis"><text:span text:style-name="T83">Ana Cristina de Oliveira Vilarim (OAB/PB 11.967) e Romeica Teixeira Gonçalves (OAB/PB 23.256).</text:span></text:span></text:p>
      <text:p text:style-name="P38"><text:span text:style-name="Strong_20_Emphasis"><text:span text:style-name="T74"/></text:span></text:p>
      <text:p text:style-name="P372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66"/>
      <text:p text:style-name="P286"><text:span text:style-name="T138">47</text:span><text:span text:style-name="T124"> – A</text:span><text:span text:style-name="T134">gravo Interno</text:span><text:span text:style-name="T139"> </text:span><text:span text:style-name="T140">N° 0001282-87.2014.815.0261.</text:span></text:p>
      <text:p text:style-name="P77">Oriundo da <text:span text:style-name="T197">1 Vara Mista da Comarca de Piancó.</text:span></text:p>
      <text:p text:style-name="P77">A<text:span text:style-name="T194">gravante</text:span>(s): <text:span text:style-name="T197">Seguradora Líder dos Consórcios do Seguro DPVAT S/A.</text:span></text:p>
      <text:p text:style-name="P77">Advogado(s): Antônio <text:span text:style-name="T197">Eduardo Gonçalves de Rueda (OAB/PB 20.282A).</text:span></text:p>
      <text:p text:style-name="P77"><text:span text:style-name="T194">Agravad</text:span>o(s): Antônio<text:span text:style-name="T197"> Nunes de Souza.</text:span></text:p>
      <text:p text:style-name="P44"><text:span text:style-name="Strong_20_Emphasis"><text:span text:style-name="T44">Advogado(s): </text:span></text:span><text:span text:style-name="Strong_20_Emphasis"><text:span text:style-name="T75">Amilton Pires de Almeida Ramalho (OAB/PB 17.102).</text:span></text:span></text:p>
      <text:p text:style-name="P44"><text:span text:style-name="Strong_20_Emphasis"><text:span text:style-name="T75"/></text:span></text:p>
      <text:p text:style-name="P396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90"/>
      <text:p text:style-name="P310"><text:span text:style-name="T138">48</text:span><text:span text:style-name="T124"> – A</text:span><text:span text:style-name="T134">gravo Interno</text:span><text:span text:style-name="T139"> </text:span><text:span text:style-name="T140">N° 0050802-68.2013.815.2001.</text:span></text:p>
      <text:p text:style-name="P101">Oriundo da <text:span text:style-name="T235">1° Vara da Fazenda Pública da Comarca da Capital.</text:span></text:p>
      <text:p text:style-name="P101">A<text:span text:style-name="T194">gravante</text:span>(s): <text:span text:style-name="T234">PBPREV – Paraíba Previdência, representada por seu Procurador, Jovelino Carolino Delgado Neto (OAB/PB 17.281).</text:span></text:p>
      <text:p text:style-name="P101">Advogado(s): Euclides<text:span text:style-name="T234"> Dias de Sá Filho (OAB/PB 6126).</text:span></text:p>
      <text:p text:style-name="P101"><text:span text:style-name="T194">Agravad</text:span>o(s): <text:span text:style-name="T233">Edione Guedes da Silva.</text:span></text:p>
      <text:p text:style-name="P66"><text:span text:style-name="Strong_20_Emphasis"><text:span text:style-name="T44">Advogado(s): </text:span></text:span><text:span text:style-name="Strong_20_Emphasis"><text:span text:style-name="T98">Ana Cristina de Oliveira Vilarim (OAB/PB 11.967) e Romeica Teixeira Gonçalves (OAB/PB 23.256).</text:span></text:span></text:p>
      <text:p text:style-name="P44"><text:span text:style-name="Strong_20_Emphasis"><text:span text:style-name="T75"/></text:span></text:p>
      <text:p text:style-name="P377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71"/>
      <text:p text:style-name="P291"><text:span text:style-name="T138">49</text:span><text:span text:style-name="T124"> – </text:span><text:span text:style-name="T132">Embargos de Declaração</text:span><text:span text:style-name="T139"> </text:span><text:span text:style-name="T140">N° 0039009-06.2011.815.2001.</text:span></text:p>
      <text:p text:style-name="P82">Oriundo da <text:span text:style-name="T204">5° Vara da Fazenda Pública da Comarca da Capital.</text:span></text:p>
      <text:p text:style-name="P82"><text:span text:style-name="T186">Embargante</text:span>(s): <text:span text:style-name="T204">Leandro Santos de Medeiros.</text:span></text:p>
      <text:p text:style-name="P82">Advogado(s): <text:span text:style-name="T204">Ricardo Nascimento Fernandes (OAB/PB 15.645) e Ana Paula Gouveia Leite Fernandes (OAB/PB 20.222).</text:span></text:p>
      <text:p text:style-name="P82"><text:span text:style-name="T186">Embargad</text:span>o(s): <text:span text:style-name="T204">O Estado da Paraíba, representado por seu Procurador, Igor de Rosalmeida Dantas.</text:span></text:p>
      <text:p text:style-name="P82"/>
      <text:p text:style-name="P392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86"/>
      <text:p text:style-name="P306"><text:span text:style-name="T138">5</text:span><text:span text:style-name="T127">0</text:span><text:span text:style-name="T124"> – </text:span><text:span text:style-name="T132">Embargos de Declaração</text:span><text:span text:style-name="T139"> </text:span><text:span text:style-name="T140">N° 0001050-72.2013.815.1211.</text:span></text:p>
      <text:p text:style-name="P97">Oriundo da <text:span text:style-name="T228">Vara Única da Comarca de Lucena.</text:span></text:p>
      <text:p text:style-name="P97"><text:span text:style-name="T186">Embargante</text:span>(s): <text:span text:style-name="T227">O Município de Lucena.</text:span></text:p>
      <text:p text:style-name="P97">Advogado(s): <text:span text:style-name="T228">Francisco Carlos Meira da Silva (OAB/PB 12.053).</text:span></text:p>
      <text:p text:style-name="P97"><text:span text:style-name="T186">Embargad</text:span>o(s): <text:span text:style-name="T227">Ângelo Alberto Ferraz da Cruz.</text:span></text:p>
      <text:p text:style-name="P62"><text:span text:style-name="Strong_20_Emphasis"><text:span text:style-name="T44">Advogado(s): </text:span></text:span><text:span text:style-name="Strong_20_Emphasis"><text:span text:style-name="T93">José Mello Cavalcante Júnior (OAB/PB 10.683).</text:span></text:span></text:p>
      <text:p text:style-name="P38"><text:span text:style-name="Strong_20_Emphasis"><text:span text:style-name="T44"/></text:span></text:p>
      <text:p text:style-name="P370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64"/>
      <text:p text:style-name="P283"><text:span text:style-name="T138">51</text:span><text:span text:style-name="T124"> – </text:span><text:span text:style-name="T132">Embargos de Declaração</text:span><text:span text:style-name="T139"> </text:span><text:span text:style-name="T140">N° 0000720-96.2014.815.2001.</text:span></text:p>
      <text:p text:style-name="P75">Oriundo da <text:span text:style-name="T190">5° Vara Cível da Comarca da Capital.</text:span></text:p>
      <text:p text:style-name="P75"><text:span text:style-name="T186">Embargante</text:span>(s): <text:span text:style-name="T188">Unimed João Pessoa, cooperativa de Trabalho Médico.</text:span></text:p>
      <text:p text:style-name="P75"><text:soft-page-break/>Advogado(s): <text:span text:style-name="T189">Hermano Gadelha de Sá (OAB/PB 6947) e Leidson Flamarion Torres Matos (OAB/PB 13.040).</text:span></text:p>
      <text:p text:style-name="P75"><text:span text:style-name="T186">Embargad</text:span>o(s): Maria<text:span text:style-name="T189"> Luiza Fernandes.</text:span></text:p>
      <text:p text:style-name="P41"><text:span text:style-name="Strong_20_Emphasis"><text:span text:style-name="T44">Advogado(s): </text:span></text:span><text:span text:style-name="Strong_20_Emphasis"><text:span text:style-name="T70">Henrique Gadelha Chaves (OAB/PB 11.524).</text:span></text:span></text:p>
      <text:p text:style-name="P38"><text:span text:style-name="Strong_20_Emphasis"><text:span text:style-name="T44"/></text:span></text:p>
      <text:p text:style-name="P369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63"/>
      <text:p text:style-name="P282"><text:span text:style-name="T138">52</text:span><text:span text:style-name="T124"> – </text:span><text:span text:style-name="T132">Embargos de Declaração</text:span><text:span text:style-name="T139"> </text:span><text:span text:style-name="T140">N° 0003011-54.2016.815.0011.</text:span></text:p>
      <text:p text:style-name="P74">Oriundo da <text:span text:style-name="T186">3° Vara da Fazenda Pública da Comarca de Campina Grande.</text:span></text:p>
      <text:p text:style-name="P74"><text:span text:style-name="T186">Embargante</text:span>(s): <text:span text:style-name="T187">Banco do Brasil S/A.</text:span></text:p>
      <text:p text:style-name="P74">Advogado(s): Daviallyson<text:span text:style-name="T187"> de Brito Capistrano (OAB/PB 12.833).</text:span></text:p>
      <text:p text:style-name="P74"><text:span text:style-name="T186">Embargad</text:span>o(s): <text:span text:style-name="T187">O Município de Campina Grande.</text:span></text:p>
      <text:p text:style-name="P40"><text:span text:style-name="Strong_20_Emphasis"><text:span text:style-name="T44">Advogado(s): </text:span></text:span><text:span text:style-name="Strong_20_Emphasis"><text:span text:style-name="T69">George Suetônio Ramalho (OAB/PB 11.576).</text:span></text:span></text:p>
      <text:p text:style-name="P40"><text:span text:style-name="Strong_20_Emphasis"><text:span text:style-name="T69"/></text:span></text:p>
      <text:p text:style-name="P389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83"/>
      <text:p text:style-name="P302"><text:span text:style-name="T138">53</text:span><text:span text:style-name="T124"> – </text:span><text:span text:style-name="T132">Embargos de Declaração</text:span><text:span text:style-name="T139"> </text:span><text:span text:style-name="T140">N° 0046464-51.2013.815.2001.</text:span></text:p>
      <text:p text:style-name="P94">Oriundo da <text:span text:style-name="T220">2° Vara da Fazenda Pública da Comarca da Capital.</text:span></text:p>
      <text:p text:style-name="P94"><text:span text:style-name="T186">Embargante</text:span>(s): <text:span text:style-name="T220">João Batista Carneiro de Oliveira.</text:span></text:p>
      <text:p text:style-name="P94">Advogado(s): <text:span text:style-name="T220">Ana Cristina de Oliveira Vilarim (OAB/PB 11.967) e Romeica Teixeira Gonçalves (OAB/PB 23.256).</text:span></text:p>
      <text:p text:style-name="P94"><text:span text:style-name="T221">1° Embargad</text:span>o(s): <text:span text:style-name="T221">O Estado da Paraíba, representado por sua Procuradora, Maria Clara Carvalho Lujan.</text:span></text:p>
      <text:p text:style-name="P94"><text:span text:style-name="T221">2° Embargad</text:span>o(s): <text:span text:style-name="T221">PBPREV – Paraíba Previdência, representada por seu Procurador, Jovelino Carolino Delgado Neto</text:span></text:p>
      <text:p text:style-name="P58"><text:span text:style-name="Strong_20_Emphasis"><text:span text:style-name="T44">Advogado(s): </text:span></text:span><text:span text:style-name="Strong_20_Emphasis"><text:span text:style-name="T88">Emanuella Maria de Almeida Medeiros (OAB/PB 18.808).</text:span></text:span></text:p>
      <text:p text:style-name="P58"><text:span text:style-name="Strong_20_Emphasis"><text:span text:style-name="T88"/></text:span></text:p>
      <text:p text:style-name="P398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92"/>
      <text:p text:style-name="P312"><text:span text:style-name="T138">54</text:span><text:span text:style-name="T124"> – </text:span><text:span text:style-name="T136">Remessa Necessária</text:span><text:span text:style-name="T139"> </text:span><text:span text:style-name="T140">N° 0000608-14.2011.815.0941.</text:span></text:p>
      <text:p text:style-name="P103">Oriundo da <text:span text:style-name="T236">Vara Única da Comarca de Água Branca.</text:span></text:p>
      <text:p text:style-name="P103"><text:span text:style-name="T236">Recorrido</text:span>(s): <text:span text:style-name="T236">Antônio Francisco da Silva.</text:span></text:p>
      <text:p text:style-name="P103">Advogado(s): <text:span text:style-name="T237">Marcos Antônio Inácio da Silva (OAB/PB 4007).</text:span></text:p>
      <text:p text:style-name="P103">A<text:span text:style-name="T144">pelad</text:span>o(s): <text:span text:style-name="T236">INSS – Instituto Nacional do Segur0o Social.</text:span></text:p>
      <text:p text:style-name="P68"><text:span text:style-name="Strong_20_Emphasis"><text:span text:style-name="T44">Advogado(s): </text:span></text:span><text:span text:style-name="Strong_20_Emphasis"><text:span text:style-name="T101">Marilú de Farias Silva (OAB/PB 1567).</text:span></text:span></text:p>
      <text:p text:style-name="P68"><text:span text:style-name="Strong_20_Emphasis"><text:span text:style-name="T100">Remetente: O Juízo da Vara Única da Comarca de Água Branca.</text:span></text:span></text:p>
      <text:p text:style-name="P38"><text:span text:style-name="Strong_20_Emphasis"><text:span text:style-name="T44"/></text:span></text:p>
      <text:p text:style-name="P368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62"/>
      <text:p text:style-name="P281"><text:span text:style-name="T138">55</text:span><text:span text:style-name="T124"> – A</text:span><text:span text:style-name="T125">pelação Cível</text:span><text:span text:style-name="T139"> </text:span><text:span text:style-name="T140">N° <text:s/>0000536-05.2015.815.0321.</text:span></text:p>
      <text:p text:style-name="P73">Oriundo da <text:span text:style-name="T184">Vara Única da Comarca de Santa Luzia.</text:span></text:p>
      <text:p text:style-name="P73">A<text:span text:style-name="T144">pelante</text:span>(s): <text:span text:style-name="T184">Evaneide de Medeiros Souza.</text:span></text:p>
      <text:p text:style-name="P73">Advogado(s): <text:span text:style-name="T184">Damião Guimarães Leite (OAB/PB 13.293).</text:span></text:p>
      <text:p text:style-name="P73">A<text:span text:style-name="T144">pelad</text:span>o(s): <text:span text:style-name="T184">O Município de Várzea.</text:span></text:p>
      <text:p text:style-name="P39"><text:span text:style-name="Strong_20_Emphasis"><text:span text:style-name="T44">Advogado(s): </text:span></text:span><text:span text:style-name="Strong_20_Emphasis"><text:span text:style-name="T67">Avani Medeiros da Silva (OAB/PB 5918).</text:span></text:span></text:p>
      <text:p text:style-name="P39"><text:span text:style-name="Strong_20_Emphasis"><text:span text:style-name="T44"/></text:span></text:p>
      <text:p text:style-name="P368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62"/>
      <text:p text:style-name="P281"><text:span text:style-name="T138">56</text:span><text:span text:style-name="T124"> – A</text:span><text:span text:style-name="T125">pelação Cível</text:span><text:span text:style-name="T139"> </text:span><text:span text:style-name="T140">N° 0001469-63.2018.815.0000.</text:span></text:p>
      <text:p text:style-name="P73">Oriundo da <text:span text:style-name="T185">7° Vara Cível da Comarca da Capital.</text:span></text:p>
      <text:p text:style-name="P73">A<text:span text:style-name="T144">pelante</text:span>(s): <text:span text:style-name="T185">José de Oliveira Filho.</text:span></text:p>
      <text:p text:style-name="P73"><text:soft-page-break/></text:p>
      <text:p text:style-name="P73">Advogado(s): <text:span text:style-name="T185">Hilton Hril Martins Maia (OAB/PB 13.442).</text:span></text:p>
      <text:p text:style-name="P73">A<text:span text:style-name="T144">pelad</text:span>o(s): <text:span text:style-name="T185">Banco Itauleasing S/A.</text:span> </text:p>
      <text:p text:style-name="P39"><text:span text:style-name="Strong_20_Emphasis"><text:span text:style-name="T44">Advogado(s): </text:span></text:span><text:span text:style-name="Strong_20_Emphasis"><text:span text:style-name="T68">Antônio Braz da Silva (OAB/PB 14.042).</text:span></text:span></text:p>
      <text:p text:style-name="P39"><text:span text:style-name="Strong_20_Emphasis"><text:span text:style-name="T68"/></text:span></text:p>
      <text:p text:style-name="P368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62"/>
      <text:p text:style-name="P281"><text:span text:style-name="T138">57</text:span><text:span text:style-name="T124"> – A</text:span><text:span text:style-name="T125">pelação Cível</text:span><text:span text:style-name="T139"> </text:span><text:span text:style-name="T140">N° 0027541-02.1998.815.2001.</text:span></text:p>
      <text:p text:style-name="P73">Oriundo da <text:span text:style-name="T185">10° Vara Cível da Comarca da Capital.</text:span></text:p>
      <text:p text:style-name="P73">A<text:span text:style-name="T144">pelante</text:span>(s): <text:span text:style-name="T185">Energisa Paraíba – Distribuidora de Energia S/A.</text:span></text:p>
      <text:p text:style-name="P73">Advogado(s): Carlos<text:span text:style-name="T185"> Frederico Nóbrega Farias (OAB/PB 7119).</text:span></text:p>
      <text:p text:style-name="P73">A<text:span text:style-name="T144">pelad</text:span>o(s): <text:span text:style-name="T185">INPASA – Indústria Paraibana de Couros S/A.</text:span></text:p>
      <text:p text:style-name="P39"><text:span text:style-name="Strong_20_Emphasis"><text:span text:style-name="T44">Advogado(s): José</text:span></text:span><text:span text:style-name="Strong_20_Emphasis"><text:span text:style-name="T68"> Augusto Meirelles Neto (OAB/PB 9427).</text:span></text:span></text:p>
      <text:p text:style-name="P39"><text:span text:style-name="Strong_20_Emphasis"><text:span text:style-name="T68"/></text:span></text:p>
      <text:p text:style-name="P375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69"/>
      <text:p text:style-name="P289"><text:span text:style-name="T138">58</text:span><text:span text:style-name="T124"> – A</text:span><text:span text:style-name="T125">pelação Cível</text:span><text:span text:style-name="T139"> </text:span><text:span text:style-name="T140">N° 0000441-94.2016.815.0561.</text:span></text:p>
      <text:p text:style-name="P80">Oriundo da <text:span text:style-name="T201">Vara única da Comarca de Coremas.</text:span></text:p>
      <text:p text:style-name="P80">A<text:span text:style-name="T144">pelante</text:span>(s): <text:span text:style-name="T201">Gelcira Esmeraldina Andrade.</text:span></text:p>
      <text:p text:style-name="P80">Advogado(s): <text:span text:style-name="T201">Gildo Leobino de Souza Júnior (OAB/PB 22.991A).</text:span></text:p>
      <text:p text:style-name="P80">A<text:span text:style-name="T144">pelad</text:span>o(s): <text:span text:style-name="T201">Banco Itaú Consignado </text:span></text:p>
      <text:p text:style-name="P47"><text:span text:style-name="Strong_20_Emphasis"><text:span text:style-name="T44">Advogado(s): </text:span></text:span><text:span text:style-name="Strong_20_Emphasis"><text:span text:style-name="T78">Carlos Alberto Baião (OAB/PB 21.800A).</text:span></text:span></text:p>
      <text:p text:style-name="P47"><text:span text:style-name="Strong_20_Emphasis"><text:span text:style-name="T78"/></text:span></text:p>
      <text:p text:style-name="P376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70"/>
      <text:p text:style-name="P290"><text:span text:style-name="T138">59</text:span><text:span text:style-name="T124"> – A</text:span><text:span text:style-name="T125">pelação Cível</text:span><text:span text:style-name="T139"> </text:span><text:span text:style-name="T140">N° 0098127-73.2012.815.2001.</text:span></text:p>
      <text:p text:style-name="P81">Oriundo da <text:span text:style-name="T202">11° Vara Cível da Comarca da Capital.</text:span></text:p>
      <text:p text:style-name="P81">A<text:span text:style-name="T144">pelante</text:span>(s): <text:span text:style-name="T202">Djalma Câmara de Oliveira.</text:span></text:p>
      <text:p text:style-name="P81">Advogado(s): Vanessa Cristina de Morais Barbosa (OAB/PB 9534).</text:p>
      <text:p text:style-name="P81">A<text:span text:style-name="T144">pelad</text:span>o(s): Banco Santa<text:span text:style-name="T203">n</text:span>der Brasil S/A.</text:p>
      <text:p text:style-name="P48"><text:span text:style-name="Strong_20_Emphasis"><text:span text:style-name="T44">Advogado(s): </text:span></text:span><text:span text:style-name="Strong_20_Emphasis"><text:span text:style-name="T79">José Quagliotti Salamone (OAB/SP 103.587).</text:span></text:span></text:p>
      <text:p text:style-name="P39"><text:span text:style-name="Strong_20_Emphasis"><text:span text:style-name="T68"/></text:span></text:p>
      <text:p text:style-name="P371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65"/>
      <text:p text:style-name="P284"><text:span text:style-name="T138">6</text:span><text:span text:style-name="T127">0</text:span><text:span text:style-name="T124"> – A</text:span><text:span text:style-name="T125">pelação Cível</text:span><text:span text:style-name="T139"> </text:span><text:span text:style-name="T140">N° 0001573-55.2018.815.0000.</text:span></text:p>
      <text:p text:style-name="P76">Oriundo da <text:span text:style-name="T193">1° Vara Mista da Comarca de Conceição.</text:span></text:p>
      <text:p text:style-name="P76">A<text:span text:style-name="T144">pelante</text:span>(s): <text:span text:style-name="T193">O Município de Conceição.</text:span></text:p>
      <text:p text:style-name="P76">Advogado(s): <text:span text:style-name="T193">Joaquim L. Vieira (OAB/PB 7539).</text:span></text:p>
      <text:p text:style-name="P76">A<text:span text:style-name="T144">pelad</text:span>o(s): <text:span text:style-name="T193">Maria Alves de Moura.</text:span></text:p>
      <text:p text:style-name="P43"><text:span text:style-name="Strong_20_Emphasis"><text:span text:style-name="T44">Advogado(s): </text:span></text:span><text:span text:style-name="Strong_20_Emphasis"><text:span text:style-name="T73">Ilo Istênio Tavares Ramalho (OAB/PB 19.227).</text:span></text:span></text:p>
      <text:p text:style-name="P43"><text:span text:style-name="Strong_20_Emphasis"><text:span text:style-name="T73"/></text:span></text:p>
      <text:p text:style-name="P379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73"/>
      <text:p text:style-name="P293"><text:span text:style-name="T138">61</text:span><text:span text:style-name="T124"> – A</text:span><text:span text:style-name="T125">pelação Cível</text:span><text:span text:style-name="T139"> </text:span><text:span text:style-name="T140">N° 0007892-26.2013.815.2001.</text:span></text:p>
      <text:p text:style-name="P84">Oriundo da <text:span text:style-name="T206">17° Vara Cível da Comarca da Capital.</text:span></text:p>
      <text:p text:style-name="P84">A<text:span text:style-name="T144">pelante</text:span>(s): <text:span text:style-name="T206">José Erivon de Sousa.</text:span></text:p>
      <text:p text:style-name="P84">Advogado(s): <text:span text:style-name="T206">Américo Gomes de Almeida (OAB/PB 8424).</text:span></text:p>
      <text:p text:style-name="P84">A<text:span text:style-name="T144">pelad</text:span>o(s): <text:span text:style-name="T206">Banco Sofisa S/A.</text:span></text:p>
      <text:p text:style-name="P50"><text:span text:style-name="Strong_20_Emphasis"><text:span text:style-name="T44">Advogado(s): </text:span></text:span><text:span text:style-name="Strong_20_Emphasis"><text:span text:style-name="T81">Marcelo Oliveira Rocha (OAB/SP 113.887), Nel Calderon (OAB/SP 114.904) e outros.</text:span></text:span></text:p>
      <text:p text:style-name="P50"><text:span text:style-name="Strong_20_Emphasis"><text:span text:style-name="T81"/></text:span></text:p>
      <text:p text:style-name="P382"><text:soft-page-break/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76"/>
      <text:p text:style-name="P296"><text:span text:style-name="T138">62</text:span><text:span text:style-name="T124"> – A</text:span><text:span text:style-name="T125">pelação Cível</text:span><text:span text:style-name="T139"> </text:span><text:span text:style-name="T140">N° 0063336-10.2014.815.2001.</text:span></text:p>
      <text:p text:style-name="P87">Oriundo da <text:span text:style-name="T210">14° Vara Cível da Comarca da Capital.</text:span></text:p>
      <text:p text:style-name="P87">A<text:span text:style-name="T144">pelante</text:span>(s): <text:span text:style-name="T211">Pedro Antônio dos Santos.</text:span></text:p>
      <text:p text:style-name="P87">Advogado(s): <text:span text:style-name="T211">Rafael de Andrade Thiamer (OAB/PB 16.237).</text:span></text:p>
      <text:p text:style-name="P53"><text:span text:style-name="Strong_20_Emphasis"><text:span text:style-name="T44">A</text:span></text:span><text:span text:style-name="Strong_20_Emphasis"><text:span text:style-name="T45">pelad</text:span></text:span><text:span text:style-name="Strong_20_Emphasis"><text:span text:style-name="T44">o(s): </text:span></text:span><text:span text:style-name="Strong_20_Emphasis"><text:span text:style-name="T84">BV Financeira S/A – Crédito, Financiamento e Investimento.</text:span></text:span></text:p>
      <text:p text:style-name="P43"><text:span text:style-name="Strong_20_Emphasis"><text:span text:style-name="T73"/></text:span></text:p>
      <text:p text:style-name="P378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72"/>
      <text:p text:style-name="P292"><text:span text:style-name="T138">63</text:span><text:span text:style-name="T124"> – A</text:span><text:span text:style-name="T125">pelação Cível</text:span><text:span text:style-name="T139"> </text:span><text:span text:style-name="T140">N° 0028131-71.2001.815.2001.</text:span></text:p>
      <text:p text:style-name="P83">Oriundo da <text:span text:style-name="T205">1° Vara de Executivos Fiscais da Comarca da Capital.</text:span></text:p>
      <text:p text:style-name="P83">A<text:span text:style-name="T144">pelante</text:span>(s): <text:span text:style-name="T205">O Estado da Paraíba, representado por sua Procuradora, Adlany Alves Xavier.</text:span></text:p>
      <text:p text:style-name="P83">A<text:span text:style-name="T144">pelad</text:span>o(s): <text:span text:style-name="T205">Maria das Neves Vieira Porto.</text:span></text:p>
      <text:p text:style-name="P49"><text:span text:style-name="Strong_20_Emphasis"><text:span text:style-name="T44">Advogado(s): </text:span></text:span><text:span text:style-name="Strong_20_Emphasis"><text:span text:style-name="T80">Fabrício Montenegro de Morais (OAB/PB 10.050) e Ruy César de Freitas Evangelista Filho (OAB/PB 23.050).</text:span></text:span></text:p>
      <text:p text:style-name="P49"><text:span text:style-name="Strong_20_Emphasis"><text:span text:style-name="T80"/></text:span></text:p>
      <text:p text:style-name="P380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74"/>
      <text:p text:style-name="P294"><text:span text:style-name="T138">64</text:span><text:span text:style-name="T124"> – A</text:span><text:span text:style-name="T125">pelação Cível</text:span><text:span text:style-name="T139"> </text:span><text:span text:style-name="T140">N° 0000537-63.2011.815.0051.</text:span></text:p>
      <text:p text:style-name="P85">Oriundo da <text:span text:style-name="T207">1° Vara Mista da Comarca de São João do Rio do Peixe.</text:span></text:p>
      <text:p text:style-name="P85">A<text:span text:style-name="T144">pelante</text:span>(s): <text:span text:style-name="T207">O Município de Triunfo.</text:span></text:p>
      <text:p text:style-name="P85">Advogado(s): <text:span text:style-name="T207">José Airton Gonçalves de Abrantes (OAB/PB 9898).</text:span></text:p>
      <text:p text:style-name="P85">A<text:span text:style-name="T144">pelad</text:span>o(s): Raf<text:span text:style-name="T207">a</text:span>ela<text:span text:style-name="T207"> Batista Mangueira.</text:span></text:p>
      <text:p text:style-name="P51"><text:span text:style-name="Strong_20_Emphasis"><text:span text:style-name="T44">Advogado(s): </text:span></text:span><text:span text:style-name="Strong_20_Emphasis"><text:span text:style-name="T82">Geraldo de Margella A. de Oliveira (OAB/PB 13.890).</text:span></text:span></text:p>
      <text:p text:style-name="P51"><text:span text:style-name="Strong_20_Emphasis"><text:span text:style-name="T82"/></text:span></text:p>
      <text:p text:style-name="P385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79"/>
      <text:p text:style-name="P298"><text:span text:style-name="T138">65</text:span><text:span text:style-name="T124"> – A</text:span><text:span text:style-name="T125">pelação Cível</text:span><text:span text:style-name="T139"> </text:span><text:span text:style-name="T140">N° 0001470-48.2018.815.0000.</text:span></text:p>
      <text:p text:style-name="P90">Oriundo da <text:span text:style-name="T213">7° Vara Cível da Comarca da Capital.</text:span></text:p>
      <text:p text:style-name="P90">A<text:span text:style-name="T144">pelante</text:span>(s): <text:span text:style-name="T213">Geraldo de Araújo Farias.</text:span></text:p>
      <text:p text:style-name="P90">Advogado(s): <text:span text:style-name="T213">Rafael de Andrade Thiamer (OAB/PB 16.237).</text:span></text:p>
      <text:p text:style-name="P90">A<text:span text:style-name="T144">pelad</text:span>o(s): <text:span text:style-name="T214">Aymoré Crédito, Financiamento e Investimento S/A.</text:span></text:p>
      <text:p text:style-name="P55"><text:span text:style-name="Strong_20_Emphasis"><text:span text:style-name="T44">Advogado(s): </text:span></text:span><text:span text:style-name="Strong_20_Emphasis"><text:span text:style-name="T85">Wilson Sales Belchior (OAB/PB 17.314A).</text:span></text:span></text:p>
      <text:p text:style-name="P55"><text:span text:style-name="Strong_20_Emphasis"><text:span text:style-name="T85"/></text:span></text:p>
      <text:p text:style-name="P387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81"/>
      <text:p text:style-name="P300"><text:span text:style-name="T138">66</text:span><text:span text:style-name="T124"> – A</text:span><text:span text:style-name="T125">pelação Cível</text:span><text:span text:style-name="T139"> </text:span><text:span text:style-name="T140">N° 0001010-31.2015.815.0141.</text:span></text:p>
      <text:p text:style-name="P92">Oriundo da <text:span text:style-name="T217">3° Vara Mista da Comarca de Catolé do Rocha.</text:span></text:p>
      <text:p text:style-name="P92">A<text:span text:style-name="T144">pelante</text:span>(s): <text:span text:style-name="T218">Banco Bradesco Financiamentos S/A.</text:span></text:p>
      <text:p text:style-name="P92">Advogado(s): <text:span text:style-name="T218">Wilson Sales Belchior (OAB/PB 17.314A).</text:span></text:p>
      <text:p text:style-name="P92">A<text:span text:style-name="T144">pelad</text:span>o(s): <text:span text:style-name="T218">Maria Lúcia Lima.</text:span></text:p>
      <text:p text:style-name="P56"><text:span text:style-name="Strong_20_Emphasis"><text:span text:style-name="T44">Advogado(s): </text:span></text:span><text:span text:style-name="Strong_20_Emphasis"><text:span text:style-name="T86">Marcelo Suassuna Laureano (OAB/PB 9737).</text:span></text:span></text:p>
      <text:p text:style-name="P56"><text:span text:style-name="Strong_20_Emphasis"><text:span text:style-name="T86"/></text:span></text:p>
      <text:p text:style-name="P391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85"/>
      <text:p text:style-name="P304"><text:span text:style-name="T138">67</text:span><text:span text:style-name="T124"> – A</text:span><text:span text:style-name="T125">pelação Cível</text:span><text:span text:style-name="T139"> </text:span><text:span text:style-name="T140">N° 0000480-22.2014.815.0251.</text:span></text:p>
      <text:p text:style-name="P96">Oriundo da <text:span text:style-name="T224">7° Vara Mista da Comarca de Patos.</text:span></text:p>
      <text:p text:style-name="P96">A<text:span text:style-name="T144">pelante</text:span>(s): <text:span text:style-name="T224">Banco Bradesco Financiamentos S/A.</text:span></text:p>
      <text:p text:style-name="P428">Advogado(s): José<text:span text:style-name="T224"> Almir da R. Mendes Júnior (OAB/RN 392A) e Patrícia Gurgel Portela </text:span></text:p>
      <text:p text:style-name="P428"><text:soft-page-break/></text:p>
      <text:p text:style-name="P428"><text:span text:style-name="T224">Mendes (OAB/RN 5424).</text:span></text:p>
      <text:p text:style-name="P96">A<text:span text:style-name="T144">pelad</text:span>o(s): <text:span text:style-name="T224">Maria do Socorro Cabral Feitosa.</text:span></text:p>
      <text:p text:style-name="P60"><text:span text:style-name="Strong_20_Emphasis"><text:span text:style-name="T44">Advogado(s): </text:span></text:span><text:span text:style-name="Strong_20_Emphasis"><text:span text:style-name="T90">Clodoaldo Pereira Vicente de Souza (OAB/PB 10.503).</text:span></text:span></text:p>
      <text:p text:style-name="P60"><text:span text:style-name="Strong_20_Emphasis"><text:span text:style-name="T90"/></text:span></text:p>
      <text:p text:style-name="P394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88"/>
      <text:p text:style-name="P308"><text:span text:style-name="T138">68</text:span><text:span text:style-name="T124"> – A</text:span><text:span text:style-name="T125">pelação Cível</text:span><text:span text:style-name="T139"> </text:span><text:span text:style-name="T140">N° 0021185-82.2014.815.0011.</text:span></text:p>
      <text:p text:style-name="P99">Oriundo da <text:span text:style-name="T230">2° Vara da Fazenda Pública da Comarca de Campina Grande.</text:span></text:p>
      <text:p text:style-name="P99">A<text:span text:style-name="T144">pelante</text:span>(s): <text:span text:style-name="T231">Nokia do Brasil Tecnologia LTDA.</text:span></text:p>
      <text:p text:style-name="P99">Advogado(s): <text:span text:style-name="T231">Ellen Cristina Gonçalves Pires (OAB/PB 14.237)</text:span></text:p>
      <text:p text:style-name="P99">A<text:span text:style-name="T144">pelad</text:span>o(s): <text:span text:style-name="T231">O Município de Campina Grande.</text:span></text:p>
      <text:p text:style-name="P64"><text:span text:style-name="Strong_20_Emphasis"><text:span text:style-name="T44">Advogado(s): </text:span></text:span><text:span text:style-name="Strong_20_Emphasis"><text:span text:style-name="T95">Alessandro Farias Leite (OAB/PR 23.809).</text:span></text:span></text:p>
      <text:p text:style-name="P64"><text:span text:style-name="Strong_20_Emphasis"><text:span text:style-name="T95"/></text:span></text:p>
      <text:p text:style-name="P395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89"/>
      <text:p text:style-name="P309"><text:span text:style-name="T138">69</text:span><text:span text:style-name="T124"> – A</text:span><text:span text:style-name="T125">pelação Cível</text:span><text:span text:style-name="T139"> </text:span><text:span text:style-name="T140">N° 0002904-44.2015.815.0981.</text:span></text:p>
      <text:p text:style-name="P100">Oriundo da <text:span text:style-name="T232">2° Vara Mista da Comarca de Queimadas.</text:span></text:p>
      <text:p text:style-name="P100">A<text:span text:style-name="T144">pelante</text:span>(s): <text:span text:style-name="T232">Josimar Pereira da Silva.</text:span></text:p>
      <text:p text:style-name="P100">Advogado(s): <text:span text:style-name="T232">Francisco Pedro da Silva (OAB/PB 3898).</text:span></text:p>
      <text:p text:style-name="P100">A<text:span text:style-name="T144">pelad</text:span>o(s): <text:span text:style-name="T232">Josefa Serafim de Oliveira.</text:span></text:p>
      <text:p text:style-name="P65"><text:span text:style-name="Strong_20_Emphasis"><text:span text:style-name="T44">Advogado(s): </text:span></text:span><text:span text:style-name="Strong_20_Emphasis"><text:span text:style-name="T96">Márcio Maciel Bandeira (OAB/</text:span></text:span><text:span text:style-name="Strong_20_Emphasis"><text:span text:style-name="T97">PB 10.101).</text:span></text:span></text:p>
      <text:p text:style-name="P60"><text:span text:style-name="Strong_20_Emphasis"><text:span text:style-name="T90"/></text:span></text:p>
      <text:p text:style-name="P393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87"/>
      <text:p text:style-name="P307"><text:span text:style-name="T138">7</text:span><text:span text:style-name="T127">0</text:span><text:span text:style-name="T124"> – A</text:span><text:span text:style-name="T125">pelação Cível</text:span><text:span text:style-name="T139"> </text:span><text:span text:style-name="T140">N° 0002849-04.2013.815.0031.</text:span></text:p>
      <text:p text:style-name="P98">Oriundo da <text:span text:style-name="T229">Vara Única da Comarca de Alagoa Grande.</text:span></text:p>
      <text:p text:style-name="P98">A<text:span text:style-name="T144">pelante</text:span>(s): <text:span text:style-name="T229">Marinalva Rodrigues Batista.</text:span></text:p>
      <text:p text:style-name="P98">Advogado(s): <text:span text:style-name="T229">Adriana Coutinho Greco Pontes (OAB/PB 11.103).</text:span></text:p>
      <text:p text:style-name="P63"><text:span text:style-name="Strong_20_Emphasis"><text:span text:style-name="T44">A</text:span></text:span><text:span text:style-name="Strong_20_Emphasis"><text:span text:style-name="T45">pelad</text:span></text:span><text:span text:style-name="Strong_20_Emphasis"><text:span text:style-name="T44">o(s): </text:span></text:span><text:span text:style-name="Strong_20_Emphasis"><text:span text:style-name="T94">O Estado da Paraíba, representado por seu Procurador, Paulo Renato Guedes Bezerra.</text:span></text:span></text:p>
      <text:p text:style-name="P63"><text:span text:style-name="Strong_20_Emphasis"><text:span text:style-name="T94"/></text:span></text:p>
      <text:p text:style-name="P400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94"/>
      <text:p text:style-name="P314"><text:span text:style-name="T138">71</text:span><text:span text:style-name="T124"> – A</text:span><text:span text:style-name="T125">pelação Cível</text:span><text:span text:style-name="T139"> </text:span><text:span text:style-name="T140">N° 0002106-52.2013.815.0141.</text:span></text:p>
      <text:p text:style-name="P105">Oriundo da <text:span text:style-name="T240">1° Vara Mista da Comarca de Catolé do Rocha.</text:span></text:p>
      <text:p text:style-name="P105">A<text:span text:style-name="T144">pelante</text:span>(s): <text:span text:style-name="T240">O Município de Brejo dos Santos.</text:span></text:p>
      <text:p text:style-name="P105">Advogado(s): <text:span text:style-name="T240">José Welinton de Melo (OAB/PB 9021).</text:span></text:p>
      <text:p text:style-name="P105">A<text:span text:style-name="T144">pelad</text:span>o(s): Maria<text:span text:style-name="T241"> Silvina de Sousa.</text:span></text:p>
      <text:p text:style-name="P70"><text:span text:style-name="Strong_20_Emphasis"><text:span text:style-name="T44">Advogado(s): </text:span></text:span><text:span text:style-name="Strong_20_Emphasis"><text:span text:style-name="T103">Euder Luiz de Almeida (OAB/SP 253.618).</text:span></text:span></text:p>
      <text:p text:style-name="P63"><text:span text:style-name="Strong_20_Emphasis"><text:span text:style-name="T94"/></text:span></text:p>
      <text:p text:style-name="P399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93"/>
      <text:p text:style-name="P313"><text:span text:style-name="T138">72</text:span><text:span text:style-name="T124"> – A</text:span><text:span text:style-name="T125">pelação Cível</text:span><text:span text:style-name="T139"> </text:span><text:span text:style-name="T140">N° 0000955-91.2014.815.0181,</text:span></text:p>
      <text:p text:style-name="P104">Oriundo da <text:span text:style-name="T238">2° Vara Mista da Comarca de Guarabira.</text:span></text:p>
      <text:p text:style-name="P104">A<text:span text:style-name="T144">pelante</text:span>(s): <text:span text:style-name="T238">Unimed João Pessoa – Cooperativa de Trabalho Médico.</text:span></text:p>
      <text:p text:style-name="P104">Advogado(s): <text:span text:style-name="T238">Hermano Gadelha de Sá (OAB/PB 8463) e Leidson Flamarion Torres Matos (OAB/PB 13.040).</text:span></text:p>
      <text:p text:style-name="P104">A<text:span text:style-name="T144">pelad</text:span>o(s): <text:span text:style-name="T239">Marivaldo de Oliveira Gomes.</text:span></text:p>
      <text:p text:style-name="P69"><text:span text:style-name="Strong_20_Emphasis"><text:span text:style-name="T44">Advogado(s): </text:span></text:span><text:span text:style-name="Strong_20_Emphasis"><text:span text:style-name="T102">Kleyton Cesar A. S. Viriato (OAB/PB 17.345).</text:span></text:span></text:p>
      <text:p text:style-name="P69"><text:span text:style-name="Strong_20_Emphasis"><text:span text:style-name="T102"/></text:span></text:p>
      <text:p text:style-name="P56"><text:soft-page-break/><text:span text:style-name="Strong_20_Emphasis"><text:span text:style-name="T86"/></text:span></text:p>
      <text:p text:style-name="P388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82"/>
      <text:p text:style-name="P301"><text:span text:style-name="T138">73</text:span><text:span text:style-name="T124"> – A</text:span><text:span text:style-name="T125">pelação Cível</text:span><text:span text:style-name="T139"> </text:span><text:span text:style-name="T140">N° 0000468-25.2016.815.0061.</text:span></text:p>
      <text:p text:style-name="P93">Oriundo da <text:span text:style-name="T219">Vara Única da Comarca de Araruna.</text:span></text:p>
      <text:p text:style-name="P93">A<text:span text:style-name="T144">pelante</text:span>(s): <text:span text:style-name="T219">Elissandra Bezerra de Moraes.</text:span></text:p>
      <text:p text:style-name="P93">Advogado(s): <text:span text:style-name="T219">João Camilo Pereira (OAB/PB 2834) e Napoleão Rodrigues de Sousa (OAB/PB 19.292).</text:span></text:p>
      <text:p text:style-name="P93">A<text:span text:style-name="T144">pelad</text:span>o(s): <text:span text:style-name="T219">O Município de Tacima.</text:span></text:p>
      <text:p text:style-name="P57"><text:span text:style-name="Strong_20_Emphasis"><text:span text:style-name="T44">Advogado(s): </text:span></text:span><text:span text:style-name="Strong_20_Emphasis"><text:span text:style-name="T87">Paulo Wanderley Câmara (OAB/PB 10.138) e Elyene de Carvalho Costa (OAB/PB 10.905).</text:span></text:span></text:p>
      <text:p text:style-name="P57"><text:span text:style-name="Strong_20_Emphasis"><text:span text:style-name="T87"/></text:span></text:p>
      <text:p text:style-name="P397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91"/>
      <text:p text:style-name="P311"><text:span text:style-name="T138">74</text:span><text:span text:style-name="T124"> – A</text:span><text:span text:style-name="T125">pelação Cível</text:span><text:span text:style-name="T139"> </text:span><text:span text:style-name="T140">N° 0000723-75.2011.815.0281.</text:span></text:p>
      <text:p text:style-name="P102">Oriundo da <text:span text:style-name="T235">Vara única da Comarca de Pilar.</text:span></text:p>
      <text:p text:style-name="P102">A<text:span text:style-name="T144">pelante</text:span>(s): <text:span text:style-name="T235">Jedson dos Santos Alves.</text:span></text:p>
      <text:p text:style-name="P102">Advogado(s): <text:span text:style-name="T235">Marcos Antônio Inácio da Silva (OAB/PB 4007).</text:span></text:p>
      <text:p text:style-name="P102">A<text:span text:style-name="T144">pelad</text:span>o(s): <text:span text:style-name="T235">O Município de Pilar.</text:span></text:p>
      <text:p text:style-name="P67"><text:span text:style-name="Strong_20_Emphasis"><text:span text:style-name="T44">Advogado(s): </text:span></text:span><text:span text:style-name="Strong_20_Emphasis"><text:span text:style-name="T99">Fellipe Sales Carneiro da Cunha (OAB/PB 16.681) e Antônio Elias Queiroga Neto (OAB/PB 18.051).</text:span></text:span></text:p>
      <text:p text:style-name="P67"><text:span text:style-name="Strong_20_Emphasis"><text:span text:style-name="T99"/></text:span></text:p>
      <text:p text:style-name="P402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96"/>
      <text:p text:style-name="P316"><text:span text:style-name="T138">75</text:span><text:span text:style-name="T124"> – A</text:span><text:span text:style-name="T125">pelação Cível</text:span><text:span text:style-name="T139"> </text:span><text:span text:style-name="T140">N° 0047084-63.2013.815.2001.</text:span></text:p>
      <text:p text:style-name="P107">Oriundo da <text:span text:style-name="T244">5° Vara Cível da Comarca da Capital.</text:span></text:p>
      <text:p text:style-name="P107">A<text:span text:style-name="T144">pelante</text:span>(s): <text:span text:style-name="T244">Djalma de Pontes Barbosa.</text:span></text:p>
      <text:p text:style-name="P107">Advogado(s): <text:span text:style-name="T244">Valter de Melo (OAB/PB 7994).</text:span></text:p>
      <text:p text:style-name="P107">A<text:span text:style-name="T144">pelad</text:span>o(s): <text:span text:style-name="T244">Oi Móvel S/A.</text:span></text:p>
      <text:p text:style-name="P72"><text:span text:style-name="Strong_20_Emphasis"><text:span text:style-name="T44">Advogado(s): Wilson</text:span></text:span><text:span text:style-name="Strong_20_Emphasis"><text:span text:style-name="T105"> Sales Belchior (OAB/PB 17.314A).</text:span></text:span></text:p>
      <text:p text:style-name="P67"><text:span text:style-name="Strong_20_Emphasis"><text:span text:style-name="T99"/></text:span></text:p>
      <text:p text:style-name="P401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95"/>
      <text:p text:style-name="P315"><text:span text:style-name="T138">76</text:span><text:span text:style-name="T124"> – A</text:span><text:span text:style-name="T125">pelação Cível</text:span><text:span text:style-name="T139"> </text:span><text:span text:style-name="T140">N° 0000170-16.2015.815.0951.</text:span></text:p>
      <text:p text:style-name="P106">Oriundo da <text:span text:style-name="T242">Vara Única da Comarca de Arara.</text:span></text:p>
      <text:p text:style-name="P106">A<text:span text:style-name="T144">pelante</text:span>(s): Mário<text:span text:style-name="T242"> Liro Moreno.</text:span></text:p>
      <text:p text:style-name="P106">Advogado(s): <text:span text:style-name="T242">Francisco Carmeato de Oliveira Gomes (OAB/PB 18.453).</text:span></text:p>
      <text:p text:style-name="P106">A<text:span text:style-name="T144">pelad</text:span>o(s): <text:span text:style-name="T243">Banco Bradesco Financiamentos S/A.</text:span></text:p>
      <text:p text:style-name="P71"><text:span text:style-name="Strong_20_Emphasis"><text:span text:style-name="T44">Advogado(s): </text:span></text:span><text:span text:style-name="Strong_20_Emphasis"><text:span text:style-name="T104">Wilson Sales Belchior (OAB/PB 17.314A).</text:span></text:span></text:p>
      <text:p text:style-name="P43"><text:span text:style-name="Strong_20_Emphasis"><text:span text:style-name="T73"/></text:span></text:p>
      <text:p text:style-name="P373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67"/>
      <text:p text:style-name="P287"><text:span text:style-name="T138">77</text:span><text:span text:style-name="T124"> – A</text:span><text:span text:style-name="T125">pelação Cível</text:span><text:span text:style-name="T139"> </text:span><text:span text:style-name="T140">N° 0047085-48.2013.815.2001.</text:span></text:p>
      <text:p text:style-name="P78">Oriundo da <text:span text:style-name="T198">1° Vara da Fazenda Pública da Comarca da Capital.</text:span></text:p>
      <text:p text:style-name="P78">A<text:span text:style-name="T144">pelante</text:span>(s): <text:span text:style-name="T198">Rômulo Fonseca Viera.</text:span></text:p>
      <text:p text:style-name="P78">Advogado(s): <text:span text:style-name="T198">Ênio Silva Nascimento (OAB/PB 11.946) e Thaíse Gomes Ferreira (OAB/PB 20.883).</text:span></text:p>
      <text:p text:style-name="P78">A<text:span text:style-name="T144">pelad</text:span>o(s): <text:span text:style-name="T199">PBPREV – Paraíba Previdência, representada por seu Procurador, Jovelino Carolino Delgado Neto (OAB/PB 17.281).</text:span></text:p>
      <text:p text:style-name="P45"><text:span text:style-name="Strong_20_Emphasis"><text:span text:style-name="T44">Advogado(s): </text:span></text:span><text:span text:style-name="Strong_20_Emphasis"><text:span text:style-name="T76">Euclides Dias de Sá Filho (OAB/PB 6126).</text:span></text:span></text:p>
      <text:p text:style-name="P45"><text:span text:style-name="Strong_20_Emphasis"><text:span text:style-name="T76"/></text:span></text:p>
      <text:p text:style-name="P386"><text:soft-page-break/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80"/>
      <text:p text:style-name="P299"><text:span text:style-name="T138">78</text:span><text:span text:style-name="T124"> – A</text:span><text:span text:style-name="T125">pelaç</text:span><text:span text:style-name="T135">ões</text:span><text:span text:style-name="T125"> Cíve</text:span><text:span text:style-name="T135">is</text:span><text:span text:style-name="T139"> </text:span><text:span text:style-name="T140">N° 0001029-41.2013.815.0421.</text:span></text:p>
      <text:p text:style-name="P91">Oriundo da <text:span text:style-name="T215">Vara Única da Comarca de Bonito de Santa Fé.</text:span></text:p>
      <text:p text:style-name="P91"><text:span text:style-name="T215">1° </text:span>A<text:span text:style-name="T144">pelante</text:span>(s): <text:span text:style-name="T215">Antônio Cezário de Arruda e Outros.</text:span></text:p>
      <text:p text:style-name="P91">Advogado(s): <text:span text:style-name="T215">Joaquim Daniel (OAB/PB 7048) e Daniel Alves (OAB/PB 18.330).</text:span></text:p>
      <text:p text:style-name="P91"><text:span text:style-name="T215">2° </text:span>A<text:span text:style-name="T144">pelante</text:span>(s): <text:span text:style-name="T215">IPASB – Instituto de Previdência e Assistência ao Servidor Municipal Bonitense.</text:span></text:p>
      <text:p text:style-name="P91">Advogado(s): <text:span text:style-name="T215">Ananias Synésio da Cruz (OAB/PB 5566) e Giselda Maria Almeida D. da Cruz (OAB/PB 8625).</text:span></text:p>
      <text:p text:style-name="P91">A<text:span text:style-name="T144">pelad</text:span>o(s): <text:span text:style-name="T216">Os mesmos.</text:span></text:p>
      <text:p text:style-name="P45"><text:span text:style-name="Strong_20_Emphasis"><text:span text:style-name="T76"/></text:span></text:p>
      <text:p text:style-name="P374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68"/>
      <text:p text:style-name="P288"><text:span text:style-name="T138">79</text:span><text:span text:style-name="T124"> – A</text:span><text:span text:style-name="T125">pelaç</text:span><text:span text:style-name="T135">ões</text:span><text:span text:style-name="T125"> Cíve</text:span><text:span text:style-name="T135">is</text:span><text:span text:style-name="T139"> </text:span><text:span text:style-name="T140">N° 0001073-76.2013.815.0351.</text:span></text:p>
      <text:p text:style-name="P79">Oriundo da <text:span text:style-name="T200">2° Vara Mista da Comarca de Sapé.</text:span></text:p>
      <text:p text:style-name="P79"><text:span text:style-name="T200">1° </text:span>A<text:span text:style-name="T144">pelante</text:span>(s): <text:span text:style-name="T200">O Ministério Público do Estado da Paraíba, representado por seu Procurador-Geral.</text:span></text:p>
      <text:p text:style-name="P79"><text:span text:style-name="T200">2° </text:span>A<text:span text:style-name="T144">pelante</text:span>(s): <text:span text:style-name="T200">Elizaldo Silva Nunes e Jocel Pereira da Silva.</text:span></text:p>
      <text:p text:style-name="P79">Advogado(s): <text:span text:style-name="T200">Franciclaudio França Rodrigues (OAB/PB 12.118), Wellington Luiz de Souza Ribeiro (OAB/PB 19.780A).</text:span></text:p>
      <text:p text:style-name="P79"><text:span text:style-name="T200">3° </text:span>A<text:span text:style-name="T144">pelante</text:span>(s): Gilmar<text:span text:style-name="T200"> Tomé de Sousa.</text:span></text:p>
      <text:p text:style-name="P46"><text:span text:style-name="Strong_20_Emphasis"><text:span text:style-name="T44">Advogado(s): </text:span></text:span><text:span text:style-name="Strong_20_Emphasis"><text:span text:style-name="T77">Leonardo Rosas Ribeiro (OAB/PB 19.427).</text:span></text:span></text:p>
      <text:p text:style-name="P79">A<text:span text:style-name="T144">pelad</text:span>o(s): Os<text:span text:style-name="T200"> mesmos.</text:span></text:p>
      <text:p text:style-name="P39"><text:span text:style-name="Strong_20_Emphasis"><text:span text:style-name="T44"/></text:span></text:p>
      <text:p text:style-name="P368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62"/>
      <text:p text:style-name="P281"><text:span text:style-name="T138">8</text:span><text:span text:style-name="T127">0</text:span><text:span text:style-name="T124"> – </text:span><text:span text:style-name="T133">Remessa Oficial e </text:span><text:span text:style-name="T124">A</text:span><text:span text:style-name="T125">pelação Cível</text:span><text:span text:style-name="T139"> </text:span><text:span text:style-name="T140">N° 0002067-94.2012.815.0301.</text:span></text:p>
      <text:p text:style-name="P73">Oriundo da <text:span text:style-name="T191">2° Vara Mista da Comarca de Pombal.</text:span></text:p>
      <text:p text:style-name="P73">A<text:span text:style-name="T144">pelante</text:span>(s): <text:span text:style-name="T192">O Estado da Paraíba, representado por seu Procurador, Ricardo Sérgio Freire de Lucena.</text:span></text:p>
      <text:p text:style-name="P73">A<text:span text:style-name="T144">pelad</text:span>o(s): <text:span text:style-name="T192">Maria da Silva Vieira.</text:span></text:p>
      <text:p text:style-name="P39"><text:span text:style-name="Strong_20_Emphasis"><text:span text:style-name="T44">Advogado(s): </text:span></text:span><text:span text:style-name="Strong_20_Emphasis"><text:span text:style-name="T71">Francisco de Sousa Reis (OAB/PB 3900).</text:span></text:span></text:p>
      <text:p text:style-name="P42"><text:span text:style-name="Strong_20_Emphasis"><text:span text:style-name="T71">Remetente: O Juízo </text:span></text:span><text:span text:style-name="Strong_20_Emphasis"><text:span text:style-name="T44">da </text:span></text:span><text:span text:style-name="Strong_20_Emphasis"><text:span text:style-name="T72">2° Vara Mista da Comarca de Pombal.</text:span></text:span></text:p>
      <text:p text:style-name="P54"><text:span text:style-name="Strong_20_Emphasis"><text:span text:style-name="T44"/></text:span></text:p>
      <text:p text:style-name="P384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7">SAULO HENRIQUES DE SÁ E BENEVIDES</text:span></text:span></text:p>
      <text:p text:style-name="P178"/>
      <text:p text:style-name="P305"><text:span text:style-name="T138">81</text:span><text:span text:style-name="T124"> – </text:span><text:span text:style-name="T133">Remessa Oficial e </text:span><text:span text:style-name="T124">A</text:span><text:span text:style-name="T125">pelação Cível</text:span><text:span text:style-name="T139"> </text:span><text:span text:style-name="T140">N° 0000970-05.2015.815.0091.</text:span></text:p>
      <text:p text:style-name="P89">Oriundo da <text:span text:style-name="T225">Vara Única da Comarca de Taperoá.</text:span></text:p>
      <text:p text:style-name="P89">A<text:span text:style-name="T144">pelante</text:span>(s): <text:span text:style-name="T225">José Mariano Filho.</text:span></text:p>
      <text:p text:style-name="P89">Advogado(s): <text:span text:style-name="T225">Klebert Marques de França (OAB/PB 11.193).</text:span></text:p>
      <text:p text:style-name="P89">A<text:span text:style-name="T144">pelad</text:span>o(s): <text:span text:style-name="T226">O Município de Salgadinho.</text:span></text:p>
      <text:p text:style-name="P54"><text:span text:style-name="Strong_20_Emphasis"><text:span text:style-name="T44">Advogado(s): </text:span></text:span><text:span text:style-name="Strong_20_Emphasis"><text:span text:style-name="T91">Hérber Tiburtino Leite (OAB/PB 13.675).</text:span></text:span></text:p>
      <text:p text:style-name="P61"><text:span text:style-name="Strong_20_Emphasis"><text:span text:style-name="T71">Remetente: O Juízo </text:span></text:span><text:span text:style-name="Strong_20_Emphasis"><text:span text:style-name="T44">da </text:span></text:span><text:span text:style-name="Strong_20_Emphasis"><text:span text:style-name="T92">Vara Única da Comarca de Taperoá.</text:span></text:span></text:p>
      <text:p text:style-name="P218"><text:span text:style-name="Strong_20_Emphasis"><text:span text:style-name="T10"/></text:span></text:p>
      <text:p text:style-name="P366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5">MARCOS CAVALCANTI DE ALBUQUERQUE</text:span></text:span></text:p>
      <text:p text:style-name="P160"/>
      <text:p text:style-name="P279"><text:span text:style-name="T138">82</text:span><text:span text:style-name="T124"> – </text:span><text:span text:style-name="T131">Remessa Necessária</text:span><text:span text:style-name="T139"> </text:span><text:span text:style-name="T140">N° 0101391-98.2012.815.2001.</text:span></text:p>
      <text:p text:style-name="P36">Oriundo da <text:span text:style-name="T181">5° Vara da Fazenda Pública da Comarca da Capital.</text:span></text:p>
      <text:p text:style-name="P36"><text:span text:style-name="T181">1° Recorrido</text:span>(s): <text:span text:style-name="T181">Luiz Gonzaga da Silva.</text:span></text:p>
      <text:p text:style-name="P36">Advogado(s): <text:span text:style-name="T181">Joelma Figueiredo (OAB/PB 12.128).</text:span></text:p>
      <text:p text:style-name="P36"><text:soft-page-break/><text:span text:style-name="T181">2° Recorrido</text:span>(s): <text:span text:style-name="T181">DETRAN – Departamento Estadual de Trânsito.</text:span></text:p>
      <text:p text:style-name="P237"><text:span text:style-name="Strong_20_Emphasis"><text:span text:style-name="T32">Remetente: O Juízo da 5° Vara da Fazenda Pública da Comarca da Capital.</text:span></text:span></text:p>
      <text:p text:style-name="P237"><text:span text:style-name="Strong_20_Emphasis"><text:span text:style-name="T32"/></text:span></text:p>
      <text:p text:style-name="P367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5">MARCOS CAVALCANTI DE ALBUQUERQUE</text:span></text:span></text:p>
      <text:p text:style-name="P161"/>
      <text:p text:style-name="P280"><text:span text:style-name="T138">83</text:span><text:span text:style-name="T124"> – </text:span><text:span text:style-name="T131">Remessa Necessária</text:span><text:span text:style-name="T139"> </text:span><text:span text:style-name="T140">N° 0015078-27.2011.815.0011.</text:span></text:p>
      <text:p text:style-name="P37">Oriundo da <text:span text:style-name="T182">Vara de Feitos Especiais da Comarca de Campina Grande.</text:span></text:p>
      <text:p text:style-name="P37"><text:span text:style-name="T182">Recorrido</text:span>(s): <text:span text:style-name="T182">Cleia Regina Careli Mesquita.</text:span></text:p>
      <text:p text:style-name="P37">Advogado(s): <text:span text:style-name="T183">Felipe Alcântara Ferreira Gusmão (OAB/PB 13.639). </text:span></text:p>
      <text:p text:style-name="P37"><text:span text:style-name="T182">Interessado</text:span>(s): <text:span text:style-name="T182">INSS – Instituto Nacional do Seguro Social.</text:span></text:p>
      <text:p text:style-name="P238"><text:span text:style-name="Strong_20_Emphasis"><text:span text:style-name="T32">Remetente: O Juízo da </text:span></text:span><text:span text:style-name="Strong_20_Emphasis"><text:span text:style-name="T33">Vara de Feitos Especiais da Comarca de Campina Grande.</text:span></text:span></text:p>
      <text:p text:style-name="P218"><text:span text:style-name="Strong_20_Emphasis"><text:span text:style-name="T10"/></text:span></text:p>
      <text:p text:style-name="P339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5">MARCOS CAVALCANTI DE ALBUQUERQUE</text:span></text:span></text:p>
      <text:p text:style-name="P133"/>
      <text:p text:style-name="P251"><text:span text:style-name="T138">84</text:span><text:span text:style-name="T124"> – </text:span><text:span text:style-name="T128">Embargos de Declaração</text:span><text:span text:style-name="T139"> </text:span><text:span text:style-name="T140">N° 0018729-09.2014.815.2001.</text:span></text:p>
      <text:p text:style-name="P7">Oriundo da <text:span text:style-name="T147">5° Vara da Fazenda Pública da Comarca da Capital..</text:span></text:p>
      <text:p text:style-name="P7"><text:span text:style-name="T146">Embargante</text:span>(s): <text:span text:style-name="T147">O Estado da Paraíba, representado por seu Procurador, Igor de Rosalmeida Dantas).</text:span></text:p>
      <text:p text:style-name="P7"><text:span text:style-name="T146">Embargad</text:span>o(s): <text:span text:style-name="T147">Yhan Maia de Lima.</text:span></text:p>
      <text:p text:style-name="P219"><text:span text:style-name="Strong_20_Emphasis"><text:span text:style-name="T10">Advogado(s): </text:span></text:span><text:span text:style-name="Strong_20_Emphasis"><text:span text:style-name="T12">Rafael Pontes Vital (OAB/PB 15.534).</text:span></text:span></text:p>
      <text:p text:style-name="P219"><text:span text:style-name="Strong_20_Emphasis"><text:span text:style-name="T12"/></text:span></text:p>
      <text:p text:style-name="P408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5">MARCOS CAVALCANTI DE ALBUQUERQUE</text:span></text:span></text:p>
      <text:p text:style-name="P202"/>
      <text:p text:style-name="P322"><text:span text:style-name="T138">85</text:span><text:span text:style-name="T124"> – </text:span><text:span text:style-name="T128">Embargos de Declaração</text:span><text:span text:style-name="T139"> </text:span><text:span text:style-name="T140">N° 0059122-44.2012.815.2001.</text:span></text:p>
      <text:p text:style-name="P114">Oriundo da <text:span text:style-name="T255">4° Vara Cível da Comarca da Capital.</text:span></text:p>
      <text:p text:style-name="P115"><text:span text:style-name="T146">Embargante</text:span>(s): <text:span text:style-name="T254">Adeilson Costa da Cunha.</text:span></text:p>
      <text:p text:style-name="P115">Advogado(s): <text:span text:style-name="Strong_20_Emphasis"><text:span text:style-name="T106">Alexandre Gomes Bronzeado (OAB/PB 10.071) e André Gomes Bronzeado (OAB/PB 14.439).</text:span></text:span></text:p>
      <text:p text:style-name="P114"><text:span text:style-name="T146">Embargad</text:span>o(s): <text:span text:style-name="T255">Carlos Henrique Fonseca de Oliveira.</text:span></text:p>
      <text:p text:style-name="P244"><text:span text:style-name="Strong_20_Emphasis"><text:span text:style-name="T10">Advogado(s): </text:span></text:span><text:span text:style-name="Strong_20_Emphasis"><text:span text:style-name="T39">André Gustavo Soares do Egyto (OAB/PB 10.398).</text:span></text:span></text:p>
      <text:p text:style-name="P219"><text:span text:style-name="Strong_20_Emphasis"><text:span text:style-name="T12"/></text:span></text:p>
      <text:p text:style-name="P407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5">MARCOS CAVALCANTI DE ALBUQUERQUE</text:span></text:span></text:p>
      <text:p text:style-name="P201"/>
      <text:p text:style-name="P321"><text:span text:style-name="T138">86</text:span><text:span text:style-name="T124"> – </text:span><text:span text:style-name="T128">Embargos de Declaração</text:span><text:span text:style-name="T139"> </text:span><text:span text:style-name="T140">N° 0033244-49.2013.815.0331.</text:span></text:p>
      <text:p text:style-name="P113">Oriundo da <text:span text:style-name="T253">Vara Única da Comarca de Picuí.</text:span></text:p>
      <text:p text:style-name="P113"><text:span text:style-name="T146">Embargante</text:span>(s): <text:span text:style-name="T252">O Município de Santa Rita, representado por sua Procuradora-Geral, Luciana Meira Lins Miranda.</text:span></text:p>
      <text:p text:style-name="P113"><text:span text:style-name="T146">Embargad</text:span>o(s): <text:span text:style-name="T252">Prener Comércio de Matérias Elétricos LTDA.</text:span></text:p>
      <text:p text:style-name="P243"><text:span text:style-name="Strong_20_Emphasis"><text:span text:style-name="T10">Advogado(s): José</text:span></text:span><text:span text:style-name="Strong_20_Emphasis"><text:span text:style-name="T38"> Sueldo Gomes Bezerra Filho (OAB/PB 16.900).</text:span></text:span></text:p>
      <text:p text:style-name="P219"><text:span text:style-name="Strong_20_Emphasis"><text:span text:style-name="T12"/></text:span></text:p>
      <text:p text:style-name="P406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5">MARCOS CAVALCANTI DE ALBUQUERQUE</text:span></text:span></text:p>
      <text:p text:style-name="P200"/>
      <text:p text:style-name="P320"><text:span text:style-name="T138">87</text:span><text:span text:style-name="T124"> – </text:span><text:span text:style-name="T128">Embargos de Declaração</text:span><text:span text:style-name="T139"> </text:span><text:span text:style-name="T140">N° 0025748-27.2011.815.0011.</text:span></text:p>
      <text:p text:style-name="P112">Oriundo da <text:span text:style-name="T251">3° Vara Cível da Comarca de Campina Grande.</text:span></text:p>
      <text:p text:style-name="P112"><text:span text:style-name="T146">Embargante</text:span>(s): <text:span text:style-name="T249">CIPRESA Empreendimentos LTDA.</text:span></text:p>
      <text:p text:style-name="P112">Advogado(s): <text:span text:style-name="T250">Katherine V. de Oliveira Gomes Diniz (OAB/PB 8795), Saulo Medeiros da Costa Silva (OAB/PB 13.657) e outros.</text:span></text:p>
      <text:p text:style-name="P112"><text:span text:style-name="T146">Embargad</text:span>o(s): <text:span text:style-name="T249">Everson Camelo de Oliveira e Jousiele Ferreira Simplício.</text:span></text:p>
      <text:p text:style-name="P242"><text:span text:style-name="Strong_20_Emphasis"><text:span text:style-name="T10">Advogado(s): </text:span></text:span><text:span text:style-name="Strong_20_Emphasis"><text:span text:style-name="T37">Vanessa Rayanne de Lucena Marinho (OAB/PB 17.910).</text:span></text:span></text:p>
      <text:p text:style-name="P219"><text:span text:style-name="Strong_20_Emphasis"><text:span text:style-name="T12"/></text:span></text:p>
      <text:p text:style-name="P405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5">MARCOS CAVALCANTI DE ALBUQUERQUE</text:span></text:span></text:p>
      <text:p text:style-name="P199"><text:soft-page-break/></text:p>
      <text:p text:style-name="P319"><text:span text:style-name="T138">88</text:span><text:span text:style-name="T124"> – A</text:span><text:span text:style-name="T125">pelação Cível</text:span><text:span text:style-name="T139"> </text:span><text:span text:style-name="T140">N° 0017900-28.2014.815.2001.</text:span></text:p>
      <text:p text:style-name="P111">Oriundo da <text:span text:style-name="T247">5° Vara Cível da Comarca da Capital.</text:span></text:p>
      <text:p text:style-name="P111">A<text:span text:style-name="T144">pelante</text:span>(s):<text:span text:style-name="T247">Agência Bless Férias, Viagens e Turismo LTDA.</text:span></text:p>
      <text:p text:style-name="P111">Advogado(s): <text:span text:style-name="T247">Gustavo Henrique dos Santos Viseu (OAB/SP 117.417).</text:span></text:p>
      <text:p text:style-name="P111">A<text:span text:style-name="T144">pelad</text:span>o(s): Cílio<text:span text:style-name="T247"> Robispierre Camargo Luconi.</text:span></text:p>
      <text:p text:style-name="P241"><text:span text:style-name="Strong_20_Emphasis"><text:span text:style-name="T10">Advogado(s): </text:span></text:span><text:span text:style-name="Strong_20_Emphasis"><text:span text:style-name="T35">Wilson Furtado Roberto (OAB/PB 12.189) e Marisete Fedrigo (OAB/PB 15.112B).</text:span></text:span></text:p>
      <text:p text:style-name="P219"><text:span text:style-name="Strong_20_Emphasis"><text:span text:style-name="T12"/></text:span></text:p>
      <text:p text:style-name="P404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5">MARCOS CAVALCANTI DE ALBUQUERQUE</text:span></text:span></text:p>
      <text:p text:style-name="P198"/>
      <text:p text:style-name="P318"><text:span text:style-name="T138">89</text:span><text:span text:style-name="T124"> – A</text:span><text:span text:style-name="T125">pelação Cível</text:span><text:span text:style-name="T139"> </text:span><text:span text:style-name="T140">N° 0000044-21.2014.815.0071.</text:span></text:p>
      <text:p text:style-name="P110">Oriundo da <text:span text:style-name="T246">Vara Única da Comarca de Areia.</text:span></text:p>
      <text:p text:style-name="P110">A<text:span text:style-name="T144">pelante</text:span>(s): <text:span text:style-name="T246">Seguradora Líder dos Consórcios do Seguro DPVAT S/A.</text:span></text:p>
      <text:p text:style-name="P110">Advogado(s): Rostand<text:span text:style-name="T246"> Inácio dos Santos (OAB/PB 18.125A).</text:span></text:p>
      <text:p text:style-name="P110">A<text:span text:style-name="T144">pelad</text:span>o(s): Jeremias<text:span text:style-name="T246"> Alcino da Silva.</text:span></text:p>
      <text:p text:style-name="P240"><text:span text:style-name="Strong_20_Emphasis"><text:span text:style-name="T10">Advogado(s): </text:span></text:span><text:span text:style-name="Strong_20_Emphasis"><text:span text:style-name="T34">José Tertuliano da Silva Guedes Júnior (OAB/PB 17.279).</text:span></text:span></text:p>
      <text:p text:style-name="P240"><text:span text:style-name="Strong_20_Emphasis"><text:span text:style-name="T34"/></text:span></text:p>
      <text:p text:style-name="P409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5">MARCOS CAVALCANTI DE ALBUQUERQUE</text:span></text:span></text:p>
      <text:p text:style-name="P203"/>
      <text:p text:style-name="P323"><text:span text:style-name="T138">9</text:span><text:span text:style-name="T127">0</text:span><text:span text:style-name="T124"> – A</text:span><text:span text:style-name="T125">pelação Cível</text:span><text:span text:style-name="T139"> </text:span><text:span text:style-name="T140">N° 0012544-18.2015.815.2001.</text:span></text:p>
      <text:p text:style-name="P116">Oriundo da <text:span text:style-name="T256">4° Vara da Fazenda Pública da Comarca da Capital.</text:span></text:p>
      <text:p text:style-name="P116">A<text:span text:style-name="T144">pelante</text:span>(s): <text:span text:style-name="T256">O Município de João Pessoa, representado por seu Procurador-Geral, Adelmar Azevedo Régis.</text:span></text:p>
      <text:p text:style-name="P116">A<text:span text:style-name="T144">pelad</text:span>o(s): <text:span text:style-name="T256">Dulcineide Lima dos Santos Silva.</text:span></text:p>
      <text:p text:style-name="P245"><text:span text:style-name="Strong_20_Emphasis"><text:span text:style-name="T10">Advogado(s): </text:span></text:span><text:span text:style-name="Strong_20_Emphasis"><text:span text:style-name="T40">Rinaldo Mouzalas de Souza e Silva (OAB/PB 11.589).</text:span></text:span></text:p>
      <text:p text:style-name="P245"><text:span text:style-name="Strong_20_Emphasis"><text:span text:style-name="T40"/></text:span></text:p>
      <text:p text:style-name="P411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5">MARCOS CAVALCANTI DE ALBUQUERQUE</text:span></text:span></text:p>
      <text:p text:style-name="P205"/>
      <text:p text:style-name="P325"><text:span text:style-name="T138">91</text:span><text:span text:style-name="T124"> – A</text:span><text:span text:style-name="T125">pelação Cível</text:span><text:span text:style-name="T139"> </text:span><text:span text:style-name="T140">N° 0002996-42.2009.815.0331.</text:span></text:p>
      <text:p text:style-name="P118">Oriundo da <text:span text:style-name="T258">4° Vara Mista da Comarca de Santa Rita.</text:span></text:p>
      <text:p text:style-name="P118">A<text:span text:style-name="T144">pelante</text:span>(s): <text:span text:style-name="T258">Josuel Tibúrcio da Silva.</text:span></text:p>
      <text:p text:style-name="P118">Advogado(s): <text:span text:style-name="T258">Maria Oletriz de Lima Filgueira (OAB/PB 11.534).</text:span></text:p>
      <text:p text:style-name="P118">A<text:span text:style-name="T144">pelad</text:span>o(s): <text:span text:style-name="T258">INSS – Instituto Nacional do Seguro Social.</text:span></text:p>
      <text:p text:style-name="P247"><text:span text:style-name="Strong_20_Emphasis"><text:span text:style-name="T10">Advogado(s): </text:span></text:span><text:span text:style-name="Strong_20_Emphasis"><text:span text:style-name="T42">José Wilson Germano de Figueiredo (OAB/PB 4008).</text:span></text:span></text:p>
      <text:p text:style-name="P245"><text:span text:style-name="Strong_20_Emphasis"><text:span text:style-name="T40"/></text:span></text:p>
      <text:p text:style-name="P410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5">MARCOS CAVALCANTI DE ALBUQUERQUE</text:span></text:span></text:p>
      <text:p text:style-name="P204"/>
      <text:p text:style-name="P324"><text:span text:style-name="T138">92</text:span><text:span text:style-name="T124"> – A</text:span><text:span text:style-name="T125">pelação Cível</text:span><text:span text:style-name="T139"> </text:span><text:span text:style-name="T140">N° 0034369-86.2013.815.2001.</text:span></text:p>
      <text:p text:style-name="P117">Oriundo da <text:span text:style-name="T257">9° Vara Cível da Comarca da Capital.</text:span></text:p>
      <text:p text:style-name="P117">A<text:span text:style-name="T144">pelante</text:span>(s): <text:span text:style-name="T257">Giuseppe Silva Borges Stuckert.</text:span></text:p>
      <text:p text:style-name="P117">Advogado(s): <text:span text:style-name="T257">Wilson Furtado Roberto (OAB/SP 346.103).</text:span></text:p>
      <text:p text:style-name="P117">A<text:span text:style-name="T144">pelad</text:span>o(s): Visão<text:span text:style-name="T257"> Rent a Car LTDA.</text:span></text:p>
      <text:p text:style-name="P246"><text:span text:style-name="Strong_20_Emphasis"><text:span text:style-name="T10">Advogado(s): Rosthan</text:span></text:span><text:span text:style-name="Strong_20_Emphasis"><text:span text:style-name="T41"> Oliveira Albuquerque Duarte (OAB/AL 12.009).</text:span></text:span></text:p>
      <text:p text:style-name="P219"><text:span text:style-name="Strong_20_Emphasis"><text:span text:style-name="T10"/></text:span></text:p>
      <text:p text:style-name="P339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5">MARCOS CAVALCANTI DE ALBUQUERQUE</text:span></text:span></text:p>
      <text:p text:style-name="P133"/>
      <text:p text:style-name="P251"><text:span text:style-name="T138">93</text:span><text:span text:style-name="T124"> – A</text:span><text:span text:style-name="T125">pelação Cível</text:span><text:span text:style-name="T139"> </text:span><text:span text:style-name="T140">N° 0001169-76.2014.815.0571.</text:span></text:p>
      <text:p text:style-name="P7">Oriundo da <text:span text:style-name="T148">Vara Única da Comarca de Pedras de Fogo.</text:span></text:p>
      <text:p text:style-name="P7">A<text:span text:style-name="T144">pelante</text:span>(s): <text:span text:style-name="T148">Embracon Administradora de Consórcios LTDA.</text:span></text:p>
      <text:p text:style-name="P7">Advogado(s): <text:span text:style-name="T148">Alisson Melo Siqueira (OAB/PB 18.002).</text:span></text:p>
      <text:p text:style-name="P7"><text:soft-page-break/>A<text:span text:style-name="T144">pelad</text:span>o(s): <text:span text:style-name="T148">Carla Santos de Pontes.</text:span></text:p>
      <text:p text:style-name="P219"><text:span text:style-name="Strong_20_Emphasis"><text:span text:style-name="T10">Advogado(s): </text:span></text:span><text:span text:style-name="Strong_20_Emphasis"><text:span text:style-name="T13">Felipe Apolinário da Rocha Farias (OAB/PB 36.027) e outros.</text:span></text:span></text:p>
      <text:p text:style-name="P219"><text:span text:style-name="Strong_20_Emphasis"><text:span text:style-name="T10"/></text:span></text:p>
      <text:p text:style-name="P339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5">MARCOS CAVALCANTI DE ALBUQUERQUE</text:span></text:span></text:p>
      <text:p text:style-name="P133"/>
      <text:p text:style-name="P251"><text:span text:style-name="T138">94</text:span><text:span text:style-name="T124"> – A</text:span><text:span text:style-name="T125">pelação Cível</text:span><text:span text:style-name="T139"> </text:span><text:span text:style-name="T140">N° 0021004-33.2011.815.2001.</text:span></text:p>
      <text:p text:style-name="P7">Oriundo da <text:span text:style-name="T245">1° Vara da Fazenda Pública da Comarca da Capital.</text:span></text:p>
      <text:p text:style-name="P7">A<text:span text:style-name="T144">pelante</text:span>(s): <text:span text:style-name="T245">Albano Guerra Cavalcanti.</text:span></text:p>
      <text:p text:style-name="P7">Advogado(s): <text:span text:style-name="T245">Max Frederico Saeger Galvão Filho (OAB/PB 10.569) e outro.</text:span></text:p>
      <text:p text:style-name="P7"><text:span text:style-name="T245">1° </text:span>A<text:span text:style-name="T144">pelad</text:span>o(s): <text:span text:style-name="T245">O Estado da Paraíba, representado por seu Procurador, Renan de Vasconcelos Neves.</text:span></text:p>
      <text:p text:style-name="P109"><text:span text:style-name="T247">2° </text:span>A<text:span text:style-name="T144">pelad</text:span>o(s): <text:span text:style-name="T245">PBPREV – Paraíba Previdência, representada por seu Procurador, Jovelino Carolino Delgado Neto.</text:span></text:p>
      <text:p text:style-name="P239"><text:span text:style-name="Strong_20_Emphasis"><text:span text:style-name="T10"/></text:span></text:p>
      <text:p text:style-name="P403"><text:span text:style-name="Strong_20_Emphasis"><text:span text:style-name="T2">RELATOR: </text:span></text:span><text:span text:style-name="Strong_20_Emphasis"><text:span text:style-name="T3">EXMO. </text:span></text:span><text:span text:style-name="Strong_20_Emphasis"><text:span text:style-name="T4">DES</text:span></text:span><text:span text:style-name="Strong_20_Emphasis"><text:span text:style-name="T2">. </text:span></text:span><text:span text:style-name="Strong_20_Emphasis"><text:span text:style-name="T5">MARCOS CAVALCANTI DE ALBUQUERQUE</text:span></text:span></text:p>
      <text:p text:style-name="P197"/>
      <text:p text:style-name="P317"><text:span text:style-name="T138">95</text:span><text:span text:style-name="T124"> – A</text:span><text:span text:style-name="T125">pelação Cível</text:span><text:span text:style-name="T139"> </text:span><text:span text:style-name="T142">e Recurso Adesivo </text:span><text:span text:style-name="T140">N° 0037309-24.2013.815.2001.</text:span></text:p>
      <text:p text:style-name="P108">Oriundo da <text:span text:style-name="T248">6° Vara Cível da Comarca da Capital.</text:span></text:p>
      <text:p text:style-name="P108">A<text:span text:style-name="T144">pelante/Recorrido</text:span>(s): <text:span text:style-name="T248">Polimix Concreto LTDA.</text:span></text:p>
      <text:p text:style-name="P108">Advogado(s): Thiago<text:span text:style-name="T248"> Santos Alves (OAB/PB 14.715), Rafael Asfora de Medeiros (OAB/PE 23.145) e outros.</text:span></text:p>
      <text:p text:style-name="P108">A<text:span text:style-name="T144">pelad</text:span>o/<text:span text:style-name="T248">Recorrente</text:span>(s): Habitat<text:span text:style-name="T248"> Consultoria e Participações LTDA.</text:span></text:p>
      <text:p text:style-name="P239"><text:span text:style-name="Strong_20_Emphasis"><text:span text:style-name="T10">Advogado(s): Silvia</text:span></text:span><text:span text:style-name="Strong_20_Emphasis"><text:span text:style-name="T36"> Pereira Dantas (OAB/PB 14.671).</text:span></text:span></text:p>
      <text:p text:style-name="P239"><text:span text:style-name="Strong_20_Emphasis"><text:span text:style-name="T9"/></text:span></text:p>
      <text:p text:style-name="P239"><text:span text:style-name="Strong_20_Emphasis"><text:span text:style-name="T9"/></text:span></text:p>
      <text:p text:style-name="P239"><text:span text:style-name="Strong_20_Emphasis"><text:span text:style-name="T9"/></text:span></text:p>
      <text:p text:style-name="P239"><text:span text:style-name="Strong_20_Emphasis"><text:span text:style-name="T9"/></text:span></text:p>
      <text:p text:style-name="P239"><text:span text:style-name="Strong_20_Emphasis"><text:span text:style-name="T9"/></text:span></text:p>
      <text:p text:style-name="P239"><text:span text:style-name="Strong_20_Emphasis"><text:span text:style-name="T9"/></text:span></text:p>
      <text:p text:style-name="P422"><text:span text:style-name="Strong_20_Emphasis"><text:span text:style-name="T43"/></text:span></text:p>
      <text:p text:style-name="P239"><text:span text:style-name="Strong_20_Emphasis"><text:span text:style-name="T43"/></text:span></text:p>
      <text:p text:style-name="P248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5:24:53.410000000</meta:creation-date>
    <dc:date>2019-02-25T13:24:09.519000000</dc:date>
    <meta:editing-duration>P24DT10H44M27S</meta:editing-duration>
    <meta:editing-cycles>3449</meta:editing-cycles>
    <meta:generator>LibreOffice/6.0.2.1$Windows_X86_64 LibreOffice_project/f7f06a8f319e4b62f9bc5095aa112a65d2f3ac89</meta:generator>
    <meta:document-statistic meta:table-count="0" meta:image-count="1" meta:object-count="0" meta:page-count="19" meta:paragraph-count="659" meta:word-count="5311" meta:character-count="38189" meta:non-whitespace-character-count="33373"/>
  </office:meta>
</office:document-meta>
</file>