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25819a7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fffe49e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fffe49e" style:font-weight-asian="bold" style:font-weight-complex="bold"/>
    </style:style>
    <style:style style:name="P6" style:family="paragraph" style:parent-style-name="Standard">
      <style:text-properties style:font-name="Arial" officeooo:rsid="004eb9fd" officeooo:paragraph-rsid="0f656f1a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4eb9fd" officeooo:paragraph-rsid="0f992444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4eb9fd" officeooo:paragraph-rsid="10b7bb00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4eb9fd" officeooo:paragraph-rsid="10dea5fa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4eb9fd" officeooo:paragraph-rsid="10e5d0c3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4eb9fd" officeooo:paragraph-rsid="10ee0aa5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4eb9fd" officeooo:paragraph-rsid="10efca86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4eb9fd" officeooo:paragraph-rsid="10f4ab14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4eb9fd" officeooo:paragraph-rsid="10fbafe7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4eb9fd" officeooo:paragraph-rsid="10fe5a60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4eb9fd" officeooo:paragraph-rsid="10ff9683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4eb9fd" officeooo:paragraph-rsid="10ffe23f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4eb9fd" officeooo:paragraph-rsid="11029576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4eb9fd" officeooo:paragraph-rsid="11040c95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4eb9fd" officeooo:paragraph-rsid="1106755e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4eb9fd" officeooo:paragraph-rsid="1109992b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4eb9fd" officeooo:paragraph-rsid="110ac5ca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04eb9fd" officeooo:paragraph-rsid="110cee1e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4eb9fd" officeooo:paragraph-rsid="110e8d51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4eb9fd" officeooo:paragraph-rsid="110ee380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4eb9fd" officeooo:paragraph-rsid="1110c460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4eb9fd" officeooo:paragraph-rsid="11137d55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04eb9fd" officeooo:paragraph-rsid="11166fe9"/>
    </style:style>
    <style:style style:name="P29" style:family="paragraph" style:parent-style-name="Standard">
      <style:paragraph-properties fo:text-align="start" style:justify-single-word="false"/>
      <style:text-properties style:font-name="Arial" officeooo:rsid="004eb9fd" officeooo:paragraph-rsid="111813d6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4eb9fd" officeooo:paragraph-rsid="11188a49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4eb9fd" officeooo:paragraph-rsid="111997be"/>
    </style:style>
    <style:style style:name="P32" style:family="paragraph" style:parent-style-name="Standard">
      <style:paragraph-properties fo:text-align="start" style:justify-single-word="false"/>
      <style:text-properties style:font-name="Arial" officeooo:rsid="004eb9fd" officeooo:paragraph-rsid="111b0930"/>
    </style:style>
    <style:style style:name="P33" style:family="paragraph" style:parent-style-name="Standard">
      <style:paragraph-properties fo:text-align="start" style:justify-single-word="false"/>
      <style:text-properties style:font-name="Arial" officeooo:rsid="004eb9fd" officeooo:paragraph-rsid="111ba00e"/>
    </style:style>
    <style:style style:name="P34" style:family="paragraph" style:parent-style-name="Standard">
      <style:paragraph-properties fo:text-align="start" style:justify-single-word="false"/>
      <style:text-properties style:font-name="Arial" officeooo:rsid="004eb9fd" officeooo:paragraph-rsid="111d7d56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4eb9fd" officeooo:paragraph-rsid="111fe508"/>
    </style:style>
    <style:style style:name="P36" style:family="paragraph" style:parent-style-name="Standard">
      <style:paragraph-properties fo:text-align="start" style:justify-single-word="false"/>
      <style:text-properties style:font-name="Arial" officeooo:rsid="004eb9fd" officeooo:paragraph-rsid="112108c0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4eb9fd" officeooo:paragraph-rsid="11265572"/>
    </style:style>
    <style:style style:name="P38" style:family="paragraph" style:parent-style-name="Standard">
      <style:paragraph-properties fo:text-align="start" style:justify-single-word="false"/>
      <style:text-properties style:font-name="Arial" officeooo:rsid="004eb9fd" officeooo:paragraph-rsid="11267037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4eb9fd" officeooo:paragraph-rsid="1127592d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4eb9fd" officeooo:paragraph-rsid="1127e2b8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4eb9fd" officeooo:paragraph-rsid="112891c6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4eb9fd" officeooo:paragraph-rsid="112bb471"/>
    </style:style>
    <style:style style:name="P43" style:family="paragraph" style:parent-style-name="Standard">
      <style:paragraph-properties fo:text-align="start" style:justify-single-word="false"/>
      <style:text-properties style:font-name="Arial" officeooo:rsid="004eb9fd" officeooo:paragraph-rsid="112bc938"/>
    </style:style>
    <style:style style:name="P44" style:family="paragraph" style:parent-style-name="Standard">
      <style:paragraph-properties fo:text-align="start" style:justify-single-word="false"/>
      <style:text-properties style:font-name="Arial" officeooo:rsid="004eb9fd" officeooo:paragraph-rsid="112d66d6"/>
    </style:style>
    <style:style style:name="P45" style:family="paragraph" style:parent-style-name="Standard">
      <style:paragraph-properties fo:text-align="start" style:justify-single-word="false"/>
      <style:text-properties style:font-name="Arial" officeooo:rsid="004eb9fd" officeooo:paragraph-rsid="112f74dd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4eb9fd" officeooo:paragraph-rsid="112fa93c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4eb9fd" officeooo:paragraph-rsid="11313940"/>
    </style:style>
    <style:style style:name="P48" style:family="paragraph" style:parent-style-name="Standard">
      <style:paragraph-properties fo:text-align="start" style:justify-single-word="false"/>
      <style:text-properties style:font-name="Arial" officeooo:rsid="004eb9fd" officeooo:paragraph-rsid="1133292d"/>
    </style:style>
    <style:style style:name="P49" style:family="paragraph" style:parent-style-name="Standard">
      <style:paragraph-properties fo:text-align="start" style:justify-single-word="false"/>
      <style:text-properties style:font-name="Arial" officeooo:rsid="004eb9fd" officeooo:paragraph-rsid="113522cc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04eb9fd" officeooo:paragraph-rsid="113a4dd9"/>
    </style:style>
    <style:style style:name="P51" style:family="paragraph" style:parent-style-name="Standard">
      <style:paragraph-properties fo:text-align="start" style:justify-single-word="false"/>
      <style:text-properties style:font-name="Arial" officeooo:rsid="004eb9fd" officeooo:paragraph-rsid="113b010c"/>
    </style:style>
    <style:style style:name="P52" style:family="paragraph" style:parent-style-name="Standard">
      <style:paragraph-properties fo:text-align="start" style:justify-single-word="false"/>
      <style:text-properties style:font-name="Arial" officeooo:rsid="004eb9fd" officeooo:paragraph-rsid="113b1a73"/>
    </style:style>
    <style:style style:name="P53" style:family="paragraph" style:parent-style-name="Standard">
      <style:paragraph-properties fo:text-align="start" style:justify-single-word="false"/>
      <style:text-properties style:font-name="Arial" officeooo:rsid="004eb9fd" officeooo:paragraph-rsid="113c1e5c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04eb9fd" officeooo:paragraph-rsid="113d2225"/>
    </style:style>
    <style:style style:name="P55" style:family="paragraph" style:parent-style-name="Standard">
      <style:paragraph-properties fo:text-align="start" style:justify-single-word="false"/>
      <style:text-properties style:font-name="Arial" officeooo:rsid="004eb9fd" officeooo:paragraph-rsid="1140a608"/>
    </style:style>
    <style:style style:name="P56" style:family="paragraph" style:parent-style-name="Standard">
      <style:paragraph-properties fo:text-align="start" style:justify-single-word="false"/>
      <style:text-properties style:font-name="Arial" officeooo:rsid="004eb9fd" officeooo:paragraph-rsid="1144a95b"/>
    </style:style>
    <style:style style:name="P57" style:family="paragraph" style:parent-style-name="Standard">
      <style:paragraph-properties fo:text-align="start" style:justify-single-word="false"/>
      <style:text-properties style:font-name="Arial" officeooo:rsid="004eb9fd" officeooo:paragraph-rsid="11463504"/>
    </style:style>
    <style:style style:name="P58" style:family="paragraph" style:parent-style-name="Standard">
      <style:paragraph-properties fo:text-align="start" style:justify-single-word="false"/>
      <style:text-properties style:font-name="Arial" officeooo:rsid="004eb9fd" officeooo:paragraph-rsid="11485351"/>
    </style:style>
    <style:style style:name="P59" style:family="paragraph" style:parent-style-name="Standard">
      <style:paragraph-properties fo:text-align="start" style:justify-single-word="false"/>
      <style:text-properties style:font-name="Arial" officeooo:rsid="004eb9fd" officeooo:paragraph-rsid="114b547f"/>
    </style:style>
    <style:style style:name="P60" style:family="paragraph" style:parent-style-name="Standard">
      <style:paragraph-properties fo:text-align="start" style:justify-single-word="false"/>
      <style:text-properties style:font-name="Arial" officeooo:rsid="004eb9fd" officeooo:paragraph-rsid="114b68d2"/>
    </style:style>
    <style:style style:name="P61" style:family="paragraph" style:parent-style-name="Standard">
      <style:paragraph-properties fo:text-align="start" style:justify-single-word="false"/>
      <style:text-properties style:font-name="Arial" officeooo:rsid="004eb9fd" officeooo:paragraph-rsid="114de968"/>
    </style:style>
    <style:style style:name="P62" style:family="paragraph" style:parent-style-name="Standard">
      <style:paragraph-properties fo:text-align="start" style:justify-single-word="false"/>
      <style:text-properties style:font-name="Arial" officeooo:rsid="004eb9fd" officeooo:paragraph-rsid="11526214"/>
    </style:style>
    <style:style style:name="P63" style:family="paragraph" style:parent-style-name="Standard">
      <style:paragraph-properties fo:text-align="start" style:justify-single-word="false"/>
      <style:text-properties style:font-name="Arial" officeooo:rsid="004eb9fd" officeooo:paragraph-rsid="11551a5f"/>
    </style:style>
    <style:style style:name="P64" style:family="paragraph" style:parent-style-name="Standard">
      <style:paragraph-properties fo:text-align="start" style:justify-single-word="false"/>
      <style:text-properties style:font-name="Arial" officeooo:rsid="004eb9fd" officeooo:paragraph-rsid="115741f8"/>
    </style:style>
    <style:style style:name="P65" style:family="paragraph" style:parent-style-name="Standard">
      <style:paragraph-properties fo:text-align="start" style:justify-single-word="false"/>
      <style:text-properties style:font-name="Arial" officeooo:rsid="004eb9fd" officeooo:paragraph-rsid="1157b82e"/>
    </style:style>
    <style:style style:name="P66" style:family="paragraph" style:parent-style-name="Standard">
      <style:paragraph-properties fo:text-align="start" style:justify-single-word="false"/>
      <style:text-properties style:font-name="Arial" officeooo:rsid="004eb9fd" officeooo:paragraph-rsid="115a54bc"/>
    </style:style>
    <style:style style:name="P67" style:family="paragraph" style:parent-style-name="Standard">
      <style:paragraph-properties fo:text-align="start" style:justify-single-word="false"/>
      <style:text-properties style:font-name="Arial" officeooo:rsid="004eb9fd" officeooo:paragraph-rsid="115b20cf"/>
    </style:style>
    <style:style style:name="P68" style:family="paragraph" style:parent-style-name="Standard">
      <style:paragraph-properties fo:text-align="start" style:justify-single-word="false"/>
      <style:text-properties style:font-name="Arial" officeooo:rsid="004eb9fd" officeooo:paragraph-rsid="115c7881"/>
    </style:style>
    <style:style style:name="P69" style:family="paragraph" style:parent-style-name="Standard">
      <style:paragraph-properties fo:text-align="start" style:justify-single-word="false"/>
      <style:text-properties style:font-name="Arial" officeooo:rsid="004eb9fd" officeooo:paragraph-rsid="115e2e63"/>
    </style:style>
    <style:style style:name="P70" style:family="paragraph" style:parent-style-name="Standard">
      <style:paragraph-properties fo:text-align="start" style:justify-single-word="false"/>
      <style:text-properties style:font-name="Arial" officeooo:rsid="004eb9fd" officeooo:paragraph-rsid="116366b6"/>
    </style:style>
    <style:style style:name="P71" style:family="paragraph" style:parent-style-name="Standard">
      <style:paragraph-properties fo:text-align="start" style:justify-single-word="false"/>
      <style:text-properties style:font-name="Arial" officeooo:rsid="004eb9fd" officeooo:paragraph-rsid="116669f8"/>
    </style:style>
    <style:style style:name="P72" style:family="paragraph" style:parent-style-name="Standard">
      <style:paragraph-properties fo:text-align="start" style:justify-single-word="false"/>
      <style:text-properties style:font-name="Arial" officeooo:rsid="004eb9fd" officeooo:paragraph-rsid="11677df1"/>
    </style:style>
    <style:style style:name="P73" style:family="paragraph" style:parent-style-name="Standard">
      <style:paragraph-properties fo:text-align="start" style:justify-single-word="false"/>
      <style:text-properties style:font-name="Arial" officeooo:rsid="004eb9fd" officeooo:paragraph-rsid="116a9978"/>
    </style:style>
    <style:style style:name="P74" style:family="paragraph" style:parent-style-name="Standard">
      <style:paragraph-properties fo:text-align="start" style:justify-single-word="false"/>
      <style:text-properties style:font-name="Arial" officeooo:rsid="004eb9fd" officeooo:paragraph-rsid="116fd363"/>
    </style:style>
    <style:style style:name="P75" style:family="paragraph" style:parent-style-name="Standard">
      <style:paragraph-properties fo:text-align="start" style:justify-single-word="false"/>
      <style:text-properties style:font-name="Arial" officeooo:rsid="004eb9fd" officeooo:paragraph-rsid="11723dc8"/>
    </style:style>
    <style:style style:name="P76" style:family="paragraph" style:parent-style-name="Standard">
      <style:paragraph-properties fo:text-align="start" style:justify-single-word="false"/>
      <style:text-properties style:font-name="Arial" officeooo:rsid="004eb9fd" officeooo:paragraph-rsid="1173f4f3"/>
    </style:style>
    <style:style style:name="P77" style:family="paragraph" style:parent-style-name="Standard">
      <style:paragraph-properties fo:text-align="start" style:justify-single-word="false"/>
      <style:text-properties style:font-name="Arial" officeooo:rsid="004eb9fd" officeooo:paragraph-rsid="117753d2"/>
    </style:style>
    <style:style style:name="P78" style:family="paragraph" style:parent-style-name="Standard">
      <style:paragraph-properties fo:text-align="start" style:justify-single-word="false"/>
      <style:text-properties style:font-name="Arial" officeooo:rsid="004eb9fd" officeooo:paragraph-rsid="1162c058"/>
    </style:style>
    <style:style style:name="P79" style:family="paragraph" style:parent-style-name="Standard">
      <style:paragraph-properties fo:text-align="start" style:justify-single-word="false"/>
      <style:text-properties style:font-name="Arial" officeooo:rsid="004eb9fd" officeooo:paragraph-rsid="117ee826"/>
    </style:style>
    <style:style style:name="P80" style:family="paragraph" style:parent-style-name="Standard">
      <style:paragraph-properties fo:text-align="start" style:justify-single-word="false"/>
      <style:text-properties style:font-name="Arial" officeooo:rsid="004eb9fd" officeooo:paragraph-rsid="1182d80c"/>
    </style:style>
    <style:style style:name="P81" style:family="paragraph" style:parent-style-name="Standard">
      <style:paragraph-properties fo:text-align="start" style:justify-single-word="false"/>
      <style:text-properties style:font-name="Arial" officeooo:rsid="004eb9fd" officeooo:paragraph-rsid="1184d7b3"/>
    </style:style>
    <style:style style:name="P82" style:family="paragraph" style:parent-style-name="Standard">
      <style:paragraph-properties fo:text-align="start" style:justify-single-word="false"/>
      <style:text-properties style:font-name="Arial" officeooo:rsid="004eb9fd" officeooo:paragraph-rsid="117a58af"/>
    </style:style>
    <style:style style:name="P83" style:family="paragraph" style:parent-style-name="Standard">
      <style:paragraph-properties fo:text-align="start" style:justify-single-word="false"/>
      <style:text-properties style:font-name="Arial" officeooo:rsid="004eb9fd" officeooo:paragraph-rsid="11889255"/>
    </style:style>
    <style:style style:name="P84" style:family="paragraph" style:parent-style-name="Standard">
      <style:paragraph-properties fo:text-align="start" style:justify-single-word="false"/>
      <style:text-properties style:font-name="Arial" officeooo:rsid="004eb9fd" officeooo:paragraph-rsid="1188ceaf"/>
    </style:style>
    <style:style style:name="P85" style:family="paragraph" style:parent-style-name="Standard">
      <style:paragraph-properties fo:text-align="start" style:justify-single-word="false"/>
      <style:text-properties style:font-name="Arial" officeooo:rsid="004eb9fd" officeooo:paragraph-rsid="118957b1"/>
    </style:style>
    <style:style style:name="P86" style:family="paragraph" style:parent-style-name="Standard">
      <style:paragraph-properties fo:text-align="start" style:justify-single-word="false"/>
      <style:text-properties style:font-name="Arial" officeooo:rsid="004eb9fd" officeooo:paragraph-rsid="118c5484"/>
    </style:style>
    <style:style style:name="P87" style:family="paragraph" style:parent-style-name="Standard">
      <style:paragraph-properties fo:text-align="start" style:justify-single-word="false"/>
      <style:text-properties style:font-name="Arial" officeooo:rsid="004eb9fd" officeooo:paragraph-rsid="118eef9d"/>
    </style:style>
    <style:style style:name="P88" style:family="paragraph" style:parent-style-name="Standard">
      <style:paragraph-properties fo:text-align="start" style:justify-single-word="false"/>
      <style:text-properties style:font-name="Arial" officeooo:rsid="004eb9fd" officeooo:paragraph-rsid="119450ca"/>
    </style:style>
    <style:style style:name="P89" style:family="paragraph" style:parent-style-name="Standard">
      <style:paragraph-properties fo:text-align="start" style:justify-single-word="false"/>
      <style:text-properties style:font-name="Arial" officeooo:rsid="004eb9fd" officeooo:paragraph-rsid="11805a99"/>
    </style:style>
    <style:style style:name="P90" style:family="paragraph" style:parent-style-name="Standard">
      <style:paragraph-properties fo:text-align="start" style:justify-single-word="false"/>
      <style:text-properties style:font-name="Arial" officeooo:rsid="004eb9fd" officeooo:paragraph-rsid="1197df0f"/>
    </style:style>
    <style:style style:name="P91" style:family="paragraph" style:parent-style-name="Standard">
      <style:paragraph-properties fo:text-align="start" style:justify-single-word="false"/>
      <style:text-properties style:font-name="Arial" officeooo:rsid="004eb9fd" officeooo:paragraph-rsid="119a7569"/>
    </style:style>
    <style:style style:name="P92" style:family="paragraph" style:parent-style-name="Standard">
      <style:paragraph-properties fo:text-align="start" style:justify-single-word="false"/>
      <style:text-properties style:font-name="Arial" officeooo:rsid="004eb9fd" officeooo:paragraph-rsid="119c3a42"/>
    </style:style>
    <style:style style:name="P93" style:family="paragraph" style:parent-style-name="Standard">
      <style:paragraph-properties fo:text-align="start" style:justify-single-word="false"/>
      <style:text-properties style:font-name="Arial" officeooo:rsid="004eb9fd" officeooo:paragraph-rsid="119d88dc"/>
    </style:style>
    <style:style style:name="P94" style:family="paragraph" style:parent-style-name="Standard">
      <style:paragraph-properties fo:text-align="start" style:justify-single-word="false"/>
      <style:text-properties style:font-name="Arial" officeooo:rsid="004eb9fd" officeooo:paragraph-rsid="117c8b8d"/>
    </style:style>
    <style:style style:name="P95" style:family="paragraph" style:parent-style-name="Standard">
      <style:paragraph-properties fo:text-align="start" style:justify-single-word="false"/>
      <style:text-properties style:font-name="Arial" officeooo:rsid="004eb9fd" officeooo:paragraph-rsid="119ebb9e"/>
    </style:style>
    <style:style style:name="P96" style:family="paragraph" style:parent-style-name="Standard">
      <style:paragraph-properties fo:text-align="start" style:justify-single-word="false"/>
      <style:text-properties style:font-name="Arial" officeooo:rsid="004eb9fd" officeooo:paragraph-rsid="116c95f6"/>
    </style:style>
    <style:style style:name="P97" style:family="paragraph" style:parent-style-name="Standard">
      <style:paragraph-properties fo:text-align="start" style:justify-single-word="false"/>
      <style:text-properties style:font-name="Arial" officeooo:rsid="004eb9fd" officeooo:paragraph-rsid="11a03917"/>
    </style:style>
    <style:style style:name="P98" style:family="paragraph" style:parent-style-name="Standard">
      <style:paragraph-properties fo:text-align="start" style:justify-single-word="false"/>
      <style:text-properties style:font-name="Arial" officeooo:rsid="004eb9fd" officeooo:paragraph-rsid="11a59163"/>
    </style:style>
    <style:style style:name="P99" style:family="paragraph" style:parent-style-name="Standard">
      <style:paragraph-properties fo:text-align="start" style:justify-single-word="false"/>
      <style:text-properties style:font-name="Arial" officeooo:rsid="004eb9fd" officeooo:paragraph-rsid="11a5eba0"/>
    </style:style>
    <style:style style:name="P100" style:family="paragraph" style:parent-style-name="Standard">
      <style:paragraph-properties fo:text-align="start" style:justify-single-word="false"/>
      <style:text-properties style:font-name="Arial" officeooo:rsid="004eb9fd" officeooo:paragraph-rsid="11a82119"/>
    </style:style>
    <style:style style:name="P101" style:family="paragraph" style:parent-style-name="Standard">
      <style:paragraph-properties fo:text-align="start" style:justify-single-word="false"/>
      <style:text-properties style:font-name="Arial" officeooo:rsid="004eb9fd" officeooo:paragraph-rsid="11ab3386"/>
    </style:style>
    <style:style style:name="P102" style:family="paragraph" style:parent-style-name="Standard">
      <style:paragraph-properties fo:text-align="start" style:justify-single-word="false"/>
      <style:text-properties style:font-name="Arial" officeooo:rsid="004eb9fd" officeooo:paragraph-rsid="11abc372"/>
    </style:style>
    <style:style style:name="P103" style:family="paragraph" style:parent-style-name="Standard">
      <style:paragraph-properties fo:text-align="start" style:justify-single-word="false"/>
      <style:text-properties style:font-name="Arial" officeooo:rsid="004eb9fd" officeooo:paragraph-rsid="11ad6ac1"/>
    </style:style>
    <style:style style:name="P104" style:family="paragraph" style:parent-style-name="Standard">
      <style:paragraph-properties fo:text-align="start" style:justify-single-word="false"/>
      <style:text-properties style:font-name="Arial" officeooo:rsid="004eb9fd" officeooo:paragraph-rsid="11af77cc"/>
    </style:style>
    <style:style style:name="P105" style:family="paragraph" style:parent-style-name="Standard">
      <style:paragraph-properties fo:text-align="start" style:justify-single-word="false"/>
      <style:text-properties style:font-name="Arial" officeooo:rsid="004eb9fd" officeooo:paragraph-rsid="11b024ba"/>
    </style:style>
    <style:style style:name="P106" style:family="paragraph" style:parent-style-name="Standard">
      <style:paragraph-properties fo:text-align="start" style:justify-single-word="false"/>
      <style:text-properties style:font-name="Arial" officeooo:rsid="004eb9fd" officeooo:paragraph-rsid="11b35608"/>
    </style:style>
    <style:style style:name="P107" style:family="paragraph" style:parent-style-name="Standard">
      <style:paragraph-properties fo:text-align="start" style:justify-single-word="false"/>
      <style:text-properties style:font-name="Arial" officeooo:rsid="004eb9fd" officeooo:paragraph-rsid="11b607ee"/>
    </style:style>
    <style:style style:name="P108" style:family="paragraph" style:parent-style-name="Standard">
      <style:paragraph-properties fo:text-align="start" style:justify-single-word="false"/>
      <style:text-properties style:font-name="Arial" officeooo:rsid="004eb9fd" officeooo:paragraph-rsid="11b6ff4d"/>
    </style:style>
    <style:style style:name="P109" style:family="paragraph" style:parent-style-name="Standard">
      <style:paragraph-properties fo:text-align="start" style:justify-single-word="false"/>
      <style:text-properties style:font-name="Arial" officeooo:rsid="004eb9fd" officeooo:paragraph-rsid="11b75452"/>
    </style:style>
    <style:style style:name="P110" style:family="paragraph" style:parent-style-name="Standard">
      <style:paragraph-properties fo:text-align="start" style:justify-single-word="false"/>
      <style:text-properties style:font-name="Arial" officeooo:rsid="004eb9fd" officeooo:paragraph-rsid="11ba3fc8"/>
    </style:style>
    <style:style style:name="P111" style:family="paragraph" style:parent-style-name="Standard">
      <style:paragraph-properties fo:text-align="start" style:justify-single-word="false"/>
      <style:text-properties style:font-name="Arial" officeooo:rsid="004eb9fd" officeooo:paragraph-rsid="11bcddf7"/>
    </style:style>
    <style:style style:name="P112" style:family="paragraph" style:parent-style-name="Standard">
      <style:paragraph-properties fo:text-align="start" style:justify-single-word="false"/>
      <style:text-properties style:font-name="Arial" officeooo:rsid="004eb9fd" officeooo:paragraph-rsid="11be4b56"/>
    </style:style>
    <style:style style:name="P113" style:family="paragraph" style:parent-style-name="Standard">
      <style:paragraph-properties fo:text-align="start" style:justify-single-word="false"/>
      <style:text-properties style:font-name="Arial" officeooo:rsid="004eb9fd" officeooo:paragraph-rsid="11c09601"/>
    </style:style>
    <style:style style:name="P114" style:family="paragraph" style:parent-style-name="Standard">
      <style:paragraph-properties fo:text-align="start" style:justify-single-word="false"/>
      <style:text-properties style:font-name="Arial" officeooo:rsid="004eb9fd" officeooo:paragraph-rsid="11c1846e"/>
    </style:style>
    <style:style style:name="P115" style:family="paragraph" style:parent-style-name="Standard">
      <style:paragraph-properties fo:text-align="start" style:justify-single-word="false"/>
      <style:text-properties style:font-name="Arial" officeooo:rsid="004eb9fd" officeooo:paragraph-rsid="11c9f572"/>
    </style:style>
    <style:style style:name="P116" style:family="paragraph" style:parent-style-name="Standard">
      <style:paragraph-properties fo:text-align="start" style:justify-single-word="false"/>
      <style:text-properties style:font-name="Arial" officeooo:rsid="004eb9fd" officeooo:paragraph-rsid="11cbabd3"/>
    </style:style>
    <style:style style:name="P117" style:family="paragraph" style:parent-style-name="Standard">
      <style:paragraph-properties fo:text-align="start" style:justify-single-word="false"/>
      <style:text-properties style:font-name="Arial" officeooo:rsid="004eb9fd" officeooo:paragraph-rsid="11cd94c1"/>
    </style:style>
    <style:style style:name="P118" style:family="paragraph" style:parent-style-name="Standard">
      <style:paragraph-properties fo:text-align="start" style:justify-single-word="false"/>
      <style:text-properties style:font-name="Arial" officeooo:rsid="004eb9fd" officeooo:paragraph-rsid="11ceac43"/>
    </style:style>
    <style:style style:name="P119" style:family="paragraph" style:parent-style-name="Standard">
      <style:paragraph-properties fo:text-align="start" style:justify-single-word="false"/>
      <style:text-properties style:font-name="Arial" officeooo:rsid="004eb9fd" officeooo:paragraph-rsid="11cc3089"/>
    </style:style>
    <style:style style:name="P120" style:family="paragraph" style:parent-style-name="Standard">
      <style:paragraph-properties fo:text-align="start" style:justify-single-word="false"/>
      <style:text-properties style:font-name="Arial" officeooo:rsid="004eb9fd" officeooo:paragraph-rsid="11d09962"/>
    </style:style>
    <style:style style:name="P121" style:family="paragraph" style:parent-style-name="Standard">
      <style:paragraph-properties fo:text-align="start" style:justify-single-word="false"/>
      <style:text-properties style:font-name="Arial" officeooo:rsid="004eb9fd" officeooo:paragraph-rsid="11d3ff27"/>
    </style:style>
    <style:style style:name="P122" style:family="paragraph" style:parent-style-name="Standard">
      <style:paragraph-properties fo:text-align="start" style:justify-single-word="false"/>
      <style:text-properties style:font-name="Arial" officeooo:rsid="004eb9fd" officeooo:paragraph-rsid="11d5daca"/>
    </style:style>
    <style:style style:name="P123" style:family="paragraph" style:parent-style-name="Standard">
      <style:paragraph-properties fo:text-align="start" style:justify-single-word="false"/>
      <style:text-properties style:font-name="Arial" officeooo:rsid="004eb9fd" officeooo:paragraph-rsid="11d79ba1"/>
    </style:style>
    <style:style style:name="P124" style:family="paragraph" style:parent-style-name="Standard">
      <style:paragraph-properties fo:text-align="start" style:justify-single-word="false"/>
      <style:text-properties style:font-name="Arial" officeooo:rsid="004eb9fd" officeooo:paragraph-rsid="1174e5f4"/>
    </style:style>
    <style:style style:name="P125" style:family="paragraph" style:parent-style-name="Standard">
      <style:paragraph-properties fo:text-align="start" style:justify-single-word="false"/>
      <style:text-properties style:font-name="Arial" officeooo:rsid="004eb9fd" officeooo:paragraph-rsid="11db67a3"/>
    </style:style>
    <style:style style:name="P126" style:family="paragraph" style:parent-style-name="Standard">
      <style:paragraph-properties fo:text-align="start" style:justify-single-word="false"/>
      <style:text-properties style:font-name="Arial" officeooo:rsid="004eb9fd" officeooo:paragraph-rsid="11de1227"/>
    </style:style>
    <style:style style:name="P127" style:family="paragraph" style:parent-style-name="Standard">
      <style:text-properties style:font-name="Arial" officeooo:rsid="004eb9fd" officeooo:paragraph-rsid="0f9dd388"/>
    </style:style>
    <style:style style:name="P128" style:family="paragraph" style:parent-style-name="Standard">
      <style:text-properties style:font-name="Arial" officeooo:rsid="004eb9fd" officeooo:paragraph-rsid="0fd484bb"/>
    </style:style>
    <style:style style:name="P129" style:family="paragraph" style:parent-style-name="Standard">
      <style:text-properties style:font-name="Arial" officeooo:rsid="004eb9fd" officeooo:paragraph-rsid="10b7bb00"/>
    </style:style>
    <style:style style:name="P130" style:family="paragraph" style:parent-style-name="Standard">
      <style:text-properties style:font-name="Arial" officeooo:rsid="004eb9fd" officeooo:paragraph-rsid="10dea5fa"/>
    </style:style>
    <style:style style:name="P131" style:family="paragraph" style:parent-style-name="Standard">
      <style:text-properties style:font-name="Arial" officeooo:rsid="004eb9fd" officeooo:paragraph-rsid="10e34d03"/>
    </style:style>
    <style:style style:name="P132" style:family="paragraph" style:parent-style-name="Standard">
      <style:text-properties style:font-name="Arial" officeooo:rsid="004eb9fd" officeooo:paragraph-rsid="10e5d0c3"/>
    </style:style>
    <style:style style:name="P133" style:family="paragraph" style:parent-style-name="Standard">
      <style:text-properties style:font-name="Arial" officeooo:rsid="004eb9fd" officeooo:paragraph-rsid="10ecb17b"/>
    </style:style>
    <style:style style:name="P134" style:family="paragraph" style:parent-style-name="Standard">
      <style:text-properties style:font-name="Arial" officeooo:rsid="004eb9fd" officeooo:paragraph-rsid="10ee0aa5"/>
    </style:style>
    <style:style style:name="P135" style:family="paragraph" style:parent-style-name="Standard">
      <style:text-properties style:font-name="Arial" officeooo:rsid="004eb9fd" officeooo:paragraph-rsid="10efca86"/>
    </style:style>
    <style:style style:name="P136" style:family="paragraph" style:parent-style-name="Standard">
      <style:text-properties style:font-name="Arial" officeooo:rsid="004eb9fd" officeooo:paragraph-rsid="10f4ab14"/>
    </style:style>
    <style:style style:name="P137" style:family="paragraph" style:parent-style-name="Standard">
      <style:text-properties style:font-name="Arial" officeooo:rsid="004eb9fd" officeooo:paragraph-rsid="10fbafe7"/>
    </style:style>
    <style:style style:name="P138" style:family="paragraph" style:parent-style-name="Standard">
      <style:text-properties style:font-name="Arial" officeooo:rsid="004eb9fd" officeooo:paragraph-rsid="10fe5a60"/>
    </style:style>
    <style:style style:name="P139" style:family="paragraph" style:parent-style-name="Standard">
      <style:text-properties style:font-name="Arial" officeooo:rsid="004eb9fd" officeooo:paragraph-rsid="10feea67"/>
    </style:style>
    <style:style style:name="P140" style:family="paragraph" style:parent-style-name="Standard">
      <style:text-properties style:font-name="Arial" officeooo:rsid="004eb9fd" officeooo:paragraph-rsid="10ff9683"/>
    </style:style>
    <style:style style:name="P141" style:family="paragraph" style:parent-style-name="Standard">
      <style:text-properties style:font-name="Arial" officeooo:rsid="004eb9fd" officeooo:paragraph-rsid="10ffe23f"/>
    </style:style>
    <style:style style:name="P142" style:family="paragraph" style:parent-style-name="Standard">
      <style:text-properties style:font-name="Arial" officeooo:rsid="004eb9fd" officeooo:paragraph-rsid="1101580b"/>
    </style:style>
    <style:style style:name="P143" style:family="paragraph" style:parent-style-name="Standard">
      <style:text-properties style:font-name="Arial" officeooo:rsid="004eb9fd" officeooo:paragraph-rsid="11040c95"/>
    </style:style>
    <style:style style:name="P144" style:family="paragraph" style:parent-style-name="Standard">
      <style:text-properties style:font-name="Arial" officeooo:rsid="004eb9fd" officeooo:paragraph-rsid="1106755e"/>
    </style:style>
    <style:style style:name="P145" style:family="paragraph" style:parent-style-name="Standard">
      <style:text-properties style:font-name="Arial" officeooo:rsid="004eb9fd" officeooo:paragraph-rsid="1107a611"/>
    </style:style>
    <style:style style:name="P146" style:family="paragraph" style:parent-style-name="Standard">
      <style:text-properties style:font-name="Arial" officeooo:rsid="004eb9fd" officeooo:paragraph-rsid="1109992b"/>
    </style:style>
    <style:style style:name="P147" style:family="paragraph" style:parent-style-name="Standard">
      <style:text-properties style:font-name="Arial" officeooo:rsid="004eb9fd" officeooo:paragraph-rsid="110ac5ca"/>
    </style:style>
    <style:style style:name="P148" style:family="paragraph" style:parent-style-name="Standard">
      <style:text-properties style:font-name="Arial" officeooo:rsid="004eb9fd" officeooo:paragraph-rsid="110b40ca"/>
    </style:style>
    <style:style style:name="P149" style:family="paragraph" style:parent-style-name="Standard">
      <style:text-properties style:font-name="Arial" officeooo:rsid="004eb9fd" officeooo:paragraph-rsid="110b5f54"/>
    </style:style>
    <style:style style:name="P150" style:family="paragraph" style:parent-style-name="Standard">
      <style:text-properties style:font-name="Arial" officeooo:rsid="004eb9fd" officeooo:paragraph-rsid="110cee1e"/>
    </style:style>
    <style:style style:name="P151" style:family="paragraph" style:parent-style-name="Standard">
      <style:text-properties style:font-name="Arial" officeooo:rsid="004eb9fd" officeooo:paragraph-rsid="110e8d51"/>
    </style:style>
    <style:style style:name="P152" style:family="paragraph" style:parent-style-name="Standard">
      <style:text-properties style:font-name="Arial" officeooo:rsid="004eb9fd" officeooo:paragraph-rsid="110ee380"/>
    </style:style>
    <style:style style:name="P153" style:family="paragraph" style:parent-style-name="Standard">
      <style:text-properties style:font-name="Arial" officeooo:rsid="004eb9fd" officeooo:paragraph-rsid="1110c460"/>
    </style:style>
    <style:style style:name="P154" style:family="paragraph" style:parent-style-name="Standard">
      <style:text-properties style:font-name="Arial" officeooo:rsid="004eb9fd" officeooo:paragraph-rsid="11137d55"/>
    </style:style>
    <style:style style:name="P155" style:family="paragraph" style:parent-style-name="Standard">
      <style:text-properties style:font-name="Arial" officeooo:rsid="004eb9fd" officeooo:paragraph-rsid="11166fe9"/>
    </style:style>
    <style:style style:name="P156" style:family="paragraph" style:parent-style-name="Standard">
      <style:text-properties style:font-name="Arial" officeooo:rsid="004eb9fd" officeooo:paragraph-rsid="111813d6"/>
    </style:style>
    <style:style style:name="P157" style:family="paragraph" style:parent-style-name="Standard">
      <style:text-properties style:font-name="Arial" officeooo:rsid="004eb9fd" officeooo:paragraph-rsid="11188a49"/>
    </style:style>
    <style:style style:name="P158" style:family="paragraph" style:parent-style-name="Standard">
      <style:text-properties style:font-name="Arial" officeooo:rsid="004eb9fd" officeooo:paragraph-rsid="111997be"/>
    </style:style>
    <style:style style:name="P159" style:family="paragraph" style:parent-style-name="Standard">
      <style:text-properties style:font-name="Arial" officeooo:rsid="004eb9fd" officeooo:paragraph-rsid="111b0930"/>
    </style:style>
    <style:style style:name="P160" style:family="paragraph" style:parent-style-name="Standard">
      <style:text-properties style:font-name="Arial" officeooo:rsid="004eb9fd" officeooo:paragraph-rsid="111b13b3"/>
    </style:style>
    <style:style style:name="P161" style:family="paragraph" style:parent-style-name="Standard">
      <style:text-properties style:font-name="Arial" officeooo:rsid="004eb9fd" officeooo:paragraph-rsid="111ba00e"/>
    </style:style>
    <style:style style:name="P162" style:family="paragraph" style:parent-style-name="Standard">
      <style:text-properties style:font-name="Arial" officeooo:rsid="004eb9fd" officeooo:paragraph-rsid="111d7d56"/>
    </style:style>
    <style:style style:name="P163" style:family="paragraph" style:parent-style-name="Standard">
      <style:text-properties style:font-name="Arial" officeooo:rsid="004eb9fd" officeooo:paragraph-rsid="111fe508"/>
    </style:style>
    <style:style style:name="P164" style:family="paragraph" style:parent-style-name="Standard">
      <style:text-properties style:font-name="Arial" officeooo:rsid="004eb9fd" officeooo:paragraph-rsid="112108c0"/>
    </style:style>
    <style:style style:name="P165" style:family="paragraph" style:parent-style-name="Standard">
      <style:text-properties style:font-name="Arial" officeooo:rsid="004eb9fd" officeooo:paragraph-rsid="11265572"/>
    </style:style>
    <style:style style:name="P166" style:family="paragraph" style:parent-style-name="Standard">
      <style:text-properties style:font-name="Arial" officeooo:rsid="004eb9fd" officeooo:paragraph-rsid="11267037"/>
    </style:style>
    <style:style style:name="P167" style:family="paragraph" style:parent-style-name="Standard">
      <style:text-properties style:font-name="Arial" officeooo:rsid="004eb9fd" officeooo:paragraph-rsid="1127592d"/>
    </style:style>
    <style:style style:name="P168" style:family="paragraph" style:parent-style-name="Standard">
      <style:text-properties style:font-name="Arial" officeooo:rsid="004eb9fd" officeooo:paragraph-rsid="1127b8d9"/>
    </style:style>
    <style:style style:name="P169" style:family="paragraph" style:parent-style-name="Standard">
      <style:text-properties style:font-name="Arial" officeooo:rsid="004eb9fd" officeooo:paragraph-rsid="1127e2b8"/>
    </style:style>
    <style:style style:name="P170" style:family="paragraph" style:parent-style-name="Standard">
      <style:text-properties style:font-name="Arial" officeooo:rsid="004eb9fd" officeooo:paragraph-rsid="112891c6"/>
    </style:style>
    <style:style style:name="P171" style:family="paragraph" style:parent-style-name="Standard">
      <style:text-properties style:font-name="Arial" officeooo:rsid="004eb9fd" officeooo:paragraph-rsid="112bb471"/>
    </style:style>
    <style:style style:name="P172" style:family="paragraph" style:parent-style-name="Standard">
      <style:text-properties style:font-name="Arial" officeooo:rsid="004eb9fd" officeooo:paragraph-rsid="112bc938"/>
    </style:style>
    <style:style style:name="P173" style:family="paragraph" style:parent-style-name="Standard">
      <style:text-properties style:font-name="Arial" officeooo:rsid="004eb9fd" officeooo:paragraph-rsid="112d66d6"/>
    </style:style>
    <style:style style:name="P174" style:family="paragraph" style:parent-style-name="Standard">
      <style:text-properties style:font-name="Arial" officeooo:rsid="004eb9fd" officeooo:paragraph-rsid="112f74dd"/>
    </style:style>
    <style:style style:name="P175" style:family="paragraph" style:parent-style-name="Standard">
      <style:text-properties style:font-name="Arial" officeooo:rsid="004eb9fd" officeooo:paragraph-rsid="112fa93c"/>
    </style:style>
    <style:style style:name="P176" style:family="paragraph" style:parent-style-name="Standard">
      <style:text-properties style:font-name="Arial" officeooo:rsid="004eb9fd" officeooo:paragraph-rsid="11313940"/>
    </style:style>
    <style:style style:name="P177" style:family="paragraph" style:parent-style-name="Standard">
      <style:text-properties style:font-name="Arial" officeooo:rsid="004eb9fd" officeooo:paragraph-rsid="1133292d"/>
    </style:style>
    <style:style style:name="P178" style:family="paragraph" style:parent-style-name="Standard">
      <style:text-properties style:font-name="Arial" officeooo:rsid="004eb9fd" officeooo:paragraph-rsid="113522cc"/>
    </style:style>
    <style:style style:name="P179" style:family="paragraph" style:parent-style-name="Standard">
      <style:text-properties style:font-name="Arial" officeooo:rsid="004eb9fd" officeooo:paragraph-rsid="11352d0b"/>
    </style:style>
    <style:style style:name="P180" style:family="paragraph" style:parent-style-name="Standard">
      <style:text-properties style:font-name="Arial" officeooo:rsid="004eb9fd" officeooo:paragraph-rsid="113b010c"/>
    </style:style>
    <style:style style:name="P181" style:family="paragraph" style:parent-style-name="Standard">
      <style:text-properties style:font-name="Arial" officeooo:rsid="004eb9fd" officeooo:paragraph-rsid="113b1a73"/>
    </style:style>
    <style:style style:name="P182" style:family="paragraph" style:parent-style-name="Standard">
      <style:text-properties style:font-name="Arial" officeooo:rsid="004eb9fd" officeooo:paragraph-rsid="113c1e5c"/>
    </style:style>
    <style:style style:name="P183" style:family="paragraph" style:parent-style-name="Standard">
      <style:text-properties style:font-name="Arial" officeooo:rsid="004eb9fd" officeooo:paragraph-rsid="113d2225"/>
    </style:style>
    <style:style style:name="P184" style:family="paragraph" style:parent-style-name="Standard">
      <style:text-properties style:font-name="Arial" officeooo:rsid="004eb9fd" officeooo:paragraph-rsid="1140a608"/>
    </style:style>
    <style:style style:name="P185" style:family="paragraph" style:parent-style-name="Standard">
      <style:text-properties style:font-name="Arial" officeooo:rsid="004eb9fd" officeooo:paragraph-rsid="1144a95b"/>
    </style:style>
    <style:style style:name="P186" style:family="paragraph" style:parent-style-name="Standard">
      <style:text-properties style:font-name="Arial" officeooo:rsid="004eb9fd" officeooo:paragraph-rsid="11463504"/>
    </style:style>
    <style:style style:name="P187" style:family="paragraph" style:parent-style-name="Standard">
      <style:text-properties style:font-name="Arial" officeooo:rsid="004eb9fd" officeooo:paragraph-rsid="11485351"/>
    </style:style>
    <style:style style:name="P188" style:family="paragraph" style:parent-style-name="Standard">
      <style:text-properties style:font-name="Arial" officeooo:rsid="004eb9fd" officeooo:paragraph-rsid="114b547f"/>
    </style:style>
    <style:style style:name="P189" style:family="paragraph" style:parent-style-name="Standard">
      <style:text-properties style:font-name="Arial" officeooo:rsid="004eb9fd" officeooo:paragraph-rsid="114b68d2"/>
    </style:style>
    <style:style style:name="P190" style:family="paragraph" style:parent-style-name="Standard">
      <style:text-properties style:font-name="Arial" officeooo:rsid="004eb9fd" officeooo:paragraph-rsid="114ce8f0"/>
    </style:style>
    <style:style style:name="P191" style:family="paragraph" style:parent-style-name="Standard">
      <style:text-properties style:font-name="Arial" officeooo:rsid="004eb9fd" officeooo:paragraph-rsid="114de968"/>
    </style:style>
    <style:style style:name="P192" style:family="paragraph" style:parent-style-name="Standard">
      <style:text-properties style:font-name="Arial" officeooo:rsid="004eb9fd" officeooo:paragraph-rsid="115741f8"/>
    </style:style>
    <style:style style:name="P193" style:family="paragraph" style:parent-style-name="Standard">
      <style:text-properties style:font-name="Arial" officeooo:rsid="004eb9fd" officeooo:paragraph-rsid="1157b82e"/>
    </style:style>
    <style:style style:name="P194" style:family="paragraph" style:parent-style-name="Standard">
      <style:text-properties style:font-name="Arial" officeooo:rsid="004eb9fd" officeooo:paragraph-rsid="115a54bc"/>
    </style:style>
    <style:style style:name="P195" style:family="paragraph" style:parent-style-name="Standard">
      <style:text-properties style:font-name="Arial" officeooo:rsid="004eb9fd" officeooo:paragraph-rsid="115b20cf"/>
    </style:style>
    <style:style style:name="P196" style:family="paragraph" style:parent-style-name="Standard">
      <style:text-properties style:font-name="Arial" officeooo:rsid="004eb9fd" officeooo:paragraph-rsid="115c7881"/>
    </style:style>
    <style:style style:name="P197" style:family="paragraph" style:parent-style-name="Standard">
      <style:text-properties style:font-name="Arial" officeooo:rsid="004eb9fd" officeooo:paragraph-rsid="115e2e63"/>
    </style:style>
    <style:style style:name="P198" style:family="paragraph" style:parent-style-name="Standard">
      <style:text-properties style:font-name="Arial" officeooo:rsid="004eb9fd" officeooo:paragraph-rsid="1162c058"/>
    </style:style>
    <style:style style:name="P199" style:family="paragraph" style:parent-style-name="Standard">
      <style:text-properties style:font-name="Arial" officeooo:rsid="004eb9fd" officeooo:paragraph-rsid="116366b6"/>
    </style:style>
    <style:style style:name="P200" style:family="paragraph" style:parent-style-name="Standard">
      <style:text-properties style:font-name="Arial" officeooo:rsid="004eb9fd" officeooo:paragraph-rsid="116669f8"/>
    </style:style>
    <style:style style:name="P201" style:family="paragraph" style:parent-style-name="Standard">
      <style:text-properties style:font-name="Arial" officeooo:rsid="004eb9fd" officeooo:paragraph-rsid="11677df1"/>
    </style:style>
    <style:style style:name="P202" style:family="paragraph" style:parent-style-name="Standard">
      <style:text-properties style:font-name="Arial" officeooo:rsid="004eb9fd" officeooo:paragraph-rsid="116871f9"/>
    </style:style>
    <style:style style:name="P203" style:family="paragraph" style:parent-style-name="Standard">
      <style:text-properties style:font-name="Arial" officeooo:rsid="004eb9fd" officeooo:paragraph-rsid="116a9978"/>
    </style:style>
    <style:style style:name="P204" style:family="paragraph" style:parent-style-name="Standard">
      <style:text-properties style:font-name="Arial" officeooo:rsid="004eb9fd" officeooo:paragraph-rsid="116c95f6"/>
    </style:style>
    <style:style style:name="P205" style:family="paragraph" style:parent-style-name="Standard">
      <style:text-properties style:font-name="Arial" officeooo:rsid="004eb9fd" officeooo:paragraph-rsid="116e2146"/>
    </style:style>
    <style:style style:name="P206" style:family="paragraph" style:parent-style-name="Standard">
      <style:text-properties style:font-name="Arial" officeooo:rsid="004eb9fd" officeooo:paragraph-rsid="116fd363"/>
    </style:style>
    <style:style style:name="P207" style:family="paragraph" style:parent-style-name="Standard">
      <style:text-properties style:font-name="Arial" officeooo:rsid="004eb9fd" officeooo:paragraph-rsid="11723dc8"/>
    </style:style>
    <style:style style:name="P208" style:family="paragraph" style:parent-style-name="Standard">
      <style:text-properties style:font-name="Arial" officeooo:rsid="004eb9fd" officeooo:paragraph-rsid="1174e5f4"/>
    </style:style>
    <style:style style:name="P209" style:family="paragraph" style:parent-style-name="Standard">
      <style:text-properties style:font-name="Arial" officeooo:rsid="004eb9fd" officeooo:paragraph-rsid="117753d2"/>
    </style:style>
    <style:style style:name="P210" style:family="paragraph" style:parent-style-name="Standard">
      <style:text-properties style:font-name="Arial" officeooo:rsid="004eb9fd" officeooo:paragraph-rsid="11787f39"/>
    </style:style>
    <style:style style:name="P211" style:family="paragraph" style:parent-style-name="Standard">
      <style:text-properties style:font-name="Arial" officeooo:rsid="004eb9fd" officeooo:paragraph-rsid="117a58af"/>
    </style:style>
    <style:style style:name="P212" style:family="paragraph" style:parent-style-name="Standard">
      <style:text-properties style:font-name="Arial" officeooo:rsid="004eb9fd" officeooo:paragraph-rsid="117c2e80"/>
    </style:style>
    <style:style style:name="P213" style:family="paragraph" style:parent-style-name="Standard">
      <style:text-properties style:font-name="Arial" officeooo:rsid="004eb9fd" officeooo:paragraph-rsid="117c8b8d"/>
    </style:style>
    <style:style style:name="P214" style:family="paragraph" style:parent-style-name="Standard">
      <style:text-properties style:font-name="Arial" officeooo:rsid="004eb9fd" officeooo:paragraph-rsid="117ee826"/>
    </style:style>
    <style:style style:name="P215" style:family="paragraph" style:parent-style-name="Standard">
      <style:text-properties style:font-name="Arial" officeooo:rsid="004eb9fd" officeooo:paragraph-rsid="11805a99"/>
    </style:style>
    <style:style style:name="P216" style:family="paragraph" style:parent-style-name="Standard">
      <style:text-properties style:font-name="Arial" officeooo:rsid="004eb9fd" officeooo:paragraph-rsid="1182d80c"/>
    </style:style>
    <style:style style:name="P217" style:family="paragraph" style:parent-style-name="Standard">
      <style:text-properties style:font-name="Arial" officeooo:rsid="004eb9fd" officeooo:paragraph-rsid="1184d7b3"/>
    </style:style>
    <style:style style:name="P218" style:family="paragraph" style:parent-style-name="Standard">
      <style:text-properties style:font-name="Arial" officeooo:rsid="004eb9fd" officeooo:paragraph-rsid="11889255"/>
    </style:style>
    <style:style style:name="P219" style:family="paragraph" style:parent-style-name="Standard">
      <style:text-properties style:font-name="Arial" officeooo:rsid="004eb9fd" officeooo:paragraph-rsid="118957b1"/>
    </style:style>
    <style:style style:name="P220" style:family="paragraph" style:parent-style-name="Standard">
      <style:text-properties style:font-name="Arial" officeooo:rsid="004eb9fd" officeooo:paragraph-rsid="118c5484"/>
    </style:style>
    <style:style style:name="P221" style:family="paragraph" style:parent-style-name="Standard">
      <style:text-properties style:font-name="Arial" officeooo:rsid="004eb9fd" officeooo:paragraph-rsid="118eef9d"/>
    </style:style>
    <style:style style:name="P222" style:family="paragraph" style:parent-style-name="Standard">
      <style:text-properties style:font-name="Arial" officeooo:rsid="004eb9fd" officeooo:paragraph-rsid="119450ca"/>
    </style:style>
    <style:style style:name="P223" style:family="paragraph" style:parent-style-name="Standard">
      <style:text-properties style:font-name="Arial" officeooo:rsid="004eb9fd" officeooo:paragraph-rsid="1197df0f"/>
    </style:style>
    <style:style style:name="P224" style:family="paragraph" style:parent-style-name="Standard">
      <style:text-properties style:font-name="Arial" officeooo:rsid="004eb9fd" officeooo:paragraph-rsid="119a7569"/>
    </style:style>
    <style:style style:name="P225" style:family="paragraph" style:parent-style-name="Standard">
      <style:text-properties style:font-name="Arial" officeooo:rsid="004eb9fd" officeooo:paragraph-rsid="119c3a42"/>
    </style:style>
    <style:style style:name="P226" style:family="paragraph" style:parent-style-name="Standard">
      <style:text-properties style:font-name="Arial" officeooo:rsid="004eb9fd" officeooo:paragraph-rsid="119d88dc"/>
    </style:style>
    <style:style style:name="P227" style:family="paragraph" style:parent-style-name="Standard">
      <style:text-properties style:font-name="Arial" officeooo:rsid="004eb9fd" officeooo:paragraph-rsid="119ebb9e"/>
    </style:style>
    <style:style style:name="P228" style:family="paragraph" style:parent-style-name="Standard">
      <style:text-properties style:font-name="Arial" officeooo:rsid="004eb9fd" officeooo:paragraph-rsid="11a03917"/>
    </style:style>
    <style:style style:name="P229" style:family="paragraph" style:parent-style-name="Standard">
      <style:text-properties style:font-name="Arial" officeooo:rsid="004eb9fd" officeooo:paragraph-rsid="11a2cf5c"/>
    </style:style>
    <style:style style:name="P230" style:family="paragraph" style:parent-style-name="Standard">
      <style:text-properties style:font-name="Arial" officeooo:rsid="004eb9fd" officeooo:paragraph-rsid="11a3c599"/>
    </style:style>
    <style:style style:name="P231" style:family="paragraph" style:parent-style-name="Standard">
      <style:text-properties style:font-name="Arial" officeooo:rsid="004eb9fd" officeooo:paragraph-rsid="11a59163"/>
    </style:style>
    <style:style style:name="P232" style:family="paragraph" style:parent-style-name="Standard">
      <style:text-properties style:font-name="Arial" officeooo:rsid="004eb9fd" officeooo:paragraph-rsid="11a5eba0"/>
    </style:style>
    <style:style style:name="P233" style:family="paragraph" style:parent-style-name="Standard">
      <style:text-properties style:font-name="Arial" officeooo:rsid="004eb9fd" officeooo:paragraph-rsid="11a82119"/>
    </style:style>
    <style:style style:name="P234" style:family="paragraph" style:parent-style-name="Standard">
      <style:text-properties style:font-name="Arial" officeooo:rsid="004eb9fd" officeooo:paragraph-rsid="11ab3386"/>
    </style:style>
    <style:style style:name="P235" style:family="paragraph" style:parent-style-name="Standard">
      <style:text-properties style:font-name="Arial" officeooo:rsid="004eb9fd" officeooo:paragraph-rsid="11abc372"/>
    </style:style>
    <style:style style:name="P236" style:family="paragraph" style:parent-style-name="Standard">
      <style:text-properties style:font-name="Arial" officeooo:rsid="004eb9fd" officeooo:paragraph-rsid="11ad6ac1"/>
    </style:style>
    <style:style style:name="P237" style:family="paragraph" style:parent-style-name="Standard">
      <style:paragraph-properties fo:text-align="center" style:justify-single-word="false"/>
      <style:text-properties style:font-name="Arial" officeooo:rsid="004eb9fd" officeooo:paragraph-rsid="11af77cc"/>
    </style:style>
    <style:style style:name="P238" style:family="paragraph" style:parent-style-name="Standard">
      <style:text-properties style:font-name="Arial" officeooo:rsid="004eb9fd" officeooo:paragraph-rsid="11af77cc"/>
    </style:style>
    <style:style style:name="P239" style:family="paragraph" style:parent-style-name="Standard">
      <style:text-properties style:font-name="Arial" officeooo:rsid="004eb9fd" officeooo:paragraph-rsid="11b024ba"/>
    </style:style>
    <style:style style:name="P240" style:family="paragraph" style:parent-style-name="Standard">
      <style:text-properties style:font-name="Arial" officeooo:rsid="004eb9fd" officeooo:paragraph-rsid="11b35608"/>
    </style:style>
    <style:style style:name="P241" style:family="paragraph" style:parent-style-name="Standard">
      <style:text-properties style:font-name="Arial" officeooo:rsid="004eb9fd" officeooo:paragraph-rsid="11b43f32"/>
    </style:style>
    <style:style style:name="P242" style:family="paragraph" style:parent-style-name="Standard">
      <style:text-properties style:font-name="Arial" officeooo:rsid="004eb9fd" officeooo:paragraph-rsid="11b607ee"/>
    </style:style>
    <style:style style:name="P243" style:family="paragraph" style:parent-style-name="Standard">
      <style:text-properties style:font-name="Arial" officeooo:rsid="004eb9fd" officeooo:paragraph-rsid="11b6ff4d"/>
    </style:style>
    <style:style style:name="P244" style:family="paragraph" style:parent-style-name="Standard">
      <style:text-properties style:font-name="Arial" officeooo:rsid="004eb9fd" officeooo:paragraph-rsid="11b75452"/>
    </style:style>
    <style:style style:name="P245" style:family="paragraph" style:parent-style-name="Standard">
      <style:text-properties style:font-name="Arial" officeooo:rsid="004eb9fd" officeooo:paragraph-rsid="11ba3fc8"/>
    </style:style>
    <style:style style:name="P246" style:family="paragraph" style:parent-style-name="Standard">
      <style:text-properties style:font-name="Arial" officeooo:rsid="004eb9fd" officeooo:paragraph-rsid="11bc0fc2"/>
    </style:style>
    <style:style style:name="P247" style:family="paragraph" style:parent-style-name="Standard">
      <style:text-properties style:font-name="Arial" officeooo:rsid="004eb9fd" officeooo:paragraph-rsid="11bcddf7"/>
    </style:style>
    <style:style style:name="P248" style:family="paragraph" style:parent-style-name="Standard">
      <style:text-properties style:font-name="Arial" officeooo:rsid="004eb9fd" officeooo:paragraph-rsid="11be4b56"/>
    </style:style>
    <style:style style:name="P249" style:family="paragraph" style:parent-style-name="Standard">
      <style:text-properties style:font-name="Arial" officeooo:rsid="004eb9fd" officeooo:paragraph-rsid="11c09601"/>
    </style:style>
    <style:style style:name="P250" style:family="paragraph" style:parent-style-name="Standard">
      <style:text-properties style:font-name="Arial" officeooo:rsid="004eb9fd" officeooo:paragraph-rsid="11c1846e"/>
    </style:style>
    <style:style style:name="P251" style:family="paragraph" style:parent-style-name="Standard">
      <style:text-properties style:font-name="Arial" officeooo:rsid="004eb9fd" officeooo:paragraph-rsid="11c40ef6"/>
    </style:style>
    <style:style style:name="P252" style:family="paragraph" style:parent-style-name="Standard">
      <style:text-properties style:font-name="Arial" officeooo:rsid="004eb9fd" officeooo:paragraph-rsid="11c4d4c7"/>
    </style:style>
    <style:style style:name="P253" style:family="paragraph" style:parent-style-name="Standard">
      <style:text-properties style:font-name="Arial" officeooo:rsid="004eb9fd" officeooo:paragraph-rsid="11c5fe48"/>
    </style:style>
    <style:style style:name="P254" style:family="paragraph" style:parent-style-name="Standard">
      <style:text-properties style:font-name="Arial" officeooo:rsid="004eb9fd" officeooo:paragraph-rsid="11c851de"/>
    </style:style>
    <style:style style:name="P255" style:family="paragraph" style:parent-style-name="Standard">
      <style:text-properties style:font-name="Arial" officeooo:rsid="004eb9fd" officeooo:paragraph-rsid="11c9f572"/>
    </style:style>
    <style:style style:name="P256" style:family="paragraph" style:parent-style-name="Standard">
      <style:text-properties style:font-name="Arial" officeooo:rsid="004eb9fd" officeooo:paragraph-rsid="11cbabd3"/>
    </style:style>
    <style:style style:name="P257" style:family="paragraph" style:parent-style-name="Standard">
      <style:text-properties style:font-name="Arial" officeooo:rsid="004eb9fd" officeooo:paragraph-rsid="11cc3089"/>
    </style:style>
    <style:style style:name="P258" style:family="paragraph" style:parent-style-name="Standard">
      <style:text-properties style:font-name="Arial" officeooo:rsid="004eb9fd" officeooo:paragraph-rsid="11cd94c1"/>
    </style:style>
    <style:style style:name="P259" style:family="paragraph" style:parent-style-name="Standard">
      <style:text-properties style:font-name="Arial" officeooo:rsid="004eb9fd" officeooo:paragraph-rsid="11cdfc99"/>
    </style:style>
    <style:style style:name="P260" style:family="paragraph" style:parent-style-name="Standard">
      <style:text-properties style:font-name="Arial" officeooo:rsid="004eb9fd" officeooo:paragraph-rsid="11ceac43"/>
    </style:style>
    <style:style style:name="P261" style:family="paragraph" style:parent-style-name="Standard">
      <style:text-properties style:font-name="Arial" officeooo:rsid="004eb9fd" officeooo:paragraph-rsid="11d09962"/>
    </style:style>
    <style:style style:name="P262" style:family="paragraph" style:parent-style-name="Standard">
      <style:text-properties style:font-name="Arial" officeooo:rsid="004eb9fd" officeooo:paragraph-rsid="11d3ff27"/>
    </style:style>
    <style:style style:name="P263" style:family="paragraph" style:parent-style-name="Standard">
      <style:text-properties style:font-name="Arial" officeooo:rsid="004eb9fd" officeooo:paragraph-rsid="11d4a120"/>
    </style:style>
    <style:style style:name="P264" style:family="paragraph" style:parent-style-name="Standard">
      <style:text-properties style:font-name="Arial" officeooo:rsid="004eb9fd" officeooo:paragraph-rsid="11d5daca"/>
    </style:style>
    <style:style style:name="P265" style:family="paragraph" style:parent-style-name="Standard">
      <style:text-properties style:font-name="Arial" officeooo:rsid="004eb9fd" officeooo:paragraph-rsid="11d79ba1"/>
    </style:style>
    <style:style style:name="P266" style:family="paragraph" style:parent-style-name="Standard">
      <style:text-properties style:font-name="Arial" officeooo:rsid="004eb9fd" officeooo:paragraph-rsid="11db67a3"/>
    </style:style>
    <style:style style:name="P267" style:family="paragraph" style:parent-style-name="Standard">
      <style:text-properties style:font-name="Arial" officeooo:rsid="004eb9fd" officeooo:paragraph-rsid="11de1227"/>
    </style:style>
    <style:style style:name="P268" style:family="paragraph" style:parent-style-name="Standard">
      <style:text-properties style:font-name="Arial" officeooo:rsid="004eb9fd" officeooo:paragraph-rsid="11de12f9"/>
    </style:style>
    <style:style style:name="P269" style:family="paragraph" style:parent-style-name="Standard">
      <style:text-properties style:font-name="Arial" officeooo:rsid="004eb9fd" officeooo:paragraph-rsid="11dfa6e2"/>
    </style:style>
    <style:style style:name="P270" style:family="paragraph" style:parent-style-name="Standard">
      <style:text-properties style:font-name="Arial" officeooo:rsid="004eb9fd" officeooo:paragraph-rsid="11e112b4"/>
    </style:style>
    <style:style style:name="P271" style:family="paragraph" style:parent-style-name="Standard">
      <style:text-properties style:font-name="Arial" officeooo:rsid="004eb9fd" officeooo:paragraph-rsid="11e41752"/>
    </style:style>
    <style:style style:name="P272" style:family="paragraph" style:parent-style-name="Standard">
      <style:text-properties style:font-name="Arial" officeooo:rsid="004eb9fd" officeooo:paragraph-rsid="11e5c159"/>
    </style:style>
    <style:style style:name="P273" style:family="paragraph" style:parent-style-name="Standard">
      <style:text-properties style:font-name="Arial" officeooo:rsid="004eb9fd" officeooo:paragraph-rsid="11e64750"/>
    </style:style>
    <style:style style:name="P274" style:family="paragraph" style:parent-style-name="Standard">
      <style:text-properties style:font-name="Arial" officeooo:rsid="004eb9fd" officeooo:paragraph-rsid="11e7da9d"/>
    </style:style>
    <style:style style:name="P275" style:family="paragraph" style:parent-style-name="Standard">
      <style:text-properties style:font-name="Arial" officeooo:rsid="004eb9fd" officeooo:paragraph-rsid="11e98baa"/>
    </style:style>
    <style:style style:name="P276" style:family="paragraph" style:parent-style-name="Standard">
      <style:text-properties style:font-name="Arial" officeooo:rsid="004eb9fd" officeooo:paragraph-rsid="11eab571"/>
    </style:style>
    <style:style style:name="P277" style:family="paragraph" style:parent-style-name="Standard">
      <style:text-properties style:font-name="Arial" officeooo:rsid="004eb9fd" officeooo:paragraph-rsid="11eb8169"/>
    </style:style>
    <style:style style:name="P278" style:family="paragraph" style:parent-style-name="Standard">
      <style:text-properties style:font-name="Arial" officeooo:rsid="004eb9fd" officeooo:paragraph-rsid="11ee8a9f"/>
    </style:style>
    <style:style style:name="P279" style:family="paragraph" style:parent-style-name="Standard">
      <style:text-properties style:font-name="Arial" officeooo:rsid="004eb9fd" officeooo:paragraph-rsid="11efb7e3"/>
    </style:style>
    <style:style style:name="P280" style:family="paragraph" style:parent-style-name="Standard">
      <style:text-properties style:font-name="Arial" officeooo:rsid="004eb9fd" officeooo:paragraph-rsid="11effe49"/>
    </style:style>
    <style:style style:name="P281" style:family="paragraph" style:parent-style-name="Standard">
      <style:text-properties style:font-name="Arial" officeooo:rsid="001ea36e" officeooo:paragraph-rsid="0f9dd388"/>
    </style:style>
    <style:style style:name="P282" style:family="paragraph" style:parent-style-name="Standard">
      <style:text-properties style:font-name="Arial" officeooo:rsid="001ea36e" officeooo:paragraph-rsid="10b7bb00"/>
    </style:style>
    <style:style style:name="P283" style:family="paragraph" style:parent-style-name="Standard">
      <style:text-properties style:font-name="Arial" officeooo:rsid="001ea36e" officeooo:paragraph-rsid="10dea5fa"/>
    </style:style>
    <style:style style:name="P284" style:family="paragraph" style:parent-style-name="Standard">
      <style:text-properties style:font-name="Arial" officeooo:rsid="001ea36e" officeooo:paragraph-rsid="10e5d0c3"/>
    </style:style>
    <style:style style:name="P285" style:family="paragraph" style:parent-style-name="Standard">
      <style:text-properties style:font-name="Arial" officeooo:rsid="001ea36e" officeooo:paragraph-rsid="10ecb17b"/>
    </style:style>
    <style:style style:name="P286" style:family="paragraph" style:parent-style-name="Standard">
      <style:text-properties style:font-name="Arial" officeooo:rsid="001ea36e" officeooo:paragraph-rsid="10ee0aa5"/>
    </style:style>
    <style:style style:name="P287" style:family="paragraph" style:parent-style-name="Standard">
      <style:text-properties style:font-name="Arial" officeooo:rsid="001ea36e" officeooo:paragraph-rsid="10efca86"/>
    </style:style>
    <style:style style:name="P288" style:family="paragraph" style:parent-style-name="Standard">
      <style:text-properties style:font-name="Arial" officeooo:rsid="001ea36e" officeooo:paragraph-rsid="10f4ab14"/>
    </style:style>
    <style:style style:name="P289" style:family="paragraph" style:parent-style-name="Standard">
      <style:text-properties style:font-name="Arial" officeooo:rsid="001ea36e" officeooo:paragraph-rsid="10fbafe7"/>
    </style:style>
    <style:style style:name="P290" style:family="paragraph" style:parent-style-name="Standard">
      <style:text-properties style:font-name="Arial" officeooo:rsid="001ea36e" officeooo:paragraph-rsid="10fe5a60"/>
    </style:style>
    <style:style style:name="P291" style:family="paragraph" style:parent-style-name="Standard">
      <style:text-properties style:font-name="Arial" officeooo:rsid="001ea36e" officeooo:paragraph-rsid="10feea67"/>
    </style:style>
    <style:style style:name="P292" style:family="paragraph" style:parent-style-name="Standard">
      <style:text-properties style:font-name="Arial" officeooo:rsid="001ea36e" officeooo:paragraph-rsid="10ff9683"/>
    </style:style>
    <style:style style:name="P293" style:family="paragraph" style:parent-style-name="Standard">
      <style:text-properties style:font-name="Arial" officeooo:rsid="001ea36e" officeooo:paragraph-rsid="10ffe23f"/>
    </style:style>
    <style:style style:name="P294" style:family="paragraph" style:parent-style-name="Standard">
      <style:text-properties style:font-name="Arial" officeooo:rsid="001ea36e" officeooo:paragraph-rsid="1101580b"/>
    </style:style>
    <style:style style:name="P295" style:family="paragraph" style:parent-style-name="Standard">
      <style:text-properties style:font-name="Arial" officeooo:rsid="001ea36e" officeooo:paragraph-rsid="11040c95"/>
    </style:style>
    <style:style style:name="P296" style:family="paragraph" style:parent-style-name="Standard">
      <style:text-properties style:font-name="Arial" officeooo:rsid="001ea36e" officeooo:paragraph-rsid="1106755e"/>
    </style:style>
    <style:style style:name="P297" style:family="paragraph" style:parent-style-name="Standard">
      <style:text-properties style:font-name="Arial" officeooo:rsid="001ea36e" officeooo:paragraph-rsid="1109992b"/>
    </style:style>
    <style:style style:name="P298" style:family="paragraph" style:parent-style-name="Standard">
      <style:text-properties style:font-name="Arial" officeooo:rsid="001ea36e" officeooo:paragraph-rsid="110ac5ca"/>
    </style:style>
    <style:style style:name="P299" style:family="paragraph" style:parent-style-name="Standard">
      <style:text-properties style:font-name="Arial" officeooo:rsid="001ea36e" officeooo:paragraph-rsid="110cee1e"/>
    </style:style>
    <style:style style:name="P300" style:family="paragraph" style:parent-style-name="Standard">
      <style:text-properties style:font-name="Arial" officeooo:rsid="001ea36e" officeooo:paragraph-rsid="110e8d51"/>
    </style:style>
    <style:style style:name="P301" style:family="paragraph" style:parent-style-name="Standard">
      <style:text-properties style:font-name="Arial" officeooo:rsid="001ea36e" officeooo:paragraph-rsid="110ee380"/>
    </style:style>
    <style:style style:name="P302" style:family="paragraph" style:parent-style-name="Standard">
      <style:text-properties style:font-name="Arial" officeooo:rsid="001ea36e" officeooo:paragraph-rsid="1110c460"/>
    </style:style>
    <style:style style:name="P303" style:family="paragraph" style:parent-style-name="Standard">
      <style:text-properties style:font-name="Arial" officeooo:rsid="001ea36e" officeooo:paragraph-rsid="11137d55"/>
    </style:style>
    <style:style style:name="P304" style:family="paragraph" style:parent-style-name="Standard">
      <style:text-properties style:font-name="Arial" officeooo:rsid="001ea36e" officeooo:paragraph-rsid="11166fe9"/>
    </style:style>
    <style:style style:name="P305" style:family="paragraph" style:parent-style-name="Standard">
      <style:text-properties style:font-name="Arial" officeooo:rsid="001ea36e" officeooo:paragraph-rsid="111813d6"/>
    </style:style>
    <style:style style:name="P306" style:family="paragraph" style:parent-style-name="Standard">
      <style:text-properties style:font-name="Arial" officeooo:rsid="001ea36e" officeooo:paragraph-rsid="11188a49"/>
    </style:style>
    <style:style style:name="P307" style:family="paragraph" style:parent-style-name="Standard">
      <style:text-properties style:font-name="Arial" officeooo:rsid="001ea36e" officeooo:paragraph-rsid="111997be"/>
    </style:style>
    <style:style style:name="P308" style:family="paragraph" style:parent-style-name="Standard">
      <style:text-properties style:font-name="Arial" officeooo:rsid="001ea36e" officeooo:paragraph-rsid="111b0930"/>
    </style:style>
    <style:style style:name="P309" style:family="paragraph" style:parent-style-name="Standard">
      <style:text-properties style:font-name="Arial" officeooo:rsid="001ea36e" officeooo:paragraph-rsid="111b13b3"/>
    </style:style>
    <style:style style:name="P310" style:family="paragraph" style:parent-style-name="Standard">
      <style:text-properties style:font-name="Arial" officeooo:rsid="001ea36e" officeooo:paragraph-rsid="111ba00e"/>
    </style:style>
    <style:style style:name="P311" style:family="paragraph" style:parent-style-name="Standard">
      <style:text-properties style:font-name="Arial" officeooo:rsid="001ea36e" officeooo:paragraph-rsid="111d7d56"/>
    </style:style>
    <style:style style:name="P312" style:family="paragraph" style:parent-style-name="Standard">
      <style:text-properties style:font-name="Arial" officeooo:rsid="001ea36e" officeooo:paragraph-rsid="111fe508"/>
    </style:style>
    <style:style style:name="P313" style:family="paragraph" style:parent-style-name="Standard">
      <style:text-properties style:font-name="Arial" officeooo:rsid="001ea36e" officeooo:paragraph-rsid="112108c0"/>
    </style:style>
    <style:style style:name="P314" style:family="paragraph" style:parent-style-name="Standard">
      <style:text-properties style:font-name="Arial" officeooo:rsid="001ea36e" officeooo:paragraph-rsid="11265572"/>
    </style:style>
    <style:style style:name="P315" style:family="paragraph" style:parent-style-name="Standard">
      <style:text-properties style:font-name="Arial" officeooo:rsid="001ea36e" officeooo:paragraph-rsid="11267037"/>
    </style:style>
    <style:style style:name="P316" style:family="paragraph" style:parent-style-name="Standard">
      <style:text-properties style:font-name="Arial" officeooo:rsid="001ea36e" officeooo:paragraph-rsid="1127592d"/>
    </style:style>
    <style:style style:name="P317" style:family="paragraph" style:parent-style-name="Standard">
      <style:text-properties style:font-name="Arial" officeooo:rsid="001ea36e" officeooo:paragraph-rsid="1127b8d9"/>
    </style:style>
    <style:style style:name="P318" style:family="paragraph" style:parent-style-name="Standard">
      <style:text-properties style:font-name="Arial" officeooo:rsid="001ea36e" officeooo:paragraph-rsid="1127e2b8"/>
    </style:style>
    <style:style style:name="P319" style:family="paragraph" style:parent-style-name="Standard">
      <style:text-properties style:font-name="Arial" officeooo:rsid="001ea36e" officeooo:paragraph-rsid="112891c6"/>
    </style:style>
    <style:style style:name="P320" style:family="paragraph" style:parent-style-name="Standard">
      <style:text-properties style:font-name="Arial" officeooo:rsid="001ea36e" officeooo:paragraph-rsid="112bb471"/>
    </style:style>
    <style:style style:name="P321" style:family="paragraph" style:parent-style-name="Standard">
      <style:text-properties style:font-name="Arial" officeooo:rsid="001ea36e" officeooo:paragraph-rsid="112bc938"/>
    </style:style>
    <style:style style:name="P322" style:family="paragraph" style:parent-style-name="Standard">
      <style:text-properties style:font-name="Arial" officeooo:rsid="001ea36e" officeooo:paragraph-rsid="112d66d6"/>
    </style:style>
    <style:style style:name="P323" style:family="paragraph" style:parent-style-name="Standard">
      <style:text-properties style:font-name="Arial" officeooo:rsid="001ea36e" officeooo:paragraph-rsid="112f74dd"/>
    </style:style>
    <style:style style:name="P324" style:family="paragraph" style:parent-style-name="Standard">
      <style:text-properties style:font-name="Arial" officeooo:rsid="001ea36e" officeooo:paragraph-rsid="112fa93c"/>
    </style:style>
    <style:style style:name="P325" style:family="paragraph" style:parent-style-name="Standard">
      <style:text-properties style:font-name="Arial" officeooo:rsid="001ea36e" officeooo:paragraph-rsid="1133292d"/>
    </style:style>
    <style:style style:name="P326" style:family="paragraph" style:parent-style-name="Standard">
      <style:text-properties style:font-name="Arial" officeooo:rsid="001ea36e" officeooo:paragraph-rsid="113522cc"/>
    </style:style>
    <style:style style:name="P327" style:family="paragraph" style:parent-style-name="Standard">
      <style:text-properties style:font-name="Arial" officeooo:rsid="001ea36e" officeooo:paragraph-rsid="113b010c"/>
    </style:style>
    <style:style style:name="P328" style:family="paragraph" style:parent-style-name="Standard">
      <style:text-properties style:font-name="Arial" officeooo:rsid="001ea36e" officeooo:paragraph-rsid="113b1a73"/>
    </style:style>
    <style:style style:name="P329" style:family="paragraph" style:parent-style-name="Standard">
      <style:text-properties style:font-name="Arial" officeooo:rsid="001ea36e" officeooo:paragraph-rsid="113c1e5c"/>
    </style:style>
    <style:style style:name="P330" style:family="paragraph" style:parent-style-name="Standard">
      <style:text-properties style:font-name="Arial" officeooo:rsid="001ea36e" officeooo:paragraph-rsid="113d2225"/>
    </style:style>
    <style:style style:name="P331" style:family="paragraph" style:parent-style-name="Standard">
      <style:text-properties style:font-name="Arial" officeooo:rsid="001ea36e" officeooo:paragraph-rsid="1140a608"/>
    </style:style>
    <style:style style:name="P332" style:family="paragraph" style:parent-style-name="Standard">
      <style:text-properties style:font-name="Arial" officeooo:rsid="001ea36e" officeooo:paragraph-rsid="1144a95b"/>
    </style:style>
    <style:style style:name="P333" style:family="paragraph" style:parent-style-name="Standard">
      <style:text-properties style:font-name="Arial" officeooo:rsid="001ea36e" officeooo:paragraph-rsid="11463504"/>
    </style:style>
    <style:style style:name="P334" style:family="paragraph" style:parent-style-name="Standard">
      <style:text-properties style:font-name="Arial" officeooo:rsid="001ea36e" officeooo:paragraph-rsid="114b68d2"/>
    </style:style>
    <style:style style:name="P335" style:family="paragraph" style:parent-style-name="Standard">
      <style:text-properties style:font-name="Arial" officeooo:rsid="001ea36e" officeooo:paragraph-rsid="114de968"/>
    </style:style>
    <style:style style:name="P336" style:family="paragraph" style:parent-style-name="Standard">
      <style:text-properties style:font-name="Arial" officeooo:rsid="001ea36e" officeooo:paragraph-rsid="115741f8"/>
    </style:style>
    <style:style style:name="P337" style:family="paragraph" style:parent-style-name="Standard">
      <style:text-properties style:font-name="Arial" officeooo:rsid="001ea36e" officeooo:paragraph-rsid="1157b82e"/>
    </style:style>
    <style:style style:name="P338" style:family="paragraph" style:parent-style-name="Standard">
      <style:text-properties style:font-name="Arial" officeooo:rsid="001ea36e" officeooo:paragraph-rsid="115a54bc"/>
    </style:style>
    <style:style style:name="P339" style:family="paragraph" style:parent-style-name="Standard">
      <style:text-properties style:font-name="Arial" officeooo:rsid="001ea36e" officeooo:paragraph-rsid="115b20cf"/>
    </style:style>
    <style:style style:name="P340" style:family="paragraph" style:parent-style-name="Standard">
      <style:text-properties style:font-name="Arial" officeooo:rsid="001ea36e" officeooo:paragraph-rsid="115c7881"/>
    </style:style>
    <style:style style:name="P341" style:family="paragraph" style:parent-style-name="Standard">
      <style:text-properties style:font-name="Arial" officeooo:rsid="001ea36e" officeooo:paragraph-rsid="1162c058"/>
    </style:style>
    <style:style style:name="P342" style:family="paragraph" style:parent-style-name="Standard">
      <style:text-properties style:font-name="Arial" officeooo:rsid="001ea36e" officeooo:paragraph-rsid="116366b6"/>
    </style:style>
    <style:style style:name="P343" style:family="paragraph" style:parent-style-name="Standard">
      <style:text-properties style:font-name="Arial" officeooo:rsid="001ea36e" officeooo:paragraph-rsid="116669f8"/>
    </style:style>
    <style:style style:name="P344" style:family="paragraph" style:parent-style-name="Standard">
      <style:text-properties style:font-name="Arial" officeooo:rsid="001ea36e" officeooo:paragraph-rsid="11677df1"/>
    </style:style>
    <style:style style:name="P345" style:family="paragraph" style:parent-style-name="Standard">
      <style:text-properties style:font-name="Arial" officeooo:rsid="001ea36e" officeooo:paragraph-rsid="116871f9"/>
    </style:style>
    <style:style style:name="P346" style:family="paragraph" style:parent-style-name="Standard">
      <style:text-properties style:font-name="Arial" officeooo:rsid="001ea36e" officeooo:paragraph-rsid="116a9978"/>
    </style:style>
    <style:style style:name="P347" style:family="paragraph" style:parent-style-name="Standard">
      <style:text-properties style:font-name="Arial" officeooo:rsid="001ea36e" officeooo:paragraph-rsid="116e2146"/>
    </style:style>
    <style:style style:name="P348" style:family="paragraph" style:parent-style-name="Standard">
      <style:text-properties style:font-name="Arial" officeooo:rsid="001ea36e" officeooo:paragraph-rsid="116fd363"/>
    </style:style>
    <style:style style:name="P349" style:family="paragraph" style:parent-style-name="Standard">
      <style:text-properties style:font-name="Arial" officeooo:rsid="001ea36e" officeooo:paragraph-rsid="11723dc8"/>
    </style:style>
    <style:style style:name="P350" style:family="paragraph" style:parent-style-name="Standard">
      <style:text-properties style:font-name="Arial" officeooo:rsid="001ea36e" officeooo:paragraph-rsid="117753d2"/>
    </style:style>
    <style:style style:name="P351" style:family="paragraph" style:parent-style-name="Standard">
      <style:text-properties style:font-name="Arial" officeooo:rsid="001ea36e" officeooo:paragraph-rsid="11787f39"/>
    </style:style>
    <style:style style:name="P352" style:family="paragraph" style:parent-style-name="Standard">
      <style:text-properties style:font-name="Arial" officeooo:rsid="001ea36e" officeooo:paragraph-rsid="117a58af"/>
    </style:style>
    <style:style style:name="P353" style:family="paragraph" style:parent-style-name="Standard">
      <style:text-properties style:font-name="Arial" officeooo:rsid="001ea36e" officeooo:paragraph-rsid="117c2e80"/>
    </style:style>
    <style:style style:name="P354" style:family="paragraph" style:parent-style-name="Standard">
      <style:text-properties style:font-name="Arial" officeooo:rsid="001ea36e" officeooo:paragraph-rsid="117c8b8d"/>
    </style:style>
    <style:style style:name="P355" style:family="paragraph" style:parent-style-name="Standard">
      <style:text-properties style:font-name="Arial" officeooo:rsid="001ea36e" officeooo:paragraph-rsid="117ee826"/>
    </style:style>
    <style:style style:name="P356" style:family="paragraph" style:parent-style-name="Standard">
      <style:text-properties style:font-name="Arial" officeooo:rsid="001ea36e" officeooo:paragraph-rsid="11805a99"/>
    </style:style>
    <style:style style:name="P357" style:family="paragraph" style:parent-style-name="Standard">
      <style:text-properties style:font-name="Arial" officeooo:rsid="001ea36e" officeooo:paragraph-rsid="1182d80c"/>
    </style:style>
    <style:style style:name="P358" style:family="paragraph" style:parent-style-name="Standard">
      <style:text-properties style:font-name="Arial" officeooo:rsid="001ea36e" officeooo:paragraph-rsid="1184d7b3"/>
    </style:style>
    <style:style style:name="P359" style:family="paragraph" style:parent-style-name="Standard">
      <style:text-properties style:font-name="Arial" officeooo:rsid="001ea36e" officeooo:paragraph-rsid="11889255"/>
    </style:style>
    <style:style style:name="P360" style:family="paragraph" style:parent-style-name="Standard">
      <style:text-properties style:font-name="Arial" officeooo:rsid="001ea36e" officeooo:paragraph-rsid="118957b1"/>
    </style:style>
    <style:style style:name="P361" style:family="paragraph" style:parent-style-name="Standard">
      <style:text-properties style:font-name="Arial" officeooo:rsid="001ea36e" officeooo:paragraph-rsid="118c5484"/>
    </style:style>
    <style:style style:name="P362" style:family="paragraph" style:parent-style-name="Standard">
      <style:text-properties style:font-name="Arial" officeooo:rsid="001ea36e" officeooo:paragraph-rsid="118eef9d"/>
    </style:style>
    <style:style style:name="P363" style:family="paragraph" style:parent-style-name="Standard">
      <style:text-properties style:font-name="Arial" officeooo:rsid="001ea36e" officeooo:paragraph-rsid="119450ca"/>
    </style:style>
    <style:style style:name="P364" style:family="paragraph" style:parent-style-name="Standard">
      <style:text-properties style:font-name="Arial" officeooo:rsid="001ea36e" officeooo:paragraph-rsid="1197df0f"/>
    </style:style>
    <style:style style:name="P365" style:family="paragraph" style:parent-style-name="Standard">
      <style:text-properties style:font-name="Arial" officeooo:rsid="001ea36e" officeooo:paragraph-rsid="119a7569"/>
    </style:style>
    <style:style style:name="P366" style:family="paragraph" style:parent-style-name="Standard">
      <style:text-properties style:font-name="Arial" officeooo:rsid="001ea36e" officeooo:paragraph-rsid="119c3a42"/>
    </style:style>
    <style:style style:name="P367" style:family="paragraph" style:parent-style-name="Standard">
      <style:text-properties style:font-name="Arial" officeooo:rsid="001ea36e" officeooo:paragraph-rsid="119d88dc"/>
    </style:style>
    <style:style style:name="P368" style:family="paragraph" style:parent-style-name="Standard">
      <style:text-properties style:font-name="Arial" officeooo:rsid="001ea36e" officeooo:paragraph-rsid="119ebb9e"/>
    </style:style>
    <style:style style:name="P369" style:family="paragraph" style:parent-style-name="Standard">
      <style:text-properties style:font-name="Arial" officeooo:rsid="001ea36e" officeooo:paragraph-rsid="11a03917"/>
    </style:style>
    <style:style style:name="P370" style:family="paragraph" style:parent-style-name="Standard">
      <style:text-properties style:font-name="Arial" officeooo:rsid="001ea36e" officeooo:paragraph-rsid="11a59163"/>
    </style:style>
    <style:style style:name="P371" style:family="paragraph" style:parent-style-name="Standard">
      <style:text-properties style:font-name="Arial" officeooo:rsid="001ea36e" officeooo:paragraph-rsid="11a5eba0"/>
    </style:style>
    <style:style style:name="P372" style:family="paragraph" style:parent-style-name="Standard">
      <style:text-properties style:font-name="Arial" officeooo:rsid="001ea36e" officeooo:paragraph-rsid="11a82119"/>
    </style:style>
    <style:style style:name="P373" style:family="paragraph" style:parent-style-name="Standard">
      <style:text-properties style:font-name="Arial" officeooo:rsid="001ea36e" officeooo:paragraph-rsid="11ab3386"/>
    </style:style>
    <style:style style:name="P374" style:family="paragraph" style:parent-style-name="Standard">
      <style:text-properties style:font-name="Arial" officeooo:rsid="001ea36e" officeooo:paragraph-rsid="11abc372"/>
    </style:style>
    <style:style style:name="P375" style:family="paragraph" style:parent-style-name="Standard">
      <style:text-properties style:font-name="Arial" officeooo:rsid="001ea36e" officeooo:paragraph-rsid="11ad6ac1"/>
    </style:style>
    <style:style style:name="P376" style:family="paragraph" style:parent-style-name="Standard">
      <style:text-properties style:font-name="Arial" officeooo:rsid="001ea36e" officeooo:paragraph-rsid="11af77cc"/>
    </style:style>
    <style:style style:name="P377" style:family="paragraph" style:parent-style-name="Standard">
      <style:text-properties style:font-name="Arial" officeooo:rsid="001ea36e" officeooo:paragraph-rsid="11b024ba"/>
    </style:style>
    <style:style style:name="P378" style:family="paragraph" style:parent-style-name="Standard">
      <style:text-properties style:font-name="Arial" officeooo:rsid="001ea36e" officeooo:paragraph-rsid="11b35608"/>
    </style:style>
    <style:style style:name="P379" style:family="paragraph" style:parent-style-name="Standard">
      <style:text-properties style:font-name="Arial" officeooo:rsid="001ea36e" officeooo:paragraph-rsid="11b43f32"/>
    </style:style>
    <style:style style:name="P380" style:family="paragraph" style:parent-style-name="Standard">
      <style:text-properties style:font-name="Arial" officeooo:rsid="001ea36e" officeooo:paragraph-rsid="11b607ee"/>
    </style:style>
    <style:style style:name="P381" style:family="paragraph" style:parent-style-name="Standard">
      <style:text-properties style:font-name="Arial" officeooo:rsid="001ea36e" officeooo:paragraph-rsid="11b6ff4d"/>
    </style:style>
    <style:style style:name="P382" style:family="paragraph" style:parent-style-name="Standard">
      <style:text-properties style:font-name="Arial" officeooo:rsid="001ea36e" officeooo:paragraph-rsid="11b75452"/>
    </style:style>
    <style:style style:name="P383" style:family="paragraph" style:parent-style-name="Standard">
      <style:text-properties style:font-name="Arial" officeooo:rsid="001ea36e" officeooo:paragraph-rsid="11ba3fc8"/>
    </style:style>
    <style:style style:name="P384" style:family="paragraph" style:parent-style-name="Standard">
      <style:text-properties style:font-name="Arial" officeooo:rsid="001ea36e" officeooo:paragraph-rsid="11bc0fc2"/>
    </style:style>
    <style:style style:name="P385" style:family="paragraph" style:parent-style-name="Standard">
      <style:text-properties style:font-name="Arial" officeooo:rsid="001ea36e" officeooo:paragraph-rsid="11bcddf7"/>
    </style:style>
    <style:style style:name="P386" style:family="paragraph" style:parent-style-name="Standard">
      <style:text-properties style:font-name="Arial" officeooo:rsid="001ea36e" officeooo:paragraph-rsid="11be4b56"/>
    </style:style>
    <style:style style:name="P387" style:family="paragraph" style:parent-style-name="Standard">
      <style:text-properties style:font-name="Arial" officeooo:rsid="001ea36e" officeooo:paragraph-rsid="11c09601"/>
    </style:style>
    <style:style style:name="P388" style:family="paragraph" style:parent-style-name="Standard">
      <style:text-properties style:font-name="Arial" officeooo:rsid="001ea36e" officeooo:paragraph-rsid="11c1846e"/>
    </style:style>
    <style:style style:name="P389" style:family="paragraph" style:parent-style-name="Standard">
      <style:text-properties style:font-name="Arial" officeooo:rsid="001ea36e" officeooo:paragraph-rsid="11c4d4c7"/>
    </style:style>
    <style:style style:name="P390" style:family="paragraph" style:parent-style-name="Standard">
      <style:text-properties style:font-name="Arial" officeooo:rsid="001ea36e" officeooo:paragraph-rsid="11c9f572"/>
    </style:style>
    <style:style style:name="P391" style:family="paragraph" style:parent-style-name="Standard">
      <style:text-properties style:font-name="Arial" officeooo:rsid="001ea36e" officeooo:paragraph-rsid="11cbabd3"/>
    </style:style>
    <style:style style:name="P392" style:family="paragraph" style:parent-style-name="Standard">
      <style:text-properties style:font-name="Arial" officeooo:rsid="001ea36e" officeooo:paragraph-rsid="11cc3089"/>
    </style:style>
    <style:style style:name="P393" style:family="paragraph" style:parent-style-name="Standard">
      <style:text-properties style:font-name="Arial" officeooo:rsid="001ea36e" officeooo:paragraph-rsid="11cd94c1"/>
    </style:style>
    <style:style style:name="P394" style:family="paragraph" style:parent-style-name="Standard">
      <style:text-properties style:font-name="Arial" officeooo:rsid="001ea36e" officeooo:paragraph-rsid="11ceac43"/>
    </style:style>
    <style:style style:name="P395" style:family="paragraph" style:parent-style-name="Standard">
      <style:text-properties style:font-name="Arial" officeooo:rsid="001ea36e" officeooo:paragraph-rsid="11d09962"/>
    </style:style>
    <style:style style:name="P396" style:family="paragraph" style:parent-style-name="Standard">
      <style:text-properties style:font-name="Arial" officeooo:rsid="001ea36e" officeooo:paragraph-rsid="11d3ff27"/>
    </style:style>
    <style:style style:name="P397" style:family="paragraph" style:parent-style-name="Standard">
      <style:text-properties style:font-name="Arial" officeooo:rsid="001ea36e" officeooo:paragraph-rsid="11d5daca"/>
    </style:style>
    <style:style style:name="P398" style:family="paragraph" style:parent-style-name="Standard">
      <style:text-properties style:font-name="Arial" officeooo:rsid="001ea36e" officeooo:paragraph-rsid="11d79ba1"/>
    </style:style>
    <style:style style:name="P399" style:family="paragraph" style:parent-style-name="Standard">
      <style:text-properties style:font-name="Arial" officeooo:rsid="001ea36e" officeooo:paragraph-rsid="11db67a3"/>
    </style:style>
    <style:style style:name="P400" style:family="paragraph" style:parent-style-name="Standard">
      <style:text-properties style:font-name="Arial" officeooo:rsid="001ea36e" officeooo:paragraph-rsid="11de1227"/>
    </style:style>
    <style:style style:name="P401" style:family="paragraph" style:parent-style-name="Standard">
      <style:text-properties style:font-name="Arial" officeooo:rsid="001ea36e" officeooo:paragraph-rsid="11dfa6e2"/>
    </style:style>
    <style:style style:name="P402" style:family="paragraph" style:parent-style-name="Standard">
      <style:text-properties style:font-name="Arial" officeooo:rsid="001ea36e" officeooo:paragraph-rsid="11e112b4"/>
    </style:style>
    <style:style style:name="P403" style:family="paragraph" style:parent-style-name="Standard">
      <style:text-properties style:font-name="Arial" officeooo:rsid="001ea36e" officeooo:paragraph-rsid="11e41752"/>
    </style:style>
    <style:style style:name="P404" style:family="paragraph" style:parent-style-name="Standard">
      <style:text-properties style:font-name="Arial" officeooo:rsid="001ea36e" officeooo:paragraph-rsid="11e64750"/>
    </style:style>
    <style:style style:name="P405" style:family="paragraph" style:parent-style-name="Standard">
      <style:text-properties style:font-name="Arial" officeooo:rsid="001ea36e" officeooo:paragraph-rsid="11e7da9d"/>
    </style:style>
    <style:style style:name="P406" style:family="paragraph" style:parent-style-name="Standard">
      <style:text-properties style:font-name="Arial" officeooo:rsid="001ea36e" officeooo:paragraph-rsid="11e98baa"/>
    </style:style>
    <style:style style:name="P407" style:family="paragraph" style:parent-style-name="Standard">
      <style:text-properties style:font-name="Arial" officeooo:rsid="001ea36e" officeooo:paragraph-rsid="11eab571"/>
    </style:style>
    <style:style style:name="P408" style:family="paragraph" style:parent-style-name="Standard">
      <style:text-properties style:font-name="Arial" officeooo:rsid="001ea36e" officeooo:paragraph-rsid="11eb8169"/>
    </style:style>
    <style:style style:name="P409" style:family="paragraph" style:parent-style-name="Standard">
      <style:text-properties style:font-name="Arial" officeooo:rsid="001ea36e" officeooo:paragraph-rsid="11ee8a9f"/>
    </style:style>
    <style:style style:name="P410" style:family="paragraph" style:parent-style-name="Standard">
      <style:text-properties style:font-name="Arial" officeooo:rsid="001ea36e" officeooo:paragraph-rsid="11efb7e3"/>
    </style:style>
    <style:style style:name="P411" style:family="paragraph" style:parent-style-name="Standard">
      <style:text-properties style:font-name="Arial" officeooo:rsid="001ea36e" officeooo:paragraph-rsid="11effe49"/>
    </style:style>
    <style:style style:name="P412" style:family="paragraph" style:parent-style-name="Standard">
      <style:paragraph-properties fo:text-align="start" style:justify-single-word="false"/>
      <style:text-properties style:font-name="Arial" officeooo:rsid="0d0ded7b" officeooo:paragraph-rsid="1122bb33"/>
    </style:style>
    <style:style style:name="P413" style:family="paragraph" style:parent-style-name="Standard">
      <style:text-properties style:font-name="Arial" officeooo:rsid="001ea36e" officeooo:paragraph-rsid="11485351" fo:background-color="transparent"/>
    </style:style>
    <style:style style:name="P414" style:family="paragraph" style:parent-style-name="Standard">
      <style:text-properties style:font-name="Arial" officeooo:rsid="004eb9fd" officeooo:paragraph-rsid="11485351" fo:background-color="transparent"/>
    </style:style>
    <style:style style:name="P415" style:family="paragraph" style:parent-style-name="Standard">
      <style:text-properties officeooo:paragraph-rsid="0f9dd388"/>
    </style:style>
    <style:style style:name="P416" style:family="paragraph" style:parent-style-name="Standard">
      <style:text-properties officeooo:paragraph-rsid="10b7bb00"/>
    </style:style>
    <style:style style:name="P417" style:family="paragraph" style:parent-style-name="Standard">
      <style:text-properties officeooo:paragraph-rsid="10dea5fa"/>
    </style:style>
    <style:style style:name="P418" style:family="paragraph" style:parent-style-name="Standard">
      <style:text-properties officeooo:paragraph-rsid="10e5d0c3"/>
    </style:style>
    <style:style style:name="P419" style:family="paragraph" style:parent-style-name="Standard">
      <style:text-properties officeooo:paragraph-rsid="10ecb17b"/>
    </style:style>
    <style:style style:name="P420" style:family="paragraph" style:parent-style-name="Standard">
      <style:text-properties officeooo:paragraph-rsid="10ee0aa5"/>
    </style:style>
    <style:style style:name="P421" style:family="paragraph" style:parent-style-name="Standard">
      <style:text-properties officeooo:paragraph-rsid="10efca86"/>
    </style:style>
    <style:style style:name="P422" style:family="paragraph" style:parent-style-name="Standard">
      <style:text-properties officeooo:paragraph-rsid="10f0b68a"/>
    </style:style>
    <style:style style:name="P423" style:family="paragraph" style:parent-style-name="Standard">
      <style:text-properties officeooo:paragraph-rsid="10f4ab14"/>
    </style:style>
    <style:style style:name="P424" style:family="paragraph" style:parent-style-name="Standard">
      <style:text-properties officeooo:paragraph-rsid="10f5acaa"/>
    </style:style>
    <style:style style:name="P425" style:family="paragraph" style:parent-style-name="Standard">
      <style:text-properties officeooo:paragraph-rsid="10fbafe7"/>
    </style:style>
    <style:style style:name="P426" style:family="paragraph" style:parent-style-name="Standard">
      <style:text-properties officeooo:paragraph-rsid="10fe5a60"/>
    </style:style>
    <style:style style:name="P427" style:family="paragraph" style:parent-style-name="Standard">
      <style:text-properties officeooo:paragraph-rsid="10feea67"/>
    </style:style>
    <style:style style:name="P428" style:family="paragraph" style:parent-style-name="Standard">
      <style:text-properties officeooo:paragraph-rsid="10ff9683"/>
    </style:style>
    <style:style style:name="P429" style:family="paragraph" style:parent-style-name="Standard">
      <style:text-properties officeooo:paragraph-rsid="10ffe23f"/>
    </style:style>
    <style:style style:name="P430" style:family="paragraph" style:parent-style-name="Standard">
      <style:text-properties officeooo:paragraph-rsid="1101580b"/>
    </style:style>
    <style:style style:name="P431" style:family="paragraph" style:parent-style-name="Standard">
      <style:text-properties officeooo:paragraph-rsid="11040c95"/>
    </style:style>
    <style:style style:name="P432" style:family="paragraph" style:parent-style-name="Standard">
      <style:text-properties officeooo:paragraph-rsid="1107a611"/>
    </style:style>
    <style:style style:name="P433" style:family="paragraph" style:parent-style-name="Standard">
      <style:text-properties officeooo:paragraph-rsid="1106755e"/>
    </style:style>
    <style:style style:name="P434" style:family="paragraph" style:parent-style-name="Standard">
      <style:text-properties officeooo:paragraph-rsid="1109992b"/>
    </style:style>
    <style:style style:name="P435" style:family="paragraph" style:parent-style-name="Standard">
      <style:text-properties officeooo:paragraph-rsid="110ac5ca"/>
    </style:style>
    <style:style style:name="P436" style:family="paragraph" style:parent-style-name="Standard">
      <style:text-properties officeooo:paragraph-rsid="110b40ca"/>
    </style:style>
    <style:style style:name="P437" style:family="paragraph" style:parent-style-name="Standard">
      <style:text-properties officeooo:paragraph-rsid="110cee1e"/>
    </style:style>
    <style:style style:name="P438" style:family="paragraph" style:parent-style-name="Standard">
      <style:text-properties officeooo:paragraph-rsid="110e8d51"/>
    </style:style>
    <style:style style:name="P439" style:family="paragraph" style:parent-style-name="Standard">
      <style:text-properties officeooo:paragraph-rsid="110ee380"/>
    </style:style>
    <style:style style:name="P440" style:family="paragraph" style:parent-style-name="Standard">
      <style:text-properties officeooo:paragraph-rsid="1110c460"/>
    </style:style>
    <style:style style:name="P441" style:family="paragraph" style:parent-style-name="Standard">
      <style:text-properties officeooo:paragraph-rsid="11137d55"/>
    </style:style>
    <style:style style:name="P442" style:family="paragraph" style:parent-style-name="Standard">
      <style:text-properties officeooo:paragraph-rsid="11166fe9"/>
    </style:style>
    <style:style style:name="P443" style:family="paragraph" style:parent-style-name="Standard">
      <style:text-properties officeooo:paragraph-rsid="111813d6"/>
    </style:style>
    <style:style style:name="P444" style:family="paragraph" style:parent-style-name="Standard">
      <style:text-properties officeooo:paragraph-rsid="11188a49"/>
    </style:style>
    <style:style style:name="P445" style:family="paragraph" style:parent-style-name="Standard">
      <style:text-properties officeooo:paragraph-rsid="111997be"/>
    </style:style>
    <style:style style:name="P446" style:family="paragraph" style:parent-style-name="Standard">
      <style:text-properties officeooo:paragraph-rsid="111b0930"/>
    </style:style>
    <style:style style:name="P447" style:family="paragraph" style:parent-style-name="Standard">
      <style:text-properties officeooo:paragraph-rsid="111b13b3"/>
    </style:style>
    <style:style style:name="P448" style:family="paragraph" style:parent-style-name="Standard">
      <style:text-properties officeooo:paragraph-rsid="111ba00e"/>
    </style:style>
    <style:style style:name="P449" style:family="paragraph" style:parent-style-name="Standard">
      <style:text-properties officeooo:paragraph-rsid="111d7d56"/>
    </style:style>
    <style:style style:name="P450" style:family="paragraph" style:parent-style-name="Standard">
      <style:text-properties officeooo:paragraph-rsid="111fe508"/>
    </style:style>
    <style:style style:name="P451" style:family="paragraph" style:parent-style-name="Standard">
      <style:text-properties officeooo:paragraph-rsid="112108c0"/>
    </style:style>
    <style:style style:name="P452" style:family="paragraph" style:parent-style-name="Standard">
      <style:text-properties officeooo:paragraph-rsid="11265572"/>
    </style:style>
    <style:style style:name="P453" style:family="paragraph" style:parent-style-name="Standard">
      <style:text-properties officeooo:paragraph-rsid="11267037"/>
    </style:style>
    <style:style style:name="P454" style:family="paragraph" style:parent-style-name="Standard">
      <style:text-properties officeooo:paragraph-rsid="1127592d"/>
    </style:style>
    <style:style style:name="P455" style:family="paragraph" style:parent-style-name="Standard">
      <style:text-properties officeooo:paragraph-rsid="1127b8d9"/>
    </style:style>
    <style:style style:name="P456" style:family="paragraph" style:parent-style-name="Standard">
      <style:text-properties officeooo:paragraph-rsid="1127e2b8"/>
    </style:style>
    <style:style style:name="P457" style:family="paragraph" style:parent-style-name="Standard">
      <style:text-properties officeooo:paragraph-rsid="112891c6"/>
    </style:style>
    <style:style style:name="P458" style:family="paragraph" style:parent-style-name="Standard">
      <style:text-properties officeooo:paragraph-rsid="112bb471"/>
    </style:style>
    <style:style style:name="P459" style:family="paragraph" style:parent-style-name="Standard">
      <style:text-properties officeooo:paragraph-rsid="112bc938"/>
    </style:style>
    <style:style style:name="P460" style:family="paragraph" style:parent-style-name="Standard">
      <style:text-properties officeooo:paragraph-rsid="112d66d6"/>
    </style:style>
    <style:style style:name="P461" style:family="paragraph" style:parent-style-name="Standard">
      <style:text-properties officeooo:paragraph-rsid="112f74dd"/>
    </style:style>
    <style:style style:name="P462" style:family="paragraph" style:parent-style-name="Standard">
      <style:text-properties officeooo:paragraph-rsid="11313940"/>
    </style:style>
    <style:style style:name="P463" style:family="paragraph" style:parent-style-name="Standard">
      <style:text-properties officeooo:paragraph-rsid="1133292d"/>
    </style:style>
    <style:style style:name="P464" style:family="paragraph" style:parent-style-name="Standard">
      <style:text-properties officeooo:paragraph-rsid="113b010c"/>
    </style:style>
    <style:style style:name="P465" style:family="paragraph" style:parent-style-name="Standard">
      <style:text-properties officeooo:paragraph-rsid="113b1a73"/>
    </style:style>
    <style:style style:name="P466" style:family="paragraph" style:parent-style-name="Standard">
      <style:text-properties officeooo:paragraph-rsid="113c1e5c"/>
    </style:style>
    <style:style style:name="P467" style:family="paragraph" style:parent-style-name="Standard">
      <style:text-properties officeooo:paragraph-rsid="113d2225"/>
    </style:style>
    <style:style style:name="P468" style:family="paragraph" style:parent-style-name="Standard">
      <style:text-properties officeooo:paragraph-rsid="1140a608"/>
    </style:style>
    <style:style style:name="P469" style:family="paragraph" style:parent-style-name="Standard">
      <style:text-properties officeooo:paragraph-rsid="1144a95b"/>
    </style:style>
    <style:style style:name="P470" style:family="paragraph" style:parent-style-name="Standard">
      <style:text-properties officeooo:paragraph-rsid="11463504"/>
    </style:style>
    <style:style style:name="P471" style:family="paragraph" style:parent-style-name="Standard">
      <style:text-properties officeooo:paragraph-rsid="114b547f"/>
    </style:style>
    <style:style style:name="P472" style:family="paragraph" style:parent-style-name="Standard">
      <style:text-properties officeooo:paragraph-rsid="114b68d2"/>
    </style:style>
    <style:style style:name="P473" style:family="paragraph" style:parent-style-name="Standard">
      <style:text-properties officeooo:paragraph-rsid="11485351" fo:background-color="transparent"/>
    </style:style>
    <style:style style:name="P474" style:family="paragraph" style:parent-style-name="Standard">
      <style:text-properties officeooo:paragraph-rsid="115741f8"/>
    </style:style>
    <style:style style:name="P475" style:family="paragraph" style:parent-style-name="Standard">
      <style:text-properties officeooo:paragraph-rsid="1157b82e"/>
    </style:style>
    <style:style style:name="P476" style:family="paragraph" style:parent-style-name="Standard">
      <style:text-properties officeooo:paragraph-rsid="115a54bc"/>
    </style:style>
    <style:style style:name="P477" style:family="paragraph" style:parent-style-name="Standard">
      <style:text-properties officeooo:paragraph-rsid="115b20cf"/>
    </style:style>
    <style:style style:name="P478" style:family="paragraph" style:parent-style-name="Standard">
      <style:text-properties officeooo:paragraph-rsid="115c7881"/>
    </style:style>
    <style:style style:name="P479" style:family="paragraph" style:parent-style-name="Standard">
      <style:text-properties officeooo:paragraph-rsid="115e2e63"/>
    </style:style>
    <style:style style:name="P480" style:family="paragraph" style:parent-style-name="Standard">
      <style:text-properties officeooo:paragraph-rsid="1162c058"/>
    </style:style>
    <style:style style:name="P481" style:family="paragraph" style:parent-style-name="Standard">
      <style:text-properties officeooo:paragraph-rsid="116669f8"/>
    </style:style>
    <style:style style:name="P482" style:family="paragraph" style:parent-style-name="Standard">
      <style:text-properties officeooo:paragraph-rsid="11677df1"/>
    </style:style>
    <style:style style:name="P483" style:family="paragraph" style:parent-style-name="Standard">
      <style:text-properties officeooo:paragraph-rsid="116871f9"/>
    </style:style>
    <style:style style:name="P484" style:family="paragraph" style:parent-style-name="Standard">
      <style:text-properties officeooo:paragraph-rsid="116a9978"/>
    </style:style>
    <style:style style:name="P485" style:family="paragraph" style:parent-style-name="Standard">
      <style:text-properties officeooo:paragraph-rsid="116c95f6"/>
    </style:style>
    <style:style style:name="P486" style:family="paragraph" style:parent-style-name="Standard">
      <style:text-properties officeooo:paragraph-rsid="116e2146"/>
    </style:style>
    <style:style style:name="P487" style:family="paragraph" style:parent-style-name="Standard">
      <style:text-properties officeooo:paragraph-rsid="116fd363"/>
    </style:style>
    <style:style style:name="P488" style:family="paragraph" style:parent-style-name="Standard">
      <style:text-properties officeooo:paragraph-rsid="11723dc8"/>
    </style:style>
    <style:style style:name="P489" style:family="paragraph" style:parent-style-name="Standard">
      <style:text-properties officeooo:paragraph-rsid="1174e5f4"/>
    </style:style>
    <style:style style:name="P490" style:family="paragraph" style:parent-style-name="Standard">
      <style:text-properties officeooo:paragraph-rsid="117753d2"/>
    </style:style>
    <style:style style:name="P491" style:family="paragraph" style:parent-style-name="Standard">
      <style:text-properties officeooo:paragraph-rsid="11787f39"/>
    </style:style>
    <style:style style:name="P492" style:family="paragraph" style:parent-style-name="Standard">
      <style:text-properties officeooo:paragraph-rsid="117a58af"/>
    </style:style>
    <style:style style:name="P493" style:family="paragraph" style:parent-style-name="Standard">
      <style:text-properties officeooo:paragraph-rsid="117c2e80"/>
    </style:style>
    <style:style style:name="P494" style:family="paragraph" style:parent-style-name="Standard">
      <style:text-properties officeooo:paragraph-rsid="117c8b8d"/>
    </style:style>
    <style:style style:name="P495" style:family="paragraph" style:parent-style-name="Standard">
      <style:text-properties officeooo:paragraph-rsid="117ee826"/>
    </style:style>
    <style:style style:name="P496" style:family="paragraph" style:parent-style-name="Standard">
      <style:text-properties officeooo:paragraph-rsid="11805a99"/>
    </style:style>
    <style:style style:name="P497" style:family="paragraph" style:parent-style-name="Standard">
      <style:text-properties officeooo:paragraph-rsid="1182d80c"/>
    </style:style>
    <style:style style:name="P498" style:family="paragraph" style:parent-style-name="Standard">
      <style:text-properties officeooo:paragraph-rsid="1184d7b3"/>
    </style:style>
    <style:style style:name="P499" style:family="paragraph" style:parent-style-name="Standard">
      <style:text-properties officeooo:paragraph-rsid="11889255"/>
    </style:style>
    <style:style style:name="P500" style:family="paragraph" style:parent-style-name="Standard">
      <style:text-properties officeooo:paragraph-rsid="118957b1"/>
    </style:style>
    <style:style style:name="P501" style:family="paragraph" style:parent-style-name="Standard">
      <style:text-properties officeooo:paragraph-rsid="118c5484"/>
    </style:style>
    <style:style style:name="P502" style:family="paragraph" style:parent-style-name="Standard">
      <style:text-properties officeooo:paragraph-rsid="118eef9d"/>
    </style:style>
    <style:style style:name="P503" style:family="paragraph" style:parent-style-name="Standard">
      <style:text-properties officeooo:paragraph-rsid="119450ca"/>
    </style:style>
    <style:style style:name="P504" style:family="paragraph" style:parent-style-name="Standard">
      <style:text-properties officeooo:paragraph-rsid="1197df0f"/>
    </style:style>
    <style:style style:name="P505" style:family="paragraph" style:parent-style-name="Standard">
      <style:text-properties officeooo:paragraph-rsid="119a7569"/>
    </style:style>
    <style:style style:name="P506" style:family="paragraph" style:parent-style-name="Standard">
      <style:text-properties officeooo:paragraph-rsid="119c3a42"/>
    </style:style>
    <style:style style:name="P507" style:family="paragraph" style:parent-style-name="Standard">
      <style:text-properties officeooo:paragraph-rsid="119d88dc"/>
    </style:style>
    <style:style style:name="P508" style:family="paragraph" style:parent-style-name="Standard">
      <style:text-properties officeooo:paragraph-rsid="119ebb9e"/>
    </style:style>
    <style:style style:name="P509" style:family="paragraph" style:parent-style-name="Standard">
      <style:text-properties officeooo:paragraph-rsid="11a03917"/>
    </style:style>
    <style:style style:name="P510" style:family="paragraph" style:parent-style-name="Standard">
      <style:text-properties officeooo:paragraph-rsid="11a59163"/>
    </style:style>
    <style:style style:name="P511" style:family="paragraph" style:parent-style-name="Standard">
      <style:text-properties officeooo:paragraph-rsid="11a5eba0"/>
    </style:style>
    <style:style style:name="P512" style:family="paragraph" style:parent-style-name="Standard">
      <style:text-properties officeooo:paragraph-rsid="11a82119"/>
    </style:style>
    <style:style style:name="P513" style:family="paragraph" style:parent-style-name="Standard">
      <style:text-properties officeooo:paragraph-rsid="11ab3386"/>
    </style:style>
    <style:style style:name="P514" style:family="paragraph" style:parent-style-name="Standard">
      <style:text-properties officeooo:paragraph-rsid="11abc372"/>
    </style:style>
    <style:style style:name="P515" style:family="paragraph" style:parent-style-name="Standard">
      <style:text-properties officeooo:paragraph-rsid="11ad6ac1"/>
    </style:style>
    <style:style style:name="P516" style:family="paragraph" style:parent-style-name="Standard">
      <style:text-properties officeooo:paragraph-rsid="11af77cc"/>
    </style:style>
    <style:style style:name="P517" style:family="paragraph" style:parent-style-name="Standard">
      <style:text-properties officeooo:paragraph-rsid="11b024ba"/>
    </style:style>
    <style:style style:name="P518" style:family="paragraph" style:parent-style-name="Standard">
      <style:text-properties officeooo:paragraph-rsid="11b35608"/>
    </style:style>
    <style:style style:name="P519" style:family="paragraph" style:parent-style-name="Standard">
      <style:text-properties officeooo:paragraph-rsid="11b43f32"/>
    </style:style>
    <style:style style:name="P520" style:family="paragraph" style:parent-style-name="Standard">
      <style:text-properties officeooo:paragraph-rsid="11b607ee"/>
    </style:style>
    <style:style style:name="P521" style:family="paragraph" style:parent-style-name="Standard">
      <style:text-properties officeooo:paragraph-rsid="11b6ff4d"/>
    </style:style>
    <style:style style:name="P522" style:family="paragraph" style:parent-style-name="Standard">
      <style:text-properties officeooo:paragraph-rsid="11b75452"/>
    </style:style>
    <style:style style:name="P523" style:family="paragraph" style:parent-style-name="Standard">
      <style:text-properties officeooo:paragraph-rsid="11ba3fc8"/>
    </style:style>
    <style:style style:name="P524" style:family="paragraph" style:parent-style-name="Standard">
      <style:text-properties officeooo:paragraph-rsid="11bc0fc2"/>
    </style:style>
    <style:style style:name="P525" style:family="paragraph" style:parent-style-name="Standard">
      <style:text-properties officeooo:paragraph-rsid="11bcddf7"/>
    </style:style>
    <style:style style:name="P526" style:family="paragraph" style:parent-style-name="Standard">
      <style:text-properties officeooo:paragraph-rsid="11be4b56"/>
    </style:style>
    <style:style style:name="P527" style:family="paragraph" style:parent-style-name="Standard">
      <style:text-properties officeooo:paragraph-rsid="11c09601"/>
    </style:style>
    <style:style style:name="P528" style:family="paragraph" style:parent-style-name="Standard">
      <style:text-properties officeooo:paragraph-rsid="11c1846e"/>
    </style:style>
    <style:style style:name="P529" style:family="paragraph" style:parent-style-name="Standard">
      <style:text-properties officeooo:paragraph-rsid="11c5fe48"/>
    </style:style>
    <style:style style:name="P530" style:family="paragraph" style:parent-style-name="Standard">
      <style:text-properties officeooo:paragraph-rsid="11c851de"/>
    </style:style>
    <style:style style:name="P531" style:family="paragraph" style:parent-style-name="Standard">
      <style:text-properties officeooo:paragraph-rsid="11c9f572"/>
    </style:style>
    <style:style style:name="P532" style:family="paragraph" style:parent-style-name="Standard">
      <style:text-properties officeooo:paragraph-rsid="11cbabd3"/>
    </style:style>
    <style:style style:name="P533" style:family="paragraph" style:parent-style-name="Standard">
      <style:text-properties officeooo:paragraph-rsid="11cc3089"/>
    </style:style>
    <style:style style:name="P534" style:family="paragraph" style:parent-style-name="Standard">
      <style:text-properties officeooo:paragraph-rsid="11cd94c1"/>
    </style:style>
    <style:style style:name="P535" style:family="paragraph" style:parent-style-name="Standard">
      <style:text-properties officeooo:paragraph-rsid="11cdfc99"/>
    </style:style>
    <style:style style:name="P536" style:family="paragraph" style:parent-style-name="Standard">
      <style:text-properties officeooo:paragraph-rsid="11ceac43"/>
    </style:style>
    <style:style style:name="P537" style:family="paragraph" style:parent-style-name="Standard">
      <style:text-properties officeooo:paragraph-rsid="11d09962"/>
    </style:style>
    <style:style style:name="P538" style:family="paragraph" style:parent-style-name="Standard">
      <style:text-properties officeooo:paragraph-rsid="11d3ff27"/>
    </style:style>
    <style:style style:name="P539" style:family="paragraph" style:parent-style-name="Standard">
      <style:text-properties officeooo:paragraph-rsid="11d5daca"/>
    </style:style>
    <style:style style:name="P540" style:family="paragraph" style:parent-style-name="Standard">
      <style:text-properties officeooo:paragraph-rsid="11d79ba1"/>
    </style:style>
    <style:style style:name="P541" style:family="paragraph" style:parent-style-name="Standard">
      <style:text-properties officeooo:paragraph-rsid="11db67a3"/>
    </style:style>
    <style:style style:name="P542" style:family="paragraph" style:parent-style-name="Standard">
      <style:text-properties officeooo:paragraph-rsid="11de1227"/>
    </style:style>
    <style:style style:name="P543" style:family="paragraph" style:parent-style-name="Standard">
      <style:text-properties officeooo:paragraph-rsid="11dfa6e2"/>
    </style:style>
    <style:style style:name="P544" style:family="paragraph" style:parent-style-name="Standard">
      <style:text-properties officeooo:paragraph-rsid="11e112b4"/>
    </style:style>
    <style:style style:name="P545" style:family="paragraph" style:parent-style-name="Standard">
      <style:text-properties officeooo:paragraph-rsid="11e41752"/>
    </style:style>
    <style:style style:name="P546" style:family="paragraph" style:parent-style-name="Standard">
      <style:text-properties officeooo:paragraph-rsid="11e64750"/>
    </style:style>
    <style:style style:name="P547" style:family="paragraph" style:parent-style-name="Standard">
      <style:text-properties officeooo:paragraph-rsid="11e7da9d"/>
    </style:style>
    <style:style style:name="P548" style:family="paragraph" style:parent-style-name="Standard">
      <style:text-properties officeooo:paragraph-rsid="11e98baa"/>
    </style:style>
    <style:style style:name="P549" style:family="paragraph" style:parent-style-name="Standard">
      <style:text-properties officeooo:paragraph-rsid="11eab571"/>
    </style:style>
    <style:style style:name="P550" style:family="paragraph" style:parent-style-name="Standard">
      <style:text-properties officeooo:paragraph-rsid="11eb8169"/>
    </style:style>
    <style:style style:name="P551" style:family="paragraph" style:parent-style-name="Standard">
      <style:text-properties officeooo:paragraph-rsid="11ee8a9f"/>
    </style:style>
    <style:style style:name="P552" style:family="paragraph" style:parent-style-name="Standard">
      <style:text-properties officeooo:paragraph-rsid="11efb7e3"/>
    </style:style>
    <style:style style:name="P553" style:family="paragraph" style:parent-style-name="Standard">
      <style:text-properties officeooo:paragraph-rsid="11effe49"/>
    </style:style>
    <style:style style:name="P5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f9dd388"/>
    </style:style>
    <style:style style:name="P5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b7bb00"/>
    </style:style>
    <style:style style:name="P5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dea5fa"/>
    </style:style>
    <style:style style:name="P5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e5d0c3"/>
    </style:style>
    <style:style style:name="P5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ecb17b"/>
    </style:style>
    <style:style style:name="P5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ee0aa5"/>
    </style:style>
    <style:style style:name="P5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efca86"/>
    </style:style>
    <style:style style:name="P5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f4ab14"/>
    </style:style>
    <style:style style:name="P5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fbafe7"/>
    </style:style>
    <style:style style:name="P5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fe5a60"/>
    </style:style>
    <style:style style:name="P5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feea67"/>
    </style:style>
    <style:style style:name="P5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ff9683"/>
    </style:style>
    <style:style style:name="P5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0ffe23f"/>
    </style:style>
    <style:style style:name="P5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1580b"/>
    </style:style>
    <style:style style:name="P5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40c95"/>
    </style:style>
    <style:style style:name="P5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6755e"/>
    </style:style>
    <style:style style:name="P5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9992b"/>
    </style:style>
    <style:style style:name="P5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ac5ca"/>
    </style:style>
    <style:style style:name="P5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cee1e"/>
    </style:style>
    <style:style style:name="P5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e8d51"/>
    </style:style>
    <style:style style:name="P5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0ee380"/>
    </style:style>
    <style:style style:name="P5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0c460"/>
    </style:style>
    <style:style style:name="P5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37d55"/>
    </style:style>
    <style:style style:name="P5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66fe9"/>
    </style:style>
    <style:style style:name="P5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813d6"/>
    </style:style>
    <style:style style:name="P5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88a49"/>
    </style:style>
    <style:style style:name="P5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997be"/>
    </style:style>
    <style:style style:name="P5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b0930"/>
    </style:style>
    <style:style style:name="P5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b13b3"/>
    </style:style>
    <style:style style:name="P5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ba00e"/>
    </style:style>
    <style:style style:name="P5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d7d56"/>
    </style:style>
    <style:style style:name="P58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1fe508"/>
    </style:style>
    <style:style style:name="P58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108c0"/>
    </style:style>
    <style:style style:name="P58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65572"/>
    </style:style>
    <style:style style:name="P58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67037"/>
    </style:style>
    <style:style style:name="P58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7592d"/>
    </style:style>
    <style:style style:name="P59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7b8d9"/>
    </style:style>
    <style:style style:name="P59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7e2b8"/>
    </style:style>
    <style:style style:name="P59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891c6"/>
    </style:style>
    <style:style style:name="P59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bb471"/>
    </style:style>
    <style:style style:name="P59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bc938"/>
    </style:style>
    <style:style style:name="P59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d66d6"/>
    </style:style>
    <style:style style:name="P59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f74dd"/>
    </style:style>
    <style:style style:name="P59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2fa93c"/>
    </style:style>
    <style:style style:name="P59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33292d"/>
    </style:style>
    <style:style style:name="P59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3522cc"/>
    </style:style>
    <style:style style:name="P60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3b010c"/>
    </style:style>
    <style:style style:name="P60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3b1a73"/>
    </style:style>
    <style:style style:name="P60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3c1e5c"/>
    </style:style>
    <style:style style:name="P60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3d2225"/>
    </style:style>
    <style:style style:name="P60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40a608"/>
    </style:style>
    <style:style style:name="P60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44a95b"/>
    </style:style>
    <style:style style:name="P60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463504"/>
    </style:style>
    <style:style style:name="P60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485351"/>
    </style:style>
    <style:style style:name="P60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4b68d2"/>
    </style:style>
    <style:style style:name="P60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4de968"/>
    </style:style>
    <style:style style:name="P61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5741f8"/>
    </style:style>
    <style:style style:name="P61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57b82e"/>
    </style:style>
    <style:style style:name="P61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5a54bc"/>
    </style:style>
    <style:style style:name="P61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5b20cf"/>
    </style:style>
    <style:style style:name="P61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5c7881"/>
    </style:style>
    <style:style style:name="P6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2c058"/>
    </style:style>
    <style:style style:name="P6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366b6"/>
    </style:style>
    <style:style style:name="P6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669f8"/>
    </style:style>
    <style:style style:name="P61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77df1"/>
    </style:style>
    <style:style style:name="P6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871f9"/>
    </style:style>
    <style:style style:name="P6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a9978"/>
    </style:style>
    <style:style style:name="P6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e2146"/>
    </style:style>
    <style:style style:name="P62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6fd363"/>
    </style:style>
    <style:style style:name="P62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723dc8"/>
    </style:style>
    <style:style style:name="P6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7753d2"/>
    </style:style>
    <style:style style:name="P6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787f39"/>
    </style:style>
    <style:style style:name="P62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7a58af"/>
    </style:style>
    <style:style style:name="P62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7c2e80"/>
    </style:style>
    <style:style style:name="P62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7c8b8d"/>
    </style:style>
    <style:style style:name="P62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7ee826"/>
    </style:style>
    <style:style style:name="P63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805a99"/>
    </style:style>
    <style:style style:name="P63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82d80c"/>
    </style:style>
    <style:style style:name="P63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84d7b3"/>
    </style:style>
    <style:style style:name="P63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889255"/>
    </style:style>
    <style:style style:name="P63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8957b1"/>
    </style:style>
    <style:style style:name="P63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8c5484"/>
    </style:style>
    <style:style style:name="P6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8eef9d"/>
    </style:style>
    <style:style style:name="P6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9450ca"/>
    </style:style>
    <style:style style:name="P6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97df0f"/>
    </style:style>
    <style:style style:name="P6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9a7569"/>
    </style:style>
    <style:style style:name="P6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9c3a42"/>
    </style:style>
    <style:style style:name="P6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9d88dc"/>
    </style:style>
    <style:style style:name="P6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9ebb9e"/>
    </style:style>
    <style:style style:name="P6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03917"/>
    </style:style>
    <style:style style:name="P6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59163"/>
    </style:style>
    <style:style style:name="P6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5eba0"/>
    </style:style>
    <style:style style:name="P6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82119"/>
    </style:style>
    <style:style style:name="P6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b3386"/>
    </style:style>
    <style:style style:name="P6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bc372"/>
    </style:style>
    <style:style style:name="P6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d6ac1"/>
    </style:style>
    <style:style style:name="P6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af77cc"/>
    </style:style>
    <style:style style:name="P6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024ba"/>
    </style:style>
    <style:style style:name="P6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35608"/>
    </style:style>
    <style:style style:name="P6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43f32"/>
    </style:style>
    <style:style style:name="P6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607ee"/>
    </style:style>
    <style:style style:name="P6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6ff4d"/>
    </style:style>
    <style:style style:name="P6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75452"/>
    </style:style>
    <style:style style:name="P6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a3fc8"/>
    </style:style>
    <style:style style:name="P6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c0fc2"/>
    </style:style>
    <style:style style:name="P6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cddf7"/>
    </style:style>
    <style:style style:name="P6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be4b56"/>
    </style:style>
    <style:style style:name="P6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09601"/>
    </style:style>
    <style:style style:name="P6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1846e"/>
    </style:style>
    <style:style style:name="P6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4d4c7"/>
    </style:style>
    <style:style style:name="P6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9f572"/>
    </style:style>
    <style:style style:name="P6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babd3"/>
    </style:style>
    <style:style style:name="P6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c3089"/>
    </style:style>
    <style:style style:name="P6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d94c1"/>
    </style:style>
    <style:style style:name="P6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ceac43"/>
    </style:style>
    <style:style style:name="P6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d09962"/>
    </style:style>
    <style:style style:name="P6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d3ff27"/>
    </style:style>
    <style:style style:name="P6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d5daca"/>
    </style:style>
    <style:style style:name="P6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d79ba1"/>
    </style:style>
    <style:style style:name="P6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db67a3"/>
    </style:style>
    <style:style style:name="P6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de1227"/>
    </style:style>
    <style:style style:name="P6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dfa6e2"/>
    </style:style>
    <style:style style:name="P6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112b4"/>
    </style:style>
    <style:style style:name="P6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41752"/>
    </style:style>
    <style:style style:name="P6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64750"/>
    </style:style>
    <style:style style:name="P6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7da9d"/>
    </style:style>
    <style:style style:name="P6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98baa"/>
    </style:style>
    <style:style style:name="P6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ab571"/>
    </style:style>
    <style:style style:name="P6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b8169"/>
    </style:style>
    <style:style style:name="P6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e8a9f"/>
    </style:style>
    <style:style style:name="P6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fb7e3"/>
    </style:style>
    <style:style style:name="P68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1effe49"/>
    </style:style>
    <style:style style:name="P686" style:family="paragraph" style:parent-style-name="Text_20_body">
      <style:paragraph-properties fo:text-align="center" style:justify-single-word="false"/>
      <style:text-properties style:font-name="Arial" officeooo:rsid="0bd1db92" officeooo:paragraph-rsid="0fffe49e"/>
    </style:style>
    <style:style style:name="P687" style:family="paragraph" style:parent-style-name="Text_20_body">
      <style:paragraph-properties fo:text-align="center" style:justify-single-word="false"/>
      <style:text-properties style:font-name="Arial" officeooo:rsid="0bd1db92" officeooo:paragraph-rsid="0bc49ef7"/>
    </style:style>
    <style:style style:name="P68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0f656f1a"/>
    </style:style>
    <style:style style:name="P689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25819a7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90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fffe49e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91" style:family="paragraph" style:parent-style-name="Standard">
      <style:paragraph-properties fo:text-align="start" style:justify-single-word="false"/>
      <style:text-properties style:font-name="Arial" officeooo:rsid="004eb9fd" officeooo:paragraph-rsid="11b75452"/>
    </style:style>
    <style:style style:name="P692" style:family="paragraph" style:parent-style-name="Standard">
      <style:paragraph-properties fo:text-align="start" style:justify-single-word="false"/>
      <style:text-properties style:font-name="Arial" officeooo:rsid="004eb9fd" officeooo:paragraph-rsid="11c9f572"/>
    </style:style>
    <style:style style:name="P693" style:family="paragraph" style:parent-style-name="Standard">
      <style:paragraph-properties fo:text-align="start" style:justify-single-word="false"/>
      <style:text-properties style:font-name="Arial" officeooo:rsid="004eb9fd" officeooo:paragraph-rsid="11d79ba1"/>
    </style:style>
    <style:style style:name="P694" style:family="paragraph" style:parent-style-name="Standard">
      <style:paragraph-properties fo:text-align="start" style:justify-single-word="false"/>
      <style:text-properties style:font-name="Arial" officeooo:rsid="004eb9fd" officeooo:paragraph-rsid="11805a99"/>
    </style:style>
    <style:style style:name="P695" style:family="paragraph" style:parent-style-name="Standard">
      <style:paragraph-properties fo:text-align="start" style:justify-single-word="false"/>
      <style:text-properties style:font-name="Arial" officeooo:rsid="004eb9fd" officeooo:paragraph-rsid="117c8b8d"/>
    </style:style>
    <style:style style:name="P696" style:family="paragraph" style:parent-style-name="Standard">
      <style:text-properties style:font-name="Arial" officeooo:rsid="004eb9fd" officeooo:paragraph-rsid="11dfa6e2"/>
    </style:style>
    <style:style style:name="P697" style:family="paragraph" style:parent-style-name="Standard">
      <style:text-properties style:font-name="Arial" officeooo:rsid="004eb9fd" officeooo:paragraph-rsid="11e7da9d"/>
    </style:style>
    <style:style style:name="P698" style:family="paragraph" style:parent-style-name="Standard">
      <style:text-properties style:font-name="Arial" officeooo:rsid="004eb9fd" officeooo:paragraph-rsid="116871f9"/>
    </style:style>
    <style:style style:name="P699" style:family="paragraph" style:parent-style-name="Standard">
      <style:text-properties style:font-name="Arial" officeooo:rsid="004eb9fd" officeooo:paragraph-rsid="110b5f54"/>
    </style:style>
    <style:style style:name="P70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10b5f54"/>
    </style:style>
    <style:style style:name="T1" style:family="text">
      <style:text-properties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d02d0f3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ee0aa5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106755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12fa93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ee0aa5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106755e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110ee38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a06b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5219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df90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2467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25a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335e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34d0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56d6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6aca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9a8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eba43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0b6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2c4d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2ee8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6d0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8675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baf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d6f7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0ff96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1580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4029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7a61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7c7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8de3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999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ac5c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b40c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b5f5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cee1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e7e0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0ee38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0c4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231a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66f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7a11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88a4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997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b09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b13b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ba00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d7d5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1fe5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108c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655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670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7592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7b8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7e2b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891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9908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9c6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bc93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e4b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2f74d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139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701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8992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a4dd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52d0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b01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b1a7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b5a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c1e5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d222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ee48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40a6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42ad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46350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4b547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4b68d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13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3411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68ea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741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7b8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7d37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a54b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b20c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c788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5e2e6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133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2c05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669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77df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9e8b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c95f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e214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fc17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6fd36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16bc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23dc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4e5f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753d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87f3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a58a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c2e8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c87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c8b8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7dbf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05a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14c2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23d3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2d8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4d7b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596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6e3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957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b465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c548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d9f6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8eef9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331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5dd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7ae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83fa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c00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c3a4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d88d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9ebb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14a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3c5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5916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5eb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7e5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9f47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bc3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bd31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e9f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af779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19da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356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544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6ff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754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8bf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cddf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e4b5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bf82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2993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40ef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5fe4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851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9f5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babd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c308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d94c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dfc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ceac4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d099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d2335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d5dac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d68e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da48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de12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0c2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112b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1485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2982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5c1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5f3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7da9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88a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ab57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b816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e8a9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efb7e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47b5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a4d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352d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14ce8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0fffe49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4" style:family="text">
      <style:text-properties officeooo:rsid="0bcba8e4"/>
    </style:style>
    <style:style style:name="T195" style:family="text">
      <style:text-properties style:font-name="Arial"/>
    </style:style>
    <style:style style:name="T196" style:family="text">
      <style:text-properties style:font-name="Arial" officeooo:rsid="0c6e27d2"/>
    </style:style>
    <style:style style:name="T197" style:family="text">
      <style:text-properties style:font-name="Arial" officeooo:rsid="0ea06b00"/>
    </style:style>
    <style:style style:name="T198" style:family="text">
      <style:text-properties style:font-name="Arial" officeooo:rsid="0ec27b92"/>
    </style:style>
    <style:style style:name="T199" style:family="text">
      <style:text-properties style:font-name="Arial" officeooo:rsid="0ed57cb0"/>
    </style:style>
    <style:style style:name="T200" style:family="text">
      <style:text-properties style:font-name="Arial" officeooo:rsid="004eb9fd"/>
    </style:style>
    <style:style style:name="T201" style:family="text">
      <style:text-properties style:font-name="Arial" officeooo:rsid="0fffe49e"/>
    </style:style>
    <style:style style:name="T202" style:family="text">
      <style:text-properties style:font-name="Arial" officeooo:rsid="1001a471"/>
    </style:style>
    <style:style style:name="T203" style:family="text">
      <style:text-properties style:font-name="Arial" officeooo:rsid="10dc2fae"/>
    </style:style>
    <style:style style:name="T204" style:family="text">
      <style:text-properties style:font-name="Arial" officeooo:rsid="10de888e"/>
    </style:style>
    <style:style style:name="T205" style:family="text">
      <style:text-properties style:font-name="Arial" officeooo:rsid="10e56d66"/>
    </style:style>
    <style:style style:name="T206" style:family="text">
      <style:text-properties style:font-name="Arial" officeooo:rsid="10e5d0c3"/>
    </style:style>
    <style:style style:name="T207" style:family="text">
      <style:text-properties style:font-name="Arial" officeooo:rsid="10e9a81a"/>
    </style:style>
    <style:style style:name="T208" style:family="text">
      <style:text-properties style:font-name="Arial" officeooo:rsid="10ee2d4d"/>
    </style:style>
    <style:style style:name="T209" style:family="text">
      <style:text-properties style:font-name="Arial" officeooo:rsid="10f86756"/>
    </style:style>
    <style:style style:name="T210" style:family="text">
      <style:text-properties style:font-name="Arial" officeooo:rsid="1101580b"/>
    </style:style>
    <style:style style:name="T211" style:family="text">
      <style:text-properties style:font-name="Arial" officeooo:rsid="110ac5ca"/>
    </style:style>
    <style:style style:name="T212" style:family="text">
      <style:text-properties style:font-name="Arial" officeooo:rsid="110b5f54"/>
    </style:style>
    <style:style style:name="T213" style:family="text">
      <style:text-properties style:font-name="Arial" officeooo:rsid="111b13b3"/>
    </style:style>
    <style:style style:name="T214" style:family="text">
      <style:text-properties style:font-name="Arial" officeooo:rsid="1133292d"/>
    </style:style>
    <style:style style:name="T215" style:family="text">
      <style:text-properties style:font-name="Arial" officeooo:rsid="113e5256"/>
    </style:style>
    <style:style style:name="T216" style:family="text">
      <style:text-properties style:font-name="Arial" officeooo:rsid="114174c2"/>
    </style:style>
    <style:style style:name="T217" style:family="text">
      <style:text-properties style:font-name="Arial" officeooo:rsid="1147b564"/>
    </style:style>
    <style:style style:name="T218" style:family="text">
      <style:text-properties style:font-name="Arial" officeooo:rsid="11568eaf"/>
    </style:style>
    <style:style style:name="T219" style:family="text">
      <style:text-properties style:font-name="Arial" officeooo:rsid="1174e5f4"/>
    </style:style>
    <style:style style:name="T220" style:family="text">
      <style:text-properties style:font-name="Arial" officeooo:rsid="11ae9ffe"/>
    </style:style>
    <style:style style:name="T221" style:family="text">
      <style:text-properties style:font-name="Arial" officeooo:rsid="11c1846e"/>
    </style:style>
    <style:style style:name="T222" style:family="text">
      <style:text-properties style:font-name="Arial" officeooo:rsid="11cdfc99"/>
    </style:style>
    <style:style style:name="T223" style:family="text">
      <style:text-properties style:font-name="Arial" officeooo:rsid="11d96b32"/>
    </style:style>
    <style:style style:name="T224" style:family="text">
      <style:text-properties style:font-name="Arial" officeooo:rsid="11e112b4"/>
    </style:style>
    <style:style style:name="T225" style:family="text">
      <style:text-properties style:font-name="Arial" officeooo:rsid="11f1dc58"/>
    </style:style>
    <style:style style:name="T226" style:family="text">
      <style:text-properties style:font-name="Arial" officeooo:rsid="11f366dd"/>
    </style:style>
    <style:style style:name="T227" style:family="text">
      <style:text-properties fo:color="#000000" style:font-name="Arial" officeooo:rsid="004eb9fd"/>
    </style:style>
    <style:style style:name="T228" style:family="text">
      <style:text-properties fo:color="#000000" style:font-name="Arial" officeooo:rsid="0c6f103a"/>
    </style:style>
    <style:style style:name="T229" style:family="text">
      <style:text-properties fo:color="#000000" style:font-name="Arial" officeooo:rsid="10e9a81a"/>
    </style:style>
    <style:style style:name="T230" style:family="text">
      <style:text-properties fo:color="#000000" style:font-name="Arial" officeooo:rsid="11313940"/>
    </style:style>
    <style:style style:name="T231" style:family="text">
      <style:text-properties fo:color="#000000" style:font-name="Arial" officeooo:rsid="11352d0b"/>
    </style:style>
    <style:style style:name="T232" style:family="text">
      <style:text-properties fo:color="#000000" style:font-name="Arial" officeooo:rsid="119ebb9e"/>
    </style:style>
    <style:style style:name="T233" style:family="text">
      <style:text-properties fo:color="#000000" style:font-name="Arial" officeooo:rsid="11c40ef6"/>
    </style:style>
    <style:style style:name="T234" style:family="text">
      <style:text-properties fo:color="#000000" style:font-name="Arial" officeooo:rsid="11e5c159"/>
    </style:style>
    <style:style style:name="T2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6" style:family="text">
      <style:text-properties fo:font-size="12pt" style:text-underline-style="solid" style:text-underline-width="auto" style:text-underline-color="font-color" fo:font-weight="bold" officeooo:rsid="0ed48c8e" style:font-size-asian="12pt" style:font-weight-asian="bold" style:font-size-complex="12pt" style:font-weight-complex="bold"/>
    </style:style>
    <style:style style:name="T237" style:family="text">
      <style:text-properties officeooo:rsid="0ea06b00"/>
    </style:style>
    <style:style style:name="T238" style:family="text">
      <style:text-properties officeooo:rsid="0ed48c8e"/>
    </style:style>
    <style:style style:name="T239" style:family="text">
      <style:text-properties officeooo:rsid="10db660b"/>
    </style:style>
    <style:style style:name="T240" style:family="text">
      <style:text-properties officeooo:rsid="10dd3470"/>
    </style:style>
    <style:style style:name="T241" style:family="text">
      <style:text-properties officeooo:rsid="10df90a3"/>
    </style:style>
    <style:style style:name="T242" style:family="text">
      <style:text-properties officeooo:rsid="10e0dcff"/>
    </style:style>
    <style:style style:name="T243" style:family="text">
      <style:text-properties officeooo:rsid="10e24677"/>
    </style:style>
    <style:style style:name="T244" style:family="text">
      <style:text-properties officeooo:rsid="10e25ab1"/>
    </style:style>
    <style:style style:name="T245" style:family="text">
      <style:text-properties officeooo:rsid="10e335e3"/>
    </style:style>
    <style:style style:name="T246" style:family="text">
      <style:text-properties officeooo:rsid="10e34d03"/>
    </style:style>
    <style:style style:name="T247" style:family="text">
      <style:text-properties officeooo:rsid="10e56d66"/>
    </style:style>
    <style:style style:name="T248" style:family="text">
      <style:text-properties officeooo:rsid="10e6acad"/>
    </style:style>
    <style:style style:name="T249" style:family="text">
      <style:text-properties officeooo:rsid="10e8805b"/>
    </style:style>
    <style:style style:name="T250" style:family="text">
      <style:text-properties officeooo:rsid="10e8b007"/>
    </style:style>
    <style:style style:name="T251" style:family="text">
      <style:text-properties officeooo:rsid="10e9a81a"/>
    </style:style>
    <style:style style:name="T252" style:family="text">
      <style:text-properties officeooo:rsid="10eba43d"/>
    </style:style>
    <style:style style:name="T253" style:family="text">
      <style:text-properties officeooo:rsid="10ee2d4d"/>
    </style:style>
    <style:style style:name="T254" style:family="text">
      <style:text-properties officeooo:rsid="10f0b68a"/>
    </style:style>
    <style:style style:name="T255" style:family="text">
      <style:text-properties officeooo:rsid="10f14750"/>
    </style:style>
    <style:style style:name="T256" style:family="text">
      <style:text-properties officeooo:rsid="10f2c4d2"/>
    </style:style>
    <style:style style:name="T257" style:family="text">
      <style:text-properties officeooo:rsid="10f5acaa"/>
    </style:style>
    <style:style style:name="T258" style:family="text">
      <style:text-properties officeooo:rsid="10f6d08b"/>
    </style:style>
    <style:style style:name="T259" style:family="text">
      <style:text-properties officeooo:rsid="10f86756"/>
    </style:style>
    <style:style style:name="T260" style:family="text">
      <style:text-properties officeooo:rsid="10fa4932"/>
    </style:style>
    <style:style style:name="T261" style:family="text">
      <style:text-properties officeooo:rsid="10fbafe7"/>
    </style:style>
    <style:style style:name="T262" style:family="text">
      <style:text-properties officeooo:rsid="10fd6f7b"/>
    </style:style>
    <style:style style:name="T263" style:family="text">
      <style:text-properties officeooo:rsid="10feea67"/>
    </style:style>
    <style:style style:name="T264" style:family="text">
      <style:text-properties officeooo:rsid="10ff9683"/>
    </style:style>
    <style:style style:name="T265" style:family="text">
      <style:text-properties officeooo:rsid="10ffe23f"/>
    </style:style>
    <style:style style:name="T266" style:family="text">
      <style:text-properties officeooo:rsid="1101580b"/>
    </style:style>
    <style:style style:name="T267" style:family="text">
      <style:text-properties officeooo:rsid="1104029f"/>
    </style:style>
    <style:style style:name="T268" style:family="text">
      <style:text-properties officeooo:rsid="11040c95"/>
    </style:style>
    <style:style style:name="T269" style:family="text">
      <style:text-properties officeooo:rsid="1107a611"/>
    </style:style>
    <style:style style:name="T270" style:family="text">
      <style:text-properties officeooo:rsid="1109992b"/>
    </style:style>
    <style:style style:name="T271" style:family="text">
      <style:text-properties officeooo:rsid="110ac5ca"/>
    </style:style>
    <style:style style:name="T272" style:family="text">
      <style:text-properties officeooo:rsid="110b40ca"/>
    </style:style>
    <style:style style:name="T273" style:family="text">
      <style:text-properties officeooo:rsid="110b5f54"/>
    </style:style>
    <style:style style:name="T274" style:family="text">
      <style:text-properties officeooo:rsid="110cee1e"/>
    </style:style>
    <style:style style:name="T275" style:family="text">
      <style:text-properties officeooo:rsid="110e7e0b"/>
    </style:style>
    <style:style style:name="T276" style:family="text">
      <style:text-properties officeooo:rsid="110ee380"/>
    </style:style>
    <style:style style:name="T277" style:family="text">
      <style:text-properties officeooo:rsid="1110c460"/>
    </style:style>
    <style:style style:name="T278" style:family="text">
      <style:text-properties officeooo:rsid="11120986"/>
    </style:style>
    <style:style style:name="T279" style:family="text">
      <style:text-properties officeooo:rsid="11166fe9"/>
    </style:style>
    <style:style style:name="T280" style:family="text">
      <style:text-properties officeooo:rsid="1117a115"/>
    </style:style>
    <style:style style:name="T281" style:family="text">
      <style:text-properties officeooo:rsid="11188a49"/>
    </style:style>
    <style:style style:name="T282" style:family="text">
      <style:text-properties officeooo:rsid="111997be"/>
    </style:style>
    <style:style style:name="T283" style:family="text">
      <style:text-properties officeooo:rsid="111b0930"/>
    </style:style>
    <style:style style:name="T284" style:family="text">
      <style:text-properties officeooo:rsid="111b13b3"/>
    </style:style>
    <style:style style:name="T285" style:family="text">
      <style:text-properties officeooo:rsid="111ba00e"/>
    </style:style>
    <style:style style:name="T286" style:family="text">
      <style:text-properties officeooo:rsid="111d7d56"/>
    </style:style>
    <style:style style:name="T287" style:family="text">
      <style:text-properties officeooo:rsid="111e0c1d"/>
    </style:style>
    <style:style style:name="T288" style:family="text">
      <style:text-properties officeooo:rsid="111fe508"/>
    </style:style>
    <style:style style:name="T289" style:family="text">
      <style:text-properties officeooo:rsid="112108c0"/>
    </style:style>
    <style:style style:name="T290" style:family="text">
      <style:text-properties officeooo:rsid="1124f52c"/>
    </style:style>
    <style:style style:name="T291" style:family="text">
      <style:text-properties officeooo:rsid="11265572"/>
    </style:style>
    <style:style style:name="T292" style:family="text">
      <style:text-properties officeooo:rsid="11267037"/>
    </style:style>
    <style:style style:name="T293" style:family="text">
      <style:text-properties officeooo:rsid="1127592d"/>
    </style:style>
    <style:style style:name="T294" style:family="text">
      <style:text-properties officeooo:rsid="1127b8d9"/>
    </style:style>
    <style:style style:name="T295" style:family="text">
      <style:text-properties officeooo:rsid="1127e2b8"/>
    </style:style>
    <style:style style:name="T296" style:family="text">
      <style:text-properties officeooo:rsid="112891c6"/>
    </style:style>
    <style:style style:name="T297" style:family="text">
      <style:text-properties officeooo:rsid="11299089"/>
    </style:style>
    <style:style style:name="T298" style:family="text">
      <style:text-properties officeooo:rsid="112bc938"/>
    </style:style>
    <style:style style:name="T299" style:family="text">
      <style:text-properties officeooo:rsid="112d66d6"/>
    </style:style>
    <style:style style:name="T300" style:family="text">
      <style:text-properties officeooo:rsid="112f74dd"/>
    </style:style>
    <style:style style:name="T301" style:family="text">
      <style:text-properties officeooo:rsid="11313940"/>
    </style:style>
    <style:style style:name="T302" style:family="text">
      <style:text-properties officeooo:rsid="11352d0b"/>
    </style:style>
    <style:style style:name="T303" style:family="text">
      <style:text-properties officeooo:rsid="113b010c"/>
    </style:style>
    <style:style style:name="T304" style:family="text">
      <style:text-properties officeooo:rsid="113b1a73"/>
    </style:style>
    <style:style style:name="T305" style:family="text">
      <style:text-properties officeooo:rsid="113b5a6d"/>
    </style:style>
    <style:style style:name="T306" style:family="text">
      <style:text-properties officeooo:rsid="113c1e5c"/>
    </style:style>
    <style:style style:name="T307" style:family="text">
      <style:text-properties officeooo:rsid="113d2225"/>
    </style:style>
    <style:style style:name="T308" style:family="text">
      <style:text-properties officeooo:rsid="113e5256"/>
    </style:style>
    <style:style style:name="T309" style:family="text">
      <style:text-properties officeooo:rsid="113ee482"/>
    </style:style>
    <style:style style:name="T310" style:family="text">
      <style:text-properties officeooo:rsid="1140a608"/>
    </style:style>
    <style:style style:name="T311" style:family="text">
      <style:text-properties officeooo:rsid="1142addf"/>
    </style:style>
    <style:style style:name="T312" style:family="text">
      <style:text-properties officeooo:rsid="1144a95b"/>
    </style:style>
    <style:style style:name="T313" style:family="text">
      <style:text-properties officeooo:rsid="11463504"/>
    </style:style>
    <style:style style:name="T314" style:family="text">
      <style:text-properties officeooo:rsid="11467b92"/>
    </style:style>
    <style:style style:name="T315" style:family="text">
      <style:text-properties officeooo:rsid="1147b564"/>
    </style:style>
    <style:style style:name="T316" style:family="text">
      <style:text-properties officeooo:rsid="114b547f"/>
    </style:style>
    <style:style style:name="T317" style:family="text">
      <style:text-properties officeooo:rsid="114b68d2"/>
    </style:style>
    <style:style style:name="T318" style:family="text">
      <style:text-properties fo:background-color="transparent" loext:char-shading-value="0"/>
    </style:style>
    <style:style style:name="T319" style:family="text">
      <style:text-properties officeooo:rsid="1147b564" fo:background-color="transparent" loext:char-shading-value="0"/>
    </style:style>
    <style:style style:name="T320" style:family="text">
      <style:text-properties officeooo:rsid="114ce8f0" fo:background-color="transparent" loext:char-shading-value="0"/>
    </style:style>
    <style:style style:name="T321" style:family="text">
      <style:text-properties officeooo:rsid="11568eaf"/>
    </style:style>
    <style:style style:name="T322" style:family="text">
      <style:text-properties officeooo:rsid="1157b82e"/>
    </style:style>
    <style:style style:name="T323" style:family="text">
      <style:text-properties officeooo:rsid="1157d37f"/>
    </style:style>
    <style:style style:name="T324" style:family="text">
      <style:text-properties officeooo:rsid="1158658a"/>
    </style:style>
    <style:style style:name="T325" style:family="text">
      <style:text-properties officeooo:rsid="115b20cf"/>
    </style:style>
    <style:style style:name="T326" style:family="text">
      <style:text-properties officeooo:rsid="115c7881"/>
    </style:style>
    <style:style style:name="T327" style:family="text">
      <style:text-properties officeooo:rsid="115e2e63"/>
    </style:style>
    <style:style style:name="T328" style:family="text">
      <style:text-properties officeooo:rsid="11613319"/>
    </style:style>
    <style:style style:name="T329" style:family="text">
      <style:text-properties officeooo:rsid="1162c058"/>
    </style:style>
    <style:style style:name="T330" style:family="text">
      <style:text-properties officeooo:rsid="116669f8"/>
    </style:style>
    <style:style style:name="T331" style:family="text">
      <style:text-properties officeooo:rsid="11677df1"/>
    </style:style>
    <style:style style:name="T332" style:family="text">
      <style:text-properties officeooo:rsid="116871f9"/>
    </style:style>
    <style:style style:name="T333" style:family="text">
      <style:text-properties officeooo:rsid="1169e8b6"/>
    </style:style>
    <style:style style:name="T334" style:family="text">
      <style:text-properties officeooo:rsid="116c95f6"/>
    </style:style>
    <style:style style:name="T335" style:family="text">
      <style:text-properties officeooo:rsid="116e2146"/>
    </style:style>
    <style:style style:name="T336" style:family="text">
      <style:text-properties officeooo:rsid="116fd363"/>
    </style:style>
    <style:style style:name="T337" style:family="text">
      <style:text-properties officeooo:rsid="11723dc8"/>
    </style:style>
    <style:style style:name="T338" style:family="text">
      <style:text-properties officeooo:rsid="1174e5f4"/>
    </style:style>
    <style:style style:name="T339" style:family="text">
      <style:text-properties officeooo:rsid="117753d2"/>
    </style:style>
    <style:style style:name="T340" style:family="text">
      <style:text-properties officeooo:rsid="11787f39"/>
    </style:style>
    <style:style style:name="T341" style:family="text">
      <style:text-properties officeooo:rsid="117a58af"/>
    </style:style>
    <style:style style:name="T342" style:family="text">
      <style:text-properties officeooo:rsid="117c2e80"/>
    </style:style>
    <style:style style:name="T343" style:family="text">
      <style:text-properties officeooo:rsid="117c872a"/>
    </style:style>
    <style:style style:name="T344" style:family="text">
      <style:text-properties officeooo:rsid="117dbf0c"/>
    </style:style>
    <style:style style:name="T345" style:family="text">
      <style:text-properties officeooo:rsid="117ee826"/>
    </style:style>
    <style:style style:name="T346" style:family="text">
      <style:text-properties officeooo:rsid="11805a99"/>
    </style:style>
    <style:style style:name="T347" style:family="text">
      <style:text-properties officeooo:rsid="11814c25"/>
    </style:style>
    <style:style style:name="T348" style:family="text">
      <style:text-properties officeooo:rsid="1182d80c"/>
    </style:style>
    <style:style style:name="T349" style:family="text">
      <style:text-properties officeooo:rsid="1184d7b3"/>
    </style:style>
    <style:style style:name="T350" style:family="text">
      <style:text-properties officeooo:rsid="11859662"/>
    </style:style>
    <style:style style:name="T351" style:family="text">
      <style:text-properties officeooo:rsid="1186e321"/>
    </style:style>
    <style:style style:name="T352" style:family="text">
      <style:text-properties officeooo:rsid="1187bc92"/>
    </style:style>
    <style:style style:name="T353" style:family="text">
      <style:text-properties officeooo:rsid="118957b1"/>
    </style:style>
    <style:style style:name="T354" style:family="text">
      <style:text-properties officeooo:rsid="118b4650"/>
    </style:style>
    <style:style style:name="T355" style:family="text">
      <style:text-properties officeooo:rsid="118c5484"/>
    </style:style>
    <style:style style:name="T356" style:family="text">
      <style:text-properties officeooo:rsid="118d9f6f"/>
    </style:style>
    <style:style style:name="T357" style:family="text">
      <style:text-properties officeooo:rsid="118eef9d"/>
    </style:style>
    <style:style style:name="T358" style:family="text">
      <style:text-properties officeooo:rsid="1193315b"/>
    </style:style>
    <style:style style:name="T359" style:family="text">
      <style:text-properties officeooo:rsid="1195dd62"/>
    </style:style>
    <style:style style:name="T360" style:family="text">
      <style:text-properties officeooo:rsid="1197ae9b"/>
    </style:style>
    <style:style style:name="T361" style:family="text">
      <style:text-properties officeooo:rsid="11983fa2"/>
    </style:style>
    <style:style style:name="T362" style:family="text">
      <style:text-properties officeooo:rsid="1198cf92"/>
    </style:style>
    <style:style style:name="T363" style:family="text">
      <style:text-properties officeooo:rsid="119c00fb"/>
    </style:style>
    <style:style style:name="T364" style:family="text">
      <style:text-properties officeooo:rsid="119d88dc"/>
    </style:style>
    <style:style style:name="T365" style:family="text">
      <style:text-properties officeooo:rsid="119ebb9e"/>
    </style:style>
    <style:style style:name="T366" style:family="text">
      <style:text-properties officeooo:rsid="11a3c599"/>
    </style:style>
    <style:style style:name="T367" style:family="text">
      <style:text-properties officeooo:rsid="11a59163"/>
    </style:style>
    <style:style style:name="T368" style:family="text">
      <style:text-properties officeooo:rsid="11a5eba0"/>
    </style:style>
    <style:style style:name="T369" style:family="text">
      <style:text-properties officeooo:rsid="11a7e5a5"/>
    </style:style>
    <style:style style:name="T370" style:family="text">
      <style:text-properties officeooo:rsid="11a9f474"/>
    </style:style>
    <style:style style:name="T371" style:family="text">
      <style:text-properties officeooo:rsid="11abc372"/>
    </style:style>
    <style:style style:name="T372" style:family="text">
      <style:text-properties officeooo:rsid="11abd31f"/>
    </style:style>
    <style:style style:name="T373" style:family="text">
      <style:text-properties officeooo:rsid="11ae9ffe"/>
    </style:style>
    <style:style style:name="T374" style:family="text">
      <style:text-properties officeooo:rsid="11af77cc"/>
    </style:style>
    <style:style style:name="T375" style:family="text">
      <style:text-properties officeooo:rsid="11b19da1"/>
    </style:style>
    <style:style style:name="T376" style:family="text">
      <style:text-properties officeooo:rsid="11b35608"/>
    </style:style>
    <style:style style:name="T377" style:family="text">
      <style:text-properties officeooo:rsid="11b54462"/>
    </style:style>
    <style:style style:name="T378" style:family="text">
      <style:text-properties officeooo:rsid="11b6ff4d"/>
    </style:style>
    <style:style style:name="T379" style:family="text">
      <style:text-properties officeooo:rsid="11b75452"/>
    </style:style>
    <style:style style:name="T380" style:family="text">
      <style:text-properties officeooo:rsid="11b8bfe2"/>
    </style:style>
    <style:style style:name="T381" style:family="text">
      <style:text-properties officeooo:rsid="11bc0fc2"/>
    </style:style>
    <style:style style:name="T382" style:family="text">
      <style:text-properties officeooo:rsid="11bcddf7"/>
    </style:style>
    <style:style style:name="T383" style:family="text">
      <style:text-properties officeooo:rsid="11be4b56"/>
    </style:style>
    <style:style style:name="T384" style:family="text">
      <style:text-properties officeooo:rsid="11bf824b"/>
    </style:style>
    <style:style style:name="T385" style:family="text">
      <style:text-properties officeooo:rsid="11c29936"/>
    </style:style>
    <style:style style:name="T386" style:family="text">
      <style:text-properties officeooo:rsid="11c3f74a"/>
    </style:style>
    <style:style style:name="T387" style:family="text">
      <style:text-properties officeooo:rsid="11c40ef6"/>
    </style:style>
    <style:style style:name="T388" style:family="text">
      <style:text-properties officeooo:rsid="11c5fe48"/>
    </style:style>
    <style:style style:name="T389" style:family="text">
      <style:text-properties officeooo:rsid="11c851de"/>
    </style:style>
    <style:style style:name="T390" style:family="text">
      <style:text-properties officeooo:rsid="11c9f572"/>
    </style:style>
    <style:style style:name="T391" style:family="text">
      <style:text-properties officeooo:rsid="11cbabd3"/>
    </style:style>
    <style:style style:name="T392" style:family="text">
      <style:text-properties officeooo:rsid="11cc3089"/>
    </style:style>
    <style:style style:name="T393" style:family="text">
      <style:text-properties officeooo:rsid="11cd94c1"/>
    </style:style>
    <style:style style:name="T394" style:family="text">
      <style:text-properties officeooo:rsid="11cdfc99"/>
    </style:style>
    <style:style style:name="T395" style:family="text">
      <style:text-properties officeooo:rsid="11ceac43"/>
    </style:style>
    <style:style style:name="T396" style:family="text">
      <style:text-properties officeooo:rsid="11d09962"/>
    </style:style>
    <style:style style:name="T397" style:family="text">
      <style:text-properties officeooo:rsid="11d23358"/>
    </style:style>
    <style:style style:name="T398" style:family="text">
      <style:text-properties officeooo:rsid="11d5daca"/>
    </style:style>
    <style:style style:name="T399" style:family="text">
      <style:text-properties officeooo:rsid="11d68e62"/>
    </style:style>
    <style:style style:name="T400" style:family="text">
      <style:text-properties officeooo:rsid="11d96b32"/>
    </style:style>
    <style:style style:name="T401" style:family="text">
      <style:text-properties officeooo:rsid="11da4820"/>
    </style:style>
    <style:style style:name="T402" style:family="text">
      <style:text-properties officeooo:rsid="11de12f9"/>
    </style:style>
    <style:style style:name="T403" style:family="text">
      <style:text-properties officeooo:rsid="11e0c2ba"/>
    </style:style>
    <style:style style:name="T404" style:family="text">
      <style:text-properties officeooo:rsid="11e112b4"/>
    </style:style>
    <style:style style:name="T405" style:family="text">
      <style:text-properties officeooo:rsid="11e1485d"/>
    </style:style>
    <style:style style:name="T406" style:family="text">
      <style:text-properties officeooo:rsid="11e41752"/>
    </style:style>
    <style:style style:name="T407" style:family="text">
      <style:text-properties officeooo:rsid="11e5c159"/>
    </style:style>
    <style:style style:name="T408" style:family="text">
      <style:text-properties officeooo:rsid="11e5f39b"/>
    </style:style>
    <style:style style:name="T409" style:family="text">
      <style:text-properties officeooo:rsid="11e7da9d"/>
    </style:style>
    <style:style style:name="T410" style:family="text">
      <style:text-properties officeooo:rsid="11e88ad8"/>
    </style:style>
    <style:style style:name="T411" style:family="text">
      <style:text-properties officeooo:rsid="11eab571"/>
    </style:style>
    <style:style style:name="T412" style:family="text">
      <style:text-properties officeooo:rsid="11eb8169"/>
    </style:style>
    <style:style style:name="T413" style:family="text">
      <style:text-properties officeooo:rsid="11ec525c"/>
    </style:style>
    <style:style style:name="T414" style:family="text">
      <style:text-properties officeooo:rsid="11ee8a9f"/>
    </style:style>
    <style:style style:name="T415" style:family="text">
      <style:text-properties officeooo:rsid="11efb7e3"/>
    </style:style>
    <style:style style:name="T416" style:family="text">
      <style:text-properties officeooo:rsid="11eff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9"><text:span text:style-name="T1"><text:s text:c="38"/></text:span><text:span text:style-name="T1"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2"/>
      <text:p text:style-name="P4">PODER JUDICIÁRIO DA PARAÍBA</text:p>
      <text:p text:style-name="P4">TRIBUNAL DE JUSTIÇA </text:p>
      <text:p text:style-name="P4"><text:s/>GERÊNCIA DE PROCESSAMENTO</text:p>
      <text:p text:style-name="P4">ASSESSORIA DA TERCEIRA CÂMARA ESPECIALIZADA CÍVEL</text:p>
      <text:p text:style-name="P4"><text:span text:style-name="T239">10</text:span>ª PAUTA ORDINÁRIA DE JULGAMENTO DA 3ª CÂMARA CÍVEL</text:p>
      <text:p text:style-name="P4">DIA <text:span text:style-name="T238">09 DE ABRIL DE 2019</text:span></text:p>
      <text:p text:style-name="P4"><text:span text:style-name="T194">09:00</text:span> HORAS</text:p>
      <text:p text:style-name="P4"/>
      <text:p text:style-name="P4"/>
      <text:p text:style-name="P687"><text:span text:style-name="T235">PAUTA ORDINÁRIA </text:span><text:span text:style-name="T236">FÍSICA</text:span><text:span text:style-name="T235">:</text:span></text:p>
      <text:p text:style-name="P662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8"/>
      <text:p text:style-name="P528"><text:span text:style-name="T203">0</text:span><text:span text:style-name="T225">1</text:span><text:span text:style-name="T196"> – </text:span><text:span text:style-name="T197">A</text:span><text:span text:style-name="T221">gravo Interno</text:span><text:span text:style-name="T227"> </text:span><text:span text:style-name="T228">N° 0029882-73.2013.815.2001.</text:span></text:p>
      <text:p text:style-name="P250">Oriundo da <text:span text:style-name="T386">10° Vara Cível da Comarca da Capital.</text:span></text:p>
      <text:p text:style-name="P250"><text:span text:style-name="T237">Agravante</text:span>(s): <text:span text:style-name="T385">BV Financeira S/A – Crédito, Financiamento e Investimento S/A.</text:span></text:p>
      <text:p text:style-name="P250"><text:span text:style-name="Strong_20_Emphasis"><text:span text:style-name="T20">Advogado(s): </text:span></text:span><text:span text:style-name="Strong_20_Emphasis"><text:span text:style-name="T159">Marina Bastos da Porciúncula Benghi (OAB/PB 32.505A).</text:span></text:span></text:p>
      <text:p text:style-name="P250"><text:span text:style-name="T237">Agravad</text:span>o(s): Maurílio<text:span text:style-name="T385"> Costa de Oliveira.</text:span></text:p>
      <text:p text:style-name="P114"><text:span text:style-name="Strong_20_Emphasis"><text:span text:style-name="T20">Advogado(s): Victor</text:span></text:span><text:span text:style-name="Strong_20_Emphasis"><text:span text:style-name="T159"> Hugo de Sousa Nóbrega (OAB/PB 14.892).</text:span></text:span></text:p>
      <text:p text:style-name="P114"><text:span text:style-name="Strong_20_Emphasis"><text:span text:style-name="T20"/></text:span></text:p>
      <text:p text:style-name="P650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6"/>
      <text:p text:style-name="P516"><text:span text:style-name="T203">0</text:span><text:span text:style-name="T225">2</text:span><text:span text:style-name="T196"> – </text:span><text:span text:style-name="T220">Embargos de Declaração</text:span><text:span text:style-name="T227"> </text:span><text:span text:style-name="T228">N° 0001179-80.2010.815.0371.</text:span></text:p>
      <text:p text:style-name="P238">Oriundo da <text:span text:style-name="T374">4° Vara Mista da Comarca de Sousa.</text:span></text:p>
      <text:p text:style-name="P238"><text:span text:style-name="T373">Embargante</text:span>(s): <text:span text:style-name="T373">O Município de Nazarezinho.</text:span></text:p>
      <text:p text:style-name="P238"><text:span text:style-name="Strong_20_Emphasis"><text:span text:style-name="T20">Advogado(s): </text:span></text:span><text:span text:style-name="Strong_20_Emphasis"><text:span text:style-name="T149">Johnson Gonçalves de Abrantes (OAB/PB 1663) e Romero Sá S. Dantas de Abrantes (OAB/PB 21.289).</text:span></text:span></text:p>
      <text:p text:style-name="P238"><text:span text:style-name="T373">Embargad</text:span>o(s): <text:span text:style-name="T373">SINSPUN – Sindicato dos Servidores Públicos do Município de Nazarezinho.</text:span></text:p>
      <text:p text:style-name="P104"><text:span text:style-name="Strong_20_Emphasis"><text:span text:style-name="T20">Advogado(s): </text:span></text:span><text:span text:style-name="Strong_20_Emphasis"><text:span text:style-name="T148">Fabrício Abrantes de Oliveira (OAB/PB 10.384).</text:span></text:span></text:p>
      <text:p text:style-name="P104"><text:span text:style-name="Strong_20_Emphasis"><text:span text:style-name="T148"/></text:span></text:p>
      <text:p text:style-name="P658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4"/>
      <text:p text:style-name="P524"><text:span text:style-name="T203">0</text:span><text:span text:style-name="T225">3</text:span><text:span text:style-name="T196"> – </text:span><text:span text:style-name="T220">Embargos de Declaração</text:span><text:span text:style-name="T227"> </text:span><text:span text:style-name="T228">N° 0002236-96.2005.815.0731.</text:span></text:p>
      <text:p text:style-name="P246">Oriundo da <text:span text:style-name="T381">4° Vara Mista da Comarca de Cabedelo.</text:span></text:p>
      <text:p text:style-name="P246"><text:span text:style-name="T373">Embargante</text:span>(s): <text:span text:style-name="T381">O Estado da Paraíba, representado por sua Procuradora, Mônica Figueiredo.</text:span></text:p>
      <text:p text:style-name="P246"><text:span text:style-name="T373">Embargad</text:span>o(s): <text:span text:style-name="T381">José Aldair Lima.</text:span></text:p>
      <text:p text:style-name="P104"><text:span text:style-name="Strong_20_Emphasis"><text:span text:style-name="T148"/></text:span></text:p>
      <text:p text:style-name="P652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8"/>
      <text:p text:style-name="P518"><text:span text:style-name="T203">0</text:span><text:span text:style-name="T225">4</text:span><text:span text:style-name="T196"> – </text:span><text:span text:style-name="T220">Embargos de Declaração</text:span><text:span text:style-name="T227"> </text:span><text:span text:style-name="T228">N° 0004225-60.2013.815.0181.</text:span></text:p>
      <text:p text:style-name="P240">Oriundo da <text:span text:style-name="T376">4° Vara Mista da Comarca de Guarabira e outros.</text:span></text:p>
      <text:p text:style-name="P240"><text:soft-page-break/><text:span text:style-name="T373">Embargante</text:span>(s): <text:span text:style-name="T376">Rádio Guarabira FM LTDA.</text:span></text:p>
      <text:p text:style-name="P240"><text:span text:style-name="Strong_20_Emphasis"><text:span text:style-name="T20">Advogado(s): </text:span></text:span><text:span text:style-name="Strong_20_Emphasis"><text:span text:style-name="T151">Clóvis Souto Guimarães Júnior (OAB/PB 16.354), Ingrid Maria Villar de Carvalho (OAB/PB 22.337) e outros.</text:span></text:span></text:p>
      <text:p text:style-name="P240"><text:span text:style-name="T373">Embargad</text:span>o(s): <text:span text:style-name="T376">Jailton dos Santos Silva.</text:span></text:p>
      <text:p text:style-name="P106"><text:span text:style-name="Strong_20_Emphasis"><text:span text:style-name="T20">Advogado(s): </text:span></text:span><text:span text:style-name="Strong_20_Emphasis"><text:span text:style-name="T151">Jesseana de Araújo Rocha (OAB/PB 17.417).</text:span></text:span></text:p>
      <text:p text:style-name="P104"><text:span text:style-name="Strong_20_Emphasis"><text:span text:style-name="T148"/></text:span></text:p>
      <text:p text:style-name="P651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7"/>
      <text:p text:style-name="P517"><text:span text:style-name="T203">0</text:span><text:span text:style-name="T225">5</text:span><text:span text:style-name="T196"> – </text:span><text:span text:style-name="T220">Embargos de Declaração</text:span><text:span text:style-name="T227"> </text:span><text:span text:style-name="T228">N° 0023554-54.2011.815.0011.</text:span></text:p>
      <text:p text:style-name="P239">Oriundo da <text:span text:style-name="T375">3° Vara da Fazenda Pública da Comarca de Campina Grande.</text:span></text:p>
      <text:p text:style-name="P239"><text:span text:style-name="T373">Embargante</text:span>(s): <text:span text:style-name="T375">PBPREV – Paraíba Previdência, representada por seu procurador, Jovelino Carolino Delgado Neto (OAB/PB 17.281).</text:span></text:p>
      <text:p text:style-name="P239"><text:span text:style-name="Strong_20_Emphasis"><text:span text:style-name="T20">Advogado(s): </text:span></text:span><text:span text:style-name="Strong_20_Emphasis"><text:span text:style-name="T150">Emanuella Maria de A. Medeiros (OAB/PB 18.808).</text:span></text:span></text:p>
      <text:p text:style-name="P239"><text:span text:style-name="T373">Embargad</text:span>o(s): <text:span text:style-name="T375">Maria da Luz Maciel.</text:span></text:p>
      <text:p text:style-name="P105"><text:span text:style-name="Strong_20_Emphasis"><text:span text:style-name="T20">Advogado(s): </text:span></text:span><text:span text:style-name="Strong_20_Emphasis"><text:span text:style-name="T150">Sargeano Xavier Batista de Lucena (OAB/PB 14.514).</text:span></text:span></text:p>
      <text:p text:style-name="P105"><text:span text:style-name="Strong_20_Emphasis"><text:span text:style-name="T150"/></text:span></text:p>
      <text:p text:style-name="P665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1"/>
      <text:p text:style-name="P532"><text:span text:style-name="T203">0</text:span><text:span text:style-name="T225">6</text:span><text:span text:style-name="T196"> – </text:span><text:span text:style-name="T220">Embargos de Declaração</text:span><text:span text:style-name="T227"> </text:span><text:span text:style-name="T228">N° 0000151-95.2014.815.2001.</text:span></text:p>
      <text:p text:style-name="P256">Oriundo da <text:span text:style-name="T391">3° Vara Cível da Comarca da Capital.</text:span></text:p>
      <text:p text:style-name="P256"><text:span text:style-name="T373">Embargante</text:span>(s): <text:span text:style-name="T391">Banco Itaúcard S/A.</text:span></text:p>
      <text:p text:style-name="P256"><text:span text:style-name="Strong_20_Emphasis"><text:span text:style-name="T20">Advogado(s): </text:span></text:span><text:span text:style-name="Strong_20_Emphasis"><text:span text:style-name="T164">Wilson Sales Belchior (OAB/PB 17.314A).</text:span></text:span></text:p>
      <text:p text:style-name="P256"><text:span text:style-name="T373">Embargad</text:span>o(s): <text:span text:style-name="T391">Rodrigo Felipe Costa dos Santos.</text:span></text:p>
      <text:p text:style-name="P116"><text:span text:style-name="Strong_20_Emphasis"><text:span text:style-name="T20">Advogado(s): </text:span></text:span><text:span text:style-name="Strong_20_Emphasis"><text:span text:style-name="T164">João Alberto da Cunha Filho (OAB/PB 10.705).</text:span></text:span></text:p>
      <text:p text:style-name="P237"><text:span text:style-name="Strong_20_Emphasis"><text:span text:style-name="T148"/></text:span></text:p>
      <text:p text:style-name="P644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0"/>
      <text:p text:style-name="P510"><text:span text:style-name="T203">0</text:span><text:span text:style-name="T225">7</text:span><text:span text:style-name="T196"> – </text:span><text:span text:style-name="T197">A</text:span><text:span text:style-name="T198">pelação Cível</text:span><text:span text:style-name="T227"> </text:span><text:span text:style-name="T228">N° 0014466-50.2015.815.0011.</text:span></text:p>
      <text:p text:style-name="P231">Oriundo da <text:span text:style-name="T367">9° Vara Cível da Comarca de Campina Grande.</text:span></text:p>
      <text:p text:style-name="P231"><text:span text:style-name="T237">Apelante</text:span>(s): <text:span text:style-name="T367">Seguradora Líder dos Consórcios do Seguro DPVAT S/A.</text:span></text:p>
      <text:p text:style-name="P231"><text:span text:style-name="Strong_20_Emphasis"><text:span text:style-name="T20">Advogado(s): </text:span></text:span><text:span text:style-name="Strong_20_Emphasis"><text:span text:style-name="T142">Josemar Lauriano Pereira (OAB/RJ 132.101), Sérgio Bermudes (OAB/RJ 17.587).</text:span></text:span></text:p>
      <text:p text:style-name="P231"><text:span text:style-name="T237">Apelad</text:span>o(s): <text:span text:style-name="T367">Marilene de Menezes Vasconcelos e outros.</text:span></text:p>
      <text:p text:style-name="P98"><text:span text:style-name="Strong_20_Emphasis"><text:span text:style-name="T20">Advogado(s): </text:span></text:span><text:span text:style-name="Strong_20_Emphasis"><text:span text:style-name="T142">Hilton Souto Maior Neto (OAB/PB 13.533).</text:span></text:span></text:p>
      <text:p text:style-name="P98"><text:span text:style-name="Strong_20_Emphasis"><text:span text:style-name="T142"/></text:span></text:p>
      <text:p text:style-name="P647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3"/>
      <text:p text:style-name="P513"><text:span text:style-name="T203">0</text:span><text:span text:style-name="T225">8</text:span><text:span text:style-name="T196"> – </text:span><text:span text:style-name="T197">A</text:span><text:span text:style-name="T198">pelação Cível</text:span><text:span text:style-name="T227"> </text:span><text:span text:style-name="T228">N° 0000944-33.2012.815.0181.</text:span></text:p>
      <text:p text:style-name="P234">Oriundo da <text:span text:style-name="T370">4° Vara Mista da Comarca de Guarabira.</text:span></text:p>
      <text:p text:style-name="P234"><text:span text:style-name="T237">Apelante</text:span>(s): <text:span text:style-name="T370">O Município de Guarabira.</text:span></text:p>
      <text:p text:style-name="P234"><text:span text:style-name="Strong_20_Emphasis"><text:span text:style-name="T20">Advogado(s): </text:span></text:span><text:span text:style-name="Strong_20_Emphasis"><text:span text:style-name="T145">José Gouveia Lima Neto (OAB/PB 16.548) e Jáder Soares Pimentel (OAB/PB 770).</text:span></text:span></text:p>
      <text:p text:style-name="P234"><text:span text:style-name="T237">Apelad</text:span>o(s): Pierre<text:span text:style-name="T370"> Morais Vieira.</text:span></text:p>
      <text:p text:style-name="P101"><text:span text:style-name="Strong_20_Emphasis"><text:span text:style-name="T20">Advogado(s): </text:span></text:span><text:span text:style-name="Strong_20_Emphasis"><text:span text:style-name="T145">Victor Amadeu de Morais Beltrão (OAB/PB 11.910).</text:span></text:span></text:p>
      <text:p text:style-name="P101"><text:span text:style-name="Strong_20_Emphasis"><text:span text:style-name="T145"/></text:span></text:p>
      <text:p text:style-name="P649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5"/>
      <text:p text:style-name="P515"><text:span text:style-name="T203">0</text:span><text:span text:style-name="T225">9</text:span><text:span text:style-name="T196"> – </text:span><text:span text:style-name="T197">A</text:span><text:span text:style-name="T198">pelação Cível</text:span><text:span text:style-name="T227"> </text:span><text:span text:style-name="T228">N° 0006955-84.2011.815.2001.</text:span></text:p>
      <text:p text:style-name="P236">Oriundo da <text:span text:style-name="T372">1° Vara da Fazenda Pública da Comarca da Capital.</text:span></text:p>
      <text:p text:style-name="P236"><text:soft-page-break/><text:span text:style-name="T237">Apelante</text:span>(s): <text:span text:style-name="T372">O Estado da Paraíba, representado por seu Procurador, Delosmar Domingos de Mendonça Júnior.</text:span></text:p>
      <text:p text:style-name="P236"><text:span text:style-name="T237">Apelad</text:span>o(s): <text:span text:style-name="T372">Lucineide Moura Lins Silva.</text:span></text:p>
      <text:p text:style-name="P103"><text:span text:style-name="Strong_20_Emphasis"><text:span text:style-name="T20">Advogado(s): </text:span></text:span><text:span text:style-name="Strong_20_Emphasis"><text:span text:style-name="T147">Henrique Tenório Dourado (OAB/PB 13.415).</text:span></text:span></text:p>
      <text:p text:style-name="P101"><text:span text:style-name="Strong_20_Emphasis"><text:span text:style-name="T145"/></text:span></text:p>
      <text:p text:style-name="P648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4"/>
      <text:p text:style-name="P514"><text:span text:style-name="T225">1</text:span><text:span text:style-name="T199">0</text:span><text:span text:style-name="T196"> – </text:span><text:span text:style-name="T197">A</text:span><text:span text:style-name="T198">pelação Cível</text:span><text:span text:style-name="T227"> </text:span><text:span text:style-name="T228">N° 0003107-84.2013.815.0331.</text:span></text:p>
      <text:p text:style-name="P235">Oriundo da <text:span text:style-name="T371">4° Vara Mista da Comarca de Santa Rita.</text:span></text:p>
      <text:p text:style-name="P235"><text:span text:style-name="T237">Apelante</text:span>(s): <text:span text:style-name="T371">Moisés Felipe Silva.</text:span></text:p>
      <text:p text:style-name="P235"><text:span text:style-name="Strong_20_Emphasis"><text:span text:style-name="T20">Advogado(s): </text:span></text:span><text:span text:style-name="Strong_20_Emphasis"><text:span text:style-name="T146">Valter de Melo (OAB/PB 7994).</text:span></text:span></text:p>
      <text:p text:style-name="P235"><text:span text:style-name="T237">Apelad</text:span>o(s): <text:span text:style-name="T371">OI TNL PCS S/A.</text:span></text:p>
      <text:p text:style-name="P102"><text:span text:style-name="Strong_20_Emphasis"><text:span text:style-name="T20">Advogado(s): </text:span></text:span><text:span text:style-name="Strong_20_Emphasis"><text:span text:style-name="T146">Wilson Sales Belchior (OAB/PB 17.314A).</text:span></text:span></text:p>
      <text:p text:style-name="P98"><text:span text:style-name="Strong_20_Emphasis"><text:span text:style-name="T142"/></text:span></text:p>
      <text:p text:style-name="P645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1"/>
      <text:p text:style-name="P511"><text:span text:style-name="T225">11</text:span><text:span text:style-name="T196"> – </text:span><text:span text:style-name="T197">A</text:span><text:span text:style-name="T198">pelação Cível</text:span><text:span text:style-name="T227"> </text:span><text:span text:style-name="T228">N° 0083158-53.2012.815.2001.</text:span></text:p>
      <text:p text:style-name="P232">Oriundo da <text:span text:style-name="T368">6° Vara Mista da Comarca da Capital.</text:span></text:p>
      <text:p text:style-name="P232"><text:span text:style-name="T237">Apelante</text:span>(s): <text:span text:style-name="T368">Bougainville Urbanismo LTDA e outros.</text:span></text:p>
      <text:p text:style-name="P232"><text:span text:style-name="Strong_20_Emphasis"><text:span text:style-name="T20">Advogado(s): </text:span></text:span><text:span text:style-name="Strong_20_Emphasis"><text:span text:style-name="T143">George Otávio Brasilino Olegário (OAB/PB 15.013) e Eduardo Q. E. Maia Paiva (OAB/PB 23.664).</text:span></text:span></text:p>
      <text:p text:style-name="P232"><text:span text:style-name="T237">Apelad</text:span>o(s): Marta<text:span text:style-name="T368"> Maria de Barros Patriota Oliveira.</text:span></text:p>
      <text:p text:style-name="P99"><text:span text:style-name="Strong_20_Emphasis"><text:span text:style-name="T20">Advogado(s): </text:span></text:span><text:span text:style-name="Strong_20_Emphasis"><text:span text:style-name="T143">Leônidas Lima Bezerra (OAB/PB 5309).</text:span></text:span></text:p>
      <text:p text:style-name="P99"><text:span text:style-name="Strong_20_Emphasis"><text:span text:style-name="T143"/></text:span></text:p>
      <text:p text:style-name="P646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2"/>
      <text:p text:style-name="P512"><text:span text:style-name="T225">12</text:span><text:span text:style-name="T196"> – </text:span><text:span text:style-name="T197">A</text:span><text:span text:style-name="T198">pelação Cível</text:span><text:span text:style-name="T227"> </text:span><text:span text:style-name="T228">N° 0000865-16.2016.815.0601.</text:span></text:p>
      <text:p text:style-name="P233">Oriundo da <text:span text:style-name="T369">Vara Única da Comarca de Belém.</text:span></text:p>
      <text:p text:style-name="P233"><text:span text:style-name="T237">Apelante</text:span>(s): <text:span text:style-name="T369">Antonyony de Oliveira Teixeira.</text:span></text:p>
      <text:p text:style-name="P233"><text:span text:style-name="Strong_20_Emphasis"><text:span text:style-name="T20">Advogado(s): </text:span></text:span><text:span text:style-name="Strong_20_Emphasis"><text:span text:style-name="T144">José Alberto Evaristo da Silva (OAB/PB 10.248).</text:span></text:span></text:p>
      <text:p text:style-name="P233"><text:span text:style-name="T237">Apelad</text:span>o(s): <text:span text:style-name="T369">O Município de Belém.</text:span></text:p>
      <text:p text:style-name="P100"><text:span text:style-name="Strong_20_Emphasis"><text:span text:style-name="T20">Advogado(s): </text:span></text:span><text:span text:style-name="Strong_20_Emphasis"><text:span text:style-name="T144">Adilson Alves da Costa (OAB/PB 18.400).</text:span></text:span></text:p>
      <text:p text:style-name="P100"><text:span text:style-name="Strong_20_Emphasis"><text:span text:style-name="T144"/></text:span></text:p>
      <text:p text:style-name="P654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0"/>
      <text:p text:style-name="P520"><text:span text:style-name="T225">13</text:span><text:span text:style-name="T196"> – </text:span><text:span text:style-name="T197">A</text:span><text:span text:style-name="T198">pelação Cível</text:span><text:span text:style-name="T227"> </text:span><text:span text:style-name="T228">N° 0097005-25.2012.815.2001.</text:span></text:p>
      <text:p text:style-name="P242">Oriundo da <text:span text:style-name="T377">6° Vara Cível da Comarca da Capital.</text:span></text:p>
      <text:p text:style-name="P242"><text:span text:style-name="T237">Apelante</text:span>(s): <text:span text:style-name="T377">Banco Bradesco Financiamentos S/A.</text:span></text:p>
      <text:p text:style-name="P242"><text:span text:style-name="Strong_20_Emphasis"><text:span text:style-name="T20">Advogado(s): Wilson</text:span></text:span><text:span text:style-name="Strong_20_Emphasis"><text:span text:style-name="T152"> Sales Belchior (OAB/PB 17.314A).</text:span></text:span></text:p>
      <text:p text:style-name="P242"><text:span text:style-name="T237">Apelad</text:span>o(s): <text:span text:style-name="T377">Genetone Filho.</text:span></text:p>
      <text:p text:style-name="P107"><text:span text:style-name="Strong_20_Emphasis"><text:span text:style-name="T20">Advogado(s): </text:span></text:span><text:span text:style-name="Strong_20_Emphasis"><text:span text:style-name="T152">Davidson Lopes Souza de Brito (OAB/PB 16.193).</text:span></text:span></text:p>
      <text:p text:style-name="P107"><text:span text:style-name="Strong_20_Emphasis"><text:span text:style-name="T152"/></text:span></text:p>
      <text:p text:style-name="P656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2"/>
      <text:p text:style-name="P522"><text:span text:style-name="T225">14</text:span><text:span text:style-name="T196"> – </text:span><text:span text:style-name="T197">A</text:span><text:span text:style-name="T198">pelação Cível</text:span><text:span text:style-name="T227"> </text:span><text:span text:style-name="T228">N° 0000614-06.2015.815.0351.</text:span></text:p>
      <text:p text:style-name="P244">Oriundo da <text:span text:style-name="T379">3° Vara Mista da Comarca de Sapé.</text:span></text:p>
      <text:p text:style-name="P244"><text:span text:style-name="T237">Apelante</text:span>(s): <text:span text:style-name="T379">Ednalva Alves de Souza.</text:span></text:p>
      <text:p text:style-name="P244"><text:span text:style-name="Strong_20_Emphasis"><text:span text:style-name="T20">Advogado(s): </text:span></text:span><text:span text:style-name="Strong_20_Emphasis"><text:span text:style-name="T154">Marcos Antônio Inácio da Silva (OAB/PB 4007).</text:span></text:span></text:p>
      <text:p text:style-name="P244"><text:span text:style-name="T237">Apelad</text:span>o(s): <text:span text:style-name="T379">Antônio Carlos da Silva.</text:span></text:p>
      <text:p text:style-name="P109"><text:soft-page-break/><text:span text:style-name="Strong_20_Emphasis"><text:span text:style-name="T154"/></text:span></text:p>
      <text:p text:style-name="P109"><text:span text:style-name="Strong_20_Emphasis"><text:span text:style-name="T154">Defensor</text:span></text:span><text:span text:style-name="Strong_20_Emphasis"><text:span text:style-name="T20">(s): </text:span></text:span><text:span text:style-name="Strong_20_Emphasis"><text:span text:style-name="T154">João Gaudêncio Diniz Cabral (OAB/PB 4562).</text:span></text:span></text:p>
      <text:p text:style-name="P109"><text:span text:style-name="Strong_20_Emphasis"><text:span text:style-name="T154"/></text:span></text:p>
      <text:p text:style-name="P659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5"/>
      <text:p text:style-name="P525"><text:span text:style-name="T225">15</text:span><text:span text:style-name="T196"> – </text:span><text:span text:style-name="T197">A</text:span><text:span text:style-name="T198">pelação Cível</text:span><text:span text:style-name="T227"> </text:span><text:span text:style-name="T228">N° 0000443-64.2016.815.0561.</text:span></text:p>
      <text:p text:style-name="P247">Oriundo da <text:span text:style-name="T382">Vara Única da Comarca de Coremas.</text:span></text:p>
      <text:p text:style-name="P247"><text:span text:style-name="T237">Apelante</text:span>(s): <text:span text:style-name="T382">Helena Bento da Silva.</text:span></text:p>
      <text:p text:style-name="P247"><text:span text:style-name="Strong_20_Emphasis"><text:span text:style-name="T20">Advogado(s): </text:span></text:span><text:span text:style-name="Strong_20_Emphasis"><text:span text:style-name="T156">Gildo Leobino de Souza Júnior (OAB/PB 22.991A).</text:span></text:span></text:p>
      <text:p text:style-name="P247"><text:span text:style-name="T237">Apelad</text:span>o(s): <text:span text:style-name="T382">Banco Bradesco S/A e Banco BGN S/A.</text:span></text:p>
      <text:p text:style-name="P111"><text:span text:style-name="Strong_20_Emphasis"><text:span text:style-name="T20">Advogado(s): </text:span></text:span><text:span text:style-name="Strong_20_Emphasis"><text:span text:style-name="T156">Wilson Sales Belchior (OAB/PB 17.314A).</text:span></text:span></text:p>
      <text:p text:style-name="P109"><text:span text:style-name="Strong_20_Emphasis"><text:span text:style-name="T154"/></text:span></text:p>
      <text:p text:style-name="P657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3"/>
      <text:p text:style-name="P523"><text:span text:style-name="T225">16</text:span><text:span text:style-name="T196"> – </text:span><text:span text:style-name="T197">A</text:span><text:span text:style-name="T198">pelação Cível</text:span><text:span text:style-name="T227"> </text:span><text:span text:style-name="T228">N° 0000992-37.2013.815.0381.</text:span></text:p>
      <text:p text:style-name="P245">Oriundo da <text:span text:style-name="T380">2° Vara Mista da Comarca de Itabaiana.</text:span></text:p>
      <text:p text:style-name="P245"><text:span text:style-name="T237">Apelante</text:span>(s): <text:span text:style-name="T380">BV Financeira S/A – Crédito, Financiamento e Investimento.</text:span></text:p>
      <text:p text:style-name="P245"><text:span text:style-name="Strong_20_Emphasis"><text:span text:style-name="T20">Advogado(s): </text:span></text:span><text:span text:style-name="Strong_20_Emphasis"><text:span text:style-name="T155">Sérgio Schulze (OAB/PB 19.473A).</text:span></text:span></text:p>
      <text:p text:style-name="P245"><text:span text:style-name="T237">Apelad</text:span>o(s): <text:span text:style-name="T380">Manoel Fidelis da Silva.</text:span></text:p>
      <text:p text:style-name="P110"><text:span text:style-name="Strong_20_Emphasis"><text:span text:style-name="T20">Advogado(s): </text:span></text:span><text:span text:style-name="Strong_20_Emphasis"><text:span text:style-name="T155">Lucas Freire de Almeida (OAB/PB 15.764).</text:span></text:span></text:p>
      <text:p text:style-name="P110"><text:span text:style-name="Strong_20_Emphasis"><text:span text:style-name="T155"/></text:span></text:p>
      <text:p text:style-name="P661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7"/>
      <text:p text:style-name="P527"><text:span text:style-name="T225">17</text:span><text:span text:style-name="T196"> – </text:span><text:span text:style-name="T197">A</text:span><text:span text:style-name="T198">pelação Cível</text:span><text:span text:style-name="T227"> </text:span><text:span text:style-name="T228">N° 0043151-58.2008.815.2001.</text:span></text:p>
      <text:p text:style-name="P249">Oriundo da <text:span text:style-name="T384">5° Vara Cível da Comarca da Capital.</text:span></text:p>
      <text:p text:style-name="P249"><text:span text:style-name="T237">Apelante</text:span>(s): <text:span text:style-name="T384">Banco Bradesco S/A.</text:span></text:p>
      <text:p text:style-name="P249"><text:span text:style-name="Strong_20_Emphasis"><text:span text:style-name="T20">Advogado(s): José</text:span></text:span><text:span text:style-name="Strong_20_Emphasis"><text:span text:style-name="T158"> Edgard da Cunha Bueno Filho (OAB/SP 126.504).</text:span></text:span></text:p>
      <text:p text:style-name="P249"><text:span text:style-name="T237">Apelad</text:span>o(s): <text:span text:style-name="T384">Antônio Alves de Araújo.</text:span></text:p>
      <text:p text:style-name="P113"><text:span text:style-name="Strong_20_Emphasis"><text:span text:style-name="T20">Advogado(s): </text:span></text:span><text:span text:style-name="Strong_20_Emphasis"><text:span text:style-name="T158">Fábio Barcia de Andrade (OAB/PB 6840).</text:span></text:span></text:p>
      <text:p text:style-name="P113"><text:span text:style-name="Strong_20_Emphasis"><text:span text:style-name="T158"/></text:span></text:p>
      <text:p text:style-name="P668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4"/>
      <text:p text:style-name="P536"><text:span text:style-name="T225">18</text:span><text:span text:style-name="T196"> – </text:span><text:span text:style-name="T197">A</text:span><text:span text:style-name="T198">pelação Cível</text:span><text:span text:style-name="T227"> </text:span><text:span text:style-name="T228">N° 0000524-81.2011.815.0401.</text:span></text:p>
      <text:p text:style-name="P260">Oriundo da <text:span text:style-name="T395">Vara Única da Comarca de Umbuzeiro.</text:span></text:p>
      <text:p text:style-name="P260"><text:span text:style-name="T237">Apelante</text:span>(s): <text:span text:style-name="T395">Carlos Pessoa Neto.</text:span></text:p>
      <text:p text:style-name="P260"><text:span text:style-name="Strong_20_Emphasis"><text:span text:style-name="T20">Advogado(s): </text:span></text:span><text:span text:style-name="Strong_20_Emphasis"><text:span text:style-name="T168">Rogério da Silva Cabral (OAB/PB 11.171).</text:span></text:span></text:p>
      <text:p text:style-name="P118"><text:span text:style-name="Strong_20_Emphasis"><text:span text:style-name="T21">Apelad</text:span></text:span><text:span text:style-name="Strong_20_Emphasis"><text:span text:style-name="T20">o(s): </text:span></text:span><text:span text:style-name="Strong_20_Emphasis"><text:span text:style-name="T168">O Estado da Paraíba, representado por seu Procurador, Gilberto Carneiro Gama.</text:span></text:span></text:p>
      <text:p text:style-name="P113"><text:span text:style-name="Strong_20_Emphasis"><text:span text:style-name="T158"/></text:span></text:p>
      <text:p text:style-name="P664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0"/>
      <text:p text:style-name="P531"><text:span text:style-name="T225">19</text:span><text:span text:style-name="T196"> – </text:span><text:span text:style-name="T197">A</text:span><text:span text:style-name="T198">pelação Cível</text:span><text:span text:style-name="T227"> </text:span><text:span text:style-name="T228">N° 0002257-93.2014.815.0331.</text:span></text:p>
      <text:p text:style-name="P255">Oriundo da <text:span text:style-name="T390">4° Vara Mista da Comarca de Santa Rita.</text:span></text:p>
      <text:p text:style-name="P255"><text:span text:style-name="T237">Apelante</text:span>(s): <text:span text:style-name="T390">João Ferraz Gomes.</text:span></text:p>
      <text:p text:style-name="P255"><text:span text:style-name="Strong_20_Emphasis"><text:span text:style-name="T20">Advogado(s): </text:span></text:span><text:span text:style-name="Strong_20_Emphasis"><text:span text:style-name="T163">Luciana Ribeiro Fernandes (OAB/PB 14.574).</text:span></text:span></text:p>
      <text:p text:style-name="P255"><text:span text:style-name="T237">Apelad</text:span>o(s): <text:span text:style-name="T390">Banco Panamericano S/A.</text:span></text:p>
      <text:p text:style-name="P115"><text:span text:style-name="Strong_20_Emphasis"><text:span text:style-name="T20">Advogado(s): Cristiane</text:span></text:span><text:span text:style-name="Strong_20_Emphasis"><text:span text:style-name="T163"> Belinati Garcia Lopes (OAB/PB 19.937A).</text:span></text:span></text:p>
      <text:p text:style-name="P115"><text:span text:style-name="Strong_20_Emphasis"><text:span text:style-name="T163"/></text:span></text:p>
      <text:p text:style-name="P115"><text:span text:style-name="Strong_20_Emphasis"><text:span text:style-name="T163"/></text:span></text:p>
      <text:p text:style-name="P115"><text:soft-page-break/><text:span text:style-name="Strong_20_Emphasis"><text:span text:style-name="T163"/></text:span></text:p>
      <text:p text:style-name="P667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3"/>
      <text:p text:style-name="P534"><text:span text:style-name="T225">2</text:span><text:span text:style-name="T199">0</text:span><text:span text:style-name="T196"> – </text:span><text:span text:style-name="T197">A</text:span><text:span text:style-name="T198">pelação Cível</text:span><text:span text:style-name="T227"> </text:span><text:span text:style-name="T228">N° 0064335-60.2014.815.2001.</text:span></text:p>
      <text:p text:style-name="P258">Oriundo da <text:span text:style-name="T393">17° Vara Cível da Comarca da Capital.</text:span></text:p>
      <text:p text:style-name="P258"><text:span text:style-name="T237">Apelante</text:span>(s): <text:span text:style-name="T393">Antônio D’avila Lins Filho.</text:span></text:p>
      <text:p text:style-name="P258"><text:span text:style-name="Strong_20_Emphasis"><text:span text:style-name="T20">Advogado(s): </text:span></text:span><text:span text:style-name="Strong_20_Emphasis"><text:span text:style-name="T166">Rinaldo Mouzalas de Sousa e Silva (OAB/PB 11.589).</text:span></text:span></text:p>
      <text:p text:style-name="P258"><text:span text:style-name="T237">Apelad</text:span>o(s): Banco<text:span text:style-name="T393"> do Brasil S/A.</text:span></text:p>
      <text:p text:style-name="P117"><text:span text:style-name="Strong_20_Emphasis"><text:span text:style-name="T20">Advogado(s): Sérvio</text:span></text:span><text:span text:style-name="Strong_20_Emphasis"><text:span text:style-name="T166"> Túlio de Barcelos (OAB/PB 20.412A) e José Arnaldo Janssen Nogueira (OAB/PB 20.832A).</text:span></text:span></text:p>
      <text:p text:style-name="P115"><text:span text:style-name="Strong_20_Emphasis"><text:span text:style-name="T163"/></text:span></text:p>
      <text:p text:style-name="P666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2"/>
      <text:p text:style-name="P533"><text:span text:style-name="T225">21</text:span><text:span text:style-name="T196"> – </text:span><text:span text:style-name="T197">A</text:span><text:span text:style-name="T198">pelação Cível</text:span><text:span text:style-name="T227"> </text:span><text:span text:style-name="T228">N° 0009653-58.2014.815.2001.</text:span></text:p>
      <text:p text:style-name="P257">Oriundo da <text:span text:style-name="T392">10° Vara Cível da Comarca da Capital.</text:span></text:p>
      <text:p text:style-name="P257"><text:span text:style-name="T237">Apelante</text:span>(s): <text:span text:style-name="T392">Banco Bradesco Financiamentos S/A.</text:span></text:p>
      <text:p text:style-name="P257"><text:span text:style-name="Strong_20_Emphasis"><text:span text:style-name="T20">Advogado(s): Wilson</text:span></text:span><text:span text:style-name="Strong_20_Emphasis"><text:span text:style-name="T165"> Sales Belchior (OAB/PB 17.314A).</text:span></text:span></text:p>
      <text:p text:style-name="P257"><text:span text:style-name="T237">Apelad</text:span>o(s): Marcone<text:span text:style-name="T392"> Florêncio da Silva.</text:span></text:p>
      <text:p text:style-name="P119"><text:span text:style-name="Strong_20_Emphasis"><text:span text:style-name="T20">Advogado(s): </text:span></text:span><text:span text:style-name="Strong_20_Emphasis"><text:span text:style-name="T165">Wallace Alencar Gomes (OAB/PB 3741).</text:span></text:span></text:p>
      <text:p text:style-name="P119"><text:span text:style-name="Strong_20_Emphasis"><text:span text:style-name="T165"/></text:span></text:p>
      <text:p text:style-name="P669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5"/>
      <text:p text:style-name="P537"><text:span text:style-name="T225">22</text:span><text:span text:style-name="T196"> – </text:span><text:span text:style-name="T197">A</text:span><text:span text:style-name="T198">pelação Cível</text:span><text:span text:style-name="T227"> </text:span><text:span text:style-name="T228">N° 0061763-34.2014.815.2001.</text:span></text:p>
      <text:p text:style-name="P261">Oriundo da <text:span text:style-name="T396">4° Vara Cível da Comarca da Capital.</text:span></text:p>
      <text:p text:style-name="P261"><text:span text:style-name="T237">Apelante</text:span>(s): <text:span text:style-name="T396">Banco Aymoré Crédito, Financiamento e Investimento S/A.</text:span></text:p>
      <text:p text:style-name="P261"><text:span text:style-name="Strong_20_Emphasis"><text:span text:style-name="T20">Advogado(s): </text:span></text:span><text:span text:style-name="Strong_20_Emphasis"><text:span text:style-name="T169">Wilson Sales Belchior (OAB/PB 17.314A).</text:span></text:span></text:p>
      <text:p text:style-name="P261"><text:span text:style-name="T237">Apelad</text:span>o(s): Marco<text:span text:style-name="T396">s Batista de Oliveira.</text:span></text:p>
      <text:p text:style-name="P120"><text:span text:style-name="Strong_20_Emphasis"><text:span text:style-name="T20">Advogado(s): </text:span></text:span><text:span text:style-name="Strong_20_Emphasis"><text:span text:style-name="T169">Rafael de Andrade Thiamer (OAB/PB 16.237).</text:span></text:span></text:p>
      <text:p text:style-name="P120"><text:span text:style-name="Strong_20_Emphasis"><text:span text:style-name="T169"/></text:span></text:p>
      <text:p text:style-name="P670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6"/>
      <text:p text:style-name="P538"><text:span text:style-name="T225">23</text:span><text:span text:style-name="T196"> – </text:span><text:span text:style-name="T197">A</text:span><text:span text:style-name="T198">pelação Cível</text:span><text:span text:style-name="T227"> </text:span><text:span text:style-name="T228">N° 0012942-67.2012.815.2001.</text:span></text:p>
      <text:p text:style-name="P262">Oriundo da <text:span text:style-name="T397">2° Vara Cível da Comarca da Capital.</text:span></text:p>
      <text:p text:style-name="P262"><text:span text:style-name="T237">Apelante</text:span>(s): <text:span text:style-name="T397">BV Financeira S/A – Crédito, Financiamento e Investimento S/A.</text:span></text:p>
      <text:p text:style-name="P262"><text:span text:style-name="Strong_20_Emphasis"><text:span text:style-name="T20">Advogado(s): Gustavo</text:span></text:span><text:span text:style-name="Strong_20_Emphasis"><text:span text:style-name="T170"> Pasquali Parise (OAB/SP 155.574) e Welson Gasparini Júnior (OAB/SP 116.196).</text:span></text:span></text:p>
      <text:p text:style-name="P262"><text:span text:style-name="T237">Apelad</text:span>o(s): <text:span text:style-name="T397">João Patrício Ramalho.</text:span></text:p>
      <text:p text:style-name="P121"><text:span text:style-name="Strong_20_Emphasis"><text:span text:style-name="T20">Advogado(s): </text:span></text:span><text:span text:style-name="Strong_20_Emphasis"><text:span text:style-name="T170">Rodolfo Rodrigues Menezes (OAB/PB 13.655).</text:span></text:span></text:p>
      <text:p text:style-name="P121"><text:span text:style-name="Strong_20_Emphasis"><text:span text:style-name="T170"/></text:span></text:p>
      <text:p text:style-name="P672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8"/>
      <text:p text:style-name="P540"><text:span text:style-name="T225">24</text:span><text:span text:style-name="T196"> – </text:span><text:span text:style-name="T197">A</text:span><text:span text:style-name="T198">pelação Cível</text:span><text:span text:style-name="T227"> </text:span><text:span text:style-name="T228">N° 0016347-09.2015.815.2001.</text:span></text:p>
      <text:p text:style-name="P265">Oriundo da <text:span text:style-name="T399">10° Vara Cível da Comarca da Capital.</text:span></text:p>
      <text:p text:style-name="P265"><text:span text:style-name="T237">Apelante</text:span>(s): <text:span text:style-name="T399">Banco Aymoré Crédito, Financiamento e Investimento S/A.</text:span></text:p>
      <text:p text:style-name="P265"><text:span text:style-name="Strong_20_Emphasis"><text:span text:style-name="T20">Advogado(s): </text:span></text:span><text:span text:style-name="Strong_20_Emphasis"><text:span text:style-name="T172">Wilson Sales Belchior (OAB/PB 17.314A).</text:span></text:span></text:p>
      <text:p text:style-name="P265"><text:span text:style-name="T237">Apelad</text:span>o(s): Vânia<text:span text:style-name="T399"> Dantas da Silva.</text:span></text:p>
      <text:p text:style-name="P123"><text:span text:style-name="Strong_20_Emphasis"><text:span text:style-name="T20">Advogado(s): </text:span></text:span><text:span text:style-name="Strong_20_Emphasis"><text:span text:style-name="T172">Silvio José de Oliveira Silva (OAB/PB 21.526).</text:span></text:span></text:p>
      <text:p text:style-name="P123"><text:span text:style-name="Strong_20_Emphasis"><text:span text:style-name="T172"/></text:span></text:p>
      <text:p text:style-name="P121"><text:span text:style-name="Strong_20_Emphasis"><text:span text:style-name="T170"/></text:span></text:p>
      <text:p text:style-name="P671"><text:soft-page-break/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97"/>
      <text:p text:style-name="P539"><text:span text:style-name="T225">25</text:span><text:span text:style-name="T196"> – </text:span><text:span text:style-name="T197">A</text:span><text:span text:style-name="T198">pelação Cível</text:span><text:span text:style-name="T227"> </text:span><text:span text:style-name="T228">N° 0032948-42.2005.815.2001.</text:span></text:p>
      <text:p text:style-name="P264">Oriundo da <text:span text:style-name="T398">1° Vara de Executivos Fiscais da Comarca da Capital.</text:span></text:p>
      <text:p text:style-name="P264"><text:span text:style-name="T237">Apelante</text:span>(s): <text:span text:style-name="T398">O Estado da Paraíba, representado por sua Procuradora, Mônica Figueiredo.</text:span></text:p>
      <text:p text:style-name="P264"><text:span text:style-name="T237">Apelad</text:span>o(s): <text:span text:style-name="T398">Crismarq Comércio, Representações e Serviços de Máquinas LTDA.</text:span></text:p>
      <text:p text:style-name="P122"><text:span text:style-name="Strong_20_Emphasis"><text:span text:style-name="T171">Defensora</text:span></text:span><text:span text:style-name="Strong_20_Emphasis"><text:span text:style-name="T20">(s): </text:span></text:span><text:span text:style-name="Strong_20_Emphasis"><text:span text:style-name="T171">Ariane Brito Tavares (OAB/PB 8419).</text:span></text:span></text:p>
      <text:p text:style-name="P107"><text:span text:style-name="Strong_20_Emphasis"><text:span text:style-name="T152"/></text:span></text:p>
      <text:p text:style-name="P655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1"/>
      <text:p text:style-name="P521"><text:span text:style-name="T225">26</text:span><text:span text:style-name="T196"> – </text:span><text:span text:style-name="T197">A</text:span><text:span text:style-name="T198">pelação Cível</text:span><text:span text:style-name="T227"> </text:span><text:span text:style-name="T228">N° 0000566-52.2007.815.0731.</text:span></text:p>
      <text:p text:style-name="P243">Oriundo da <text:span text:style-name="T378">4° Vara Mista da Comarca de Cabedelo.</text:span></text:p>
      <text:p text:style-name="P243"><text:span text:style-name="T237">Apelante</text:span>(s): <text:span text:style-name="T378">O Estado da Paraíba, representado por sua Procuradora, Adlany Alves Xavier.</text:span></text:p>
      <text:p text:style-name="P108"><text:span text:style-name="Strong_20_Emphasis"><text:span text:style-name="T21">Apelad</text:span></text:span><text:span text:style-name="Strong_20_Emphasis"><text:span text:style-name="T20">o(s): </text:span></text:span><text:span text:style-name="Strong_20_Emphasis"><text:span text:style-name="T153">Arlete Barbosa Lima.</text:span></text:span></text:p>
      <text:p text:style-name="P108"><text:span text:style-name="Strong_20_Emphasis"><text:span text:style-name="T153"/></text:span></text:p>
      <text:p text:style-name="P660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6"/>
      <text:p text:style-name="P526"><text:span text:style-name="T225">27</text:span><text:span text:style-name="T196"> – </text:span><text:span text:style-name="T197">A</text:span><text:span text:style-name="T198">pelação Cível</text:span><text:span text:style-name="T227"> </text:span><text:span text:style-name="T228">N° 0014974-98.2012.815.0011.</text:span></text:p>
      <text:p text:style-name="P248">Oriundo da <text:span text:style-name="T383">1° Vara Cível da Comarca de Campina Grande.</text:span></text:p>
      <text:p text:style-name="P248"><text:span text:style-name="T237">Apelante</text:span>(s): <text:span text:style-name="T383">Federal Seguros S/A.</text:span></text:p>
      <text:p text:style-name="P248"><text:span text:style-name="Strong_20_Emphasis"><text:span text:style-name="T20">Advogado(s): </text:span></text:span><text:span text:style-name="Strong_20_Emphasis"><text:span text:style-name="T157">Josemar Lauriano Pereira (OAB/RJ 132.101).</text:span></text:span></text:p>
      <text:p text:style-name="P248"><text:span text:style-name="T237">Apelad</text:span>o(s): <text:span text:style-name="T383">Edite Rosalina de Brito e outros.</text:span></text:p>
      <text:p text:style-name="P248"><text:span text:style-name="Strong_20_Emphasis"><text:span text:style-name="T20">Advogado(s): </text:span></text:span><text:span text:style-name="Strong_20_Emphasis"><text:span text:style-name="T157">Marcos Souto Maior Filho (OAB/PB 13.338B) e Hilton Souto Maior Neto (OAB/PB 13.533).</text:span></text:span></text:p>
      <text:p text:style-name="P248"><text:span text:style-name="Strong_20_Emphasis"><text:span text:style-name="T157">Interessado: Caixa Econômica Federal.</text:span></text:span></text:p>
      <text:p text:style-name="P112"><text:span text:style-name="Strong_20_Emphasis"><text:span text:style-name="T20">Advogado(s): </text:span></text:span><text:span text:style-name="Strong_20_Emphasis"><text:span text:style-name="T157">Aurélio Henrique Ferreira de Figueiredo (OAB/PB 11.562).</text:span></text:span></text:p>
      <text:p text:style-name="P7"><text:span text:style-name="Strong_20_Emphasis"><text:span text:style-name="T22"/></text:span></text:p>
      <text:p text:style-name="P554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281"/>
      <text:p text:style-name="P415"><text:span text:style-name="T225">28</text:span><text:span text:style-name="T196"> – </text:span><text:span text:style-name="T197">A</text:span><text:span text:style-name="T198">pelação Cível</text:span><text:span text:style-name="T227"> </text:span><text:span text:style-name="T228">N° 0000462-70.2016.815.0561.</text:span></text:p>
      <text:p text:style-name="P127">Oriundo da <text:span text:style-name="T366">Vara Única da Comarca de Coremas.</text:span></text:p>
      <text:p text:style-name="P127"><text:span text:style-name="T237">Apelante</text:span>(s):<text:span text:style-name="T366">Terezinha Lopes da Silva.</text:span></text:p>
      <text:p text:style-name="P127"><text:span text:style-name="Strong_20_Emphasis"><text:span text:style-name="T20">Advogado(s): </text:span></text:span><text:span text:style-name="Strong_20_Emphasis"><text:span text:style-name="T141">Gildo Leobino de Souza Júnior (OAB/PB 22.991A).</text:span></text:span></text:p>
      <text:p text:style-name="P127"><text:span text:style-name="T366">1° Apelad</text:span>o(s): <text:span text:style-name="T366">Banco BMG S/A.</text:span></text:p>
      <text:p text:style-name="P229"><text:span text:style-name="Strong_20_Emphasis"><text:span text:style-name="T20">Advogado(s): </text:span></text:span><text:span text:style-name="Strong_20_Emphasis"><text:span text:style-name="T141">Antônio de Morais Dourado Neto (OAB/PE 23.255).</text:span></text:span></text:p>
      <text:p text:style-name="P230"><text:span text:style-name="T366">2° Apelad</text:span>o(s): <text:span text:style-name="T366">Banco Bradesco S/A.</text:span></text:p>
      <text:p text:style-name="P230"><text:span text:style-name="Strong_20_Emphasis"><text:span text:style-name="T20">Advogado(s): José</text:span></text:span><text:span text:style-name="Strong_20_Emphasis"><text:span text:style-name="T141"> Almir da R. Mendes Júnior (OAB/RN 392A).</text:span></text:span></text:p>
      <text:p text:style-name="P241"><text:span text:style-name="Strong_20_Emphasis"><text:span text:style-name="T20"/></text:span></text:p>
      <text:p text:style-name="P653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9"/>
      <text:p text:style-name="P519"><text:span text:style-name="T225">29</text:span><text:span text:style-name="T196"> – </text:span><text:span text:style-name="T197">A</text:span><text:span text:style-name="T198">pelação Cível</text:span><text:span text:style-name="T227"> </text:span><text:span text:style-name="T233">e Reexame Necessário </text:span><text:span text:style-name="T228">N° 0002171-31.1992.815.2001.</text:span></text:p>
      <text:p text:style-name="P241">Oriundo da <text:span text:style-name="T387">1° Vara de Executivos Fiscais da Comarca da Capital.</text:span></text:p>
      <text:p text:style-name="P241"><text:span text:style-name="T237">Apelante</text:span>(s): <text:span text:style-name="T387">O Estado da Paraíba, representado por sua Procuradora, Silvana Simões de Lima e Silva.</text:span></text:p>
      <text:p text:style-name="P241"><text:span text:style-name="T237">Apelad</text:span>o(s): <text:span text:style-name="T387">Moar Confeccções de Roupas S/A.</text:span></text:p>
      <text:p text:style-name="P241"><text:span text:style-name="Strong_20_Emphasis"><text:span text:style-name="T160">Defensora</text:span></text:span><text:span text:style-name="Strong_20_Emphasis"><text:span text:style-name="T20">(s): Ariane</text:span></text:span><text:span text:style-name="Strong_20_Emphasis"><text:span text:style-name="T160"> de Brito Tavares (OAB/PB 8419).</text:span></text:span></text:p>
      <text:p text:style-name="P251"><text:span text:style-name="Strong_20_Emphasis"><text:span text:style-name="T160">Remetente: O Juízo da 1° Vara de Executivos Fiscais da Comarca da Capital.</text:span></text:span></text:p>
      <text:p text:style-name="P241"><text:span text:style-name="Strong_20_Emphasis"><text:span text:style-name="T20"/></text:span></text:p>
      <text:p text:style-name="P653"><text:soft-page-break/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79"/>
      <text:p text:style-name="P529"><text:span text:style-name="T225">3</text:span><text:span text:style-name="T199">0</text:span><text:span text:style-name="T196"> – </text:span><text:span text:style-name="T197">A</text:span><text:span text:style-name="T198">pelação Cível</text:span><text:span text:style-name="T227"> </text:span><text:span text:style-name="T233">e Reexame Necessário</text:span><text:span text:style-name="T227"> </text:span><text:span text:style-name="T228">N° 0002635-86.2014.815.0351.</text:span></text:p>
      <text:p text:style-name="P253">Oriundo da <text:span text:style-name="Strong_20_Emphasis"><text:span text:style-name="T161">2° Vara Mista da Comarca de Sapé</text:span></text:span><text:span text:style-name="Strong_20_Emphasis"><text:span text:style-name="T160">.</text:span></text:span></text:p>
      <text:p text:style-name="P241"><text:span text:style-name="T237">Apelante</text:span>(s): <text:span text:style-name="T388">O Município de Sapé.</text:span></text:p>
      <text:p text:style-name="P241"><text:span text:style-name="Strong_20_Emphasis"><text:span text:style-name="T20">Advogado(s): </text:span></text:span><text:span text:style-name="Strong_20_Emphasis"><text:span text:style-name="T161">Fábio Roneli Cavalcante de Sousa (OAB/PB 8937).</text:span></text:span></text:p>
      <text:p text:style-name="P241"><text:span text:style-name="T237">Apelad</text:span>o(s): <text:span text:style-name="T388">O Ministério Público do Estado da Paraíba, representado por seu Procurador-Geral.</text:span></text:p>
      <text:p text:style-name="P253"><text:span text:style-name="Strong_20_Emphasis"><text:span text:style-name="T160">Remetente: O Juízo da </text:span></text:span><text:span text:style-name="Strong_20_Emphasis"><text:span text:style-name="T161">2° Vara Mista da Comarca de Sapé</text:span></text:span><text:span text:style-name="Strong_20_Emphasis"><text:span text:style-name="T160">.</text:span></text:span></text:p>
      <text:p text:style-name="P241"><text:span text:style-name="Strong_20_Emphasis"><text:span text:style-name="T20"/></text:span></text:p>
      <text:p text:style-name="P663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9"/>
      <text:p text:style-name="P530"><text:span text:style-name="T225">31</text:span><text:span text:style-name="T196"> – </text:span><text:span text:style-name="T197">A</text:span><text:span text:style-name="T198">pelação Cível</text:span><text:span text:style-name="T227"> </text:span><text:span text:style-name="T233">e Reexame Necessário</text:span><text:span text:style-name="T227"> </text:span><text:span text:style-name="T228">N° 0000748-32.2016.815.0631.</text:span></text:p>
      <text:p text:style-name="P254">Oriundo da <text:span text:style-name="Strong_20_Emphasis"><text:span text:style-name="T162">Vara Única da Comarca de Juazeirinho</text:span></text:span><text:span text:style-name="Strong_20_Emphasis"><text:span text:style-name="T160">.</text:span></text:span></text:p>
      <text:p text:style-name="P252"><text:span text:style-name="T237">Apelante</text:span>(s): <text:span text:style-name="T389">O Município de Juazeirinho</text:span><text:span text:style-name="Strong_20_Emphasis"><text:span text:style-name="T162">, representado por seu Procurador, Sebastião Brito de Araújo.</text:span></text:span></text:p>
      <text:p text:style-name="P252"><text:span text:style-name="T237">Apelad</text:span>o(s): <text:span text:style-name="T389">Maria Aparecida Barros de Araújo.</text:span></text:p>
      <text:p text:style-name="P252"><text:span text:style-name="Strong_20_Emphasis"><text:span text:style-name="T20">Advogado(s): </text:span></text:span><text:span text:style-name="Strong_20_Emphasis"><text:span text:style-name="T162">Abmael Brilhante de Souza (OAB/PB 1202).</text:span></text:span></text:p>
      <text:p text:style-name="P254"><text:span text:style-name="Strong_20_Emphasis"><text:span text:style-name="T160">Remetente: O Juízo da </text:span></text:span><text:span text:style-name="Strong_20_Emphasis"><text:span text:style-name="T162">Vara Única da Comarca de Juazeirinho</text:span></text:span><text:span text:style-name="Strong_20_Emphasis"><text:span text:style-name="T160">.</text:span></text:span></text:p>
      <text:p text:style-name="P252"><text:span text:style-name="Strong_20_Emphasis"><text:span text:style-name="T20"/></text:span></text:p>
      <text:p text:style-name="P663"><text:span text:style-name="Strong_20_Emphasis"><text:span text:style-name="T2">RELATOR</text:span></text:span><text:span text:style-name="Strong_20_Emphasis"><text:span text:style-name="T7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7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6">ES</text:span></text:span><text:span text:style-name="Strong_20_Emphasis"><text:span text:style-name="T7">A</text:span></text:span><text:span text:style-name="Strong_20_Emphasis"><text:span text:style-name="T6">. MAR</text:span></text:span><text:span text:style-name="Strong_20_Emphasis"><text:span text:style-name="T7">IA DAS GRAÇAS MORAIS GUEDES</text:span></text:span><text:span text:style-name="Strong_20_Emphasis"><text:span text:style-name="T5">.</text:span></text:span></text:p>
      <text:p text:style-name="P389"/>
      <text:p text:style-name="P535"><text:span text:style-name="T225">32</text:span><text:span text:style-name="T196"> – </text:span><text:span text:style-name="T197">A</text:span><text:span text:style-name="T198">pelaç</text:span><text:span text:style-name="T222">ões</text:span><text:span text:style-name="T198"> Cíve</text:span><text:span text:style-name="T222">is</text:span><text:span text:style-name="T227"> </text:span><text:span text:style-name="T233">e Reexame Necessário </text:span><text:span text:style-name="T228">N° 0001214-08.2018.815.0000.</text:span></text:p>
      <text:p text:style-name="P259">Oriundo da <text:span text:style-name="Strong_20_Emphasis"><text:span text:style-name="T167">6</text:span></text:span><text:span text:style-name="Strong_20_Emphasis"><text:span text:style-name="T160">° Vara </text:span></text:span><text:span text:style-name="Strong_20_Emphasis"><text:span text:style-name="T167">da Fazenda Pública</text:span></text:span><text:span text:style-name="Strong_20_Emphasis"><text:span text:style-name="T160"> da Comarca da Capital.</text:span></text:span></text:p>
      <text:p text:style-name="P252"><text:span text:style-name="T394">1° Apelante</text:span>(s): <text:span text:style-name="T394">PBPREV – Paraíba Previdência, representada por seu Procurador-Geral, Jovelino Carolino Delgado Neto (OAB/PB 17.281).</text:span></text:p>
      <text:p text:style-name="P259"><text:span text:style-name="Strong_20_Emphasis"><text:span text:style-name="T20">Advogado(s): </text:span></text:span><text:span text:style-name="Strong_20_Emphasis"><text:span text:style-name="T167">Milena Medeiros Alencar (OAB/PB 15.676).</text:span></text:span></text:p>
      <text:p text:style-name="P259"><text:span text:style-name="T394">2° Apelante</text:span>(s): <text:span text:style-name="T394">O Estado da Paraíba, representado por seu Procurador, Roberto Mizuki.</text:span></text:p>
      <text:p text:style-name="P252"><text:span text:style-name="T237">Apelad</text:span>o(s): <text:span text:style-name="T394">Severino do Ramo Mendonça Rodrigues.</text:span></text:p>
      <text:p text:style-name="P252"><text:span text:style-name="Strong_20_Emphasis"><text:span text:style-name="T20">Advogado(s): </text:span></text:span><text:span text:style-name="Strong_20_Emphasis"><text:span text:style-name="T167">Ênio Silva Nascimento (OAB/PB 11.946) e outros.</text:span></text:span></text:p>
      <text:p text:style-name="P259"><text:span text:style-name="Strong_20_Emphasis"><text:span text:style-name="T160">Remetente: O Juízo da </text:span></text:span><text:span text:style-name="Strong_20_Emphasis"><text:span text:style-name="T167">6</text:span></text:span><text:span text:style-name="Strong_20_Emphasis"><text:span text:style-name="T160">° Vara </text:span></text:span><text:span text:style-name="Strong_20_Emphasis"><text:span text:style-name="T167">da Fazenda Pública</text:span></text:span><text:span text:style-name="Strong_20_Emphasis"><text:span text:style-name="T160"> da Comarca da Capital.</text:span></text:span></text:p>
      <text:p text:style-name="P263"><text:span text:style-name="Strong_20_Emphasis"><text:span text:style-name="T20"/></text:span></text:p>
      <text:p text:style-name="P67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2"/>
      <text:p text:style-name="P544"><text:span text:style-name="T225">33</text:span><text:span text:style-name="T196"> – </text:span><text:span text:style-name="T197">A</text:span><text:span text:style-name="T224">gravo Interno</text:span><text:span text:style-name="T227"> </text:span><text:span text:style-name="T228">N° 0000549-76.2012.815.0331.</text:span></text:p>
      <text:p text:style-name="P270">Oriundo da <text:span text:style-name="T404">2° Vara Mista da Comarca de Santa Rita.</text:span></text:p>
      <text:p text:style-name="P270"><text:span text:style-name="T237">Agravante</text:span>(s): <text:span text:style-name="T404">Banco do Brasil S/A.</text:span></text:p>
      <text:p text:style-name="P270"><text:span text:style-name="Strong_20_Emphasis"><text:span text:style-name="T20">Advogado(s): </text:span></text:span><text:span text:style-name="Strong_20_Emphasis"><text:span text:style-name="T176">José Arnaldo Janssen Nogueira (OAB/PB 20.832A) e outro.</text:span></text:span></text:p>
      <text:p text:style-name="P270"><text:span text:style-name="T237">Agravad</text:span>o(s): Maria<text:span text:style-name="T404"> do Socorro de Araújo Braz.</text:span></text:p>
      <text:p text:style-name="P270"><text:span text:style-name="Strong_20_Emphasis"><text:span text:style-name="T20">Advogado(s): </text:span></text:span><text:span text:style-name="Strong_20_Emphasis"><text:span text:style-name="T176">Luciano Honório de Carvalho (OAB/PB 9378).</text:span></text:span></text:p>
      <text:p text:style-name="P270"><text:span text:style-name="Strong_20_Emphasis"><text:span text:style-name="T176"/></text:span></text:p>
      <text:p text:style-name="P67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3"/>
      <text:p text:style-name="P545"><text:span text:style-name="T225">34</text:span><text:span text:style-name="T196"> – </text:span><text:span text:style-name="T197">A</text:span><text:span text:style-name="T224">gravo Interno</text:span><text:span text:style-name="T227"> </text:span><text:span text:style-name="T228">N° 0004606-83.2004.815.0181.</text:span></text:p>
      <text:p text:style-name="P271">Oriundo da <text:span text:style-name="T406">4° Vara Mista da Comarca de Guarabira.</text:span></text:p>
      <text:p text:style-name="P271"><text:span text:style-name="T237">Agravante</text:span>(s): <text:span text:style-name="T406">O Estado da Paraíba, representado por sua Procuradora, Silvana Simões de Lima e Silva.</text:span></text:p>
      <text:p text:style-name="P271"><text:soft-page-break/><text:span text:style-name="T237">Agravad</text:span>o(s): <text:span text:style-name="T406">Companhia Paraibana de Ráfia.</text:span></text:p>
      <text:p text:style-name="P271"/>
      <text:p text:style-name="P68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8"/>
      <text:p text:style-name="P550"><text:span text:style-name="T225">35</text:span><text:span text:style-name="T196"> – </text:span><text:span text:style-name="T197">A</text:span><text:span text:style-name="T224">gravo Interno</text:span><text:span text:style-name="T227"> </text:span><text:span text:style-name="T228">N° 0001812-52.2011.815.0211.</text:span></text:p>
      <text:p text:style-name="P277">Oriundo da <text:span text:style-name="T413">3° Vara Mista da Comarca de Itaporanga.</text:span></text:p>
      <text:p text:style-name="P277"><text:span text:style-name="T237">Agravante</text:span>(s): <text:span text:style-name="T412">O Estado da Paraíba, representado por seu Procurador, Luiz Filipe de Araújo Ribeiro.</text:span></text:p>
      <text:p text:style-name="P277"><text:span text:style-name="T237">Agravad</text:span>o(s): <text:span text:style-name="T412">Damião Miguel de Lima.</text:span></text:p>
      <text:p text:style-name="P277"><text:span text:style-name="Strong_20_Emphasis"><text:span text:style-name="T20">Advogado(s): </text:span></text:span><text:span text:style-name="Strong_20_Emphasis"><text:span text:style-name="T184">João Ferreira Neto (OAB/PB 5952).</text:span></text:span></text:p>
      <text:p text:style-name="P277"><text:span text:style-name="Strong_20_Emphasis"><text:span text:style-name="T184"/></text:span></text:p>
      <text:p text:style-name="P68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9"/>
      <text:p text:style-name="P551"><text:span text:style-name="T225">36</text:span><text:span text:style-name="T196"> – </text:span><text:span text:style-name="T197">A</text:span><text:span text:style-name="T224">gravo Interno</text:span><text:span text:style-name="T227"> </text:span><text:span text:style-name="T228">N° 0010798-18.2015.815.2001.</text:span></text:p>
      <text:p text:style-name="P278">Oriundo da <text:span text:style-name="T414">14° Vara Cível da Comarca da Capital.</text:span></text:p>
      <text:p text:style-name="P278"><text:span text:style-name="T237">Agravante</text:span>(s): <text:span text:style-name="T414">Banco Itauleasing S/A.</text:span></text:p>
      <text:p text:style-name="P278"><text:span text:style-name="Strong_20_Emphasis"><text:span text:style-name="T20">Advogado(s): </text:span></text:span><text:span text:style-name="Strong_20_Emphasis"><text:span text:style-name="T185">Wilson Sales Belchior (OAB/PB 17.314A).</text:span></text:span></text:p>
      <text:p text:style-name="P278"><text:span text:style-name="T237">Agravad</text:span>o(s): <text:span text:style-name="T414">Maria Lúcia da Silva Andrade.</text:span></text:p>
      <text:p text:style-name="P278"><text:span text:style-name="Strong_20_Emphasis"><text:span text:style-name="T20">Advogado(s): </text:span></text:span><text:span text:style-name="Strong_20_Emphasis"><text:span text:style-name="T185">Kehilton Cristiano Gondim de Carvalho (OAB/PB 22.899).</text:span></text:span></text:p>
      <text:p text:style-name="P278"><text:span text:style-name="Strong_20_Emphasis"><text:span text:style-name="T185"/></text:span></text:p>
      <text:p text:style-name="P68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11"/>
      <text:p text:style-name="P553"><text:span text:style-name="T225">37</text:span><text:span text:style-name="T196"> – </text:span><text:span text:style-name="T197">A</text:span><text:span text:style-name="T224">gravo Interno</text:span><text:span text:style-name="T227"> </text:span><text:span text:style-name="T228">N° 0000162-65.2008.815.0181.</text:span></text:p>
      <text:p text:style-name="P280">Oriundo da <text:span text:style-name="T416">4° Vara Mista da Comarca de Guarabira.</text:span></text:p>
      <text:p text:style-name="P280"><text:span text:style-name="T237">Agravante</text:span>(s): <text:span text:style-name="T416">O Estado da Paraíba, representado por sua Procuradora, Silvana Simões de Lima e Silva.</text:span></text:p>
      <text:p text:style-name="P280"><text:span text:style-name="T237">Agravad</text:span>o(s): <text:span text:style-name="T416">Antônio Rodrigues Wanderley.</text:span></text:p>
      <text:p text:style-name="P278"><text:span text:style-name="Strong_20_Emphasis"><text:span text:style-name="T185"/></text:span></text:p>
      <text:p text:style-name="P68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10"/>
      <text:p text:style-name="P552"><text:span text:style-name="T225">38</text:span><text:span text:style-name="T196"> – </text:span><text:span text:style-name="T197">A</text:span><text:span text:style-name="T224">gravo Interno</text:span><text:span text:style-name="T227"> </text:span><text:span text:style-name="T228">N° 0069005-15.2012.815.2001.</text:span></text:p>
      <text:p text:style-name="P279">Oriundo da <text:span text:style-name="T415">2° Vara da Fazenda Pública da Comarca da Capital.</text:span></text:p>
      <text:p text:style-name="P279"><text:span text:style-name="T237">Agravante</text:span>(s): <text:span text:style-name="T415">PBPREV – Paraíba Previdência, representada por seu Procurador-Geral, Jovelino Carolino Delgado Neto (OAB/PB 17.281).</text:span></text:p>
      <text:p text:style-name="P279"><text:span text:style-name="Strong_20_Emphasis"><text:span text:style-name="T20">Advogado(s): </text:span></text:span><text:span text:style-name="Strong_20_Emphasis"><text:span text:style-name="T186">Vânia de Farias Castro (OAB/PB 5653).</text:span></text:span></text:p>
      <text:p text:style-name="P279"><text:span text:style-name="T237">Agravad</text:span>o(s): Josevaldo<text:span text:style-name="T415"> José de Oliveira.</text:span></text:p>
      <text:p text:style-name="P279"><text:span text:style-name="Strong_20_Emphasis"><text:span text:style-name="T20">Advogado(s): </text:span></text:span><text:span text:style-name="Strong_20_Emphasis"><text:span text:style-name="T186">Ênio Silva Nascimento (OAB/PB 11.945) e Thaise Gomes Ferreira (OAB/PB 20.883).</text:span></text:span></text:p>
      <text:p text:style-name="P263"><text:span text:style-name="Strong_20_Emphasis"><text:span text:style-name="T20"/></text:span></text:p>
      <text:p text:style-name="P67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1"/>
      <text:p text:style-name="P543"><text:span text:style-name="T225">39</text:span><text:span text:style-name="T196"> – </text:span><text:span text:style-name="T197">A</text:span><text:span text:style-name="T198">pelação Cível</text:span><text:span text:style-name="T227"> </text:span><text:span text:style-name="T228">N° 0002103-93.2014.815.0131.</text:span></text:p>
      <text:p text:style-name="P269">Oriundo da <text:span text:style-name="T403">3° Vara Mista da Comarca de Cajazeiras.</text:span></text:p>
      <text:p text:style-name="P269"><text:span text:style-name="T237">Apelante</text:span>(s): <text:span text:style-name="T403">Silvio Castro da Silveira.</text:span></text:p>
      <text:p text:style-name="P269"><text:soft-page-break/><text:span text:style-name="Strong_20_Emphasis"><text:span text:style-name="T20"/></text:span></text:p>
      <text:p text:style-name="P269"><text:span text:style-name="Strong_20_Emphasis"><text:span text:style-name="T20">Advogado(s): </text:span></text:span><text:span text:style-name="Strong_20_Emphasis"><text:span text:style-name="T175">Raoni Lacerda Vita (OAB/PB 14.243) e Adriano Paulo Almeida de Melo (OAB/PB 11.561).</text:span></text:span></text:p>
      <text:p text:style-name="P269"><text:span text:style-name="T237">Apelad</text:span>o(s): <text:span text:style-name="T403">José Benício Diniz Filho.</text:span></text:p>
      <text:p text:style-name="P269"><text:span text:style-name="Strong_20_Emphasis"><text:span text:style-name="T20">Advogado(s): Dirceu</text:span></text:span><text:span text:style-name="Strong_20_Emphasis"><text:span text:style-name="T175"> Marques Galvão Filho (OAB/PB 4319) e Caio Feitosa Ramalho Galvão (OAB/PB 17.386).</text:span></text:span></text:p>
      <text:p text:style-name="P269"><text:span text:style-name="Strong_20_Emphasis"><text:span text:style-name="T20"/></text:span></text:p>
      <text:p text:style-name="P67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1"/>
      <text:p text:style-name="P543"><text:span text:style-name="T225">40</text:span><text:span text:style-name="T196"> – </text:span><text:span text:style-name="T197">A</text:span><text:span text:style-name="T198">pelação Cível</text:span><text:span text:style-name="T227"> </text:span><text:span text:style-name="T228">N° 0000420-38.2014.815.0481.</text:span></text:p>
      <text:p text:style-name="P269">Oriundo da <text:span text:style-name="T405">Vara Única da Comarca de Pilões.</text:span></text:p>
      <text:p text:style-name="P269"><text:span text:style-name="T237">Apelante</text:span>(s):<text:span text:style-name="T405">Artur Rodrigues Ferreira.</text:span></text:p>
      <text:p text:style-name="P269"><text:span text:style-name="Strong_20_Emphasis"><text:span text:style-name="T20">Advogado(s): </text:span></text:span><text:span text:style-name="Strong_20_Emphasis"><text:span text:style-name="T177">Emmanuel Saraiva Ferreira (OAB/PB 16.928).</text:span></text:span></text:p>
      <text:p text:style-name="P269"><text:span text:style-name="T237">Apelad</text:span>o(s): <text:span text:style-name="T405">Seguradora Líder de Consórcios do Seguro DPVAT S/A.</text:span></text:p>
      <text:p text:style-name="P269"><text:span text:style-name="Strong_20_Emphasis"><text:span text:style-name="T20">Advogado(s): </text:span></text:span><text:span text:style-name="Strong_20_Emphasis"><text:span text:style-name="T178">Samuel Marques Custódio de Albuquerque (OAB/PB 20.111A)</text:span></text:span><text:span text:style-name="Strong_20_Emphasis"><text:span text:style-name="T177">.</text:span></text:span></text:p>
      <text:p text:style-name="P269"><text:span text:style-name="Strong_20_Emphasis"><text:span text:style-name="T177"/></text:span></text:p>
      <text:p text:style-name="P68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6"/>
      <text:p text:style-name="P548"><text:span text:style-name="T225">41</text:span><text:span text:style-name="T196"> – </text:span><text:span text:style-name="T197">A</text:span><text:span text:style-name="T198">pelação Cível</text:span><text:span text:style-name="T227"> </text:span><text:span text:style-name="T228">N° 0000950-33.2015.815.0311.</text:span></text:p>
      <text:p text:style-name="P275">Oriundo da <text:span text:style-name="T410">3° Vara Mista da Comarca de Princesa Isabel.</text:span></text:p>
      <text:p text:style-name="P275"><text:span text:style-name="T237">Apelante</text:span>(s): <text:span text:style-name="T410">Energisa Paraíba S/A.</text:span></text:p>
      <text:p text:style-name="P275"><text:span text:style-name="Strong_20_Emphasis"><text:span text:style-name="T20">Advogado(s): </text:span></text:span><text:span text:style-name="Strong_20_Emphasis"><text:span text:style-name="T182">Paulo Gustavo de Mello Soares (OAB/PB 11.268), Danielle Alves Lucena Lima (OAB/PB 16.261) e outros.</text:span></text:span></text:p>
      <text:p text:style-name="P275"><text:span text:style-name="T237">Apelad</text:span>o(s): <text:span text:style-name="T410">Maria de Lourdes Ferreira.</text:span></text:p>
      <text:p text:style-name="P275"><text:span text:style-name="Strong_20_Emphasis"><text:span text:style-name="T20">Advogado(s): </text:span></text:span><text:span text:style-name="Strong_20_Emphasis"><text:span text:style-name="T182">Carlos Cícero de Sousa (OAB/PB 19.896).</text:span></text:span></text:p>
      <text:p text:style-name="P275"><text:span text:style-name="Strong_20_Emphasis"><text:span text:style-name="T182"/></text:span></text:p>
      <text:p text:style-name="P68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7"/>
      <text:p text:style-name="P549"><text:span text:style-name="T225">42</text:span><text:span text:style-name="T196"> – </text:span><text:span text:style-name="T197">A</text:span><text:span text:style-name="T198">pelação Cível</text:span><text:span text:style-name="T227"> </text:span><text:span text:style-name="T228">N° 0003003-48.2014.815.0981.</text:span></text:p>
      <text:p text:style-name="P276">Oriundo da <text:span text:style-name="T411">2° Vara Mista da Comarca de Queimadas.</text:span></text:p>
      <text:p text:style-name="P276"><text:span text:style-name="T237">Apelante</text:span>(s): <text:span text:style-name="T411">Seguradora Líder dos Consórcios do Seguro DPVAT S/A.</text:span></text:p>
      <text:p text:style-name="P276"><text:span text:style-name="Strong_20_Emphasis"><text:span text:style-name="T20">Advogado(s): </text:span></text:span><text:span text:style-name="Strong_20_Emphasis"><text:span text:style-name="T183">Rostand Inácio dos Santos (OAB/PB 18.125A).</text:span></text:span></text:p>
      <text:p text:style-name="P276"><text:span text:style-name="T237">Apelad</text:span>o(s): <text:span text:style-name="T411">Kayki Barbosa Tavares e outro.</text:span></text:p>
      <text:p text:style-name="P276"><text:span text:style-name="Strong_20_Emphasis"><text:span text:style-name="T20">Advogado(s): </text:span></text:span><text:span text:style-name="Strong_20_Emphasis"><text:span text:style-name="T183">Humberto Albino de Moraes (OAB/PB 3559).</text:span></text:span></text:p>
      <text:p text:style-name="P269"><text:span text:style-name="Strong_20_Emphasis"><text:span text:style-name="T177"/></text:span></text:p>
      <text:p text:style-name="P67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5"/>
      <text:p text:style-name="P547"><text:span text:style-name="T225">43</text:span><text:span text:style-name="T196"> – </text:span><text:span text:style-name="T197">A</text:span><text:span text:style-name="T198">pelação Cível</text:span><text:span text:style-name="T227"> </text:span><text:span text:style-name="T228">N° 0048090-08.2013.815.2001.</text:span></text:p>
      <text:p text:style-name="P274">Oriundo da <text:span text:style-name="T409">17° Vara Cível da Comarca da Capital.</text:span></text:p>
      <text:p text:style-name="P274"><text:span text:style-name="T237">Apelante</text:span>(s): <text:span text:style-name="T409">Itaú Unibanco S/A.</text:span></text:p>
      <text:p text:style-name="P274"><text:span text:style-name="Strong_20_Emphasis"><text:span text:style-name="T20">Advogado(s): </text:span></text:span><text:span text:style-name="Strong_20_Emphasis"><text:span text:style-name="T181">Wilson Sales Belchior (OAB/PB 17.314A).</text:span></text:span></text:p>
      <text:p text:style-name="P274"><text:span text:style-name="T237">Apelad</text:span>o(s): <text:span text:style-name="T409">Manoel Jeovah Colaço Fernandes.</text:span></text:p>
      <text:p text:style-name="P274"><text:span text:style-name="Strong_20_Emphasis"><text:span text:style-name="T181">Defensora</text:span></text:span><text:span text:style-name="Strong_20_Emphasis"><text:span text:style-name="T20">(s): </text:span></text:span><text:span text:style-name="Strong_20_Emphasis"><text:span text:style-name="T181">Marizete Batista Martins (OAB/PB 1722).</text:span></text:span></text:p>
      <text:p text:style-name="P274"><text:span text:style-name="Strong_20_Emphasis"><text:span text:style-name="T181"/></text:span></text:p>
      <text:p text:style-name="P269"><text:span text:style-name="Strong_20_Emphasis"><text:span text:style-name="T177"/></text:span></text:p>
      <text:p text:style-name="P678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4"/>
      <text:p text:style-name="P546"><text:span text:style-name="T225">44</text:span><text:span text:style-name="T196"> – </text:span><text:span text:style-name="T197">A</text:span><text:span text:style-name="T198">pelação Cível</text:span><text:span text:style-name="T227"> </text:span><text:span text:style-name="T228">N° 0035977-90.2011.815.2001.</text:span></text:p>
      <text:p text:style-name="P273">Oriundo da <text:span text:style-name="T408">16° Vara Cível da Comarca da Capital.</text:span></text:p>
      <text:p text:style-name="P273"><text:span text:style-name="T237">Apelante</text:span>(s): <text:span text:style-name="T408">Unimed João Pessoa – Cooperativa de Trabalho Médico.</text:span></text:p>
      <text:p text:style-name="P273"><text:span text:style-name="Strong_20_Emphasis"><text:span text:style-name="T20">Advogado(s): </text:span></text:span><text:span text:style-name="Strong_20_Emphasis"><text:span text:style-name="T180">Leidson Flamarion Torres Matos (OAB/PB 13.040) e Hermano Gadelha de Sá (OAB/PB 8463).</text:span></text:span></text:p>
      <text:p text:style-name="P273"><text:span text:style-name="T237">Apelad</text:span>o(s): <text:span text:style-name="T408">Lúcia de Fátima Santos Teixeira e outros.</text:span></text:p>
      <text:p text:style-name="P273"><text:span text:style-name="Strong_20_Emphasis"><text:span text:style-name="T20">Advogado(s): </text:span></text:span><text:span text:style-name="Strong_20_Emphasis"><text:span text:style-name="T180">Dioclecio de Oliveira Barbosa (OAB/PB 9511).</text:span></text:span></text:p>
      <text:p text:style-name="P269"><text:span text:style-name="Strong_20_Emphasis"><text:span text:style-name="T20"/></text:span></text:p>
      <text:p text:style-name="P67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401"/>
      <text:p text:style-name="P543"><text:span text:style-name="T225">45</text:span><text:span text:style-name="T196"> – </text:span><text:span text:style-name="T197">A</text:span><text:span text:style-name="T198">pelação Cível</text:span><text:span text:style-name="T227"> </text:span><text:span text:style-name="T234">e Reexame Necessário </text:span><text:span text:style-name="T228">N° 0001231-93.2011.815.0451.</text:span></text:p>
      <text:p text:style-name="P269">Oriundo da <text:span text:style-name="T407">Vara Única da Comarca de Sumé.</text:span></text:p>
      <text:p text:style-name="P269"><text:span text:style-name="T237">Apelante</text:span>(s): <text:span text:style-name="T407">Rita Dark da Silva Aquino, Diretora Presidente do IPAMS.</text:span></text:p>
      <text:p text:style-name="P269"><text:span text:style-name="Strong_20_Emphasis"><text:span text:style-name="T20">Advogado(s): </text:span></text:span><text:span text:style-name="Strong_20_Emphasis"><text:span text:style-name="T179">Valdemir Ferreira de Lucena (OAB/PB 5986).</text:span></text:span></text:p>
      <text:p text:style-name="P269"><text:span text:style-name="T237">Apelad</text:span>o(s): <text:span text:style-name="T407">Inácia Josefa de Lima Santos.</text:span></text:p>
      <text:p text:style-name="P272"><text:span text:style-name="Strong_20_Emphasis"><text:span text:style-name="T20">Advogado(s): </text:span></text:span><text:span text:style-name="Strong_20_Emphasis"><text:span text:style-name="T179">Miguel Rodrigues da Silva (OAB/PB 15.933B).</text:span></text:span></text:p>
      <text:p text:style-name="P272"><text:span text:style-name="Strong_20_Emphasis"><text:span text:style-name="T179">Remetente: O Juízo da Vara Única da Comarca de Sumé.</text:span></text:span></text:p>
      <text:p text:style-name="P127"><text:span text:style-name="Strong_20_Emphasis"><text:span text:style-name="T20"/></text:span></text:p>
      <text:p text:style-name="P60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2"/>
      <text:p text:style-name="P469"><text:span text:style-name="T225">46</text:span><text:span text:style-name="T196"> – </text:span><text:span text:style-name="T197">A</text:span><text:span text:style-name="T216">gravo Interno</text:span><text:span text:style-name="T227"> </text:span><text:span text:style-name="T228">N° 0000108-51.2013.815.0011.</text:span></text:p>
      <text:p text:style-name="P185">Oriundo da <text:span text:style-name="T312">3° Vara da Fazenda Pública da Comarca de Campina Grande.</text:span></text:p>
      <text:p text:style-name="P185"><text:span text:style-name="T237">Agravante</text:span>(s): <text:span text:style-name="T311">O Estado da Paraíba, representado por seu Procurador, Roberto Mizuki.</text:span></text:p>
      <text:p text:style-name="P185"><text:span text:style-name="T237">Agravad</text:span>o(s): <text:span text:style-name="T311">Alexandre Batista Reis.</text:span></text:p>
      <text:p text:style-name="P56"><text:span text:style-name="Strong_20_Emphasis"><text:span text:style-name="T20">Advogado(s): </text:span></text:span><text:span text:style-name="Strong_20_Emphasis"><text:span text:style-name="T87">Daiane Garcia Barreto (OAB/PB 14.889).</text:span></text:span></text:p>
      <text:p text:style-name="P56"><text:span text:style-name="Strong_20_Emphasis"><text:span text:style-name="T87"/></text:span></text:p>
      <text:p text:style-name="P63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1"/>
      <text:p text:style-name="P501"><text:span text:style-name="T225">47</text:span><text:span text:style-name="T196"> – </text:span><text:span text:style-name="T197">A</text:span><text:span text:style-name="T216">gravo Interno</text:span><text:span text:style-name="T227"> </text:span><text:span text:style-name="T228">N° 0001291-17.2011.815.0241.</text:span></text:p>
      <text:p text:style-name="P220">Oriundo da <text:span text:style-name="T355">3° Vara Mista da Comarca de Monteiro.</text:span></text:p>
      <text:p text:style-name="P220"><text:span text:style-name="T237">Agravante</text:span>(s): <text:span text:style-name="T355">Rosilene Aleixo Marques de Andrade.</text:span></text:p>
      <text:p text:style-name="P220"><text:span text:style-name="Strong_20_Emphasis"><text:span text:style-name="T20">Advogado(s): </text:span></text:span><text:span text:style-name="Strong_20_Emphasis"><text:span text:style-name="T129">Marcos Antônio Inácio da Silva (OAB/PB 4007).</text:span></text:span></text:p>
      <text:p text:style-name="P220"><text:span text:style-name="T237">Agravad</text:span>o(s): <text:span text:style-name="T355">O Município de Monteiro.</text:span></text:p>
      <text:p text:style-name="P86"><text:span text:style-name="Strong_20_Emphasis"><text:span text:style-name="T20">Advogado(s): </text:span></text:span><text:span text:style-name="Strong_20_Emphasis"><text:span text:style-name="T129">Miguel Rodrigues da Silva (OAB/PB 15.933B).</text:span></text:span></text:p>
      <text:p text:style-name="P56"><text:span text:style-name="Strong_20_Emphasis"><text:span text:style-name="T87"/></text:span></text:p>
      <text:p text:style-name="P62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3"/>
      <text:p text:style-name="P493"><text:span text:style-name="T225">48</text:span><text:span text:style-name="T196"> – </text:span><text:span text:style-name="T197">A</text:span><text:span text:style-name="T216">gravo Interno</text:span><text:span text:style-name="T227"> </text:span><text:span text:style-name="T228">N° 0002779-07.2015.815.0131.</text:span></text:p>
      <text:p text:style-name="P212">Oriundo da <text:span text:style-name="T342">4° Vara Mista da Comarca de Cajazeiras.</text:span></text:p>
      <text:p text:style-name="P212"><text:span text:style-name="T237">Agravante</text:span>(s): <text:span text:style-name="T342">O Município de Cajazeiras.</text:span></text:p>
      <text:p text:style-name="P212"><text:span text:style-name="Strong_20_Emphasis"><text:span text:style-name="T20">Advogado(s): </text:span></text:span><text:span text:style-name="Strong_20_Emphasis"><text:span text:style-name="T116">Mariana de Almeida Pinto (OAB/PB 23.767), Rodrigo Lima Maia (OAB/PB 14.610) e outros.</text:span></text:span></text:p>
      <text:p text:style-name="P212"><text:span text:style-name="T237">Agravad</text:span>o(s): <text:span text:style-name="T342">O Ministério Público do Estado da Paraíba, representado por seu Procurador-Geral.</text:span></text:p>
      <text:p text:style-name="P56"><text:span text:style-name="Strong_20_Emphasis"><text:span text:style-name="T87"/></text:span></text:p>
      <text:p text:style-name="P625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1"/>
      <text:p text:style-name="P491"><text:span text:style-name="T225">49</text:span><text:span text:style-name="T196"> – </text:span><text:span text:style-name="T197">A</text:span><text:span text:style-name="T216">gravo Interno</text:span><text:span text:style-name="T227"> </text:span><text:span text:style-name="T228">N° 0047697-35.2003.815.2001.</text:span></text:p>
      <text:p text:style-name="P210">Oriundo da <text:span text:style-name="T340">10° Vara Cível da Comarca da Capital.</text:span></text:p>
      <text:p text:style-name="P210"><text:span text:style-name="T237">Agravante</text:span>(s): <text:span text:style-name="T340">Banco do Brasil S/A.</text:span></text:p>
      <text:p text:style-name="P210"><text:span text:style-name="Strong_20_Emphasis"><text:span text:style-name="T20">Advogado(s): Rafael</text:span></text:span><text:span text:style-name="Strong_20_Emphasis"><text:span text:style-name="T114"> Sganzerla Durand (OAB/PB 211.648A) e Nelson Willians Fratoni Rodrigues (OAB/PB 128.341A).</text:span></text:span></text:p>
      <text:p text:style-name="P210"><text:span text:style-name="T237">Agravad</text:span>o(s): <text:span text:style-name="T340">Panificadora Rangel LTDA.</text:span></text:p>
      <text:p text:style-name="P210"/>
      <text:p text:style-name="P67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99"/>
      <text:p text:style-name="P541"><text:span text:style-name="T225">5</text:span><text:span text:style-name="T204">0</text:span><text:span text:style-name="T196"> – </text:span><text:span text:style-name="T197">A</text:span><text:span text:style-name="T223">gravo Interno</text:span><text:span text:style-name="T232"> </text:span><text:span text:style-name="T228">N° 0001004-58.2014.815.0141.</text:span></text:p>
      <text:p text:style-name="P266">Oriundo da <text:span text:style-name="T401">2° Vara Mista da Comarca de Catolé do Rocha.</text:span></text:p>
      <text:p text:style-name="P266"><text:span text:style-name="T400">Agravante</text:span>(s): <text:span text:style-name="T401">Massa Falida do Banco Cruzeiro do Sul S/A.</text:span></text:p>
      <text:p text:style-name="P266"><text:span text:style-name="Strong_20_Emphasis"><text:span text:style-name="T20">Advogado(s): </text:span></text:span><text:span text:style-name="Strong_20_Emphasis"><text:span text:style-name="T173">Benedicto Celso Benicio Júnior (OAB/SP 131.896).</text:span></text:span></text:p>
      <text:p text:style-name="P266"><text:span text:style-name="T401">1° Agravado</text:span>(s): <text:span text:style-name="T401">Banco Pan S/A.</text:span></text:p>
      <text:p text:style-name="P125"><text:span text:style-name="Strong_20_Emphasis"><text:span text:style-name="T20">Advogado(s): </text:span></text:span><text:span text:style-name="Strong_20_Emphasis"><text:span text:style-name="T173">Feliciano Lyra Moura (OAB/PB 21.714A).</text:span></text:span></text:p>
      <text:p text:style-name="P266"><text:span text:style-name="T401">2° Agravado</text:span>(s): Antônio<text:span text:style-name="T401"> Alves Filho.</text:span></text:p>
      <text:p text:style-name="P125"><text:span text:style-name="Strong_20_Emphasis"><text:span text:style-name="T20">Advogado(s): </text:span></text:span><text:span text:style-name="Strong_20_Emphasis"><text:span text:style-name="T173">José Weliton de Melo (OAB/PB 9021).</text:span></text:span></text:p>
      <text:p text:style-name="P56"><text:span text:style-name="Strong_20_Emphasis"><text:span text:style-name="T87"/></text:span></text:p>
      <text:p text:style-name="P61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3"/>
      <text:p text:style-name="P481"><text:span text:style-name="T225">51</text:span><text:span text:style-name="T196"> – </text:span><text:span text:style-name="T215">Embargos de Declaração</text:span><text:span text:style-name="T227"> </text:span><text:span text:style-name="T228">N° 0004633-62.2002.815.0011.</text:span></text:p>
      <text:p text:style-name="P200">Oriundo da <text:span text:style-name="T330">1° Vara da Fazenda Pública da Comarca de Campina Grande.</text:span></text:p>
      <text:p text:style-name="P200"><text:span text:style-name="T308">Embargante</text:span>(s): <text:span text:style-name="T330">O Estado da Paraíba, representado por sua Procuradora, Mônica Figueiredo.</text:span></text:p>
      <text:p text:style-name="P200"><text:span text:style-name="T308">Embargad</text:span>o(s): <text:span text:style-name="T330">Francisco Pereira de Oliveira.</text:span></text:p>
      <text:p text:style-name="P71"><text:span text:style-name="Strong_20_Emphasis"><text:span text:style-name="T103">Defensor</text:span></text:span><text:span text:style-name="Strong_20_Emphasis"><text:span text:style-name="T20">(s): </text:span></text:span><text:span text:style-name="Strong_20_Emphasis"><text:span text:style-name="T103">Alberto Jorge Dantas Sales.</text:span></text:span></text:p>
      <text:p text:style-name="P56"><text:span text:style-name="Strong_20_Emphasis"><text:span text:style-name="T87"/></text:span></text:p>
      <text:p text:style-name="P61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7"/>
      <text:p text:style-name="P475"><text:span text:style-name="T225">52</text:span><text:span text:style-name="T196"> – </text:span><text:span text:style-name="T215">Embargos de Declaração</text:span><text:span text:style-name="T227"> </text:span><text:span text:style-name="T228">N° 0033404-11.2013.815.2001.</text:span></text:p>
      <text:p text:style-name="P193">Oriundo da <text:span text:style-name="T322">5° Vara da Fazenda Pública da Comarca da Capital.</text:span></text:p>
      <text:p text:style-name="P193"><text:span text:style-name="T308">Embargante</text:span>(s): <text:span text:style-name="T322">O Estado da Paraíba, representado por seu Procurador, Roberto Mizuki.</text:span></text:p>
      <text:p text:style-name="P193"><text:span text:style-name="T308">Embargad</text:span>o(s): <text:span text:style-name="T322">André Luiz dos Santos.</text:span></text:p>
      <text:p text:style-name="P65"><text:span text:style-name="Strong_20_Emphasis"><text:span text:style-name="T20">Advogado(s): </text:span></text:span><text:span text:style-name="Strong_20_Emphasis"><text:span text:style-name="T95">Ana Cristina Ismael Costa da Silva (OAB/PB 14.454).</text:span></text:span></text:p>
      <text:p text:style-name="P127"><text:span text:style-name="Strong_20_Emphasis"><text:span text:style-name="T20"/></text:span></text:p>
      <text:p text:style-name="P60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1"/>
      <text:p text:style-name="P468"><text:span text:style-name="T225">53</text:span><text:span text:style-name="T196"> – </text:span><text:span text:style-name="T215">Embargos de Declaração</text:span><text:span text:style-name="T227"> </text:span><text:span text:style-name="T228">N° 0002355-15.2014.815.2001.</text:span></text:p>
      <text:p text:style-name="P184">Oriundo da <text:span text:style-name="T310">3° Vara Cível da Comarca da Capital.</text:span></text:p>
      <text:p text:style-name="P184"><text:span text:style-name="T308">Embargante</text:span>(s): <text:span text:style-name="T309">Seguradora Líder dos Consórcios do Seguro DPVAT S/A.</text:span></text:p>
      <text:p text:style-name="P184"><text:span text:style-name="Strong_20_Emphasis"><text:span text:style-name="T20">Advogado(s): </text:span></text:span><text:span text:style-name="Strong_20_Emphasis"><text:span text:style-name="T86">Rostand Inácio dos Santos (OAB/PB 18.125A).</text:span></text:span></text:p>
      <text:p text:style-name="P184"><text:span text:style-name="T308">Embargad</text:span>o(s): <text:span text:style-name="T309">Fernando José da Silva.</text:span></text:p>
      <text:p text:style-name="P55"><text:span text:style-name="Strong_20_Emphasis"><text:span text:style-name="T20">Advogado(s): </text:span></text:span><text:span text:style-name="Strong_20_Emphasis"><text:span text:style-name="T85">Paloma Barreto Andrade Silvany (OAB/PB 18.502).</text:span></text:span></text:p>
      <text:p text:style-name="P55"><text:span text:style-name="Strong_20_Emphasis"><text:span text:style-name="T85"/></text:span></text:p>
      <text:p text:style-name="P67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400"/>
      <text:p text:style-name="P542"><text:span text:style-name="T225">54</text:span><text:span text:style-name="T196"> – </text:span><text:span text:style-name="T215">Embargos de Declaração</text:span><text:span text:style-name="T232"> </text:span><text:span text:style-name="T228">N° 0029365-68.2013.815.2001.</text:span></text:p>
      <text:p text:style-name="P267"><text:soft-page-break/>Oriundo da <text:span text:style-name="T402">3° Vara Cível da Comarca da Capital.</text:span></text:p>
      <text:p text:style-name="P267"><text:span text:style-name="T308">Embargante</text:span>(s): <text:span text:style-name="T402">Roberto Germano Bezerra Cavalcanti Júnior.</text:span></text:p>
      <text:p text:style-name="P268"><text:span text:style-name="Strong_20_Emphasis"><text:span text:style-name="T20">Advogado(s): </text:span></text:span><text:span text:style-name="Strong_20_Emphasis"><text:span text:style-name="T174">Roberto Germano Bezerra Cavalcanti Júnior (OAB/PB 10.217).</text:span></text:span></text:p>
      <text:p text:style-name="P267"><text:span text:style-name="T308">Embargad</text:span>o(s): <text:span text:style-name="T402">Metlife <text:s/>- Metropolitan Life Seguros e Previdência Privada.</text:span></text:p>
      <text:p text:style-name="P126"><text:span text:style-name="Strong_20_Emphasis"><text:span text:style-name="T20">Advogado(s): </text:span></text:span><text:span text:style-name="Strong_20_Emphasis"><text:span text:style-name="T174">Ingrid Gadelha de Andrade Neves (OAB/PB 15.488).</text:span></text:span></text:p>
      <text:p text:style-name="P55"><text:span text:style-name="Strong_20_Emphasis"><text:span text:style-name="T85"/></text:span></text:p>
      <text:p text:style-name="P61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4"/>
      <text:p text:style-name="P482"><text:span text:style-name="T225">55</text:span><text:span text:style-name="T196"> – </text:span><text:span text:style-name="T215">Embargos de Declaração</text:span><text:span text:style-name="T227"> </text:span><text:span text:style-name="T228">N° 0000722-66.2014.815.2001.</text:span></text:p>
      <text:p text:style-name="P201">Oriundo da <text:span text:style-name="T331">16° Vara Cível da Comarca da Capital.</text:span></text:p>
      <text:p text:style-name="P201"><text:span text:style-name="T308">Embargante</text:span>(s): <text:span text:style-name="T331">Unimed João Pessoa – Cooperativa de Trabalho Médico.</text:span></text:p>
      <text:p text:style-name="P201"><text:span text:style-name="Strong_20_Emphasis"><text:span text:style-name="T20">Advogado(s): </text:span></text:span><text:span text:style-name="Strong_20_Emphasis"><text:span text:style-name="T104">Hermano Gadelha de Sá (OAB/PB 8463) e Leidson Flamarion Torres Matos (OAB/PB 13.040).</text:span></text:span></text:p>
      <text:p text:style-name="P201"><text:span text:style-name="T308">Embargad</text:span>o(s): <text:span text:style-name="T331">Maria Marta Fernandes de Araújo.</text:span></text:p>
      <text:p text:style-name="P72"><text:span text:style-name="Strong_20_Emphasis"><text:span text:style-name="T20">Advogado(s): </text:span></text:span><text:span text:style-name="Strong_20_Emphasis"><text:span text:style-name="T104">Fábio Borges Rodrigues (OAB/PB 11.554).</text:span></text:span></text:p>
      <text:p text:style-name="P72"><text:span text:style-name="Strong_20_Emphasis"><text:span text:style-name="T104"/></text:span></text:p>
      <text:p text:style-name="P63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8"/>
      <text:p text:style-name="P498"><text:span text:style-name="T225">56</text:span><text:span text:style-name="T196"> – </text:span><text:span text:style-name="T215">Embargos de Declaração</text:span><text:span text:style-name="T227"> </text:span><text:span text:style-name="T228">N° 0000018-54.2016.815.0911.</text:span></text:p>
      <text:p text:style-name="P217">Oriundo da <text:span text:style-name="T349">Vara Única da Comarca de Serra Branca.</text:span></text:p>
      <text:p text:style-name="P217"><text:span text:style-name="T308">Embargante</text:span>(s): <text:span text:style-name="T349">Paulo Ribeiro da Silva, Rosa Cristina de França e outros.</text:span></text:p>
      <text:p text:style-name="P217"><text:span text:style-name="Strong_20_Emphasis"><text:span text:style-name="T20">Advogado(s): </text:span></text:span><text:span text:style-name="Strong_20_Emphasis"><text:span text:style-name="T124">Maria do Socorro Flor Antonino (OAB/PB 11.161).</text:span></text:span></text:p>
      <text:p text:style-name="P217"><text:span text:style-name="T308">Embargad</text:span>o(s): <text:span text:style-name="T349">O Município de Serra Branca.</text:span></text:p>
      <text:p text:style-name="P81"><text:span text:style-name="Strong_20_Emphasis"><text:span text:style-name="T20">Advogado(s): </text:span></text:span><text:span text:style-name="Strong_20_Emphasis"><text:span text:style-name="T124">Josedeo Saraiva de Souza (OAB/PB 10.376).</text:span></text:span></text:p>
      <text:p text:style-name="P72"><text:span text:style-name="Strong_20_Emphasis"><text:span text:style-name="T104"/></text:span></text:p>
      <text:p text:style-name="P62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2"/>
      <text:p text:style-name="P492"><text:span text:style-name="T225">57</text:span><text:span text:style-name="T196"> – </text:span><text:span text:style-name="T215">Embargos de Declaração</text:span><text:span text:style-name="T227"> </text:span><text:span text:style-name="T228">N° 0064036-83.2014.815.2001.</text:span></text:p>
      <text:p text:style-name="P211">Oriundo da <text:span text:style-name="T341">6° Vara Cível da Comarca da Capital.</text:span></text:p>
      <text:p text:style-name="P211"><text:span text:style-name="T308">Embargante</text:span>(s): <text:span text:style-name="T341">Bradesco Seguros S/A.</text:span></text:p>
      <text:p text:style-name="P211"><text:span text:style-name="Strong_20_Emphasis"><text:span text:style-name="T20">Advogado(s): </text:span></text:span><text:span text:style-name="Strong_20_Emphasis"><text:span text:style-name="T115">Samuel Custódio de Albuquerque (OAB/PB 20.111A).</text:span></text:span></text:p>
      <text:p text:style-name="P211"><text:span text:style-name="T308">Embargad</text:span>o(s): <text:span text:style-name="T341">Carlos José Pereira Dutra.</text:span></text:p>
      <text:p text:style-name="P82"><text:span text:style-name="Strong_20_Emphasis"><text:span text:style-name="T20">Advogado(s): </text:span></text:span><text:span text:style-name="Strong_20_Emphasis"><text:span text:style-name="T115">José Rubens de Moura Filho (OAB/PB 14.649).</text:span></text:span></text:p>
      <text:p text:style-name="P82"><text:span text:style-name="Strong_20_Emphasis"><text:span text:style-name="T115"/></text:span></text:p>
      <text:p text:style-name="P63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0"/>
      <text:p text:style-name="P500"><text:span text:style-name="T225">58</text:span><text:span text:style-name="T196"> – </text:span><text:span text:style-name="T215">Embargos de Declaração</text:span><text:span text:style-name="T227"> </text:span><text:span text:style-name="T228">N° 0003244-03.2012.815.0331.</text:span></text:p>
      <text:p text:style-name="P219">Oriundo da <text:span text:style-name="T354">5° Vara Mista da Comarca de Santa Rita.</text:span></text:p>
      <text:p text:style-name="P219"><text:span text:style-name="T308">Embargante</text:span>(s): <text:span text:style-name="T354">O Município de Santa Rita, Representado por sua Procuradora, Luciana Meira Lins Miranda.</text:span></text:p>
      <text:p text:style-name="P219"><text:span text:style-name="Strong_20_Emphasis"><text:span text:style-name="T20">Advogado(s): </text:span></text:span><text:span text:style-name="Strong_20_Emphasis"><text:span text:style-name="T128">Eduardo Gomes de Souza (OAB/PB 25.072).</text:span></text:span></text:p>
      <text:p text:style-name="P219"><text:span text:style-name="T308">Embargad</text:span>o(s): <text:span text:style-name="T353">Isaques Francisco de Carvalho.</text:span></text:p>
      <text:p text:style-name="P85"><text:span text:style-name="Strong_20_Emphasis"><text:span text:style-name="T20">Advogado(s): </text:span></text:span><text:span text:style-name="Strong_20_Emphasis"><text:span text:style-name="T127">João Camilo Pereira (OAB/PB 2834) e Marcia Carlos de Souza (OAB/PB 7308).</text:span></text:span></text:p>
      <text:p text:style-name="P72"><text:span text:style-name="Strong_20_Emphasis"><text:span text:style-name="T104"/></text:span></text:p>
      <text:p text:style-name="P61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5"/>
      <text:p text:style-name="P483"><text:span text:style-name="T225">59</text:span><text:span text:style-name="T196"> – </text:span><text:span text:style-name="T215">Embargos de Declaração</text:span><text:span text:style-name="T227"> </text:span><text:span text:style-name="T228">N° 0018183-66.2005.815.2001.</text:span></text:p>
      <text:p text:style-name="P202">Oriundo da <text:span text:style-name="T332">1° Vara de Executivos Fiscais da Comarca da Capital.</text:span></text:p>
      <text:p text:style-name="P202"><text:soft-page-break/></text:p>
      <text:p text:style-name="P202"><text:span text:style-name="T308">Embargante</text:span>(s): <text:span text:style-name="T332">SUDEMA – Superintendência de Administração do Meio Ambiente, representada pelo Procurador Felipe Tadeu Lima Silvino (OAB/PB 14.616).</text:span></text:p>
      <text:p text:style-name="P202"><text:span text:style-name="T308">Embargad</text:span>o(s): <text:span text:style-name="T332">Extrema Extração Minerais LTDA – ME.</text:span></text:p>
      <text:p text:style-name="P202"/>
      <text:p text:style-name="P63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9"/>
      <text:p text:style-name="P499"><text:span text:style-name="T225">6</text:span><text:span text:style-name="T204">0</text:span><text:span text:style-name="T196"> – </text:span><text:span text:style-name="T215">Embargos de Declaração</text:span><text:span text:style-name="T227"> </text:span><text:span text:style-name="T228">N° 0003491-81.2013.815.2001.</text:span></text:p>
      <text:p text:style-name="P218">Oriundo da <text:span text:style-name="T352">5° Vara Cível da Comarca da Capital.</text:span></text:p>
      <text:p text:style-name="P218"><text:span text:style-name="T351">1° Embargante</text:span>(s): <text:span text:style-name="T350">Imperial Construções LTDA.</text:span></text:p>
      <text:p text:style-name="P218"><text:span text:style-name="Strong_20_Emphasis"><text:span text:style-name="T20">Advogado(s): </text:span></text:span><text:span text:style-name="Strong_20_Emphasis"><text:span text:style-name="T125">Rinaldo Mouzalas de Souza e Silva (OAB/PB 11.588).</text:span></text:span></text:p>
      <text:p text:style-name="P218"><text:span text:style-name="T351">2° Embargante</text:span>(s): <text:span text:style-name="Strong_20_Emphasis"><text:span text:style-name="T126">Pedro Júnior da Silva Camboim.</text:span></text:span></text:p>
      <text:p text:style-name="P218"><text:span text:style-name="Strong_20_Emphasis"><text:span text:style-name="T20">Advogado(s): </text:span></text:span><text:span text:style-name="Strong_20_Emphasis"><text:span text:style-name="T126">Francinaldo da Costa Dias (OAB/PB 12.960B) e outros.</text:span></text:span></text:p>
      <text:p text:style-name="P218"><text:span text:style-name="T351">1° Embargad</text:span>o(s): <text:span text:style-name="T351">Os mesmos.</text:span></text:p>
      <text:p text:style-name="P218"><text:span text:style-name="T351">2° Embargad</text:span>o(s): <text:span text:style-name="T351">Casaforte Consultoria Imobiliária LTDA.</text:span></text:p>
      <text:p text:style-name="P83"><text:span text:style-name="Strong_20_Emphasis"><text:span text:style-name="T20">Advogado(s): Luiz</text:span></text:span><text:span text:style-name="Strong_20_Emphasis"><text:span text:style-name="T126"> Ronaldo Pereira Ribeiro Júnior (OAB/PB 22.910A) e Péricles Filgueiras de Athayde Filho (OAB/PB 12.479).</text:span></text:span></text:p>
      <text:p text:style-name="P55"><text:span text:style-name="Strong_20_Emphasis"><text:span text:style-name="T85"/></text:span></text:p>
      <text:p text:style-name="P607"><text:span text:style-name="Strong_20_Emphasis"><text:span text:style-name="T12">RELATOR: </text:span></text:span><text:span text:style-name="Strong_20_Emphasis"><text:span text:style-name="T13">EXM</text:span></text:span><text:span text:style-name="Strong_20_Emphasis"><text:span text:style-name="T14">O</text:span></text:span><text:span text:style-name="Strong_20_Emphasis"><text:span text:style-name="T13">. </text:span></text:span><text:span text:style-name="Strong_20_Emphasis"><text:span text:style-name="T15">D</text:span></text:span><text:span text:style-name="Strong_20_Emphasis"><text:span text:style-name="T16">ES</text:span></text:span><text:span text:style-name="Strong_20_Emphasis"><text:span text:style-name="T17">. </text:span></text:span><text:span text:style-name="Strong_20_Emphasis"><text:span text:style-name="T16">MARCOS CAVALCANTI DE ALBUQUERQUE</text:span></text:span><text:span text:style-name="Strong_20_Emphasis"><text:span text:style-name="T15">.</text:span></text:span></text:p>
      <text:p text:style-name="P413"/>
      <text:p text:style-name="P473"><text:span text:style-name="T225">61</text:span><text:span text:style-name="T196"> – </text:span><text:span text:style-name="T217">Reexame Necessário</text:span><text:span text:style-name="T227"> </text:span><text:span text:style-name="T228">N° 0000245-43.2014.815.2001.</text:span></text:p>
      <text:p text:style-name="P414">Oriundo da <text:span text:style-name="T314">3° Vara da Fazenda Pública da Comarca da Capital.</text:span></text:p>
      <text:p text:style-name="P414"><text:span text:style-name="T315">Recorrido</text:span>(s): <text:span text:style-name="T315">Paulo Rodrigues dos Anjos.</text:span></text:p>
      <text:p text:style-name="P187"><text:span text:style-name="Strong_20_Emphasis"><text:span text:style-name="T187">Advogado(s): </text:span></text:span><text:span text:style-name="Strong_20_Emphasis"><text:span text:style-name="T188">Ana Cristina de Oliveira </text:span></text:span><text:span text:style-name="Strong_20_Emphasis"><text:span text:style-name="T191">(OAB/PB 11.967)</text:span></text:span><text:span text:style-name="Strong_20_Emphasis"><text:span text:style-name="T188">.</text:span></text:span></text:p>
      <text:p text:style-name="P187"><text:span text:style-name="T319">1° Interessado</text:span><text:span text:style-name="T318">(s): </text:span><text:span text:style-name="T320">O Estado da Paraíba, representado por seu Procurador, Deraldino Alves de Araújo Filho.</text:span></text:p>
      <text:p text:style-name="P190"><text:span text:style-name="T319">2° Interessado</text:span><text:span text:style-name="T318">(s): </text:span><text:span text:style-name="T320">PBPREV – Paraíba Previdência, representada por sua Procuradora, Renata Franco Feitosa Mayer (OAB/PB 15.074).</text:span></text:p>
      <text:p text:style-name="P58"><text:span text:style-name="Strong_20_Emphasis"><text:span text:style-name="T188">Remetente: </text:span></text:span><text:span text:style-name="Strong_20_Emphasis"><text:span text:style-name="T189">O Juízo da </text:span></text:span><text:span text:style-name="Strong_20_Emphasis"><text:span text:style-name="T188">3</text:span></text:span><text:span text:style-name="Strong_20_Emphasis"><text:span text:style-name="T190">° Vara da Fazenda Pública da Comarca da Capital.</text:span></text:span></text:p>
      <text:p text:style-name="P127"><text:span text:style-name="Strong_20_Emphasis"><text:span text:style-name="T20"/></text:span></text:p>
      <text:p text:style-name="P60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0"/>
      <text:p text:style-name="P467"><text:span text:style-name="T225">62</text:span><text:span text:style-name="T196"> – </text:span><text:span text:style-name="T197">A</text:span><text:span text:style-name="T214">pelação Cível</text:span><text:span text:style-name="T227"> </text:span><text:span text:style-name="T228">N° 0000697-41.2016.815.0301.</text:span></text:p>
      <text:p text:style-name="P183">Oriundo da <text:span text:style-name="T307">1° Vara Mista da Comarca de Pombal.</text:span></text:p>
      <text:p text:style-name="P183"><text:span text:style-name="T237">Apelante</text:span>(s): <text:span text:style-name="T307">Olivan Medeiros Lucena Júnior.</text:span></text:p>
      <text:p text:style-name="P183"><text:span text:style-name="Strong_20_Emphasis"><text:span text:style-name="T20">Advogado(s): </text:span></text:span><text:span text:style-name="Strong_20_Emphasis"><text:span text:style-name="T84">Jaques Ramos Wanderley (OAB/PB 11.984) e outra.</text:span></text:span></text:p>
      <text:p text:style-name="P183"><text:span text:style-name="T237">Apelad</text:span>o(s): Seguradora<text:span text:style-name="T307"> Líder dos Consórcios DPVAT S/A.</text:span></text:p>
      <text:p text:style-name="P54"><text:span text:style-name="Strong_20_Emphasis"><text:span text:style-name="T20">Advogado(s): </text:span></text:span><text:span text:style-name="Strong_20_Emphasis"><text:span text:style-name="T84">Rostand Inácio dos Santos (OAB/PB 18.125A), Ingrid Gadelha de Andrade Neves (OAB/PB 15.488) e outros.</text:span></text:span></text:p>
      <text:p text:style-name="P127"><text:span text:style-name="Strong_20_Emphasis"><text:span text:style-name="T20"/></text:span></text:p>
      <text:p text:style-name="P60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7"/>
      <text:p text:style-name="P464"><text:span text:style-name="T225">63</text:span><text:span text:style-name="T196"> – </text:span><text:span text:style-name="T197">A</text:span><text:span text:style-name="T214">pelação Cível</text:span><text:span text:style-name="T227"> </text:span><text:span text:style-name="T228">N° 0017371-96.2013.815.0011.</text:span></text:p>
      <text:p text:style-name="P180">Oriundo da <text:span text:style-name="T303">5° Vara Cível da Comarca de Campina Grande.</text:span></text:p>
      <text:p text:style-name="P180"><text:span text:style-name="T237">Apelante</text:span>(s): <text:span text:style-name="T303">Creuza de Carvalho Palhano e José Palhano Freire.</text:span></text:p>
      <text:p text:style-name="P180"><text:span text:style-name="Strong_20_Emphasis"><text:span text:style-name="T20">Advogado(s): </text:span></text:span><text:span text:style-name="Strong_20_Emphasis"><text:span text:style-name="T80">José </text:span></text:span><text:span text:style-name="Strong_20_Emphasis"><text:span text:style-name="T20">Dinart</text:span></text:span><text:span text:style-name="Strong_20_Emphasis"><text:span text:style-name="T80"> Freire de Lima (OAB/PB 7541).</text:span></text:span></text:p>
      <text:p text:style-name="P180"><text:span text:style-name="T237">Apelad</text:span>o(s): <text:span text:style-name="Strong_20_Emphasis"><text:span text:style-name="T80">Marluce de Medeiros Eulálio.</text:span></text:span></text:p>
      <text:p text:style-name="P51"><text:span text:style-name="Strong_20_Emphasis"><text:span text:style-name="T80">Defensora</text:span></text:span><text:span text:style-name="Strong_20_Emphasis"><text:span text:style-name="T20">(s): </text:span></text:span><text:span text:style-name="Strong_20_Emphasis"><text:span text:style-name="T80">Dulce Almeida de Andrade (OAB/PB 1414).</text:span></text:span></text:p>
      <text:p text:style-name="P51"><text:span text:style-name="Strong_20_Emphasis"><text:span text:style-name="T80"/></text:span></text:p>
      <text:p text:style-name="P608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4"/>
      <text:p text:style-name="P472"><text:span text:style-name="T225">64</text:span><text:span text:style-name="T196"> – </text:span><text:span text:style-name="T197">A</text:span><text:span text:style-name="T214">pelação Cível</text:span><text:span text:style-name="T227"> </text:span><text:span text:style-name="T228">N° 0016679-44.2013.815.2001.</text:span></text:p>
      <text:p text:style-name="P189">Oriundo da <text:span text:style-name="T317">11° Vara Cível da Comarca da Capital.</text:span></text:p>
      <text:p text:style-name="P189"><text:span text:style-name="T237">Apelante</text:span>(s): <text:span text:style-name="T317">Custódio Dalmeida Azevedo Filho.</text:span></text:p>
      <text:p text:style-name="P189"><text:span text:style-name="Strong_20_Emphasis"><text:span text:style-name="T20">Advogado(s): </text:span></text:span><text:span text:style-name="Strong_20_Emphasis"><text:span text:style-name="T90">Wilson Furtado Roberto (OAB/PB 12.189).</text:span></text:span></text:p>
      <text:p text:style-name="P189"><text:span text:style-name="T237">Apelad</text:span>o(s): Mundi<text:span text:style-name="T317"> Negócios de Internet S/A.</text:span></text:p>
      <text:p text:style-name="P60"><text:span text:style-name="Strong_20_Emphasis"><text:span text:style-name="T20">Advogado(s): Guilherme</text:span></text:span><text:span text:style-name="Strong_20_Emphasis"><text:span text:style-name="T90"> <text:s/>Matos Cardoso (OAB/SP 249.787) e outro.</text:span></text:span></text:p>
      <text:p text:style-name="P51"><text:span text:style-name="Strong_20_Emphasis"><text:span text:style-name="T80"/></text:span></text:p>
      <text:p text:style-name="P60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9"/>
      <text:p text:style-name="P466"><text:span text:style-name="T225">65</text:span><text:span text:style-name="T196"> – </text:span><text:span text:style-name="T197">A</text:span><text:span text:style-name="T214">pelação Cível</text:span><text:span text:style-name="T227"> </text:span><text:span text:style-name="T228">N° 0024484-47.2010.815.2003.</text:span></text:p>
      <text:p text:style-name="P182">Oriundo da <text:span text:style-name="T306">1° Vara Regional de Mangabeira.</text:span></text:p>
      <text:p text:style-name="P182"><text:span text:style-name="T237">Apelante</text:span>(s): <text:span text:style-name="T305">Wellington Dantas de Lima.</text:span></text:p>
      <text:p text:style-name="P182"><text:span text:style-name="Strong_20_Emphasis"><text:span text:style-name="T20">Advogado(s): </text:span></text:span><text:span text:style-name="Strong_20_Emphasis"><text:span text:style-name="T82">Valter de Melo (OAB/PB 7994).</text:span></text:span></text:p>
      <text:p text:style-name="P182"><text:span text:style-name="T237">Apelad</text:span>o(s): Capital<text:span text:style-name="T305"> Motos, Bicicletas Peças e Serviços.</text:span></text:p>
      <text:p text:style-name="P53"><text:span text:style-name="Strong_20_Emphasis"><text:span text:style-name="T20">Advogado(s): </text:span></text:span><text:span text:style-name="Strong_20_Emphasis"><text:span text:style-name="T140">Pamella Lauriano de Paiva Mello</text:span></text:span><text:span text:style-name="Strong_20_Emphasis"><text:span text:style-name="T83"> (OAB/PB 18.177).</text:span></text:span></text:p>
      <text:p text:style-name="P51"><text:span text:style-name="Strong_20_Emphasis"><text:span text:style-name="T80"/></text:span></text:p>
      <text:p text:style-name="P60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8"/>
      <text:p text:style-name="P465"><text:span text:style-name="T225">66</text:span><text:span text:style-name="T196"> – </text:span><text:span text:style-name="T197">A</text:span><text:span text:style-name="T214">pelação Cível</text:span><text:span text:style-name="T227"> </text:span><text:span text:style-name="T228">N° 0006124-84.2014.815.0011.</text:span></text:p>
      <text:p text:style-name="P181">Oriundo da <text:span text:style-name="T304">5° Vara Cível da Comarca de Campina Grande.</text:span></text:p>
      <text:p text:style-name="P181"><text:span text:style-name="T237">Apelante</text:span>(s): <text:span text:style-name="T304">Maria Goreth Carneiro.</text:span></text:p>
      <text:p text:style-name="P181"><text:span text:style-name="Strong_20_Emphasis"><text:span text:style-name="T20">Advogado(s): </text:span></text:span><text:span text:style-name="Strong_20_Emphasis"><text:span text:style-name="T81">Matheus Antonius C. L. Caldas (OAB/PB 19.319).</text:span></text:span></text:p>
      <text:p text:style-name="P181"><text:span text:style-name="T237">Apelad</text:span>o(s): <text:span text:style-name="T304">FUNCEF – Fundação dos Economiários Federais.</text:span></text:p>
      <text:p text:style-name="P52"><text:span text:style-name="Strong_20_Emphasis"><text:span text:style-name="T20">Advogado(s): </text:span></text:span><text:span text:style-name="Strong_20_Emphasis"><text:span text:style-name="T81">Wilson Sales Belchior (OAB/PB 17.314A).</text:span></text:span></text:p>
      <text:p text:style-name="P52"><text:span text:style-name="Strong_20_Emphasis"><text:span text:style-name="T81"/></text:span></text:p>
      <text:p text:style-name="P60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3"/>
      <text:p text:style-name="P470"><text:span text:style-name="T225">67</text:span><text:span text:style-name="T196"> – </text:span><text:span text:style-name="T197">A</text:span><text:span text:style-name="T214">pelação Cível</text:span><text:span text:style-name="T227"> </text:span><text:span text:style-name="T228">N° 0012696-16.2003.815.0731.</text:span></text:p>
      <text:p text:style-name="P186">Oriundo da <text:span text:style-name="T313">4° Vara Mista da Comarca de Cabedelo.</text:span></text:p>
      <text:p text:style-name="P186"><text:span text:style-name="T237">Apelante</text:span>(s): <text:span text:style-name="T313">O Estado da Paraíba, representado por sua Procuradora, Silvana Simões de Lima e Silva.</text:span></text:p>
      <text:p text:style-name="P186"><text:span text:style-name="T237">Apelad</text:span>o(s): <text:span text:style-name="T313">Edilson Martins de Lima.</text:span></text:p>
      <text:p text:style-name="P57"><text:span text:style-name="Strong_20_Emphasis"><text:span text:style-name="T20">Advogado(s): </text:span></text:span><text:span text:style-name="Strong_20_Emphasis"><text:span text:style-name="T88">Diego Carvalho Martins (OAB/PB 15.732) e Aldrovando Grisi Júnior (OAB/PB 13.302).</text:span></text:span></text:p>
      <text:p text:style-name="P62"><text:span text:style-name="Strong_20_Emphasis"><text:span text:style-name="T91"/></text:span></text:p>
      <text:p text:style-name="P61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0"/>
      <text:p text:style-name="P478"><text:span text:style-name="T225">68</text:span><text:span text:style-name="T196"> – </text:span><text:span text:style-name="T197">A</text:span><text:span text:style-name="T214">pelação Cível</text:span><text:span text:style-name="T227"> </text:span><text:span text:style-name="T228">N° 0059700-36.2014.815.2001.</text:span></text:p>
      <text:p text:style-name="P196">Oriundo da <text:span text:style-name="T326">5° Vara Cível da Comarca da Capital.</text:span></text:p>
      <text:p text:style-name="P196"><text:span text:style-name="T237">Apelante</text:span>(s): <text:span text:style-name="T326">Banco Pan S/A.</text:span></text:p>
      <text:p text:style-name="P196"><text:span text:style-name="Strong_20_Emphasis"><text:span text:style-name="T20">Advogado(s): Feliciano</text:span></text:span><text:span text:style-name="Strong_20_Emphasis"><text:span text:style-name="T99"> Lyra de Moura (OAB/PB 21.714A).</text:span></text:span></text:p>
      <text:p text:style-name="P196"><text:span text:style-name="T237">Apelad</text:span>o(s): Antônio<text:span text:style-name="T326"> Gabriel de Menezes.</text:span></text:p>
      <text:p text:style-name="P68"><text:span text:style-name="Strong_20_Emphasis"><text:span text:style-name="T20">Advogado(s): </text:span></text:span><text:span text:style-name="Strong_20_Emphasis"><text:span text:style-name="T99">Mônica de Souza Rocha Barbosa (OAB/PB 11.741) e outro.</text:span></text:span></text:p>
      <text:p text:style-name="P62"><text:span text:style-name="Strong_20_Emphasis"><text:span text:style-name="T91"/></text:span></text:p>
      <text:p text:style-name="P61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9"/>
      <text:p text:style-name="P477"><text:span text:style-name="T225">69</text:span><text:span text:style-name="T196"> – </text:span><text:span text:style-name="T197">A</text:span><text:span text:style-name="T214">pelação Cível</text:span><text:span text:style-name="T227"> </text:span><text:span text:style-name="T228">N° 0023873-22.2011.815.0011.</text:span></text:p>
      <text:p text:style-name="P195"><text:soft-page-break/>Oriundo da <text:span text:style-name="T325">5° Vara Cível da Comarca de Campina Grande.</text:span></text:p>
      <text:p text:style-name="P195"><text:span text:style-name="T237">Apelante</text:span>(s): <text:span text:style-name="T325">Edilene Gertrudes da Silva.</text:span></text:p>
      <text:p text:style-name="P195"><text:span text:style-name="Strong_20_Emphasis"><text:span text:style-name="T20">Advogado(s): </text:span></text:span><text:span text:style-name="Strong_20_Emphasis"><text:span text:style-name="T98">Luciano Pires Lisboa (OAB/PB 10.856).</text:span></text:span></text:p>
      <text:p text:style-name="P195"><text:span text:style-name="T237">Apelad</text:span>o(s): Losango<text:span text:style-name="T325"> Promoções de Vendas LTDA.</text:span></text:p>
      <text:p text:style-name="P67"><text:span text:style-name="Strong_20_Emphasis"><text:span text:style-name="T20">Advogado(s): Marina</text:span></text:span><text:span text:style-name="Strong_20_Emphasis"><text:span text:style-name="T98"> Bastos da Porciúncula Benghi (OAB/PB 32.505A).</text:span></text:span></text:p>
      <text:p text:style-name="P62"><text:span text:style-name="Strong_20_Emphasis"><text:span text:style-name="T91"/></text:span></text:p>
      <text:p text:style-name="P61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8"/>
      <text:p text:style-name="P476"><text:span text:style-name="T225">7</text:span><text:span text:style-name="T204">0</text:span><text:span text:style-name="T196"> – </text:span><text:span text:style-name="T197">A</text:span><text:span text:style-name="T214">pelação Cível</text:span><text:span text:style-name="T227"> </text:span><text:span text:style-name="T228">N° 0015514-88.2015.815.2001.</text:span></text:p>
      <text:p text:style-name="P194">Oriundo da <text:span text:style-name="T324">11° Vara Cível da Comarca da Capital.</text:span></text:p>
      <text:p text:style-name="P194"><text:span text:style-name="T237">Apelante</text:span>(s): <text:span text:style-name="T323">Banco Itaú Leasing S/A.</text:span></text:p>
      <text:p text:style-name="P194"><text:span text:style-name="Strong_20_Emphasis"><text:span text:style-name="T20">Advogado(s): Wilson</text:span></text:span><text:span text:style-name="Strong_20_Emphasis"><text:span text:style-name="T96"> Sales Belchior (OAB/PB 17.314A).</text:span></text:span></text:p>
      <text:p text:style-name="P194"><text:span text:style-name="T237">Apelad</text:span>o(s): João<text:span text:style-name="T323"> Matias da Silva.</text:span></text:p>
      <text:p text:style-name="P66"><text:span text:style-name="Strong_20_Emphasis"><text:span text:style-name="T20">Advogado(s): </text:span></text:span><text:span text:style-name="Strong_20_Emphasis"><text:span text:style-name="T96">Roberta Gomes da Cunha Lima (OAB/PB 25.518) </text:span></text:span><text:span text:style-name="Strong_20_Emphasis"><text:span text:style-name="T97">e outro</text:span></text:span><text:span text:style-name="Strong_20_Emphasis"><text:span text:style-name="T96">.</text:span></text:span></text:p>
      <text:p text:style-name="P66"><text:span text:style-name="Strong_20_Emphasis"><text:span text:style-name="T96"/></text:span></text:p>
      <text:p text:style-name="P62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6"/>
      <text:p text:style-name="P484"><text:span text:style-name="T225">71</text:span><text:span text:style-name="T196"> – </text:span><text:span text:style-name="T197">A</text:span><text:span text:style-name="T214">pelação Cível</text:span><text:span text:style-name="T227"> </text:span><text:span text:style-name="T228">N° 0010886-80.2013.815.0011.</text:span></text:p>
      <text:p text:style-name="P203">Oriundo da <text:span text:style-name="T333">1° Vara da Fazenda Pública da Comarca de Campina Grande.</text:span></text:p>
      <text:p text:style-name="P203"><text:span text:style-name="T237">Apelante</text:span>(s): <text:span text:style-name="T333">O Estado da Paraíba, representado por sua Procuradora, Jaqueline Lopes de Alencar.</text:span></text:p>
      <text:p text:style-name="P203"><text:span text:style-name="T237">Apelad</text:span>o(s): <text:span text:style-name="T333">Kássio Augusto de Araújo Lira.</text:span></text:p>
      <text:p text:style-name="P73"><text:span text:style-name="Strong_20_Emphasis"><text:span text:style-name="T20">Advogado(s): </text:span></text:span><text:span text:style-name="Strong_20_Emphasis"><text:span text:style-name="T105">Daiane Garcias Barreto (OAB/PB 14.889).</text:span></text:span></text:p>
      <text:p text:style-name="P66"><text:span text:style-name="Strong_20_Emphasis"><text:span text:style-name="T96"/></text:span></text:p>
      <text:p text:style-name="P61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1"/>
      <text:p text:style-name="P480"><text:span text:style-name="T225">72</text:span><text:span text:style-name="T196"> – </text:span><text:span text:style-name="T197">A</text:span><text:span text:style-name="T214">pelação Cível</text:span><text:span text:style-name="T227"> </text:span><text:span text:style-name="T228">N° 0008375-16.2014.815.2003.</text:span></text:p>
      <text:p text:style-name="P198">Oriundo da <text:span text:style-name="T329">1° Vara Regional de Mangabeira.</text:span></text:p>
      <text:p text:style-name="P198"><text:span text:style-name="T237">Apelante</text:span>(s): <text:span text:style-name="T328">Fundo de Investimentos em Direitos Creditórios Não Padronizados – NPL I.</text:span></text:p>
      <text:p text:style-name="P198"><text:span text:style-name="Strong_20_Emphasis"><text:span text:style-name="T20">Advogado(s): </text:span></text:span><text:span text:style-name="Strong_20_Emphasis"><text:span text:style-name="T101">Carlos Eduardo Coimbra Donegatti (OAB/SP 290.089) </text:span></text:span><text:span text:style-name="Strong_20_Emphasis"><text:span text:style-name="T102">e Eduardo Montenegro Dotta (OAB/SP 155.456)</text:span></text:span><text:span text:style-name="Strong_20_Emphasis"><text:span text:style-name="T101">.</text:span></text:span></text:p>
      <text:p text:style-name="P198"><text:span text:style-name="T237">Apelad</text:span>o(s): <text:span text:style-name="T329">Adriana de Lourdes Silva Nogueira.</text:span></text:p>
      <text:p text:style-name="P78"><text:span text:style-name="Strong_20_Emphasis"><text:span text:style-name="T20">Advogado(s): </text:span></text:span><text:span text:style-name="Strong_20_Emphasis"><text:span text:style-name="T102">Fernando Gondim (OAB/PB 9190).</text:span></text:span></text:p>
      <text:p text:style-name="P78"><text:span text:style-name="Strong_20_Emphasis"><text:span text:style-name="T102"/></text:span></text:p>
      <text:p text:style-name="P62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5"/>
      <text:p text:style-name="P495"><text:span text:style-name="T225">73</text:span><text:span text:style-name="T196"> – </text:span><text:span text:style-name="T197">A</text:span><text:span text:style-name="T214">pelação Cível</text:span><text:span text:style-name="T227"> </text:span><text:span text:style-name="T228">N° 0000828-32.2016.815.1201.</text:span></text:p>
      <text:p text:style-name="P214">Oriundo da <text:span text:style-name="T345">Vara Única da Comarca de Araçagi.</text:span></text:p>
      <text:p text:style-name="P214"><text:span text:style-name="T237">Apelante</text:span>(s): <text:span text:style-name="T344">Energisa Paraíba – Distribuidora de Energia S/A.</text:span></text:p>
      <text:p text:style-name="P214"><text:span text:style-name="Strong_20_Emphasis"><text:span text:style-name="T20">Advogado(s): Wilson</text:span></text:span><text:span text:style-name="Strong_20_Emphasis"><text:span text:style-name="T119"> Sales Belchior (OAB/PB 17.314A).</text:span></text:span></text:p>
      <text:p text:style-name="P214"><text:span text:style-name="T237">Apelad</text:span>o(s): Cristovão<text:span text:style-name="T344"> Ribeiro Franco.</text:span></text:p>
      <text:p text:style-name="P79"><text:span text:style-name="Strong_20_Emphasis"><text:span text:style-name="T20">Advogado(s): </text:span></text:span><text:span text:style-name="Strong_20_Emphasis"><text:span text:style-name="T119">Napoleão Rodrigues de Sousa (OAB/PB 19.292).</text:span></text:span></text:p>
      <text:p text:style-name="P63"><text:span text:style-name="Strong_20_Emphasis"><text:span text:style-name="T92"/></text:span></text:p>
      <text:p text:style-name="P62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0"/>
      <text:p text:style-name="P490"><text:span text:style-name="T225">74</text:span><text:span text:style-name="T196"> – </text:span><text:span text:style-name="T197">A</text:span><text:span text:style-name="T214">pelação Cível</text:span><text:span text:style-name="T227"> </text:span><text:span text:style-name="T228">N° 0000607-60.2011.815.0381.</text:span></text:p>
      <text:p text:style-name="P209">Oriundo da <text:span text:style-name="T339">2° Vara Mista da Comarca de Itabaiana.</text:span></text:p>
      <text:p text:style-name="P209"><text:span text:style-name="T237">Apelante</text:span>(s): <text:span text:style-name="T339">Josélia Felix dos Santos.</text:span></text:p>
      <text:p text:style-name="P209"><text:span text:style-name="Strong_20_Emphasis"><text:span text:style-name="T20">Advogado(s): </text:span></text:span><text:span text:style-name="Strong_20_Emphasis"><text:span text:style-name="T113">Marcos Antônio Inácio da Silva (OAB/PB 4007).</text:span></text:span></text:p>
      <text:p text:style-name="P209"><text:soft-page-break/><text:span text:style-name="T237">Apelad</text:span>o(s): <text:span text:style-name="T339">O Município de Juripiranga.</text:span></text:p>
      <text:p text:style-name="P77"><text:span text:style-name="Strong_20_Emphasis"><text:span text:style-name="T20">Advogado(s): </text:span></text:span><text:span text:style-name="Strong_20_Emphasis"><text:span text:style-name="T113">Evylla Matias Veloso Ferreira (OAB/PB 18.308).</text:span></text:span></text:p>
      <text:p text:style-name="P63"><text:span text:style-name="Strong_20_Emphasis"><text:span text:style-name="T92"/></text:span></text:p>
      <text:p text:style-name="P62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8"/>
      <text:p text:style-name="P487"><text:span text:style-name="T225">75</text:span><text:span text:style-name="T196"> – </text:span><text:span text:style-name="T197">A</text:span><text:span text:style-name="T214">pelação Cível</text:span><text:span text:style-name="T227"> </text:span><text:span text:style-name="T228">N° 0000441-87.2014.815.0101.</text:span></text:p>
      <text:p text:style-name="P206">Oriundo da <text:span text:style-name="T336">Vara Única da Comarca de Brejo do Cruz.</text:span></text:p>
      <text:p text:style-name="P206"><text:span text:style-name="T237">Apelante</text:span>(s): <text:span text:style-name="T336">Thiago Batista Dutra.</text:span></text:p>
      <text:p text:style-name="P206"><text:span text:style-name="Strong_20_Emphasis"><text:span text:style-name="T20">Advogado(s): </text:span></text:span><text:span text:style-name="Strong_20_Emphasis"><text:span text:style-name="T109">Ivandro Pacelli de Sousa C. E Silva (OAB/PB 13.862).</text:span></text:span></text:p>
      <text:p text:style-name="P206"><text:span text:style-name="T237">Apelad</text:span>o(s): Seguradora<text:span text:style-name="T336"> Líder dos Consórcios do Seguro DPVAT S/A e Vera Cruz Seguradora S/A.</text:span></text:p>
      <text:p text:style-name="P74"><text:span text:style-name="Strong_20_Emphasis"><text:span text:style-name="T20">Advogado(s): </text:span></text:span><text:span text:style-name="Strong_20_Emphasis"><text:span text:style-name="T109">Suélio Moreira Torres (OAB/PB 15.477) e João Barbosa (OAB/PB 15.477).</text:span></text:span></text:p>
      <text:p text:style-name="P74"><text:span text:style-name="Strong_20_Emphasis"><text:span text:style-name="T109"/></text:span></text:p>
      <text:p text:style-name="P63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2"/>
      <text:p text:style-name="P502"><text:span text:style-name="T225">76</text:span><text:span text:style-name="T196"> – </text:span><text:span text:style-name="T197">A</text:span><text:span text:style-name="T214">pelação Cível</text:span><text:span text:style-name="T227"> </text:span><text:span text:style-name="T228">N° 0000787-98.2016.815.0511.</text:span></text:p>
      <text:p text:style-name="P221">Oriundo da <text:span text:style-name="T357">Vara Única da Comarca de Pirpirituba.</text:span></text:p>
      <text:p text:style-name="P221"><text:span text:style-name="T237">Apelante</text:span>(s): <text:span text:style-name="T356">Banco Itaú BMG Consignado S/A.</text:span></text:p>
      <text:p text:style-name="P221"><text:span text:style-name="Strong_20_Emphasis"><text:span text:style-name="T20">Advogado(s): </text:span></text:span><text:span text:style-name="Strong_20_Emphasis"><text:span text:style-name="T130">Wilson Sales Belchior (OAB/PB 17.314A).</text:span></text:span></text:p>
      <text:p text:style-name="P221"><text:span text:style-name="T237">Apelad</text:span>o(s): Genário<text:span text:style-name="T356"> Francisco de Lima.</text:span></text:p>
      <text:p text:style-name="P87"><text:span text:style-name="Strong_20_Emphasis"><text:span text:style-name="T20">Advogado(s): </text:span></text:span><text:span text:style-name="Strong_20_Emphasis"><text:span text:style-name="T131">Gleysianne Kelly de Souza Luna (OAB/PB 15.844).</text:span></text:span></text:p>
      <text:p text:style-name="P74"><text:span text:style-name="Strong_20_Emphasis"><text:span text:style-name="T109"/></text:span></text:p>
      <text:p text:style-name="P62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9"/>
      <text:p text:style-name="P488"><text:span text:style-name="T225">77</text:span><text:span text:style-name="T196"> – </text:span><text:span text:style-name="T197">A</text:span><text:span text:style-name="T214">pelação Cível</text:span><text:span text:style-name="T227"> </text:span><text:span text:style-name="T228">N° 0124380-98.2012.815.2001.</text:span></text:p>
      <text:p text:style-name="P207">Oriundo da <text:span text:style-name="T337">13° Vara Cível da Comarca da Capital.</text:span></text:p>
      <text:p text:style-name="P207"><text:span text:style-name="T237">Apelante</text:span>(s): <text:span text:style-name="T337">Ouro Branco Praia Hotel S/A.</text:span></text:p>
      <text:p text:style-name="P207"><text:span text:style-name="Strong_20_Emphasis"><text:span text:style-name="T20">Advogado(s): José</text:span></text:span><text:span text:style-name="Strong_20_Emphasis"><text:span text:style-name="T111"> Amarildo de Sousa (OAB/PB 6447).</text:span></text:span></text:p>
      <text:p text:style-name="P207"><text:span text:style-name="T237">Apelad</text:span>o(s): Cagepa<text:span text:style-name="T337"> Companhia de Água e Esgotos da Paraíba.</text:span></text:p>
      <text:p text:style-name="P75"><text:span text:style-name="Strong_20_Emphasis"><text:span text:style-name="T20">Advogado(s): </text:span></text:span><text:span text:style-name="Strong_20_Emphasis"><text:span text:style-name="T111">Aline Maria da Silva Moura (OAB/PB 21.564) e outro.</text:span></text:span></text:p>
      <text:p text:style-name="P75"><text:span text:style-name="Strong_20_Emphasis"><text:span text:style-name="T111"/></text:span></text:p>
      <text:p text:style-name="P63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3"/>
      <text:p text:style-name="P503"><text:span text:style-name="T225">78</text:span><text:span text:style-name="T196"> – </text:span><text:span text:style-name="T197">A</text:span><text:span text:style-name="T214">pelação Cível</text:span><text:span text:style-name="T227"> </text:span><text:span text:style-name="T228">N° 0032276-53.2013.815.2001.</text:span></text:p>
      <text:p text:style-name="P222">Oriundo da <text:span text:style-name="T358">3° Vara Cível da Comarca da Capital.</text:span></text:p>
      <text:p text:style-name="P222"><text:span text:style-name="T237">Apelante</text:span>(s): <text:span text:style-name="T358">Banco Panamericano S/A.</text:span></text:p>
      <text:p text:style-name="P222"><text:span text:style-name="Strong_20_Emphasis"><text:span text:style-name="T20">Advogado(s): Feliciano</text:span></text:span><text:span text:style-name="Strong_20_Emphasis"><text:span text:style-name="T132"> Lyra Moura (OAB/PE 21.714).</text:span></text:span></text:p>
      <text:p text:style-name="P222"><text:span text:style-name="T237">Apelad</text:span>o(s): <text:span text:style-name="T358">Maria do Socorro da Silva.</text:span></text:p>
      <text:p text:style-name="P88"><text:span text:style-name="Strong_20_Emphasis"><text:span text:style-name="T20">Advogado(s): </text:span></text:span><text:span text:style-name="Strong_20_Emphasis"><text:span text:style-name="T132">Rodrigo Magno Nunes Moraes (OAB/PB 14.798).</text:span></text:span></text:p>
      <text:p text:style-name="P75"><text:span text:style-name="Strong_20_Emphasis"><text:span text:style-name="T111"/></text:span></text:p>
      <text:p text:style-name="P63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6"/>
      <text:p text:style-name="P496"><text:span text:style-name="T225">79</text:span><text:span text:style-name="T196"> – </text:span><text:span text:style-name="T197">A</text:span><text:span text:style-name="T214">pelação Cível</text:span><text:span text:style-name="T227"> </text:span><text:span text:style-name="T228">N° 0000302-30.2012.815.1161.</text:span></text:p>
      <text:p text:style-name="P215">Oriundo da Vara<text:span text:style-name="T346"> Única da Comarca de Santana dos Garrotes.</text:span></text:p>
      <text:p text:style-name="P215"><text:span text:style-name="T237">Apelante</text:span>(s): <text:span text:style-name="T346">O Município de Santana dos Garrotes.</text:span></text:p>
      <text:p text:style-name="P215"><text:span text:style-name="Strong_20_Emphasis"><text:span text:style-name="T20">Advogado(s): </text:span></text:span><text:span text:style-name="Strong_20_Emphasis"><text:span text:style-name="T120">Francisco de Assis Remígio II (OAB/PB 9464).</text:span></text:span></text:p>
      <text:p text:style-name="P215"><text:span text:style-name="T237">Apelad</text:span>o(s): Lúcia<text:span text:style-name="T346"> Maria Queiroz Carvalho de Azevedo.</text:span></text:p>
      <text:p text:style-name="P89"><text:span text:style-name="Strong_20_Emphasis"><text:span text:style-name="T20">Advogado(s): Lúcia</text:span></text:span><text:span text:style-name="Strong_20_Emphasis"><text:span text:style-name="T120"> Maria Queiroz Carvalho de Azevedo (OAB/PB 9816).</text:span></text:span></text:p>
      <text:p text:style-name="P89"><text:span text:style-name="Strong_20_Emphasis"><text:span text:style-name="T120"/></text:span></text:p>
      <text:p text:style-name="P89"><text:soft-page-break/><text:span text:style-name="Strong_20_Emphasis"><text:span text:style-name="T120"/></text:span></text:p>
      <text:p text:style-name="P64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6"/>
      <text:p text:style-name="P506"><text:span text:style-name="T225">8</text:span><text:span text:style-name="T204">0</text:span><text:span text:style-name="T196"> – </text:span><text:span text:style-name="T197">A</text:span><text:span text:style-name="T214">pelação Cível</text:span><text:span text:style-name="T227"> </text:span><text:span text:style-name="T228">N° 0001084-39.2014.815.0491.</text:span></text:p>
      <text:p text:style-name="P225">Oriundo da <text:span text:style-name="T363">Vara Única da Comarca de Uiraúna.</text:span></text:p>
      <text:p text:style-name="P225"><text:span text:style-name="T237">Apelante</text:span>(s): <text:span text:style-name="T363">Seguradora Líder do Consórcio do Seguro DPVAT S/A.</text:span></text:p>
      <text:p text:style-name="P225"><text:span text:style-name="Strong_20_Emphasis"><text:span text:style-name="T20">Advogado(s): </text:span></text:span><text:span text:style-name="Strong_20_Emphasis"><text:span text:style-name="T136">Samuel Marques Custódio de Albuquerque (OAB/PB 20.111A) </text:span></text:span><text:span text:style-name="Strong_20_Emphasis"><text:span text:style-name="T137">e Gouveia, Magalhães, Mariano e Moury Fernandes Advogados Associados.</text:span></text:span></text:p>
      <text:p text:style-name="P225"><text:span text:style-name="T237">Apelad</text:span>o(s): <text:span text:style-name="T363">José Rosa da Silva.</text:span></text:p>
      <text:p text:style-name="P92"><text:span text:style-name="Strong_20_Emphasis"><text:span text:style-name="T20">Advogado(s): </text:span></text:span><text:span text:style-name="Strong_20_Emphasis"><text:span text:style-name="T136">José Nilson Santiago dos Segundo (OAB/PB 16.645).</text:span></text:span></text:p>
      <text:p text:style-name="P89"><text:span text:style-name="Strong_20_Emphasis"><text:span text:style-name="T120"/></text:span></text:p>
      <text:p text:style-name="P63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5"/>
      <text:p text:style-name="P505"><text:span text:style-name="T225">81</text:span><text:span text:style-name="T196"> – </text:span><text:span text:style-name="T197">A</text:span><text:span text:style-name="T214">pelação Cível</text:span><text:span text:style-name="T227"> </text:span><text:span text:style-name="T228">N° 0047551-47.2010.815.2001.</text:span></text:p>
      <text:p text:style-name="P224">Oriundo da <text:span text:style-name="T362">Vara de Feitos Especiais da Comarca da Capital.</text:span></text:p>
      <text:p text:style-name="P224"><text:span text:style-name="T237">Apelante</text:span>(s): <text:span text:style-name="T361">Valdete Bezerra Camilo.</text:span></text:p>
      <text:p text:style-name="P224"><text:span text:style-name="Strong_20_Emphasis"><text:span text:style-name="T20">Advogado(s): </text:span></text:span><text:span text:style-name="Strong_20_Emphasis"><text:span text:style-name="T135">Jussara Tavares Santos Sousa (OAB/PB 12.519) e Carolina Paiva Barbosa (OAB/PE 32.898).</text:span></text:span></text:p>
      <text:p text:style-name="P91"><text:span text:style-name="Strong_20_Emphasis"><text:span text:style-name="T21">Apelad</text:span></text:span><text:span text:style-name="Strong_20_Emphasis"><text:span text:style-name="T20">o(s): </text:span></text:span><text:span text:style-name="Strong_20_Emphasis"><text:span text:style-name="T135">O Instituto Nacional do Seguro Social – INSS, representado por seu Procurador, José Wilson Germano Figueiredo (OAB/PB 4008).</text:span></text:span></text:p>
      <text:p text:style-name="P89"><text:span text:style-name="Strong_20_Emphasis"><text:span text:style-name="T120"/></text:span></text:p>
      <text:p text:style-name="P63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4"/>
      <text:p text:style-name="P504"><text:span text:style-name="T225">82</text:span><text:span text:style-name="T196"> – </text:span><text:span text:style-name="T197">A</text:span><text:span text:style-name="T214">pelação Cível</text:span><text:span text:style-name="T227"> </text:span><text:span text:style-name="T228">N° 0003305-34.2001.815.0011.</text:span></text:p>
      <text:p text:style-name="P223">Oriundo da <text:span text:style-name="T360">2° Vara da Fazenda Pública da Comarca de Campina Grande.</text:span></text:p>
      <text:p text:style-name="P223"><text:span text:style-name="T237">Apelante</text:span>(s): <text:span text:style-name="T359">Gilvando Carneiro Leal.</text:span></text:p>
      <text:p text:style-name="P223"><text:span text:style-name="Strong_20_Emphasis"><text:span text:style-name="T20">Advogado(s): </text:span></text:span><text:span text:style-name="Strong_20_Emphasis"><text:span text:style-name="T133">Gilson Guedes Rodrigues (OAB/PB 8356).</text:span></text:span></text:p>
      <text:p text:style-name="P223"><text:span text:style-name="T237">Apelad</text:span>o(s): <text:span text:style-name="T359">O Município de Lagoa Seca.</text:span></text:p>
      <text:p text:style-name="P90"><text:span text:style-name="Strong_20_Emphasis"><text:span text:style-name="T20">Advogado(s): </text:span></text:span><text:span text:style-name="Strong_20_Emphasis"><text:span text:style-name="T134">José Washington Machado</text:span></text:span><text:span text:style-name="Strong_20_Emphasis"><text:span text:style-name="T133"> (OAB/PB </text:span></text:span><text:span text:style-name="Strong_20_Emphasis"><text:span text:style-name="T134">2179</text:span></text:span><text:span text:style-name="Strong_20_Emphasis"><text:span text:style-name="T133">).</text:span></text:span></text:p>
      <text:p text:style-name="P90"><text:span text:style-name="Strong_20_Emphasis"><text:span text:style-name="T133"/></text:span></text:p>
      <text:p text:style-name="P64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7"/>
      <text:p text:style-name="P507"><text:span text:style-name="T225">83</text:span><text:span text:style-name="T196"> – </text:span><text:span text:style-name="T197">A</text:span><text:span text:style-name="T214">pelação Cível</text:span><text:span text:style-name="T227"> </text:span><text:span text:style-name="T228">N° 0000290-39.2015.815.0311.</text:span></text:p>
      <text:p text:style-name="P226">Oriundo da <text:span text:style-name="T364">3° Vara Mista da Comarca de Princesa Isabel.</text:span></text:p>
      <text:p text:style-name="P226"><text:span text:style-name="T237">Apelante</text:span>(s): <text:span text:style-name="T364">Josicleide Ferreira da Silva Ribeiro.</text:span></text:p>
      <text:p text:style-name="P226"><text:span text:style-name="Strong_20_Emphasis"><text:span text:style-name="T20">Advogado(s): </text:span></text:span><text:span text:style-name="Strong_20_Emphasis"><text:span text:style-name="T138">Damião Guimarães Leite (OAB/PB 13.293).</text:span></text:span></text:p>
      <text:p text:style-name="P226"><text:span text:style-name="T237">Apelad</text:span>o(s): <text:span text:style-name="T364">O Município de Tavares.</text:span></text:p>
      <text:p text:style-name="P93"><text:span text:style-name="Strong_20_Emphasis"><text:span text:style-name="T20">Advogado(s): </text:span></text:span><text:span text:style-name="Strong_20_Emphasis"><text:span text:style-name="T138">Manoel Arnóbio de Sousa (OAB/PB 10.857).</text:span></text:span></text:p>
      <text:p text:style-name="P75"><text:span text:style-name="Strong_20_Emphasis"><text:span text:style-name="T111"/></text:span></text:p>
      <text:p text:style-name="P62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4"/>
      <text:p text:style-name="P494"><text:span text:style-name="T225">84</text:span><text:span text:style-name="T196"> – </text:span><text:span text:style-name="T197">A</text:span><text:span text:style-name="T214">pelação Cível</text:span><text:span text:style-name="T227"> </text:span><text:span text:style-name="T228">N° 0001109-06.2015.815.0301.</text:span></text:p>
      <text:p text:style-name="P213">Oriundo da <text:span text:style-name="T343">1° Vara Mista da Comarca de Pombal.</text:span></text:p>
      <text:p text:style-name="P213"><text:span text:style-name="T237">Apelante</text:span>(s): <text:span text:style-name="T343">Seguradora Líder dos Consórcios do Seguro DPVAT S/A.</text:span></text:p>
      <text:p text:style-name="P213"><text:span text:style-name="Strong_20_Emphasis"><text:span text:style-name="T20">Advogado(s): Rostand</text:span></text:span><text:span text:style-name="Strong_20_Emphasis"><text:span text:style-name="T117"> Inácio dos Santos (OAB/PB 18.125A).</text:span></text:span></text:p>
      <text:p text:style-name="P213"><text:span text:style-name="T237">Apelad</text:span>o(s): <text:span text:style-name="T343">Ricardo Mendes de Oliveira.</text:span></text:p>
      <text:p text:style-name="P94"><text:span text:style-name="Strong_20_Emphasis"><text:span text:style-name="T20">Advogado(s): </text:span></text:span><text:span text:style-name="Strong_20_Emphasis"><text:span text:style-name="T117">Jaques Ramos Wanderley (OAB/PB 11.984) </text:span></text:span><text:span text:style-name="Strong_20_Emphasis"><text:span text:style-name="T118">e outro</text:span></text:span><text:span text:style-name="Strong_20_Emphasis"><text:span text:style-name="T117">.</text:span></text:span></text:p>
      <text:p text:style-name="P94"><text:span text:style-name="Strong_20_Emphasis"><text:span text:style-name="T117"/></text:span></text:p>
      <text:p text:style-name="P94"><text:span text:style-name="Strong_20_Emphasis"><text:span text:style-name="T117"/></text:span></text:p>
      <text:p text:style-name="P641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7"/>
      <text:p text:style-name="P507"><text:span text:style-name="T225">85</text:span><text:span text:style-name="T196"> – </text:span><text:span text:style-name="T197">A</text:span><text:span text:style-name="T214">pelação Cível</text:span><text:span text:style-name="T227"> </text:span><text:span text:style-name="T228">N° 0001483-08.2015.815.0241.</text:span></text:p>
      <text:p text:style-name="P226">Oriundo da <text:span text:style-name="T364">3° Vara Mista da Comarca de Monteiro.</text:span></text:p>
      <text:p text:style-name="P226"><text:span text:style-name="T237">Apelante</text:span>(s): <text:span text:style-name="T364">Banco Bradesco Seguro S/A.</text:span></text:p>
      <text:p text:style-name="P226"><text:span text:style-name="Strong_20_Emphasis"><text:span text:style-name="T20">Advogado(s): </text:span></text:span><text:span text:style-name="Strong_20_Emphasis"><text:span text:style-name="T138">Antônio Eduardo Gonçalves de Rueda (OAB/PB 20.282A).</text:span></text:span></text:p>
      <text:p text:style-name="P226"><text:span text:style-name="T237">Apelad</text:span>o(s): <text:span text:style-name="T364">João Batista Neto Júnior.</text:span></text:p>
      <text:p text:style-name="P93"><text:span text:style-name="Strong_20_Emphasis"><text:span text:style-name="T20">Advogado(s): </text:span></text:span><text:span text:style-name="Strong_20_Emphasis"><text:span text:style-name="T138">Sheila Taruza dos Santos Vasconcelos (OAB/PB 7238).</text:span></text:span></text:p>
      <text:p text:style-name="P76"><text:span text:style-name="Strong_20_Emphasis"><text:span text:style-name="T110"/></text:span></text:p>
      <text:p text:style-name="P63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57"/>
      <text:p text:style-name="P497"><text:span text:style-name="T225">86</text:span><text:span text:style-name="T196"> – </text:span><text:span text:style-name="T197">A</text:span><text:span text:style-name="T214">pelação Cível</text:span><text:span text:style-name="T227"> </text:span><text:span text:style-name="T228">N° 0010137-05.2009.815.0011.</text:span></text:p>
      <text:p text:style-name="P216">Oriundo da <text:span text:style-name="T348">6° Vara Cível da Comarca de Campina Grande.</text:span></text:p>
      <text:p text:style-name="P216"><text:span text:style-name="T237">Apelante</text:span>(s): <text:span text:style-name="T347">José Felinto de Araújo.</text:span></text:p>
      <text:p text:style-name="P216"><text:span text:style-name="Strong_20_Emphasis"><text:span text:style-name="T20">Advogado(s): </text:span></text:span><text:span text:style-name="Strong_20_Emphasis"><text:span text:style-name="T121">Péricles de Morais Gomes (OAB/PB 3663).</text:span></text:span></text:p>
      <text:p text:style-name="P216"><text:span text:style-name="T348">1° Apelad</text:span>o(s): Banco<text:span text:style-name="T347"> do Brasil S/A.</text:span></text:p>
      <text:p text:style-name="P80"><text:span text:style-name="Strong_20_Emphasis"><text:span text:style-name="T20">Advogado(s): Sérvio</text:span></text:span><text:span text:style-name="Strong_20_Emphasis"><text:span text:style-name="T122"> Túlio de Barcelos (OAB/PB 20.412A) </text:span></text:span><text:span text:style-name="Strong_20_Emphasis"><text:span text:style-name="T123">e José Arnaldo Nogueira Janssen (OAB/PB 20.832A)</text:span></text:span><text:span text:style-name="Strong_20_Emphasis"><text:span text:style-name="T122">.</text:span></text:span></text:p>
      <text:p text:style-name="P216"><text:span text:style-name="T348">2° Apelad</text:span>o(s): Banco<text:span text:style-name="T347"> do Brasil Seguros – Companhia de Seguros Aliança do Brasil.</text:span></text:p>
      <text:p text:style-name="P80"><text:span text:style-name="Strong_20_Emphasis"><text:span text:style-name="T20">Advogado(s): </text:span></text:span><text:span text:style-name="Strong_20_Emphasis"><text:span text:style-name="T122">Carlos Antônio Harten Filho (OAB/PE 19.357).</text:span></text:span></text:p>
      <text:p text:style-name="P80"><text:span text:style-name="Strong_20_Emphasis"><text:span text:style-name="T122"/></text:span></text:p>
      <text:p text:style-name="P64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8"/>
      <text:p text:style-name="P508"><text:span text:style-name="T225">87</text:span><text:span text:style-name="T196"> – </text:span><text:span text:style-name="T197">A</text:span><text:span text:style-name="T214">pelação Cível</text:span><text:span text:style-name="T227"> </text:span><text:span text:style-name="T228">N° 0001102-06.2013.815.0391.</text:span></text:p>
      <text:p text:style-name="P227">Oriundo da <text:span text:style-name="T365">Vara Única da Comarca de Teixeira.</text:span></text:p>
      <text:p text:style-name="P227"><text:span text:style-name="T237">Apelante</text:span>(s): <text:span text:style-name="T365">José Hailton Batista Leite Costa.</text:span></text:p>
      <text:p text:style-name="P227"><text:span text:style-name="Strong_20_Emphasis"><text:span text:style-name="T20">Advogado(s): <text:s/></text:span></text:span><text:span text:style-name="Strong_20_Emphasis"><text:span text:style-name="T139">Robson Silva Carvalho (OAB/PB 8372).</text:span></text:span></text:p>
      <text:p text:style-name="P227"><text:span text:style-name="T365">1° Apelad</text:span>o(s): <text:span text:style-name="T365">Valdemir Severino da Silva e Francisca de Fátima Oliveira da Silva.</text:span></text:p>
      <text:p text:style-name="P95"><text:span text:style-name="Strong_20_Emphasis"><text:span text:style-name="T20">Advogado(s): </text:span></text:span><text:span text:style-name="Strong_20_Emphasis"><text:span text:style-name="T139">Lucas Alves de Vasconcelos (OAB/PB 19.794).</text:span></text:span></text:p>
      <text:p text:style-name="P227"><text:span text:style-name="T365">2° Apelad</text:span>o(s): Adeilton<text:span text:style-name="T365"> Leite Costa.</text:span></text:p>
      <text:p text:style-name="P95"><text:span text:style-name="Strong_20_Emphasis"><text:span text:style-name="T20">Advogado(s): </text:span></text:span><text:span text:style-name="Strong_20_Emphasis"><text:span text:style-name="T139">Maria Madalena Santos Sousa Amorim (OAB/PB 18.415).</text:span></text:span></text:p>
      <text:p text:style-name="P63"><text:span text:style-name="Strong_20_Emphasis"><text:span text:style-name="T92"/></text:span></text:p>
      <text:p text:style-name="P61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6"/>
      <text:p text:style-name="P474"><text:span text:style-name="T225">88</text:span><text:span text:style-name="T196"> – </text:span><text:span text:style-name="T197">A</text:span><text:span text:style-name="T214">pelaç</text:span><text:span text:style-name="T218">ões</text:span><text:span text:style-name="T214"> Cíve</text:span><text:span text:style-name="T218">is</text:span><text:span text:style-name="T227"> </text:span><text:span text:style-name="T228">N° 0019431-62.2008.815.2001.</text:span></text:p>
      <text:p text:style-name="P192">Oriundo da <text:span text:style-name="T321">15° Vara Cível da Comarca da Capital.</text:span></text:p>
      <text:p text:style-name="P192"><text:span text:style-name="T321">1° Apelante</text:span>(s): <text:span text:style-name="T321">Volkswagen do Brasil Indústria de Veículos Automotores LTDA.</text:span></text:p>
      <text:p text:style-name="P192"><text:span text:style-name="Strong_20_Emphasis"><text:span text:style-name="T20">Advogado(s): </text:span></text:span><text:span text:style-name="Strong_20_Emphasis"><text:span text:style-name="T93">Bruno Novaes Bezerra Cavalcanti (OAB/PE 19.353).</text:span></text:span></text:p>
      <text:p text:style-name="P192"><text:span text:style-name="T321">2° Apelante</text:span>(s): Promac<text:span text:style-name="T321"> Veículos, Máquinas, e Acessórios LTDA.</text:span></text:p>
      <text:p text:style-name="P192"><text:span text:style-name="Strong_20_Emphasis"><text:span text:style-name="T20">Advogado(s): </text:span></text:span><text:span text:style-name="Strong_20_Emphasis"><text:span text:style-name="T93">Clailson </text:span></text:span><text:span text:style-name="Strong_20_Emphasis"><text:span text:style-name="T94">Cardoso </text:span></text:span><text:span text:style-name="Strong_20_Emphasis"><text:span text:style-name="T93">Ribeiro (OAB/CE 13.125).</text:span></text:span></text:p>
      <text:p text:style-name="P192"><text:span text:style-name="T237">Apelad</text:span>o(s): <text:span text:style-name="T321">Everaldo Souza da Silva.</text:span></text:p>
      <text:p text:style-name="P64"><text:span text:style-name="Strong_20_Emphasis"><text:span text:style-name="T20">Advogado(s): </text:span></text:span><text:span text:style-name="Strong_20_Emphasis"><text:span text:style-name="T93">Periguari Rodrigues de Lucena (OAB/PB 11.168).</text:span></text:span></text:p>
      <text:p text:style-name="P64"><text:span text:style-name="Strong_20_Emphasis"><text:span text:style-name="T93"/></text:span></text:p>
      <text:p text:style-name="P62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7"/>
      <text:p text:style-name="P486"><text:span text:style-name="T225">89</text:span><text:span text:style-name="T196"> – </text:span><text:span text:style-name="T197">A</text:span><text:span text:style-name="T214">pelaç</text:span><text:span text:style-name="T218">ões</text:span><text:span text:style-name="T214"> Cíve</text:span><text:span text:style-name="T218">is</text:span><text:span text:style-name="T227"> </text:span><text:span text:style-name="T228">N° 0012183-35.2014.815.2001.</text:span></text:p>
      <text:p text:style-name="P205">Oriundo da <text:span text:style-name="T335">11° Vara Cível da Comarca da Capital.</text:span></text:p>
      <text:p text:style-name="P205"><text:span text:style-name="T335">1° Apelante</text:span>(s): <text:span text:style-name="T335">Luis Antônio Costa dos Santos.</text:span></text:p>
      <text:p text:style-name="P205"><text:span text:style-name="Strong_20_Emphasis"><text:span text:style-name="T20">Advogado(s): </text:span></text:span><text:span text:style-name="Strong_20_Emphasis"><text:span text:style-name="T107">Mônica de Souza Rocha Barbosa (OAB/PB 11.741) e outros.</text:span></text:span></text:p>
      <text:p text:style-name="P205"><text:soft-page-break/><text:span text:style-name="T335">2° Apelante</text:span>(s): <text:span text:style-name="T335">Previmil Previdência Complementar S/A.</text:span></text:p>
      <text:p text:style-name="P205"><text:span text:style-name="Strong_20_Emphasis"><text:span text:style-name="T20">Advogado(s): Elvecio</text:span></text:span><text:span text:style-name="Strong_20_Emphasis"><text:span text:style-name="T107"> Alves de Moura (OAB/RJ 9928) </text:span></text:span><text:span text:style-name="Strong_20_Emphasis"><text:span text:style-name="T108">e Carlos Renato Hernandes Alvarez (OAB/RJ 53.640)</text:span></text:span><text:span text:style-name="Strong_20_Emphasis"><text:span text:style-name="T107">.</text:span></text:span></text:p>
      <text:p text:style-name="P205"><text:span text:style-name="T237">Apelad</text:span>o(s): Os<text:span text:style-name="T335"> mesmos.</text:span></text:p>
      <text:p text:style-name="P127"><text:span text:style-name="Strong_20_Emphasis"><text:span text:style-name="T20"/></text:span></text:p>
      <text:p text:style-name="P59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5"/>
      <text:p text:style-name="P463"><text:span text:style-name="T225">9</text:span><text:span text:style-name="T204">0</text:span><text:span text:style-name="T196"> – </text:span><text:span text:style-name="T197">A</text:span><text:span text:style-name="T214">pelação Cível</text:span><text:span text:style-name="T227"> </text:span><text:span text:style-name="T231">e Reexame Necessário </text:span><text:span text:style-name="T228">N° 0010002-95.2013.815.2001.</text:span></text:p>
      <text:p text:style-name="P177">Oriundo da <text:span text:style-name="T302">4° Vara da Fazenda Pública da Comarca da Capital.</text:span></text:p>
      <text:p text:style-name="P177"><text:span text:style-name="T237">Apelante</text:span>(s): <text:span text:style-name="T302">PBPREV – Paraíba Previdência, representada por seu Procurador, Jovelino Carolino Delgado Neto (OAB/PB 17.281).</text:span></text:p>
      <text:p text:style-name="P177"><text:span text:style-name="Strong_20_Emphasis"><text:span text:style-name="T20">Advogado(s): </text:span></text:span><text:span text:style-name="Strong_20_Emphasis"><text:span text:style-name="T76">Juliene Jerônimo Vieira Torres (OAB/PB 18.204).</text:span></text:span></text:p>
      <text:p text:style-name="P179"><text:span text:style-name="T237">Apelad</text:span>o(s): <text:span text:style-name="T302">Manoel Victor Brito Cavalcanti.</text:span></text:p>
      <text:p text:style-name="P48"><text:span text:style-name="Strong_20_Emphasis"><text:span text:style-name="T20">Advogado(s): </text:span></text:span><text:span text:style-name="Strong_20_Emphasis"><text:span text:style-name="T77">Amanda Costa Souza Villarim (OAB/PB 13.314) e Cláudio Pio de Sales Chaves (OAB/PB 12.761).</text:span></text:span></text:p>
      <text:p text:style-name="P50"><text:span text:style-name="Strong_20_Emphasis"><text:span text:style-name="T78">Remetente: O Juízo da </text:span></text:span><text:span text:style-name="Strong_20_Emphasis"><text:span text:style-name="T79">4° Vara da Fazenda Pública da Comarca da Capital.</text:span></text:span></text:p>
      <text:p text:style-name="P49"><text:span text:style-name="Strong_20_Emphasis"><text:span text:style-name="T20"/></text:span></text:p>
      <text:p text:style-name="P59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6"/>
      <text:p text:style-name="P471"><text:span text:style-name="T225">91</text:span><text:span text:style-name="T196"> – </text:span><text:span text:style-name="T197">A</text:span><text:span text:style-name="T214">pelação Cível</text:span><text:span text:style-name="T227"> </text:span><text:span text:style-name="T231">e Reexame Necessário</text:span><text:span text:style-name="T227"> </text:span><text:span text:style-name="T228">N° 0059054-26.2014.815.2001.</text:span></text:p>
      <text:p text:style-name="P188">Oriundo da <text:span text:style-name="T316">6° Vara da Fazenda Pública da Comarca da Capital.</text:span></text:p>
      <text:p text:style-name="P188"><text:span text:style-name="T237">Apelante</text:span>(s): <text:span text:style-name="T302">PBPREV – Paraíba Previdência, representada por seu Procurador, Jovelino Carolino Delgado Neto (OAB/PB 17.281).</text:span></text:p>
      <text:p text:style-name="P178"><text:span text:style-name="Strong_20_Emphasis"><text:span text:style-name="T20">Advogado(s): </text:span></text:span><text:span text:style-name="Strong_20_Emphasis"><text:span text:style-name="T89">Milena Medeiros de Alencar (OAB/PB 15.676).</text:span></text:span></text:p>
      <text:p text:style-name="P178"><text:span text:style-name="T237">Apelad</text:span>o(s): <text:span text:style-name="T316">Luciano Pinheiro da Nóbrega.</text:span></text:p>
      <text:p text:style-name="P49"><text:span text:style-name="Strong_20_Emphasis"><text:span text:style-name="T20">Advogado(s): </text:span></text:span><text:span text:style-name="Strong_20_Emphasis"><text:span text:style-name="T89">Ana Cristina de Oliveira Vilarim (OAB/PB 11.967) e outra.</text:span></text:span></text:p>
      <text:p text:style-name="P59"><text:span text:style-name="Strong_20_Emphasis"><text:span text:style-name="T78">Remetente: O Juízo da </text:span></text:span><text:span text:style-name="Strong_20_Emphasis"><text:span text:style-name="T89">6</text:span></text:span><text:span text:style-name="Strong_20_Emphasis"><text:span text:style-name="T79">° Vara da Fazenda Pública da Comarca da Capital.</text:span></text:span></text:p>
      <text:p text:style-name="P61"><text:span text:style-name="Strong_20_Emphasis"><text:span text:style-name="T20"/></text:span></text:p>
      <text:p text:style-name="P60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5"/>
      <text:p text:style-name="P478"><text:span text:style-name="T225">92</text:span><text:span text:style-name="T196"> – </text:span><text:span text:style-name="T197">A</text:span><text:span text:style-name="T214">pelação Cível</text:span><text:span text:style-name="T227"> </text:span><text:span text:style-name="T231">e Reexame Necessário</text:span><text:span text:style-name="T227"> </text:span><text:span text:style-name="T228">N° 0011278-64.2013.815.2001.</text:span></text:p>
      <text:p text:style-name="P196">Oriundo da <text:span text:style-name="Strong_20_Emphasis"><text:span text:style-name="T99">4</text:span></text:span><text:span text:style-name="Strong_20_Emphasis"><text:span text:style-name="T79">° Vara da Fazenda Pública da Comarca da Capital.</text:span></text:span></text:p>
      <text:p text:style-name="P191"><text:span text:style-name="T237">Apelante</text:span>(s): <text:span text:style-name="T326">O Estado da Paraíba, representado por seu Procurador, Wladimir Romaniuc Neto.</text:span></text:p>
      <text:p text:style-name="P191"><text:span text:style-name="T237">Apelad</text:span>o(s): <text:span text:style-name="T326">Francisco Hermínio de Paiva Neto.</text:span></text:p>
      <text:p text:style-name="P61"><text:span text:style-name="Strong_20_Emphasis"><text:span text:style-name="T20">Advogado(s): </text:span></text:span><text:span text:style-name="Strong_20_Emphasis"><text:span text:style-name="T99">Denyson Fabião de Araújo Braga (OAB/PB 16.791).</text:span></text:span></text:p>
      <text:p text:style-name="P68"><text:span text:style-name="Strong_20_Emphasis"><text:span text:style-name="T78">Remetente: O Juízo da </text:span></text:span><text:span text:style-name="Strong_20_Emphasis"><text:span text:style-name="T99">4</text:span></text:span><text:span text:style-name="Strong_20_Emphasis"><text:span text:style-name="T79">° Vara da Fazenda Pública da Comarca da Capital.</text:span></text:span></text:p>
      <text:p text:style-name="P61"><text:span text:style-name="Strong_20_Emphasis"><text:span text:style-name="T20"/></text:span></text:p>
      <text:p text:style-name="P60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35"/>
      <text:p text:style-name="P479"><text:span text:style-name="T225">93</text:span><text:span text:style-name="T196"> – </text:span><text:span text:style-name="T197">A</text:span><text:span text:style-name="T214">pelação Cível</text:span><text:span text:style-name="T227"> </text:span><text:span text:style-name="T231">e Reexame Necessário</text:span><text:span text:style-name="T227"> </text:span><text:span text:style-name="T228">N° 0109076-59.2012.815.2001.</text:span></text:p>
      <text:p text:style-name="P197">Oriundo da <text:span text:style-name="Strong_20_Emphasis"><text:span text:style-name="T100">5</text:span></text:span><text:span text:style-name="Strong_20_Emphasis"><text:span text:style-name="T79">° Vara da Fazenda Pública da Comarca da Capital.</text:span></text:span></text:p>
      <text:p text:style-name="P191"><text:span text:style-name="T237">Apelante</text:span>(s): <text:span text:style-name="T327">PBPREV – Paraíba Previdência, representada por seu Procurador, Jovelino Carolino Delgado Neto (OAB/PB 17.281).</text:span></text:p>
      <text:p text:style-name="P191"><text:span text:style-name="Strong_20_Emphasis"><text:span text:style-name="T20">Advogado(s): </text:span></text:span><text:span text:style-name="Strong_20_Emphasis"><text:span text:style-name="T100">Julienne Lima Pontes da Costa (OAB/PB 22.364).</text:span></text:span></text:p>
      <text:p text:style-name="P191"><text:span text:style-name="T237">Apelad</text:span>o(s): <text:span text:style-name="T327">Joaquim Bezerra dos Santos.</text:span></text:p>
      <text:p text:style-name="P61"><text:span text:style-name="Strong_20_Emphasis"><text:span text:style-name="T20">Advogado(s): </text:span></text:span><text:span text:style-name="Strong_20_Emphasis"><text:span text:style-name="T100">Ênio Silva Nascimento (OAB/PB 11.946) e outro.</text:span></text:span></text:p>
      <text:p text:style-name="P69"><text:span text:style-name="Strong_20_Emphasis"><text:span text:style-name="T78">Remetente: O Juízo da </text:span></text:span><text:span text:style-name="Strong_20_Emphasis"><text:span text:style-name="T100">5</text:span></text:span><text:span text:style-name="Strong_20_Emphasis"><text:span text:style-name="T79">° Vara da Fazenda Pública da Comarca da Capital.</text:span></text:span></text:p>
      <text:p text:style-name="P70"><text:span text:style-name="Strong_20_Emphasis"><text:span text:style-name="T20"/></text:span></text:p>
      <text:p text:style-name="P616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2"/>
      <text:p text:style-name="P485"><text:span text:style-name="T225">94</text:span><text:span text:style-name="T196"> – </text:span><text:span text:style-name="T197">A</text:span><text:span text:style-name="T214">pelação Cível</text:span><text:span text:style-name="T227"> </text:span><text:span text:style-name="T231">e Reexame Necessário</text:span><text:span text:style-name="T227"> </text:span><text:span text:style-name="T228">N° 0001503-23.2016.815.0351.</text:span></text:p>
      <text:p text:style-name="P204">Oriundo da <text:span text:style-name="Strong_20_Emphasis"><text:span text:style-name="T106">3° Vara Mista da Comarca de Sapé</text:span></text:span><text:span text:style-name="Strong_20_Emphasis"><text:span text:style-name="T79">.</text:span></text:span></text:p>
      <text:p text:style-name="P199"><text:span text:style-name="T237">Apelante</text:span>(s): <text:span text:style-name="T334">O Município de Sapé.</text:span></text:p>
      <text:p text:style-name="P199"><text:span text:style-name="Strong_20_Emphasis"><text:span text:style-name="T20">Advogado(s): </text:span></text:span><text:span text:style-name="Strong_20_Emphasis"><text:span text:style-name="T106">Geminiano Luiz Maroja Limeira Filho (OAB/PB 11.234).</text:span></text:span></text:p>
      <text:p text:style-name="P199"><text:span text:style-name="T237">Apelad</text:span>o(s): <text:span text:style-name="T334">Geraldo Pedro da Silva.</text:span></text:p>
      <text:p text:style-name="P70"><text:span text:style-name="Strong_20_Emphasis"><text:span text:style-name="T20">Advogado(s): </text:span></text:span><text:span text:style-name="Strong_20_Emphasis"><text:span text:style-name="T106">André Ricardo Amaral Gouveia Moniz e outros (OAB/PB 16.889).</text:span></text:span></text:p>
      <text:p text:style-name="P96"><text:span text:style-name="Strong_20_Emphasis"><text:span text:style-name="T78">Remetente: O Juízo da </text:span></text:span><text:span text:style-name="Strong_20_Emphasis"><text:span text:style-name="T106">3° Vara Mista da Comarca de Sapé</text:span></text:span><text:span text:style-name="Strong_20_Emphasis"><text:span text:style-name="T79">.</text:span></text:span></text:p>
      <text:p text:style-name="P96"><text:span text:style-name="Strong_20_Emphasis"><text:span text:style-name="T79"/></text:span></text:p>
      <text:p text:style-name="P64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69"/>
      <text:p text:style-name="P509"><text:span text:style-name="T225">95</text:span><text:span text:style-name="T196"> – </text:span><text:span text:style-name="T197">A</text:span><text:span text:style-name="T214">pelação Cível</text:span><text:span text:style-name="T227"> </text:span><text:span text:style-name="T232">e Recurso Adesivo </text:span><text:span text:style-name="T228">N° 0000592-90.2010.815.1201.</text:span></text:p>
      <text:p text:style-name="P228">Oriundo da <text:span text:style-name="T365">Vara Única da Comarca de Araçagi.</text:span></text:p>
      <text:p text:style-name="P228"><text:span text:style-name="T237">Apelante/Recorrido</text:span>(s): <text:span text:style-name="T365">Ferreira Atacado Distribuidor LTDA.</text:span></text:p>
      <text:p text:style-name="P228"><text:span text:style-name="Strong_20_Emphasis"><text:span text:style-name="T20">Advogado(s): </text:span></text:span><text:span text:style-name="Strong_20_Emphasis"><text:span text:style-name="T139">Maria José Rodrigues Filha (OAB/PB 11.380).</text:span></text:span></text:p>
      <text:p text:style-name="P228"><text:span text:style-name="T237">Apelad</text:span>o/<text:span text:style-name="T365">Recorrente</text:span>(s): João<text:span text:style-name="T365"> Porfírio de Souza.</text:span></text:p>
      <text:p text:style-name="P97"><text:span text:style-name="Strong_20_Emphasis"><text:span text:style-name="T20">Advogado(s): </text:span></text:span><text:span text:style-name="Strong_20_Emphasis"><text:span text:style-name="T139">Antônio Teotônio de Assunção (OAB/PB 10.492).</text:span></text:span></text:p>
      <text:p text:style-name="P70"><text:span text:style-name="Strong_20_Emphasis"><text:span text:style-name="T20"/></text:span></text:p>
      <text:p text:style-name="P61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42"/>
      <text:p text:style-name="P489"><text:span text:style-name="T225">96</text:span><text:span text:style-name="T196"> – </text:span><text:span text:style-name="T197">A</text:span><text:span text:style-name="T214">pelação Cível, </text:span><text:span text:style-name="T219">Recurso Adesivo</text:span><text:span text:style-name="T227"> </text:span><text:span text:style-name="T231">e Reexame Necessário</text:span><text:span text:style-name="T227"> </text:span><text:span text:style-name="T228">N° 0003352-32.2013.815.2001.</text:span></text:p>
      <text:p text:style-name="P199">Oriundo da <text:span text:style-name="T338">6° Vara da Fazenda Pública da Comarca da Capital.</text:span></text:p>
      <text:p text:style-name="P208"><text:span text:style-name="T237">Apelante/Recorrido</text:span>(s): <text:span text:style-name="T327">PBPREV – Paraíba Previdência, representada por sua Procuradora, Renata Franco Feitosa Mayer (OAB/PB 15.074).</text:span></text:p>
      <text:p text:style-name="P199"><text:span text:style-name="Strong_20_Emphasis"><text:span text:style-name="T20">Advogado(s): </text:span></text:span><text:span text:style-name="Strong_20_Emphasis"><text:span text:style-name="T112">Thiago Caminha Pessoa da Costa (OAB/PB 12.946).</text:span></text:span></text:p>
      <text:p text:style-name="P199"><text:span text:style-name="T237">Apelad</text:span>o(s): <text:span text:style-name="T338">Roberto Cesário Farias.</text:span></text:p>
      <text:p text:style-name="P70"><text:span text:style-name="Strong_20_Emphasis"><text:span text:style-name="T20">Advogado(s): </text:span></text:span><text:span text:style-name="Strong_20_Emphasis"><text:span text:style-name="T112">Ênio Silva Nascimento (OAB/PB 11.946) e outros.</text:span></text:span></text:p>
      <text:p text:style-name="P124"><text:span text:style-name="Strong_20_Emphasis"><text:span text:style-name="T78">Remetente: O Juízo da </text:span></text:span><text:span text:style-name="Strong_20_Emphasis"><text:span text:style-name="T112">° Vara da Fazenda Pública da Comarca da Capital.</text:span></text:span></text:p>
      <text:p text:style-name="P84"><text:span text:style-name="Strong_20_Emphasis"><text:span text:style-name="T20"/></text:span></text:p>
      <text:p text:style-name="P84"><text:span text:style-name="Strong_20_Emphasis"><text:span text:style-name="T20"/></text:span></text:p>
      <text:p text:style-name="P127"/>
      <text:p text:style-name="P6"/>
      <text:p text:style-name="P6"/>
      <text:p text:style-name="P6"/>
      <text:p text:style-name="P6"/>
      <text:p text:style-name="P6"/>
      <text:p text:style-name="P6"/>
      <text:p text:style-name="P688"/>
      <text:p text:style-name="P6"/>
      <text:p text:style-name="P128"><text:span text:style-name="Strong_20_Emphasis"><text:span text:style-name="T18"/></text:span></text:p>
      <text:p text:style-name="P128"><text:span text:style-name="Strong_20_Emphasis"><text:span text:style-name="T20"/></text:span></text:p>
      <text:p text:style-name="P128"><text:span text:style-name="Strong_20_Emphasis"><text:span text:style-name="T20"/></text:span></text:p>
      <text:p text:style-name="P128"><text:span text:style-name="Strong_20_Emphasis"><text:span text:style-name="T20"/></text:span></text:p>
      <text:p text:style-name="P690"><text:span text:style-name="T1"><text:s text:c="39"/></text:span><text:span text:style-name="T1"><draw:frame draw:style-name="fr1" draw:name="Figura1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3"/>
      <text:p text:style-name="P5">PODER JUDICIÁRIO DA PARAÍBA</text:p>
      <text:p text:style-name="P5">TRIBUNAL DE JUSTIÇA </text:p>
      <text:p text:style-name="P5"><text:s/>GERÊNCIA DE PROCESSAMENTO</text:p>
      <text:p text:style-name="P5">ASSESSORIA DA TERCEIRA CÂMARA ESPECIALIZADA CÍVEL</text:p>
      <text:p text:style-name="P5"><text:span text:style-name="T240">10</text:span>ª PAUTA ORDINÁRIA DE JULGAMENTO DA 3ª CÂMARA CÍVEL</text:p>
      <text:p text:style-name="P5">DIA <text:span text:style-name="T240">09 DE ABRIL DE 2019</text:span></text:p>
      <text:p text:style-name="P5"><text:span text:style-name="T194">09:00</text:span> HORAS</text:p>
      <text:p text:style-name="P5"/>
      <text:p text:style-name="P5"/>
      <text:p text:style-name="P686"><text:span text:style-name="Strong_20_Emphasis"><text:span text:style-name="T192">PAUTA ORDINÁRIA </text:span></text:span><text:span text:style-name="Strong_20_Emphasis"><text:span text:style-name="T193">PJE</text:span></text:span><text:span text:style-name="Strong_20_Emphasis"><text:span text:style-name="T192">:</text:span></text:span></text:p>
      <text:p text:style-name="P555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2"/>
      <text:p text:style-name="P416"><text:span text:style-name="T202">(PJE </text:span><text:span text:style-name="T199">0</text:span><text:span text:style-name="T226">1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3717-03.2017.8.15.0000.</text:span></text:p>
      <text:p text:style-name="P129">Oriundo da <text:span text:style-name="T241">4° Vara Regional de Mangabeira.</text:span></text:p>
      <text:p text:style-name="P129"><text:span text:style-name="T237">Agravante</text:span>(s): <text:span text:style-name="T241">Helmmer Brilhante de Sousa.</text:span></text:p>
      <text:p text:style-name="P129"><text:span text:style-name="Strong_20_Emphasis"><text:span text:style-name="T20">Advogado(s): </text:span></text:span><text:span text:style-name="Strong_20_Emphasis"><text:span text:style-name="T23">Ivandro Pacelli de Sousa Costa e Silva (OAB/PB 13.862).</text:span></text:span></text:p>
      <text:p text:style-name="P129"><text:span text:style-name="T237">Agravad</text:span>o(s): Institutos<text:span text:style-name="T241"> Paraibanos de Educação – IPÊ.</text:span></text:p>
      <text:p text:style-name="P8"><text:span text:style-name="Strong_20_Emphasis"><text:span text:style-name="T20">Advogado(s): </text:span></text:span><text:span text:style-name="Strong_20_Emphasis"><text:span text:style-name="T23">Elida Evelyn de Lira Serpa (OAB/PB 20.260), Marcelo Weick Pogliese (OAB/PB 11.158) e outros.</text:span></text:span></text:p>
      <text:p text:style-name="P8"><text:span text:style-name="Strong_20_Emphasis"><text:span text:style-name="T20"/></text:span></text:p>
      <text:p text:style-name="P556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3"/>
      <text:p text:style-name="P417"><text:span text:style-name="T202">(PJE </text:span><text:span text:style-name="T199">0</text:span><text:span text:style-name="T226">2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6360-94.2018.8.15.0000.</text:span></text:p>
      <text:p text:style-name="P130">Oriundo da <text:span text:style-name="T243">3° Vara Cível da Comarca de Monteiro.</text:span></text:p>
      <text:p text:style-name="P130"><text:span text:style-name="T237">Agravante</text:span>(s): <text:span text:style-name="T242">Cooperativa de Crédito de Livre Admissão do Pajeú, Agreste e Recife – SICOOB Pernambuco.</text:span></text:p>
      <text:p text:style-name="P130"><text:span text:style-name="Strong_20_Emphasis"><text:span text:style-name="T20">Advogado(s): </text:span></text:span><text:span text:style-name="Strong_20_Emphasis"><text:span text:style-name="T24">Gilberto de Souza Costa (OAB/PE 12.350).</text:span></text:span></text:p>
      <text:p text:style-name="P130"><text:span text:style-name="T237">Agravad</text:span>o(s): <text:span text:style-name="T242">Adriana Neves da Silva Nunes e outros.</text:span></text:p>
      <text:p text:style-name="P9"><text:span text:style-name="Strong_20_Emphasis"><text:span text:style-name="T20">Advogado(s): </text:span></text:span><text:span text:style-name="Strong_20_Emphasis"><text:span text:style-name="T24">Ivonildo Ferreira Monteiro Júnior (OAB/PB 18.807).</text:span></text:span></text:p>
      <text:p text:style-name="P9"><text:span text:style-name="Strong_20_Emphasis"><text:span text:style-name="T20"/></text:span></text:p>
      <text:p text:style-name="P556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3"/>
      <text:p text:style-name="P417"><text:span text:style-name="T202">(PJE </text:span><text:span text:style-name="T199">0</text:span><text:span text:style-name="T226">3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7259-92.2018.8.15.0000.</text:span></text:p>
      <text:p text:style-name="P130">Oriundo da <text:span text:style-name="T244">4° Vara Mista da Comarca de Patos.</text:span></text:p>
      <text:p text:style-name="P130"><text:span text:style-name="T237">Agravante</text:span>(s): <text:span text:style-name="T244">O Instituto de Seguridade Social do Município de Patos.</text:span></text:p>
      <text:p text:style-name="P130"><text:span text:style-name="Strong_20_Emphasis"><text:span text:style-name="T20">Advogado(s): </text:span></text:span><text:span text:style-name="Strong_20_Emphasis"><text:span text:style-name="T25">Francisco de Assis Camboim (OAB/PB 3998).</text:span></text:span></text:p>
      <text:p text:style-name="P130"><text:span text:style-name="T237">Agravad</text:span>o(s): <text:span text:style-name="T244">O Ministério Público do Estado da Paraíba, representado pelo seu Procurador-Geral.</text:span></text:p>
      <text:p text:style-name="P9"><text:span text:style-name="Strong_20_Emphasis"><text:span text:style-name="T20"/></text:span></text:p>
      <text:p text:style-name="P556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3"/>
      <text:p text:style-name="P417"><text:span text:style-name="T202">(PJE </text:span><text:span text:style-name="T199">0</text:span><text:span text:style-name="T226">4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7259-92.2018.8.15.0000.</text:span></text:p>
      <text:p text:style-name="P130"><text:soft-page-break/>Oriundo da <text:span text:style-name="T245">2° Vara da Fazenda Pública da Comarca de Campina Grande.</text:span></text:p>
      <text:p text:style-name="P130"><text:span text:style-name="T237">Agravante</text:span>(s): <text:span text:style-name="T245">O Estado da Paraíba, representado por seu Procurador, Alexandre Magnus Ferreira Freira.</text:span></text:p>
      <text:p text:style-name="P130"><text:span text:style-name="T237">Agravad</text:span>o(s): <text:span text:style-name="T245">Cícero Joaquim da Silva</text:span><text:span text:style-name="Strong_20_Emphasis"><text:span text:style-name="T26">, representado pela Defensoria Pública do Estado da Paraíba.</text:span></text:span></text:p>
      <text:p text:style-name="P9"><text:span text:style-name="Strong_20_Emphasis"><text:span text:style-name="T20"/></text:span></text:p>
      <text:p text:style-name="P556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3"/>
      <text:p text:style-name="P417"><text:span text:style-name="T202">(PJE </text:span><text:span text:style-name="T199">0</text:span><text:span text:style-name="T226">5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3935-31.2017.8.15.0000.</text:span></text:p>
      <text:p text:style-name="P131">Oriundo da <text:span text:style-name="T245">2° Vara da Fazenda Pública da Comarca da Capital.</text:span></text:p>
      <text:p text:style-name="P130"><text:span text:style-name="T237">Agravante</text:span>(s): <text:span text:style-name="T246">Adrielly Zhong Monteiro.</text:span></text:p>
      <text:p text:style-name="P130"><text:span text:style-name="Strong_20_Emphasis"><text:span text:style-name="T20">Advogado(s): </text:span></text:span><text:span text:style-name="Strong_20_Emphasis"><text:span text:style-name="T27">Daniel Braga de Sá Costa (OAB/PB 16.192).</text:span></text:span></text:p>
      <text:p text:style-name="P130"><text:span text:style-name="T237">Agravad</text:span>o(s): <text:span text:style-name="T246">O Município de João Pessoa, representado por seu Procurador-Geral, Adelmar Azevedo Régis.</text:span></text:p>
      <text:p text:style-name="P130"/>
      <text:p text:style-name="P558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5"/>
      <text:p text:style-name="P419"><text:span text:style-name="T202">(PJE </text:span><text:span text:style-name="T199">0</text:span><text:span text:style-name="T226">6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0249-60.2019.8.15.0000.</text:span></text:p>
      <text:p text:style-name="P133">Oriundo da <text:span text:style-name="T252">1° Vara Cível da Comarca de Monteiro.</text:span></text:p>
      <text:p text:style-name="P133"><text:span text:style-name="T237">Agravante</text:span>(s): <text:span text:style-name="T252">O Município de Monteiro.</text:span></text:p>
      <text:p text:style-name="P133"><text:span text:style-name="Strong_20_Emphasis"><text:span text:style-name="T20">Advogado(s): </text:span></text:span><text:span text:style-name="Strong_20_Emphasis"><text:span text:style-name="T31">Taua Domiciano Moura Dantas Gomes (OAB/PB 14.287).</text:span></text:span></text:p>
      <text:p text:style-name="P133"><text:span text:style-name="T237">Agravad</text:span>o(s): <text:span text:style-name="T252">O Ministério Público do Estado da Paraíba, representado por seu Procurador-Geral.</text:span></text:p>
      <text:p text:style-name="P130"/>
      <text:p text:style-name="P557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4"/>
      <text:p text:style-name="P418"><text:span text:style-name="T202">(PJE </text:span><text:span text:style-name="T199">0</text:span><text:span text:style-name="T226">7</text:span><text:span text:style-name="T202">)</text:span><text:span text:style-name="T196"> – </text:span><text:span text:style-name="T197">A</text:span><text:span text:style-name="T201">gravo </text:span><text:span text:style-name="T206">Interno</text:span><text:span text:style-name="T227"> </text:span><text:span text:style-name="T228">N° 0805204-71.2018.8.15.0000.</text:span></text:p>
      <text:p text:style-name="P132">Oriundo da <text:span text:style-name="T250">14° Vara Cível da Comarca da Capital.</text:span></text:p>
      <text:p text:style-name="P132"><text:span text:style-name="T237">Agravante</text:span>(s): <text:span text:style-name="T248">Maria de Lourdes Lira Almeida da Silva.</text:span></text:p>
      <text:p text:style-name="P132"><text:span text:style-name="Strong_20_Emphasis"><text:span text:style-name="T20">Advogado(s): </text:span></text:span><text:span text:style-name="Strong_20_Emphasis"><text:span text:style-name="T29">Marcos Antônio Inácio da Silva (OAB/PB 4007).</text:span></text:span></text:p>
      <text:p text:style-name="P132"><text:span text:style-name="T237">Agravad</text:span>o(s): Construtora<text:span text:style-name="T249"> K-Brasil LTDA.</text:span></text:p>
      <text:p text:style-name="P10"><text:span text:style-name="Strong_20_Emphasis"><text:span text:style-name="T20">Advogado(s): </text:span></text:span><text:span text:style-name="Strong_20_Emphasis"><text:span text:style-name="T29">Sulpício Moreira Pimentel Neto (OAB/PB 15.935).</text:span></text:span></text:p>
      <text:p text:style-name="P9"><text:span text:style-name="Strong_20_Emphasis"><text:span text:style-name="T20"/></text:span></text:p>
      <text:p text:style-name="P556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3"/>
      <text:p text:style-name="P417"><text:span text:style-name="T202">(PJE </text:span><text:span text:style-name="T199">0</text:span><text:span text:style-name="T226">8</text:span><text:span text:style-name="T202">)</text:span><text:span text:style-name="T196"> – </text:span><text:span text:style-name="T205">Embargos de Declaração</text:span><text:span text:style-name="T227"> </text:span><text:span text:style-name="T228">N° 0005683-44.2014.8.15.2003.</text:span></text:p>
      <text:p text:style-name="P130">Oriundo da <text:span text:style-name="T247">1° Vara Regional de Mangabeira.</text:span></text:p>
      <text:p text:style-name="P130"><text:span text:style-name="T247">Embargante</text:span>(s): <text:span text:style-name="T247">Embracon Administradora de Consórcio LTDA.</text:span></text:p>
      <text:p text:style-name="P130"><text:span text:style-name="Strong_20_Emphasis"><text:span text:style-name="T20">Advogado(s): </text:span></text:span><text:span text:style-name="Strong_20_Emphasis"><text:span text:style-name="T28">Amandio Ferreira Tereso Júnior (OAB/PB 19.738A).</text:span></text:span></text:p>
      <text:p text:style-name="P130"><text:span text:style-name="T247">Embargad</text:span>o(s): <text:span text:style-name="T247">Valdeci Silva de Oliveira.</text:span></text:p>
      <text:p text:style-name="P9"><text:span text:style-name="Strong_20_Emphasis"><text:span text:style-name="T20">Advogado(s): </text:span></text:span><text:span text:style-name="Strong_20_Emphasis"><text:span text:style-name="T28">Rinaldo Mouzalas de Souza e Silva (OAB/PB 11.588).</text:span></text:span></text:p>
      <text:p text:style-name="P9"><text:span text:style-name="Strong_20_Emphasis"><text:span text:style-name="T20"/></text:span></text:p>
      <text:p text:style-name="P556"><text:span text:style-name="Strong_20_Emphasis"><text:span text:style-name="T2">RELATOR</text:span></text:span><text:span text:style-name="Strong_20_Emphasis"><text:span text:style-name="T8">A</text:span></text:span><text:span text:style-name="Strong_20_Emphasis"><text:span text:style-name="T2">: </text:span></text:span><text:span text:style-name="Strong_20_Emphasis"><text:span text:style-name="T3">EXM</text:span></text:span><text:span text:style-name="Strong_20_Emphasis"><text:span text:style-name="T8">A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8">ESA</text:span></text:span><text:span text:style-name="Strong_20_Emphasis"><text:span text:style-name="T6">. </text:span></text:span><text:span text:style-name="Strong_20_Emphasis"><text:span text:style-name="T8">MARIA DAS GRAÇAS MORAIS GUEDES</text:span></text:span><text:span text:style-name="Strong_20_Emphasis"><text:span text:style-name="T5">.</text:span></text:span></text:p>
      <text:p text:style-name="P283"/>
      <text:p text:style-name="P417"><text:span text:style-name="T202">(PJE </text:span><text:span text:style-name="T199">0</text:span><text:span text:style-name="T226">9</text:span><text:span text:style-name="T202">)</text:span><text:span text:style-name="T196"> – </text:span><text:span text:style-name="T197">A</text:span><text:span text:style-name="T207">pelação Cível</text:span><text:span text:style-name="T227"> </text:span><text:span text:style-name="T229">e Recurso Adesivo </text:span><text:span text:style-name="T228">N° 0801730-18.2018.8.15.0251.</text:span></text:p>
      <text:p text:style-name="P130">Oriundo da <text:span text:style-name="T251">4° Vara Mista da Comarca de Patos.</text:span></text:p>
      <text:p text:style-name="P130"><text:span text:style-name="T237">Apelante/Recorrido</text:span>(s): <text:span text:style-name="T251">O Estado da Paraíba, representado por seu Procurador, Eduardo Henrique Videres de Albuquerque.</text:span></text:p>
      <text:p text:style-name="P130"><text:span text:style-name="T237">Apelad</text:span>o/<text:span text:style-name="T251">Recorrente</text:span>(s): <text:span text:style-name="T251">Cícero Bezerra da Silva.</text:span></text:p>
      <text:p text:style-name="P9"><text:soft-page-break/><text:span text:style-name="Strong_20_Emphasis"><text:span text:style-name="T20">Advogado(s): </text:span></text:span><text:span text:style-name="Strong_20_Emphasis"><text:span text:style-name="T30">Clodoaldo Pereira Vicente de Souza (OAB/PB 10.503).</text:span></text:span></text:p>
      <text:p text:style-name="P9"><text:span text:style-name="Strong_20_Emphasis"><text:span text:style-name="T20"/></text:span></text:p>
      <text:p text:style-name="P56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88"/>
      <text:p text:style-name="P423"><text:span text:style-name="T202">(PJE </text:span><text:span text:style-name="T226">1</text:span><text:span text:style-name="T204">0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6729-88.2018.8.15.0000.</text:span></text:p>
      <text:p text:style-name="P136">Oriundo da <text:span text:style-name="T256">14° Vara Cível da Comarca da Capital.</text:span></text:p>
      <text:p text:style-name="P136"><text:span text:style-name="T237">Agravante</text:span>(s): <text:span text:style-name="T256">HAPVIDA Assistência Médica LTDA.</text:span></text:p>
      <text:p text:style-name="P136"><text:span text:style-name="Strong_20_Emphasis"><text:span text:style-name="T20">Advogado(s): </text:span></text:span><text:span text:style-name="Strong_20_Emphasis"><text:span text:style-name="T33">Hermano Gadelha de Sá (OAB/PB 8463).</text:span></text:span></text:p>
      <text:p text:style-name="P136"><text:span text:style-name="T237">Agravad</text:span>o(s): <text:span text:style-name="T256">Maria Betânia Dantas Gaudêncio Gomes e Valeska Dantas Gaudêncio Gomes.</text:span></text:p>
      <text:p text:style-name="P13"><text:span text:style-name="Strong_20_Emphasis"><text:span text:style-name="T20">Advogado(s): </text:span></text:span><text:span text:style-name="Strong_20_Emphasis"><text:span text:style-name="T34">Rayanna Mota de Menezes (OAB/PB 16.069).</text:span></text:span></text:p>
      <text:p text:style-name="P13"><text:span text:style-name="Strong_20_Emphasis"><text:span text:style-name="T34"/></text:span></text:p>
      <text:p text:style-name="P56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89"/>
      <text:p text:style-name="P425"><text:span text:style-name="T202">(PJE </text:span><text:span text:style-name="T226">11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5424-69.2018.8.15.0000.</text:span></text:p>
      <text:p text:style-name="P137">Oriundo da <text:span text:style-name="T261">Vara Mista da Comarca de Mari.</text:span></text:p>
      <text:p text:style-name="P137"><text:span text:style-name="T237">Agravante</text:span>(s): <text:span text:style-name="T260">Jonatham Roseno da Silva.</text:span></text:p>
      <text:p text:style-name="P137"><text:span text:style-name="Strong_20_Emphasis"><text:span text:style-name="T20">Advogado(s): </text:span></text:span><text:span text:style-name="Strong_20_Emphasis"><text:span text:style-name="T37">Victor Figueiredo Gondim (OAB/PB 13.959).</text:span></text:span></text:p>
      <text:p text:style-name="P137"><text:span text:style-name="T237">Agravad</text:span>o(s): <text:span text:style-name="T260">SPPREV – São Paulo Previdência.</text:span></text:p>
      <text:p text:style-name="P14"><text:span text:style-name="Strong_20_Emphasis"><text:span text:style-name="T20">Advogado(s): </text:span></text:span><text:span text:style-name="Strong_20_Emphasis"><text:span text:style-name="T37">Bruna Tapie Gabrielli (OAB/PB 234.953).</text:span></text:span></text:p>
      <text:p text:style-name="P14"><text:span text:style-name="Strong_20_Emphasis"><text:span text:style-name="T37"/></text:span></text:p>
      <text:p text:style-name="P56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95"/>
      <text:p text:style-name="P431"><text:span text:style-name="T202">(PJE </text:span><text:span text:style-name="T226">12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5375-28.2018.8.15.0000.</text:span></text:p>
      <text:p text:style-name="P143">Oriundo da <text:span text:style-name="T268">4° Vara Mista da Comarca de Bayeux.</text:span></text:p>
      <text:p text:style-name="P143"><text:span text:style-name="T237">Agravante</text:span>(s): <text:span text:style-name="T267">O Ministério Público do Estado da Paraíba, representado por seu Procurador-Geral.</text:span></text:p>
      <text:p text:style-name="P19"><text:span text:style-name="Strong_20_Emphasis"><text:span text:style-name="T21">Agravad</text:span></text:span><text:span text:style-name="Strong_20_Emphasis"><text:span text:style-name="T20">o(s): </text:span></text:span><text:span text:style-name="Strong_20_Emphasis"><text:span text:style-name="T41">O Município de Bayeux, representado por seu Procurador-Geral.</text:span></text:span></text:p>
      <text:p text:style-name="P14"><text:span text:style-name="Strong_20_Emphasis"><text:span text:style-name="T37"/></text:span></text:p>
      <text:p text:style-name="P56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90"/>
      <text:p text:style-name="P426"><text:span text:style-name="T202">(PJE </text:span><text:span text:style-name="T226">13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5906-17.2018.8.15.0000.</text:span></text:p>
      <text:p text:style-name="P138">Oriundo da <text:span text:style-name="T262">2° Vara Cível da Comarca da Capital.</text:span></text:p>
      <text:p text:style-name="P138"><text:span text:style-name="T237">Agravante</text:span>(s): <text:span text:style-name="T262">Walderedo Santos de Lima.</text:span></text:p>
      <text:p text:style-name="P138"><text:span text:style-name="Strong_20_Emphasis"><text:span text:style-name="T20">Advogado(s): </text:span></text:span><text:span text:style-name="Strong_20_Emphasis"><text:span text:style-name="T38">Ramon Pessoa de Moraes (OAB/PB 13.771).</text:span></text:span></text:p>
      <text:p text:style-name="P15"><text:span text:style-name="Strong_20_Emphasis"><text:span text:style-name="T21">Agravad</text:span></text:span><text:span text:style-name="Strong_20_Emphasis"><text:span text:style-name="T20">o(s): </text:span></text:span><text:span text:style-name="Strong_20_Emphasis"><text:span text:style-name="T38">Banco Panamericano S/A.</text:span></text:span></text:p>
      <text:p text:style-name="P9"><text:span text:style-name="Strong_20_Emphasis"><text:span text:style-name="T20"/></text:span></text:p>
      <text:p text:style-name="P55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86"/>
      <text:p text:style-name="P420"><text:span text:style-name="T202">(PJE </text:span><text:span text:style-name="T226">14</text:span><text:span text:style-name="T202">)</text:span><text:span text:style-name="T196"> – </text:span><text:span text:style-name="T197">A</text:span><text:span text:style-name="T201">gravo </text:span><text:span text:style-name="T208">Interno</text:span><text:span text:style-name="T227"> </text:span><text:span text:style-name="T228">N° 0800922-53.2019.8.15.0000.</text:span></text:p>
      <text:p text:style-name="P420"><text:span text:style-name="T200">Oriundo da </text:span><text:span text:style-name="T195">2ª Vara de Executivos Fiscais </text:span><text:span text:style-name="T208">da Comarca da Capital.</text:span></text:p>
      <text:p text:style-name="P134"><text:span text:style-name="T237">Agravante</text:span>(s): <text:span text:style-name="T253">O Estado da Paraíba, representado por sua Procuradora, Rachel Lucena Trindade.</text:span></text:p>
      <text:p text:style-name="P134"><text:span text:style-name="T237">Agravad</text:span>o(s): <text:span text:style-name="T253">Indústria e Comércio de Injetados Milano LTDA – ME.</text:span></text:p>
      <text:p text:style-name="P11"><text:soft-page-break/><text:span text:style-name="Strong_20_Emphasis"><text:span text:style-name="T20"/></text:span></text:p>
      <text:p text:style-name="P55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86"/>
      <text:p text:style-name="P422"><text:span text:style-name="T202">(PJE </text:span><text:span text:style-name="T226">15</text:span><text:span text:style-name="T202">)</text:span><text:span text:style-name="T196"> – </text:span><text:span text:style-name="T197">A</text:span><text:span text:style-name="T201">gravo </text:span><text:span text:style-name="T208">Interno</text:span><text:span text:style-name="T227"> </text:span><text:span text:style-name="T228">N° 0806612-97.2018.8.15.0000.</text:span></text:p>
      <text:p text:style-name="P134">Oriundo da <text:span text:style-name="T255">12° Vara Cível da Comarca da Capital.</text:span></text:p>
      <text:p text:style-name="P134"><text:span text:style-name="T237">Agravante</text:span>(s): <text:span text:style-name="T254">Sérgio de Paiva Santos.</text:span></text:p>
      <text:p text:style-name="P134"><text:span text:style-name="Strong_20_Emphasis"><text:span text:style-name="T20">Advogado(s): </text:span></text:span><text:span text:style-name="Strong_20_Emphasis"><text:span text:style-name="T32">Rafael de Andrade Thiamer (OAB/PB 16.237).</text:span></text:span></text:p>
      <text:p text:style-name="P134"><text:span text:style-name="T237">Agravad</text:span>o(s): <text:span text:style-name="T254">BV Financeira S/A – Crédito, Financiamento e Investimento.</text:span></text:p>
      <text:p text:style-name="P11"><text:span text:style-name="Strong_20_Emphasis"><text:span text:style-name="T20">Advogado(s): </text:span></text:span><text:span text:style-name="Strong_20_Emphasis"><text:span text:style-name="T32">Wilson Sales Belchior (OAB/PB 17.314A).</text:span></text:span></text:p>
      <text:p text:style-name="P12"><text:span text:style-name="Strong_20_Emphasis"><text:span text:style-name="T20"/></text:span></text:p>
      <text:p text:style-name="P56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87"/>
      <text:p text:style-name="P424"><text:span text:style-name="T202">(PJE </text:span><text:span text:style-name="T226">16</text:span><text:span text:style-name="T202">)</text:span><text:span text:style-name="T196"> – </text:span><text:span text:style-name="T197">A</text:span><text:span text:style-name="T201">gravo </text:span><text:span text:style-name="T208">Interno</text:span><text:span text:style-name="T227"> </text:span><text:span text:style-name="T228">N° 0805610-92.2018.8.15.0000.</text:span></text:p>
      <text:p text:style-name="P135">Oriundo da <text:span text:style-name="T257">1° Vara da Fazenda Pública da Comarca da Capital.</text:span></text:p>
      <text:p text:style-name="P135"><text:span text:style-name="T237">Agravante</text:span>(s): <text:span text:style-name="T257">O Município de João Pessoa, representado por seu Procurador-Geral, Adelmar Azevedo Régis.</text:span></text:p>
      <text:p text:style-name="P135"><text:span text:style-name="T237">Agravad</text:span>o(s): <text:span text:style-name="T258">Gracemary Silva Barreiro.</text:span></text:p>
      <text:p text:style-name="P12"><text:span text:style-name="Strong_20_Emphasis"><text:span text:style-name="T20">Advogado(s): </text:span></text:span><text:span text:style-name="Strong_20_Emphasis"><text:span text:style-name="T35">Márcio Philippe de Albuquerque Maranhão (OAB/PB 16.877).</text:span></text:span></text:p>
      <text:p text:style-name="P12"><text:span text:style-name="Strong_20_Emphasis"><text:span text:style-name="T35"/></text:span></text:p>
      <text:p text:style-name="P56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93"/>
      <text:p text:style-name="P429"><text:span text:style-name="T202">(PJE </text:span><text:span text:style-name="T226">17</text:span><text:span text:style-name="T202">)</text:span><text:span text:style-name="T196"> – </text:span><text:span text:style-name="T197">A</text:span><text:span text:style-name="T201">gravo </text:span><text:span text:style-name="T208">Interno</text:span><text:span text:style-name="T227"> </text:span><text:span text:style-name="T228">N° 0807058-03.2018.8.15.0000.</text:span></text:p>
      <text:p text:style-name="P141">Oriundo da <text:span text:style-name="T265">6° Vara da Fazenda Pública da Comarca da Capital.</text:span></text:p>
      <text:p text:style-name="P141"><text:span text:style-name="T237">Agravante</text:span>(s): <text:span text:style-name="Strong_20_Emphasis"><text:span text:style-name="T39">O Município de João Pessoa, representado por seu Procurador-Geral, Adelmar Azevedo Régis.</text:span></text:span></text:p>
      <text:p text:style-name="P141"><text:span text:style-name="T237">Agravad</text:span>o(s): <text:span text:style-name="T265">Antônio Sales Aleixo.</text:span></text:p>
      <text:p text:style-name="P17"><text:span text:style-name="Strong_20_Emphasis"><text:span text:style-name="T20">Advogado(s): </text:span></text:span><text:span text:style-name="Strong_20_Emphasis"><text:span text:style-name="T39">Márcio Philippe de Albuquerque Maranhão (OAB/PB 16.877).</text:span></text:span></text:p>
      <text:p text:style-name="P12"><text:span text:style-name="Strong_20_Emphasis"><text:span text:style-name="T35"/></text:span></text:p>
      <text:p text:style-name="P56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92"/>
      <text:p text:style-name="P428"><text:span text:style-name="T202">(PJE </text:span><text:span text:style-name="T226">18</text:span><text:span text:style-name="T202">)</text:span><text:span text:style-name="T196"> – </text:span><text:span text:style-name="T197">A</text:span><text:span text:style-name="T201">gravo </text:span><text:span text:style-name="T208">Interno</text:span><text:span text:style-name="T227"> </text:span><text:span text:style-name="T228">N° 0800034-84.2019.8.15.0000.</text:span></text:p>
      <text:p text:style-name="P140">Oriundo da <text:span text:style-name="T264">3° Vara da Fazenda Pública da Comarca da Capital.</text:span></text:p>
      <text:p text:style-name="P140"><text:span text:style-name="T237">Agravante</text:span>(s): <text:span text:style-name="T264">O Município de João Pessoa, representado por seu Procurador-Geral, Adelmar Azevedo Régis.</text:span></text:p>
      <text:p text:style-name="P140"><text:span text:style-name="T237">Agravad</text:span>o(s): <text:span text:style-name="T264">Lívia Candice da Silva Jardim.</text:span></text:p>
      <text:p text:style-name="P16"><text:span text:style-name="Strong_20_Emphasis"><text:span text:style-name="T20">Advogado(s): </text:span></text:span><text:span text:style-name="Strong_20_Emphasis"><text:span text:style-name="T39">Márcio Philippe de Albuquerque Maranhão (OAB/PB 16.877).</text:span></text:span></text:p>
      <text:p text:style-name="P16"><text:span text:style-name="Strong_20_Emphasis"><text:span text:style-name="T39"/></text:span></text:p>
      <text:p text:style-name="P56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94"/>
      <text:p text:style-name="P430"><text:span text:style-name="T202">(PJE </text:span><text:span text:style-name="T226">19</text:span><text:span text:style-name="T202">)</text:span><text:span text:style-name="T196"> </text:span><text:span text:style-name="T210">– </text:span><text:span text:style-name="T197">A</text:span><text:span text:style-name="T201">gravo </text:span><text:span text:style-name="T208">Interno</text:span><text:span text:style-name="T227"> </text:span><text:span text:style-name="T228">N° 0801473-33.2019.8.15.0000.</text:span></text:p>
      <text:p text:style-name="P142">Oriundo da <text:span text:style-name="T266">2° Vara de Executivos Fiscais da Comarca da Capital.</text:span></text:p>
      <text:p text:style-name="P142"><text:span text:style-name="T237">Agravante</text:span>(s): <text:span text:style-name="T263">O Estado da Paraíba, Representado por sua Procuradora, Alessandra Ferreira Aragão Gurgel.</text:span></text:p>
      <text:p text:style-name="P142"><text:span text:style-name="T237">Agravad</text:span>o(s): <text:span text:style-name="Strong_20_Emphasis"><text:span text:style-name="T40">DA – Comércio de Confeccções e Malhas LTDA.</text:span></text:span></text:p>
      <text:p text:style-name="P12"><text:soft-page-break/><text:span text:style-name="Strong_20_Emphasis"><text:span text:style-name="T35"/></text:span></text:p>
      <text:p text:style-name="P56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91"/>
      <text:p text:style-name="P427"><text:span text:style-name="T202">(PJE </text:span><text:span text:style-name="T226">2</text:span><text:span text:style-name="T204">0</text:span><text:span text:style-name="T202">)</text:span><text:span text:style-name="T196"> – </text:span><text:span text:style-name="T197">A</text:span><text:span text:style-name="T201">gravo </text:span><text:span text:style-name="T208">Interno</text:span><text:span text:style-name="T227"> </text:span><text:span text:style-name="T228">N° 0805590-61.2017.8.15.0251.</text:span></text:p>
      <text:p text:style-name="P139">Oriundo da <text:span text:style-name="T263">4° Vara Mista da Comarca de Patos.</text:span></text:p>
      <text:p text:style-name="P139"><text:span text:style-name="T237">Agravante</text:span>(s): <text:span text:style-name="T263">O Estado da Paraíba, Representado por sua Procuradora, Adlany Alves Xavier</text:span></text:p>
      <text:p text:style-name="P139"><text:span text:style-name="T237">Agravad</text:span>o(s): <text:span text:style-name="T263">Super Forte Supermercado LTDA – ME.</text:span></text:p>
      <text:p text:style-name="P12"><text:span text:style-name="Strong_20_Emphasis"><text:span text:style-name="T20"/></text:span></text:p>
      <text:p text:style-name="P56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9">R</text:span></text:span><text:span text:style-name="Strong_20_Emphasis"><text:span text:style-name="T6">. </text:span></text:span><text:span text:style-name="Strong_20_Emphasis"><text:span text:style-name="T9">TÉRCIO CHAVES DE MOURA (Juiz convocado para substituir o Exmo. Des. Saulo Henriques de Sá e Benevides)</text:span></text:span><text:span text:style-name="Strong_20_Emphasis"><text:span text:style-name="T5">.</text:span></text:span></text:p>
      <text:p text:style-name="P287"/>
      <text:p text:style-name="P421"><text:span text:style-name="T202">(PJE </text:span><text:span text:style-name="T226">21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804077-03.2015.8.15.0001.</text:span></text:p>
      <text:p text:style-name="P135">Oriundo da <text:span text:style-name="T259">8° Vara Cível da Comarca de Campina Grande.</text:span></text:p>
      <text:p text:style-name="P135"><text:span text:style-name="T237">Apelante</text:span>(s): <text:span text:style-name="T259">Joseilton Rocha da Silva.</text:span></text:p>
      <text:p text:style-name="P135"><text:span text:style-name="Strong_20_Emphasis"><text:span text:style-name="T20">Advogado(s): </text:span></text:span><text:span text:style-name="Strong_20_Emphasis"><text:span text:style-name="T36">Guilherme Queiroga Santiago (OAB/PB 17.948).</text:span></text:span></text:p>
      <text:p text:style-name="P135"><text:span text:style-name="T237">Apelad</text:span>o(s): <text:span text:style-name="T259">Banco Santander (Brasil) S/A.</text:span></text:p>
      <text:p text:style-name="P12"><text:span text:style-name="Strong_20_Emphasis"><text:span text:style-name="T20">Advogado(s): </text:span></text:span><text:span text:style-name="Strong_20_Emphasis"><text:span text:style-name="T36">Wilson Sales Belchior (OAB/PB 17.314A) e Carlos Eduardo Cavalcante Ramos (OAB/BA 37.489).</text:span></text:span></text:p>
      <text:p text:style-name="P12"><text:span text:style-name="Strong_20_Emphasis"><text:span text:style-name="T18"/></text:span></text:p>
      <text:p text:style-name="P59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11">DR</text:span></text:span><text:span text:style-name="Strong_20_Emphasis"><text:span text:style-name="T6">. </text:span></text:span><text:span text:style-name="Strong_20_Emphasis"><text:span text:style-name="T11">ONALDO ROCHA DE QUEIROGA (Juiz com jurisdição limitada, convocado para substituir o Exmo. Des. José Aurélio da Cruz)</text:span></text:span><text:span text:style-name="Strong_20_Emphasis"><text:span text:style-name="T5">.</text:span></text:span></text:p>
      <text:p text:style-name="P324"/>
      <text:p text:style-name="P462"><text:span text:style-name="T202">(PJE </text:span><text:span text:style-name="T226">22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30">e Reexame Necessário </text:span><text:span text:style-name="T228">N° 0803141-75.2015.8.15.0001.</text:span></text:p>
      <text:p text:style-name="P175">Oriundo da <text:span text:style-name="T301">2° Vara da Fazenda Pública da Comarca de Campina Grande.</text:span></text:p>
      <text:p text:style-name="P176"><text:span text:style-name="T237">Apelante</text:span>(s): <text:span text:style-name="T301">O Estado da Paraíba, representado por seu Procurador, Flávio Luiz Avelar Domingues Filho.</text:span></text:p>
      <text:p text:style-name="P176"><text:span text:style-name="T237">Apelad</text:span>o(s): <text:span text:style-name="T301">Antônia Aluízia Guimarães Pereira.</text:span></text:p>
      <text:p text:style-name="P46"><text:span text:style-name="Strong_20_Emphasis"><text:span text:style-name="T75">Defensor</text:span></text:span><text:span text:style-name="Strong_20_Emphasis"><text:span text:style-name="T20">(s): </text:span></text:span><text:span text:style-name="Strong_20_Emphasis"><text:span text:style-name="T75">Álvaro Gaudêncio Neto (OAB/PB 2269).</text:span></text:span></text:p>
      <text:p text:style-name="P47"><text:span text:style-name="Strong_20_Emphasis"><text:span text:style-name="T75">Remetente: O Juízo da 2° Vara da Fazenda Pública da Comarca de Campina Grande.</text:span></text:span></text:p>
      <text:p text:style-name="P18"><text:span text:style-name="Strong_20_Emphasis"><text:span text:style-name="T20"/></text:span></text:p>
      <text:p text:style-name="P57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297"/>
      <text:p text:style-name="P434"><text:span text:style-name="T202">(PJE </text:span><text:span text:style-name="T226">23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4801-39.2017.8.15.0000.</text:span></text:p>
      <text:p text:style-name="P146">Oriundo da <text:span text:style-name="T270">8° Vara Cível da Comarca de Campina Grande.</text:span></text:p>
      <text:p text:style-name="P146"><text:span text:style-name="T237">Agravante</text:span>(s): <text:span text:style-name="T270">Lacir Mota e outros.</text:span></text:p>
      <text:p text:style-name="P146"><text:span text:style-name="Strong_20_Emphasis"><text:span text:style-name="T20">Advogado(s): João</text:span></text:span><text:span text:style-name="Strong_20_Emphasis"><text:span text:style-name="T45"> Paulo de Justino e Figueiredo (OAB/PB 9334).</text:span></text:span></text:p>
      <text:p text:style-name="P146"><text:span text:style-name="T237">Agravad</text:span>o(s): <text:span text:style-name="T270">Banco do Brasil S/A.</text:span></text:p>
      <text:p text:style-name="P21"><text:span text:style-name="Strong_20_Emphasis"><text:span text:style-name="T20">Advogado(s): </text:span></text:span><text:span text:style-name="Strong_20_Emphasis"><text:span text:style-name="T45">Severino do Ramo Chaves de Lima (OAB/PB 8301).</text:span></text:span></text:p>
      <text:p text:style-name="P21"><text:span text:style-name="Strong_20_Emphasis"><text:span text:style-name="T45"/></text:span></text:p>
      <text:p text:style-name="P57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0"/>
      <text:p text:style-name="P438"><text:span text:style-name="T202">(PJE </text:span><text:span text:style-name="T226">24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3609-71.2017.8.15.0000.</text:span></text:p>
      <text:p text:style-name="P151">Oriundo da <text:span text:style-name="T275">12° Vara Cível da Comarca da Capital.</text:span></text:p>
      <text:p text:style-name="P151"><text:span text:style-name="T237">Agravante</text:span>(s): <text:span text:style-name="T275">Flávia Renata Gonçalves Xavier.</text:span></text:p>
      <text:p text:style-name="P151"><text:span text:style-name="Strong_20_Emphasis"><text:span text:style-name="T20">Advogado(s): </text:span></text:span><text:span text:style-name="Strong_20_Emphasis"><text:span text:style-name="T50">Elide de Lucena Vieira Veloso (OAB/PB 20.581).</text:span></text:span></text:p>
      <text:p text:style-name="P151"><text:span text:style-name="T237">Agravad</text:span>o(s): <text:span text:style-name="T275">Gerlane Leite de Freitas – ME e outros.</text:span></text:p>
      <text:p text:style-name="P24"><text:span text:style-name="Strong_20_Emphasis"><text:span text:style-name="T20">Advogado(s): Raimundo</text:span></text:span><text:span text:style-name="Strong_20_Emphasis"><text:span text:style-name="T50"> de Oliveira Almeida Canuto (OAB/PB 3909).</text:span></text:span></text:p>
      <text:p text:style-name="P574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1"/>
      <text:p text:style-name="P439"><text:span text:style-name="T202">(PJE </text:span><text:span text:style-name="T226">25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3720-55.2017.8.15.0000.</text:span></text:p>
      <text:p text:style-name="P152">Oriundo da <text:span text:style-name="T276">1° Vara Mista da Comarca de São João do Rio do Peixe.</text:span></text:p>
      <text:p text:style-name="P152"><text:span text:style-name="T237">Agravante</text:span>(s): <text:span text:style-name="T276">Banco do Brasil S/A.</text:span></text:p>
      <text:p text:style-name="P152"><text:span text:style-name="Strong_20_Emphasis"><text:span text:style-name="T20">Advogado(s): </text:span></text:span><text:span text:style-name="Strong_20_Emphasis"><text:span text:style-name="T51">Rafael Sganzerla Durand (OAB/PB 211.648A).</text:span></text:span></text:p>
      <text:p text:style-name="P152"><text:span text:style-name="T237">Agravad</text:span>o(s): Maria<text:span text:style-name="T276"> Elisineth Anacleto.</text:span></text:p>
      <text:p text:style-name="P25"><text:span text:style-name="Strong_20_Emphasis"><text:span text:style-name="T20">Advogado(s): Sebastião</text:span></text:span><text:span text:style-name="Strong_20_Emphasis"><text:span text:style-name="T51"> Fernando Fernandes Botelho (OAB/PB 7095).</text:span></text:span></text:p>
      <text:p text:style-name="P25"><text:span text:style-name="Strong_20_Emphasis"><text:span text:style-name="T51"/></text:span></text:p>
      <text:p text:style-name="P57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5"/>
      <text:p text:style-name="P443"><text:span text:style-name="T202">(PJE </text:span><text:span text:style-name="T226">26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2303-67.2017.8.15.0000.</text:span></text:p>
      <text:p text:style-name="P156">Oriundo da <text:span text:style-name="T280">1° Vara Mista da Comarca de Itabaiana.</text:span></text:p>
      <text:p text:style-name="P156"><text:span text:style-name="T237">Agravante</text:span>(s): <text:span text:style-name="T280">Banco BMG S/A.</text:span></text:p>
      <text:p text:style-name="P156"><text:span text:style-name="Strong_20_Emphasis"><text:span text:style-name="T20">Advogado(s): </text:span></text:span><text:span text:style-name="Strong_20_Emphasis"><text:span text:style-name="T55">Antônio de Moraes Dourado Neto (OAB/PE 23.255A).</text:span></text:span></text:p>
      <text:p text:style-name="P156"><text:span text:style-name="T237">Agravad</text:span>o(s): <text:span text:style-name="T280">GV Correspondente Brasil LTDA – EPP.</text:span></text:p>
      <text:p text:style-name="P29"><text:span text:style-name="Strong_20_Emphasis"><text:span text:style-name="T20">Advogado(s): </text:span></text:span><text:span text:style-name="Strong_20_Emphasis"><text:span text:style-name="T55">Francisco Alves de Vasconcelos (OAB/PE 12.441) e José Francisco Arruda Alves de Vasconcelos (OAB/PE 23.242).</text:span></text:span></text:p>
      <text:p text:style-name="P29"><text:span text:style-name="Strong_20_Emphasis"><text:span text:style-name="T55"/></text:span></text:p>
      <text:p text:style-name="P58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3"/>
      <text:p text:style-name="P451"><text:span text:style-name="T202">(PJE </text:span><text:span text:style-name="T226">27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4767-30.2018.8.15.0000.</text:span></text:p>
      <text:p text:style-name="P164">Oriundo da <text:span text:style-name="T289">8° Vara Cível da Comarca da Capital.</text:span></text:p>
      <text:p text:style-name="P164"><text:span text:style-name="T237">Agravante</text:span>(s): <text:span text:style-name="T289">Empresa de Transportes Marcos da Silva LTDA.</text:span> </text:p>
      <text:p text:style-name="P164"><text:span text:style-name="Strong_20_Emphasis"><text:span text:style-name="T20">Advogado(s): </text:span></text:span><text:span text:style-name="Strong_20_Emphasis"><text:span text:style-name="T63">Diego Andrade de Menezes (OAB/PB 18.165) e outros.</text:span></text:span></text:p>
      <text:p text:style-name="P36"><text:span text:style-name="Strong_20_Emphasis"><text:span text:style-name="T21">Agravad</text:span></text:span><text:span text:style-name="Strong_20_Emphasis"><text:span text:style-name="T20">o(s): </text:span></text:span><text:span text:style-name="Strong_20_Emphasis"><text:span text:style-name="T63">O Ministério Público do Estado da Paraíba, representado por seu Procurador-Geral.</text:span></text:span></text:p>
      <text:p text:style-name="P29"><text:span text:style-name="Strong_20_Emphasis"><text:span text:style-name="T55"/></text:span></text:p>
      <text:p text:style-name="P57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6"/>
      <text:p text:style-name="P444"><text:span text:style-name="T202">(PJE </text:span><text:span text:style-name="T226">28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6530-66.2018.8.15.0000.</text:span></text:p>
      <text:p text:style-name="P157">Oriundo da <text:span text:style-name="T281">3° Vara Mista da Comarca de Princesa Isabel.</text:span></text:p>
      <text:p text:style-name="P157"><text:span text:style-name="T237">Agravante</text:span>(s): <text:span text:style-name="T281">Rosilene Anísio Cândido Pereira.</text:span></text:p>
      <text:p text:style-name="P157"><text:span text:style-name="Strong_20_Emphasis"><text:span text:style-name="T20">Advogado(s): </text:span></text:span><text:span text:style-name="Strong_20_Emphasis"><text:span text:style-name="T56">Damião Guimarães Leite (OAB/PB 13.293).</text:span></text:span></text:p>
      <text:p text:style-name="P30"><text:span text:style-name="Strong_20_Emphasis"><text:span text:style-name="T21">Agravad</text:span></text:span><text:span text:style-name="Strong_20_Emphasis"><text:span text:style-name="T20">o(s): </text:span></text:span><text:span text:style-name="Strong_20_Emphasis"><text:span text:style-name="T56">O Município de Manaíra, representado por sua Procuradoria-Geral.</text:span></text:span></text:p>
      <text:p text:style-name="P25"><text:span text:style-name="Strong_20_Emphasis"><text:span text:style-name="T51"/></text:span></text:p>
      <text:p text:style-name="P57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4"/>
      <text:p text:style-name="P442"><text:span text:style-name="T202">(PJE </text:span><text:span text:style-name="T226">29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4662-53.2018.8.15.0000.</text:span></text:p>
      <text:p text:style-name="P155">Oriundo da <text:span text:style-name="T279">4° Vara Mista da Comarca de Bayeux.</text:span></text:p>
      <text:p text:style-name="P155"><text:span text:style-name="T237">Agravante</text:span>(s): <text:span text:style-name="T279">O Estado da Paraíba, representado por seu Procurador, Alexandre Magnus Ferreira Freire.</text:span></text:p>
      <text:p text:style-name="P28"><text:span text:style-name="Strong_20_Emphasis"><text:span text:style-name="T21">Agravad</text:span></text:span><text:span text:style-name="Strong_20_Emphasis"><text:span text:style-name="T20">o(s): </text:span></text:span><text:span text:style-name="Strong_20_Emphasis"><text:span text:style-name="T54">Luiz Alves Pereira, representado pela Defensoria Pública do Estado da Paraíba.</text:span></text:span></text:p>
      <text:p text:style-name="P25"><text:span text:style-name="Strong_20_Emphasis"><text:span text:style-name="T51"/></text:span></text:p>
      <text:p text:style-name="P57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3"/>
      <text:p text:style-name="P441"><text:span text:style-name="T202">(PJE </text:span><text:span text:style-name="T226">3</text:span><text:span text:style-name="T204">0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5463-66.2018.8.15.0000.</text:span></text:p>
      <text:p text:style-name="P154">Oriundo da <text:span text:style-name="T278">Vara Única da Comarca de São Bento.</text:span></text:p>
      <text:p text:style-name="P154"><text:soft-page-break/><text:span text:style-name="T237">Agravante</text:span>(s): <text:span text:style-name="T278">Antônio Pedro Dantas.</text:span></text:p>
      <text:p text:style-name="P154"><text:span text:style-name="Strong_20_Emphasis"><text:span text:style-name="T20">Advogado(s): </text:span></text:span><text:span text:style-name="Strong_20_Emphasis"><text:span text:style-name="T53">Alberto da Silva Rodrigues (OAB/PB 13.662) e Artur Araújo Fialho (OAB/PB 10.942).</text:span></text:span></text:p>
      <text:p text:style-name="P154"><text:span text:style-name="T237">Agravad</text:span>o(s): <text:span text:style-name="T278">Energisa Paraíba – Distribuidora de Energia S/A e outros.</text:span></text:p>
      <text:p text:style-name="P27"><text:span text:style-name="Strong_20_Emphasis"><text:span text:style-name="T20">Advogado(s): </text:span></text:span><text:span text:style-name="Strong_20_Emphasis"><text:span text:style-name="T53">Paulo Gustavo de Mello Soares (OAB/PB 11.268) e outros.</text:span></text:span></text:p>
      <text:p text:style-name="P27"><text:span text:style-name="Strong_20_Emphasis"><text:span text:style-name="T53"/></text:span></text:p>
      <text:p text:style-name="P58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0"/>
      <text:p text:style-name="P448"><text:span text:style-name="T202">(PJE </text:span><text:span text:style-name="T226">31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1858-49.2017.8.15.0000.</text:span></text:p>
      <text:p text:style-name="P161">Oriundo da <text:span text:style-name="T285">2° Vara Mista da Comarca de Princesa Isabel.</text:span></text:p>
      <text:p text:style-name="P161"><text:span text:style-name="T237">Agravante</text:span>(s): <text:span text:style-name="T285">Lucineide Vieira Gomes.</text:span></text:p>
      <text:p text:style-name="P161"><text:span text:style-name="Strong_20_Emphasis"><text:span text:style-name="T20">Advogado(s): </text:span></text:span><text:span text:style-name="Strong_20_Emphasis"><text:span text:style-name="T60">Jorge Marcio Pereira (OAB/PB 16.051).</text:span></text:span></text:p>
      <text:p text:style-name="P161"><text:span text:style-name="Strong_20_Emphasis"><text:span text:style-name="T60">1° </text:span></text:span><text:span text:style-name="T237">Agravad</text:span>o(s): <text:span text:style-name="T285">O Município de Tavares</text:span><text:span text:style-name="Strong_20_Emphasis"><text:span text:style-name="T60">, representado por seu Procurador, Rômulo Emanoel Marques de Lima Almeida.</text:span></text:span></text:p>
      <text:p text:style-name="P33"><text:span text:style-name="Strong_20_Emphasis"><text:span text:style-name="T60">2° Agravad</text:span></text:span><text:span text:style-name="Strong_20_Emphasis"><text:span text:style-name="T20">o(s): </text:span></text:span><text:span text:style-name="Strong_20_Emphasis"><text:span text:style-name="T60">Maria de Fátima Marques da Silva.</text:span></text:span></text:p>
      <text:p text:style-name="P33"><text:span text:style-name="Strong_20_Emphasis"><text:span text:style-name="T60"/></text:span></text:p>
      <text:p text:style-name="P58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2"/>
      <text:p text:style-name="P450"><text:span text:style-name="T202">(PJE </text:span><text:span text:style-name="T226">32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5902-77.2018.8.15.0000.</text:span></text:p>
      <text:p text:style-name="P163">Oriundo da <text:span text:style-name="T288">Vara Única da Comarca de Remígio.</text:span></text:p>
      <text:p text:style-name="P163"><text:span text:style-name="T237">Agravante</text:span>(s): <text:span text:style-name="T288">Banco Bradesco S/A.</text:span></text:p>
      <text:p text:style-name="P163"><text:span text:style-name="Strong_20_Emphasis"><text:span text:style-name="T20">Advogado(s): </text:span></text:span><text:span text:style-name="Strong_20_Emphasis"><text:span text:style-name="T62">Karina de Almeida Batistuci (OAB/SP 178.033A).</text:span></text:span></text:p>
      <text:p text:style-name="P163"><text:span text:style-name="T237">Agravad</text:span>o(s): <text:span text:style-name="T288">Mauro Pedro Soares de Araújo.</text:span></text:p>
      <text:p text:style-name="P35"><text:span text:style-name="Strong_20_Emphasis"><text:span text:style-name="T20">Advogado(s): </text:span></text:span><text:span text:style-name="Strong_20_Emphasis"><text:span text:style-name="T62">Eduardo de Lima Nascimento (OAB/PB 1798).</text:span></text:span></text:p>
      <text:p text:style-name="P27"><text:span text:style-name="Strong_20_Emphasis"><text:span text:style-name="T53"/></text:span></text:p>
      <text:p text:style-name="P58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8"/>
      <text:p text:style-name="P446"><text:span text:style-name="T202">(PJE </text:span><text:span text:style-name="T226">33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3008-31.2018.8.15.0000.</text:span></text:p>
      <text:p text:style-name="P159">Oriundo da <text:span text:style-name="T283">5° Vara Mista da Comarca de Sousa.</text:span></text:p>
      <text:p text:style-name="P159"><text:span text:style-name="T237">Agravante</text:span>(s): <text:span text:style-name="T283">Fabrício Ferreira Vieira e outra.</text:span></text:p>
      <text:p text:style-name="P159"><text:span text:style-name="Strong_20_Emphasis"><text:span text:style-name="T20">Advogado(s): </text:span></text:span><text:span text:style-name="Strong_20_Emphasis"><text:span text:style-name="T58">Evandro Evídio de Sousa (OAB/PB 6378).</text:span></text:span></text:p>
      <text:p text:style-name="P32"><text:span text:style-name="Strong_20_Emphasis"><text:span text:style-name="T21">Agravad</text:span></text:span><text:span text:style-name="Strong_20_Emphasis"><text:span text:style-name="T20">o(s): </text:span></text:span><text:span text:style-name="Strong_20_Emphasis"><text:span text:style-name="T58">O Ministério Público do Estado da Paraíba, representado por seu Procurador-Geral.</text:span></text:span></text:p>
      <text:p text:style-name="P25"><text:span text:style-name="Strong_20_Emphasis"><text:span text:style-name="T51"/></text:span></text:p>
      <text:p text:style-name="P57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2"/>
      <text:p text:style-name="P440"><text:span text:style-name="T202">(PJE </text:span><text:span text:style-name="T226">34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</text:span><text:span text:style-name="Strong_20_Emphasis"><text:span text:style-name="T19">0800617-06.2018.8.15.0000.</text:span></text:span></text:p>
      <text:p text:style-name="P153">Oriundo da <text:span text:style-name="T277">1° Vara Regional de Mangabeira.</text:span></text:p>
      <text:p text:style-name="P153"><text:span text:style-name="T237">Agravante</text:span>(s): <text:span text:style-name="T269">BV Financeira S/A – Crédito, Financiamento e Investimento.</text:span></text:p>
      <text:p text:style-name="P153"><text:span text:style-name="Strong_20_Emphasis"><text:span text:style-name="T20">Advogado(s): </text:span></text:span><text:span text:style-name="Strong_20_Emphasis"><text:span text:style-name="T52">Cristiane Belinati Garcia Lopes (OAB/PB 19.937).</text:span></text:span></text:p>
      <text:p text:style-name="P153"><text:span text:style-name="T237">Agravad</text:span>o(s): <text:span text:style-name="T277">Marcus Waldineliton Santos de Farias.</text:span></text:p>
      <text:p text:style-name="P26"><text:span text:style-name="Strong_20_Emphasis"><text:span text:style-name="T20">Advogado(s): </text:span></text:span><text:span text:style-name="Strong_20_Emphasis"><text:span text:style-name="T52">Martha Melquíades Medeiros (OAB/PB 16.233) e outros.</text:span></text:span></text:p>
      <text:p text:style-name="P26"><text:span text:style-name="Strong_20_Emphasis"><text:span text:style-name="T52"/></text:span></text:p>
      <text:p text:style-name="P587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4"/>
      <text:p text:style-name="P452"><text:span text:style-name="T202">(PJE </text:span><text:span text:style-name="T226">35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4964-82.2018.8.15.0000.</text:span></text:p>
      <text:p text:style-name="P165">Oriundo da <text:span text:style-name="T291">1° Vara Regional de Mangabeira.</text:span></text:p>
      <text:p text:style-name="P165"><text:span text:style-name="T237">Agravante</text:span>(s): <text:span text:style-name="T290">Maria de Fátima Medeiros de Santana.</text:span></text:p>
      <text:p text:style-name="P165"><text:span text:style-name="Strong_20_Emphasis"><text:span text:style-name="T20">Advogado(s): </text:span></text:span><text:span text:style-name="Strong_20_Emphasis"><text:span text:style-name="T64">Thiago José Menezes Cardoso (OAB/PB 19.496).</text:span></text:span></text:p>
      <text:p text:style-name="P165"><text:soft-page-break/><text:span text:style-name="T237">Agravad</text:span>o(s): <text:span text:style-name="T291">BV Financeira S/A – Crédito, Financiamento e Investimento.</text:span></text:p>
      <text:p text:style-name="P37"><text:span text:style-name="Strong_20_Emphasis"><text:span text:style-name="T20">Advogado(s): </text:span></text:span><text:span text:style-name="Strong_20_Emphasis"><text:span text:style-name="T64">Wilson Sales Belchior (OAB/PB 17.314A).</text:span></text:span></text:p>
      <text:p text:style-name="P37"><text:span text:style-name="Strong_20_Emphasis"><text:span text:style-name="T64"/></text:span></text:p>
      <text:p text:style-name="P594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1"/>
      <text:p text:style-name="P459"><text:span text:style-name="T202">(PJE </text:span><text:span text:style-name="T226">36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2809-43.2017.8.15.0000.</text:span></text:p>
      <text:p text:style-name="P172">Oriundo da <text:span text:style-name="T298">3° Vara Mista da Comarca de Cabedelo.</text:span></text:p>
      <text:p text:style-name="P172"><text:span text:style-name="T237">Agravante</text:span>(s): <text:span text:style-name="T298">Daniel Mendes da Silva.</text:span></text:p>
      <text:p text:style-name="P172"><text:span text:style-name="Strong_20_Emphasis"><text:span text:style-name="T20">Advogado(s): </text:span></text:span><text:span text:style-name="Strong_20_Emphasis"><text:span text:style-name="T72">Adriano de Matos Feitosa (OAB/PB 19.338).</text:span></text:span></text:p>
      <text:p text:style-name="P43"><text:span text:style-name="Strong_20_Emphasis"><text:span text:style-name="T21">Agravad</text:span></text:span><text:span text:style-name="Strong_20_Emphasis"><text:span text:style-name="T20">o(s): </text:span></text:span><text:span text:style-name="Strong_20_Emphasis"><text:span text:style-name="T72">Edson de Jesus Rodrigues.</text:span></text:span></text:p>
      <text:p text:style-name="P43"><text:span text:style-name="Strong_20_Emphasis"><text:span text:style-name="T72"/></text:span></text:p>
      <text:p text:style-name="P596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3"/>
      <text:p text:style-name="P461"><text:span text:style-name="T202">(PJE </text:span><text:span text:style-name="T226">37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0655-18.2018.8.15.0000.</text:span></text:p>
      <text:p text:style-name="P174">Oriundo da <text:span text:style-name="T300">6° Vara da Fazenda Pública da Comarca da Capital.</text:span></text:p>
      <text:p text:style-name="P174"><text:span text:style-name="T237">Agravante</text:span>(s): <text:span text:style-name="T300">O Estado da Paraíba, representado por seu Procurador, Sérgio Roberto Félix Lima.</text:span></text:p>
      <text:p text:style-name="P174"><text:span text:style-name="T237">Agravad</text:span>o(s): <text:span text:style-name="T300">Luzia Monteiro de Oliveira.</text:span></text:p>
      <text:p text:style-name="P45"><text:span text:style-name="Strong_20_Emphasis"><text:span text:style-name="T20">Advogado(s): </text:span></text:span><text:span text:style-name="Strong_20_Emphasis"><text:span text:style-name="T74">Diego Wallace da Silva Nascimento (OAB/PB 17.071).</text:span></text:span></text:p>
      <text:p text:style-name="P37"><text:span text:style-name="Strong_20_Emphasis"><text:span text:style-name="T64"/></text:span></text:p>
      <text:p text:style-name="P593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0"/>
      <text:p text:style-name="P458"><text:span text:style-name="T202">(PJE </text:span><text:span text:style-name="T226">38</text:span><text:span text:style-name="T202">)</text:span><text:span text:style-name="T196"> – </text:span><text:span text:style-name="T197">A</text:span><text:span text:style-name="T201">gravo de Instrumento</text:span><text:span text:style-name="T227"> </text:span><text:span text:style-name="T228">N° 0803492-46.2018.8.15.0000.</text:span></text:p>
      <text:p text:style-name="P171">Oriundo da <text:span text:style-name="T297">3° Vara Cível da Comarca da Capital.</text:span></text:p>
      <text:p text:style-name="P171"><text:span text:style-name="T237">Agravante</text:span>(s): <text:span text:style-name="T297">Celso Tadeu Lustosa Pires Segundo.</text:span></text:p>
      <text:p text:style-name="P171"><text:span text:style-name="Strong_20_Emphasis"><text:span text:style-name="T20">Advogado(s): </text:span></text:span><text:span text:style-name="Strong_20_Emphasis"><text:span text:style-name="T70">Manolys Marcelino Passerat de Silans (OAB/PB 11.536) e </text:span></text:span><text:span text:style-name="Strong_20_Emphasis"><text:span text:style-name="T71">Celso Tadeu Lustosa Pires Segundo (OAB/PB 11.181)</text:span></text:span><text:span text:style-name="Strong_20_Emphasis"><text:span text:style-name="T70">.</text:span></text:span></text:p>
      <text:p text:style-name="P171"><text:span text:style-name="T237">Agravad</text:span>o(s): <text:span text:style-name="T297">José César Cavalcanti Neto.</text:span></text:p>
      <text:p text:style-name="P42"><text:span text:style-name="Strong_20_Emphasis"><text:span text:style-name="T20">Advogado(s): </text:span></text:span><text:span text:style-name="Strong_20_Emphasis"><text:span text:style-name="T71">Rêmulo Carvalho Correia Lima</text:span></text:span></text:p>
      <text:p text:style-name="P21"><text:span text:style-name="Strong_20_Emphasis"><text:span text:style-name="T45"/></text:span></text:p>
      <text:p text:style-name="P57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298"/>
      <text:p text:style-name="P435"><text:span text:style-name="T202">(PJE </text:span><text:span text:style-name="T226">39</text:span><text:span text:style-name="T202">)</text:span><text:span text:style-name="T196"> – </text:span><text:span text:style-name="T197">A</text:span><text:span text:style-name="T201">gravo </text:span><text:span text:style-name="T211">Interno</text:span><text:span text:style-name="T227"> </text:span><text:span text:style-name="T228">N° 0803693-72.2017.8.15.0000.</text:span></text:p>
      <text:p text:style-name="P147">Oriundo da <text:span text:style-name="T271">4° Vara Cível da Comarca de Campina Grande.</text:span></text:p>
      <text:p text:style-name="P147"><text:span text:style-name="T237">Agravante</text:span>(s): <text:span text:style-name="T271">João Pires Filho.</text:span></text:p>
      <text:p text:style-name="P147"><text:span text:style-name="Strong_20_Emphasis"><text:span text:style-name="T20">Advogado(s): </text:span></text:span><text:span text:style-name="Strong_20_Emphasis"><text:span text:style-name="T46">Luciano Pires Lisboa (OAB/PB 10.856).</text:span></text:span></text:p>
      <text:p text:style-name="P147"><text:span text:style-name="T237">Agravad</text:span>o(s): <text:span text:style-name="T271">Heronides Silva de Almeida e outros.</text:span></text:p>
      <text:p text:style-name="P22"><text:span text:style-name="Strong_20_Emphasis"><text:span text:style-name="T20">Advogado(s): </text:span></text:span><text:span text:style-name="Strong_20_Emphasis"><text:span text:style-name="T46">Iuri Bezerra Bonfim (OAB/PB 19.092), Herlon Max Lucena Barbosa (OAB/PB 17.253) e outros.</text:span></text:span></text:p>
      <text:p text:style-name="P22"><text:span text:style-name="Strong_20_Emphasis"><text:span text:style-name="T46"/></text:span></text:p>
      <text:p text:style-name="P57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299"/>
      <text:p text:style-name="P437"><text:span text:style-name="T202">(PJE </text:span><text:span text:style-name="T226">4</text:span><text:span text:style-name="T204">0</text:span><text:span text:style-name="T202">)</text:span><text:span text:style-name="T196"> – </text:span><text:span text:style-name="T197">A</text:span><text:span text:style-name="T201">gravo </text:span><text:span text:style-name="T211">Interno</text:span><text:span text:style-name="T227"> </text:span><text:span text:style-name="T228">N° 0803638-87.2018.8.15.0000.</text:span></text:p>
      <text:p text:style-name="P150">Oriundo da <text:span text:style-name="T274">9° Vara Cível da Comarca da Capital.</text:span></text:p>
      <text:p text:style-name="P150"><text:span text:style-name="T237">Agravante</text:span>(s): <text:span text:style-name="T274">Unimed João Pessoa – Cooperativa de Trabalho Médico.</text:span></text:p>
      <text:p text:style-name="P150"><text:span text:style-name="Strong_20_Emphasis"><text:span text:style-name="T20">Advogado(s): </text:span></text:span><text:span text:style-name="Strong_20_Emphasis"><text:span text:style-name="T49">Hermano Gadelha de Sá (OAB/PB 8463) e Leidson Flamarion Torres Matos (OAB/PB 13.040).</text:span></text:span></text:p>
      <text:p text:style-name="P150"><text:span text:style-name="T237">Agravad</text:span>o(s): Maria<text:span text:style-name="T274"> de Fátima Cavalcanti Luna.</text:span></text:p>
      <text:p text:style-name="P23"><text:span text:style-name="Strong_20_Emphasis"><text:span text:style-name="T20">Advogado(s): </text:span></text:span><text:span text:style-name="Strong_20_Emphasis"><text:span text:style-name="T49">Janaína Sitônio Rumão Soares (OAB/PB 21.476).</text:span></text:span></text:p>
      <text:p text:style-name="P584"><text:soft-page-break/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1"/>
      <text:p text:style-name="P449"><text:span text:style-name="T202">(PJE </text:span><text:span text:style-name="T226">41</text:span><text:span text:style-name="T202">)</text:span><text:span text:style-name="T196"> – </text:span><text:span text:style-name="T197">A</text:span><text:span text:style-name="T201">gravo </text:span><text:span text:style-name="T211">Interno</text:span><text:span text:style-name="T227"> </text:span><text:span text:style-name="T228">N° 0800108-22.2015.8.15.0181.</text:span></text:p>
      <text:p text:style-name="P162">Oriundo da <text:span text:style-name="T287">5° Vara Mista da Comarca de Guarabira.</text:span></text:p>
      <text:p text:style-name="P162"><text:span text:style-name="T237">Agravante</text:span>(s): <text:span text:style-name="T286">O Estado da Paraíba, representado por seu Procurador, Igor de Rosalmeida Dantas.</text:span></text:p>
      <text:p text:style-name="P162"><text:span text:style-name="T237">Agravad</text:span>o(s): <text:span text:style-name="T286">George Bronzeado de Andrade.</text:span></text:p>
      <text:p text:style-name="P34"><text:span text:style-name="Strong_20_Emphasis"><text:span text:style-name="T20">Advogado(s): </text:span></text:span><text:span text:style-name="Strong_20_Emphasis"><text:span text:style-name="T61">Diego Wagner Paulino Coutinho Pereira (OAB/PB 17.073) e Júlio César Nunes da Silva (OAB/PB 18.798).</text:span></text:span></text:p>
      <text:p text:style-name="P23"><text:span text:style-name="Strong_20_Emphasis"><text:span text:style-name="T49"/></text:span></text:p>
      <text:p text:style-name="P58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9"/>
      <text:p text:style-name="P447"><text:span text:style-name="T202">(PJE </text:span><text:span text:style-name="T226">42</text:span><text:span text:style-name="T202">)</text:span><text:span text:style-name="T196"> – </text:span><text:span text:style-name="T213">Embargos de Declaração</text:span><text:span text:style-name="T227"> </text:span><text:span text:style-name="T228">N° 0804249-74.2017.8.15.0000.</text:span></text:p>
      <text:p text:style-name="P160">Oriundo da <text:span text:style-name="T284">3° Vara Cível da Comarca da Capital.</text:span></text:p>
      <text:p text:style-name="P160"><text:span text:style-name="T284">Embargante</text:span>(s): <text:span text:style-name="T284">Free Ball Sports e Fitness LTDA.</text:span></text:p>
      <text:p text:style-name="P160"><text:span text:style-name="Strong_20_Emphasis"><text:span text:style-name="T20">Advogado(s): Cleber</text:span></text:span><text:span text:style-name="Strong_20_Emphasis"><text:span text:style-name="T59"> de Souza Silva (OAB/PB 11.719) e Sarah Vivianne Alves de Menezes Anjos (OAB/PB 21.235).</text:span></text:span></text:p>
      <text:p text:style-name="P160"><text:span text:style-name="T284">Embargad</text:span>o(s): <text:span text:style-name="T284">A Justiça Pública.</text:span></text:p>
      <text:p text:style-name="P160"/>
      <text:p text:style-name="P591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8"/>
      <text:p text:style-name="P456"><text:span text:style-name="T202">(PJE </text:span><text:span text:style-name="T226">43</text:span><text:span text:style-name="T202">)</text:span><text:span text:style-name="T196"> – </text:span><text:span text:style-name="T213">Embargos de Declaração</text:span><text:span text:style-name="T227"> </text:span><text:span text:style-name="T228">N° 0805690-56.2018.8.15.0000.</text:span></text:p>
      <text:p text:style-name="P169">Oriundo da <text:span text:style-name="T295">6° Vara da Fazenda Pública da Comarca da Capital.</text:span></text:p>
      <text:p text:style-name="P169"><text:span text:style-name="T284">Embargante</text:span>(s): <text:span text:style-name="T295">O Município de João Pessoa, representado por seu Procurador-Geral, Adelmar Azevedo Régis.</text:span></text:p>
      <text:p text:style-name="P169"><text:span text:style-name="T284">Embargad</text:span>o(s): <text:span text:style-name="T295">Geovanna Gabrielly Dias Nunes.</text:span></text:p>
      <text:p text:style-name="P40"><text:span text:style-name="Strong_20_Emphasis"><text:span text:style-name="T20">Advogado(s): Carl</text:span></text:span><text:span text:style-name="Strong_20_Emphasis"><text:span text:style-name="T68">os Magno dos Santos (OAB/PB 19.295).</text:span></text:span></text:p>
      <text:p text:style-name="P160"/>
      <text:p text:style-name="P59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7"/>
      <text:p text:style-name="P455"><text:span text:style-name="T202">(PJE </text:span><text:span text:style-name="T226">44</text:span><text:span text:style-name="T202">)</text:span><text:span text:style-name="T196"> – </text:span><text:span text:style-name="T213">Embargos de Declaração</text:span><text:span text:style-name="T227"> </text:span><text:span text:style-name="T228">N° 0803397-50.2017.8.15.0000.</text:span></text:p>
      <text:p text:style-name="P168">Oriundo da <text:span text:style-name="T294">10° Vara Cível da Comarca de Campina Grande.</text:span></text:p>
      <text:p text:style-name="P168"><text:span text:style-name="T284">Embargante</text:span>(s): Massa<text:span text:style-name="T294"> Falida do Banco Cruzeiro do Sul S/A.</text:span></text:p>
      <text:p text:style-name="P168"><text:span text:style-name="Strong_20_Emphasis"><text:span text:style-name="T20">Advogado(s): </text:span></text:span><text:span text:style-name="Strong_20_Emphasis"><text:span text:style-name="T67">Oreste Nestor de Souza Laspro (OAB/SP 98.628), Carlos Eduardo Pereira Teixeira (OAB/RJ 100.945).</text:span></text:span></text:p>
      <text:p text:style-name="P168"><text:span text:style-name="T284">Embargad</text:span>o(s): Valdevino<text:span text:style-name="T294"> Pedro Messias Neto.</text:span></text:p>
      <text:p text:style-name="P18"><text:span text:style-name="Strong_20_Emphasis"><text:span text:style-name="T20"/></text:span></text:p>
      <text:p text:style-name="P56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296"/>
      <text:p text:style-name="P432"><text:span text:style-name="T202">(PJE </text:span><text:span text:style-name="T226">45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806455-09.2016.8.15.2001. </text:span></text:p>
      <text:p text:style-name="P144">Oriundo da <text:span text:style-name="T269">1° Vara Regional de Mangabeira.</text:span></text:p>
      <text:p text:style-name="P145"><text:span text:style-name="T237">Apelante</text:span>(s): <text:span text:style-name="T269">BV Financeira S/A – Crédito, Financiamento e Investimento.</text:span></text:p>
      <text:p text:style-name="P144"><text:span text:style-name="Strong_20_Emphasis"><text:span text:style-name="T20">Advogado(s): </text:span></text:span><text:span text:style-name="Strong_20_Emphasis"><text:span text:style-name="T44">João Rosa (OAB/PB 24.691A).</text:span></text:span></text:p>
      <text:p text:style-name="P145"><text:span text:style-name="T237">Apelad</text:span>o(s): <text:span text:style-name="T269">Walter de Albuquerque Nóbrega.</text:span></text:p>
      <text:p text:style-name="P20"><text:span text:style-name="Strong_20_Emphasis"><text:span text:style-name="T20">Advogado(s):</text:span></text:span><text:span text:style-name="Strong_20_Emphasis"><text:span text:style-name="T42">Rafael de Andrade Thiamer (</text:span></text:span><text:span text:style-name="Strong_20_Emphasis"><text:span text:style-name="T43">OAB/PB 16.237).</text:span></text:span></text:p>
      <text:p text:style-name="P20"><text:span text:style-name="Strong_20_Emphasis"><text:span text:style-name="T20"/></text:span></text:p>
      <text:p text:style-name="P56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296"/>
      <text:p text:style-name="P436"><text:span text:style-name="T202">(PJE </text:span><text:span text:style-name="T226">46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810831-38.2016.8.15.2001.</text:span></text:p>
      <text:p text:style-name="P144"><text:soft-page-break/>Oriundo da <text:span text:style-name="T272">5° Vara da Fazenda Pública da Comarca da Capital.</text:span></text:p>
      <text:p text:style-name="P148"><text:span text:style-name="T237">Apelante</text:span>(s): <text:span text:style-name="T272">O Município de João Pessoa, representado por seu Procurador-Geral, Adelmar Azevedo Régis.</text:span></text:p>
      <text:p text:style-name="P148"><text:span text:style-name="T237">Apelad</text:span>o(s): <text:span text:style-name="T272">Thais de Almeida da Silva.</text:span></text:p>
      <text:p text:style-name="P20"><text:span text:style-name="Strong_20_Emphasis"><text:span text:style-name="T20">Advogado(s): </text:span></text:span><text:span text:style-name="Strong_20_Emphasis"><text:span text:style-name="T47">Márcio Philippe de Albuquerque Maranhão (OAB/PB 16.877).</text:span></text:span></text:p>
      <text:p text:style-name="P20"><text:span text:style-name="Strong_20_Emphasis"><text:span text:style-name="T47"/></text:span></text:p>
      <text:p text:style-name="P580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07"/>
      <text:p text:style-name="P445"><text:span text:style-name="T202">(PJE </text:span><text:span text:style-name="T226">47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816896-83.2015.8.15.2001.</text:span></text:p>
      <text:p text:style-name="P158">Oriundo da <text:span text:style-name="T282">12° Vara Cível da Comarca da Capital.</text:span></text:p>
      <text:p text:style-name="P158"><text:span text:style-name="T237">Apelante</text:span>(s): <text:span text:style-name="T282">Aymoré Crédito, Financiamento e Investimento S/A.</text:span></text:p>
      <text:p text:style-name="P158"><text:span text:style-name="Strong_20_Emphasis"><text:span text:style-name="T20">Advogado(s): Elísia</text:span></text:span><text:span text:style-name="Strong_20_Emphasis"><text:span text:style-name="T57"> Helena de Melo Martini (OAB/PB 1853A), Henrique José Parada Simão (OAB/SP 221.386), Wilson Sales Belchior (OAB/PB 17.314A).</text:span></text:span></text:p>
      <text:p text:style-name="P158"><text:span text:style-name="T237">Apelad</text:span>o(s): Janaina<text:span text:style-name="T282"> Maria da Silva.</text:span></text:p>
      <text:p text:style-name="P31"><text:span text:style-name="Strong_20_Emphasis"><text:span text:style-name="T20">Advogado(s): Rafael</text:span></text:span><text:span text:style-name="Strong_20_Emphasis"><text:span text:style-name="T57"> de Andrade Thiamer (OAB/PB 16.237).</text:span></text:span></text:p>
      <text:p text:style-name="P31"><text:span text:style-name="Strong_20_Emphasis"><text:span text:style-name="T57"/></text:span></text:p>
      <text:p text:style-name="P58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6"/>
      <text:p text:style-name="P454"><text:span text:style-name="T202">(PJE </text:span><text:span text:style-name="T226">48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804937-45.2015.8.15.0731.</text:span></text:p>
      <text:p text:style-name="P167">Oriundo da <text:span text:style-name="T293">4° Vara Mista da Comarca de Cabedelo.</text:span></text:p>
      <text:p text:style-name="P167"><text:span text:style-name="T237">Apelante</text:span>(s): <text:span text:style-name="T293">Josemar Paulino dos Santos.</text:span></text:p>
      <text:p text:style-name="P167"><text:span text:style-name="Strong_20_Emphasis"><text:span text:style-name="T20">Advogado(s): </text:span></text:span><text:span text:style-name="Strong_20_Emphasis"><text:span text:style-name="T66">Luciana Ribeiro Fernandes (OAB/PB 14.574).</text:span></text:span></text:p>
      <text:p text:style-name="P167"><text:span text:style-name="T237">Apelad</text:span>o(s): <text:span text:style-name="T293">Aymoré Crédito, Financiamento e Investimento S/A.</text:span></text:p>
      <text:p text:style-name="P39"><text:span text:style-name="Strong_20_Emphasis"><text:span text:style-name="T20">Advogado(s): </text:span></text:span><text:span text:style-name="Strong_20_Emphasis"><text:span text:style-name="T66">Wilson Sales Belchior (OAB/PB 17.314A).</text:span></text:span></text:p>
      <text:p text:style-name="P39"><text:span text:style-name="Strong_20_Emphasis"><text:span text:style-name="T66"/></text:span></text:p>
      <text:p text:style-name="P595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22"/>
      <text:p text:style-name="P460"><text:span text:style-name="T202">(PJE </text:span><text:span text:style-name="T226">49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004748-04.2014.8.15.2003.</text:span></text:p>
      <text:p text:style-name="P173">Oriundo da <text:span text:style-name="T299">4° Vara Regional de Mangabeira.</text:span></text:p>
      <text:p text:style-name="P173"><text:span text:style-name="T237">Apelante</text:span>(s): <text:span text:style-name="T299">Mapfre Vera Cruz Seguradora S/A.</text:span></text:p>
      <text:p text:style-name="P173"><text:span text:style-name="Strong_20_Emphasis"><text:span text:style-name="T20">Advogado(s): </text:span></text:span><text:span text:style-name="Strong_20_Emphasis"><text:span text:style-name="T73">Suélio Moreira Torres (OAB/PB 15.477).</text:span></text:span></text:p>
      <text:p text:style-name="P173"><text:span text:style-name="T237">Apelad</text:span>o(s): João<text:span text:style-name="T299"> Campos de Brito.</text:span></text:p>
      <text:p text:style-name="P44"><text:span text:style-name="Strong_20_Emphasis"><text:span text:style-name="T20">Advogado(s): </text:span></text:span><text:span text:style-name="Strong_20_Emphasis"><text:span text:style-name="T73">Emmanuel Saraiva Ferreira (OAB/PB 16.928).</text:span></text:span></text:p>
      <text:p text:style-name="P31"><text:span text:style-name="Strong_20_Emphasis"><text:span text:style-name="T57"/></text:span></text:p>
      <text:p text:style-name="P588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5"/>
      <text:p text:style-name="P453"><text:span text:style-name="T202">(PJE </text:span><text:span text:style-name="T226">5</text:span><text:span text:style-name="T204">0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806272-24.2016.8.15.0001.</text:span></text:p>
      <text:p text:style-name="P166">Oriundo da <text:span text:style-name="T292">8° Vara Cível da Comarca de Campina Grande.</text:span></text:p>
      <text:p text:style-name="P166"><text:span text:style-name="T237">Apelante</text:span>(s): <text:span text:style-name="T292">Banco Santander (Brasil) S/A.</text:span></text:p>
      <text:p text:style-name="P166"><text:span text:style-name="Strong_20_Emphasis"><text:span text:style-name="T20">Advogado(s): </text:span></text:span><text:span text:style-name="Strong_20_Emphasis"><text:span text:style-name="T65">Wilson Sales Belchior (OAB/PB 17.314A).</text:span></text:span></text:p>
      <text:p text:style-name="P166"><text:span text:style-name="T237">Apelad</text:span>o(s): Rosemary<text:span text:style-name="T292"> Dantas dos Santos.</text:span></text:p>
      <text:p text:style-name="P38"><text:span text:style-name="Strong_20_Emphasis"><text:span text:style-name="T20">Advogado(s): </text:span></text:span><text:span text:style-name="Strong_20_Emphasis"><text:span text:style-name="T65">Anna Caroline S. de Oliveira (OAB/PB 14.928).</text:span></text:span></text:p>
      <text:p text:style-name="P38"><text:span text:style-name="Strong_20_Emphasis"><text:span text:style-name="T65"/></text:span></text:p>
      <text:p text:style-name="P592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319"/>
      <text:p text:style-name="P457"><text:span text:style-name="T202">(PJE </text:span><text:span text:style-name="T226">51</text:span><text:span text:style-name="T202">)</text:span><text:span text:style-name="T196"> – </text:span><text:span text:style-name="T197">A</text:span><text:span text:style-name="T209">pelação Cível</text:span><text:span text:style-name="T227"> </text:span><text:span text:style-name="T228">N° 0806119-17.2016.8.15.0251.</text:span></text:p>
      <text:p text:style-name="P170">Oriundo da <text:span text:style-name="T296">4° Vara Mista da Comarca de Patos.</text:span></text:p>
      <text:p text:style-name="P170"><text:span text:style-name="T237">Apelante</text:span>(s): <text:span text:style-name="T296">O Estado da Paraíba, representado por seu Procurador, Eduardo Henrique Videres de Albuquerque.</text:span></text:p>
      <text:p text:style-name="P170"><text:soft-page-break/><text:span text:style-name="T296">1° Apelad</text:span>o(s): <text:span text:style-name="T296">O Ministério Público do Estado da Paraíba, representado por seu Procurador-Geral.</text:span></text:p>
      <text:p text:style-name="P170"><text:span text:style-name="T296">2° Apelad</text:span>o(s): <text:span text:style-name="T296">O Município de Patos.</text:span></text:p>
      <text:p text:style-name="P41"><text:span text:style-name="Strong_20_Emphasis"><text:span text:style-name="T20">Advogado(s): </text:span></text:span><text:span text:style-name="Strong_20_Emphasis"><text:span text:style-name="T69">Marcelo Wanderley Alves (OAB/PB 22.528).</text:span></text:span></text:p>
      <text:p text:style-name="P20"><text:span text:style-name="Strong_20_Emphasis"><text:span text:style-name="T20"/></text:span></text:p>
      <text:p text:style-name="P569"><text:span text:style-name="Strong_20_Emphasis"><text:span text:style-name="T2">RELATOR: </text:span></text:span><text:span text:style-name="Strong_20_Emphasis"><text:span text:style-name="T3">EXM</text:span></text:span><text:span text:style-name="Strong_20_Emphasis"><text:span text:style-name="T9">O</text:span></text:span><text:span text:style-name="Strong_20_Emphasis"><text:span text:style-name="T3">. </text:span></text:span><text:span text:style-name="Strong_20_Emphasis"><text:span text:style-name="T5">D</text:span></text:span><text:span text:style-name="Strong_20_Emphasis"><text:span text:style-name="T10">ES</text:span></text:span><text:span text:style-name="Strong_20_Emphasis"><text:span text:style-name="T6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296"/>
      <text:p text:style-name="P433"><text:span text:style-name="T202">(PJE </text:span><text:span text:style-name="T226">52</text:span><text:span text:style-name="T202">)</text:span><text:span text:style-name="T196"> – </text:span><text:span text:style-name="T197">A</text:span><text:span text:style-name="T212">pelações Cíveis</text:span><text:span text:style-name="T227"> </text:span><text:span text:style-name="T228">N° 0801799-29.2015.8.15.0001.</text:span></text:p>
      <text:p text:style-name="P144">Oriundo da <text:span text:style-name="T273">4° Vara Cível da Comarca de Campina Grande.</text:span></text:p>
      <text:p text:style-name="P149"><text:span text:style-name="T273">1° Apelante</text:span>(s): <text:span text:style-name="T273">Gentil da Costa Leite.</text:span></text:p>
      <text:p text:style-name="P144"><text:span text:style-name="Strong_20_Emphasis"><text:span text:style-name="T20">Advogado(s): </text:span></text:span><text:span text:style-name="Strong_20_Emphasis"><text:span text:style-name="T48">João Carlos Pereira Santos (OAB/PB 16.790).</text:span></text:span></text:p>
      <text:p text:style-name="P149"><text:span text:style-name="T273">2° Apelante</text:span>(s): <text:span text:style-name="T273">Bradesco Saúde S/A.</text:span></text:p>
      <text:p text:style-name="P149"><text:span text:style-name="Strong_20_Emphasis"><text:span text:style-name="T20">Advogado(s): </text:span></text:span><text:span text:style-name="Strong_20_Emphasis"><text:span text:style-name="T48">Wilson Sales Belchior (OAB/PB 17.314A).</text:span></text:span></text:p>
      <text:p text:style-name="P149"><text:span text:style-name="T237">Apelad</text:span>o(s): <text:span text:style-name="T273">Os mesmos.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700"/>
      <text:p text:style-name="P149"/>
      <text:p text:style-name="P41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4-01T09:43:13.272000000</dc:date>
    <meta:editing-duration>P29DT18M27S</meta:editing-duration>
    <meta:editing-cycles>4200</meta:editing-cycles>
    <meta:generator>LibreOffice/6.0.2.1$Windows_X86_64 LibreOffice_project/f7f06a8f319e4b62f9bc5095aa112a65d2f3ac89</meta:generator>
    <meta:document-statistic meta:table-count="0" meta:image-count="2" meta:object-count="0" meta:page-count="31" meta:paragraph-count="1028" meta:word-count="8183" meta:character-count="59591" meta:non-whitespace-character-count="52165"/>
  </office:meta>
</office:document-meta>
</file>