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abbaa"/>
    </style:style>
    <style:style style:name="P2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4c285c"/>
    </style:style>
    <style:style style:name="P3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c142b7"/>
    </style:style>
    <style:style style:name="P4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e850f4"/>
    </style:style>
    <style:style style:name="P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ea1c60"/>
    </style:style>
    <style:style style:name="P6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officeooo:paragraph-rsid="00eb0422"/>
    </style:style>
    <style:style style:name="P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850f4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2f8f3e" officeooo:paragraph-rsid="002f8f3e" fo:background-color="transparent" style:font-size-asian="12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paragraph-rsid="00b01413" fo:background-color="transparent" style:font-size-asian="12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paragraph-rsid="00b5e1aa" fo:background-color="transparent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paragraph-rsid="00b90868" fo:background-color="transparent" style:font-size-asian="12pt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paragraph-rsid="00bacf3e" fo:background-color="transparent" style:font-size-asian="12pt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paragraph-rsid="00ba5597" fo:background-color="transparent" style:font-size-asian="12pt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b5e1aa" fo:background-color="transparent" style:font-size-asian="12pt" style:font-weight-asian="norm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b90868" fo:background-color="transparent" style:font-size-asian="12pt" style:font-weight-asian="norm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ba5597" fo:background-color="transparent" style:font-size-asian="12pt" style:font-weight-asian="normal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bacf3e" fo:background-color="transparent" style:font-size-asian="12pt" style:font-weight-asian="norm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be5d2f" fo:background-color="transparent" style:font-size-asian="12pt" style:font-weight-asian="norm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e850f4" fo:background-color="transparent" style:font-size-asian="12pt" style:font-weight-asian="norm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ea1c60" fo:background-color="transparent" style:font-size-asian="12pt" style:font-weight-asian="norm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4f12" officeooo:paragraph-rsid="00eb0422" fo:background-color="transparent" style:font-size-asian="12pt" style:font-weight-asian="norm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officeooo:paragraph-rsid="004c285c" fo:background-color="transparent" style:font-size-asian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4c285c" fo:background-color="transparen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4dc2c5" fo:background-color="transparen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26a92b" fo:background-color="transparen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paragraph-rsid="002f8f3e" fo:background-color="transparen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officeooo:paragraph-rsid="004c285c" fo:background-color="transparent"/>
    </style:style>
    <style:style style:name="P2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rsid="00167393" officeooo:paragraph-rsid="004dc2c5" fo:background-color="transparen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officeooo:rsid="004dc2c5" officeooo:paragraph-rsid="004dc2c5" fo:background-color="transparen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140717" fo:background-color="transparent" style:font-name-asian="Arial1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14853a" fo:background-color="transparent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140717" fo:background-color="transparent" style:font-name-asian="Arial1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14853a" fo:background-color="transparent" style:font-name-asian="Arial1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140717" fo:background-color="transparent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014853a" fo:background-color="transparen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normal" officeooo:rsid="00974f12" officeooo:paragraph-rsid="00b5e1aa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b823c8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b90868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bacf3e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fo:font-size="12pt" officeooo:paragraph-rsid="00be5d2f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background-color="transparen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5c0852" fo:background-color="transparen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5e1aa" fo:background-color="transparen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90868" fo:background-color="transparen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acf3e" fo:background-color="transparen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be5d2f" fo:background-color="transparen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34484" fo:background-color="transparen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4a41c" fo:background-color="transparen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4b158" fo:background-color="transparen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5bea1" fo:background-color="transparen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6c24e" fo:background-color="transparen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8083e" fo:background-color="transparen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8618f" fo:background-color="transparen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9d540" fo:background-color="transparen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b43aa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c0979" fo:background-color="transparen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d5072" fo:background-color="transparen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0cf0d" fo:background-color="transparen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228e1" fo:background-color="transparen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2ad39" fo:background-color="transparen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4fc79" fo:background-color="transparen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55d4b" fo:background-color="transparen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66e7f" fo:background-color="transparen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6eaf6" fo:background-color="transparen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7d65d" fo:background-color="transparen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97c36" fo:background-color="transparen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a17af" fo:background-color="transparen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af139" fo:background-color="transparen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bf5b9" fo:background-color="transparen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aaf2" fo:background-color="transparen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c7f4" fo:background-color="transparen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ff0fd" fo:background-color="transparen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1bd8c" fo:background-color="transparen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24039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3c238"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472ce" fo:background-color="transparen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53249" fo:background-color="transparen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616e4" fo:background-color="transparen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850f4"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b5d64" fo:background-color="transparen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c4d7e"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d3407" fo:background-color="transparen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117ff" fo:background-color="transparen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2441b" fo:background-color="transparen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6cee" fo:background-color="transparen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8371" fo:background-color="transparen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c4a41c" fo:background-color="transparen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aaf2" officeooo:paragraph-rsid="00dcaaf2" fo:background-color="transparen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dcc7f4" fo:background-color="transparen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e1bd8c" fo:background-color="transparen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e24039" fo:background-color="transparen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e3c238" fo:background-color="transparen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e472ce" fo:background-color="transparen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e53249" fo:background-color="transparen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size="12pt" officeooo:paragraph-rsid="00b5e1aa" fo:background-color="transparent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size="12pt" officeooo:paragraph-rsid="00b823c8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size="12pt" officeooo:paragraph-rsid="00b90868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size="12pt" officeooo:paragraph-rsid="00bacf3e" fo:background-color="transparent" style:font-size-asian="12pt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size="12pt" officeooo:paragraph-rsid="00be5d2f" fo:background-color="transparent" style:font-size-asian="12pt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Arial1" fo:font-size="12pt" officeooo:rsid="00546c98" officeooo:paragraph-rsid="00546c98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rsid="00546c98" fo:background-color="transparent" style:font-size-asian="12pt" style:font-style-asian="normal" style:font-weight-asian="normal" style:font-style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rsid="00546c98" officeooo:paragraph-rsid="00c34484" fo:background-color="transparent" style:font-size-asian="12pt" style:font-style-asian="normal" style:font-weight-asian="normal" style:font-style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aaf2" fo:background-color="#ffffff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c7f4" fo:background-color="#ffffff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ff0fd" fo:background-color="#ffffff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1bd8c" fo:background-color="#ffffff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24039" fo:background-color="#ffffff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3c238" fo:background-color="#ffffff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472ce" fo:background-color="#ffffff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53249" fo:background-color="#ffffff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b5d64" fo:background-color="#ffffff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c4d7e" fo:background-color="#ffffff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d3407" fo:background-color="#ffffff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117ff" fo:background-color="#ffffff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2441b" fo:background-color="#ffffff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6cee" fo:background-color="#ffffff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8371" fo:background-color="#ffffff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4dc2c5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26a92b" fo:background-color="transparent" style:font-size-asian="12pt" style:font-weight-asian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b5e1aa" fo:background-color="transparent" style:font-size-asian="12pt" style:font-weight-asian="bold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b90868" fo:background-color="transparent" style:font-size-asian="12pt" style:font-weight-asian="bold" style:font-size-complex="12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bacf3e" fo:background-color="transparent" style:font-size-asian="12pt" style:font-weight-asian="bold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be5d2f" fo:background-color="transparent" style:font-size-asian="12pt" style:font-weight-asian="bold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0.143cm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c285c"/>
    </style:style>
    <style:style style:name="P12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1418b3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532f85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34484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4a41c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4b158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5bea1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6c24e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8083e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8618f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9d540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b43aa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c0979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cd5072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0cf0d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228e1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2ad39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4fc79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55d4b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66e7f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6eaf6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7d65d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97c36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a17af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af139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bf5b9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caaf2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cc7f4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dff0f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1bd8c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24039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3c238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472ce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53249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616e4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850f4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b5d64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c4d7e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d3407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f117ff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f2441b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f36cee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f38371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abbaa"/>
    </style:style>
    <style:style style:name="P169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4c285c"/>
    </style:style>
    <style:style style:name="P170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850f4"/>
    </style:style>
    <style:style style:name="P171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a1c60"/>
    </style:style>
    <style:style style:name="P172" style:family="paragraph" style:parent-style-name="Standard">
      <style:paragraph-properties fo:margin-left="0cm" fo:margin-right="-0.143cm" fo:margin-top="0cm" fo:margin-bottom="0cm" loext:contextual-spacing="false" style:line-height-at-least="0.176cm" fo:text-align="justify" style:justify-single-word="false" fo:text-indent="0cm" style:auto-text-indent="false" fo:padding-left="0cm" fo:padding-right="0.141cm" fo:padding-top="0.035cm" fo:padding-bottom="0.035cm" fo:border="0.51pt solid #000000" style:shadow="none" style:text-autospace="none">
        <style:tab-stops>
          <style:tab-stop style:position="1.905cm"/>
        </style:tab-stops>
      </style:paragraph-properties>
      <style:text-properties officeooo:paragraph-rsid="00eb0422"/>
    </style:style>
    <style:style style:name="P173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4abbaa" fo:background-color="transparent" style:font-name-asian="Arial1" style:font-size-asian="12pt" style:font-weight-asian="bold" style:font-name-complex="Arial1" style:font-size-complex="12pt" style:font-weight-complex="bold"/>
    </style:style>
    <style:style style:name="P174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4c285c" fo:background-color="transparent" style:font-name-asian="Arial1" style:font-size-asian="12pt" style:font-weight-asian="bold" style:font-name-complex="Arial1" style:font-size-complex="12pt" style:font-weight-complex="bold"/>
    </style:style>
    <style:style style:name="P175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b01413" fo:background-color="transparent" style:font-name-asian="Arial1" style:font-size-asian="12pt" style:font-weight-asian="bold" style:font-name-complex="Arial1" style:font-size-complex="12pt" style:font-weight-complex="bold"/>
    </style:style>
    <style:style style:name="P176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c142b7" fo:background-color="transparent" style:font-name-asian="Arial1" style:font-size-asian="12pt" style:font-weight-asian="bold" style:font-name-complex="Arial1" style:font-size-complex="12pt" style:font-weight-complex="bold"/>
    </style:style>
    <style:style style:name="P177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rsid="00974f12" officeooo:paragraph-rsid="00c2ffd2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8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c142b7" fo:background-color="transparent" style:font-size-asian="12pt" style:font-weight-asian="bold"/>
    </style:style>
    <style:style style:name="P179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language="pt" fo:country="none" fo:font-weight="bold" officeooo:rsid="00546c98" officeooo:paragraph-rsid="00c142b7" fo:background-color="transparent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80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rsid="00546c98" officeooo:paragraph-rsid="00e53249" fo:background-color="transparent" style:font-size-asian="12pt" style:font-style-asian="normal" style:font-weight-asian="normal" style:font-style-complex="normal" fo:hyphenate="false" fo:hyphenation-remain-char-count="2" fo:hyphenation-push-char-count="2"/>
    </style:style>
    <style:style style:name="P181" style:family="paragraph" style:parent-style-name="Standard">
      <loext:graphic-properties draw:fill="solid" draw:fill-color="#ffffff" draw:opacity="100%"/>
      <style:paragraph-properties fo:margin-left="0cm" fo:margin-right="-0.143cm" fo:margin-top="0.176cm" fo:margin-bottom="0cm" loext:contextual-spacing="false" style:line-height-at-least="0.176cm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rsid="00546c98" officeooo:paragraph-rsid="00e616e4" fo:background-color="transparent" style:font-size-asian="12pt" style:font-style-asian="normal" style:font-weight-asian="normal" style:font-style-complex="normal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4b158" fo:background-color="transparen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5bea1" fo:background-color="transparen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6c24e" fo:background-color="transparen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8618f" fo:background-color="transparen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9d540" fo:background-color="transparen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c0979" fo:background-color="transparen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d5072" fo:background-color="transparen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0cf0d" fo:background-color="transparen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228e1" fo:background-color="transparen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2ad39" fo:background-color="transparen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4fc79" fo:background-color="transparen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55d4b" fo:background-color="transparen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66e7f" fo:background-color="transparen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6eaf6" fo:background-color="transparen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7d65d" fo:background-color="transparen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97c36" fo:background-color="transparen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a17af" fo:background-color="transparen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c7f4" fo:background-color="transparen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ff0fd" fo:background-color="transparen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1bd8c" fo:background-color="transparen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3c238" fo:background-color="transparen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c4b158" fo:background-color="transparen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dcaaf2" fo:background-color="transparent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eb5d64" fo:background-color="transparen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ec4d7e" fo:background-color="transparent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ed3407" fo:background-color="transparent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f117ff" fo:background-color="transparen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f2441b" fo:background-color="transparen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f36cee" fo:background-color="transparen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f38371" fo:background-color="transparent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c4a41c" officeooo:paragraph-rsid="00f41f5b" fo:background-color="transparen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rsid="00dcc7f4" officeooo:paragraph-rsid="00e3c238" fo:background-color="transparent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5bea1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cc0979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af139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bf5b9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dcc7f4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24039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472ce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53249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-0.143cm" fo:margin-top="0cm" fo:margin-bottom="0.28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style="normal" fo:font-weight="normal" officeooo:rsid="00546c98" officeooo:paragraph-rsid="00c4a41c" fo:background-color="transparent" style:font-size-asian="12pt" style:font-style-asian="normal" style:font-weight-asian="normal" style:font-style-complex="normal" fo:hyphenate="false" fo:hyphenation-remain-char-count="2" fo:hyphenation-push-char-count="2"/>
    </style:style>
    <style:style style:name="P223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40717"/>
    </style:style>
    <style:style style:name="P224" style:family="paragraph" style:parent-style-name="Standard">
      <style:paragraph-properties fo:margin-left="4.995cm" fo:margin-right="0cm" fo:margin-top="0cm" fo:margin-bottom="0.282cm" loext:contextual-spacing="false" fo:text-indent="1.249cm" style:auto-text-indent="false">
        <style:tab-stops/>
      </style:paragraph-properties>
      <style:text-properties officeooo:paragraph-rsid="0014853a"/>
    </style:style>
    <style:style style:name="P225" style:family="paragraph" style:parent-style-name="Standard">
      <style:paragraph-properties fo:margin-top="0cm" fo:margin-bottom="0.282cm" loext:contextual-spacing="false" fo:text-align="center" style:justify-single-word="false"/>
      <style:text-properties style:use-window-font-color="true" style:font-name="Arial1" fo:font-size="12pt" fo:font-weight="bold" officeooo:paragraph-rsid="00140717" fo:background-color="transparent" style:font-name-asian="Arial1" style:font-size-asian="12pt" style:font-weight-asian="bold" style:font-name-complex="Arial1" style:font-size-complex="12pt"/>
    </style:style>
    <style:style style:name="P226" style:family="paragraph" style:parent-style-name="Standard">
      <style:paragraph-properties fo:margin-top="0cm" fo:margin-bottom="0.282cm" loext:contextual-spacing="false" fo:text-align="center" style:justify-single-word="false"/>
      <style:text-properties style:use-window-font-color="true" style:font-name="Arial1" fo:font-size="12pt" fo:font-weight="bold" officeooo:paragraph-rsid="0014853a" fo:background-color="transparent" style:font-name-asian="Arial1" style:font-size-asian="12pt" style:font-weight-asian="bold" style:font-name-complex="Arial1" style:font-size-complex="12pt"/>
    </style:style>
    <style:style style:name="P227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2pt" fo:font-weight="bold" officeooo:paragraph-rsid="00140717" fo:background-color="transparent" style:font-name-asian="Arial1" style:font-size-asian="12pt" style:font-weight-asian="bold" style:font-name-complex="Arial1" style:font-size-complex="12pt"/>
    </style:style>
    <style:style style:name="P228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2pt" fo:font-weight="bold" officeooo:paragraph-rsid="0014853a" fo:background-color="transparent" style:font-name-asian="Arial1" style:font-size-asian="12pt" style:font-weight-asian="bold" style:font-name-complex="Arial1" style:font-size-complex="12pt"/>
    </style:style>
    <style:style style:name="P229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officeooo:paragraph-rsid="00140717" fo:background-color="transparent" style:font-name-asian="Arial1" style:font-size-asian="12pt" style:font-weight-asian="bold" style:font-name-complex="Arial1" style:font-size-complex="12pt"/>
    </style:style>
    <style:style style:name="P230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officeooo:paragraph-rsid="0014853a" fo:background-color="transparent" style:font-name-asian="Arial1" style:font-size-asian="12pt" style:font-weight-asian="bold" style:font-name-complex="Arial1" style:font-size-complex="12pt"/>
    </style:style>
    <style:style style:name="P231" style:family="paragraph" style:parent-style-name="Standard">
      <style:paragraph-properties fo:margin-left="0cm" fo:margin-right="0cm" fo:margin-top="0cm" fo:margin-bottom="0.282cm" loext:contextual-spacing="false" fo:text-indent="0cm" style:auto-text-indent="false">
        <style:tab-stops/>
      </style:paragraph-properties>
      <style:text-properties officeooo:paragraph-rsid="0014853a"/>
    </style:style>
    <style:style style:name="P23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84d716" fo:background-color="transparent" style:font-size-asian="12pt" style:font-weight-asian="normal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5c0852" fo:background-color="transparent" style:font-size-asian="12pt" style:font-weight-asian="normal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e53249" fo:background-color="transparent" style:font-size-asian="12pt" style:font-weight-asian="normal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e616e4" fo:background-color="transparent" style:font-size-asian="12pt" style:font-weight-asian="normal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34484" fo:background-color="transparent" style:font-size-asian="12pt" style:font-weight-asian="normal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4a41c" fo:background-color="transparent" style:font-size-asian="12pt" style:font-weight-asian="normal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dcaaf2" fo:background-color="transparent" style:font-size-asian="12pt" style:font-weight-asian="normal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eb5d64" fo:background-color="transparent" style:font-size-asian="12pt" style:font-weight-asian="normal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ec4d7e" fo:background-color="transparent" style:font-size-asian="12pt" style:font-weight-asian="normal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ed3407" fo:background-color="transparent" style:font-size-asian="12pt" style:font-weight-asian="normal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f117ff" fo:background-color="transparent" style:font-size-asian="12pt" style:font-weight-asian="normal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f2441b" fo:background-color="transparent" style:font-size-asian="12pt" style:font-weight-asian="normal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f36cee" fo:background-color="transparent" style:font-size-asian="12pt" style:font-weight-asian="normal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f38371" fo:background-color="transparent" style:font-size-asian="12pt" style:font-weight-asian="normal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4b158" fo:background-color="transparent" style:font-size-asian="12pt" style:font-weight-asian="normal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5bea1" fo:background-color="transparent" style:font-size-asian="12pt" style:font-weight-asian="normal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6c24e" fo:background-color="transparent" style:font-size-asian="12pt" style:font-weight-asian="normal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8083e" fo:background-color="transparent" style:font-size-asian="12pt" style:font-weight-asian="normal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8618f" fo:background-color="transparent" style:font-size-asian="12pt" style:font-weight-asian="normal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9d540" fo:background-color="transparent" style:font-size-asian="12pt" style:font-weight-asian="normal" fo:hyphenate="false" fo:hyphenation-remain-char-count="2" fo:hyphenation-push-char-count="2"/>
    </style:style>
    <style:style style:name="P25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cb43aa" fo:background-color="transparent" style:font-size-asian="12pt" style:font-weight-asian="normal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daf139" fo:background-color="transparent" style:font-size-asian="12pt" style:font-weight-asian="normal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2ffd2" officeooo:paragraph-rsid="00dbf5b9" fo:background-color="transparent" style:font-size-asian="12pt" style:font-weight-asian="normal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4a41c" officeooo:paragraph-rsid="00c4a41c" fo:background-color="transparent" style:font-size-asian="12pt" style:font-weight-asian="normal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fo:language="pt" fo:country="none" fo:font-weight="normal" officeooo:rsid="00c34484" officeooo:paragraph-rsid="00c4b158" fo:background-color="transparent" style:font-size-asian="12pt" style:font-weight-asian="normal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weight="normal" fo:background-color="transparent" style:font-size-asian="12pt" style:font-weight-asian="normal" style:font-size-complex="12pt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language="pt" fo:country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77a79" officeooo:paragraph-rsid="004dc2c5" fo:background-color="transparent" style:font-size-asian="12pt" style:font-weight-asian="normal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b01413" officeooo:paragraph-rsid="0026a92b" fo:background-color="transparent" style:font-size-asian="12pt" style:font-weight-asian="normal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5bb1d" officeooo:paragraph-rsid="00b5e1aa" fo:background-color="transparent" style:font-size-asian="12pt" style:font-weight-asian="normal" style:font-size-complex="12pt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5bb1d" officeooo:paragraph-rsid="00b90868" fo:background-color="transparent" style:font-size-asian="12pt" style:font-weight-asian="normal" style:font-size-complex="12pt" fo:hyphenate="false" fo:hyphenation-remain-char-count="2" fo:hyphenation-push-char-count="2"/>
    </style:style>
    <style:style style:name="P263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5bb1d" officeooo:paragraph-rsid="00bacf3e" fo:background-color="transparent" style:font-size-asian="12pt" style:font-weight-asian="normal" style:font-size-complex="12pt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-0.143cm" style:line-height-at-least="0.176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2pt" fo:language="pt" fo:country="none" fo:font-weight="normal" officeooo:rsid="0095bb1d" officeooo:paragraph-rsid="00be5d2f" fo:background-color="transparent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2" style:family="text">
      <style:text-properties style:use-window-font-color="true" style:font-name="Arial1" fo:font-size="12pt" officeooo:rsid="000f476b" fo:background-color="transparent" loext:char-shading-value="0" style:font-size-asian="12pt" style:font-size-complex="12pt"/>
    </style:style>
    <style:style style:name="T3" style:family="text">
      <style:text-properties style:use-window-font-color="true" style:font-name="Arial1" fo:font-size="12pt" officeooo:rsid="00e850f4" fo:background-color="transparent" loext:char-shading-value="0" style:font-size-asian="12pt" style:font-size-complex="12pt"/>
    </style:style>
    <style:style style:name="T4" style:family="text">
      <style:text-properties style:use-window-font-color="true" style:font-name="Arial1" fo:font-size="12pt" officeooo:rsid="00ea1c60" fo:background-color="transparent" loext:char-shading-value="0" style:font-size-asian="12pt" style:font-size-complex="12pt"/>
    </style:style>
    <style:style style:name="T5" style:family="text">
      <style:text-properties style:use-window-font-color="true" style:font-name="Arial1" fo:font-size="12pt" officeooo:rsid="00eb0422" fo:background-color="transparent" loext:char-shading-value="0" style:font-size-asian="12pt" style:font-size-complex="12pt"/>
    </style:style>
    <style:style style:name="T6" style:family="text">
      <style:text-properties style:use-window-font-color="true" style:font-name="Arial1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7" style:family="text">
      <style:text-properties style:use-window-font-color="true" style:font-name="Arial1" fo:font-size="12pt" officeooo:rsid="000f476b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8" style:family="text">
      <style:text-properties style:use-window-font-color="true" style:font-name="Arial1" fo:font-size="12pt" officeooo:rsid="00110369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9" style:family="text">
      <style:text-properties style:use-window-font-color="true" style:font-name="Arial1" fo:font-size="12pt" officeooo:rsid="00e850f4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0" style:family="text">
      <style:text-properties style:use-window-font-color="true" style:font-name="Arial1" fo:font-size="12pt" officeooo:rsid="00ea1c60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11" style:family="text">
      <style:text-properties style:use-window-font-color="true" style:font-name="Arial1" fo:font-size="12pt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2" style:family="text">
      <style:text-properties style:use-window-font-color="true" style:font-name="Arial1" fo:font-size="12pt" officeooo:rsid="00f3ebc6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3" style:family="text">
      <style:text-properties style:use-window-font-color="true" style:font-name="Arial1" fo:font-size="12pt" officeooo:rsid="000f476b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4" style:family="text">
      <style:text-properties style:use-window-font-color="true" style:font-name="Arial1" fo:font-size="12pt" officeooo:rsid="000fa9bc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5" style:family="text">
      <style:text-properties style:use-window-font-color="true" style:font-name="Arial1" fo:font-size="12pt" officeooo:rsid="00039211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6" style:family="text">
      <style:text-properties style:use-window-font-color="true" style:font-name="Arial1" fo:font-size="12pt" officeooo:rsid="00110369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7" style:family="text">
      <style:text-properties style:use-window-font-color="true" style:font-name="Arial1" fo:font-size="12pt" officeooo:rsid="00e850f4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8" style:family="text">
      <style:text-properties style:use-window-font-color="true" style:font-name="Arial1" fo:font-size="12pt" officeooo:rsid="00ea1c60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19" style:family="text">
      <style:text-properties style:use-window-font-color="true" style:font-name="Arial1" fo:font-size="12pt" officeooo:rsid="00eb0422" fo:background-color="transparent" loext:char-shading-value="0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20" style:family="text">
      <style:text-properties style:use-window-font-color="true" style:font-name="Arial1" fo:font-size="12pt" fo:language="pt" fo:country="BR" fo:font-style="normal" style:text-underline-style="none" fo:font-weight="bold" officeooo:rsid="0060742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Arial1" fo:font-size="12pt" fo:language="pt" fo:country="BR" fo:font-style="normal" style:text-underline-style="none" fo:font-weight="bold" officeooo:rsid="004126e7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1" fo:font-size="12pt" fo:font-weight="bold" officeooo:rsid="004126e7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1" fo:font-size="12pt" fo:font-weight="bold" officeooo:rsid="007df8f2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1" fo:font-size="12pt" fo:font-weight="bold" officeooo:rsid="009c527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1" fo:font-size="12pt" fo:font-style="normal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7" style:family="text">
      <style:text-properties style:use-window-font-color="true" style:font-name="Arial1" fo:font-size="12pt" fo:font-style="normal" officeooo:rsid="0084d716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8" style:family="text">
      <style:text-properties style:use-window-font-color="true" style:font-name="Arial1" fo:font-size="12pt" fo:font-style="normal" officeooo:rsid="005074f8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9" style:family="text">
      <style:text-properties style:use-window-font-color="true" style:font-name="Arial1" fo:font-size="12pt" fo:font-style="normal" officeooo:rsid="004fbf42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30" style:family="text">
      <style:text-properties style:use-window-font-color="true" style:font-name="Aria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style:use-window-font-color="true" style:font-name="Arial1" fo:font-size="12pt" fo:font-style="normal" fo:background-color="transparent" loext:char-shading-value="0" style:font-size-asian="12pt" style:language-asian="pt" style:country-asian="BR" style:font-style-asian="normal" style:font-size-complex="12pt" style:language-complex="ar" style:country-complex="SA" style:font-style-complex="normal"/>
    </style:style>
    <style:style style:name="T32" style:family="text">
      <style:text-properties style:use-window-font-color="true" style:font-name="Arial1" fo:font-size="12pt" fo:font-style="normal" officeooo:rsid="004fbf42" fo:background-color="transparent" loext:char-shading-value="0" style:font-size-asian="12pt" style:language-asian="pt" style:country-asian="BR" style:font-style-asian="normal" style:font-size-complex="12pt" style:language-complex="ar" style:country-complex="SA" style:font-style-complex="normal"/>
    </style:style>
    <style:style style:name="T33" style:family="text">
      <style:text-properties style:use-window-font-color="true" style:font-name="Arial1" fo:font-size="12pt" fo:font-style="normal" style:text-underline-style="none" fo:font-weight="normal" officeooo:rsid="00039211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1" fo:font-size="12pt" fo:font-style="normal" style:text-underline-style="none" fo:font-weight="normal" officeooo:rsid="00c142b7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none" fo:font-weight="normal" style:font-size-asian="12pt" style:font-weight-asian="normal" style:font-size-complex="12pt"/>
    </style:style>
    <style:style style:name="T36" style:family="text">
      <style:text-properties style:use-window-font-color="true" style:font-name="Arial" fo:font-size="12pt" fo:language="pt" fo:country="none" fo:font-weight="normal" officeooo:rsid="00974f12" style:font-size-asian="12pt" style:font-weight-asian="normal" style:font-size-complex="12pt"/>
    </style:style>
    <style:style style:name="T37" style:family="text">
      <style:text-properties style:use-window-font-color="true" style:font-name="Arial" fo:font-size="12pt" fo:language="pt" fo:country="none" fo:font-weight="normal" officeooo:rsid="0084d716" style:font-size-asian="12pt" style:font-weight-asian="normal" style:font-size-complex="12pt"/>
    </style:style>
    <style:style style:name="T38" style:family="text">
      <style:text-properties style:use-window-font-color="true" style:font-name="Arial" fo:font-size="12pt" fo:language="pt" fo:country="none" fo:font-weight="normal" officeooo:rsid="00b5e1aa" style:font-size-asian="12pt" style:font-weight-asian="normal" style:font-size-complex="12pt"/>
    </style:style>
    <style:style style:name="T39" style:family="text">
      <style:text-properties style:use-window-font-color="true" style:font-name="Arial" fo:font-size="12pt" fo:language="pt" fo:country="none" fo:font-weight="normal" officeooo:rsid="00b90868" style:font-size-asian="12pt" style:font-weight-asian="normal" style:font-size-complex="12pt"/>
    </style:style>
    <style:style style:name="T40" style:family="text">
      <style:text-properties style:use-window-font-color="true" style:font-name="Arial" fo:font-size="12pt" fo:language="pt" fo:country="none" fo:font-weight="normal" officeooo:rsid="00bacf3e" style:font-size-asian="12pt" style:font-weight-asian="normal" style:font-size-complex="12pt"/>
    </style:style>
    <style:style style:name="T41" style:family="text">
      <style:text-properties style:use-window-font-color="true" style:font-name="Arial" fo:font-size="12pt" fo:language="pt" fo:country="none" fo:font-weight="normal" officeooo:rsid="00bc8eb6" style:font-size-asian="12pt" style:font-weight-asian="normal" style:font-size-complex="12pt"/>
    </style:style>
    <style:style style:name="T42" style:family="text">
      <style:text-properties style:use-window-font-color="true" style:font-name="Arial" fo:font-size="12pt" fo:language="pt" fo:country="none" fo:font-weight="normal" officeooo:rsid="00be5d2f" style:font-size-asian="12pt" style:font-weight-asian="normal" style:font-size-complex="12pt"/>
    </style:style>
    <style:style style:name="T43" style:family="text">
      <style:text-properties style:use-window-font-color="true" style:font-name="Arial" fo:font-size="12pt" fo:language="pt" fo:country="none" fo:background-color="transparent" loext:char-shading-value="0" style:font-size-asian="12pt"/>
    </style:style>
    <style:style style:name="T44" style:family="text">
      <style:text-properties style:use-window-font-color="true" style:font-name="Arial" fo:font-size="12pt" fo:language="pt" fo:country="none" officeooo:rsid="0084d716" fo:background-color="transparent" loext:char-shading-value="0" style:font-size-asian="12pt"/>
    </style:style>
    <style:style style:name="T45" style:family="text">
      <style:text-properties style:use-window-font-color="true" style:font-name="Arial" fo:language="pt" fo:country="none" fo:font-weight="normal" style:font-weight-asian="normal"/>
    </style:style>
    <style:style style:name="T46" style:family="text">
      <style:text-properties style:use-window-font-color="true" style:font-name="Arial" fo:language="pt" fo:country="none" fo:font-weight="normal" officeooo:rsid="00974f12" style:font-weight-asian="normal"/>
    </style:style>
    <style:style style:name="T47" style:family="text">
      <style:text-properties style:use-window-font-color="true" style:font-name="Arial" fo:language="pt" fo:country="none" fo:font-weight="normal" officeooo:rsid="00b6fccf" style:font-weight-asian="normal"/>
    </style:style>
    <style:style style:name="T48" style:family="text">
      <style:text-properties style:use-window-font-color="true" style:font-name="Arial" fo:language="pt" fo:country="none" fo:font-weight="normal" officeooo:rsid="00b823c8" style:font-weight-asian="normal"/>
    </style:style>
    <style:style style:name="T49" style:family="text">
      <style:text-properties style:use-window-font-color="true" style:font-name="Arial" fo:language="pt" fo:country="none" fo:font-weight="normal" officeooo:rsid="00b90868" style:font-weight-asian="normal"/>
    </style:style>
    <style:style style:name="T50" style:family="text">
      <style:text-properties style:use-window-font-color="true" style:font-name="Arial" fo:language="pt" fo:country="none" fo:font-weight="normal" officeooo:rsid="00bacf3e" style:font-weight-asian="normal"/>
    </style:style>
    <style:style style:name="T51" style:family="text">
      <style:text-properties style:use-window-font-color="true" style:font-name="Arial" fo:language="pt" fo:country="none" fo:font-weight="normal" officeooo:rsid="00bc8eb6" style:font-weight-asian="normal"/>
    </style:style>
    <style:style style:name="T52" style:family="text">
      <style:text-properties style:use-window-font-color="true" style:font-name="Arial" fo:language="pt" fo:country="none" fo:font-weight="normal" officeooo:rsid="00be5d2f" style:font-weight-asian="normal"/>
    </style:style>
    <style:style style:name="T53" style:family="text">
      <style:text-properties officeooo:rsid="001d27e1"/>
    </style:style>
    <style:style style:name="T54" style:family="text">
      <style:text-properties officeooo:rsid="0076558b"/>
    </style:style>
    <style:style style:name="T55" style:family="text">
      <style:text-properties style:font-name="Arial" fo:font-size="12pt" fo:language="pt" fo:country="none" fo:font-weight="bold" officeooo:rsid="00d312af" style:font-size-asian="12pt" style:font-weight-asian="bold"/>
    </style:style>
    <style:style style:name="T56" style:family="text">
      <style:text-properties style:font-name="Arial" fo:font-size="12pt" fo:language="pt" fo:country="none" fo:font-weight="normal" style:font-size-asian="12pt" style:font-weight-asian="normal"/>
    </style:style>
    <style:style style:name="T57" style:family="text">
      <style:text-properties style:font-name="Arial" fo:font-size="12pt" fo:language="pt" fo:country="none" fo:font-weight="normal" officeooo:rsid="0014853a" style:font-size-asian="12pt" style:font-weight-asian="normal"/>
    </style:style>
    <style:style style:name="T58" style:family="text">
      <style:text-properties style:font-name="Arial" fo:font-size="12pt" fo:language="pt" fo:country="none" fo:font-weight="normal" officeooo:rsid="002f8f3e" style:font-size-asian="12pt" style:font-weight-asian="normal"/>
    </style:style>
    <style:style style:name="T59" style:family="text">
      <style:text-properties style:font-name="Arial" fo:font-size="12pt" fo:language="pt" fo:country="none" fo:font-weight="normal" officeooo:rsid="00315db3" style:font-size-asian="12pt" style:font-weight-asian="normal"/>
    </style:style>
    <style:style style:name="T60" style:family="text">
      <style:text-properties style:font-name="Arial" fo:font-size="12pt" fo:language="pt" fo:country="none" fo:font-weight="normal" officeooo:rsid="00321555" style:font-size-asian="12pt" style:font-weight-asian="normal"/>
    </style:style>
    <style:style style:name="T61" style:family="text">
      <style:text-properties style:font-name="Arial" fo:font-size="12pt" fo:language="pt" fo:country="none" fo:font-weight="normal" officeooo:rsid="00977a79" style:font-size-asian="12pt" style:font-weight-asian="normal"/>
    </style:style>
    <style:style style:name="T62" style:family="text">
      <style:text-properties style:font-name="Arial" fo:font-size="12pt" fo:language="pt" fo:country="none" fo:font-weight="normal" officeooo:rsid="00167393" style:font-size-asian="12pt" style:font-weight-asian="normal"/>
    </style:style>
    <style:style style:name="T63" style:family="text">
      <style:text-properties style:font-name="Arial" fo:font-size="12pt" fo:language="pt" fo:country="none" fo:font-weight="normal" officeooo:rsid="004dc2c5" style:font-size-asian="12pt" style:font-weight-asian="normal"/>
    </style:style>
    <style:style style:name="T64" style:family="text">
      <style:text-properties style:font-name="Arial" fo:font-size="12pt" fo:language="pt" fo:country="none" fo:font-weight="normal" officeooo:rsid="004f7de3" style:font-size-asian="12pt" style:font-weight-asian="normal"/>
    </style:style>
    <style:style style:name="T65" style:family="text">
      <style:text-properties style:font-name="Arial" fo:font-size="12pt" fo:language="pt" fo:country="none" fo:font-weight="normal" officeooo:rsid="00b01413" style:font-size-asian="12pt" style:font-weight-asian="normal"/>
    </style:style>
    <style:style style:name="T66" style:family="text">
      <style:text-properties style:font-name="Arial" fo:font-size="12pt" fo:language="pt" fo:country="none" fo:font-weight="normal" officeooo:rsid="00b39a2a" style:font-size-asian="12pt" style:font-weight-asian="normal"/>
    </style:style>
    <style:style style:name="T67" style:family="text">
      <style:text-properties style:font-name="Arial" fo:font-size="12pt" fo:language="pt" fo:country="none" style:font-size-asian="12pt"/>
    </style:style>
    <style:style style:name="T68" style:family="text">
      <style:text-properties style:font-name="Arial" fo:font-size="12pt" fo:language="pt" fo:country="none" officeooo:rsid="00d312af" style:font-size-asian="12pt"/>
    </style:style>
    <style:style style:name="T69" style:family="text">
      <style:text-properties style:font-name="Arial" fo:language="pt" fo:country="none" fo:font-weight="normal" style:font-weight-asian="normal"/>
    </style:style>
    <style:style style:name="T70" style:family="text">
      <style:text-properties style:font-name="Arial" fo:language="pt" fo:country="none" fo:font-weight="normal" officeooo:rsid="00974f12" style:font-weight-asian="normal"/>
    </style:style>
    <style:style style:name="T71" style:family="text">
      <style:text-properties style:font-name="Arial" fo:language="pt" fo:country="none" fo:font-weight="normal" officeooo:rsid="00b823c8" style:font-weight-asian="normal"/>
    </style:style>
    <style:style style:name="T72" style:family="text">
      <style:text-properties style:font-name="Arial" fo:language="pt" fo:country="none" fo:font-weight="normal" officeooo:rsid="00b90868" style:font-weight-asian="normal"/>
    </style:style>
    <style:style style:name="T73" style:family="text">
      <style:text-properties style:font-name="Arial" fo:language="pt" fo:country="none" fo:font-weight="normal" officeooo:rsid="00f9dc9d" style:font-weight-asian="normal"/>
    </style:style>
    <style:style style:name="T74" style:family="text">
      <style:text-properties style:font-name="Arial" fo:language="pt" fo:country="none" fo:font-style="normal" style:text-underline-style="none" fo:font-weight="normal" officeooo:rsid="00974f12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style:font-name="Arial" fo:language="pt" fo:country="none" fo:font-style="normal" style:text-underline-style="none" fo:font-weight="normal" officeooo:rsid="00b90868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style:font-name="Arial" fo:language="pt" fo:country="none" fo:font-style="normal" style:text-underline-style="none" fo:font-weight="normal" officeooo:rsid="0093a190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style:font-name="Arial" fo:language="pt" fo:country="none" fo:font-style="normal" style:text-underline-style="none" fo:font-weight="normal" officeooo:rsid="00ba5597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8" style:family="text">
      <style:text-properties style:font-name="Arial" fo:language="pt" fo:country="none" fo:font-style="normal" style:text-underline-style="none" fo:font-weight="normal" officeooo:rsid="00bacf3e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79" style:family="text">
      <style:text-properties style:font-name="Arial" fo:language="pt" fo:country="none" fo:font-style="normal" style:text-underline-style="none" fo:font-weight="normal" officeooo:rsid="00bc8eb6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style:font-name="Arial" fo:language="pt" fo:country="none" fo:font-style="normal" style:text-underline-style="none" fo:font-weight="normal" officeooo:rsid="00be5d2f" style:text-underline-mode="continuous" style:text-overline-mode="continuous" style:text-line-through-mode="continuous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81" style:family="text">
      <style:text-properties style:font-name="Arial" fo:language="pt" fo:country="BR" officeooo:rsid="007df8f2" fo:background-color="#ffffff" loext:char-shading-value="0" style:language-asian="ar" style:country-asian="SA" style:language-complex="ar" style:country-complex="SA"/>
    </style:style>
    <style:style style:name="T82" style:family="text">
      <style:text-properties style:font-name="Arial" fo:language="pt" fo:country="BR" officeooo:rsid="00684f75" fo:background-color="#ffffff" loext:char-shading-value="0" style:language-asian="ar" style:country-asian="SA" style:language-complex="ar" style:country-complex="SA"/>
    </style:style>
    <style:style style:name="T83" style:family="text">
      <style:text-properties style:font-name="Arial" fo:language="pt" fo:country="BR" officeooo:rsid="004dc2c5" fo:background-color="#ffffff" loext:char-shading-value="0" style:language-asian="ar" style:country-asian="SA" style:language-complex="ar" style:country-complex="SA"/>
    </style:style>
    <style:style style:name="T84" style:family="text">
      <style:text-properties style:font-name="Arial" fo:language="pt" fo:country="BR" officeooo:rsid="007df8f2" fo:background-color="#ffffff" loext:char-shading-value="0" style:font-name-asian="Arial1" style:language-asian="ar" style:country-asian="SA" style:font-name-complex="Arial1" style:font-size-complex="12pt" style:language-complex="ar" style:country-complex="SA" style:font-weight-complex="bold"/>
    </style:style>
    <style:style style:name="T85" style:family="text">
      <style:text-properties style:font-name="Arial" fo:language="pt" fo:country="BR" officeooo:rsid="00684f75" fo:background-color="#ffffff" loext:char-shading-value="0" style:font-name-asian="Arial1" style:language-asian="ar" style:country-asian="SA" style:font-name-complex="Arial1" style:font-size-complex="12pt" style:language-complex="ar" style:country-complex="SA" style:font-weight-complex="bold"/>
    </style:style>
    <style:style style:name="T86" style:family="text">
      <style:text-properties style:font-name="Arial" fo:language="pt" fo:country="BR" officeooo:rsid="00a9a375" fo:background-color="#ffffff" loext:char-shading-value="0" style:font-name-asian="Arial1" style:language-asian="ar" style:country-asian="SA" style:font-name-complex="Arial1" style:font-size-complex="12pt" style:language-complex="ar" style:country-complex="SA" style:font-weight-complex="bold"/>
    </style:style>
    <style:style style:name="T87" style:family="text">
      <style:text-properties style:font-name="Arial" fo:language="pt" fo:country="BR" officeooo:rsid="0026a92b" fo:background-color="#ffffff" loext:char-shading-value="0" style:font-name-asian="Arial1" style:language-asian="ar" style:country-asian="SA" style:font-name-complex="Arial1" style:font-size-complex="12pt" style:language-complex="ar" style:country-complex="SA" style:font-weight-complex="bold"/>
    </style:style>
    <style:style style:name="T88" style:family="text">
      <style:text-properties style:font-name="Arial" fo:language="pt" fo:country="BR" officeooo:rsid="007df8f2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89" style:family="text">
      <style:text-properties style:font-name="Arial" fo:language="pt" fo:country="BR" officeooo:rsid="00684f75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90" style:family="text">
      <style:text-properties style:font-name="Arial" fo:font-size="13pt" fo:language="pt" fo:country="none" fo:font-weight="normal" style:font-size-asian="13pt" style:font-weight-asian="normal"/>
    </style:style>
    <style:style style:name="T91" style:family="text">
      <style:text-properties style:font-name="Arial" fo:font-style="normal" style:text-underline-style="none" style:text-underline-mode="continuous" style:text-overline-mode="continuous" style:text-line-through-mode="continuous" style:language-asian="ar" style:country-asian="SA" style:font-style-asian="normal" style:language-complex="ar" style:country-complex="SA" style:font-style-complex="normal"/>
    </style:style>
    <style:style style:name="T92" style:family="text">
      <style:text-properties style:font-name="Arial" fo:font-style="normal" style:text-underline-style="none" officeooo:rsid="00b823c8" style:text-underline-mode="continuous" style:text-overline-mode="continuous" style:text-line-through-mode="continuous" style:language-asian="ar" style:country-asian="SA" style:font-style-asian="normal" style:language-complex="ar" style:country-complex="SA" style:font-style-complex="normal"/>
    </style:style>
    <style:style style:name="T93" style:family="text">
      <style:text-properties fo:color="#000000" style:font-name="Arial" fo:font-size="12pt" fo:language="pt" fo:country="none" fo:font-weight="normal" style:font-size-asian="12pt" style:font-weight-asian="normal"/>
    </style:style>
    <style:style style:name="T94" style:family="text">
      <style:text-properties fo:color="#000000" style:font-name="Arial" fo:font-size="12pt" fo:language="pt" fo:country="none" fo:font-weight="normal" officeooo:rsid="0084d716" style:font-size-asian="12pt" style:font-weight-asian="normal"/>
    </style:style>
    <style:style style:name="T95" style:family="text">
      <style:text-properties fo:color="#000000" style:font-name="Arial" fo:font-size="12pt" fo:language="pt" fo:country="none" fo:font-weight="normal" officeooo:rsid="005c57d0" style:font-size-asian="12pt" style:font-weight-asian="normal"/>
    </style:style>
    <style:style style:name="T96" style:family="text">
      <style:text-properties fo:color="#000000" style:font-name="Arial" fo:font-size="12pt" fo:language="pt" fo:country="none" fo:font-weight="normal" officeooo:rsid="005d6617" style:font-size-asian="12pt" style:font-weight-asian="normal"/>
    </style:style>
    <style:style style:name="T97" style:family="text">
      <style:text-properties fo:color="#000000" style:font-name="Arial" fo:font-size="12pt" fo:language="pt" fo:country="none" fo:font-weight="normal" officeooo:rsid="00c2ffd2" style:font-size-asian="12pt" style:font-weight-asian="normal"/>
    </style:style>
    <style:style style:name="T98" style:family="text">
      <style:text-properties fo:color="#000000" style:font-name="Arial" fo:font-size="12pt" fo:language="pt" fo:country="none" fo:font-weight="normal" officeooo:rsid="00c34484" style:font-size-asian="12pt" style:font-weight-asian="normal"/>
    </style:style>
    <style:style style:name="T99" style:family="text">
      <style:text-properties fo:color="#000000" style:font-name="Arial" fo:font-size="12pt" fo:language="pt" fo:country="none" fo:font-weight="normal" officeooo:rsid="00c4a41c" style:font-size-asian="12pt" style:font-weight-asian="normal"/>
    </style:style>
    <style:style style:name="T100" style:family="text">
      <style:text-properties fo:color="#000000" style:font-name="Arial" fo:font-size="12pt" fo:language="pt" fo:country="none" fo:font-weight="normal" officeooo:rsid="00c4b158" style:font-size-asian="12pt" style:font-weight-asian="normal"/>
    </style:style>
    <style:style style:name="T101" style:family="text">
      <style:text-properties fo:color="#000000" style:font-name="Arial" fo:font-size="12pt" fo:language="pt" fo:country="none" fo:font-weight="normal" style:font-size-asian="12pt" style:font-weight-asian="normal" style:font-size-complex="12pt"/>
    </style:style>
    <style:style style:name="T102" style:family="text">
      <style:text-properties fo:color="#000000" style:font-name="Arial" fo:font-size="12pt" fo:language="pt" fo:country="none" fo:font-weight="normal" officeooo:rsid="00c4b158" style:font-size-asian="12pt" style:font-weight-asian="normal" style:font-size-complex="12pt"/>
    </style:style>
    <style:style style:name="T103" style:family="text">
      <style:text-properties fo:color="#000000" style:font-name="Arial" fo:font-size="12pt" fo:language="pt" fo:country="none" fo:font-weight="normal" officeooo:rsid="00c34484" style:font-size-asian="12pt" style:font-weight-asian="normal" style:font-size-complex="12pt"/>
    </style:style>
    <style:style style:name="T104" style:family="text">
      <style:text-properties fo:color="#000000" style:font-name="Arial" fo:font-size="12pt" fo:language="pt" fo:country="none" fo:font-weight="normal" officeooo:rsid="00c5bea1" style:font-size-asian="12pt" style:font-weight-asian="normal" style:font-size-complex="12pt"/>
    </style:style>
    <style:style style:name="T105" style:family="text">
      <style:text-properties fo:color="#000000" style:font-name="Arial" fo:font-size="12pt" fo:language="pt" fo:country="none" fo:font-weight="normal" officeooo:rsid="00c6c24e" style:font-size-asian="12pt" style:font-weight-asian="normal" style:font-size-complex="12pt"/>
    </style:style>
    <style:style style:name="T106" style:family="text">
      <style:text-properties fo:color="#000000" style:font-name="Arial" fo:font-size="12pt" fo:language="pt" fo:country="none" fo:font-weight="normal" officeooo:rsid="00c8083e" style:font-size-asian="12pt" style:font-weight-asian="normal" style:font-size-complex="12pt"/>
    </style:style>
    <style:style style:name="T107" style:family="text">
      <style:text-properties fo:color="#000000" style:font-name="Arial" fo:font-size="12pt" fo:language="pt" fo:country="none" fo:font-weight="normal" officeooo:rsid="00c8618f" style:font-size-asian="12pt" style:font-weight-asian="normal" style:font-size-complex="12pt"/>
    </style:style>
    <style:style style:name="T108" style:family="text">
      <style:text-properties fo:color="#000000" style:font-name="Arial" fo:font-size="12pt" fo:language="pt" fo:country="none" fo:font-weight="normal" officeooo:rsid="00c9d540" style:font-size-asian="12pt" style:font-weight-asian="normal" style:font-size-complex="12pt"/>
    </style:style>
    <style:style style:name="T109" style:family="text">
      <style:text-properties fo:color="#000000" style:font-name="Arial" fo:font-size="12pt" fo:language="pt" fo:country="none" fo:font-weight="normal" officeooo:rsid="00cb43aa" style:font-size-asian="12pt" style:font-weight-asian="normal" style:font-size-complex="12pt"/>
    </style:style>
    <style:style style:name="T110" style:family="text">
      <style:text-properties fo:color="#000000" style:font-name="Arial" fo:font-size="12pt" fo:language="pt" fo:country="none" fo:font-weight="normal" officeooo:rsid="00cc0979" style:font-size-asian="12pt" style:font-weight-asian="normal" style:font-size-complex="12pt"/>
    </style:style>
    <style:style style:name="T111" style:family="text">
      <style:text-properties fo:color="#000000" style:font-name="Arial" fo:font-size="12pt" fo:language="pt" fo:country="none" fo:font-weight="normal" officeooo:rsid="00cf2f1c" style:font-size-asian="12pt" style:font-weight-asian="normal" style:font-size-complex="12pt"/>
    </style:style>
    <style:style style:name="T112" style:family="text">
      <style:text-properties fo:color="#000000" style:font-name="Arial" fo:font-size="12pt" fo:language="pt" fo:country="none" fo:font-weight="normal" officeooo:rsid="00d0cf0d" style:font-size-asian="12pt" style:font-weight-asian="normal" style:font-size-complex="12pt"/>
    </style:style>
    <style:style style:name="T113" style:family="text">
      <style:text-properties fo:color="#000000" style:font-name="Arial" fo:font-size="12pt" fo:language="pt" fo:country="none" fo:font-weight="normal" officeooo:rsid="00d228e1" style:font-size-asian="12pt" style:font-weight-asian="normal" style:font-size-complex="12pt"/>
    </style:style>
    <style:style style:name="T114" style:family="text">
      <style:text-properties fo:color="#000000" style:font-name="Arial" fo:font-size="12pt" fo:language="pt" fo:country="none" fo:font-weight="normal" officeooo:rsid="00d2ad39" style:font-size-asian="12pt" style:font-weight-asian="normal" style:font-size-complex="12pt"/>
    </style:style>
    <style:style style:name="T115" style:family="text">
      <style:text-properties fo:color="#000000" style:font-name="Arial" fo:font-size="12pt" fo:language="pt" fo:country="none" fo:font-weight="normal" officeooo:rsid="00d4fc79" style:font-size-asian="12pt" style:font-weight-asian="normal" style:font-size-complex="12pt"/>
    </style:style>
    <style:style style:name="T116" style:family="text">
      <style:text-properties fo:color="#000000" style:font-name="Arial" fo:font-size="12pt" fo:language="pt" fo:country="none" fo:font-weight="normal" officeooo:rsid="00d55d4b" style:font-size-asian="12pt" style:font-weight-asian="normal" style:font-size-complex="12pt"/>
    </style:style>
    <style:style style:name="T117" style:family="text">
      <style:text-properties fo:color="#000000" style:font-name="Arial" fo:font-size="12pt" fo:language="pt" fo:country="none" fo:font-weight="normal" officeooo:rsid="00d66e7f" style:font-size-asian="12pt" style:font-weight-asian="normal" style:font-size-complex="12pt"/>
    </style:style>
    <style:style style:name="T118" style:family="text">
      <style:text-properties fo:color="#000000" style:font-name="Arial" fo:font-size="12pt" fo:language="pt" fo:country="none" fo:font-weight="normal" officeooo:rsid="00d6eaf6" style:font-size-asian="12pt" style:font-weight-asian="normal" style:font-size-complex="12pt"/>
    </style:style>
    <style:style style:name="T119" style:family="text">
      <style:text-properties fo:color="#000000" style:font-name="Arial" fo:font-size="12pt" fo:language="pt" fo:country="none" fo:font-weight="normal" officeooo:rsid="00d7d65d" style:font-size-asian="12pt" style:font-weight-asian="normal" style:font-size-complex="12pt"/>
    </style:style>
    <style:style style:name="T120" style:family="text">
      <style:text-properties fo:color="#000000" style:font-name="Arial" fo:font-size="12pt" fo:language="pt" fo:country="none" fo:font-weight="normal" officeooo:rsid="00d97c36" style:font-size-asian="12pt" style:font-weight-asian="normal" style:font-size-complex="12pt"/>
    </style:style>
    <style:style style:name="T121" style:family="text">
      <style:text-properties fo:color="#000000" style:font-name="Arial" fo:font-size="12pt" fo:language="pt" fo:country="none" fo:font-weight="normal" officeooo:rsid="00da17af" style:font-size-asian="12pt" style:font-weight-asian="normal" style:font-size-complex="12pt"/>
    </style:style>
    <style:style style:name="T122" style:family="text">
      <style:text-properties fo:color="#000000" style:font-name="Arial" fo:font-size="12pt" fo:language="pt" fo:country="none" fo:font-weight="normal" officeooo:rsid="00dcc7f4" style:font-size-asian="12pt" style:font-weight-asian="normal" style:font-size-complex="12pt"/>
    </style:style>
    <style:style style:name="T123" style:family="text">
      <style:text-properties fo:color="#000000" style:font-name="Arial" fo:font-size="12pt" fo:language="pt" fo:country="none" fo:font-weight="normal" officeooo:rsid="00dff0fd" style:font-size-asian="12pt" style:font-weight-asian="normal" style:font-size-complex="12pt"/>
    </style:style>
    <style:style style:name="T124" style:family="text">
      <style:text-properties fo:color="#000000" style:font-name="Arial" fo:font-size="12pt" fo:language="pt" fo:country="none" fo:font-weight="normal" officeooo:rsid="00e1bd8c" style:font-size-asian="12pt" style:font-weight-asian="normal" style:font-size-complex="12pt"/>
    </style:style>
    <style:style style:name="T125" style:family="text">
      <style:text-properties fo:color="#000000" style:font-name="Arial" fo:font-size="12pt" fo:language="pt" fo:country="none" fo:font-weight="normal" officeooo:rsid="00e24039" style:font-size-asian="12pt" style:font-weight-asian="normal" style:font-size-complex="12pt"/>
    </style:style>
    <style:style style:name="T126" style:family="text">
      <style:text-properties fo:color="#000000" style:font-name="Arial" fo:font-size="12pt" fo:language="pt" fo:country="none" fo:font-weight="normal" officeooo:rsid="00e3c238" style:font-size-asian="12pt" style:font-weight-asian="normal" style:font-size-complex="12pt"/>
    </style:style>
    <style:style style:name="T127" style:family="text">
      <style:text-properties fo:color="#000000" style:font-name="Arial" fo:font-size="12pt" fo:language="pt" fo:country="none" fo:font-weight="normal" officeooo:rsid="00c5bea1" style:font-size-asian="12pt" style:font-weight-asian="normal"/>
    </style:style>
    <style:style style:name="T128" style:family="text">
      <style:text-properties fo:color="#000000" style:font-name="Arial" fo:font-size="12pt" fo:language="pt" fo:country="none" fo:font-weight="normal" officeooo:rsid="00c6c24e" style:font-size-asian="12pt" style:font-weight-asian="normal"/>
    </style:style>
    <style:style style:name="T129" style:family="text">
      <style:text-properties fo:color="#000000" style:font-name="Arial" fo:font-size="12pt" fo:language="pt" fo:country="none" fo:font-weight="normal" officeooo:rsid="00c8083e" style:font-size-asian="12pt" style:font-weight-asian="normal"/>
    </style:style>
    <style:style style:name="T130" style:family="text">
      <style:text-properties fo:color="#000000" style:font-name="Arial" fo:font-size="12pt" fo:language="pt" fo:country="none" fo:font-weight="normal" officeooo:rsid="00c8618f" style:font-size-asian="12pt" style:font-weight-asian="normal"/>
    </style:style>
    <style:style style:name="T131" style:family="text">
      <style:text-properties fo:color="#000000" style:font-name="Arial" fo:font-size="12pt" fo:language="pt" fo:country="none" fo:font-weight="normal" officeooo:rsid="00c9d540" style:font-size-asian="12pt" style:font-weight-asian="normal"/>
    </style:style>
    <style:style style:name="T132" style:family="text">
      <style:text-properties fo:color="#000000" style:font-name="Arial" fo:font-size="12pt" fo:language="pt" fo:country="none" fo:font-weight="normal" officeooo:rsid="00cb43aa" style:font-size-asian="12pt" style:font-weight-asian="normal"/>
    </style:style>
    <style:style style:name="T133" style:family="text">
      <style:text-properties fo:color="#000000" style:font-name="Arial" fo:font-size="12pt" fo:language="pt" fo:country="none" fo:font-weight="normal" officeooo:rsid="00cc0979" style:font-size-asian="12pt" style:font-weight-asian="normal"/>
    </style:style>
    <style:style style:name="T134" style:family="text">
      <style:text-properties fo:color="#000000" style:font-name="Arial" fo:font-size="12pt" fo:language="pt" fo:country="none" fo:font-weight="normal" officeooo:rsid="00cd5072" style:font-size-asian="12pt" style:font-weight-asian="normal"/>
    </style:style>
    <style:style style:name="T135" style:family="text">
      <style:text-properties fo:color="#000000" style:font-name="Arial" fo:font-size="12pt" fo:language="pt" fo:country="none" fo:font-weight="normal" officeooo:rsid="00cf2f1c" style:font-size-asian="12pt" style:font-weight-asian="normal"/>
    </style:style>
    <style:style style:name="T136" style:family="text">
      <style:text-properties fo:color="#000000" style:font-name="Arial" fo:font-size="12pt" fo:language="pt" fo:country="none" fo:font-weight="normal" officeooo:rsid="00d0cf0d" style:font-size-asian="12pt" style:font-weight-asian="normal"/>
    </style:style>
    <style:style style:name="T137" style:family="text">
      <style:text-properties fo:color="#000000" style:font-name="Arial" fo:font-size="12pt" fo:language="pt" fo:country="none" fo:font-weight="normal" officeooo:rsid="00d228e1" style:font-size-asian="12pt" style:font-weight-asian="normal"/>
    </style:style>
    <style:style style:name="T138" style:family="text">
      <style:text-properties fo:color="#000000" style:font-name="Arial" fo:font-size="12pt" fo:language="pt" fo:country="none" fo:font-weight="normal" officeooo:rsid="00d2ad39" style:font-size-asian="12pt" style:font-weight-asian="normal"/>
    </style:style>
    <style:style style:name="T139" style:family="text">
      <style:text-properties fo:color="#000000" style:font-name="Arial" fo:font-size="12pt" fo:language="pt" fo:country="none" fo:font-weight="normal" officeooo:rsid="00d360fd" style:font-size-asian="12pt" style:font-weight-asian="normal"/>
    </style:style>
    <style:style style:name="T140" style:family="text">
      <style:text-properties fo:color="#000000" style:font-name="Arial" fo:font-size="12pt" fo:language="pt" fo:country="none" fo:font-weight="normal" officeooo:rsid="00d4fc79" style:font-size-asian="12pt" style:font-weight-asian="normal"/>
    </style:style>
    <style:style style:name="T141" style:family="text">
      <style:text-properties fo:color="#000000" style:font-name="Arial" fo:font-size="12pt" fo:language="pt" fo:country="none" fo:font-weight="normal" officeooo:rsid="00d55d4b" style:font-size-asian="12pt" style:font-weight-asian="normal"/>
    </style:style>
    <style:style style:name="T142" style:family="text">
      <style:text-properties fo:color="#000000" style:font-name="Arial" fo:font-size="12pt" fo:language="pt" fo:country="none" fo:font-weight="normal" officeooo:rsid="00d66e7f" style:font-size-asian="12pt" style:font-weight-asian="normal"/>
    </style:style>
    <style:style style:name="T143" style:family="text">
      <style:text-properties fo:color="#000000" style:font-name="Arial" fo:font-size="12pt" fo:language="pt" fo:country="none" fo:font-weight="normal" officeooo:rsid="00d6eaf6" style:font-size-asian="12pt" style:font-weight-asian="normal"/>
    </style:style>
    <style:style style:name="T144" style:family="text">
      <style:text-properties fo:color="#000000" style:font-name="Arial" fo:font-size="12pt" fo:language="pt" fo:country="none" fo:font-weight="normal" officeooo:rsid="00d7d65d" style:font-size-asian="12pt" style:font-weight-asian="normal"/>
    </style:style>
    <style:style style:name="T145" style:family="text">
      <style:text-properties fo:color="#000000" style:font-name="Arial" fo:font-size="12pt" fo:language="pt" fo:country="none" fo:font-weight="normal" officeooo:rsid="00d97c36" style:font-size-asian="12pt" style:font-weight-asian="normal"/>
    </style:style>
    <style:style style:name="T146" style:family="text">
      <style:text-properties fo:color="#000000" style:font-name="Arial" fo:font-size="12pt" fo:language="pt" fo:country="none" fo:font-weight="normal" officeooo:rsid="00da17af" style:font-size-asian="12pt" style:font-weight-asian="normal"/>
    </style:style>
    <style:style style:name="T147" style:family="text">
      <style:text-properties fo:color="#000000" style:font-name="Arial" fo:font-size="12pt" fo:language="pt" fo:country="none" fo:font-weight="normal" officeooo:rsid="00daf139" style:font-size-asian="12pt" style:font-weight-asian="normal"/>
    </style:style>
    <style:style style:name="T148" style:family="text">
      <style:text-properties fo:color="#000000" style:font-name="Arial" fo:font-size="12pt" fo:language="pt" fo:country="none" fo:font-weight="normal" officeooo:rsid="00dbf5b9" style:font-size-asian="12pt" style:font-weight-asian="normal"/>
    </style:style>
    <style:style style:name="T149" style:family="text">
      <style:text-properties fo:color="#000000" style:font-name="Arial" fo:font-size="12pt" fo:language="pt" fo:country="none" fo:font-weight="normal" officeooo:rsid="00dcaaf2" style:font-size-asian="12pt" style:font-weight-asian="normal"/>
    </style:style>
    <style:style style:name="T150" style:family="text">
      <style:text-properties fo:color="#000000" style:font-name="Arial" fo:font-size="12pt" fo:language="pt" fo:country="none" fo:font-weight="normal" officeooo:rsid="00dcc7f4" style:font-size-asian="12pt" style:font-weight-asian="normal"/>
    </style:style>
    <style:style style:name="T151" style:family="text">
      <style:text-properties fo:color="#000000" style:font-name="Arial" fo:font-size="12pt" fo:language="pt" fo:country="none" fo:font-weight="normal" officeooo:rsid="00deb44c" style:font-size-asian="12pt" style:font-weight-asian="normal"/>
    </style:style>
    <style:style style:name="T152" style:family="text">
      <style:text-properties fo:color="#000000" style:font-name="Arial" fo:font-size="12pt" fo:language="pt" fo:country="none" fo:font-weight="normal" officeooo:rsid="00dff0fd" style:font-size-asian="12pt" style:font-weight-asian="normal"/>
    </style:style>
    <style:style style:name="T153" style:family="text">
      <style:text-properties fo:color="#000000" style:font-name="Arial" fo:font-size="12pt" fo:language="pt" fo:country="none" fo:font-weight="normal" officeooo:rsid="00e1bd8c" style:font-size-asian="12pt" style:font-weight-asian="normal"/>
    </style:style>
    <style:style style:name="T154" style:family="text">
      <style:text-properties fo:color="#000000" style:font-name="Arial" fo:font-size="12pt" fo:language="pt" fo:country="none" fo:font-weight="normal" officeooo:rsid="00e24039" style:font-size-asian="12pt" style:font-weight-asian="normal"/>
    </style:style>
    <style:style style:name="T155" style:family="text">
      <style:text-properties fo:color="#000000" style:font-name="Arial" fo:font-size="12pt" fo:language="pt" fo:country="none" fo:font-weight="normal" officeooo:rsid="00e3c238" style:font-size-asian="12pt" style:font-weight-asian="normal"/>
    </style:style>
    <style:style style:name="T156" style:family="text">
      <style:text-properties fo:color="#000000" style:font-name="Arial" fo:font-size="12pt" fo:language="pt" fo:country="none" fo:font-weight="normal" officeooo:rsid="00e472ce" style:font-size-asian="12pt" style:font-weight-asian="normal"/>
    </style:style>
    <style:style style:name="T157" style:family="text">
      <style:text-properties fo:color="#000000" style:font-name="Arial" fo:font-size="12pt" fo:language="pt" fo:country="none" fo:font-weight="normal" officeooo:rsid="00e53249" style:font-size-asian="12pt" style:font-weight-asian="normal"/>
    </style:style>
    <style:style style:name="T158" style:family="text">
      <style:text-properties fo:color="#000000" style:font-name="Arial" fo:font-size="12pt" fo:language="pt" fo:country="none" fo:font-weight="normal" officeooo:rsid="00e616e4" style:font-size-asian="12pt" style:font-weight-asian="normal"/>
    </style:style>
    <style:style style:name="T159" style:family="text">
      <style:text-properties fo:color="#000000" style:font-name="Arial" fo:font-size="12pt" fo:language="pt" fo:country="none" fo:font-weight="normal" officeooo:rsid="00eb5d64" style:font-size-asian="12pt" style:font-weight-asian="normal"/>
    </style:style>
    <style:style style:name="T160" style:family="text">
      <style:text-properties fo:color="#000000" style:font-name="Arial" fo:font-size="12pt" fo:language="pt" fo:country="none" fo:font-weight="normal" officeooo:rsid="00ec4d7e" style:font-size-asian="12pt" style:font-weight-asian="normal"/>
    </style:style>
    <style:style style:name="T161" style:family="text">
      <style:text-properties fo:color="#000000" style:font-name="Arial" fo:font-size="12pt" fo:language="pt" fo:country="none" fo:font-weight="normal" officeooo:rsid="00ed3407" style:font-size-asian="12pt" style:font-weight-asian="normal"/>
    </style:style>
    <style:style style:name="T162" style:family="text">
      <style:text-properties fo:color="#000000" style:font-name="Arial" fo:font-size="12pt" fo:language="pt" fo:country="none" fo:font-weight="normal" officeooo:rsid="00ef2c2f" style:font-size-asian="12pt" style:font-weight-asian="normal"/>
    </style:style>
    <style:style style:name="T163" style:family="text">
      <style:text-properties fo:color="#000000" style:font-name="Arial" fo:font-size="12pt" fo:language="pt" fo:country="none" fo:font-weight="normal" officeooo:rsid="00f117ff" style:font-size-asian="12pt" style:font-weight-asian="normal"/>
    </style:style>
    <style:style style:name="T164" style:family="text">
      <style:text-properties fo:color="#000000" style:font-name="Arial" fo:font-size="12pt" fo:language="pt" fo:country="none" fo:font-weight="normal" officeooo:rsid="00f2441b" style:font-size-asian="12pt" style:font-weight-asian="normal"/>
    </style:style>
    <style:style style:name="T165" style:family="text">
      <style:text-properties fo:color="#000000" style:font-name="Arial" fo:font-size="12pt" fo:language="pt" fo:country="none" fo:font-weight="normal" officeooo:rsid="00f36cee" style:font-size-asian="12pt" style:font-weight-asian="normal"/>
    </style:style>
    <style:style style:name="T166" style:family="text">
      <style:text-properties fo:color="#000000" style:font-name="Arial" fo:font-size="12pt" fo:language="pt" fo:country="none" fo:font-weight="normal" officeooo:rsid="00f38371" style:font-size-asian="12pt" style:font-weight-asian="normal"/>
    </style:style>
    <style:style style:name="T167" style:family="text">
      <style:text-properties fo:color="#000000" style:font-name="Arial" fo:font-size="12pt" fo:language="pt" fo:country="none" fo:font-weight="normal" officeooo:rsid="00f446cd" style:font-size-asian="12pt" style:font-weight-asian="normal"/>
    </style:style>
    <style:style style:name="T168" style:family="text">
      <style:text-properties fo:color="#000000" style:font-name="Arial" fo:font-size="12pt" fo:language="pt" fo:country="none" fo:font-weight="normal" fo:background-color="transparent" loext:char-shading-value="0" style:font-size-asian="12pt" style:font-weight-asian="normal" style:font-size-complex="12pt"/>
    </style:style>
    <style:style style:name="T169" style:family="text">
      <style:text-properties fo:color="#000000" style:font-name="Arial" fo:font-size="12pt" fo:language="pt" fo:country="none" fo:font-weight="normal" officeooo:rsid="00c4b158" fo:background-color="transparent" loext:char-shading-value="0" style:font-size-asian="12pt" style:font-weight-asian="normal" style:font-size-complex="12pt"/>
    </style:style>
    <style:style style:name="T170" style:family="text">
      <style:text-properties fo:color="#000000" style:font-name="Arial" fo:font-size="12pt" fo:language="pt" fo:country="none" fo:font-weight="normal" officeooo:rsid="00c34484" fo:background-color="transparent" loext:char-shading-value="0" style:font-size-asian="12pt" style:font-weight-asian="normal" style:font-size-complex="12pt"/>
    </style:style>
    <style:style style:name="T171" style:family="text">
      <style:text-properties fo:color="#000000" style:font-name="Arial" fo:font-size="12pt" fo:language="pt" fo:country="none" fo:font-weight="normal" officeooo:rsid="00c5bea1" fo:background-color="transparent" loext:char-shading-value="0" style:font-size-asian="12pt" style:font-weight-asian="normal" style:font-size-complex="12pt"/>
    </style:style>
    <style:style style:name="T172" style:family="text">
      <style:text-properties fo:color="#000000" style:font-name="Arial" fo:font-size="12pt" fo:language="pt" fo:country="none" fo:font-weight="normal" officeooo:rsid="00c6c24e" fo:background-color="transparent" loext:char-shading-value="0" style:font-size-asian="12pt" style:font-weight-asian="normal" style:font-size-complex="12pt"/>
    </style:style>
    <style:style style:name="T173" style:family="text">
      <style:text-properties fo:color="#000000" style:font-name="Arial" fo:font-size="12pt" fo:language="pt" fo:country="none" fo:font-weight="normal" officeooo:rsid="00c8083e" fo:background-color="transparent" loext:char-shading-value="0" style:font-size-asian="12pt" style:font-weight-asian="normal" style:font-size-complex="12pt"/>
    </style:style>
    <style:style style:name="T174" style:family="text">
      <style:text-properties fo:color="#000000" style:font-name="Arial" fo:font-size="12pt" fo:language="pt" fo:country="none" fo:font-weight="normal" officeooo:rsid="00cb43aa" fo:background-color="transparent" loext:char-shading-value="0" style:font-size-asian="12pt" style:font-weight-asian="normal" style:font-size-complex="12pt"/>
    </style:style>
    <style:style style:name="T175" style:family="text">
      <style:text-properties fo:color="#000000" style:font-name="Arial" fo:font-size="12pt" fo:language="pt" fo:country="none" fo:font-weight="normal" officeooo:rsid="00d66e7f" fo:background-color="transparent" loext:char-shading-value="0" style:font-size-asian="12pt" style:font-weight-asian="normal" style:font-size-complex="12pt"/>
    </style:style>
    <style:style style:name="T176" style:family="text">
      <style:text-properties fo:color="#000000" style:font-name="Arial" fo:font-size="12pt" fo:language="pt" fo:country="none" fo:font-weight="normal" officeooo:rsid="00dbf5b9" fo:background-color="transparent" loext:char-shading-value="0" style:font-size-asian="12pt" style:font-weight-asian="normal" style:font-size-complex="12pt"/>
    </style:style>
    <style:style style:name="T177" style:family="text">
      <style:text-properties fo:color="#000000" style:font-name="Arial" fo:font-size="12pt" fo:language="pt" fo:country="none" fo:font-weight="normal" officeooo:rsid="00dcc7f4" fo:background-color="transparent" loext:char-shading-value="0" style:font-size-asian="12pt" style:font-weight-asian="normal" style:font-size-complex="12pt"/>
    </style:style>
    <style:style style:name="T178" style:family="text">
      <style:text-properties fo:color="#000000" style:font-name="Arial" fo:font-size="12pt" fo:language="pt" fo:country="none" fo:font-weight="normal" officeooo:rsid="00e1bd8c" fo:background-color="transparent" loext:char-shading-value="0" style:font-size-asian="12pt" style:font-weight-asian="normal" style:font-size-complex="12pt"/>
    </style:style>
    <style:style style:name="T179" style:family="text">
      <style:text-properties fo:color="#000000" style:font-name="Arial" fo:font-size="12pt" fo:language="pt" fo:country="none" fo:font-weight="normal" officeooo:rsid="00e24039" fo:background-color="transparent" loext:char-shading-value="0" style:font-size-asian="12pt" style:font-weight-asian="normal" style:font-size-complex="12pt"/>
    </style:style>
    <style:style style:name="T180" style:family="text">
      <style:text-properties fo:color="#000000" style:font-name="Arial" fo:font-size="12pt" fo:language="pt" fo:country="none" fo:font-weight="normal" officeooo:rsid="00e472ce" fo:background-color="transparent" loext:char-shading-value="0" style:font-size-asian="12pt" style:font-weight-asian="normal" style:font-size-complex="12pt"/>
    </style:style>
    <style:style style:name="T181" style:family="text">
      <style:text-properties fo:color="#000000" style:font-name="Arial" fo:font-size="12pt" fo:language="pt" fo:country="none" fo:font-weight="normal" officeooo:rsid="00e53249" fo:background-color="transparent" loext:char-shading-value="0" style:font-size-asian="12pt" style:font-weight-asian="normal" style:font-size-complex="12pt"/>
    </style:style>
    <style:style style:name="T182" style:family="text">
      <style:text-properties fo:color="#000000" style:font-name="Arial" fo:font-size="12pt" fo:language="pt" fo:country="none" fo:font-weight="normal" fo:background-color="#ffffff" loext:char-shading-value="0" style:font-size-asian="12pt" style:font-weight-asian="normal"/>
    </style:style>
    <style:style style:name="T183" style:family="text">
      <style:text-properties fo:color="#000000" style:font-name="Arial" fo:font-size="12pt" fo:language="pt" fo:country="none" fo:font-weight="normal" officeooo:rsid="005c57d0" fo:background-color="#ffffff" loext:char-shading-value="0" style:font-size-asian="12pt" style:font-weight-asian="normal"/>
    </style:style>
    <style:style style:name="T184" style:family="text">
      <style:text-properties fo:color="#000000" style:font-name="Arial" fo:font-size="12pt" fo:language="pt" fo:country="none" fo:font-weight="normal" officeooo:rsid="00c2ffd2" fo:background-color="#ffffff" loext:char-shading-value="0" style:font-size-asian="12pt" style:font-weight-asian="normal"/>
    </style:style>
    <style:style style:name="T185" style:family="text">
      <style:text-properties fo:color="#000000" style:font-name="Arial" fo:font-size="12pt" fo:language="pt" fo:country="none" fo:font-weight="normal" officeooo:rsid="00eb5d64" fo:background-color="#ffffff" loext:char-shading-value="0" style:font-size-asian="12pt" style:font-weight-asian="normal"/>
    </style:style>
    <style:style style:name="T186" style:family="text">
      <style:text-properties fo:color="#000000" style:font-name="Arial" fo:font-size="12pt" fo:language="pt" fo:country="none" fo:font-weight="normal" officeooo:rsid="00f446cd" fo:background-color="#ffffff" loext:char-shading-value="0" style:font-size-asian="12pt" style:font-weight-asian="normal"/>
    </style:style>
    <style:style style:name="T187" style:family="text">
      <style:text-properties fo:color="#000000" style:font-name="Arial" fo:font-size="12pt" fo:language="pt" fo:country="none" fo:font-style="normal" style:text-underline-style="none" fo:font-weight="normal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88" style:family="text">
      <style:text-properties fo:color="#000000" style:font-name="Arial" fo:font-size="12pt" fo:language="pt" fo:country="none" fo:font-style="normal" style:text-underline-style="none" fo:font-weight="normal" officeooo:rsid="01162c99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89" style:family="text">
      <style:text-properties fo:color="#000000" style:font-name="Arial" fo:font-size="12pt" fo:language="pt" fo:country="none" fo:font-style="normal" style:text-underline-style="none" fo:font-weight="normal" officeooo:rsid="00c34484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0" style:family="text">
      <style:text-properties fo:color="#000000" style:font-name="Arial" fo:font-size="12pt" fo:language="pt" fo:country="none" fo:font-style="normal" style:text-underline-style="none" fo:font-weight="normal" officeooo:rsid="005c57d0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1" style:family="text">
      <style:text-properties fo:color="#000000" style:font-name="Arial" fo:font-size="12pt" fo:language="pt" fo:country="none" fo:font-style="normal" style:text-underline-style="none" fo:font-weight="normal" officeooo:rsid="00dcaaf2" style:text-underline-mode="continuous" style:text-overline-mode="continuous" style:text-line-through-mode="continuous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2" style:family="text">
      <style:text-properties fo:color="#000000" style:font-name="Arial" fo:font-size="12pt" fo:language="pt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3" style:family="text">
      <style:text-properties fo:color="#000000" style:font-name="Arial" fo:font-size="12pt" fo:language="pt" fo:country="none" fo:font-style="normal" style:text-underline-style="none" fo:font-weight="normal" officeooo:rsid="005c57d0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4" style:family="text">
      <style:text-properties fo:color="#000000" style:font-name="Arial" fo:font-size="12pt" fo:language="pt" fo:country="none" fo:font-style="normal" style:text-underline-style="none" fo:font-weight="normal" officeooo:rsid="00eb5d64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5" style:family="text">
      <style:text-properties fo:color="#000000" style:font-name="Arial" fo:font-size="12pt" fo:language="pt" fo:country="none" fo:font-style="normal" style:text-underline-style="none" fo:font-weight="normal" officeooo:rsid="00ec4d7e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6" style:family="text">
      <style:text-properties fo:color="#000000" style:font-name="Arial" fo:font-size="12pt" fo:language="pt" fo:country="none" fo:font-style="normal" style:text-underline-style="none" fo:font-weight="normal" officeooo:rsid="00ed3407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7" style:family="text">
      <style:text-properties fo:color="#000000" style:font-name="Arial" fo:font-size="12pt" fo:language="pt" fo:country="none" fo:font-style="normal" style:text-underline-style="none" fo:font-weight="normal" officeooo:rsid="00f2441b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8" style:family="text">
      <style:text-properties fo:color="#000000" style:font-name="Arial" fo:font-size="12pt" fo:language="pt" fo:country="none" fo:font-style="normal" style:text-underline-style="none" fo:font-weight="normal" officeooo:rsid="00f36cee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199" style:family="text">
      <style:text-properties fo:color="#000000" style:font-name="Arial" fo:font-size="12pt" fo:language="pt" fo:country="none" fo:font-style="normal" style:text-underline-style="none" fo:font-weight="normal" officeooo:rsid="00f38371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200" style:family="text">
      <style:text-properties fo:color="#000000" style:font-name="Arial" fo:font-size="12pt" fo:language="pt" fo:country="none" fo:font-style="normal" style:text-underline-style="none" fo:font-weight="normal" officeooo:rsid="00f41f5b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201" style:family="text">
      <style:text-properties fo:color="#000000" style:font-name="Arial" fo:font-size="12pt" fo:language="pt" fo:country="none" fo:font-style="normal" style:text-underline-style="none" fo:font-weight="normal" officeooo:rsid="00c34484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202" style:family="text">
      <style:text-properties fo:color="#000000" style:font-name="Arial" fo:font-size="12pt" fo:language="pt" fo:country="none" fo:font-style="normal" style:text-underline-style="none" fo:font-weight="normal" officeooo:rsid="00dcaaf2" style:text-underline-mode="continuous" style:text-overline-mode="continuous" style:text-line-through-mode="continuous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203" style:family="text">
      <style:text-properties fo:color="#000000" style:font-name="Arial" fo:font-size="12pt" fo:language="pt" fo:country="none" fo:font-style="normal" style:text-underline-style="none" fo:font-weight="normal" officeooo:rsid="01162c99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204" style:family="text">
      <style:text-properties fo:color="#000000" style:font-name="Arial" fo:font-size="12pt" fo:language="pt" fo:country="none" fo:font-style="normal" style:text-underline-style="none" fo:font-weight="normal" officeooo:rsid="00c34484" style:text-underline-mode="continuous" style:text-overline-mode="continuous" style:text-line-through-mode="continuous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/>
    </style:style>
    <style:style style:name="T205" style:family="text">
      <style:text-properties fo:color="#000000" style:font-name="Arial" fo:font-size="12pt" fo:language="pt" fo:country="none" fo:font-style="normal" style:text-underline-style="none" fo:font-weight="normal" officeooo:rsid="00c2ffd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font-name="Arial" fo:font-size="13pt" fo:language="pt" fo:country="none" fo:font-weight="normal" style:font-size-asian="13pt" style:font-weight-asian="normal"/>
    </style:style>
    <style:style style:name="T207" style:family="text">
      <style:text-properties fo:color="#000000" style:font-name="Arial" fo:font-size="13pt" fo:language="pt" fo:country="none" fo:font-weight="normal" officeooo:rsid="00c5bea1" style:font-size-asian="13pt" style:font-weight-asian="normal"/>
    </style:style>
    <style:style style:name="T208" style:family="text">
      <style:text-properties fo:color="#000000" style:font-name="Arial" fo:font-size="13pt" fo:language="pt" fo:country="none" fo:font-weight="normal" officeooo:rsid="00c8083e" style:font-size-asian="13pt" style:font-weight-asian="normal"/>
    </style:style>
    <style:style style:name="T209" style:family="text">
      <style:text-properties fo:color="#000000" style:font-name="Arial" fo:font-size="13pt" fo:language="pt" fo:country="none" fo:font-weight="normal" officeooo:rsid="00d228e1" style:font-size-asian="13pt" style:font-weight-asian="normal"/>
    </style:style>
    <style:style style:name="T210" style:family="text">
      <style:text-properties fo:color="#000000" style:font-name="Arial" fo:font-size="13pt" fo:language="pt" fo:country="none" fo:font-weight="normal" officeooo:rsid="00d4fc79" style:font-size-asian="13pt" style:font-weight-asian="normal"/>
    </style:style>
    <style:style style:name="T211" style:family="text">
      <style:text-properties fo:color="#000000" style:font-name="Arial" fo:font-size="13pt" fo:language="pt" fo:country="none" fo:font-weight="normal" officeooo:rsid="00d55d4b" style:font-size-asian="13pt" style:font-weight-asian="normal"/>
    </style:style>
    <style:style style:name="T212" style:family="text">
      <style:text-properties fo:color="#000000" style:font-name="Arial" fo:font-size="13pt" fo:language="pt" fo:country="none" fo:font-weight="normal" officeooo:rsid="00d6eaf6" style:font-size-asian="13pt" style:font-weight-asian="normal"/>
    </style:style>
    <style:style style:name="T213" style:family="text">
      <style:text-properties fo:color="#000000" style:font-name="Arial" fo:font-size="13pt" fo:language="pt" fo:country="none" fo:font-weight="normal" officeooo:rsid="00dcc7f4" style:font-size-asian="13pt" style:font-weight-asian="normal"/>
    </style:style>
    <style:style style:name="T214" style:family="text">
      <style:text-properties fo:color="#000000" style:font-name="Arial" fo:font-size="13pt" fo:language="pt" fo:country="none" fo:font-weight="normal" officeooo:rsid="00dff0fd" style:font-size-asian="13pt" style:font-weight-asian="normal"/>
    </style:style>
    <style:style style:name="T215" style:family="text">
      <style:text-properties fo:color="#000000" style:font-name="Arial" fo:font-size="13pt" fo:language="pt" fo:country="none" fo:font-weight="normal" officeooo:rsid="00e1bd8c" style:font-size-asian="13pt" style:font-weight-asian="normal"/>
    </style:style>
    <style:style style:name="T216" style:family="text">
      <style:text-properties fo:color="#000000" style:font-name="Arial" fo:font-size="13pt" fo:language="pt" fo:country="none" fo:font-weight="normal" fo:background-color="#ffffff" loext:char-shading-value="0" style:font-size-asian="13pt" style:font-weight-asian="normal"/>
    </style:style>
    <style:style style:name="T217" style:family="text">
      <style:text-properties fo:color="#000000" style:font-name="Arial" fo:language="pt" fo:country="none" fo:font-style="normal" style:text-underline-style="none" officeooo:rsid="0057240b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18" style:family="text">
      <style:text-properties fo:color="#000000" style:font-name="Arial" fo:language="pt" fo:country="none" fo:font-style="normal" style:text-underline-style="none" officeooo:rsid="00b01413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19" style:family="text">
      <style:text-properties fo:color="#000000" style:font-name="Arial" fo:language="pt" fo:country="none" fo:font-style="normal" style:text-underline-style="none" officeooo:rsid="01162c99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20" style:family="text">
      <style:text-properties fo:color="#000000" style:font-name="Arial" fo:language="pt" fo:country="none" fo:font-style="normal" style:text-underline-style="none" officeooo:rsid="00c2ffd2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21" style:family="text">
      <style:text-properties fo:color="#000000" style:font-name="Arial" fo:font-style="normal" style:text-underline-style="none" officeooo:rsid="0071bb25" style:text-underline-mode="continuous" style:text-overline-mode="continuous" style:text-line-through-mode="continuous" style:language-asian="ar" style:country-asian="SA" style:font-style-asian="normal" style:language-complex="ar" style:country-complex="SA" style:font-style-complex="normal"/>
    </style:style>
    <style:style style:name="T222" style:family="text">
      <style:text-properties fo:color="#000000" style:font-name="Arial" fo:font-style="normal" style:text-underline-style="none" officeooo:rsid="00b823c8" style:text-underline-mode="continuous" style:text-overline-mode="continuous" style:text-line-through-mode="continuous" style:language-asian="ar" style:country-asian="SA" style:font-style-asian="normal" style:language-complex="ar" style:country-complex="SA" style:font-style-complex="normal"/>
    </style:style>
    <style:style style:name="T223" style:family="text">
      <style:text-properties fo:color="#000000" style:font-name="Arial" fo:font-style="normal" style:text-underline-style="none" officeooo:rsid="0093a190" style:text-underline-mode="continuous" style:text-overline-mode="continuous" style:text-line-through-mode="continuous" style:language-asian="ar" style:country-asian="SA" style:font-style-asian="normal" style:language-complex="ar" style:country-complex="SA" style:font-style-complex="normal"/>
    </style:style>
    <style:style style:name="T224" style:family="text">
      <style:text-properties fo:color="#000000" fo:language="pt" fo:country="none" fo:font-weight="normal" style:font-weight-asian="normal"/>
    </style:style>
    <style:style style:name="T225" style:family="text">
      <style:text-properties fo:color="#000000" fo:language="pt" fo:country="none" fo:font-weight="normal" officeooo:rsid="0084d716" style:font-weight-asian="normal"/>
    </style:style>
    <style:style style:name="T226" style:family="text">
      <style:text-properties fo:color="#000000" fo:language="pt" fo:country="none" fo:font-weight="normal" officeooo:rsid="0055f88c" style:font-weight-asian="normal"/>
    </style:style>
    <style:style style:name="T227" style:family="text">
      <style:text-properties fo:color="#000000" fo:language="pt" fo:country="none" fo:font-weight="normal" officeooo:rsid="00546c98" style:font-weight-asian="normal"/>
    </style:style>
    <style:style style:name="T228" style:family="text">
      <style:text-properties fo:color="#000000" fo:language="pt" fo:country="none" fo:font-weight="normal" officeooo:rsid="0056016e" style:font-weight-asian="normal"/>
    </style:style>
    <style:style style:name="T229" style:family="text">
      <style:text-properties fo:color="#000000" fo:language="pt" fo:country="none" fo:font-weight="normal" officeooo:rsid="008dfebc" style:font-weight-asian="normal"/>
    </style:style>
    <style:style style:name="T230" style:family="text">
      <style:text-properties fo:color="#000000" fo:language="pt" fo:country="none" fo:font-weight="normal" officeooo:rsid="00c2ffd2" style:font-weight-asian="normal"/>
    </style:style>
    <style:style style:name="T231" style:family="text">
      <style:text-properties fo:color="#000000" style:font-name="Arial2" fo:language="pt" fo:country="none" fo:font-style="normal" style:text-underline-style="none" officeooo:rsid="00b01413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32" style:family="text">
      <style:text-properties fo:color="#000000" style:font-name="Arial2" fo:language="pt" fo:country="none" fo:font-style="normal" style:text-underline-style="none" officeooo:rsid="01162c99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33" style:family="text">
      <style:text-properties officeooo:rsid="0014853a"/>
    </style:style>
    <style:style style:name="T234" style:family="text">
      <style:text-properties fo:font-style="italic" style:text-underline-style="none" officeooo:rsid="01162c99" style:text-underline-mode="continuous" style:text-overline-mode="continuous" style:text-line-through-mode="continuous" fo:background-color="transparent" loext:char-shading-value="0" style:language-asian="pt" style:country-asian="BR" style:font-style-asian="italic" style:language-complex="ar" style:country-complex="SA" style:font-style-complex="italic"/>
    </style:style>
    <style:style style:name="T235" style:family="text">
      <style:text-properties style:font-name="Arial2" fo:font-style="normal" style:text-underline-style="none" officeooo:rsid="00b01413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36" style:family="text">
      <style:text-properties style:font-name="Arial2" fo:font-style="normal" style:text-underline-style="none" officeooo:rsid="01162c99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37" style:family="text">
      <style:text-properties style:font-name="Arial2" fo:font-style="normal" style:text-underline-style="none" officeooo:rsid="00b01413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38" style:family="text">
      <style:text-properties style:font-name="Arial2" fo:font-style="normal" style:text-underline-style="none" officeooo:rsid="01162c99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name-asian="Arial1" style:font-size-asian="12pt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3" fo:font-size="12pt" fo:font-style="normal" style:text-underline-style="none" fo:font-weight="normal" style:text-blinking="false" fo:background-color="transparent" loext:char-shading-value="0" style:font-size-asian="12pt" style:language-asian="pt" style:country-asian="BR" style:font-style-asian="normal" style:font-size-complex="12pt" style:language-complex="ar" style:country-complex="SA" style:font-style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3" fo:font-size="12pt" fo:font-style="normal" style:text-underline-style="none" fo:font-weight="normal" officeooo:rsid="0003921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039211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1" fo:font-size="12pt" fo:font-style="normal" style:text-underline-style="none" fo:font-weight="normal" officeooo:rsid="004fc93a" style:text-underline-mode="continuous" style:text-overline-mode="continuous" style:text-line-through-mode="continuous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4" style:family="text">
      <style:text-properties officeooo:rsid="00b01413"/>
    </style:style>
    <style:style style:name="T245" style:family="text">
      <style:text-properties style:text-underline-style="none" fo:font-weight="normal" officeooo:rsid="01162c99" style:text-underline-mode="continuous" style:text-overline-mode="continuous" style:text-line-through-mode="continuous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46" style:family="text">
      <style:text-properties style:text-underline-style="none" fo:font-weight="normal" officeooo:rsid="00c34484" style:text-underline-mode="continuous" style:text-overline-mode="continuous" style:text-line-through-mode="continuous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47" style:family="text">
      <style:text-properties style:text-underline-style="none" fo:font-weight="normal" officeooo:rsid="00e53249" style:text-underline-mode="continuous" style:text-overline-mode="continuous" style:text-line-through-mode="continuous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48" style:family="text">
      <style:text-properties style:text-underline-style="none" fo:font-weight="normal" officeooo:rsid="00e616e4" style:text-underline-mode="continuous" style:text-overline-mode="continuous" style:text-line-through-mode="continuous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49" style:family="text">
      <style:text-properties style:text-underline-style="none" fo:font-weight="normal" officeooo:rsid="00c34484" style:text-underline-mode="continuous" style:text-overline-mode="continuous" style:text-line-through-mode="continuous" fo:background-color="#ffffff" loext:char-shading-value="0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50" style:family="text">
      <style:text-properties style:text-underline-style="none" fo:font-weight="normal" officeooo:rsid="00e53249" style:text-underline-mode="continuous" style:text-overline-mode="continuous" style:text-line-through-mode="continuous" fo:background-color="#ffffff" loext:char-shading-value="0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51" style:family="text">
      <style:text-properties style:text-underline-style="none" fo:font-weight="normal" officeooo:rsid="00e616e4" style:text-underline-mode="continuous" style:text-overline-mode="continuous" style:text-line-through-mode="continuous" fo:background-color="#ffffff" loext:char-shading-value="0" style:font-name-asian="Arial1" style:language-asian="pt" style:country-asian="BR" style:font-weight-asian="normal" style:font-name-complex="Arial1" style:font-size-complex="12pt" style:language-complex="ar" style:country-complex="SA"/>
    </style:style>
    <style:style style:name="T252" style:family="text">
      <style:text-properties fo:font-style="normal" style:text-underline-style="none" officeooo:rsid="0057240b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53" style:family="text">
      <style:text-properties fo:font-style="normal" style:text-underline-style="none" officeooo:rsid="00b01413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54" style:family="text">
      <style:text-properties fo:font-style="normal" style:text-underline-style="none" officeooo:rsid="01162c99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55" style:family="text">
      <style:text-properties fo:font-style="normal" style:text-underline-style="none" officeooo:rsid="0115c786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56" style:family="text">
      <style:text-properties fo:font-style="normal" style:text-underline-style="none" officeooo:rsid="000ef777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57" style:family="text">
      <style:text-properties fo:font-style="normal" style:text-underline-style="none" officeooo:rsid="00c142b7" style:text-underline-mode="continuous" style:text-overline-mode="continuous" style:text-line-through-mode="continuous" fo:background-color="#ffffff" loext:char-shading-value="0" style:language-asian="pt" style:country-asian="BR" style:font-style-asian="normal" style:language-complex="ar" style:country-complex="SA" style:font-style-complex="normal"/>
    </style:style>
    <style:style style:name="T258" style:family="text">
      <style:text-properties fo:font-style="normal" style:text-underline-style="none" officeooo:rsid="0057240b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59" style:family="text">
      <style:text-properties fo:font-style="normal" style:text-underline-style="none" officeooo:rsid="00c142b7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60" style:family="text">
      <style:text-properties fo:font-style="normal" style:text-underline-style="none" officeooo:rsid="00b01413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61" style:family="text">
      <style:text-properties fo:font-style="normal" style:text-underline-style="none" officeooo:rsid="01162c99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62" style:family="text">
      <style:text-properties fo:font-style="normal" style:text-underline-style="none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3" style:family="text">
      <style:text-properties fo:font-style="normal" style:text-underline-style="none" officeooo:rsid="00ba5597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4" style:family="text">
      <style:text-properties fo:font-style="normal" style:text-underline-style="none" officeooo:rsid="00b823c8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5" style:family="text">
      <style:text-properties fo:font-style="normal" style:text-underline-style="none" officeooo:rsid="00b90868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6" style:family="text">
      <style:text-properties fo:font-style="normal" style:text-underline-style="none" officeooo:rsid="00bacf3e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7" style:family="text">
      <style:text-properties fo:font-style="normal" style:text-underline-style="none" officeooo:rsid="00bc8eb6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8" style:family="text">
      <style:text-properties fo:font-style="normal" style:text-underline-style="none" officeooo:rsid="00be5d2f" style:text-underline-mode="continuous" style:text-overline-mode="continuous" style:text-line-through-mode="continuous" style:font-name-asian="Arial1" style:language-asian="ar" style:country-asian="SA" style:font-style-asian="normal" style:font-name-complex="Arial1" style:language-complex="ar" style:country-complex="SA" style:font-style-complex="normal" style:font-weight-complex="normal"/>
    </style:style>
    <style:style style:name="T269" style:family="text">
      <style:text-properties style:font-name="Arial1" fo:font-style="normal" style:text-underline-style="none" officeooo:rsid="0057240b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70" style:family="text">
      <style:text-properties style:font-name="Arial1" fo:font-style="normal" style:text-underline-style="none" officeooo:rsid="00b01413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71" style:family="text">
      <style:text-properties style:font-name="Arial1" fo:font-style="normal" style:text-underline-style="none" officeooo:rsid="01162c99" style:text-underline-mode="continuous" style:text-overline-mode="continuous" style:text-line-through-mode="continuous" fo:background-color="#ffffff" loext:char-shading-value="0" style:font-name-asian="Arial1" style:language-asian="pt" style:country-asian="BR" style:font-style-asian="normal" style:font-name-complex="Arial1" style:font-size-complex="12pt" style:language-complex="ar" style:country-complex="SA" style:font-style-complex="normal"/>
    </style:style>
    <style:style style:name="T272" style:family="text">
      <style:text-properties style:font-name="Arial1" fo:font-style="normal" style:text-underline-style="none" officeooo:rsid="000fa9bc" style:text-underline-mode="continuous" style:text-overline-mode="continuous" style:text-line-through-mode="continuous" style:font-name-asian="Arial1" style:language-asian="pt" style:country-asian="BR" style:font-style-asian="normal" style:font-name-complex="Arial1" style:language-complex="ar" style:country-complex="SA" style:font-style-complex="normal" style:font-weight-complex="normal"/>
    </style:style>
    <style:style style:name="T273" style:family="text">
      <style:text-properties style:font-name="Arial1" fo:font-style="normal" style:text-underline-style="none" officeooo:rsid="00110369" style:text-underline-mode="continuous" style:text-overline-mode="continuous" style:text-line-through-mode="continuous" style:font-name-asian="Arial1" style:language-asian="pt" style:country-asian="BR" style:font-style-asian="normal" style:font-name-complex="Arial1" style:language-complex="ar" style:country-complex="SA" style:font-style-complex="normal" style:font-weight-complex="normal"/>
    </style:style>
    <style:style style:name="T274" style:family="text">
      <style:text-properties style:font-name="Arial1" fo:font-style="normal" style:text-underline-style="none" officeooo:rsid="00e850f4" style:text-underline-mode="continuous" style:text-overline-mode="continuous" style:text-line-through-mode="continuous" style:font-name-asian="Arial1" style:language-asian="pt" style:country-asian="BR" style:font-style-asian="normal" style:font-name-complex="Arial1" style:language-complex="ar" style:country-complex="SA" style:font-style-complex="normal" style:font-weight-complex="normal"/>
    </style:style>
    <style:style style:name="T275" style:family="text">
      <style:text-properties style:font-name="Arial1" fo:font-style="normal" style:text-underline-style="none" officeooo:rsid="00eb0422" style:text-underline-mode="continuous" style:text-overline-mode="continuous" style:text-line-through-mode="continuous" style:font-name-asian="Arial1" style:language-asian="pt" style:country-asian="BR" style:font-style-asian="normal" style:font-name-complex="Arial1" style:language-complex="ar" style:country-complex="SA" style:font-style-complex="normal" style:font-weight-complex="normal"/>
    </style:style>
    <style:style style:name="T276" style:family="text">
      <style:text-properties officeooo:rsid="00b2c8bf"/>
    </style:style>
    <style:style style:name="T277" style:family="text">
      <style:text-properties officeooo:rsid="00b823c8"/>
    </style:style>
    <style:style style:name="T278" style:family="text">
      <style:text-properties officeooo:rsid="00b90868"/>
    </style:style>
    <style:style style:name="T279" style:family="text">
      <style:text-properties officeooo:rsid="00bacf3e"/>
    </style:style>
    <style:style style:name="T280" style:family="text">
      <style:text-properties officeooo:rsid="00bc8eb6"/>
    </style:style>
    <style:style style:name="T281" style:family="text">
      <style:text-properties officeooo:rsid="00be5d2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<text:span text:style-name="Fonte_20_parág._20_padrão"><text:span text:style-name="T1"><text:s text:c="9"/></text:span></text:span><text:span text:style-name="T1"><draw:frame draw:style-name="fr1" draw:name="Objeto1" text:anchor-type="as-char" svg:y="0cm" svg:width="2.011cm" style:rel-width="scale" svg:height="2.59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227">ESTADO DA PARAÍBA</text:p>
      <text:p text:style-name="P227">PODER JUDICIÁRIO</text:p>
      <text:p text:style-name="P227">TRIBUNAL DE JUSTIÇA</text:p>
      <text:p text:style-name="P227">DIRETORIA JUDICIÁRIA</text:p>
      <text:p text:style-name="P227">GERÊNCIA DE PROCESSAMENTO</text:p>
      <text:p text:style-name="P229">ASSESSORIA DA SEGUNDA CÂMARA ESPECIALIZADA CÍVEL</text:p>
      <text:p text:style-name="P225">Pauta de Julgamento da Segunda Câmara Especializada Cível</text:p>
      <text:p text:style-name="P32"><text:span text:style-name="T53">16</text:span>º Sessão Ordinária</text:p>
      <text:p text:style-name="P34">Dia <text:span text:style-name="T244">14 de maio</text:span> 2019 – Início às <text:span text:style-name="T54">9:00</text:span>h (Terça-Feira)</text:p>
      <text:p text:style-name="P34"/>
      <text:p text:style-name="P34"/>
      <text:p text:style-name="P30">PROCESSOS ELETRÔNICOS </text:p>
      <text:p text:style-name="P30"/>
      <text:p text:style-name="P125"><text:span text:style-name="Fonte_20_parág._20_padrão"><text:span text:style-name="T24">RELATOR(A): <text:s/>EXMO. DES.ONALDO ROCHA DE QUEIROGA, juiz convocado, em substituição ao Exmo Des. José</text:span></text:span><text:span text:style-name="Fonte_20_parág._20_padrão"><text:span text:style-name="T25"> Aurélio da Cruz.</text:span></text:span></text:p>
      <text:p text:style-name="P2"><text:span text:style-name="Fonte_20_parág._20_padrão"><text:span text:style-name="T27"/></text:span></text:p>
      <text:p text:style-name="P2"><text:span text:style-name="Fonte_20_parág._20_padrão"><text:span text:style-name="T27">01</text:span></text:span><text:span text:style-name="Fonte_20_parág._20_padrão"><text:span text:style-name="T26">– APELAÇ</text:span></text:span><text:span text:style-name="Fonte_20_parág._20_padrão"><text:span text:style-name="T28">ÃO</text:span></text:span><text:span text:style-name="Fonte_20_parág._20_padrão"><text:span text:style-name="T26"> CIVE</text:span></text:span><text:span text:style-name="Fonte_20_parág._20_padrão"><text:span text:style-name="T28">L</text:span></text:span><text:span text:style-name="Fonte_20_parág._20_padrão"><text:span text:style-name="T26"> Nº</text:span></text:span><text:span text:style-name="Fonte_20_parág._20_padrão"><text:span text:style-name="T30"> 0805814-55.2015.8.15.2001 </text:span></text:span></text:p>
      <text:p text:style-name="P2"><text:span text:style-name="Fonte_20_parág._20_padrão"><text:span text:style-name="T26">ORIGEM: </text:span></text:span><text:span text:style-name="Fonte_20_parág._20_padrão"><text:span text:style-name="T239">11ª Vara CÍvel da Capital</text:span></text:span><text:span text:style-name="Fonte_20_parág._20_padrão"><text:span text:style-name="T26"> </text:span></text:span></text:p>
      <text:p text:style-name="P2"><text:span text:style-name="Fonte_20_parág._20_padrão"><text:span text:style-name="T32">01 </text:span></text:span><text:span text:style-name="Fonte_20_parág._20_padrão"><text:span text:style-name="T31">APELANTE: </text:span></text:span><text:span text:style-name="Fonte_20_parág._20_padrão"><text:span text:style-name="T240">Estação Rodoviária de João Pessoa e outros</text:span></text:span><text:span text:style-name="Fonte_20_parág._20_padrão"><text:span text:style-name="T31"> </text:span></text:span></text:p>
      <text:p text:style-name="P2"><text:span text:style-name="Fonte_20_parág._20_padrão"><text:span text:style-name="T31">ADVOGADO: </text:span></text:span><text:span text:style-name="Fonte_20_parág._20_padrão"><text:span text:style-name="T240">Milena de Vasconcelos Neves Augusto - OAB/PB nº 12.006</text:span></text:span><text:span text:style-name="Fonte_20_parág._20_padrão"><text:span text:style-name="T31"> </text:span></text:span></text:p>
      <text:p text:style-name="P3"><text:span text:style-name="Fonte_20_parág._20_padrão"><text:span text:style-name="T29">APELA</text:span></text:span><text:span text:style-name="Fonte_20_parág._20_padrão"><text:span text:style-name="T28">DO</text:span></text:span><text:span text:style-name="Fonte_20_parág._20_padrão"><text:span text:style-name="T26">: </text:span></text:span><text:span text:style-name="Fonte_20_parág._20_padrão"><text:span text:style-name="T239">Valdísio Vasconcelos de Lacerda</text:span></text:span><text:span text:style-name="Fonte_20_parág._20_padrão"><text:span text:style-name="T26"> </text:span></text:span></text:p>
      <text:p text:style-name="P3"><text:span text:style-name="Fonte_20_parág._20_padrão"><text:span text:style-name="T33">ADVOGADO</text:span></text:span><text:span text:style-name="Fonte_20_parág._20_padrão"><text:span text:style-name="T34">S</text:span></text:span><text:span text:style-name="Fonte_20_parág._20_padrão"><text:span text:style-name="T33">: </text:span></text:span><text:span text:style-name="Fonte_20_parág._20_padrão"><text:span text:style-name="T241">Aline César de Lacerda Sá - OAB/PB nº 17.858-B, Valdísio Vasconcelos de Lacerda</text:span></text:span><text:span text:style-name="Fonte_20_parág._20_padrão"><text:span text:style-name="T242"> Filho</text:span></text:span><text:span text:style-name="Fonte_20_parág._20_padrão"><text:span text:style-name="T243"> OAB/ PB 11.453</text:span></text:span><text:span text:style-name="Fonte_20_parág._20_padrão"><text:span text:style-name="T241"> e outro.</text:span></text:span></text:p>
      <text:p text:style-name="P176"><text:span text:style-name="Strong_20_Emphasis"><text:span text:style-name="T235">Cota</text:span></text:span><text:span text:style-name="Strong_20_Emphasis"><text:span text:style-name="T236"> da sessão dia </text:span></text:span><text:span text:style-name="Strong_20_Emphasis"><text:span text:style-name="T235">30</text:span></text:span><text:span text:style-name="Strong_20_Emphasis"><text:span text:style-name="T236">.04.19: </text:span></text:span><text:span text:style-name="Strong_20_Emphasis"><text:span text:style-name="T252">“Adiado </text:span></text:span><text:span text:style-name="Strong_20_Emphasis"><text:span text:style-name="T253">face ausência justificada do relator</text:span></text:span><text:span text:style-name="Strong_20_Emphasis"><text:span text:style-name="T254">.”</text:span></text:span></text:p>
      <text:p text:style-name="P174"><text:span text:style-name="Strong_20_Emphasis"><text:span text:style-name="T234"/></text:span></text:p>
      <text:p text:style-name="P169"><text:span text:style-name="Fonte_20_parág._20_padrão"><text:span text:style-name="T22">RELATOR(A): <text:s/>EXMO. DES. </text:span></text:span><text:span text:style-name="Fonte_20_parág._20_padrão"><text:span text:style-name="T23">JOSÉ FERREIRA RAMOS JÚNIOR, juiz convocado com jurisdição plena, em substituição ao Exmo Des. </text:span></text:span><text:span text:style-name="Fonte_20_parág._20_padrão"><text:span text:style-name="T22">ABRAHAM LINCOLN DA CUNHA RAMOS</text:span></text:span></text:p>
      <text:p text:style-name="P2"><text:span text:style-name="Fonte_20_parág._20_padrão"><text:span text:style-name="T44"/></text:span></text:p>
      <text:p text:style-name="P2"><text:span text:style-name="Fonte_20_parág._20_padrão"><text:span text:style-name="T44">02</text:span></text:span><text:span text:style-name="T43">–APELAÇÃO CIVEL Nº 0809232-30.2017.8.15.2001</text:span></text:p>
      <text:p text:style-name="P22">ORIGEM 6ª Vara da Fazenda Pública da Comarca da Capital</text:p>
      <text:p text:style-name="P22">APELANTE: Virginia Malta de Farias</text:p>
      <text:p text:style-name="P23"><text:span text:style-name="T67">ADVOGADO Milena de Vasconcelos Neves Augusto– OAB/PB </text:span><text:span text:style-name="T68">12.006</text:span></text:p>
      <text:p text:style-name="P22">APELADO: Estado da Paraíba</text:p>
      <text:p text:style-name="P27"><text:span text:style-name="T67">ADVOGADO: Julio Tiago de Carvalho Rodrigues OAB/PB </text:span><text:span text:style-name="T68">23.610</text:span><text:span text:style-name="T55">.</text:span></text:p>
      <text:p text:style-name="P178"><text:span text:style-name="Strong_20_Emphasis"><text:span text:style-name="T237">Cota</text:span></text:span><text:span text:style-name="Strong_20_Emphasis"><text:span text:style-name="T238"> da sessão dia </text:span></text:span><text:span text:style-name="Strong_20_Emphasis"><text:span text:style-name="T237">30</text:span></text:span><text:span text:style-name="Strong_20_Emphasis"><text:span text:style-name="T238">.04.19: </text:span></text:span><text:span text:style-name="Strong_20_Emphasis"><text:span text:style-name="T258">“Adiado </text:span></text:span><text:span text:style-name="Strong_20_Emphasis"><text:span text:style-name="T259">por indicação</text:span></text:span><text:span text:style-name="Strong_20_Emphasis"><text:span text:style-name="T260"> do relator</text:span></text:span><text:span text:style-name="Strong_20_Emphasis"><text:span text:style-name="T261">.”</text:span></text:span></text:p>
      <text:p text:style-name="P178"><text:span text:style-name="Strong_20_Emphasis"><text:span text:style-name="T261"/></text:span></text:p>
      <text:p text:style-name="P126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2"/>
      <text:p text:style-name="P100"><text:span text:style-name="T230">03</text:span><text:span text:style-name="T225">-</text:span><text:span text:style-name="T224">APELAÇAO CIVEL </text:span><text:span text:style-name="T226">E REEXAME NECESSÁRIO </text:span><text:span text:style-name="T224"><text:s/>Nº 0830296-33.2016.8.15.2001 .</text:span></text:p>
      <text:p text:style-name="P257">ORIGEM. 5ª Vara da Fazenda Pública da Comarca da Capital .</text:p>
      <text:p text:style-name="P100"><text:soft-page-break/><text:span text:style-name="T224">APELANTE: </text:span><text:span text:style-name="T227">Município de João Pessoa.</text:span></text:p>
      <text:p text:style-name="P101"><text:span text:style-name="T224">PROCURADOR: Adelmar Azevedo Regis OAB/PB 10.237, Rafael de Lucena Falcão OAB/PB <text:s/></text:span><text:span text:style-name="T228">16.062</text:span><text:span text:style-name="T224">.</text:span></text:p>
      <text:p text:style-name="P258">APELADO: Sindicato dos Médicos do Estado da Paraíba .</text:p>
      <text:p text:style-name="P100"><text:span text:style-name="T224">ADVOGADO: </text:span><text:span text:style-name="T227">Ailton Nunes Melo Filho OAB/PB 13.942, Luciana de Brito Pereira N</text:span><text:span text:style-name="T226">unes</text:span><text:span text:style-name="T227"> </text:span><text:span text:style-name="T229">OAB/PB</text:span><text:span text:style-name="T227">14.215,Augusto Sergio Santiago de Brito Pereira – OAB/PB 4154.</text:span></text:p>
      <text:p text:style-name="P179"><text:span text:style-name="Strong_20_Emphasis"><text:span text:style-name="T235">Cota</text:span></text:span><text:span text:style-name="Strong_20_Emphasis"><text:span text:style-name="T236"> da sessão dia </text:span></text:span><text:span text:style-name="Strong_20_Emphasis"><text:span text:style-name="T235">30</text:span></text:span><text:span text:style-name="Strong_20_Emphasis"><text:span text:style-name="T236">.04.19: </text:span></text:span><text:span text:style-name="Strong_20_Emphasis"><text:span text:style-name="T252">“Adiado </text:span></text:span><text:span text:style-name="Strong_20_Emphasis"><text:span text:style-name="T257">por indicação</text:span></text:span><text:span text:style-name="Strong_20_Emphasis"><text:span text:style-name="T253"> do relator</text:span></text:span><text:span text:style-name="Strong_20_Emphasis"><text:span text:style-name="T254">.”</text:span></text:span></text:p>
      <text:p text:style-name="P102"/>
      <text:p text:style-name="P127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3"/>
      <text:p text:style-name="P42"><text:span text:style-name="T97">04</text:span><text:span text:style-name="T94">- </text:span><text:span text:style-name="T93">APELAÇAO CIVEL <text:s/>Nº 0804134-13.2016.8.15.0251 </text:span></text:p>
      <text:p text:style-name="P41"><text:span text:style-name="T93">ORIGEM</text:span><text:span text:style-name="T206">.</text:span><text:span text:style-name="T93"> </text:span><text:span text:style-name="T95">4º Vara Mista da Comarca de Patos.</text:span></text:p>
      <text:p text:style-name="P42"><text:span text:style-name="T93">APELANTE: </text:span><text:span text:style-name="T95">Adriano de Leite Ayres Filho.</text:span></text:p>
      <text:p text:style-name="P41"><text:span text:style-name="T93">ADVOGADO: </text:span><text:span text:style-name="T95">Danuzia Ferreira Ramos OAB/PB <text:s/></text:span><text:span text:style-name="T96">8.884</text:span><text:span text:style-name="T93">.</text:span></text:p>
      <text:p text:style-name="P42"><text:span text:style-name="T93">APELADO: </text:span><text:span text:style-name="T95">Banco Bradesco Financiamentos S/A.</text:span></text:p>
      <text:p text:style-name="P41"><text:span text:style-name="T93">ADVOGADO</text:span><text:span text:style-name="T97">S</text:span><text:span text:style-name="T93">: </text:span><text:span text:style-name="T95">Francisco Adailson Cassimiro de Sousa OAB/PB 15.459 </text:span><text:span text:style-name="T97">e</text:span><text:span text:style-name="T95"> Andrea Formiga Dantas de Rangel Moreira OAB/P</text:span><text:span text:style-name="T96">E</text:span><text:span text:style-name="T95"> 26.687.</text:span></text:p>
      <text:p text:style-name="P177"><text:span text:style-name="Strong_20_Emphasis"><text:span text:style-name="T231">Cota</text:span></text:span><text:span text:style-name="Strong_20_Emphasis"><text:span text:style-name="T232"> da sessão dia </text:span></text:span><text:span text:style-name="Strong_20_Emphasis"><text:span text:style-name="T231">30</text:span></text:span><text:span text:style-name="Strong_20_Emphasis"><text:span text:style-name="T232">.04.19: </text:span></text:span><text:span text:style-name="Strong_20_Emphasis"><text:span text:style-name="T217">“Adiado </text:span></text:span><text:span text:style-name="Strong_20_Emphasis"><text:span text:style-name="T220">por indicação</text:span></text:span><text:span text:style-name="Strong_20_Emphasis"><text:span text:style-name="T218"> do relator</text:span></text:span><text:span text:style-name="Strong_20_Emphasis"><text:span text:style-name="T219">.”</text:span></text:span></text:p>
      <text:p text:style-name="P177"><text:span text:style-name="Strong_20_Emphasis"><text:span text:style-name="T219"/></text:span></text:p>
      <text:p text:style-name="P158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4"/>
      <text:p text:style-name="P77"><text:span text:style-name="T97">0</text:span><text:span text:style-name="T98">5</text:span><text:span text:style-name="T94">- </text:span><text:span text:style-name="T93">APELAÇAO CIVEL <text:s/>Nº 08</text:span><text:span text:style-name="T157">10874-87</text:span><text:span text:style-name="T98">.201</text:span><text:span text:style-name="T157">8</text:span><text:span text:style-name="T98">.8.15.</text:span><text:span text:style-name="T157">0</text:span><text:span text:style-name="T98">001</text:span></text:p>
      <text:p text:style-name="P77"><text:span text:style-name="T93">ORIGEM</text:span><text:span text:style-name="T206">.</text:span><text:span text:style-name="T93"> </text:span><text:span text:style-name="T157">3</text:span><text:span text:style-name="T95">º Vara </text:span><text:span text:style-name="T98">da Fazenda Pública d</text:span><text:span text:style-name="T157">e Campina Grande</text:span><text:span text:style-name="T95">.</text:span></text:p>
      <text:p text:style-name="P77"><text:span text:style-name="T93">APELANTE: </text:span><text:span text:style-name="T98">Estado da Paraíba, rep. por seu Procurador </text:span><text:span text:style-name="T157">Gustavo Nunes Mesquita</text:span><text:span text:style-name="T95">.</text:span></text:p>
      <text:p text:style-name="P77"><text:span text:style-name="T93">APELAD</text:span><text:span text:style-name="T157">A</text:span><text:span text:style-name="T93">: </text:span><text:span text:style-name="T157">Djanira Souza Oliveira</text:span><text:span text:style-name="T98">. </text:span></text:p>
      <text:p text:style-name="P180"><text:span text:style-name="Strong_20_Emphasis"><text:span text:style-name="T245">ADVOGAD</text:span></text:span><text:span text:style-name="Strong_20_Emphasis"><text:span text:style-name="T247">O</text:span></text:span><text:span text:style-name="Strong_20_Emphasis"><text:span text:style-name="T245">: </text:span></text:span><text:span text:style-name="Strong_20_Emphasis"><text:span text:style-name="T247">José Alípio Bezerra de Melo</text:span></text:span><text:span text:style-name="Strong_20_Emphasis"><text:span text:style-name="T246">,</text:span></text:span><text:span text:style-name="Strong_20_Emphasis"><text:span text:style-name="T249"> OAB/PB </text:span></text:span><text:span text:style-name="Strong_20_Emphasis"><text:span text:style-name="T250">3643</text:span></text:span><text:span text:style-name="Strong_20_Emphasis"><text:span text:style-name="T249">.</text:span></text:span><text:span text:style-name="Strong_20_Emphasis"><text:span text:style-name="T246"> </text:span></text:span></text:p>
      <text:p text:style-name="P180"><text:span text:style-name="Strong_20_Emphasis"><text:span text:style-name="T246"/></text:span></text:p>
      <text:p text:style-name="P159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5"/>
      <text:p text:style-name="P78"><text:span text:style-name="T97">0</text:span><text:span text:style-name="T158">6</text:span><text:span text:style-name="T94">- </text:span><text:span text:style-name="T93">APELAÇAO CIVEL <text:s/>Nº 08</text:span><text:span text:style-name="T158">00353-97.2018.8.15.0061</text:span></text:p>
      <text:p text:style-name="P78"><text:span text:style-name="T93">ORIGEM</text:span><text:span text:style-name="T206">.</text:span><text:span text:style-name="T93"> </text:span><text:span text:style-name="T158">1º Vara da Comarca de Araruna</text:span><text:span text:style-name="T95">.</text:span></text:p>
      <text:p text:style-name="P78"><text:span text:style-name="T93">APELANTE: </text:span><text:span text:style-name="T98">Estado da Paraíba, rep. por seu Procurador </text:span><text:span text:style-name="T158">Paulo Renato Guedes Bezerra</text:span><text:span text:style-name="T95">.</text:span></text:p>
      <text:p text:style-name="P78"><text:span text:style-name="T93">APELAD</text:span><text:span text:style-name="T158">O</text:span><text:span text:style-name="T93">: </text:span><text:span text:style-name="T158">José Cunha de Almeida</text:span><text:span text:style-name="T98">. </text:span></text:p>
      <text:p text:style-name="P181"><text:span text:style-name="Strong_20_Emphasis"><text:span text:style-name="T248">DEFENSORA</text:span></text:span><text:span text:style-name="Strong_20_Emphasis"><text:span text:style-name="T249">: </text:span></text:span><text:span text:style-name="Strong_20_Emphasis"><text:span text:style-name="T251">Valéria Maria Solano Macêdo da Fonseca.</text:span></text:span><text:span text:style-name="Strong_20_Emphasis"><text:span text:style-name="T246"> </text:span></text:span></text:p>
      <text:p text:style-name="P181"><text:span text:style-name="Strong_20_Emphasis"><text:span text:style-name="T246"/></text:span></text:p>
      <text:p text:style-name="P128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6"/>
      <text:p text:style-name="P47"><text:span text:style-name="T184">0</text:span><text:span text:style-name="T185">7</text:span><text:span text:style-name="T94">- </text:span><text:span text:style-name="T93">APELAÇAO CIVEL <text:s/>Nº 08</text:span><text:span text:style-name="T98">60538-38.2017.8.15.2001</text:span></text:p>
      <text:p text:style-name="P47"><text:span text:style-name="T93">ORIGEM</text:span><text:span text:style-name="T206">.</text:span><text:span text:style-name="T93"> </text:span><text:span text:style-name="T95">4º Vara </text:span><text:span text:style-name="T98">da Fazenda Pública da Capital</text:span><text:span text:style-name="T95">.</text:span></text:p>
      <text:p text:style-name="P47"><text:span text:style-name="T93">APELANTE: </text:span><text:span text:style-name="T98">Estado da Paraíba, rep. por seu Procurador Luiz Filipe de Araújo Ribeiro</text:span><text:span text:style-name="T95">.</text:span></text:p>
      <text:p text:style-name="P47"><text:span text:style-name="T93">APELADO: </text:span><text:span text:style-name="T98">Ademir Barbosa de Albuquerque. </text:span></text:p>
      <text:p text:style-name="P47"><text:soft-page-break/><text:span text:style-name="Strong_20_Emphasis"><text:span text:style-name="T188">ADVOGAD</text:span></text:span><text:span text:style-name="Strong_20_Emphasis"><text:span text:style-name="T189">A</text:span></text:span><text:span text:style-name="Strong_20_Emphasis"><text:span text:style-name="T188">: </text:span></text:span><text:span text:style-name="Strong_20_Emphasis"><text:span text:style-name="T189">Ana Cristina de Oliveira Vilarim,</text:span></text:span><text:span text:style-name="Strong_20_Emphasis"><text:span text:style-name="T201"> OAB/PB 11.967.</text:span></text:span><text:span text:style-name="Strong_20_Emphasis"><text:span text:style-name="T189"> </text:span></text:span></text:p>
      <text:p text:style-name="P103"/>
      <text:p text:style-name="P128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6"/>
      <text:p text:style-name="P47"><text:span text:style-name="T97">0</text:span><text:span text:style-name="T159">8</text:span><text:span text:style-name="T94">- </text:span><text:span text:style-name="T93">APELAÇAO CIVEL </text:span><text:span text:style-name="T98">E REEXAME NECESSÁRIO</text:span><text:span text:style-name="T93"> Nº </text:span><text:span text:style-name="T98">0827127-72.2015.8.15.2001</text:span></text:p>
      <text:p text:style-name="P47"><text:span text:style-name="T93">ORIGEM</text:span><text:span text:style-name="T206">.</text:span><text:span text:style-name="T93"> </text:span><text:span text:style-name="T98">2</text:span><text:span text:style-name="T95">º Vara </text:span><text:span text:style-name="T98">da Fazenda Pública da Capital</text:span><text:span text:style-name="T95">.</text:span></text:p>
      <text:p text:style-name="P47"><text:span text:style-name="T93">APELANTE: </text:span><text:span text:style-name="T98">Estado da Paraíba, rep. por seu Procurador Igor de Rosalmeida Dantas</text:span><text:span text:style-name="T95">.</text:span></text:p>
      <text:p text:style-name="P47"><text:span text:style-name="T93">APELADO: </text:span><text:span text:style-name="T98">Francisco de Assis do Nascimento. </text:span></text:p>
      <text:p text:style-name="P47"><text:span text:style-name="Strong_20_Emphasis"><text:span text:style-name="T188">ADVOGAD</text:span></text:span><text:span text:style-name="Strong_20_Emphasis"><text:span text:style-name="T189">A</text:span></text:span><text:span text:style-name="Strong_20_Emphasis"><text:span text:style-name="T188">: </text:span></text:span><text:span text:style-name="Strong_20_Emphasis"><text:span text:style-name="T189">Ana Cristina de Oliveira Vilarim,</text:span></text:span><text:span text:style-name="Strong_20_Emphasis"><text:span text:style-name="T201"> OAB/PB 11.967.</text:span></text:span><text:span text:style-name="Strong_20_Emphasis"><text:span text:style-name="T189"> </text:span></text:span></text:p>
      <text:p text:style-name="P103"/>
      <text:p text:style-name="P128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6"/>
      <text:p text:style-name="P47"><text:span text:style-name="T97">0</text:span><text:span text:style-name="T159">9</text:span><text:span text:style-name="T94">- </text:span><text:span text:style-name="T93">APELAÇAO CIVEL </text:span><text:span text:style-name="T98">E REMESSA NECESSÁRIA</text:span><text:span text:style-name="T93"> Nº </text:span><text:span text:style-name="T98">0815350-90.2015.8.15.2001</text:span></text:p>
      <text:p text:style-name="P47"><text:span text:style-name="T93">ORIGEM</text:span><text:span text:style-name="T206">.</text:span><text:span text:style-name="T93"> </text:span><text:span text:style-name="T98">5</text:span><text:span text:style-name="T95">º Vara </text:span><text:span text:style-name="T98">da Fazenda Pública da Capital</text:span><text:span text:style-name="T95">.</text:span></text:p>
      <text:p text:style-name="P47"><text:span text:style-name="T93">APELANTE: </text:span><text:span text:style-name="T98">Estado da Paraíba, rep. por seu Procurador Roberto Mizuki</text:span><text:span text:style-name="T95">.</text:span></text:p>
      <text:p text:style-name="P47"><text:span text:style-name="T93">APELADO: </text:span><text:span text:style-name="T98">Sivaldo Pereira do Nascimento.</text:span></text:p>
      <text:p text:style-name="P7"><text:span text:style-name="Strong_20_Emphasis"><text:span text:style-name="T203">ADVOGAD</text:span></text:span><text:span text:style-name="Strong_20_Emphasis"><text:span text:style-name="T204">A</text:span></text:span><text:span text:style-name="Strong_20_Emphasis"><text:span text:style-name="T203">: </text:span></text:span><text:span text:style-name="Strong_20_Emphasis"><text:span text:style-name="T204">Ana Cristina de Oliveira Vilarim,</text:span></text:span><text:span text:style-name="Strong_20_Emphasis"><text:span text:style-name="T201"> OAB/PB 11.967.</text:span></text:span><text:span text:style-name="Strong_20_Emphasis"><text:span text:style-name="T204"> </text:span></text:span></text:p>
      <text:p text:style-name="P7"><text:span text:style-name="Strong_20_Emphasis"><text:span text:style-name="T204"/></text:span></text:p>
      <text:p text:style-name="P160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9"><text:span text:style-name="Fonte_20_parág._20_padrão"><text:span text:style-name="T205"/></text:span></text:p>
      <text:p text:style-name="P48"><text:span text:style-name="T159">10</text:span><text:span text:style-name="T94">- </text:span><text:span text:style-name="T93">APELAÇ</text:span><text:span text:style-name="T99">ÕES CÍVEIS</text:span><text:span text:style-name="T93"> </text:span><text:span text:style-name="T98">E REMESSA NECESSÁRIA</text:span><text:span text:style-name="T93"> Nº </text:span><text:span text:style-name="T99">0102406-05.2012.8.15.2001</text:span></text:p>
      <text:p text:style-name="P48"><text:span text:style-name="T93">ORIGEM</text:span><text:span text:style-name="T206">.</text:span><text:span text:style-name="T93"> </text:span><text:span text:style-name="T98">5</text:span><text:span text:style-name="T95">º Vara </text:span><text:span text:style-name="T98">da Fazenda Pública da Capital</text:span><text:span text:style-name="T95">.</text:span></text:p>
      <text:p text:style-name="P48"><text:span text:style-name="T99">01 </text:span><text:span text:style-name="T93">APELANTE: </text:span><text:span text:style-name="T99">PBPREV – PARAÍBA PREVIDÊNCIA</text:span><text:span text:style-name="T95">.</text:span></text:p>
      <text:p text:style-name="P87"><text:span text:style-name="T95">A</text:span><text:span text:style-name="T93">DVOGADO: Jovelino Carolino Delgado Neto, OAB/PB 17.281.</text:span></text:p>
      <text:p text:style-name="P255">02 APELANTE: Girlando Rodrigues Magalhães.</text:p>
      <text:p text:style-name="P255">ADVOGADO: Enio Silva Nasciemnto, OAB/PB <text:s/>11.946.</text:p>
      <text:p text:style-name="P48"><text:span text:style-name="T93">APELADO</text:span><text:span text:style-name="T99">S</text:span><text:span text:style-name="T93">: </text:span><text:span text:style-name="T99">Os mesmos</text:span><text:span text:style-name="T98">.</text:span></text:p>
      <text:p text:style-name="P222"/>
      <text:p text:style-name="P129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7"/>
      <text:p text:style-name="P48"><text:span text:style-name="T159">11</text:span><text:span text:style-name="T94">- </text:span><text:span text:style-name="T93">APELAÇ</text:span><text:span text:style-name="T99">ÃO CÍVEL, RECURSO ADESIVO</text:span><text:span text:style-name="T93"> </text:span><text:span text:style-name="T98">E REMESSA NECESSÁRIA</text:span><text:span text:style-name="T93"> Nº </text:span><text:span text:style-name="T99">0804420-20.2018.8.15.0251</text:span></text:p>
      <text:p text:style-name="P48"><text:span text:style-name="T93">ORIGEM</text:span><text:span text:style-name="T206">.</text:span><text:span text:style-name="T93"> </text:span><text:span text:style-name="T98">5</text:span><text:span text:style-name="T95">º Vara </text:span><text:span text:style-name="T98">da Fazenda Pública da Capital</text:span><text:span text:style-name="T95">.</text:span></text:p>
      <text:p text:style-name="P48"><text:span text:style-name="T93">APELANTE: </text:span><text:span text:style-name="T99">Estado da Paraíba, rep. </text:span><text:span text:style-name="T100">p</text:span><text:span text:style-name="T99">or seu Procurador Eduardo Henrique Videres de Albuquerque</text:span><text:span text:style-name="T95">.</text:span></text:p>
      <text:p text:style-name="P48"><text:span text:style-name="T93">APELADO: </text:span><text:span text:style-name="T99">Francisco de Assis Silva de Oliveira</text:span><text:span text:style-name="T98">.</text:span></text:p>
      <text:p text:style-name="P203"><text:span text:style-name="Strong_20_Emphasis"><text:span text:style-name="T190">A</text:span></text:span><text:span text:style-name="Strong_20_Emphasis"><text:span text:style-name="T187">DVOGADO: Enio Silva Nasciemnto, OAB/PB <text:s/>11.946.</text:span></text:span></text:p>
      <text:p text:style-name="P203"><text:span text:style-name="Strong_20_Emphasis"><text:span text:style-name="T187"/></text:span></text:p>
      <text:p text:style-name="P203"><text:span text:style-name="Strong_20_Emphasis"><text:span text:style-name="T187"/></text:span></text:p>
      <text:p text:style-name="P151"><text:soft-page-break/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8"/>
      <text:p text:style-name="P70"><text:span text:style-name="T149">1</text:span><text:span text:style-name="T159">2</text:span><text:span text:style-name="T94">- </text:span><text:span text:style-name="T93">APELAÇ</text:span><text:span text:style-name="T99">ÃO CÍVEL </text:span><text:span text:style-name="T93">Nº </text:span><text:span text:style-name="T149">0800067-27.2016.8.15.0761</text:span></text:p>
      <text:p text:style-name="P104"><text:span text:style-name="T93">ORIGEM</text:span><text:span text:style-name="T206">:</text:span><text:span text:style-name="T93"> Vara</text:span><text:span text:style-name="T149"> Única da Comarca de Gurinhém</text:span><text:span text:style-name="T95">.</text:span></text:p>
      <text:p text:style-name="P70"><text:span text:style-name="T93">APELANTE: </text:span><text:span text:style-name="T149">Paulo Ernesto do Rego Filho – ME</text:span><text:span text:style-name="T95">.</text:span></text:p>
      <text:p text:style-name="P88"><text:span text:style-name="T183">A</text:span><text:span text:style-name="T182">DVOGADOS: </text:span><text:span text:style-name="T93">Wanderlan Waldez de Sousa Figueiredo, OAB/PB 18.417 e outra.</text:span></text:p>
      <text:p text:style-name="P70"><text:span text:style-name="T93">APELAD</text:span><text:span text:style-name="T149">A</text:span><text:span text:style-name="T93">: </text:span><text:span text:style-name="T149">Prefeita Constitucional do Município de Caldas Brandão.</text:span></text:p>
      <text:p text:style-name="P204"><text:span text:style-name="Strong_20_Emphasis"><text:span text:style-name="T190">A</text:span></text:span><text:span text:style-name="Strong_20_Emphasis"><text:span text:style-name="T187">DVOGADO: </text:span></text:span><text:span text:style-name="Strong_20_Emphasis"><text:span text:style-name="T191">Newton Nobel Sobreira Vita</text:span></text:span><text:span text:style-name="Strong_20_Emphasis"><text:span text:style-name="T187">,</text:span></text:span><text:span text:style-name="Strong_20_Emphasis"><text:span text:style-name="T192"> OAB/PB <text:s/>1</text:span></text:span><text:span text:style-name="Strong_20_Emphasis"><text:span text:style-name="T202">0.204.</text:span></text:span></text:p>
      <text:p text:style-name="P161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39"/>
      <text:p text:style-name="P80"><text:span text:style-name="T149">1</text:span><text:span text:style-name="T159">3</text:span><text:span text:style-name="T94">- </text:span><text:span text:style-name="T93">APELAÇ</text:span><text:span text:style-name="T99">ÃO CÍVEL </text:span><text:span text:style-name="T159">E REMESSA NECESSÁRIA </text:span><text:span text:style-name="T93">Nº </text:span><text:span text:style-name="T149">0800</text:span><text:span text:style-name="T159">181-65.2016.8.15.0631</text:span></text:p>
      <text:p text:style-name="P112"><text:span text:style-name="T93">ORIGEM</text:span><text:span text:style-name="T206">:</text:span><text:span text:style-name="T93"> Juízo</text:span><text:span text:style-name="T159"> da Comarca de Juazeirinho</text:span><text:span text:style-name="T95">.</text:span></text:p>
      <text:p text:style-name="P80"><text:span text:style-name="T93">APELANTE: </text:span><text:span text:style-name="T159">Município de Juazeirinho, rep. por seu procurador Sebastião Brito de Araújo</text:span><text:span text:style-name="T95">.</text:span></text:p>
      <text:p text:style-name="P80"><text:span text:style-name="T93">APELAD</text:span><text:span text:style-name="T149">A</text:span><text:span text:style-name="T93">: </text:span><text:span text:style-name="T159">Francinalda de Souza Silva</text:span><text:span text:style-name="T149">.</text:span></text:p>
      <text:p text:style-name="P205"><text:span text:style-name="Strong_20_Emphasis"><text:span text:style-name="T193">A</text:span></text:span><text:span text:style-name="Strong_20_Emphasis"><text:span text:style-name="T192">DVOGADO</text:span></text:span><text:span text:style-name="Strong_20_Emphasis"><text:span text:style-name="T194">S</text:span></text:span><text:span text:style-name="Strong_20_Emphasis"><text:span text:style-name="T192">: </text:span></text:span><text:span text:style-name="Strong_20_Emphasis"><text:span text:style-name="T194">Abmael Brilhante de Oliveira</text:span></text:span><text:span text:style-name="Strong_20_Emphasis"><text:span text:style-name="T192">, OAB/PB </text:span></text:span><text:span text:style-name="Strong_20_Emphasis"><text:span text:style-name="T194">1.202 e outro</text:span></text:span><text:span text:style-name="Strong_20_Emphasis"><text:span text:style-name="T202">.</text:span></text:span></text:p>
      <text:p text:style-name="P162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0"/>
      <text:p text:style-name="P81"><text:span text:style-name="T149">1</text:span><text:span text:style-name="T160">4</text:span><text:span text:style-name="T94">- </text:span><text:span text:style-name="T93">APELAÇ</text:span><text:span text:style-name="T99">ÃO CÍVEL </text:span><text:span text:style-name="T159">E REMESSA NECESSÁRIA </text:span><text:span text:style-name="T93">Nº </text:span><text:span text:style-name="T149">0800</text:span><text:span text:style-name="T160">077-66.2018.8.15.0061</text:span></text:p>
      <text:p text:style-name="P113"><text:span text:style-name="T93">ORIGEM</text:span><text:span text:style-name="T206">:</text:span><text:span text:style-name="T93"> Juízo</text:span><text:span text:style-name="T159"> da </text:span><text:span text:style-name="T160">1ª Vara Mista da Comarca de Araruna</text:span><text:span text:style-name="T95">.</text:span></text:p>
      <text:p text:style-name="P81"><text:span text:style-name="T93">APELANTE: </text:span><text:span text:style-name="T159">Município de </text:span><text:span text:style-name="T160">Araruna</text:span><text:span text:style-name="T159">, rep. por seu procurador </text:span><text:span text:style-name="T160">Francisco de Assis Silva Caldas Júnior</text:span><text:span text:style-name="T95">.</text:span></text:p>
      <text:p text:style-name="P81"><text:span text:style-name="T93">APELAD</text:span><text:span text:style-name="T149">A</text:span><text:span text:style-name="T93">: </text:span><text:span text:style-name="T160">Maria Lúcia de Brito Araújo</text:span><text:span text:style-name="T149">.</text:span></text:p>
      <text:p text:style-name="P206"><text:span text:style-name="Strong_20_Emphasis"><text:span text:style-name="T193">A</text:span></text:span><text:span text:style-name="Strong_20_Emphasis"><text:span text:style-name="T192">DVOGADO</text:span></text:span><text:span text:style-name="Strong_20_Emphasis"><text:span text:style-name="T194">S</text:span></text:span><text:span text:style-name="Strong_20_Emphasis"><text:span text:style-name="T192">: </text:span></text:span><text:span text:style-name="Strong_20_Emphasis"><text:span text:style-name="T195">Rafael Furtado de Oliveira</text:span></text:span><text:span text:style-name="Strong_20_Emphasis"><text:span text:style-name="T192">, OAB/PB </text:span></text:span><text:span text:style-name="Strong_20_Emphasis"><text:span text:style-name="T195">20.289</text:span></text:span><text:span text:style-name="Strong_20_Emphasis"><text:span text:style-name="T194"> e outro</text:span></text:span><text:span text:style-name="Strong_20_Emphasis"><text:span text:style-name="T202">.</text:span></text:span></text:p>
      <text:p text:style-name="P163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1"/>
      <text:p text:style-name="P82"><text:span text:style-name="T149">1</text:span><text:span text:style-name="T161">5</text:span><text:span text:style-name="T94">- </text:span><text:span text:style-name="T93">APELAÇ</text:span><text:span text:style-name="T99">ÃO CÍVEL,</text:span><text:span text:style-name="T159"> REMESSA NECESSÁRIA </text:span><text:span text:style-name="T161">E RECURSO ADESIVO</text:span><text:span text:style-name="T159"> </text:span><text:span text:style-name="T93">Nº </text:span><text:span text:style-name="T161">0803693-61.2018.8.15.0251</text:span></text:p>
      <text:p text:style-name="P114"><text:span text:style-name="T93">ORIGEM</text:span><text:span text:style-name="T206">:</text:span><text:span text:style-name="T93"> Juízo</text:span><text:span text:style-name="T159"> da </text:span><text:span text:style-name="T161">4ª Vara da Comarca de Patos</text:span><text:span text:style-name="T95">.</text:span></text:p>
      <text:p text:style-name="P82"><text:span text:style-name="T93">APELANTE: </text:span><text:span text:style-name="T161">Estado da Paraíba</text:span><text:span text:style-name="T159">, rep. por seu </text:span><text:span text:style-name="T161">P</text:span><text:span text:style-name="T159">rocurador </text:span><text:span text:style-name="T161">Eduardo </text:span><text:span text:style-name="T163">H</text:span><text:span text:style-name="T161">enrique Videres de Albuquerque.</text:span></text:p>
      <text:p text:style-name="P82"><text:span text:style-name="T93">APELA</text:span><text:span text:style-name="T162">DO</text:span><text:span text:style-name="T93">: Ivonaldo</text:span><text:span text:style-name="T161"> Ferreira da Silva</text:span><text:span text:style-name="T149">.</text:span></text:p>
      <text:p text:style-name="P207"><text:span text:style-name="Strong_20_Emphasis"><text:span text:style-name="T193">A</text:span></text:span><text:span text:style-name="Strong_20_Emphasis"><text:span text:style-name="T192">DVOGADO: </text:span></text:span><text:span text:style-name="Strong_20_Emphasis"><text:span text:style-name="T196">Clodoaldo Pereira Vicente de Sousa</text:span></text:span><text:span text:style-name="Strong_20_Emphasis"><text:span text:style-name="T192">, OAB/PB </text:span></text:span><text:span text:style-name="Strong_20_Emphasis"><text:span text:style-name="T196">23.256</text:span></text:span><text:span text:style-name="Strong_20_Emphasis"><text:span text:style-name="T202">.</text:span></text:span></text:p>
      <text:p text:style-name="P164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2"/>
      <text:p text:style-name="P83"><text:span text:style-name="T149">1</text:span><text:span text:style-name="T163">6</text:span><text:span text:style-name="T94">- </text:span><text:span text:style-name="T93">APELAÇ</text:span><text:span text:style-name="T99">ÃO CÍVEL,</text:span><text:span text:style-name="T159"> REMESSA NECESSÁRIA </text:span><text:span text:style-name="T161">E RECURSO ADESIVO</text:span><text:span text:style-name="T159"> </text:span><text:span text:style-name="T93">Nº </text:span><text:span text:style-name="T163">0803685-84</text:span><text:span text:style-name="T161">.2018.8.15.0251</text:span></text:p>
      <text:p text:style-name="P115"><text:span text:style-name="T93">ORIGEM</text:span><text:span text:style-name="T206">:</text:span><text:span text:style-name="T93"> Juízo</text:span><text:span text:style-name="T159"> da </text:span><text:span text:style-name="T161">4ª Vara da Comarca de Patos</text:span><text:span text:style-name="T95">.</text:span></text:p>
      <text:p text:style-name="P83"><text:soft-page-break/><text:span text:style-name="T93">APELANTE: </text:span><text:span text:style-name="T161">Estado da Paraíba</text:span><text:span text:style-name="T159">, rep. por seu </text:span><text:span text:style-name="T161">P</text:span><text:span text:style-name="T159">rocurador </text:span><text:span text:style-name="T161">Eduardo </text:span><text:span text:style-name="T163">H</text:span><text:span text:style-name="T161">enrique Videres de Albuquerque.</text:span></text:p>
      <text:p text:style-name="P83"><text:span text:style-name="T93">APELA</text:span><text:span text:style-name="T162">DO</text:span><text:span text:style-name="T93">: Iv</text:span><text:span text:style-name="T163">anilson Ferreira da Silva</text:span><text:span text:style-name="T149">.</text:span></text:p>
      <text:p text:style-name="P208"><text:span text:style-name="Strong_20_Emphasis"><text:span text:style-name="T193">A</text:span></text:span><text:span text:style-name="Strong_20_Emphasis"><text:span text:style-name="T192">DVOGADO: </text:span></text:span><text:span text:style-name="Strong_20_Emphasis"><text:span text:style-name="T196">Clodoaldo Pereira Vicente de Sousa</text:span></text:span><text:span text:style-name="Strong_20_Emphasis"><text:span text:style-name="T192">, OAB/PB </text:span></text:span><text:span text:style-name="Strong_20_Emphasis"><text:span text:style-name="T196">23.256</text:span></text:span><text:span text:style-name="Strong_20_Emphasis"><text:span text:style-name="T202">.</text:span></text:span></text:p>
      <text:p text:style-name="P165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3"/>
      <text:p text:style-name="P84"><text:span text:style-name="T149">1</text:span><text:span text:style-name="T164">7</text:span><text:span text:style-name="T94">- </text:span><text:span text:style-name="T93">APELAÇ</text:span><text:span text:style-name="T99">ÃO CÍVEL</text:span><text:span text:style-name="T159"> </text:span><text:span text:style-name="T93">Nº </text:span><text:span text:style-name="T164">0802636-62.2014.8.15.0731</text:span></text:p>
      <text:p text:style-name="P116"><text:span text:style-name="T93">ORIGEM</text:span><text:span text:style-name="T206">:</text:span><text:span text:style-name="T93"> Juízo</text:span><text:span text:style-name="T159"> da </text:span><text:span text:style-name="T161">4ª Vara </text:span><text:span text:style-name="T164">Mista </text:span><text:span text:style-name="T161">da Comarca de </text:span><text:span text:style-name="T164">Cabedelo</text:span><text:span text:style-name="T95">.</text:span></text:p>
      <text:p text:style-name="P84"><text:span text:style-name="T93">APELANTE: </text:span><text:span text:style-name="T164">Município de Cabedelo</text:span><text:span text:style-name="T159">, rep. por seu </text:span><text:span text:style-name="T161">P</text:span><text:span text:style-name="T159">rocurador </text:span><text:span text:style-name="T164">Marcelo Antônio de Lucena.</text:span></text:p>
      <text:p text:style-name="P84"><text:span text:style-name="T93">APELA</text:span><text:span text:style-name="T162">DO</text:span><text:span text:style-name="T93">: </text:span><text:span text:style-name="T164">Ciufarma Comercial LTDA</text:span><text:span text:style-name="T149">.</text:span></text:p>
      <text:p text:style-name="P209"><text:span text:style-name="Strong_20_Emphasis"><text:span text:style-name="T193">A</text:span></text:span><text:span text:style-name="Strong_20_Emphasis"><text:span text:style-name="T192">DVOGADO: </text:span></text:span><text:span text:style-name="Strong_20_Emphasis"><text:span text:style-name="T197">Wellington Moreira de Azevedo</text:span></text:span><text:span text:style-name="Strong_20_Emphasis"><text:span text:style-name="T192">, OAB/</text:span></text:span><text:span text:style-name="Strong_20_Emphasis"><text:span text:style-name="T197">RN</text:span></text:span><text:span text:style-name="Strong_20_Emphasis"><text:span text:style-name="T192"> </text:span></text:span><text:span text:style-name="Strong_20_Emphasis"><text:span text:style-name="T197">3.223.</text:span></text:span></text:p>
      <text:p text:style-name="P166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4"/>
      <text:p text:style-name="P85"><text:span text:style-name="T149">1</text:span><text:span text:style-name="T165">8</text:span><text:span text:style-name="T94">- </text:span><text:span text:style-name="T93">APELAÇ</text:span><text:span text:style-name="T99">ÃO CÍVEL</text:span><text:span text:style-name="T159"> </text:span><text:span text:style-name="T93">Nº </text:span><text:span text:style-name="T165">0809715-46.2017.8.15.0</text:span><text:span text:style-name="T166">0</text:span><text:span text:style-name="T165">01</text:span></text:p>
      <text:p text:style-name="P117"><text:span text:style-name="T93">ORIGEM</text:span><text:span text:style-name="T206">:</text:span><text:span text:style-name="T93"> </text:span><text:span text:style-name="T165">2ª Vara da Fazenda Pública de Campina Grande</text:span><text:span text:style-name="T95">.</text:span></text:p>
      <text:p text:style-name="P85"><text:span text:style-name="T93">APELANTE: </text:span><text:span text:style-name="T165">Universidade Estadual da Paraíba - UEPB</text:span><text:span text:style-name="T164">.</text:span></text:p>
      <text:p text:style-name="P210"><text:span text:style-name="Strong_20_Emphasis"><text:span text:style-name="T193">A</text:span></text:span><text:span text:style-name="Strong_20_Emphasis"><text:span text:style-name="T197">DVOGADO: </text:span></text:span><text:span text:style-name="Strong_20_Emphasis"><text:span text:style-name="T198">Thales Linhares de Azevedo</text:span></text:span><text:span text:style-name="Strong_20_Emphasis"><text:span text:style-name="T197">, OAB/</text:span></text:span><text:span text:style-name="Strong_20_Emphasis"><text:span text:style-name="T198">PB 14.790</text:span></text:span><text:span text:style-name="Strong_20_Emphasis"><text:span text:style-name="T197">.</text:span></text:span></text:p>
      <text:p text:style-name="P85"><text:span text:style-name="T93">APELA</text:span><text:span text:style-name="T162">D</text:span><text:span text:style-name="T165">A</text:span><text:span text:style-name="T93">: </text:span><text:span text:style-name="T165">Verônica Evangelista de Lima</text:span><text:span text:style-name="T149">.</text:span></text:p>
      <text:p text:style-name="P210"><text:span text:style-name="Strong_20_Emphasis"><text:span text:style-name="T193">A</text:span></text:span><text:span text:style-name="Strong_20_Emphasis"><text:span text:style-name="T192">DVOGADO</text:span></text:span><text:span text:style-name="Strong_20_Emphasis"><text:span text:style-name="T198">S</text:span></text:span><text:span text:style-name="Strong_20_Emphasis"><text:span text:style-name="T192">: </text:span></text:span><text:span text:style-name="Strong_20_Emphasis"><text:span text:style-name="T198">Rafael Soares Martins Arruda</text:span></text:span><text:span text:style-name="Strong_20_Emphasis"><text:span text:style-name="T192">, OAB/</text:span></text:span><text:span text:style-name="Strong_20_Emphasis"><text:span text:style-name="T198">PB 23.018</text:span></text:span><text:span text:style-name="Strong_20_Emphasis"><text:span text:style-name="T197"> </text:span></text:span><text:span text:style-name="Strong_20_Emphasis"><text:span text:style-name="T198">e outros</text:span></text:span><text:span text:style-name="Strong_20_Emphasis"><text:span text:style-name="T197">.</text:span></text:span></text:p>
      <text:p text:style-name="P167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5"/>
      <text:p text:style-name="P86"><text:span text:style-name="T149">1</text:span><text:span text:style-name="T166">9</text:span><text:span text:style-name="T94">- </text:span><text:span text:style-name="T93">APELAÇ</text:span><text:span text:style-name="T99">ÃO CÍVEL</text:span><text:span text:style-name="T159"> <text:s/></text:span><text:span text:style-name="T166">E REMESSA NECESSÁRIA </text:span><text:span text:style-name="T93">Nº </text:span><text:span text:style-name="T166">0818767-51.2015.815.2001</text:span></text:p>
      <text:p text:style-name="P118"><text:span text:style-name="T93">ORIGEM</text:span><text:span text:style-name="T206">:</text:span><text:span text:style-name="T166">Juízo da 4ª Vara da fazenda Pública da Capital</text:span><text:span text:style-name="T95">.</text:span></text:p>
      <text:p text:style-name="P86"><text:span text:style-name="T93">APELANTE: </text:span><text:span text:style-name="T166">PBPREV – PARAÍBA PREVIDÊNCIA</text:span><text:span text:style-name="T164">.</text:span></text:p>
      <text:p text:style-name="P212"><text:span text:style-name="Strong_20_Emphasis"><text:span text:style-name="T193">A</text:span></text:span><text:span text:style-name="Strong_20_Emphasis"><text:span text:style-name="T197">DVOGADO: </text:span></text:span><text:span text:style-name="Strong_20_Emphasis"><text:span text:style-name="T199">Jovelino Carolino Delgado Neto</text:span></text:span><text:span text:style-name="Strong_20_Emphasis"><text:span text:style-name="T197">, OAB/</text:span></text:span><text:span text:style-name="Strong_20_Emphasis"><text:span text:style-name="T198">PB </text:span></text:span><text:span text:style-name="Strong_20_Emphasis"><text:span text:style-name="T192">17.281.</text:span></text:span></text:p>
      <text:p text:style-name="P86"><text:span text:style-name="T93">APELA</text:span><text:span text:style-name="T162">D</text:span><text:span text:style-name="T166">O</text:span><text:span text:style-name="T93">: </text:span><text:span text:style-name="T166">Adão Benício de Andrade</text:span><text:span text:style-name="T149">.</text:span></text:p>
      <text:p text:style-name="P211"><text:span text:style-name="Strong_20_Emphasis"><text:span text:style-name="T193">A</text:span></text:span><text:span text:style-name="Strong_20_Emphasis"><text:span text:style-name="T192">DVOGAD</text:span></text:span><text:span text:style-name="Strong_20_Emphasis"><text:span text:style-name="T199">A</text:span></text:span><text:span text:style-name="Strong_20_Emphasis"><text:span text:style-name="T192">: </text:span></text:span><text:span text:style-name="Strong_20_Emphasis"><text:span text:style-name="T200">Ana Cristina de Oliveira Vilarim</text:span></text:span><text:span text:style-name="Strong_20_Emphasis"><text:span text:style-name="T192">, OAB/</text:span></text:span><text:span text:style-name="Strong_20_Emphasis"><text:span text:style-name="T198">PB </text:span></text:span><text:span text:style-name="Strong_20_Emphasis"><text:span text:style-name="T200">11.967.</text:span></text:span></text:p>
      <text:p text:style-name="P130"><text:span text:style-name="Fonte_20_parág._20_padrão"><text:span text:style-name="T20">RELATOR(A)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6"/>
      <text:p text:style-name="P49"><text:span text:style-name="T186">20</text:span><text:span text:style-name="T94">- </text:span><text:span text:style-name="T93">A</text:span><text:span text:style-name="T100">GRAVO DE INSTRUMENTO</text:span><text:span text:style-name="T93"> Nº </text:span><text:span text:style-name="T100">0802722-19.2019.8.15.0000</text:span></text:p>
      <text:p text:style-name="P49"><text:span text:style-name="T93">ORIGEM</text:span><text:span text:style-name="T206">.</text:span><text:span text:style-name="T93"> </text:span><text:span text:style-name="T100">Vara Única de Solânea.</text:span></text:p>
      <text:p text:style-name="P49"><text:span text:style-name="T100">AGRAVANTE</text:span><text:span text:style-name="T93">: </text:span><text:span text:style-name="T99">Estado da Paraíba, rep. </text:span><text:span text:style-name="T100">p</text:span><text:span text:style-name="T99">or seu Procurador </text:span><text:span text:style-name="T100">Paulo Renato Guedes Bezerra.</text:span></text:p>
      <text:p text:style-name="P49"><text:span text:style-name="T100">AGRAVADA</text:span><text:span text:style-name="T93">: Maria</text:span><text:span text:style-name="T100"> Telma Teodósio da Silva – ME</text:span><text:span text:style-name="T98">.</text:span></text:p>
      <text:p text:style-name="P256"/>
      <text:p text:style-name="P130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6"/>
      <text:p text:style-name="P49"><text:span text:style-name="T167">21</text:span><text:span text:style-name="T94">- </text:span><text:span text:style-name="T93">A</text:span><text:span text:style-name="T100">GRAVO DE INSTRUMENTO</text:span><text:span text:style-name="T93"> Nº </text:span><text:span text:style-name="T100">0805105-04.2018.8.15.0000</text:span></text:p>
      <text:p text:style-name="P49"><text:soft-page-break/><text:span text:style-name="T93">ORIGEM</text:span><text:span text:style-name="T206">.</text:span><text:span text:style-name="T93"> </text:span><text:span text:style-name="T100">Vara Única de </text:span><text:span text:style-name="T127">Pirpirituba</text:span><text:span text:style-name="T100">.</text:span></text:p>
      <text:p text:style-name="P49"><text:span text:style-name="T100">AGRAVANTE</text:span><text:span text:style-name="T93">: </text:span><text:span text:style-name="T99">Estado da Paraíba, rep. </text:span><text:span text:style-name="T100">p</text:span><text:span text:style-name="T99">or seu Procurador </text:span><text:span text:style-name="T100">Paulo Renato Guedes Bezerra.</text:span></text:p>
      <text:p text:style-name="P182"><text:span text:style-name="Fonte_20_parág._20_padrão"><text:span text:style-name="T169">AGRAVAD</text:span></text:span><text:span text:style-name="Fonte_20_parág._20_padrão"><text:span text:style-name="T102">O</text:span></text:span><text:span text:style-name="Fonte_20_parág._20_padrão"><text:span text:style-name="T168">: </text:span></text:span><text:span text:style-name="Fonte_20_parág._20_padrão"><text:span text:style-name="T102">Reginaldo Paulo de Araújo</text:span></text:span><text:span text:style-name="Fonte_20_parág._20_padrão"><text:span text:style-name="T169"> - ME</text:span></text:span><text:span text:style-name="Fonte_20_parág._20_padrão"><text:span text:style-name="T170">.</text:span></text:span></text:p>
      <text:p text:style-name="P131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7"/>
      <text:p text:style-name="P50"><text:span text:style-name="T167">22</text:span><text:span text:style-name="T94">- </text:span><text:span text:style-name="T93">A</text:span><text:span text:style-name="T100">GRAVO DE INSTRUMENTO</text:span><text:span text:style-name="T93"> Nº </text:span><text:span text:style-name="T127">0805700-03.2018.8.15.0000</text:span></text:p>
      <text:p text:style-name="P50"><text:span text:style-name="T93">ORIGEM</text:span><text:span text:style-name="T206">: </text:span><text:span text:style-name="T207">4ª</text:span><text:span text:style-name="T93"> </text:span><text:span text:style-name="T100">Vara </text:span><text:span text:style-name="T127">da Comarca de Guarabira</text:span><text:span text:style-name="T100">.</text:span></text:p>
      <text:p text:style-name="P50"><text:span text:style-name="T100">AGRAVANTE</text:span><text:span text:style-name="T93">: </text:span><text:span text:style-name="T99">Estado da Paraíba, rep. </text:span><text:span text:style-name="T100">p</text:span><text:span text:style-name="T99">or seu Procurador </text:span><text:span text:style-name="T100">Paulo Renato Guedes Bezerra.</text:span></text:p>
      <text:p text:style-name="P183"><text:span text:style-name="Fonte_20_parág._20_padrão"><text:span text:style-name="T102">AGRAVAD</text:span></text:span><text:span text:style-name="Fonte_20_parág._20_padrão"><text:span text:style-name="T104">A</text:span></text:span><text:span text:style-name="Fonte_20_parág._20_padrão"><text:span text:style-name="T101">: </text:span></text:span><text:span text:style-name="Fonte_20_parág._20_padrão"><text:span text:style-name="T104">Maria Meirelles Fernandes da Costa</text:span></text:span><text:span text:style-name="Fonte_20_parág._20_padrão"><text:span text:style-name="T103">.</text:span></text:span></text:p>
      <text:p text:style-name="P214"><text:span text:style-name="Fonte_20_parág._20_padrão"><text:span text:style-name="T171">ADVOGADO: Fábio Meirelles Fernades da Costa, OAB/PB 9.273.</text:span></text:span></text:p>
      <text:p text:style-name="P132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8"/>
      <text:p text:style-name="P51"><text:span text:style-name="T167">23</text:span><text:span text:style-name="T94">- </text:span><text:span text:style-name="T93">A</text:span><text:span text:style-name="T100">GRAVO DE INSTRUMENTO</text:span><text:span text:style-name="T93"> Nº </text:span><text:span text:style-name="T127">080</text:span><text:span text:style-name="T128">2043-19</text:span><text:span text:style-name="T127">.201</text:span><text:span text:style-name="T128">9</text:span><text:span text:style-name="T127">.8.15.0000</text:span></text:p>
      <text:p text:style-name="P51"><text:span text:style-name="T93">ORIGEM</text:span><text:span text:style-name="T206">: </text:span><text:span text:style-name="T128">2ª Vara de Executivos Fiscais da Capital</text:span><text:span text:style-name="T100">.</text:span></text:p>
      <text:p text:style-name="P51"><text:span text:style-name="T100">AGRAVANTE</text:span><text:span text:style-name="T93">: </text:span><text:span text:style-name="T99">Estado da Paraíba, rep. </text:span><text:span text:style-name="T100">p</text:span><text:span text:style-name="T99">or s</text:span><text:span text:style-name="T128">ua</text:span><text:span text:style-name="T99"> Procurador</text:span><text:span text:style-name="T128">a</text:span><text:span text:style-name="T99"> </text:span><text:span text:style-name="T128">Fernanda Beserra Bessa Granja</text:span><text:span text:style-name="T100">.</text:span></text:p>
      <text:p text:style-name="P184"><text:span text:style-name="Fonte_20_parág._20_padrão"><text:span text:style-name="T102">AGRAVAD</text:span></text:span><text:span text:style-name="Fonte_20_parág._20_padrão"><text:span text:style-name="T105">OS</text:span></text:span><text:span text:style-name="Fonte_20_parág._20_padrão"><text:span text:style-name="T101">: </text:span></text:span><text:span text:style-name="Fonte_20_parág._20_padrão"><text:span text:style-name="T105">Arantes &amp; Filhos LTDA, Olga Arantes de Faria e Patrícia Arantes Correa</text:span></text:span><text:span text:style-name="Fonte_20_parág._20_padrão"><text:span text:style-name="T103">.</text:span></text:span></text:p>
      <text:p text:style-name="P133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49"/>
      <text:p text:style-name="P52"><text:span text:style-name="T167">24</text:span><text:span text:style-name="T94">- </text:span><text:span text:style-name="T93">A</text:span><text:span text:style-name="T100">GRAVO DE INSTRUMENTO</text:span><text:span text:style-name="T93"> Nº </text:span><text:span text:style-name="T127">080</text:span><text:span text:style-name="T129">2798-14</text:span><text:span text:style-name="T127">.201</text:span><text:span text:style-name="T129">7</text:span><text:span text:style-name="T127">.8.15.0000</text:span></text:p>
      <text:p text:style-name="P52"><text:span text:style-name="T182">ORIGEM</text:span><text:span text:style-name="T216">:</text:span><text:span text:style-name="T206"> </text:span><text:span text:style-name="T208">3ª Vara da Fazenda Pública da Capital</text:span><text:span text:style-name="T100">.</text:span></text:p>
      <text:p text:style-name="P52"><text:span text:style-name="T100">AGRAVANTE</text:span><text:span text:style-name="T93">: </text:span><text:span text:style-name="T99">Estado da Paraíba, rep. </text:span><text:span text:style-name="T100">p</text:span><text:span text:style-name="T99">or s</text:span><text:span text:style-name="T129">eu</text:span><text:span text:style-name="T99"> Procurador </text:span><text:span text:style-name="T129">Júlio Tiago de </text:span><text:span text:style-name="T130">C</text:span><text:span text:style-name="T129">arvalho Rodrigues.</text:span></text:p>
      <text:p text:style-name="P185"><text:span text:style-name="Fonte_20_parág._20_padrão"><text:span text:style-name="T102">AGRAVAD</text:span></text:span><text:span text:style-name="Fonte_20_parág._20_padrão"><text:span text:style-name="T105">O</text:span></text:span><text:span text:style-name="Fonte_20_parág._20_padrão"><text:span text:style-name="T101">: </text:span></text:span><text:span text:style-name="Fonte_20_parág._20_padrão"><text:span text:style-name="T106">Braz Morroni de Paiva Júnior</text:span></text:span><text:span text:style-name="Fonte_20_parág._20_padrão"><text:span text:style-name="T103">.</text:span></text:span></text:p>
      <text:p text:style-name="P185"><text:span text:style-name="Fonte_20_parág._20_padrão"><text:span text:style-name="T106">ADVOGADO: Rinaldo Mouzalas de Souza e Silva, OAB/PB 11.589.</text:span></text:span></text:p>
      <text:p text:style-name="P134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50"/>
      <text:p text:style-name="P53"><text:span text:style-name="T167">25</text:span><text:span text:style-name="T94">- </text:span><text:span text:style-name="T93">A</text:span><text:span text:style-name="T100">GRAVO DE INSTRUMENTO</text:span><text:span text:style-name="T93"> Nº </text:span><text:span text:style-name="T130">0801208-31.2019.8.15.0000</text:span></text:p>
      <text:p text:style-name="P53"><text:span text:style-name="T93">ORIGEM</text:span><text:span text:style-name="T206">: </text:span><text:span text:style-name="T128">2ª Vara de Executivos Fiscais da Capital</text:span><text:span text:style-name="T100">.</text:span></text:p>
      <text:p text:style-name="P53"><text:span text:style-name="T100">AGRAVANTE</text:span><text:span text:style-name="T93">: </text:span><text:span text:style-name="T99">Estado da Paraíba, rep. </text:span><text:span text:style-name="T100">p</text:span><text:span text:style-name="T99">or s</text:span><text:span text:style-name="T128">ua</text:span><text:span text:style-name="T99"> Procurador</text:span><text:span text:style-name="T128">a</text:span><text:span text:style-name="T99"> </text:span><text:span text:style-name="T128">Fernanda Beserra Bessa Granja</text:span><text:span text:style-name="T100">.</text:span></text:p>
      <text:p text:style-name="P185"><text:span text:style-name="Fonte_20_parág._20_padrão"><text:span text:style-name="T102">AGRAVAD</text:span></text:span><text:span text:style-name="Fonte_20_parág._20_padrão"><text:span text:style-name="T105">O</text:span></text:span><text:span text:style-name="Fonte_20_parág._20_padrão"><text:span text:style-name="T106">: </text:span></text:span><text:span text:style-name="Fonte_20_parág._20_padrão"><text:span text:style-name="T107">Lojão da Utilidade LTDA</text:span></text:span><text:span text:style-name="Fonte_20_parág._20_padrão"><text:span text:style-name="T103">.</text:span></text:span></text:p>
      <text:p text:style-name="P135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51"/>
      <text:p text:style-name="P54"><text:span text:style-name="T167">26</text:span><text:span text:style-name="T94">- </text:span><text:span text:style-name="T93">A</text:span><text:span text:style-name="T100">GRAVO DE INSTRUMENTO</text:span><text:span text:style-name="T93"> Nº </text:span><text:span text:style-name="T131">0800943-29.2019.8.15.0000</text:span></text:p>
      <text:p text:style-name="P54"><text:span text:style-name="T93">ORIGEM</text:span><text:span text:style-name="T206">: </text:span><text:span text:style-name="T128">2ª Vara de Executivos Fiscais da Capital</text:span><text:span text:style-name="T100">.</text:span></text:p>
      <text:p text:style-name="P54"><text:span text:style-name="T100">AGRAVANTE</text:span><text:span text:style-name="T93">: </text:span><text:span text:style-name="T99">Estado da Paraíba, rep. </text:span><text:span text:style-name="T100">p</text:span><text:span text:style-name="T99">or s</text:span><text:span text:style-name="T131">eu</text:span><text:span text:style-name="T99"> Procurador </text:span><text:span text:style-name="T131">Sérgio Roberto Félix Lima.</text:span></text:p>
      <text:p text:style-name="P186"><text:soft-page-break/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08">Francisco do Ramo Pereira da Costa - ME</text:span></text:span><text:span text:style-name="Fonte_20_parág._20_padrão"><text:span text:style-name="T170">.</text:span></text:span></text:p>
      <text:p text:style-name="P136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52"/>
      <text:p text:style-name="P55"><text:span text:style-name="T167">27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32">6124-45</text:span><text:span text:style-name="T131">.201</text:span><text:span text:style-name="T132">8</text:span><text:span text:style-name="T131">.8.15.0000</text:span></text:p>
      <text:p text:style-name="P55"><text:span text:style-name="T93">ORIGEM</text:span><text:span text:style-name="T206">: </text:span><text:span text:style-name="T128">2ª Vara </text:span><text:span text:style-name="T132">Mista de Conceição</text:span><text:span text:style-name="T100">.</text:span></text:p>
      <text:p text:style-name="P55"><text:span text:style-name="T100">AGRAVANTE</text:span><text:span text:style-name="T93">: </text:span><text:span text:style-name="T99">Estado da Paraíba</text:span><text:span text:style-name="T131">.</text:span></text:p>
      <text:p text:style-name="P215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74">Ministério Público do Estado da Paraíba.</text:span></text:span></text:p>
      <text:p text:style-name="P137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56"><text:span text:style-name="Fonte_20_parág._20_padrão"><text:span text:style-name="T205"/></text:span></text:p>
      <text:p text:style-name="P56"><text:span text:style-name="T167">28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33">1815-44.2019.8.15.0000.</text:span></text:p>
      <text:p text:style-name="P56"><text:span text:style-name="T93">ORIGEM</text:span><text:span text:style-name="T206">: </text:span><text:span text:style-name="T128">2ª Vara </text:span><text:span text:style-name="T133">de Executivos Fiscais da Capital</text:span><text:span text:style-name="T100">.</text:span></text:p>
      <text:p text:style-name="P56"><text:span text:style-name="T100">AGRAVANTE</text:span><text:span text:style-name="T93">: </text:span><text:span text:style-name="T99">Estado da Paraíba</text:span><text:span text:style-name="T131">, </text:span><text:span text:style-name="T133">rep. por sua Procuradora Adlany Alves Xavier.</text:span></text:p>
      <text:p text:style-name="P187"><text:span text:style-name="Fonte_20_parág._20_padrão"><text:span text:style-name="T102">AGRAVAD</text:span></text:span><text:span text:style-name="Fonte_20_parág._20_padrão"><text:span text:style-name="T105">O</text:span></text:span><text:span text:style-name="Fonte_20_parág._20_padrão"><text:span text:style-name="T106">: </text:span></text:span><text:span text:style-name="Fonte_20_parág._20_padrão"><text:span text:style-name="T110">Thudo Comercial LTDA</text:span></text:span><text:span text:style-name="Fonte_20_parág._20_padrão"><text:span text:style-name="T109">.</text:span></text:span></text:p>
      <text:p text:style-name="P138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57"><text:span text:style-name="Fonte_20_parág._20_padrão"><text:span text:style-name="T205"/></text:span></text:p>
      <text:p text:style-name="P57"><text:span text:style-name="T149">2</text:span><text:span text:style-name="T167">9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34">4001-40.2019.8.15.0000</text:span><text:span text:style-name="T133">.</text:span></text:p>
      <text:p text:style-name="P57"><text:span text:style-name="T93">ORIGEM</text:span><text:span text:style-name="T206">: </text:span><text:span text:style-name="T134">Comarca de Rio Tinto</text:span><text:span text:style-name="T100">.</text:span></text:p>
      <text:p text:style-name="P57"><text:span text:style-name="T100">AGRAVANTE</text:span><text:span text:style-name="T93">: </text:span><text:span text:style-name="T99">Estado da Paraíba</text:span><text:span text:style-name="T131">, </text:span><text:span text:style-name="T133">rep. por sua Procuradora </text:span><text:span text:style-name="T135">Fernanda Bezerra Bessa Granja</text:span><text:span text:style-name="T133">.</text:span></text:p>
      <text:p text:style-name="P188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11">Metais PB LTDA. - EPP</text:span></text:span><text:span text:style-name="Fonte_20_parág._20_padrão"><text:span text:style-name="T174">.</text:span></text:span></text:p>
      <text:p text:style-name="P139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58"><text:span text:style-name="Fonte_20_parág._20_padrão"><text:span text:style-name="T205"/></text:span></text:p>
      <text:p text:style-name="P58"><text:span text:style-name="T167">30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36">0845-44.2019.8.15.0000</text:span><text:span text:style-name="T133">.</text:span></text:p>
      <text:p text:style-name="P58"><text:span text:style-name="T93">ORIGEM</text:span><text:span text:style-name="T206">: </text:span><text:span text:style-name="T134">Comarca de </text:span><text:span text:style-name="T136">Guarabira</text:span><text:span text:style-name="T100">.</text:span></text:p>
      <text:p text:style-name="P58"><text:span text:style-name="T100">AGRAVANTE</text:span><text:span text:style-name="T93">: </text:span><text:span text:style-name="T99">Estado da Paraíba</text:span><text:span text:style-name="T131">, </text:span><text:span text:style-name="T133">rep. por sua Procuradora </text:span><text:span text:style-name="T136">Silvana Simões de Lima e Silva.</text:span></text:p>
      <text:p text:style-name="P189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12">José Mendes de Freitas - ME</text:span></text:span><text:span text:style-name="Fonte_20_parág._20_padrão"><text:span text:style-name="T174">.</text:span></text:span></text:p>
      <text:p text:style-name="P140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59"><text:span text:style-name="Fonte_20_parág._20_padrão"><text:span text:style-name="T205"/></text:span></text:p>
      <text:p text:style-name="P59"><text:span text:style-name="T167">31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37">1648-61.2018.8.15.0000</text:span><text:span text:style-name="T133">.</text:span></text:p>
      <text:p text:style-name="P59"><text:span text:style-name="T93">ORIGEM</text:span><text:span text:style-name="T206">: </text:span><text:span text:style-name="T209">4ª Vara Mista da </text:span><text:span text:style-name="T134">Comarca de </text:span><text:span text:style-name="T136">Guarabira</text:span><text:span text:style-name="T100">.</text:span></text:p>
      <text:p text:style-name="P59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37">eu</text:span><text:span text:style-name="T133"> Procurador </text:span><text:span text:style-name="T137">Paulo Renato Guedes Bezerra</text:span><text:span text:style-name="T136">.</text:span></text:p>
      <text:p text:style-name="P190"><text:span text:style-name="Fonte_20_parág._20_padrão"><text:span text:style-name="T102">AGRAVAD</text:span></text:span><text:span text:style-name="Fonte_20_parág._20_padrão"><text:span text:style-name="T105">O</text:span></text:span><text:span text:style-name="Fonte_20_parág._20_padrão"><text:span text:style-name="T106">: </text:span></text:span><text:span text:style-name="Fonte_20_parág._20_padrão"><text:span text:style-name="T113">Gunga Modas LTDA. e Diógenes da Silva Toscano Júnior</text:span></text:span><text:span text:style-name="Fonte_20_parág._20_padrão"><text:span text:style-name="T109">.</text:span></text:span></text:p>
      <text:p text:style-name="P190"><text:span text:style-name="Fonte_20_parág._20_padrão"><text:span text:style-name="T174"/></text:span></text:p>
      <text:p text:style-name="P141"><text:soft-page-break/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0"><text:span text:style-name="Fonte_20_parág._20_padrão"><text:span text:style-name="T205"/></text:span></text:p>
      <text:p text:style-name="P60"><text:span text:style-name="T167">32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38">2583-67</text:span><text:span text:style-name="T137">.201</text:span><text:span text:style-name="T138">9</text:span><text:span text:style-name="T137">.8.15.0000</text:span><text:span text:style-name="T133">.</text:span></text:p>
      <text:p text:style-name="P60"><text:span text:style-name="T93">ORIGEM</text:span><text:span text:style-name="T206">: </text:span><text:span text:style-name="T139">2ª Vara de Executivos Fiscais da Capital.</text:span></text:p>
      <text:p text:style-name="P60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38">ua</text:span><text:span text:style-name="T133"> Procurador</text:span><text:span text:style-name="T138">a</text:span><text:span text:style-name="T133"> </text:span><text:span text:style-name="T138">Adlany Alves Xavier</text:span><text:span text:style-name="T136">.</text:span></text:p>
      <text:p text:style-name="P191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14">Burg’s Comércio de Alimentos LTDA. - EPP</text:span></text:span><text:span text:style-name="Fonte_20_parág._20_padrão"><text:span text:style-name="T174">.</text:span></text:span></text:p>
      <text:p text:style-name="P142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1"><text:span text:style-name="Fonte_20_parág._20_padrão"><text:span text:style-name="T205"/></text:span></text:p>
      <text:p text:style-name="P61"><text:span text:style-name="T167">33</text:span><text:span text:style-name="T94">- </text:span><text:span text:style-name="T93">A</text:span><text:span text:style-name="T100">GRAVO DE INSTRUMENTO</text:span><text:span text:style-name="T93"> Nº </text:span><text:span text:style-name="T140">0805437-68.2018.8.15.0000</text:span><text:span text:style-name="T133">.</text:span></text:p>
      <text:p text:style-name="P61"><text:span text:style-name="T93">ORIGEM</text:span><text:span text:style-name="T206">: </text:span><text:span text:style-name="T210">5</text:span><text:span text:style-name="T139">ª Vara </text:span><text:span text:style-name="T140">da Comarca de Guarabira</text:span><text:span text:style-name="T139">.</text:span></text:p>
      <text:p text:style-name="P61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0">eu</text:span><text:span text:style-name="T133"> Procurador</text:span><text:span text:style-name="T138"> </text:span><text:span text:style-name="T140">Paulo Renato Guedes Bezerra</text:span><text:span text:style-name="T136">.</text:span></text:p>
      <text:p text:style-name="P192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15">Cândido Distribuidora de Móveis LTDA - ME</text:span></text:span><text:span text:style-name="Fonte_20_parág._20_padrão"><text:span text:style-name="T174">.</text:span></text:span></text:p>
      <text:p text:style-name="P143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2"><text:span text:style-name="Fonte_20_parág._20_padrão"><text:span text:style-name="T205"/></text:span></text:p>
      <text:p text:style-name="P62"><text:span text:style-name="T167">34</text:span><text:span text:style-name="T94">- </text:span><text:span text:style-name="T93">A</text:span><text:span text:style-name="T100">GRAVO DE INSTRUMENTO</text:span><text:span text:style-name="T93"> Nº </text:span><text:span text:style-name="T140">080</text:span><text:span text:style-name="T141">5004-64</text:span><text:span text:style-name="T140">.2018.8.15.0000</text:span><text:span text:style-name="T133">.</text:span></text:p>
      <text:p text:style-name="P62"><text:span text:style-name="T93">ORIGEM</text:span><text:span text:style-name="T206">: </text:span><text:span text:style-name="T211">2</text:span><text:span text:style-name="T139">ª Vara </text:span><text:span text:style-name="T140">da </text:span><text:span text:style-name="T142">F</text:span><text:span text:style-name="T141">azenda Pública de Campina Grande</text:span><text:span text:style-name="T139">.</text:span></text:p>
      <text:p text:style-name="P62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1">ua</text:span><text:span text:style-name="T133"> Procurador</text:span><text:span text:style-name="T141">a</text:span><text:span text:style-name="T138"> </text:span><text:span text:style-name="T141">Silvana Simões de Lima e Silva</text:span><text:span text:style-name="T136">.</text:span></text:p>
      <text:p text:style-name="P193"><text:span text:style-name="Fonte_20_parág._20_padrão"><text:span text:style-name="T102">AGRAVAD</text:span></text:span><text:span text:style-name="Fonte_20_parág._20_padrão"><text:span text:style-name="T116">A</text:span></text:span><text:span text:style-name="Fonte_20_parág._20_padrão"><text:span text:style-name="T106">: </text:span></text:span><text:span text:style-name="Fonte_20_parág._20_padrão"><text:span text:style-name="T116">Companhia Brasileira de Distribuição</text:span></text:span><text:span text:style-name="Fonte_20_parág._20_padrão"><text:span text:style-name="T109">.</text:span></text:span></text:p>
      <text:p text:style-name="P193"><text:span text:style-name="Fonte_20_parág._20_padrão"><text:span text:style-name="T116">ADVOGADO: Ricardo Lalachias Ciconelo, OAB/SP 130.857.</text:span></text:span></text:p>
      <text:p text:style-name="P144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3"><text:span text:style-name="Fonte_20_parág._20_padrão"><text:span text:style-name="T205"/></text:span></text:p>
      <text:p text:style-name="P63"><text:span text:style-name="T167">35</text:span><text:span text:style-name="T94">- </text:span><text:span text:style-name="T93">A</text:span><text:span text:style-name="T100">GRAVO DE INSTRUMENTO</text:span><text:span text:style-name="T93"> Nº </text:span><text:span text:style-name="T140">080</text:span><text:span text:style-name="T142">1069-79.2019.8.15.0000</text:span><text:span text:style-name="T133">.</text:span></text:p>
      <text:p text:style-name="P63"><text:span text:style-name="T93">ORIGEM</text:span><text:span text:style-name="T206">: </text:span><text:span text:style-name="T211">2</text:span><text:span text:style-name="T139">ª Vara </text:span><text:span text:style-name="T140">d</text:span><text:span text:style-name="T142">e Executivos Fiscais da Capital</text:span><text:span text:style-name="T139">.</text:span></text:p>
      <text:p text:style-name="P63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2">eu</text:span><text:span text:style-name="T133"> Procurador</text:span><text:span text:style-name="T138"> </text:span><text:span text:style-name="T142">Paulo Renato Guedes Bezerra.</text:span></text:p>
      <text:p text:style-name="P194"><text:span text:style-name="Fonte_20_parág._20_padrão"><text:span text:style-name="T102">AGRAVAD</text:span></text:span><text:span text:style-name="Fonte_20_parág._20_padrão"><text:span text:style-name="T117">O</text:span></text:span><text:span text:style-name="Fonte_20_parág._20_padrão"><text:span text:style-name="T106">: </text:span></text:span><text:span text:style-name="Fonte_20_parág._20_padrão"><text:span text:style-name="T117">L. Carlos Pereira – ME</text:span></text:span><text:span text:style-name="Fonte_20_parág._20_padrão"><text:span text:style-name="T109">.</text:span></text:span></text:p>
      <text:p text:style-name="P145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4"><text:span text:style-name="Fonte_20_parág._20_padrão"><text:span text:style-name="T205"/></text:span></text:p>
      <text:p text:style-name="P64"><text:span text:style-name="T167">36</text:span><text:span text:style-name="T94">- </text:span><text:span text:style-name="T93">A</text:span><text:span text:style-name="T100">GRAVO DE INSTRUMENTO</text:span><text:span text:style-name="T93"> Nº </text:span><text:span text:style-name="T140">080</text:span><text:span text:style-name="T143">7565-61.2018.8.15.0000</text:span><text:span text:style-name="T133">.</text:span></text:p>
      <text:p text:style-name="P64"><text:span text:style-name="T93">ORIGEM</text:span><text:span text:style-name="T206">: </text:span><text:span text:style-name="T212">6ª Vara da Fazenda Pública da Capita</text:span><text:span text:style-name="T142">l</text:span><text:span text:style-name="T139">.</text:span></text:p>
      <text:p text:style-name="P64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2">eu</text:span><text:span text:style-name="T133"> Procurador</text:span><text:span text:style-name="T138"> </text:span><text:span text:style-name="T143">Roberto Mizuki</text:span><text:span text:style-name="T142">.</text:span></text:p>
      <text:p text:style-name="P195"><text:span text:style-name="Fonte_20_parág._20_padrão"><text:span text:style-name="T102">AGRAVAD</text:span></text:span><text:span text:style-name="Fonte_20_parág._20_padrão"><text:span text:style-name="T118">A</text:span></text:span><text:span text:style-name="Fonte_20_parág._20_padrão"><text:span text:style-name="T106">: </text:span></text:span><text:span text:style-name="Fonte_20_parág._20_padrão"><text:span text:style-name="T118">Fernanda Yohanna Gonçalves Bezerra</text:span></text:span><text:span text:style-name="Fonte_20_parág._20_padrão"><text:span text:style-name="T109">.</text:span></text:span></text:p>
      <text:p text:style-name="P195"><text:span text:style-name="Fonte_20_parág._20_padrão"><text:span text:style-name="T116">ADVOGADO: </text:span></text:span><text:span text:style-name="Fonte_20_parág._20_padrão"><text:span text:style-name="T118">Ramon Pessoa de Morais</text:span></text:span><text:span text:style-name="Fonte_20_parág._20_padrão"><text:span text:style-name="T116">, OAB/</text:span></text:span><text:span text:style-name="Fonte_20_parág._20_padrão"><text:span text:style-name="T118">PB 13.771.</text:span></text:span></text:p>
      <text:p text:style-name="P195"><text:span text:style-name="Fonte_20_parág._20_padrão"><text:span text:style-name="T118"/></text:span></text:p>
      <text:p text:style-name="P146"><text:soft-page-break/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5"><text:span text:style-name="Fonte_20_parág._20_padrão"><text:span text:style-name="T205"/></text:span></text:p>
      <text:p text:style-name="P65"><text:span text:style-name="T167">37</text:span><text:span text:style-name="T94">- </text:span><text:span text:style-name="T93">A</text:span><text:span text:style-name="T100">GRAVO DE INSTRUMENTO</text:span><text:span text:style-name="T93"> Nº </text:span><text:span text:style-name="T140">080</text:span><text:span text:style-name="T144">2556-84.2019.8.15.0000</text:span><text:span text:style-name="T133">.</text:span></text:p>
      <text:p text:style-name="P65"><text:span text:style-name="T93">ORIGEM</text:span><text:span text:style-name="T206">: </text:span><text:span text:style-name="T211">2</text:span><text:span text:style-name="T139">ª Vara </text:span><text:span text:style-name="T140">d</text:span><text:span text:style-name="T142">e Executivos Fiscais da Capital</text:span><text:span text:style-name="T139">.</text:span></text:p>
      <text:p text:style-name="P65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2">eu</text:span><text:span text:style-name="T133"> Procurador</text:span><text:span text:style-name="T138"> </text:span><text:span text:style-name="T142">Paulo Renato Guedes Bezerra.</text:span></text:p>
      <text:p text:style-name="P196"><text:span text:style-name="Fonte_20_parág._20_padrão"><text:span text:style-name="T102">AGRAVAD</text:span></text:span><text:span text:style-name="Fonte_20_parág._20_padrão"><text:span text:style-name="T117">O</text:span></text:span><text:span text:style-name="Fonte_20_parág._20_padrão"><text:span text:style-name="T106">: </text:span></text:span><text:span text:style-name="Fonte_20_parág._20_padrão"><text:span text:style-name="T119">HR Comércio de Confecções LTDA. - ME</text:span></text:span><text:span text:style-name="Fonte_20_parág._20_padrão"><text:span text:style-name="T109">.</text:span></text:span></text:p>
      <text:p text:style-name="P147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6"><text:span text:style-name="Fonte_20_parág._20_padrão"><text:span text:style-name="T205"/></text:span></text:p>
      <text:p text:style-name="P66"><text:span text:style-name="T167">38</text:span><text:span text:style-name="T94">- </text:span><text:span text:style-name="T93">A</text:span><text:span text:style-name="T100">GRAVO DE INSTRUMENTO</text:span><text:span text:style-name="T93"> Nº </text:span><text:span text:style-name="T140">080</text:span><text:span text:style-name="T145">0641-97.2019.8.15.0000</text:span><text:span text:style-name="T133">.</text:span></text:p>
      <text:p text:style-name="P66"><text:span text:style-name="T93">ORIGEM</text:span><text:span text:style-name="T206">: </text:span><text:span text:style-name="T145">4ª Vara da Comarca de Guarabira</text:span><text:span text:style-name="T139">.</text:span></text:p>
      <text:p text:style-name="P66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2">eu</text:span><text:span text:style-name="T133"> Procurador</text:span><text:span text:style-name="T138"> </text:span><text:span text:style-name="T142">Paulo Renato Guedes Bezerra.</text:span></text:p>
      <text:p text:style-name="P197"><text:span text:style-name="Fonte_20_parág._20_padrão"><text:span text:style-name="T169">AGRAVAD</text:span></text:span><text:span text:style-name="Fonte_20_parág._20_padrão"><text:span text:style-name="T175">O</text:span></text:span><text:span text:style-name="Fonte_20_parág._20_padrão"><text:span text:style-name="T173">: </text:span></text:span><text:span text:style-name="Fonte_20_parág._20_padrão"><text:span text:style-name="T120">Paulo Henrique da Silva</text:span></text:span><text:span text:style-name="Fonte_20_parág._20_padrão"><text:span text:style-name="T174">.</text:span></text:span></text:p>
      <text:p text:style-name="P148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67"><text:span text:style-name="Fonte_20_parág._20_padrão"><text:span text:style-name="T205"/></text:span></text:p>
      <text:p text:style-name="P67"><text:span text:style-name="T149">3</text:span><text:span text:style-name="T167">9</text:span><text:span text:style-name="T94">- </text:span><text:span text:style-name="T93">A</text:span><text:span text:style-name="T100">GRAVO DE INSTRUMENTO</text:span><text:span text:style-name="T93"> Nº </text:span><text:span text:style-name="T146">0800241-83.2019.8.15.0000</text:span><text:span text:style-name="T133">.</text:span></text:p>
      <text:p text:style-name="P67"><text:span text:style-name="T93">ORIGEM</text:span><text:span text:style-name="T206">: </text:span><text:span text:style-name="T211">2</text:span><text:span text:style-name="T139">ª Vara </text:span><text:span text:style-name="T140">d</text:span><text:span text:style-name="T142">e Executivos Fiscais da Capital</text:span><text:span text:style-name="T139">.</text:span></text:p>
      <text:p text:style-name="P67"><text:span text:style-name="T100">AGRAVANTE</text:span><text:span text:style-name="T93">: </text:span><text:span text:style-name="T99">Estado da Paraíba</text:span><text:span text:style-name="T131">, </text:span><text:span text:style-name="T133">rep. por s</text:span><text:span text:style-name="T146">ua</text:span><text:span text:style-name="T133"> Procurador</text:span><text:span text:style-name="T146">a</text:span><text:span text:style-name="T138"> </text:span><text:span text:style-name="T146">Silvana Simões de Lima e Silva.</text:span></text:p>
      <text:p text:style-name="P198"><text:span text:style-name="Fonte_20_parág._20_padrão"><text:span text:style-name="T169">AGRAVAD</text:span></text:span><text:span text:style-name="Fonte_20_parág._20_padrão"><text:span text:style-name="T175">O</text:span></text:span><text:span text:style-name="Fonte_20_parág._20_padrão"><text:span text:style-name="T121">S</text:span></text:span><text:span text:style-name="Fonte_20_parág._20_padrão"><text:span text:style-name="T173">: </text:span></text:span><text:span text:style-name="Fonte_20_parág._20_padrão"><text:span text:style-name="T121">Griffe Material Ótico LTDA. - ME, Otílio Neiva Coleho Júnior, José Horácio Ramalho </text:span></text:span><text:span text:style-name="Fonte_20_parág._20_padrão"><text:span text:style-name="T122">L</text:span></text:span><text:span text:style-name="Fonte_20_parág._20_padrão"><text:span text:style-name="T121">eite, Francisco Adailson Cassiniro de Sousa</text:span></text:span><text:span text:style-name="Fonte_20_parág._20_padrão"><text:span text:style-name="T174">.</text:span></text:span></text:p>
      <text:p text:style-name="P149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53"/>
      <text:p text:style-name="P68"><text:span text:style-name="T167">40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47">2646-92.2019.8.15.0000</text:span></text:p>
      <text:p text:style-name="P68"><text:span text:style-name="T93">ORIGEM</text:span><text:span text:style-name="T206">: </text:span><text:span text:style-name="T147">1ª Vara Mista de Piancó</text:span><text:span text:style-name="T100">.</text:span></text:p>
      <text:p text:style-name="P68"><text:span text:style-name="T100">AGRAVANTE</text:span><text:span text:style-name="T93">: </text:span><text:span text:style-name="T99">Estado da Paraíba – </text:span><text:span text:style-name="T147">Procuradoria Geral do Estado</text:span><text:span text:style-name="T131">.</text:span></text:p>
      <text:p text:style-name="P216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74">Ministério Público do Estado da Paraíba.</text:span></text:span></text:p>
      <text:p text:style-name="P150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254"/>
      <text:p text:style-name="P69"><text:span text:style-name="T167">41</text:span><text:span text:style-name="T94">- </text:span><text:span text:style-name="T93">A</text:span><text:span text:style-name="T100">GRAVO DE INSTRUMENTO</text:span><text:span text:style-name="T93"> Nº </text:span><text:span text:style-name="T131">080</text:span><text:span text:style-name="T148">6224-97.2018.8.15.0000</text:span></text:p>
      <text:p text:style-name="P69"><text:span text:style-name="T93">ORIGEM</text:span><text:span text:style-name="T206">: </text:span><text:span text:style-name="T148">2ª Vara da Fazenda Pública da Capital</text:span><text:span text:style-name="T100">.</text:span></text:p>
      <text:p text:style-name="P69"><text:span text:style-name="T100">AGRAVANTE</text:span><text:span text:style-name="T93">: </text:span><text:span text:style-name="T99">Estado da Paraíba</text:span><text:span text:style-name="T131">.</text:span></text:p>
      <text:p text:style-name="P217"><text:span text:style-name="Fonte_20_parág._20_padrão"><text:span text:style-name="T169">AGRAVAD</text:span></text:span><text:span text:style-name="Fonte_20_parág._20_padrão"><text:span text:style-name="T172">O</text:span></text:span><text:span text:style-name="Fonte_20_parág._20_padrão"><text:span text:style-name="T173">: </text:span></text:span><text:span text:style-name="Fonte_20_parág._20_padrão"><text:span text:style-name="T176">Raimundo Inácio Ferreira Júnior</text:span></text:span><text:span text:style-name="Fonte_20_parág._20_padrão"><text:span text:style-name="T174">.</text:span></text:span></text:p>
      <text:p text:style-name="P152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1"><text:span text:style-name="Fonte_20_parág._20_padrão"><text:span text:style-name="T205"/></text:span></text:p>
      <text:p text:style-name="P71"><text:span text:style-name="T167">42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7620-12.2018.8.15.0000</text:span><text:span text:style-name="T133">.</text:span></text:p>
      <text:p text:style-name="P105"><text:span text:style-name="T93">ORIGEM</text:span><text:span text:style-name="T206">: </text:span><text:span text:style-name="T213">1ª Vara da Fazenda Pública</text:span><text:span text:style-name="T142"> da Capital</text:span><text:span text:style-name="T139">.</text:span></text:p>
      <text:p text:style-name="P71"><text:soft-page-break/><text:span text:style-name="T100">AGRAVANTE</text:span><text:span text:style-name="T93">: </text:span><text:span text:style-name="T150">Município de João Pessoa</text:span><text:span text:style-name="T131">, </text:span><text:span text:style-name="T133">rep. por s</text:span><text:span text:style-name="T150">eu</text:span><text:span text:style-name="T133"> Procurador</text:span><text:span text:style-name="T138"> </text:span><text:span text:style-name="T151">L</text:span><text:span text:style-name="T150">eonardo Teles de Oliveira.</text:span></text:p>
      <text:p text:style-name="P199"><text:span text:style-name="Fonte_20_parág._20_padrão"><text:span text:style-name="T102">AGRAVAD</text:span></text:span><text:span text:style-name="Fonte_20_parág._20_padrão"><text:span text:style-name="T122">A</text:span></text:span><text:span text:style-name="Fonte_20_parág._20_padrão"><text:span text:style-name="T106">: </text:span></text:span><text:span text:style-name="Fonte_20_parág._20_padrão"><text:span text:style-name="T122">Maria Elisabeth Lira de Paiva.</text:span></text:span></text:p>
      <text:p text:style-name="P218"><text:span text:style-name="Fonte_20_parág._20_padrão"><text:span text:style-name="T177">ADVOGADO: Márcio Phillipe de Albuquerque Maranhão, OAB/PB 16877.</text:span></text:span></text:p>
      <text:p text:style-name="P152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1"><text:span text:style-name="Fonte_20_parág._20_padrão"><text:span text:style-name="T205"/></text:span></text:p>
      <text:p text:style-name="P71"><text:span text:style-name="T167">43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5686-19.2018.8.15.0000</text:span><text:span text:style-name="T133">.</text:span></text:p>
      <text:p text:style-name="P105"><text:span text:style-name="T93">ORIGEM</text:span><text:span text:style-name="T206">: </text:span><text:span text:style-name="T213">1ª </text:span><text:span text:style-name="T150">Vara Mista de Mamanguape</text:span><text:span text:style-name="T139">.</text:span></text:p>
      <text:p text:style-name="P71"><text:span text:style-name="T100">AGRAVANTE</text:span><text:span text:style-name="T93">: </text:span><text:span text:style-name="T150">Município de Cuité de Mamanguape.</text:span></text:p>
      <text:p text:style-name="P89"><text:span text:style-name="T150">A</text:span><text:span text:style-name="T93">DVOGADOS: Erilson Cláudio Rodrigues – OAB/PB 18304 e outro.</text:span></text:p>
      <text:p text:style-name="P199"><text:span text:style-name="Fonte_20_parág._20_padrão"><text:span text:style-name="T102">AGRAVAD</text:span></text:span><text:span text:style-name="Fonte_20_parág._20_padrão"><text:span text:style-name="T122">OS: Alda Alves Cardoso e outros.</text:span></text:span></text:p>
      <text:p text:style-name="P153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2"><text:span text:style-name="Fonte_20_parág._20_padrão"><text:span text:style-name="T205"/></text:span></text:p>
      <text:p text:style-name="P72"><text:span text:style-name="T167">44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</text:span><text:span text:style-name="T152">0005-34</text:span><text:span text:style-name="T150">.201</text:span><text:span text:style-name="T152">9</text:span><text:span text:style-name="T150">.8.15.0000</text:span><text:span text:style-name="T133">.</text:span></text:p>
      <text:p text:style-name="P106"><text:span text:style-name="T93">ORIGEM</text:span><text:span text:style-name="T206">: </text:span><text:span text:style-name="T214">4</text:span><text:span text:style-name="T213">ª Vara da Fazenda Pública</text:span><text:span text:style-name="T142"> da Capital</text:span><text:span text:style-name="T139">.</text:span></text:p>
      <text:p text:style-name="P72"><text:span text:style-name="T100">AGRAVANTE</text:span><text:span text:style-name="T93">: </text:span><text:span text:style-name="T150">Município de João Pessoa</text:span><text:span text:style-name="T131">, </text:span><text:span text:style-name="T133">rep. por s</text:span><text:span text:style-name="T150">eu</text:span><text:span text:style-name="T133"> Procurador</text:span><text:span text:style-name="T138"> </text:span><text:span text:style-name="T151">L</text:span><text:span text:style-name="T150">eonardo Teles de Oliveira.</text:span></text:p>
      <text:p text:style-name="P200"><text:span text:style-name="Fonte_20_parág._20_padrão"><text:span text:style-name="T102">AGRAVAD</text:span></text:span><text:span text:style-name="Fonte_20_parág._20_padrão"><text:span text:style-name="T122">A</text:span></text:span><text:span text:style-name="Fonte_20_parág._20_padrão"><text:span text:style-name="T106">: </text:span></text:span><text:span text:style-name="Fonte_20_parág._20_padrão"><text:span text:style-name="T123">Kelly Lucena </text:span></text:span><text:span text:style-name="Fonte_20_parág._20_padrão"><text:span text:style-name="T124">G</text:span></text:span><text:span text:style-name="Fonte_20_parág._20_padrão"><text:span text:style-name="T123">alvão Macedo</text:span></text:span><text:span text:style-name="Fonte_20_parág._20_padrão"><text:span text:style-name="T122">.</text:span></text:span></text:p>
      <text:p text:style-name="P200"><text:span text:style-name="Fonte_20_parág._20_padrão"><text:span text:style-name="T122">ADVOGADO</text:span></text:span><text:span text:style-name="Fonte_20_parág._20_padrão"><text:span text:style-name="T123">S</text:span></text:span><text:span text:style-name="Fonte_20_parág._20_padrão"><text:span text:style-name="T122">: Márcio </text:span></text:span><text:span text:style-name="Fonte_20_parág._20_padrão"><text:span text:style-name="T123">Roberto Montenegro Batista Júnior</text:span></text:span><text:span text:style-name="Fonte_20_parág._20_padrão"><text:span text:style-name="T122">, OAB/PB </text:span></text:span><text:span text:style-name="Fonte_20_parág._20_padrão"><text:span text:style-name="T123">14765</text:span></text:span><text:span text:style-name="Fonte_20_parág._20_padrão"><text:span text:style-name="T122"> </text:span></text:span><text:span text:style-name="Fonte_20_parág._20_padrão"><text:span text:style-name="T123">e outro</text:span></text:span><text:span text:style-name="Fonte_20_parág._20_padrão"><text:span text:style-name="T122">.</text:span></text:span></text:p>
      <text:p text:style-name="P154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3"><text:span text:style-name="Fonte_20_parág._20_padrão"><text:span text:style-name="T205"/></text:span></text:p>
      <text:p text:style-name="P73"><text:span text:style-name="T167">45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</text:span><text:span text:style-name="T153">7152-48</text:span><text:span text:style-name="T150">.2018.8.15.0000</text:span><text:span text:style-name="T133">.</text:span></text:p>
      <text:p text:style-name="P107"><text:span text:style-name="T93">ORIGEM</text:span><text:span text:style-name="T206">: </text:span><text:span text:style-name="T215">2</text:span><text:span text:style-name="T213">ª </text:span><text:span text:style-name="T150">Vara </text:span><text:span text:style-name="T153">da Fazenda Pública de Campina Grande</text:span><text:span text:style-name="T139">.</text:span></text:p>
      <text:p text:style-name="P73"><text:span text:style-name="T100">AGRAVANTE</text:span><text:span text:style-name="T93">: </text:span><text:span text:style-name="T153">Sky Serviços de Banda Larga LTDA</text:span><text:span text:style-name="T150">.</text:span></text:p>
      <text:p text:style-name="P90"><text:span text:style-name="T93">ADVOGADO: </text:span><text:span text:style-name="T153">Luiz Gustavo de Oliveira Ramos</text:span><text:span text:style-name="T93"> – OAB/</text:span><text:span text:style-name="T153">SP 128.998</text:span><text:span text:style-name="T93">.</text:span></text:p>
      <text:p text:style-name="P201"><text:span text:style-name="Fonte_20_parág._20_padrão"><text:span text:style-name="T102">AGRAVAD</text:span></text:span><text:span text:style-name="Fonte_20_parág._20_padrão"><text:span text:style-name="T122">O: </text:span></text:span><text:span text:style-name="Fonte_20_parág._20_padrão"><text:span text:style-name="T124">Município de Campina Grande</text:span></text:span><text:span text:style-name="Fonte_20_parág._20_padrão"><text:span text:style-name="T122">.</text:span></text:span></text:p>
      <text:p text:style-name="P155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4"><text:span text:style-name="Fonte_20_parág._20_padrão"><text:span text:style-name="T205"/></text:span></text:p>
      <text:p text:style-name="P74"><text:span text:style-name="T167">46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</text:span><text:span text:style-name="T154">7151-63</text:span><text:span text:style-name="T150">.2018.8.15.0000</text:span><text:span text:style-name="T133">.</text:span></text:p>
      <text:p text:style-name="P108"><text:span text:style-name="T93">ORIGEM</text:span><text:span text:style-name="T206">: </text:span><text:span text:style-name="T154">Comarca de Jacaraú</text:span><text:span text:style-name="T139">.</text:span></text:p>
      <text:p text:style-name="P74"><text:span text:style-name="T100">AGRAVANTE</text:span><text:span text:style-name="T93">: </text:span><text:span text:style-name="T154">Ricardo Oliveira de Farias</text:span><text:span text:style-name="T150">.</text:span></text:p>
      <text:p text:style-name="P91"><text:span text:style-name="T93">ADVOGADO: </text:span><text:span text:style-name="T154">Cláudio Galdino da Cunha</text:span><text:span text:style-name="T93"> – OAB/</text:span><text:span text:style-name="T154">PB</text:span><text:span text:style-name="T153"> 1</text:span><text:span text:style-name="T154">0.751</text:span><text:span text:style-name="T93">.</text:span></text:p>
      <text:p text:style-name="P219"><text:span text:style-name="Fonte_20_parág._20_padrão"><text:span text:style-name="T169">AGRAVAD</text:span></text:span><text:span text:style-name="Fonte_20_parág._20_padrão"><text:span text:style-name="T177">O: </text:span></text:span><text:span text:style-name="Fonte_20_parág._20_padrão"><text:span text:style-name="T178">Município de </text:span></text:span><text:span text:style-name="Fonte_20_parág._20_padrão"><text:span text:style-name="T179">Lagoa de Dentro</text:span></text:span><text:span text:style-name="Fonte_20_parág._20_padrão"><text:span text:style-name="T177">.</text:span></text:span></text:p>
      <text:p text:style-name="P156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5"><text:span text:style-name="Fonte_20_parág._20_padrão"><text:span text:style-name="T205"/></text:span></text:p>
      <text:p text:style-name="P75"><text:span text:style-name="T167">47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</text:span><text:span text:style-name="T155">6672-70</text:span><text:span text:style-name="T150">.2018.8.15.0000</text:span><text:span text:style-name="T133">.</text:span></text:p>
      <text:p text:style-name="P109"><text:span text:style-name="T93">ORIGEM</text:span><text:span text:style-name="T206">: </text:span><text:span text:style-name="T154">Comarca de </text:span><text:span text:style-name="T155">Guarabira</text:span><text:span text:style-name="T139">.</text:span></text:p>
      <text:p text:style-name="P75"><text:soft-page-break/><text:span text:style-name="T100">AGRAVANTE</text:span><text:span text:style-name="T93">: </text:span><text:span text:style-name="T155">Edileuza Miguel Neri</text:span><text:span text:style-name="T150">.</text:span></text:p>
      <text:p text:style-name="P92"><text:span text:style-name="T93">ADVOGADO: </text:span><text:span text:style-name="T154">Cláudio Galdino da Cunha</text:span><text:span text:style-name="T93"> – OAB/</text:span><text:span text:style-name="T154">PB</text:span><text:span text:style-name="T153"> 1</text:span><text:span text:style-name="T154">0.751</text:span><text:span text:style-name="T93">.</text:span></text:p>
      <text:p text:style-name="P202"><text:span text:style-name="Fonte_20_parág._20_padrão"><text:span text:style-name="T102">AGRAVAD</text:span></text:span><text:span text:style-name="Fonte_20_parág._20_padrão"><text:span text:style-name="T122">O: </text:span></text:span><text:span text:style-name="Fonte_20_parág._20_padrão"><text:span text:style-name="T124">Município de </text:span></text:span><text:span text:style-name="Fonte_20_parág._20_padrão"><text:span text:style-name="T126">Guarabira</text:span></text:span><text:span text:style-name="Fonte_20_parág._20_padrão"><text:span text:style-name="T122">.</text:span></text:span></text:p>
      <text:p text:style-name="P213"><text:span text:style-name="Fonte_20_parág._20_padrão"><text:span text:style-name="T122">ADVOGADO</text:span></text:span><text:span text:style-name="Fonte_20_parág._20_padrão"><text:span text:style-name="T126">S</text:span></text:span><text:span text:style-name="Fonte_20_parág._20_padrão"><text:span text:style-name="T122">: </text:span></text:span><text:span text:style-name="Fonte_20_parág._20_padrão"><text:span text:style-name="T126">Jader Soares Pimentel, OAB/PB 770</text:span></text:span><text:span text:style-name="Fonte_20_parág._20_padrão"><text:span text:style-name="T125"> </text:span></text:span><text:span text:style-name="Fonte_20_parág._20_padrão"><text:span text:style-name="T126">e outros</text:span></text:span><text:span text:style-name="Fonte_20_parág._20_padrão"><text:span text:style-name="T122">.</text:span></text:span></text:p>
      <text:p text:style-name="P157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6"><text:span text:style-name="Fonte_20_parág._20_padrão"><text:span text:style-name="T205"/></text:span></text:p>
      <text:p text:style-name="P76"><text:span text:style-name="T167">48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</text:span><text:span text:style-name="T156">7285-90</text:span><text:span text:style-name="T150">.2018.8.15.0000</text:span><text:span text:style-name="T133">.</text:span></text:p>
      <text:p text:style-name="P110"><text:span text:style-name="T93">ORIGEM</text:span><text:span text:style-name="T206">: </text:span><text:span text:style-name="T156">6ª Vara da Fazenda Pública da Capital</text:span><text:span text:style-name="T139">.</text:span></text:p>
      <text:p text:style-name="P76"><text:span text:style-name="T100">AGRAVANTE</text:span><text:span text:style-name="T93">: </text:span><text:span text:style-name="T156">Administradora de Consórcio Nacional Honda LTDA</text:span><text:span text:style-name="T150">.</text:span></text:p>
      <text:p text:style-name="P93"><text:span text:style-name="T93">ADVOGADO</text:span><text:span text:style-name="T156">S</text:span><text:span text:style-name="T93">: </text:span><text:span text:style-name="T156">Amand</text:span><text:span text:style-name="T154">a </text:span><text:span text:style-name="T156">de Figueiredo Pereira</text:span><text:span text:style-name="T93"> – OAB/</text:span><text:span text:style-name="T154">PB</text:span><text:span text:style-name="T153"> 1</text:span><text:span text:style-name="T156">9.633 e outro</text:span><text:span text:style-name="T93">.</text:span></text:p>
      <text:p text:style-name="P220"><text:span text:style-name="Fonte_20_parág._20_padrão"><text:span text:style-name="T169">AGRAVAD</text:span></text:span><text:span text:style-name="Fonte_20_parág._20_padrão"><text:span text:style-name="T177">O: </text:span></text:span><text:span text:style-name="Fonte_20_parág._20_padrão"><text:span text:style-name="T178">Município de</text:span></text:span><text:span text:style-name="Fonte_20_parág._20_padrão"><text:span text:style-name="T179"> </text:span></text:span><text:span text:style-name="Fonte_20_parág._20_padrão"><text:span text:style-name="T180">Campina Grande</text:span></text:span><text:span text:style-name="Fonte_20_parág._20_padrão"><text:span text:style-name="T177">.</text:span></text:span></text:p>
      <text:p text:style-name="P158"><text:span text:style-name="Fonte_20_parág._20_padrão"><text:span text:style-name="T20">RELATOR(A: <text:s/>EXMO. DES. </text:span></text:span><text:span text:style-name="Fonte_20_parág._20_padrão"><text:span text:style-name="T21">JOSÉ FERREIRA RAMOS JÚNIOR, juiz convocado com jurisdição plena, em substituição ao Exmo Des. </text:span></text:span><text:span text:style-name="Fonte_20_parág._20_padrão"><text:span text:style-name="T20">ABRAHAM LINCOLN DA CUNHA RAMOS</text:span></text:span></text:p>
      <text:p text:style-name="P77"><text:span text:style-name="Fonte_20_parág._20_padrão"><text:span text:style-name="T205"/></text:span></text:p>
      <text:p text:style-name="P77"><text:span text:style-name="T157">4</text:span><text:span text:style-name="T167">9</text:span><text:span text:style-name="T94">- </text:span><text:span text:style-name="T93">A</text:span><text:span text:style-name="T100">GRAVO DE INSTRUMENTO</text:span><text:span text:style-name="T93"> Nº </text:span><text:span text:style-name="T146">08</text:span><text:span text:style-name="T150">0</text:span><text:span text:style-name="T157">0195-94.2019.8.15.0000</text:span><text:span text:style-name="T133">.</text:span></text:p>
      <text:p text:style-name="P111"><text:span text:style-name="T93">ORIGEM</text:span><text:span text:style-name="T206">: </text:span><text:span text:style-name="T157">Comarca de Uiraúna</text:span><text:span text:style-name="T139">.</text:span></text:p>
      <text:p text:style-name="P77"><text:span text:style-name="T100">AGRAVANTE</text:span><text:span text:style-name="T93">: </text:span><text:span text:style-name="T157">Maria Luzineide da Silva Andrade</text:span><text:span text:style-name="T150">.</text:span></text:p>
      <text:p text:style-name="P94"><text:span text:style-name="T93">ADVOGADO: </text:span><text:span text:style-name="T157">Raimundo Cezário de Freitas</text:span><text:span text:style-name="T93"> – OAB/</text:span><text:span text:style-name="T154">PB</text:span><text:span text:style-name="T153"> </text:span><text:span text:style-name="T157">4018</text:span><text:span text:style-name="T93">.</text:span></text:p>
      <text:p text:style-name="P221"><text:span text:style-name="Fonte_20_parág._20_padrão"><text:span text:style-name="T169">AGRAVAD</text:span></text:span><text:span text:style-name="Fonte_20_parág._20_padrão"><text:span text:style-name="T177">O: </text:span></text:span><text:span text:style-name="Fonte_20_parág._20_padrão"><text:span text:style-name="T178">Município de</text:span></text:span><text:span text:style-name="Fonte_20_parág._20_padrão"><text:span text:style-name="T179"> </text:span></text:span><text:span text:style-name="Fonte_20_parág._20_padrão"><text:span text:style-name="T181">Santarém</text:span></text:span><text:span text:style-name="Fonte_20_parág._20_padrão"><text:span text:style-name="T177">.</text:span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24"><text:span text:style-name="Fonte_20_parág._20_padrão"><text:span text:style-name="T1"/></text:span></text:p>
      <text:p text:style-name="P231"><text:soft-page-break/><text:span text:style-name="Fonte_20_parág._20_padrão"><text:span text:style-name="T1"><text:s text:c="66"/></text:span></text:span><text:span text:style-name="T1"><draw:frame draw:style-name="fr1" draw:name="Objeto2" text:anchor-type="as-char" svg:y="0cm" svg:width="2.011cm" style:rel-width="scale" svg:height="2.593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<text:p text:style-name="P228">ESTADO DA PARAÍBA</text:p>
      <text:p text:style-name="P228">PODER JUDICIÁRIO</text:p>
      <text:p text:style-name="P228">TRIBUNAL DE JUSTIÇA</text:p>
      <text:p text:style-name="P228">DIRETORIA JUDICIÁRIA</text:p>
      <text:p text:style-name="P228">GERÊNCIA DE PROCESSAMENTO</text:p>
      <text:p text:style-name="P230">ASSESSORIA DA SEGUNDA CÂMARA ESPECIALIZADA CÍVEL</text:p>
      <text:p text:style-name="P226">Pauta de Julgamento da Segunda Câmara Especializada Cível</text:p>
      <text:p text:style-name="P33"><text:span text:style-name="T53">16</text:span>º Sessão Ordinária</text:p>
      <text:p text:style-name="P35">Dia <text:span text:style-name="T276">14 de maio</text:span> 2019 – Início às <text:span text:style-name="T54">9:00</text:span>h<text:span text:style-name="T276">s</text:span> (Terça-Feira)</text:p>
      <text:p text:style-name="P35"/>
      <text:p text:style-name="P35"/>
      <text:p text:style-name="P31">PROCESSOS <text:span text:style-name="T233">FÍSICOS</text:span></text:p>
      <text:p text:style-name="P31"/>
      <text:p text:style-name="P119"><text:span text:style-name="Fonte_20_parág._20_padrão"><text:span text:style-name="T81">RELATOR(A): <text:s/>EXMO. </text:span></text:span><text:span text:style-name="Fonte_20_parág._20_padrão"><text:span text:style-name="T82">DES. </text:span></text:span><text:span text:style-name="Fonte_20_parág._20_padrão"><text:span text:style-name="T83">OSWALDO TRIGUEIRO DO VALLE FILHO</text:span></text:span></text:p>
      <text:p text:style-name="P259"/>
      <text:p text:style-name="P24"><text:span text:style-name="T61">01- </text:span><text:span text:style-name="T63">QUESTÃO DE ORDEM NA <text:s/></text:span><text:span text:style-name="T57">APELAÇÃO CIVEL </text:span><text:span text:style-name="T56">Nº </text:span><text:span text:style-name="T63">0740452-87.2007.815.2001.</text:span></text:p>
      <text:p text:style-name="P24"><text:span text:style-name="T56">ORIGEM</text:span><text:span text:style-name="T90">.</text:span><text:span text:style-name="T56"> </text:span><text:span text:style-name="T63">9º<text:tab/> Vara Cível da Comarca da Capital.</text:span></text:p>
      <text:p text:style-name="P24"><text:span text:style-name="T57">APELANTE</text:span><text:span text:style-name="T56">: </text:span><text:span text:style-name="T64">Joadilson Ladislau de Lucena e outros</text:span></text:p>
      <text:p text:style-name="P28"><text:span text:style-name="T56">ADVOGADO: </text:span><text:span text:style-name="T63">Walercia Karenine Santos Lins de Medeiros OAB/PB</text:span><text:span text:style-name="T56"> </text:span><text:span text:style-name="T64">23.227.</text:span></text:p>
      <text:p text:style-name="P29"><text:span text:style-name="T62">A</text:span><text:span text:style-name="T56">PELADO: Roberto Dino Lattaruli</text:span></text:p>
      <text:p text:style-name="P24"><text:span text:style-name="T56">ADVOGADO: </text:span><text:span text:style-name="T63">Caius Marcellus </text:span><text:span text:style-name="T66">L</text:span><text:span text:style-name="T63">acerda OAB/PB</text:span><text:span text:style-name="T56"> </text:span><text:span text:style-name="T64">5207</text:span></text:p>
      <text:p text:style-name="P175"><text:span text:style-name="Strong_20_Emphasis"><text:span text:style-name="T235">Cota</text:span></text:span><text:span text:style-name="Strong_20_Emphasis"><text:span text:style-name="T236"> da sessão dia </text:span></text:span><text:span text:style-name="Strong_20_Emphasis"><text:span text:style-name="T235">30</text:span></text:span><text:span text:style-name="Strong_20_Emphasis"><text:span text:style-name="T236">.04.19: </text:span></text:span><text:span text:style-name="Strong_20_Emphasis"><text:span text:style-name="T252">“Adiado </text:span></text:span><text:span text:style-name="Strong_20_Emphasis"><text:span text:style-name="T253">face ausência justificada do relator</text:span></text:span><text:span text:style-name="Strong_20_Emphasis"><text:span text:style-name="T254">.”</text:span></text:span></text:p>
      <text:p text:style-name="P31"/>
      <text:p text:style-name="P168"><text:span text:style-name="Fonte_20_parág._20_padrão"><text:span text:style-name="T22">RELATOR(A): <text:s/>EXMO. DES. </text:span></text:span><text:span text:style-name="Fonte_20_parág._20_padrão"><text:span text:style-name="T23">JOSÉ FERREIRA RAMOS JÚNIOR, juiz convocado com jurisdição plena, em substituição ao Exmo Des. </text:span></text:span><text:span text:style-name="Fonte_20_parág._20_padrão"><text:span text:style-name="T22">ABRAHAM LINCOLN DA CUNHA RAMOS</text:span></text:span></text:p>
      <text:p text:style-name="P1"><text:span text:style-name="Fonte_20_parág._20_padrão"><text:span text:style-name="T12"/></text:span></text:p>
      <text:p text:style-name="P1"><text:span text:style-name="Fonte_20_parág._20_padrão"><text:span text:style-name="T12">02</text:span></text:span><text:span text:style-name="Fonte_20_parág._20_padrão"><text:span text:style-name="T11">– APELAÇÃO CIVEL Nº</text:span></text:span><text:span text:style-name="Fonte_20_parág._20_padrão"><text:span text:style-name="T1"> </text:span></text:span><text:span text:style-name="Fonte_20_parág._20_padrão"><text:span text:style-name="T2">0085687-45.2012.815.2001.</text:span></text:span></text:p>
      <text:p text:style-name="P1"><text:span text:style-name="Fonte_20_parág._20_padrão"><text:span text:style-name="T11">ORIGEM: </text:span></text:span><text:span text:style-name="Fonte_20_parág._20_padrão"><text:span text:style-name="T13">10 Vara Cível da Comarca da Capital.</text:span></text:span></text:p>
      <text:p text:style-name="P1"><text:span text:style-name="Fonte_20_parág._20_padrão"><text:span text:style-name="T6">APELANTE: </text:span></text:span><text:span text:style-name="Fonte_20_parág._20_padrão"><text:span text:style-name="T7">Domiciano da Silveira Camboim.</text:span></text:span></text:p>
      <text:p text:style-name="P1"><text:span text:style-name="Fonte_20_parág._20_padrão"><text:span text:style-name="T6">ADVOGADO: </text:span></text:span><text:span text:style-name="Fonte_20_parág._20_padrão"><text:span text:style-name="T7">Homero da Silva Satiro OAB/PB </text:span></text:span><text:span text:style-name="Fonte_20_parág._20_padrão"><text:span text:style-name="T8">7418.</text:span></text:span></text:p>
      <text:p text:style-name="P1"><text:span text:style-name="Fonte_20_parág._20_padrão"><text:span text:style-name="T13">01 </text:span></text:span><text:span text:style-name="Fonte_20_parág._20_padrão"><text:span text:style-name="T11">APELADO: João</text:span></text:span><text:span text:style-name="Fonte_20_parág._20_padrão"><text:span text:style-name="T13"> de Brito </text:span></text:span><text:span text:style-name="Fonte_20_parág._20_padrão"><text:span text:style-name="T14">Athayde de Moura</text:span></text:span><text:span text:style-name="Fonte_20_parág._20_padrão"><text:span text:style-name="T13"> </text:span></text:span></text:p>
      <text:p text:style-name="P1"><text:span text:style-name="Fonte_20_parág._20_padrão"><text:span text:style-name="T15">ADVOGADO: </text:span></text:span><text:span text:style-name="Fonte_20_parág._20_padrão"><text:span text:style-name="T14">Eliana Christina Caldas Alves OAB/PB </text:span></text:span><text:span text:style-name="Fonte_20_parág._20_padrão"><text:span text:style-name="T16">10.257.</text:span></text:span></text:p>
      <text:p text:style-name="P1"><text:span text:style-name="Fonte_20_parág._20_padrão"><text:span text:style-name="T14">02 APELADO: </text:span></text:span><text:span text:style-name="Fonte_20_parág._20_padrão"><text:span text:style-name="T16">C</text:span></text:span><text:span text:style-name="Fonte_20_parág._20_padrão"><text:span text:style-name="T14">apital Imóveis LTDA.</text:span></text:span></text:p>
      <text:p text:style-name="P1"><text:span text:style-name="Fonte_20_parág._20_padrão"><text:span text:style-name="T14">ADVOGADO: Antônio Carlos Bezerra Júnior OAB/PB </text:span></text:span><text:span text:style-name="Fonte_20_parág._20_padrão"><text:span text:style-name="T16">21.995.</text:span></text:span></text:p>
      <text:p text:style-name="P173"><text:span text:style-name="Fonte_20_parág._20_padrão"><text:span text:style-name="T255">Resultado da sessão dia 26.03.19: “</text:span></text:span><text:span text:style-name="Fonte_20_parág._20_padrão"><text:span text:style-name="T256">Após o voto do relator que rejeitava a preliminar de cerceamento de defesa. Pediu vista o Exmo Des. Onaldo Rocha de Queiroga. O Exmo Des. Luiz Silvio Ramalho Júnior, aguarda.</text:span></text:span></text:p>
      <text:p text:style-name="P175"><text:span text:style-name="Strong_20_Emphasis"><text:span text:style-name="T235">Cota</text:span></text:span><text:span text:style-name="Strong_20_Emphasis"><text:span text:style-name="T236"> da sessão dia </text:span></text:span><text:span text:style-name="Strong_20_Emphasis"><text:span text:style-name="T235">30</text:span></text:span><text:span text:style-name="Strong_20_Emphasis"><text:span text:style-name="T236">.04.19: </text:span></text:span><text:span text:style-name="Strong_20_Emphasis"><text:span text:style-name="T252">“Adiado </text:span></text:span><text:span text:style-name="Strong_20_Emphasis"><text:span text:style-name="T253">face ausência justificada do autor do pedido de vista</text:span></text:span><text:span text:style-name="Strong_20_Emphasis"><text:span text:style-name="T254">.”</text:span></text:span></text:p>
      <text:p text:style-name="P175"><text:span text:style-name="Strong_20_Emphasis"><text:span text:style-name="T254"/></text:span></text:p>
      <text:p text:style-name="P175"><text:span text:style-name="Strong_20_Emphasis"><text:span text:style-name="T254"/></text:span></text:p>
      <text:p text:style-name="P120"><text:soft-page-break/><text:span text:style-name="Fonte_20_parág._20_padrão"><text:span text:style-name="T84">RELATOR(A): <text:s/>EXMO. </text:span></text:span><text:span text:style-name="Fonte_20_parág._20_padrão"><text:span text:style-name="T85">DES. </text:span></text:span><text:span text:style-name="Fonte_20_parág._20_padrão"><text:span text:style-name="T86">JOSÉ</text:span></text:span><text:span text:style-name="Fonte_20_parág._20_padrão"><text:span text:style-name="T87"> </text:span></text:span><text:span text:style-name="Fonte_20_parág._20_padrão"><text:span text:style-name="T86">AURÉLIO</text:span></text:span><text:span text:style-name="Fonte_20_parág._20_padrão"><text:span text:style-name="T87"> DA CRUZ</text:span></text:span></text:p>
      <text:p text:style-name="P260"/>
      <text:p text:style-name="P25"><text:span text:style-name="T65">03</text:span><text:span text:style-name="T61">-</text:span><text:span text:style-name="T57">APELAÇÃO CIVEL</text:span><text:span text:style-name="T60"> E RECURSO ADESIVO</text:span><text:span text:style-name="T57"> </text:span><text:span text:style-name="T56"><text:s/>Nº </text:span><text:span text:style-name="T58">0046251-45.2013.815.2001.</text:span></text:p>
      <text:p text:style-name="P25"><text:span text:style-name="T56">ORIGEM</text:span><text:span text:style-name="T90">.</text:span><text:span text:style-name="T56"> </text:span><text:span text:style-name="T58">8º Vara Cível da Comarca da Capital.</text:span></text:p>
      <text:p text:style-name="P25"><text:span text:style-name="T57">APELANTE</text:span><text:span text:style-name="T56">: </text:span><text:span text:style-name="T58">UNIMED- João Pessoa- Cooperativa de Trabalho Médico.</text:span></text:p>
      <text:p text:style-name="P25"><text:span text:style-name="T56">ADVOGADO: </text:span><text:span text:style-name="T58">Hermano gadelha de Sá </text:span><text:span text:style-name="T59">OAB/PB 8463 </text:span><text:span text:style-name="T58">e Leidson Flamrion Torres Matos </text:span><text:span text:style-name="T59">OAB/PB 13.040</text:span><text:span text:style-name="T56">.</text:span></text:p>
      <text:p text:style-name="P25"><text:span text:style-name="T57">APELADO</text:span><text:span text:style-name="T56">: </text:span><text:span text:style-name="T58">Cícero de Lima e Sousa.</text:span></text:p>
      <text:p text:style-name="P26"><text:span text:style-name="T56">ADVOGADO: </text:span><text:span text:style-name="T58">Jocélio Hjairo Vieira OAB/PB </text:span><text:span text:style-name="T59">5672</text:span></text:p>
      <text:p text:style-name="P8">RECORRENTE:Cícero de Lima e Sousa.</text:p>
      <text:p text:style-name="P26"><text:span text:style-name="T58">ADVOGADO: Jocélio Hjairo Vieira OAB/PB </text:span><text:span text:style-name="T59">5672</text:span></text:p>
      <text:p text:style-name="P8">RECORRIDO:UNIMED- João Pessoa- Cooperativa de Trabalho Médico.</text:p>
      <text:p text:style-name="P8">ADVOGADO: Hermano gadelha de Sá e Leidson Flamrion Torres Matos..</text:p>
      <text:p text:style-name="P9"><text:span text:style-name="Strong_20_Emphasis"><text:span text:style-name="T237">Cota</text:span></text:span><text:span text:style-name="Strong_20_Emphasis"><text:span text:style-name="T238"> da sessão dia </text:span></text:span><text:span text:style-name="Strong_20_Emphasis"><text:span text:style-name="T237">30</text:span></text:span><text:span text:style-name="Strong_20_Emphasis"><text:span text:style-name="T238">.04.19: </text:span></text:span><text:span text:style-name="Strong_20_Emphasis"><text:span text:style-name="T269">“Adiado </text:span></text:span><text:span text:style-name="Strong_20_Emphasis"><text:span text:style-name="T270">por indicação do relator</text:span></text:span><text:span text:style-name="Strong_20_Emphasis"><text:span text:style-name="T271">.”</text:span></text:span></text:p>
      <text:p text:style-name="P9"/>
      <text:p text:style-name="P121"><text:span text:style-name="Fonte_20_parág._20_padrão"><text:span text:style-name="T88">RELATOR(A): <text:s/>EXMO. </text:span></text:span><text:span text:style-name="Fonte_20_parág._20_padrão"><text:span text:style-name="T89">DES.LUIZ SILVIO RAMALHO JÚNIOR</text:span></text:span></text:p>
      <text:p text:style-name="P261"/>
      <text:p text:style-name="P43"><text:span text:style-name="T38">04</text:span><text:span text:style-name="T37">- </text:span><text:span text:style-name="T36">APELAÇÃO CIVEL </text:span><text:span text:style-name="T35"><text:s/>Nº </text:span><text:span text:style-name="T45">0</text:span><text:span text:style-name="T48">042051-92</text:span><text:span text:style-name="T45">.201</text:span><text:span text:style-name="T48">3</text:span><text:span text:style-name="T45">.815.0001 </text:span></text:p>
      <text:p text:style-name="P95"><text:span text:style-name="T45">ORIGEM. </text:span><text:span text:style-name="T47">6</text:span><text:span text:style-name="T46">º Vara da Fa</text:span><text:span text:style-name="T47">mília da Capital</text:span><text:span text:style-name="T46">.</text:span></text:p>
      <text:p text:style-name="P95"><text:span text:style-name="T46">APELANTE</text:span><text:span text:style-name="T48">S</text:span><text:span text:style-name="T46"> </text:span><text:span text:style-name="T48">01</text:span><text:span text:style-name="T45">: </text:span><text:span text:style-name="T48">Allander de Araújo Magliano e Andréa de Araújo Magliano</text:span><text:span text:style-name="T46">.</text:span></text:p>
      <text:p text:style-name="P14"><text:span text:style-name="T277">ADVOGADA</text:span>: <text:span text:style-name="T277">Marcella T. R. Coutinho, OAB/PB 21.826</text:span>.</text:p>
      <text:p text:style-name="P96"><text:span text:style-name="T46">APELANTE </text:span><text:span text:style-name="T48">02</text:span><text:span text:style-name="T45">: </text:span><text:span text:style-name="T48">Josineide Maria de Araújo</text:span><text:span text:style-name="T46">.</text:span></text:p>
      <text:p text:style-name="P37"><text:span text:style-name="T71">ADVOGADO</text:span><text:span text:style-name="T70">:</text:span><text:span text:style-name="T71">José Ewerthon de Albuqquerque Alves, OAB/PB 16.047</text:span><text:span text:style-name="T70">.</text:span></text:p>
      <text:p text:style-name="P37"><text:span text:style-name="T70">APELAD</text:span><text:span text:style-name="T71">A</text:span><text:span text:style-name="T69">:</text:span><text:span text:style-name="T70"> </text:span><text:span text:style-name="T71">Elisa Co</text:span><text:span text:style-name="T73">e</text:span><text:span text:style-name="T71">lho de Sousa</text:span><text:span text:style-name="T70">.</text:span></text:p>
      <text:p text:style-name="P36"><text:span text:style-name="Fonte_20_parág._20_padrão"><text:span text:style-name="T92">ADVOGADO</text:span></text:span><text:span text:style-name="Fonte_20_parág._20_padrão"><text:span text:style-name="T91">: Benedito</text:span></text:span><text:span text:style-name="Fonte_20_parág._20_padrão"><text:span text:style-name="T92"> José da Nóbrega Vasconcelos</text:span></text:span><text:span text:style-name="Fonte_20_parág._20_padrão"><text:span text:style-name="T91"> </text:span></text:span><text:span text:style-name="Fonte_20_parág._20_padrão"><text:span text:style-name="T221">OAB/PB </text:span></text:span><text:span text:style-name="Fonte_20_parág._20_padrão"><text:span text:style-name="T222">5.679</text:span></text:span><text:span text:style-name="Fonte_20_parág._20_padrão"><text:span text:style-name="T223">.</text:span></text:span></text:p>
      <text:p text:style-name="P10"/>
      <text:p text:style-name="P122"><text:span text:style-name="Fonte_20_parág._20_padrão"><text:span text:style-name="T88">RELATOR(A): <text:s/>EXMO. </text:span></text:span><text:span text:style-name="Fonte_20_parág._20_padrão"><text:span text:style-name="T89">DES.LUIZ SILVIO RAMALHO JÚNIOR</text:span></text:span></text:p>
      <text:p text:style-name="P262"/>
      <text:p text:style-name="P44"><text:span text:style-name="T38">0</text:span><text:span text:style-name="T39">5</text:span><text:span text:style-name="T37">- </text:span><text:span text:style-name="T36">APELAÇÃO CIVEL </text:span><text:span text:style-name="T35"><text:s/>Nº </text:span><text:span text:style-name="T39">0001851-10.2015.815.0211.</text:span><text:span text:style-name="T45"> </text:span></text:p>
      <text:p text:style-name="P97"><text:span text:style-name="T45">ORIGEM. </text:span><text:span text:style-name="T49">2</text:span><text:span text:style-name="T46">º Vara </text:span><text:span text:style-name="T49">Mista da Comarca de Itapotanga</text:span><text:span text:style-name="T46">.</text:span></text:p>
      <text:p text:style-name="P97"><text:span text:style-name="T46">APELANTE </text:span><text:span text:style-name="T49">01</text:span><text:span text:style-name="T45">: </text:span><text:span text:style-name="T49">José Modesto da Silva</text:span><text:span text:style-name="T46">.</text:span></text:p>
      <text:p text:style-name="P15"><text:span text:style-name="T277">ADVOGADO</text:span>: <text:span text:style-name="T278">Jackson Rodrigues da Silva, OAB/PB 15.205</text:span>.</text:p>
      <text:p text:style-name="P97"><text:span text:style-name="T46">APELANTE </text:span><text:span text:style-name="T49">02</text:span><text:span text:style-name="T45">: </text:span><text:span text:style-name="T49">Itaú Unibanco Holding S.A</text:span><text:span text:style-name="T46">.</text:span></text:p>
      <text:p text:style-name="P38"><text:span text:style-name="T71">ADVOGADO</text:span><text:span text:style-name="T70">: </text:span><text:span text:style-name="T72">Wilson Sales Belchior, OAB/PB 17.314-A</text:span><text:span text:style-name="T70">.</text:span></text:p>
      <text:p text:style-name="P38"><text:span text:style-name="T70">APELAD</text:span><text:span text:style-name="T72">OS</text:span><text:span text:style-name="T69">:</text:span><text:span text:style-name="T70"> </text:span><text:span text:style-name="T72">Os mesmos</text:span><text:span text:style-name="T70">.</text:span></text:p>
      <text:p text:style-name="P11"/>
      <text:p text:style-name="P122"><text:span text:style-name="Fonte_20_parág._20_padrão"><text:span text:style-name="T88">RELATOR(A): <text:s/>EXMO. </text:span></text:span><text:span text:style-name="Fonte_20_parág._20_padrão"><text:span text:style-name="T89">DES.LUIZ SILVIO RAMALHO JÚNIOR</text:span></text:span></text:p>
      <text:p text:style-name="P262"/>
      <text:p text:style-name="P44"><text:span text:style-name="T38">0</text:span><text:span text:style-name="T39">6</text:span><text:span text:style-name="T37">- </text:span><text:span text:style-name="T36">APELAÇÃO CIVEL </text:span><text:span text:style-name="T35"><text:s/>Nº </text:span><text:span text:style-name="T39">0099246-69.2012.815.2001.</text:span><text:span text:style-name="T45"> </text:span></text:p>
      <text:p text:style-name="P97"><text:span text:style-name="T45">ORIGEM. </text:span><text:span text:style-name="T49">16ª Vara Cível da Capital</text:span><text:span text:style-name="T46">.</text:span></text:p>
      <text:p text:style-name="P97"><text:span text:style-name="T46">APELANTE</text:span><text:span text:style-name="T45">: </text:span><text:span text:style-name="T49">TAP – Transprotes Aéreos Portugueses S.A</text:span><text:span text:style-name="T46">.</text:span></text:p>
      <text:p text:style-name="P15"><text:span text:style-name="T277">ADVOGADO</text:span>: <text:span text:style-name="T278">João Roberto Leitão de Albuquerque, OAB/PB 15.205</text:span>.</text:p>
      <text:p text:style-name="P38"><text:span text:style-name="Fonte_20_parág._20_padrão"><text:span text:style-name="T74">APELAD</text:span></text:span><text:span text:style-name="Fonte_20_parág._20_padrão"><text:span text:style-name="T75">O</text:span></text:span><text:span text:style-name="Fonte_20_parág._20_padrão"><text:span text:style-name="T76">:</text:span></text:span><text:span text:style-name="Fonte_20_parág._20_padrão"><text:span text:style-name="T74"> </text:span></text:span><text:span text:style-name="Fonte_20_parág._20_padrão"><text:span text:style-name="T77">Arnaldo Dantas Maia</text:span></text:span><text:span text:style-name="Fonte_20_parág._20_padrão"><text:span text:style-name="T74">.</text:span></text:span></text:p>
      <text:p text:style-name="P16"><text:span text:style-name="Fonte_20_parág._20_padrão"><text:span text:style-name="T264">ADVOGADO</text:span></text:span><text:span text:style-name="Fonte_20_parág._20_padrão"><text:span text:style-name="T262">: </text:span></text:span><text:span text:style-name="Fonte_20_parág._20_padrão"><text:span text:style-name="T263">Cléber de Souza Silva</text:span></text:span><text:span text:style-name="Fonte_20_parág._20_padrão"><text:span text:style-name="T265">, OAB/PB </text:span></text:span><text:span text:style-name="Fonte_20_parág._20_padrão"><text:span text:style-name="T263">11.219.</text:span></text:span></text:p>
      <text:p text:style-name="P13"/>
      <text:p text:style-name="P123"><text:span text:style-name="Fonte_20_parág._20_padrão"><text:span text:style-name="T88">RELATOR(A): <text:s/>EXMO. </text:span></text:span><text:span text:style-name="Fonte_20_parág._20_padrão"><text:span text:style-name="T89">DES.LUIZ SILVIO RAMALHO JÚNIOR</text:span></text:span></text:p>
      <text:p text:style-name="P263"/>
      <text:p text:style-name="P45"><text:span text:style-name="T38">0</text:span><text:span text:style-name="T40">7</text:span><text:span text:style-name="T37">- </text:span><text:span text:style-name="T36">APELAÇÃO CIVEL </text:span><text:span text:style-name="T40">E REMESSA NECESSÁRIA</text:span><text:span text:style-name="T35"> Nº </text:span><text:span text:style-name="T40">0002111-67.2012.815.0381</text:span><text:span text:style-name="T39">.</text:span><text:span text:style-name="T45"> </text:span></text:p>
      <text:p text:style-name="P98"><text:span text:style-name="T45">ORIGEM. </text:span><text:span text:style-name="T50">2</text:span><text:span text:style-name="T49">ª Vara </text:span><text:span text:style-name="T50">da Comarca de Itabaiana</text:span><text:span text:style-name="T46">.</text:span></text:p>
      <text:p text:style-name="P98"><text:span text:style-name="T46">APELANTE</text:span><text:span text:style-name="T45">: Município</text:span><text:span text:style-name="T50"> de Salgado de São Félix</text:span><text:span text:style-name="T46">.</text:span></text:p>
      <text:p text:style-name="P17"><text:span text:style-name="T277">ADVOGADA</text:span>: <text:span text:style-name="T279">Mabel Amorim Costa, OAB/PB 18.853</text:span>.</text:p>
      <text:p text:style-name="P39"><text:soft-page-break/><text:span text:style-name="Fonte_20_parág._20_padrão"><text:span text:style-name="T74">APELAD</text:span></text:span><text:span text:style-name="Fonte_20_parág._20_padrão"><text:span text:style-name="T75">O</text:span></text:span><text:span text:style-name="Fonte_20_parág._20_padrão"><text:span text:style-name="T76">:</text:span></text:span><text:span text:style-name="Fonte_20_parág._20_padrão"><text:span text:style-name="T74"> </text:span></text:span><text:span text:style-name="Fonte_20_parág._20_padrão"><text:span text:style-name="T78">Manoel Franco Alves</text:span></text:span><text:span text:style-name="Fonte_20_parág._20_padrão"><text:span text:style-name="T74">.</text:span></text:span></text:p>
      <text:p text:style-name="P17"><text:span text:style-name="Fonte_20_parág._20_padrão"><text:span text:style-name="T264">ADVOGADO</text:span></text:span><text:span text:style-name="Fonte_20_parág._20_padrão"><text:span text:style-name="T262">: </text:span></text:span><text:span text:style-name="Fonte_20_parág._20_padrão"><text:span text:style-name="T266">David de Sousa Silva</text:span></text:span><text:span text:style-name="Fonte_20_parág._20_padrão"><text:span text:style-name="T265">, OAB/PB </text:span></text:span><text:span text:style-name="Fonte_20_parág._20_padrão"><text:span text:style-name="T266">7.192</text:span></text:span><text:span text:style-name="Fonte_20_parág._20_padrão"><text:span text:style-name="T263">.</text:span></text:span></text:p>
      <text:p text:style-name="P12"/>
      <text:p text:style-name="P123"><text:span text:style-name="Fonte_20_parág._20_padrão"><text:span text:style-name="T88">RELATOR(A): <text:s/>EXMO. </text:span></text:span><text:span text:style-name="Fonte_20_parág._20_padrão"><text:span text:style-name="T89">DES.LUIZ SILVIO RAMALHO JÚNIOR</text:span></text:span></text:p>
      <text:p text:style-name="P263"/>
      <text:p text:style-name="P45"><text:span text:style-name="T38">0</text:span><text:span text:style-name="T40">8</text:span><text:span text:style-name="T37">- </text:span><text:span text:style-name="T36">APELAÇÃO CIVEL </text:span><text:span text:style-name="T35"><text:s/>Nº </text:span><text:span text:style-name="T41">0000157-90.2013.815.0141</text:span><text:span text:style-name="T39">.</text:span><text:span text:style-name="T45"> </text:span></text:p>
      <text:p text:style-name="P98"><text:span text:style-name="T45">ORIGEM. </text:span><text:span text:style-name="T51">1</text:span><text:span text:style-name="T49">ª Vara </text:span><text:span text:style-name="T51">Mista da Comarca de Catolé do Rocha</text:span><text:span text:style-name="T46">.</text:span></text:p>
      <text:p text:style-name="P98"><text:span text:style-name="T46">APELANTE</text:span><text:span text:style-name="T45">: </text:span><text:span text:style-name="T51">José Pereira da Silva Neto.</text:span></text:p>
      <text:p text:style-name="P17"><text:span text:style-name="T277">ADVOGADOS</text:span>: <text:span text:style-name="T280">Hildebrando Diniz Araújo, OAB/PB 4.593 e outro</text:span>.</text:p>
      <text:p text:style-name="P39"><text:span text:style-name="Fonte_20_parág._20_padrão"><text:span text:style-name="T74">APELAD</text:span></text:span><text:span text:style-name="Fonte_20_parág._20_padrão"><text:span text:style-name="T75">O</text:span></text:span><text:span text:style-name="Fonte_20_parág._20_padrão"><text:span text:style-name="T76">:</text:span></text:span><text:span text:style-name="Fonte_20_parág._20_padrão"><text:span text:style-name="T74"> </text:span></text:span><text:span text:style-name="Fonte_20_parág._20_padrão"><text:span text:style-name="T79">Banco Original S.A</text:span></text:span><text:span text:style-name="Fonte_20_parág._20_padrão"><text:span text:style-name="T74">.</text:span></text:span></text:p>
      <text:p text:style-name="P17"><text:span text:style-name="Fonte_20_parág._20_padrão"><text:span text:style-name="T264">ADVOGADO</text:span></text:span><text:span text:style-name="Fonte_20_parág._20_padrão"><text:span text:style-name="T262">: </text:span></text:span><text:span text:style-name="Fonte_20_parág._20_padrão"><text:span text:style-name="T267">José Edgar da Cunha Bueno Filho</text:span></text:span><text:span text:style-name="Fonte_20_parág._20_padrão"><text:span text:style-name="T265">, OAB/PB </text:span></text:span><text:span text:style-name="Fonte_20_parág._20_padrão"><text:span text:style-name="T267">126.504-A</text:span></text:span><text:span text:style-name="Fonte_20_parág._20_padrão"><text:span text:style-name="T263">.</text:span></text:span></text:p>
      <text:p text:style-name="P12"/>
      <text:p text:style-name="P124"><text:span text:style-name="Fonte_20_parág._20_padrão"><text:span text:style-name="T88">RELATOR(A): <text:s/>EXMO. </text:span></text:span><text:span text:style-name="Fonte_20_parág._20_padrão"><text:span text:style-name="T89">DES.LUIZ SILVIO RAMALHO JÚNIOR</text:span></text:span></text:p>
      <text:p text:style-name="P264"/>
      <text:p text:style-name="P46"><text:span text:style-name="T38">0</text:span><text:span text:style-name="T42">9</text:span><text:span text:style-name="T37">- </text:span><text:span text:style-name="T36">APELAÇÃO CIVEL </text:span><text:span text:style-name="T35"><text:s/>Nº </text:span><text:span text:style-name="T42">0000593-64.2015.815.0081</text:span><text:span text:style-name="T39">.</text:span><text:span text:style-name="T45"> </text:span></text:p>
      <text:p text:style-name="P99"><text:span text:style-name="T45">ORIGEM. </text:span><text:span text:style-name="T52">Vara Única da Comarca de Bananeiras</text:span><text:span text:style-name="T46">.</text:span></text:p>
      <text:p text:style-name="P99"><text:span text:style-name="T46">APELANTE</text:span><text:span text:style-name="T45">: </text:span><text:span text:style-name="T52">Banco do Brasil S</text:span><text:span text:style-name="T51">.</text:span><text:span text:style-name="T52">A</text:span></text:p>
      <text:p text:style-name="P18"><text:span text:style-name="T277">ADVOGADOS</text:span>: <text:span text:style-name="T281">Sérvio Túlio de Barcelos, OAB/PB 20.412-A e outro</text:span>.</text:p>
      <text:p text:style-name="P40"><text:span text:style-name="Fonte_20_parág._20_padrão"><text:span text:style-name="T74">APELAD</text:span></text:span><text:span text:style-name="Fonte_20_parág._20_padrão"><text:span text:style-name="T75">O</text:span></text:span><text:span text:style-name="Fonte_20_parág._20_padrão"><text:span text:style-name="T76">:</text:span></text:span><text:span text:style-name="Fonte_20_parág._20_padrão"><text:span text:style-name="T74"> </text:span></text:span><text:span text:style-name="Fonte_20_parág._20_padrão"><text:span text:style-name="T80">Rosineide Elias da Silva.</text:span></text:span></text:p>
      <text:p text:style-name="P18"><text:span text:style-name="Fonte_20_parág._20_padrão"><text:span text:style-name="T264">ADVOGADO</text:span></text:span><text:span text:style-name="Fonte_20_parág._20_padrão"><text:span text:style-name="T262">: </text:span></text:span><text:span text:style-name="Fonte_20_parág._20_padrão"><text:span text:style-name="T268">Marcos Antônio Inácio da Silva</text:span></text:span><text:span text:style-name="Fonte_20_parág._20_padrão"><text:span text:style-name="T265">, OAB/PB </text:span></text:span><text:span text:style-name="Fonte_20_parág._20_padrão"><text:span text:style-name="T268">4007</text:span></text:span><text:span text:style-name="Fonte_20_parág._20_padrão"><text:span text:style-name="T263">.</text:span></text:span></text:p>
      <text:p text:style-name="P18"><text:span text:style-name="Fonte_20_parág._20_padrão"><text:span text:style-name="T263"/></text:span></text:p>
      <text:p text:style-name="P170"><text:span text:style-name="Fonte_20_parág._20_padrão"><text:span text:style-name="T22">RELATOR(A): <text:s/>EXMO. DES. </text:span></text:span><text:span text:style-name="Fonte_20_parág._20_padrão"><text:span text:style-name="T23">JOSÉ FERREIRA RAMOS JÚNIOR, juiz convocado com jurisdição plena, em substituição ao Exmo Des. </text:span></text:span><text:span text:style-name="Fonte_20_parág._20_padrão"><text:span text:style-name="T22">ABRAHAM LINCOLN DA CUNHA RAMOS</text:span></text:span></text:p>
      <text:p text:style-name="P4"><text:span text:style-name="Fonte_20_parág._20_padrão"><text:span text:style-name="T12"/></text:span></text:p>
      <text:p text:style-name="P4"><text:span text:style-name="Fonte_20_parág._20_padrão"><text:span text:style-name="T17">10</text:span></text:span><text:span text:style-name="Fonte_20_parág._20_padrão"><text:span text:style-name="T11">– APELAÇÃO CIVEL Nº</text:span></text:span><text:span text:style-name="Fonte_20_parág._20_padrão"><text:span text:style-name="T1"> </text:span></text:span><text:span text:style-name="Fonte_20_parág._20_padrão"><text:span text:style-name="T3">0001926-33.2016.815.0981</text:span></text:span><text:span text:style-name="Fonte_20_parág._20_padrão"><text:span text:style-name="T2">.</text:span></text:span></text:p>
      <text:p text:style-name="P4"><text:span text:style-name="Fonte_20_parág._20_padrão"><text:span text:style-name="T11">ORIGEM: </text:span></text:span><text:span text:style-name="Fonte_20_parág._20_padrão"><text:span text:style-name="T13">1</text:span></text:span><text:span text:style-name="Fonte_20_parág._20_padrão"><text:span text:style-name="T17">ª Vara da Comarca de Queimadas</text:span></text:span><text:span text:style-name="Fonte_20_parág._20_padrão"><text:span text:style-name="T13">.</text:span></text:span></text:p>
      <text:p text:style-name="P4"><text:span text:style-name="Fonte_20_parág._20_padrão"><text:span text:style-name="T6">APELANTE: </text:span></text:span><text:span text:style-name="Fonte_20_parág._20_padrão"><text:span text:style-name="T9">Seguradora Líder dos Consórcios DPVAT</text:span></text:span><text:span text:style-name="Fonte_20_parág._20_padrão"><text:span text:style-name="T7">.</text:span></text:span></text:p>
      <text:p text:style-name="P4"><text:span text:style-name="Fonte_20_parág._20_padrão"><text:span text:style-name="T6">ADVOGADO: </text:span></text:span><text:span text:style-name="Fonte_20_parág._20_padrão"><text:span text:style-name="T9">Wilson Sales Belchior,</text:span></text:span><text:span text:style-name="Fonte_20_parág._20_padrão"><text:span text:style-name="T7"> OAB/PB </text:span></text:span><text:span text:style-name="Fonte_20_parág._20_padrão"><text:span text:style-name="T9">17.304-A</text:span></text:span><text:span text:style-name="Fonte_20_parág._20_padrão"><text:span text:style-name="T8">.</text:span></text:span></text:p>
      <text:p text:style-name="P4"><text:span text:style-name="Fonte_20_parág._20_padrão"><text:span text:style-name="T14">APELADO: </text:span></text:span><text:span text:style-name="Fonte_20_parág._20_padrão"><text:span text:style-name="T17">Natalício Paulo dos Anjos</text:span></text:span><text:span text:style-name="Fonte_20_parág._20_padrão"><text:span text:style-name="T14">.</text:span></text:span></text:p>
      <text:p text:style-name="P19"><text:span text:style-name="Fonte_20_parág._20_padrão"><text:span text:style-name="T272">ADVOGADO: </text:span></text:span><text:span text:style-name="Fonte_20_parág._20_padrão"><text:span text:style-name="T274">Emmanuel Saraiva Ferreira</text:span></text:span><text:span text:style-name="Fonte_20_parág._20_padrão"><text:span text:style-name="T272"> OAB/PB </text:span></text:span><text:span text:style-name="Fonte_20_parág._20_padrão"><text:span text:style-name="T274">16.928</text:span></text:span><text:span text:style-name="Fonte_20_parág._20_padrão"><text:span text:style-name="T273">.</text:span></text:span></text:p>
      <text:p text:style-name="P19"><text:span text:style-name="Fonte_20_parág._20_padrão"><text:span text:style-name="T273"/></text:span></text:p>
      <text:p text:style-name="P171"><text:span text:style-name="Fonte_20_parág._20_padrão"><text:span text:style-name="T22">RELATOR(A): <text:s/>EXMO. DES. </text:span></text:span><text:span text:style-name="Fonte_20_parág._20_padrão"><text:span text:style-name="T23">JOSÉ FERREIRA RAMOS JÚNIOR, juiz convocado com jurisdição plena, em substituição ao Exmo Des. </text:span></text:span><text:span text:style-name="Fonte_20_parág._20_padrão"><text:span text:style-name="T22">ABRAHAM LINCOLN DA CUNHA RAMOS</text:span></text:span></text:p>
      <text:p text:style-name="P5"><text:span text:style-name="Fonte_20_parág._20_padrão"><text:span text:style-name="T12"/></text:span></text:p>
      <text:p text:style-name="P5"><text:span text:style-name="Fonte_20_parág._20_padrão"><text:span text:style-name="T17">1</text:span></text:span><text:span text:style-name="Fonte_20_parág._20_padrão"><text:span text:style-name="T18">1</text:span></text:span><text:span text:style-name="Fonte_20_parág._20_padrão"><text:span text:style-name="T11">– APELAÇÃO CIVEL Nº</text:span></text:span><text:span text:style-name="Fonte_20_parág._20_padrão"><text:span text:style-name="T1"> </text:span></text:span><text:span text:style-name="Fonte_20_parág._20_padrão"><text:span text:style-name="T3">000</text:span></text:span><text:span text:style-name="Fonte_20_parág._20_padrão"><text:span text:style-name="T4">0104-53.2014.815.0601</text:span></text:span><text:span text:style-name="Fonte_20_parág._20_padrão"><text:span text:style-name="T2">.</text:span></text:span></text:p>
      <text:p text:style-name="P5"><text:span text:style-name="Fonte_20_parág._20_padrão"><text:span text:style-name="T11">ORIGEM: </text:span></text:span><text:span text:style-name="Fonte_20_parág._20_padrão"><text:span text:style-name="T18">Comarca de Belém</text:span></text:span><text:span text:style-name="Fonte_20_parág._20_padrão"><text:span text:style-name="T13">.</text:span></text:span></text:p>
      <text:p text:style-name="P5"><text:span text:style-name="Fonte_20_parág._20_padrão"><text:span text:style-name="T6">APELANTE: </text:span></text:span><text:span text:style-name="Fonte_20_parág._20_padrão"><text:span text:style-name="T9">Seguradora Líder dos Consórcios DPVAT</text:span></text:span><text:span text:style-name="Fonte_20_parág._20_padrão"><text:span text:style-name="T7">.</text:span></text:span></text:p>
      <text:p text:style-name="P5"><text:span text:style-name="Fonte_20_parág._20_padrão"><text:span text:style-name="T6">ADVOGADO: </text:span></text:span><text:span text:style-name="Fonte_20_parág._20_padrão"><text:span text:style-name="T10">Rostand Inácio dos Santos</text:span></text:span><text:span text:style-name="Fonte_20_parág._20_padrão"><text:span text:style-name="T9">,</text:span></text:span><text:span text:style-name="Fonte_20_parág._20_padrão"><text:span text:style-name="T7"> OAB/PB </text:span></text:span><text:span text:style-name="Fonte_20_parág._20_padrão"><text:span text:style-name="T10">18.125-A</text:span></text:span><text:span text:style-name="Fonte_20_parág._20_padrão"><text:span text:style-name="T8">.</text:span></text:span></text:p>
      <text:p text:style-name="P5"><text:span text:style-name="Fonte_20_parág._20_padrão"><text:span text:style-name="T14">APELAD</text:span></text:span><text:span text:style-name="Fonte_20_parág._20_padrão"><text:span text:style-name="T18">A</text:span></text:span><text:span text:style-name="Fonte_20_parág._20_padrão"><text:span text:style-name="T14">: </text:span></text:span><text:span text:style-name="Fonte_20_parág._20_padrão"><text:span text:style-name="T18">Patrícia Martiniano</text:span></text:span><text:span text:style-name="Fonte_20_parág._20_padrão"><text:span text:style-name="T14">.</text:span></text:span></text:p>
      <text:p text:style-name="P20"><text:span text:style-name="Fonte_20_parág._20_padrão"><text:span text:style-name="T272">ADVOGADO: </text:span></text:span><text:span text:style-name="Fonte_20_parág._20_padrão"><text:span text:style-name="T274">Emmanuel Saraiva Ferreira</text:span></text:span><text:span text:style-name="Fonte_20_parág._20_padrão"><text:span text:style-name="T272"> OAB/PB </text:span></text:span><text:span text:style-name="Fonte_20_parág._20_padrão"><text:span text:style-name="T274">16.928</text:span></text:span><text:span text:style-name="Fonte_20_parág._20_padrão"><text:span text:style-name="T273">.</text:span></text:span></text:p>
      <text:p text:style-name="P20"><text:span text:style-name="Fonte_20_parág._20_padrão"><text:span text:style-name="T273"/></text:span></text:p>
      <text:p text:style-name="P172"><text:span text:style-name="Fonte_20_parág._20_padrão"><text:span text:style-name="T22">RELATOR(A): <text:s/>EXMO. DES. </text:span></text:span><text:span text:style-name="Fonte_20_parág._20_padrão"><text:span text:style-name="T23">JOSÉ FERREIRA RAMOS JÚNIOR, juiz convocado com jurisdição plena, em substituição ao Exmo Des. </text:span></text:span><text:span text:style-name="Fonte_20_parág._20_padrão"><text:span text:style-name="T22">ABRAHAM LINCOLN DA CUNHA RAMOS</text:span></text:span></text:p>
      <text:p text:style-name="P6"><text:span text:style-name="Fonte_20_parág._20_padrão"><text:span text:style-name="T12"/></text:span></text:p>
      <text:p text:style-name="P6"><text:span text:style-name="Fonte_20_parág._20_padrão"><text:span text:style-name="T17">1</text:span></text:span><text:span text:style-name="Fonte_20_parág._20_padrão"><text:span text:style-name="T19">2</text:span></text:span><text:span text:style-name="Fonte_20_parág._20_padrão"><text:span text:style-name="T11">– APELAÇÃO CIVEL Nº</text:span></text:span><text:span text:style-name="Fonte_20_parág._20_padrão"><text:span text:style-name="T1"> </text:span></text:span><text:span text:style-name="Fonte_20_parág._20_padrão"><text:span text:style-name="T3">000</text:span></text:span><text:span text:style-name="Fonte_20_parág._20_padrão"><text:span text:style-name="T5">1865-30.2013.815.0351</text:span></text:span><text:span text:style-name="Fonte_20_parág._20_padrão"><text:span text:style-name="T2">.</text:span></text:span></text:p>
      <text:p text:style-name="P6"><text:span text:style-name="Fonte_20_parág._20_padrão"><text:span text:style-name="T11">ORIGEM: </text:span></text:span><text:span text:style-name="Fonte_20_parág._20_padrão"><text:span text:style-name="T19">3ª Vara da Comarca de Sapé</text:span></text:span><text:span text:style-name="Fonte_20_parág._20_padrão"><text:span text:style-name="T13">.</text:span></text:span></text:p>
      <text:p text:style-name="P6"><text:span text:style-name="Fonte_20_parág._20_padrão"><text:span text:style-name="T6">APELANTE: </text:span></text:span><text:span text:style-name="Fonte_20_parág._20_padrão"><text:span text:style-name="T9">Seguradora Líder dos Consórcios DPVAT</text:span></text:span><text:span text:style-name="Fonte_20_parág._20_padrão"><text:span text:style-name="T7">.</text:span></text:span></text:p>
      <text:p text:style-name="P6"><text:span text:style-name="Fonte_20_parág._20_padrão"><text:span text:style-name="T6">ADVOGADO: </text:span></text:span><text:span text:style-name="Fonte_20_parág._20_padrão"><text:span text:style-name="T10">Rostand Inácio dos Santos</text:span></text:span><text:span text:style-name="Fonte_20_parág._20_padrão"><text:span text:style-name="T9">,</text:span></text:span><text:span text:style-name="Fonte_20_parág._20_padrão"><text:span text:style-name="T7"> OAB/PB </text:span></text:span><text:span text:style-name="Fonte_20_parág._20_padrão"><text:span text:style-name="T10">18.125-A</text:span></text:span><text:span text:style-name="Fonte_20_parág._20_padrão"><text:span text:style-name="T8">.</text:span></text:span></text:p>
      <text:p text:style-name="P6"><text:soft-page-break/><text:span text:style-name="Fonte_20_parág._20_padrão"><text:span text:style-name="T14">APELAD</text:span></text:span><text:span text:style-name="Fonte_20_parág._20_padrão"><text:span text:style-name="T19">O</text:span></text:span><text:span text:style-name="Fonte_20_parág._20_padrão"><text:span text:style-name="T14">: </text:span></text:span><text:span text:style-name="Fonte_20_parág._20_padrão"><text:span text:style-name="T19">Adriano José de Paula</text:span></text:span><text:span text:style-name="Fonte_20_parág._20_padrão"><text:span text:style-name="T14">.</text:span></text:span></text:p>
      <text:p text:style-name="P21"><text:span text:style-name="Fonte_20_parág._20_padrão"><text:span text:style-name="T272">ADVOGADO: </text:span></text:span><text:span text:style-name="Fonte_20_parág._20_padrão"><text:span text:style-name="T275">Natanael Gomes de Arruda</text:span></text:span><text:span text:style-name="Fonte_20_parág._20_padrão"><text:span text:style-name="T272"> OAB/PB </text:span></text:span><text:span text:style-name="Fonte_20_parág._20_padrão"><text:span text:style-name="T275">6.903</text:span></text:span><text:span text:style-name="Fonte_20_parág._20_padrão"><text:span text:style-name="T27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0:10:04.853000000</meta:creation-date>
    <dc:date>2019-05-03T11:00:35.764000000</dc:date>
    <meta:editing-duration>PT11H8M23S</meta:editing-duration>
    <meta:editing-cycles>209</meta:editing-cycles>
    <meta:generator>LibreOffice/6.0.2.1$Windows_X86_64 LibreOffice_project/f7f06a8f319e4b62f9bc5095aa112a65d2f3ac89</meta:generator>
    <meta:document-statistic meta:table-count="0" meta:image-count="0" meta:object-count="2" meta:page-count="15" meta:paragraph-count="409" meta:word-count="3764" meta:character-count="26324" meta:non-whitespace-character-count="22774"/>
  </office:meta>
</office:document-meta>
</file>