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officeooo:rsid="00109964" officeooo:paragraph-rsid="00115781" fo:background-color="transparent" style:font-weight-asian="bold" style:font-weight-complex="bold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font-name="Arial" fo:font-weight="normal" officeooo:paragraph-rsid="00f3575b" style:font-weight-asian="normal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115781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115781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5" style:family="paragraph" style:parent-style-name="Standard">
      <style:text-properties style:use-window-font-color="true" style:font-name="Arial" style:text-underline-style="solid" style:text-underline-width="auto" style:text-underline-color="font-color" fo:font-weight="bold" officeooo:rsid="00115781" officeooo:paragraph-rsid="00115781" fo:background-color="transparent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159d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38f2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f037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7137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d0a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f2acb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38f2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6cfa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7137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f377e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138f2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4d0a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f2acb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1159da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138f27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257089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297775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4d0a02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f2acb7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officeooo:paragraph-rsid="001159da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officeooo:paragraph-rsid="00138f27"/>
    </style:style>
    <style:style style:name="P27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officeooo:paragraph-rsid="00115781" fo:background-color="transparent"/>
    </style:style>
    <style:style style:name="P28" style:family="paragraph" style:parent-style-name="Standard">
      <style:text-properties fo:color="#0000ff" style:font-name="Arial" fo:font-weight="bold" officeooo:rsid="0010ff60" officeooo:paragraph-rsid="00115781" fo:background-color="transparent" style:font-weight-asian="bold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a552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d4ec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a417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00ee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3b54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0bd6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7c36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d2fbe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d7cd3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da8ef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e49ba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a552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d4ec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20ae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00ee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0bd6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ef1e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44f7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7c36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c9392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ca368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d2fbe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d7cd3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da8ef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dc304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7c36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7c36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a552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72c7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82f7a2"/>
    </style:style>
    <style:style style:name="P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869c9e"/>
    </style:style>
    <style:style style:name="P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bf56ac"/>
    </style:style>
    <style:style style:name="P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e8004b"/>
    </style:style>
    <style:style style:name="P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ea8e5c"/>
    </style:style>
    <style:style style:name="P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82f7a2" fo:background-color="transparen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414fb1" fo:background-color="transparen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472c78" fo:background-color="transparent"/>
    </style:style>
    <style:style style:name="P66" style:family="paragraph" style:parent-style-name="Standard">
      <style:text-properties fo:color="#0000ff" officeooo:paragraph-rsid="00115781"/>
    </style:style>
    <style:style style:name="P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36f6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a417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00ee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31ae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3b54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66f1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ef1e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00f7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44f7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62fa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f728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fa3c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2ba3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57c4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b64e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2fbe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rsid="008ef1e7" officeooo:paragraph-rsid="008ef1e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rsid="008ef1e7" officeooo:paragraph-rsid="00900f7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1198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27a5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a417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00ee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804a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e717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2431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2f7a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66f1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69c9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5" style:family="paragraph" style:parent-style-name="Standard">
      <style:text-properties fo:color="#ce181e" officeooo:paragraph-rsid="00115781"/>
    </style:style>
    <style:style style:name="P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38f27"/>
    </style:style>
    <style:style style:name="P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5c183"/>
    </style:style>
    <style:style style:name="P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a3b14"/>
    </style:style>
    <style:style style:name="P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c58e6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cbfdd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dbf57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11987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6cfa2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82ebf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b5956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6db8e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7137c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815ae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a552a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c8150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d4ecb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f0892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06bce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14fb1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36f6d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4a084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72c78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a4175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c1d58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d0a02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23449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3ff1f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4aac7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5a8cf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6daa2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86082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a0e9e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1daf6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3a3a7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9c07d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a4b3c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00ee6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b62a6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e7173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0bd6f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24316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2f7a2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3b548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66f1a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69c9e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7d49f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951d0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d040a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ef1e7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babb7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fb310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29263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44f76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7c36f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4694a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898ed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c506e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dd415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f56ac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f7282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fa3cb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15938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2ba3f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57c4c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794e6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93925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a368c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b64ea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2fbef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59548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74b6d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7cd3a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a8ef8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e6fb2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0296f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437d7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49ba3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64bab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8004b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90b34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a8e5c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c8cb1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f48b0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03b1c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2acb7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377ef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6412d"/>
    </style:style>
    <style:style style:name="P18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38f27"/>
    </style:style>
    <style:style style:name="P18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c58e6"/>
    </style:style>
    <style:style style:name="P18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11987"/>
    </style:style>
    <style:style style:name="P18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27a52"/>
    </style:style>
    <style:style style:name="P18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523fb"/>
    </style:style>
    <style:style style:name="P18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6cfa2"/>
    </style:style>
    <style:style style:name="P18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82ebf"/>
    </style:style>
    <style:style style:name="P19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97775"/>
    </style:style>
    <style:style style:name="P19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a03cf"/>
    </style:style>
    <style:style style:name="P19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b5956"/>
    </style:style>
    <style:style style:name="P19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7137c"/>
    </style:style>
    <style:style style:name="P19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a552a"/>
    </style:style>
    <style:style style:name="P19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c8150"/>
    </style:style>
    <style:style style:name="P19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d4ecb"/>
    </style:style>
    <style:style style:name="P19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f0892"/>
    </style:style>
    <style:style style:name="P19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06bce"/>
    </style:style>
    <style:style style:name="P19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14fb1"/>
    </style:style>
    <style:style style:name="P20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4a084"/>
    </style:style>
    <style:style style:name="P20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72c78"/>
    </style:style>
    <style:style style:name="P20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a4175"/>
    </style:style>
    <style:style style:name="P20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5a8cf"/>
    </style:style>
    <style:style style:name="P20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6daa2"/>
    </style:style>
    <style:style style:name="P20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86082"/>
    </style:style>
    <style:style style:name="P20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a0e9e"/>
    </style:style>
    <style:style style:name="P20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1daf6"/>
    </style:style>
    <style:style style:name="P20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9c07d"/>
    </style:style>
    <style:style style:name="P20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00ee6"/>
    </style:style>
    <style:style style:name="P21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20ae4"/>
    </style:style>
    <style:style style:name="P21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31ae3"/>
    </style:style>
    <style:style style:name="P21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61937"/>
    </style:style>
    <style:style style:name="P21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804a6"/>
    </style:style>
    <style:style style:name="P21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b62a6"/>
    </style:style>
    <style:style style:name="P21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d0548"/>
    </style:style>
    <style:style style:name="P21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e7173"/>
    </style:style>
    <style:style style:name="P21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0bd6f"/>
    </style:style>
    <style:style style:name="P21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24316"/>
    </style:style>
    <style:style style:name="P21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2f7a2"/>
    </style:style>
    <style:style style:name="P22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66f1a"/>
    </style:style>
    <style:style style:name="P22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69c9e"/>
    </style:style>
    <style:style style:name="P22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7d49f"/>
    </style:style>
    <style:style style:name="P22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f56ac"/>
    </style:style>
    <style:style style:name="P22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f7282"/>
    </style:style>
    <style:style style:name="P22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fa3cb"/>
    </style:style>
    <style:style style:name="P22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15938"/>
    </style:style>
    <style:style style:name="P22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2ba3f"/>
    </style:style>
    <style:style style:name="P22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57c4c"/>
    </style:style>
    <style:style style:name="P22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794e6"/>
    </style:style>
    <style:style style:name="P23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93925"/>
    </style:style>
    <style:style style:name="P23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a368c"/>
    </style:style>
    <style:style style:name="P23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b64ea"/>
    </style:style>
    <style:style style:name="P23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2fbef"/>
    </style:style>
    <style:style style:name="P23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59548"/>
    </style:style>
    <style:style style:name="P23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7cd3a"/>
    </style:style>
    <style:style style:name="P23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a8ef8"/>
    </style:style>
    <style:style style:name="P23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e49ba3"/>
    </style:style>
    <style:style style:name="P23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e64bab"/>
    </style:style>
    <style:style style:name="P23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ea8e5c"/>
    </style:style>
    <style:style style:name="P24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f03b1c"/>
    </style:style>
    <style:style style:name="P24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f377ef"/>
    </style:style>
    <style:style style:name="P24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f4ad39"/>
    </style:style>
    <style:style style:name="P24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f5bf68"/>
    </style:style>
    <style:style style:name="P244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9pt" fo:language="zxx" fo:country="none" fo:font-style="normal" fo:font-weight="bold" officeooo:paragraph-rsid="00115781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245" style:family="paragraph" style:parent-style-name="Standard">
      <style:paragraph-properties fo:margin-left="3.501cm" fo:margin-right="3.291cm" fo:line-height="100%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9pt" fo:language="zxx" fo:country="none" fo:font-style="normal" fo:font-weight="bold" officeooo:paragraph-rsid="00115781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246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115781" style:letter-kerning="true" fo:background-color="transparent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247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normal" officeooo:paragraph-rsid="00a9c6fb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8" style:family="paragraph" style:parent-style-name="Standard">
      <style:paragraph-properties fo:margin-left="0cm" fo:margin-right="0.026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b691d"/>
    </style:style>
    <style:style style:name="P2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font-name="Arial" fo:font-weight="bold" officeooo:rsid="00109964" officeooo:paragraph-rsid="003a552a" fo:background-color="transparent" style:font-weight-asian="bold" style:font-weight-complex="bold"/>
    </style:style>
    <style:style style:name="P2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font-name="Arial" fo:font-weight="bold" officeooo:rsid="00109964" officeooo:paragraph-rsid="003d4ecb" fo:background-color="transparent" style:font-weight-asian="bold" style:font-weight-complex="bold"/>
    </style:style>
    <style:style style:name="P2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font-name="Arial" fo:font-weight="bold" officeooo:rsid="00109964" officeooo:paragraph-rsid="004a4175" fo:background-color="transparent" style:font-weight-asian="bold" style:font-weight-complex="bold"/>
    </style:style>
    <style:style style:name="P2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font-name="Arial" fo:font-weight="bold" officeooo:rsid="00109964" officeooo:paragraph-rsid="005fffed" fo:background-color="transparent" style:font-weight-asian="bold" style:font-weight-complex="bold"/>
    </style:style>
    <style:style style:name="P2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font-name="Arial" fo:font-weight="bold" officeooo:rsid="00109964" officeooo:paragraph-rsid="00700ee6" fo:background-color="transparent" style:font-weight-asian="bold" style:font-weight-complex="bold"/>
    </style:style>
    <style:style style:name="P2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font-name="Arial" fo:font-weight="bold" officeooo:rsid="00109964" officeooo:paragraph-rsid="00720ae4" fo:background-color="transparent" style:font-weight-asian="bold" style:font-weight-complex="bold"/>
    </style:style>
    <style:style style:name="P2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font-name="Arial" fo:font-weight="bold" officeooo:rsid="00109964" officeooo:paragraph-rsid="0080bd6f" fo:background-color="transparent" style:font-weight-asian="bold" style:font-weight-complex="bold"/>
    </style:style>
    <style:style style:name="P2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font-name="Arial" fo:font-weight="bold" officeooo:rsid="00109964" officeooo:paragraph-rsid="00824316" fo:background-color="transparent" style:font-weight-asian="bold" style:font-weight-complex="bold"/>
    </style:style>
    <style:style style:name="P2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font-name="Arial" fo:font-weight="bold" officeooo:rsid="00109964" officeooo:paragraph-rsid="0082f7a2" fo:background-color="transparent" style:font-weight-asian="bold" style:font-weight-complex="bold"/>
    </style:style>
    <style:style style:name="P2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font-name="Arial" fo:font-weight="bold" officeooo:rsid="00109964" officeooo:paragraph-rsid="00869c9e" fo:background-color="transparent" style:font-weight-asian="bold" style:font-weight-complex="bold"/>
    </style:style>
    <style:style style:name="P2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font-name="Arial" fo:font-weight="bold" officeooo:rsid="00109964" officeooo:paragraph-rsid="00a7c36f" fo:background-color="transparent" style:font-weight-asian="bold" style:font-weight-complex="bold"/>
    </style:style>
    <style:style style:name="P2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font-name="Arial" fo:font-weight="bold" officeooo:rsid="00109964" officeooo:paragraph-rsid="00bf56ac" fo:background-color="transparent" style:font-weight-asian="bold" style:font-weight-complex="bold"/>
    </style:style>
    <style:style style:name="P2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font-name="Arial" fo:font-weight="bold" officeooo:rsid="00109964" officeooo:paragraph-rsid="00bf7282" fo:background-color="transparent" style:font-weight-asian="bold" style:font-weight-complex="bold"/>
    </style:style>
    <style:style style:name="P2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font-name="Arial" fo:font-weight="bold" officeooo:rsid="00109964" officeooo:paragraph-rsid="00c15938" fo:background-color="transparent" style:font-weight-asian="bold" style:font-weight-complex="bold"/>
    </style:style>
    <style:style style:name="P2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font-name="Arial" fo:font-weight="bold" officeooo:rsid="00109964" officeooo:paragraph-rsid="00c794e6" fo:background-color="transparent" style:font-weight-asian="bold" style:font-weight-complex="bold"/>
    </style:style>
    <style:style style:name="P2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font-name="Arial" fo:font-weight="bold" officeooo:rsid="00109964" officeooo:paragraph-rsid="00ca368c" fo:background-color="transparent" style:font-weight-asian="bold" style:font-weight-complex="bold"/>
    </style:style>
    <style:style style:name="P2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font-name="Arial" fo:font-weight="bold" officeooo:rsid="00109964" officeooo:paragraph-rsid="00cb64ea" fo:background-color="transparent" style:font-weight-asian="bold" style:font-weight-complex="bold"/>
    </style:style>
    <style:style style:name="P2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font-name="Arial" fo:font-weight="bold" officeooo:rsid="00109964" officeooo:paragraph-rsid="00d2fbef" fo:background-color="transparent" style:font-weight-asian="bold" style:font-weight-complex="bold"/>
    </style:style>
    <style:style style:name="P2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font-name="Arial" fo:font-weight="bold" officeooo:rsid="00109964" officeooo:paragraph-rsid="00d7cd3a" fo:background-color="transparent" style:font-weight-asian="bold" style:font-weight-complex="bold"/>
    </style:style>
    <style:style style:name="P2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font-name="Arial" fo:font-weight="bold" officeooo:rsid="00109964" officeooo:paragraph-rsid="00da8ef8" fo:background-color="transparent" style:font-weight-asian="bold" style:font-weight-complex="bold"/>
    </style:style>
    <style:style style:name="P2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font-name="Arial" fo:font-weight="bold" officeooo:rsid="00109964" officeooo:paragraph-rsid="00e49ba3" fo:background-color="transparent" style:font-weight-asian="bold" style:font-weight-complex="bold"/>
    </style:style>
    <style:style style:name="P2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font-name="Arial" fo:font-weight="bold" officeooo:rsid="00109964" officeooo:paragraph-rsid="00e60743" fo:background-color="transparent" style:font-weight-asian="bold" style:font-weight-complex="bold"/>
    </style:style>
    <style:style style:name="P2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font-name="Arial" fo:font-weight="bold" officeooo:rsid="00109964" officeooo:paragraph-rsid="00406bce" fo:background-color="transparent" style:font-weight-asian="bold" style:font-weight-complex="bold"/>
    </style:style>
    <style:style style:name="P2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font-name="Arial" fo:font-weight="bold" officeooo:rsid="00109964" officeooo:paragraph-rsid="006684e3" fo:background-color="transparent" style:font-weight-asian="bold" style:font-weight-complex="bold"/>
    </style:style>
    <style:style style:name="P2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1159da" fo:background-color="transparent" style:font-weight-asian="bold" style:font-weight-complex="bold"/>
    </style:style>
    <style:style style:name="P2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138f27" fo:background-color="transparent" style:font-weight-asian="bold" style:font-weight-complex="bold"/>
    </style:style>
    <style:style style:name="P2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1a86dc" fo:background-color="transparent" style:font-weight-asian="bold" style:font-weight-complex="bold"/>
    </style:style>
    <style:style style:name="P2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2f0377" fo:background-color="transparent" style:font-weight-asian="bold" style:font-weight-complex="bold"/>
    </style:style>
    <style:style style:name="P2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325274" fo:background-color="transparent" style:font-weight-asian="bold" style:font-weight-complex="bold"/>
    </style:style>
    <style:style style:name="P2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36b575" fo:background-color="transparent" style:font-weight-asian="bold" style:font-weight-complex="bold"/>
    </style:style>
    <style:style style:name="P2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1ad6bc" fo:background-color="transparent" style:font-weight-asian="bold" style:font-weight-complex="bold"/>
    </style:style>
    <style:style style:name="P2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4d0a02" fo:background-color="transparent" style:font-weight-asian="bold" style:font-weight-complex="bold"/>
    </style:style>
    <style:style style:name="P2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36db8e" fo:background-color="transparent" style:font-weight-asian="bold" style:font-weight-complex="bold"/>
    </style:style>
    <style:style style:name="P2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528cf4" fo:background-color="transparent" style:font-weight-asian="bold" style:font-weight-complex="bold"/>
    </style:style>
    <style:style style:name="P2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8951d0" fo:background-color="transparent" style:font-weight-asian="bold" style:font-weight-complex="bold"/>
    </style:style>
    <style:style style:name="P2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8ef1e7" fo:background-color="transparent" style:font-weight-asian="bold" style:font-weight-complex="bold"/>
    </style:style>
    <style:style style:name="P2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a29263" fo:background-color="transparent" style:font-weight-asian="bold" style:font-weight-complex="bold"/>
    </style:style>
    <style:style style:name="P2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a7c36f" fo:background-color="transparent" style:font-weight-asian="bold" style:font-weight-complex="bold"/>
    </style:style>
    <style:style style:name="P2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a8e081" fo:background-color="transparent" style:font-weight-asian="bold" style:font-weight-complex="bold"/>
    </style:style>
    <style:style style:name="P2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abadf4" fo:background-color="transparent" style:font-weight-asian="bold" style:font-weight-complex="bold"/>
    </style:style>
    <style:style style:name="P2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ac5529" fo:background-color="transparent" style:font-weight-asian="bold" style:font-weight-complex="bold"/>
    </style:style>
    <style:style style:name="P2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b4694a" fo:background-color="transparent" style:font-weight-asian="bold" style:font-weight-complex="bold"/>
    </style:style>
    <style:style style:name="P2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b4dca6" fo:background-color="transparent" style:font-weight-asian="bold" style:font-weight-complex="bold"/>
    </style:style>
    <style:style style:name="P2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b898ed" fo:background-color="transparent" style:font-weight-asian="bold" style:font-weight-complex="bold"/>
    </style:style>
    <style:style style:name="P2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bdd415" fo:background-color="transparent" style:font-weight-asian="bold" style:font-weight-complex="bold"/>
    </style:style>
    <style:style style:name="P2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4ea352" fo:background-color="transparent" style:font-weight-asian="bold" style:font-weight-complex="bold"/>
    </style:style>
    <style:style style:name="P2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51d75b" fo:background-color="transparent" style:font-weight-asian="bold" style:font-weight-complex="bold"/>
    </style:style>
    <style:style style:name="P2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523449" fo:background-color="transparent" style:font-weight-asian="bold" style:font-weight-complex="bold"/>
    </style:style>
    <style:style style:name="P2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53ff1f" fo:background-color="transparent" style:font-weight-asian="bold" style:font-weight-complex="bold"/>
    </style:style>
    <style:style style:name="P2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8a17ff" fo:background-color="transparent" style:font-weight-asian="bold" style:font-weight-complex="bold"/>
    </style:style>
    <style:style style:name="P2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9d2492" fo:background-color="transparent" style:font-weight-asian="bold" style:font-weight-complex="bold"/>
    </style:style>
    <style:style style:name="P3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9fb310" fo:background-color="transparent" style:font-weight-asian="bold" style:font-weight-complex="bold"/>
    </style:style>
    <style:style style:name="P3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aca9a6" fo:background-color="transparent" style:font-weight-asian="bold" style:font-weight-complex="bold"/>
    </style:style>
    <style:style style:name="P3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b05c44" fo:background-color="transparent" style:font-weight-asian="bold" style:font-weight-complex="bold"/>
    </style:style>
    <style:style style:name="P3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bc506e" fo:background-color="transparent" style:font-weight-asian="bold" style:font-weight-complex="bold"/>
    </style:style>
    <style:style style:name="P3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de6fb2" fo:background-color="transparent" style:font-weight-asian="bold" style:font-weight-complex="bold"/>
    </style:style>
    <style:style style:name="P3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e90b34" fo:background-color="transparent" style:font-weight-asian="bold" style:font-weight-complex="bold"/>
    </style:style>
    <style:style style:name="P3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ed7c42" fo:background-color="transparent" style:font-weight-asian="bold" style:font-weight-complex="bold"/>
    </style:style>
    <style:style style:name="P3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ef48b0" fo:background-color="transparent" style:font-weight-asian="bold" style:font-weight-complex="bold"/>
    </style:style>
    <style:style style:name="P3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f03b1c" fo:background-color="transparent" style:font-weight-asian="bold" style:font-weight-complex="bold"/>
    </style:style>
    <style:style style:name="P3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f2acb7" fo:background-color="transparent" style:font-weight-asian="bold" style:font-weight-complex="bold"/>
    </style:style>
    <style:style style:name="P3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e0296f" fo:background-color="transparent" style:font-weight-asian="bold" style:font-weight-complex="bold"/>
    </style:style>
    <style:style style:name="P3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e437d7" fo:background-color="transparent" style:font-weight-asian="bold" style:font-weight-complex="bold"/>
    </style:style>
    <style:style style:name="P31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bold" officeooo:rsid="00109964" officeooo:paragraph-rsid="0054aac7" fo:background-color="transparent" style:font-weight-asian="bold" style:font-weight-complex="bold"/>
    </style:style>
    <style:style style:name="P3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font-name="Arial" fo:font-weight="bold" officeooo:rsid="00109964" officeooo:paragraph-rsid="004a4175" fo:background-color="#fff200" style:font-weight-asian="bold" style:font-weight-complex="bold"/>
    </style:style>
    <style:style style:name="P3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weight="normal" officeooo:rsid="008ef1e7" officeooo:paragraph-rsid="00a44f76" style:font-weight-asian="normal" style:font-weight-complex="normal"/>
    </style:style>
    <style:style style:name="P3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style:text-underline-style="solid" style:text-underline-width="auto" style:text-underline-color="font-color" fo:font-weight="bold" officeooo:rsid="00115781" officeooo:paragraph-rsid="00138f27" fo:background-color="transparent" style:font-weight-asian="bold" style:font-weight-complex="bold"/>
    </style:style>
    <style:style style:name="P3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style:text-underline-style="solid" style:text-underline-width="auto" style:text-underline-color="font-color" fo:font-weight="bold" officeooo:rsid="00115781" officeooo:paragraph-rsid="0037137c" fo:background-color="transparent" style:font-weight-asian="bold" style:font-weight-complex="bold"/>
    </style:style>
    <style:style style:name="P3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style:text-underline-style="solid" style:text-underline-width="auto" style:text-underline-color="font-color" fo:font-weight="bold" officeooo:rsid="00115781" officeooo:paragraph-rsid="00211987" fo:background-color="transparent" style:font-weight-asian="bold" style:font-weight-complex="bold"/>
    </style:style>
    <style:style style:name="P3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style:text-underline-style="solid" style:text-underline-width="auto" style:text-underline-color="font-color" fo:font-weight="bold" officeooo:rsid="00115781" officeooo:paragraph-rsid="001c58e6" fo:background-color="transparent" style:font-weight-asian="bold" style:font-weight-complex="bold"/>
    </style:style>
    <style:style style:name="P3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style:text-underline-style="solid" style:text-underline-width="auto" style:text-underline-color="font-color" fo:font-weight="bold" officeooo:rsid="00115781" officeooo:paragraph-rsid="001dbf57" fo:background-color="transparent" style:font-weight-asian="bold" style:font-weight-complex="bold"/>
    </style:style>
    <style:style style:name="P3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style:font-name="Arial" style:text-underline-style="solid" style:text-underline-width="auto" style:text-underline-color="font-color" fo:font-weight="bold" officeooo:rsid="00115781" officeooo:paragraph-rsid="001cbfdd" fo:background-color="transparent" style:font-weight-asian="bold" style:font-weight-complex="bold"/>
    </style:style>
    <style:style style:name="P3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6db8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d0a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2344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f29a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cf4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d27f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109964" officeooo:paragraph-rsid="0015c18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109964" officeooo:paragraph-rsid="007e717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109964" officeooo:paragraph-rsid="00696c0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109964" officeooo:paragraph-rsid="008a17f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9777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bold" officeooo:rsid="00109964" officeooo:paragraph-rsid="0036db8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79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rsid="00109964" officeooo:paragraph-rsid="00138f2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646cm"/>
        </style:tab-stops>
      </style:paragraph-properties>
      <style:text-properties style:use-window-font-color="true" style:font-name="Arial" fo:font-size="12pt" fo:language="en" fo:country="US" fo:font-style="normal" style:text-underline-style="none" fo:font-weight="normal" officeooo:rsid="00109964" officeooo:paragraph-rsid="001a3b1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26cfa2"/>
    </style:style>
    <style:style style:name="P3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4cf4dd"/>
    </style:style>
    <style:style style:name="P3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80bd6f"/>
    </style:style>
    <style:style style:name="P3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f377ef"/>
    </style:style>
    <style:style style:name="P3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officeooo:paragraph-rsid="0026cfa2"/>
    </style:style>
    <style:style style:name="P3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officeooo:paragraph-rsid="00586082"/>
    </style:style>
    <style:style style:name="P3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officeooo:paragraph-rsid="005a0e9e"/>
    </style:style>
    <style:style style:name="P3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7c36f"/>
    </style:style>
    <style:style style:name="P3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3e660"/>
    </style:style>
    <style:style style:name="P3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4694a"/>
    </style:style>
    <style:style style:name="P3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12fb3"/>
    </style:style>
    <style:style style:name="P3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17ff2"/>
    </style:style>
    <style:style style:name="P3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d27f5"/>
    </style:style>
    <style:style style:name="P3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24316"/>
    </style:style>
    <style:style style:name="P3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0ff57"/>
    </style:style>
    <style:style style:name="P3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57ef9"/>
    </style:style>
    <style:style style:name="P3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86290"/>
    </style:style>
    <style:style style:name="P3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d2492"/>
    </style:style>
    <style:style style:name="P3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1e87b"/>
    </style:style>
    <style:style style:name="P3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f29a6"/>
    </style:style>
    <style:style style:name="P3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3575b"/>
    </style:style>
    <style:style style:name="P3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4ad39"/>
    </style:style>
    <style:style style:name="P3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c815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rsid="008ef1e7" officeooo:paragraph-rsid="00ef48b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c58e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cbfd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dbf5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6cfa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82eb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b595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a417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5a8c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6daa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8608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a0e9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b62a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d054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0bd6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a368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8255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a4b3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5bf6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bold" officeooo:rsid="00109964" officeooo:paragraph-rsid="00a7c36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a7c36f"/>
    </style:style>
    <style:style style:name="P3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e0296f"/>
    </style:style>
    <style:style style:name="P3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a552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d4ec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a417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00ee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0bd6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2f7a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69c9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951d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d040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ef1e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9babb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9fb31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2926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7c36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3e66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4694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e437d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2f7a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0bd6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a552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72c7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a7c36f"/>
    </style:style>
    <style:style style:name="P402" style:family="paragraph" style:parent-style-name="Standard">
      <style:paragraph-properties fo:margin-left="0.072cm" fo:margin-right="0cm" fo:margin-top="0cm" fo:margin-bottom="0cm" loext:contextual-spacing="false" style:line-height-at-least="0.176cm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officeooo:paragraph-rsid="00512fb3"/>
    </style:style>
    <style:style style:name="P403" style:family="paragraph" style:parent-style-name="Standard">
      <style:paragraph-properties fo:margin-left="0.072cm" fo:margin-right="0cm" fo:margin-top="0cm" fo:margin-bottom="0cm" loext:contextual-spacing="false" style:line-height-at-least="0.176cm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officeooo:paragraph-rsid="0055a8cf"/>
    </style:style>
    <style:style style:name="P404" style:family="paragraph" style:parent-style-name="Standard">
      <style:paragraph-properties fo:margin-left="0.072cm" fo:margin-right="0cm" fo:margin-top="0cm" fo:margin-bottom="0cm" loext:contextual-spacing="false" style:line-height-at-least="0.176cm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officeooo:paragraph-rsid="0056daa2"/>
    </style:style>
    <style:style style:name="P405" style:family="paragraph" style:parent-style-name="Standard">
      <style:paragraph-properties fo:margin-left="0.072cm" fo:margin-right="0cm" fo:margin-top="0cm" fo:margin-bottom="0cm" loext:contextual-spacing="false" style:line-height-at-least="0.176cm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officeooo:paragraph-rsid="00986290"/>
    </style:style>
    <style:style style:name="P406" style:family="paragraph" style:parent-style-name="Standard">
      <style:paragraph-properties fo:margin-left="0.072cm" fo:margin-right="0cm" fo:margin-top="0cm" fo:margin-bottom="0cm" loext:contextual-spacing="false" style:line-height-at-least="0.176cm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style:font-name="Arial" fo:font-weight="bold" officeooo:rsid="00109964" officeooo:paragraph-rsid="00b4694a" fo:background-color="transparent" style:font-weight-asian="bold" style:font-weight-complex="bold"/>
    </style:style>
    <style:style style:name="P4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38f2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36db8e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cf29a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f03b1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3815a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90ff5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a7c36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b3e660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b4694a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e437d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e90b3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ef48b0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38f27"/>
    </style:style>
    <style:style style:name="P4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11987"/>
    </style:style>
    <style:style style:name="P4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27a52"/>
    </style:style>
    <style:style style:name="P4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6cfa2"/>
    </style:style>
    <style:style style:name="P4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7137c"/>
    </style:style>
    <style:style style:name="P4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a552a"/>
    </style:style>
    <style:style style:name="P4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d4ecb"/>
    </style:style>
    <style:style style:name="P4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f0892"/>
    </style:style>
    <style:style style:name="P4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06bce"/>
    </style:style>
    <style:style style:name="P4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14fb1"/>
    </style:style>
    <style:style style:name="P4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36f6d"/>
    </style:style>
    <style:style style:name="P4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4a084"/>
    </style:style>
    <style:style style:name="P4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72c78"/>
    </style:style>
    <style:style style:name="P4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a4175"/>
    </style:style>
    <style:style style:name="P4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cf4dd"/>
    </style:style>
    <style:style style:name="P4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3a3a7"/>
    </style:style>
    <style:style style:name="P4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515be"/>
    </style:style>
    <style:style style:name="P4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8255c"/>
    </style:style>
    <style:style style:name="P4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aef36"/>
    </style:style>
    <style:style style:name="P4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00ee6"/>
    </style:style>
    <style:style style:name="P4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61937"/>
    </style:style>
    <style:style style:name="P4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b62a6"/>
    </style:style>
    <style:style style:name="P4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0bd6f"/>
    </style:style>
    <style:style style:name="P4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24316"/>
    </style:style>
    <style:style style:name="P4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2f7a2"/>
    </style:style>
    <style:style style:name="P4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483eb"/>
    </style:style>
    <style:style style:name="P4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69c9e"/>
    </style:style>
    <style:style style:name="P4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7d49f"/>
    </style:style>
    <style:style style:name="P4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7c36f"/>
    </style:style>
    <style:style style:name="P4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f56ac"/>
    </style:style>
    <style:style style:name="P4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f7282"/>
    </style:style>
    <style:style style:name="P4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fa3cb"/>
    </style:style>
    <style:style style:name="P4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15938"/>
    </style:style>
    <style:style style:name="P4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57c4c"/>
    </style:style>
    <style:style style:name="P4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794e6"/>
    </style:style>
    <style:style style:name="P4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93925"/>
    </style:style>
    <style:style style:name="P4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a368c"/>
    </style:style>
    <style:style style:name="P4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b64ea"/>
    </style:style>
    <style:style style:name="P4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2fbef"/>
    </style:style>
    <style:style style:name="P4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7cd3a"/>
    </style:style>
    <style:style style:name="P4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a8ef8"/>
    </style:style>
    <style:style style:name="P4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c304e"/>
    </style:style>
    <style:style style:name="P4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e49ba3"/>
    </style:style>
    <style:style style:name="P4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e64bab"/>
    </style:style>
    <style:style style:name="P4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ea8e5c"/>
    </style:style>
    <style:style style:name="P4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f03b1c"/>
    </style:style>
    <style:style style:name="P4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f377ef"/>
    </style:style>
    <style:style style:name="P4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f5bf68"/>
    </style:style>
    <style:style style:name="P4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38f27"/>
    </style:style>
    <style:style style:name="P4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0bbc1"/>
    </style:style>
    <style:style style:name="P4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6b575"/>
    </style:style>
    <style:style style:name="P4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6db8e"/>
    </style:style>
    <style:style style:name="P4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815ae"/>
    </style:style>
    <style:style style:name="P4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ad6bc"/>
    </style:style>
    <style:style style:name="P4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d0a02"/>
    </style:style>
    <style:style style:name="P4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17ff2"/>
    </style:style>
    <style:style style:name="P4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1d75b"/>
    </style:style>
    <style:style style:name="P4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23449"/>
    </style:style>
    <style:style style:name="P4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28cf4"/>
    </style:style>
    <style:style style:name="P4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a3916"/>
    </style:style>
    <style:style style:name="P4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d27f5"/>
    </style:style>
    <style:style style:name="P4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951d0"/>
    </style:style>
    <style:style style:name="P4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a92ba"/>
    </style:style>
    <style:style style:name="P4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d040a"/>
    </style:style>
    <style:style style:name="P4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ef1e7"/>
    </style:style>
    <style:style style:name="P4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0ff57"/>
    </style:style>
    <style:style style:name="P4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3948c"/>
    </style:style>
    <style:style style:name="P4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57ef9"/>
    </style:style>
    <style:style style:name="P4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86290"/>
    </style:style>
    <style:style style:name="P4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babb7"/>
    </style:style>
    <style:style style:name="P4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d2492"/>
    </style:style>
    <style:style style:name="P4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ed50d"/>
    </style:style>
    <style:style style:name="P4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fb310"/>
    </style:style>
    <style:style style:name="P4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29263"/>
    </style:style>
    <style:style style:name="P4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39eeb"/>
    </style:style>
    <style:style style:name="P4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7c36f"/>
    </style:style>
    <style:style style:name="P4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8e081"/>
    </style:style>
    <style:style style:name="P4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badf4"/>
    </style:style>
    <style:style style:name="P4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c5529"/>
    </style:style>
    <style:style style:name="P4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05c44"/>
    </style:style>
    <style:style style:name="P4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1e87b"/>
    </style:style>
    <style:style style:name="P5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3e660"/>
    </style:style>
    <style:style style:name="P5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4694a"/>
    </style:style>
    <style:style style:name="P5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898ed"/>
    </style:style>
    <style:style style:name="P5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c506e"/>
    </style:style>
    <style:style style:name="P5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dd415"/>
    </style:style>
    <style:style style:name="P5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f29a6"/>
    </style:style>
    <style:style style:name="P5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3ff1f"/>
    </style:style>
    <style:style style:name="P5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27a95"/>
    </style:style>
    <style:style style:name="P5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e6fb2"/>
    </style:style>
    <style:style style:name="P5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0296f"/>
    </style:style>
    <style:style style:name="P5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24df9"/>
    </style:style>
    <style:style style:name="P5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437d7"/>
    </style:style>
    <style:style style:name="P5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90b34"/>
    </style:style>
    <style:style style:name="P5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c8cb1"/>
    </style:style>
    <style:style style:name="P5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d7c42"/>
    </style:style>
    <style:style style:name="P5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f48b0"/>
    </style:style>
    <style:style style:name="P5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03b1c"/>
    </style:style>
    <style:style style:name="P5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80f73"/>
    </style:style>
    <style:style style:name="P5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4ad39"/>
    </style:style>
    <style:style style:name="P5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38f2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6db8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a391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d0a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2344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f03b1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7137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4d0a02" officeooo:paragraph-rsid="004d0a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9777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f037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815a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28cf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4694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27a5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f5bf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791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d27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791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d249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936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330e4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936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5d2d1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aca9a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f3575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rsid="004d0a02" officeooo:paragraph-rsid="004d0a02"/>
    </style:style>
    <style:style style:name="P5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951d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ef1e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3948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57ef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d249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ed50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7c36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8e08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badf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c552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ca9a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05c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4694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dd41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a391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1593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e6fb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90b3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d7c4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f48b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437d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rsid="00957ef9" officeooo:paragraph-rsid="00957ef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rsid="008ef1e7" officeooo:paragraph-rsid="009babb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officeooo:paragraph-rsid="00b1e87b"/>
    </style:style>
    <style:style style:name="P5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font-name="Arial" fo:font-weight="normal" officeooo:paragraph-rsid="00502373" style:font-weight-asian="normal" style:font-weight-complex="normal"/>
    </style:style>
    <style:style style:name="P5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font-name="Arial" fo:font-weight="normal" officeooo:paragraph-rsid="00512fb3" style:font-weight-asian="normal" style:font-weight-complex="normal"/>
    </style:style>
    <style:style style:name="P5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font-name="Arial" fo:font-weight="normal" officeooo:paragraph-rsid="008d040a" style:font-weight-asian="normal" style:font-weight-complex="normal"/>
    </style:style>
    <style:style style:name="P5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font-name="Arial" fo:font-weight="normal" officeooo:paragraph-rsid="0093948c" style:font-weight-asian="normal" style:font-weight-complex="normal"/>
    </style:style>
    <style:style style:name="P5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font-name="Arial" fo:font-weight="normal" officeooo:paragraph-rsid="00986290" style:font-weight-asian="normal" style:font-weight-complex="normal"/>
    </style:style>
    <style:style style:name="P5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font-name="Arial" fo:font-weight="normal" officeooo:paragraph-rsid="009babb7" style:font-weight-asian="normal" style:font-weight-complex="normal"/>
    </style:style>
    <style:style style:name="P5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font-name="Arial" fo:font-weight="normal" officeooo:paragraph-rsid="00a29263" style:font-weight-asian="normal" style:font-weight-complex="normal"/>
    </style:style>
    <style:style style:name="P5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font-name="Arial" fo:font-weight="normal" officeooo:paragraph-rsid="00a39eeb" style:font-weight-asian="normal" style:font-weight-complex="normal"/>
    </style:style>
    <style:style style:name="P5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font-name="Arial" fo:font-weight="normal" officeooo:paragraph-rsid="00b1e87b" style:font-weight-asian="normal" style:font-weight-complex="normal"/>
    </style:style>
    <style:style style:name="P5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font-name="Arial" fo:font-weight="normal" officeooo:paragraph-rsid="00b3e660" style:font-weight-asian="normal" style:font-weight-complex="normal"/>
    </style:style>
    <style:style style:name="P5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font-name="Arial" fo:font-weight="normal" officeooo:paragraph-rsid="00cf29a6" style:font-weight-asian="normal" style:font-weight-complex="normal"/>
    </style:style>
    <style:style style:name="P5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font-name="Arial" fo:font-weight="bold" officeooo:rsid="00109964" officeooo:paragraph-rsid="007d0548" fo:background-color="transparent" style:font-weight-asian="bold" style:font-weight-complex="bold"/>
    </style:style>
    <style:style style:name="P5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936cm"/>
        </style:tab-stops>
      </style:paragraph-properties>
      <style:text-properties style:font-name="Arial" fo:font-weight="bold" officeooo:rsid="00109964" officeooo:paragraph-rsid="005d2d18" fo:background-color="transparent" style:font-weight-asian="bold" style:font-weight-complex="bold"/>
    </style:style>
    <style:style style:name="P5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a92b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9fb31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8255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en" fo:country="US" fo:font-style="normal" style:text-underline-style="none" fo:font-weight="normal" officeooo:paragraph-rsid="00c794e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officeooo:paragraph-rsid="00b4694a"/>
    </style:style>
    <style:style style:name="P5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officeooo:paragraph-rsid="00ec8cb1"/>
    </style:style>
    <style:style style:name="P58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f037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8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4d0a0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8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523449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8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8951d0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8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8d040a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8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8ef1e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9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9babb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9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9fb310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9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a44f7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9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b4694a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9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de6fb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9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e0296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9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ec8cb1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9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a29263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9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38f2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9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1198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0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6cfa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0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37137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0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4d0a0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0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159da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0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f2acb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0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f377e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0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officeooo:paragraph-rsid="004cf4dd"/>
    </style:style>
    <style:style style:name="P60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officeooo:paragraph-rsid="003a552a"/>
    </style:style>
    <style:style style:name="P60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officeooo:paragraph-rsid="003d4ecb"/>
    </style:style>
    <style:style style:name="P60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officeooo:paragraph-rsid="004a4175"/>
    </style:style>
    <style:style style:name="P6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officeooo:paragraph-rsid="00700ee6"/>
    </style:style>
    <style:style style:name="P6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officeooo:paragraph-rsid="0080bd6f"/>
    </style:style>
    <style:style style:name="P6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officeooo:paragraph-rsid="0082f7a2"/>
    </style:style>
    <style:style style:name="P6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officeooo:paragraph-rsid="00869c9e"/>
    </style:style>
    <style:style style:name="P6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officeooo:paragraph-rsid="0082f7a2" fo:background-color="transparent"/>
    </style:style>
    <style:style style:name="P6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officeooo:paragraph-rsid="0080bd6f" fo:background-color="transparent"/>
    </style:style>
    <style:style style:name="P6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officeooo:paragraph-rsid="003a552a" fo:background-color="transparent"/>
    </style:style>
    <style:style style:name="P6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officeooo:paragraph-rsid="00472c78" fo:background-color="transparent"/>
    </style:style>
    <style:style style:name="P6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a7c36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ca368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d2fbe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d7cd3a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da8ef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e49ba3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a7c36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159da"/>
    </style:style>
    <style:style style:name="P6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38f27"/>
    </style:style>
    <style:style style:name="P6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5c183"/>
    </style:style>
    <style:style style:name="P6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7108c"/>
    </style:style>
    <style:style style:name="P6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8e19e"/>
    </style:style>
    <style:style style:name="P6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a3b14"/>
    </style:style>
    <style:style style:name="P6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a86dc"/>
    </style:style>
    <style:style style:name="P6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0bbc1"/>
    </style:style>
    <style:style style:name="P6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25274"/>
    </style:style>
    <style:style style:name="P6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30e4e"/>
    </style:style>
    <style:style style:name="P6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6b575"/>
    </style:style>
    <style:style style:name="P6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6db8e"/>
    </style:style>
    <style:style style:name="P6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d0a02"/>
    </style:style>
    <style:style style:name="P6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02373"/>
    </style:style>
    <style:style style:name="P6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12fb3"/>
    </style:style>
    <style:style style:name="P6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17ff2"/>
    </style:style>
    <style:style style:name="P6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1d75b"/>
    </style:style>
    <style:style style:name="P6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23449"/>
    </style:style>
    <style:style style:name="P6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28cf4"/>
    </style:style>
    <style:style style:name="P6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38533"/>
    </style:style>
    <style:style style:name="P6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3ff1f"/>
    </style:style>
    <style:style style:name="P6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4aac7"/>
    </style:style>
    <style:style style:name="P6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cf29a6"/>
    </style:style>
    <style:style style:name="P6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f03b1c"/>
    </style:style>
    <style:style style:name="P6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f2acb7"/>
    </style:style>
    <style:style style:name="P6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f3575b"/>
    </style:style>
    <style:style style:name="P6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f0377" style:letter-kerning="true" fo:background-color="#ffff0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f037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d0a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a391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d27f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d2d1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38f2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f03b1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3815a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815ae" fo:background-color="transparent"/>
    </style:style>
    <style:style style:name="P6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8951d0"/>
    </style:style>
    <style:style style:name="P6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8a92ba"/>
    </style:style>
    <style:style style:name="P6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8d040a"/>
    </style:style>
    <style:style style:name="P6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8ef1e7"/>
    </style:style>
    <style:style style:name="P6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90ff57"/>
    </style:style>
    <style:style style:name="P6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957ef9"/>
    </style:style>
    <style:style style:name="P6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986290"/>
    </style:style>
    <style:style style:name="P6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9babb7"/>
    </style:style>
    <style:style style:name="P6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9d2492"/>
    </style:style>
    <style:style style:name="P6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9ed50d"/>
    </style:style>
    <style:style style:name="P6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a29263"/>
    </style:style>
    <style:style style:name="P6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a39eeb"/>
    </style:style>
    <style:style style:name="P6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a7c36f"/>
    </style:style>
    <style:style style:name="P6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a8e081"/>
    </style:style>
    <style:style style:name="P6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abadf4"/>
    </style:style>
    <style:style style:name="P6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ac5529"/>
    </style:style>
    <style:style style:name="P6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aca9a6"/>
    </style:style>
    <style:style style:name="P6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b05c44"/>
    </style:style>
    <style:style style:name="P6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b1e87b"/>
    </style:style>
    <style:style style:name="P6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b3e660"/>
    </style:style>
    <style:style style:name="P6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b4694a"/>
    </style:style>
    <style:style style:name="P6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bdd415"/>
    </style:style>
    <style:style style:name="P6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e24df9"/>
    </style:style>
    <style:style style:name="P6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e437d7"/>
    </style:style>
    <style:style style:name="P6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e90b34"/>
    </style:style>
    <style:style style:name="P6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ec8cb1"/>
    </style:style>
    <style:style style:name="P6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ed7c42"/>
    </style:style>
    <style:style style:name="P6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ef48b0"/>
    </style:style>
    <style:style style:name="P6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4694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c506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e6fb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0296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ef1e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44f7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ef1e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44f7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4694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de6fb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e0296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90ff57" style:letter-kerning="true" fo:background-color="#ffff0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ec8cb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e90b3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ef48b0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9fb310"/>
    </style:style>
    <style:style style:name="P705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38f2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6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1198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7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6cfa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8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f377e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9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e49ba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0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officeooo:paragraph-rsid="00e49ba3"/>
    </style:style>
    <style:style style:name="P711" style:family="paragraph" style:parent-style-name="Standard">
      <style:paragraph-properties fo:break-before="page"/>
      <style:text-properties style:font-name="Arial" style:text-underline-style="solid" style:text-underline-width="auto" style:text-underline-color="font-color" fo:font-weight="bold" officeooo:rsid="00115781" officeooo:paragraph-rsid="00115781" fo:background-color="transparent" style:font-weight-asian="bold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9pt" fo:language="zxx" fo:country="none" fo:font-style="normal" fo:font-weight="bold" style:letter-kerning="true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style:use-window-font-color="true" style:font-name="Arial" fo:font-size="9pt" fo:language="zxx" fo:country="none" fo:font-style="normal" fo:font-weight="bold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style:use-window-font-color="tru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2pt" fo:language="pt" fo:country="PT" fo:font-style="normal" style:text-underline-style="none" fo:font-weight="normal" officeooo:rsid="0018e19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Arial" fo:font-size="12pt" fo:language="pt" fo:country="PT" fo:font-style="normal" style:text-underline-style="none" fo:font-weight="normal" officeooo:rsid="001a86d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" fo:font-size="12pt" fo:language="pt" fo:country="PT" fo:font-style="normal" style:text-underline-style="none" fo:font-weight="normal" officeooo:rsid="000f3cd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Arial" fo:font-size="12pt" fo:language="pt" fo:country="PT" fo:font-style="normal" style:text-underline-style="none" fo:font-weight="normal" officeooo:rsid="001c58e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Arial" fo:font-size="12pt" fo:language="pt" fo:country="PT" fo:font-style="normal" style:text-underline-style="none" fo:font-weight="normal" officeooo:rsid="001cbf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Arial" fo:font-size="12pt" fo:language="pt" fo:country="PT" fo:font-style="normal" style:text-underline-style="none" fo:font-weight="normal" officeooo:rsid="001dbf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Arial" fo:font-size="12pt" fo:language="pt" fo:country="PT" fo:font-style="normal" style:text-underline-style="none" fo:font-weight="normal" officeooo:rsid="001f522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Arial" fo:font-size="12pt" fo:language="pt" fo:country="PT" fo:font-style="normal" style:text-underline-style="none" fo:font-weight="normal" officeooo:rsid="0021198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Arial" fo:font-size="12pt" fo:language="pt" fo:country="PT" fo:font-style="normal" style:text-underline-style="none" fo:font-weight="normal" officeooo:rsid="00227a5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Arial" fo:font-size="12pt" fo:language="pt" fo:country="PT" fo:font-style="normal" style:text-underline-style="none" fo:font-weight="normal" officeooo:rsid="0025708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Arial" fo:font-size="12pt" fo:language="pt" fo:country="PT" fo:font-style="normal" style:text-underline-style="none" fo:font-weight="normal" officeooo:rsid="0026cfa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Arial" fo:font-size="12pt" fo:language="pt" fo:country="PT" fo:font-style="normal" style:text-underline-style="none" fo:font-weight="normal" officeooo:rsid="00282eb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Arial" fo:font-size="12pt" fo:language="pt" fo:country="PT" fo:font-style="normal" style:text-underline-style="none" fo:font-weight="normal" officeooo:rsid="0029777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Arial" fo:font-size="12pt" fo:language="pt" fo:country="PT" fo:font-style="normal" style:text-underline-style="none" fo:font-weight="normal" officeooo:rsid="002a03c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Arial" fo:font-size="12pt" fo:language="pt" fo:country="PT" fo:font-style="normal" style:text-underline-style="none" fo:font-weight="normal" officeooo:rsid="002b595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Arial" fo:font-size="12pt" fo:language="pt" fo:country="PT" fo:font-style="normal" style:text-underline-style="none" fo:font-weight="normal" officeooo:rsid="0032527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Arial" fo:font-size="12pt" fo:language="pt" fo:country="PT" fo:font-style="normal" style:text-underline-style="none" fo:font-weight="normal" officeooo:rsid="00330e4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Arial" fo:font-size="12pt" fo:language="pt" fo:country="PT" fo:font-style="normal" style:text-underline-style="none" fo:font-weight="normal" officeooo:rsid="0036db8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PT" fo:font-style="normal" style:text-underline-style="none" fo:font-weight="normal" officeooo:rsid="0030bbc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PT" fo:font-style="normal" style:text-underline-style="none" fo:font-weight="normal" officeooo:rsid="0037137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PT" fo:font-style="normal" style:text-underline-style="none" fo:font-weight="normal" officeooo:rsid="004d0a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Arial" fo:font-size="12pt" fo:language="pt" fo:country="PT" fo:font-style="normal" style:text-underline-style="none" fo:font-weight="normal" officeooo:rsid="0050237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Arial" fo:font-size="12pt" fo:language="pt" fo:country="PT" fo:font-style="normal" style:text-underline-style="none" fo:font-weight="normal" officeooo:rsid="00512fb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Arial" fo:font-size="12pt" fo:language="pt" fo:country="PT" fo:font-style="normal" style:text-underline-style="none" fo:font-weight="normal" officeooo:rsid="0052344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Arial" fo:font-size="12pt" fo:language="pt" fo:country="PT" fo:font-style="normal" style:text-underline-style="none" fo:font-weight="normal" officeooo:rsid="00528cf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Arial" fo:font-size="12pt" fo:language="pt" fo:country="PT" fo:font-style="normal" style:text-underline-style="none" fo:font-weight="normal" officeooo:rsid="0053853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Arial" fo:font-size="12pt" fo:language="pt" fo:country="PT" fo:font-style="normal" style:text-underline-style="none" fo:font-weight="normal" officeooo:rsid="0053ff1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Arial" fo:font-size="12pt" fo:language="pt" fo:country="PT" fo:font-style="normal" style:text-underline-style="none" fo:font-weight="normal" officeooo:rsid="0055a8c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Arial" fo:font-size="12pt" fo:language="pt" fo:country="PT" fo:font-style="normal" style:text-underline-style="none" fo:font-weight="normal" officeooo:rsid="0056daa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style:use-window-font-color="true" style:font-name="Arial" fo:font-size="12pt" fo:language="pt" fo:country="PT" fo:font-style="normal" style:text-underline-style="none" fo:font-weight="normal" officeooo:rsid="0058608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Arial" fo:font-size="12pt" fo:language="pt" fo:country="PT" fo:font-style="normal" style:text-underline-style="none" fo:font-weight="normal" officeooo:rsid="005a0e9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style:use-window-font-color="true" style:font-name="Arial" fo:font-size="12pt" fo:language="pt" fo:country="PT" fo:font-style="normal" style:text-underline-style="none" fo:font-weight="normal" officeooo:rsid="005a391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style:use-window-font-color="true" style:font-name="Arial" fo:font-size="12pt" fo:language="pt" fo:country="PT" fo:font-style="normal" style:text-underline-style="none" fo:font-weight="normal" officeooo:rsid="005d27f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" style:family="text">
      <style:text-properties style:use-window-font-color="true" style:font-name="Arial" fo:font-size="12pt" fo:language="pt" fo:country="PT" fo:font-style="normal" style:text-underline-style="none" fo:font-weight="normal" officeooo:rsid="005d2d1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style:use-window-font-color="true" style:font-name="Arial" fo:font-size="12pt" fo:language="pt" fo:country="PT" fo:font-style="normal" style:text-underline-style="none" fo:font-weight="normal" officeooo:rsid="00cf29a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style:use-window-font-color="true" style:font-name="Arial" fo:font-size="12pt" fo:language="pt" fo:country="PT" fo:font-style="normal" style:text-underline-style="none" fo:font-weight="normal" officeooo:rsid="000e808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" style:family="text">
      <style:text-properties style:use-window-font-color="true" style:font-name="Arial" fo:font-size="12pt" fo:language="pt" fo:country="PT" fo:font-style="normal" style:text-underline-style="none" fo:font-weight="normal" officeooo:rsid="00f03b1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style:use-window-font-color="true" style:font-name="Arial" fo:font-size="12pt" fo:language="pt" fo:country="PT" fo:font-style="normal" style:text-underline-style="none" fo:font-weight="normal" officeooo:rsid="00f3575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style:use-window-font-color="true" style:font-name="Arial" fo:font-size="12pt" fo:language="pt" fo:country="PT" fo:font-style="normal" style:text-underline-style="none" fo:font-weight="normal" officeooo:rsid="00f377e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style:use-window-font-color="true" style:font-name="Arial" fo:font-size="12pt" fo:language="pt" fo:country="PT" fo:font-style="normal" style:text-underline-style="none" fo:font-weight="normal" officeooo:rsid="00f4ad3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style:use-window-font-color="true" style:font-name="Arial" fo:font-size="12pt" fo:language="pt" fo:country="PT" fo:font-style="normal" style:text-underline-style="none" fo:font-weight="normal" officeooo:rsid="00f5bf6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style:use-window-font-color="true" style:font-name="Arial" fo:font-size="12pt" fo:language="pt" fo:country="PT" fo:font-style="normal" style:text-underline-style="none" fo:font-weight="normal" officeooo:rsid="00f6412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" style:family="text">
      <style:text-properties style:use-window-font-color="true" style:font-name="Arial" fo:font-size="12pt" fo:language="pt" fo:country="PT" fo:font-style="normal" style:text-underline-style="none" fo:font-weight="normal" officeooo:rsid="00faf79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" style:family="text">
      <style:text-properties style:use-window-font-color="true" style:font-name="Arial" fo:font-size="12pt" fo:language="pt" fo:country="PT" fo:font-style="normal" style:text-underline-style="none" fo:font-weight="normal" officeooo:rsid="00fb8a6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" style:family="text">
      <style:text-properties style:use-window-font-color="true" style:font-name="Arial" fo:font-size="12pt" fo:language="pt" fo:country="PT" fo:font-style="normal" style:text-underline-style="none" fo:font-weight="normal" officeooo:rsid="00fcf87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" style:family="text">
      <style:text-properties style:use-window-font-color="true" style:font-name="Arial" fo:font-size="12pt" fo:language="pt" fo:country="PT" fo:font-style="normal" style:text-underline-style="none" fo:font-weight="normal" officeooo:rsid="0101978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" style:family="text">
      <style:text-properties style:use-window-font-color="true" style:font-name="Arial" fo:font-size="12pt" fo:language="pt" fo:country="PT" fo:font-style="normal" style:text-underline-style="none" fo:font-weight="normal" officeooo:rsid="0011578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style:use-window-font-color="true" style:font-name="Arial" fo:font-size="12pt" fo:language="pt" fo:country="PT" fo:font-style="normal" style:text-underline-style="none" fo:font-weight="normal" officeooo:rsid="000f3cd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Arial" fo:font-size="12pt" fo:language="pt" fo:country="PT" fo:font-style="normal" style:text-underline-style="none" fo:font-weight="normal" officeooo:rsid="0037137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Arial" fo:font-size="12pt" fo:language="pt" fo:country="PT" fo:font-style="normal" style:text-underline-style="none" fo:font-weight="normal" officeooo:rsid="000fd1b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Arial" fo:font-size="12pt" fo:language="pt" fo:country="PT" fo:font-style="normal" style:text-underline-style="none" fo:font-weight="normal" officeooo:rsid="003815a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" style:family="text">
      <style:text-properties style:use-window-font-color="true" style:font-name="Arial" fo:font-size="12pt" fo:language="pt" fo:country="PT" fo:font-style="normal" style:text-underline-style="none" fo:font-weight="normal" officeooo:rsid="0036db8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style:use-window-font-color="true" style:font-name="Arial" fo:font-size="12pt" fo:language="pt" fo:country="PT" fo:font-style="normal" style:text-underline-style="none" fo:font-weight="normal" officeooo:rsid="0008453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style:use-window-font-color="true" style:font-name="Arial" fo:font-size="12pt" fo:language="pt" fo:country="PT" fo:font-style="normal" style:text-underline-style="none" fo:font-weight="normal" officeooo:rsid="00517ff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" style:family="text">
      <style:text-properties style:use-window-font-color="true" style:font-name="Arial" fo:font-size="12pt" fo:language="pt" fo:country="PT" fo:font-style="normal" style:text-underline-style="none" fo:font-weight="normal" officeooo:rsid="0051d7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style:use-window-font-color="true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Arial" fo:font-size="12pt" fo:language="pt" fo:country="PT" fo:font-style="normal" style:text-underline-style="none" fo:font-weight="normal" officeooo:rsid="0030bbc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" style:family="text">
      <style:text-properties style:use-window-font-color="true" style:font-name="Arial" fo:font-size="12pt" fo:language="pt" fo:country="PT" fo:font-style="normal" style:text-underline-style="none" fo:font-weight="normal" officeooo:rsid="0032527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style:use-window-font-color="true" style:font-name="Arial" fo:font-size="12pt" fo:language="pt" fo:country="PT" fo:font-style="normal" style:text-underline-style="none" fo:font-weight="normal" officeooo:rsid="00330e4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" style:family="text">
      <style:text-properties style:use-window-font-color="true" style:font-name="Arial" fo:font-size="12pt" fo:language="pt" fo:country="PT" fo:font-style="normal" style:text-underline-style="none" fo:font-weight="normal" officeooo:rsid="0036b57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" style:family="text">
      <style:text-properties style:use-window-font-color="true" style:font-name="Arial" fo:font-size="12pt" fo:language="pt" fo:country="PT" fo:font-style="normal" style:text-underline-style="none" fo:font-weight="normal" officeooo:rsid="0036db8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" style:family="text">
      <style:text-properties style:use-window-font-color="true" style:font-name="Arial" fo:font-size="12pt" fo:language="pt" fo:country="PT" fo:font-style="normal" style:text-underline-style="none" fo:font-weight="normal" officeooo:rsid="004d0a0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style:use-window-font-color="true" style:font-name="Arial" fo:font-size="12pt" fo:language="pt" fo:country="PT" fo:font-style="normal" style:text-underline-style="none" fo:font-weight="normal" officeooo:rsid="0050237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" style:family="text">
      <style:text-properties style:use-window-font-color="true" style:font-name="Arial" fo:font-size="12pt" fo:language="pt" fo:country="PT" fo:font-style="normal" style:text-underline-style="none" fo:font-weight="normal" officeooo:rsid="0051d75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" style:family="text">
      <style:text-properties style:use-window-font-color="true" style:font-name="Arial" fo:font-size="12pt" fo:language="pt" fo:country="PT" fo:font-style="normal" style:text-underline-style="none" fo:font-weight="normal" officeooo:rsid="0052344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" style:family="text">
      <style:text-properties style:use-window-font-color="true" style:font-name="Arial" fo:font-size="12pt" fo:language="pt" fo:country="PT" fo:font-style="normal" style:text-underline-style="none" fo:font-weight="normal" officeooo:rsid="00528cf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" style:family="text">
      <style:text-properties style:use-window-font-color="true" style:font-name="Arial" fo:font-size="12pt" fo:language="pt" fo:country="PT" fo:font-style="normal" style:text-underline-style="none" fo:font-weight="normal" officeooo:rsid="0053853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" style:family="text">
      <style:text-properties style:use-window-font-color="true" style:font-name="Arial" fo:font-size="12pt" fo:language="pt" fo:country="PT" fo:font-style="normal" style:text-underline-style="none" fo:font-weight="normal" officeooo:rsid="00f03b1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" style:family="text">
      <style:text-properties style:use-window-font-color="true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" style:family="text">
      <style:text-properties style:use-window-font-color="true" style:font-name="Arial" fo:font-size="12pt" fo:language="pt" fo:country="PT" fo:font-style="normal" style:text-underline-style="none" fo:font-weight="normal" officeooo:rsid="003815a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" style:family="text">
      <style:text-properties style:use-window-font-color="true" style:font-name="Arial" fo:font-size="12pt" fo:language="pt" fo:country="BR" fo:font-style="normal" style:text-underline-style="none" fo:font-weight="normal" officeooo:rsid="0018e19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" style:family="text">
      <style:text-properties style:use-window-font-color="true" style:font-name="Arial" fo:font-size="12pt" fo:language="pt" fo:country="BR" fo:font-style="normal" style:text-underline-style="none" fo:font-weight="normal" officeooo:rsid="001a86d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style:use-window-font-color="true" style:font-name="Arial" fo:font-size="12pt" fo:language="pt" fo:country="BR" fo:font-style="normal" style:text-underline-style="none" fo:font-weight="normal" officeooo:rsid="00282eb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style:use-window-font-color="true" style:font-name="Arial" fo:font-size="12pt" fo:language="pt" fo:country="BR" fo:font-style="normal" style:text-underline-style="none" fo:font-weight="normal" officeooo:rsid="002a03c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" style:family="text">
      <style:text-properties style:use-window-font-color="true" style:font-name="Arial" fo:font-size="12pt" fo:language="pt" fo:country="BR" fo:font-style="normal" style:text-underline-style="none" fo:font-weight="normal" officeooo:rsid="002b595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" style:family="text">
      <style:text-properties style:use-window-font-color="true" style:font-name="Arial" fo:font-size="12pt" fo:language="pt" fo:country="BR" fo:font-style="normal" style:text-underline-style="none" fo:font-weight="normal" officeooo:rsid="004ea35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" style:family="text">
      <style:text-properties style:use-window-font-color="true" style:font-name="Arial" fo:font-size="12pt" fo:language="pt" fo:country="BR" fo:font-style="normal" style:text-underline-style="none" fo:font-weight="normal" officeooo:rsid="00528cf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style:use-window-font-color="true" style:font-name="Arial" fo:font-size="12pt" fo:language="pt" fo:country="BR" fo:font-style="normal" style:text-underline-style="none" fo:font-weight="normal" officeooo:rsid="00f6412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" style:family="text">
      <style:text-properties style:use-window-font-color="true" style:font-name="Arial" fo:font-size="12pt" fo:language="pt" fo:country="BR" fo:font-style="normal" style:text-underline-style="none" fo:font-weight="normal" officeooo:rsid="0011578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style:use-window-font-color="true" style:font-name="Arial" fo:font-size="12pt" fo:language="pt" fo:country="BR" fo:font-style="normal" style:text-underline-style="none" fo:font-weight="normal" officeooo:rsid="0036db8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" style:family="text">
      <style:text-properties style:use-window-font-color="true" style:font-name="Arial" fo:font-size="12pt" fo:language="pt" fo:country="BR" fo:font-style="normal" style:text-underline-style="none" fo:font-weight="normal" officeooo:rsid="003815a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" style:family="text">
      <style:text-properties style:use-window-font-color="true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" style:family="text">
      <style:text-properties style:use-window-font-color="tru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" style:family="text">
      <style:text-properties style:use-window-font-color="true" fo:font-size="12pt" fo:language="pt" fo:country="PT" fo:font-style="normal" style:text-underline-style="none" fo:font-weight="normal" officeooo:rsid="0018e19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" style:family="text">
      <style:text-properties style:use-window-font-color="true" fo:font-size="12pt" fo:language="pt" fo:country="PT" fo:font-style="normal" style:text-underline-style="none" fo:font-weight="normal" officeooo:rsid="001a86d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style:use-window-font-color="true" fo:font-size="12pt" fo:language="pt" fo:country="PT" fo:font-style="normal" style:text-underline-style="none" fo:font-weight="normal" officeooo:rsid="00330e4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style:use-window-font-color="true" fo:font-size="12pt" fo:language="pt" fo:country="PT" fo:font-style="normal" style:text-underline-style="none" fo:font-weight="normal" officeooo:rsid="00f03b1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" style:family="text">
      <style:text-properties style:use-window-font-color="true" fo:font-size="12pt" fo:language="pt" fo:country="PT" fo:font-style="normal" style:text-underline-style="none" fo:font-weight="normal" officeooo:rsid="00f2acb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" style:family="text">
      <style:text-properties style:use-window-font-color="true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" style:family="text">
      <style:text-properties style:use-window-font-color="true" fo:font-size="12pt" fo:language="pt" fo:country="PT" fo:font-style="normal" style:text-underline-style="none" fo:font-weight="normal" officeooo:rsid="001099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" style:family="text">
      <style:text-properties style:use-window-font-color="true" fo:font-size="12pt" fo:language="pt" fo:country="PT" fo:font-style="normal" style:text-underline-style="none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99" style:family="text">
      <style:text-properties style:use-window-font-color="true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" style:family="text">
      <style:text-properties style:use-window-font-color="true" fo:font-size="12pt" fo:language="pt" fo:country="BR" fo:font-style="normal" style:text-underline-style="none" fo:font-weight="normal" officeooo:rsid="0018e19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" style:family="text">
      <style:text-properties style:use-window-font-color="true" fo:font-size="12pt" fo:language="pt" fo:country="BR" fo:font-style="normal" style:text-underline-style="none" fo:font-weight="normal" officeooo:rsid="00f2acb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" style:family="text">
      <style:text-properties style:use-window-font-color="true" fo:font-size="12pt" fo:language="pt" fo:country="BR" fo:font-style="normal" style:text-underline-style="none" fo:font-weight="normal" officeooo:rsid="001099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style:use-window-font-color="true" fo:font-size="12pt" fo:language="pt" fo:country="BR" fo:font-style="normal" style:text-underline-style="none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04" style:family="text">
      <style:text-properties style:use-window-font-color="true" fo:font-weight="normal" style:letter-kerning="true" style:font-weight-asian="normal" style:font-weight-complex="normal"/>
    </style:style>
    <style:style style:name="T105" style:family="text">
      <style:text-properties style:use-window-font-color="true" fo:font-weight="normal" officeooo:rsid="001c58e6" style:letter-kerning="true" style:font-weight-asian="normal" style:font-weight-complex="normal"/>
    </style:style>
    <style:style style:name="T106" style:family="text">
      <style:text-properties style:use-window-font-color="true" fo:font-weight="normal" officeooo:rsid="001cbfdd" style:letter-kerning="true" style:font-weight-asian="normal" style:font-weight-complex="normal"/>
    </style:style>
    <style:style style:name="T107" style:family="text">
      <style:text-properties style:use-window-font-color="true" fo:font-weight="normal" officeooo:rsid="001f5223" style:letter-kerning="true" style:font-weight-asian="normal" style:font-weight-complex="normal"/>
    </style:style>
    <style:style style:name="T108" style:family="text">
      <style:text-properties style:use-window-font-color="true" fo:font-weight="normal" officeooo:rsid="0026cfa2" style:letter-kerning="true" style:font-weight-asian="normal" style:font-weight-complex="normal"/>
    </style:style>
    <style:style style:name="T109" style:family="text">
      <style:text-properties style:use-window-font-color="true" fo:font-weight="normal" officeooo:rsid="00282ebf" style:letter-kerning="true" style:font-weight-asian="normal" style:font-weight-complex="normal"/>
    </style:style>
    <style:style style:name="T110" style:family="text">
      <style:text-properties style:use-window-font-color="true" fo:font-weight="normal" officeooo:rsid="002b5956" style:letter-kerning="true" style:font-weight-asian="normal" style:font-weight-complex="normal"/>
    </style:style>
    <style:style style:name="T111" style:family="text">
      <style:text-properties style:use-window-font-color="true" fo:font-weight="normal" officeooo:rsid="0055a8cf" style:letter-kerning="true" style:font-weight-asian="normal" style:font-weight-complex="normal"/>
    </style:style>
    <style:style style:name="T112" style:family="text">
      <style:text-properties style:use-window-font-color="true" fo:font-weight="normal" officeooo:rsid="0056daa2" style:letter-kerning="true" style:font-weight-asian="normal" style:font-weight-complex="normal"/>
    </style:style>
    <style:style style:name="T113" style:family="text">
      <style:text-properties style:use-window-font-color="true" fo:font-weight="normal" officeooo:rsid="00586082" style:letter-kerning="true" style:font-weight-asian="normal" style:font-weight-complex="normal"/>
    </style:style>
    <style:style style:name="T114" style:family="text">
      <style:text-properties style:use-window-font-color="true" fo:font-weight="normal" officeooo:rsid="005a0e9e" style:letter-kerning="true" style:font-weight-asian="normal" style:font-weight-complex="normal"/>
    </style:style>
    <style:style style:name="T115" style:family="text">
      <style:text-properties style:use-window-font-color="true" fo:font-weight="normal" officeooo:rsid="00f5bf68" style:letter-kerning="true" style:font-weight-asian="normal" style:font-weight-complex="normal"/>
    </style:style>
    <style:style style:name="T116" style:family="text">
      <style:text-properties style:use-window-font-color="true" fo:font-weight="normal" style:font-weight-asian="normal" style:font-weight-complex="normal"/>
    </style:style>
    <style:style style:name="T117" style:family="text">
      <style:text-properties style:use-window-font-color="true" fo:font-weight="normal" officeooo:rsid="00109964" fo:background-color="transparent" loext:char-shading-value="0" style:font-weight-asian="normal" style:font-weight-complex="normal"/>
    </style:style>
    <style:style style:name="T118" style:family="text">
      <style:text-properties style:use-window-font-color="true" fo:language="pt" fo:country="BR" fo:font-weight="normal" officeooo:rsid="00109964" fo:background-color="transparent" loext:char-shading-value="0" style:font-weight-asian="normal" style:font-weight-complex="normal"/>
    </style:style>
    <style:style style:name="T119" style:family="text">
      <style:text-properties style:use-window-font-color="true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" style:family="text">
      <style:text-properties style:use-window-font-color="true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" style:family="text">
      <style:text-properties style:use-window-font-color="true" officeooo:rsid="0036db8e"/>
    </style:style>
    <style:style style:name="T122" style:family="text">
      <style:text-properties officeooo:rsid="001f58b3"/>
    </style:style>
    <style:style style:name="T123" style:family="text">
      <style:text-properties officeooo:rsid="000dacec"/>
    </style:style>
    <style:style style:name="T124" style:family="text">
      <style:text-properties officeooo:rsid="002314c7"/>
    </style:style>
    <style:style style:name="T125" style:family="text">
      <style:text-properties officeooo:rsid="00115781"/>
    </style:style>
    <style:style style:name="T126" style:family="text">
      <style:text-properties fo:color="#ce181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" style:family="text">
      <style:text-properties fo:color="#ce181e" style:font-name="Arial" fo:font-size="12pt" fo:language="pt" fo:country="PT" fo:font-style="normal" style:text-underline-style="none" fo:font-weight="normal" officeooo:rsid="001099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" style:family="text">
      <style:text-properties fo:color="#ce181e" style:font-name="Arial" fo:font-size="12pt" fo:language="pt" fo:country="BR" fo:font-style="normal" style:text-underline-style="none" fo:font-weight="normal" officeooo:rsid="001099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" style:family="text">
      <style:text-properties fo:color="#ce181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" style:family="text">
      <style:text-properties fo:color="#ce181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" style:family="text">
      <style:text-properties fo:color="#ce181e" fo:font-size="12pt" fo:language="pt" fo:country="PT" fo:font-style="normal" style:text-underline-style="none" fo:font-weight="bold" officeooo:rsid="00b4dca6" style:letter-kerning="true" fo:background-color="#ffff00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32" style:family="text">
      <style:text-properties fo:color="#ce181e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" style:family="text">
      <style:text-properties fo:color="#ce181e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" style:family="text">
      <style:text-properties fo:color="#ce181e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" style:family="text">
      <style:text-properties fo:color="#ce181e" fo:font-size="12pt" fo:language="pt" fo:country="BR" fo:font-style="normal" style:text-underline-style="none" fo:font-weight="normal" officeooo:rsid="001099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" style:family="text">
      <style:text-properties fo:color="#ce181e" fo:font-size="12pt" fo:language="pt" fo:country="BR" fo:font-style="normal" style:text-underline-style="none" fo:font-weight="normal" officeooo:rsid="00406bce" style:letter-kerning="true" fo:background-color="#fff2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" style:family="text">
      <style:text-properties fo:color="#ce181e" fo:font-weight="normal" style:font-weight-asian="normal" style:font-weight-complex="normal"/>
    </style:style>
    <style:style style:name="T138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" style:family="text">
      <style:text-properties style:font-name="Arial" fo:font-size="12pt" fo:language="pt" fo:country="PT" fo:font-style="normal" style:text-underline-style="none" fo:font-weight="normal" officeooo:rsid="000f3cd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0" style:family="text">
      <style:text-properties style:font-name="Arial" fo:font-size="12pt" fo:language="pt" fo:country="PT" fo:font-style="normal" style:text-underline-style="none" fo:font-weight="normal" officeooo:rsid="001159d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1" style:family="text">
      <style:text-properties style:font-name="Arial" fo:font-size="12pt" fo:language="pt" fo:country="PT" fo:font-style="normal" style:text-underline-style="none" fo:font-weight="normal" officeooo:rsid="00138f2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" style:family="text">
      <style:text-properties style:font-name="Arial" fo:font-size="12pt" fo:language="pt" fo:country="PT" fo:font-style="normal" style:text-underline-style="none" fo:font-weight="normal" officeooo:rsid="0015c18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" style:family="text">
      <style:text-properties style:font-name="Arial" fo:font-size="12pt" fo:language="pt" fo:country="PT" fo:font-style="normal" style:text-underline-style="none" fo:font-weight="normal" officeooo:rsid="0017108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" style:family="text">
      <style:text-properties style:font-name="Arial" fo:font-size="12pt" fo:language="pt" fo:country="PT" fo:font-style="normal" style:text-underline-style="none" fo:font-weight="normal" officeooo:rsid="0018e19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" style:family="text">
      <style:text-properties style:font-name="Arial" fo:font-size="12pt" fo:language="pt" fo:country="PT" fo:font-style="normal" style:text-underline-style="none" fo:font-weight="normal" officeooo:rsid="001a3b1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" style:family="text">
      <style:text-properties style:font-name="Arial" fo:font-size="12pt" fo:language="pt" fo:country="PT" fo:font-style="normal" style:text-underline-style="none" fo:font-weight="normal" officeooo:rsid="001a86d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" style:family="text">
      <style:text-properties style:font-name="Arial" fo:font-size="12pt" fo:language="pt" fo:country="PT" fo:font-style="normal" style:text-underline-style="none" fo:font-weight="normal" officeooo:rsid="001ad6b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" style:family="text">
      <style:text-properties style:font-name="Arial" fo:font-size="12pt" fo:language="pt" fo:country="PT" fo:font-style="normal" style:text-underline-style="none" fo:font-weight="normal" officeooo:rsid="0029777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" style:family="text">
      <style:text-properties style:font-name="Arial" fo:font-size="12pt" fo:language="pt" fo:country="PT" fo:font-style="normal" style:text-underline-style="none" fo:font-weight="normal" officeooo:rsid="0030bbc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" style:family="text">
      <style:text-properties style:font-name="Arial" fo:font-size="12pt" fo:language="pt" fo:country="PT" fo:font-style="normal" style:text-underline-style="none" fo:font-weight="normal" officeooo:rsid="0036db8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" style:family="text">
      <style:text-properties style:font-name="Arial" fo:font-size="12pt" fo:language="pt" fo:country="PT" fo:font-style="normal" style:text-underline-style="none" fo:font-weight="normal" officeooo:rsid="000fd1b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" style:family="text">
      <style:text-properties style:font-name="Arial" fo:font-size="12pt" fo:language="pt" fo:country="PT" fo:font-style="normal" style:text-underline-style="none" fo:font-weight="normal" officeooo:rsid="0050237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" style:family="text">
      <style:text-properties style:font-name="Arial" fo:font-size="12pt" fo:language="pt" fo:country="PT" fo:font-style="normal" style:text-underline-style="none" fo:font-weight="normal" officeooo:rsid="0053ff1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style:font-name="Arial" fo:font-size="12pt" fo:language="pt" fo:country="PT" fo:font-style="normal" style:text-underline-style="none" fo:font-weight="normal" officeooo:rsid="00b4694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" style:family="text">
      <style:text-properties style:font-name="Arial" fo:font-size="12pt" fo:language="pt" fo:country="PT" fo:font-style="normal" style:text-underline-style="none" fo:font-weight="normal" officeooo:rsid="00cf29a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" style:family="text">
      <style:text-properties style:font-name="Arial" fo:font-size="12pt" fo:language="pt" fo:country="PT" fo:font-style="normal" style:text-underline-style="none" fo:font-weight="normal" officeooo:rsid="000e808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" style:family="text">
      <style:text-properties style:font-name="Arial" fo:font-size="12pt" fo:language="pt" fo:country="PT" fo:font-style="normal" style:text-underline-style="none" fo:font-weight="normal" officeooo:rsid="00f2acb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" style:family="text">
      <style:text-properties style:font-name="Arial" fo:font-size="12pt" fo:language="pt" fo:country="PT" fo:font-style="normal" style:text-underline-style="none" fo:font-weight="normal" officeooo:rsid="00f3575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" style:family="text">
      <style:text-properties style:font-name="Arial" fo:font-size="12pt" fo:language="pt" fo:country="PT" fo:font-style="normal" style:text-underline-style="none" fo:font-weight="normal" officeooo:rsid="00f9a37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" style:family="text">
      <style:text-properties style:font-name="Arial" fo:font-size="12pt" fo:language="pt" fo:country="PT" fo:font-style="normal" style:text-underline-style="none" fo:font-weight="normal" officeooo:rsid="00faf79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" style:family="text">
      <style:text-properties style:font-name="Arial" fo:font-size="12pt" fo:language="pt" fo:country="PT" fo:font-style="normal" style:text-underline-style="none" fo:font-weight="normal" officeooo:rsid="00fb43d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" style:family="text">
      <style:text-properties style:font-name="Arial" fo:font-size="12pt" fo:language="pt" fo:country="PT" fo:font-style="normal" style:text-underline-style="none" fo:font-weight="normal" officeooo:rsid="00fb8a6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" style:family="text">
      <style:text-properties style:font-name="Arial" fo:font-size="12pt" fo:language="pt" fo:country="PT" fo:font-style="normal" style:text-underline-style="none" fo:font-weight="normal" officeooo:rsid="000f3cd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" style:family="text">
      <style:text-properties style:font-name="Arial" fo:font-size="12pt" fo:language="pt" fo:country="PT" fo:font-style="normal" style:text-underline-style="none" fo:font-weight="normal" officeooo:rsid="000fd1b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" style:family="text">
      <style:text-properties style:font-name="Arial" fo:font-size="12pt" fo:language="pt" fo:country="PT" fo:font-style="normal" style:text-underline-style="none" fo:font-weight="normal" officeooo:rsid="0008453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" style:family="text">
      <style:text-properties style:font-name="Arial" fo:font-size="12pt" fo:language="pt" fo:country="PT" fo:font-style="normal" style:text-underline-style="none" fo:font-weight="normal" officeooo:rsid="001099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" style:family="text">
      <style:text-properties style:font-name="Arial" fo:font-size="12pt" fo:language="pt" fo:country="PT" fo:font-style="normal" style:text-underline-style="none" fo:font-weight="normal" officeooo:rsid="0053ff1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0" style:family="text">
      <style:text-properties style:font-name="Arial" fo:font-size="12pt" fo:language="pt" fo:country="PT" fo:font-style="normal" style:text-underline-style="none" fo:font-weight="normal" officeooo:rsid="0054aac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1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" style:family="text">
      <style:text-properties style:font-name="Arial" fo:font-size="12pt" fo:language="pt" fo:country="BR" fo:font-style="normal" style:text-underline-style="none" fo:font-weight="normal" officeooo:rsid="001159d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" style:family="text">
      <style:text-properties style:font-name="Arial" fo:font-size="12pt" fo:language="pt" fo:country="BR" fo:font-style="normal" style:text-underline-style="none" fo:font-weight="normal" officeooo:rsid="0017108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" style:family="text">
      <style:text-properties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" style:family="text">
      <style:text-properties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76" style:family="text">
      <style:text-properties style:font-name="Arial" fo:font-size="12pt" fo:language="en" fo:country="US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" style:family="text">
      <style:text-properties style:font-name="Arial" fo:font-size="12pt" fo:language="en" fo:country="US" fo:font-style="normal" style:text-underline-style="none" fo:font-weight="normal" officeooo:rsid="00472c7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" style:family="text">
      <style:text-properties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9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0" style:family="text">
      <style:text-properties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" style:family="text">
      <style:text-properties fo:font-size="12pt" fo:language="pt" fo:country="PT" fo:font-style="normal" style:text-underline-style="none" fo:font-weight="normal" officeooo:rsid="0021198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2" style:family="text">
      <style:text-properties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3" style:family="text">
      <style:text-properties fo:font-size="12pt" fo:language="pt" fo:country="BR" fo:font-style="normal" style:text-underline-style="none" fo:font-weight="normal" officeooo:rsid="0021198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4" style:family="text">
      <style:text-properties officeooo:rsid="00138f27"/>
    </style:style>
    <style:style style:name="T185" style:family="text">
      <style:text-properties fo:font-weight="normal" style:font-weight-asian="normal" style:font-weight-complex="normal"/>
    </style:style>
    <style:style style:name="T186" style:family="text">
      <style:text-properties fo:font-weight="normal" officeooo:rsid="0036db8e" style:font-weight-asian="normal" style:font-weight-complex="normal"/>
    </style:style>
    <style:style style:name="T187" style:family="text">
      <style:text-properties officeooo:rsid="0015c183"/>
    </style:style>
    <style:style style:name="T188" style:family="text">
      <style:text-properties officeooo:rsid="0018e19e"/>
    </style:style>
    <style:style style:name="T189" style:family="text">
      <style:text-properties officeooo:rsid="001a3b14"/>
    </style:style>
    <style:style style:name="T190" style:family="text">
      <style:text-properties fo:color="#0000ff"/>
    </style:style>
    <style:style style:name="T191" style:family="text">
      <style:text-properties fo:color="#0000ff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2" style:family="text">
      <style:text-properties fo:color="#0000ff" style:font-name="Arial" fo:font-size="12pt" fo:language="pt" fo:country="PT" fo:font-style="normal" style:text-underline-style="none" fo:font-weight="normal" officeooo:rsid="0063a3a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3" style:family="text">
      <style:text-properties fo:color="#0000ff" style:font-name="Arial" fo:font-size="12pt" fo:language="pt" fo:country="PT" fo:font-style="normal" style:text-underline-style="none" fo:font-weight="normal" officeooo:rsid="006515b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4" style:family="text">
      <style:text-properties fo:color="#0000ff" style:font-name="Arial" fo:font-size="12pt" fo:language="pt" fo:country="PT" fo:font-style="normal" style:text-underline-style="none" fo:font-weight="normal" officeooo:rsid="006a4b3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5" style:family="text">
      <style:text-properties fo:color="#0000ff" style:font-name="Arial" fo:font-size="12pt" fo:language="pt" fo:country="PT" fo:font-style="normal" style:text-underline-style="none" fo:font-weight="normal" officeooo:rsid="006aef3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6" style:family="text">
      <style:text-properties fo:color="#0000ff" style:font-name="Arial" fo:font-size="12pt" fo:language="pt" fo:country="PT" fo:font-style="normal" style:text-underline-style="none" fo:font-weight="normal" officeooo:rsid="008951d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7" style:family="text">
      <style:text-properties fo:color="#0000ff" style:font-name="Arial" fo:font-size="12pt" fo:language="pt" fo:country="PT" fo:font-style="normal" style:text-underline-style="none" fo:font-weight="normal" officeooo:rsid="008a92b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8" style:family="text">
      <style:text-properties fo:color="#0000ff" style:font-name="Arial" fo:font-size="12pt" fo:language="pt" fo:country="PT" fo:font-style="normal" style:text-underline-style="none" fo:font-weight="normal" officeooo:rsid="008d040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9" style:family="text">
      <style:text-properties fo:color="#0000ff" style:font-name="Arial" fo:font-size="12pt" fo:language="pt" fo:country="PT" fo:font-style="normal" style:text-underline-style="none" fo:font-weight="normal" officeooo:rsid="008ee82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0" style:family="text">
      <style:text-properties fo:color="#0000ff" style:font-name="Arial" fo:font-size="12pt" fo:language="pt" fo:country="PT" fo:font-style="normal" style:text-underline-style="none" fo:font-weight="normal" officeooo:rsid="008ef1e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1" style:family="text">
      <style:text-properties fo:color="#0000ff" style:font-name="Arial" fo:font-size="12pt" fo:language="pt" fo:country="PT" fo:font-style="normal" style:text-underline-style="none" fo:font-weight="normal" officeooo:rsid="0090ff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2" style:family="text">
      <style:text-properties fo:color="#0000ff" style:font-name="Arial" fo:font-size="12pt" fo:language="pt" fo:country="PT" fo:font-style="normal" style:text-underline-style="none" fo:font-weight="normal" officeooo:rsid="0094d14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3" style:family="text">
      <style:text-properties fo:color="#0000ff" style:font-name="Arial" fo:font-size="12pt" fo:language="pt" fo:country="PT" fo:font-style="normal" style:text-underline-style="none" fo:font-weight="normal" officeooo:rsid="00957ef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4" style:family="text">
      <style:text-properties fo:color="#0000ff" style:font-name="Arial" fo:font-size="12pt" fo:language="pt" fo:country="PT" fo:font-style="normal" style:text-underline-style="none" fo:font-weight="normal" officeooo:rsid="0098629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5" style:family="text">
      <style:text-properties fo:color="#0000ff" style:font-name="Arial" fo:font-size="12pt" fo:language="pt" fo:country="PT" fo:font-style="normal" style:text-underline-style="none" fo:font-weight="normal" officeooo:rsid="009babb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6" style:family="text">
      <style:text-properties fo:color="#0000ff" style:font-name="Arial" fo:font-size="12pt" fo:language="pt" fo:country="PT" fo:font-style="normal" style:text-underline-style="none" fo:font-weight="normal" officeooo:rsid="009ed50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7" style:family="text">
      <style:text-properties fo:color="#0000ff" style:font-name="Arial" fo:font-size="12pt" fo:language="pt" fo:country="PT" fo:font-style="normal" style:text-underline-style="none" fo:font-weight="normal" officeooo:rsid="009fb31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8" style:family="text">
      <style:text-properties fo:color="#0000ff" style:font-name="Arial" fo:font-size="12pt" fo:language="pt" fo:country="PT" fo:font-style="normal" style:text-underline-style="none" fo:font-weight="normal" officeooo:rsid="00a39ee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" style:family="text">
      <style:text-properties fo:color="#0000ff" style:font-name="Arial" fo:font-size="12pt" fo:language="pt" fo:country="PT" fo:font-style="normal" style:text-underline-style="none" fo:font-weight="normal" officeooo:rsid="00a44f7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" style:family="text">
      <style:text-properties fo:color="#0000ff" style:font-name="Arial" fo:font-size="12pt" fo:language="pt" fo:country="PT" fo:font-style="normal" style:text-underline-style="none" fo:font-weight="normal" officeooo:rsid="00abadf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1" style:family="text">
      <style:text-properties fo:color="#0000ff" style:font-name="Arial" fo:font-size="12pt" fo:language="pt" fo:country="PT" fo:font-style="normal" style:text-underline-style="none" fo:font-weight="normal" officeooo:rsid="00ac552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2" style:family="text">
      <style:text-properties fo:color="#0000ff" style:font-name="Arial" fo:font-size="12pt" fo:language="pt" fo:country="PT" fo:font-style="normal" style:text-underline-style="none" fo:font-weight="normal" officeooo:rsid="00b1e87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3" style:family="text">
      <style:text-properties fo:color="#0000ff" style:font-name="Arial" fo:font-size="12pt" fo:language="pt" fo:country="PT" fo:font-style="normal" style:text-underline-style="none" fo:font-weight="normal" officeooo:rsid="00b3e66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4" style:family="text">
      <style:text-properties fo:color="#0000ff" style:font-name="Arial" fo:font-size="12pt" fo:language="pt" fo:country="PT" fo:font-style="normal" style:text-underline-style="none" fo:font-weight="normal" officeooo:rsid="00b4694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5" style:family="text">
      <style:text-properties fo:color="#0000ff" style:font-name="Arial" fo:font-size="12pt" fo:language="pt" fo:country="PT" fo:font-style="normal" style:text-underline-style="none" fo:font-weight="normal" officeooo:rsid="00bc506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6" style:family="text">
      <style:text-properties fo:color="#0000ff" style:font-name="Arial" fo:font-size="12pt" fo:language="pt" fo:country="PT" fo:font-style="normal" style:text-underline-style="none" fo:font-weight="normal" officeooo:rsid="00c1593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7" style:family="text">
      <style:text-properties fo:color="#0000ff" style:font-name="Arial" fo:font-size="12pt" fo:language="pt" fo:country="PT" fo:font-style="normal" style:text-underline-style="none" fo:font-weight="normal" officeooo:rsid="00ca368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8" style:family="text">
      <style:text-properties fo:color="#0000ff" style:font-name="Arial" fo:font-size="12pt" fo:language="pt" fo:country="PT" fo:font-style="normal" style:text-underline-style="none" fo:font-weight="normal" officeooo:rsid="00de6fb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9" style:family="text">
      <style:text-properties fo:color="#0000ff" style:font-name="Arial" fo:font-size="12pt" fo:language="pt" fo:country="PT" fo:font-style="normal" style:text-underline-style="none" fo:font-weight="normal" officeooo:rsid="00e24df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0" style:family="text">
      <style:text-properties fo:color="#0000ff" style:font-name="Arial" fo:font-size="12pt" fo:language="pt" fo:country="PT" fo:font-style="normal" style:text-underline-style="none" fo:font-weight="normal" officeooo:rsid="00e437d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1" style:family="text">
      <style:text-properties fo:color="#0000ff" style:font-name="Arial" fo:font-size="12pt" fo:language="pt" fo:country="PT" fo:font-style="normal" style:text-underline-style="none" fo:font-weight="normal" officeooo:rsid="00e49ba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2" style:family="text">
      <style:text-properties fo:color="#0000ff" style:font-name="Arial" fo:font-size="12pt" fo:language="pt" fo:country="PT" fo:font-style="normal" style:text-underline-style="none" fo:font-weight="normal" officeooo:rsid="00e6074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3" style:family="text">
      <style:text-properties fo:color="#0000ff" style:font-name="Arial" fo:font-size="12pt" fo:language="pt" fo:country="PT" fo:font-style="normal" style:text-underline-style="none" fo:font-weight="normal" officeooo:rsid="00e8004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4" style:family="text">
      <style:text-properties fo:color="#0000ff" style:font-name="Arial" fo:font-size="12pt" fo:language="pt" fo:country="PT" fo:font-style="normal" style:text-underline-style="none" fo:font-weight="normal" officeooo:rsid="00ec8cb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5" style:family="text">
      <style:text-properties fo:color="#0000ff" style:font-name="Arial" fo:font-size="12pt" fo:language="pt" fo:country="PT" fo:font-style="normal" style:text-underline-style="none" fo:font-weight="normal" officeooo:rsid="00ed7c4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" style:family="text">
      <style:text-properties fo:color="#0000ff" style:font-name="Arial" fo:font-size="12pt" fo:language="pt" fo:country="PT" fo:font-style="normal" style:text-underline-style="none" fo:font-weight="normal" officeooo:rsid="00eea9e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7" style:family="text">
      <style:text-properties fo:color="#0000ff" style:font-name="Arial" fo:font-size="12pt" fo:language="pt" fo:country="PT" fo:font-style="normal" style:text-underline-style="none" fo:font-weight="normal" officeooo:rsid="00f03b1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8" style:family="text">
      <style:text-properties fo:color="#0000ff" style:font-name="Arial" fo:font-size="12pt" fo:language="pt" fo:country="PT" fo:font-style="normal" style:text-underline-style="none" fo:font-weight="normal" officeooo:rsid="00f9a37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" style:family="text">
      <style:text-properties fo:color="#0000ff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" style:family="text">
      <style:text-properties fo:color="#0000ff" style:font-name="Arial" fo:font-size="12pt" fo:language="pt" fo:country="PT" fo:font-style="normal" style:text-underline-style="none" fo:font-weight="normal" officeooo:rsid="001099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" style:family="text">
      <style:text-properties fo:color="#0000ff" style:font-name="Arial" fo:font-size="12pt" fo:language="pt" fo:country="PT" fo:font-style="normal" style:text-underline-style="none" fo:font-weight="normal" officeooo:rsid="004a417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2" style:family="text">
      <style:text-properties fo:color="#0000ff" style:font-name="Arial" fo:font-size="12pt" fo:language="pt" fo:country="PT" fo:font-style="normal" style:text-underline-style="none" fo:font-weight="normal" officeooo:rsid="006b691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3" style:family="text">
      <style:text-properties fo:color="#0000ff" style:font-name="Arial" fo:font-size="12pt" fo:language="pt" fo:country="PT" fo:font-style="normal" style:text-underline-style="none" fo:font-weight="normal" officeooo:rsid="00720a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4" style:family="text">
      <style:text-properties fo:color="#0000ff" style:font-name="Arial" fo:font-size="12pt" fo:language="pt" fo:country="PT" fo:font-style="normal" style:text-underline-style="none" fo:font-weight="normal" officeooo:rsid="008951d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5" style:family="text">
      <style:text-properties fo:color="#0000ff" style:font-name="Arial" fo:font-size="12pt" fo:language="pt" fo:country="PT" fo:font-style="normal" style:text-underline-style="none" fo:font-weight="normal" officeooo:rsid="008a92b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6" style:family="text">
      <style:text-properties fo:color="#0000ff" style:font-name="Arial" fo:font-size="12pt" fo:language="pt" fo:country="PT" fo:font-style="normal" style:text-underline-style="none" fo:font-weight="normal" officeooo:rsid="008a17f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7" style:family="text">
      <style:text-properties fo:color="#0000ff" style:font-name="Arial" fo:font-size="12pt" fo:language="pt" fo:country="PT" fo:font-style="normal" style:text-underline-style="none" fo:font-weight="normal" officeooo:rsid="009394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8" style:family="text">
      <style:text-properties fo:color="#0000ff" style:font-name="Arial" fo:font-size="12pt" fo:language="pt" fo:country="PT" fo:font-style="normal" style:text-underline-style="none" fo:font-weight="normal" officeooo:rsid="0094d14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9" style:family="text">
      <style:text-properties fo:color="#0000ff" style:font-name="Arial" fo:font-size="12pt" fo:language="pt" fo:country="PT" fo:font-style="normal" style:text-underline-style="none" fo:font-weight="normal" officeooo:rsid="00957ef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0" style:family="text">
      <style:text-properties fo:color="#0000ff" style:font-name="Arial" fo:font-size="12pt" fo:language="pt" fo:country="PT" fo:font-style="normal" style:text-underline-style="none" fo:font-weight="normal" officeooo:rsid="009d249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1" style:family="text">
      <style:text-properties fo:color="#0000ff" style:font-name="Arial" fo:font-size="12pt" fo:language="pt" fo:country="PT" fo:font-style="normal" style:text-underline-style="none" fo:font-weight="normal" officeooo:rsid="009fb31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2" style:family="text">
      <style:text-properties fo:color="#0000ff" style:font-name="Arial" fo:font-size="12pt" fo:language="pt" fo:country="PT" fo:font-style="normal" style:text-underline-style="none" fo:font-weight="normal" officeooo:rsid="00a292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3" style:family="text">
      <style:text-properties fo:color="#0000ff" style:font-name="Arial" fo:font-size="12pt" fo:language="pt" fo:country="PT" fo:font-style="normal" style:text-underline-style="none" fo:font-weight="normal" officeooo:rsid="00a0a9b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4" style:family="text">
      <style:text-properties fo:color="#0000ff" style:font-name="Arial" fo:font-size="12pt" fo:language="pt" fo:country="PT" fo:font-style="normal" style:text-underline-style="none" fo:font-weight="normal" officeooo:rsid="00a39ee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5" style:family="text">
      <style:text-properties fo:color="#0000ff" style:font-name="Arial" fo:font-size="12pt" fo:language="pt" fo:country="PT" fo:font-style="normal" style:text-underline-style="none" fo:font-weight="normal" officeooo:rsid="00ac552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6" style:family="text">
      <style:text-properties fo:color="#0000ff" style:font-name="Arial" fo:font-size="12pt" fo:language="pt" fo:country="PT" fo:font-style="normal" style:text-underline-style="none" fo:font-weight="normal" officeooo:rsid="00ae809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7" style:family="text">
      <style:text-properties fo:color="#0000ff" style:font-name="Arial" fo:font-size="12pt" fo:language="pt" fo:country="PT" fo:font-style="normal" style:text-underline-style="none" fo:font-weight="normal" officeooo:rsid="00b3e66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8" style:family="text">
      <style:text-properties fo:color="#0000ff" style:font-name="Arial" fo:font-size="12pt" fo:language="pt" fo:country="PT" fo:font-style="normal" style:text-underline-style="none" fo:font-weight="normal" officeooo:rsid="00b4694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9" style:family="text">
      <style:text-properties fo:color="#0000ff" style:font-name="Arial" fo:font-size="12pt" fo:language="pt" fo:country="PT" fo:font-style="normal" style:text-underline-style="none" fo:font-weight="normal" officeooo:rsid="00b898e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0" style:family="text">
      <style:text-properties fo:color="#0000ff" style:font-name="Arial" fo:font-size="12pt" fo:language="pt" fo:country="PT" fo:font-style="normal" style:text-underline-style="none" fo:font-weight="normal" officeooo:rsid="00e0296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1" style:family="text">
      <style:text-properties fo:color="#0000ff" style:font-name="Arial" fo:font-size="12pt" fo:language="pt" fo:country="PT" fo:font-style="normal" style:text-underline-style="none" fo:font-weight="normal" officeooo:rsid="00e24df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2" style:family="text">
      <style:text-properties fo:color="#0000ff" style:font-name="Arial" fo:font-size="12pt" fo:language="pt" fo:country="PT" fo:font-style="normal" style:text-underline-style="none" fo:font-weight="normal" officeooo:rsid="00e3f9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3" style:family="text">
      <style:text-properties fo:color="#0000ff" style:font-name="Arial" fo:font-size="12pt" fo:language="pt" fo:country="PT" fo:font-style="normal" style:text-underline-style="none" fo:font-weight="normal" officeooo:rsid="00e90b3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4" style:family="text">
      <style:text-properties fo:color="#0000ff" style:font-name="Arial" fo:font-size="12pt" fo:language="pt" fo:country="PT" fo:font-style="normal" style:text-underline-style="none" fo:font-weight="normal" officeooo:rsid="00ec8cb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5" style:family="text">
      <style:text-properties fo:color="#0000ff" style:font-name="Arial" fo:font-size="12pt" fo:language="pt" fo:country="PT" fo:font-style="normal" style:text-underline-style="none" fo:font-weight="normal" officeooo:rsid="00f9a37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6" style:family="text">
      <style:text-properties fo:color="#0000ff" style:font-name="Arial" fo:font-size="12pt" fo:language="pt" fo:country="PT" fo:font-style="normal" style:text-underline-style="none" fo:font-weight="normal" officeooo:rsid="00414fb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7" style:family="text">
      <style:text-properties fo:color="#0000ff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8" style:family="text">
      <style:text-properties fo:color="#0000ff" style:font-name="Arial" fo:font-size="12pt" fo:language="pt" fo:country="PT" fo:font-style="normal" style:text-underline-style="none" fo:font-weight="normal" officeooo:rsid="008951d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9" style:family="text">
      <style:text-properties fo:color="#0000ff" style:font-name="Arial" fo:font-size="12pt" fo:language="pt" fo:country="PT" fo:font-style="normal" style:text-underline-style="none" fo:font-weight="normal" officeooo:rsid="008c656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0" style:family="text">
      <style:text-properties fo:color="#0000ff" style:font-name="Arial" fo:font-size="12pt" fo:language="pt" fo:country="PT" fo:font-style="normal" style:text-underline-style="none" fo:font-weight="normal" officeooo:rsid="008ee82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1" style:family="text">
      <style:text-properties fo:color="#0000ff" style:font-name="Arial" fo:font-size="12pt" fo:language="pt" fo:country="PT" fo:font-style="normal" style:text-underline-style="none" fo:font-weight="normal" officeooo:rsid="0093948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2" style:family="text">
      <style:text-properties fo:color="#0000ff" style:font-name="Arial" fo:font-size="12pt" fo:language="pt" fo:country="PT" fo:font-style="normal" style:text-underline-style="none" fo:font-weight="normal" officeooo:rsid="009babb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3" style:family="text">
      <style:text-properties fo:color="#0000ff" style:font-name="Arial" fo:font-size="12pt" fo:language="pt" fo:country="PT" fo:font-style="normal" style:text-underline-style="none" fo:font-weight="normal" officeooo:rsid="009ed50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4" style:family="text">
      <style:text-properties fo:color="#0000ff" style:font-name="Arial" fo:font-size="12pt" fo:language="pt" fo:country="PT" fo:font-style="normal" style:text-underline-style="none" fo:font-weight="normal" officeooo:rsid="009fb31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5" style:family="text">
      <style:text-properties fo:color="#0000ff" style:font-name="Arial" fo:font-size="12pt" fo:language="pt" fo:country="PT" fo:font-style="normal" style:text-underline-style="none" fo:font-weight="normal" officeooo:rsid="00a0a9b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6" style:family="text">
      <style:text-properties fo:color="#0000ff" style:font-name="Arial" fo:font-size="12pt" fo:language="pt" fo:country="PT" fo:font-style="normal" style:text-underline-style="none" fo:font-weight="normal" officeooo:rsid="00a39ee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7" style:family="text">
      <style:text-properties fo:color="#0000ff" style:font-name="Arial" fo:font-size="12pt" fo:language="pt" fo:country="PT" fo:font-style="normal" style:text-underline-style="none" fo:font-weight="normal" officeooo:rsid="00a8e08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8" style:family="text">
      <style:text-properties fo:color="#0000ff" style:font-name="Arial" fo:font-size="12pt" fo:language="pt" fo:country="PT" fo:font-style="normal" style:text-underline-style="none" fo:font-weight="normal" officeooo:rsid="00abadf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9" style:family="text">
      <style:text-properties fo:color="#0000ff" style:font-name="Arial" fo:font-size="12pt" fo:language="pt" fo:country="PT" fo:font-style="normal" style:text-underline-style="none" fo:font-weight="normal" officeooo:rsid="00aca9a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0" style:family="text">
      <style:text-properties fo:color="#0000ff" style:font-name="Arial" fo:font-size="12pt" fo:language="pt" fo:country="PT" fo:font-style="normal" style:text-underline-style="none" fo:font-weight="normal" officeooo:rsid="00b27a9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1" style:family="text">
      <style:text-properties fo:color="#0000ff" style:font-name="Arial" fo:font-size="12pt" fo:language="pt" fo:country="PT" fo:font-style="normal" style:text-underline-style="none" fo:font-weight="normal" officeooo:rsid="00b3e66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2" style:family="text">
      <style:text-properties fo:color="#0000ff" style:font-name="Arial" fo:font-size="12pt" fo:language="pt" fo:country="PT" fo:font-style="normal" style:text-underline-style="none" fo:font-weight="normal" officeooo:rsid="00bdd41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3" style:family="text">
      <style:text-properties fo:color="#0000ff" style:font-name="Arial" fo:font-size="12pt" fo:language="pt" fo:country="PT" fo:font-style="normal" style:text-underline-style="none" fo:font-weight="normal" officeooo:rsid="00de6fb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4" style:family="text">
      <style:text-properties fo:color="#0000ff" style:font-name="Arial" fo:font-size="12pt" fo:language="pt" fo:country="PT" fo:font-style="normal" style:text-underline-style="none" fo:font-weight="normal" officeooo:rsid="00e24df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5" style:family="text">
      <style:text-properties fo:color="#0000ff" style:font-name="Arial" fo:font-size="12pt" fo:language="pt" fo:country="PT" fo:font-style="normal" style:text-underline-style="none" fo:font-weight="normal" officeooo:rsid="00e3f96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6" style:family="text">
      <style:text-properties fo:color="#0000ff" style:font-name="Arial" fo:font-size="12pt" fo:language="pt" fo:country="PT" fo:font-style="normal" style:text-underline-style="none" fo:font-weight="normal" officeooo:rsid="00e90b3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7" style:family="text">
      <style:text-properties fo:color="#0000ff" style:font-name="Arial" fo:font-size="12pt" fo:language="pt" fo:country="PT" fo:font-style="normal" style:text-underline-style="none" fo:font-weight="normal" officeooo:rsid="00ec8cb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8" style:family="text">
      <style:text-properties fo:color="#0000ff" style:font-name="Arial" fo:font-size="12pt" fo:language="pt" fo:country="PT" fo:font-style="normal" style:text-underline-style="none" fo:font-weight="normal" officeooo:rsid="00ed7c4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9" style:family="text">
      <style:text-properties fo:color="#0000ff" style:font-name="Arial" fo:font-size="12pt" fo:language="pt" fo:country="PT" fo:font-style="normal" style:text-underline-style="none" fo:font-weight="normal" officeooo:rsid="00eea9e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0" style:family="text">
      <style:text-properties fo:color="#0000ff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1" style:family="text">
      <style:text-properties fo:color="#0000ff" style:font-name="Arial" fo:font-size="12pt" fo:language="pt" fo:country="BR" fo:font-style="normal" style:text-underline-style="none" fo:font-weight="normal" officeooo:rsid="001099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2" style:family="text">
      <style:text-properties fo:color="#0000ff" style:font-name="Arial" fo:font-size="12pt" fo:language="pt" fo:country="BR" fo:font-style="normal" style:text-underline-style="none" fo:font-weight="normal" officeooo:rsid="003a55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3" style:family="text">
      <style:text-properties fo:color="#0000ff" style:font-name="Arial" fo:font-size="12pt" fo:language="pt" fo:country="BR" fo:font-style="normal" style:text-underline-style="none" fo:font-weight="normal" officeooo:rsid="003c81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4" style:family="text">
      <style:text-properties fo:color="#0000ff" style:font-name="Arial" fo:font-size="12pt" fo:language="pt" fo:country="BR" fo:font-style="normal" style:text-underline-style="none" fo:font-weight="normal" officeooo:rsid="003d4ec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5" style:family="text">
      <style:text-properties fo:color="#0000ff" style:font-name="Arial" fo:font-size="12pt" fo:language="pt" fo:country="BR" fo:font-style="normal" style:text-underline-style="none" fo:font-weight="normal" officeooo:rsid="003f089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6" style:family="text">
      <style:text-properties fo:color="#0000ff" style:font-name="Arial" fo:font-size="12pt" fo:language="pt" fo:country="BR" fo:font-style="normal" style:text-underline-style="none" fo:font-weight="normal" officeooo:rsid="00406bc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7" style:family="text">
      <style:text-properties fo:color="#0000ff" style:font-name="Arial" fo:font-size="12pt" fo:language="pt" fo:country="BR" fo:font-style="normal" style:text-underline-style="none" fo:font-weight="normal" officeooo:rsid="00414fb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8" style:family="text">
      <style:text-properties fo:color="#0000ff" style:font-name="Arial" fo:font-size="12pt" fo:language="pt" fo:country="BR" fo:font-style="normal" style:text-underline-style="none" fo:font-weight="normal" officeooo:rsid="00436f6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9" style:family="text">
      <style:text-properties fo:color="#0000ff" style:font-name="Arial" fo:font-size="12pt" fo:language="pt" fo:country="BR" fo:font-style="normal" style:text-underline-style="none" fo:font-weight="normal" officeooo:rsid="0044a08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0" style:family="text">
      <style:text-properties fo:color="#0000ff" style:font-name="Arial" fo:font-size="12pt" fo:language="pt" fo:country="BR" fo:font-style="normal" style:text-underline-style="none" fo:font-weight="normal" officeooo:rsid="005fffe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1" style:family="text">
      <style:text-properties fo:color="#0000ff" style:font-name="Arial" fo:font-size="12pt" fo:language="pt" fo:country="BR" fo:font-style="normal" style:text-underline-style="none" fo:font-weight="normal" officeooo:rsid="0068255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2" style:family="text">
      <style:text-properties fo:color="#0000ff" style:font-name="Arial" fo:font-size="12pt" fo:language="pt" fo:country="BR" fo:font-style="normal" style:text-underline-style="none" fo:font-weight="normal" officeooo:rsid="006aef3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3" style:family="text">
      <style:text-properties fo:color="#0000ff" style:font-name="Arial" fo:font-size="12pt" fo:language="pt" fo:country="BR" fo:font-style="normal" style:text-underline-style="none" fo:font-weight="normal" officeooo:rsid="006cbd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4" style:family="text">
      <style:text-properties fo:color="#0000ff" style:font-name="Arial" fo:font-size="12pt" fo:language="pt" fo:country="BR" fo:font-style="normal" style:text-underline-style="none" fo:font-weight="normal" officeooo:rsid="00700e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5" style:family="text">
      <style:text-properties fo:color="#0000ff" style:font-name="Arial" fo:font-size="12pt" fo:language="pt" fo:country="BR" fo:font-style="normal" style:text-underline-style="none" fo:font-weight="normal" officeooo:rsid="007464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6" style:family="text">
      <style:text-properties fo:color="#0000ff" style:font-name="Arial" fo:font-size="12pt" fo:language="pt" fo:country="BR" fo:font-style="normal" style:text-underline-style="none" fo:font-weight="normal" officeooo:rsid="007b62a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7" style:family="text">
      <style:text-properties fo:color="#0000ff" style:font-name="Arial" fo:font-size="12pt" fo:language="pt" fo:country="BR" fo:font-style="normal" style:text-underline-style="none" fo:font-weight="normal" officeooo:rsid="007e717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8" style:family="text">
      <style:text-properties fo:color="#0000ff" style:font-name="Arial" fo:font-size="12pt" fo:language="pt" fo:country="BR" fo:font-style="normal" style:text-underline-style="none" fo:font-weight="normal" officeooo:rsid="0087d49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9" style:family="text">
      <style:text-properties fo:color="#0000ff" style:font-name="Arial" fo:font-size="12pt" fo:language="pt" fo:country="BR" fo:font-style="normal" style:text-underline-style="none" fo:font-weight="normal" officeooo:rsid="00ca36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0" style:family="text">
      <style:text-properties fo:color="#0000ff" style:font-name="Arial" fo:font-size="12pt" fo:language="pt" fo:country="BR" fo:font-style="normal" style:text-underline-style="none" fo:font-weight="normal" officeooo:rsid="00d74b6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1" style:family="text">
      <style:text-properties fo:color="#0000ff" style:font-name="Arial" fo:font-size="12pt" fo:language="pt" fo:country="BR" fo:font-style="normal" style:text-underline-style="none" fo:font-weight="normal" officeooo:rsid="00d7cd3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2" style:family="text">
      <style:text-properties fo:color="#0000ff" style:font-name="Arial" fo:font-size="12pt" fo:language="pt" fo:country="BR" fo:font-style="normal" style:text-underline-style="none" fo:font-weight="normal" officeooo:rsid="00da8ef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3" style:family="text">
      <style:text-properties fo:color="#0000ff" style:font-name="Arial" fo:font-size="12pt" fo:language="pt" fo:country="BR" fo:font-style="normal" style:text-underline-style="none" fo:font-weight="normal" officeooo:rsid="00dc304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4" style:family="text">
      <style:text-properties fo:color="#0000ff" style:font-name="Arial" fo:font-size="12pt" fo:language="pt" fo:country="BR" fo:font-style="normal" style:text-underline-style="none" fo:font-weight="normal" officeooo:rsid="00e49b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5" style:family="text">
      <style:text-properties fo:color="#0000ff" style:font-name="Arial" fo:font-size="12pt" fo:language="pt" fo:country="BR" fo:font-style="normal" style:text-underline-style="none" fo:font-weight="normal" officeooo:rsid="00e8004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6" style:family="text">
      <style:text-properties fo:color="#0000ff" style:font-name="Arial" fo:font-size="12pt" fo:language="pt" fo:country="BR" fo:font-style="normal" style:text-underline-style="none" fo:font-weight="normal" officeooo:rsid="00ea8e5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7" style:family="text">
      <style:text-properties fo:color="#0000ff" style:font-name="Arial" fo:font-size="12pt" fo:language="pt" fo:country="BR" fo:font-style="normal" style:text-underline-style="none" fo:font-weight="normal" officeooo:rsid="00f03b1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8" style:family="text">
      <style:text-properties fo:color="#0000ff" style:font-name="Arial" fo:font-size="12pt" fo:language="pt" fo:country="BR" fo:font-style="normal" style:text-underline-style="none" fo:font-weight="normal" officeooo:rsid="0082431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9" style:family="text">
      <style:text-properties fo:color="#0000ff" style:font-name="Arial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0" style:family="text">
      <style:text-properties fo:color="#0000ff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1" style:family="text">
      <style:text-properties fo:color="#0000ff" style:font-name="Arial" fo:font-size="12pt" fo:language="pt" fo:country="BR" fo:font-style="normal" style:text-underline-style="none" fo:font-weight="normal" officeooo:rsid="00e24df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2" style:family="text">
      <style:text-properties fo:color="#0000ff" style:font-name="Arial" fo:font-size="12pt" fo:language="pt" fo:country="BR" fo:font-style="normal" style:text-underline-style="none" fo:font-weight="normal" officeooo:rsid="00ec8cb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3" style:family="text">
      <style:text-properties fo:color="#0000ff" style:font-name="Arial" fo:font-size="12pt" fo:language="pt" fo:country="BR" fo:font-style="normal" style:text-underline-style="none" fo:font-weight="normal" officeooo:rsid="00f9a37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4" style:family="text">
      <style:text-properties fo:color="#0000ff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5" style:family="text">
      <style:text-properties fo:color="#0000ff" style:font-name="Arial" fo:font-size="12pt" fo:language="en" fo:country="US" fo:font-style="normal" style:text-underline-style="none" fo:font-weight="normal" officeooo:rsid="001099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6" style:family="text">
      <style:text-properties fo:color="#0000ff" style:font-name="Arial" fo:font-size="12pt" fo:language="zxx" fo:country="none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7" style:family="text">
      <style:text-properties fo:color="#0000ff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8" style:family="text">
      <style:text-properties fo:color="#0000ff" fo:font-size="12pt" fo:language="pt" fo:country="BR" fo:font-style="normal" style:text-underline-style="none" fo:font-weight="normal" officeooo:rsid="003c815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9" style:family="text">
      <style:text-properties fo:color="#0000ff" fo:font-size="12pt" fo:language="pt" fo:country="BR" fo:font-style="normal" style:text-underline-style="none" fo:font-weight="normal" officeooo:rsid="003f089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0" style:family="text">
      <style:text-properties fo:color="#0000ff" fo:font-size="12pt" fo:language="pt" fo:country="BR" fo:font-style="normal" style:text-underline-style="none" fo:font-weight="normal" officeooo:rsid="00436f6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1" style:family="text">
      <style:text-properties fo:color="#0000ff" fo:font-size="12pt" fo:language="pt" fo:country="BR" fo:font-style="normal" style:text-underline-style="none" fo:font-weight="normal" officeooo:rsid="0044a08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2" style:family="text">
      <style:text-properties fo:color="#0000ff" fo:font-size="12pt" fo:language="pt" fo:country="BR" fo:font-style="normal" style:text-underline-style="none" fo:font-weight="normal" officeooo:rsid="005fffe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3" style:family="text">
      <style:text-properties fo:color="#0000ff" fo:font-size="12pt" fo:language="pt" fo:country="BR" fo:font-style="normal" style:text-underline-style="none" fo:font-weight="normal" officeooo:rsid="006515b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4" style:family="text">
      <style:text-properties fo:color="#0000ff" fo:font-size="12pt" fo:language="pt" fo:country="BR" fo:font-style="normal" style:text-underline-style="none" fo:font-weight="normal" officeooo:rsid="0079fb7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5" style:family="text">
      <style:text-properties fo:color="#0000ff" fo:font-size="12pt" fo:language="pt" fo:country="BR" fo:font-style="normal" style:text-underline-style="none" fo:font-weight="normal" officeooo:rsid="0082f7a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6" style:family="text">
      <style:text-properties fo:color="#0000ff" fo:font-size="12pt" fo:language="pt" fo:country="BR" fo:font-style="normal" style:text-underline-style="none" fo:font-weight="normal" officeooo:rsid="0088391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7" style:family="text">
      <style:text-properties fo:color="#0000ff" fo:font-size="12pt" fo:language="pt" fo:country="BR" fo:font-style="normal" style:text-underline-style="none" fo:font-weight="normal" officeooo:rsid="00bf56a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8" style:family="text">
      <style:text-properties fo:color="#0000ff" fo:font-size="12pt" fo:language="pt" fo:country="BR" fo:font-style="normal" style:text-underline-style="none" fo:font-weight="normal" officeooo:rsid="00c1593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9" style:family="text">
      <style:text-properties fo:color="#0000ff" fo:font-size="12pt" fo:language="pt" fo:country="BR" fo:font-style="normal" style:text-underline-style="none" fo:font-weight="normal" officeooo:rsid="00cb64e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0" style:family="text">
      <style:text-properties fo:color="#0000ff" fo:font-size="12pt" fo:language="pt" fo:country="BR" fo:font-style="normal" style:text-underline-style="none" fo:font-weight="normal" officeooo:rsid="00d74b6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1" style:family="text">
      <style:text-properties fo:color="#0000ff" fo:font-size="12pt" fo:language="pt" fo:country="BR" fo:font-style="normal" style:text-underline-style="none" fo:font-weight="normal" officeooo:rsid="00d7cd3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2" style:family="text">
      <style:text-properties fo:color="#0000ff" fo:font-size="12pt" fo:language="pt" fo:country="BR" fo:font-style="normal" style:text-underline-style="none" fo:font-weight="normal" officeooo:rsid="00d974f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3" style:family="text">
      <style:text-properties fo:color="#0000ff" fo:font-size="12pt" fo:language="pt" fo:country="BR" fo:font-style="normal" style:text-underline-style="none" fo:font-weight="normal" officeooo:rsid="00e437d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4" style:family="text">
      <style:text-properties fo:color="#0000ff" fo:font-size="12pt" fo:language="pt" fo:country="BR" fo:font-style="normal" style:text-underline-style="none" fo:font-weight="normal" officeooo:rsid="00e49ba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5" style:family="text">
      <style:text-properties fo:color="#0000ff" fo:font-size="12pt" fo:language="pt" fo:country="BR" fo:font-style="normal" style:text-underline-style="none" fo:font-weight="normal" officeooo:rsid="00e6074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6" style:family="text">
      <style:text-properties fo:color="#0000ff" fo:font-size="12pt" fo:language="pt" fo:country="BR" fo:font-style="normal" style:text-underline-style="none" fo:font-weight="normal" officeooo:rsid="00e8004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7" style:family="text">
      <style:text-properties fo:color="#0000ff" fo:font-size="12pt" fo:language="pt" fo:country="BR" fo:font-style="normal" style:text-underline-style="none" fo:font-weight="normal" officeooo:rsid="00ea8e5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8" style:family="text">
      <style:text-properties fo:color="#0000ff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9" style:family="text">
      <style:text-properties fo:color="#0000ff" fo:font-size="12pt" fo:language="pt" fo:country="BR" fo:font-style="normal" style:text-underline-style="none" fo:font-weight="normal" officeooo:rsid="00c2ba3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0" style:family="text">
      <style:text-properties fo:color="#0000ff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1" style:family="text">
      <style:text-properties fo:color="#0000ff" fo:font-size="12pt" fo:language="pt" fo:country="BR" fo:font-style="normal" style:text-underline-style="none" fo:font-weight="normal" officeooo:rsid="001099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2" style:family="text">
      <style:text-properties fo:color="#0000ff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3" style:family="text">
      <style:text-properties fo:color="#0000ff" fo:font-size="12pt" fo:language="pt" fo:country="PT" fo:font-style="normal" style:text-underline-style="none" fo:font-weight="normal" officeooo:rsid="003a552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4" style:family="text">
      <style:text-properties fo:color="#0000ff" fo:font-size="12pt" fo:language="pt" fo:country="PT" fo:font-style="normal" style:text-underline-style="none" fo:font-weight="normal" officeooo:rsid="003c815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5" style:family="text">
      <style:text-properties fo:color="#0000ff" fo:font-size="12pt" fo:language="pt" fo:country="PT" fo:font-style="normal" style:text-underline-style="none" fo:font-weight="normal" officeooo:rsid="00436f6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6" style:family="text">
      <style:text-properties fo:color="#0000ff" fo:font-size="12pt" fo:language="pt" fo:country="PT" fo:font-style="normal" style:text-underline-style="none" fo:font-weight="normal" officeooo:rsid="0044a08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7" style:family="text">
      <style:text-properties fo:color="#0000ff" fo:font-size="12pt" fo:language="pt" fo:country="PT" fo:font-style="normal" style:text-underline-style="none" fo:font-weight="normal" officeooo:rsid="005fffe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8" style:family="text">
      <style:text-properties fo:color="#0000ff" fo:font-size="12pt" fo:language="pt" fo:country="PT" fo:font-style="normal" style:text-underline-style="none" fo:font-weight="normal" officeooo:rsid="0061daf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9" style:family="text">
      <style:text-properties fo:color="#0000ff" fo:font-size="12pt" fo:language="pt" fo:country="PT" fo:font-style="normal" style:text-underline-style="none" fo:font-weight="normal" officeooo:rsid="0066334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0" style:family="text">
      <style:text-properties fo:color="#0000ff" fo:font-size="12pt" fo:language="pt" fo:country="PT" fo:font-style="normal" style:text-underline-style="none" fo:font-weight="normal" officeooo:rsid="00720ae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1" style:family="text">
      <style:text-properties fo:color="#0000ff" fo:font-size="12pt" fo:language="pt" fo:country="PT" fo:font-style="normal" style:text-underline-style="none" fo:font-weight="normal" officeooo:rsid="00731ae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2" style:family="text">
      <style:text-properties fo:color="#0000ff" fo:font-size="12pt" fo:language="pt" fo:country="PT" fo:font-style="normal" style:text-underline-style="none" fo:font-weight="normal" officeooo:rsid="0074648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3" style:family="text">
      <style:text-properties fo:color="#0000ff" fo:font-size="12pt" fo:language="pt" fo:country="PT" fo:font-style="normal" style:text-underline-style="none" fo:font-weight="normal" officeooo:rsid="00869c9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4" style:family="text">
      <style:text-properties fo:color="#0000ff" fo:font-size="12pt" fo:language="pt" fo:country="PT" fo:font-style="normal" style:text-underline-style="none" fo:font-weight="normal" officeooo:rsid="0088391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5" style:family="text">
      <style:text-properties fo:color="#0000ff" fo:font-size="12pt" fo:language="pt" fo:country="PT" fo:font-style="normal" style:text-underline-style="none" fo:font-weight="normal" officeooo:rsid="008d040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6" style:family="text">
      <style:text-properties fo:color="#0000ff" fo:font-size="12pt" fo:language="pt" fo:country="PT" fo:font-style="normal" style:text-underline-style="none" fo:font-weight="normal" officeooo:rsid="008ee82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7" style:family="text">
      <style:text-properties fo:color="#0000ff" fo:font-size="12pt" fo:language="pt" fo:country="PT" fo:font-style="normal" style:text-underline-style="none" fo:font-weight="normal" officeooo:rsid="00957ef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8" style:family="text">
      <style:text-properties fo:color="#0000ff" fo:font-size="12pt" fo:language="pt" fo:country="PT" fo:font-style="normal" style:text-underline-style="none" fo:font-weight="normal" officeooo:rsid="009ed50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9" style:family="text">
      <style:text-properties fo:color="#0000ff" fo:font-size="12pt" fo:language="pt" fo:country="PT" fo:font-style="normal" style:text-underline-style="none" fo:font-weight="normal" officeooo:rsid="00a8e08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0" style:family="text">
      <style:text-properties fo:color="#0000ff" fo:font-size="12pt" fo:language="pt" fo:country="PT" fo:font-style="normal" style:text-underline-style="none" fo:font-weight="normal" officeooo:rsid="00a9c6f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1" style:family="text">
      <style:text-properties fo:color="#0000ff" fo:font-size="12pt" fo:language="pt" fo:country="PT" fo:font-style="normal" style:text-underline-style="none" fo:font-weight="normal" officeooo:rsid="00abadf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2" style:family="text">
      <style:text-properties fo:color="#0000ff" fo:font-size="12pt" fo:language="pt" fo:country="PT" fo:font-style="normal" style:text-underline-style="none" fo:font-weight="normal" officeooo:rsid="00aca9a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3" style:family="text">
      <style:text-properties fo:color="#0000ff" fo:font-size="12pt" fo:language="pt" fo:country="PT" fo:font-style="normal" style:text-underline-style="none" fo:font-weight="normal" officeooo:rsid="00b27a9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4" style:family="text">
      <style:text-properties fo:color="#0000ff" fo:font-size="12pt" fo:language="pt" fo:country="PT" fo:font-style="normal" style:text-underline-style="none" fo:font-weight="normal" officeooo:rsid="00b4dca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5" style:family="text">
      <style:text-properties fo:color="#0000ff" fo:font-size="12pt" fo:language="pt" fo:country="PT" fo:font-style="normal" style:text-underline-style="none" fo:font-weight="normal" officeooo:rsid="00bdd41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6" style:family="text">
      <style:text-properties fo:color="#0000ff" fo:font-size="12pt" fo:language="pt" fo:country="PT" fo:font-style="normal" style:text-underline-style="none" fo:font-weight="normal" officeooo:rsid="00cb64e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7" style:family="text">
      <style:text-properties fo:color="#0000ff" fo:font-size="12pt" fo:language="pt" fo:country="PT" fo:font-style="normal" style:text-underline-style="none" fo:font-weight="normal" officeooo:rsid="00de6fb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8" style:family="text">
      <style:text-properties fo:color="#0000ff" fo:font-size="12pt" fo:language="pt" fo:country="PT" fo:font-style="normal" style:text-underline-style="none" fo:font-weight="normal" officeooo:rsid="00e3f96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9" style:family="text">
      <style:text-properties fo:color="#0000ff" fo:font-size="12pt" fo:language="pt" fo:country="PT" fo:font-style="normal" style:text-underline-style="none" fo:font-weight="normal" officeooo:rsid="00e437d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0" style:family="text">
      <style:text-properties fo:color="#0000ff" fo:font-size="12pt" fo:language="pt" fo:country="PT" fo:font-style="normal" style:text-underline-style="none" fo:font-weight="normal" officeooo:rsid="00e49ba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1" style:family="text">
      <style:text-properties fo:color="#0000ff" fo:font-size="12pt" fo:language="pt" fo:country="PT" fo:font-style="normal" style:text-underline-style="none" fo:font-weight="normal" officeooo:rsid="00e6074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2" style:family="text">
      <style:text-properties fo:color="#0000ff" fo:font-size="12pt" fo:language="pt" fo:country="PT" fo:font-style="normal" style:text-underline-style="none" fo:font-weight="normal" officeooo:rsid="00e8004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3" style:family="text">
      <style:text-properties fo:color="#0000ff" fo:font-size="12pt" fo:language="pt" fo:country="PT" fo:font-style="normal" style:text-underline-style="none" fo:font-weight="normal" officeooo:rsid="00e90b3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4" style:family="text">
      <style:text-properties fo:color="#0000ff" fo:font-size="12pt" fo:language="pt" fo:country="PT" fo:font-style="normal" style:text-underline-style="none" fo:font-weight="normal" officeooo:rsid="00ea8e5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5" style:family="text">
      <style:text-properties fo:color="#0000ff" fo:font-size="12pt" fo:language="pt" fo:country="PT" fo:font-style="normal" style:text-underline-style="none" fo:font-weight="normal" officeooo:rsid="00ef48b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6" style:family="text">
      <style:text-properties fo:color="#0000ff" fo:font-size="12pt" fo:language="pt" fo:country="PT" fo:font-style="normal" style:text-underline-style="none" fo:font-weight="normal" officeooo:rsid="00f80f7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7" style:family="text">
      <style:text-properties fo:color="#0000ff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8" style:family="text">
      <style:text-properties fo:color="#0000ff" fo:font-size="12pt" fo:language="pt" fo:country="PT" fo:font-style="normal" style:text-underline-style="none" fo:font-weight="normal" officeooo:rsid="00414fb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9" style:family="text">
      <style:text-properties fo:color="#0000ff" fo:font-size="12pt" fo:language="pt" fo:country="PT" fo:font-style="normal" style:text-underline-style="none" fo:font-weight="normal" officeooo:rsid="0081e49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0" style:family="text">
      <style:text-properties fo:color="#0000ff" fo:font-size="12pt" fo:language="pt" fo:country="PT" fo:font-style="normal" style:text-underline-style="none" fo:font-weight="normal" officeooo:rsid="001099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1" style:family="text">
      <style:text-properties fo:color="#0000ff" fo:font-size="12pt" fo:language="pt" fo:country="PT" fo:font-style="normal" style:text-underline-style="none" fo:font-weight="normal" officeooo:rsid="008d040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2" style:family="text">
      <style:text-properties fo:color="#0000ff" fo:font-size="12pt" fo:language="pt" fo:country="PT" fo:font-style="normal" style:text-underline-style="none" fo:font-weight="normal" officeooo:rsid="009babb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3" style:family="text">
      <style:text-properties fo:color="#0000ff" fo:font-size="12pt" fo:language="pt" fo:country="PT" fo:font-style="normal" style:text-underline-style="none" fo:font-weight="normal" officeooo:rsid="009fb31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4" style:family="text">
      <style:text-properties fo:color="#0000ff" fo:font-size="12pt" fo:language="pt" fo:country="PT" fo:font-style="normal" style:text-underline-style="none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85" style:family="text">
      <style:text-properties fo:color="#0000ff" fo:font-size="12pt" fo:language="pt" fo:country="PT" fo:font-style="normal" style:text-underline-style="none" officeooo:rsid="008d040a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86" style:family="text">
      <style:text-properties fo:color="#0000ff" fo:font-weight="normal" fo:background-color="transparent" loext:char-shading-value="0" style:font-weight-asian="normal" style:font-weight-complex="normal"/>
    </style:style>
    <style:style style:name="T387" style:family="text">
      <style:text-properties fo:color="#0000ff" fo:font-weight="normal" officeooo:rsid="00109964" fo:background-color="transparent" loext:char-shading-value="0" style:font-weight-asian="normal" style:font-weight-complex="normal"/>
    </style:style>
    <style:style style:name="T388" style:family="text">
      <style:text-properties fo:color="#0000ff" fo:font-weight="normal" officeooo:rsid="008951d0" fo:background-color="transparent" loext:char-shading-value="0" style:font-weight-asian="normal" style:font-weight-complex="normal"/>
    </style:style>
    <style:style style:name="T389" style:family="text">
      <style:text-properties fo:color="#0000ff" fo:font-weight="normal" officeooo:rsid="008ee820" fo:background-color="transparent" loext:char-shading-value="0" style:font-weight-asian="normal" style:font-weight-complex="normal"/>
    </style:style>
    <style:style style:name="T390" style:family="text">
      <style:text-properties fo:color="#0000ff" fo:font-weight="normal" officeooo:rsid="009babb7" fo:background-color="transparent" loext:char-shading-value="0" style:font-weight-asian="normal" style:font-weight-complex="normal"/>
    </style:style>
    <style:style style:name="T391" style:family="text">
      <style:text-properties fo:color="#0000ff" fo:font-weight="normal" officeooo:rsid="009d2492" fo:background-color="transparent" loext:char-shading-value="0" style:font-weight-asian="normal" style:font-weight-complex="normal"/>
    </style:style>
    <style:style style:name="T392" style:family="text">
      <style:text-properties fo:color="#0000ff" fo:font-weight="normal" officeooo:rsid="009ed50d" fo:background-color="transparent" loext:char-shading-value="0" style:font-weight-asian="normal" style:font-weight-complex="normal"/>
    </style:style>
    <style:style style:name="T393" style:family="text">
      <style:text-properties fo:color="#0000ff" fo:font-weight="normal" officeooo:rsid="00866f1a" fo:background-color="transparent" loext:char-shading-value="0" style:font-weight-asian="normal" style:font-weight-complex="normal"/>
    </style:style>
    <style:style style:name="T394" style:family="text">
      <style:text-properties fo:color="#0000ff" fo:font-weight="normal" officeooo:rsid="00c2fcdf" fo:background-color="transparent" loext:char-shading-value="0" style:font-weight-asian="normal" style:font-weight-complex="normal"/>
    </style:style>
    <style:style style:name="T395" style:family="text">
      <style:text-properties fo:color="#0000ff" fo:font-weight="normal" officeooo:rsid="00e3f964" fo:background-color="transparent" loext:char-shading-value="0" style:font-weight-asian="normal" style:font-weight-complex="normal"/>
    </style:style>
    <style:style style:name="T396" style:family="text">
      <style:text-properties fo:color="#0000ff" fo:font-weight="normal" officeooo:rsid="00ed7c42" fo:background-color="transparent" loext:char-shading-value="0" style:font-weight-asian="normal" style:font-weight-complex="normal"/>
    </style:style>
    <style:style style:name="T397" style:family="text">
      <style:text-properties fo:color="#0000ff" fo:font-weight="normal" officeooo:rsid="00eea9e6" fo:background-color="transparent" loext:char-shading-value="0" style:font-weight-asian="normal" style:font-weight-complex="normal"/>
    </style:style>
    <style:style style:name="T398" style:family="text">
      <style:text-properties fo:color="#0000ff" fo:font-weight="normal" style:letter-kerning="true" style:font-weight-asian="normal" style:font-weight-complex="normal"/>
    </style:style>
    <style:style style:name="T399" style:family="text">
      <style:text-properties fo:color="#0000ff" fo:font-weight="normal" officeooo:rsid="004a4175" style:letter-kerning="true" style:font-weight-asian="normal" style:font-weight-complex="normal"/>
    </style:style>
    <style:style style:name="T400" style:family="text">
      <style:text-properties fo:color="#0000ff" fo:font-weight="normal" officeooo:rsid="0068255c" style:letter-kerning="true" style:font-weight-asian="normal" style:font-weight-complex="normal"/>
    </style:style>
    <style:style style:name="T401" style:family="text">
      <style:text-properties fo:color="#0000ff" fo:font-weight="normal" officeooo:rsid="007b62a6" style:letter-kerning="true" style:font-weight-asian="normal" style:font-weight-complex="normal"/>
    </style:style>
    <style:style style:name="T402" style:family="text">
      <style:text-properties fo:color="#0000ff" fo:font-weight="normal" officeooo:rsid="0080bd6f" style:letter-kerning="true" style:font-weight-asian="normal" style:font-weight-complex="normal"/>
    </style:style>
    <style:style style:name="T403" style:family="text">
      <style:text-properties fo:color="#0000ff" fo:font-weight="normal" officeooo:rsid="00109964" style:letter-kerning="true" fo:background-color="transparent" loext:char-shading-value="0" style:font-weight-asian="normal" style:font-weight-complex="normal"/>
    </style:style>
    <style:style style:name="T404" style:family="text">
      <style:text-properties fo:color="#0000ff" fo:font-weight="normal" style:font-weight-asian="normal" style:font-weight-complex="normal"/>
    </style:style>
    <style:style style:name="T405" style:family="text">
      <style:text-properties fo:color="#0000ff" fo:font-weight="normal" officeooo:rsid="008a17ff" style:font-weight-asian="normal" style:font-weight-complex="normal"/>
    </style:style>
    <style:style style:name="T406" style:family="text">
      <style:text-properties fo:color="#0000ff" fo:font-weight="normal" officeooo:rsid="0094042d" style:font-weight-asian="normal" style:font-weight-complex="normal"/>
    </style:style>
    <style:style style:name="T407" style:family="text">
      <style:text-properties fo:color="#0000ff" fo:font-weight="normal" officeooo:rsid="00a9c6fb" style:font-weight-asian="normal" style:font-weight-complex="normal"/>
    </style:style>
    <style:style style:name="T408" style:family="text">
      <style:text-properties fo:color="#0000ff" fo:language="pt" fo:country="BR" fo:font-weight="normal" fo:background-color="transparent" loext:char-shading-value="0" style:font-weight-asian="normal" style:font-weight-complex="normal"/>
    </style:style>
    <style:style style:name="T409" style:family="text">
      <style:text-properties fo:color="#0000ff" fo:language="pt" fo:country="BR" fo:font-weight="normal" officeooo:rsid="00109964" fo:background-color="transparent" loext:char-shading-value="0" style:font-weight-asian="normal" style:font-weight-complex="normal"/>
    </style:style>
    <style:style style:name="T410" style:family="text">
      <style:text-properties fo:color="#0000ff" fo:language="pt" fo:country="BR" fo:font-weight="normal" officeooo:rsid="00436f6d" fo:background-color="transparent" loext:char-shading-value="0" style:font-weight-asian="normal" style:font-weight-complex="normal"/>
    </style:style>
    <style:style style:name="T411" style:family="text">
      <style:text-properties fo:color="#0000ff" fo:language="pt" fo:country="BR" fo:font-weight="normal" officeooo:rsid="007b62a6" fo:background-color="transparent" loext:char-shading-value="0" style:font-weight-asian="normal" style:font-weight-complex="normal"/>
    </style:style>
    <style:style style:name="T412" style:family="text">
      <style:text-properties fo:color="#0000ff" fo:language="pt" fo:country="BR" fo:font-weight="normal" officeooo:rsid="008ef1e7" fo:background-color="transparent" loext:char-shading-value="0" style:font-weight-asian="normal" style:font-weight-complex="normal"/>
    </style:style>
    <style:style style:name="T413" style:family="text">
      <style:text-properties fo:color="#0000ff" fo:language="pt" fo:country="BR" fo:font-weight="normal" officeooo:rsid="00900f73" fo:background-color="transparent" loext:char-shading-value="0" style:font-weight-asian="normal" style:font-weight-complex="normal"/>
    </style:style>
    <style:style style:name="T414" style:family="text">
      <style:text-properties fo:color="#0000ff" fo:language="pt" fo:country="BR" fo:font-weight="normal" officeooo:rsid="00a62fac" fo:background-color="transparent" loext:char-shading-value="0" style:font-weight-asian="normal" style:font-weight-complex="normal"/>
    </style:style>
    <style:style style:name="T415" style:family="text">
      <style:text-properties fo:color="#0000ff" fo:language="pt" fo:country="BR" fo:font-weight="normal" officeooo:rsid="00a44f76" fo:background-color="transparent" loext:char-shading-value="0" style:font-weight-asian="normal" style:font-weight-complex="normal"/>
    </style:style>
    <style:style style:name="T416" style:family="text">
      <style:text-properties fo:color="#0000ff" fo:language="pt" fo:country="BR" fo:font-weight="normal" officeooo:rsid="00109964" style:letter-kerning="true" fo:background-color="transparent" loext:char-shading-value="0" style:font-weight-asian="normal" style:font-weight-complex="normal"/>
    </style:style>
    <style:style style:name="T417" style:family="text">
      <style:text-properties fo:color="#0000ff" fo:language="pt" fo:country="BR" fo:font-weight="normal" officeooo:rsid="0061daf6" style:letter-kerning="true" fo:background-color="transparent" loext:char-shading-value="0" style:font-weight-asian="normal" style:font-weight-complex="normal"/>
    </style:style>
    <style:style style:name="T418" style:family="text">
      <style:text-properties fo:color="#0000ff" fo:language="pt" fo:country="BR" fo:font-weight="normal" officeooo:rsid="0063a3a7" style:letter-kerning="true" fo:background-color="transparent" loext:char-shading-value="0" style:font-weight-asian="normal" style:font-weight-complex="normal"/>
    </style:style>
    <style:style style:name="T419" style:family="text">
      <style:text-properties fo:color="#0000ff" fo:language="pt" fo:country="BR" fo:font-weight="normal" officeooo:rsid="00696c01" style:letter-kerning="true" fo:background-color="transparent" loext:char-shading-value="0" style:font-weight-asian="normal" style:font-weight-complex="normal"/>
    </style:style>
    <style:style style:name="T420" style:family="text">
      <style:text-properties fo:color="#0000ff" fo:language="pt" fo:country="BR" fo:font-weight="normal" officeooo:rsid="0069c07d" style:letter-kerning="true" fo:background-color="transparent" loext:char-shading-value="0" style:font-weight-asian="normal" style:font-weight-complex="normal"/>
    </style:style>
    <style:style style:name="T421" style:family="text">
      <style:text-properties fo:color="#0000ff" fo:language="pt" fo:country="BR" fo:font-weight="normal" officeooo:rsid="006aef36" style:letter-kerning="true" fo:background-color="transparent" loext:char-shading-value="0" style:font-weight-asian="normal" style:font-weight-complex="normal"/>
    </style:style>
    <style:style style:name="T422" style:family="text">
      <style:text-properties fo:color="#0000ff" fo:language="pt" fo:country="BR" fo:font-weight="normal" officeooo:rsid="006d48d8" style:letter-kerning="true" fo:background-color="transparent" loext:char-shading-value="0" style:font-weight-asian="normal" style:font-weight-complex="normal"/>
    </style:style>
    <style:style style:name="T423" style:family="text">
      <style:text-properties fo:color="#0000ff" fo:language="pt" fo:country="BR" fo:font-weight="normal" officeooo:rsid="00700ee6" style:letter-kerning="true" fo:background-color="transparent" loext:char-shading-value="0" style:font-weight-asian="normal" style:font-weight-complex="normal"/>
    </style:style>
    <style:style style:name="T424" style:family="text">
      <style:text-properties fo:color="#0000ff" fo:language="pt" fo:country="BR" fo:font-weight="normal" officeooo:rsid="00720ae4" style:letter-kerning="true" fo:background-color="transparent" loext:char-shading-value="0" style:font-weight-asian="normal" style:font-weight-complex="normal"/>
    </style:style>
    <style:style style:name="T425" style:family="text">
      <style:text-properties fo:color="#0000ff" fo:language="pt" fo:country="BR" fo:font-weight="normal" officeooo:rsid="00761937" style:letter-kerning="true" fo:background-color="transparent" loext:char-shading-value="0" style:font-weight-asian="normal" style:font-weight-complex="normal"/>
    </style:style>
    <style:style style:name="T426" style:family="text">
      <style:text-properties fo:color="#0000ff" fo:language="pt" fo:country="BR" fo:font-weight="normal" officeooo:rsid="007af4f7" style:letter-kerning="true" fo:background-color="transparent" loext:char-shading-value="0" style:font-weight-asian="normal" style:font-weight-complex="normal"/>
    </style:style>
    <style:style style:name="T427" style:family="text">
      <style:text-properties fo:color="#0000ff" fo:language="pt" fo:country="BR" fo:font-weight="normal" officeooo:rsid="007e7173" style:letter-kerning="true" fo:background-color="transparent" loext:char-shading-value="0" style:font-weight-asian="normal" style:font-weight-complex="normal"/>
    </style:style>
    <style:style style:name="T428" style:family="text">
      <style:text-properties fo:color="#0000ff" fo:language="pt" fo:country="BR" fo:font-weight="normal" officeooo:rsid="0081e496" style:letter-kerning="true" fo:background-color="transparent" loext:char-shading-value="0" style:font-weight-asian="normal" style:font-weight-complex="normal"/>
    </style:style>
    <style:style style:name="T429" style:family="text">
      <style:text-properties fo:color="#0000ff" fo:language="pt" fo:country="BR" fo:font-weight="normal" officeooo:rsid="0082f7a2" style:letter-kerning="true" fo:background-color="transparent" loext:char-shading-value="0" style:font-weight-asian="normal" style:font-weight-complex="normal"/>
    </style:style>
    <style:style style:name="T430" style:family="text">
      <style:text-properties fo:color="#0000ff" fo:language="pt" fo:country="BR" fo:font-weight="normal" officeooo:rsid="00869c9e" style:letter-kerning="true" fo:background-color="transparent" loext:char-shading-value="0" style:font-weight-asian="normal" style:font-weight-complex="normal"/>
    </style:style>
    <style:style style:name="T431" style:family="text">
      <style:text-properties fo:color="#0000ff" fo:language="pt" fo:country="BR" fo:font-weight="normal" officeooo:rsid="00824316" style:letter-kerning="true" fo:background-color="transparent" loext:char-shading-value="0" style:font-weight-asian="normal" style:font-weight-complex="normal"/>
    </style:style>
    <style:style style:name="T432" style:family="text">
      <style:text-properties fo:color="#0000ff" fo:language="pt" fo:country="BR" fo:font-weight="normal" style:font-weight-asian="normal" style:font-weight-complex="normal"/>
    </style:style>
    <style:style style:name="T433" style:family="text">
      <style:text-properties fo:color="#0000ff" officeooo:rsid="00436f6d"/>
    </style:style>
    <style:style style:name="T434" style:family="text">
      <style:text-properties fo:color="#0000ff" officeooo:rsid="00696c01"/>
    </style:style>
    <style:style style:name="T435" style:family="text">
      <style:text-properties fo:color="#0000ff" officeooo:rsid="0076b2e2"/>
    </style:style>
    <style:style style:name="T436" style:family="text">
      <style:text-properties fo:color="#0000ff" officeooo:rsid="007b62a6"/>
    </style:style>
    <style:style style:name="T437" style:family="text">
      <style:text-properties fo:color="#0000ff" officeooo:rsid="007e7173"/>
    </style:style>
    <style:style style:name="T438" style:family="text">
      <style:text-properties fo:color="#0000ff" fo:background-color="transparent" loext:char-shading-value="0"/>
    </style:style>
    <style:style style:name="T439" style:family="text">
      <style:text-properties fo:color="#0000ff" officeooo:rsid="00866f1a"/>
    </style:style>
    <style:style style:name="T440" style:family="text">
      <style:text-properties fo:color="#0000ff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1" style:family="text">
      <style:text-properties fo:color="#0000ff" officeooo:rsid="008ef1e7"/>
    </style:style>
    <style:style style:name="T442" style:family="text">
      <style:text-properties fo:color="#0000ff" officeooo:rsid="0094042d"/>
    </style:style>
    <style:style style:name="T443" style:family="text">
      <style:text-properties fo:color="#0000ff" officeooo:rsid="00957ef9"/>
    </style:style>
    <style:style style:name="T444" style:family="text">
      <style:text-properties fo:color="#0000ff" style:text-outline="false" fo:language="pt" fo:country="BR" fo:font-weight="normal" fo:background-color="transparent" loext:char-shading-value="0" style:font-weight-asian="normal" style:font-weight-complex="normal"/>
    </style:style>
    <style:style style:name="T445" style:family="text">
      <style:text-properties fo:color="#0000ff" style:text-outline="false" fo:font-weight="normal" fo:background-color="transparent" loext:char-shading-value="0" style:font-weight-asian="normal" style:font-weight-complex="normal"/>
    </style:style>
    <style:style style:name="T446" style:family="text">
      <style:text-properties fo:color="#0000ff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7" style:family="text">
      <style:text-properties fo:color="#0000ff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8" style:family="text">
      <style:text-properties fo:color="#0000ff" officeooo:rsid="00b4694a"/>
    </style:style>
    <style:style style:name="T449" style:family="text">
      <style:text-properties fo:color="#0000ff" officeooo:rsid="00cb64ea"/>
    </style:style>
    <style:style style:name="T450" style:family="text">
      <style:text-properties fo:color="#0000ff" officeooo:rsid="00f9a375"/>
    </style:style>
    <style:style style:name="T451" style:family="text">
      <style:text-properties officeooo:rsid="001a86dc"/>
    </style:style>
    <style:style style:name="T452" style:family="text">
      <style:text-properties officeooo:rsid="001ad6bc"/>
    </style:style>
    <style:style style:name="T453" style:family="text">
      <style:text-properties officeooo:rsid="00211987"/>
    </style:style>
    <style:style style:name="T454" style:family="text">
      <style:text-properties officeooo:rsid="002523fb"/>
    </style:style>
    <style:style style:name="T455" style:family="text">
      <style:text-properties fo:background-color="transparent" loext:char-shading-value="0"/>
    </style:style>
    <style:style style:name="T456" style:family="text">
      <style:text-properties officeooo:rsid="000f3cd0" fo:background-color="transparent" loext:char-shading-value="0"/>
    </style:style>
    <style:style style:name="T457" style:family="text">
      <style:text-properties officeooo:rsid="00109964" fo:background-color="transparent" loext:char-shading-value="0"/>
    </style:style>
    <style:style style:name="T458" style:family="text">
      <style:text-properties officeooo:rsid="0008453d" fo:background-color="transparent" loext:char-shading-value="0"/>
    </style:style>
    <style:style style:name="T459" style:family="text">
      <style:text-properties officeooo:rsid="009fb310" fo:background-color="transparent" loext:char-shading-value="0"/>
    </style:style>
    <style:style style:name="T460" style:family="text">
      <style:text-properties officeooo:rsid="00297775"/>
    </style:style>
    <style:style style:name="T461" style:family="text">
      <style:text-properties fo:language="pt" fo:country="BR"/>
    </style:style>
    <style:style style:name="T462" style:family="text">
      <style:text-properties fo:language="pt" fo:country="BR" officeooo:rsid="00297775"/>
    </style:style>
    <style:style style:name="T463" style:family="text">
      <style:text-properties fo:language="pt" fo:country="BR" fo:font-weight="normal" officeooo:rsid="0036db8e" style:font-weight-asian="normal" style:font-weight-complex="normal"/>
    </style:style>
    <style:style style:name="T464" style:family="text">
      <style:text-properties fo:language="pt" fo:country="BR" fo:background-color="transparent" loext:char-shading-value="0"/>
    </style:style>
    <style:style style:name="T465" style:family="text">
      <style:text-properties officeooo:rsid="002a03cf"/>
    </style:style>
    <style:style style:name="T466" style:family="text">
      <style:text-properties officeooo:rsid="002f0377"/>
    </style:style>
    <style:style style:name="T467" style:family="text">
      <style:text-properties officeooo:rsid="0030bbc1"/>
    </style:style>
    <style:style style:name="T468" style:family="text">
      <style:text-properties officeooo:rsid="00325274"/>
    </style:style>
    <style:style style:name="T469" style:family="text">
      <style:text-properties officeooo:rsid="00330e4e"/>
    </style:style>
    <style:style style:name="T470" style:family="text">
      <style:text-properties officeooo:rsid="0036b575"/>
    </style:style>
    <style:style style:name="T471" style:family="text">
      <style:text-properties officeooo:rsid="0036db8e"/>
    </style:style>
    <style:style style:name="T472" style:family="text">
      <style:text-properties officeooo:rsid="0037137c"/>
    </style:style>
    <style:style style:name="T473" style:family="text">
      <style:text-properties officeooo:rsid="003815ae"/>
    </style:style>
    <style:style style:name="T474" style:family="text">
      <style:text-properties officeooo:rsid="003a552a"/>
    </style:style>
    <style:style style:name="T475" style:family="text">
      <style:text-properties officeooo:rsid="003c8150"/>
    </style:style>
    <style:style style:name="T476" style:family="text">
      <style:text-properties officeooo:rsid="003d4ecb"/>
    </style:style>
    <style:style style:name="T477" style:family="text">
      <style:text-properties officeooo:rsid="003f0892"/>
    </style:style>
    <style:style style:name="T478" style:family="text">
      <style:text-properties officeooo:rsid="00406bce"/>
    </style:style>
    <style:style style:name="T479" style:family="text">
      <style:text-properties officeooo:rsid="00414fb1"/>
    </style:style>
    <style:style style:name="T480" style:family="text">
      <style:text-properties officeooo:rsid="0043060e"/>
    </style:style>
    <style:style style:name="T481" style:family="text">
      <style:text-properties officeooo:rsid="00436f6d"/>
    </style:style>
    <style:style style:name="T482" style:family="text">
      <style:text-properties officeooo:rsid="0044a084"/>
    </style:style>
    <style:style style:name="T483" style:family="text">
      <style:text-properties officeooo:rsid="004c1d58"/>
    </style:style>
    <style:style style:name="T484" style:family="text">
      <style:text-properties fo:font-variant="normal" fo:text-transform="none" style:use-window-font-color="true" style:text-line-through-style="none" style:text-line-through-type="non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5" style:family="text">
      <style:text-properties fo:font-variant="normal" fo:text-transform="none" fo:color="#0000ff" style:text-line-through-style="none" style:text-line-through-type="non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6" style:family="text">
      <style:text-properties fo:font-variant="normal" fo:text-transform="none" fo:color="#0000ff" style:text-line-through-style="none" style:text-line-through-type="non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7" style:family="text">
      <style:text-properties officeooo:rsid="00517ff2"/>
    </style:style>
    <style:style style:name="T488" style:family="text">
      <style:text-properties officeooo:rsid="0051d75b"/>
    </style:style>
    <style:style style:name="T489" style:family="text">
      <style:text-properties officeooo:rsid="00523449"/>
    </style:style>
    <style:style style:name="T490" style:family="text">
      <style:text-properties officeooo:rsid="00538533"/>
    </style:style>
    <style:style style:name="T491" style:family="text">
      <style:text-properties officeooo:rsid="0053ff1f"/>
    </style:style>
    <style:style style:name="T492" style:family="text">
      <style:text-properties officeooo:rsid="0054aac7"/>
    </style:style>
    <style:style style:name="T493" style:family="text">
      <style:text-properties officeooo:rsid="005a3916"/>
    </style:style>
    <style:style style:name="T494" style:family="text">
      <style:text-properties officeooo:rsid="00731ae3"/>
    </style:style>
    <style:style style:name="T495" style:family="text">
      <style:text-properties officeooo:rsid="0074648c"/>
    </style:style>
    <style:style style:name="T496" style:family="text">
      <style:text-properties officeooo:rsid="0083b548"/>
    </style:style>
    <style:style style:name="T497" style:family="text">
      <style:text-properties officeooo:rsid="0087d49f"/>
    </style:style>
    <style:style style:name="T498" style:family="text">
      <style:text-properties officeooo:rsid="008a92ba"/>
    </style:style>
    <style:style style:name="T499" style:family="text">
      <style:text-properties officeooo:rsid="008ef1e7"/>
    </style:style>
    <style:style style:name="T500" style:family="text">
      <style:text-properties officeooo:rsid="00a44f76"/>
    </style:style>
    <style:style style:name="T501" style:family="text">
      <style:text-properties officeooo:rsid="00bf7282"/>
    </style:style>
    <style:style style:name="T502" style:family="text">
      <style:text-properties officeooo:rsid="00bfa3cb"/>
    </style:style>
    <style:style style:name="T503" style:family="text">
      <style:text-properties officeooo:rsid="00c15938"/>
    </style:style>
    <style:style style:name="T504" style:family="text">
      <style:text-properties officeooo:rsid="00c2ba3f"/>
    </style:style>
    <style:style style:name="T505" style:family="text">
      <style:text-properties officeooo:rsid="00c57c4c"/>
    </style:style>
    <style:style style:name="T506" style:family="text">
      <style:text-properties officeooo:rsid="00c794e6"/>
    </style:style>
    <style:style style:name="T507" style:family="text">
      <style:text-properties officeooo:rsid="00c93925"/>
    </style:style>
    <style:style style:name="T508" style:family="text">
      <style:text-properties officeooo:rsid="00cb64ea"/>
    </style:style>
    <style:style style:name="T509" style:family="text">
      <style:text-properties officeooo:rsid="00d2fbef"/>
    </style:style>
    <style:style style:name="T510" style:family="text">
      <style:text-properties officeooo:rsid="00d553c8"/>
    </style:style>
    <style:style style:name="T511" style:family="text">
      <style:text-properties officeooo:rsid="00d59548"/>
    </style:style>
    <style:style style:name="T512" style:family="text">
      <style:text-properties officeooo:rsid="00d74b6d"/>
    </style:style>
    <style:style style:name="T513" style:family="text">
      <style:text-properties officeooo:rsid="00d7cd3a"/>
    </style:style>
    <style:style style:name="T514" style:family="text">
      <style:text-properties officeooo:rsid="00d974f8"/>
    </style:style>
    <style:style style:name="T515" style:family="text">
      <style:text-properties officeooo:rsid="00dc304e"/>
    </style:style>
    <style:style style:name="T516" style:family="text">
      <style:text-properties fo:language="en" fo:country="US" fo:background-color="transparent" loext:char-shading-value="0"/>
    </style:style>
    <style:style style:name="T517" style:family="text">
      <style:text-properties officeooo:rsid="00e49ba3"/>
    </style:style>
    <style:style style:name="T518" style:family="text">
      <style:text-properties officeooo:rsid="00e64bab"/>
    </style:style>
    <style:style style:name="T519" style:family="text">
      <style:text-properties officeooo:rsid="00e8004b"/>
    </style:style>
    <style:style style:name="T520" style:family="text">
      <style:text-properties officeooo:rsid="00f03b1c"/>
    </style:style>
    <style:style style:name="T521" style:family="text">
      <style:text-properties officeooo:rsid="00f2acb7"/>
    </style:style>
    <style:style style:name="T522" style:family="text">
      <style:text-properties officeooo:rsid="00f377ef"/>
    </style:style>
    <style:style style:name="T523" style:family="text">
      <style:text-properties officeooo:rsid="00f4ad39"/>
    </style:style>
    <style:style style:name="T524" style:family="text">
      <style:text-properties officeooo:rsid="00f6412d"/>
    </style:style>
    <style:style style:name="T525" style:family="text">
      <style:text-properties officeooo:rsid="00fb43d6"/>
    </style:style>
    <style:style style:name="T526" style:family="text">
      <style:text-properties officeooo:rsid="00fb8a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69cm, -0.169cm, -0.169cm, -0.1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4"><draw:frame draw:style-name="fr1" draw:name="Figura1" text:anchor-type="as-char" svg:width="2.016cm" svg:height="2.545cm" draw:z-index="0"><draw:image xlink:href="Pictures/10000000000000C400000100BC561855694890B4.jpg" xlink:type="simple" xlink:show="embed" xlink:actuate="onLoad" loext:mime-type="image/jpeg"/></draw:frame></text:p>
      <text:p text:style-name="P245"/>
      <text:p text:style-name="P3">PODER JUDICIÁRIO DA PARAÍBA</text:p>
      <text:p text:style-name="P27"><text:span text:style-name="T2"><text:s text:c="2"/></text:span><text:span text:style-name="T3">TRIBUNAL DE JUSTIÇA</text:span></text:p>
      <text:p text:style-name="P4">ASSESSORIA DA PRIMEIRA CÂMARA ESPECIALIZADA CÍVEL</text:p>
      <text:p text:style-name="P4">PAUTA DE JULGAMENTO DA <text:span text:style-name="T122">18</text:span>ª SESSÃO ORDINÁRIA</text:p>
      <text:p text:style-name="P4">DIA <text:span text:style-name="T125">11 </text:span>DE <text:span text:style-name="T123">JUNHO </text:span>DE 201<text:span text:style-name="T124">9</text:span></text:p>
      <text:p text:style-name="P4">08:30 HORAS</text:p>
      <text:p text:style-name="P246">AUDITÓRIO DESEMBARGADOR MÁRIO MOACYR PORTO</text:p>
      <text:p text:style-name="P1"/>
      <text:p text:style-name="P28">PJE</text:p>
      <text:p text:style-name="P264"><text:span text:style-name="Strong_20_Emphasis"><text:span text:style-name="T132"><text:s/></text:span></text:span></text:p>
      <text:p text:style-name="P619">RELATOR: EXMO. DES. JOSÉ RICARDO PORTO.</text:p>
      <text:p text:style-name="P49"/>
      <text:p text:style-name="P231"><text:span text:style-name="T191">01) Agravo </text:span><text:span text:style-name="T217">Interno </text:span><text:span text:style-name="T191">nº </text:span><text:span text:style-name="Strong_20_Emphasis"><text:span text:style-name="T281">0800228-84.2019.8.15.0000</text:span></text:span><text:span text:style-name="Strong_20_Emphasis"><text:span text:style-name="T191">.</text:span></text:span></text:p>
      <text:p text:style-name="P373"><text:span text:style-name="T190">Oriundo da 2ª Vara de Executivos Fiscais da Comarca da Capital</text:span><text:span text:style-name="Strong_20_Emphasis"><text:span text:style-name="T398">.</text:span></text:span></text:p>
      <text:p text:style-name="P162"><text:span text:style-name="T191">Agravante(s): </text:span><text:span text:style-name="Strong_20_Emphasis"><text:span text:style-name="T281">Estado da Paraíba, </text:span></text:span><text:span text:style-name="Strong_20_Emphasis"><text:span text:style-name="T299">representado por sua Procuradora </text:span></text:span><text:span text:style-name="Strong_20_Emphasis"><text:span text:style-name="T281">Mônica Nóbrega Figueiredo</text:span></text:span></text:p>
      <text:p text:style-name="P455"><text:span text:style-name="T191">Agravado(s): </text:span><text:span text:style-name="Strong_20_Emphasis"><text:span text:style-name="T281">Distribuidora de Alimentos Karol</text:span></text:span><text:span text:style-name="Strong_20_Emphasis"><text:span text:style-name="T191">.</text:span></text:span></text:p>
      <text:p text:style-name="P264"/>
      <text:p text:style-name="P607"><text:span text:style-name="T175">RELATOR: EXMO. DES. LEANDRO DOS SANTOS.</text:span><text:span text:style-name="T138"> <text:s text:c="19"/></text:span></text:p>
      <text:p text:style-name="P380"/>
      <text:p text:style-name="P194"><text:span text:style-name="T191">0</text:span><text:span text:style-name="T228">2</text:span><text:span text:style-name="T191">) Agravo </text:span><text:span text:style-name="Strong_20_Emphasis"><text:span text:style-name="T191">de Instrumento nº </text:span></text:span><text:span text:style-name="Strong_20_Emphasis"><text:span text:style-name="T281">0807162-92.2018.8.15.0000</text:span></text:span><text:span text:style-name="Strong_20_Emphasis"><text:span text:style-name="T191">.</text:span></text:span></text:p>
      <text:p text:style-name="P29">Oriundo da <text:span text:style-name="T474">8ª Vara Cível da Comarca da Capital</text:span>.</text:p>
      <text:p text:style-name="P109"><text:span text:style-name="T191">Agravante(s): </text:span><text:span text:style-name="Strong_20_Emphasis"><text:span text:style-name="T281">SIDON Empreendimentos Imobili</text:span></text:span><text:span text:style-name="Strong_20_Emphasis"><text:span text:style-name="T282">á</text:span></text:span><text:span text:style-name="Strong_20_Emphasis"><text:span text:style-name="T281">rios S/A</text:span></text:span><text:span text:style-name="Strong_20_Emphasis"><text:span text:style-name="T191">.</text:span></text:span></text:p>
      <text:p text:style-name="P40">Advogado(s): Bernardo Dall Mass Fe <text:s/>– OAB/<text:span text:style-name="T474">CE 18.889</text:span>.</text:p>
      <text:p text:style-name="P424"><text:span text:style-name="T191">Agravado(s): </text:span><text:span text:style-name="Strong_20_Emphasis"><text:span text:style-name="T281">Danilo Pereira </text:span></text:span><text:span text:style-name="Strong_20_Emphasis"><text:span text:style-name="T282">e outros</text:span></text:span><text:span text:style-name="Strong_20_Emphasis"><text:span text:style-name="T191">.</text:span></text:span></text:p>
      <text:p text:style-name="P249"><text:span text:style-name="Strong_20_Emphasis"><text:span text:style-name="T317">Advogado(s): Eduardo Braga Filho</text:span></text:span><text:span text:style-name="Strong_20_Emphasis"><text:span text:style-name="T342"> – OAB/PB </text:span></text:span><text:span text:style-name="Strong_20_Emphasis"><text:span text:style-name="T343">11.319 e Marcus Ramon Araújo de Lima – OAB/PB 13.139</text:span></text:span><text:span text:style-name="Strong_20_Emphasis"><text:span text:style-name="T317">.</text:span></text:span></text:p>
      <text:p text:style-name="P249"><text:span text:style-name="Strong_20_Emphasis"><text:span text:style-name="T317"/></text:span></text:p>
      <text:p text:style-name="P608"><text:span text:style-name="T175">RELATOR: EXMO. DES. LEANDRO DOS SANTOS.</text:span><text:span text:style-name="T138"> <text:s text:c="19"/></text:span></text:p>
      <text:p text:style-name="P381"/>
      <text:p text:style-name="P196"><text:span text:style-name="T191">0</text:span><text:span text:style-name="T228">3</text:span><text:span text:style-name="T191">) Agravo </text:span><text:span text:style-name="Strong_20_Emphasis"><text:span text:style-name="T191">de Instrumento nº </text:span></text:span><text:span text:style-name="Strong_20_Emphasis"><text:span text:style-name="T281">0807343-93.2018.8.15.0000</text:span></text:span><text:span text:style-name="Strong_20_Emphasis"><text:span text:style-name="T191">.</text:span></text:span></text:p>
      <text:p text:style-name="P30">Oriundo da <text:span text:style-name="T474">8ª Vara Cível da Comarca da Capital</text:span>.</text:p>
      <text:p text:style-name="P111"><text:span text:style-name="T191">Agravante(s): </text:span><text:span text:style-name="Strong_20_Emphasis"><text:span text:style-name="T281"><text:s/>Lagoa Shopping Gest</text:span></text:span><text:span text:style-name="Strong_20_Emphasis"><text:span text:style-name="T284">ã</text:span></text:span><text:span text:style-name="Strong_20_Emphasis"><text:span text:style-name="T281">o </text:span></text:span><text:span text:style-name="Strong_20_Emphasis"><text:span text:style-name="T284">e</text:span></text:span><text:span text:style-name="Strong_20_Emphasis"><text:span text:style-name="T281"> Administra</text:span></text:span><text:span text:style-name="Strong_20_Emphasis"><text:span text:style-name="T284">çã</text:span></text:span><text:span text:style-name="Strong_20_Emphasis"><text:span text:style-name="T281">o </text:span></text:span><text:span text:style-name="Strong_20_Emphasis"><text:span text:style-name="T284">d</text:span></text:span><text:span text:style-name="Strong_20_Emphasis"><text:span text:style-name="T281">a Propriedade Imobili</text:span></text:span><text:span text:style-name="Strong_20_Emphasis"><text:span text:style-name="T284">á</text:span></text:span><text:span text:style-name="Strong_20_Emphasis"><text:span text:style-name="T281">ria Eireli - ME</text:span></text:span><text:span text:style-name="Strong_20_Emphasis"><text:span text:style-name="T191">.</text:span></text:span></text:p>
      <text:p text:style-name="P41">Advogado(s): <text:span text:style-name="T476">Jedaías Nunes Messias Júnior </text:span>– OAB/PB <text:span text:style-name="T476">20.487</text:span>.</text:p>
      <text:p text:style-name="P425"><text:span text:style-name="T191">Agravado(s): </text:span><text:span text:style-name="Strong_20_Emphasis"><text:span text:style-name="T281">Izabella Almeida Ten</text:span></text:span><text:span text:style-name="Strong_20_Emphasis"><text:span text:style-name="T284">ó</text:span></text:span><text:span text:style-name="Strong_20_Emphasis"><text:span text:style-name="T281">rio </text:span></text:span><text:span text:style-name="Strong_20_Emphasis"><text:span text:style-name="T284">e outros</text:span></text:span><text:span text:style-name="Strong_20_Emphasis"><text:span text:style-name="T191">.</text:span></text:span></text:p>
      <text:p text:style-name="P250"><text:span text:style-name="Strong_20_Emphasis"><text:span text:style-name="T317">Advogado(s): Eduardo Braga Filho</text:span></text:span><text:span text:style-name="Strong_20_Emphasis"><text:span text:style-name="T342"> – OAB/PB </text:span></text:span><text:span text:style-name="Strong_20_Emphasis"><text:span text:style-name="T343">11.319 e Marcus Ramon Araújo de Lima – OAB/PB 13.139</text:span></text:span><text:span text:style-name="Strong_20_Emphasis"><text:span text:style-name="T317">.</text:span></text:span></text:p>
      <text:p text:style-name="P249"><text:span text:style-name="Strong_20_Emphasis"><text:span text:style-name="T317"/></text:span></text:p>
      <text:p text:style-name="P607"><text:span text:style-name="T175">RELATOR: EXMO. DES. LEANDRO DOS SANTOS.</text:span><text:span text:style-name="T138"> <text:s text:c="19"/></text:span></text:p>
      <text:p text:style-name="P380"/>
      <text:p text:style-name="P195"><text:span text:style-name="T191">0</text:span><text:span text:style-name="T228">4</text:span><text:span text:style-name="T191">) Agravo </text:span><text:span text:style-name="Strong_20_Emphasis"><text:span text:style-name="T191">de Instrumento nº </text:span></text:span><text:span text:style-name="Strong_20_Emphasis"><text:span text:style-name="T281">0803415-37.2018.8.15.0000</text:span></text:span><text:span text:style-name="Strong_20_Emphasis"><text:span text:style-name="T191">.</text:span></text:span></text:p>
      <text:p text:style-name="P29">Oriundo da <text:span text:style-name="T475">3ª Vara de Família da Comarca de Campina Grande</text:span>.</text:p>
      <text:p text:style-name="P110"><text:span text:style-name="T191">Agravante(s): </text:span><text:span text:style-name="Strong_20_Emphasis"><text:span text:style-name="T281">Jos</text:span></text:span><text:span text:style-name="Strong_20_Emphasis"><text:span text:style-name="T283">é</text:span></text:span><text:span text:style-name="Strong_20_Emphasis"><text:span text:style-name="T281"> Willame </text:span></text:span><text:span text:style-name="Strong_20_Emphasis"><text:span text:style-name="T283">d</text:span></text:span><text:span text:style-name="Strong_20_Emphasis"><text:span text:style-name="T281">e Ara</text:span></text:span><text:span text:style-name="Strong_20_Emphasis"><text:span text:style-name="T283">ú</text:span></text:span><text:span text:style-name="Strong_20_Emphasis"><text:span text:style-name="T281">jo</text:span></text:span><text:span text:style-name="Strong_20_Emphasis"><text:span text:style-name="T191">.</text:span></text:span></text:p>
      <text:p text:style-name="P357"><text:span text:style-name="Strong_20_Emphasis"><text:span text:style-name="T386">Advogado(s): Acrísio Netônio de Oliveira Soares – OAB/PB 16.853.</text:span></text:span></text:p>
      <text:p text:style-name="P424"><text:span text:style-name="T191">Agravado(s): </text:span><text:span text:style-name="Strong_20_Emphasis"><text:span text:style-name="T281">Edcleide </text:span></text:span><text:span text:style-name="Strong_20_Emphasis"><text:span text:style-name="T283">d</text:span></text:span><text:span text:style-name="Strong_20_Emphasis"><text:span text:style-name="T281">e Ara</text:span></text:span><text:span text:style-name="Strong_20_Emphasis"><text:span text:style-name="T283">ú</text:span></text:span><text:span text:style-name="Strong_20_Emphasis"><text:span text:style-name="T281">jo Sousa</text:span></text:span><text:span text:style-name="Strong_20_Emphasis"><text:span text:style-name="T191">.</text:span></text:span></text:p>
      <text:p text:style-name="P249"><text:span text:style-name="Strong_20_Emphasis"><text:span text:style-name="T317">Advogado(s): </text:span></text:span><text:span text:style-name="Strong_20_Emphasis"><text:span text:style-name="T318">Luana Martins de Sousa Benjamim</text:span></text:span><text:span text:style-name="Strong_20_Emphasis"><text:span text:style-name="T342"> – OAB/PB </text:span></text:span><text:span text:style-name="Strong_20_Emphasis"><text:span text:style-name="T344">12.323</text:span></text:span><text:span text:style-name="Strong_20_Emphasis"><text:span text:style-name="T317">.</text:span></text:span></text:p>
      <text:p text:style-name="P249"><text:soft-page-break/><text:span text:style-name="Strong_20_Emphasis"><text:span text:style-name="T132"/></text:span></text:p>
      <text:p text:style-name="P607"><text:span text:style-name="T175">RELATOR: EXMO. DES. LEANDRO DOS SANTOS.</text:span><text:span text:style-name="T138"> <text:s text:c="19"/></text:span></text:p>
      <text:p text:style-name="P380"/>
      <text:p text:style-name="P197"><text:span text:style-name="T191">0</text:span><text:span text:style-name="T228">5</text:span><text:span text:style-name="T191">) Agravo </text:span><text:span text:style-name="Strong_20_Emphasis"><text:span text:style-name="T191">de Instrumento nº </text:span></text:span><text:span text:style-name="Strong_20_Emphasis"><text:span text:style-name="T281">0806276-93.2018.8.15.0000</text:span></text:span><text:span text:style-name="Strong_20_Emphasis"><text:span text:style-name="T191">.</text:span></text:span></text:p>
      <text:p text:style-name="P29">Oriundo da <text:span text:style-name="T477">6ª Vara da Fazenda Pública da Comarca da Capital</text:span>.</text:p>
      <text:p text:style-name="P112"><text:span text:style-name="T191">Agravante(s): </text:span><text:span text:style-name="Strong_20_Emphasis"><text:span text:style-name="T281"><text:s/>IBFC - Instituto Brasileiro </text:span></text:span><text:span text:style-name="Strong_20_Emphasis"><text:span text:style-name="T285">d</text:span></text:span><text:span text:style-name="Strong_20_Emphasis"><text:span text:style-name="T281">e Forma</text:span></text:span><text:span text:style-name="Strong_20_Emphasis"><text:span text:style-name="T285">çã</text:span></text:span><text:span text:style-name="Strong_20_Emphasis"><text:span text:style-name="T281">o </text:span></text:span><text:span text:style-name="Strong_20_Emphasis"><text:span text:style-name="T285">e</text:span></text:span><text:span text:style-name="Strong_20_Emphasis"><text:span text:style-name="T281"> Capacita</text:span></text:span><text:span text:style-name="Strong_20_Emphasis"><text:span text:style-name="T285">çã</text:span></text:span><text:span text:style-name="Strong_20_Emphasis"><text:span text:style-name="T281">o</text:span></text:span><text:span text:style-name="Strong_20_Emphasis"><text:span text:style-name="T191">.</text:span></text:span></text:p>
      <text:p text:style-name="P40">Advogado(s): <text:span text:style-name="T477">Ricardo Ribas da Costa Berloffa </text:span>– OAB/<text:span text:style-name="T477">S</text:span>P <text:span text:style-name="T477">185.064</text:span>.</text:p>
      <text:p text:style-name="P426"><text:span text:style-name="T191">Agravado(s): </text:span><text:span text:style-name="Strong_20_Emphasis"><text:span text:style-name="T281">Leonardo Batista </text:span></text:span><text:span text:style-name="Strong_20_Emphasis"><text:span text:style-name="T285">d</text:span></text:span><text:span text:style-name="Strong_20_Emphasis"><text:span text:style-name="T281">a Silva</text:span></text:span><text:span text:style-name="Strong_20_Emphasis"><text:span text:style-name="T191">.</text:span></text:span></text:p>
      <text:p text:style-name="P249"><text:span text:style-name="Strong_20_Emphasis"><text:span text:style-name="T317">Advogado(s): Phaloma Costa Benício </text:span></text:span><text:span text:style-name="Strong_20_Emphasis"><text:span text:style-name="T319">de Santana</text:span></text:span><text:span text:style-name="Strong_20_Emphasis"><text:span text:style-name="T342"> – OAB/PB 21.685</text:span></text:span><text:span text:style-name="Strong_20_Emphasis"><text:span text:style-name="T317">.</text:span></text:span></text:p>
      <text:p text:style-name="P271"><text:span text:style-name="Strong_20_Emphasis"><text:span text:style-name="T136"/></text:span></text:p>
      <text:p text:style-name="P607"><text:span text:style-name="T175">RELATOR: EXMO. DES. LEANDRO DOS SANTOS.</text:span><text:span text:style-name="T138"> <text:s text:c="19"/></text:span></text:p>
      <text:p text:style-name="P380"/>
      <text:p text:style-name="P198"><text:span text:style-name="T191">0</text:span><text:span text:style-name="T228">6</text:span><text:span text:style-name="T191">) Agravo </text:span><text:span text:style-name="Strong_20_Emphasis"><text:span text:style-name="T191">de Instrumento nº </text:span></text:span><text:span text:style-name="Strong_20_Emphasis"><text:span text:style-name="T281">0800414-10.2019.8.15.0000</text:span></text:span><text:span text:style-name="Strong_20_Emphasis"><text:span text:style-name="T191">.</text:span></text:span></text:p>
      <text:p text:style-name="P29">Oriundo da 3ª Vara da Fazenda Pública da <text:span text:style-name="T478">Comarca da </text:span>Capital.</text:p>
      <text:p text:style-name="P113"><text:span text:style-name="T191">Agravante(s): </text:span><text:span text:style-name="Strong_20_Emphasis"><text:span text:style-name="T281">Thiago Thadeu Gomes </text:span></text:span><text:span text:style-name="Strong_20_Emphasis"><text:span text:style-name="T286">d</text:span></text:span><text:span text:style-name="Strong_20_Emphasis"><text:span text:style-name="T281">e Pontes</text:span></text:span><text:span text:style-name="Strong_20_Emphasis"><text:span text:style-name="T191">.</text:span></text:span></text:p>
      <text:p text:style-name="P40">Advogado(s): Maria da Glória Virgínio Barbosa – OAB/PB <text:span text:style-name="T478">15.316</text:span>.</text:p>
      <text:p text:style-name="P427"><text:span text:style-name="T191">Agravado(s): </text:span><text:span text:style-name="Strong_20_Emphasis"><text:span text:style-name="T230">Município de João Pessoa, representado por seu Procurador Geral Adelmar Azevedo Régis.</text:span></text:span></text:p>
      <text:p text:style-name="P249"><text:span text:style-name="Strong_20_Emphasis"><text:span text:style-name="T132"><text:s/></text:span></text:span></text:p>
      <text:p text:style-name="P616"><text:span text:style-name="T175">RELATOR: EXMO. DES. LEANDRO DOS SANTOS.</text:span><text:span text:style-name="T138"> <text:s text:c="19"/></text:span></text:p>
      <text:p text:style-name="P399"/>
      <text:p text:style-name="P199"><text:span text:style-name="T255">07</text:span><text:span text:style-name="T229">) Agravo </text:span><text:span text:style-name="Strong_20_Emphasis"><text:span text:style-name="T229">de Instrumento nº </text:span></text:span><text:span text:style-name="Strong_20_Emphasis"><text:span text:style-name="T281">0802035-13.2017.8.15.0000</text:span></text:span><text:span text:style-name="Strong_20_Emphasis"><text:span text:style-name="T229">.</text:span></text:span></text:p>
      <text:p text:style-name="P56">Oriundo da <text:span text:style-name="T479">13ª Vara Cível da Comarca da Capital</text:span>.</text:p>
      <text:p text:style-name="P64"><text:span text:style-name="T138">Agravante(s): </text:span><text:span text:style-name="T176">Unimed João Pessoa – Cooperativa de Trabalho Médico</text:span><text:span text:style-name="T138">.</text:span></text:p>
      <text:p text:style-name="P114"><text:span text:style-name="Strong_20_Emphasis"><text:span text:style-name="T229">Advogado(s): </text:span></text:span><text:span text:style-name="Strong_20_Emphasis"><text:span text:style-name="T314">Hermano Gadelha de Sá -OAB/PB 8.463 e Leidson Flamarion Torres Matos -OAB/PB 13.040.</text:span></text:span></text:p>
      <text:p text:style-name="P428"><text:span text:style-name="T229">Agravado(s): </text:span><text:span text:style-name="Strong_20_Emphasis"><text:span text:style-name="T281">Roberto Lins </text:span></text:span><text:span text:style-name="Strong_20_Emphasis"><text:span text:style-name="T287">d</text:span></text:span><text:span text:style-name="Strong_20_Emphasis"><text:span text:style-name="T281">e Albuquerque</text:span></text:span><text:span text:style-name="Strong_20_Emphasis"><text:span text:style-name="T229">.</text:span></text:span></text:p>
      <text:p text:style-name="P249"><text:span text:style-name="Strong_20_Emphasis"><text:span text:style-name="T338">Advogado(s):</text:span></text:span><text:span text:style-name="Strong_20_Emphasis"><text:span text:style-name="T377"> Alcides Barreto Brito Neto – OAB/PB </text:span></text:span><text:span text:style-name="Strong_20_Emphasis"><text:span text:style-name="T378">13.267</text:span></text:span><text:span text:style-name="Strong_20_Emphasis"><text:span text:style-name="T338">.</text:span></text:span></text:p>
      <text:p text:style-name="P249"><text:span text:style-name="Strong_20_Emphasis"><text:span text:style-name="T134"/></text:span></text:p>
      <text:p text:style-name="P617"><text:span text:style-name="T175">RELATOR: EXMO. DES. LEANDRO DOS SANTOS.</text:span><text:span text:style-name="T138"> <text:s text:c="19"/></text:span></text:p>
      <text:p text:style-name="P400"/>
      <text:p text:style-name="P201"><text:span text:style-name="T255">08</text:span><text:span text:style-name="T229">) Agravo </text:span><text:span text:style-name="Strong_20_Emphasis"><text:span text:style-name="T229">de Instrumento nº </text:span></text:span><text:span text:style-name="Strong_20_Emphasis"><text:span text:style-name="T281">0802255-11.2017.8.15.0000</text:span></text:span><text:span text:style-name="Strong_20_Emphasis"><text:span text:style-name="T229">.</text:span></text:span></text:p>
      <text:p text:style-name="P57">Oriundo da <text:span text:style-name="T479">13ª Vara Cível da Comarca da Capital</text:span>.</text:p>
      <text:p text:style-name="P65"><text:span text:style-name="T138">Agravante(s): </text:span><text:span text:style-name="T176">Unimed </text:span><text:span text:style-name="T177">Seguros Saúde S/A</text:span><text:span text:style-name="T138">.</text:span></text:p>
      <text:p text:style-name="P117"><text:span text:style-name="Strong_20_Emphasis"><text:span text:style-name="T229">Advogado(s): </text:span></text:span><text:span text:style-name="Strong_20_Emphasis"><text:span text:style-name="T314">Thiago Pessoa Rocha - OAB/PE 29.650 e Paula Haeckel Times de Carvalho Almeida Gomes - OAB/PE 38.343. </text:span></text:span></text:p>
      <text:p text:style-name="P431"><text:span text:style-name="T229">Agravado(s): </text:span><text:span text:style-name="Strong_20_Emphasis"><text:span text:style-name="T281">Roberto Lins </text:span></text:span><text:span text:style-name="Strong_20_Emphasis"><text:span text:style-name="T287">d</text:span></text:span><text:span text:style-name="Strong_20_Emphasis"><text:span text:style-name="T281">e Albuquerque</text:span></text:span><text:span text:style-name="Strong_20_Emphasis"><text:span text:style-name="T229">.</text:span></text:span></text:p>
      <text:p text:style-name="P431"><text:span text:style-name="Strong_20_Emphasis"><text:span text:style-name="T281">Advogado(s):</text:span></text:span><text:span text:style-name="Strong_20_Emphasis"><text:span text:style-name="T230"> Alcides Barreto Brito Neto – OAB/PB </text:span></text:span><text:span text:style-name="Strong_20_Emphasis"><text:span text:style-name="T256">13.267</text:span></text:span><text:span text:style-name="Strong_20_Emphasis"><text:span text:style-name="T281">.</text:span></text:span></text:p>
      <text:p text:style-name="P249"><text:span text:style-name="Strong_20_Emphasis"><text:span text:style-name="T134"/></text:span></text:p>
      <text:p text:style-name="P613"><text:span text:style-name="T175">RELATOR: EXMO. DES. LEANDRO DOS SANTOS.</text:span><text:span text:style-name="T138"> <text:s text:c="19"/></text:span></text:p>
      <text:p text:style-name="P386"/>
      <text:p text:style-name="P221"><text:span text:style-name="T228">09</text:span><text:span text:style-name="T191">) Agravo </text:span><text:span text:style-name="Strong_20_Emphasis"><text:span text:style-name="T191">de Instrumento nº </text:span></text:span><text:span text:style-name="Strong_20_Emphasis"><text:span text:style-name="T281">0803843-19.2018.8.15.0000</text:span></text:span><text:span text:style-name="Strong_20_Emphasis"><text:span text:style-name="T191">.</text:span></text:span></text:p>
      <text:p text:style-name="P94"><text:span text:style-name="T190">Oriundo da </text:span><text:span text:style-name="Strong_20_Emphasis"><text:span text:style-name="T416">1ª Vara Cível </text:span></text:span><text:span text:style-name="Strong_20_Emphasis"><text:span text:style-name="T430">da Comarca </text:span></text:span><text:span text:style-name="Strong_20_Emphasis"><text:span text:style-name="T416">de Campina Grande</text:span></text:span><text:span text:style-name="T190">.</text:span></text:p>
      <text:p text:style-name="P59"><text:span text:style-name="T138">Agravante(s): </text:span><text:span text:style-name="T178">Unimed João Pessoa – Cooperativa de Trabalho Médico</text:span><text:span text:style-name="T163">.</text:span></text:p>
      <text:p text:style-name="P140"><text:span text:style-name="Strong_20_Emphasis"><text:span text:style-name="T229">Advogado(s): </text:span></text:span><text:span text:style-name="Strong_20_Emphasis"><text:span text:style-name="T314">Hermano Gadelha de Sá -OAB/PB 8.463 e Leidson Flamarion Torres Matos -OAB/PB 13.040.</text:span></text:span></text:p>
      <text:p text:style-name="P445"><text:span text:style-name="T191">Agravado(s): </text:span><text:span text:style-name="Strong_20_Emphasis"><text:span text:style-name="T281">Gilvan Nobre Bezerra de Carvalho</text:span></text:span><text:span text:style-name="Strong_20_Emphasis"><text:span text:style-name="T191">.</text:span></text:span></text:p>
      <text:p text:style-name="P258"><text:span text:style-name="Strong_20_Emphasis"><text:span text:style-name="T317">Advogado(s): Edson Nobre Bezerra de Carvalho</text:span></text:span><text:span text:style-name="Strong_20_Emphasis"><text:span text:style-name="T342"> – OAB/PB </text:span></text:span><text:span text:style-name="Strong_20_Emphasis"><text:span text:style-name="T353">4.996</text:span></text:span><text:span text:style-name="Strong_20_Emphasis"><text:span text:style-name="T317">.</text:span></text:span></text:p>
      <text:p text:style-name="P257"><text:span text:style-name="Strong_20_Emphasis"><text:span text:style-name="T132"/></text:span></text:p>
      <text:p text:style-name="P257"><text:span text:style-name="Strong_20_Emphasis"><text:span text:style-name="T132"/></text:span></text:p>
      <text:p text:style-name="P257"><text:span text:style-name="Strong_20_Emphasis"><text:span text:style-name="T132"><text:s/></text:span></text:span></text:p>
      <text:p text:style-name="P612"><text:soft-page-break/><text:span text:style-name="T175">RELATOR: EXMO. DES. LEANDRO DOS SANTOS.</text:span><text:span text:style-name="T138"> <text:s text:c="19"/></text:span></text:p>
      <text:p text:style-name="P385"/>
      <text:p text:style-name="P219"><text:span text:style-name="T228">10</text:span><text:span text:style-name="T191">) Agravo </text:span><text:span text:style-name="Strong_20_Emphasis"><text:span text:style-name="T191">de Instrumento nº </text:span></text:span><text:span text:style-name="Strong_20_Emphasis"><text:span text:style-name="T281">0804254-62.2018.815.0000</text:span></text:span><text:span text:style-name="Strong_20_Emphasis"><text:span text:style-name="T191">.</text:span></text:span></text:p>
      <text:p text:style-name="P92"><text:span text:style-name="T190">Oriundo da </text:span><text:span text:style-name="Strong_20_Emphasis"><text:span text:style-name="T416">12ª Vara Cível da </text:span></text:span><text:span text:style-name="Strong_20_Emphasis"><text:span text:style-name="T426">Comarca da </text:span></text:span><text:span text:style-name="Strong_20_Emphasis"><text:span text:style-name="T416">Capital</text:span></text:span><text:span text:style-name="T190">.</text:span></text:p>
      <text:p text:style-name="P58"><text:span text:style-name="T138">Agravante(s): </text:span><text:span text:style-name="T178">Unimed João Pessoa – Cooperativa de Trabalho Médico</text:span><text:span text:style-name="T163">.</text:span></text:p>
      <text:p text:style-name="P137"><text:span text:style-name="Strong_20_Emphasis"><text:span text:style-name="T229">Advogado(s): </text:span></text:span><text:span text:style-name="Strong_20_Emphasis"><text:span text:style-name="T314">Hermano Gadelha de Sá -OAB/PB 8.463 e Leidson Flamarion Torres Matos -OAB/PB 13.040.</text:span></text:span></text:p>
      <text:p text:style-name="P443"><text:span text:style-name="T191">Agravado(s): </text:span><text:span text:style-name="Strong_20_Emphasis"><text:span text:style-name="T281">Renato Macário de Britto, representado por sua genitora, Lívia Lobo de Britto Miranda</text:span></text:span><text:span text:style-name="Strong_20_Emphasis"><text:span text:style-name="T191">.</text:span></text:span></text:p>
      <text:p text:style-name="P257"><text:span text:style-name="Strong_20_Emphasis"><text:span text:style-name="T338">Advogado(s): Paulo de Assis Ferreira da Luz - OAB/PB 10.572.</text:span></text:span></text:p>
      <text:p text:style-name="P257"><text:span text:style-name="Strong_20_Emphasis"><text:span text:style-name="T133"><text:s/></text:span></text:span></text:p>
      <text:p text:style-name="P614"><text:span text:style-name="T175">RELATOR: EXMO. DES. LEANDRO DOS SANTOS.</text:span><text:span text:style-name="T138"> <text:s text:c="19"/></text:span></text:p>
      <text:p text:style-name="P397"/>
      <text:p text:style-name="P219"><text:span text:style-name="T255">1</text:span><text:span text:style-name="T229">1) Agravo </text:span><text:span text:style-name="Strong_20_Emphasis"><text:span text:style-name="T229">de Instrumento nº </text:span></text:span><text:span text:style-name="Strong_20_Emphasis"><text:span text:style-name="T281">0806916-96.2018.8.15.0000</text:span></text:span><text:span text:style-name="Strong_20_Emphasis"><text:span text:style-name="T229">.</text:span></text:span></text:p>
      <text:p text:style-name="P92"><text:span text:style-name="T438">Oriundo da </text:span><text:span text:style-name="Strong_20_Emphasis"><text:span text:style-name="T416">2ª Vara </text:span></text:span><text:span text:style-name="Strong_20_Emphasis"><text:span text:style-name="T428">da Comarca </text:span></text:span><text:span text:style-name="Strong_20_Emphasis"><text:span text:style-name="T416">de Cabedelo</text:span></text:span><text:span text:style-name="T438">.</text:span></text:p>
      <text:p text:style-name="P63"><text:span text:style-name="T138">Agravante(s): </text:span><text:span text:style-name="T176">Unimed João Pessoa – Cooperativa de Trabalho Médico</text:span><text:span text:style-name="T138">.</text:span></text:p>
      <text:p text:style-name="P137"><text:span text:style-name="Strong_20_Emphasis"><text:span text:style-name="T229">Advogado(s): </text:span></text:span><text:span text:style-name="Strong_20_Emphasis"><text:span text:style-name="T314">Hermano Gadelha de Sá -OAB/PB 8.463 e Leidson Flamarion Torres Matos -OAB/PB 13.040.</text:span></text:span></text:p>
      <text:p text:style-name="P443"><text:span text:style-name="T229">Agravado(s): </text:span><text:span text:style-name="Strong_20_Emphasis"><text:span text:style-name="T281">Gabriel Andrade Fontes, representado por sua genitora, Hiana Andrade Nascimento Ramalho.</text:span></text:span></text:p>
      <text:p text:style-name="P257"><text:span text:style-name="Strong_20_Emphasis"><text:span text:style-name="T338">Advogado(s): Hiana Andrade Nascimento </text:span></text:span><text:span text:style-name="Strong_20_Emphasis"><text:span text:style-name="T377">– OAB/PB </text:span></text:span><text:span text:style-name="Strong_20_Emphasis"><text:span text:style-name="T379">12.031</text:span></text:span><text:span text:style-name="Strong_20_Emphasis"><text:span text:style-name="T338">.</text:span></text:span></text:p>
      <text:p text:style-name="P257"><text:span text:style-name="Strong_20_Emphasis"><text:span text:style-name="T132"/></text:span></text:p>
      <text:p text:style-name="P612"><text:span text:style-name="T175">RELATOR: EXMO. DES. LEANDRO DOS SANTOS.</text:span><text:span text:style-name="T138"> <text:s text:c="19"/></text:span></text:p>
      <text:p text:style-name="P385"/>
      <text:p text:style-name="P219"><text:span text:style-name="T228">12</text:span><text:span text:style-name="T191">) Agravo </text:span><text:span text:style-name="Strong_20_Emphasis"><text:span text:style-name="T191">de Instrumento nº </text:span></text:span><text:span text:style-name="Strong_20_Emphasis"><text:span text:style-name="T281">0805569-28.2018.8.15.0000</text:span></text:span><text:span text:style-name="Strong_20_Emphasis"><text:span text:style-name="T191">.</text:span></text:span></text:p>
      <text:p text:style-name="P92"><text:span text:style-name="T190">Oriundo da </text:span><text:span text:style-name="Strong_20_Emphasis"><text:span text:style-name="T416">1ª Vara Regional de Mangabeira </text:span></text:span><text:span text:style-name="Strong_20_Emphasis"><text:span text:style-name="T429">da Comarca da Capital</text:span></text:span><text:span text:style-name="T190">.</text:span></text:p>
      <text:p text:style-name="P58"><text:span text:style-name="T138">Agravante(s): </text:span><text:span text:style-name="T178">Unimed João Pessoa – Cooperativa de Trabalho Médico</text:span><text:span text:style-name="T163">.</text:span></text:p>
      <text:p text:style-name="P137"><text:span text:style-name="Strong_20_Emphasis"><text:span text:style-name="T229">Advogado(s): </text:span></text:span><text:span text:style-name="Strong_20_Emphasis"><text:span text:style-name="T314">Hermano Gadelha de Sá -OAB/PB 8.463 e Leidson Flamarion Torres Matos -OAB/PB 13.040.</text:span></text:span></text:p>
      <text:p text:style-name="P443"><text:span text:style-name="T191">Agravado(s): </text:span><text:span text:style-name="Strong_20_Emphasis"><text:span text:style-name="T281">E.G.B., representado por sua genitora, Lidiane Gonçalves Barbosa</text:span></text:span><text:span text:style-name="Strong_20_Emphasis"><text:span text:style-name="T191">.</text:span></text:span></text:p>
      <text:p text:style-name="P257"><text:span text:style-name="Strong_20_Emphasis"><text:span text:style-name="T325">Defensora</text:span></text:span><text:span text:style-name="Strong_20_Emphasis"><text:span text:style-name="T317">: Maria Elizabeth Morais Pordeus.</text:span></text:span></text:p>
      <text:p text:style-name="P249"><text:span text:style-name="Strong_20_Emphasis"><text:span text:style-name="T132"><text:s/></text:span></text:span></text:p>
      <text:p text:style-name="P607"><text:span text:style-name="T175">RELATOR: EXMO. DES. LEANDRO DOS SANTOS.</text:span><text:span text:style-name="T138"> <text:s text:c="19"/></text:span></text:p>
      <text:p text:style-name="P380"/>
      <text:p text:style-name="P194"><text:span text:style-name="T228">13</text:span><text:span text:style-name="T191">) Agravo </text:span><text:span text:style-name="Strong_20_Emphasis"><text:span text:style-name="T191">de Instrumento nº </text:span></text:span><text:span text:style-name="Strong_20_Emphasis"><text:span text:style-name="T281">0805884-56.2018.8.15.0000</text:span></text:span><text:span text:style-name="Strong_20_Emphasis"><text:span text:style-name="T191">.</text:span></text:span></text:p>
      <text:p text:style-name="P29">Oriundo da <text:span text:style-name="T479">5ª Vara da Comarca de Sousa</text:span>.</text:p>
      <text:p text:style-name="P109"><text:span text:style-name="T191">Agravante(s): </text:span><text:span text:style-name="Strong_20_Emphasis"><text:span text:style-name="T281">Maria Jos</text:span></text:span><text:span text:style-name="Strong_20_Emphasis"><text:span text:style-name="T287">é</text:span></text:span><text:span text:style-name="Strong_20_Emphasis"><text:span text:style-name="T281"> Martins </text:span></text:span><text:span text:style-name="Strong_20_Emphasis"><text:span text:style-name="T287">d</text:span></text:span><text:span text:style-name="Strong_20_Emphasis"><text:span text:style-name="T281">e Abrantes </text:span></text:span><text:span text:style-name="Strong_20_Emphasis"><text:span text:style-name="T287">e outros</text:span></text:span><text:span text:style-name="Strong_20_Emphasis"><text:span text:style-name="T191">.</text:span></text:span></text:p>
      <text:p text:style-name="P40">Advogado(s): <text:span text:style-name="T480">Francisco de Assis F. de Abrantes</text:span> – OAB/PB <text:span text:style-name="T480">21.244</text:span>.</text:p>
      <text:p text:style-name="P424"><text:span text:style-name="T191">Agravado(s): </text:span><text:span text:style-name="Strong_20_Emphasis"><text:span text:style-name="T281">Munic</text:span></text:span><text:span text:style-name="Strong_20_Emphasis"><text:span text:style-name="T287">í</text:span></text:span><text:span text:style-name="Strong_20_Emphasis"><text:span text:style-name="T281">pio </text:span></text:span><text:span text:style-name="Strong_20_Emphasis"><text:span text:style-name="T287">d</text:span></text:span><text:span text:style-name="Strong_20_Emphasis"><text:span text:style-name="T281">e Aparecida, </text:span></text:span><text:span text:style-name="Strong_20_Emphasis"><text:span text:style-name="T287">representado por seu Procurador Francisco Lamartine de Formiga Bernardo – OAB/PB 6.507</text:span></text:span><text:span text:style-name="Strong_20_Emphasis"><text:span text:style-name="T191">.</text:span></text:span></text:p>
      <text:p text:style-name="P249"><text:span text:style-name="Strong_20_Emphasis"><text:span text:style-name="T132"/></text:span></text:p>
      <text:p text:style-name="P607"><text:span text:style-name="T175">RELATOR: EXMO. DES. LEANDRO DOS SANTOS.</text:span><text:span text:style-name="T138"> <text:s text:c="19"/></text:span></text:p>
      <text:p text:style-name="P380"/>
      <text:p text:style-name="P194"><text:span text:style-name="T228">14</text:span><text:span text:style-name="T191">) Agravo </text:span><text:span text:style-name="Strong_20_Emphasis"><text:span text:style-name="T191">de Instrumento nº </text:span></text:span><text:span text:style-name="Strong_20_Emphasis"><text:span text:style-name="T281">0806009-24.2018.8.15.0000</text:span></text:span><text:span text:style-name="Strong_20_Emphasis"><text:span text:style-name="T191">.</text:span></text:span></text:p>
      <text:p text:style-name="P29">Oriundo da <text:span text:style-name="T481">Comarca de Rio Tinto</text:span>.</text:p>
      <text:p text:style-name="P115"><text:span text:style-name="T191">Agravante(s): </text:span><text:span text:style-name="Strong_20_Emphasis"><text:span text:style-name="T281">Jos</text:span></text:span><text:span text:style-name="Strong_20_Emphasis"><text:span text:style-name="T288">é </text:span></text:span><text:span text:style-name="Strong_20_Emphasis"><text:span text:style-name="T281">Francisco </text:span></text:span><text:span text:style-name="Strong_20_Emphasis"><text:span text:style-name="T288">d</text:span></text:span><text:span text:style-name="Strong_20_Emphasis"><text:span text:style-name="T281">e Lira</text:span></text:span><text:span text:style-name="Strong_20_Emphasis"><text:span text:style-name="T191">.</text:span></text:span></text:p>
      <text:p text:style-name="P67"><text:span text:style-name="T190">Advogado(s): </text:span><text:span text:style-name="Strong_20_Emphasis"><text:span text:style-name="T409">Jos</text:span></text:span><text:span text:style-name="Strong_20_Emphasis"><text:span text:style-name="T410">é </text:span></text:span><text:span text:style-name="Strong_20_Emphasis"><text:span text:style-name="T409">Francisco </text:span></text:span><text:span text:style-name="Strong_20_Emphasis"><text:span text:style-name="T410">d</text:span></text:span><text:span text:style-name="Strong_20_Emphasis"><text:span text:style-name="T409">e Lira</text:span></text:span><text:span text:style-name="T190"> – OAB/PB </text:span><text:span text:style-name="T433">4.234</text:span><text:span text:style-name="T190">.</text:span></text:p>
      <text:p text:style-name="P429"><text:span text:style-name="T191">Agravado(s): </text:span><text:span text:style-name="Strong_20_Emphasis"><text:span text:style-name="T281">Munic</text:span></text:span><text:span text:style-name="Strong_20_Emphasis"><text:span text:style-name="T288">í</text:span></text:span><text:span text:style-name="Strong_20_Emphasis"><text:span text:style-name="T281">pio </text:span></text:span><text:span text:style-name="Strong_20_Emphasis"><text:span text:style-name="T288">d</text:span></text:span><text:span text:style-name="Strong_20_Emphasis"><text:span text:style-name="T281">e Marca</text:span></text:span><text:span text:style-name="Strong_20_Emphasis"><text:span text:style-name="T288">çã</text:span></text:span><text:span text:style-name="Strong_20_Emphasis"><text:span text:style-name="T281">o</text:span></text:span><text:span text:style-name="Strong_20_Emphasis"><text:span text:style-name="T191">.</text:span></text:span></text:p>
      <text:p text:style-name="P249"><text:span text:style-name="Strong_20_Emphasis"><text:span text:style-name="T317">Advogado(s): </text:span></text:span><text:span text:style-name="Strong_20_Emphasis"><text:span text:style-name="T320">Antônio Leonardo Gonçalves de Brito</text:span></text:span><text:span text:style-name="Strong_20_Emphasis"><text:span text:style-name="T342"> – OAB/PB </text:span></text:span><text:span text:style-name="Strong_20_Emphasis"><text:span text:style-name="T345">20.571</text:span></text:span><text:span text:style-name="Strong_20_Emphasis"><text:span text:style-name="T317">.</text:span></text:span></text:p>
      <text:p text:style-name="P249"><text:span text:style-name="Strong_20_Emphasis"><text:span text:style-name="T317"/></text:span></text:p>
      <text:p text:style-name="P249"><text:span text:style-name="Strong_20_Emphasis"><text:span text:style-name="T317"/></text:span></text:p>
      <text:p text:style-name="P607"><text:soft-page-break/><text:span text:style-name="T175">RELATOR: EXMO. DES. LEANDRO DOS SANTOS.</text:span><text:span text:style-name="T138"> <text:s text:c="19"/></text:span></text:p>
      <text:p text:style-name="P380"/>
      <text:p text:style-name="P200"><text:span text:style-name="T228">15</text:span><text:span text:style-name="T191">) Agravo </text:span><text:span text:style-name="Strong_20_Emphasis"><text:span text:style-name="T191">de Instrumento nº </text:span></text:span><text:span text:style-name="Strong_20_Emphasis"><text:span text:style-name="T281">0802760-31.2019.8.15.0000</text:span></text:span><text:span text:style-name="Strong_20_Emphasis"><text:span text:style-name="T191">.</text:span></text:span></text:p>
      <text:p text:style-name="P29">Oriundo da <text:span text:style-name="T482">3ª Vara Cível da Comarca da Capital</text:span>.</text:p>
      <text:p text:style-name="P116"><text:span text:style-name="T191">Agravante(s): </text:span><text:span text:style-name="Strong_20_Emphasis"><text:span text:style-name="T281">Laiane Trindade Camboim </text:span></text:span><text:span text:style-name="Strong_20_Emphasis"><text:span text:style-name="T289">d</text:span></text:span><text:span text:style-name="Strong_20_Emphasis"><text:span text:style-name="T281">e S</text:span></text:span><text:span text:style-name="Strong_20_Emphasis"><text:span text:style-name="T289">á</text:span></text:span><text:span text:style-name="Strong_20_Emphasis"><text:span text:style-name="T191">.</text:span></text:span></text:p>
      <text:p text:style-name="P40">Advogado(s): <text:span text:style-name="T482">Renan de Carvalho Paiva</text:span> – OAB/PB <text:span text:style-name="T482">21.393</text:span>.</text:p>
      <text:p text:style-name="P430"><text:span text:style-name="T191">Agravado(s): </text:span><text:span text:style-name="Strong_20_Emphasis"><text:span text:style-name="T281">Henrique Batista Souza </text:span></text:span><text:span text:style-name="Strong_20_Emphasis"><text:span text:style-name="T289">d</text:span></text:span><text:span text:style-name="Strong_20_Emphasis"><text:span text:style-name="T281">e Lima </text:span></text:span><text:span text:style-name="Strong_20_Emphasis"><text:span text:style-name="T191">.</text:span></text:span></text:p>
      <text:p text:style-name="P249"><text:span text:style-name="Strong_20_Emphasis"><text:span text:style-name="T317">Advogado(s): </text:span></text:span><text:span text:style-name="Strong_20_Emphasis"><text:span text:style-name="T321">Raoni Freire Ataíde </text:span></text:span><text:span text:style-name="Strong_20_Emphasis"><text:span text:style-name="T342">– OAB/PB </text:span></text:span><text:span text:style-name="Strong_20_Emphasis"><text:span text:style-name="T346">15.247 e Juliana Pereira Ataíde – OAB/PB 15.283</text:span></text:span><text:span text:style-name="Strong_20_Emphasis"><text:span text:style-name="T317">.</text:span></text:span></text:p>
      <text:p text:style-name="P249"><text:span text:style-name="Strong_20_Emphasis"><text:span text:style-name="T317"><text:s/></text:span></text:span></text:p>
      <text:p text:style-name="P609"><text:span text:style-name="T175">RELATOR: EXMO. DES. LEANDRO DOS SANTOS.</text:span><text:span text:style-name="T138"> <text:s text:c="19"/></text:span></text:p>
      <text:p text:style-name="P382"/>
      <text:p text:style-name="P202"><text:span text:style-name="T228">16</text:span><text:span text:style-name="T191">) Agravo </text:span><text:span text:style-name="Strong_20_Emphasis"><text:span text:style-name="T191">de Instrumento nº </text:span></text:span><text:span text:style-name="Strong_20_Emphasis"><text:span text:style-name="T281">0805716-54.2018.815.0000</text:span></text:span><text:span text:style-name="Strong_20_Emphasis"><text:span text:style-name="T191">.</text:span></text:span></text:p>
      <text:p text:style-name="P365"><text:span text:style-name="Strong_20_Emphasis"><text:span text:style-name="T398">Oriundo da </text:span></text:span><text:span text:style-name="Strong_20_Emphasis"><text:span text:style-name="T399">1</text:span></text:span><text:span text:style-name="Strong_20_Emphasis"><text:span text:style-name="T398">ª Vara Regional de Mangabeira da Comarca da Capital.</text:span></text:span></text:p>
      <text:p text:style-name="P118"><text:span text:style-name="T191">Agravante(s): </text:span><text:span text:style-name="T229">BV </text:span><text:span text:style-name="T231">Financeira CFI </text:span><text:span text:style-name="T229">S/A</text:span><text:span text:style-name="Strong_20_Emphasis"><text:span text:style-name="T191">.</text:span></text:span></text:p>
      <text:p text:style-name="P118"><text:span text:style-name="Strong_20_Emphasis"><text:span text:style-name="T229">Advogado(s): Sérgio Schulze – OAB/PB 19.473-A.</text:span></text:span></text:p>
      <text:p text:style-name="P432"><text:span text:style-name="T191">Agravado(s): </text:span><text:span text:style-name="Strong_20_Emphasis"><text:span text:style-name="T281">Robson do Ó Fernandes</text:span></text:span><text:span text:style-name="Strong_20_Emphasis"><text:span text:style-name="T191">.</text:span></text:span></text:p>
      <text:p text:style-name="P251"><text:span text:style-name="Strong_20_Emphasis"><text:span text:style-name="T132"/></text:span></text:p>
      <text:p text:style-name="P609"><text:span text:style-name="T175">RELATOR: EXMO. DES. LEANDRO DOS SANTOS.</text:span><text:span text:style-name="T138"> <text:s text:c="19"/></text:span></text:p>
      <text:p text:style-name="P382"/>
      <text:p text:style-name="P202"><text:span text:style-name="T228">17</text:span><text:span text:style-name="T191">) Agravo </text:span><text:span text:style-name="Strong_20_Emphasis"><text:span text:style-name="T191">de Instrumento nº </text:span></text:span><text:span text:style-name="Strong_20_Emphasis"><text:span text:style-name="T281">0805631-68.2018.8.15.0000</text:span></text:span><text:span text:style-name="Strong_20_Emphasis"><text:span text:style-name="T191">.</text:span></text:span></text:p>
      <text:p text:style-name="P31">Oriundo da <text:span text:style-name="T483">2ª Vara da Comarca de Pombal</text:span>.</text:p>
      <text:p text:style-name="P119"><text:span text:style-name="T191">Agravante(s): </text:span><text:span text:style-name="Strong_20_Emphasis"><text:span text:style-name="T229">Banco do Brasil S/A.</text:span></text:span></text:p>
      <text:p text:style-name="P119"><text:span text:style-name="Strong_20_Emphasis"><text:span text:style-name="T280">Advogado(s): Rafael Sganzerla Durand – OAB/PB 211.648-A.</text:span></text:span></text:p>
      <text:p text:style-name="P432"><text:span text:style-name="T191">Agravado(s): </text:span><text:span text:style-name="Strong_20_Emphasis"><text:span text:style-name="T281">Allison Haley </text:span></text:span><text:span text:style-name="Strong_20_Emphasis"><text:span text:style-name="T290">d</text:span></text:span><text:span text:style-name="Strong_20_Emphasis"><text:span text:style-name="T281">os Santos </text:span></text:span><text:span text:style-name="Strong_20_Emphasis"><text:span text:style-name="T290">e </text:span></text:span><text:span text:style-name="Strong_20_Emphasis"><text:span text:style-name="T281">Luís Carlo Brito Pereira </text:span></text:span><text:span text:style-name="Strong_20_Emphasis"><text:span text:style-name="T191">.</text:span></text:span></text:p>
      <text:p text:style-name="P252"><text:span text:style-name="Strong_20_Emphasis"><text:span text:style-name="T317">Advogado(s): Allison Haley </text:span></text:span><text:span text:style-name="Strong_20_Emphasis"><text:span text:style-name="T322">d</text:span></text:span><text:span text:style-name="Strong_20_Emphasis"><text:span text:style-name="T317">os Santos – </text:span></text:span><text:span text:style-name="Strong_20_Emphasis"><text:span text:style-name="T322">OAB/PB 16.872</text:span></text:span><text:span text:style-name="Strong_20_Emphasis"><text:span text:style-name="T317">, Luís Carlo Brito Pereira</text:span></text:span><text:span text:style-name="Strong_20_Emphasis"><text:span text:style-name="T342"> – OAB/PB </text:span></text:span><text:span text:style-name="Strong_20_Emphasis"><text:span text:style-name="T347">6.456</text:span></text:span><text:span text:style-name="Strong_20_Emphasis"><text:span text:style-name="T317">.</text:span></text:span></text:p>
      <text:p text:style-name="P251"><text:span text:style-name="Strong_20_Emphasis"><text:span text:style-name="T317"><text:s/></text:span></text:span></text:p>
      <text:p text:style-name="P609"><text:span text:style-name="T175">RELATOR: EXMO. DES. LEANDRO DOS SANTOS.</text:span><text:span text:style-name="T138"> <text:s text:c="19"/></text:span></text:p>
      <text:p text:style-name="P382"/>
      <text:p text:style-name="P207"><text:span text:style-name="T228">18</text:span><text:span text:style-name="T191">) Agravo </text:span><text:span text:style-name="Strong_20_Emphasis"><text:span text:style-name="T191">de Instrumento nº </text:span></text:span><text:span text:style-name="Strong_20_Emphasis"><text:span text:style-name="T281">0802176-95.2018.815.0000</text:span></text:span><text:span text:style-name="Strong_20_Emphasis"><text:span text:style-name="T191">.</text:span></text:span></text:p>
      <text:p text:style-name="P87"><text:span text:style-name="T190">Oriundo da </text:span><text:span text:style-name="Strong_20_Emphasis"><text:span text:style-name="T416">2ª Vara da Fazenda Pública da </text:span></text:span><text:span text:style-name="Strong_20_Emphasis"><text:span text:style-name="T417">Comarca da </text:span></text:span><text:span text:style-name="Strong_20_Emphasis"><text:span text:style-name="T416">Capital</text:span></text:span><text:span text:style-name="T190">.</text:span></text:p>
      <text:p text:style-name="P128"><text:span text:style-name="T191">Agravante(s): </text:span><text:span text:style-name="Strong_20_Emphasis"><text:span text:style-name="T229">Município de João Pessoa, representado por seu Procurador Leonardo Teles de Oliveira.</text:span></text:span></text:p>
      <text:p text:style-name="P432"><text:span text:style-name="T191">Agravado(s): </text:span><text:span text:style-name="Strong_20_Emphasis"><text:span text:style-name="T281">Maria Silvanir Campelo</text:span></text:span><text:span text:style-name="Strong_20_Emphasis"><text:span text:style-name="T191">.</text:span></text:span></text:p>
      <text:p text:style-name="P251"><text:span text:style-name="Strong_20_Emphasis"><text:span text:style-name="T317">Advogado(s): Maria das Graças Macena Dias de Oliveira</text:span></text:span><text:span text:style-name="Strong_20_Emphasis"><text:span text:style-name="T342"> – OAB/PB </text:span></text:span><text:span text:style-name="Strong_20_Emphasis"><text:span text:style-name="T348">23.073</text:span></text:span><text:span text:style-name="Strong_20_Emphasis"><text:span text:style-name="T317">.</text:span></text:span></text:p>
      <text:p text:style-name="P251"><text:span text:style-name="Strong_20_Emphasis"><text:span text:style-name="T132"><text:s text:c="2"/></text:span></text:span></text:p>
      <text:p text:style-name="P609"><text:span text:style-name="T175">RELATOR: EXMO. DES. LEANDRO DOS SANTOS.</text:span><text:span text:style-name="T138"> <text:s text:c="19"/></text:span></text:p>
      <text:p text:style-name="P382"/>
      <text:p text:style-name="P202"><text:span text:style-name="T228">19</text:span><text:span text:style-name="T191">) Agravo </text:span><text:span text:style-name="Strong_20_Emphasis"><text:span text:style-name="T191">de Instrumento nº</text:span></text:span><text:span text:style-name="Strong_20_Emphasis"><text:span text:style-name="T281"> 0807056-33.2018.815.0000</text:span></text:span><text:span text:style-name="Strong_20_Emphasis"><text:span text:style-name="T191">.</text:span></text:span></text:p>
      <text:p text:style-name="P87"><text:span text:style-name="T190">Oriundo da</text:span><text:span text:style-name="Strong_20_Emphasis"><text:span text:style-name="T416"> 5ª Vara da Fazenda Pública da </text:span></text:span><text:span text:style-name="Strong_20_Emphasis"><text:span text:style-name="T418">Comarca da </text:span></text:span><text:span text:style-name="Strong_20_Emphasis"><text:span text:style-name="T416">Capital</text:span></text:span><text:span text:style-name="T190">.</text:span></text:p>
      <text:p text:style-name="P129"><text:span text:style-name="T191">Agravante(s): </text:span><text:span text:style-name="Strong_20_Emphasis"><text:span text:style-name="T281">Guilherme Henrique Alves de Lima Oliveira</text:span></text:span><text:span text:style-name="Strong_20_Emphasis"><text:span text:style-name="T191">.</text:span></text:span></text:p>
      <text:p text:style-name="P68"><text:span text:style-name="T190">Advogado(s): </text:span><text:span text:style-name="Strong_20_Emphasis"><text:span text:style-name="T409">Ceres Rabelo Madureira - OAB/PB 13.152.</text:span></text:span></text:p>
      <text:p text:style-name="P435"><text:span text:style-name="T192">1º</text:span><text:span text:style-name="T191">Agravado(s): </text:span><text:span text:style-name="Strong_20_Emphasis"><text:span text:style-name="T280">Estado da Paraíba, representado por seu Procurador Luiz Filipe de Araújo Ribeiro.</text:span></text:span></text:p>
      <text:p text:style-name="P434"><text:span text:style-name="Strong_20_Emphasis"><text:span text:style-name="T192">2ºAgravado(s): </text:span></text:span><text:span text:style-name="Strong_20_Emphasis"><text:span text:style-name="T193">IBFC - </text:span></text:span><text:span text:style-name="Strong_20_Emphasis"><text:span text:style-name="T281">Instituto Brasileiro de Formação e Capacitação</text:span></text:span></text:p>
      <text:p text:style-name="P251"><text:span text:style-name="Strong_20_Emphasis"><text:span text:style-name="T317">Advogado(s): </text:span></text:span><text:span text:style-name="Strong_20_Emphasis"><text:span text:style-name="T323">Ricardo Ribas da Costa Berloffa</text:span></text:span><text:span text:style-name="Strong_20_Emphasis"><text:span text:style-name="T342"> – OAB/</text:span></text:span><text:span text:style-name="Strong_20_Emphasis"><text:span text:style-name="T349">S</text:span></text:span><text:span text:style-name="Strong_20_Emphasis"><text:span text:style-name="T342">P 185.064</text:span></text:span><text:span text:style-name="Strong_20_Emphasis"><text:span text:style-name="T317">.</text:span></text:span></text:p>
      <text:p text:style-name="P251"><text:span text:style-name="Strong_20_Emphasis"><text:span text:style-name="T132"/></text:span></text:p>
      <text:p text:style-name="P251"><text:span text:style-name="Strong_20_Emphasis"><text:span text:style-name="T132"/></text:span></text:p>
      <text:p text:style-name="P251"><text:span text:style-name="Strong_20_Emphasis"><text:span text:style-name="T132"><text:s/></text:span></text:span></text:p>
      <text:p text:style-name="P251"><text:span text:style-name="Strong_20_Emphasis"><text:span text:style-name="T132"/></text:span></text:p>
      <text:p text:style-name="P609"><text:soft-page-break/><text:span text:style-name="T175">RELATOR: EXMO. DES. LEANDRO DOS SANTOS.</text:span><text:span text:style-name="T138"> <text:s text:c="19"/></text:span></text:p>
      <text:p text:style-name="P382"/>
      <text:p text:style-name="P202"><text:span text:style-name="T228">20</text:span><text:span text:style-name="T191">) Agravo </text:span><text:span text:style-name="Strong_20_Emphasis"><text:span text:style-name="T191">de Instrumento nº </text:span></text:span><text:span text:style-name="Strong_20_Emphasis"><text:span text:style-name="T281">0805676-72.2018.8.15.0000</text:span></text:span><text:span text:style-name="Strong_20_Emphasis"><text:span text:style-name="T191">.</text:span></text:span></text:p>
      <text:p text:style-name="P374"><text:span text:style-name="Strong_20_Emphasis"><text:span text:style-name="T398">Oriundo da </text:span></text:span><text:span text:style-name="Strong_20_Emphasis"><text:span text:style-name="T400">1</text:span></text:span><text:span text:style-name="Strong_20_Emphasis"><text:span text:style-name="T398">ª Vara da Fazenda Pública da Comarca da Capital.</text:span></text:span></text:p>
      <text:p text:style-name="P118"><text:span text:style-name="T191">Agravante(s): </text:span><text:span text:style-name="Strong_20_Emphasis"><text:span text:style-name="T281">Mayla Cavalcante </text:span></text:span><text:span text:style-name="Strong_20_Emphasis"><text:span text:style-name="T291">d</text:span></text:span><text:span text:style-name="Strong_20_Emphasis"><text:span text:style-name="T281">e Ara</text:span></text:span><text:span text:style-name="Strong_20_Emphasis"><text:span text:style-name="T291">ú</text:span></text:span><text:span text:style-name="Strong_20_Emphasis"><text:span text:style-name="T281">jo</text:span></text:span><text:span text:style-name="Strong_20_Emphasis"><text:span text:style-name="T191">.</text:span></text:span></text:p>
      <text:p text:style-name="P580"><text:span text:style-name="T464">Advogado(s): Danilo Cazé Braga da Costa Silva </text:span><text:span text:style-name="T455">- OAB/PB 12.236</text:span><text:span text:style-name="T464">.</text:span></text:p>
      <text:p text:style-name="P436"><text:span text:style-name="T191">Agravado(s): </text:span><text:span text:style-name="Strong_20_Emphasis"><text:span text:style-name="T280">Estado da Paraíba, representado por seu Procurador Luiz Filipe de Araújo Ribeiro.</text:span></text:span></text:p>
      <text:p text:style-name="P272"><text:span text:style-name="Strong_20_Emphasis"><text:span text:style-name="T132"/></text:span></text:p>
      <text:p text:style-name="P609"><text:span text:style-name="T175">RELATOR: EXMO. DES. LEANDRO DOS SANTOS.</text:span><text:span text:style-name="T138"> <text:s text:c="19"/></text:span></text:p>
      <text:p text:style-name="P382"/>
      <text:p text:style-name="P202"><text:span text:style-name="T228">2</text:span><text:span text:style-name="T191">1) Agravo </text:span><text:span text:style-name="Strong_20_Emphasis"><text:span text:style-name="T191">de Instrumento nº </text:span></text:span><text:span text:style-name="Strong_20_Emphasis"><text:span text:style-name="T281">0800705-10.2019.8.15.0000</text:span></text:span><text:span text:style-name="Strong_20_Emphasis"><text:span text:style-name="T191">.</text:span></text:span></text:p>
      <text:p text:style-name="P87"><text:span text:style-name="T190">Oriundo da </text:span><text:span text:style-name="Strong_20_Emphasis"><text:span text:style-name="T416">4ª Vara Cível da </text:span></text:span><text:span text:style-name="Strong_20_Emphasis"><text:span text:style-name="T419">Comarca da </text:span></text:span><text:span text:style-name="Strong_20_Emphasis"><text:span text:style-name="T416">Capital.</text:span></text:span></text:p>
      <text:p text:style-name="P118"><text:span text:style-name="T191">Agravante(s): </text:span><text:span text:style-name="Strong_20_Emphasis"><text:span text:style-name="T281">Amilton Moreira de Lima</text:span></text:span><text:span text:style-name="Strong_20_Emphasis"><text:span text:style-name="T191">.</text:span></text:span></text:p>
      <text:p text:style-name="P68"><text:span text:style-name="T190">Advogado(s): </text:span><text:span text:style-name="Strong_20_Emphasis"><text:span text:style-name="T409">Rubens Yago Morais Tavares Alexandrino</text:span></text:span><text:span text:style-name="T190"> – OAB/PB </text:span><text:span text:style-name="T434">23.759</text:span><text:span text:style-name="T190">.</text:span></text:p>
      <text:p text:style-name="P432"><text:span text:style-name="T191">Agravado(s): </text:span><text:span text:style-name="Strong_20_Emphasis"><text:span text:style-name="T281">Aymoré Crédito, Financiamento e Investimentos S/A</text:span></text:span><text:span text:style-name="Strong_20_Emphasis"><text:span text:style-name="T191">.</text:span></text:span></text:p>
      <text:p text:style-name="P329"><text:span text:style-name="Strong_20_Emphasis"><text:span text:style-name="T404">Advogado(s): Cristiane Belinati Garcia Lopes - OAB/PB 19.937-A.</text:span></text:span></text:p>
      <text:p text:style-name="P251"><text:span text:style-name="Strong_20_Emphasis"><text:span text:style-name="T132"/></text:span></text:p>
      <text:p text:style-name="P609"><text:span text:style-name="T175">RELATOR: EXMO. DES. LEANDRO DOS SANTOS.</text:span><text:span text:style-name="T138"> <text:s text:c="19"/></text:span></text:p>
      <text:p text:style-name="P382"/>
      <text:p text:style-name="P208"><text:span text:style-name="T228">22</text:span><text:span text:style-name="T191">) Agravo </text:span><text:span text:style-name="Strong_20_Emphasis"><text:span text:style-name="T191">de Instrumento nº </text:span></text:span><text:span text:style-name="Strong_20_Emphasis"><text:span text:style-name="T281">0806973-17.2018.815.0000</text:span></text:span><text:span text:style-name="Strong_20_Emphasis"><text:span text:style-name="T191">.</text:span></text:span></text:p>
      <text:p text:style-name="P87"><text:span text:style-name="T190">Oriundo da </text:span><text:span text:style-name="Strong_20_Emphasis"><text:span text:style-name="T416">3ª Vara da Fazenda Pública da </text:span></text:span><text:span text:style-name="Strong_20_Emphasis"><text:span text:style-name="T420">Comarca da </text:span></text:span><text:span text:style-name="Strong_20_Emphasis"><text:span text:style-name="T416">Capital</text:span></text:span><text:span text:style-name="T190">.</text:span></text:p>
      <text:p text:style-name="P130"><text:span text:style-name="T191">Agravante(s): </text:span><text:span text:style-name="Strong_20_Emphasis"><text:span text:style-name="T229">Município de João Pessoa, representado por seu Procurador Geral Adelmar Azevedo Régis.</text:span></text:span></text:p>
      <text:p text:style-name="P432"><text:span text:style-name="T191">Agravado(s): </text:span><text:span text:style-name="Strong_20_Emphasis"><text:span text:style-name="T281">Jaciana de Oliveira Vieira</text:span></text:span><text:span text:style-name="Strong_20_Emphasis"><text:span text:style-name="T191">.</text:span></text:span></text:p>
      <text:p text:style-name="P251"><text:span text:style-name="Strong_20_Emphasis"><text:span text:style-name="T317">Advogado(s): Márcio Philippe de Albuquerque Maranhão - OAB/PB 16.877.</text:span></text:span></text:p>
      <text:p text:style-name="P251"><text:span text:style-name="Strong_20_Emphasis"><text:span text:style-name="T317"><text:s/></text:span></text:span></text:p>
      <text:p text:style-name="P609"><text:span text:style-name="T175">RELATOR: EXMO. DES. LEANDRO DOS SANTOS.</text:span><text:span text:style-name="T138"> <text:s text:c="19"/></text:span></text:p>
      <text:p text:style-name="P382"/>
      <text:p text:style-name="P202"><text:span text:style-name="T228">23</text:span><text:span text:style-name="T191">) Agravo </text:span><text:span text:style-name="Strong_20_Emphasis"><text:span text:style-name="T191">de Instrumento nº </text:span></text:span><text:span text:style-name="Strong_20_Emphasis"><text:span text:style-name="T194">0</text:span></text:span><text:span text:style-name="Strong_20_Emphasis"><text:span text:style-name="T281">807089-23.2018.815.0000</text:span></text:span><text:span text:style-name="Strong_20_Emphasis"><text:span text:style-name="T191">.</text:span></text:span></text:p>
      <text:p text:style-name="P375"><text:span text:style-name="T190">Oriundo da 2ª Vara de Executivos Fiscais da Comarca da Capital</text:span><text:span text:style-name="Strong_20_Emphasis"><text:span text:style-name="T398">.</text:span></text:span></text:p>
      <text:p text:style-name="P131"><text:span text:style-name="T191">Agravante(s): </text:span><text:span text:style-name="Strong_20_Emphasis"><text:span text:style-name="T229">Estado da Paraíba, representado por sua Procuradora Rachel Lucena Trindade.</text:span></text:span></text:p>
      <text:p text:style-name="P432"><text:span text:style-name="T191">Agravado(s): </text:span><text:span text:style-name="Strong_20_Emphasis"><text:span text:style-name="T281">AFM Confecções Ltda - ME</text:span></text:span><text:span text:style-name="Strong_20_Emphasis"><text:span text:style-name="T191">.</text:span></text:span></text:p>
      <text:p text:style-name="P251"><text:span text:style-name="Strong_20_Emphasis"><text:span text:style-name="T132"/></text:span></text:p>
      <text:p text:style-name="P609"><text:span text:style-name="T175">RELATOR: EXMO. DES. LEANDRO DOS SANTOS.</text:span><text:span text:style-name="T138"> <text:s text:c="19"/></text:span></text:p>
      <text:p text:style-name="P382"/>
      <text:p text:style-name="P202"><text:span text:style-name="T228">24</text:span><text:span text:style-name="T191">) Agravo </text:span><text:span text:style-name="Strong_20_Emphasis"><text:span text:style-name="T191">de Instrumento nº </text:span></text:span><text:span text:style-name="Strong_20_Emphasis"><text:span text:style-name="T281">0804281-45.2018.815.0000</text:span></text:span><text:span text:style-name="Strong_20_Emphasis"><text:span text:style-name="T191">.</text:span></text:span></text:p>
      <text:p text:style-name="P87"><text:span text:style-name="T190">Oriundo da </text:span><text:span text:style-name="Strong_20_Emphasis"><text:span text:style-name="T416">5ª Vara da Fazenda Pública da </text:span></text:span><text:span text:style-name="Strong_20_Emphasis"><text:span text:style-name="T421">Comarca da </text:span></text:span><text:span text:style-name="Strong_20_Emphasis"><text:span text:style-name="T416">Capital</text:span></text:span><text:span text:style-name="T190">.</text:span></text:p>
      <text:p text:style-name="P118"><text:span text:style-name="T191">Agravante(s): </text:span><text:span text:style-name="Strong_20_Emphasis"><text:span text:style-name="T281">Estado da Paraíba</text:span></text:span><text:span text:style-name="Strong_20_Emphasis"><text:span text:style-name="T230">, </text:span></text:span><text:span text:style-name="Strong_20_Emphasis"><text:span text:style-name="T232">repr. por seu Procurador Gilberto Carneiro da Gama.</text:span></text:span></text:p>
      <text:p text:style-name="P432"><text:span text:style-name="T195">1º</text:span><text:span text:style-name="T191">Agravado(s): </text:span><text:span text:style-name="Strong_20_Emphasis"><text:span text:style-name="T281">Copobrás S/A Indústria e Comércio de Embalagens</text:span></text:span><text:span text:style-name="Strong_20_Emphasis"><text:span text:style-name="T191">.</text:span></text:span></text:p>
      <text:p text:style-name="P248"><text:span text:style-name="Strong_20_Emphasis"><text:span text:style-name="T309">Advogado(s): </text:span></text:span><text:span text:style-name="Strong_20_Emphasis"><text:span text:style-name="T316">Márcio Maranhão Brasilino da Silva - OAB/PB 11.301.</text:span></text:span></text:p>
      <text:p text:style-name="P437"><text:span text:style-name="Strong_20_Emphasis"><text:span text:style-name="T195">2º</text:span></text:span><text:span text:style-name="Strong_20_Emphasis"><text:span text:style-name="T191">Agravado(s): </text:span></text:span><text:span text:style-name="Strong_20_Emphasis"><text:span text:style-name="T281">Cartório do Primeiro Tabelionato de Registro Imobiliári</text:span></text:span><text:span text:style-name="Strong_20_Emphasis"><text:span text:style-name="T292">o </text:span></text:span><text:span text:style-name="Strong_20_Emphasis"><text:span text:style-name="T293">Zona Sul</text:span></text:span><text:span text:style-name="Strong_20_Emphasis"><text:span text:style-name="T191">.</text:span></text:span></text:p>
      <text:p text:style-name="P437"><text:span text:style-name="Strong_20_Emphasis"><text:span text:style-name="T195">Advogado(s): Eduardo Gomes Guedes – OAB/PB 16.497 e outra.</text:span></text:span></text:p>
      <text:p text:style-name="P437"><text:span text:style-name="Strong_20_Emphasis"><text:span text:style-name="T195">3º</text:span></text:span><text:span text:style-name="Strong_20_Emphasis"><text:span text:style-name="T191">Agravado(s): </text:span></text:span><text:span text:style-name="Strong_20_Emphasis"><text:span text:style-name="T281">Tibúrcio Andrea Magliano</text:span></text:span><text:span text:style-name="Strong_20_Emphasis"><text:span text:style-name="T191">.</text:span></text:span></text:p>
      <text:p text:style-name="P437"><text:span text:style-name="Strong_20_Emphasis"><text:span text:style-name="T195">Advogado(s): Demóstenes Pessoa Mamede da Costa – OAB/PB 8.341-B.</text:span></text:span></text:p>
      <text:p text:style-name="P437"><text:span text:style-name="Strong_20_Emphasis"><text:span text:style-name="T195">4º</text:span></text:span><text:span text:style-name="Strong_20_Emphasis"><text:span text:style-name="T191">Agravado(s): </text:span></text:span><text:span text:style-name="Strong_20_Emphasis"><text:span text:style-name="T281">Waldira de Medeiros Magliano</text:span></text:span><text:span text:style-name="Strong_20_Emphasis"><text:span text:style-name="T191">.</text:span></text:span></text:p>
      <text:p text:style-name="P251"><text:span text:style-name="Strong_20_Emphasis"><text:span text:style-name="T317"><text:s/></text:span></text:span></text:p>
      <text:p text:style-name="P251"><text:span text:style-name="Strong_20_Emphasis"><text:span text:style-name="T317"/></text:span></text:p>
      <text:p text:style-name="P251"><text:span text:style-name="Strong_20_Emphasis"><text:span text:style-name="T317"/></text:span></text:p>
      <text:p text:style-name="P251"><text:span text:style-name="Strong_20_Emphasis"><text:span text:style-name="T317"/></text:span></text:p>
      <text:p text:style-name="P609"><text:soft-page-break/><text:span text:style-name="T175">RELATOR: EXMO. DES. LEANDRO DOS SANTOS.</text:span><text:span text:style-name="T138"> <text:s text:c="19"/></text:span></text:p>
      <text:p text:style-name="P382"/>
      <text:p text:style-name="P202"><text:span text:style-name="T228">25</text:span><text:span text:style-name="T191">) Agravo </text:span><text:span text:style-name="Strong_20_Emphasis"><text:span text:style-name="T191">de Instrumento nº </text:span></text:span><text:span text:style-name="Strong_20_Emphasis"><text:span text:style-name="T281">0801085-67.2018.815.0000</text:span></text:span><text:span text:style-name="Strong_20_Emphasis"><text:span text:style-name="T191">.</text:span></text:span></text:p>
      <text:p text:style-name="P87"><text:span text:style-name="T190">Oriundo da </text:span><text:span text:style-name="Strong_20_Emphasis"><text:span text:style-name="T416">10ª Vara Cível da Comarca </text:span></text:span><text:span text:style-name="Strong_20_Emphasis"><text:span text:style-name="T422">C</text:span></text:span><text:span text:style-name="Strong_20_Emphasis"><text:span text:style-name="T416">apital.</text:span></text:span></text:p>
      <text:p text:style-name="P118"><text:span text:style-name="T191">Agravante(s): </text:span><text:span text:style-name="Strong_20_Emphasis"><text:span text:style-name="T281">Lúcia Silveira Cavalcanti de Melo e outros</text:span></text:span><text:span text:style-name="Strong_20_Emphasis"><text:span text:style-name="T191">.</text:span></text:span></text:p>
      <text:p text:style-name="P68"><text:span text:style-name="T190">Advogado(s): </text:span><text:span text:style-name="Strong_20_Emphasis"><text:span text:style-name="T409">Fábio Brito Ferreira - OAB/PB 9.672.</text:span></text:span></text:p>
      <text:p text:style-name="P432"><text:span text:style-name="T191">Agravado(s): </text:span><text:span text:style-name="Strong_20_Emphasis"><text:span text:style-name="T281">Wagner Cavalcanti Arruda</text:span></text:span><text:span text:style-name="Strong_20_Emphasis"><text:span text:style-name="T191">.</text:span></text:span></text:p>
      <text:p text:style-name="P251"><text:span text:style-name="Strong_20_Emphasis"><text:span text:style-name="T317">Advogado(s): Fabrício Montenegro de Morais - OAB/PB 10.500.</text:span></text:span></text:p>
      <text:p text:style-name="P251"><text:span text:style-name="Strong_20_Emphasis"><text:span text:style-name="T317"/></text:span></text:p>
      <text:p text:style-name="P610"><text:span text:style-name="T175">RELATOR: EXMO. DES. LEANDRO DOS SANTOS.</text:span><text:span text:style-name="T138"> <text:s text:c="19"/></text:span></text:p>
      <text:p text:style-name="P383"/>
      <text:p text:style-name="P209"><text:span text:style-name="T228">26</text:span><text:span text:style-name="T191">) Agravo </text:span><text:span text:style-name="Strong_20_Emphasis"><text:span text:style-name="T191">de Instrumento nº </text:span></text:span><text:span text:style-name="Strong_20_Emphasis"><text:span text:style-name="T281">0804234-71.2018.8.15.0000</text:span></text:span><text:span text:style-name="Strong_20_Emphasis"><text:span text:style-name="T191">.</text:span></text:span></text:p>
      <text:p text:style-name="P88"><text:span text:style-name="T190">Oriundo da </text:span><text:span text:style-name="Strong_20_Emphasis"><text:span text:style-name="T416">4ª Vara da Fazenda Pública da </text:span></text:span><text:span text:style-name="Strong_20_Emphasis"><text:span text:style-name="T423">Comarca da </text:span></text:span><text:span text:style-name="Strong_20_Emphasis"><text:span text:style-name="T416">Capital</text:span></text:span><text:span text:style-name="T190">.</text:span></text:p>
      <text:p text:style-name="P132"><text:span text:style-name="T191">Agravante(s):</text:span><text:span text:style-name="Strong_20_Emphasis"><text:span text:style-name="T281"> Nathan Pereira </text:span></text:span><text:span text:style-name="Strong_20_Emphasis"><text:span text:style-name="T294">A</text:span></text:span><text:span text:style-name="Strong_20_Emphasis"><text:span text:style-name="T281">lves</text:span></text:span><text:span text:style-name="T191"> </text:span><text:span text:style-name="Strong_20_Emphasis"><text:span text:style-name="T191">.</text:span></text:span></text:p>
      <text:p text:style-name="P69"><text:span text:style-name="T190">Advogado(s):</text:span><text:span text:style-name="Strong_20_Emphasis"><text:span text:style-name="T409">Joaquim Venâncio de Lima Neto - OAB/PB 22.895.</text:span></text:span></text:p>
      <text:p text:style-name="P438"><text:span text:style-name="T191">Agravado(s): </text:span><text:span text:style-name="Strong_20_Emphasis"><text:span text:style-name="T281">Comissões Coordenadoras do Concurso Público para o Concurso de Formação de Soldados da Polícia Militar (PMPB) e do Corpo de Bombeiros Militar (CBMPB) do Estado da Paraíba</text:span></text:span><text:span text:style-name="Strong_20_Emphasis"><text:span text:style-name="T230">, </text:span></text:span><text:span text:style-name="Strong_20_Emphasis"><text:span text:style-name="T233">representado por seu Procurador </text:span></text:span><text:span text:style-name="Strong_20_Emphasis"><text:span text:style-name="T294">Igor de Rosalmeida Dantas.</text:span></text:span></text:p>
      <text:p text:style-name="P253"><text:span text:style-name="Strong_20_Emphasis"><text:span text:style-name="T317"><text:s/></text:span></text:span></text:p>
      <text:p text:style-name="P610"><text:span text:style-name="T175">RELATOR: EXMO. DES. LEANDRO DOS SANTOS.</text:span><text:span text:style-name="T138"> <text:s text:c="19"/></text:span></text:p>
      <text:p text:style-name="P383"/>
      <text:p text:style-name="P210"><text:span text:style-name="T228">27</text:span><text:span text:style-name="T191">) Agravo </text:span><text:span text:style-name="Strong_20_Emphasis"><text:span text:style-name="T191">de Instrumento nº </text:span></text:span><text:span text:style-name="Strong_20_Emphasis"><text:span text:style-name="T281">0803361-71.2018.8.15.0000</text:span></text:span><text:span text:style-name="Strong_20_Emphasis"><text:span text:style-name="T191">.</text:span></text:span></text:p>
      <text:p text:style-name="P88"><text:span text:style-name="T190">Oriundo da </text:span><text:span text:style-name="Strong_20_Emphasis"><text:span text:style-name="T416">6ª Vara de Família da </text:span></text:span><text:span text:style-name="Strong_20_Emphasis"><text:span text:style-name="T424">Comarca da </text:span></text:span><text:span text:style-name="Strong_20_Emphasis"><text:span text:style-name="T416">Capital</text:span></text:span><text:span text:style-name="T190">.</text:span></text:p>
      <text:p text:style-name="P132"><text:span text:style-name="T191">Agravante(s): </text:span><text:span text:style-name="Strong_20_Emphasis"><text:span text:style-name="T281">Roosevelt Cavalcante César Filho</text:span></text:span><text:span text:style-name="Strong_20_Emphasis"><text:span text:style-name="T191">.</text:span></text:span></text:p>
      <text:p text:style-name="P42"><text:span text:style-name="T464">Advogado(s): Rinaldo Mouzalas de Souza e Silva </text:span><text:span text:style-name="T455">- OAB/PB 11.589</text:span>.</text:p>
      <text:p text:style-name="P438"><text:span text:style-name="T191">Agravado(s): </text:span><text:span text:style-name="Strong_20_Emphasis"><text:span text:style-name="T281">Alda Rogéria Vasconcelos de Araújo</text:span></text:span><text:span text:style-name="Strong_20_Emphasis"><text:span text:style-name="T191">.</text:span></text:span></text:p>
      <text:p text:style-name="P254"><text:span text:style-name="Strong_20_Emphasis"><text:span text:style-name="T317">Advogado(s): Delosmar Domingos de Mendonça Júnior </text:span></text:span><text:span text:style-name="Strong_20_Emphasis"><text:span text:style-name="T342">– OAB/PB </text:span></text:span><text:span text:style-name="Strong_20_Emphasis"><text:span text:style-name="T350">4.539 </text:span></text:span><text:span text:style-name="Strong_20_Emphasis"><text:span text:style-name="T351">e outra</text:span></text:span><text:span text:style-name="Strong_20_Emphasis"><text:span text:style-name="T317">.</text:span></text:span></text:p>
      <text:p text:style-name="P253"><text:span text:style-name="Strong_20_Emphasis"><text:span text:style-name="T132"><text:s/></text:span></text:span></text:p>
      <text:p text:style-name="P610"><text:span text:style-name="T175">RELATOR: EXMO. DES. LEANDRO DOS SANTOS.</text:span><text:span text:style-name="T138"> <text:s text:c="19"/></text:span></text:p>
      <text:p text:style-name="P383"/>
      <text:p text:style-name="P211"><text:span text:style-name="T228">28</text:span><text:span text:style-name="T191">) Agravo </text:span><text:span text:style-name="Strong_20_Emphasis"><text:span text:style-name="T191">de Instrumento nº </text:span></text:span><text:span text:style-name="Strong_20_Emphasis"><text:span text:style-name="T281">0802010-63.2018.8.15.0000</text:span></text:span><text:span text:style-name="Strong_20_Emphasis"><text:span text:style-name="T191">.</text:span></text:span></text:p>
      <text:p text:style-name="P32">Oriundo da 5ª Vara Cível <text:span text:style-name="T494">da</text:span> Comarca da Capital.</text:p>
      <text:p text:style-name="P132"><text:span text:style-name="T191">Agravante(s):</text:span><text:span text:style-name="Strong_20_Emphasis"><text:span text:style-name="T191"> Google Brasil Internet Ltda. </text:span></text:span></text:p>
      <text:p text:style-name="P70"><text:span text:style-name="T190">Advogado(s): </text:span><text:span text:style-name="Strong_20_Emphasis"><text:span text:style-name="T408"><text:s/>Fábio Rivelli – OAB/PB 20.357-A</text:span></text:span><text:span text:style-name="Strong_20_Emphasis"><text:span text:style-name="T409">.</text:span></text:span><text:span text:style-name="T190"> <text:s/></text:span></text:p>
      <text:p text:style-name="P438"><text:span text:style-name="T191">Agravado(s): </text:span><text:span text:style-name="Strong_20_Emphasis"><text:span text:style-name="T281">Flávio Eduardo Maroja Ribeiro.</text:span></text:span></text:p>
      <text:p text:style-name="P253"><text:span text:style-name="Strong_20_Emphasis"><text:span text:style-name="T317">Advogado(s): Fabiana Ismael da Costa – OAB/PB 12.304</text:span></text:span><text:span text:style-name="Strong_20_Emphasis"><text:span text:style-name="T342"> </text:span></text:span><text:span text:style-name="Strong_20_Emphasis"><text:span text:style-name="T351">e Yasmin Oliveira de Mendonça – OAB/PB 24.496</text:span></text:span><text:span text:style-name="Strong_20_Emphasis"><text:span text:style-name="T317">.</text:span></text:span></text:p>
      <text:p text:style-name="P253"><text:span text:style-name="Strong_20_Emphasis"><text:span text:style-name="T317"/></text:span></text:p>
      <text:p text:style-name="P610"><text:span text:style-name="T175">RELATOR: EXMO. DES. LEANDRO DOS SANTOS.</text:span><text:span text:style-name="T138"> <text:s text:c="19"/></text:span></text:p>
      <text:p text:style-name="P383"/>
      <text:p text:style-name="P209"><text:span text:style-name="T228">29</text:span><text:span text:style-name="T191">) Agravo </text:span><text:span text:style-name="Strong_20_Emphasis"><text:span text:style-name="T191">de Instrumento nº </text:span></text:span><text:span text:style-name="Strong_20_Emphasis"><text:span text:style-name="T281">0806907-37.2018.8.15.0000</text:span></text:span><text:span text:style-name="Strong_20_Emphasis"><text:span text:style-name="T191">.</text:span></text:span></text:p>
      <text:p text:style-name="P32">Oriundo da <text:span text:style-name="T495">Comarca de Santana dos Garrotes</text:span>.</text:p>
      <text:p text:style-name="P132"><text:span text:style-name="T191">Agravante(s): </text:span><text:span text:style-name="Strong_20_Emphasis"><text:span text:style-name="T281">Munic</text:span></text:span><text:span text:style-name="Strong_20_Emphasis"><text:span text:style-name="T295">í</text:span></text:span><text:span text:style-name="Strong_20_Emphasis"><text:span text:style-name="T281">pio </text:span></text:span><text:span text:style-name="Strong_20_Emphasis"><text:span text:style-name="T295">d</text:span></text:span><text:span text:style-name="Strong_20_Emphasis"><text:span text:style-name="T281">e Nova Olinda</text:span></text:span><text:span text:style-name="Strong_20_Emphasis"><text:span text:style-name="T191">.</text:span></text:span></text:p>
      <text:p text:style-name="P43">Advogado(s): <text:span text:style-name="T495">Carlos Cícero de Sousa</text:span> – OAB/PB <text:span text:style-name="T495">19.896</text:span>.</text:p>
      <text:p text:style-name="P438"><text:span text:style-name="T191">Agravado(s): </text:span><text:span text:style-name="Strong_20_Emphasis"><text:span text:style-name="T281">Maria Ant</text:span></text:span><text:span text:style-name="Strong_20_Emphasis"><text:span text:style-name="T295">ôn</text:span></text:span><text:span text:style-name="Strong_20_Emphasis"><text:span text:style-name="T281">ia </text:span></text:span><text:span text:style-name="Strong_20_Emphasis"><text:span text:style-name="T295">d</text:span></text:span><text:span text:style-name="Strong_20_Emphasis"><text:span text:style-name="T281">a Concei</text:span></text:span><text:span text:style-name="Strong_20_Emphasis"><text:span text:style-name="T295">çã</text:span></text:span><text:span text:style-name="Strong_20_Emphasis"><text:span text:style-name="T281">o Batista</text:span></text:span><text:span text:style-name="Strong_20_Emphasis"><text:span text:style-name="T191">.</text:span></text:span></text:p>
      <text:p text:style-name="P253"><text:span text:style-name="Strong_20_Emphasis"><text:span text:style-name="T317">Advogado(s): Manoel Wewerton F. Pereira</text:span></text:span><text:span text:style-name="Strong_20_Emphasis"><text:span text:style-name="T342"> – OAB/PB </text:span></text:span><text:span text:style-name="Strong_20_Emphasis"><text:span text:style-name="T352">12.258</text:span></text:span><text:span text:style-name="Strong_20_Emphasis"><text:span text:style-name="T317">.</text:span></text:span></text:p>
      <text:p text:style-name="P253"><text:span text:style-name="Strong_20_Emphasis"><text:span text:style-name="T132"/></text:span></text:p>
      <text:p text:style-name="P253"><text:span text:style-name="Strong_20_Emphasis"><text:span text:style-name="T132"/></text:span></text:p>
      <text:p text:style-name="P253"><text:span text:style-name="Strong_20_Emphasis"><text:span text:style-name="T132"/></text:span></text:p>
      <text:p text:style-name="P253"><text:span text:style-name="Strong_20_Emphasis"><text:span text:style-name="T132"><text:s/></text:span></text:span></text:p>
      <text:p text:style-name="P610"><text:soft-page-break/><text:span text:style-name="T175">RELATOR: EXMO. DES. LEANDRO DOS SANTOS.</text:span><text:span text:style-name="T138"> <text:s text:c="19"/></text:span></text:p>
      <text:p text:style-name="P383"/>
      <text:p text:style-name="P212"><text:span text:style-name="T228">30</text:span><text:span text:style-name="T191">) Agravo </text:span><text:span text:style-name="Strong_20_Emphasis"><text:span text:style-name="T191">de Instrumento nº </text:span></text:span><text:span text:style-name="Strong_20_Emphasis"><text:span text:style-name="T281">0806639-80.2018.815.0000 </text:span></text:span><text:span text:style-name="Strong_20_Emphasis"><text:span text:style-name="T191">.</text:span></text:span></text:p>
      <text:p text:style-name="P88"><text:span text:style-name="T190">Oriundo da </text:span><text:span text:style-name="Strong_20_Emphasis"><text:span text:style-name="T416">4ª Vara da Fazenda Pública </text:span></text:span><text:span text:style-name="Strong_20_Emphasis"><text:span text:style-name="T425">da Comarca da Capital</text:span></text:span><text:span text:style-name="T190">.</text:span></text:p>
      <text:p text:style-name="P132"><text:span text:style-name="T191">Agravante(s): </text:span><text:span text:style-name="Strong_20_Emphasis"><text:span text:style-name="T281">Geraldo Lourenço do Nascimento</text:span></text:span><text:span text:style-name="Strong_20_Emphasis"><text:span text:style-name="T191">.</text:span></text:span></text:p>
      <text:p text:style-name="P69"><text:span text:style-name="T190">Advogado(s): </text:span><text:span text:style-name="Strong_20_Emphasis"><text:span text:style-name="T409">Wagner Veloso Martins</text:span></text:span><text:span text:style-name="T190"> – OAB/PB </text:span><text:span text:style-name="T435">25.053-A</text:span><text:span text:style-name="T190">.</text:span></text:p>
      <text:p text:style-name="P439"><text:span text:style-name="T191">Agravado(s): </text:span><text:span text:style-name="Strong_20_Emphasis"><text:span text:style-name="T230">Estado da Paraíba, representado por sua Procuradora Daniele Cristina C. T. de Albuquerque</text:span></text:span><text:span text:style-name="Strong_20_Emphasis"><text:span text:style-name="T281">. </text:span></text:span></text:p>
      <text:p text:style-name="P253"><text:span text:style-name="Strong_20_Emphasis"><text:span text:style-name="T132"/></text:span></text:p>
      <text:p text:style-name="P610"><text:span text:style-name="T175">RELATOR: EXMO. DES. LEANDRO DOS SANTOS.</text:span><text:span text:style-name="T138"> <text:s text:c="19"/></text:span></text:p>
      <text:p text:style-name="P383"/>
      <text:p text:style-name="P213"><text:span text:style-name="T228">3</text:span><text:span text:style-name="T191">1) Agravo </text:span><text:span text:style-name="Strong_20_Emphasis"><text:span text:style-name="T191">de Instrumento nº </text:span></text:span><text:span text:style-name="Strong_20_Emphasis"><text:span text:style-name="T281">0806535-88.2018.815.0000</text:span></text:span><text:span text:style-name="Strong_20_Emphasis"><text:span text:style-name="T191">.</text:span></text:span></text:p>
      <text:p text:style-name="P89"><text:span text:style-name="T190">Oriundo da </text:span><text:span text:style-name="Strong_20_Emphasis"><text:span text:style-name="T416">3ª Vara da Fazenda Pública </text:span></text:span><text:span text:style-name="Strong_20_Emphasis"><text:span text:style-name="T425">da Comarca da Capital</text:span></text:span><text:span text:style-name="Strong_20_Emphasis"><text:span text:style-name="T403">.</text:span></text:span></text:p>
      <text:p text:style-name="P132"><text:span text:style-name="T191">Agravante(s): </text:span><text:span text:style-name="Strong_20_Emphasis"><text:span text:style-name="T281">Estado da Paraíba, representado por seu Procurador Roberto Mizuki</text:span></text:span><text:span text:style-name="Strong_20_Emphasis"><text:span text:style-name="T191">.</text:span></text:span></text:p>
      <text:p text:style-name="P438"><text:span text:style-name="T191">Agravado(s): </text:span><text:span text:style-name="Strong_20_Emphasis"><text:span text:style-name="T281">Henry Zimbrunes Fernandes Dias</text:span></text:span><text:span text:style-name="Strong_20_Emphasis"><text:span text:style-name="T191">.</text:span></text:span></text:p>
      <text:p text:style-name="P253"><text:span text:style-name="Strong_20_Emphasis"><text:span text:style-name="T317">Advogado(s): </text:span></text:span><text:span text:style-name="Strong_20_Emphasis"><text:span text:style-name="T324">Alex Barros da Silva</text:span></text:span><text:span text:style-name="Strong_20_Emphasis"><text:span text:style-name="T342"> – OAB/PB <text:s/>22.722</text:span></text:span><text:span text:style-name="Strong_20_Emphasis"><text:span text:style-name="T317">.</text:span></text:span></text:p>
      <text:p text:style-name="P257"><text:span text:style-name="Strong_20_Emphasis"><text:span text:style-name="T340"/></text:span></text:p>
      <text:p text:style-name="P610"><text:span text:style-name="T175">RELATOR: EXMO. DES. LEANDRO DOS SANTOS.</text:span><text:span text:style-name="T138"> <text:s text:c="19"/></text:span></text:p>
      <text:p text:style-name="P383"/>
      <text:p text:style-name="P214"><text:span text:style-name="T228">32</text:span><text:span text:style-name="T191">) Agravo </text:span><text:span text:style-name="Strong_20_Emphasis"><text:span text:style-name="T191">de Instrumento nº </text:span></text:span><text:span text:style-name="Strong_20_Emphasis"><text:span text:style-name="T281">0807008-74.2018.8.15.0000</text:span></text:span><text:span text:style-name="Strong_20_Emphasis"><text:span text:style-name="T191">.</text:span></text:span></text:p>
      <text:p text:style-name="P370"><text:span text:style-name="Strong_20_Emphasis"><text:span text:style-name="T398">Oriundo da </text:span></text:span><text:span text:style-name="Strong_20_Emphasis"><text:span text:style-name="T401">6</text:span></text:span><text:span text:style-name="Strong_20_Emphasis"><text:span text:style-name="T398">ª Vara da Fazenda Pública da Comarca da Capital.</text:span></text:span></text:p>
      <text:p text:style-name="P133"><text:span text:style-name="T191">Agravante(s): </text:span><text:span text:style-name="Strong_20_Emphasis"><text:span text:style-name="T281">Fl</text:span></text:span><text:span text:style-name="Strong_20_Emphasis"><text:span text:style-name="T296">á</text:span></text:span><text:span text:style-name="Strong_20_Emphasis"><text:span text:style-name="T281">vio Pessoa Ribeiro</text:span></text:span><text:span text:style-name="Strong_20_Emphasis"><text:span text:style-name="T191">.</text:span></text:span></text:p>
      <text:p text:style-name="P69"><text:span text:style-name="T190">Advogado(s): </text:span><text:span text:style-name="Strong_20_Emphasis"><text:span text:style-name="T409">Landoaldo Falcão de Sousa Neto – </text:span></text:span><text:span text:style-name="Strong_20_Emphasis"><text:span text:style-name="T411">OAB/PB 13.544 </text:span></text:span><text:span text:style-name="Strong_20_Emphasis"><text:span text:style-name="T409">e Larissa de Arruda Sousa Pinto</text:span></text:span><text:span text:style-name="T190"> – OAB/PB </text:span><text:span text:style-name="T436">18.750</text:span><text:span text:style-name="T190">.</text:span></text:p>
      <text:p text:style-name="P440"><text:span text:style-name="T191">Agravado(s): </text:span><text:span text:style-name="Strong_20_Emphasis"><text:span text:style-name="T281">Estado da Paraíba, representado por seu Procurador Pablo Dayan Targino Braga.</text:span></text:span></text:p>
      <text:p text:style-name="P253"><text:span text:style-name="Strong_20_Emphasis"><text:span text:style-name="T317"/></text:span></text:p>
      <text:p text:style-name="P610"><text:span text:style-name="T175">RELATOR: EXMO. DES. LEANDRO DOS SANTOS.</text:span><text:span text:style-name="T138"> <text:s text:c="19"/></text:span></text:p>
      <text:p text:style-name="P383"/>
      <text:p text:style-name="P215"><text:span text:style-name="T228">33</text:span><text:span text:style-name="T191">) Agravo </text:span><text:span text:style-name="Strong_20_Emphasis"><text:span text:style-name="T191">de Instrumento nº </text:span></text:span><text:span text:style-name="Strong_20_Emphasis"><text:span text:style-name="T281">0806653-64.2018.8.15.0000</text:span></text:span><text:span text:style-name="Strong_20_Emphasis"><text:span text:style-name="T191">.</text:span></text:span></text:p>
      <text:p text:style-name="P371"><text:span text:style-name="Strong_20_Emphasis"><text:span text:style-name="T398">Oriundo da </text:span></text:span><text:span text:style-name="Strong_20_Emphasis"><text:span text:style-name="T401">6</text:span></text:span><text:span text:style-name="Strong_20_Emphasis"><text:span text:style-name="T398">ª Vara da Fazenda Pública da Comarca da Capital.</text:span></text:span></text:p>
      <text:p text:style-name="P132"><text:span text:style-name="T191">Agravante(s): </text:span><text:span text:style-name="Strong_20_Emphasis"><text:span text:style-name="T281">Paulo Mayovtch Martins</text:span></text:span><text:span text:style-name="Strong_20_Emphasis"><text:span text:style-name="T191">.</text:span></text:span></text:p>
      <text:p text:style-name="P69"><text:span text:style-name="T190">Advogado(s): </text:span><text:span text:style-name="Strong_20_Emphasis"><text:span text:style-name="T409">Daniel Braga de Sá Costa, OAB/PB 16.192</text:span></text:span><text:span text:style-name="T190"> – OAB/PB.</text:span></text:p>
      <text:p text:style-name="P576"><text:span text:style-name="Strong_20_Emphasis"><text:span text:style-name="T342">Agravado(s): </text:span></text:span><text:span text:style-name="Strong_20_Emphasis"><text:span text:style-name="T317">Estado da Paraíba, representado por seu Procurador Pablo Dayan Targino Braga.</text:span></text:span></text:p>
      <text:p text:style-name="P253"><text:span text:style-name="Strong_20_Emphasis"><text:span text:style-name="T132"/></text:span></text:p>
      <text:p text:style-name="P610"><text:span text:style-name="T175">RELATOR: EXMO. DES. LEANDRO DOS SANTOS.</text:span><text:span text:style-name="T138"> <text:s text:c="19"/></text:span></text:p>
      <text:p text:style-name="P383"/>
      <text:p text:style-name="P216"><text:span text:style-name="T228">34</text:span><text:span text:style-name="T191">) Agravo </text:span><text:span text:style-name="Strong_20_Emphasis"><text:span text:style-name="T191">de Instrumento nº </text:span></text:span><text:span text:style-name="Strong_20_Emphasis"><text:span text:style-name="T281">0800419-32.2019.8.15.0000</text:span></text:span><text:span text:style-name="Strong_20_Emphasis"><text:span text:style-name="T191">.</text:span></text:span></text:p>
      <text:p text:style-name="P90"><text:span text:style-name="T190">Oriundo da </text:span><text:span text:style-name="Strong_20_Emphasis"><text:span text:style-name="T416">4ª Vara Cível da </text:span></text:span><text:span text:style-name="Strong_20_Emphasis"><text:span text:style-name="T427">Comarca da </text:span></text:span><text:span text:style-name="Strong_20_Emphasis"><text:span text:style-name="T416">Capital</text:span></text:span><text:span text:style-name="T190">.</text:span></text:p>
      <text:p text:style-name="P134"><text:span text:style-name="T191">Agravante(s): </text:span><text:span text:style-name="Strong_20_Emphasis"><text:span text:style-name="T281">Banco Bradesco S/A</text:span></text:span><text:span text:style-name="Strong_20_Emphasis"><text:span text:style-name="T191">.</text:span></text:span></text:p>
      <text:p text:style-name="P69"><text:span text:style-name="T190">Advogado(s): </text:span><text:span text:style-name="Strong_20_Emphasis"><text:span text:style-name="T409">Claudio Kazuyoshi Kawasaki</text:span></text:span><text:span text:style-name="T190"> – OAB/PB </text:span><text:span text:style-name="T437">122.626-A</text:span><text:span text:style-name="T190">.</text:span></text:p>
      <text:p text:style-name="P438"><text:span text:style-name="T191">Agravado(s):</text:span><text:span text:style-name="Strong_20_Emphasis"><text:span text:style-name="T191"> </text:span></text:span><text:span text:style-name="Strong_20_Emphasis"><text:span text:style-name="T281">J</text:span></text:span><text:span text:style-name="Strong_20_Emphasis"><text:span text:style-name="T297">ú</text:span></text:span><text:span text:style-name="Strong_20_Emphasis"><text:span text:style-name="T281">lio C</text:span></text:span><text:span text:style-name="Strong_20_Emphasis"><text:span text:style-name="T297">é</text:span></text:span><text:span text:style-name="Strong_20_Emphasis"><text:span text:style-name="T281">sar Costa Santos.</text:span></text:span></text:p>
      <text:p text:style-name="P328"><text:span text:style-name="Strong_20_Emphasis"><text:span text:style-name="T404">Advogado(s): Hilton Hril Martins Maia - OAB/PB 13.442.</text:span></text:span></text:p>
      <text:p text:style-name="P253"><text:span text:style-name="Strong_20_Emphasis"><text:span text:style-name="T317"/></text:span></text:p>
      <text:p text:style-name="P610"><text:span text:style-name="T175">RELATOR: EXMO. DES. LEANDRO DOS SANTOS.</text:span><text:span text:style-name="T138"> <text:s text:c="19"/></text:span></text:p>
      <text:p text:style-name="P383"/>
      <text:p text:style-name="P217"><text:span text:style-name="T228">35</text:span><text:span text:style-name="T191">) Agravo </text:span><text:span text:style-name="Strong_20_Emphasis"><text:span text:style-name="T191">de Instrumento nº </text:span></text:span><text:span text:style-name="Strong_20_Emphasis"><text:span text:style-name="T281">0805848-14.2018.815.0000</text:span></text:span><text:span text:style-name="Strong_20_Emphasis"><text:span text:style-name="T191">.</text:span></text:span></text:p>
      <text:p text:style-name="P372"><text:span text:style-name="Strong_20_Emphasis"><text:span text:style-name="T398">Oriundo da </text:span></text:span><text:span text:style-name="Strong_20_Emphasis"><text:span text:style-name="T402">4</text:span></text:span><text:span text:style-name="Strong_20_Emphasis"><text:span text:style-name="T398">ª Vara da Fazenda Pública da Comarca da Capital.</text:span></text:span></text:p>
      <text:p text:style-name="P135"><text:span text:style-name="T191">Agravante(s): </text:span><text:span text:style-name="Strong_20_Emphasis"><text:span text:style-name="T281">Estado da Paraíba, representado por seu Procurador Pablo Dayan Targino Braga.</text:span></text:span></text:p>
      <text:p text:style-name="P438"><text:soft-page-break/><text:span text:style-name="T191">Agravado(s):</text:span><text:span text:style-name="Strong_20_Emphasis"><text:span text:style-name="T281"> Edilson Lucas Roseno Júnior</text:span></text:span><text:span text:style-name="T191"> </text:span><text:span text:style-name="Strong_20_Emphasis"><text:span text:style-name="T191">.</text:span></text:span></text:p>
      <text:p text:style-name="P253"><text:span text:style-name="Strong_20_Emphasis"><text:span text:style-name="T317">Advogado(s): Ceres Rabelo Madureira - OAB/PB 13.152.</text:span></text:span></text:p>
      <text:p text:style-name="P253"><text:span text:style-name="Strong_20_Emphasis"><text:span text:style-name="T132"/></text:span></text:p>
      <text:p text:style-name="P615"><text:span text:style-name="T175">RELATOR: EXMO. DES. LEANDRO DOS SANTOS.</text:span><text:span text:style-name="T138"> <text:s text:c="19"/></text:span></text:p>
      <text:p text:style-name="P398"/>
      <text:p text:style-name="P218"><text:span text:style-name="T255">36</text:span><text:span text:style-name="T229">) Agravo </text:span><text:span text:style-name="Strong_20_Emphasis"><text:span text:style-name="T229">de Instrumento nº </text:span></text:span><text:span text:style-name="Strong_20_Emphasis"><text:span text:style-name="T281">0803189-32.2018.815.0000</text:span></text:span><text:span text:style-name="Strong_20_Emphasis"><text:span text:style-name="T229">.</text:span></text:span></text:p>
      <text:p text:style-name="P91"><text:span text:style-name="T438">Oriundo da </text:span><text:span text:style-name="Strong_20_Emphasis"><text:span text:style-name="T416">4ª Vara de Família da </text:span></text:span><text:span text:style-name="Strong_20_Emphasis"><text:span text:style-name="T431">Comarca da </text:span></text:span><text:span text:style-name="Strong_20_Emphasis"><text:span text:style-name="T416">Capital</text:span></text:span><text:span text:style-name="T438">.</text:span></text:p>
      <text:p text:style-name="P136"><text:span text:style-name="T229">Agravante(s): </text:span><text:span text:style-name="Strong_20_Emphasis"><text:span text:style-name="T281">Gilson Oliveira da Silva</text:span></text:span><text:span text:style-name="Strong_20_Emphasis"><text:span text:style-name="T229">.</text:span></text:span></text:p>
      <text:p text:style-name="P442"><text:span text:style-name="T229">Agravado(s):</text:span><text:span text:style-name="Strong_20_Emphasis"><text:span text:style-name="T281"> Letícia Oliveira da Silva e Thais Oliveira da Silva, </text:span></text:span><text:span text:style-name="Strong_20_Emphasis"><text:span text:style-name="T308">representadas por</text:span></text:span><text:span text:style-name="Strong_20_Emphasis"><text:span text:style-name="T229"> </text:span></text:span><text:span text:style-name="Strong_20_Emphasis"><text:span text:style-name="T281">Val</text:span></text:span><text:span text:style-name="Strong_20_Emphasis"><text:span text:style-name="T308">é</text:span></text:span><text:span text:style-name="Strong_20_Emphasis"><text:span text:style-name="T281">ria Soares Woiciekosk.</text:span></text:span></text:p>
      <text:p text:style-name="P348"><text:span text:style-name="Strong_20_Emphasis"><text:span text:style-name="T230">Advogado(s): Lisanka Alves de Sousa – OAB/PB 10.662</text:span></text:span><text:span text:style-name="Strong_20_Emphasis"><text:span text:style-name="T281">.</text:span></text:span></text:p>
      <text:p text:style-name="P256"><text:span text:style-name="Strong_20_Emphasis"><text:span text:style-name="T134"/></text:span></text:p>
      <text:p text:style-name="P611"><text:span text:style-name="T175">RELATOR: EXMO. DES. LEANDRO DOS SANTOS.</text:span><text:span text:style-name="T138"> <text:s text:c="19"/></text:span></text:p>
      <text:p text:style-name="P384"/>
      <text:p text:style-name="P217"><text:span text:style-name="T228">37</text:span><text:span text:style-name="T191">) Agravo </text:span><text:span text:style-name="Strong_20_Emphasis"><text:span text:style-name="T191">de Instrumento nº </text:span></text:span><text:span text:style-name="Strong_20_Emphasis"><text:span text:style-name="T281">0805476-65.2018.815.0000</text:span></text:span><text:span text:style-name="Strong_20_Emphasis"><text:span text:style-name="T191">.</text:span></text:span></text:p>
      <text:p text:style-name="P33">Oriundo da 2ª Vara da Fazenda Pública da <text:span text:style-name="T496">Comarca da </text:span>Capital.</text:p>
      <text:p text:style-name="P138"><text:span text:style-name="T191">Agravante(s):</text:span><text:span text:style-name="Strong_20_Emphasis"><text:span text:style-name="T281"> Francisco Glyedson da Silva</text:span></text:span><text:span text:style-name="Strong_20_Emphasis"><text:span text:style-name="T191">.</text:span></text:span></text:p>
      <text:p text:style-name="P71"><text:span text:style-name="T190">Advogado(s): </text:span><text:span text:style-name="Strong_20_Emphasis"><text:span text:style-name="T409">Kadia Kelly Bernardino da Silva - OAB/RN 16.608.</text:span></text:span></text:p>
      <text:p text:style-name="P444"><text:span text:style-name="T191">Agravado(s): </text:span><text:span text:style-name="Strong_20_Emphasis"><text:span text:style-name="T281">Estado da Paraíba, representado por seu </text:span></text:span><text:span text:style-name="Strong_20_Emphasis"><text:span text:style-name="T230">Procurador Renan de Vasconcelos Neves -OAB/PB 5.124.</text:span></text:span></text:p>
      <text:p text:style-name="P255"><text:span text:style-name="Strong_20_Emphasis"><text:span text:style-name="T132"><text:s/></text:span></text:span></text:p>
      <text:p text:style-name="P611"><text:span text:style-name="T175">RELATOR: EXMO. DES. LEANDRO DOS SANTOS.</text:span><text:span text:style-name="T138"> <text:s text:c="19"/></text:span></text:p>
      <text:p text:style-name="P384"/>
      <text:p text:style-name="P220"><text:span text:style-name="T228">38</text:span><text:span text:style-name="T191">) Agravo </text:span><text:span text:style-name="Strong_20_Emphasis"><text:span text:style-name="T191">de Instrumento nº </text:span></text:span><text:span text:style-name="Strong_20_Emphasis"><text:span text:style-name="T281">0800706-92.2019.815.0000</text:span></text:span><text:span text:style-name="Strong_20_Emphasis"><text:span text:style-name="T191">.</text:span></text:span></text:p>
      <text:p text:style-name="P93"><text:span text:style-name="T190">Oriundo da </text:span><text:span text:style-name="Strong_20_Emphasis"><text:span text:style-name="T416">1º Vara da Fazenda Pública da Comarca de Campina Grande</text:span></text:span><text:span text:style-name="T190">.</text:span></text:p>
      <text:p text:style-name="P139"><text:span text:style-name="T191">Agravante(s): </text:span><text:span text:style-name="Strong_20_Emphasis"><text:span text:style-name="T281">Município de Lagoa Seca</text:span></text:span><text:span text:style-name="Strong_20_Emphasis"><text:span text:style-name="T191">.</text:span></text:span></text:p>
      <text:p text:style-name="P72"><text:span text:style-name="T190">Advogado(s): </text:span><text:span text:style-name="Strong_20_Emphasis"><text:span text:style-name="T409">Iankel de Sousa Lucena</text:span></text:span><text:span text:style-name="T190"> – OAB/PB </text:span><text:span text:style-name="T439">21.737</text:span><text:span text:style-name="T190">.</text:span></text:p>
      <text:p text:style-name="P441"><text:span text:style-name="T191">Agravado(s): </text:span><text:span text:style-name="Strong_20_Emphasis"><text:span text:style-name="T281">Salatiel Medeiros Souto</text:span></text:span><text:span text:style-name="Strong_20_Emphasis"><text:span text:style-name="T191">.</text:span></text:span></text:p>
      <text:p text:style-name="P255"><text:span text:style-name="Strong_20_Emphasis"><text:span text:style-name="T317">Advogado(s): Alex Souto Arruda</text:span></text:span><text:span text:style-name="Strong_20_Emphasis"><text:span text:style-name="T342"> – OAB/PB 10.358</text:span></text:span><text:span text:style-name="Strong_20_Emphasis"><text:span text:style-name="T317">.</text:span></text:span></text:p>
      <text:p text:style-name="P255"><text:span text:style-name="Strong_20_Emphasis"><text:span text:style-name="T317"><text:s/></text:span></text:span></text:p>
      <text:p text:style-name="P611"><text:span text:style-name="T175">RELATOR: EXMO. DES. LEANDRO DOS SANTOS.</text:span><text:span text:style-name="T138"> <text:s text:c="19"/></text:span></text:p>
      <text:p text:style-name="P384"/>
      <text:p text:style-name="P222"><text:span text:style-name="T228">39</text:span><text:span text:style-name="T191">) Agravo </text:span><text:span text:style-name="Strong_20_Emphasis"><text:span text:style-name="T191">de Instrumento nº </text:span></text:span><text:span text:style-name="Strong_20_Emphasis"><text:span text:style-name="T281">0806820-81.2018.8.15.0000</text:span></text:span><text:span text:style-name="Strong_20_Emphasis"><text:span text:style-name="T191">.</text:span></text:span></text:p>
      <text:p text:style-name="P34">Oriundo da <text:span text:style-name="T497">7ª Vara da Comarca de Patos</text:span>.</text:p>
      <text:p text:style-name="P141"><text:span text:style-name="T191">Agravante(s):</text:span><text:span text:style-name="Strong_20_Emphasis"><text:span text:style-name="T281"> Rodrigo Ferreira </text:span></text:span><text:span text:style-name="Strong_20_Emphasis"><text:span text:style-name="T298">d</text:span></text:span><text:span text:style-name="Strong_20_Emphasis"><text:span text:style-name="T281">e Carvalho</text:span></text:span><text:span text:style-name="Strong_20_Emphasis"><text:span text:style-name="T191">.</text:span></text:span></text:p>
      <text:p text:style-name="P44">Advogado(s): <text:span text:style-name="T497">Fernando Augusto Medeiros da Silva Júnior</text:span> – OAB/PB <text:span text:style-name="T497">19.597</text:span>.</text:p>
      <text:p text:style-name="P446"><text:span text:style-name="T191">Agravado(s): </text:span><text:span text:style-name="Strong_20_Emphasis"><text:span text:style-name="T281">Gessica Rayane </text:span></text:span><text:span text:style-name="Strong_20_Emphasis"><text:span text:style-name="T298">d</text:span></text:span><text:span text:style-name="Strong_20_Emphasis"><text:span text:style-name="T281">e Oliveira Muniz </text:span></text:span><text:span text:style-name="Strong_20_Emphasis"><text:span text:style-name="T191">.</text:span></text:span></text:p>
      <text:p text:style-name="P255"><text:span text:style-name="Strong_20_Emphasis"><text:span text:style-name="T317">Advogado(s): </text:span></text:span><text:span text:style-name="Strong_20_Emphasis"><text:span text:style-name="T326">André Luiz Ferreira da Silva </text:span></text:span><text:span text:style-name="Strong_20_Emphasis"><text:span text:style-name="T342">– OAB/PB </text:span></text:span><text:span text:style-name="Strong_20_Emphasis"><text:span text:style-name="T354">22.904</text:span></text:span><text:span text:style-name="Strong_20_Emphasis"><text:span text:style-name="T317">.</text:span></text:span></text:p>
      <text:p text:style-name="P255"><text:span text:style-name="Strong_20_Emphasis"><text:span text:style-name="T317"/></text:span></text:p>
      <text:p text:style-name="P618">RELATOR: EXMO. DES. JOSÉ RICARDO PORTO.</text:p>
      <text:p text:style-name="P47"/>
      <text:p text:style-name="P223"><text:span text:style-name="T228">40</text:span><text:span text:style-name="T191">) Agravo de Instrumento nº </text:span><text:span text:style-name="Strong_20_Emphasis"><text:span text:style-name="T281">0802216-43.2019.815.0000</text:span></text:span><text:span text:style-name="Strong_20_Emphasis"><text:span text:style-name="T191">.</text:span></text:span></text:p>
      <text:p text:style-name="P35">Oriundo da 10ª Vara Cível da Comarca da Capital.</text:p>
      <text:p text:style-name="P60"><text:span text:style-name="T138">Agravante(s): </text:span><text:span text:style-name="T178">Unimed João Pessoa – Cooperativa de Trabalho Médico</text:span><text:span text:style-name="T163">.</text:span></text:p>
      <text:p text:style-name="P154"><text:span text:style-name="Strong_20_Emphasis"><text:span text:style-name="T229">Advogado(s): </text:span></text:span><text:span text:style-name="Strong_20_Emphasis"><text:span text:style-name="T314">Hermano Gadelha de Sá -OAB/PB 8.463 e Leidson Flamarion Torres Matos -OAB/PB 13.040.</text:span></text:span></text:p>
      <text:p text:style-name="P448"><text:span text:style-name="T191">Agravado(s): </text:span><text:span text:style-name="Strong_20_Emphasis"><text:span text:style-name="T281">Tammer Gomes de Moraes</text:span></text:span><text:span text:style-name="Strong_20_Emphasis"><text:span text:style-name="T191">.</text:span></text:span></text:p>
      <text:p text:style-name="P260"><text:span text:style-name="Strong_20_Emphasis"><text:span text:style-name="T317">Advogado(s): Guilherme Benício de Castro Neto</text:span></text:span><text:span text:style-name="Strong_20_Emphasis"><text:span text:style-name="T342"> – OAB/PB</text:span></text:span><text:span text:style-name="Strong_20_Emphasis"><text:span text:style-name="T317"> </text:span></text:span><text:span text:style-name="Strong_20_Emphasis"><text:span text:style-name="T327">25.597</text:span></text:span><text:span text:style-name="Strong_20_Emphasis"><text:span text:style-name="T317">.</text:span></text:span></text:p>
      <text:p text:style-name="P259"><text:span text:style-name="Strong_20_Emphasis"><text:span text:style-name="T132"/></text:span></text:p>
      <text:p text:style-name="P259"><text:span text:style-name="Strong_20_Emphasis"><text:span text:style-name="T132"/></text:span></text:p>
      <text:p text:style-name="P259"><text:span text:style-name="Strong_20_Emphasis"><text:span text:style-name="T132"/></text:span></text:p>
      <text:p text:style-name="P618"><text:soft-page-break/>RELATOR: EXMO. DES. JOSÉ RICARDO PORTO.</text:p>
      <text:p text:style-name="P47"/>
      <text:p text:style-name="P224"><text:span text:style-name="T228">4</text:span><text:span text:style-name="T191">1) Agravo de Instrumento nº </text:span><text:span text:style-name="Strong_20_Emphasis"><text:span text:style-name="T281">0801146-88.2019.8.15.0000</text:span></text:span><text:span text:style-name="Strong_20_Emphasis"><text:span text:style-name="T191">.</text:span></text:span></text:p>
      <text:p text:style-name="P35">Oriundo da <text:span text:style-name="T501">6ª Vara Cível da Comarca da Capital</text:span>.</text:p>
      <text:p text:style-name="P155"><text:span text:style-name="T191">Agravante(s): </text:span><text:span text:style-name="Strong_20_Emphasis"><text:span text:style-name="T281">Newsedan Comércio de Veículos Ltda.</text:span></text:span></text:p>
      <text:p text:style-name="P77"><text:span text:style-name="T190">Advogado(s): </text:span><text:span text:style-name="Strong_20_Emphasis"><text:span text:style-name="T409">José Alexandre Goiana de Andrade - OAB/CE 11.160.</text:span></text:span></text:p>
      <text:p text:style-name="P449"><text:span text:style-name="T191">Agravado(s): </text:span><text:span text:style-name="Strong_20_Emphasis"><text:span text:style-name="T281">Valdir Pereira da Silva</text:span></text:span><text:span text:style-name="Strong_20_Emphasis"><text:span text:style-name="T191">.</text:span></text:span></text:p>
      <text:p text:style-name="P261"><text:span text:style-name="Strong_20_Emphasis"><text:span text:style-name="T317">Advogado(s): Felipe Crisanto Monteiro Nóbrega - OAB/PB 15.037.</text:span></text:span></text:p>
      <text:p text:style-name="P261"><text:span text:style-name="Strong_20_Emphasis"><text:span text:style-name="T132"/></text:span></text:p>
      <text:p text:style-name="P618">RELATOR: EXMO. DES. JOSÉ RICARDO PORTO.</text:p>
      <text:p text:style-name="P47"/>
      <text:p text:style-name="P225"><text:span text:style-name="T228">42</text:span><text:span text:style-name="T191">) Agravo de Instrumento nº </text:span><text:span text:style-name="Strong_20_Emphasis"><text:span text:style-name="T281">0800279-95.2019.8.15.0000</text:span></text:span><text:span text:style-name="Strong_20_Emphasis"><text:span text:style-name="T191">.</text:span></text:span></text:p>
      <text:p text:style-name="P35">Oriundo da <text:span text:style-name="T502">7ª Vara da Comarca de Sousa</text:span>.</text:p>
      <text:p text:style-name="P156"><text:span text:style-name="T191">Agravante(s): </text:span><text:span text:style-name="Strong_20_Emphasis"><text:span text:style-name="T281">CINEP – Companhia de Desenvolvimento da Paraíba</text:span></text:span><text:span text:style-name="Strong_20_Emphasis"><text:span text:style-name="T191">.</text:span></text:span></text:p>
      <text:p text:style-name="P78"><text:span text:style-name="T190">Advogado(s): </text:span><text:span text:style-name="Strong_20_Emphasis"><text:span text:style-name="T409">José Bruno da Silva Nascimento - OAB/PB 25.492.</text:span></text:span></text:p>
      <text:p text:style-name="P450"><text:span text:style-name="T191">Agravado(s): </text:span><text:span text:style-name="Strong_20_Emphasis"><text:span text:style-name="T281">Electra Indústria e Com. de Pré-Moldados Ltda-ME</text:span></text:span><text:span text:style-name="Strong_20_Emphasis"><text:span text:style-name="T191">.</text:span></text:span></text:p>
      <text:p text:style-name="P259"><text:span text:style-name="Strong_20_Emphasis"><text:span text:style-name="T132"/></text:span></text:p>
      <text:p text:style-name="P618">RELATOR: EXMO. DES. JOSÉ RICARDO PORTO.</text:p>
      <text:p text:style-name="P47"/>
      <text:p text:style-name="P226"><text:span text:style-name="T228">43</text:span><text:span text:style-name="T191">) Agravo de Instrumento nº </text:span><text:span text:style-name="Strong_20_Emphasis"><text:span text:style-name="T281">0803782-61.2018.8.15.0000</text:span></text:span><text:span text:style-name="Strong_20_Emphasis"><text:span text:style-name="T191">.</text:span></text:span></text:p>
      <text:p text:style-name="P35">Oriundo da <text:span text:style-name="T503">Comarca de Solânea</text:span>.</text:p>
      <text:p text:style-name="P157"><text:span text:style-name="T191">Agravante(s): </text:span><text:span text:style-name="Strong_20_Emphasis"><text:span text:style-name="T281">Daniel Araújo da Silva</text:span></text:span><text:span text:style-name="Strong_20_Emphasis"><text:span text:style-name="T191">.</text:span></text:span></text:p>
      <text:p text:style-name="P556"><text:span text:style-name="Strong_20_Emphasis"><text:span text:style-name="T386">Advogado(s):</text:span></text:span><text:span text:style-name="T438"> Cleidísio Henrique da Cruz </text:span><text:span text:style-name="Strong_20_Emphasis"><text:span text:style-name="T386">– OAB/PB 15.606</text:span></text:span><text:span text:style-name="Strong_20_Emphasis"><text:span text:style-name="T408">.</text:span></text:span></text:p>
      <text:p text:style-name="P451"><text:span text:style-name="T216">1º</text:span><text:span text:style-name="T191">Agravado(s): </text:span><text:span text:style-name="Strong_20_Emphasis"><text:span text:style-name="T281">Município de Solânea, representado por seu procurador Genival Lavine Viana Lopes de Azevedo</text:span></text:span><text:span text:style-name="Strong_20_Emphasis"><text:span text:style-name="T191">.</text:span></text:span></text:p>
      <text:p text:style-name="P262"><text:span text:style-name="Strong_20_Emphasis"><text:span text:style-name="T328">2ºAgravado(s):</text:span></text:span><text:span text:style-name="Strong_20_Emphasis"><text:span text:style-name="T317"> Pacto Urbanismo Empreendimentos Imobiliários Ltda – EPP.</text:span></text:span></text:p>
      <text:p text:style-name="P262"><text:span text:style-name="Strong_20_Emphasis"><text:span text:style-name="T317">Advogado(s): Ana Flávia de Albuquerque Castro – OAB/PB 22.230-B</text:span></text:span><text:span text:style-name="Strong_20_Emphasis"><text:span text:style-name="T328">.</text:span></text:span></text:p>
      <text:p text:style-name="P259"><text:span text:style-name="Strong_20_Emphasis"><text:span text:style-name="T317"/></text:span></text:p>
      <text:p text:style-name="P624">RELATOR: EXMO. DES. JOSÉ RICARDO PORTO.</text:p>
      <text:p text:style-name="P54"/>
      <text:p text:style-name="P227"><text:span text:style-name="T255">44</text:span><text:span text:style-name="T229">) Agravo de Instrumento nº</text:span><text:span text:style-name="Strong_20_Emphasis"><text:span text:style-name="T281"> 0806254-35.2018.8.15.0000.</text:span></text:span></text:p>
      <text:p text:style-name="P55">Oriundo da <text:span text:style-name="T504">2ª Vara da Comarca de Mamanguape</text:span>.</text:p>
      <text:p text:style-name="P158"><text:span text:style-name="T229">Agravante(s): </text:span><text:span text:style-name="Strong_20_Emphasis"><text:span text:style-name="T281">Banco do Nordeste do Brasil S/A.</text:span></text:span></text:p>
      <text:p text:style-name="P79"><text:span text:style-name="T438">Advogado(s):</text:span><text:span text:style-name="Strong_20_Emphasis"><text:span text:style-name="T386"> Júlio César Lima de Farias – OAB/PB 14.037 </text:span></text:span><text:span text:style-name="Strong_20_Emphasis"><text:span text:style-name="T394">e outros</text:span></text:span><text:span text:style-name="Strong_20_Emphasis"><text:span text:style-name="T386">.</text:span></text:span></text:p>
      <text:p text:style-name="P447"><text:span text:style-name="T229">Agravado(s): </text:span><text:span text:style-name="Strong_20_Emphasis"><text:span text:style-name="T281">Francisca Mendes de Souza.</text:span></text:span></text:p>
      <text:p text:style-name="P259"><text:span text:style-name="Strong_20_Emphasis"><text:span text:style-name="T338">Advogado(s): Kleber Lins Brasil.</text:span></text:span><text:span text:style-name="Strong_20_Emphasis"><text:span text:style-name="T377"> – OAB/PB</text:span></text:span><text:span text:style-name="Strong_20_Emphasis"><text:span text:style-name="T338"> </text:span></text:span><text:span text:style-name="Strong_20_Emphasis"><text:span text:style-name="T339">15.600</text:span></text:span><text:span text:style-name="Strong_20_Emphasis"><text:span text:style-name="T338">.</text:span></text:span></text:p>
      <text:p text:style-name="P259"><text:span text:style-name="Strong_20_Emphasis"><text:span text:style-name="T132"/></text:span></text:p>
      <text:p text:style-name="P618">RELATOR: EXMO. DES. JOSÉ RICARDO PORTO.</text:p>
      <text:p text:style-name="P47"/>
      <text:p text:style-name="P228"><text:span text:style-name="T228">45</text:span><text:span text:style-name="T191">) Agravo de Instrumento nº </text:span><text:span text:style-name="Strong_20_Emphasis"><text:span text:style-name="T281">0803128-74.2018.8.15.0000.</text:span></text:span></text:p>
      <text:p text:style-name="P35">Oriundo da <text:span text:style-name="T505">14ª Vara Cível da Comarca da Capital</text:span>.</text:p>
      <text:p text:style-name="P159"><text:span text:style-name="T191">Agravante(s): </text:span><text:span text:style-name="Strong_20_Emphasis"><text:span text:style-name="T281">Ivana Meneses Gomes.</text:span></text:span></text:p>
      <text:p text:style-name="P80"><text:span text:style-name="T190">Advogado(s): </text:span><text:span text:style-name="Strong_20_Emphasis"><text:span text:style-name="T409">Luiz Ronaldo Pereira Ribeiro Júnior - OAB/PB 22.910-A.</text:span></text:span></text:p>
      <text:p text:style-name="P452"><text:span text:style-name="T191">Agravado(s): </text:span><text:span text:style-name="Strong_20_Emphasis"><text:span text:style-name="T314">Unimed João Pessoa – Cooperativa de Trabalho Médico</text:span></text:span><text:span text:style-name="Strong_20_Emphasis"><text:span text:style-name="T229">.</text:span></text:span></text:p>
      <text:p text:style-name="P452"><text:span text:style-name="Strong_20_Emphasis"><text:span text:style-name="T230">Advogado(s): </text:span></text:span><text:span text:style-name="Strong_20_Emphasis"><text:span text:style-name="T315">Hermano Gadelha de Sá -OAB/PB 8.463 e Leidson Flamarion Torres Matos -OAB/PB 13.040.</text:span></text:span></text:p>
      <text:p text:style-name="P259"><text:span text:style-name="Strong_20_Emphasis"><text:span text:style-name="T132"/></text:span></text:p>
      <text:p text:style-name="P259"><text:span text:style-name="Strong_20_Emphasis"><text:span text:style-name="T132"/></text:span></text:p>
      <text:p text:style-name="P259"><text:span text:style-name="Strong_20_Emphasis"><text:span text:style-name="T132"/></text:span></text:p>
      <text:p text:style-name="P259"><text:span text:style-name="Strong_20_Emphasis"><text:span text:style-name="T132"/></text:span></text:p>
      <text:p text:style-name="P259"><text:span text:style-name="Strong_20_Emphasis"><text:span text:style-name="T132"/></text:span></text:p>
      <text:p text:style-name="P618"><text:soft-page-break/>RELATOR: EXMO. DES. JOSÉ RICARDO PORTO.</text:p>
      <text:p text:style-name="P47"/>
      <text:p text:style-name="P229"><text:span text:style-name="T228">46</text:span><text:span text:style-name="T191">) Agravo de Instrumento nº </text:span><text:span text:style-name="Strong_20_Emphasis"><text:span text:style-name="T281">0806146-06.2018.8.15.0000</text:span></text:span><text:span text:style-name="Strong_20_Emphasis"><text:span text:style-name="T191">.</text:span></text:span></text:p>
      <text:p text:style-name="P35">Oriundo da <text:span text:style-name="T506">1ª Vara Cível da Comarca da Capital</text:span>.</text:p>
      <text:p text:style-name="P160"><text:span text:style-name="T191">Agravante(s): </text:span><text:span text:style-name="Strong_20_Emphasis"><text:span text:style-name="T281">Nadir Leopoldo Valengo</text:span></text:span><text:span text:style-name="Strong_20_Emphasis"><text:span text:style-name="T191">.</text:span></text:span></text:p>
      <text:p text:style-name="P581">Advogado(s): João Paulo de Justino e Figueiredo - OAB/PB 9.334.</text:p>
      <text:p text:style-name="P453"><text:span text:style-name="T191">Agravado(s): </text:span><text:span text:style-name="Strong_20_Emphasis"><text:span text:style-name="T281">Matheus Meda Guedes e Mariana Meda Guedes</text:span></text:span><text:span text:style-name="Strong_20_Emphasis"><text:span text:style-name="T191">.</text:span></text:span></text:p>
      <text:p text:style-name="P263"><text:span text:style-name="Strong_20_Emphasis"><text:span text:style-name="T317">Advogado(s):</text:span></text:span><text:span text:style-name="Strong_20_Emphasis"><text:span text:style-name="T342"> </text:span></text:span><text:span text:style-name="Strong_20_Emphasis"><text:span text:style-name="T317">Bruno de Farias Cascudo </text:span></text:span><text:span text:style-name="Strong_20_Emphasis"><text:span text:style-name="T342">– OAB/PB</text:span></text:span><text:span text:style-name="Strong_20_Emphasis"><text:span text:style-name="T317"> <text:s/>13.142.</text:span></text:span></text:p>
      <text:p text:style-name="P259"><text:span text:style-name="Strong_20_Emphasis"><text:span text:style-name="T132"><text:s/></text:span></text:span></text:p>
      <text:p text:style-name="P618">RELATOR: EXMO. DES. JOSÉ RICARDO PORTO.</text:p>
      <text:p text:style-name="P47"/>
      <text:p text:style-name="P230"><text:span text:style-name="T228">47</text:span><text:span text:style-name="T191">) Agravo de Instrumento nº</text:span><text:span text:style-name="Strong_20_Emphasis"><text:span text:style-name="T281"> 0803253-13.2016.8.15.0000.</text:span></text:span><text:span text:style-name="Strong_20_Emphasis"><text:span text:style-name="T191">.</text:span></text:span></text:p>
      <text:p text:style-name="P35">Oriundo da <text:span text:style-name="T507">3ª Vara da Comarca de Cabedelo</text:span>.</text:p>
      <text:p text:style-name="P161"><text:span text:style-name="T191">Agravante(s): </text:span><text:span text:style-name="Strong_20_Emphasis"><text:span text:style-name="T281">Edgard Saeger Filho.</text:span></text:span></text:p>
      <text:p text:style-name="P48"><text:span text:style-name="T464">Advogado(s): Rinaldo Mouzalas de Souza e Silva </text:span><text:span text:style-name="T455">- OAB/PB 11.589</text:span>.</text:p>
      <text:p text:style-name="P454"><text:span text:style-name="T191">Agravado(s): </text:span><text:span text:style-name="Strong_20_Emphasis"><text:span text:style-name="T281">Paulo Cezar Agra Cardozo.</text:span></text:span></text:p>
      <text:p text:style-name="P259"><text:span text:style-name="Strong_20_Emphasis"><text:span text:style-name="T317">Advogado(s):</text:span></text:span><text:span text:style-name="Strong_20_Emphasis"><text:span text:style-name="T342"> </text:span></text:span><text:span text:style-name="Strong_20_Emphasis"><text:span text:style-name="T317">Yanko Cyrillo Filho - OAB/PB 11064.</text:span></text:span></text:p>
      <text:p text:style-name="P259"><text:span text:style-name="Strong_20_Emphasis"><text:span text:style-name="T132"/></text:span></text:p>
      <text:p text:style-name="P618">RELATOR: EXMO. DES. JOSÉ RICARDO PORTO.</text:p>
      <text:p text:style-name="P47"/>
      <text:p text:style-name="P232"><text:span text:style-name="T228">48</text:span><text:span text:style-name="T191">) Agravo de Instrumento nº </text:span><text:span text:style-name="Strong_20_Emphasis"><text:span text:style-name="T281">0807342-11.2018.8.15.0000</text:span></text:span><text:span text:style-name="Strong_20_Emphasis"><text:span text:style-name="T191">.</text:span></text:span></text:p>
      <text:p text:style-name="P35">Oriundo da <text:span text:style-name="T508">17ª Vara Cível da Comarca da Capital</text:span>.</text:p>
      <text:p text:style-name="P163"><text:span text:style-name="T191">Agravante(s): </text:span><text:span text:style-name="Strong_20_Emphasis"><text:span text:style-name="T281">Márcio Luís da Silva Palmeira</text:span></text:span><text:span text:style-name="Strong_20_Emphasis"><text:span text:style-name="T191">.</text:span></text:span></text:p>
      <text:p text:style-name="P81"><text:span text:style-name="T190">Advogado(s): </text:span><text:span text:style-name="Strong_20_Emphasis"><text:span text:style-name="T409">João Valeriano Rodrigues Neto</text:span></text:span><text:span text:style-name="T190"> – OAB/PB </text:span><text:span text:style-name="T449">15.590</text:span><text:span text:style-name="T190">.</text:span></text:p>
      <text:p text:style-name="P456"><text:span text:style-name="T191">Agravado(s): </text:span><text:span text:style-name="Strong_20_Emphasis"><text:span text:style-name="T281">Fit 07 SPE Empreendimentos Imobiliários Ltda e Construtora Tenda S/A</text:span></text:span><text:span text:style-name="Strong_20_Emphasis"><text:span text:style-name="T191">.</text:span></text:span></text:p>
      <text:p text:style-name="P265"><text:span text:style-name="Strong_20_Emphasis"><text:span text:style-name="T317">Advogado(s): Leandro Henrique Mosello Lima – </text:span></text:span><text:span text:style-name="Strong_20_Emphasis"><text:span text:style-name="T329">OAB/BA 27.586 e Ivan Mauro Clavo </text:span></text:span><text:span text:style-name="Strong_20_Emphasis"><text:span text:style-name="T342">– OAB/B</text:span></text:span><text:span text:style-name="Strong_20_Emphasis"><text:span text:style-name="T366">A 23.195</text:span></text:span><text:span text:style-name="Strong_20_Emphasis"><text:span text:style-name="T317">.</text:span></text:span></text:p>
      <text:p text:style-name="P265"><text:span text:style-name="Strong_20_Emphasis"><text:span text:style-name="T317"/></text:span></text:p>
      <text:p text:style-name="P620">RELATOR: EXMO. DES. JOSÉ RICARDO PORTO.</text:p>
      <text:p text:style-name="P50"/>
      <text:p text:style-name="P233"><text:span text:style-name="T228">49</text:span><text:span text:style-name="T191">) Agravo de Instrumento nº </text:span><text:span text:style-name="Strong_20_Emphasis"><text:span text:style-name="T281">0806164-27-2018.815.0000</text:span></text:span><text:span text:style-name="Strong_20_Emphasis"><text:span text:style-name="T191">.</text:span></text:span></text:p>
      <text:p text:style-name="P36">Oriundo da <text:span text:style-name="T509">Comarca de Alagoa Grande</text:span>.</text:p>
      <text:p text:style-name="P164"><text:span text:style-name="T191">Agravante(s): </text:span><text:span text:style-name="Strong_20_Emphasis"><text:span text:style-name="T281">Estado da Paraíba, rep. por seu Procurador, Paulo Renato Guedes Bezerra</text:span></text:span><text:span text:style-name="Strong_20_Emphasis"><text:span text:style-name="T191">.</text:span></text:span></text:p>
      <text:p text:style-name="P164"><text:span text:style-name="T191">Agravado(s): </text:span><text:span text:style-name="Strong_20_Emphasis"><text:span text:style-name="T281">Luciano Calisto dos Santos</text:span></text:span><text:span text:style-name="Strong_20_Emphasis"><text:span text:style-name="T191">.</text:span></text:span></text:p>
      <text:p text:style-name="P266"><text:span text:style-name="Strong_20_Emphasis"><text:span text:style-name="T317">Advogado(s): Walcides Ferreira Muniz</text:span></text:span><text:span text:style-name="Strong_20_Emphasis"><text:span text:style-name="T342"> – OAB/PB <text:s/>3.307</text:span></text:span><text:span text:style-name="Strong_20_Emphasis"><text:span text:style-name="T132">.</text:span></text:span></text:p>
      <text:p text:style-name="P265"><text:span text:style-name="Strong_20_Emphasis"><text:span text:style-name="T317"/></text:span></text:p>
      <text:p text:style-name="P620">RELATOR: EXMO. DES. JOSÉ RICARDO PORTO.</text:p>
      <text:p text:style-name="P50"/>
      <text:p text:style-name="P233"><text:span text:style-name="T228">50</text:span><text:span text:style-name="T191">) Agravo de Instrumento nº </text:span><text:span text:style-name="Strong_20_Emphasis"><text:span text:style-name="T281">0806710-82.2018.8.15.0000</text:span></text:span><text:span text:style-name="Strong_20_Emphasis"><text:span text:style-name="T191">.</text:span></text:span></text:p>
      <text:p text:style-name="P36">Oriundo da <text:span text:style-name="T510">17ª Vara Cível da Comarca da Capital</text:span>.</text:p>
      <text:p text:style-name="P164"><text:span text:style-name="T191">Agravante(s): </text:span><text:span text:style-name="Strong_20_Emphasis"><text:span text:style-name="T281">Unicred João Pessoa – Cooperativa de Crédito de Livre Admissão de Associados</text:span></text:span><text:span text:style-name="Strong_20_Emphasis"><text:span text:style-name="T191">.</text:span></text:span></text:p>
      <text:p text:style-name="P82"><text:span text:style-name="T190">Advogado(s): </text:span><text:span text:style-name="Strong_20_Emphasis"><text:span text:style-name="T409">Cícero Pereira de Lacerda Neto - OAB/PB 15.401</text:span></text:span><text:span text:style-name="T190">.</text:span></text:p>
      <text:p text:style-name="P457"><text:span text:style-name="T191">Agravado(s): </text:span><text:span text:style-name="Strong_20_Emphasis"><text:span text:style-name="T281">José Luciano Gadelha Fontes Filho</text:span></text:span><text:span text:style-name="Strong_20_Emphasis"><text:span text:style-name="T191">.</text:span></text:span></text:p>
      <text:p text:style-name="P266"><text:span text:style-name="Strong_20_Emphasis"><text:span text:style-name="T317">Advogado(s): Aline Guimarães Garcia da Motta - OAB/PB 18.309.</text:span></text:span></text:p>
      <text:p text:style-name="P266"><text:span text:style-name="Strong_20_Emphasis"><text:span text:style-name="T132"/></text:span></text:p>
      <text:p text:style-name="P266"><text:span text:style-name="Strong_20_Emphasis"><text:span text:style-name="T132"/></text:span></text:p>
      <text:p text:style-name="P266"><text:span text:style-name="Strong_20_Emphasis"><text:span text:style-name="T132"/></text:span></text:p>
      <text:p text:style-name="P266"><text:span text:style-name="Strong_20_Emphasis"><text:span text:style-name="T132"/></text:span></text:p>
      <text:p text:style-name="P266"><text:span text:style-name="Strong_20_Emphasis"><text:span text:style-name="T132"/></text:span></text:p>
      <text:p text:style-name="P266"><text:span text:style-name="Strong_20_Emphasis"><text:span text:style-name="T317"><text:s/></text:span></text:span></text:p>
      <text:p text:style-name="P620"><text:soft-page-break/>RELATOR: EXMO. DES. JOSÉ RICARDO PORTO.</text:p>
      <text:p text:style-name="P50"/>
      <text:p text:style-name="P234"><text:span text:style-name="T228">5</text:span><text:span text:style-name="T191">1) Agravo de Instrumento nº </text:span><text:span text:style-name="Strong_20_Emphasis"><text:span text:style-name="T281">0800651-44.2019.8.15.0000.</text:span></text:span></text:p>
      <text:p text:style-name="P36">Oriundo da <text:span text:style-name="T511">4ª Vara da Comarca de Guarabira</text:span>.</text:p>
      <text:p text:style-name="P165"><text:span text:style-name="T191">Agravante(s): </text:span><text:span text:style-name="Strong_20_Emphasis"><text:span text:style-name="T281">Estado da Paraíba, por seu Procurador Paulo Renato Guedes Bezerra.</text:span></text:span></text:p>
      <text:p text:style-name="P457"><text:span text:style-name="T191">Agravado(s): </text:span><text:span text:style-name="Strong_20_Emphasis"><text:span text:style-name="T281">Francisco de Assis de Souza Eletrodomésticos – ME.</text:span></text:span></text:p>
      <text:p text:style-name="P267"><text:span text:style-name="Strong_20_Emphasis"><text:span text:style-name="T132"><text:s/></text:span></text:span></text:p>
      <text:p text:style-name="P621">RELATOR: EXMO. DES. JOSÉ RICARDO PORTO.</text:p>
      <text:p text:style-name="P51"/>
      <text:p text:style-name="P235"><text:span text:style-name="T228">52</text:span><text:span text:style-name="T191">) Agravo de Instrumento nº </text:span><text:span text:style-name="Strong_20_Emphasis"><text:span text:style-name="T281">0800074-66.2019.8.15.0000</text:span></text:span><text:span text:style-name="Strong_20_Emphasis"><text:span text:style-name="T191">.</text:span></text:span></text:p>
      <text:p text:style-name="P37">Oriundo da <text:span text:style-name="T513">4ª Vara da Comarca de Guarabira</text:span>.</text:p>
      <text:p text:style-name="P167"><text:span text:style-name="Strong_20_Emphasis"><text:span text:style-name="T191">Agravante(s): </text:span></text:span><text:span text:style-name="Strong_20_Emphasis"><text:span text:style-name="T281">Estado da Paraíba, por seu Procurador Paulo Renato Guedes Bezerra.</text:span></text:span></text:p>
      <text:p text:style-name="P458"><text:span text:style-name="T191">Agravado(s): </text:span><text:span text:style-name="Strong_20_Emphasis"><text:span text:style-name="T281">Fabrício Lima Almeida - </text:span></text:span><text:span text:style-name="Strong_20_Emphasis"><text:span text:style-name="T301">ME</text:span></text:span><text:span text:style-name="Strong_20_Emphasis"><text:span text:style-name="T191">.</text:span></text:span></text:p>
      <text:p text:style-name="P267"><text:span text:style-name="Strong_20_Emphasis"><text:span text:style-name="T317">Advogado(s): Valentim da Silva Moura </text:span></text:span><text:span text:style-name="Strong_20_Emphasis"><text:span text:style-name="T342"><text:s/>– OAB/PB</text:span></text:span><text:span text:style-name="Strong_20_Emphasis"><text:span text:style-name="T317"> </text:span></text:span><text:span text:style-name="Strong_20_Emphasis"><text:span text:style-name="T331">10.669</text:span></text:span><text:span text:style-name="Strong_20_Emphasis"><text:span text:style-name="T317">.</text:span></text:span></text:p>
      <text:p text:style-name="P268"><text:span text:style-name="Strong_20_Emphasis"><text:span text:style-name="T317"><text:s/></text:span></text:span></text:p>
      <text:p text:style-name="P622">RELATOR: EXMO. DES. JOSÉ RICARDO PORTO.</text:p>
      <text:p text:style-name="P52"/>
      <text:p text:style-name="P236"><text:span text:style-name="T228">53</text:span><text:span text:style-name="T191">) Agravo de Instrumento nº </text:span><text:span text:style-name="Strong_20_Emphasis"><text:span text:style-name="T281">0803594-68.2018.8.15.0000</text:span></text:span><text:span text:style-name="Strong_20_Emphasis"><text:span text:style-name="T191">.</text:span></text:span></text:p>
      <text:p text:style-name="P38">Oriundo da <text:span text:style-name="T514">4ª Vara da Comarca de Cabedelo</text:span>.</text:p>
      <text:p text:style-name="P168"><text:span text:style-name="T191">Agravante(s): </text:span><text:span text:style-name="Strong_20_Emphasis"><text:span text:style-name="T281">Estado da Paraíba, rep. por seu </text:span></text:span><text:span text:style-name="Strong_20_Emphasis"><text:span text:style-name="T302">P</text:span></text:span><text:span text:style-name="Strong_20_Emphasis"><text:span text:style-name="T281">rocurador Sérgio Roberto Félix Lima</text:span></text:span><text:span text:style-name="Strong_20_Emphasis"><text:span text:style-name="T191">.</text:span></text:span></text:p>
      <text:p text:style-name="P459"><text:span text:style-name="T191">Agravado(s): </text:span><text:span text:style-name="Strong_20_Emphasis"><text:span text:style-name="T281">Maria Luíza Duarte de Castro</text:span></text:span><text:span text:style-name="Strong_20_Emphasis"><text:span text:style-name="T191">.</text:span></text:span></text:p>
      <text:p text:style-name="P268"><text:span text:style-name="Strong_20_Emphasis"><text:span text:style-name="T317">Advogado(s): Renata Siqueira Alcântara</text:span></text:span><text:span text:style-name="Strong_20_Emphasis"><text:span text:style-name="T342"> – OAB/PB</text:span></text:span><text:span text:style-name="Strong_20_Emphasis"><text:span text:style-name="T317"> </text:span></text:span><text:span text:style-name="Strong_20_Emphasis"><text:span text:style-name="T332">12.370</text:span></text:span><text:span text:style-name="Strong_20_Emphasis"><text:span text:style-name="T317">.</text:span></text:span></text:p>
      <text:p text:style-name="P266"><text:span text:style-name="Strong_20_Emphasis"><text:span text:style-name="T132"><text:s/></text:span></text:span></text:p>
      <text:p text:style-name="P620">RELATOR: EXMO. DES. JOSÉ RICARDO PORTO.</text:p>
      <text:p text:style-name="P50"/>
      <text:p text:style-name="P233"><text:span text:style-name="T228">54</text:span><text:span text:style-name="T191">) Agravo de Instrumento nº</text:span><text:span text:style-name="Strong_20_Emphasis"><text:span text:style-name="T281"> 0805325-02.2018.8.15.0000</text:span></text:span><text:span text:style-name="Strong_20_Emphasis"><text:span text:style-name="T191">.</text:span></text:span></text:p>
      <text:p text:style-name="P36">Oriundo da <text:span text:style-name="T512">2ª Vara Cível da Comarca da Capital</text:span>.</text:p>
      <text:p text:style-name="P166"><text:span text:style-name="T191">Agravante(s): </text:span><text:span text:style-name="Strong_20_Emphasis"><text:span text:style-name="T281">Maria Goreti Pereira Nunes da Silva</text:span></text:span><text:span text:style-name="Strong_20_Emphasis"><text:span text:style-name="T191">.</text:span></text:span></text:p>
      <text:p text:style-name="P50">Advogado(s): <text:span text:style-name="T512">Rafael de Araújo Pinto</text:span> – OAB/PB <text:span text:style-name="T512">22.520</text:span>.</text:p>
      <text:p text:style-name="P457"><text:span text:style-name="T191">Agravado(s): </text:span><text:span text:style-name="Strong_20_Emphasis"><text:span text:style-name="T281">José Vitor Soares Car</text:span></text:span><text:span text:style-name="Strong_20_Emphasis"><text:span text:style-name="T300">í</text:span></text:span><text:span text:style-name="Strong_20_Emphasis"><text:span text:style-name="T281">cio</text:span></text:span><text:span text:style-name="Strong_20_Emphasis"><text:span text:style-name="T191">.</text:span></text:span></text:p>
      <text:p text:style-name="P266"><text:span text:style-name="Strong_20_Emphasis"><text:span text:style-name="T317">Advogado(s): K</text:span></text:span><text:span text:style-name="Strong_20_Emphasis"><text:span text:style-name="T330">í</text:span></text:span><text:span text:style-name="Strong_20_Emphasis"><text:span text:style-name="T317">my Car</text:span></text:span><text:span text:style-name="Strong_20_Emphasis"><text:span text:style-name="T330">í</text:span></text:span><text:span text:style-name="Strong_20_Emphasis"><text:span text:style-name="T317">cio da Cruz Marques</text:span></text:span><text:span text:style-name="Strong_20_Emphasis"><text:span text:style-name="T342"> – OAB/PB</text:span></text:span><text:span text:style-name="Strong_20_Emphasis"><text:span text:style-name="T317"> </text:span></text:span><text:span text:style-name="Strong_20_Emphasis"><text:span text:style-name="T330">23.169</text:span></text:span><text:span text:style-name="Strong_20_Emphasis"><text:span text:style-name="T317">.</text:span></text:span></text:p>
      <text:p text:style-name="P266"><text:span text:style-name="Strong_20_Emphasis"><text:span text:style-name="T132"/></text:span></text:p>
      <text:p text:style-name="P620">RELATOR: EXMO. DES. JOSÉ RICARDO PORTO.</text:p>
      <text:p text:style-name="P50"/>
      <text:p text:style-name="P233"><text:span text:style-name="T228">55</text:span><text:span text:style-name="T191">) Agravo de Instrumento nº </text:span><text:span text:style-name="Strong_20_Emphasis"><text:span text:style-name="T281">0800519-84.2019.815.0000</text:span></text:span><text:span text:style-name="Strong_20_Emphasis"><text:span text:style-name="T191">.</text:span></text:span></text:p>
      <text:p text:style-name="P36">Oriundo da <text:span text:style-name="T515">2ª Vara Cível da Comarca de Campina Grande</text:span>.</text:p>
      <text:p text:style-name="P164"><text:span text:style-name="T191">Agravante(s): </text:span><text:span text:style-name="Strong_20_Emphasis"><text:span text:style-name="T281">Hapvida – Assistência Médica Ltda.</text:span></text:span></text:p>
      <text:p text:style-name="P53"><text:span text:style-name="T455">Advogado(s): </text:span><text:span text:style-name="T516">Hermano Gadelha de Sá -OAB/PB 8.463</text:span>.</text:p>
      <text:p text:style-name="P460"><text:span text:style-name="T191">Agravado(s): </text:span><text:span text:style-name="Strong_20_Emphasis"><text:span text:style-name="T281">Manoel Felinto de Oliveira, representado por sua curadora Gl</text:span></text:span><text:span text:style-name="Strong_20_Emphasis"><text:span text:style-name="T303">á</text:span></text:span><text:span text:style-name="Strong_20_Emphasis"><text:span text:style-name="T281">ucia Maria de Oliveira.</text:span></text:span></text:p>
      <text:p text:style-name="P266"><text:span text:style-name="Strong_20_Emphasis"><text:span text:style-name="T317">Defensor: José Alípio Bezerra de Melo.</text:span></text:span></text:p>
      <text:p text:style-name="P266"><text:span text:style-name="Strong_20_Emphasis"><text:span text:style-name="T317"/></text:span></text:p>
      <text:p text:style-name="P623">RELATORA: EXMA. DESA. MARIA DE FÁTIMA MORAES BEZERRA CAVALCANTI.</text:p>
      <text:p text:style-name="P709"/>
      <text:p text:style-name="P237"><text:span text:style-name="T228">56</text:span><text:span text:style-name="T191">) Agravo de Instrumento nº </text:span><text:span text:style-name="Strong_20_Emphasis"><text:span text:style-name="T281">0800342-57.2018.8.15.0000</text:span></text:span><text:span text:style-name="Strong_20_Emphasis"><text:span text:style-name="T191">.</text:span></text:span></text:p>
      <text:p text:style-name="P39">Oriundo da <text:span text:style-name="T517">3ª Vara de Família da Comarca de Campina Grande</text:span>.</text:p>
      <text:p text:style-name="P172"><text:span text:style-name="T191">Agravante(s): </text:span><text:span text:style-name="Strong_20_Emphasis"><text:span text:style-name="T281">Manoel Mayer Duarte J</text:span></text:span><text:span text:style-name="Strong_20_Emphasis"><text:span text:style-name="T304">ú</text:span></text:span><text:span text:style-name="Strong_20_Emphasis"><text:span text:style-name="T281">nior</text:span></text:span><text:span text:style-name="Strong_20_Emphasis"><text:span text:style-name="T191">.</text:span></text:span></text:p>
      <text:p text:style-name="P172"><text:span text:style-name="T191">Advogado(s): </text:span><text:span text:style-name="T221">Moacir Amorim Mendes </text:span><text:span text:style-name="Strong_20_Emphasis"><text:span text:style-name="T191">– OAB/PB </text:span></text:span><text:span text:style-name="Strong_20_Emphasis"><text:span text:style-name="T221">19.570</text:span></text:span><text:span text:style-name="T191">.</text:span></text:p>
      <text:p text:style-name="P461"><text:span text:style-name="T191">Agravado(s): </text:span><text:span text:style-name="Strong_20_Emphasis"><text:span text:style-name="T281">Talita Gabrielle Arag</text:span></text:span><text:span text:style-name="Strong_20_Emphasis"><text:span text:style-name="T304">ã</text:span></text:span><text:span text:style-name="Strong_20_Emphasis"><text:span text:style-name="T281">o</text:span></text:span><text:span text:style-name="Strong_20_Emphasis"><text:span text:style-name="T191">.</text:span></text:span></text:p>
      <text:p text:style-name="P269"><text:span text:style-name="Strong_20_Emphasis"><text:span text:style-name="T132"/></text:span></text:p>
      <text:p text:style-name="P269"><text:span text:style-name="Strong_20_Emphasis"><text:span text:style-name="T132"/></text:span></text:p>
      <text:p text:style-name="P623"><text:soft-page-break/>RELATORA: EXMA. DESA. MARIA DE FÁTIMA MORAES BEZERRA CAVALCANTI.</text:p>
      <text:p text:style-name="P709"/>
      <text:p text:style-name="P237"><text:span text:style-name="T228">57</text:span><text:span text:style-name="T191">) Agravo de Instrumento nº </text:span><text:span text:style-name="Strong_20_Emphasis"><text:span text:style-name="T281">0803477-77.2018.8.15.0000</text:span></text:span><text:span text:style-name="Strong_20_Emphasis"><text:span text:style-name="T191">.</text:span></text:span></text:p>
      <text:p text:style-name="P39">Oriundo da <text:span text:style-name="T517">3ª Vara Cível da Comarca de Campina Grande</text:span>.</text:p>
      <text:p text:style-name="P172"><text:span text:style-name="T191">Agravante(s): </text:span><text:span text:style-name="Strong_20_Emphasis"><text:span text:style-name="T281">Camila Lopes Alves</text:span></text:span><text:span text:style-name="Strong_20_Emphasis"><text:span text:style-name="T191">.</text:span></text:span></text:p>
      <text:p text:style-name="P172"><text:span text:style-name="T191">Advogado(s): </text:span><text:span text:style-name="T221">Lizandra Xavier da Silva</text:span><text:span text:style-name="Strong_20_Emphasis"><text:span text:style-name="T191"> – OAB/PB </text:span></text:span><text:span text:style-name="Strong_20_Emphasis"><text:span text:style-name="T221">21.122</text:span></text:span><text:span text:style-name="T191">.</text:span></text:p>
      <text:p text:style-name="P461"><text:span text:style-name="T222">1º</text:span><text:span text:style-name="T191">Agravado(s): </text:span><text:span text:style-name="Strong_20_Emphasis"><text:span text:style-name="T281">Jo</text:span></text:span><text:span text:style-name="Strong_20_Emphasis"><text:span text:style-name="T304">ã</text:span></text:span><text:span text:style-name="Strong_20_Emphasis"><text:span text:style-name="T281">o Henrique Bigio Flor</text:span></text:span><text:span text:style-name="Strong_20_Emphasis"><text:span text:style-name="T304">ê</text:span></text:span><text:span text:style-name="Strong_20_Emphasis"><text:span text:style-name="T281">cio </text:span></text:span><text:span text:style-name="Strong_20_Emphasis"><text:span text:style-name="T304">d</text:span></text:span><text:span text:style-name="Strong_20_Emphasis"><text:span text:style-name="T281">os Santos.</text:span></text:span></text:p>
      <text:p text:style-name="P269"><text:span text:style-name="Strong_20_Emphasis"><text:span text:style-name="T317">Advogado(s): </text:span></text:span><text:span text:style-name="Strong_20_Emphasis"><text:span text:style-name="T334">Epitácio Pessoa Diniz Filho</text:span></text:span><text:span text:style-name="Strong_20_Emphasis"><text:span text:style-name="T342"> – OAB/PB </text:span></text:span><text:span text:style-name="Strong_20_Emphasis"><text:span text:style-name="T370">16.495</text:span></text:span><text:span text:style-name="Strong_20_Emphasis"><text:span text:style-name="T317">.</text:span></text:span></text:p>
      <text:p text:style-name="P270"><text:span text:style-name="Strong_20_Emphasis"><text:span text:style-name="T335">2ºAgravado(s):</text:span></text:span><text:span text:style-name="Strong_20_Emphasis"><text:span text:style-name="T317">Teresa Cristina Bigio Flor</text:span></text:span><text:span text:style-name="Strong_20_Emphasis"><text:span text:style-name="T334">ê</text:span></text:span><text:span text:style-name="Strong_20_Emphasis"><text:span text:style-name="T335">n</text:span></text:span><text:span text:style-name="Strong_20_Emphasis"><text:span text:style-name="T317">cio </text:span></text:span><text:span text:style-name="Strong_20_Emphasis"><text:span text:style-name="T334">d</text:span></text:span><text:span text:style-name="Strong_20_Emphasis"><text:span text:style-name="T317">os Santos </text:span></text:span><text:span text:style-name="Strong_20_Emphasis"><text:span text:style-name="T335">e</text:span></text:span><text:span text:style-name="Strong_20_Emphasis"><text:span text:style-name="T317"> Jo</text:span></text:span><text:span text:style-name="Strong_20_Emphasis"><text:span text:style-name="T335">ã</text:span></text:span><text:span text:style-name="Strong_20_Emphasis"><text:span text:style-name="T317">o Flor</text:span></text:span><text:span text:style-name="Strong_20_Emphasis"><text:span text:style-name="T335">ê</text:span></text:span><text:span text:style-name="Strong_20_Emphasis"><text:span text:style-name="T317">ncio </text:span></text:span><text:span text:style-name="Strong_20_Emphasis"><text:span text:style-name="T335">d</text:span></text:span><text:span text:style-name="Strong_20_Emphasis"><text:span text:style-name="T317">os Santos</text:span></text:span><text:span text:style-name="Strong_20_Emphasis"><text:span text:style-name="T371">.</text:span></text:span></text:p>
      <text:p text:style-name="P270"><text:span text:style-name="Strong_20_Emphasis"><text:span text:style-name="T317">Advogado(s): </text:span></text:span><text:span text:style-name="Strong_20_Emphasis"><text:span text:style-name="T335">Gláubia Amélia de Souza Lima Gil Rodrigues – OAB/PE 26.232</text:span></text:span></text:p>
      <text:p text:style-name="P269"><text:span text:style-name="Strong_20_Emphasis"><text:span text:style-name="T132"/></text:span></text:p>
      <text:p text:style-name="P623">RELATORA: EXMA. DESA. MARIA DE FÁTIMA MORAES BEZERRA CAVALCANTI.</text:p>
      <text:p text:style-name="P709"/>
      <text:p text:style-name="P238"><text:span text:style-name="T228">58</text:span><text:span text:style-name="T191">) Agravo de Instrumento nº</text:span><text:span text:style-name="Strong_20_Emphasis"><text:span text:style-name="T281">0805927-90.2018.8.15.0000</text:span></text:span><text:span text:style-name="Strong_20_Emphasis"><text:span text:style-name="T191">.</text:span></text:span></text:p>
      <text:p text:style-name="P39">Oriundo da <text:span text:style-name="T518">5ª Vara da Comarca de Guarabira</text:span>.</text:p>
      <text:p text:style-name="P173"><text:span text:style-name="T191">Agravante(s): </text:span><text:span text:style-name="Strong_20_Emphasis"><text:span text:style-name="T280">Estado da Paraíba, representado por seu </text:span></text:span><text:span text:style-name="Strong_20_Emphasis"><text:span text:style-name="T229">Procurador Paulo Renato Guedes Bezerra.</text:span></text:span></text:p>
      <text:p text:style-name="P462"><text:span text:style-name="T191">Agravado(s): </text:span><text:span text:style-name="Strong_20_Emphasis"><text:span text:style-name="T281">Severino Pequeno Bezerra </text:span></text:span><text:span text:style-name="Strong_20_Emphasis"><text:span text:style-name="T191">.</text:span></text:span></text:p>
      <text:p text:style-name="P269"><text:span text:style-name="Strong_20_Emphasis"><text:span text:style-name="T132"/></text:span></text:p>
      <text:p text:style-name="P623">RELATORA: EXMA. DESA. MARIA DE FÁTIMA MORAES BEZERRA CAVALCANTI.</text:p>
      <text:p text:style-name="P709"/>
      <text:p text:style-name="P237"><text:span text:style-name="T228">59</text:span><text:span text:style-name="T191">) Agravo de Instrumento nº </text:span><text:span text:style-name="Strong_20_Emphasis"><text:span text:style-name="T281">0802877-56.2018.8.15.0000</text:span></text:span><text:span text:style-name="Strong_20_Emphasis"><text:span text:style-name="T191">.</text:span></text:span></text:p>
      <text:p text:style-name="P39">Oriundo da <text:span text:style-name="T519">11ª Vara Cível da Comarca da Capital</text:span>.</text:p>
      <text:p text:style-name="P61"><text:span text:style-name="T138">Agravante(s): </text:span><text:span text:style-name="T178">Unimed João Pessoa – Cooperativa de Trabalho Médico</text:span><text:span text:style-name="T163">.</text:span></text:p>
      <text:p text:style-name="P174"><text:span text:style-name="Strong_20_Emphasis"><text:span text:style-name="T229">Advogado(s): </text:span></text:span><text:span text:style-name="Strong_20_Emphasis"><text:span text:style-name="T314">Hermano Gadelha de Sá -OAB/PB 8.463 e Leidson Flamarion Torres Matos -OAB/PB 13.040.</text:span></text:span></text:p>
      <text:p text:style-name="P461"><text:span text:style-name="T191">Agravado(s): </text:span><text:span text:style-name="T223">Ana Raquel de Sousa Andrade, representada por seu genitor </text:span><text:span text:style-name="Strong_20_Emphasis"><text:span text:style-name="T281">Francisco Sousa </text:span></text:span><text:span text:style-name="Strong_20_Emphasis"><text:span text:style-name="T305">d</text:span></text:span><text:span text:style-name="Strong_20_Emphasis"><text:span text:style-name="T281">a Silva</text:span></text:span><text:span text:style-name="Strong_20_Emphasis"><text:span text:style-name="T191">.</text:span></text:span></text:p>
      <text:p text:style-name="P269"><text:span text:style-name="Strong_20_Emphasis"><text:span text:style-name="T317">Advogado(s): </text:span></text:span><text:span text:style-name="Strong_20_Emphasis"><text:span text:style-name="T336">Nilza Carolina Albuquerque Barreto </text:span></text:span><text:span text:style-name="Strong_20_Emphasis"><text:span text:style-name="T342">– OAB/P</text:span></text:span><text:span text:style-name="Strong_20_Emphasis"><text:span text:style-name="T372">B 11</text:span></text:span><text:span text:style-name="Strong_20_Emphasis"><text:span text:style-name="T342">.</text:span></text:span><text:span text:style-name="Strong_20_Emphasis"><text:span text:style-name="T372">696</text:span></text:span><text:span text:style-name="Strong_20_Emphasis"><text:span text:style-name="T317">.</text:span></text:span></text:p>
      <text:p text:style-name="P269"><text:span text:style-name="Strong_20_Emphasis"><text:span text:style-name="T132"/></text:span></text:p>
      <text:p text:style-name="P623">RELATORA: EXMA. DESA. MARIA DE FÁTIMA MORAES BEZERRA CAVALCANTI.</text:p>
      <text:p text:style-name="P709"/>
      <text:p text:style-name="P239"><text:span text:style-name="T228">60</text:span><text:span text:style-name="T191">) Agravo de Instrumento nº </text:span><text:span text:style-name="Strong_20_Emphasis"><text:span text:style-name="T281">0806174-71.2018.8.15.0000</text:span></text:span><text:span text:style-name="Strong_20_Emphasis"><text:span text:style-name="T191">.</text:span></text:span></text:p>
      <text:p text:style-name="P39">Oriundo da 5ª Vara Cível da Comarca da Capital.</text:p>
      <text:p text:style-name="P62"><text:span text:style-name="T138">Agravante(s): </text:span><text:span text:style-name="T178">Unimed João Pessoa – Cooperativa de Trabalho Médico</text:span><text:span text:style-name="T163">.</text:span></text:p>
      <text:p text:style-name="P176"><text:span text:style-name="Strong_20_Emphasis"><text:span text:style-name="T229">Advogado(s): </text:span></text:span><text:span text:style-name="Strong_20_Emphasis"><text:span text:style-name="T314">Hermano Gadelha de Sá -OAB/PB 8.463 e Leidson Flamarion Torres Matos -OAB/PB 13.040.</text:span></text:span></text:p>
      <text:p text:style-name="P463"><text:span text:style-name="T191">Agravado(s): </text:span><text:span text:style-name="Strong_20_Emphasis"><text:span text:style-name="T281">Israela Claudia </text:span></text:span><text:span text:style-name="Strong_20_Emphasis"><text:span text:style-name="T306">d</text:span></text:span><text:span text:style-name="Strong_20_Emphasis"><text:span text:style-name="T281">a Silva Pontes Asevedo</text:span></text:span><text:span text:style-name="Strong_20_Emphasis"><text:span text:style-name="T191">.</text:span></text:span></text:p>
      <text:p text:style-name="P269"><text:span text:style-name="Strong_20_Emphasis"><text:span text:style-name="T317">Advogado(s): </text:span></text:span><text:span text:style-name="Strong_20_Emphasis"><text:span text:style-name="T337">Carla da Silva Pontes </text:span></text:span><text:span text:style-name="Strong_20_Emphasis"><text:span text:style-name="T342">– OAB/PB </text:span></text:span><text:span text:style-name="Strong_20_Emphasis"><text:span text:style-name="T374">16.566 e Yussef Oliveira de Asevedo – OAB/PB 13.957</text:span></text:span><text:span text:style-name="Strong_20_Emphasis"><text:span text:style-name="T317">.</text:span></text:span></text:p>
      <text:p text:style-name="P269"><text:span text:style-name="Strong_20_Emphasis"><text:span text:style-name="T132"/></text:span></text:p>
      <text:p text:style-name="P623">RELATORA: EXMA. DESA. MARIA DE FÁTIMA MORAES BEZERRA CAVALCANTI.</text:p>
      <text:p text:style-name="P709"/>
      <text:p text:style-name="P240"><text:span text:style-name="T228">6</text:span><text:span text:style-name="T191">1) Agravo de Instrumento nº </text:span><text:span text:style-name="Strong_20_Emphasis"><text:span text:style-name="T281">0803736-72.2018.8.15.0000</text:span></text:span><text:span text:style-name="Strong_20_Emphasis"><text:span text:style-name="T191">.</text:span></text:span></text:p>
      <text:p text:style-name="P39">Oriundo da <text:span text:style-name="T520">4ª Vara Cível da Comarca da Capital</text:span>.</text:p>
      <text:p text:style-name="P179"><text:span text:style-name="T191">Agravante(s): </text:span><text:span text:style-name="T227">K. L. A. V., representado por seu genitor </text:span><text:span text:style-name="Strong_20_Emphasis"><text:span text:style-name="T281">Carlos Alberto </text:span></text:span><text:span text:style-name="Strong_20_Emphasis"><text:span text:style-name="T307">d</text:span></text:span><text:span text:style-name="Strong_20_Emphasis"><text:span text:style-name="T281">a Silva Veloso</text:span></text:span><text:span text:style-name="Strong_20_Emphasis"><text:span text:style-name="T191">.</text:span></text:span></text:p>
      <text:p text:style-name="P172"><text:span text:style-name="T191">Advogado(s): </text:span><text:span text:style-name="T227">Patrícia da Rocha Silva </text:span><text:span text:style-name="Strong_20_Emphasis"><text:span text:style-name="T191">– OAB/PB </text:span></text:span><text:span text:style-name="Strong_20_Emphasis"><text:span text:style-name="T227">25.358</text:span></text:span><text:span text:style-name="T191">.</text:span></text:p>
      <text:p text:style-name="P464"><text:span text:style-name="T191">Agravado(s): </text:span><text:span text:style-name="Strong_20_Emphasis"><text:span text:style-name="T281">Sociedade Paraibana </text:span></text:span><text:span text:style-name="Strong_20_Emphasis"><text:span text:style-name="T307">d</text:span></text:span><text:span text:style-name="Strong_20_Emphasis"><text:span text:style-name="T281">e Comunica</text:span></text:span><text:span text:style-name="Strong_20_Emphasis"><text:span text:style-name="T307">çã</text:span></text:span><text:span text:style-name="Strong_20_Emphasis"><text:span text:style-name="T281">o Ltda</text:span></text:span><text:span text:style-name="Strong_20_Emphasis"><text:span text:style-name="T191">.</text:span></text:span></text:p>
      <text:p text:style-name="P710"><text:span text:style-name="Strong_20_Emphasis"><text:span text:style-name="T126"><text:s/></text:span></text:span></text:p>
      <text:p text:style-name="P710"><text:span text:style-name="Strong_20_Emphasis"><text:span text:style-name="T126"/></text:span></text:p>
      <text:p text:style-name="P710"><text:span text:style-name="Strong_20_Emphasis"><text:span text:style-name="T126"/></text:span></text:p>
      <text:p text:style-name="P589"><text:soft-page-break/>RELATOR: EXMO. DES. LEANDRO DOS SANTOS.</text:p>
      <text:p text:style-name="P695"/>
      <text:p text:style-name="P693"><text:span text:style-name="T450">62</text:span><text:span text:style-name="T190">) Remessa Necessária nº </text:span><text:span text:style-name="Strong_20_Emphasis"><text:span text:style-name="T409">0800936-93.2016.8.15.0371</text:span></text:span><text:span text:style-name="T190">. <text:s/></text:span></text:p>
      <text:p text:style-name="P45">Oriundo da <text:span text:style-name="T499">5ª Vara da </text:span>Comarca <text:span text:style-name="T499">de Sousa</text:span>.</text:p>
      <text:p text:style-name="P73"><text:span text:style-name="T441">Promovente</text:span><text:span text:style-name="T190">(s): </text:span><text:span text:style-name="Strong_20_Emphasis"><text:span text:style-name="T409">Valdir Andrade S</text:span></text:span><text:span text:style-name="Strong_20_Emphasis"><text:span text:style-name="T412">á</text:span></text:span><text:span text:style-name="T190">.</text:span></text:p>
      <text:p text:style-name="P144"><text:span text:style-name="T191">Advogado(s): </text:span><text:span text:style-name="T200">Maria Alexsandra Dantas G. Sena </text:span><text:span text:style-name="Strong_20_Emphasis"><text:span text:style-name="T191">– OAB/PB </text:span></text:span><text:span text:style-name="Strong_20_Emphasis"><text:span text:style-name="T200">11.022</text:span></text:span><text:span text:style-name="T191">.</text:span></text:p>
      <text:p text:style-name="P73"><text:span text:style-name="T441">1ºPromovido</text:span><text:span text:style-name="T190">(s): </text:span><text:span text:style-name="T441">Município </text:span><text:span text:style-name="Strong_20_Emphasis"><text:span text:style-name="T412">de São José</text:span></text:span><text:span text:style-name="Strong_20_Emphasis"><text:span text:style-name="T409"> </text:span></text:span><text:span text:style-name="Strong_20_Emphasis"><text:span text:style-name="T412">da Lagoa Tapada.</text:span></text:span><text:span text:style-name="Strong_20_Emphasis"><text:span text:style-name="T409"> </text:span></text:span></text:p>
      <text:p text:style-name="P74"><text:span text:style-name="Strong_20_Emphasis"><text:span text:style-name="T413">Advogado(s): Lincon Bezerra Abrantes – OAB/PB 12.060.</text:span></text:span></text:p>
      <text:p text:style-name="P83"><text:span text:style-name="T190">2ºPromovido(s): <text:s/></text:span><text:span text:style-name="Strong_20_Emphasis"><text:span text:style-name="T409">Funda</text:span></text:span><text:span text:style-name="Strong_20_Emphasis"><text:span text:style-name="T408">çã</text:span></text:span><text:span text:style-name="Strong_20_Emphasis"><text:span text:style-name="T409">o Vale </text:span></text:span><text:span text:style-name="Strong_20_Emphasis"><text:span text:style-name="T408">d</text:span></text:span><text:span text:style-name="Strong_20_Emphasis"><text:span text:style-name="T409">o Piau</text:span></text:span><text:span text:style-name="Strong_20_Emphasis"><text:span text:style-name="T408">í – FUNVAPI.</text:span></text:span></text:p>
      <text:p text:style-name="P84"><text:span text:style-name="Strong_20_Emphasis"><text:span text:style-name="T413">Advogado(s): Marcos André Lima Ramos – OAB/PI 3.839 e outros.</text:span></text:span></text:p>
      <text:p text:style-name="P83"><text:span text:style-name="Strong_20_Emphasis"><text:span text:style-name="T408">3ºPromovido(s): </text:span></text:span><text:span text:style-name="Strong_20_Emphasis"><text:span text:style-name="T409">Rodrigo </text:span></text:span><text:span text:style-name="Strong_20_Emphasis"><text:span text:style-name="T408">d</text:span></text:span><text:span text:style-name="Strong_20_Emphasis"><text:span text:style-name="T409">a Rocha Lins.</text:span></text:span></text:p>
      <text:p text:style-name="P83"><text:span text:style-name="Strong_20_Emphasis"><text:span text:style-name="T409"/></text:span></text:p>
      <text:p text:style-name="P418">RELATORA: EXMA. DESA. MARIA DE FÁTIMA MORAES BEZERRA CAVALCANTI</text:p>
      <text:p text:style-name="P703"/>
      <text:p text:style-name="P688"><text:span text:style-name="T313">63</text:span><text:span text:style-name="T191">) </text:span><text:span text:style-name="T226">Remessa Necessária e </text:span><text:span text:style-name="T191">Apelação Cível n</text:span><text:span text:style-name="T440">º</text:span><text:span text:style-name="T191"> </text:span><text:span text:style-name="Strong_20_Emphasis"><text:span text:style-name="T230">0806796-21.2016.8.15.0001</text:span></text:span><text:span text:style-name="T191">.</text:span></text:p>
      <text:p text:style-name="P178"><text:span text:style-name="T257">Oriundo da 3ª Vara da Fazenda Pública </text:span><text:span text:style-name="T279">da Comarca </text:span><text:span text:style-name="T257">de Campina Grande</text:span><text:span text:style-name="Strong_20_Emphasis"><text:span text:style-name="T191">.</text:span></text:span></text:p>
      <text:p text:style-name="P515"><text:span text:style-name="T191">Apelante(s): Detran – Departamento Estadual de Trânsito da Paraíba</text:span><text:span text:style-name="Strong_20_Emphasis"><text:span text:style-name="T191">.</text:span></text:span></text:p>
      <text:p text:style-name="P515"><text:span text:style-name="Strong_20_Emphasis"><text:span text:style-name="T229">Advogado(s): Simão Pedro do Ó Porfírio – OAB/PB 17.208.</text:span></text:span></text:p>
      <text:p text:style-name="P560"><text:span text:style-name="T190">Apelado(s): </text:span><text:span text:style-name="Strong_20_Emphasis"><text:span text:style-name="T387"><text:s/>Fabr</text:span></text:span><text:span text:style-name="Strong_20_Emphasis"><text:span text:style-name="T397">í</text:span></text:span><text:span text:style-name="Strong_20_Emphasis"><text:span text:style-name="T387">cio Andrade Ara</text:span></text:span><text:span text:style-name="Strong_20_Emphasis"><text:span text:style-name="T397">ú</text:span></text:span><text:span text:style-name="Strong_20_Emphasis"><text:span text:style-name="T387">jo</text:span></text:span><text:span text:style-name="T190">.</text:span></text:p>
      <text:p text:style-name="P307"><text:span text:style-name="Strong_20_Emphasis"><text:span text:style-name="T342">Advogado(s): </text:span></text:span><text:span text:style-name="Strong_20_Emphasis"><text:span text:style-name="T375">Osvaldo de Queiroz Gusmão</text:span></text:span><text:span text:style-name="Strong_20_Emphasis"><text:span text:style-name="T342"> – OAB/PB </text:span></text:span><text:span text:style-name="Strong_20_Emphasis"><text:span text:style-name="T375">14.998 e outros</text:span></text:span><text:span text:style-name="Strong_20_Emphasis"><text:span text:style-name="T342">.</text:span></text:span></text:p>
      <text:p text:style-name="P358"><text:span text:style-name="Strong_20_Emphasis"><text:span text:style-name="T409"/></text:span></text:p>
      <text:p text:style-name="P592">RELATOR: EXMO. DES. LEANDRO DOS SANTOS.</text:p>
      <text:p text:style-name="P696"/>
      <text:p text:style-name="P694"><text:span text:style-name="T450">64</text:span><text:span text:style-name="T190">) Remessa Necessária nº</text:span><text:span text:style-name="Strong_20_Emphasis"><text:span text:style-name="T409">0806827-70.2018.8.15.0001</text:span></text:span><text:span text:style-name="T190">. <text:s/></text:span></text:p>
      <text:p text:style-name="P46">Oriundo da 3ª Vara de Fazenda Pública <text:span text:style-name="T500">da Comarca </text:span>de Campina Grande.</text:p>
      <text:p text:style-name="P75"><text:span text:style-name="T190">Promovente(s): </text:span><text:span text:style-name="Strong_20_Emphasis"><text:span text:style-name="T409">Clara Fausta Farias </text:span></text:span><text:span text:style-name="Strong_20_Emphasis"><text:span text:style-name="T415">d</text:span></text:span><text:span text:style-name="Strong_20_Emphasis"><text:span text:style-name="T409">a Silva</text:span></text:span><text:span text:style-name="T190">.</text:span></text:p>
      <text:p text:style-name="P148"><text:span text:style-name="T191">Advogado(s): </text:span><text:span text:style-name="T209">Melina Valença Maciel Paes Barreto </text:span><text:span text:style-name="Strong_20_Emphasis"><text:span text:style-name="T191">– OAB/PB </text:span></text:span><text:span text:style-name="Strong_20_Emphasis"><text:span text:style-name="T209">21.519</text:span></text:span><text:span text:style-name="T191">.</text:span></text:p>
      <text:p text:style-name="P76"><text:span text:style-name="T190">Promovido(s): </text:span><text:span text:style-name="Strong_20_Emphasis"><text:span text:style-name="T409">Município de Lagoa Seca, </text:span></text:span><text:span text:style-name="Strong_20_Emphasis"><text:span text:style-name="T414">representado por seu Procurador </text:span></text:span><text:span text:style-name="Strong_20_Emphasis"><text:span text:style-name="T409">Iankel de Sousa Lucena</text:span></text:span><text:span text:style-name="Strong_20_Emphasis"><text:span text:style-name="T387"> – OAB/PB </text:span></text:span><text:span text:style-name="Strong_20_Emphasis"><text:span text:style-name="T393">21.737</text:span></text:span><text:span text:style-name="Strong_20_Emphasis"><text:span text:style-name="T387">.</text:span></text:span></text:p>
      <text:p text:style-name="P314"><text:span text:style-name="Strong_20_Emphasis"><text:span text:style-name="T135"><text:s/></text:span></text:span></text:p>
      <text:p text:style-name="P590">RELATOR: EXMO. DES. LEANDRO DOS SANTOS.</text:p>
      <text:p text:style-name="P390"/>
      <text:p text:style-name="P668"><text:span text:style-name="T228">65</text:span><text:span text:style-name="T191">) </text:span><text:span text:style-name="T205">Remessa Necessária e </text:span><text:span text:style-name="T191">Apelação Cível n</text:span><text:span text:style-name="T440">º</text:span><text:span text:style-name="T191"> </text:span><text:span text:style-name="Strong_20_Emphasis"><text:span text:style-name="T230">0800034-31.2016.8.15.0181</text:span></text:span><text:span text:style-name="T191">.</text:span></text:p>
      <text:p text:style-name="P145"><text:span text:style-name="T257">Oriundo da </text:span><text:span text:style-name="T262">5ª Vara da </text:span><text:span text:style-name="T257">Comarca </text:span><text:span text:style-name="T262">de Guarabira</text:span><text:span text:style-name="Strong_20_Emphasis"><text:span text:style-name="T191">.</text:span></text:span></text:p>
      <text:p text:style-name="P488"><text:span text:style-name="T191">Apelante(s): </text:span><text:span text:style-name="Strong_20_Emphasis"><text:span text:style-name="T280">Estado da Paraíba, representado por seu </text:span></text:span><text:span text:style-name="Strong_20_Emphasis"><text:span text:style-name="T229">Procurador Paulo Renato Guedes Bezerra.</text:span></text:span></text:p>
      <text:p text:style-name="P570"><text:span text:style-name="T384">Apelado(s): </text:span><text:span text:style-name="Strong_20_Emphasis"><text:span text:style-name="T380">Maria </text:span></text:span><text:span text:style-name="Strong_20_Emphasis"><text:span text:style-name="T382">d</text:span></text:span><text:span text:style-name="Strong_20_Emphasis"><text:span text:style-name="T380">a Luz Silva Francelino</text:span></text:span><text:span text:style-name="Strong_20_Emphasis"><text:span text:style-name="T342">.</text:span></text:span></text:p>
      <text:p text:style-name="P563"><text:span text:style-name="Strong_20_Emphasis"><text:span text:style-name="T387">Advogado(s): </text:span></text:span><text:span text:style-name="Strong_20_Emphasis"><text:span text:style-name="T390">Alinne Batista de Freitas</text:span></text:span><text:span text:style-name="Strong_20_Emphasis"><text:span text:style-name="T387"> <text:s/>– OAB/PB </text:span></text:span><text:span text:style-name="Strong_20_Emphasis"><text:span text:style-name="T390">19.997</text:span></text:span><text:span text:style-name="Strong_20_Emphasis"><text:span text:style-name="T409">.</text:span></text:span></text:p>
      <text:p text:style-name="P284"><text:span text:style-name="Strong_20_Emphasis"><text:span text:style-name="T132"><text:s/></text:span></text:span></text:p>
      <text:p text:style-name="P589">RELATOR: EXMO. DES. LEANDRO DOS SANTOS.</text:p>
      <text:p text:style-name="P389"/>
      <text:p text:style-name="P664"><text:span text:style-name="T228">66</text:span><text:span text:style-name="T191">) </text:span><text:span text:style-name="T199">Remessa Necessária e </text:span><text:span text:style-name="T191">Apelação Cível n</text:span><text:span text:style-name="T440">º</text:span><text:span text:style-name="T191"> </text:span><text:span text:style-name="Strong_20_Emphasis"><text:span text:style-name="T230">0809232-98.2015.8.15.2001</text:span></text:span><text:span text:style-name="T191">.</text:span></text:p>
      <text:p text:style-name="P144"><text:span text:style-name="T257">Oriundo da </text:span><text:span text:style-name="T260">Vara de Feitos Especiais da </text:span><text:span text:style-name="T257">Comarca da </text:span><text:span text:style-name="T260">Capital</text:span><text:span text:style-name="Strong_20_Emphasis"><text:span text:style-name="T191">.</text:span></text:span></text:p>
      <text:p text:style-name="P483"><text:span text:style-name="T191">Apelante(s): </text:span><text:span text:style-name="Strong_20_Emphasis"><text:span text:style-name="T191">INSS – Instituto Nacional do Seguro Social, representado por seu Procurador José Wilson Germano de Figueiredo - OAB/PB 4.008. </text:span></text:span></text:p>
      <text:p text:style-name="P542"><text:span text:style-name="T190">Apelado(s): </text:span><text:span text:style-name="Strong_20_Emphasis"><text:span text:style-name="T387"><text:s/>Fernando Jer</text:span></text:span><text:span text:style-name="Strong_20_Emphasis"><text:span text:style-name="T389">ô</text:span></text:span><text:span text:style-name="Strong_20_Emphasis"><text:span text:style-name="T387">nimo </text:span></text:span><text:span text:style-name="Strong_20_Emphasis"><text:span text:style-name="T389">d</text:span></text:span><text:span text:style-name="Strong_20_Emphasis"><text:span text:style-name="T387">e Oliveira</text:span></text:span><text:span text:style-name="T190">.</text:span></text:p>
      <text:p text:style-name="P284"><text:span text:style-name="Strong_20_Emphasis"><text:span text:style-name="T342">Advogado(s): </text:span></text:span><text:span text:style-name="Strong_20_Emphasis"><text:span text:style-name="T356">Maria Oletriz de Lima Filgueira</text:span></text:span><text:span text:style-name="Strong_20_Emphasis"><text:span text:style-name="T342"> – OAB/PB </text:span></text:span><text:span text:style-name="Strong_20_Emphasis"><text:span text:style-name="T356">11.534</text:span></text:span><text:span text:style-name="Strong_20_Emphasis"><text:span text:style-name="T342">.</text:span></text:span></text:p>
      <text:p text:style-name="P285"><text:span text:style-name="Strong_20_Emphasis"><text:span text:style-name="T342"><text:s/></text:span></text:span></text:p>
      <text:p text:style-name="P285"><text:span text:style-name="Strong_20_Emphasis"><text:span text:style-name="T342"/></text:span></text:p>
      <text:p text:style-name="P285"><text:span text:style-name="Strong_20_Emphasis"><text:span text:style-name="T342"/></text:span></text:p>
      <text:p text:style-name="P285"><text:span text:style-name="Strong_20_Emphasis"><text:span text:style-name="T342"/></text:span></text:p>
      <text:p text:style-name="P597"><text:soft-page-break/>RELATOR: EXMO. DES. LEANDRO DOS SANTOS.</text:p>
      <text:p text:style-name="P392"/>
      <text:p text:style-name="P671"><text:span text:style-name="T228">67</text:span><text:span text:style-name="T191">) </text:span><text:span text:style-name="T207">Remessa Necessária e </text:span><text:span text:style-name="T191">Apelação Cível n</text:span><text:span text:style-name="T440">º</text:span><text:span text:style-name="T191"> </text:span><text:span text:style-name="Strong_20_Emphasis"><text:span text:style-name="T230">0800644-13.2017.8.15.0941</text:span></text:span><text:span text:style-name="T191">.</text:span></text:p>
      <text:p text:style-name="P147"><text:span text:style-name="T257">Oriundo da Comarca d</text:span><text:span text:style-name="T265">e Água Branca</text:span><text:span text:style-name="Strong_20_Emphasis"><text:span text:style-name="T191">.</text:span></text:span></text:p>
      <text:p text:style-name="P492"><text:span text:style-name="T191">Apelante(s): </text:span><text:span text:style-name="Strong_20_Emphasis"><text:span text:style-name="T230">Município </text:span></text:span><text:span text:style-name="Strong_20_Emphasis"><text:span text:style-name="T241">d</text:span></text:span><text:span text:style-name="Strong_20_Emphasis"><text:span text:style-name="T230">e Juru, </text:span></text:span><text:span text:style-name="Strong_20_Emphasis"><text:span text:style-name="T242">representado por seu Procurador </text:span></text:span><text:span text:style-name="Strong_20_Emphasis"><text:span text:style-name="T243">Danilo Luiz Leite</text:span></text:span><text:span text:style-name="Strong_20_Emphasis"><text:span text:style-name="T230"> – OAB/PB </text:span></text:span><text:span text:style-name="Strong_20_Emphasis"><text:span text:style-name="T243">21.240</text:span></text:span><text:span text:style-name="Strong_20_Emphasis"><text:span text:style-name="T230">. </text:span></text:span></text:p>
      <text:p text:style-name="P571"><text:span text:style-name="T384">Apelado(s): </text:span><text:span text:style-name="Strong_20_Emphasis"><text:span text:style-name="T380">Ivaldo Ferreira </text:span></text:span><text:span text:style-name="Strong_20_Emphasis"><text:span text:style-name="T383">d</text:span></text:span><text:span text:style-name="Strong_20_Emphasis"><text:span text:style-name="T380">a Silva.</text:span></text:span></text:p>
      <text:p text:style-name="P285"><text:span text:style-name="Strong_20_Emphasis"><text:span text:style-name="T342">Advogado(s): Marcelino Xenófanes Diniz de Souza – OAB/PB 11.015.</text:span></text:span></text:p>
      <text:p text:style-name="P344"><text:span text:style-name="Strong_20_Emphasis"><text:span text:style-name="T230"/></text:span></text:p>
      <text:p text:style-name="P415">RELATOR: EXMO. DES. JOSÉ RICARDO PORTO.</text:p>
      <text:p text:style-name="P395"/>
      <text:p text:style-name="P681"><text:span text:style-name="T228">68</text:span><text:span text:style-name="T191">) </text:span><text:span text:style-name="T213">Remessa Necessária e </text:span><text:span text:style-name="T191">Apelação Cível n</text:span><text:span text:style-name="T440">º</text:span><text:span text:style-name="T191"> </text:span><text:span text:style-name="Strong_20_Emphasis"><text:span text:style-name="T230">0800132-24.2016.815.0631</text:span></text:span><text:span text:style-name="T191">.</text:span></text:p>
      <text:p text:style-name="P150"><text:span text:style-name="T257">Oriundo da Comarca d</text:span><text:span text:style-name="T271">e Juazeirinho</text:span><text:span text:style-name="Strong_20_Emphasis"><text:span text:style-name="T191">.</text:span></text:span></text:p>
      <text:p text:style-name="P501"><text:span text:style-name="T191">Apelante(s): </text:span><text:span text:style-name="Strong_20_Emphasis"><text:span text:style-name="T230">Município de Juazeirinho, </text:span></text:span><text:span text:style-name="Strong_20_Emphasis"><text:span text:style-name="T247">representado por seu Procurador </text:span></text:span><text:span text:style-name="Strong_20_Emphasis"><text:span text:style-name="T230">Sebastião Brito de Araújo</text:span></text:span><text:span text:style-name="Strong_20_Emphasis"><text:span text:style-name="T281">.</text:span></text:span></text:p>
      <text:p text:style-name="P553"><text:span text:style-name="T190">Apelado(s): </text:span><text:span text:style-name="Strong_20_Emphasis"><text:span text:style-name="T387">Elielson Jovino Carlos</text:span></text:span><text:span text:style-name="T190">.</text:span></text:p>
      <text:p text:style-name="P290"><text:span text:style-name="Strong_20_Emphasis"><text:span text:style-name="T342">Advogado(s): Christinne Ramalho Brilhante - OAB/PB 15.300.</text:span></text:span></text:p>
      <text:p text:style-name="P290"><text:span text:style-name="Strong_20_Emphasis"><text:span text:style-name="T342"/></text:span></text:p>
      <text:p text:style-name="P593">RELATOR: EXMO. DES. JOSÉ RICARDO PORTO.</text:p>
      <text:p text:style-name="P697"/>
      <text:p text:style-name="P689"><text:span text:style-name="T450">69</text:span><text:span text:style-name="T190">) <text:s/>Remessa Necessária e Apelaç</text:span><text:span text:style-name="T448">ões</text:span><text:span text:style-name="T190"> Cíve</text:span><text:span text:style-name="T448">is</text:span><text:span text:style-name="T190"> nº </text:span><text:span text:style-name="Strong_20_Emphasis"><text:span text:style-name="T387">0829128-30.2015.815.2001</text:span></text:span><text:span text:style-name="T190">.</text:span></text:p>
      <text:p text:style-name="P344"><text:span text:style-name="Strong_20_Emphasis"><text:span text:style-name="T191">Oriundo da </text:span></text:span><text:span text:style-name="Strong_20_Emphasis"><text:span text:style-name="T214">5</text:span></text:span><text:span text:style-name="Strong_20_Emphasis"><text:span text:style-name="T191">ª Vara da Fazenda Pública da Comarca da Capital.</text:span></text:span></text:p>
      <text:p text:style-name="P582"><text:span text:style-name="T154">1º</text:span><text:span text:style-name="T138">Apelante(s): </text:span><text:span text:style-name="T174">Estado da Paraíba, representado por seu </text:span><text:span text:style-name="T163">Procurador Renan de Vasconcelos Neves - OAB/PB 5.124.</text:span></text:p>
      <text:p text:style-name="P553"><text:span text:style-name="T448">2º</text:span><text:span text:style-name="T190">Apelante(s): </text:span><text:span text:style-name="Strong_20_Emphasis"><text:span text:style-name="T386">PbPrev – Paraíba Previdência, representado por seu Procurador Jovelino Carolino Delgado Neto - OAB/PB 17.281.</text:span></text:span></text:p>
      <text:p text:style-name="P501"><text:span text:style-name="T191">Apelado(s): <text:s/></text:span><text:span text:style-name="T214">Geniv</text:span><text:span text:style-name="Strong_20_Emphasis"><text:span text:style-name="T230">aldo </text:span></text:span><text:span text:style-name="Strong_20_Emphasis"><text:span text:style-name="T248">Mendes da Silva.</text:span></text:span></text:p>
      <text:p text:style-name="P406"><text:span text:style-name="Strong_20_Emphasis"><text:span text:style-name="T486">Advogado(s): Ana Cristina de Oliveira Vilarim – OAB/PB 11.967 e Bianca Diniz de Castilho Santos – OAB/PB 11.898.</text:span></text:span></text:p>
      <text:p text:style-name="P290"><text:span text:style-name="Strong_20_Emphasis"><text:span text:style-name="T130"/></text:span></text:p>
      <text:p text:style-name="P593">RELATOR: EXMO. DES. JOSÉ RICARDO PORTO.</text:p>
      <text:p text:style-name="P697"/>
      <text:p text:style-name="P689"><text:span text:style-name="T450">70</text:span><text:span text:style-name="T190">) <text:s/>Remessa Necessária e Apelação Cível nº </text:span><text:span text:style-name="Strong_20_Emphasis"><text:span text:style-name="T387">0837384-59.2015.8.15.2001.</text:span></text:span></text:p>
      <text:p text:style-name="P151"><text:span text:style-name="T257">Oriundo da </text:span><text:span text:style-name="Strong_20_Emphasis"><text:span text:style-name="T230">6ª Vara da Fazenda Pública da </text:span></text:span><text:span text:style-name="Strong_20_Emphasis"><text:span text:style-name="T249">Comarca da </text:span></text:span><text:span text:style-name="Strong_20_Emphasis"><text:span text:style-name="T230">Capital.</text:span></text:span></text:p>
      <text:p text:style-name="P502"><text:span text:style-name="T191">Apelante(s): </text:span><text:span text:style-name="Strong_20_Emphasis"><text:span text:style-name="T230">Estado da Paraíba, representado por seu Procurador, Renan de Vasconcelos Neves</text:span></text:span></text:p>
      <text:p text:style-name="P502"><text:span text:style-name="T191">Apelado(s): </text:span><text:span text:style-name="Strong_20_Emphasis"><text:span text:style-name="T230">Maria Neirismar de Couto</text:span></text:span><text:span text:style-name="Strong_20_Emphasis"><text:span text:style-name="T191">.</text:span></text:span></text:p>
      <text:p text:style-name="P502"><text:span text:style-name="Strong_20_Emphasis"><text:span text:style-name="T280">Advogado(s): Denyson Fabião de Araújo Braga - </text:span></text:span><text:span text:style-name="Strong_20_Emphasis"><text:span text:style-name="T229">OAB/PB 16.791</text:span></text:span><text:span text:style-name="Strong_20_Emphasis"><text:span text:style-name="T280">.</text:span></text:span></text:p>
      <text:p text:style-name="P292"><text:span text:style-name="Strong_20_Emphasis"><text:span text:style-name="T342"/></text:span></text:p>
      <text:p text:style-name="P593">RELATOR: EXMO. DES. JOSÉ RICARDO PORTO.</text:p>
      <text:p text:style-name="P697"/>
      <text:p text:style-name="P690"><text:span text:style-name="T450">71</text:span><text:span text:style-name="T190">) <text:s/>Remessa Necessária e Apelação Cível nº </text:span><text:span text:style-name="Strong_20_Emphasis"><text:span text:style-name="T387">0828929-71.2016.8.15.2001.</text:span></text:span><text:span text:style-name="T190">.</text:span></text:p>
      <text:p text:style-name="P152"><text:span text:style-name="Strong_20_Emphasis"><text:span text:style-name="T191">Oriundo da </text:span></text:span><text:span text:style-name="Strong_20_Emphasis"><text:span text:style-name="T215">5</text:span></text:span><text:span text:style-name="Strong_20_Emphasis"><text:span text:style-name="T230">ª Vara da Fazenda Pública da </text:span></text:span><text:span text:style-name="Strong_20_Emphasis"><text:span text:style-name="T249">Comarca da </text:span></text:span><text:span text:style-name="Strong_20_Emphasis"><text:span text:style-name="T230">Capital.</text:span></text:span></text:p>
      <text:p text:style-name="P503"><text:span text:style-name="T191">Apelante(s): </text:span><text:span text:style-name="Strong_20_Emphasis"><text:span text:style-name="T229">PbPrev – Paraíba Previdência, representado por seu Procurador Jovelino Carolino Delgado Neto - OAB/PB 17.281.</text:span></text:span></text:p>
      <text:p text:style-name="P501"><text:span text:style-name="T191">Apelado(s): </text:span><text:span text:style-name="Strong_20_Emphasis"><text:span text:style-name="T230">Mariano Marciano de Farias Neto.</text:span></text:span><text:span text:style-name="T191"> </text:span></text:p>
      <text:p text:style-name="P303"><text:span text:style-name="Strong_20_Emphasis"><text:span text:style-name="T342">Advogado(s): Ubiratã Fernandes de Souza – OAB/PB 11.960.</text:span></text:span></text:p>
      <text:p text:style-name="P303"><text:span text:style-name="Strong_20_Emphasis"><text:span text:style-name="T342"/></text:span></text:p>
      <text:p text:style-name="P303"><text:span text:style-name="Strong_20_Emphasis"><text:span text:style-name="T342"/></text:span></text:p>
      <text:p text:style-name="P303"><text:span text:style-name="Strong_20_Emphasis"><text:span text:style-name="T342"/></text:span></text:p>
      <text:p text:style-name="P303"><text:span text:style-name="Strong_20_Emphasis"><text:span text:style-name="T342"/></text:span></text:p>
      <text:p text:style-name="P594"><text:soft-page-break/>RELATOR: EXMO. DES. JOSÉ RICARDO PORTO.</text:p>
      <text:p text:style-name="P698"/>
      <text:p text:style-name="P691"><text:span text:style-name="T450">72</text:span><text:span text:style-name="T190">) <text:s/>Remessa Necessária e Apelação Cível nº </text:span><text:span text:style-name="Strong_20_Emphasis"><text:span text:style-name="T387">0806056-70.2017.815.0731</text:span></text:span><text:span text:style-name="T190">.</text:span></text:p>
      <text:p text:style-name="P169"><text:span text:style-name="T257">Oriundo da </text:span><text:span text:style-name="T273">4ª Vara da </text:span><text:span text:style-name="Strong_20_Emphasis"><text:span text:style-name="T191">Comarca </text:span></text:span><text:span text:style-name="Strong_20_Emphasis"><text:span text:style-name="T218">de Cabedelo</text:span></text:span><text:span text:style-name="Strong_20_Emphasis"><text:span text:style-name="T191">.</text:span></text:span></text:p>
      <text:p text:style-name="P557"><text:span text:style-name="T190">Apelante(s): </text:span><text:span text:style-name="Strong_20_Emphasis"><text:span text:style-name="T387">Município de Cabedelo, por seu Procurador Marcelo Antônio R. de Lucena</text:span></text:span><text:span text:style-name="T190">.</text:span></text:p>
      <text:p text:style-name="P508"><text:span text:style-name="T191">Apelado(s): <text:s/></text:span><text:span text:style-name="Strong_20_Emphasis"><text:span text:style-name="T230">Maria José de Lima Paiva</text:span></text:span><text:span text:style-name="Strong_20_Emphasis"><text:span text:style-name="T191">.</text:span></text:span></text:p>
      <text:p text:style-name="P304"><text:span text:style-name="Strong_20_Emphasis"><text:span text:style-name="T342">Advogado(s): Albani Azevedo – OAB/PB </text:span></text:span><text:span text:style-name="Strong_20_Emphasis"><text:span text:style-name="T367">17.855</text:span></text:span><text:span text:style-name="Strong_20_Emphasis"><text:span text:style-name="T342">.</text:span></text:span></text:p>
      <text:p text:style-name="P304"><text:span text:style-name="Strong_20_Emphasis"><text:span text:style-name="T342"/></text:span></text:p>
      <text:p text:style-name="P595">RELATOR: EXMO. DES. JOSÉ RICARDO PORTO.</text:p>
      <text:p text:style-name="P699"/>
      <text:p text:style-name="P692"><text:span text:style-name="T450">7</text:span><text:span text:style-name="T190">3) <text:s/>Remessa Necessária e Apelação Cível nº </text:span><text:span text:style-name="Strong_20_Emphasis"><text:span text:style-name="T387">0806259-39.2016.8.15.2001</text:span></text:span><text:span text:style-name="T190">.</text:span></text:p>
      <text:p text:style-name="P170"><text:span text:style-name="T257">Oriundo da </text:span><text:span text:style-name="Strong_20_Emphasis"><text:span text:style-name="T230">6ª Vara da Fazenda Pública da </text:span></text:span><text:span text:style-name="Strong_20_Emphasis"><text:span text:style-name="T250">Comarca da </text:span></text:span><text:span text:style-name="Strong_20_Emphasis"><text:span text:style-name="T230">Capital.</text:span></text:span></text:p>
      <text:p text:style-name="P509"><text:span text:style-name="T191">Apelante(s): </text:span><text:span text:style-name="Strong_20_Emphasis"><text:span text:style-name="T229">Estado da Paraíba, representado por sua Procuradora Daniele Cristina C. T. de Albuquerque</text:span></text:span><text:span text:style-name="Strong_20_Emphasis"><text:span text:style-name="T280">. </text:span></text:span></text:p>
      <text:p text:style-name="P509"><text:span text:style-name="T191">Apelado(s): </text:span><text:span text:style-name="Strong_20_Emphasis"><text:span text:style-name="T230">Edilma de Sousa Silva</text:span></text:span><text:span text:style-name="Strong_20_Emphasis"><text:span text:style-name="T191">.</text:span></text:span></text:p>
      <text:p text:style-name="P310"><text:span text:style-name="Strong_20_Emphasis"><text:span text:style-name="T317">Advogado(s): Denyson Fabião de Araújo Braga - </text:span></text:span><text:span text:style-name="Strong_20_Emphasis"><text:span text:style-name="T342">OAB/PB 16.791</text:span></text:span><text:span text:style-name="Strong_20_Emphasis"><text:span text:style-name="T317">.</text:span></text:span></text:p>
      <text:p text:style-name="P379"/>
      <text:p text:style-name="P416">RELATOR: EXMO. DES. JOSÉ RICARDO PORTO.</text:p>
      <text:p text:style-name="P396"/>
      <text:p text:style-name="P684"><text:span text:style-name="T228">74</text:span><text:span text:style-name="T191">) Apelação Cível </text:span><text:span text:style-name="T220">e Recurso Adesivo </text:span><text:span text:style-name="T191">n</text:span><text:span text:style-name="T440">º</text:span><text:span text:style-name="T191"> </text:span><text:span text:style-name="Strong_20_Emphasis"><text:span text:style-name="T230">0804610-80.2018.8.15.0251</text:span></text:span><text:span text:style-name="T191">.</text:span></text:p>
      <text:p text:style-name="P171"><text:span text:style-name="T257">Oriundo da </text:span><text:span text:style-name="T275">4ª Vara da </text:span><text:span text:style-name="T257">Comarca </text:span><text:span text:style-name="T275">de Patos</text:span><text:span text:style-name="Strong_20_Emphasis"><text:span text:style-name="T191">.</text:span></text:span></text:p>
      <text:p text:style-name="P511"><text:span text:style-name="T191">Apelante(s): </text:span><text:span text:style-name="Strong_20_Emphasis"><text:span text:style-name="T230">Estado da Paraíba, </text:span></text:span><text:span text:style-name="Strong_20_Emphasis"><text:span text:style-name="T252">representado por seu Procurador </text:span></text:span><text:span text:style-name="Strong_20_Emphasis"><text:span text:style-name="T230">Eduardo Henrique Videres de Albuquerque</text:span></text:span><text:span text:style-name="Strong_20_Emphasis"><text:span text:style-name="T310">. </text:span></text:span></text:p>
      <text:p text:style-name="P561"><text:span text:style-name="T190">Apelado(s):</text:span><text:span text:style-name="Strong_20_Emphasis"><text:span text:style-name="T387"> Jos</text:span></text:span><text:span text:style-name="Strong_20_Emphasis"><text:span text:style-name="T395">é</text:span></text:span><text:span text:style-name="Strong_20_Emphasis"><text:span text:style-name="T387"> Paulo dos Santos Oliveira</text:span></text:span><text:span text:style-name="T190">.</text:span></text:p>
      <text:p text:style-name="P311"><text:span text:style-name="Strong_20_Emphasis"><text:span text:style-name="T317">Advogado(s): Clodoaldo Pereira Vicente de Souza - </text:span></text:span><text:span text:style-name="Strong_20_Emphasis"><text:span text:style-name="T342">OAB/PB 10.503</text:span></text:span><text:span text:style-name="Strong_20_Emphasis"><text:span text:style-name="T317">.</text:span></text:span></text:p>
      <text:p text:style-name="P311"><text:span text:style-name="Strong_20_Emphasis"><text:span text:style-name="T333">Recorrente: </text:span></text:span><text:span text:style-name="Strong_20_Emphasis"><text:span text:style-name="T342">Jos</text:span></text:span><text:span text:style-name="Strong_20_Emphasis"><text:span text:style-name="T368">é</text:span></text:span><text:span text:style-name="Strong_20_Emphasis"><text:span text:style-name="T342"> Paulo dos Santos Oliveira</text:span></text:span><text:span text:style-name="Strong_20_Emphasis"><text:span text:style-name="T369">.</text:span></text:span></text:p>
      <text:p text:style-name="P311"><text:span text:style-name="Strong_20_Emphasis"><text:span text:style-name="T317">Advogado(s): Clodoaldo Pereira Vicente de Souza - </text:span></text:span><text:span text:style-name="Strong_20_Emphasis"><text:span text:style-name="T342">OAB/PB 10.503</text:span></text:span><text:span text:style-name="Strong_20_Emphasis"><text:span text:style-name="T317">.</text:span></text:span></text:p>
      <text:p text:style-name="P311"><text:span text:style-name="Strong_20_Emphasis"><text:span text:style-name="T333">Recorrido: </text:span></text:span><text:span text:style-name="Strong_20_Emphasis"><text:span text:style-name="T342">Estado da Paraíba, </text:span></text:span><text:span text:style-name="Strong_20_Emphasis"><text:span text:style-name="T368">representado por seu Procurador </text:span></text:span><text:span text:style-name="Strong_20_Emphasis"><text:span text:style-name="T342">Eduardo Henrique Videres de Albuquerque</text:span></text:span><text:span text:style-name="Strong_20_Emphasis"><text:span text:style-name="T333">. </text:span></text:span></text:p>
      <text:p text:style-name="P303"><text:span text:style-name="Strong_20_Emphasis"><text:span text:style-name="T342"><text:s/></text:span></text:span></text:p>
      <text:p text:style-name="P412">RELATOR: EXMO. DES. LEANDRO DOS SANTOS.</text:p>
      <text:p text:style-name="P700"/>
      <text:p text:style-name="P665"><text:span text:style-name="T228">75</text:span><text:span text:style-name="T191">) Apelação Cível e Recurso Adesivo n</text:span><text:span text:style-name="T440">º</text:span><text:span text:style-name="T191"> </text:span><text:span text:style-name="Strong_20_Emphasis"><text:span text:style-name="T230">0832013-17.2015.8.15.2001</text:span></text:span><text:span text:style-name="T191">.</text:span></text:p>
      <text:p text:style-name="P349"><text:span text:style-name="Strong_20_Emphasis"><text:span text:style-name="T191">Oriundo da </text:span></text:span><text:span text:style-name="Strong_20_Emphasis"><text:span text:style-name="T201">4</text:span></text:span><text:span text:style-name="Strong_20_Emphasis"><text:span text:style-name="T191">ª Vara da Fazenda Pública da Comarca da Capital.</text:span></text:span></text:p>
      <text:p text:style-name="P484"><text:span text:style-name="T191">Apelante(s): </text:span><text:span text:style-name="Strong_20_Emphasis"><text:span text:style-name="T280">Estado da Paraíba, representado por seu Procurador Roberto Mizuki</text:span></text:span><text:span text:style-name="Strong_20_Emphasis"><text:span text:style-name="T229">.</text:span></text:span></text:p>
      <text:p text:style-name="P484"><text:span text:style-name="T191">Apelado(s): </text:span><text:span text:style-name="Strong_20_Emphasis"><text:span text:style-name="T230">Felipe Rodrigues Claudino</text:span></text:span><text:span text:style-name="Strong_20_Emphasis"><text:span text:style-name="T191">.</text:span></text:span></text:p>
      <text:p text:style-name="P484"><text:span text:style-name="Strong_20_Emphasis"><text:span text:style-name="T229">Advogado(s): Ricardo Nascimento Fernandes - OAB/PB 15.645</text:span></text:span><text:span text:style-name="Strong_20_Emphasis"><text:span text:style-name="T191">.</text:span></text:span></text:p>
      <text:p text:style-name="P484"><text:span text:style-name="Strong_20_Emphasis"><text:span text:style-name="T310">Recorrente: </text:span></text:span><text:span text:style-name="Strong_20_Emphasis"><text:span text:style-name="T230">Felipe Rodrigues Claudino</text:span></text:span><text:span text:style-name="Strong_20_Emphasis"><text:span text:style-name="T191">.</text:span></text:span></text:p>
      <text:p text:style-name="P484"><text:span text:style-name="Strong_20_Emphasis"><text:span text:style-name="T229">Advogado(s): Ricardo Nascimento Fernandes - OAB/PB 15.645</text:span></text:span><text:span text:style-name="Strong_20_Emphasis"><text:span text:style-name="T191">.</text:span></text:span></text:p>
      <text:p text:style-name="P484"><text:span text:style-name="Strong_20_Emphasis"><text:span text:style-name="T310">Recorrido:</text:span></text:span><text:span text:style-name="Strong_20_Emphasis"><text:span text:style-name="T191"> </text:span></text:span><text:span text:style-name="Strong_20_Emphasis"><text:span text:style-name="T280">Estado da Paraíba, representado por seu Procurador Roberto Mizuki</text:span></text:span><text:span text:style-name="Strong_20_Emphasis"><text:span text:style-name="T229">.</text:span></text:span></text:p>
      <text:p text:style-name="P484"><text:span text:style-name="Strong_20_Emphasis"><text:span text:style-name="T229"/></text:span></text:p>
      <text:p text:style-name="P596">RELATORA: EXMA. DESA. MARIA DE FÁTIMA MORAES BEZERRA CAVALCANTI.</text:p>
      <text:p text:style-name="P701"/>
      <text:p text:style-name="P686"><text:span text:style-name="T313">76</text:span><text:span text:style-name="T191">) Apelação Cível e Recurso Adesivo n</text:span><text:span text:style-name="T440">º</text:span><text:span text:style-name="T191"> </text:span><text:span text:style-name="Strong_20_Emphasis"><text:span text:style-name="T229"><text:s/>0803703-28.2015.8.15.0731</text:span></text:span><text:span text:style-name="T191">.</text:span></text:p>
      <text:p text:style-name="P177"><text:span text:style-name="T257">Oriundo da 4ª Vara </text:span><text:span text:style-name="T277">da Comarca</text:span><text:span text:style-name="T257"> de Cabedelo.</text:span><text:span text:style-name="Strong_20_Emphasis"><text:span text:style-name="T191"> </text:span></text:span></text:p>
      <text:p text:style-name="P513"><text:span text:style-name="T191">Apelante(s): </text:span><text:span text:style-name="Strong_20_Emphasis"><text:span text:style-name="T229">Jos</text:span></text:span><text:span text:style-name="Strong_20_Emphasis"><text:span text:style-name="T254">é</text:span></text:span><text:span text:style-name="Strong_20_Emphasis"><text:span text:style-name="T229"> Antunes </text:span></text:span><text:span text:style-name="Strong_20_Emphasis"><text:span text:style-name="T254">d</text:span></text:span><text:span text:style-name="Strong_20_Emphasis"><text:span text:style-name="T229">e Oliveira</text:span></text:span><text:span text:style-name="Strong_20_Emphasis"><text:span text:style-name="T191">.</text:span></text:span></text:p>
      <text:p text:style-name="P513"><text:span text:style-name="Strong_20_Emphasis"><text:span text:style-name="T191">Advogado(s):</text:span></text:span><text:span text:style-name="T191"> </text:span><text:span text:style-name="T224">David Sarmento Câmara</text:span><text:span text:style-name="Strong_20_Emphasis"><text:span text:style-name="T191"> – OAB/PB </text:span></text:span><text:span text:style-name="Strong_20_Emphasis"><text:span text:style-name="T224">11.227 e outra</text:span></text:span><text:span text:style-name="Strong_20_Emphasis"><text:span text:style-name="T310">.</text:span></text:span></text:p>
      <text:p text:style-name="P583"><text:span text:style-name="T138">Apelado(s): </text:span><text:span text:style-name="T178">Unimed João Pessoa – Cooperativa de Trabalho Médico</text:span><text:span text:style-name="T163">.</text:span></text:p>
      <text:p text:style-name="P513"><text:span text:style-name="Strong_20_Emphasis"><text:span text:style-name="T229">Advogado(s): </text:span></text:span><text:span text:style-name="Strong_20_Emphasis"><text:span text:style-name="T314">Hermano Gadelha de Sá -OAB/PB 8.463 e Leidson Flamarion Torres Matos -OAB/PB 13.040.</text:span></text:span></text:p>
      <text:p text:style-name="P513"><text:span text:style-name="Strong_20_Emphasis"><text:span text:style-name="T310">Recorrente: </text:span></text:span><text:span text:style-name="Strong_20_Emphasis"><text:span text:style-name="T314">Unimed João Pessoa – Cooperativa de Trabalho Médico</text:span></text:span><text:span text:style-name="Strong_20_Emphasis"><text:span text:style-name="T229">.</text:span></text:span></text:p>
      <text:p text:style-name="P513"><text:soft-page-break/><text:span text:style-name="Strong_20_Emphasis"><text:span text:style-name="T229">Advogado(s): </text:span></text:span><text:span text:style-name="Strong_20_Emphasis"><text:span text:style-name="T314">Hermano Gadelha de Sá -OAB/PB 8.463 e Leidson Flamarion Torres Matos -OAB/PB 13.040.</text:span></text:span></text:p>
      <text:p text:style-name="P513"><text:span text:style-name="Strong_20_Emphasis"><text:span text:style-name="T310">Recorrid</text:span></text:span><text:span text:style-name="Strong_20_Emphasis"><text:span text:style-name="T312">o</text:span></text:span><text:span text:style-name="Strong_20_Emphasis"><text:span text:style-name="T310">: </text:span></text:span><text:span text:style-name="Strong_20_Emphasis"><text:span text:style-name="T229">Jos</text:span></text:span><text:span text:style-name="Strong_20_Emphasis"><text:span text:style-name="T254">é</text:span></text:span><text:span text:style-name="Strong_20_Emphasis"><text:span text:style-name="T229"> Antunes </text:span></text:span><text:span text:style-name="Strong_20_Emphasis"><text:span text:style-name="T254">d</text:span></text:span><text:span text:style-name="Strong_20_Emphasis"><text:span text:style-name="T229">e Oliveira</text:span></text:span><text:span text:style-name="Strong_20_Emphasis"><text:span text:style-name="T191">.</text:span></text:span></text:p>
      <text:p text:style-name="P513"><text:span text:style-name="Strong_20_Emphasis"><text:span text:style-name="T229">Advogado(s): </text:span></text:span><text:span text:style-name="Strong_20_Emphasis"><text:span text:style-name="T254">David Sarmento Câmara</text:span></text:span><text:span text:style-name="Strong_20_Emphasis"><text:span text:style-name="T229"> – OAB/PB </text:span></text:span><text:span text:style-name="Strong_20_Emphasis"><text:span text:style-name="T254">11.227 e outra</text:span></text:span><text:span text:style-name="Strong_20_Emphasis"><text:span text:style-name="T280">.</text:span></text:span></text:p>
      <text:p text:style-name="P337"><text:span text:style-name="Strong_20_Emphasis"><text:span text:style-name="T128"><text:s/></text:span></text:span></text:p>
      <text:p text:style-name="P587">RELATOR: EXMO. DES. LEANDRO DOS SANTOS.</text:p>
      <text:p text:style-name="P387"/>
      <text:p text:style-name="P661"><text:span text:style-name="T228">77</text:span><text:span text:style-name="T191">) Apelação Cível n</text:span><text:span text:style-name="T440">º</text:span><text:span text:style-name="T191"> </text:span><text:span text:style-name="Strong_20_Emphasis"><text:span text:style-name="T230">0800268-56.2017.8.15.0511</text:span></text:span><text:span text:style-name="T191">.</text:span></text:p>
      <text:p text:style-name="P142"><text:span text:style-name="T257">Oriundo da </text:span><text:span text:style-name="T258">4ª Vara da </text:span><text:span text:style-name="T257">Comarca </text:span><text:span text:style-name="T258">de Guarabira</text:span><text:span text:style-name="Strong_20_Emphasis"><text:span text:style-name="T191">.</text:span></text:span></text:p>
      <text:p text:style-name="P480"><text:span text:style-name="T191">Apelante(s): </text:span><text:span text:style-name="Strong_20_Emphasis"><text:span text:style-name="T230">Patr</text:span></text:span><text:span text:style-name="Strong_20_Emphasis"><text:span text:style-name="T234">í</text:span></text:span><text:span text:style-name="Strong_20_Emphasis"><text:span text:style-name="T230">cia Maur</text:span></text:span><text:span text:style-name="Strong_20_Emphasis"><text:span text:style-name="T234">í</text:span></text:span><text:span text:style-name="Strong_20_Emphasis"><text:span text:style-name="T230">cio </text:span></text:span><text:span text:style-name="Strong_20_Emphasis"><text:span text:style-name="T234">d</text:span></text:span><text:span text:style-name="Strong_20_Emphasis"><text:span text:style-name="T230">e Souza</text:span></text:span><text:span text:style-name="Strong_20_Emphasis"><text:span text:style-name="T191">.</text:span></text:span></text:p>
      <text:p text:style-name="P480"><text:span text:style-name="Strong_20_Emphasis"><text:span text:style-name="T191">Advogado(s):</text:span></text:span><text:span text:style-name="T191"> </text:span><text:span text:style-name="T196">Andres Lopes Meireles </text:span><text:span text:style-name="Strong_20_Emphasis"><text:span text:style-name="T191">– OAB/PB </text:span></text:span><text:span text:style-name="Strong_20_Emphasis"><text:span text:style-name="T196">17.702</text:span></text:span><text:span text:style-name="Strong_20_Emphasis"><text:span text:style-name="T310">.</text:span></text:span></text:p>
      <text:p text:style-name="P541"><text:span text:style-name="T190">Apelado(s): </text:span><text:span text:style-name="Strong_20_Emphasis"><text:span text:style-name="T387">Munic</text:span></text:span><text:span text:style-name="Strong_20_Emphasis"><text:span text:style-name="T388">í</text:span></text:span><text:span text:style-name="Strong_20_Emphasis"><text:span text:style-name="T387">pio </text:span></text:span><text:span text:style-name="Strong_20_Emphasis"><text:span text:style-name="T388">d</text:span></text:span><text:span text:style-name="Strong_20_Emphasis"><text:span text:style-name="T387">e Guarabira</text:span></text:span><text:span text:style-name="T190">.</text:span></text:p>
      <text:p text:style-name="P330"><text:span text:style-name="Strong_20_Emphasis"><text:span text:style-name="T404">Advogado(s): José Gouveia Lima Neto - OAB/PB 16.548 </text:span></text:span><text:span text:style-name="Strong_20_Emphasis"><text:span text:style-name="T405">e outros</text:span></text:span><text:span text:style-name="Strong_20_Emphasis"><text:span text:style-name="T404">.</text:span></text:span></text:p>
      <text:p text:style-name="P298"><text:span text:style-name="Strong_20_Emphasis"><text:span text:style-name="T130"/></text:span></text:p>
      <text:p text:style-name="P588">RELATOR: EXMO. DES. LEANDRO DOS SANTOS.</text:p>
      <text:p text:style-name="P388"/>
      <text:p text:style-name="P663"><text:span text:style-name="T228">78</text:span><text:span text:style-name="T191">) Apelação Cível n</text:span><text:span text:style-name="T440">º</text:span><text:span text:style-name="T191"> </text:span><text:span text:style-name="Strong_20_Emphasis"><text:span text:style-name="T230">0802529-48.2016.8.15.0181</text:span></text:span><text:span text:style-name="T191">.</text:span></text:p>
      <text:p text:style-name="P143"><text:span text:style-name="Strong_20_Emphasis"><text:span text:style-name="T191">Oriundo da </text:span></text:span><text:span text:style-name="Strong_20_Emphasis"><text:span text:style-name="T198">5</text:span></text:span><text:span text:style-name="Strong_20_Emphasis"><text:span text:style-name="T196">ª Vara da </text:span></text:span><text:span text:style-name="Strong_20_Emphasis"><text:span text:style-name="T191">Comarca </text:span></text:span><text:span text:style-name="Strong_20_Emphasis"><text:span text:style-name="T196">de Guarabira</text:span></text:span><text:span text:style-name="Strong_20_Emphasis"><text:span text:style-name="T191">.</text:span></text:span></text:p>
      <text:p text:style-name="P482"><text:span text:style-name="T191">Apelante(s): </text:span><text:span text:style-name="Strong_20_Emphasis"><text:span text:style-name="T230">Munic</text:span></text:span><text:span text:style-name="Strong_20_Emphasis"><text:span text:style-name="T234">í</text:span></text:span><text:span text:style-name="Strong_20_Emphasis"><text:span text:style-name="T230">pio </text:span></text:span><text:span text:style-name="Strong_20_Emphasis"><text:span text:style-name="T234">d</text:span></text:span><text:span text:style-name="Strong_20_Emphasis"><text:span text:style-name="T230">e Guarabira</text:span></text:span><text:span text:style-name="T191">.</text:span></text:p>
      <text:p text:style-name="P482"><text:span text:style-name="Strong_20_Emphasis"><text:span text:style-name="T230">Advogado(s): José Gouveia Lima Neto - OAB/PB 16.548 </text:span></text:span><text:span text:style-name="Strong_20_Emphasis"><text:span text:style-name="T236">e outros</text:span></text:span><text:span text:style-name="Strong_20_Emphasis"><text:span text:style-name="T230">.</text:span></text:span></text:p>
      <text:p text:style-name="P567"><text:span text:style-name="T384">Apelado(s): </text:span><text:span text:style-name="Strong_20_Emphasis"><text:span text:style-name="T380">Jos</text:span></text:span><text:span text:style-name="Strong_20_Emphasis"><text:span text:style-name="T381">é</text:span></text:span><text:span text:style-name="Strong_20_Emphasis"><text:span text:style-name="T380"> Roberto Pessoa Soares</text:span></text:span><text:span text:style-name="Strong_20_Emphasis"><text:span text:style-name="T342">.</text:span></text:span></text:p>
      <text:p text:style-name="P567"><text:span text:style-name="Strong_20_Emphasis"><text:span text:style-name="T342">Advogado(s):</text:span></text:span><text:span text:style-name="T384"> </text:span><text:span text:style-name="T385">Débora Otília Ferreira Sales</text:span><text:span text:style-name="Strong_20_Emphasis"><text:span text:style-name="T342"> <text:s/>– OAB/PB </text:span></text:span><text:span text:style-name="Strong_20_Emphasis"><text:span text:style-name="T355">20.696</text:span></text:span><text:span text:style-name="Strong_20_Emphasis"><text:span text:style-name="T317">.</text:span></text:span></text:p>
      <text:p text:style-name="P567"><text:span text:style-name="Strong_20_Emphasis"><text:span text:style-name="T317"/></text:span></text:p>
      <text:p text:style-name="P587">RELATOR: EXMO. DES. LEANDRO DOS SANTOS.</text:p>
      <text:p text:style-name="P387"/>
      <text:p text:style-name="P662"><text:span text:style-name="T228">79</text:span><text:span text:style-name="T191">) Apelação Cível n</text:span><text:span text:style-name="T440">º</text:span><text:span text:style-name="T191"> </text:span><text:span text:style-name="Strong_20_Emphasis"><text:span text:style-name="T230">0800405-15.2017.8.15.0551</text:span></text:span><text:span text:style-name="T191">.</text:span></text:p>
      <text:p text:style-name="P142"><text:span text:style-name="T257">Oriundo da Comarca d</text:span><text:span text:style-name="T259">e Remígio</text:span><text:span text:style-name="Strong_20_Emphasis"><text:span text:style-name="T191">.</text:span></text:span></text:p>
      <text:p text:style-name="P481"><text:span text:style-name="T191">Apelante(s): </text:span><text:span text:style-name="Strong_20_Emphasis"><text:span text:style-name="T230">Rejane Belmino </text:span></text:span><text:span text:style-name="Strong_20_Emphasis"><text:span text:style-name="T235">d</text:span></text:span><text:span text:style-name="Strong_20_Emphasis"><text:span text:style-name="T230">e Souza Santos</text:span></text:span><text:span text:style-name="Strong_20_Emphasis"><text:span text:style-name="T191">.</text:span></text:span></text:p>
      <text:p text:style-name="P480"><text:span text:style-name="Strong_20_Emphasis"><text:span text:style-name="T191">Advogado(s):</text:span></text:span><text:span text:style-name="T191"> </text:span><text:span text:style-name="T197">Juliano dos Santos Martins Silveira</text:span><text:span text:style-name="Strong_20_Emphasis"><text:span text:style-name="T191"> – OAB/PB </text:span></text:span><text:span text:style-name="Strong_20_Emphasis"><text:span text:style-name="T197">16.802</text:span></text:span><text:span text:style-name="Strong_20_Emphasis"><text:span text:style-name="T310">.</text:span></text:span></text:p>
      <text:p text:style-name="P578">Apelado(s): <text:span text:style-name="T498">Município de Remígio, repr. por seu Procurador João Barboza Meira Júnior.</text:span></text:p>
      <text:p text:style-name="P283"><text:span text:style-name="Strong_20_Emphasis"><text:span text:style-name="T130"/></text:span></text:p>
      <text:p text:style-name="P587">RELATOR: EXMO. DES. LEANDRO DOS SANTOS.</text:p>
      <text:p text:style-name="P387"/>
      <text:p text:style-name="P661"><text:span text:style-name="T228">80</text:span><text:span text:style-name="T191">) Apelação Cível n</text:span><text:span text:style-name="T440">º</text:span><text:span text:style-name="T191"> </text:span><text:span text:style-name="Strong_20_Emphasis"><text:span text:style-name="T230">0802330-93.2014.8.15.0731</text:span></text:span><text:span text:style-name="T191">.</text:span></text:p>
      <text:p text:style-name="P142"><text:span text:style-name="T257">Oriundo da </text:span><text:span text:style-name="T261">4ª Vara da </text:span><text:span text:style-name="T257">Comarca </text:span><text:span text:style-name="T261">de Cabedelo</text:span><text:span text:style-name="Strong_20_Emphasis"><text:span text:style-name="T191">.</text:span></text:span></text:p>
      <text:p text:style-name="P485"><text:span text:style-name="T191">Apelante(s): </text:span><text:span text:style-name="T202">Interpa - </text:span><text:span text:style-name="Strong_20_Emphasis"><text:span text:style-name="T230">Inst</text:span></text:span><text:span text:style-name="Strong_20_Emphasis"><text:span text:style-name="T237">ituto</text:span></text:span><text:span text:style-name="Strong_20_Emphasis"><text:span text:style-name="T230"> </text:span></text:span><text:span text:style-name="Strong_20_Emphasis"><text:span text:style-name="T237">d</text:span></text:span><text:span text:style-name="Strong_20_Emphasis"><text:span text:style-name="T230">e Terras </text:span></text:span><text:span text:style-name="Strong_20_Emphasis"><text:span text:style-name="T237">e</text:span></text:span><text:span text:style-name="Strong_20_Emphasis"><text:span text:style-name="T230"> Planejamento Agr</text:span></text:span><text:span text:style-name="Strong_20_Emphasis"><text:span text:style-name="T237">í</text:span></text:span><text:span text:style-name="Strong_20_Emphasis"><text:span text:style-name="T230">cola </text:span></text:span><text:span text:style-name="Strong_20_Emphasis"><text:span text:style-name="T237">d</text:span></text:span><text:span text:style-name="Strong_20_Emphasis"><text:span text:style-name="T230">o Est</text:span></text:span><text:span text:style-name="Strong_20_Emphasis"><text:span text:style-name="T237">ado da</text:span></text:span><text:span text:style-name="Strong_20_Emphasis"><text:span text:style-name="T230"> Para</text:span></text:span><text:span text:style-name="Strong_20_Emphasis"><text:span text:style-name="T237">í</text:span></text:span><text:span text:style-name="Strong_20_Emphasis"><text:span text:style-name="T230">ba</text:span></text:span><text:span text:style-name="T191">.</text:span></text:p>
      <text:p text:style-name="P485"><text:span text:style-name="Strong_20_Emphasis"><text:span text:style-name="T230">Advogado(s): </text:span></text:span><text:span text:style-name="Strong_20_Emphasis"><text:span text:style-name="T238">Luiz Pinheiro Lima</text:span></text:span><text:span text:style-name="Strong_20_Emphasis"><text:span text:style-name="T230"> – OAB/PB </text:span></text:span><text:span text:style-name="Strong_20_Emphasis"><text:span text:style-name="T238">10.099</text:span></text:span><text:span text:style-name="Strong_20_Emphasis"><text:span text:style-name="T230">.</text:span></text:span></text:p>
      <text:p text:style-name="P568"><text:span text:style-name="T384">Apelado(s): </text:span><text:span text:style-name="Strong_20_Emphasis"><text:span text:style-name="T380">Erlaine Cristina Vicente Pereira</text:span></text:span><text:span text:style-name="Strong_20_Emphasis"><text:span text:style-name="T342">.</text:span></text:span></text:p>
      <text:p text:style-name="P543"><text:span text:style-name="Strong_20_Emphasis"><text:span text:style-name="T404">Advogado(s):</text:span></text:span><text:span text:style-name="T190"> </text:span><text:span text:style-name="T442">Rafael Dantas Valengo</text:span><text:span text:style-name="Strong_20_Emphasis"><text:span text:style-name="T404"> – OAB/PB </text:span></text:span><text:span text:style-name="Strong_20_Emphasis"><text:span text:style-name="T406">13.800</text:span></text:span><text:span text:style-name="Strong_20_Emphasis"><text:span text:style-name="T432">.</text:span></text:span></text:p>
      <text:p text:style-name="P283"><text:span text:style-name="Strong_20_Emphasis"><text:span text:style-name="T130"/></text:span></text:p>
      <text:p text:style-name="P587">RELATOR: EXMO. DES. LEANDRO DOS SANTOS.</text:p>
      <text:p text:style-name="P387"/>
      <text:p text:style-name="P666"><text:span text:style-name="T228">81</text:span><text:span text:style-name="T191">) Apelação Cível n</text:span><text:span text:style-name="T440">º</text:span><text:span text:style-name="T191"> </text:span><text:span text:style-name="Strong_20_Emphasis"><text:span text:style-name="T230">0033693-06.2011.8.15.2003</text:span></text:span><text:span text:style-name="T191">.</text:span></text:p>
      <text:p text:style-name="P350"><text:span text:style-name="Strong_20_Emphasis"><text:span text:style-name="T191">Oriundo da </text:span></text:span><text:span text:style-name="Strong_20_Emphasis"><text:span text:style-name="T203">1</text:span></text:span><text:span text:style-name="Strong_20_Emphasis"><text:span text:style-name="T191">ª Vara Regional de Mangabeira da Comarca da Capital.</text:span></text:span></text:p>
      <text:p text:style-name="P486"><text:span text:style-name="T203">1ª</text:span><text:span text:style-name="T191">Apelante(s): </text:span><text:span text:style-name="Strong_20_Emphasis"><text:span text:style-name="T230">Waldenice David </text:span></text:span><text:span text:style-name="Strong_20_Emphasis"><text:span text:style-name="T239">d</text:span></text:span><text:span text:style-name="Strong_20_Emphasis"><text:span text:style-name="T230">e Souza Ara</text:span></text:span><text:span text:style-name="Strong_20_Emphasis"><text:span text:style-name="T239">ú</text:span></text:span><text:span text:style-name="Strong_20_Emphasis"><text:span text:style-name="T230">jo</text:span></text:span><text:span text:style-name="Strong_20_Emphasis"><text:span text:style-name="T191">.</text:span></text:span></text:p>
      <text:p text:style-name="P480"><text:span text:style-name="Strong_20_Emphasis"><text:span text:style-name="T191">Advogado(s):</text:span></text:span><text:span text:style-name="T191"> </text:span><text:span text:style-name="T203">Antônio Duarte Vasconcelos Júnior</text:span><text:span text:style-name="Strong_20_Emphasis"><text:span text:style-name="T191"> – OAB/PB </text:span></text:span><text:span text:style-name="Strong_20_Emphasis"><text:span text:style-name="T203">15.130</text:span></text:span><text:span text:style-name="Strong_20_Emphasis"><text:span text:style-name="T310">.</text:span></text:span></text:p>
      <text:p text:style-name="P562"><text:span text:style-name="T190">2ºApelante(s): </text:span><text:span text:style-name="Strong_20_Emphasis"><text:span text:style-name="T387">Banco Daycoval S/A.</text:span></text:span></text:p>
      <text:p text:style-name="P562"><text:span text:style-name="Strong_20_Emphasis"><text:span text:style-name="T386">Advogado(s): Maria Fernanda Barreira de Farias Fornos – OAB/SP 198.088.</text:span></text:span></text:p>
      <text:p text:style-name="P544"><text:span text:style-name="T190">Apela</text:span><text:span text:style-name="T443">nte</text:span><text:span text:style-name="T190">(s): </text:span><text:span text:style-name="Strong_20_Emphasis"><text:span text:style-name="T404">BV Financeira S/A – Crédito, Financiamento e Investimento.</text:span></text:span></text:p>
      <text:p text:style-name="P544"><text:span text:style-name="Strong_20_Emphasis"><text:span text:style-name="T444">Advogado(s): Antônio de Moraes Dourado Neto </text:span></text:span><text:span text:style-name="Strong_20_Emphasis"><text:span text:style-name="T445">- OAB/PE 23.255.</text:span></text:span></text:p>
      <text:p text:style-name="P283"><text:span text:style-name="Strong_20_Emphasis"><text:span text:style-name="T342">A</text:span></text:span><text:span text:style-name="Strong_20_Emphasis"><text:span text:style-name="T357">pelad</text:span></text:span><text:span text:style-name="Strong_20_Emphasis"><text:span text:style-name="T342">o(s): </text:span></text:span><text:span text:style-name="Strong_20_Emphasis"><text:span text:style-name="T357">Os mesmos.</text:span></text:span></text:p>
      <text:p text:style-name="P587"><text:soft-page-break/>RELATOR: EXMO. DES. LEANDRO DOS SANTOS.</text:p>
      <text:p text:style-name="P387"/>
      <text:p text:style-name="P667"><text:span text:style-name="T228">8</text:span><text:span text:style-name="T191">2) Apelação Cível n</text:span><text:span text:style-name="T440">º</text:span><text:span text:style-name="T191"> </text:span><text:span text:style-name="Strong_20_Emphasis"><text:span text:style-name="T230">0829262-57.2015.8.15.2001</text:span></text:span><text:span text:style-name="T191">.</text:span></text:p>
      <text:p text:style-name="P351"><text:span text:style-name="Strong_20_Emphasis"><text:span text:style-name="T191">Oriundo da </text:span></text:span><text:span text:style-name="Strong_20_Emphasis"><text:span text:style-name="T204">6</text:span></text:span><text:span text:style-name="Strong_20_Emphasis"><text:span text:style-name="T191">ª Vara da Fazenda Pública da Comarca da Capital.</text:span></text:span></text:p>
      <text:p text:style-name="P487"><text:span text:style-name="T191">Apelante(s): </text:span><text:span text:style-name="Strong_20_Emphasis"><text:span text:style-name="T230">Maxwell Rodrigues Messias</text:span></text:span><text:span text:style-name="Strong_20_Emphasis"><text:span text:style-name="T191">.</text:span></text:span></text:p>
      <text:p text:style-name="P405"><text:span text:style-name="Strong_20_Emphasis"><text:span text:style-name="T485">Advogado(s): Ana Cristina de Oliveira Vilarim – OAB/PB 11.967 e Bianca Diniz de Castilho Santos – OAB/PB 11.898.</text:span></text:span></text:p>
      <text:p text:style-name="P569"><text:span text:style-name="T384">Apelado(s): </text:span><text:span text:style-name="Strong_20_Emphasis"><text:span text:style-name="T380">PbPrev – Paraíba Previdência, representado por seu Procurador Jovelino Carolino Delgado Neto - OAB/PB 17.281.</text:span></text:span></text:p>
      <text:p text:style-name="P283"><text:span text:style-name="Strong_20_Emphasis"><text:span text:style-name="T130"/></text:span></text:p>
      <text:p text:style-name="P587">RELATOR: EXMO. DES. LEANDRO DOS SANTOS.</text:p>
      <text:p text:style-name="P387"/>
      <text:p text:style-name="P669"><text:span text:style-name="T228">83</text:span><text:span text:style-name="T191">) Apelação Cível n</text:span><text:span text:style-name="T440">º</text:span><text:span text:style-name="T191"> </text:span><text:span text:style-name="Strong_20_Emphasis"><text:span text:style-name="T230">0004201-95.2013.8.15.2003</text:span></text:span><text:span text:style-name="T191">.</text:span></text:p>
      <text:p text:style-name="P352"><text:span text:style-name="Strong_20_Emphasis"><text:span text:style-name="T191">Oriundo da 4ª Vara Regional de Mangabeira da Comarca da Capital.</text:span></text:span></text:p>
      <text:p text:style-name="P489"><text:span text:style-name="T191">Apelante(s): </text:span><text:span text:style-name="Strong_20_Emphasis"><text:span text:style-name="T230">Valc</text:span></text:span><text:span text:style-name="Strong_20_Emphasis"><text:span text:style-name="T240">é</text:span></text:span><text:span text:style-name="Strong_20_Emphasis"><text:span text:style-name="T230">lia Maia Alves Campos</text:span></text:span><text:span text:style-name="Strong_20_Emphasis"><text:span text:style-name="T191">.</text:span></text:span></text:p>
      <text:p text:style-name="P535"><text:span text:style-name="Strong_20_Emphasis"><text:span text:style-name="T404">Advogado(s): Roberto Pessoa Peixoto de Vasconcellos - OAB/PB 12.378.</text:span></text:span></text:p>
      <text:p text:style-name="P545"><text:span text:style-name="T190">Apelado(s): </text:span><text:span text:style-name="Strong_20_Emphasis"><text:span text:style-name="T387">Banco Panamericano S/</text:span></text:span><text:span text:style-name="Strong_20_Emphasis"><text:span text:style-name="T391">A</text:span></text:span><text:span text:style-name="T190">.</text:span></text:p>
      <text:p text:style-name="P299"><text:span text:style-name="Strong_20_Emphasis"><text:span text:style-name="T342">Advogado(s): Eduardo Chalfin – OAB/PB 22.177-A</text:span></text:span><text:span text:style-name="Strong_20_Emphasis"><text:span text:style-name="T317">.</text:span></text:span></text:p>
      <text:p text:style-name="P283"><text:span text:style-name="Strong_20_Emphasis"><text:span text:style-name="T130"><text:s/></text:span></text:span></text:p>
      <text:p text:style-name="P587">RELATOR: EXMO. DES. LEANDRO DOS SANTOS.</text:p>
      <text:p text:style-name="P387"/>
      <text:p text:style-name="P670"><text:span text:style-name="T228">84</text:span><text:span text:style-name="T191">) Apelação Cível n</text:span><text:span text:style-name="T440">º</text:span><text:span text:style-name="T191"> </text:span><text:span text:style-name="Strong_20_Emphasis"><text:span text:style-name="T230">0802563-56.2015.8.15.0731</text:span></text:span><text:span text:style-name="T191">.</text:span></text:p>
      <text:p text:style-name="P142"><text:span text:style-name="T257">Oriundo da </text:span><text:span text:style-name="T263">4ª Vara da </text:span><text:span text:style-name="T257">Comarca </text:span><text:span text:style-name="T263">de Cabedelo</text:span><text:span text:style-name="Strong_20_Emphasis"><text:span text:style-name="T191">.</text:span></text:span></text:p>
      <text:p text:style-name="P490"><text:span text:style-name="T191">Apelante(s): </text:span><text:span text:style-name="Strong_20_Emphasis"><text:span text:style-name="T230">Otonildo Soares Fagundes</text:span></text:span><text:span text:style-name="Strong_20_Emphasis"><text:span text:style-name="T191">.</text:span></text:span></text:p>
      <text:p text:style-name="P480"><text:span text:style-name="Strong_20_Emphasis"><text:span text:style-name="T191">Advogado(s): </text:span></text:span><text:span text:style-name="Strong_20_Emphasis"><text:span text:style-name="T206">Marcelo Vasconcelos Hermínio</text:span></text:span><text:span text:style-name="Strong_20_Emphasis"><text:span text:style-name="T191"> – OAB/PB </text:span></text:span><text:span text:style-name="Strong_20_Emphasis"><text:span text:style-name="T206">19.084</text:span></text:span><text:span text:style-name="Strong_20_Emphasis"><text:span text:style-name="T310">.</text:span></text:span></text:p>
      <text:p text:style-name="P546"><text:span text:style-name="T190">Apelado(s): </text:span><text:span text:style-name="Strong_20_Emphasis"><text:span text:style-name="T387">Kerlly Ramon </text:span></text:span><text:span text:style-name="Strong_20_Emphasis"><text:span text:style-name="T392">d</text:span></text:span><text:span text:style-name="Strong_20_Emphasis"><text:span text:style-name="T387">e Lima Bezerra</text:span></text:span><text:span text:style-name="T190">.</text:span></text:p>
      <text:p text:style-name="P283"><text:span text:style-name="Strong_20_Emphasis"><text:span text:style-name="T342">Advogado(s): </text:span></text:span><text:span text:style-name="Strong_20_Emphasis"><text:span text:style-name="T358">Ana Priscila da Silva Bomfim</text:span></text:span><text:span text:style-name="Strong_20_Emphasis"><text:span text:style-name="T342"> – OAB/PB 20.708.</text:span></text:span></text:p>
      <text:p text:style-name="P283"><text:span text:style-name="Strong_20_Emphasis"><text:span text:style-name="T342"/></text:span></text:p>
      <text:p text:style-name="P591">RELATOR: EXMO. DES. LEANDRO DOS SANTOS.</text:p>
      <text:p text:style-name="P391"/>
      <text:p text:style-name="P704"><text:span text:style-name="T159">85</text:span><text:span text:style-name="T138">) Apelação Cível n</text:span><text:span text:style-name="T179">º</text:span><text:span text:style-name="T138"> </text:span><text:span text:style-name="T167">0002634-54.2014.8.15.0011</text:span><text:span text:style-name="T138">.</text:span></text:p>
      <text:p text:style-name="P146"><text:span text:style-name="T257">Oriundo da </text:span><text:span text:style-name="T264">9ª Vara Cível da </text:span><text:span text:style-name="T257">Comarca da </text:span><text:span text:style-name="T264">Capital</text:span><text:span text:style-name="Strong_20_Emphasis"><text:span text:style-name="T191">.</text:span></text:span></text:p>
      <text:p text:style-name="P491"><text:span text:style-name="T191">Apelante(s): </text:span><text:span text:style-name="T230">Hil</text:span><text:span text:style-name="T241">á</text:span><text:span text:style-name="T230">rio Ferreira Bandeira J</text:span><text:span text:style-name="T241">ú</text:span><text:span text:style-name="T230">nior</text:span><text:span text:style-name="Strong_20_Emphasis"><text:span text:style-name="T191">.</text:span></text:span></text:p>
      <text:p text:style-name="P491"><text:span text:style-name="Strong_20_Emphasis"><text:span text:style-name="T191">Advogado(s):</text:span></text:span><text:span text:style-name="T191"> </text:span><text:span text:style-name="T207">Eduardo Sérgio S. Medeiros </text:span><text:span text:style-name="Strong_20_Emphasis"><text:span text:style-name="T191">– OAB/PB </text:span></text:span><text:span text:style-name="Strong_20_Emphasis"><text:span text:style-name="T207">9.599</text:span></text:span><text:span text:style-name="Strong_20_Emphasis"><text:span text:style-name="T310">.</text:span></text:span></text:p>
      <text:p text:style-name="P579">Apelado(s): <text:span text:style-name="T457">Fronteira - Constru</text:span><text:span text:style-name="T459">çõ</text:span><text:span text:style-name="T457">es, Incorpora</text:span><text:span text:style-name="T459">çõ</text:span><text:span text:style-name="T457">es </text:span><text:span text:style-name="T459">e</text:span><text:span text:style-name="T457"> Vendas Ltda.</text:span></text:p>
      <text:p text:style-name="P300"><text:span text:style-name="Strong_20_Emphasis"><text:span text:style-name="T317">Advogado(s): Alexei Ramos de Amorim </text:span></text:span><text:span text:style-name="Strong_20_Emphasis"><text:span text:style-name="T342">-OAB/PB 9.164. </text:span></text:span></text:p>
      <text:p text:style-name="P313"/>
      <text:p text:style-name="P591">RELATOR: EXMO. DES. LEANDRO DOS SANTOS.</text:p>
      <text:p text:style-name="P391"/>
      <text:p text:style-name="P672"><text:span text:style-name="T228">86</text:span><text:span text:style-name="T191">) Apelação Cível n</text:span><text:span text:style-name="T440">º</text:span><text:span text:style-name="T191"> </text:span><text:span text:style-name="Strong_20_Emphasis"><text:span text:style-name="T230">0807265-67.2016.8.15.0001</text:span></text:span><text:span text:style-name="T191">.</text:span></text:p>
      <text:p text:style-name="P146"><text:span text:style-name="T257">Oriundo da </text:span><text:span text:style-name="T266">2ª Vara Cível da </text:span><text:span text:style-name="T257">Comarca </text:span><text:span text:style-name="T266">de Campina Grande</text:span><text:span text:style-name="Strong_20_Emphasis"><text:span text:style-name="T191">.</text:span></text:span></text:p>
      <text:p text:style-name="P493"><text:span text:style-name="T191">Apelante(s):</text:span><text:span text:style-name="Strong_20_Emphasis"><text:span text:style-name="T230"> Josicleide </text:span></text:span><text:span text:style-name="Strong_20_Emphasis"><text:span text:style-name="T244">d</text:span></text:span><text:span text:style-name="Strong_20_Emphasis"><text:span text:style-name="T230">o Nascimento</text:span></text:span><text:span text:style-name="Strong_20_Emphasis"><text:span text:style-name="T191">.</text:span></text:span></text:p>
      <text:p text:style-name="P491"><text:span text:style-name="Strong_20_Emphasis"><text:span text:style-name="T191">Advogado(s): </text:span></text:span><text:span text:style-name="Strong_20_Emphasis"><text:span text:style-name="T208">Érika Rafaelle de Pontes Guimarães</text:span></text:span><text:span text:style-name="Strong_20_Emphasis"><text:span text:style-name="T191"> – OAB/PB </text:span></text:span><text:span text:style-name="Strong_20_Emphasis"><text:span text:style-name="T208">18.951</text:span></text:span><text:span text:style-name="Strong_20_Emphasis"><text:span text:style-name="T310">.</text:span></text:span></text:p>
      <text:p text:style-name="P572"><text:span text:style-name="T384">Apelado(s): Cagepa – Cia. de Água e Esgotos da Paraíba</text:span><text:span text:style-name="Strong_20_Emphasis"><text:span text:style-name="T342">.</text:span></text:span></text:p>
      <text:p text:style-name="P572"><text:span text:style-name="Strong_20_Emphasis"><text:span text:style-name="T380">Advogado(s): Balduíno Lélis de F. Filho - OAB/PB 4.242.</text:span>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413"><text:soft-page-break/>RELATOR: EXMO. DES. JOSÉ RICARDO PORTO.</text:p>
      <text:p text:style-name="P393"/>
      <text:p text:style-name="P674"><text:span text:style-name="T228">87</text:span><text:span text:style-name="T191">) Apelação Cível n</text:span><text:span text:style-name="T440">º</text:span><text:span text:style-name="T191"> </text:span><text:span text:style-name="Strong_20_Emphasis"><text:span text:style-name="T230">0806080-28.2015.8.15.0001</text:span></text:span><text:span text:style-name="T191">.</text:span></text:p>
      <text:p text:style-name="P149"><text:span text:style-name="T257">Oriundo da </text:span><text:span text:style-name="T267">2ª Vara Cível da </text:span><text:span text:style-name="T257">Comarca </text:span><text:span text:style-name="T267">de Campina Grande</text:span><text:span text:style-name="Strong_20_Emphasis"><text:span text:style-name="T191">.</text:span></text:span></text:p>
      <text:p text:style-name="P495"><text:span text:style-name="T191">Apelante(s): </text:span><text:span text:style-name="T229">Banco Santander S/A</text:span><text:span text:style-name="Strong_20_Emphasis"><text:span text:style-name="T229">.</text:span></text:span></text:p>
      <text:p text:style-name="P495"><text:span text:style-name="Strong_20_Emphasis"><text:span text:style-name="T446">Advogado(s): </text:span></text:span><text:span text:style-name="Strong_20_Emphasis"><text:span text:style-name="T447">Wilson Sales Belchior -OAB/PB 17.314-A.</text:span></text:span></text:p>
      <text:p text:style-name="P548"><text:span text:style-name="T190">Apelado(s): </text:span><text:span text:style-name="Strong_20_Emphasis"><text:span text:style-name="T387">Ramon Kleber Costa França</text:span></text:span><text:span text:style-name="T190">.</text:span></text:p>
      <text:p text:style-name="P286"><text:span text:style-name="Strong_20_Emphasis"><text:span text:style-name="T342">Advogado(s): Guilherme Queiroga Santiago – OAB/PB </text:span></text:span><text:span text:style-name="Strong_20_Emphasis"><text:span text:style-name="T359">17.948</text:span></text:span><text:span text:style-name="Strong_20_Emphasis"><text:span text:style-name="T342">.</text:span></text:span></text:p>
      <text:p text:style-name="P95"/>
      <text:p text:style-name="P413">RELATOR: EXMO. DES. JOSÉ RICARDO PORTO.</text:p>
      <text:p text:style-name="P393"/>
      <text:p text:style-name="P674"><text:span text:style-name="T228">88</text:span><text:span text:style-name="T191">) Apelação Cível n</text:span><text:span text:style-name="T440">º</text:span><text:span text:style-name="T191"> </text:span><text:span text:style-name="Strong_20_Emphasis"><text:span text:style-name="T230">0822159-96.2015.8.15.2001.</text:span></text:span></text:p>
      <text:p text:style-name="P149"><text:span text:style-name="T257">Oriundo da </text:span><text:span text:style-name="T267">12ª Vara Cível da </text:span><text:span text:style-name="T257">Comarca da </text:span><text:span text:style-name="T267">Capital</text:span><text:span text:style-name="Strong_20_Emphasis"><text:span text:style-name="T191">.</text:span></text:span></text:p>
      <text:p text:style-name="P495"><text:span text:style-name="T191">Apelante(s): </text:span><text:span text:style-name="Strong_20_Emphasis"><text:span text:style-name="T230">Emanuel Ramalho Montenegro.</text:span></text:span></text:p>
      <text:p text:style-name="P247"><text:span text:style-name="Strong_20_Emphasis"><text:span text:style-name="T404">Advogado(s): José Alves Cardoso - OAB/PB 3.562 </text:span></text:span><text:span text:style-name="Strong_20_Emphasis"><text:span text:style-name="T407">e outro</text:span></text:span><text:span text:style-name="Strong_20_Emphasis"><text:span text:style-name="T404">.</text:span></text:span></text:p>
      <text:p text:style-name="P548"><text:span text:style-name="T190">Apelado(s): </text:span><text:span text:style-name="Strong_20_Emphasis"><text:span text:style-name="T387">Hapvida Assistência Médica Ltda.</text:span></text:span></text:p>
      <text:p text:style-name="P287"><text:span text:style-name="Strong_20_Emphasis"><text:span text:style-name="T342">Advogado(s): Ronaldo da Silva Bezerra – OAB/</text:span></text:span><text:span text:style-name="Strong_20_Emphasis"><text:span text:style-name="T360">CE 21.197</text:span></text:span><text:span text:style-name="Strong_20_Emphasis"><text:span text:style-name="T342">.</text:span></text:span></text:p>
      <text:p text:style-name="P378"/>
      <text:p text:style-name="P413">RELATOR: EXMO. DES. JOSÉ RICARDO PORTO.</text:p>
      <text:p text:style-name="P393"/>
      <text:p text:style-name="P675"><text:span text:style-name="T228">89</text:span><text:span text:style-name="T191">) Apelação Cível n</text:span><text:span text:style-name="T440">º</text:span><text:span text:style-name="T191"> </text:span><text:span text:style-name="Strong_20_Emphasis"><text:span text:style-name="T230">0800830-19.2018.815.0321</text:span></text:span><text:span text:style-name="T191">.</text:span></text:p>
      <text:p text:style-name="P149"><text:span text:style-name="T257">Oriundo da Comarca d</text:span><text:span text:style-name="T268">e Santa Luzia</text:span><text:span text:style-name="Strong_20_Emphasis"><text:span text:style-name="T191">.</text:span></text:span></text:p>
      <text:p text:style-name="P496"><text:span text:style-name="T191">Apelante(s): </text:span><text:span text:style-name="Strong_20_Emphasis"><text:span text:style-name="T230">Maria do Socorro Dantas da Silva</text:span></text:span><text:span text:style-name="Strong_20_Emphasis"><text:span text:style-name="T191">.</text:span></text:span></text:p>
      <text:p text:style-name="P496"><text:span text:style-name="Strong_20_Emphasis"><text:span text:style-name="T310">Advogado(s): </text:span></text:span><text:span text:style-name="Strong_20_Emphasis"><text:span text:style-name="T230">Diego Pablo Maia Baltazar</text:span></text:span><text:span text:style-name="Strong_20_Emphasis"><text:span text:style-name="T191">– OAB/</text:span></text:span><text:span text:style-name="Strong_20_Emphasis"><text:span text:style-name="T210">RN 12.937</text:span></text:span><text:span text:style-name="Strong_20_Emphasis"><text:span text:style-name="T310">. </text:span></text:span></text:p>
      <text:p text:style-name="P549"><text:span text:style-name="T190">Apelado(s): </text:span><text:span text:style-name="Strong_20_Emphasis"><text:span text:style-name="T387">Banco do Nordeste do Brasil</text:span></text:span><text:span text:style-name="T190">.</text:span></text:p>
      <text:p text:style-name="P288"><text:span text:style-name="Strong_20_Emphasis"><text:span text:style-name="T342">Advogado(s): Rafaela Silveira da Cunha Araújo – OAB/PB </text:span></text:span><text:span text:style-name="Strong_20_Emphasis"><text:span text:style-name="T361">12.463</text:span></text:span><text:span text:style-name="Strong_20_Emphasis"><text:span text:style-name="T342">.</text:span></text:span></text:p>
      <text:p text:style-name="P378"/>
      <text:p text:style-name="P413">RELATOR: EXMO. DES. JOSÉ RICARDO PORTO.</text:p>
      <text:p text:style-name="P393"/>
      <text:p text:style-name="P676"><text:span text:style-name="T228">90</text:span><text:span text:style-name="T191">) Apelação Cível n</text:span><text:span text:style-name="T440">º</text:span><text:span text:style-name="T191"> </text:span><text:span text:style-name="Strong_20_Emphasis"><text:span text:style-name="T230"><text:s/>0017687-17.2010.8.15.0011</text:span></text:span><text:span text:style-name="T191">.</text:span></text:p>
      <text:p text:style-name="P149"><text:span text:style-name="T257">Oriundo da 6ª Vara Cível da comarca de Campina Grande</text:span><text:span text:style-name="Strong_20_Emphasis"><text:span text:style-name="T191">.</text:span></text:span></text:p>
      <text:p text:style-name="P497"><text:span text:style-name="T211">1º</text:span><text:span text:style-name="T191">Apelante(s): </text:span><text:span text:style-name="Strong_20_Emphasis"><text:span text:style-name="T229">Banco do Brasil S/A.</text:span></text:span></text:p>
      <text:p text:style-name="P497"><text:span text:style-name="Strong_20_Emphasis"><text:span text:style-name="T280">Advogado(s): Rafael Sganzerla Durand – OAB/PB 211.648-A.</text:span></text:span></text:p>
      <text:p text:style-name="P497"><text:span text:style-name="Strong_20_Emphasis"><text:span text:style-name="T245">2ºApelante(s): </text:span></text:span><text:span text:style-name="Strong_20_Emphasis"><text:span text:style-name="T230"><text:s/>Tecnolinhas Indústria e Comércio Ltda.</text:span></text:span></text:p>
      <text:p text:style-name="P497"><text:span text:style-name="Strong_20_Emphasis"><text:span text:style-name="T230">Defensora: Giselda Gonzaga de Moraes - OAB/PB 3.656.</text:span></text:span></text:p>
      <text:p text:style-name="P550"><text:span text:style-name="T190">Apelado(s): </text:span><text:span text:style-name="Strong_20_Emphasis"><text:span text:style-name="T387"><text:s/>José Soares Rocha</text:span></text:span><text:span text:style-name="T190">.</text:span></text:p>
      <text:p text:style-name="P289"><text:span text:style-name="Strong_20_Emphasis"><text:span text:style-name="T342">Advogado(s): José Pedro da Silva Sobrinho - OAB/CE 17.763.</text:span></text:span></text:p>
      <text:p text:style-name="P378"/>
      <text:p text:style-name="P413">RELATOR: EXMO. DES. JOSÉ RICARDO PORTO.</text:p>
      <text:p text:style-name="P393"/>
      <text:p text:style-name="P677"><text:span text:style-name="T228">91</text:span><text:span text:style-name="T191">) Apelação Cível n</text:span><text:span text:style-name="T440">º</text:span><text:span text:style-name="T191"> </text:span><text:span text:style-name="Strong_20_Emphasis"><text:span text:style-name="T230">0800026-55.2016.815.0601</text:span></text:span><text:span text:style-name="T191">.</text:span></text:p>
      <text:p text:style-name="P149"><text:span text:style-name="T257">Oriundo da Comarca d</text:span><text:span text:style-name="T269">e Belém</text:span><text:span text:style-name="Strong_20_Emphasis"><text:span text:style-name="T191">.</text:span></text:span></text:p>
      <text:p text:style-name="P494"><text:span text:style-name="T191">Apelante(s): </text:span><text:span text:style-name="Strong_20_Emphasis"><text:span text:style-name="T230">Paula Andr</text:span></text:span><text:span text:style-name="Strong_20_Emphasis"><text:span text:style-name="T246">é</text:span></text:span><text:span text:style-name="Strong_20_Emphasis"><text:span text:style-name="T230">a Bezerra Ramos</text:span></text:span><text:span text:style-name="Strong_20_Emphasis"><text:span text:style-name="T191">.</text:span></text:span></text:p>
      <text:p text:style-name="P538"><text:span text:style-name="Strong_20_Emphasis"><text:span text:style-name="T404">Advogado(s): Cláudio Galdino da Cunha - OAB/PB 10.751.</text:span></text:span></text:p>
      <text:p text:style-name="P551"><text:span text:style-name="T190">Apelado(s): </text:span><text:span text:style-name="Strong_20_Emphasis"><text:span text:style-name="T387">Município de Belém</text:span></text:span><text:span text:style-name="T190">.</text:span></text:p>
      <text:p text:style-name="P301"><text:span text:style-name="Strong_20_Emphasis"><text:span text:style-name="T342">Advogado(s): </text:span></text:span><text:span text:style-name="Strong_20_Emphasis"><text:span text:style-name="T362">Marcelo Matias da Silva – OAB/PB 21.055.</text:span></text:span></text:p>
      <text:p text:style-name="P342"><text:span text:style-name="Strong_20_Emphasis"><text:span text:style-name="T230"><text:s/></text:span></text:span></text:p>
      <text:p text:style-name="P342"><text:span text:style-name="Strong_20_Emphasis"><text:span text:style-name="T230"/></text:span></text:p>
      <text:p text:style-name="P342"><text:span text:style-name="Strong_20_Emphasis"><text:span text:style-name="T230"/></text:span></text:p>
      <text:p text:style-name="P342"><text:span text:style-name="Strong_20_Emphasis"><text:span text:style-name="T230"/></text:span></text:p>
      <text:p text:style-name="P342"><text:span text:style-name="Strong_20_Emphasis"><text:span text:style-name="T230"/></text:span></text:p>
      <text:p text:style-name="P413"><text:soft-page-break/>RELATOR: EXMO. DES. JOSÉ RICARDO PORTO.</text:p>
      <text:p text:style-name="P393"/>
      <text:p text:style-name="P678"><text:span text:style-name="T228">9</text:span><text:span text:style-name="T191">2) Apelação Cível n</text:span><text:span text:style-name="T440">º</text:span><text:span text:style-name="T191"> </text:span><text:span text:style-name="Strong_20_Emphasis"><text:span text:style-name="T230">0847720-88.2016.8.15.2001</text:span></text:span><text:span text:style-name="T191">.</text:span></text:p>
      <text:p text:style-name="P149"><text:span text:style-name="T257">Oriundo da 2ª Vara Cível da Comarca da Capital</text:span><text:span text:style-name="Strong_20_Emphasis"><text:span text:style-name="T191">.</text:span></text:span></text:p>
      <text:p text:style-name="P498"><text:span text:style-name="T191">Apelante(s): </text:span><text:span text:style-name="Strong_20_Emphasis"><text:span text:style-name="T230">Banco Gmac S/A.</text:span></text:span></text:p>
      <text:p text:style-name="P498"><text:span text:style-name="Strong_20_Emphasis"><text:span text:style-name="T229">Advogado(s): Humberto Graziano Valverde – OAB/BA 24.831.</text:span></text:span><text:span text:style-name="Strong_20_Emphasis"><text:span text:style-name="T310"> </text:span></text:span></text:p>
      <text:p text:style-name="P552"><text:span text:style-name="T190">Apelado(s): </text:span><text:span text:style-name="Strong_20_Emphasis"><text:span text:style-name="T387">Danielly de Moraes Santos Chiappetta</text:span></text:span><text:span text:style-name="T190">.</text:span></text:p>
      <text:p text:style-name="P302"><text:span text:style-name="Strong_20_Emphasis"><text:span text:style-name="T191">Advogado(s): Kehilton Cristiano Gondim de Carvalho – OAB/PB 22.899.</text:span></text:span></text:p>
      <text:p text:style-name="P401"/>
      <text:p text:style-name="P413">RELATOR: EXMO. DES. JOSÉ RICARDO PORTO.</text:p>
      <text:p text:style-name="P393"/>
      <text:p text:style-name="P679"><text:span text:style-name="T228">93</text:span><text:span text:style-name="T191">) Apelação Cível n</text:span><text:span text:style-name="T440">º</text:span><text:span text:style-name="T191"> </text:span><text:span text:style-name="Strong_20_Emphasis"><text:span text:style-name="T230"><text:s/>0801789-28.2017.8.15.2001</text:span></text:span><text:span text:style-name="T191">.</text:span></text:p>
      <text:p text:style-name="P353"><text:span text:style-name="Strong_20_Emphasis"><text:span text:style-name="T191">Oriundo da </text:span></text:span><text:span text:style-name="Strong_20_Emphasis"><text:span text:style-name="T212">5</text:span></text:span><text:span text:style-name="Strong_20_Emphasis"><text:span text:style-name="T191">ª Vara da Fazenda Pública da Comarca da Capital.</text:span></text:span></text:p>
      <text:p text:style-name="P499"><text:span text:style-name="T191">Apelante(s): </text:span><text:span text:style-name="Strong_20_Emphasis"><text:span text:style-name="T230">João Batista Pereira Dias</text:span></text:span><text:span text:style-name="Strong_20_Emphasis"><text:span text:style-name="T191">.</text:span></text:span></text:p>
      <text:p text:style-name="P499"><text:span text:style-name="Strong_20_Emphasis"><text:span text:style-name="T280">Advogado(s): Alexandre Gustavo Cezar Neves </text:span></text:span><text:span text:style-name="Strong_20_Emphasis"><text:span text:style-name="T229">– OAB/PB 14.640</text:span></text:span><text:span text:style-name="Strong_20_Emphasis"><text:span text:style-name="T310">. </text:span></text:span></text:p>
      <text:p text:style-name="P573"><text:span text:style-name="T384">Apelado(s): </text:span><text:span text:style-name="Strong_20_Emphasis"><text:span text:style-name="T341">Estado da Paraíba, repr. por seu Procurador Pablo Dayan Targino Braga.</text:span></text:span></text:p>
      <text:p text:style-name="P564"/>
      <text:p text:style-name="P564"/>
      <text:p text:style-name="P414">RELATOR: EXMO. DES. JOSÉ RICARDO PORTO.</text:p>
      <text:p text:style-name="P394"/>
      <text:p text:style-name="P680"><text:span text:style-name="T228">94</text:span><text:span text:style-name="T191">) Apelação Cível n</text:span><text:span text:style-name="T440">º</text:span><text:span text:style-name="T191"> </text:span><text:span text:style-name="Strong_20_Emphasis"><text:span text:style-name="T230">0822428-67.2017.815.2001</text:span></text:span><text:span text:style-name="T191">.</text:span></text:p>
      <text:p text:style-name="P343"><text:span text:style-name="Strong_20_Emphasis"><text:span text:style-name="T191">Oriundo da </text:span></text:span><text:span text:style-name="Strong_20_Emphasis"><text:span text:style-name="T212">5</text:span></text:span><text:span text:style-name="Strong_20_Emphasis"><text:span text:style-name="T191">ª Vara da Fazenda Pública da Comarca da Capital.</text:span></text:span></text:p>
      <text:p text:style-name="P500"><text:span text:style-name="T191">Apelante(s): </text:span><text:span text:style-name="Strong_20_Emphasis"><text:span text:style-name="T230">José Pereira de Souza</text:span></text:span><text:span text:style-name="Strong_20_Emphasis"><text:span text:style-name="T191">.</text:span></text:span></text:p>
      <text:p text:style-name="P500"><text:span text:style-name="Strong_20_Emphasis"><text:span text:style-name="T310">Advogado(s): </text:span></text:span><text:span text:style-name="Strong_20_Emphasis"><text:span text:style-name="T229">Ubiratã Fernandes de Souza – OAB/PB 11.960.</text:span></text:span></text:p>
      <text:p text:style-name="P574"><text:span text:style-name="T384">Apelado(s): </text:span><text:span text:style-name="Strong_20_Emphasis"><text:span text:style-name="T380">PbPrev – Paraíba Previdência, representado por seu Procurador Jovelino Carolino Delgado Neto - OAB/PB 17.281.</text:span></text:span></text:p>
      <text:p text:style-name="P343"><text:span text:style-name="Strong_20_Emphasis"><text:span text:style-name="T127"><text:s/></text:span></text:span></text:p>
      <text:p text:style-name="P413">RELATOR: EXMO. DES. JOSÉ RICARDO PORTO.</text:p>
      <text:p text:style-name="P393"/>
      <text:p text:style-name="P673"><text:span text:style-name="T228">95</text:span><text:span text:style-name="T191">) Apelação Cível n</text:span><text:span text:style-name="T440">º</text:span><text:span text:style-name="T191"> </text:span><text:span text:style-name="Strong_20_Emphasis"><text:span text:style-name="T230">0800026-05.2018.8.15.0401</text:span></text:span><text:span text:style-name="T191">.</text:span></text:p>
      <text:p text:style-name="P149"><text:span text:style-name="T257">Oriundo da Comarca d</text:span><text:span text:style-name="T270">e Umbuzeiro</text:span><text:span text:style-name="Strong_20_Emphasis"><text:span text:style-name="T191">.</text:span></text:span></text:p>
      <text:p text:style-name="P494"><text:span text:style-name="T191">Apelante(s): </text:span><text:span text:style-name="Strong_20_Emphasis"><text:span text:style-name="T230">Município de Umbuzeiro</text:span></text:span><text:span text:style-name="Strong_20_Emphasis"><text:span text:style-name="T191">.</text:span></text:span></text:p>
      <text:p text:style-name="P507"><text:span text:style-name="Strong_20_Emphasis"><text:span text:style-name="T280">Advogado(s): Albuquerque Segundo </text:span></text:span><text:span text:style-name="Strong_20_Emphasis"><text:span text:style-name="T229">– OAB/PB 18.197</text:span></text:span><text:span text:style-name="Strong_20_Emphasis"><text:span text:style-name="T280">. </text:span></text:span></text:p>
      <text:p text:style-name="P547"><text:span text:style-name="T190">Apelado(s): </text:span><text:span text:style-name="Strong_20_Emphasis"><text:span text:style-name="T387">Posto Noberto Ltda.</text:span></text:span><text:span text:style-name="T190">.</text:span></text:p>
      <text:p text:style-name="P286"><text:span text:style-name="Strong_20_Emphasis"><text:span text:style-name="T342">Advogado(s): Elton Alves de Brito Moura <text:s/>– OAB/PB </text:span></text:span><text:span text:style-name="Strong_20_Emphasis"><text:span text:style-name="T363">20.738</text:span></text:span><text:span text:style-name="Strong_20_Emphasis"><text:span text:style-name="T342">.</text:span></text:span></text:p>
      <text:p text:style-name="P378"/>
      <text:p text:style-name="P413">RELATOR: EXMO. DES. JOSÉ RICARDO PORTO.</text:p>
      <text:p text:style-name="P393"/>
      <text:p text:style-name="P681"><text:span text:style-name="T228">96</text:span><text:span text:style-name="T191">) Apelação Cível n</text:span><text:span text:style-name="T440">º</text:span><text:span text:style-name="T191"> </text:span><text:span text:style-name="Strong_20_Emphasis"><text:span text:style-name="T230">0807876-28.2016.8.15.2003</text:span></text:span><text:span text:style-name="T191">.</text:span></text:p>
      <text:p text:style-name="P149"><text:span text:style-name="T257">Oriundo da </text:span><text:span text:style-name="Strong_20_Emphasis"><text:span text:style-name="T191">4ª Vara Regional de Mangabeira da Comarca da Capital.</text:span></text:span></text:p>
      <text:p text:style-name="P501"><text:span text:style-name="T191">Apelante(s): </text:span><text:span text:style-name="Strong_20_Emphasis"><text:span text:style-name="T230"><text:s/>COMPECC – Engenharia, Comércio e Construções Ltda.</text:span></text:span></text:p>
      <text:p text:style-name="P531"><text:span text:style-name="Strong_20_Emphasis"><text:span text:style-name="T404">Advogado(s): Vanina Carneiro da Cunha Modesto - OAB/PB 10.737.</text:span></text:span></text:p>
      <text:p text:style-name="P553"><text:span text:style-name="T190">Apelado(s): </text:span><text:span text:style-name="Strong_20_Emphasis"><text:span text:style-name="T387">Luciano dos Santos Tavares</text:span></text:span><text:span text:style-name="T190">.</text:span></text:p>
      <text:p text:style-name="P290"><text:span text:style-name="Strong_20_Emphasis"><text:span text:style-name="T342">Advogado(s): Emanuele Pereira da Silva <text:s text:c="2"/>– OAB/PB </text:span></text:span><text:span text:style-name="Strong_20_Emphasis"><text:span text:style-name="T364">20.513</text:span></text:span><text:span text:style-name="Strong_20_Emphasis"><text:span text:style-name="T342">.</text:span></text:span></text:p>
      <text:p text:style-name="P291"><text:span text:style-name="Strong_20_Emphasis"><text:span text:style-name="T131"/></text:span></text:p>
      <text:p text:style-name="P401"/>
      <text:p text:style-name="P401"/>
      <text:p text:style-name="P401"/>
      <text:p text:style-name="P401"/>
      <text:p text:style-name="P401"/>
      <text:p text:style-name="P401"/>
      <text:p text:style-name="P413"><text:soft-page-break/>RELATOR: EXMO. DES. JOSÉ RICARDO PORTO.</text:p>
      <text:p text:style-name="P393"/>
      <text:p text:style-name="P682"><text:span text:style-name="T228">97</text:span><text:span text:style-name="T191">) Apelação Cível n</text:span><text:span text:style-name="T440">º</text:span><text:span text:style-name="T191"> </text:span><text:span text:style-name="Strong_20_Emphasis"><text:span text:style-name="T230"><text:s/>0011313-77.2013.8.15.0011</text:span></text:span><text:span text:style-name="T191">.</text:span></text:p>
      <text:p text:style-name="P153"><text:span text:style-name="T257">Oriundo da </text:span><text:bookmark text:name="taskInstanceForm:Processo_Fluxo_visualizarDecisao-26534273"/><text:span text:style-name="T257">3ª Vara da Fazenda Pública </text:span><text:span text:style-name="T272">da</text:span><text:span text:style-name="T257"> Comarca de Campina Grande</text:span><text:span text:style-name="Strong_20_Emphasis"><text:span text:style-name="T191">.</text:span></text:span></text:p>
      <text:p text:style-name="P504"><text:span text:style-name="T191">Apelante(s): </text:span><text:span text:style-name="Strong_20_Emphasis"><text:span text:style-name="T229">Município de Campina Grande, representado por seu Procurador Oto de Oliveira Caju.</text:span></text:span></text:p>
      <text:p text:style-name="P554"><text:span text:style-name="T190">Apelado(s): </text:span><text:span text:style-name="Strong_20_Emphasis"><text:span text:style-name="T387">Marilene de Araújo Silva</text:span></text:span><text:span text:style-name="T190">.</text:span></text:p>
      <text:p text:style-name="P293"><text:span text:style-name="Strong_20_Emphasis"><text:span text:style-name="T342">Advogado(s): Erika V. Figueiredo Maia – OAB/PB </text:span></text:span><text:span text:style-name="Strong_20_Emphasis"><text:span text:style-name="T365">5.881</text:span></text:span><text:span text:style-name="Strong_20_Emphasis"><text:span text:style-name="T342">.</text:span></text:span></text:p>
      <text:p text:style-name="P378"/>
      <text:p text:style-name="P413">RELATOR: EXMO. DES. JOSÉ RICARDO PORTO.</text:p>
      <text:p text:style-name="P393"/>
      <text:p text:style-name="P683"><text:span text:style-name="T228">98</text:span><text:span text:style-name="T191">) Apelação Cível n</text:span><text:span text:style-name="T440">º</text:span><text:span text:style-name="T191"> </text:span><text:span text:style-name="Strong_20_Emphasis"><text:span text:style-name="T230">0801006-97.2016.8.15.0731</text:span></text:span><text:span text:style-name="T191">.</text:span></text:p>
      <text:p text:style-name="P149"><text:span text:style-name="T257">Oriundo da </text:span><text:span text:style-name="T274">2ª vara da </text:span><text:span text:style-name="T257">Comarca </text:span><text:span text:style-name="T274">de Cabedelo</text:span><text:span text:style-name="Strong_20_Emphasis"><text:span text:style-name="T191">.</text:span></text:span></text:p>
      <text:p text:style-name="P494"><text:span text:style-name="T219">1º</text:span><text:span text:style-name="T191">Apelante(s): </text:span><text:span text:style-name="Strong_20_Emphasis"><text:span text:style-name="T230">Sul América Companhia de Seguros Saúde</text:span></text:span><text:span text:style-name="Strong_20_Emphasis"><text:span text:style-name="T191">.</text:span></text:span></text:p>
      <text:p text:style-name="P494"><text:span text:style-name="Strong_20_Emphasis"><text:span text:style-name="T310">Advogado(s): </text:span></text:span><text:span text:style-name="Strong_20_Emphasis"><text:span text:style-name="T230">Thiago Pessoa Rocha - OAB/PE 29.650</text:span></text:span><text:span text:style-name="Strong_20_Emphasis"><text:span text:style-name="T281">.</text:span></text:span></text:p>
      <text:p text:style-name="P510"><text:span text:style-name="Strong_20_Emphasis"><text:span text:style-name="T311">2ºApelante(s): </text:span></text:span><text:span text:style-name="Strong_20_Emphasis"><text:span text:style-name="T230">Antônio Passos dos Santos J</text:span></text:span><text:span text:style-name="Strong_20_Emphasis"><text:span text:style-name="T251">ú</text:span></text:span><text:span text:style-name="Strong_20_Emphasis"><text:span text:style-name="T230">nior</text:span></text:span></text:p>
      <text:p text:style-name="P377"><text:span text:style-name="Strong_20_Emphasis"><text:span text:style-name="T404">Advogado(s): <text:s/>Adriano de Matos Feitosa - OAB/PB 19.338.</text:span></text:span></text:p>
      <text:p text:style-name="P547"><text:span text:style-name="T190">Apelado(s): </text:span><text:span text:style-name="Strong_20_Emphasis"><text:span text:style-name="T387">Os mesmos</text:span></text:span><text:span text:style-name="T190">.</text:span></text:p>
      <text:p text:style-name="P286"><text:span text:style-name="Strong_20_Emphasis"><text:span text:style-name="T130"><text:s/></text:span></text:span></text:p>
      <text:p text:style-name="P417">RELATORA: EXMA. DESA. MARIA DE FÁTIMA MORAES BEZERRA CAVALCANTI</text:p>
      <text:p text:style-name="P702"/>
      <text:p text:style-name="P685"><text:span text:style-name="T228">99</text:span><text:span text:style-name="T191">) Apelação Cível n</text:span><text:span text:style-name="T440">º</text:span><text:span text:style-name="T191"> </text:span><text:span text:style-name="Strong_20_Emphasis"><text:span text:style-name="T230">0800219-39.2014.8.15.0731</text:span></text:span><text:span text:style-name="T191">.</text:span></text:p>
      <text:p text:style-name="P175"><text:span text:style-name="T257">Oriundo da </text:span><text:span text:style-name="T276">3ª Vara da </text:span><text:span text:style-name="T257">Comarca </text:span><text:span text:style-name="T276">de Cabedelo</text:span><text:span text:style-name="Strong_20_Emphasis"><text:span text:style-name="T191">.</text:span></text:span></text:p>
      <text:p text:style-name="P512"><text:span text:style-name="T191">Apelante(s): </text:span><text:span text:style-name="Strong_20_Emphasis"><text:span text:style-name="T230">Munic</text:span></text:span><text:span text:style-name="Strong_20_Emphasis"><text:span text:style-name="T253">í</text:span></text:span><text:span text:style-name="Strong_20_Emphasis"><text:span text:style-name="T230">pio </text:span></text:span><text:span text:style-name="Strong_20_Emphasis"><text:span text:style-name="T253">d</text:span></text:span><text:span text:style-name="Strong_20_Emphasis"><text:span text:style-name="T230">e Cabedelo, </text:span></text:span><text:span text:style-name="Strong_20_Emphasis"><text:span text:style-name="T253">representado por seu Procurador Marcus Túlio Macedo de Lima Campos.</text:span></text:span></text:p>
      <text:p text:style-name="P512"><text:span text:style-name="T191">Apelado(s): </text:span><text:span text:style-name="Strong_20_Emphasis"><text:span text:style-name="T230">Daten Tecnologia Ltda</text:span></text:span><text:span text:style-name="T191">.</text:span></text:p>
      <text:p text:style-name="P305"><text:span text:style-name="Strong_20_Emphasis"><text:span text:style-name="T342">Advogado(s): </text:span></text:span><text:span text:style-name="Strong_20_Emphasis"><text:span text:style-name="T373">Brunna de Arruda Quinteiro</text:span></text:span><text:span text:style-name="Strong_20_Emphasis"><text:span text:style-name="T342"> – OAB/P</text:span></text:span><text:span text:style-name="Strong_20_Emphasis"><text:span text:style-name="T373">E 27.263</text:span></text:span><text:span text:style-name="Strong_20_Emphasis"><text:span text:style-name="T342">.</text:span></text:span></text:p>
      <text:p text:style-name="P286"><text:span text:style-name="Strong_20_Emphasis"><text:span text:style-name="T130"><text:s/></text:span></text:span></text:p>
      <text:p text:style-name="P417">RELATORA: EXMA. DESA. MARIA DE FÁTIMA MORAES BEZERRA CAVALCANTI</text:p>
      <text:p text:style-name="P702"/>
      <text:p text:style-name="P687"><text:span text:style-name="T313">100</text:span><text:span text:style-name="T191">) Apelação Cível n</text:span><text:span text:style-name="T440">º</text:span><text:span text:style-name="T191"> </text:span><text:span text:style-name="Strong_20_Emphasis"><text:span text:style-name="T230">0802834-02.2014.8.15.0731</text:span></text:span><text:span text:style-name="T191">.</text:span></text:p>
      <text:p text:style-name="P175"><text:span text:style-name="T257">Oriundo da </text:span><text:span text:style-name="T278">4ª Vara da </text:span><text:span text:style-name="T257">Comarca d</text:span><text:span text:style-name="T278">e Cabedelo</text:span><text:span text:style-name="Strong_20_Emphasis"><text:span text:style-name="T191">.</text:span></text:span></text:p>
      <text:p text:style-name="P512"><text:span text:style-name="T191">Apelante(s): </text:span><text:span text:style-name="T225">Fundação Petrobrás de Seguridade Social – PETROS e Petróleo Brasileiro S/A - Petrobrás</text:span><text:span text:style-name="Strong_20_Emphasis"><text:span text:style-name="T191">.</text:span></text:span></text:p>
      <text:p text:style-name="P514"><text:span text:style-name="Strong_20_Emphasis"><text:span text:style-name="T191">Advogado(s):</text:span></text:span><text:span text:style-name="T191"> </text:span><text:span text:style-name="Strong_20_Emphasis"><text:span text:style-name="T229">Carlyson Renato Alves da Silva - OAB/PB 19.830-A.</text:span></text:span></text:p>
      <text:p text:style-name="P559"><text:span text:style-name="T190">Apelado(s): </text:span><text:span text:style-name="Strong_20_Emphasis"><text:span text:style-name="T387">Manoel Ferreira </text:span></text:span><text:span text:style-name="Strong_20_Emphasis"><text:span text:style-name="T396">d</text:span></text:span><text:span text:style-name="Strong_20_Emphasis"><text:span text:style-name="T387">e Aguiar</text:span></text:span><text:span text:style-name="T190">.</text:span></text:p>
      <text:p text:style-name="P306"><text:span text:style-name="Strong_20_Emphasis"><text:span text:style-name="T342">Advogado(s): Marcos Antônio Inácio da Silva – OAB/PB 4.007</text:span></text:span><text:span text:style-name="Strong_20_Emphasis"><text:span text:style-name="T317">.</text:span></text:span></text:p>
      <text:p text:style-name="P305"><text:span text:style-name="Strong_20_Emphasis"><text:span text:style-name="T130"/></text:span></text:p>
      <text:p text:style-name="P417">RELATORA: EXMA. DESA. MARIA DE FÁTIMA MORAES BEZERRA CAVALCANTI</text:p>
      <text:p text:style-name="P702"/>
      <text:p text:style-name="P685"><text:span text:style-name="T191">1</text:span><text:span text:style-name="T228">01</text:span><text:span text:style-name="T191">) Apelação Cível n</text:span><text:span text:style-name="T440">º</text:span><text:span text:style-name="T191"> </text:span><text:span text:style-name="Strong_20_Emphasis"><text:span text:style-name="T230">0801739-56.2015.8.15.0001</text:span></text:span><text:span text:style-name="T191">.</text:span></text:p>
      <text:p text:style-name="P175"><text:span text:style-name="T257">Oriundo da </text:span><text:span text:style-name="Strong_20_Emphasis"><text:span text:style-name="T191">8ª Vara Cível da Comarca de Campina Grande.</text:span></text:span></text:p>
      <text:p text:style-name="P517"><text:span text:style-name="T191">Apelante(s): </text:span><text:span text:style-name="T229">Banco Bradesco Financiamentos S/A</text:span><text:span text:style-name="Strong_20_Emphasis"><text:span text:style-name="T229">.</text:span></text:span></text:p>
      <text:p text:style-name="P517"><text:span text:style-name="Strong_20_Emphasis"><text:span text:style-name="T281">Advogado(s): </text:span></text:span><text:span text:style-name="Strong_20_Emphasis"><text:span text:style-name="T230">Wilson Sales Belchior -OAB/PB 17.314-A.</text:span></text:span></text:p>
      <text:p text:style-name="P558"><text:span text:style-name="T190">Apelado(s): </text:span><text:span text:style-name="Strong_20_Emphasis"><text:span text:style-name="T387">Felipe M P Santos - ME</text:span></text:span><text:span text:style-name="T190">.</text:span></text:p>
      <text:p text:style-name="P305"><text:span text:style-name="Strong_20_Emphasis"><text:span text:style-name="T342">Advogado(s): </text:span></text:span><text:span text:style-name="Strong_20_Emphasis"><text:span text:style-name="T376">Luiz Leonardo Lima </text:span></text:span><text:span text:style-name="Strong_20_Emphasis"><text:span text:style-name="T342">– OAB/PB </text:span></text:span><text:span text:style-name="Strong_20_Emphasis"><text:span text:style-name="T376">15.752</text:span></text:span><text:span text:style-name="Strong_20_Emphasis"><text:span text:style-name="T342">.</text:span></text:span></text:p>
      <text:p text:style-name="P305"><text:span text:style-name="Strong_20_Emphasis"><text:span text:style-name="T130"><text:s/></text:span></text:span></text:p>
      <text:p text:style-name="P711">FÍSICOS</text:p>
      <text:p text:style-name="P5"/>
      <text:p text:style-name="P601">RELATOR: EXMO. DES. JOSÉ RICARDO PORTO.</text:p>
      <text:p text:style-name="P9"/>
      <text:p text:style-name="P193"><text:span text:style-name="T47">102</text:span><text:span text:style-name="T4">) Agravo Interno nº </text:span><text:span text:style-name="T55">00131940720118152001</text:span><text:span text:style-name="Strong_20_Emphasis"><text:span text:style-name="T4">.</text:span></text:span></text:p>
      <text:p text:style-name="P14">Oriundo da <text:span text:style-name="T472">1ª Vara Cível da Comarca da Capital</text:span>.</text:p>
      <text:p text:style-name="P107"><text:span text:style-name="T4">Agravante(s): </text:span><text:span text:style-name="T24">Fernando Luiz Gonçalves de Sousa</text:span><text:span text:style-name="Strong_20_Emphasis"><text:span text:style-name="T4">.</text:span></text:span></text:p>
      <text:p text:style-name="P9">Advogado(s): <text:span text:style-name="T472">Luciana Maria Silveira Gomes Coutinho</text:span> – OAB/PB <text:span text:style-name="T472">13.385</text:span>.</text:p>
      <text:p text:style-name="P525">Agravado(s): Banco Safra S/A.</text:p>
      <text:p text:style-name="P423"><text:span text:style-name="Strong_20_Emphasis"><text:span text:style-name="T52">Advogado(s): </text:span></text:span><text:span text:style-name="Strong_20_Emphasis"><text:span text:style-name="T54">Luciana Martins de Amorim Amaral </text:span></text:span><text:span text:style-name="Strong_20_Emphasis"><text:span text:style-name="T52">– OAB/PE </text:span></text:span><text:span text:style-name="Strong_20_Emphasis"><text:span text:style-name="T54">26.571</text:span></text:span><text:span text:style-name="Strong_20_Emphasis"><text:span text:style-name="T52">.</text:span></text:span></text:p>
      <text:p text:style-name="P316"><text:span text:style-name="Strong_20_Emphasis"><text:span text:style-name="T132"/></text:span></text:p>
      <text:p text:style-name="P598">RELATORA: EXMA. DESA. MARIA DE FÁTIMA MORAES BEZERRA CAVALCANTI.</text:p>
      <text:p text:style-name="P705"/>
      <text:p text:style-name="P184"><text:span text:style-name="T47">103</text:span><text:span text:style-name="T4">) Agravo Interno nº </text:span><text:span text:style-name="T7">00011479320148152001</text:span><text:span text:style-name="Strong_20_Emphasis"><text:span text:style-name="T4">.</text:span></text:span></text:p>
      <text:p text:style-name="P359"><text:span text:style-name="Strong_20_Emphasis"><text:span text:style-name="T104">Oriundo da </text:span></text:span><text:span text:style-name="Strong_20_Emphasis"><text:span text:style-name="T105">2</text:span></text:span><text:span text:style-name="Strong_20_Emphasis"><text:span text:style-name="T104">ª Vara da Fazenda Pública da Comarca da Capital.</text:span></text:span></text:p>
      <text:p text:style-name="P99"><text:span text:style-name="T4">Agravante(s): </text:span><text:span text:style-name="Strong_20_Emphasis"><text:span text:style-name="T51">PbPrev – Paraíba Previdência, representado por seu Procurador Jovelino Carolino Delgado Neto - OAB/PB 17.281.</text:span></text:span></text:p>
      <text:p text:style-name="P419"><text:span text:style-name="T4">Agravado(s): </text:span><text:span text:style-name="T8">José Batista da Silva</text:span><text:span text:style-name="Strong_20_Emphasis"><text:span text:style-name="T4">.</text:span></text:span></text:p>
      <text:p text:style-name="P318"><text:span text:style-name="Strong_20_Emphasis"><text:span text:style-name="T180">Advogado(s): Alberto Jorge Souto Ferreira – OAB/PB 14.457</text:span></text:span><text:span text:style-name="Strong_20_Emphasis"><text:span text:style-name="T182">.</text:span></text:span></text:p>
      <text:p text:style-name="P315"><text:span text:style-name="Strong_20_Emphasis"><text:span text:style-name="T90"/></text:span></text:p>
      <text:p text:style-name="P598">RELATORA: EXMA. DESA. MARIA DE FÁTIMA MORAES BEZERRA CAVALCANTI.</text:p>
      <text:p text:style-name="P705"/>
      <text:p text:style-name="P183"><text:span text:style-name="T47">104</text:span><text:span text:style-name="T4">) Agravo Interno nº 00351943020138152001</text:span><text:span text:style-name="Strong_20_Emphasis"><text:span text:style-name="T4">.</text:span></text:span></text:p>
      <text:p text:style-name="P360"><text:span text:style-name="Strong_20_Emphasis"><text:span text:style-name="T104">Oriundo da </text:span></text:span><text:span text:style-name="Strong_20_Emphasis"><text:span text:style-name="T106">1</text:span></text:span><text:span text:style-name="Strong_20_Emphasis"><text:span text:style-name="T104">ª Vara da Fazenda Pública da Comarca da Capital.</text:span></text:span></text:p>
      <text:p text:style-name="P100"><text:span text:style-name="T4">Agravante(s): </text:span><text:span text:style-name="Strong_20_Emphasis"><text:span text:style-name="T51">PbPrev – Paraíba Previdência, representado por seu Procurador Jovelino Carolino Delgado Neto - OAB/PB 17.281.</text:span></text:span></text:p>
      <text:p text:style-name="P419"><text:span text:style-name="T4">Agravado(s): </text:span><text:span text:style-name="T9">Raimundo Soares Neto</text:span><text:span text:style-name="Strong_20_Emphasis"><text:span text:style-name="T4">.</text:span></text:span></text:p>
      <text:p text:style-name="P320"><text:span text:style-name="Strong_20_Emphasis"><text:span text:style-name="T180">Advogado(s): Ênio Silva Nascimento - OAB/PB 11.946.</text:span></text:span></text:p>
      <text:p text:style-name="P320"><text:span text:style-name="Strong_20_Emphasis"><text:span text:style-name="T130"/></text:span></text:p>
      <text:p text:style-name="P599">RELATORA: EXMA. DESA. MARIA DE FÁTIMA MORAES BEZERRA CAVALCANTI.</text:p>
      <text:p text:style-name="P706"/>
      <text:p text:style-name="P185"><text:span text:style-name="T47">10</text:span><text:span text:style-name="T48">5</text:span><text:span text:style-name="T4">) Agravo Interno nº </text:span><text:span text:style-name="T7">00671555220148152001</text:span><text:span text:style-name="Strong_20_Emphasis"><text:span text:style-name="T4">.</text:span></text:span></text:p>
      <text:p text:style-name="P85"><text:span text:style-name="Strong_20_Emphasis"><text:span text:style-name="T104">Oriundo da </text:span></text:span><text:span text:style-name="Strong_20_Emphasis"><text:span text:style-name="T107">6</text:span></text:span><text:span text:style-name="Strong_20_Emphasis"><text:span text:style-name="T104">ª Vara da Fazenda Pública da Comarca da Capital.</text:span></text:span></text:p>
      <text:p text:style-name="P102"><text:span text:style-name="T4">Agravante(s): </text:span><text:span text:style-name="Strong_20_Emphasis"><text:span text:style-name="T51">PbPrev – Paraíba Previdência, representado por seu Procurador Jovelino Carolino Delgado Neto - OAB/PB 17.281.</text:span></text:span></text:p>
      <text:p text:style-name="P420"><text:span text:style-name="T4">Agravado(s): </text:span><text:span text:style-name="T11">Ednaldo José Barbosa Silva</text:span><text:span text:style-name="Strong_20_Emphasis"><text:span text:style-name="T4">.</text:span></text:span></text:p>
      <text:p text:style-name="P317"><text:span text:style-name="Strong_20_Emphasis"><text:span text:style-name="T182">Advogado(s): Alexandre Gustavo Cezar Neves </text:span></text:span><text:span text:style-name="Strong_20_Emphasis"><text:span text:style-name="T180">– OAB/PB 14.640.</text:span></text:span></text:p>
      <text:p text:style-name="P315"><text:span text:style-name="Strong_20_Emphasis"><text:span text:style-name="T130"/></text:span></text:p>
      <text:p text:style-name="P598">RELATORA: EXMA. DESA. MARIA DE FÁTIMA MORAES BEZERRA CAVALCANTI.</text:p>
      <text:p text:style-name="P705"/>
      <text:p text:style-name="P183"><text:span text:style-name="T47">10</text:span><text:span text:style-name="T48">6</text:span><text:span text:style-name="T4">) Agravo Interno nº 00934725820128152001</text:span><text:span text:style-name="Strong_20_Emphasis"><text:span text:style-name="T4">.</text:span></text:span></text:p>
      <text:p text:style-name="P361"><text:span text:style-name="Strong_20_Emphasis"><text:span text:style-name="T104">Oriundo da </text:span></text:span><text:span text:style-name="Strong_20_Emphasis"><text:span text:style-name="T105">2</text:span></text:span><text:span text:style-name="Strong_20_Emphasis"><text:span text:style-name="T104">ª Vara da Fazenda Pública da Comarca da Capital.</text:span></text:span></text:p>
      <text:p text:style-name="P101"><text:span text:style-name="Strong_20_Emphasis"><text:span text:style-name="T4">Agravante(s): </text:span></text:span><text:span text:style-name="Strong_20_Emphasis"><text:span text:style-name="T85">Estado da Paraíba, representado por seu </text:span></text:span><text:span text:style-name="Strong_20_Emphasis"><text:span text:style-name="T51">Procurador Renan de Vasconcelos Neves - OAB/PB 5.124.</text:span></text:span></text:p>
      <text:p text:style-name="P419"><text:span text:style-name="T4">Agravado(s): </text:span><text:span text:style-name="T10">Severino da Silva Santos</text:span><text:span text:style-name="Strong_20_Emphasis"><text:span text:style-name="T4">.</text:span></text:span></text:p>
      <text:p text:style-name="P319"><text:span text:style-name="Strong_20_Emphasis"><text:span text:style-name="T182">Advogado(s): Antônio Duarte Vasconcelos Júnior </text:span></text:span><text:span text:style-name="Strong_20_Emphasis"><text:span text:style-name="T180">– OAB/PB 15.130</text:span></text:span><text:span text:style-name="Strong_20_Emphasis"><text:span text:style-name="T182">. </text:span></text:span></text:p>
      <text:p text:style-name="P315"><text:span text:style-name="Strong_20_Emphasis"><text:span text:style-name="T130"/></text:span></text:p>
      <text:p text:style-name="P315"><text:span text:style-name="Strong_20_Emphasis"><text:span text:style-name="T130"/></text:span></text:p>
      <text:p text:style-name="P315"><text:span text:style-name="Strong_20_Emphasis"><text:span text:style-name="T130"/></text:span></text:p>
      <text:p text:style-name="P315"><text:span text:style-name="Strong_20_Emphasis"><text:span text:style-name="T130"/></text:span></text:p>
      <text:p text:style-name="P315"><text:span text:style-name="Strong_20_Emphasis"><text:span text:style-name="T130"/></text:span></text:p>
      <text:p text:style-name="P598"><text:soft-page-break/>RELATORA: EXMA. DESA. MARIA DE FÁTIMA MORAES BEZERRA CAVALCANTI.</text:p>
      <text:p text:style-name="P705"/>
      <text:p text:style-name="P183"><text:span text:style-name="T47">10</text:span><text:span text:style-name="T48">7</text:span><text:span text:style-name="T4">) Agravo Interno nº </text:span><text:span text:style-name="Strong_20_Emphasis"><text:span text:style-name="T4">00001817620168150121</text:span></text:span></text:p>
      <text:p text:style-name="P12">Oriundo da <text:span text:style-name="T453">Comarca de Caiçara</text:span>.</text:p>
      <text:p text:style-name="P102"><text:span text:style-name="T4">Agravante(s): </text:span><text:span text:style-name="Strong_20_Emphasis"><text:span text:style-name="T85">Estado da Paraíba, representado por seu </text:span></text:span><text:span text:style-name="Strong_20_Emphasis"><text:span text:style-name="T51">Procurador Felipe de Brito Lira Souto.</text:span></text:span></text:p>
      <text:p text:style-name="P419"><text:span text:style-name="T4">Agravado(s): </text:span><text:span text:style-name="T12">Maria de Fátima Soares da Cruz Alves</text:span><text:span text:style-name="Strong_20_Emphasis"><text:span text:style-name="T4">.</text:span></text:span></text:p>
      <text:p text:style-name="P315"><text:span text:style-name="Strong_20_Emphasis"><text:span text:style-name="T182">Advogado(s): </text:span></text:span><text:span text:style-name="Strong_20_Emphasis"><text:span text:style-name="T183">Antônio Xavier da Costa</text:span></text:span><text:span text:style-name="Strong_20_Emphasis"><text:span text:style-name="T180"> – OAB/PB </text:span></text:span><text:span text:style-name="Strong_20_Emphasis"><text:span text:style-name="T181">9.791</text:span></text:span><text:span text:style-name="Strong_20_Emphasis"><text:span text:style-name="T180">.</text:span></text:span></text:p>
      <text:p text:style-name="P315"><text:span text:style-name="Strong_20_Emphasis"><text:span text:style-name="T90"/></text:span></text:p>
      <text:p text:style-name="P598">RELATORA: EXMA. DESA. MARIA DE FÁTIMA MORAES BEZERRA CAVALCANTI.</text:p>
      <text:p text:style-name="P705"/>
      <text:p text:style-name="P186"><text:span text:style-name="T47">10</text:span><text:span text:style-name="T48">8</text:span><text:span text:style-name="T4">) Agravo Interno nº </text:span><text:span text:style-name="T7">00637345420148152001</text:span><text:span text:style-name="Strong_20_Emphasis"><text:span text:style-name="T4">.</text:span></text:span></text:p>
      <text:p text:style-name="P86"><text:span text:style-name="Strong_20_Emphasis"><text:span text:style-name="T104">Oriundo da </text:span></text:span><text:span text:style-name="Strong_20_Emphasis"><text:span text:style-name="T107">6</text:span></text:span><text:span text:style-name="Strong_20_Emphasis"><text:span text:style-name="T104">ª Vara da Fazenda Pública da Comarca da Capital.</text:span></text:span><text:span text:style-name="T1">.</text:span></text:p>
      <text:p text:style-name="P96"><text:span text:style-name="T4">Agravante(s):</text:span><text:span text:style-name="T13">Edison Pereira dos Santos</text:span><text:span text:style-name="Strong_20_Emphasis"><text:span text:style-name="T4">.</text:span></text:span></text:p>
      <text:p text:style-name="P532">Advogado(s): Carlos Alberto Pinto Mangueira - OAB/PB 6.003.</text:p>
      <text:p text:style-name="P421"><text:span text:style-name="T4">Agravado(s): </text:span><text:span text:style-name="Strong_20_Emphasis"><text:span text:style-name="T86">Estado da Paraíba, representado por seu </text:span></text:span><text:span text:style-name="Strong_20_Emphasis"><text:span text:style-name="T52">Procurador Renan de Vasconcelos Neves - OAB/PB 5.124.</text:span></text:span></text:p>
      <text:p text:style-name="P315"><text:span text:style-name="Strong_20_Emphasis"><text:span text:style-name="T90"/></text:span></text:p>
      <text:p text:style-name="P598">RELATORA: EXMA. DESA. MARIA DE FÁTIMA MORAES BEZERRA CAVALCANTI.</text:p>
      <text:p text:style-name="P705"/>
      <text:p text:style-name="P187"><text:span text:style-name="T47">1</text:span><text:span text:style-name="T48">09</text:span><text:span text:style-name="T4">) Agravo Interno nº </text:span><text:span text:style-name="T53">00001935920168150681</text:span><text:span text:style-name="Strong_20_Emphasis"><text:span text:style-name="T4">.</text:span></text:span></text:p>
      <text:p text:style-name="P12">Oriundo da <text:span text:style-name="T454">Comarca de Prata</text:span>.</text:p>
      <text:p text:style-name="P21"><text:span text:style-name="T138">Agravante(s): </text:span><text:span text:style-name="T174">Estado da Paraíba, representado por seu Procurador Gustavo Nunes Mesquita.</text:span></text:p>
      <text:p text:style-name="P419"><text:span text:style-name="T4">Agravado(s): </text:span><text:span text:style-name="T14">Ministério Público do Estado da Paraíba</text:span><text:span text:style-name="Strong_20_Emphasis"><text:span text:style-name="T4">.</text:span></text:span></text:p>
      <text:p text:style-name="P419"><text:span text:style-name="Strong_20_Emphasis"><text:span text:style-name="T4"/></text:span></text:p>
      <text:p text:style-name="P600">RELATORA: EXMA. DESA. MARIA DE FÁTIMA MORAES BEZERRA CAVALCANTI.</text:p>
      <text:p text:style-name="P707"/>
      <text:p text:style-name="P188"><text:span text:style-name="T47">11</text:span><text:span text:style-name="T48">0</text:span><text:span text:style-name="T4">) Agravo Interno nº </text:span><text:span text:style-name="T53">0066025</text:span><text:span text:style-name="T7">9520128152001</text:span><text:span text:style-name="Strong_20_Emphasis"><text:span text:style-name="T4">.</text:span></text:span></text:p>
      <text:p text:style-name="P362"><text:span text:style-name="Strong_20_Emphasis"><text:span text:style-name="T104">Oriundo da </text:span></text:span><text:span text:style-name="Strong_20_Emphasis"><text:span text:style-name="T108">5</text:span></text:span><text:span text:style-name="Strong_20_Emphasis"><text:span text:style-name="T104">ª Vara da Fazenda Pública da Comarca da Capital.</text:span></text:span></text:p>
      <text:p text:style-name="P103"><text:span text:style-name="T4">Agravante(s): </text:span><text:span text:style-name="Strong_20_Emphasis"><text:span text:style-name="T85">Estado da Paraíba, representado por seu Procurador Alexandre Magnus Ferreira Freire.</text:span></text:span></text:p>
      <text:p text:style-name="P422"><text:span text:style-name="T4">Agravado(s): </text:span><text:span text:style-name="T15">Leonardo Romero Ramos Formiga</text:span><text:span text:style-name="Strong_20_Emphasis"><text:span text:style-name="T4">.</text:span></text:span></text:p>
      <text:p text:style-name="P339"><text:span text:style-name="Strong_20_Emphasis"><text:span text:style-name="T51">Advogado(s): Ricardo Nascimento Fernandes - OAB/PB 15.645.</text:span></text:span></text:p>
      <text:p text:style-name="P335"><text:span text:style-name="Strong_20_Emphasis"><text:span text:style-name="T126"/></text:span></text:p>
      <text:p text:style-name="P600">RELATORA: EXMA. DESA. MARIA DE FÁTIMA MORAES BEZERRA CAVALCANTI.</text:p>
      <text:p text:style-name="P707"/>
      <text:p text:style-name="P189"><text:span text:style-name="T47">11</text:span><text:span text:style-name="T48">1</text:span><text:span text:style-name="T4">) Agravo Interno nº </text:span><text:span text:style-name="T7">00147169820138152001</text:span><text:span text:style-name="Strong_20_Emphasis"><text:span text:style-name="T4">.</text:span></text:span></text:p>
      <text:p text:style-name="P363"><text:span text:style-name="Strong_20_Emphasis"><text:span text:style-name="T104">Oriundo da </text:span></text:span><text:span text:style-name="Strong_20_Emphasis"><text:span text:style-name="T109">6</text:span></text:span><text:span text:style-name="Strong_20_Emphasis"><text:span text:style-name="T104">ª Vara da Fazenda Pública da Comarca da Capital.</text:span></text:span></text:p>
      <text:p text:style-name="P104"><text:span text:style-name="T4">Agravante(s): </text:span><text:span text:style-name="Strong_20_Emphasis"><text:span text:style-name="T51">Município de João Pessoa, representado por seu Procurador Geral Adelmar Azevedo Régis.</text:span></text:span></text:p>
      <text:p text:style-name="P422"><text:span text:style-name="T4">Agravado(s): </text:span><text:span text:style-name="T16">Natália Rosal de Ataíde Conserva</text:span><text:span text:style-name="Strong_20_Emphasis"><text:span text:style-name="T4">.</text:span></text:span></text:p>
      <text:p text:style-name="P335"><text:span text:style-name="Strong_20_Emphasis"><text:span text:style-name="T76">Advogado(s): </text:span></text:span><text:span text:style-name="Strong_20_Emphasis"><text:span text:style-name="T79">Davi Rosal Coutinho</text:span></text:span><text:span text:style-name="Strong_20_Emphasis"><text:span text:style-name="T4"> – OAB/PB </text:span></text:span><text:span text:style-name="Strong_20_Emphasis"><text:span text:style-name="T16">17.578</text:span></text:span><text:span text:style-name="Strong_20_Emphasis"><text:span text:style-name="T4">.</text:span></text:span></text:p>
      <text:p text:style-name="P335"><text:span text:style-name="Strong_20_Emphasis"><text:span text:style-name="T4"/></text:span></text:p>
      <text:p text:style-name="P600">RELATORA: EXMA. DESA. MARIA DE FÁTIMA MORAES BEZERRA CAVALCANTI.</text:p>
      <text:p text:style-name="P707"/>
      <text:p text:style-name="P190"><text:span text:style-name="T47">11</text:span><text:span text:style-name="T48">2</text:span><text:span text:style-name="T4">) Agravo Interno nº </text:span><text:span text:style-name="T7">00016839720108150141</text:span><text:span text:style-name="Strong_20_Emphasis"><text:span text:style-name="T4">.</text:span></text:span></text:p>
      <text:p text:style-name="P13">Oriundo da <text:span text:style-name="T460">2ª Vara da Comarca de Catolé do Rocha</text:span>.</text:p>
      <text:p text:style-name="P22"><text:span text:style-name="T138">Agravante(s): </text:span><text:span text:style-name="T148">Município</text:span><text:span text:style-name="T138"> </text:span><text:span text:style-name="T148">de Catolé do Rocha</text:span><text:span text:style-name="T138">.</text:span></text:p>
      <text:p text:style-name="P527"><text:span text:style-name="T138">Advogado(s): </text:span>Johnson Gonçalves de Abrantes <text:span text:style-name="T461">- OAB/PB 1.663 </text:span><text:span text:style-name="T462">e </text:span><text:span text:style-name="T138">Evaldo Solano de Andrade Filho -OAB/PB 4.350-A.</text:span></text:p>
      <text:p text:style-name="P422"><text:soft-page-break/><text:span text:style-name="T4">Agravado(s): </text:span><text:span text:style-name="T17">Leopoldina Emídia da Conceição</text:span><text:span text:style-name="Strong_20_Emphasis"><text:span text:style-name="T4">.</text:span></text:span></text:p>
      <text:p text:style-name="P331"><text:span text:style-name="Strong_20_Emphasis"><text:span text:style-name="T185">Advogado(s): Almair Beserra Leite – OAB/PB 12.151.</text:span></text:span></text:p>
      <text:p text:style-name="P335"><text:span text:style-name="Strong_20_Emphasis"><text:span text:style-name="T4"/></text:span></text:p>
      <text:p text:style-name="P600">RELATORA: EXMA. DESA. MARIA DE FÁTIMA MORAES BEZERRA CAVALCANTI.</text:p>
      <text:p text:style-name="P707"/>
      <text:p text:style-name="P191"><text:span text:style-name="T47">11</text:span><text:span text:style-name="T48">3</text:span><text:span text:style-name="T4">) Agravo Interno nº </text:span><text:span text:style-name="T7">01254660720128152001</text:span><text:span text:style-name="Strong_20_Emphasis"><text:span text:style-name="T4">.</text:span></text:span></text:p>
      <text:p text:style-name="P13">Oriundo da <text:span text:style-name="T465">11ª Vara Cível da Comarca da Capital</text:span>.</text:p>
      <text:p text:style-name="P103"><text:span text:style-name="T4">Agravante(s): </text:span><text:span text:style-name="T18">Banco BVA S/A</text:span><text:span text:style-name="Strong_20_Emphasis"><text:span text:style-name="T4">.</text:span></text:span></text:p>
      <text:p text:style-name="P103"><text:span text:style-name="T4">Advogado(s): </text:span><text:span text:style-name="T18">Nei Calderon</text:span><text:span text:style-name="Strong_20_Emphasis"><text:span text:style-name="T4"> – OAB/</text:span></text:span><text:span text:style-name="Strong_20_Emphasis"><text:span text:style-name="T18">S</text:span></text:span><text:span text:style-name="Strong_20_Emphasis"><text:span text:style-name="T4">P </text:span></text:span><text:span text:style-name="Strong_20_Emphasis"><text:span text:style-name="T18">114.904</text:span></text:span><text:span text:style-name="Strong_20_Emphasis"><text:span text:style-name="T4"> </text:span></text:span><text:span text:style-name="Strong_20_Emphasis"><text:span text:style-name="T18">e Marçal Florentino – OAB/PB 12.848</text:span></text:span><text:span text:style-name="T4">.</text:span></text:p>
      <text:p text:style-name="P422"><text:span text:style-name="T4">Agravado(s): </text:span><text:span text:style-name="T18">Gerlane das Dores da Silva e outros</text:span><text:span text:style-name="Strong_20_Emphasis"><text:span text:style-name="T4">.</text:span></text:span></text:p>
      <text:p text:style-name="P335"><text:span text:style-name="Strong_20_Emphasis"><text:span text:style-name="T76">Advogado(s): </text:span></text:span><text:span text:style-name="Strong_20_Emphasis"><text:span text:style-name="T80">Rodrigo Barreto Benfica </text:span></text:span><text:span text:style-name="Strong_20_Emphasis"><text:span text:style-name="T4">– OAB/PB </text:span></text:span><text:span text:style-name="Strong_20_Emphasis"><text:span text:style-name="T18">16.721</text:span></text:span><text:span text:style-name="Strong_20_Emphasis"><text:span text:style-name="T4">.</text:span></text:span></text:p>
      <text:p text:style-name="P335"><text:span text:style-name="Strong_20_Emphasis"><text:span text:style-name="T126"/></text:span></text:p>
      <text:p text:style-name="P600">RELATORA: EXMA. DESA. MARIA DE FÁTIMA MORAES BEZERRA CAVALCANTI.</text:p>
      <text:p text:style-name="P707"/>
      <text:p text:style-name="P192"><text:span text:style-name="T47">11</text:span><text:span text:style-name="T48">4</text:span><text:span text:style-name="T4">) Agravo Interno nº </text:span><text:span text:style-name="T53">00179457120108152001</text:span><text:span text:style-name="Strong_20_Emphasis"><text:span text:style-name="T4">.</text:span></text:span></text:p>
      <text:p text:style-name="P364"><text:span text:style-name="Strong_20_Emphasis"><text:span text:style-name="T104">Oriundo da </text:span></text:span><text:span text:style-name="Strong_20_Emphasis"><text:span text:style-name="T110">4</text:span></text:span><text:span text:style-name="Strong_20_Emphasis"><text:span text:style-name="T104">ª Vara da Fazenda Pública da Comarca da Capital.</text:span></text:span></text:p>
      <text:p text:style-name="P105"><text:span text:style-name="T4">Agravante(s): </text:span><text:span text:style-name="Strong_20_Emphasis"><text:span text:style-name="T85">Estado da Paraíba, representado por seu Procurador Igor de Rosalmeida Dantas.</text:span></text:span></text:p>
      <text:p text:style-name="P422"><text:span text:style-name="T4">Agravado(s): </text:span><text:span text:style-name="T19">Petrobrás Distribuidora S/A</text:span><text:span text:style-name="Strong_20_Emphasis"><text:span text:style-name="T4">.</text:span></text:span></text:p>
      <text:p text:style-name="P335"><text:span text:style-name="Strong_20_Emphasis"><text:span text:style-name="T76">Advogado(s): </text:span></text:span><text:span text:style-name="Strong_20_Emphasis"><text:span text:style-name="T81">Carmen Rachel Dantas Mayer</text:span></text:span><text:span text:style-name="Strong_20_Emphasis"><text:span text:style-name="T4"> – OAB/PB </text:span></text:span><text:span text:style-name="Strong_20_Emphasis"><text:span text:style-name="T19">8.432</text:span></text:span><text:span text:style-name="Strong_20_Emphasis"><text:span text:style-name="T4">.</text:span></text:span></text:p>
      <text:p text:style-name="P335"><text:span text:style-name="Strong_20_Emphasis"><text:span text:style-name="T4"/></text:span></text:p>
      <text:p text:style-name="P605">RELATORA: EXMA. DESA. MARIA DE FÁTIMA MORAES BEZERRA CAVALCANTI.</text:p>
      <text:p text:style-name="P708"/>
      <text:p text:style-name="P241"><text:span text:style-name="T47">11</text:span><text:span text:style-name="T48">5</text:span><text:span text:style-name="T4">) Agravo Interno nº </text:span><text:span text:style-name="Strong_20_Emphasis"><text:span text:style-name="T40">00178301620118152001</text:span></text:span></text:p>
      <text:p text:style-name="P15">Oriundo da <text:span text:style-name="T522">7ª Vara Cível da Comarca da Capital</text:span>.</text:p>
      <text:p text:style-name="P181"><text:span text:style-name="T4">Agravante(s): </text:span><text:span text:style-name="T51">Banco do Nordeste do Brasil S/A</text:span><text:span text:style-name="Strong_20_Emphasis"><text:span text:style-name="T51">.</text:span></text:span></text:p>
      <text:p text:style-name="P181"><text:span text:style-name="Strong_20_Emphasis"><text:span text:style-name="T51">Advogado(s): Tâmara Fernandes H. C. Diniz – OAB/PB 10.884. <text:s/></text:span></text:span><text:span text:style-name="Strong_20_Emphasis"><text:span text:style-name="T85"><text:s/></text:span></text:span></text:p>
      <text:p text:style-name="P465"><text:span text:style-name="T4">Agravado(s): </text:span><text:span text:style-name="T43">Atlântica Operadora de Turismo Ltda. e Juliana de Mello e Silva Figueiredo</text:span><text:span text:style-name="Strong_20_Emphasis"><text:span text:style-name="T4">.</text:span></text:span></text:p>
      <text:p text:style-name="P338"><text:span text:style-name="Strong_20_Emphasis"><text:span text:style-name="T126"/></text:span></text:p>
      <text:p text:style-name="P605">RELATORA: EXMA. DESA. MARIA DE FÁTIMA MORAES BEZERRA CAVALCANTI.</text:p>
      <text:p text:style-name="P708"/>
      <text:p text:style-name="P242"><text:span text:style-name="T47">11</text:span><text:span text:style-name="T48">6</text:span><text:span text:style-name="T4">) Agravo Interno nº </text:span><text:span text:style-name="T40">00083339820148150181</text:span><text:span text:style-name="Strong_20_Emphasis"><text:span text:style-name="T4">.</text:span></text:span></text:p>
      <text:p text:style-name="P15">Oriundo da <text:span text:style-name="T523">5ª Vara da Comarca de Guarabira</text:span>.</text:p>
      <text:p text:style-name="P181"><text:span text:style-name="T4">Agravante(s): </text:span><text:span text:style-name="T44">Andréia Damião de Souza</text:span><text:span text:style-name="Strong_20_Emphasis"><text:span text:style-name="T4">.</text:span></text:span></text:p>
      <text:p text:style-name="P518"><text:span text:style-name="Strong_20_Emphasis"><text:span text:style-name="T51">Advogado(s):</text:span></text:span><text:span text:style-name="T51"> Humberto de Sousa Félix </text:span><text:span text:style-name="Strong_20_Emphasis"><text:span text:style-name="T51">– OAB/RN 5.069</text:span></text:span><text:span text:style-name="Strong_20_Emphasis"><text:span text:style-name="T85">.</text:span></text:span></text:p>
      <text:p text:style-name="P465"><text:span text:style-name="T4">Agravado(s): </text:span><text:span text:style-name="T44">Serasa S/A</text:span><text:span text:style-name="Strong_20_Emphasis"><text:span text:style-name="T4">.</text:span></text:span></text:p>
      <text:p text:style-name="P356"><text:span text:style-name="Strong_20_Emphasis"><text:span text:style-name="T85">Advogado(s): Maria do Perpétuo Socorro Maia Gomes </text:span></text:span><text:span text:style-name="Strong_20_Emphasis"><text:span text:style-name="T51">- OAB/PB 8.850 23.683 e João Humberto de Farias Martorelli – OAB/PE 7.489</text:span></text:span><text:span text:style-name="Strong_20_Emphasis"><text:span text:style-name="T85">.</text:span></text:span></text:p>
      <text:p text:style-name="P338"><text:span text:style-name="Strong_20_Emphasis"><text:span text:style-name="T126"/></text:span></text:p>
      <text:p text:style-name="P605">RELATORA: EXMA. DESA. MARIA DE FÁTIMA MORAES BEZERRA CAVALCANTI.</text:p>
      <text:p text:style-name="P708"/>
      <text:p text:style-name="P243"><text:span text:style-name="T4">1</text:span><text:span text:style-name="T47">1</text:span><text:span text:style-name="T48">7</text:span><text:span text:style-name="T4">) Agravo Interno nº </text:span><text:span text:style-name="T40">00596345620148152001</text:span><text:span text:style-name="Strong_20_Emphasis"><text:span text:style-name="T4">.</text:span></text:span></text:p>
      <text:p text:style-name="P376"><text:span text:style-name="Strong_20_Emphasis"><text:span text:style-name="T104">Oriundo da </text:span></text:span><text:span text:style-name="Strong_20_Emphasis"><text:span text:style-name="T115">6</text:span></text:span><text:span text:style-name="Strong_20_Emphasis"><text:span text:style-name="T104">ª Vara da Fazenda Pública da Comarca da Capital.</text:span></text:span></text:p>
      <text:p text:style-name="P181"><text:span text:style-name="T4">Agravante(s): </text:span><text:span text:style-name="T45">Luciene Maria dos Santos</text:span><text:span text:style-name="Strong_20_Emphasis"><text:span text:style-name="T4">.</text:span></text:span></text:p>
      <text:p text:style-name="P533">Advogado(s): Carlos Alberto Pinto Mangueira - OAB/PB 6.003.</text:p>
      <text:p text:style-name="P466"><text:span text:style-name="T4">Agravado(s):</text:span><text:span text:style-name="Strong_20_Emphasis"><text:span text:style-name="T4"> </text:span></text:span><text:span text:style-name="Strong_20_Emphasis"><text:span text:style-name="T85">Estado da Paraíba, representado por seu Procurador Roberto Mizuki</text:span></text:span><text:span text:style-name="Strong_20_Emphasis"><text:span text:style-name="T51">.</text:span></text:span></text:p>
      <text:p text:style-name="P338"><text:span text:style-name="Strong_20_Emphasis"><text:span text:style-name="T4"/></text:span></text:p>
      <text:p text:style-name="P338"><text:span text:style-name="Strong_20_Emphasis"><text:span text:style-name="T4"/></text:span></text:p>
      <text:p text:style-name="P338"><text:span text:style-name="Strong_20_Emphasis"><text:span text:style-name="T4"/></text:span></text:p>
      <text:p text:style-name="P338"><text:span text:style-name="Strong_20_Emphasis"><text:span text:style-name="T4"/></text:span></text:p>
      <text:p text:style-name="P338"><text:span text:style-name="Strong_20_Emphasis"><text:span text:style-name="T4"/></text:span></text:p>
      <text:p text:style-name="P605"><text:soft-page-break/>RELATORA: EXMA. DESA. MARIA DE FÁTIMA MORAES BEZERRA CAVALCANTI.</text:p>
      <text:p text:style-name="P708"/>
      <text:p text:style-name="P243"><text:span text:style-name="T4">1</text:span><text:span text:style-name="T47">1</text:span><text:span text:style-name="T48">8</text:span><text:span text:style-name="T4">) Agravo Interno nº </text:span><text:span text:style-name="T40">00015245720108150141</text:span><text:span text:style-name="Strong_20_Emphasis"><text:span text:style-name="T4">.</text:span></text:span></text:p>
      <text:p text:style-name="P15">Oriundo da <text:span text:style-name="T524">2ª Vara da Comarca de Catolé do Rocha</text:span>.</text:p>
      <text:p text:style-name="P181"><text:span text:style-name="T4">Agravante(s): </text:span><text:span text:style-name="T46">Município de Catolé do Rocha</text:span><text:span text:style-name="Strong_20_Emphasis"><text:span text:style-name="T4">.</text:span></text:span></text:p>
      <text:p text:style-name="P182"><text:span text:style-name="T4">Advogado(s): </text:span><text:span text:style-name="Strong_20_Emphasis"><text:span text:style-name="T51">Johnson Gonçalves de Abrantes </text:span></text:span><text:span text:style-name="Strong_20_Emphasis"><text:span text:style-name="T85">- OAB/PB 1.663</text:span></text:span><text:span text:style-name="Strong_20_Emphasis"><text:span text:style-name="T51">.</text:span></text:span></text:p>
      <text:p text:style-name="P465"><text:span text:style-name="T4">Agravado(s): </text:span><text:span text:style-name="T46">Núbia de Sousa</text:span><text:span text:style-name="Strong_20_Emphasis"><text:span text:style-name="T4">.</text:span></text:span></text:p>
      <text:p text:style-name="P338"><text:span text:style-name="Strong_20_Emphasis"><text:span text:style-name="T76">Advogado(s): </text:span></text:span><text:span text:style-name="Strong_20_Emphasis"><text:span text:style-name="T84">Noêmia Climintino Leite</text:span></text:span><text:span text:style-name="Strong_20_Emphasis"><text:span text:style-name="T4"> – OAB/PB </text:span></text:span><text:span text:style-name="Strong_20_Emphasis"><text:span text:style-name="T46">21.425</text:span></text:span><text:span text:style-name="Strong_20_Emphasis"><text:span text:style-name="T4">.</text:span></text:span></text:p>
      <text:p text:style-name="P335"><text:span text:style-name="Strong_20_Emphasis"><text:span text:style-name="T4"/></text:span></text:p>
      <text:p text:style-name="P606"><text:span text:style-name="T175">RELATOR: EXMO. DES. LEANDRO DOS SANTOS.</text:span><text:span text:style-name="T138"> <text:s text:c="19"/></text:span></text:p>
      <text:p text:style-name="P325"/>
      <text:p text:style-name="P203"><text:span text:style-name="T47">1</text:span><text:span text:style-name="T48">19</text:span><text:span text:style-name="T4">) Agravo </text:span><text:span text:style-name="T31">Interno</text:span><text:span text:style-name="Strong_20_Emphasis"><text:span text:style-name="T4"> nº </text:span></text:span><text:span text:style-name="Strong_20_Emphasis"><text:span text:style-name="T58">00722125120148152001</text:span></text:span><text:span text:style-name="Strong_20_Emphasis"><text:span text:style-name="T4">.</text:span></text:span></text:p>
      <text:p text:style-name="P366"><text:span text:style-name="Strong_20_Emphasis"><text:span text:style-name="T104">Oriundo da </text:span></text:span><text:span text:style-name="Strong_20_Emphasis"><text:span text:style-name="T111">6</text:span></text:span><text:span text:style-name="Strong_20_Emphasis"><text:span text:style-name="T104">ª Vara da Fazenda Pública da Comarca da Capital.</text:span></text:span></text:p>
      <text:p text:style-name="P124"><text:span text:style-name="T4">Agravante(s): </text:span><text:span text:style-name="Strong_20_Emphasis"><text:span text:style-name="T85">Estado da Paraíba, representado por seu </text:span></text:span><text:span text:style-name="Strong_20_Emphasis"><text:span text:style-name="T51">Procurador Renan de Vasconcelos Neves -OAB/PB 5.124.</text:span></text:span></text:p>
      <text:p text:style-name="P433"><text:span text:style-name="T4">Agravado(s): </text:span><text:span text:style-name="T32">André Francisco Ribeiro</text:span><text:span text:style-name="Strong_20_Emphasis"><text:span text:style-name="T4">.</text:span></text:span></text:p>
      <text:p text:style-name="P403"><text:span text:style-name="Strong_20_Emphasis"><text:span text:style-name="T484">Advogado(s): Ana Cristina de Oliveira Vilarim – OAB/PB 11.967 e Bianca Diniz de Castilho Santos – OAB/PB 11.898.</text:span></text:span></text:p>
      <text:p text:style-name="P336"><text:span text:style-name="Strong_20_Emphasis"><text:span text:style-name="T129"/></text:span></text:p>
      <text:p text:style-name="P606"><text:span text:style-name="T175">RELATOR: EXMO. DES. LEANDRO DOS SANTOS.</text:span><text:span text:style-name="T138"> <text:s text:c="19"/></text:span></text:p>
      <text:p text:style-name="P325"/>
      <text:p text:style-name="P204"><text:span text:style-name="T4">1</text:span><text:span text:style-name="T47">2</text:span><text:span text:style-name="T48">0</text:span><text:span text:style-name="T4">) Agravo </text:span><text:span text:style-name="T31">Interno </text:span><text:span text:style-name="Strong_20_Emphasis"><text:span text:style-name="T4">nº </text:span></text:span><text:span text:style-name="Strong_20_Emphasis"><text:span text:style-name="T58">00208310420148152001</text:span></text:span><text:span text:style-name="Strong_20_Emphasis"><text:span text:style-name="T4">.</text:span></text:span></text:p>
      <text:p text:style-name="P367"><text:span text:style-name="Strong_20_Emphasis"><text:span text:style-name="T104">Oriundo da </text:span></text:span><text:span text:style-name="Strong_20_Emphasis"><text:span text:style-name="T112">2</text:span></text:span><text:span text:style-name="Strong_20_Emphasis"><text:span text:style-name="T104">ª Vara da Fazenda Pública da Comarca da Capital.</text:span></text:span></text:p>
      <text:p text:style-name="P125"><text:span text:style-name="T4">Agravante(s): </text:span><text:span text:style-name="Strong_20_Emphasis"><text:span text:style-name="T51">PbPrev – Paraíba Previdência, representado por seu Procurador Jovelino Carolino Delgado Neto - OAB/PB 17.281.</text:span></text:span></text:p>
      <text:p text:style-name="P433"><text:span text:style-name="T4">Agravado(s): </text:span><text:span text:style-name="T33">Teone Flor</text:span><text:span text:style-name="Strong_20_Emphasis"><text:span text:style-name="T4">.</text:span></text:span></text:p>
      <text:p text:style-name="P404"><text:span text:style-name="Strong_20_Emphasis"><text:span text:style-name="T484">Advogado(s): Ana Cristina de Oliveira Vilarim – OAB/PB 11.967 e Bianca Diniz de Castilho Santos – OAB/PB 11.898.</text:span></text:span></text:p>
      <text:p text:style-name="P404"><text:span text:style-name="Strong_20_Emphasis"><text:span text:style-name="T484"/></text:span></text:p>
      <text:p text:style-name="P606"><text:span text:style-name="T175">RELATOR: EXMO. DES. LEANDRO DOS SANTOS.</text:span><text:span text:style-name="T138"> <text:s text:c="19"/></text:span></text:p>
      <text:p text:style-name="P325"/>
      <text:p text:style-name="P205"><text:span text:style-name="T47">12</text:span><text:span text:style-name="T48">1</text:span><text:span text:style-name="T4">) Agravo </text:span><text:span text:style-name="T31">Interno</text:span><text:span text:style-name="Strong_20_Emphasis"><text:span text:style-name="T4"> nº </text:span></text:span><text:span text:style-name="Strong_20_Emphasis"><text:span text:style-name="T58">00052680420138152001</text:span></text:span><text:span text:style-name="Strong_20_Emphasis"><text:span text:style-name="T4">.</text:span></text:span></text:p>
      <text:p text:style-name="P368"><text:span text:style-name="Strong_20_Emphasis"><text:span text:style-name="T104">Oriundo da </text:span></text:span><text:span text:style-name="Strong_20_Emphasis"><text:span text:style-name="T113">5</text:span></text:span><text:span text:style-name="Strong_20_Emphasis"><text:span text:style-name="T104">ª Vara da Fazenda Pública da Comarca da Capital.</text:span></text:span></text:p>
      <text:p text:style-name="P126"><text:span text:style-name="T4">Agravante(s): </text:span><text:span text:style-name="Strong_20_Emphasis"><text:span text:style-name="T85">Estado da Paraíba, representado por seu Procurador Roberto Mizuki</text:span></text:span><text:span text:style-name="Strong_20_Emphasis"><text:span text:style-name="T51">.</text:span></text:span></text:p>
      <text:p text:style-name="P433"><text:span text:style-name="T4">Agravado(s): </text:span><text:span text:style-name="T34">Wandocrécio Américo de Morais</text:span><text:span text:style-name="Strong_20_Emphasis"><text:span text:style-name="T4">.</text:span></text:span></text:p>
      <text:p text:style-name="P340"><text:span text:style-name="Strong_20_Emphasis"><text:span text:style-name="T51">Advogado(s): Ênio Silva Nascimento - OAB/PB 11.946 e Thaíse Gomes Ferreira – OAB/PB 20.883.</text:span></text:span></text:p>
      <text:p text:style-name="P340"><text:span text:style-name="Strong_20_Emphasis"><text:span text:style-name="T51"/></text:span></text:p>
      <text:p text:style-name="P606"><text:span text:style-name="T175">RELATOR: EXMO. DES. LEANDRO DOS SANTOS.</text:span><text:span text:style-name="T138"> <text:s text:c="19"/></text:span></text:p>
      <text:p text:style-name="P325"/>
      <text:p text:style-name="P206"><text:span text:style-name="T47">12</text:span><text:span text:style-name="T48">2</text:span><text:span text:style-name="T4">) Agravo </text:span><text:span text:style-name="T31">Interno</text:span><text:span text:style-name="Strong_20_Emphasis"><text:span text:style-name="T4"> nº </text:span></text:span><text:span text:style-name="Strong_20_Emphasis"><text:span text:style-name="T58">00106593720138152001</text:span></text:span><text:span text:style-name="Strong_20_Emphasis"><text:span text:style-name="T4">.</text:span></text:span></text:p>
      <text:p text:style-name="P369"><text:span text:style-name="Strong_20_Emphasis"><text:span text:style-name="T104">Oriundo da </text:span></text:span><text:span text:style-name="Strong_20_Emphasis"><text:span text:style-name="T114">3</text:span></text:span><text:span text:style-name="Strong_20_Emphasis"><text:span text:style-name="T104">ª Vara da Fazenda Pública da Comarca da Capital.</text:span></text:span></text:p>
      <text:p text:style-name="P127"><text:span text:style-name="T4">Agravante(s): </text:span><text:span text:style-name="Strong_20_Emphasis"><text:span text:style-name="T85">Estado da Paraíba, representado por seu Procurador Júlio Tiago de Carvalho Rodrigues.</text:span></text:span></text:p>
      <text:p text:style-name="P433"><text:span text:style-name="T4">Agravado(s): </text:span><text:span text:style-name="T35">Josué do Nascimento</text:span><text:span text:style-name="Strong_20_Emphasis"><text:span text:style-name="T4">.</text:span></text:span></text:p>
      <text:p text:style-name="P341"><text:span text:style-name="Strong_20_Emphasis"><text:span text:style-name="T51">Advogado(s): Ênio Silva Nascimento - OAB/PB 11.946 e Thaíse Gomes Ferreira – OAB/PB 20.883.</text:span></text:span></text:p>
      <text:p text:style-name="P341"><text:span text:style-name="Strong_20_Emphasis"><text:span text:style-name="T129"/></text:span></text:p>
      <text:p text:style-name="P341"><text:span text:style-name="Strong_20_Emphasis"><text:span text:style-name="T129"/></text:span></text:p>
      <text:p text:style-name="P341"><text:span text:style-name="Strong_20_Emphasis"><text:span text:style-name="T129"/></text:span></text:p>
      <text:p text:style-name="P341"><text:span text:style-name="Strong_20_Emphasis"><text:span text:style-name="T129"><text:s/></text:span></text:span></text:p>
      <text:p text:style-name="P603"><text:soft-page-break/>RELATOR: EXMO. DES. JOSÉ RICARDO PORTO.</text:p>
      <text:p text:style-name="P6"/>
      <text:p text:style-name="P625"><text:span text:style-name="T160">12</text:span><text:span text:style-name="T162">3</text:span><text:span text:style-name="T138">) Embargos de Declaração n</text:span><text:span text:style-name="T179">º</text:span><text:span text:style-name="T138"> <text:s/></text:span><text:span text:style-name="T139">00006037020128150451</text:span><text:span text:style-name="T138">.</text:span></text:p>
      <text:p text:style-name="P19"><text:span text:style-name="T168">Oriundo da</text:span><text:span text:style-name="T138"> </text:span><text:span text:style-name="T140">Comarca de Sumé</text:span><text:span text:style-name="T138">. </text:span></text:p>
      <text:p text:style-name="P19"><text:span text:style-name="T138">Embargante(s): </text:span><text:span text:style-name="T140">Município de Sumé</text:span><text:span text:style-name="T171">.</text:span></text:p>
      <text:p text:style-name="P19"><text:span text:style-name="T171">Advogado(s): </text:span><text:span text:style-name="T172">Paulo Ítalo de Oliveira Vilar</text:span><text:span text:style-name="T171"> </text:span><text:span text:style-name="T138">– OAB/PB </text:span><text:span text:style-name="T140">14.233</text:span><text:span text:style-name="T138">.</text:span></text:p>
      <text:p text:style-name="P25"><text:span text:style-name="T171">Embargado(s): </text:span><text:span text:style-name="T172">Antônio Berto Feitosa</text:span><text:span text:style-name="T138">.</text:span></text:p>
      <text:p text:style-name="P273"><text:span text:style-name="Strong_20_Emphasis"><text:span text:style-name="T90">Advogado(s): Marcos Antônio Inácio da Silva – OAB/PB 4.007</text:span></text:span><text:span text:style-name="Strong_20_Emphasis"><text:span text:style-name="T99">.</text:span></text:span></text:p>
      <text:p text:style-name="P273"><text:span text:style-name="Strong_20_Emphasis"><text:span text:style-name="T99"/></text:span></text:p>
      <text:p text:style-name="P598">RELATORA: EXMA. DESA. MARIA DE FÁTIMA MORAES BEZERRA CAVALCANTI.</text:p>
      <text:p text:style-name="P7"/>
      <text:p text:style-name="P626"><text:span text:style-name="T160">12</text:span><text:span text:style-name="T162">4</text:span><text:span text:style-name="T138">) Embargos de Declaração n</text:span><text:span text:style-name="T179">º</text:span><text:span text:style-name="T138"> 20060442220148150000 .</text:span></text:p>
      <text:p text:style-name="P20"><text:span text:style-name="T168">Oriundo da</text:span><text:span text:style-name="T138"> </text:span><text:span text:style-name="T141">9ª Vara Cível da Comarca de Campina Grande</text:span><text:span text:style-name="T138">. </text:span></text:p>
      <text:p text:style-name="P96"><text:span text:style-name="T4">Embargante(s): </text:span><text:span text:style-name="T51">Federal Seguros S/A</text:span><text:span text:style-name="Strong_20_Emphasis"><text:span text:style-name="T51">.</text:span></text:span></text:p>
      <text:p text:style-name="P96"><text:span text:style-name="Strong_20_Emphasis"><text:span text:style-name="T51">Advogado(s): Josemar Lauriano Pereira -OAB/RJ 132.101.</text:span></text:span></text:p>
      <text:p text:style-name="P16">Embargado(s): <text:span text:style-name="T184">Erileuza Silva de Araújo e outros</text:span>. </text:p>
      <text:p text:style-name="P333"><text:span text:style-name="Strong_20_Emphasis"><text:span text:style-name="T185">Advogado(s): Marcos Souto Maior Filho - OAB/PB 13.338-B.</text:span></text:span></text:p>
      <text:p text:style-name="P274"><text:span text:style-name="Strong_20_Emphasis"><text:span text:style-name="T132"/></text:span></text:p>
      <text:p text:style-name="P598">RELATORA: EXMA. DESA. MARIA DE FÁTIMA MORAES BEZERRA CAVALCANTI.</text:p>
      <text:p text:style-name="P7"/>
      <text:p text:style-name="P627"><text:span text:style-name="T160">12</text:span><text:span text:style-name="T162">5</text:span><text:span text:style-name="T138">) Embargos de Declaração n</text:span><text:span text:style-name="T179">º</text:span><text:span text:style-name="T138"> <text:s/></text:span><text:span text:style-name="T139">00903729520128152001</text:span><text:span text:style-name="T138">.</text:span></text:p>
      <text:p text:style-name="P20"><text:span text:style-name="T168">Oriundo da</text:span><text:span text:style-name="T138"> </text:span><text:span text:style-name="T142">11ª Vara Cível da Comarca da Capital</text:span><text:span text:style-name="T138">. </text:span></text:p>
      <text:p text:style-name="P97"><text:span text:style-name="T4">Embargante(s):</text:span><text:span text:style-name="T76"> </text:span><text:span text:style-name="T51">Banco Bradesco Financiamentos S/A</text:span><text:span text:style-name="Strong_20_Emphasis"><text:span text:style-name="T51">.</text:span></text:span></text:p>
      <text:p text:style-name="P97"><text:span text:style-name="Strong_20_Emphasis"><text:span text:style-name="T85">Advogado(s): </text:span></text:span><text:span text:style-name="Strong_20_Emphasis"><text:span text:style-name="T51">Wilson Sales Belchior -OAB/PB 17.314-A.</text:span></text:span></text:p>
      <text:p text:style-name="P16">Embargado(s): <text:span text:style-name="T187">Aline Teodósio de Souza</text:span>. </text:p>
      <text:p text:style-name="P327"><text:span text:style-name="Strong_20_Emphasis"><text:span text:style-name="T185">Advogado(s): Hilton Hril Martins Maia - OAB/PB 13.442.</text:span></text:span></text:p>
      <text:p text:style-name="P274"><text:span text:style-name="Strong_20_Emphasis"><text:span text:style-name="T132"/></text:span></text:p>
      <text:p text:style-name="P598">RELATORA: EXMA. DESA. MARIA DE FÁTIMA MORAES BEZERRA CAVALCANTI.</text:p>
      <text:p text:style-name="P7"/>
      <text:p text:style-name="P628"><text:span text:style-name="T161">12</text:span><text:span text:style-name="T162">6</text:span><text:span text:style-name="T138">) Embargos de Declaração n</text:span><text:span text:style-name="T179">º</text:span><text:span text:style-name="T138"> </text:span><text:span text:style-name="T139">00019589320148150371</text:span><text:span text:style-name="T138">.</text:span></text:p>
      <text:p text:style-name="P20"><text:span text:style-name="T168">Oriundo da</text:span><text:span text:style-name="T138"> </text:span><text:span text:style-name="T143">4ª Vara da Comarca de Sousa</text:span><text:span text:style-name="T138">. </text:span></text:p>
      <text:p text:style-name="P20"><text:span text:style-name="T138">Embargante(s): </text:span><text:span text:style-name="T143">Ministério Público do Estado da Paraíba</text:span><text:span text:style-name="T171">.</text:span></text:p>
      <text:p text:style-name="P26"><text:span text:style-name="T171">Embargado(s): </text:span><text:span text:style-name="T173">José Vieira da Silva</text:span><text:span text:style-name="T171">. </text:span></text:p>
      <text:p text:style-name="P274"><text:span text:style-name="Strong_20_Emphasis"><text:span text:style-name="T99"/></text:span></text:p>
      <text:p text:style-name="P604">RELATORA: EXMA. DESA. MARIA DE FÁTIMA MORAES BEZERRA CAVALCANTI.</text:p>
      <text:p text:style-name="P11"/>
      <text:p text:style-name="P649"><text:span text:style-name="T161">12</text:span><text:span text:style-name="T162">7</text:span><text:span text:style-name="T138">) Embargos de Declaração n</text:span><text:span text:style-name="T179">º</text:span><text:span text:style-name="T138"> <text:s/></text:span><text:span text:style-name="T156">00179672319968152001</text:span><text:span text:style-name="T138">.</text:span></text:p>
      <text:p text:style-name="P24"><text:span text:style-name="T168">Oriundo da</text:span><text:span text:style-name="T138"> </text:span><text:span text:style-name="T157">3ª Vara Cível da Comarca da Capital</text:span><text:span text:style-name="T138">. </text:span></text:p>
      <text:p text:style-name="P24"><text:span text:style-name="T138">Embargante(s): </text:span><text:span text:style-name="T157">Usina Tanques S/A e outros</text:span><text:span text:style-name="T171">.</text:span></text:p>
      <text:p text:style-name="P180"><text:span text:style-name="T76">Advogado(s): </text:span><text:span text:style-name="Strong_20_Emphasis"><text:span text:style-name="T51">Carlos Frederico Nóbrega Farias – OAB/PB 7.119</text:span></text:span><text:span text:style-name="Strong_20_Emphasis"><text:span text:style-name="T85">.</text:span></text:span></text:p>
      <text:p text:style-name="P18">Embargado(s): <text:span text:style-name="T521">Banco do Nordeste do Brasil S/A</text:span>. </text:p>
      <text:p text:style-name="P309"><text:span text:style-name="Strong_20_Emphasis"><text:span text:style-name="T99">Advogado(s): </text:span></text:span><text:span text:style-name="Strong_20_Emphasis"><text:span text:style-name="T90">Júlio César Lima de Farias – OAB/PB 14.037 </text:span></text:span><text:span text:style-name="Strong_20_Emphasis"><text:span text:style-name="T95">e </text:span></text:span><text:span text:style-name="Strong_20_Emphasis"><text:span text:style-name="T101">Bruno Carneiro Ramalho </text:span></text:span><text:span text:style-name="Strong_20_Emphasis"><text:span text:style-name="T95">– OAB/PB 12.152.</text:span></text:span></text:p>
      <text:p text:style-name="P309"><text:span text:style-name="Strong_20_Emphasis"><text:span text:style-name="T132"/></text:span></text:p>
      <text:p text:style-name="P604">RELATORA: EXMA. DESA. MARIA DE FÁTIMA MORAES BEZERRA CAVALCANTI.</text:p>
      <text:p text:style-name="P11"/>
      <text:p text:style-name="P649"><text:span text:style-name="T161">12</text:span><text:span text:style-name="T162">8</text:span><text:span text:style-name="T138">) Embargos de Declaração n</text:span><text:span text:style-name="T179">º</text:span><text:span text:style-name="T138"> </text:span><text:span text:style-name="T156">00005936320158150631</text:span><text:span text:style-name="T138">.</text:span></text:p>
      <text:p text:style-name="P24"><text:span text:style-name="T168">Oriundo da</text:span><text:span text:style-name="T138"> </text:span><text:span text:style-name="T157">Comarca de Juazeirinho</text:span><text:span text:style-name="T138">. </text:span></text:p>
      <text:p text:style-name="P24"><text:span text:style-name="T138">Embargante(s): </text:span><text:span text:style-name="T157">Município de Juazeirinho</text:span><text:span text:style-name="T171">.</text:span></text:p>
      <text:p text:style-name="P180"><text:span text:style-name="T76">Advogado(s): </text:span><text:span text:style-name="Strong_20_Emphasis"><text:span text:style-name="T51">Johnson Gonçalves de Abrantes </text:span></text:span><text:span text:style-name="Strong_20_Emphasis"><text:span text:style-name="T85">- OAB/PB 1.663</text:span></text:span><text:span text:style-name="Strong_20_Emphasis"><text:span text:style-name="T51">.</text:span></text:span></text:p>
      <text:p text:style-name="P18">Embargado(s): <text:span text:style-name="T521">José Carlos Araújo Santos</text:span>. </text:p>
      <text:p text:style-name="P309"><text:soft-page-break/><text:span text:style-name="Strong_20_Emphasis"><text:span text:style-name="T99">Advogado(s): </text:span></text:span><text:span text:style-name="Strong_20_Emphasis"><text:span text:style-name="T101">Newton Salústio de Almeida Júnior</text:span></text:span><text:span text:style-name="Strong_20_Emphasis"><text:span text:style-name="T90"> – OAB/PB </text:span></text:span><text:span text:style-name="Strong_20_Emphasis"><text:span text:style-name="T95">20.059</text:span></text:span><text:span text:style-name="Strong_20_Emphasis"><text:span text:style-name="T99">. </text:span></text:span></text:p>
      <text:p text:style-name="P309"><text:span text:style-name="Strong_20_Emphasis"><text:span text:style-name="T99"/></text:span></text:p>
      <text:p text:style-name="P604">RELATORA: EXMA. DESA. MARIA DE FÁTIMA MORAES BEZERRA CAVALCANTI.</text:p>
      <text:p text:style-name="P11"/>
      <text:p text:style-name="P650"><text:span text:style-name="T161">1</text:span><text:span text:style-name="T162">29</text:span><text:span text:style-name="T138">) Embargos de Declaração n</text:span><text:span text:style-name="T179">º</text:span><text:span text:style-name="T138"> <text:s/></text:span><text:span text:style-name="T156">00492636720138152001</text:span><text:span text:style-name="T138">.</text:span></text:p>
      <text:p text:style-name="P355"><text:span text:style-name="Strong_20_Emphasis"><text:span text:style-name="T4">Oriundo da </text:span></text:span><text:span text:style-name="Strong_20_Emphasis"><text:span text:style-name="T42">1</text:span></text:span><text:span text:style-name="Strong_20_Emphasis"><text:span text:style-name="T4">ª Vara da Fazenda Pública da Comarca da Capital.</text:span></text:span></text:p>
      <text:p text:style-name="P24"><text:span text:style-name="T138">Embargante(s): </text:span><text:span text:style-name="T158">Maria José Cavalcanti da Silva</text:span><text:span text:style-name="T171">.</text:span></text:p>
      <text:p text:style-name="P539">Advogado(s): Carlos Alberto Pinto Mangueira - OAB/PB 6.003.</text:p>
      <text:p text:style-name="P2"><text:span text:style-name="T103">Embargado(s): </text:span><text:span text:style-name="Strong_20_Emphasis"><text:span text:style-name="T102">Estado da Paraíba, representado por seu Procurador Roberto Mizuki</text:span></text:span><text:span text:style-name="Strong_20_Emphasis"><text:span text:style-name="T97">.</text:span></text:span></text:p>
      <text:p text:style-name="P274"><text:span text:style-name="Strong_20_Emphasis"><text:span text:style-name="T99"/></text:span></text:p>
      <text:p text:style-name="P598">RELATORA: EXMA. DESA. MARIA DE FÁTIMA MORAES BEZERRA CAVALCANTI.</text:p>
      <text:p text:style-name="P7"/>
      <text:p text:style-name="P629"><text:span text:style-name="T161">13</text:span><text:span text:style-name="T162">0</text:span><text:span text:style-name="T138">) Embargos de Declaração n</text:span><text:span text:style-name="T179">º</text:span><text:span text:style-name="T138"> <text:s/></text:span><text:span text:style-name="T139">00007835920128150751</text:span><text:span text:style-name="T138">.</text:span></text:p>
      <text:p text:style-name="P20"><text:span text:style-name="T168">Oriundo da</text:span><text:span text:style-name="T138"> </text:span><text:span text:style-name="T144">2ª Vara da Comarca de Bayeux</text:span><text:span text:style-name="T138">. </text:span></text:p>
      <text:p text:style-name="P20"><text:span text:style-name="T138">Embargante(s): </text:span><text:span text:style-name="T144">Construtora Montreal Ltda. EPP</text:span><text:span text:style-name="T171">.</text:span></text:p>
      <text:p text:style-name="P96"><text:span text:style-name="T76">Advogado(s): </text:span><text:span text:style-name="T77">Fábio Almeida de Almeida</text:span><text:span text:style-name="Strong_20_Emphasis"><text:span text:style-name="T4"> – OAB/PB </text:span></text:span><text:span text:style-name="Strong_20_Emphasis"><text:span text:style-name="T5">14.755</text:span></text:span><text:span text:style-name="T76">.</text:span></text:p>
      <text:p text:style-name="P16">Embargado(s): <text:span text:style-name="T188">José Pereira da Silva</text:span>. </text:p>
      <text:p text:style-name="P274"><text:span text:style-name="Strong_20_Emphasis"><text:span text:style-name="T99">Advogado(s): </text:span></text:span><text:span text:style-name="Strong_20_Emphasis"><text:span text:style-name="T100">Anne Fernandes de Carvalho Saeger</text:span></text:span><text:span text:style-name="Strong_20_Emphasis"><text:span text:style-name="T90"> – OAB/PB </text:span></text:span><text:span text:style-name="Strong_20_Emphasis"><text:span text:style-name="T91">12.720</text:span></text:span><text:span text:style-name="Strong_20_Emphasis"><text:span text:style-name="T99">. </text:span></text:span></text:p>
      <text:p text:style-name="P274"><text:span text:style-name="Strong_20_Emphasis"><text:span text:style-name="T99"/></text:span></text:p>
      <text:p text:style-name="P598">RELATORA: EXMA. DESA. MARIA DE FÁTIMA MORAES BEZERRA CAVALCANTI.</text:p>
      <text:p text:style-name="P7"/>
      <text:p text:style-name="P630"><text:span text:style-name="T161">13</text:span><text:span text:style-name="T162">1</text:span><text:span text:style-name="T138">) Embargos de Declaração n</text:span><text:span text:style-name="T179">º</text:span><text:span text:style-name="T138"> <text:s/></text:span><text:span text:style-name="T139">00004877320148150781</text:span><text:span text:style-name="T138">.</text:span></text:p>
      <text:p text:style-name="P20"><text:span text:style-name="T168">Oriundo da</text:span><text:span text:style-name="T138"> </text:span><text:span text:style-name="T145">Comarca de Barra de Santa Rosa</text:span><text:span text:style-name="T138">. </text:span></text:p>
      <text:p text:style-name="P98"><text:span text:style-name="T4">Embargante(s): </text:span><text:span text:style-name="Strong_20_Emphasis"><text:span text:style-name="T4">Energisa Paraíba – Distribuidora de Energia S/A.</text:span></text:span></text:p>
      <text:p text:style-name="P98"><text:span text:style-name="Strong_20_Emphasis"><text:span text:style-name="T85">Advogado(s): Jaldemiro Rodrigues de Ataíde Júnior </text:span></text:span><text:span text:style-name="Strong_20_Emphasis"><text:span text:style-name="T51">- OAB/PB 11.591.</text:span></text:span></text:p>
      <text:p text:style-name="P16">Embargado(s): <text:span text:style-name="T189">Advan Dutra da Silva Nunes e Ponciano David Dutra Nunes</text:span>. </text:p>
      <text:p text:style-name="P334"><text:span text:style-name="Strong_20_Emphasis"><text:span text:style-name="T185">Advogado(s): Roseno de Lima Sousa - OAB/PB 5.266.</text:span></text:span></text:p>
      <text:p text:style-name="P274"><text:span text:style-name="Strong_20_Emphasis"><text:span text:style-name="T132"/></text:span></text:p>
      <text:p text:style-name="P598">RELATORA: EXMA. DESA. MARIA DE FÁTIMA MORAES BEZERRA CAVALCANTI.</text:p>
      <text:p text:style-name="P7"/>
      <text:p text:style-name="P631"><text:span text:style-name="T161">13</text:span><text:span text:style-name="T162">2</text:span><text:span text:style-name="T138">) Embargos de Declaração n</text:span><text:span text:style-name="T179">º</text:span><text:span text:style-name="T138"> </text:span><text:span text:style-name="T139">00081546320128150011</text:span><text:span text:style-name="T138">.</text:span></text:p>
      <text:p text:style-name="P20"><text:span text:style-name="T168">Oriundo da</text:span><text:span text:style-name="T138"> </text:span><text:span text:style-name="T146">9ª Vara Cível da Comarca de Campina Grande</text:span><text:span text:style-name="T138">. </text:span></text:p>
      <text:p text:style-name="P20"><text:span text:style-name="T138">Embargante(s): </text:span><text:span text:style-name="T146">Karla Kelli Cassimiro da Costa</text:span><text:span text:style-name="T171">.</text:span></text:p>
      <text:p text:style-name="P96"><text:span text:style-name="T76">Advogado(s): </text:span><text:span text:style-name="T78">Vladimir Matos do Ó</text:span><text:span text:style-name="Strong_20_Emphasis"><text:span text:style-name="T4"> – OAB/PB </text:span></text:span><text:span text:style-name="Strong_20_Emphasis"><text:span text:style-name="T6">5.651</text:span></text:span><text:span text:style-name="T76">.</text:span></text:p>
      <text:p text:style-name="P16">Embargado(s): <text:span text:style-name="T451">Tarcísio Pires Silva</text:span>. </text:p>
      <text:p text:style-name="P275"><text:span text:style-name="Strong_20_Emphasis"><text:span text:style-name="T90">Advogado(s): Edinando José Diniz – OAB/PB 8.583 </text:span></text:span><text:span text:style-name="Strong_20_Emphasis"><text:span text:style-name="T92">e outro</text:span></text:span><text:span text:style-name="Strong_20_Emphasis"><text:span text:style-name="T99">.</text:span></text:span></text:p>
      <text:p text:style-name="P274"><text:span text:style-name="Strong_20_Emphasis"><text:span text:style-name="T132"/></text:span></text:p>
      <text:p text:style-name="P598">RELATORA: EXMA. DESA. MARIA DE FÁTIMA MORAES BEZERRA CAVALCANTI.</text:p>
      <text:p text:style-name="P7"/>
      <text:p text:style-name="P626"><text:span text:style-name="T161">13</text:span><text:span text:style-name="T162">3</text:span><text:span text:style-name="T138">) Embargos de Declaração n</text:span><text:span text:style-name="T179">º</text:span><text:span text:style-name="T138"> <text:s/>00012854420178150000.</text:span></text:p>
      <text:p text:style-name="P20"><text:span text:style-name="T168">Oriundo da</text:span><text:span text:style-name="T138"> </text:span><text:span text:style-name="T147">4ª Vara da Comarca de Guarabira</text:span><text:span text:style-name="T138">. </text:span></text:p>
      <text:p text:style-name="P20"><text:span text:style-name="T138">Embargante(s): </text:span><text:span text:style-name="T147">Maria da Soledade Marques de Souza</text:span><text:span text:style-name="T171">.</text:span></text:p>
      <text:p text:style-name="P472"><text:span text:style-name="Strong_20_Emphasis"><text:span text:style-name="T4">Advogado(s):</text:span></text:span><text:span text:style-name="T4"> Marcos Antônio Inácio da Silva</text:span><text:span text:style-name="Strong_20_Emphasis"><text:span text:style-name="T4"> – OAB/PB 4.007</text:span></text:span><text:span text:style-name="Strong_20_Emphasis"><text:span text:style-name="T76">.</text:span></text:span></text:p>
      <text:p text:style-name="P16">Embargado(s): <text:span text:style-name="T452">Município de Cuitegi</text:span>. </text:p>
      <text:p text:style-name="P279"><text:span text:style-name="Strong_20_Emphasis"><text:span text:style-name="T99">Advogado(s): </text:span></text:span><text:span text:style-name="Strong_20_Emphasis"><text:span text:style-name="T90">Johnson Gonçalves de Abrantes </text:span></text:span><text:span text:style-name="Strong_20_Emphasis"><text:span text:style-name="T99">- OAB/PB 1.663</text:span></text:span><text:span text:style-name="Strong_20_Emphasis"><text:span text:style-name="T90">.</text:span></text:span></text:p>
      <text:p text:style-name="P279"><text:span text:style-name="Strong_20_Emphasis"><text:span text:style-name="T90"/></text:span></text:p>
      <text:p text:style-name="P602">RELATOR: EXMO. DES. LEANDRO DOS SANTOS.</text:p>
      <text:p text:style-name="P10"/>
      <text:p text:style-name="P645"><text:span text:style-name="T161">13</text:span><text:span text:style-name="T162">4</text:span><text:span text:style-name="T138">) Embargos de Declaração n</text:span><text:span text:style-name="T179">º</text:span><text:span text:style-name="T138"> <text:s/></text:span><text:span text:style-name="T166">00040374220088150731</text:span><text:span text:style-name="T138">.</text:span></text:p>
      <text:p text:style-name="P23"><text:span text:style-name="T168">Oriundo da </text:span><text:span text:style-name="T169">4ª Vara da Comarca de Cabedelo</text:span><text:span text:style-name="T138">. </text:span></text:p>
      <text:p text:style-name="P122"><text:soft-page-break/><text:span text:style-name="T4">Embargante(s): </text:span><text:span text:style-name="Strong_20_Emphasis"><text:span text:style-name="T51">Estado da Paraíba, representado por sua Procuradora Alessandra Ferreira Aragão</text:span></text:span><text:span text:style-name="Strong_20_Emphasis"><text:span text:style-name="T85">. </text:span></text:span></text:p>
      <text:p text:style-name="P17">Embargado(s): <text:span text:style-name="T491">Galícia Viveres Com. e Representações Ltda</text:span>. </text:p>
      <text:p text:style-name="P297"><text:span text:style-name="Strong_20_Emphasis"><text:span text:style-name="T99">Advogado(s): Fábio Firmino de Araújo – OAB/PB 6.509.</text:span></text:span></text:p>
      <text:p text:style-name="P297"><text:span text:style-name="Strong_20_Emphasis"><text:span text:style-name="T99"/></text:span></text:p>
      <text:p text:style-name="P602">RELATOR: EXMO. DES. LEANDRO DOS SANTOS.</text:p>
      <text:p text:style-name="P10"/>
      <text:p text:style-name="P645"><text:span text:style-name="T161">13</text:span><text:span text:style-name="T162">5</text:span><text:span text:style-name="T138">) Embargos de Declaração n</text:span><text:span text:style-name="T179">º</text:span><text:span text:style-name="T138"> </text:span><text:span text:style-name="T166">00012601420148150751</text:span><text:span text:style-name="T138">.</text:span></text:p>
      <text:p text:style-name="P23"><text:span text:style-name="T168">Oriundo da </text:span><text:span text:style-name="T169">4ª Vara da Comarca de Bayeux</text:span><text:span text:style-name="T138">. </text:span></text:p>
      <text:p text:style-name="P23"><text:span text:style-name="T138">Embargante(s): </text:span><text:span text:style-name="T153">Rayssa Lígia Serrano Soares</text:span><text:span text:style-name="T171">.</text:span></text:p>
      <text:p text:style-name="P506"><text:span text:style-name="Strong_20_Emphasis"><text:span text:style-name="T4">Advogado(s): Valter Lúcio Lélis Fonseca – OAB/PB 13.838</text:span></text:span><text:span text:style-name="Strong_20_Emphasis"><text:span text:style-name="T76">.</text:span></text:span></text:p>
      <text:p text:style-name="P17">Embargado(s): <text:span text:style-name="T491">Município de Bayeux, representado por seu Procurador João da Mata de Sousa Filho – OAB/PB 8.078</text:span>. </text:p>
      <text:p text:style-name="P280"><text:span text:style-name="Strong_20_Emphasis"><text:span text:style-name="T99"><text:s/></text:span></text:span></text:p>
      <text:p text:style-name="P602">RELATOR: EXMO. DES. LEANDRO DOS SANTOS.</text:p>
      <text:p text:style-name="P10"/>
      <text:p text:style-name="P646"><text:span text:style-name="T161">13</text:span><text:span text:style-name="T162">6</text:span><text:span text:style-name="T138">) Embargos de Declaração n</text:span><text:span text:style-name="T179">º</text:span><text:span text:style-name="T138"> </text:span><text:span text:style-name="T166">00012582420138150381</text:span><text:span text:style-name="T138">.</text:span></text:p>
      <text:p text:style-name="P23"><text:span text:style-name="T168">Oriundo da </text:span><text:span text:style-name="T170">1ª Vara de Itabaiana</text:span><text:span text:style-name="T138">. </text:span></text:p>
      <text:p text:style-name="P123"><text:span text:style-name="T4">Embargante(s): </text:span><text:span text:style-name="T51">Banco Itaucard S/A</text:span><text:span text:style-name="Strong_20_Emphasis"><text:span text:style-name="T51">.</text:span></text:span></text:p>
      <text:p text:style-name="P123"><text:span text:style-name="Strong_20_Emphasis"><text:span text:style-name="T51">Advogado(s): </text:span></text:span><text:span text:style-name="Strong_20_Emphasis"><text:span text:style-name="T89">Antônio Braz da Silva</text:span></text:span><text:span text:style-name="Strong_20_Emphasis"><text:span text:style-name="T85"> </text:span></text:span><text:span text:style-name="Strong_20_Emphasis"><text:span text:style-name="T51">- OAB/PB 12.450-A.</text:span></text:span></text:p>
      <text:p text:style-name="P17">Embargado(s): <text:span text:style-name="T492">Jamerson Cleiton Dantas</text:span>. </text:p>
      <text:p text:style-name="P312"><text:span text:style-name="Strong_20_Emphasis"><text:span text:style-name="T90">Advogado(s): Walmírio José de Sousa – OAB/PB 15.551 e Lucas Freire de Almeida – OAB/PB 15.764.</text:span></text:span></text:p>
      <text:p text:style-name="P312"><text:span text:style-name="Strong_20_Emphasis"><text:span text:style-name="T132"><text:s/></text:span></text:span><text:span text:style-name="Strong_20_Emphasis"><text:span text:style-name="T130"><text:s/></text:span></text:span></text:p>
      <text:p text:style-name="P584">RELATORA: EXMA. DESA. MARIA DE FÁTIMA MORAES BEZERRA CAVALCANTI.</text:p>
      <text:p text:style-name="P651"/>
      <text:p text:style-name="P652"><text:span text:style-name="T525">137</text:span>) Remessa Necessária nº <text:span text:style-name="T456">00000456920138150611</text:span>. <text:s/></text:p>
      <text:p text:style-name="P8">Oriundo da <text:span text:style-name="T466">C</text:span>omarca <text:span text:style-name="T466">de Mari</text:span>.</text:p>
      <text:p text:style-name="P8">Promovente(s): <text:span text:style-name="T466">Maria José da Silva Teixeira</text:span>.</text:p>
      <text:p text:style-name="P528">Advogado(s): Cláudio Galdino da Cunha - OAB/PB 10.751.</text:p>
      <text:p text:style-name="P8">Promovido(s): <text:span text:style-name="T466">Município de Mari</text:span>.</text:p>
      <text:p text:style-name="P276"><text:span text:style-name="Strong_20_Emphasis"><text:span text:style-name="T90">Advogado(s): Antônio Jucélio Amâncio Queiroga – OAB/SP 126.037.</text:span></text:span></text:p>
      <text:p text:style-name="P276"><text:span text:style-name="Strong_20_Emphasis"><text:span text:style-name="T132"/></text:span></text:p>
      <text:p text:style-name="P407">RELATORA: EXMA. DESA. MARIA DE FÁTIMA MORAES BEZERRA CAVALCANTI</text:p>
      <text:p text:style-name="P657"/>
      <text:p text:style-name="P632"><text:span text:style-name="T161">13</text:span><text:span text:style-name="T162">8</text:span><text:span text:style-name="T138">) </text:span><text:span text:style-name="T149">Remessa Necessária e </text:span><text:span text:style-name="T138">Apelação Cível n</text:span><text:span text:style-name="T179">º</text:span><text:span text:style-name="T138"> </text:span><text:span text:style-name="T164">00031402420158150131</text:span><text:span text:style-name="T138">.</text:span></text:p>
      <text:p text:style-name="P96"><text:span text:style-name="T61">Oriundo da </text:span><text:span text:style-name="T62">4ª Vara da </text:span><text:span text:style-name="T61">Comarca d</text:span><text:span text:style-name="T62">e Cajazeiras</text:span><text:span text:style-name="Strong_20_Emphasis"><text:span text:style-name="T4">.</text:span></text:span></text:p>
      <text:p text:style-name="P468"><text:span text:style-name="T4">Apelante(s): </text:span><text:span text:style-name="Strong_20_Emphasis"><text:span text:style-name="T85">Estado da Paraíba, rep. por seu Procurador Ricardo Sérgio Freire de Lucena.</text:span></text:span></text:p>
      <text:p text:style-name="P519">Apelado(s): <text:span text:style-name="T467">Ministério Público do Estado da Paraíba</text:span>.</text:p>
      <text:p text:style-name="P519"/>
      <text:p text:style-name="P585">RELATOR: EXMO. DES. LEANDRO DOS SANTOS.</text:p>
      <text:p text:style-name="P653"/>
      <text:p text:style-name="P654">1<text:span text:style-name="T526">39</text:span>) Remessa Necessária e Apelação Cível nº <text:span text:style-name="T458">00013919420148150231</text:span>.</text:p>
      <text:p text:style-name="P120"><text:span text:style-name="T61">Oriundo </text:span><text:span text:style-name="Strong_20_Emphasis"><text:span text:style-name="T4">da </text:span></text:span><text:span text:style-name="Strong_20_Emphasis"><text:span text:style-name="T36">1ª Vara da </text:span></text:span><text:span text:style-name="Strong_20_Emphasis"><text:span text:style-name="T4">Comarca </text:span></text:span><text:span text:style-name="Strong_20_Emphasis"><text:span text:style-name="T36">de Mamanguape</text:span></text:span><text:span text:style-name="Strong_20_Emphasis"><text:span text:style-name="T4">.</text:span></text:span></text:p>
      <text:p text:style-name="P555"><text:span text:style-name="T1">Apelante(s): </text:span><text:span text:style-name="T121">Município de Itapororoca</text:span><text:span text:style-name="Strong_20_Emphasis"><text:span text:style-name="T116">.</text:span></text:span></text:p>
      <text:p text:style-name="P478"><text:span text:style-name="Strong_20_Emphasis"><text:span text:style-name="T51">Advogado(s): Brunno Kléberson de Siqueira Ferreira – OAB/PB 16.266</text:span></text:span><text:span text:style-name="Strong_20_Emphasis"><text:span text:style-name="T85">.</text:span></text:span></text:p>
      <text:p text:style-name="P521">Apelado(s): <text:span text:style-name="T493">Maria da Penha da Silva</text:span>.</text:p>
      <text:p text:style-name="P555"><text:span text:style-name="Strong_20_Emphasis"><text:span text:style-name="T117">Advogado(s): Marcos Antônio Inácio da Silva – OAB/PB 4.007</text:span></text:span><text:span text:style-name="Strong_20_Emphasis"><text:span text:style-name="T118">.</text:span></text:span></text:p>
      <text:p text:style-name="P555"><text:span text:style-name="Strong_20_Emphasis"><text:span text:style-name="T118"/></text:span></text:p>
      <text:p text:style-name="P555"><text:span text:style-name="Strong_20_Emphasis"><text:span text:style-name="T118"/></text:span></text:p>
      <text:p text:style-name="P555"><text:span text:style-name="Strong_20_Emphasis"><text:span text:style-name="T118"/></text:span></text:p>
      <text:p text:style-name="P585"><text:soft-page-break/>RELATOR: EXMO. DES. LEANDRO DOS SANTOS.</text:p>
      <text:p text:style-name="P653"/>
      <text:p text:style-name="P655">1<text:span text:style-name="T525">40</text:span>) Remessa Necessária e Apelação Cível nº <text:span text:style-name="T458">01252590820128152001</text:span>.</text:p>
      <text:p text:style-name="P347"><text:span text:style-name="Strong_20_Emphasis"><text:span text:style-name="T4">Oriundo da </text:span></text:span><text:span text:style-name="Strong_20_Emphasis"><text:span text:style-name="T37">6</text:span></text:span><text:span text:style-name="Strong_20_Emphasis"><text:span text:style-name="T4">ª Vara da Fazenda Pública da Comarca da Capital.</text:span></text:span></text:p>
      <text:p text:style-name="P479"><text:span text:style-name="T4">1ºApelante(s): </text:span><text:span text:style-name="T37">Ednalva Gomes Oliveira da Silva</text:span><text:span text:style-name="Strong_20_Emphasis"><text:span text:style-name="T4">.</text:span></text:span></text:p>
      <text:p text:style-name="P534"><text:span text:style-name="Strong_20_Emphasis"><text:span text:style-name="T185">Advogado(s): Roberto Pessoa Peixoto de Vasconcellos - OAB/PB 12.378.</text:span></text:span></text:p>
      <text:p text:style-name="P479"><text:span text:style-name="Strong_20_Emphasis"><text:span text:style-name="T4">2ºApelante(s): </text:span></text:span><text:span text:style-name="Strong_20_Emphasis"><text:span text:style-name="T85">Estado da Paraíba, repr. por seu Procurador Igor de Rosalmeida Dantas.</text:span></text:span></text:p>
      <text:p text:style-name="P326"><text:span text:style-name="Strong_20_Emphasis"><text:span text:style-name="T185">Apelado(s): Os mesmos.</text:span></text:span></text:p>
      <text:p text:style-name="P326"><text:span text:style-name="Strong_20_Emphasis"><text:span text:style-name="T137"/></text:span></text:p>
      <text:p text:style-name="P585">RELATOR: EXMO. DES. LEANDRO DOS SANTOS.</text:p>
      <text:p text:style-name="P653"/>
      <text:p text:style-name="P656">1<text:span text:style-name="T525">41</text:span>) Remessa Necessária e Apelação Cível nº <text:span text:style-name="T458">00001143820128150611</text:span>.</text:p>
      <text:p text:style-name="P120"><text:span text:style-name="T61">Oriundo </text:span><text:span text:style-name="Strong_20_Emphasis"><text:span text:style-name="T4">da Comarca d</text:span></text:span><text:span text:style-name="Strong_20_Emphasis"><text:span text:style-name="T38">e Mari</text:span></text:span><text:span text:style-name="Strong_20_Emphasis"><text:span text:style-name="T4">.</text:span></text:span></text:p>
      <text:p text:style-name="P473"><text:span text:style-name="T4">Apelante(s): </text:span><text:span text:style-name="T38">Município de Mari, representado por seu Procurador Abraão Lincoln da Silva Cavalcanti</text:span><text:span text:style-name="Strong_20_Emphasis"><text:span text:style-name="T4"> – OAB/PB </text:span></text:span><text:span text:style-name="Strong_20_Emphasis"><text:span text:style-name="T38">22.306</text:span></text:span><text:span text:style-name="T4">.</text:span></text:p>
      <text:p text:style-name="P473"><text:span text:style-name="T4">Apelado(s): </text:span><text:span text:style-name="T38">Orlando Luiz de França</text:span><text:span text:style-name="Strong_20_Emphasis"><text:span text:style-name="T4">.</text:span></text:span></text:p>
      <text:p text:style-name="P537"><text:span text:style-name="Strong_20_Emphasis"><text:span text:style-name="T185">Advogado(s): Marcos Edson de Aquino – OAB/PB 15.222.</text:span></text:span></text:p>
      <text:p text:style-name="P577"><text:span text:style-name="Strong_20_Emphasis"><text:span text:style-name="T130"/></text:span></text:p>
      <text:p text:style-name="P408">RELATOR: EXMO. DES. JOSÉ RICARDO PORTO.</text:p>
      <text:p text:style-name="P321"/>
      <text:p text:style-name="P636"><text:span text:style-name="T138">1</text:span><text:span text:style-name="T161">4</text:span><text:span text:style-name="T162">2</text:span><text:span text:style-name="T138">) </text:span><text:span text:style-name="T150">Remessa Necessária, </text:span><text:span text:style-name="T138">Apelação Cível </text:span><text:span text:style-name="T150">e Recurso Adesivo </text:span><text:span text:style-name="T138">n</text:span><text:span text:style-name="T179">º</text:span><text:span text:style-name="T138"> </text:span><text:span text:style-name="T165">00075679720128150251</text:span><text:span text:style-name="T138">.</text:span></text:p>
      <text:p text:style-name="P106"><text:span text:style-name="Strong_20_Emphasis"><text:span text:style-name="T4">Oriundo da </text:span></text:span><text:span text:style-name="Strong_20_Emphasis"><text:span text:style-name="T23">4ª Vara da </text:span></text:span><text:span text:style-name="Strong_20_Emphasis"><text:span text:style-name="T4">Comarca d</text:span></text:span><text:span text:style-name="Strong_20_Emphasis"><text:span text:style-name="T23">e </text:span></text:span><text:span text:style-name="Strong_20_Emphasis"><text:span text:style-name="T22">Pato</text:span></text:span><text:span text:style-name="Strong_20_Emphasis"><text:span text:style-name="T23">s</text:span></text:span><text:span text:style-name="Strong_20_Emphasis"><text:span text:style-name="T4">.</text:span></text:span></text:p>
      <text:p text:style-name="P470"><text:span text:style-name="T4">Apelante(s): </text:span><text:span text:style-name="Strong_20_Emphasis"><text:span text:style-name="T85">Estado da Paraíba, representado por seu Procurador Eduardo Henrique Videres de Albuquerque.</text:span></text:span></text:p>
      <text:p text:style-name="P520">Apelado(s): <text:span text:style-name="T471">Amilton Borges da Silva e outros</text:span>.</text:p>
      <text:p text:style-name="P332"><text:span text:style-name="Strong_20_Emphasis"><text:span text:style-name="T185">Advogado(s): José Mattheson Nóbrega de Sousa – OAB/PB 7.498.</text:span></text:span></text:p>
      <text:p text:style-name="P332"><text:span text:style-name="Strong_20_Emphasis"><text:span text:style-name="T186">Recorrente: Amilton Borges da Silva e outros.</text:span></text:span></text:p>
      <text:p text:style-name="P332"><text:span text:style-name="Strong_20_Emphasis"><text:span text:style-name="T185">Advogado(s): José Mattheson Nóbrega de Sousa – OAB/PB 7.498.</text:span></text:span></text:p>
      <text:p text:style-name="P332"><text:span text:style-name="Strong_20_Emphasis"><text:span text:style-name="T186">Recorrido: </text:span></text:span><text:span text:style-name="Strong_20_Emphasis"><text:span text:style-name="T463">Estado da Paraíba, representado por seu Procurador Eduardo Henrique Videres de Albuquerque.</text:span></text:span></text:p>
      <text:p text:style-name="P332"><text:span text:style-name="Strong_20_Emphasis"><text:span text:style-name="T463"/></text:span></text:p>
      <text:p text:style-name="P411">RELATOR: EXMO. DES. LEANDRO DOS SANTOS.</text:p>
      <text:p text:style-name="P659"/>
      <text:p text:style-name="P660"><text:span text:style-name="T138">1</text:span><text:span text:style-name="T161">4</text:span><text:span text:style-name="T162">3</text:span><text:span text:style-name="T138">) Apelação Cível e Recurso Adesivo n</text:span><text:span text:style-name="T179">º</text:span><text:span text:style-name="T138"> </text:span><text:span text:style-name="T151">00247451320138152001</text:span><text:span text:style-name="T138">.</text:span></text:p>
      <text:p text:style-name="P108"><text:span text:style-name="T74">Oriundo da </text:span><text:span text:style-name="T75">12ª Vara cível da </text:span><text:span text:style-name="T74">Comarca da </text:span><text:span text:style-name="T75">Capital</text:span><text:span text:style-name="Strong_20_Emphasis"><text:span text:style-name="T51">.</text:span></text:span></text:p>
      <text:p text:style-name="P471"><text:span text:style-name="T51">Apelante(s): </text:span><text:span text:style-name="T56">Inter Rio Comercial Exportadora Ltda</text:span><text:span text:style-name="Strong_20_Emphasis"><text:span text:style-name="T51">.</text:span></text:span></text:p>
      <text:p text:style-name="P471"><text:span text:style-name="Strong_20_Emphasis"><text:span text:style-name="T85">Advogado(s): </text:span></text:span><text:span text:style-name="Strong_20_Emphasis"><text:span text:style-name="T51">Felipe Ribeiro Coutinho - OAB/PB 11.689 </text:span></text:span><text:span text:style-name="Strong_20_Emphasis"><text:span text:style-name="T56">e Marina Morais de Carvalho – OAB/PB 24.562</text:span></text:span><text:span text:style-name="Strong_20_Emphasis"><text:span text:style-name="T85">.</text:span></text:span></text:p>
      <text:p text:style-name="P529">Apelado(s): <text:span text:style-name="T473">Pedro Luiz da Silva</text:span>.</text:p>
      <text:p text:style-name="P471"><text:span text:style-name="Strong_20_Emphasis"><text:span text:style-name="T51">Advogado(s): </text:span></text:span><text:span text:style-name="Strong_20_Emphasis"><text:span text:style-name="T56">Sérgio José Santos Falcão</text:span></text:span><text:span text:style-name="Strong_20_Emphasis"><text:span text:style-name="T51"> – OAB/PB </text:span></text:span><text:span text:style-name="Strong_20_Emphasis"><text:span text:style-name="T56">7.093</text:span></text:span><text:span text:style-name="Strong_20_Emphasis"><text:span text:style-name="T51">.</text:span></text:span></text:p>
      <text:p text:style-name="P471"><text:span text:style-name="Strong_20_Emphasis"><text:span text:style-name="T85">Recorrente: </text:span></text:span><text:span text:style-name="Strong_20_Emphasis"><text:span text:style-name="T56">Pedro Luiz da Silva</text:span></text:span><text:span text:style-name="Strong_20_Emphasis"><text:span text:style-name="T51">.</text:span></text:span></text:p>
      <text:p text:style-name="P471"><text:span text:style-name="Strong_20_Emphasis"><text:span text:style-name="T51">Advogado(s): </text:span></text:span><text:span text:style-name="Strong_20_Emphasis"><text:span text:style-name="T56">Sérgio José Santos Falcão</text:span></text:span><text:span text:style-name="Strong_20_Emphasis"><text:span text:style-name="T51"> – OAB/PB </text:span></text:span><text:span text:style-name="Strong_20_Emphasis"><text:span text:style-name="T56">7.093</text:span></text:span><text:span text:style-name="Strong_20_Emphasis"><text:span text:style-name="T51">.</text:span></text:span></text:p>
      <text:p text:style-name="P471"><text:span text:style-name="Strong_20_Emphasis"><text:span text:style-name="T85">Recorrido: </text:span></text:span><text:span text:style-name="Strong_20_Emphasis"><text:span text:style-name="T56">Inter Rio Comercial Exportadora Ltda</text:span></text:span><text:span text:style-name="Strong_20_Emphasis"><text:span text:style-name="T51">.</text:span></text:span></text:p>
      <text:p text:style-name="P471"><text:span text:style-name="Strong_20_Emphasis"><text:span text:style-name="T87">Advogado(s): </text:span></text:span><text:span text:style-name="Strong_20_Emphasis"><text:span text:style-name="T57">Felipe Ribeiro Coutinho - OAB/PB 11.689 </text:span></text:span><text:span text:style-name="Strong_20_Emphasis"><text:span text:style-name="T88">e </text:span></text:span><text:span text:style-name="Strong_20_Emphasis"><text:span text:style-name="T56">Marina Morais de Carvalho – OAB/PB 24.</text:span></text:span><text:span text:style-name="Strong_20_Emphasis"><text:span text:style-name="T88">562</text:span></text:span><text:span text:style-name="Strong_20_Emphasis"><text:span text:style-name="T87">.</text:span></text:span></text:p>
      <text:p text:style-name="P274"><text:span text:style-name="Strong_20_Emphasis"><text:span text:style-name="T96"/></text:span></text:p>
      <text:p text:style-name="P274"><text:span text:style-name="Strong_20_Emphasis"><text:span text:style-name="T96"/></text:span></text:p>
      <text:p text:style-name="P274"><text:span text:style-name="Strong_20_Emphasis"><text:span text:style-name="T96"/></text:span></text:p>
      <text:p text:style-name="P274"><text:span text:style-name="Strong_20_Emphasis"><text:span text:style-name="T96"/></text:span></text:p>
      <text:p text:style-name="P274"><text:span text:style-name="Strong_20_Emphasis"><text:span text:style-name="T96"/></text:span></text:p>
      <text:p text:style-name="P407"><text:soft-page-break/>RELATORA: EXMA. DESA. MARIA DE FÁTIMA MORAES BEZERRA CAVALCANTI</text:p>
      <text:p text:style-name="P657"/>
      <text:p text:style-name="P633"><text:span text:style-name="T138">1</text:span><text:span text:style-name="T161">4</text:span><text:span text:style-name="T162">4</text:span><text:span text:style-name="T138">) Apelação Cível n</text:span><text:span text:style-name="T179">º</text:span><text:span text:style-name="T138"> </text:span><text:span text:style-name="T164">00007985120108150281</text:span><text:span text:style-name="T138">.</text:span></text:p>
      <text:p text:style-name="P96"><text:span text:style-name="T61">Oriundo da Comarca d</text:span><text:span text:style-name="T63">e Pilar</text:span><text:span text:style-name="Strong_20_Emphasis"><text:span text:style-name="T4">.</text:span></text:span></text:p>
      <text:p text:style-name="P467"><text:span text:style-name="T4">Apelante(s): </text:span><text:span text:style-name="T20">Município de Pilar</text:span><text:span text:style-name="Strong_20_Emphasis"><text:span text:style-name="T4">.</text:span></text:span></text:p>
      <text:p text:style-name="P467"><text:span text:style-name="Strong_20_Emphasis"><text:span text:style-name="T4">Advogado(s):</text:span></text:span><text:span text:style-name="T4"> </text:span><text:span text:style-name="T20">Felippe Sales Carneiro da Cunha</text:span><text:span text:style-name="Strong_20_Emphasis"><text:span text:style-name="T4"> – OAB/PB </text:span></text:span><text:span text:style-name="Strong_20_Emphasis"><text:span text:style-name="T20">16.681</text:span></text:span><text:span text:style-name="Strong_20_Emphasis"><text:span text:style-name="T76">.</text:span></text:span></text:p>
      <text:p text:style-name="P519">Apelado(s): <text:span text:style-name="T468">Hercílio da Silva Alcântara</text:span>.</text:p>
      <text:p text:style-name="P277"><text:span text:style-name="Strong_20_Emphasis"><text:span text:style-name="T90">Advogado(s): Marcos Antônio Inácio da Silva – OAB/PB 4.007</text:span></text:span><text:span text:style-name="Strong_20_Emphasis"><text:span text:style-name="T99">.</text:span></text:span></text:p>
      <text:p text:style-name="P277"><text:span text:style-name="Strong_20_Emphasis"><text:span text:style-name="T99"/></text:span></text:p>
      <text:p text:style-name="P407">RELATORA: EXMA. DESA. MARIA DE FÁTIMA MORAES BEZERRA CAVALCANTI</text:p>
      <text:p text:style-name="P657"/>
      <text:p text:style-name="P634"><text:span text:style-name="T138">1</text:span><text:span text:style-name="T161">4</text:span><text:span text:style-name="T162">5</text:span><text:span text:style-name="T138">) Apelação Cível n</text:span><text:span text:style-name="T179">º</text:span><text:span text:style-name="T138"> </text:span><text:span text:style-name="T164">00007152420188150000</text:span><text:span text:style-name="T138">.</text:span></text:p>
      <text:p text:style-name="P96"><text:span text:style-name="T61">Oriundo da </text:span><text:span text:style-name="T64">5ª Vara da </text:span><text:span text:style-name="T61">Comarca d</text:span><text:span text:style-name="T64">e Guarabira</text:span><text:span text:style-name="Strong_20_Emphasis"><text:span text:style-name="T4">.</text:span></text:span></text:p>
      <text:p text:style-name="P467"><text:span text:style-name="T4">Apelante(s): </text:span><text:span text:style-name="T21">Município de Guarabira</text:span><text:span text:style-name="Strong_20_Emphasis"><text:span text:style-name="T4">.</text:span></text:span></text:p>
      <text:p text:style-name="P536"><text:span text:style-name="Strong_20_Emphasis"><text:span text:style-name="T185">Advogado(s): Jáder Soares Pimentel – OAB/PB 770.</text:span></text:span></text:p>
      <text:p text:style-name="P519">Apelado(s): <text:span text:style-name="T469">Cláudia de Oliveira Duarte</text:span>.</text:p>
      <text:p text:style-name="P274"><text:span text:style-name="Strong_20_Emphasis"><text:span text:style-name="T90">Advogado(s): </text:span></text:span><text:span text:style-name="Strong_20_Emphasis"><text:span text:style-name="T93">Márcio José Alves </text:span></text:span><text:span text:style-name="Strong_20_Emphasis"><text:span text:style-name="T90">– OAB/PB </text:span></text:span><text:span text:style-name="Strong_20_Emphasis"><text:span text:style-name="T93">12.844-B</text:span></text:span><text:span text:style-name="Strong_20_Emphasis"><text:span text:style-name="T90">.</text:span></text:span></text:p>
      <text:p text:style-name="P274"><text:span text:style-name="Strong_20_Emphasis"><text:span text:style-name="T130"/></text:span></text:p>
      <text:p text:style-name="P407">RELATORA: EXMA. DESA. MARIA DE FÁTIMA MORAES BEZERRA CAVALCANTI</text:p>
      <text:p text:style-name="P657"/>
      <text:p text:style-name="P635"><text:span text:style-name="T138">1</text:span><text:span text:style-name="T161">4</text:span><text:span text:style-name="T162">6</text:span><text:span text:style-name="T138">) Apelação Cível n</text:span><text:span text:style-name="T179">º</text:span><text:span text:style-name="T138"> </text:span><text:span text:style-name="T164">00010357420188150000</text:span><text:span text:style-name="T138">.</text:span></text:p>
      <text:p text:style-name="P96"><text:span text:style-name="T61">Oriundo da </text:span><text:span text:style-name="T65">12ª Vara Cível da </text:span><text:span text:style-name="T61">Comarca da </text:span><text:span text:style-name="T65">Capital</text:span><text:span text:style-name="Strong_20_Emphasis"><text:span text:style-name="T4">.</text:span></text:span></text:p>
      <text:p text:style-name="P469"><text:span text:style-name="T4">Apelante(s): </text:span><text:span text:style-name="T51">Banco Itaucard S/A</text:span><text:span text:style-name="Strong_20_Emphasis"><text:span text:style-name="T51">.</text:span></text:span></text:p>
      <text:p text:style-name="P469"><text:span text:style-name="Strong_20_Emphasis"><text:span text:style-name="T51">Advogado(s): Wilson Sales Belchior - OAB/PB 17.314-A.</text:span></text:span></text:p>
      <text:p text:style-name="P519">Apelado(s): <text:span text:style-name="T470">Giselda Souza Soares</text:span>.</text:p>
      <text:p text:style-name="P278"><text:span text:style-name="Strong_20_Emphasis"><text:span text:style-name="T90">Advogado(s): Kehilton Cristiano Gondim de Carvalho – OAB/PB 22.899 e Gizelle Alves de Medeiros Vasconcelos – OAB/PB 14.708.</text:span></text:span></text:p>
      <text:p text:style-name="P278"><text:span text:style-name="Strong_20_Emphasis"><text:span text:style-name="T90"/></text:span></text:p>
      <text:p text:style-name="P410">RELATORA: EXMA. DESA. MARIA DE FÁTIMA MORAES BEZERRA CAVALCANTI</text:p>
      <text:p text:style-name="P658"/>
      <text:p text:style-name="P648"><text:span text:style-name="T138">1</text:span><text:span text:style-name="T161">4</text:span><text:span text:style-name="T162">7</text:span><text:span text:style-name="T138">) Apelação Cível n</text:span><text:span text:style-name="T179">º</text:span><text:span text:style-name="T138"> </text:span><text:span text:style-name="T156">00004169420118150581</text:span><text:span text:style-name="T138">.</text:span></text:p>
      <text:p text:style-name="P179"><text:span text:style-name="T61">Oriundo da Comarca d</text:span><text:span text:style-name="T73">e Rio Tinto</text:span><text:span text:style-name="Strong_20_Emphasis"><text:span text:style-name="T4">.</text:span></text:span></text:p>
      <text:p text:style-name="P516"><text:span text:style-name="T4">Apelante(s): </text:span><text:span text:style-name="T41">Josinete Mendes da Silva</text:span><text:span text:style-name="Strong_20_Emphasis"><text:span text:style-name="T4">.</text:span></text:span></text:p>
      <text:p text:style-name="P516"><text:span text:style-name="Strong_20_Emphasis"><text:span text:style-name="T4">Advogado(s): </text:span></text:span><text:span text:style-name="Strong_20_Emphasis"><text:span text:style-name="T41">João Camilo Pereira</text:span></text:span><text:span text:style-name="Strong_20_Emphasis"><text:span text:style-name="T4"> – OAB/PB </text:span></text:span><text:span text:style-name="Strong_20_Emphasis"><text:span text:style-name="T41">2.834 e outro</text:span></text:span><text:span text:style-name="Strong_20_Emphasis"><text:span text:style-name="T76">.</text:span></text:span></text:p>
      <text:p text:style-name="P524">Apelado(s): <text:span text:style-name="T520">Município de Rio Tinto</text:span>.</text:p>
      <text:p text:style-name="P308"><text:span text:style-name="Strong_20_Emphasis"><text:span text:style-name="T90">Advogado(s): </text:span></text:span><text:span text:style-name="Strong_20_Emphasis"><text:span text:style-name="T94">Rodrigo dos Santos Lima</text:span></text:span><text:span text:style-name="Strong_20_Emphasis"><text:span text:style-name="T90"> – OAB/PB </text:span></text:span><text:span text:style-name="Strong_20_Emphasis"><text:span text:style-name="T94">10.478</text:span></text:span><text:span text:style-name="Strong_20_Emphasis"><text:span text:style-name="T90">.</text:span></text:span></text:p>
      <text:p text:style-name="P278"><text:span text:style-name="Strong_20_Emphasis"><text:span text:style-name="T4"/></text:span></text:p>
      <text:p text:style-name="P408">RELATOR: EXMO. DES. JOSÉ RICARDO PORTO.</text:p>
      <text:p text:style-name="P321"/>
      <text:p text:style-name="P636"><text:span text:style-name="T138">1</text:span><text:span text:style-name="T161">4</text:span><text:span text:style-name="T162">8</text:span><text:span text:style-name="T138">) Apelação Cível n</text:span><text:span text:style-name="T179">º</text:span><text:span text:style-name="T138"> </text:span><text:span text:style-name="T165">00014118520148150231.</text:span></text:p>
      <text:p text:style-name="P106"><text:span text:style-name="T61">Oriundo da </text:span><text:span text:style-name="T66">1ª Vara da </text:span><text:span text:style-name="T61">Comarca </text:span><text:span text:style-name="T66">de Mamanguape</text:span><text:span text:style-name="Strong_20_Emphasis"><text:span text:style-name="T4">.</text:span></text:span></text:p>
      <text:p text:style-name="P470"><text:span text:style-name="T4">Apelante(s): </text:span><text:span text:style-name="T22">Município de Itapororoca</text:span><text:span text:style-name="Strong_20_Emphasis"><text:span text:style-name="T4">.</text:span></text:span></text:p>
      <text:p text:style-name="P470"><text:span text:style-name="Strong_20_Emphasis"><text:span text:style-name="T51">Advogado(s): Brunno Kléberson de Siqueira Ferreira – OAB/PB 16.266</text:span></text:span><text:span text:style-name="Strong_20_Emphasis"><text:span text:style-name="T85">.</text:span></text:span></text:p>
      <text:p text:style-name="P520">Apelado(s): <text:span text:style-name="T471">Cristiane de Oliveira Serrano</text:span>.</text:p>
      <text:p text:style-name="P281"><text:span text:style-name="Strong_20_Emphasis"><text:span text:style-name="T90">Advogado(s): Marcos Antônio Inácio da Silva – OAB/PB 4.007</text:span></text:span><text:span text:style-name="Strong_20_Emphasis"><text:span text:style-name="T99">.</text:span></text:span></text:p>
      <text:p text:style-name="P281"><text:span text:style-name="Strong_20_Emphasis"><text:span text:style-name="T99"/></text:span></text:p>
      <text:p text:style-name="P281"><text:span text:style-name="Strong_20_Emphasis"><text:span text:style-name="T99"/></text:span></text:p>
      <text:p text:style-name="P281"><text:span text:style-name="Strong_20_Emphasis"><text:span text:style-name="T99"/></text:span></text:p>
      <text:p text:style-name="P281"><text:span text:style-name="Strong_20_Emphasis"><text:span text:style-name="T99"/></text:span></text:p>
      <text:p text:style-name="P281"><text:span text:style-name="Strong_20_Emphasis"><text:span text:style-name="T99"/></text:span></text:p>
      <text:p text:style-name="P281"><text:span text:style-name="Strong_20_Emphasis"><text:span text:style-name="T99"/></text:span></text:p>
      <text:p text:style-name="P409"><text:soft-page-break/>RELATOR: EXMO. DES. JOSÉ RICARDO PORTO.</text:p>
      <text:p text:style-name="P324"/>
      <text:p text:style-name="P647"><text:span text:style-name="T138">1</text:span><text:span text:style-name="T162">49</text:span><text:span text:style-name="T138">) Apelação Cível n</text:span><text:span text:style-name="T179">º</text:span><text:span text:style-name="T138"> </text:span><text:span text:style-name="T155">00073221120118152001</text:span><text:span text:style-name="T138">.</text:span></text:p>
      <text:p text:style-name="P354"><text:span text:style-name="Strong_20_Emphasis"><text:span text:style-name="T4">Oriundo da </text:span></text:span><text:span text:style-name="Strong_20_Emphasis"><text:span text:style-name="T39">4</text:span></text:span><text:span text:style-name="Strong_20_Emphasis"><text:span text:style-name="T4">ª Vara da Fazenda Pública da Comarca da Capital.</text:span></text:span></text:p>
      <text:p text:style-name="P505"><text:span text:style-name="T4">Apelante(s): </text:span><text:span text:style-name="Strong_20_Emphasis"><text:span text:style-name="T39">João Pereira de Araújo Sobrinho</text:span></text:span><text:span text:style-name="Strong_20_Emphasis"><text:span text:style-name="T4">.</text:span></text:span></text:p>
      <text:p text:style-name="P505"><text:span text:style-name="Strong_20_Emphasis"><text:span text:style-name="T76">Advogado(s):</text:span></text:span><text:span text:style-name="Strong_20_Emphasis"><text:span text:style-name="T39"> Abraão Veríssimo Júnior</text:span></text:span><text:span text:style-name="Strong_20_Emphasis"><text:span text:style-name="T4">– OAB/PB </text:span></text:span><text:span text:style-name="Strong_20_Emphasis"><text:span text:style-name="T39">6.361</text:span></text:span><text:span text:style-name="Strong_20_Emphasis"><text:span text:style-name="T76">. </text:span></text:span></text:p>
      <text:p text:style-name="P575"><text:span text:style-name="T98">Apelado(s): </text:span><text:span text:style-name="Strong_20_Emphasis"><text:span text:style-name="T97">Município de João Pessoa, representado por seu Procurador Geral Adelmar Azevedo Régis.</text:span></text:span></text:p>
      <text:p text:style-name="P281"><text:span text:style-name="Strong_20_Emphasis"><text:span text:style-name="T130"/></text:span></text:p>
      <text:p text:style-name="P585">RELATOR: EXMO. DES. LEANDRO DOS SANTOS.</text:p>
      <text:p text:style-name="P322"/>
      <text:p text:style-name="P637"><text:span text:style-name="T138">1</text:span><text:span text:style-name="T161">5</text:span><text:span text:style-name="T162">0</text:span><text:span text:style-name="T138">) Apelação Cível n</text:span><text:span text:style-name="T179">º</text:span><text:span text:style-name="T138"> </text:span><text:span text:style-name="T166">00256209020078152001</text:span><text:span text:style-name="T138">.</text:span></text:p>
      <text:p text:style-name="P120"><text:span text:style-name="T61">Oriundo da </text:span><text:span text:style-name="T67">9ª Vara Cível da </text:span><text:span text:style-name="T61">Comarca da </text:span><text:span text:style-name="T67">Capital</text:span><text:span text:style-name="Strong_20_Emphasis"><text:span text:style-name="T4">.</text:span></text:span></text:p>
      <text:p text:style-name="P473"><text:span text:style-name="T4">Apelante(s): </text:span><text:span text:style-name="T25">Wânia Guedes Nin Ferrreira e outros</text:span><text:span text:style-name="Strong_20_Emphasis"><text:span text:style-name="T4">.</text:span></text:span></text:p>
      <text:p text:style-name="P473"><text:span text:style-name="Strong_20_Emphasis"><text:span text:style-name="T4">Advogado(s): </text:span></text:span><text:span text:style-name="Strong_20_Emphasis"><text:span text:style-name="T25">Giordano Loureiro Cavalcanti Grilo</text:span></text:span><text:span text:style-name="T4"> </text:span><text:span text:style-name="Strong_20_Emphasis"><text:span text:style-name="T4"><text:s text:c="2"/>– OAB/PB </text:span></text:span><text:span text:style-name="Strong_20_Emphasis"><text:span text:style-name="T25">11.134 e </text:span></text:span><text:span text:style-name="Strong_20_Emphasis"><text:span text:style-name="T82">Maria Carolina Gusmão Carvalho Rocha – OAB/PB 13.581</text:span></text:span></text:p>
      <text:p text:style-name="P473"><text:span text:style-name="Strong_20_Emphasis"><text:span text:style-name="T25">1º</text:span></text:span><text:span text:style-name="T4">Apelado(s): </text:span><text:span text:style-name="T25">Bartolomeu Franciscano do Amaral Filho</text:span><text:span text:style-name="T4">.</text:span></text:p>
      <text:p text:style-name="P540"><text:span text:style-name="T138">Advogado(s): </text:span><text:span text:style-name="T163">Adelmar Azevedo Régis – OAB/PB 10.237.</text:span></text:p>
      <text:p text:style-name="P526">2ºApelado(s): André Augusto Castro Amaral.</text:p>
      <text:p text:style-name="P294"><text:span text:style-name="Strong_20_Emphasis"><text:span text:style-name="T99">Advogado(s): Rinaldo Mouzalas de Souza e Silva </text:span></text:span><text:span text:style-name="Strong_20_Emphasis"><text:span text:style-name="T90">- OAB/PB 11.589</text:span></text:span></text:p>
      <text:p text:style-name="P280"><text:span text:style-name="Strong_20_Emphasis"><text:span text:style-name="T130"/></text:span></text:p>
      <text:p text:style-name="P585">RELATOR: EXMO. DES. LEANDRO DOS SANTOS.</text:p>
      <text:p text:style-name="P322"/>
      <text:p text:style-name="P638"><text:span text:style-name="T138">1</text:span><text:span text:style-name="T161">5</text:span><text:span text:style-name="T162">1</text:span><text:span text:style-name="T138">) </text:span><text:span text:style-name="T152">Recurso Extraordinário na </text:span><text:span text:style-name="T138">Apelação Cível n</text:span><text:span text:style-name="T179">º</text:span><text:span text:style-name="T138"> </text:span><text:span text:style-name="T166">00205279720108150011</text:span><text:span text:style-name="T138">.</text:span></text:p>
      <text:p text:style-name="P120"><text:span text:style-name="T61">Oriundo da </text:span><text:span text:style-name="T68">3ª Vara da Fazenda Pública da </text:span><text:span text:style-name="T61">Comarca d</text:span><text:span text:style-name="T68">e Campina Grande</text:span><text:span text:style-name="Strong_20_Emphasis"><text:span text:style-name="T4">.</text:span></text:span></text:p>
      <text:p text:style-name="P473"><text:span text:style-name="T4">Apelante(s): </text:span><text:span text:style-name="T26">Cláudia Regina Sousa Alves</text:span><text:span text:style-name="Strong_20_Emphasis"><text:span text:style-name="T4">.</text:span></text:span></text:p>
      <text:p text:style-name="P473"><text:span text:style-name="Strong_20_Emphasis"><text:span text:style-name="T4">Advogado(s):</text:span></text:span><text:span text:style-name="T4"> </text:span><text:span text:style-name="T26">Érico de Lima Nóbrega</text:span><text:span text:style-name="Strong_20_Emphasis"><text:span text:style-name="T4"> – OAB/PB </text:span></text:span><text:span text:style-name="Strong_20_Emphasis"><text:span text:style-name="T26">9.602</text:span></text:span><text:span text:style-name="Strong_20_Emphasis"><text:span text:style-name="T76">.</text:span></text:span></text:p>
      <text:p text:style-name="P565"><text:span text:style-name="T98">Apelado(s): </text:span><text:span text:style-name="Strong_20_Emphasis"><text:span text:style-name="T97">Estado da Paraíba, representado por sua Procuradora Jaqueline Lopes de Alencar</text:span></text:span><text:span text:style-name="Strong_20_Emphasis"><text:span text:style-name="T102">. </text:span></text:span></text:p>
      <text:p text:style-name="P565"><text:span text:style-name="Strong_20_Emphasis"><text:span text:style-name="T102"/></text:span></text:p>
      <text:p text:style-name="P585">RELATOR: EXMO. DES. LEANDRO DOS SANTOS.</text:p>
      <text:p text:style-name="P322"/>
      <text:p text:style-name="P639"><text:span text:style-name="T138">1</text:span><text:span text:style-name="T161">5</text:span><text:span text:style-name="T162">2</text:span><text:span text:style-name="T138">) Apelação Cível n</text:span><text:span text:style-name="T179">º</text:span><text:span text:style-name="T138"> </text:span><text:span text:style-name="T166">00005091020188150000</text:span><text:span text:style-name="T138">.</text:span></text:p>
      <text:p text:style-name="P345"><text:span text:style-name="Strong_20_Emphasis"><text:span text:style-name="T4">Oriundo da </text:span></text:span><text:span text:style-name="Strong_20_Emphasis"><text:span text:style-name="T27">6</text:span></text:span><text:span text:style-name="Strong_20_Emphasis"><text:span text:style-name="T4">ª Vara da Fazenda Pública da Comarca da Capital.</text:span></text:span></text:p>
      <text:p text:style-name="P473"><text:span text:style-name="T4">Apelante(s): </text:span><text:span text:style-name="T27">Gentil da Silva Lima´-</text:span><text:span text:style-name="Strong_20_Emphasis"><text:span text:style-name="T4">.</text:span></text:span></text:p>
      <text:p text:style-name="P402"><text:span text:style-name="Strong_20_Emphasis"><text:span text:style-name="T484">Advogado(s): Ana Cristina de Oliveira Vilarim – OAB/PB 11.967.</text:span></text:span></text:p>
      <text:p text:style-name="P566"><text:span text:style-name="T98">Apelado(s): </text:span><text:span text:style-name="Strong_20_Emphasis"><text:span text:style-name="T97">PbPrev – Paraíba Previdência, representado por seu Procurador Jovelino Carolino Delgado Neto - OAB/PB 17.281.</text:span></text:span></text:p>
      <text:p text:style-name="P566"><text:span text:style-name="Strong_20_Emphasis"><text:span text:style-name="T97"/></text:span></text:p>
      <text:p text:style-name="P585">RELATOR: EXMO. DES. LEANDRO DOS SANTOS.</text:p>
      <text:p text:style-name="P322"/>
      <text:p text:style-name="P640"><text:span text:style-name="T138">1</text:span><text:span text:style-name="T161">5</text:span><text:span text:style-name="T162">3</text:span><text:span text:style-name="T138">) Apelação Cível n</text:span><text:span text:style-name="T179">º</text:span><text:span text:style-name="T138"> </text:span><text:span text:style-name="T166">00153608520068152001</text:span><text:span text:style-name="T138">.</text:span></text:p>
      <text:p text:style-name="P346"><text:span text:style-name="Strong_20_Emphasis"><text:span text:style-name="T4">Oriundo da 2ª Vara de Executivos Fiscais da Comarca da Capital.</text:span></text:span></text:p>
      <text:p text:style-name="P474"><text:span text:style-name="T4">Apelante(s): </text:span><text:span text:style-name="Strong_20_Emphasis"><text:span text:style-name="T51">Sudema – Superintendência de Administração do Meio Ambiente, representad</text:span></text:span><text:span text:style-name="Strong_20_Emphasis"><text:span text:style-name="T60">a</text:span></text:span><text:span text:style-name="Strong_20_Emphasis"><text:span text:style-name="T51"> por seu Procurador Felipe Tadeu Lima Silv</text:span></text:span><text:span text:style-name="Strong_20_Emphasis"><text:span text:style-name="T59">i</text:span></text:span><text:span text:style-name="Strong_20_Emphasis"><text:span text:style-name="T51">no.</text:span></text:span></text:p>
      <text:p text:style-name="P522">Apelado(s): <text:span text:style-name="T487">GG Bar e Restaurante Ltda</text:span>.</text:p>
      <text:p text:style-name="P280"><text:span text:style-name="Strong_20_Emphasis"><text:span text:style-name="T130"/></text:span></text:p>
      <text:p text:style-name="P280"><text:span text:style-name="Strong_20_Emphasis"><text:span text:style-name="T130"/></text:span></text:p>
      <text:p text:style-name="P280"><text:span text:style-name="Strong_20_Emphasis"><text:span text:style-name="T130"/></text:span></text:p>
      <text:p text:style-name="P280"><text:span text:style-name="Strong_20_Emphasis"><text:span text:style-name="T130"/></text:span></text:p>
      <text:p text:style-name="P280"><text:span text:style-name="Strong_20_Emphasis"><text:span text:style-name="T130"><text:s/></text:span></text:span></text:p>
      <text:p text:style-name="P585"><text:soft-page-break/>RELATOR: EXMO. DES. LEANDRO DOS SANTOS.</text:p>
      <text:p text:style-name="P322"/>
      <text:p text:style-name="P641"><text:span text:style-name="T138">1</text:span><text:span text:style-name="T161">5</text:span><text:span text:style-name="T162">4</text:span><text:span text:style-name="T138">) Apelação Cível n</text:span><text:span text:style-name="T179">º</text:span><text:span text:style-name="T138"> </text:span><text:span text:style-name="T166">00092257620148152001</text:span><text:span text:style-name="T138">.</text:span></text:p>
      <text:p text:style-name="P120"><text:span text:style-name="T61">Oriundo da </text:span><text:span text:style-name="T69">15ª Vara Cível da </text:span><text:span text:style-name="T61">Comarca da </text:span><text:span text:style-name="T69">Capital</text:span><text:span text:style-name="Strong_20_Emphasis"><text:span text:style-name="T4">.</text:span></text:span></text:p>
      <text:p text:style-name="P475"><text:span text:style-name="T4">Apelante(s): </text:span><text:span text:style-name="T51">Banco Santander S/A</text:span><text:span text:style-name="Strong_20_Emphasis"><text:span text:style-name="T51">.</text:span></text:span></text:p>
      <text:p text:style-name="P475"><text:span text:style-name="Strong_20_Emphasis"><text:span text:style-name="T119">Advogado(s): </text:span></text:span><text:span text:style-name="Strong_20_Emphasis"><text:span text:style-name="T120">Wilson Sales Belchior - OAB/PB 17.314-A.</text:span></text:span></text:p>
      <text:p text:style-name="P522">Apelado(s): <text:span text:style-name="T488">Gilvan Escarião da Nóbrega</text:span>.</text:p>
      <text:p text:style-name="P295"><text:span text:style-name="Strong_20_Emphasis"><text:span text:style-name="T4">Advogado(s): Kehilton Cristiano Gondim de Carvalho – OAB/PB 22.899 e Gizelle Alves de Medeiros Vasconcelos – OAB/PB 14.708.</text:span></text:span></text:p>
      <text:p text:style-name="P295"><text:span text:style-name="Strong_20_Emphasis"><text:span text:style-name="T4"/></text:span></text:p>
      <text:p text:style-name="P586">RELATOR: EXMO. DES. LEANDRO DOS SANTOS.</text:p>
      <text:p text:style-name="P323"/>
      <text:p text:style-name="P642"><text:span text:style-name="T138">1</text:span><text:span text:style-name="T161">5</text:span><text:span text:style-name="T162">5</text:span><text:span text:style-name="T138">) Apelação Cível n</text:span><text:span text:style-name="T179">º</text:span><text:span text:style-name="T138"> </text:span><text:span text:style-name="T166">02006364620128150461</text:span><text:span text:style-name="T138">.</text:span></text:p>
      <text:p text:style-name="P121"><text:span text:style-name="T61">Oriundo da Comarca d</text:span><text:span text:style-name="T70">e Solânea</text:span><text:span text:style-name="Strong_20_Emphasis"><text:span text:style-name="T4">.</text:span></text:span></text:p>
      <text:p text:style-name="P476"><text:span text:style-name="T4">Apelante(s): </text:span><text:span text:style-name="T28">Antônio Cavalcanti da Silva</text:span><text:span text:style-name="Strong_20_Emphasis"><text:span text:style-name="T4">.</text:span></text:span></text:p>
      <text:p text:style-name="P476"><text:span text:style-name="Strong_20_Emphasis"><text:span text:style-name="T4">Advogado(s):</text:span></text:span><text:span text:style-name="T4"> </text:span><text:span text:style-name="T28">José Liesse Silva</text:span><text:span text:style-name="Strong_20_Emphasis"><text:span text:style-name="T4"> – OAB/PB </text:span></text:span><text:span text:style-name="Strong_20_Emphasis"><text:span text:style-name="T29">10.915</text:span></text:span><text:span text:style-name="Strong_20_Emphasis"><text:span text:style-name="T76">.</text:span></text:span></text:p>
      <text:p text:style-name="P523">Apelado(s): <text:span text:style-name="T489">Fazenda Pública Federal, representada por seu Procurador Marco Antônio Sarmento Gadelha</text:span>.</text:p>
      <text:p text:style-name="P296"><text:span text:style-name="Strong_20_Emphasis"><text:span text:style-name="T130"/></text:span></text:p>
      <text:p text:style-name="P586">RELATOR: EXMO. DES. LEANDRO DOS SANTOS.</text:p>
      <text:p text:style-name="P323"/>
      <text:p text:style-name="P643"><text:span text:style-name="T138">1</text:span><text:span text:style-name="T161">5</text:span><text:span text:style-name="T162">6</text:span><text:span text:style-name="T138">) Apelação Cível n</text:span><text:span text:style-name="T179">º</text:span><text:span text:style-name="T138"> </text:span><text:span text:style-name="T166">00287696020088152001</text:span><text:span text:style-name="T138">.</text:span></text:p>
      <text:p text:style-name="P121"><text:span text:style-name="T61">Oriundo da </text:span><text:span text:style-name="T71">10ª Vara Cível da </text:span><text:span text:style-name="T61">Comarca da </text:span><text:span text:style-name="T71">Capital</text:span><text:span text:style-name="Strong_20_Emphasis"><text:span text:style-name="T4">.</text:span></text:span></text:p>
      <text:p text:style-name="P477"><text:span text:style-name="T4">1ºApelante(s): </text:span><text:span text:style-name="T29">Gilvânia Nogueira da Silva</text:span><text:span text:style-name="Strong_20_Emphasis"><text:span text:style-name="T4">.</text:span></text:span></text:p>
      <text:p text:style-name="P477"><text:span text:style-name="Strong_20_Emphasis"><text:span text:style-name="T4">Advogado(s):</text:span></text:span><text:span text:style-name="T4"> </text:span><text:span text:style-name="T29">Jonathas Filipe de Araújo Silva –</text:span><text:span text:style-name="T4"> </text:span><text:span text:style-name="Strong_20_Emphasis"><text:span text:style-name="T4">OAB/PB </text:span></text:span><text:span text:style-name="Strong_20_Emphasis"><text:span text:style-name="T29">25.903 e Jamila Helena </text:span></text:span><text:span text:style-name="Strong_20_Emphasis"><text:span text:style-name="T50">d</text:span></text:span><text:span text:style-name="Strong_20_Emphasis"><text:span text:style-name="T29">e Araújo Silva – OAB/PB 15.493. <text:s/></text:span></text:span></text:p>
      <text:p text:style-name="P477"><text:span text:style-name="Strong_20_Emphasis"><text:span text:style-name="T4">2ºApelante(s): </text:span></text:span><text:span text:style-name="Strong_20_Emphasis"><text:span text:style-name="T29">Visão Investimentos Imobiliários Ltda</text:span></text:span><text:span text:style-name="Strong_20_Emphasis"><text:span text:style-name="T4">.</text:span></text:span></text:p>
      <text:p text:style-name="P530">Advogado(s): Getúlio Bustorff Feodrippe Quintão - OAB/PB 3.397.</text:p>
      <text:p text:style-name="P282"><text:span text:style-name="Strong_20_Emphasis"><text:span text:style-name="T90">Apelado(s): Os mesmos.</text:span></text:span></text:p>
      <text:p text:style-name="P296"><text:span text:style-name="Strong_20_Emphasis"><text:span text:style-name="T130"><text:s/></text:span></text:span></text:p>
      <text:p text:style-name="P586">RELATOR: EXMO. DES. LEANDRO DOS SANTOS.</text:p>
      <text:p text:style-name="P323"/>
      <text:p text:style-name="P644"><text:span text:style-name="T138">1</text:span><text:span text:style-name="T161">5</text:span><text:span text:style-name="T162">7</text:span><text:span text:style-name="T138">) Apelação Cível n</text:span><text:span text:style-name="T179">º</text:span><text:span text:style-name="T138"> </text:span><text:span text:style-name="T166">00007613820148150231</text:span><text:span text:style-name="T138">.</text:span></text:p>
      <text:p text:style-name="P121"><text:span text:style-name="T61">Oriundo da </text:span><text:span text:style-name="T72">3ª Vara da Comarca de Mamanguape</text:span><text:span text:style-name="Strong_20_Emphasis"><text:span text:style-name="T4">.</text:span></text:span></text:p>
      <text:p text:style-name="P476"><text:span text:style-name="T4">Apelante(s): </text:span><text:span text:style-name="T30">Município de Itapororoca</text:span><text:span text:style-name="Strong_20_Emphasis"><text:span text:style-name="T30">, rep</text:span></text:span><text:span text:style-name="Strong_20_Emphasis"><text:span text:style-name="T49">r.</text:span></text:span><text:span text:style-name="Strong_20_Emphasis"><text:span text:style-name="T30"> por seu Procurador </text:span></text:span><text:span text:style-name="Strong_20_Emphasis"><text:span text:style-name="T51">Brunno Kléberson de Siqueira Ferreira – OAB/PB 16.266</text:span></text:span><text:span text:style-name="Strong_20_Emphasis"><text:span text:style-name="T85">.</text:span></text:span></text:p>
      <text:p text:style-name="P523">Apelado(s): <text:span text:style-name="T490">Ednaldo Arquino dos Santos</text:span>.</text:p>
      <text:p text:style-name="P296"><text:span text:style-name="Strong_20_Emphasis"><text:span text:style-name="T9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3:38:05.964000000</meta:creation-date>
    <dc:date>2019-06-05T14:06:00.434000000</dc:date>
    <meta:editing-duration>PT19H16M53S</meta:editing-duration>
    <meta:editing-cycles>207</meta:editing-cycles>
    <meta:generator>LibreOffice/6.0.2.1$Windows_X86_64 LibreOffice_project/f7f06a8f319e4b62f9bc5095aa112a65d2f3ac89</meta:generator>
    <meta:print-date>2019-05-31T12:06:28.176000000</meta:print-date>
    <meta:document-statistic meta:table-count="0" meta:image-count="1" meta:object-count="0" meta:page-count="31" meta:paragraph-count="1105" meta:word-count="8102" meta:character-count="59685" meta:non-whitespace-character-count="51445"/>
  </office:meta>
</office:document-meta>
</file>