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gkok Bold" svg:font-family="'Bangkok Bold', 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font-weight="bold" officeooo:paragraph-rsid="001094aa" fo:background-color="transparent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font-weight="bold" officeooo:paragraph-rsid="00550c3c" fo:background-color="transparent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font-weight="bold" officeooo:paragraph-rsid="00186c28" fo:background-color="transparent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font-weight="bold" officeooo:paragraph-rsid="00756263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font-weight="bold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font-weight="bold" officeooo:paragraph-rsid="001094aa" fo:background-color="transparent" style:font-name-asian="Arial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officeooo:paragraph-rsid="001094aa" fo:background-color="transparen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style="normal" fo:font-weight="normal" officeooo:rsid="0062be03" officeooo:paragraph-rsid="00617292" fo:background-color="transparent" style:font-size-asian="12pt" style:font-style-asian="normal" style:font-weight-asian="normal" style:font-size-complex="12pt" style:font-style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style="normal" fo:font-weight="normal" officeooo:rsid="0062be03" officeooo:paragraph-rsid="0062be03" fo:background-color="transparent" style:font-size-asian="12pt" style:font-style-asian="normal" style:font-weight-asian="normal" style:font-size-complex="12pt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style="normal" fo:font-weight="normal" officeooo:rsid="005b3a5c" officeooo:paragraph-rsid="0073ac7c" fo:background-color="transparent" style:font-size-asian="12pt" style:font-style-asian="normal" style:font-weight-asian="normal" style:font-size-complex="12pt" style:font-style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style="normal" fo:font-weight="normal" officeooo:rsid="005b3a5c" officeooo:paragraph-rsid="00617292" fo:background-color="transparent" style:font-size-asian="12pt" style:font-style-asian="normal" style:font-weight-asian="normal" style:font-size-complex="12pt" style:font-style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style="normal" fo:font-weight="normal" officeooo:rsid="00154e95" officeooo:paragraph-rsid="00617292" fo:background-color="transparent" style:font-size-asian="12pt" style:font-style-asian="normal" style:font-weight-asian="normal" style:font-size-complex="12pt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style="normal" fo:font-weight="normal" officeooo:rsid="00154e95" officeooo:paragraph-rsid="0073ac7c" fo:background-color="transparent" style:font-size-asian="12pt" style:font-style-asian="normal" style:font-weight-asian="normal" style:font-size-complex="12pt" style:font-style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style="normal" fo:font-weight="normal" officeooo:rsid="001d0846" officeooo:paragraph-rsid="0073ac7c" fo:background-color="transparent" style:font-size-asian="12pt" style:font-style-asian="normal" style:font-weight-asian="normal" style:font-size-complex="12pt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style="normal" fo:font-weight="normal" officeooo:rsid="0063e9f8" officeooo:paragraph-rsid="0063e9f8" fo:background-color="transparent" style:font-size-asian="12pt" style:font-style-asian="normal" style:font-weight-asian="normal" style:font-size-complex="12pt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style="normal" fo:font-weight="normal" officeooo:rsid="0063e9f8" officeooo:paragraph-rsid="00617292" fo:background-color="transparent" style:font-size-asian="12pt" style:font-style-asian="normal" style:font-weight-asian="normal" style:font-size-complex="12pt" style:font-style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style="normal" fo:font-weight="normal" officeooo:rsid="00286eb1" officeooo:paragraph-rsid="0063e9f8" fo:background-color="transparent" style:font-size-asian="12pt" style:font-style-asian="normal" style:font-weight-asian="normal" style:font-size-complex="12pt" style:font-style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style="normal" fo:font-weight="normal" officeooo:rsid="00286eb1" officeooo:paragraph-rsid="0073ac7c" fo:background-color="transparent" style:font-size-asian="12pt" style:font-style-asian="normal" style:font-weight-asian="normal" style:font-size-complex="12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style="normal" fo:font-weight="normal" officeooo:rsid="0026a9e7" officeooo:paragraph-rsid="00617292" fo:background-color="transparent" style:font-size-asian="12pt" style:font-style-asian="normal" style:font-weight-asian="normal" style:font-size-complex="12pt" style:font-style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officeooo:paragraph-rsid="00617292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officeooo:paragraph-rsid="0062be03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officeooo:paragraph-rsid="0063e9f8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officeooo:paragraph-rsid="00186c28" fo:background-color="transparent" style:font-name-asian="Arial" style:font-size-asian="12pt" style:font-style-asian="normal" style:font-name-complex="Arial" style:font-size-complex="12pt" style:font-style-complex="normal"/>
    </style:style>
    <style:style style:name="P2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186c28" fo:background-color="transparent" style:font-name-asian="Arial" style:font-size-asian="12pt" style:font-style-asian="normal" style:font-weight-asian="bold" style:font-name-complex="Arial" style:font-size-complex="12pt" style:font-style-complex="normal"/>
    </style:style>
    <style:style style:name="P25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186c28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81a8f6" fo:background-color="transparent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 style:vertical-align="auto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81a8f6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normal" officeooo:paragraph-rsid="0081a8f6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Calibri" fo:font-size="11pt" fo:language="pt" fo:country="none" fo:font-weight="normal" officeooo:rsid="003f7fcf" officeooo:paragraph-rsid="00617292" fo:background-color="transparent" style:font-name-asian="Arial" style:font-size-asian="11pt" style:font-weight-asian="normal" style:font-name-complex="Arial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Calibri" fo:font-size="11pt" fo:language="pt" fo:country="none" fo:font-weight="normal" officeooo:rsid="003f7fcf" officeooo:paragraph-rsid="0063e9f8" fo:background-color="transparent" style:font-name-asian="Arial" style:font-size-asian="11pt" style:font-weight-asian="normal" style:font-name-complex="Arial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Calibri" fo:font-size="11pt" fo:language="pt" fo:country="none" fo:font-weight="normal" officeooo:rsid="003f7fcf" officeooo:paragraph-rsid="00186c28" fo:background-color="transparent" style:font-name-asian="Arial" style:font-size-asian="11pt" style:language-asian="pt" style:country-asian="BR" style:font-weight-asian="normal" style:font-name-complex="Arial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rsid="005b3a5c" officeooo:paragraph-rsid="0073ac7c" fo:background-color="transparent" style:font-size-asian="12pt" style:font-weight-asian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rsid="00154e95" officeooo:paragraph-rsid="0073ac7c" fo:background-color="transparent" style:font-size-asian="12pt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rsid="001d0846" officeooo:paragraph-rsid="0073ac7c" fo:background-color="transparent" style:font-size-asian="12pt" style:font-weight-asian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rsid="00977a79" officeooo:paragraph-rsid="0081a8f6" fo:background-color="transparent" style:font-size-asian="12pt" style:font-weight-asian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rsid="00b01413" officeooo:paragraph-rsid="0081a8f6" fo:background-color="transparent" style:font-size-asian="12pt" style:font-weight-asian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rsid="002f8f3e" officeooo:paragraph-rsid="0081a8f6" fo:background-color="transparent" style:font-size-asian="12pt" style:font-weight-asian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rsid="00286eb1" officeooo:paragraph-rsid="0073ac7c" fo:background-color="transparent" style:font-size-asian="12pt" style:font-weight-asian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officeooo:paragraph-rsid="0081a8f6" fo:background-color="transparent" style:font-size-asian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081a8f6" fo:background-color="transparen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officeooo:paragraph-rsid="0081a8f6" fo:background-color="transparent"/>
    </style:style>
    <style:style style:name="P4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officeooo:rsid="00167393" officeooo:paragraph-rsid="0081a8f6" fo:background-color="transparen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officeooo:rsid="004dc2c5" officeooo:paragraph-rsid="0081a8f6" fo:background-color="transparen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text-position="0% 100%" style:font-name="Arial" fo:font-size="12pt" fo:language="pt" fo:country="BR" fo:font-weight="normal" officeooo:rsid="00857749" officeooo:paragraph-rsid="0081a8f6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text-position="0% 100%" style:font-name="Arial" fo:font-size="12pt" fo:language="pt" fo:country="BR" fo:font-weight="normal" officeooo:rsid="00857749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text-position="0% 100%" style:font-name="Arial" fo:font-size="12pt" fo:language="pt" fo:country="BR" fo:font-weight="normal" officeooo:rsid="00857749" officeooo:paragraph-rsid="0085fdba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text-position="0% 100%" style:font-name="Arial" fo:font-size="12pt" fo:language="pt" fo:country="BR" fo:font-weight="normal" officeooo:rsid="00857749" officeooo:paragraph-rsid="0087486c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0.143cm" fo:line-height="100%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text-position="0% 100%" style:font-name="Arial" fo:font-size="12pt" fo:language="pt" fo:country="BR" fo:font-weight="normal" officeooo:rsid="00857749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0.143cm" fo:line-height="100%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text-position="0% 100%" style:font-name="Arial" fo:font-size="12pt" fo:language="pt" fo:country="BR" fo:font-weight="normal" officeooo:rsid="00857749" officeooo:paragraph-rsid="00824996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0.143cm" fo:line-height="100%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text-position="0% 100%" style:font-name="Arial" fo:font-size="12pt" fo:language="pt" fo:country="BR" fo:font-weight="normal" officeooo:rsid="00857749" officeooo:paragraph-rsid="0085fdba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text-position="0% 100%" style:font-name="Arial" fo:font-size="12pt" fo:language="pt" fo:country="BR" fo:font-weight="bold" officeooo:rsid="001f79a7" officeooo:paragraph-rsid="0073ac7c" style:letter-kerning="true" fo:background-color="transparent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text-position="0% 100%" style:font-name="Arial2" fo:font-size="12pt" fo:language="pt" fo:country="BR" fo:font-weight="normal" officeooo:rsid="00857749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text-position="0% 100%" style:font-name="Arial2" fo:font-size="12pt" fo:language="pt" fo:country="BR" fo:font-weight="normal" officeooo:rsid="00857749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0.143cm" fo:line-height="100%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style:text-underline-style="none" fo:font-weight="normal" fo:background-color="#ffffff" style:font-size-asian="12pt" style:font-weight-asian="normal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0.143cm" fo:line-height="100%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style:text-underline-style="none" fo:font-weight="normal" officeooo:paragraph-rsid="00824996" fo:background-color="#ffffff" style:font-size-asian="12pt" style:font-weight-asian="normal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style:text-underline-style="none" fo:font-weight="normal" fo:background-color="#ffffff" style:font-size-asian="12pt" style:font-weight-asian="normal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style:text-underline-style="none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0.143cm" fo:line-height="100%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style:text-underline-style="none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style:text-underline-style="none" fo:font-weight="bold" officeooo:paragraph-rsid="008357af" style:letter-kerning="true" fo:background-color="#ffffff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style="normal" style:text-underline-style="none" fo:font-weight="normal" fo:background-color="#ffffff" style:font-size-asian="12pt" style:font-style-asian="normal" style:font-weight-asian="normal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  <style:tab-stop style:position="8.571cm" style:type="center"/>
        </style:tab-stops>
      </style:paragraph-properties>
      <style:text-properties fo:color="#000000" style:font-name="Arial" fo:font-size="12pt" fo:language="pt" fo:country="none" fo:font-style="normal" style:text-underline-style="none" fo:font-weight="normal" fo:background-color="#ffffff" style:font-size-asian="12pt" style:font-style-asian="normal" style:font-weight-asian="normal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0.143cm" fo:line-height="100%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style="normal" style:text-underline-style="none" fo:font-weight="normal" fo:background-color="#ffffff" style:font-size-asian="12pt" style:font-style-asian="normal" style:font-weight-asian="normal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style="normal" style:text-underline-style="none" fo:font-weight="normal" fo:background-color="#ffffff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  <style:tab-stop style:position="3.228cm"/>
        </style:tab-stops>
      </style:paragraph-properties>
      <style:text-properties fo:color="#000000" style:font-name="Arial" fo:font-size="12pt" fo:language="pt" fo:country="none" fo:font-style="normal" style:text-underline-style="none" fo:font-weight="normal" fo:background-color="#ffffff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0.143cm" fo:line-height="100%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style="normal" style:text-underline-style="none" fo:font-weight="normal" fo:background-color="#ffffff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style="normal" style:text-underline-style="none" fo:font-weight="bold" fo:background-color="#ffffff" style:font-size-asian="12pt" style:font-style-asian="normal" style:font-weight-asian="bold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style="normal" style:text-underline-style="none" fo:font-weight="bold" officeooo:paragraph-rsid="0084d1b6" fo:background-color="#ffffff" style:font-size-asian="12pt" style:font-style-asian="normal" style:font-weight-asian="bold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style="normal" style:text-underline-style="none" fo:font-weight="bold" officeooo:paragraph-rsid="0085fdba" fo:background-color="#ffffff" style:font-size-asian="12pt" style:font-style-asian="normal" style:font-weight-asian="bold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style="normal" style:text-underline-style="none" fo:font-weight="bold" officeooo:paragraph-rsid="0087486c" fo:background-color="#ffffff" style:font-size-asian="12pt" style:font-style-asian="normal" style:font-weight-asian="bold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style="normal" style:text-underline-style="none" fo:font-weight="bold" officeooo:paragraph-rsid="00824996" fo:background-color="#ffffff" style:font-size-asian="12pt" style:font-style-asian="normal" style:font-weight-asian="bold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officeooo:paragraph-rsid="0081a8f6"/>
    </style:style>
    <style:style style:name="P75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 style:vertical-align="auto">
        <style:tab-stops>
          <style:tab-stop style:position="1.905cm"/>
        </style:tab-stops>
      </style:paragraph-properties>
      <style:text-properties officeooo:paragraph-rsid="0081a8f6"/>
    </style:style>
    <style:style style:name="P7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81a8f6"/>
    </style:style>
    <style:style style:name="P77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824996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Arial" fo:font-size="12pt" officeooo:paragraph-rsid="0085fdba" style:font-size-asian="12pt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Arial" fo:font-size="12pt" officeooo:paragraph-rsid="0087486c" style:font-size-asian="12pt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  <style:tab-stop style:position="8.571cm" style:type="center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0.143cm" fo:line-height="100%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  <style:tab-stop style:position="8.571cm" style:type="center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0.143cm" fo:line-height="100%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  <style:tab-stop style:position="8.571cm" style:type="center"/>
        </style:tab-stops>
      </style:paragraph-properties>
      <style:text-properties style:font-name="Arial" fo:font-size="12pt" fo:background-color="#ffffff" style:font-size-asian="12pt" style:font-size-complex="12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Arial" fo:font-size="12pt" fo:background-color="#ffffff" style:font-size-asian="12pt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0.143cm" fo:line-height="100%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Arial" fo:font-size="12pt" fo:background-color="#ffffff" style:font-size-asian="12pt" style:font-size-complex="12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fo:break-before="page">
        <style:tab-stops>
          <style:tab-stop style:position="1.905cm"/>
        </style:tab-stops>
      </style:paragraph-properties>
      <style:text-properties style:use-window-font-color="true" style:font-name="Calibri" fo:font-size="11pt" fo:language="pt" fo:country="none" fo:font-weight="normal" officeooo:rsid="00138799" officeooo:paragraph-rsid="00138799" fo:background-color="transparent" style:font-name-asian="Arial" style:font-size-asian="11pt" style:font-weight-asian="normal" style:font-name-complex="Arial" style:font-size-complex="12pt" style:font-weight-complex="bold" fo:hyphenate="false" fo:hyphenation-remain-char-count="2" fo:hyphenation-push-char-count="2"/>
    </style:style>
    <style:style style:name="P93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fo:color="#000000" style:font-name="Arial" fo:font-size="13pt" fo:font-weight="bold" officeooo:paragraph-rsid="00617292" fo:background-color="transparent" style:font-name-asian="Arial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94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fo:color="#000000" style:font-name="Arial" fo:font-size="13pt" fo:font-weight="bold" officeooo:paragraph-rsid="0062be03" fo:background-color="transparent" style:font-name-asian="Arial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95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fo:color="#000000" style:font-name="Arial" fo:font-size="13pt" fo:font-weight="bold" officeooo:paragraph-rsid="0063e9f8" fo:background-color="transparent" style:font-name-asian="Arial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96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text-indent="0cm" style:auto-text-indent="false" fo:background-color="#ffffff" style:text-autospace="none" style:vertical-align="auto">
        <style:tab-stops>
          <style:tab-stop style:position="1.905cm"/>
        </style:tab-stops>
      </style:paragraph-properties>
      <style:text-properties fo:color="#000000" style:font-name="Arial" fo:font-size="13pt" fo:font-weight="bold" officeooo:paragraph-rsid="0081a8f6" fo:background-color="#ffff00" style:font-name-asian="Arial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97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353cm" fo:text-align="center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font-weight="bold" officeooo:paragraph-rsid="0081a8f6" fo:background-color="transparent" style:font-name-asian="Arial" style:font-size-asian="12pt" style:font-weight-asian="bold" style:font-name-complex="Arial" style:font-size-complex="12pt" style:font-weight-complex="bold"/>
    </style:style>
    <style:style style:name="P98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font-weight="bold" officeooo:paragraph-rsid="0081a8f6" fo:background-color="transparent" style:font-name-asian="Arial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99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text-indent="0cm" style:auto-text-indent="false" fo:background-color="#ffffff" style:text-autospace="none" style:vertical-align="auto">
        <style:tab-stops>
          <style:tab-stop style:position="1.905cm"/>
        </style:tab-stops>
      </style:paragraph-properties>
      <style:text-properties style:use-window-font-color="true" style:font-name="Arial" fo:font-size="12pt" fo:font-weight="bold" officeooo:paragraph-rsid="0081a8f6" fo:background-color="transparent" style:font-name-asian="Arial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100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353cm" fo:text-align="center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font-weight="bold" officeooo:paragraph-rsid="0081a8f6" fo:background-color="transparent" style:font-name-asian="Arial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BR" fo:font-weight="bold" officeooo:rsid="00756263" officeooo:paragraph-rsid="0081a8f6" fo:background-color="transparent" style:font-name-asian="Arial" style:font-size-asian="12pt" style:language-asian="pt" style:country-asian="BR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font-weight="bold" officeooo:paragraph-rsid="0081a8f6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font-weight="bold" officeooo:paragraph-rsid="0081a8f6" fo:background-color="transparent" style:font-size-asian="12pt" style:font-weight-asian="bold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81a8f6"/>
    </style:style>
    <style:style style:name="P105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824996"/>
    </style:style>
    <style:style style:name="P106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 fo:padding-left="0.141cm" fo:padding-right="0.176cm" fo:padding-top="0.035cm" fo:padding-bottom="0.071cm" fo:border="0.51pt solid #000000">
        <style:tab-stops>
          <style:tab-stop style:position="1.905cm"/>
        </style:tab-stops>
      </style:paragraph-properties>
      <style:text-properties style:font-name="Arial" fo:font-size="12pt" officeooo:paragraph-rsid="0087486c" style:font-size-asian="12pt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 fo:padding-left="0.141cm" fo:padding-right="0.176cm" fo:padding-top="0.035cm" fo:padding-bottom="0.071cm" fo:border="0.51pt solid #000000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style="normal" style:text-underline-style="none" fo:font-weight="bold" officeooo:rsid="0085fdba" officeooo:paragraph-rsid="0087486c" style:letter-kerning="true" fo:background-color="#ffffff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4.995cm" fo:margin-right="0cm" fo:margin-top="0cm" fo:margin-bottom="0.282cm" loext:contextual-spacing="false" fo:text-indent="1.249cm" style:auto-text-indent="false">
        <style:tab-stops/>
      </style:paragraph-properties>
      <style:text-properties officeooo:paragraph-rsid="001094aa"/>
    </style:style>
    <style:style style:name="P109" style:family="paragraph" style:parent-style-name="Standard">
      <style:paragraph-properties fo:margin-left="4.995cm" fo:margin-right="0cm" fo:margin-top="0cm" fo:margin-bottom="0.282cm" loext:contextual-spacing="false" fo:text-indent="1.249cm" style:auto-text-indent="false">
        <style:tab-stops/>
      </style:paragraph-properties>
      <style:text-properties officeooo:paragraph-rsid="00186c28"/>
    </style:style>
    <style:style style:name="P110" style:family="paragraph" style:parent-style-name="Standard">
      <style:paragraph-properties fo:margin-left="-1.207cm" fo:margin-right="-1.40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2pt" fo:font-weight="bold" officeooo:paragraph-rsid="001094aa" fo:background-color="transparent" style:font-name-asian="Arial" style:font-size-asian="12pt" style:font-weight-asian="bold" style:font-name-complex="Arial" style:font-size-complex="12pt"/>
    </style:style>
    <style:style style:name="P111" style:family="paragraph" style:parent-style-name="Standard">
      <style:paragraph-properties fo:margin-left="-1.207cm" fo:margin-right="-1.409cm" fo:text-align="center" style:justify-single-word="false" fo:text-indent="0cm" style:auto-text-indent="false">
        <style:tab-stops>
          <style:tab-stop style:position="55.88cm"/>
        </style:tab-stops>
      </style:paragraph-properties>
      <style:text-properties style:use-window-font-color="true" style:font-name="Arial" fo:font-size="12pt" fo:font-weight="bold" officeooo:paragraph-rsid="001094aa" fo:background-color="transparent" style:font-name-asian="Arial" style:font-size-asian="12pt" style:font-weight-asian="bold" style:font-name-complex="Arial" style:font-size-complex="12pt"/>
    </style:style>
    <style:style style:name="P112" style:family="paragraph" style:parent-style-name="Standard">
      <style:paragraph-properties fo:margin-left="-1.207cm" fo:margin-right="-1.40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2pt" fo:font-style="normal" fo:font-weight="bold" officeooo:paragraph-rsid="00186c28" fo:background-color="transparent" style:font-name-asian="Arial" style:font-size-asian="12pt" style:font-style-asian="normal" style:font-weight-asian="bold" style:font-name-complex="Arial" style:font-size-complex="12pt" style:font-style-complex="normal"/>
    </style:style>
    <style:style style:name="P113" style:family="paragraph" style:parent-style-name="Standard">
      <style:paragraph-properties fo:margin-left="-1.207cm" fo:margin-right="-1.409cm" fo:text-align="center" style:justify-single-word="false" fo:text-indent="0cm" style:auto-text-indent="false">
        <style:tab-stops>
          <style:tab-stop style:position="55.88cm"/>
        </style:tab-stops>
      </style:paragraph-properties>
      <style:text-properties style:use-window-font-color="true" style:font-name="Arial" fo:font-size="12pt" fo:font-style="normal" fo:font-weight="bold" officeooo:paragraph-rsid="00186c28" fo:background-color="transparent" style:font-name-asian="Arial" style:font-size-asian="12pt" style:font-style-asian="normal" style:font-weight-asian="bold" style:font-name-complex="Arial" style:font-size-complex="12pt" style:font-style-complex="normal"/>
    </style:style>
    <style:style style:name="P114" style:family="paragraph" style:parent-style-name="Standard">
      <style:paragraph-properties fo:margin-top="0cm" fo:margin-bottom="0.282cm" loext:contextual-spacing="false" fo:text-align="center" style:justify-single-word="false"/>
      <style:text-properties style:use-window-font-color="true" style:font-name="Arial" fo:font-size="12pt" fo:font-weight="bold" officeooo:paragraph-rsid="001094aa" fo:background-color="transparent" style:font-name-asian="Arial" style:font-size-asian="12pt" style:font-weight-asian="bold" style:font-name-complex="Arial" style:font-size-complex="12pt"/>
    </style:style>
    <style:style style:name="P115" style:family="paragraph" style:parent-style-name="Standard">
      <style:paragraph-properties fo:margin-top="0cm" fo:margin-bottom="0.282cm" loext:contextual-spacing="false" fo:text-align="center" style:justify-single-word="false"/>
      <style:text-properties style:use-window-font-color="true" style:font-name="Arial" fo:font-size="12pt" fo:font-style="normal" fo:font-weight="bold" officeooo:paragraph-rsid="00186c28" fo:background-color="transparent" style:font-name-asian="Arial" style:font-size-asian="12pt" style:font-style-asian="normal" style:font-weight-asian="bold" style:font-name-complex="Arial" style:font-size-complex="12pt" style:font-style-complex="normal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2" fo:font-size="12pt" fo:language="pt" fo:country="BR" fo:font-weight="normal" officeooo:rsid="00857749" officeooo:paragraph-rsid="0081a8f6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1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5.001cm"/>
        </style:tab-stops>
      </style:paragraph-properties>
      <style:text-properties fo:color="#000000" style:text-position="0% 100%" style:font-name="Arial2" fo:font-size="12pt" fo:language="pt" fo:country="BR" fo:font-weight="normal" officeooo:rsid="00857749" officeooo:paragraph-rsid="0081a8f6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2" fo:font-size="12pt" fo:language="pt" fo:country="BR" fo:font-weight="normal" officeooo:rsid="00857749" officeooo:paragraph-rsid="0088b9c3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1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5.001cm"/>
        </style:tab-stops>
      </style:paragraph-properties>
      <style:text-properties fo:color="#000000" style:text-position="0% 100%" style:font-name="Arial2" fo:font-size="12pt" fo:language="pt" fo:country="BR" fo:font-weight="normal" officeooo:rsid="00857749" officeooo:paragraph-rsid="0088b9c3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2" fo:font-size="12pt" fo:language="pt" fo:country="BR" fo:font-weight="normal" officeooo:rsid="00857749" officeooo:paragraph-rsid="00899174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2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5.001cm"/>
        </style:tab-stops>
      </style:paragraph-properties>
      <style:text-properties fo:color="#000000" style:text-position="0% 100%" style:font-name="Arial2" fo:font-size="12pt" fo:language="pt" fo:country="BR" fo:font-weight="normal" officeooo:rsid="00857749" officeooo:paragraph-rsid="00899174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2" fo:font-size="12pt" fo:language="pt" fo:country="BR" fo:font-weight="normal" officeooo:rsid="00857749" officeooo:paragraph-rsid="008a4864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2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5.001cm"/>
        </style:tab-stops>
      </style:paragraph-properties>
      <style:text-properties fo:color="#000000" style:text-position="0% 100%" style:font-name="Arial2" fo:font-size="12pt" fo:language="pt" fo:country="BR" fo:font-weight="normal" officeooo:rsid="00857749" officeooo:paragraph-rsid="008a4864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2" fo:font-size="12pt" fo:language="pt" fo:country="BR" fo:font-weight="normal" officeooo:rsid="00857749" officeooo:paragraph-rsid="008b1967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2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5.001cm"/>
        </style:tab-stops>
      </style:paragraph-properties>
      <style:text-properties fo:color="#000000" style:text-position="0% 100%" style:font-name="Arial2" fo:font-size="12pt" fo:language="pt" fo:country="BR" fo:font-weight="normal" officeooo:rsid="00857749" officeooo:paragraph-rsid="008b1967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2" fo:font-size="12pt" fo:language="pt" fo:country="BR" fo:font-weight="normal" officeooo:rsid="00857749" officeooo:paragraph-rsid="008cdaf7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2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5.001cm"/>
        </style:tab-stops>
      </style:paragraph-properties>
      <style:text-properties fo:color="#000000" style:text-position="0% 100%" style:font-name="Arial2" fo:font-size="12pt" fo:language="pt" fo:country="BR" fo:font-weight="normal" officeooo:rsid="00857749" officeooo:paragraph-rsid="008cdaf7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2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5.001cm"/>
        </style:tab-stops>
      </style:paragraph-properties>
      <style:text-properties fo:color="#000000" style:text-position="0% 100%" style:font-name="Arial2" fo:font-size="12pt" fo:language="pt" fo:country="BR" fo:font-weight="normal" officeooo:rsid="00ebb039" officeooo:paragraph-rsid="0081a8f6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2" fo:font-size="12pt" fo:language="pt" fo:country="BR" fo:font-weight="normal" officeooo:rsid="00857749" officeooo:paragraph-rsid="0081a8f6" style:letter-kerning="true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3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5.001cm"/>
        </style:tab-stops>
      </style:paragraph-properties>
      <style:text-properties fo:color="#000000" style:text-position="0% 100%" style:font-name="Arial2" fo:font-size="12pt" fo:language="pt" fo:country="BR" fo:font-style="normal" style:text-underline-style="none" fo:font-weight="normal" officeooo:rsid="00857749" officeooo:paragraph-rsid="008cdaf7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rsid="00857749" officeooo:paragraph-rsid="0081a8f6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rsid="00857749" officeooo:paragraph-rsid="0081a8f6" style:letter-kerning="true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font-name="Arial2" fo:font-size="12pt" fo:font-weight="normal" officeooo:paragraph-rsid="0088b9c3" style:font-size-asian="12pt" style:font-weight-asian="normal" style:font-size-complex="12pt" style:font-weight-complex="normal" fo:hyphenate="true" fo:hyphenation-remain-char-count="2" fo:hyphenation-push-char-count="2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font-name="Arial2" fo:font-size="12pt" fo:font-weight="normal" officeooo:paragraph-rsid="008a4864" style:font-size-asian="12pt" style:font-weight-asian="normal" style:font-size-complex="12pt" style:font-weight-complex="normal" fo:hyphenate="true" fo:hyphenation-remain-char-count="2" fo:hyphenation-push-char-count="2"/>
    </style:style>
    <style:style style:name="P13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5.001cm"/>
        </style:tab-stops>
      </style:paragraph-properties>
      <style:text-properties style:font-name="Arial2" fo:font-size="12pt" fo:font-weight="normal" officeooo:paragraph-rsid="008a4864" style:font-size-asian="12pt" style:font-weight-asian="normal" style:font-size-complex="12pt" style:font-weight-complex="normal" fo:hyphenate="true" fo:hyphenation-remain-char-count="2" fo:hyphenation-push-char-count="2"/>
    </style:style>
    <style:style style:name="P13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5.001cm"/>
        </style:tab-stops>
      </style:paragraph-properties>
      <style:text-properties style:use-window-font-color="true" style:font-name="Calibri" fo:font-size="11pt" fo:language="pt" fo:country="none" fo:font-weight="normal" officeooo:rsid="00138799" officeooo:paragraph-rsid="008cdaf7" fo:background-color="transparent" style:font-name-asian="Arial" style:font-size-asian="11pt" style:font-weight-asian="normal" style:font-name-complex="Arial" style:font-size-complex="12pt" style:font-weight-complex="bold" fo:hyphenate="true" fo:hyphenation-remain-char-count="2" fo:hyphenation-push-char-count="2"/>
    </style:style>
    <style:style style:name="P13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rsid="00c92460" officeooo:paragraph-rsid="008ff13a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38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>
        <style:tab-stops>
          <style:tab-stop style:position="7.502cm"/>
        </style:tab-stops>
      </style:paragraph-properties>
      <style:text-properties officeooo:paragraph-rsid="0081a8f6"/>
    </style:style>
    <style:style style:name="P139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>
        <style:tab-stops>
          <style:tab-stop style:position="7.502cm"/>
        </style:tab-stops>
      </style:paragraph-properties>
      <style:text-properties officeooo:paragraph-rsid="008357af"/>
    </style:style>
    <style:style style:name="P140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>
        <style:tab-stops>
          <style:tab-stop style:position="7.502cm"/>
        </style:tab-stops>
      </style:paragraph-properties>
      <style:text-properties officeooo:paragraph-rsid="0084d1b6"/>
    </style:style>
    <style:style style:name="P141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>
        <style:tab-stops>
          <style:tab-stop style:position="7.502cm"/>
        </style:tab-stops>
      </style:paragraph-properties>
      <style:text-properties officeooo:paragraph-rsid="0085fdba"/>
    </style:style>
    <style:style style:name="P142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>
        <style:tab-stops>
          <style:tab-stop style:position="7.502cm"/>
        </style:tab-stops>
      </style:paragraph-properties>
      <style:text-properties officeooo:paragraph-rsid="0087486c"/>
    </style:style>
    <style:style style:name="P143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>
        <style:tab-stops>
          <style:tab-stop style:position="7.502cm"/>
        </style:tab-stops>
      </style:paragraph-properties>
      <style:text-properties officeooo:paragraph-rsid="0088b9c3"/>
    </style:style>
    <style:style style:name="P144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>
        <style:tab-stops>
          <style:tab-stop style:position="7.502cm"/>
        </style:tab-stops>
      </style:paragraph-properties>
      <style:text-properties officeooo:paragraph-rsid="00899174"/>
    </style:style>
    <style:style style:name="P145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>
        <style:tab-stops>
          <style:tab-stop style:position="7.502cm"/>
        </style:tab-stops>
      </style:paragraph-properties>
      <style:text-properties officeooo:paragraph-rsid="008a4864"/>
    </style:style>
    <style:style style:name="P146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>
        <style:tab-stops>
          <style:tab-stop style:position="7.502cm"/>
        </style:tab-stops>
      </style:paragraph-properties>
      <style:text-properties officeooo:paragraph-rsid="008b1967"/>
    </style:style>
    <style:style style:name="P147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>
        <style:tab-stops>
          <style:tab-stop style:position="7.502cm"/>
        </style:tab-stops>
      </style:paragraph-properties>
      <style:text-properties officeooo:paragraph-rsid="008cdaf7"/>
    </style:style>
    <style:style style:name="P148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>
        <style:tab-stops>
          <style:tab-stop style:position="7.502cm"/>
        </style:tab-stops>
      </style:paragraph-properties>
      <style:text-properties officeooo:paragraph-rsid="008ff13a"/>
    </style:style>
    <style:style style:name="P149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>
        <style:tab-stops>
          <style:tab-stop style:position="7.502cm"/>
        </style:tab-stops>
      </style:paragraph-properties>
      <style:text-properties style:font-name="Arial" fo:font-weight="bold" officeooo:paragraph-rsid="0081a8f6" style:font-weight-asian="bold" style:font-weight-complex="bold"/>
    </style:style>
    <style:style style:name="P1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font-name="Arial" fo:font-size="12pt" fo:language="pt" fo:country="BR" fo:font-weight="bold" officeooo:paragraph-rsid="0081a8f6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bold" officeooo:rsid="00c92460" officeooo:paragraph-rsid="0081a8f6" style:letter-kerning="true" fo:background-color="transparent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rsid="00cdbf0f" officeooo:paragraph-rsid="0081a8f6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paragraph-rsid="0081a8f6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paragraph-rsid="0088b9c3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paragraph-rsid="00899174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paragraph-rsid="008a4864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paragraph-rsid="008b1967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paragraph-rsid="008cdaf7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rsid="00cdbf0f" officeooo:paragraph-rsid="0081a8f6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rsid="00cdbf0f" officeooo:paragraph-rsid="0088b9c3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rsid="00cdbf0f" officeooo:paragraph-rsid="00899174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rsid="00cdbf0f" officeooo:paragraph-rsid="008a4864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rsid="00cdbf0f" officeooo:paragraph-rsid="008b1967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rsid="00cdbf0f" officeooo:paragraph-rsid="008cdaf7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rsid="00c92460" officeooo:paragraph-rsid="0081a8f6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rsid="00c92460" officeooo:paragraph-rsid="0088b9c3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rsid="00c92460" officeooo:paragraph-rsid="00899174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rsid="00c92460" officeooo:paragraph-rsid="008a4864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rsid="00c92460" officeooo:paragraph-rsid="008b1967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rsid="00c92460" officeooo:paragraph-rsid="008cdaf7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rsid="00cdbf0f" officeooo:paragraph-rsid="0081a8f6" style:letter-kerning="true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7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paragraph-rsid="0081a8f6" style:letter-kerning="true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7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font-name="Arial" fo:font-size="12pt" fo:language="pt" fo:country="none" style:text-underline-style="none" fo:font-weight="bold" officeooo:paragraph-rsid="008357af" style:letter-kerning="true" fo:background-color="#ffffff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7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font-name="Arial" fo:font-size="12pt" fo:language="pt" fo:country="none" style:text-underline-style="none" fo:font-weight="bold" officeooo:paragraph-rsid="0084d1b6" style:letter-kerning="true" fo:background-color="#ffffff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7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font-name="Arial" fo:font-size="12pt" fo:language="pt" fo:country="none" fo:font-style="normal" style:text-underline-style="none" fo:font-weight="bold" officeooo:paragraph-rsid="0084d1b6" style:letter-kerning="true" fo:background-color="#ffffff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76" style:family="paragraph" style:parent-style-name="Text_20_body">
      <style:paragraph-properties fo:margin-left="0cm" fo:margin-right="0cm" fo:margin-top="0cm" fo:margin-bottom="0cm" loext:contextual-spacing="false" fo:line-height="100%" fo:text-indent="0.03cm" style:auto-text-indent="false"/>
      <style:text-properties style:font-name="Arial2" fo:font-size="12pt" fo:font-weight="normal" officeooo:paragraph-rsid="0081a8f6" style:font-size-asian="12pt" style:font-weight-asian="normal" style:font-size-complex="12pt" style:font-weight-complex="normal"/>
    </style:style>
    <style:style style:name="P1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03cm" style:auto-text-indent="false"/>
      <style:text-properties style:font-name="Arial2" fo:font-size="12pt" fo:font-weight="normal" officeooo:paragraph-rsid="0081a8f6" style:font-size-asian="12pt" style:font-weight-asian="normal" style:font-size-complex="12pt" style:font-weight-complex="normal"/>
    </style:style>
    <style:style style:name="P1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03cm" style:auto-text-indent="false"/>
      <style:text-properties style:font-name="Arial2" fo:font-size="12pt" fo:font-weight="normal" officeooo:paragraph-rsid="0088b9c3" style:font-size-asian="12pt" style:font-weight-asian="normal" style:font-size-complex="12pt" style:font-weight-complex="normal"/>
    </style:style>
    <style:style style:name="P1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03cm" style:auto-text-indent="false"/>
      <style:text-properties style:font-name="Arial2" fo:font-size="12pt" fo:font-weight="normal" officeooo:paragraph-rsid="00899174" style:font-size-asian="12pt" style:font-weight-asian="normal" style:font-size-complex="12pt" style:font-weight-complex="normal"/>
    </style:style>
    <style:style style:name="P1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03cm" style:auto-text-indent="false"/>
      <style:text-properties style:font-name="Arial2" fo:font-size="12pt" fo:font-weight="normal" officeooo:paragraph-rsid="008a4864" style:font-size-asian="12pt" style:font-weight-asian="normal" style:font-size-complex="12pt" style:font-weight-complex="normal"/>
    </style:style>
    <style:style style:name="P1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03cm" style:auto-text-indent="false"/>
      <style:text-properties style:font-name="Arial2" fo:font-size="12pt" fo:font-weight="normal" officeooo:paragraph-rsid="008b1967" style:font-size-asian="12pt" style:font-weight-asian="normal" style:font-size-complex="12pt" style:font-weight-complex="normal"/>
    </style:style>
    <style:style style:name="P1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03cm" style:auto-text-indent="false"/>
      <style:text-properties style:font-name="Arial2" fo:font-size="12pt" fo:font-weight="normal" officeooo:paragraph-rsid="008cdaf7" style:font-size-asian="12pt" style:font-weight-asian="normal" style:font-size-complex="12pt" style:font-weight-complex="normal"/>
    </style:style>
    <style:style style:name="P183" style:family="paragraph" style:parent-style-name="Text_20_body">
      <style:paragraph-properties fo:margin-left="0cm" fo:margin-right="0cm" fo:margin-top="0cm" fo:margin-bottom="0cm" loext:contextual-spacing="false" fo:line-height="100%" fo:text-indent="0.03cm" style:auto-text-indent="false"/>
      <style:text-properties style:font-name="Arial2" fo:font-size="12pt" fo:font-weight="normal" officeooo:paragraph-rsid="0088b9c3" style:font-size-asian="12pt" style:font-weight-asian="normal" style:font-size-complex="12pt" style:font-weight-complex="normal"/>
    </style:style>
    <style:style style:name="P184" style:family="paragraph" style:parent-style-name="Text_20_body">
      <style:paragraph-properties fo:margin-left="0cm" fo:margin-right="0cm" fo:margin-top="0cm" fo:margin-bottom="0cm" loext:contextual-spacing="false" fo:line-height="100%" fo:text-indent="0.03cm" style:auto-text-indent="false"/>
      <style:text-properties style:font-name="Arial2" fo:font-size="12pt" fo:font-weight="normal" officeooo:paragraph-rsid="00899174" style:font-size-asian="12pt" style:font-weight-asian="normal" style:font-size-complex="12pt" style:font-weight-complex="normal"/>
    </style:style>
    <style:style style:name="P185" style:family="paragraph" style:parent-style-name="Text_20_body">
      <style:paragraph-properties fo:margin-left="0cm" fo:margin-right="0cm" fo:margin-top="0cm" fo:margin-bottom="0cm" loext:contextual-spacing="false" fo:line-height="100%" fo:text-indent="0.03cm" style:auto-text-indent="false"/>
      <style:text-properties style:font-name="Arial2" fo:font-size="12pt" fo:font-weight="normal" officeooo:paragraph-rsid="008a4864" style:font-size-asian="12pt" style:font-weight-asian="normal" style:font-size-complex="12pt" style:font-weight-complex="normal"/>
    </style:style>
    <style:style style:name="P186" style:family="paragraph" style:parent-style-name="Text_20_body">
      <style:paragraph-properties fo:margin-left="0cm" fo:margin-right="0cm" fo:margin-top="0cm" fo:margin-bottom="0cm" loext:contextual-spacing="false" fo:line-height="100%" fo:text-indent="0.03cm" style:auto-text-indent="false"/>
      <style:text-properties style:font-name="Arial2" fo:font-size="12pt" fo:font-weight="normal" officeooo:paragraph-rsid="008b1967" style:font-size-asian="12pt" style:font-weight-asian="normal" style:font-size-complex="12pt" style:font-weight-complex="normal"/>
    </style:style>
    <style:style style:name="P187" style:family="paragraph" style:parent-style-name="Text_20_body">
      <style:paragraph-properties fo:margin-left="0cm" fo:margin-right="0cm" fo:margin-top="0cm" fo:margin-bottom="0cm" loext:contextual-spacing="false" fo:line-height="100%" fo:text-indent="0.03cm" style:auto-text-indent="false"/>
      <style:text-properties style:font-name="Arial2" fo:font-size="12pt" fo:font-weight="normal" officeooo:paragraph-rsid="008cdaf7" style:font-size-asian="12pt" style:font-weight-asian="normal" style:font-size-complex="12pt" style:font-weight-complex="normal"/>
    </style:style>
    <style:style style:name="P18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03cm" style:auto-text-indent="false"/>
      <style:text-properties style:font-name="Arial2" fo:font-size="12pt" fo:font-weight="normal" officeooo:rsid="00db9a5d" officeooo:paragraph-rsid="0081a8f6" style:font-size-asian="12pt" style:font-weight-asian="normal" style:font-size-complex="12pt" style:font-weight-complex="normal"/>
    </style:style>
    <style:style style:name="P189" style:family="paragraph" style:parent-style-name="Text_20_body">
      <style:paragraph-properties fo:margin-left="0cm" fo:margin-right="0cm" fo:margin-top="0cm" fo:margin-bottom="0cm" loext:contextual-spacing="false" fo:line-height="100%" fo:text-indent="0.03cm" style:auto-text-indent="false"/>
      <style:text-properties style:font-name="Arial2" fo:font-size="12pt" fo:font-weight="normal" officeooo:paragraph-rsid="0081a8f6" fo:background-color="#ffffff" style:font-size-asian="12pt" style:font-weight-asian="normal" style:font-size-complex="12pt" style:font-weight-complex="normal"/>
    </style:style>
    <style:style style:name="P19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03cm" style:auto-text-indent="false"/>
      <style:text-properties style:font-name="Arial2" fo:font-size="12pt" fo:font-weight="normal" officeooo:paragraph-rsid="0081a8f6" fo:background-color="#ffffff" style:font-size-asian="12pt" style:font-weight-asian="normal" style:font-size-complex="12pt" style:font-weight-complex="normal"/>
    </style:style>
    <style:style style:name="P19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03cm" style:auto-text-indent="false" fo:background-color="transparent" style:text-autospace="none">
        <style:tab-stops>
          <style:tab-stop style:position="5.001cm"/>
        </style:tab-stops>
      </style:paragraph-properties>
      <style:text-properties fo:color="#00000a" style:text-position="0% 100%" style:font-name="Arial2" fo:font-size="12pt" fo:language="pt" fo:country="BR" fo:font-weight="normal" officeooo:rsid="00ee6b73" officeooo:paragraph-rsid="0081a8f6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9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03cm" style:auto-text-indent="false"/>
      <style:text-properties fo:color="#00000a" style:font-name="Arial2" fo:font-size="12pt" fo:font-weight="normal" officeooo:rsid="00d9d9b4" officeooo:paragraph-rsid="0081a8f6" style:font-size-asian="12pt" style:font-weight-asian="normal" style:font-size-complex="12pt" style:font-weight-complex="normal"/>
    </style:style>
    <style:style style:name="P19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03cm" style:auto-text-indent="false" fo:background-color="transparent" style:text-autospace="none">
        <style:tab-stops>
          <style:tab-stop style:position="5.001cm"/>
        </style:tab-stops>
      </style:paragraph-properties>
      <style:text-properties fo:color="#000000" style:text-position="0% 100%" style:font-name="Arial2" fo:font-size="12pt" fo:language="pt" fo:country="BR" fo:font-weight="normal" officeooo:rsid="00857749" officeooo:paragraph-rsid="0081a8f6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9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03cm" style:auto-text-indent="false">
        <style:tab-stops>
          <style:tab-stop style:position="1.905cm"/>
        </style:tab-stops>
      </style:paragraph-properties>
      <style:text-properties fo:color="#000000" style:text-position="0% 100%" style:font-name="Arial2" fo:font-size="12pt" fo:language="pt" fo:country="BR" fo:font-weight="normal" officeooo:rsid="00857749" officeooo:paragraph-rsid="0081a8f6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9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03cm" style:auto-text-indent="false"/>
      <style:text-properties fo:color="#000000" style:text-position="0% 100%" style:font-name="Arial2" fo:font-size="12pt" fo:language="pt" fo:country="BR" fo:font-weight="normal" officeooo:rsid="00857749" officeooo:paragraph-rsid="0088b9c3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P196" style:family="paragraph" style:parent-style-name="Text_20_body">
      <style:paragraph-properties fo:margin-left="0cm" fo:margin-right="0cm" fo:margin-top="0cm" fo:margin-bottom="0cm" loext:contextual-spacing="false" fo:line-height="100%" fo:text-indent="0.03cm" style:auto-text-indent="false"/>
      <style:text-properties style:font-name="Arial" fo:font-size="12pt" fo:font-weight="normal" officeooo:paragraph-rsid="0081a8f6" style:font-size-asian="12pt" style:font-weight-asian="normal" style:font-size-complex="12pt" style:font-weight-complex="normal"/>
    </style:style>
    <style:style style:name="P19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03cm" style:auto-text-indent="false"/>
      <style:text-properties style:font-name="Arial" fo:font-size="12pt" fo:font-weight="normal" officeooo:paragraph-rsid="0081a8f6" style:font-size-asian="12pt" style:font-weight-asian="normal" style:font-size-complex="12pt" style:font-weight-complex="normal"/>
    </style:style>
    <style:style style:name="P198" style:family="paragraph" style:parent-style-name="Text_20_body">
      <style:paragraph-properties fo:margin-left="0cm" fo:margin-right="0cm" fo:margin-top="0cm" fo:margin-bottom="0cm" loext:contextual-spacing="false" fo:line-height="100%" fo:text-indent="0.03cm" style:auto-text-indent="false"/>
      <style:text-properties style:font-name="Arial" fo:font-size="12pt" fo:font-weight="normal" officeooo:paragraph-rsid="0081a8f6" fo:background-color="#ffffff" style:font-size-asian="12pt" style:font-weight-asian="normal" style:font-size-complex="12pt" style:font-weight-complex="normal"/>
    </style:style>
    <style:style style:name="P19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03cm" style:auto-text-indent="false"/>
      <style:text-properties style:font-name="Arial" fo:font-size="12pt" fo:font-weight="normal" officeooo:paragraph-rsid="0081a8f6" fo:background-color="#ffffff" style:font-size-asian="12pt" style:font-weight-asian="normal" style:font-size-complex="12pt" style:font-weight-complex="normal"/>
    </style:style>
    <style:style style:name="P200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background-color="transparent"/>
      <style:text-properties fo:color="#000000" style:text-position="0% 100%" style:font-name="Arial2" fo:font-size="12pt" fo:language="pt" fo:country="BR" fo:font-weight="normal" officeooo:rsid="00857749" officeooo:paragraph-rsid="0081a8f6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P201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background-color="transparent"/>
      <style:text-properties fo:color="#000000" style:text-position="0% 100%" style:font-name="Arial2" fo:font-size="12pt" fo:language="pt" fo:country="BR" fo:font-weight="normal" officeooo:rsid="00857749" officeooo:paragraph-rsid="0081a8f6" style:letter-kerning="true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P202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background-color="transparent"/>
      <style:text-properties fo:color="#000000" style:text-position="0% 100%" style:font-name="Arial" fo:font-size="12pt" fo:language="pt" fo:country="BR" fo:font-weight="normal" officeooo:rsid="00857749" officeooo:paragraph-rsid="0081a8f6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P203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background-color="transparent"/>
      <style:text-properties fo:color="#000000" style:text-position="0% 100%" style:font-name="Arial" fo:font-size="12pt" fo:language="pt" fo:country="BR" fo:font-weight="normal" officeooo:rsid="00857749" officeooo:paragraph-rsid="0081a8f6" style:letter-kerning="true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P204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background-color="transparent"/>
      <style:text-properties style:font-name="Arial2" fo:font-size="12pt" officeooo:paragraph-rsid="0081a8f6" style:font-size-asian="12pt" style:font-size-complex="12pt"/>
    </style:style>
    <style:style style:name="P205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background-color="transparent"/>
      <style:text-properties style:font-name="Arial2" fo:font-size="12pt" fo:font-weight="normal" officeooo:paragraph-rsid="0081a8f6" style:font-size-asian="12pt" style:font-weight-asian="normal" style:font-size-complex="12pt" style:font-weight-complex="normal"/>
    </style:style>
    <style:style style:name="P206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background-color="transparent"/>
      <style:text-properties style:font-name="Arial2" fo:font-size="12pt" fo:font-weight="normal" officeooo:rsid="00d90d31" officeooo:paragraph-rsid="0081a8f6" style:font-size-asian="12pt" style:font-weight-asian="normal" style:font-size-complex="12pt" style:font-weight-complex="normal"/>
    </style:style>
    <style:style style:name="P20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font-style="normal" fo:font-weight="normal" officeooo:paragraph-rsid="0081a8f6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8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font-style="normal" fo:font-weight="normal" officeooo:paragraph-rsid="0081a8f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9" style:family="paragraph" style:parent-style-name="Standard">
      <style:text-properties fo:color="#000000" style:text-position="0% 100%" style:font-name="Arial" fo:font-size="12pt" fo:language="pt" fo:country="BR" fo:font-weight="normal" officeooo:rsid="001f79a7" officeooo:paragraph-rsid="0081a8f6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P210" style:family="paragraph" style:parent-style-name="Standard">
      <style:text-properties fo:color="#000000" style:text-position="0% 100%" style:font-name="Arial" fo:font-size="12pt" fo:language="pt" fo:country="BR" fo:font-weight="normal" officeooo:rsid="00857749" officeooo:paragraph-rsid="0081a8f6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P211" style:family="paragraph" style:parent-style-name="Standard">
      <style:text-properties fo:color="#000000" style:text-position="0% 100%" style:font-name="Arial" fo:font-size="12pt" fo:language="pt" fo:country="BR" fo:font-weight="normal" officeooo:rsid="00857749" officeooo:paragraph-rsid="008357af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P212" style:family="paragraph" style:parent-style-name="Standard">
      <style:paragraph-properties fo:line-height="100%"/>
      <style:text-properties fo:color="#000000" style:text-position="0% 100%" style:font-name="Arial" fo:font-size="12pt" fo:language="pt" fo:country="BR" fo:font-weight="normal" officeooo:rsid="00857749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P213" style:family="paragraph" style:parent-style-name="Standard">
      <style:paragraph-properties fo:line-height="100%"/>
      <style:text-properties fo:color="#000000" style:font-name="Arial" fo:font-size="12pt" fo:language="pt" fo:country="none" style:text-underline-style="none" fo:font-weight="normal" fo:background-color="#ffffff" style:font-size-asian="12pt" style:font-weight-asian="normal" style:font-size-complex="12pt"/>
    </style:style>
    <style:style style:name="P214" style:family="paragraph" style:parent-style-name="Standard">
      <style:paragraph-properties fo:line-height="100%"/>
      <style:text-properties fo:color="#000000" style:font-name="Arial" fo:font-size="12pt" fo:language="pt" fo:country="none" fo:font-style="normal" style:text-underline-style="none" fo:font-weight="normal" fo:background-color="#ffffff" style:font-size-asian="12pt" style:font-style-asian="normal" style:font-weight-asian="normal" style:font-size-complex="12pt" style:font-weight-complex="normal"/>
    </style:style>
    <style:style style:name="P215" style:family="paragraph" style:parent-style-name="Standard">
      <style:paragraph-properties fo:line-height="100%"/>
      <style:text-properties fo:color="#000000" style:font-name="Arial" fo:font-size="12pt" fo:language="pt" fo:country="none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P216" style:family="paragraph" style:parent-style-name="Standard">
      <style:paragraph-properties fo:line-height="100%" fo:text-align="justify" style:justify-single-word="false"/>
      <style:text-properties fo:color="#000000" style:font-name="Arial" fo:font-size="12pt" fo:language="pt" fo:country="none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P217" style:family="paragraph" style:parent-style-name="Standard">
      <style:paragraph-properties fo:line-height="100%"/>
      <style:text-properties fo:color="#000000" style:font-name="Arial" fo:font-size="12pt" fo:language="pt" fo:country="none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18" style:family="paragraph" style:parent-style-name="Standard">
      <style:paragraph-properties fo:line-height="100%"/>
      <style:text-properties fo:color="#000000" style:font-name="Arial" fo:font-size="12pt" fo:language="pt" fo:country="none" fo:font-style="normal" style:text-underline-style="none" fo:font-weight="bold" officeooo:paragraph-rsid="0087486c" fo:background-color="#ffffff" style:font-size-asian="12pt" style:font-style-asian="normal" style:font-weight-asian="bold" style:font-size-complex="12pt"/>
    </style:style>
    <style:style style:name="P219" style:family="paragraph" style:parent-style-name="Standard">
      <style:paragraph-properties fo:line-height="100%"/>
      <style:text-properties style:font-name="Arial" fo:font-size="12pt" style:font-size-asian="12pt" style:font-size-complex="12pt"/>
    </style:style>
    <style:style style:name="P220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221" style:family="paragraph" style:parent-style-name="Standard">
      <style:paragraph-properties fo:line-height="100%"/>
      <style:text-properties style:font-name="Arial" fo:font-size="12pt" officeooo:paragraph-rsid="00824996" style:font-size-asian="12pt" style:font-size-complex="12pt"/>
    </style:style>
    <style:style style:name="P222" style:family="paragraph" style:parent-style-name="Standard">
      <style:paragraph-properties fo:text-align="justify" style:justify-single-word="false" fo:padding-left="0cm" fo:padding-right="0.141cm" fo:padding-top="0.035cm" fo:padding-bottom="0.035cm" fo:border="0.51pt solid #000000" style:shadow="none">
        <style:tab-stops>
          <style:tab-stop style:position="1.905cm"/>
        </style:tab-stops>
      </style:paragraph-properties>
      <style:text-properties officeooo:paragraph-rsid="0081a8f6"/>
    </style:style>
    <style:style style:name="P223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353cm" fo:text-align="justify" style:justify-single-word="false" fo:background-color="#ffffff" style:text-autospace="none">
        <style:tab-stops>
          <style:tab-stop style:position="2.963cm"/>
        </style:tab-stops>
      </style:paragraph-properties>
      <style:text-properties officeooo:paragraph-rsid="0081a8f6"/>
    </style:style>
    <style:style style:name="P224" style:family="paragraph" style:parent-style-name="Standard">
      <style:paragraph-properties fo:margin-left="0cm" fo:margin-right="-1.409cm" fo:line-height="100%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5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style="normal" style:text-underline-style="none" fo:font-weight="normal" fo:background-color="#ffffff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226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style="normal" fo:font-weight="normal" fo:background-color="#ffffff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227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228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none" fo:font-weight="normal" officeooo:rsid="00c92460" officeooo:paragraph-rsid="008ff13a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29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none" fo:font-style="normal" fo:font-weight="normal" officeooo:rsid="00c92460" officeooo:paragraph-rsid="008ff13a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T1" style:family="text">
      <style:text-properties style:use-window-font-color="true" style:font-name="Arial" fo:font-size="12pt" fo:background-color="transparent" loext:char-shading-value="0" style:font-size-asian="12pt" style:font-size-complex="12pt"/>
    </style:style>
    <style:style style:name="T2" style:family="text">
      <style:text-properties style:use-window-font-color="true" style:font-name="Arial" fo:font-size="12pt" fo:language="pt" fo:country="BR" fo:font-style="normal" style:text-underline-style="none" fo:font-weight="bold" style:letter-kerning="true" style:font-name-asian="Bangkok Bold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3" style:family="text">
      <style:text-properties style:use-window-font-color="true" style:font-name="Arial" fo:font-size="12pt" fo:language="pt" fo:country="BR" fo:font-style="normal" style:text-underline-style="none" fo:font-weight="bold" officeooo:rsid="0085fdba" style:letter-kerning="true" style:font-name-asian="Bangkok Bold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4" style:family="text">
      <style:text-properties style:use-window-font-color="true" style:font-name="Arial" fo:font-size="12pt" fo:language="pt" fo:country="BR" fo:font-style="normal" style:text-underline-style="none" fo:font-weight="bold" style:letter-kerning="true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Arial" fo:font-size="12pt" fo:language="pt" fo:country="BR" fo:font-style="normal" style:text-underline-style="none" fo:font-weight="bold" officeooo:rsid="0018a4d2" style:letter-kerning="true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Arial" fo:font-size="12pt" fo:language="pt" fo:country="BR" fo:font-style="normal" style:text-underline-style="none" fo:font-weight="bold" officeooo:rsid="00d90d31" style:letter-kerning="true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Arial" fo:font-size="12pt" fo:language="pt" fo:country="BR" fo:font-style="normal" style:text-underline-style="none" fo:font-weight="bold" officeooo:rsid="00d9d9b4" style:letter-kerning="true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Arial" fo:font-size="12pt" fo:language="pt" fo:country="BR" fo:font-style="normal" style:text-underline-style="none" fo:font-weight="bold" officeooo:rsid="00e5b4f2" style:letter-kerning="true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Arial" fo:font-size="12pt" fo:language="pt" fo:country="BR" fo:font-style="normal" style:text-underline-style="none" fo:font-weight="bold" officeooo:rsid="0081a8f6" style:letter-kerning="true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Arial" fo:font-size="12pt" fo:language="pt" fo:country="BR" fo:font-style="normal" style:text-underline-style="none" fo:font-weight="bold" officeooo:rsid="008219c1" style:letter-kerning="true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Arial" fo:font-size="12pt" fo:language="pt" fo:country="BR" fo:font-style="normal" style:text-underline-style="none" fo:font-weight="bold" officeooo:rsid="0082369e" style:letter-kerning="true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Arial" fo:font-size="12pt" fo:language="pt" fo:country="BR" fo:font-style="normal" style:text-underline-style="none" fo:font-weight="bold" officeooo:rsid="0084d1b6" style:letter-kerning="true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Arial" fo:font-size="12pt" fo:language="pt" fo:country="BR" fo:font-style="normal" style:text-underline-style="none" fo:font-weight="bold" officeooo:rsid="0085fdba" style:letter-kerning="true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Arial" fo:font-size="12pt" fo:language="pt" fo:country="BR" fo:font-style="normal" style:text-underline-style="none" officeooo:rsid="001b69e5" style:text-underline-mode="continuous" style:text-overline-mode="continuous" style:text-line-through-mode="continuous" fo:background-color="#ffffff" loext:char-shading-value="0" style:font-size-asian="12pt" style:language-asian="ar" style:country-asian="SA" style:font-style-asian="normal" style:font-size-complex="12pt" style:font-style-complex="normal"/>
    </style:style>
    <style:style style:name="T15" style:family="text">
      <style:text-properties style:use-window-font-color="true" style:font-name="Arial" fo:font-size="12pt" fo:language="pt" fo:country="BR" fo:font-style="normal" style:text-underline-style="none" officeooo:rsid="0012bdb2" style:text-underline-mode="continuous" style:text-overline-mode="continuous" style:text-line-through-mode="continuous" fo:background-color="#ffffff" loext:char-shading-value="0" style:font-size-asian="12pt" style:language-asian="ar" style:country-asian="SA" style:font-style-asian="normal" style:font-size-complex="12pt" style:font-style-complex="normal"/>
    </style:style>
    <style:style style:name="T16" style:family="text">
      <style:text-properties style:use-window-font-color="true" style:font-name="Arial" fo:font-size="12pt" fo:font-weight="bold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font-weight="bold" officeooo:rsid="004126e7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font-weight="bold" officeooo:rsid="0001aca9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Arial" fo:font-size="12pt" fo:font-style="normal" fo:font-weight="normal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Arial" fo:font-size="12pt" fo:font-style="normal" fo:font-weight="bold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Arial" fo:font-size="12pt" fo:font-style="normal" fo:font-weight="bold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Arial" fo:font-size="12pt" fo:font-style="normal" fo:font-weight="bold" fo:background-color="transparent" loext:char-shading-value="0" style:font-name-asian="Times New Roman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Arial" fo:font-size="12pt" fo:font-style="normal" fo:font-weight="bold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Arial" fo:font-size="12pt" fo:font-style="normal" fo:font-weight="bold" fo:background-color="transparent" loext:char-shading-value="0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Arial" fo:font-size="12pt" fo:font-style="normal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7" style:family="text">
      <style:text-properties style:use-window-font-color="true" style:font-name="Arial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use-window-font-color="true" style:font-name="Arial" fo:font-size="11pt" fo:font-style="normal" fo:font-weight="bold" fo:background-color="transparent" loext:char-shading-value="0" style:font-name-asian="Arial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Arial1" fo:font-size="12pt" fo:language="pt" fo:country="none" fo:background-color="transparent" loext:char-shading-value="0" style:font-size-asian="12pt"/>
    </style:style>
    <style:style style:name="T30" style:family="text">
      <style:text-properties style:use-window-font-color="true" style:font-name="Arial1" fo:font-size="12pt" fo:language="pt" fo:country="none" officeooo:rsid="0084d716" fo:background-color="transparent" loext:char-shading-value="0" style:font-size-asian="12pt"/>
    </style:style>
    <style:style style:name="T31" style:family="text">
      <style:text-properties style:use-window-font-color="true" style:font-name="Arial1" fo:font-size="12pt" fo:language="pt" fo:country="none" officeooo:rsid="00824996" fo:background-color="transparent" loext:char-shading-value="0" style:font-size-asian="12pt"/>
    </style:style>
    <style:style style:name="T32" style:family="text">
      <style:text-properties style:use-window-font-color="true" style:font-name="Arial1" fo:font-size="12pt" fo:language="pt" fo:country="none" fo:font-weight="bold" officeooo:rsid="0084d716" fo:background-color="transparent" loext:char-shading-value="0" style:font-size-asian="12pt" style:font-weight-asian="bold"/>
    </style:style>
    <style:style style:name="T33" style:family="text">
      <style:text-properties style:use-window-font-color="true" style:font-name="Arial1" fo:font-size="12pt" fo:language="pt" fo:country="none" style:text-underline-style="none" fo:font-weight="bold" officeooo:rsid="0084d716" fo:background-color="transparent" loext:char-shading-value="0" style:font-size-asian="12pt" style:font-weight-asian="bold"/>
    </style:style>
    <style:style style:name="T34" style:family="text">
      <style:text-properties style:use-window-font-color="true" fo:font-size="12pt" fo:language="pt" fo:country="BR" fo:font-style="normal" style:text-underline-style="none" style:letter-kerning="true" style:font-name-asian="Bangkok Bold" style:font-size-asian="12pt" style:language-asian="zxx" style:country-asian="none" style:font-style-asian="normal" style:font-name-complex="Arial" style:font-size-complex="12pt" style:language-complex="zxx" style:country-complex="none" style:font-style-complex="italic"/>
    </style:style>
    <style:style style:name="T35" style:family="text">
      <style:text-properties style:use-window-font-color="true" fo:font-size="12pt" fo:language="pt" fo:country="BR" fo:font-style="normal" style:text-underline-style="none" style:letter-kerning="true" style:font-name-asian="Times New Roman" style:font-size-asian="12pt" style:language-asian="pt" style:country-asian="BR" style:font-style-asian="normal" style:font-name-complex="Arial" style:font-size-complex="12pt" style:language-complex="ar" style:country-complex="SA" style:font-style-complex="normal"/>
    </style:style>
    <style:style style:name="T36" style:family="text">
      <style:text-properties style:use-window-font-color="true" fo:font-size="12pt" fo:language="pt" fo:country="BR" fo:font-style="normal" style:text-underline-style="none" officeooo:rsid="0018a4d2" style:letter-kerning="true" style:font-name-asian="Times New Roman" style:font-size-asian="12pt" style:language-asian="pt" style:country-asian="BR" style:font-style-asian="normal" style:font-name-complex="Arial" style:font-size-complex="12pt" style:language-complex="ar" style:country-complex="SA" style:font-style-complex="normal"/>
    </style:style>
    <style:style style:name="T37" style:family="text">
      <style:text-properties style:use-window-font-color="true" fo:font-size="12pt" fo:language="pt" fo:country="BR" fo:font-style="normal" style:text-underline-style="none" officeooo:rsid="00d90d31" style:letter-kerning="true" style:font-name-asian="Times New Roman" style:font-size-asian="12pt" style:language-asian="pt" style:country-asian="BR" style:font-style-asian="normal" style:font-name-complex="Arial" style:font-size-complex="12pt" style:language-complex="ar" style:country-complex="SA" style:font-style-complex="normal"/>
    </style:style>
    <style:style style:name="T38" style:family="text">
      <style:text-properties style:use-window-font-color="true" fo:font-size="12pt" fo:language="pt" fo:country="BR" fo:font-style="normal" style:text-underline-style="none" officeooo:rsid="00d9d9b4" style:letter-kerning="true" style:font-name-asian="Times New Roman" style:font-size-asian="12pt" style:language-asian="pt" style:country-asian="BR" style:font-style-asian="normal" style:font-name-complex="Arial" style:font-size-complex="12pt" style:language-complex="ar" style:country-complex="SA" style:font-style-complex="normal"/>
    </style:style>
    <style:style style:name="T39" style:family="text">
      <style:text-properties style:use-window-font-color="true" fo:font-size="12pt" fo:language="pt" fo:country="BR" fo:font-style="normal" style:text-underline-style="none" officeooo:rsid="0081a8f6" style:letter-kerning="true" style:font-name-asian="Times New Roman" style:font-size-asian="12pt" style:language-asian="pt" style:country-asian="BR" style:font-style-asian="normal" style:font-name-complex="Arial" style:font-size-complex="12pt" style:language-complex="ar" style:country-complex="SA" style:font-style-complex="normal"/>
    </style:style>
    <style:style style:name="T40" style:family="text">
      <style:text-properties officeooo:rsid="0076558b"/>
    </style:style>
    <style:style style:name="T41" style:family="text">
      <style:text-properties style:font-name="Arial1" fo:font-size="12pt" fo:language="pt" fo:country="none" fo:font-weight="normal" style:font-size-asian="12pt" style:font-weight-asian="normal"/>
    </style:style>
    <style:style style:name="T42" style:family="text">
      <style:text-properties style:font-name="Arial1" fo:font-size="12pt" fo:language="pt" fo:country="none" fo:font-weight="normal" officeooo:rsid="00977a79" style:font-size-asian="12pt" style:font-weight-asian="normal"/>
    </style:style>
    <style:style style:name="T43" style:family="text">
      <style:text-properties style:font-name="Arial1" fo:font-size="12pt" fo:language="pt" fo:country="none" fo:font-weight="normal" officeooo:rsid="004dc2c5" style:font-size-asian="12pt" style:font-weight-asian="normal"/>
    </style:style>
    <style:style style:name="T44" style:family="text">
      <style:text-properties style:font-name="Arial1" fo:font-size="12pt" fo:language="pt" fo:country="none" fo:font-weight="normal" officeooo:rsid="0014853a" style:font-size-asian="12pt" style:font-weight-asian="normal"/>
    </style:style>
    <style:style style:name="T45" style:family="text">
      <style:text-properties style:font-name="Arial1" fo:font-size="12pt" fo:language="pt" fo:country="none" fo:font-weight="normal" officeooo:rsid="004f7de3" style:font-size-asian="12pt" style:font-weight-asian="normal"/>
    </style:style>
    <style:style style:name="T46" style:family="text">
      <style:text-properties style:font-name="Arial1" fo:font-size="12pt" fo:language="pt" fo:country="none" fo:font-weight="normal" officeooo:rsid="00167393" style:font-size-asian="12pt" style:font-weight-asian="normal"/>
    </style:style>
    <style:style style:name="T47" style:family="text">
      <style:text-properties style:font-name="Arial1" fo:font-size="12pt" fo:language="pt" fo:country="none" fo:font-weight="normal" officeooo:rsid="00b39a2a" style:font-size-asian="12pt" style:font-weight-asian="normal"/>
    </style:style>
    <style:style style:name="T48" style:family="text">
      <style:text-properties style:font-name="Arial1" fo:font-size="12pt" fo:language="pt" fo:country="none" fo:font-weight="normal" officeooo:rsid="00321555" style:font-size-asian="12pt" style:font-weight-asian="normal"/>
    </style:style>
    <style:style style:name="T49" style:family="text">
      <style:text-properties style:font-name="Arial1" fo:font-size="12pt" fo:language="pt" fo:country="none" fo:font-weight="normal" officeooo:rsid="002f8f3e" style:font-size-asian="12pt" style:font-weight-asian="normal"/>
    </style:style>
    <style:style style:name="T50" style:family="text">
      <style:text-properties style:font-name="Arial1" fo:font-size="12pt" fo:language="pt" fo:country="none" fo:font-weight="normal" officeooo:rsid="00315db3" style:font-size-asian="12pt" style:font-weight-asian="normal"/>
    </style:style>
    <style:style style:name="T51" style:family="text">
      <style:text-properties style:font-name="Arial1" fo:font-size="12pt" fo:language="pt" fo:country="none" fo:font-weight="normal" officeooo:rsid="008219c1" style:font-size-asian="12pt" style:font-weight-asian="normal"/>
    </style:style>
    <style:style style:name="T52" style:family="text">
      <style:text-properties style:font-name="Arial1" fo:font-size="12pt" fo:language="pt" fo:country="none" style:font-size-asian="12pt"/>
    </style:style>
    <style:style style:name="T53" style:family="text">
      <style:text-properties style:font-name="Arial1" fo:font-size="12pt" fo:language="pt" fo:country="none" officeooo:rsid="001c90bf" style:font-size-asian="12pt"/>
    </style:style>
    <style:style style:name="T54" style:family="text">
      <style:text-properties style:font-name="Arial1" fo:font-size="12pt" fo:language="pt" fo:country="none" officeooo:rsid="00d312af" style:font-size-asian="12pt"/>
    </style:style>
    <style:style style:name="T55" style:family="text">
      <style:text-properties style:font-name="Arial1" fo:font-size="12pt" fo:language="pt" fo:country="none" fo:font-weight="bold" officeooo:rsid="00d312af" style:font-size-asian="12pt" style:font-weight-asian="bold"/>
    </style:style>
    <style:style style:name="T56" style:family="text">
      <style:text-properties style:font-name="Arial1" fo:language="pt" fo:country="BR" officeooo:rsid="007df8f2" fo:background-color="#ffffff" loext:char-shading-value="0" style:language-asian="ar" style:country-asian="SA" style:language-complex="ar" style:country-complex="SA"/>
    </style:style>
    <style:style style:name="T57" style:family="text">
      <style:text-properties style:font-name="Arial1" fo:language="pt" fo:country="BR" officeooo:rsid="00684f75" fo:background-color="#ffffff" loext:char-shading-value="0" style:language-asian="ar" style:country-asian="SA" style:language-complex="ar" style:country-complex="SA"/>
    </style:style>
    <style:style style:name="T58" style:family="text">
      <style:text-properties style:font-name="Arial1" fo:language="pt" fo:country="BR" officeooo:rsid="004dc2c5" fo:background-color="#ffffff" loext:char-shading-value="0" style:language-asian="ar" style:country-asian="SA" style:language-complex="ar" style:country-complex="SA"/>
    </style:style>
    <style:style style:name="T59" style:family="text">
      <style:text-properties style:font-name="Arial1" fo:language="pt" fo:country="BR" officeooo:rsid="007df8f2" fo:background-color="#ffffff" loext:char-shading-value="0" style:font-name-asian="Arial" style:language-asian="ar" style:country-asian="SA" style:font-name-complex="Arial" style:font-size-complex="12pt" style:language-complex="ar" style:country-complex="SA" style:font-weight-complex="bold"/>
    </style:style>
    <style:style style:name="T60" style:family="text">
      <style:text-properties style:font-name="Arial1" fo:language="pt" fo:country="BR" officeooo:rsid="00684f75" fo:background-color="#ffffff" loext:char-shading-value="0" style:font-name-asian="Arial" style:language-asian="ar" style:country-asian="SA" style:font-name-complex="Arial" style:font-size-complex="12pt" style:language-complex="ar" style:country-complex="SA" style:font-weight-complex="bold"/>
    </style:style>
    <style:style style:name="T61" style:family="text">
      <style:text-properties style:font-name="Arial1" fo:language="pt" fo:country="BR" officeooo:rsid="00a9a375" fo:background-color="#ffffff" loext:char-shading-value="0" style:font-name-asian="Arial" style:language-asian="ar" style:country-asian="SA" style:font-name-complex="Arial" style:font-size-complex="12pt" style:language-complex="ar" style:country-complex="SA" style:font-weight-complex="bold"/>
    </style:style>
    <style:style style:name="T62" style:family="text">
      <style:text-properties style:font-name="Arial1" fo:language="pt" fo:country="BR" officeooo:rsid="0026a92b" fo:background-color="#ffffff" loext:char-shading-value="0" style:font-name-asian="Arial" style:language-asian="ar" style:country-asian="SA" style:font-name-complex="Arial" style:font-size-complex="12pt" style:language-complex="ar" style:country-complex="SA" style:font-weight-complex="bold"/>
    </style:style>
    <style:style style:name="T63" style:family="text">
      <style:text-properties style:font-name="Arial1" fo:font-size="13pt" fo:language="pt" fo:country="none" fo:font-weight="normal" style:font-size-asian="13pt" style:font-weight-asian="normal"/>
    </style:style>
    <style:style style:name="T64" style:family="text">
      <style:text-properties officeooo:rsid="00186c28"/>
    </style:style>
    <style:style style:name="T65" style:family="text">
      <style:text-properties fo:font-variant="normal" fo:text-transform="none" style:use-window-font-color="true" style:text-line-through-style="none" style:text-line-through-type="none" fo:font-size="12pt" fo:language="pt" fo:country="none" fo:font-style="normal" style:text-underline-style="none" officeooo:rsid="002936fb" style:text-underline-mode="continuous" style:text-overline-mode="continuous" style:text-line-through-mode="continuous" style:text-blinking="false" fo:background-color="transparent" loext:char-shading-value="0" style:font-size-asian="12pt" style:font-style-asian="normal" style:font-size-complex="12pt" style:font-style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fo:font-size="12pt" fo:language="pt" fo:country="none" fo:font-style="normal" style:text-underline-style="none" officeooo:rsid="0056a295" style:text-underline-mode="continuous" style:text-overline-mode="continuous" style:text-line-through-mode="continuous" style:text-blinking="false" fo:background-color="transparent" loext:char-shading-value="0" style:font-size-asian="12pt" style:font-style-asian="normal" style:font-size-complex="12pt" style:font-style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fo:font-size="12pt" fo:language="pt" fo:country="none" fo:font-style="normal" style:text-underline-style="none" officeooo:rsid="0075bbf1" style:text-underline-mode="continuous" style:text-overline-mode="continuous" style:text-line-through-mode="continuous" style:text-blinking="false" fo:background-color="transparent" loext:char-shading-value="0" style:font-size-asian="12pt" style:font-style-asian="normal" style:font-size-complex="12pt" style:font-style-complex="normal"/>
    </style:style>
    <style:style style:name="T68" style:family="text">
      <style:text-properties fo:font-variant="normal" fo:text-transform="none" style:text-line-through-style="none" style:text-line-through-type="none" fo:language="pt" fo:country="none" fo:font-style="normal" style:text-underline-style="none" officeooo:rsid="0057240b" style:text-underline-mode="continuous" style:text-overline-mode="continuous" style:text-line-through-mode="continuous" style:text-blinking="false" fo:background-color="#ffffff" loext:char-shading-value="0" style:font-style-asian="normal" style:font-style-complex="normal"/>
    </style:style>
    <style:style style:name="T69" style:family="text">
      <style:text-properties fo:font-variant="normal" fo:text-transform="none" style:text-line-through-style="none" style:text-line-through-type="none" fo:language="pt" fo:country="none" fo:font-style="normal" style:text-underline-style="none" officeooo:rsid="00b01413" style:text-underline-mode="continuous" style:text-overline-mode="continuous" style:text-line-through-mode="continuous" style:text-blinking="false" fo:background-color="#ffffff" loext:char-shading-value="0" style:font-style-asian="normal" style:font-style-complex="normal"/>
    </style:style>
    <style:style style:name="T70" style:family="text">
      <style:text-properties fo:font-variant="normal" fo:text-transform="none" style:text-line-through-style="none" style:text-line-through-type="none" fo:language="pt" fo:country="none" fo:font-style="normal" style:text-underline-style="none" officeooo:rsid="01162c99" style:text-underline-mode="continuous" style:text-overline-mode="continuous" style:text-line-through-mode="continuous" style:text-blinking="false" fo:background-color="#ffffff" loext:char-shading-value="0" style:font-style-asian="normal" style:font-style-complex="normal"/>
    </style:style>
    <style:style style:name="T71" style:family="text">
      <style:text-properties fo:font-variant="normal" fo:text-transform="none" style:text-line-through-style="none" style:text-line-through-type="none" fo:font-size="12pt" fo:language="pt" fo:country="none" fo:font-style="normal" style:text-underline-style="none" officeooo:rsid="00003cb6" style:text-underline-mode="continuous" style:text-overline-mode="continuous" style:text-line-through-mode="continuous" style:text-blinking="false" fo:background-color="#ffffff" loext:char-shading-value="0" style:font-size-asian="12pt" style:font-style-asian="normal" style:font-size-complex="12pt" style:font-style-complex="normal"/>
    </style:style>
    <style:style style:name="T72" style:family="text">
      <style:text-properties fo:font-variant="normal" fo:text-transform="none" style:text-line-through-style="none" style:text-line-through-type="none" fo:font-size="12pt" fo:language="pt" fo:country="none" fo:font-style="normal" style:text-underline-style="none" officeooo:rsid="01c6364e" style:text-underline-mode="continuous" style:text-overline-mode="continuous" style:text-line-through-mode="continuous" style:text-blinking="false" fo:background-color="#ffffff" loext:char-shading-value="0" style:font-size-asian="12pt" style:font-style-asian="normal" style:font-size-complex="12pt" style:font-style-complex="normal"/>
    </style:style>
    <style:style style:name="T73" style:family="text">
      <style:text-properties fo:font-variant="normal" fo:text-transform="none" style:text-line-through-style="none" style:text-line-through-type="none" style:font-name="Arial2" fo:language="pt" fo:country="none" fo:font-style="normal" style:text-underline-style="none" officeooo:rsid="00b01413" style:text-underline-mode="continuous" style:text-overline-mode="continuous" style:text-line-through-mode="continuous" style:text-blinking="false" fo:background-color="#ffffff" loext:char-shading-value="0" style:font-style-asian="normal" style:font-style-complex="normal"/>
    </style:style>
    <style:style style:name="T74" style:family="text">
      <style:text-properties fo:font-variant="normal" fo:text-transform="none" style:text-line-through-style="none" style:text-line-through-type="none" style:font-name="Arial2" fo:language="pt" fo:country="none" fo:font-style="normal" style:text-underline-style="none" officeooo:rsid="01162c99" style:text-underline-mode="continuous" style:text-overline-mode="continuous" style:text-line-through-mode="continuous" style:text-blinking="false" fo:background-color="#ffffff" loext:char-shading-value="0" style:font-style-asian="normal" style:font-style-complex="normal"/>
    </style:style>
    <style:style style:name="T75" style:family="text">
      <style:text-properties fo:font-variant="normal" fo:text-transform="none" style:text-line-through-style="none" style:text-line-through-type="none" style:font-name="Arial2" fo:language="pt" fo:country="none" fo:font-style="normal" style:text-underline-style="none" officeooo:rsid="0081a8f6" style:text-underline-mode="continuous" style:text-overline-mode="continuous" style:text-line-through-mode="continuous" style:text-blinking="false" fo:background-color="#ffffff" loext:char-shading-value="0" style:font-style-asian="normal" style:font-style-complex="normal"/>
    </style:style>
    <style:style style:name="T76" style:family="text">
      <style:text-properties fo:color="#000000" style:font-name="Arial" fo:language="pt" fo:country="none" fo:font-style="normal" style:text-underline-style="none" fo:font-weight="bold" officeooo:rsid="0085fdba" style:letter-kerning="true" fo:background-color="#ffffff" loext:char-shading-value="0" style:font-name-asian="Times New Roman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77" style:family="text">
      <style:text-properties fo:color="#000000" style:font-name="Arial" fo:language="pt" fo:country="none" fo:font-style="normal" style:text-underline-style="none" fo:font-weight="bold" officeooo:rsid="0087486c" style:letter-kerning="true" fo:background-color="#ffffff" loext:char-shading-value="0" style:font-name-asian="Times New Roman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78" style:family="text">
      <style:text-properties fo:color="#000000" style:text-position="0% 100%" style:font-name="Arial" fo:font-size="12pt" fo:language="pt" fo:country="BR" fo:font-style="normal" style:text-underline-style="none" fo:font-weight="normal" officeooo:rsid="0085774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79" style:family="text">
      <style:text-properties fo:color="#000000" style:text-position="0% 100%" style:font-name="Arial" fo:font-size="12pt" fo:language="pt" fo:country="BR" fo:font-style="normal" fo:font-weight="normal" officeooo:rsid="00c9246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80" style:family="text">
      <style:text-properties fo:color="#000000" style:text-position="0% 100%" fo:language="pt" fo:country="BR" fo:font-style="normal" style:text-underline-style="none" officeooo:rsid="00d43fb2" style:text-underline-mode="continuous" style:text-overline-mode="continuous" style:text-line-through-mode="continuous" style:letter-kerning="true" style:font-name-asian="Times New Roman" style:language-asian="pt" style:country-asian="BR" style:font-style-asian="normal" style:font-name-complex="Arial" style:language-complex="ar" style:country-complex="SA" style:font-style-complex="italic" style:font-weight-complex="normal"/>
    </style:style>
    <style:style style:name="T81" style:family="text">
      <style:text-properties fo:color="#000000" style:text-position="super 58%" fo:language="pt" fo:country="none" style:text-underline-style="none" fo:font-weight="normal" fo:background-color="#ffffff" loext:char-shading-value="0" style:font-weight-asian="normal"/>
    </style:style>
    <style:style style:name="T82" style:family="text">
      <style:text-properties fo:color="#000000" style:text-position="super 58%" fo:language="pt" fo:country="none" fo:font-style="normal" style:text-underline-style="none" fo:font-weight="normal" fo:background-color="#ffffff" loext:char-shading-value="0" style:font-style-asian="normal" style:font-weight-asian="normal"/>
    </style:style>
    <style:style style:name="T83" style:family="text">
      <style:text-properties fo:color="#000000" fo:language="pt" fo:country="none" fo:font-weight="normal" fo:background-color="#ffffff" loext:char-shading-value="0" style:font-weight-asian="normal"/>
    </style:style>
    <style:style style:name="T84" style:family="text">
      <style:text-properties fo:color="#000000" fo:language="pt" fo:country="none" fo:font-weight="normal" officeooo:rsid="00824996" fo:background-color="#ffffff" loext:char-shading-value="0" style:font-weight-asian="normal"/>
    </style:style>
    <style:style style:name="T85" style:family="text">
      <style:text-properties fo:color="#000000" fo:language="pt" fo:country="none" style:text-underline-style="none"/>
    </style:style>
    <style:style style:name="T86" style:family="text">
      <style:text-properties fo:color="#000000" fo:language="pt" fo:country="none" style:text-underline-style="none" fo:font-weight="normal" fo:background-color="#ffffff" loext:char-shading-value="0" style:font-weight-asian="normal"/>
    </style:style>
    <style:style style:name="T87" style:family="text">
      <style:text-properties fo:color="#000000" fo:language="pt" fo:country="none" style:text-underline-style="none" fo:font-weight="normal" officeooo:rsid="00824996" fo:background-color="#ffffff" loext:char-shading-value="0" style:font-weight-asian="normal"/>
    </style:style>
    <style:style style:name="T88" style:family="text">
      <style:text-properties fo:color="#000000" fo:language="pt" fo:country="none" style:text-underline-style="none" fo:font-weight="normal" fo:background-color="#ffffff" loext:char-shading-value="0" style:font-weight-asian="normal" style:font-weight-complex="normal"/>
    </style:style>
    <style:style style:name="T89" style:family="text">
      <style:text-properties fo:color="#000000" fo:language="pt" fo:country="none" style:text-underline-style="none" fo:font-weight="normal" officeooo:rsid="008357af" fo:background-color="#ffffff" loext:char-shading-value="0" style:font-weight-asian="normal" style:font-weight-complex="normal"/>
    </style:style>
    <style:style style:name="T90" style:family="text">
      <style:text-properties fo:color="#000000" fo:language="pt" fo:country="none" style:text-underline-style="none" fo:font-weight="normal" officeooo:rsid="008357af" fo:background-color="#ffffff" loext:char-shading-value="0" style:font-weight-asian="normal"/>
    </style:style>
    <style:style style:name="T91" style:family="text">
      <style:text-properties fo:color="#000000" fo:language="pt" fo:country="none" style:text-underline-style="none" fo:font-weight="normal" officeooo:rsid="0084d1b6" fo:background-color="#ffffff" loext:char-shading-value="0" style:font-weight-asian="normal"/>
    </style:style>
    <style:style style:name="T92" style:family="text">
      <style:text-properties fo:color="#000000" fo:language="pt" fo:country="none" style:text-underline-style="none" fo:font-weight="normal" style:font-weight-asian="normal"/>
    </style:style>
    <style:style style:name="T93" style:family="text">
      <style:text-properties fo:color="#000000" fo:language="pt" fo:country="none" style:text-underline-style="none" fo:font-weight="normal" officeooo:rsid="008357af" style:font-weight-asian="normal"/>
    </style:style>
    <style:style style:name="T94" style:family="text">
      <style:text-properties fo:color="#000000" fo:language="pt" fo:country="none" style:text-underline-style="none" fo:background-color="#ffffff" loext:char-shading-value="0"/>
    </style:style>
    <style:style style:name="T95" style:family="text">
      <style:text-properties fo:color="#000000" fo:language="pt" fo:country="none" style:text-underline-style="none" officeooo:rsid="008357af" fo:background-color="#ffffff" loext:char-shading-value="0"/>
    </style:style>
    <style:style style:name="T96" style:family="text">
      <style:text-properties fo:color="#000000" fo:language="pt" fo:country="none" style:text-underline-style="none" officeooo:rsid="0087486c" fo:background-color="#ffffff" loext:char-shading-value="0"/>
    </style:style>
    <style:style style:name="T97" style:family="text">
      <style:text-properties fo:color="#000000" fo:language="pt" fo:country="none" style:text-underline-style="none" officeooo:rsid="0084d1b6"/>
    </style:style>
    <style:style style:name="T98" style:family="text">
      <style:text-properties fo:color="#000000" fo:language="pt" fo:country="none" style:text-underline-style="none" officeooo:rsid="0087486c"/>
    </style:style>
    <style:style style:name="T99" style:family="text">
      <style:text-properties fo:color="#000000" fo:language="pt" fo:country="none" fo:font-style="normal" style:text-underline-style="none" fo:font-weight="bold" fo:background-color="#ffffff" loext:char-shading-value="0" style:font-style-asian="normal" style:font-weight-asian="bold"/>
    </style:style>
    <style:style style:name="T100" style:family="text">
      <style:text-properties fo:color="#000000" fo:language="pt" fo:country="none" fo:font-style="normal" style:text-underline-style="none" fo:font-weight="bold" fo:background-color="#ffffff" loext:char-shading-value="0" style:font-style-asian="normal" style:font-weight-asian="bold" style:font-weight-complex="bold"/>
    </style:style>
    <style:style style:name="T101" style:family="text">
      <style:text-properties fo:color="#000000" fo:language="pt" fo:country="none" fo:font-style="normal" style:text-underline-style="none" fo:font-weight="bold" officeooo:rsid="0084d1b6" style:letter-kerning="true" fo:background-color="#ffffff" loext:char-shading-value="0" style:font-name-asian="Times New Roman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102" style:family="text">
      <style:text-properties fo:color="#000000" fo:language="pt" fo:country="none" fo:font-style="normal" style:text-underline-style="none" fo:font-weight="normal" style:font-style-asian="normal" style:font-weight-asian="normal"/>
    </style:style>
    <style:style style:name="T103" style:family="text">
      <style:text-properties fo:color="#000000" fo:language="pt" fo:country="none" fo:font-style="normal" style:text-underline-style="none" fo:font-weight="normal" officeooo:rsid="0085fdba" style:font-style-asian="normal" style:font-weight-asian="normal"/>
    </style:style>
    <style:style style:name="T104" style:family="text">
      <style:text-properties fo:color="#000000" fo:language="pt" fo:country="none" fo:font-style="normal" style:text-underline-style="none" fo:font-weight="normal" fo:background-color="#ffffff" loext:char-shading-value="0" style:font-style-asian="normal" style:font-weight-asian="normal"/>
    </style:style>
    <style:style style:name="T105" style:family="text">
      <style:text-properties fo:color="#000000" fo:language="pt" fo:country="none" fo:font-style="normal" style:text-underline-style="none" fo:font-weight="normal" fo:background-color="#ffffff" loext:char-shading-value="0" style:font-style-asian="normal" style:font-weight-asian="normal" style:font-weight-complex="normal"/>
    </style:style>
    <style:style style:name="T106" style:family="text">
      <style:text-properties fo:color="#000000" fo:language="pt" fo:country="none" fo:font-style="normal" style:text-underline-style="none" fo:font-weight="normal" officeooo:rsid="0084d1b6" fo:background-color="#ffffff" loext:char-shading-value="0" style:font-style-asian="normal" style:font-weight-asian="normal"/>
    </style:style>
    <style:style style:name="T107" style:family="text">
      <style:text-properties fo:color="#000000" fo:language="pt" fo:country="none" fo:font-style="normal" style:text-underline-style="none" fo:font-weight="normal" officeooo:rsid="0085fdba" fo:background-color="#ffffff" loext:char-shading-value="0" style:font-style-asian="normal" style:font-weight-asian="normal"/>
    </style:style>
    <style:style style:name="T108" style:family="text">
      <style:text-properties fo:color="#000000" fo:language="pt" fo:country="none" fo:font-style="normal" style:text-underline-style="none" fo:font-weight="normal" officeooo:rsid="0087486c" fo:background-color="#ffffff" loext:char-shading-value="0" style:font-style-asian="normal" style:font-weight-asian="normal"/>
    </style:style>
    <style:style style:name="T109" style:family="text">
      <style:text-properties fo:color="#000000" fo:language="pt" fo:country="none" fo:font-style="normal" style:text-underline-style="none" style:font-style-asian="normal"/>
    </style:style>
    <style:style style:name="T110" style:family="text">
      <style:text-properties fo:color="#000000" fo:language="pt" fo:country="none" fo:font-style="normal" style:text-underline-style="none" officeooo:rsid="0084d1b6" style:font-style-asian="normal"/>
    </style:style>
    <style:style style:name="T111" style:family="text">
      <style:text-properties fo:color="#000000" fo:language="pt" fo:country="none" fo:font-style="normal" style:text-underline-style="none" officeooo:rsid="0085fdba" style:font-style-asian="normal"/>
    </style:style>
    <style:style style:name="T112" style:family="text">
      <style:text-properties fo:color="#000000" fo:language="pt" fo:country="none" fo:font-style="normal" style:text-underline-style="none" fo:background-color="#ffffff" loext:char-shading-value="0" style:font-style-asian="normal"/>
    </style:style>
    <style:style style:name="T113" style:family="text">
      <style:text-properties fo:color="#000000" fo:language="pt" fo:country="none" fo:font-style="normal" style:text-underline-style="none" officeooo:rsid="0084d1b6" fo:background-color="#ffffff" loext:char-shading-value="0" style:font-style-asian="normal"/>
    </style:style>
    <style:style style:name="T114" style:family="text">
      <style:text-properties fo:color="#000000" fo:language="pt" fo:country="none" fo:font-style="normal" style:text-underline-style="none" officeooo:rsid="0085fdba" fo:background-color="#ffffff" loext:char-shading-value="0" style:font-style-asian="normal"/>
    </style:style>
    <style:style style:name="T115" style:family="text">
      <style:text-properties fo:color="#000000" fo:language="pt" fo:country="none" fo:font-style="normal" style:text-underline-style="none" officeooo:rsid="0087486c" fo:background-color="#ffffff" loext:char-shading-value="0" style:font-style-asian="normal"/>
    </style:style>
    <style:style style:name="T116" style:family="text">
      <style:text-properties style:font-name="Arial" fo:font-size="12pt" fo:font-style="normal" style:text-underline-style="none" officeooo:rsid="001b093b" style:text-underline-mode="continuous" style:text-overline-mode="continuous" style:text-line-through-mode="continuous" fo:background-color="transparent" loext:char-shading-value="0" style:font-size-asian="12pt" style:language-asian="ar" style:country-asian="SA" style:font-style-asian="normal" style:font-size-complex="12pt" style:font-style-complex="normal"/>
    </style:style>
    <style:style style:name="T117" style:family="text">
      <style:text-properties style:font-name="Arial" fo:font-size="12pt" fo:font-style="normal" fo:background-color="transparent" loext:char-shading-value="0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118" style:family="text">
      <style:text-properties style:font-name="Arial" fo:font-size="12pt" fo:font-style="normal" officeooo:rsid="0026a92b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19" style:family="text">
      <style:text-properties style:font-name="Arial" fo:font-size="12pt" fo:font-style="normal" officeooo:rsid="00347224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20" style:family="text">
      <style:text-properties style:font-name="Arial" fo:font-size="12pt" fo:font-style="normal" officeooo:rsid="00347dbd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21" style:family="text">
      <style:text-properties style:font-name="Arial" fo:font-size="12pt" fo:font-style="normal" officeooo:rsid="00161b5f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22" style:family="text">
      <style:text-properties style:font-name="Arial" fo:font-size="12pt" fo:font-style="normal" officeooo:rsid="00174a9d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23" style:family="text">
      <style:text-properties style:font-name="Arial" fo:font-size="12pt" fo:font-style="normal" officeooo:rsid="0018fc93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24" style:family="text">
      <style:text-properties style:font-name="Arial" fo:font-size="12pt" fo:font-style="normal" officeooo:rsid="00291859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25" style:family="text">
      <style:text-properties style:font-name="Arial" fo:font-size="12pt" fo:font-style="normal" officeooo:rsid="0012bdb2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26" style:family="text">
      <style:text-properties style:font-name="Arial" fo:font-size="12pt" fo:font-style="normal" officeooo:rsid="00148625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27" style:family="text">
      <style:text-properties style:font-name="Arial" fo:font-size="12pt" fo:font-style="normal" officeooo:rsid="00194468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28" style:family="text">
      <style:text-properties style:font-name="Arial" fo:font-size="12pt" fo:font-style="normal" officeooo:rsid="001a302c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29" style:family="text">
      <style:text-properties style:font-name="Arial" fo:font-size="12pt" fo:font-style="normal" officeooo:rsid="001a59bd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30" style:family="text">
      <style:text-properties style:font-name="Arial" fo:font-size="12pt" fo:font-style="normal" officeooo:rsid="001b093b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31" style:family="text">
      <style:text-properties style:font-name="Arial" fo:font-size="12pt" fo:font-style="normal" officeooo:rsid="001f1bb8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32" style:family="text">
      <style:text-properties style:font-name="Arial" fo:font-size="12pt" fo:font-style="normal" officeooo:rsid="00208af7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33" style:family="text">
      <style:text-properties style:font-name="Arial" fo:font-size="12pt" fo:font-style="normal" officeooo:rsid="0021cab3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34" style:family="text">
      <style:text-properties style:font-name="Arial" fo:font-size="12pt" fo:font-style="normal" officeooo:rsid="00228792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35" style:family="text">
      <style:text-properties style:font-name="Arial" fo:font-size="12pt" fo:font-style="normal" officeooo:rsid="0025b855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36" style:family="text">
      <style:text-properties style:font-name="Arial" fo:font-size="12pt" fo:font-style="normal" officeooo:rsid="0025c772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37" style:family="text">
      <style:text-properties style:font-name="Arial" fo:font-size="12pt" fo:font-style="normal" officeooo:rsid="0026a9e7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38" style:family="text">
      <style:text-properties style:font-name="Arial" fo:font-size="12pt" fo:font-style="normal" officeooo:rsid="002ba2d4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39" style:family="text">
      <style:text-properties style:font-name="Arial" fo:font-size="12pt" fo:font-style="normal" officeooo:rsid="002d18e3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40" style:family="text">
      <style:text-properties style:font-name="Arial" fo:font-size="12pt" fo:font-style="normal" officeooo:rsid="002f3d88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41" style:family="text">
      <style:text-properties style:font-name="Arial" fo:font-size="12pt" fo:font-style="normal" officeooo:rsid="00311cdc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42" style:family="text">
      <style:text-properties style:font-name="Arial" fo:font-size="12pt" fo:font-style="normal" officeooo:rsid="0031b202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43" style:family="text">
      <style:text-properties style:font-name="Arial" fo:font-size="12pt" fo:font-style="normal" officeooo:rsid="0034272e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44" style:family="text">
      <style:text-properties style:font-name="Arial" fo:font-size="12pt" fo:font-style="normal" officeooo:rsid="003639f3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45" style:family="text">
      <style:text-properties style:font-name="Arial" fo:font-size="12pt" fo:font-style="normal" officeooo:rsid="0037737c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46" style:family="text">
      <style:text-properties style:font-name="Arial" fo:font-size="12pt" fo:font-style="normal" officeooo:rsid="00383128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47" style:family="text">
      <style:text-properties style:font-name="Arial" fo:font-size="12pt" fo:font-style="normal" officeooo:rsid="00390b67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48" style:family="text">
      <style:text-properties style:font-name="Arial" fo:font-size="12pt" fo:font-style="normal" officeooo:rsid="003f404a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49" style:family="text">
      <style:text-properties style:font-name="Arial" fo:font-size="12pt" fo:font-style="normal" officeooo:rsid="003f470a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50" style:family="text">
      <style:text-properties style:font-name="Arial" fo:font-size="12pt" fo:font-style="normal" officeooo:rsid="00413ca6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51" style:family="text">
      <style:text-properties style:font-name="Arial" fo:font-size="12pt" fo:font-style="normal" officeooo:rsid="00405405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52" style:family="text">
      <style:text-properties style:font-name="Arial" fo:font-size="12pt" fo:font-style="normal" officeooo:rsid="0041819d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53" style:family="text">
      <style:text-properties style:font-name="Arial" fo:font-size="12pt" fo:font-style="normal" officeooo:rsid="0041aab9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54" style:family="text">
      <style:text-properties style:font-name="Arial" fo:font-size="12pt" fo:font-style="normal" officeooo:rsid="00427834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55" style:family="text">
      <style:text-properties style:font-name="Arial" fo:font-size="12pt" fo:font-style="normal" officeooo:rsid="0098addc" fo:background-color="#ffffff" loext:char-shading-value="0" style:font-size-asian="12pt" style:language-asian="ar" style:country-asian="SA" style:font-style-asian="normal" style:language-complex="ar" style:country-complex="SA" style:font-style-complex="normal"/>
    </style:style>
    <style:style style:name="T156" style:family="text">
      <style:text-properties style:font-name="Arial" fo:font-style="normal" style:text-underline-style="none" officeooo:rsid="0026a92b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57" style:family="text">
      <style:text-properties style:font-name="Arial" fo:font-style="normal" style:text-underline-style="none" officeooo:rsid="00161b5f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58" style:family="text">
      <style:text-properties style:font-name="Arial" fo:font-style="normal" style:text-underline-style="none" officeooo:rsid="0018fc93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59" style:family="text">
      <style:text-properties style:font-name="Arial" fo:font-style="normal" style:text-underline-style="none" officeooo:rsid="001b093b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60" style:family="text">
      <style:text-properties style:font-name="Arial" fo:font-style="normal" style:text-underline-style="none" officeooo:rsid="001ec762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61" style:family="text">
      <style:text-properties style:font-name="Arial" fo:font-style="normal" style:text-underline-style="none" officeooo:rsid="001db44f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62" style:family="text">
      <style:text-properties style:font-name="Arial" fo:font-style="normal" style:text-underline-style="none" officeooo:rsid="00291859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63" style:family="text">
      <style:text-properties style:font-name="Arial" fo:font-style="normal" style:text-underline-style="none" officeooo:rsid="0012bdb2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64" style:family="text">
      <style:text-properties style:font-name="Arial" fo:font-style="normal" style:text-underline-style="none" officeooo:rsid="00148625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65" style:family="text">
      <style:text-properties style:font-name="Arial" fo:font-style="normal" style:text-underline-style="none" officeooo:rsid="00194468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66" style:family="text">
      <style:text-properties style:font-name="Arial" fo:font-style="normal" style:text-underline-style="none" officeooo:rsid="001a302c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67" style:family="text">
      <style:text-properties style:font-name="Arial" fo:font-style="normal" style:text-underline-style="none" officeooo:rsid="001a59bd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68" style:family="text">
      <style:text-properties style:font-name="Arial" fo:font-style="normal" style:text-underline-style="none" officeooo:rsid="001f1bb8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69" style:family="text">
      <style:text-properties style:font-name="Arial" fo:font-style="normal" style:text-underline-style="none" officeooo:rsid="00208af7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70" style:family="text">
      <style:text-properties style:font-name="Arial" fo:font-style="normal" style:text-underline-style="none" officeooo:rsid="00228792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71" style:family="text">
      <style:text-properties style:font-name="Arial" fo:font-style="normal" style:text-underline-style="none" officeooo:rsid="00247b6b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72" style:family="text">
      <style:text-properties style:font-name="Arial" fo:font-style="normal" style:text-underline-style="none" officeooo:rsid="002ba2d4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73" style:family="text">
      <style:text-properties style:font-name="Arial" fo:font-style="normal" style:text-underline-style="none" officeooo:rsid="002d18e3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74" style:family="text">
      <style:text-properties style:font-name="Arial" fo:font-style="normal" style:text-underline-style="none" officeooo:rsid="0073ac7c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75" style:family="text">
      <style:text-properties style:font-name="Arial" fo:font-style="normal" style:text-underline-style="none" officeooo:rsid="002f3d88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76" style:family="text">
      <style:text-properties style:font-name="Arial" fo:font-style="normal" style:text-underline-style="none" officeooo:rsid="00311cdc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77" style:family="text">
      <style:text-properties style:font-name="Arial" fo:font-style="normal" style:text-underline-style="none" officeooo:rsid="0034272e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78" style:family="text">
      <style:text-properties style:font-name="Arial" fo:font-style="normal" style:text-underline-style="none" officeooo:rsid="0031b202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79" style:family="text">
      <style:text-properties style:font-name="Arial" fo:font-style="normal" style:text-underline-style="none" officeooo:rsid="003639f3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80" style:family="text">
      <style:text-properties style:font-name="Arial" fo:font-style="normal" style:text-underline-style="none" officeooo:rsid="0037737c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81" style:family="text">
      <style:text-properties style:font-name="Arial" fo:font-style="normal" style:text-underline-style="none" officeooo:rsid="00383128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82" style:family="text">
      <style:text-properties style:font-name="Arial" fo:font-style="normal" style:text-underline-style="none" officeooo:rsid="00390b67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83" style:family="text">
      <style:text-properties style:font-name="Arial" fo:font-style="normal" style:text-underline-style="none" officeooo:rsid="003a1b75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84" style:family="text">
      <style:text-properties style:font-name="Arial" fo:font-style="normal" style:text-underline-style="none" officeooo:rsid="003be142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85" style:family="text">
      <style:text-properties style:font-name="Arial" fo:font-style="normal" style:text-underline-style="none" officeooo:rsid="003f404a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86" style:family="text">
      <style:text-properties style:font-name="Arial" fo:font-style="normal" style:text-underline-style="none" officeooo:rsid="003f470a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87" style:family="text">
      <style:text-properties style:font-name="Arial" fo:font-style="normal" style:text-underline-style="none" officeooo:rsid="00413ca6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88" style:family="text">
      <style:text-properties style:font-name="Arial" fo:font-style="normal" style:text-underline-style="none" officeooo:rsid="0041819d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189" style:family="text">
      <style:text-properties style:font-name="Arial" fo:font-style="normal" style:text-underline-style="none" officeooo:rsid="0026a92b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normal"/>
    </style:style>
    <style:style style:name="T190" style:family="text">
      <style:text-properties style:font-name="Arial" fo:font-style="normal" style:text-underline-style="none" officeooo:rsid="0073ac7c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normal"/>
    </style:style>
    <style:style style:name="T191" style:family="text">
      <style:text-properties style:font-name="Arial" fo:font-style="normal" style:text-underline-style="none" officeooo:rsid="0041aab9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normal"/>
    </style:style>
    <style:style style:name="T192" style:family="text">
      <style:text-properties style:font-name="Arial" fo:font-style="normal" style:text-underline-style="none" officeooo:rsid="00427834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normal"/>
    </style:style>
    <style:style style:name="T193" style:family="text">
      <style:text-properties style:font-name="Arial" fo:font-size="11pt" fo:font-style="normal" fo:font-weight="bold" officeooo:rsid="001ec9b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94" style:family="text">
      <style:text-properties officeooo:rsid="00347dbd"/>
    </style:style>
    <style:style style:name="T195" style:family="text">
      <style:text-properties officeooo:rsid="00347224"/>
    </style:style>
    <style:style style:name="T196" style:family="text">
      <style:text-properties officeooo:rsid="00161b5f"/>
    </style:style>
    <style:style style:name="T197" style:family="text">
      <style:text-properties officeooo:rsid="0012bdb2"/>
    </style:style>
    <style:style style:name="T198" style:family="text">
      <style:text-properties officeooo:rsid="00194468"/>
    </style:style>
    <style:style style:name="T199" style:family="text">
      <style:text-properties officeooo:rsid="001a302c"/>
    </style:style>
    <style:style style:name="T200" style:family="text">
      <style:text-properties officeooo:rsid="001d0846"/>
    </style:style>
    <style:style style:name="T201" style:family="text">
      <style:text-properties officeooo:rsid="001b093b"/>
    </style:style>
    <style:style style:name="T202" style:family="text">
      <style:text-properties officeooo:rsid="001f1bb8"/>
    </style:style>
    <style:style style:name="T203" style:family="text">
      <style:text-properties officeooo:rsid="00228792"/>
    </style:style>
    <style:style style:name="T204" style:family="text">
      <style:text-properties officeooo:rsid="0025c772"/>
    </style:style>
    <style:style style:name="T205" style:family="text">
      <style:text-properties officeooo:rsid="00291859"/>
    </style:style>
    <style:style style:name="T206" style:family="text">
      <style:text-properties officeooo:rsid="002ba2d4"/>
    </style:style>
    <style:style style:name="T207" style:family="text">
      <style:text-properties officeooo:rsid="002f3d88"/>
    </style:style>
    <style:style style:name="T208" style:family="text">
      <style:text-properties officeooo:rsid="0031b202"/>
    </style:style>
    <style:style style:name="T209" style:family="text">
      <style:text-properties officeooo:rsid="003639f3"/>
    </style:style>
    <style:style style:name="T210" style:family="text">
      <style:text-properties officeooo:rsid="00383128"/>
    </style:style>
    <style:style style:name="T211" style:family="text">
      <style:text-properties officeooo:rsid="003a1b75"/>
    </style:style>
    <style:style style:name="T212" style:family="text">
      <style:text-properties officeooo:rsid="003f404a"/>
    </style:style>
    <style:style style:name="T213" style:family="text">
      <style:text-properties officeooo:rsid="00405405"/>
    </style:style>
    <style:style style:name="T214" style:family="text">
      <style:text-properties officeooo:rsid="0041819d"/>
    </style:style>
    <style:style style:name="T215" style:family="text">
      <style:text-properties officeooo:rsid="0041aab9"/>
    </style:style>
    <style:style style:name="T216" style:family="text">
      <style:text-properties fo:language="pt" fo:country="none"/>
    </style:style>
    <style:style style:name="T217" style:family="text">
      <style:text-properties fo:language="pt" fo:country="none" fo:font-weight="normal" style:font-weight-asian="normal"/>
    </style:style>
    <style:style style:name="T218" style:family="text">
      <style:text-properties fo:language="pt" fo:country="none" fo:font-weight="normal" officeooo:rsid="00a0e69c" style:font-weight-asian="normal"/>
    </style:style>
    <style:style style:name="T219" style:family="text">
      <style:text-properties fo:language="pt" fo:country="none" fo:font-weight="normal" officeooo:rsid="0014853a" style:font-weight-asian="normal"/>
    </style:style>
    <style:style style:name="T220" style:family="text">
      <style:text-properties fo:language="pt" fo:country="none" fo:font-weight="normal" officeooo:rsid="00138799" style:font-weight-asian="normal"/>
    </style:style>
    <style:style style:name="T221" style:family="text">
      <style:text-properties fo:language="pt" fo:country="none" fo:font-weight="normal" officeooo:rsid="0062be03" style:font-weight-asian="normal"/>
    </style:style>
    <style:style style:name="T222" style:family="text">
      <style:text-properties fo:language="pt" fo:country="none" fo:font-weight="normal" officeooo:rsid="00977a79" style:font-weight-asian="normal"/>
    </style:style>
    <style:style style:name="T223" style:family="text">
      <style:text-properties fo:language="pt" fo:country="none" fo:font-weight="normal" officeooo:rsid="005b3a5c" style:font-weight-asian="normal"/>
    </style:style>
    <style:style style:name="T224" style:family="text">
      <style:text-properties fo:language="pt" fo:country="none" fo:font-weight="normal" officeooo:rsid="00347dbd" style:font-weight-asian="normal"/>
    </style:style>
    <style:style style:name="T225" style:family="text">
      <style:text-properties fo:language="pt" fo:country="none" fo:font-weight="normal" officeooo:rsid="00347224" style:font-weight-asian="normal"/>
    </style:style>
    <style:style style:name="T226" style:family="text">
      <style:text-properties fo:language="pt" fo:country="none" fo:font-weight="normal" officeooo:rsid="00154e95" style:font-weight-asian="normal"/>
    </style:style>
    <style:style style:name="T227" style:family="text">
      <style:text-properties fo:language="pt" fo:country="none" fo:font-weight="normal" officeooo:rsid="00161b5f" style:font-weight-asian="normal"/>
    </style:style>
    <style:style style:name="T228" style:family="text">
      <style:text-properties fo:language="pt" fo:country="none" fo:font-weight="normal" officeooo:rsid="001d0846" style:font-weight-asian="normal"/>
    </style:style>
    <style:style style:name="T229" style:family="text">
      <style:text-properties fo:language="pt" fo:country="none" fo:font-weight="normal" officeooo:rsid="001b093b" style:font-weight-asian="normal"/>
    </style:style>
    <style:style style:name="T230" style:family="text">
      <style:text-properties fo:language="pt" fo:country="none" fo:font-weight="normal" officeooo:rsid="0063e9f8" style:font-weight-asian="normal"/>
    </style:style>
    <style:style style:name="T231" style:family="text">
      <style:text-properties fo:language="pt" fo:country="none" fo:font-weight="normal" officeooo:rsid="00286eb1" style:font-weight-asian="normal"/>
    </style:style>
    <style:style style:name="T232" style:family="text">
      <style:text-properties fo:language="pt" fo:country="none" fo:font-weight="normal" officeooo:rsid="0029aa9a" style:font-weight-asian="normal"/>
    </style:style>
    <style:style style:name="T233" style:family="text">
      <style:text-properties fo:language="pt" fo:country="none" fo:font-weight="normal" officeooo:rsid="0012bdb2" style:font-weight-asian="normal"/>
    </style:style>
    <style:style style:name="T234" style:family="text">
      <style:text-properties fo:language="pt" fo:country="none" fo:font-weight="normal" officeooo:rsid="00194468" style:font-weight-asian="normal"/>
    </style:style>
    <style:style style:name="T235" style:family="text">
      <style:text-properties fo:language="pt" fo:country="none" fo:font-weight="normal" officeooo:rsid="001a302c" style:font-weight-asian="normal"/>
    </style:style>
    <style:style style:name="T236" style:family="text">
      <style:text-properties fo:language="pt" fo:country="none" fo:font-weight="normal" officeooo:rsid="001f1bb8" style:font-weight-asian="normal"/>
    </style:style>
    <style:style style:name="T237" style:family="text">
      <style:text-properties fo:language="pt" fo:country="none" fo:font-weight="normal" officeooo:rsid="0021cab3" style:font-weight-asian="normal"/>
    </style:style>
    <style:style style:name="T238" style:family="text">
      <style:text-properties fo:language="pt" fo:country="none" fo:font-weight="normal" officeooo:rsid="0025c772" style:font-weight-asian="normal"/>
    </style:style>
    <style:style style:name="T239" style:family="text">
      <style:text-properties fo:language="pt" fo:country="none" fo:font-weight="normal" officeooo:rsid="002d18e3" style:font-weight-asian="normal"/>
    </style:style>
    <style:style style:name="T240" style:family="text">
      <style:text-properties fo:language="pt" fo:country="none" fo:font-weight="normal" officeooo:rsid="002ba2d4" style:font-weight-asian="normal"/>
    </style:style>
    <style:style style:name="T241" style:family="text">
      <style:text-properties fo:language="pt" fo:country="none" fo:font-weight="normal" officeooo:rsid="002f3d88" style:font-weight-asian="normal"/>
    </style:style>
    <style:style style:name="T242" style:family="text">
      <style:text-properties fo:language="pt" fo:country="none" fo:font-weight="normal" officeooo:rsid="0031b202" style:font-weight-asian="normal"/>
    </style:style>
    <style:style style:name="T243" style:family="text">
      <style:text-properties fo:language="pt" fo:country="none" fo:font-weight="normal" officeooo:rsid="003639f3" style:font-weight-asian="normal"/>
    </style:style>
    <style:style style:name="T244" style:family="text">
      <style:text-properties fo:language="pt" fo:country="none" fo:font-weight="normal" officeooo:rsid="00390b67" style:font-weight-asian="normal"/>
    </style:style>
    <style:style style:name="T245" style:family="text">
      <style:text-properties fo:language="pt" fo:country="none" fo:font-weight="normal" officeooo:rsid="00383128" style:font-weight-asian="normal"/>
    </style:style>
    <style:style style:name="T246" style:family="text">
      <style:text-properties fo:language="pt" fo:country="none" fo:font-weight="normal" officeooo:rsid="003a1b75" style:font-weight-asian="normal"/>
    </style:style>
    <style:style style:name="T247" style:family="text">
      <style:text-properties fo:language="pt" fo:country="none" fo:font-weight="normal" officeooo:rsid="003f470a" style:font-weight-asian="normal"/>
    </style:style>
    <style:style style:name="T248" style:family="text">
      <style:text-properties fo:language="pt" fo:country="none" fo:font-weight="normal" officeooo:rsid="003f404a" style:font-weight-asian="normal"/>
    </style:style>
    <style:style style:name="T249" style:family="text">
      <style:text-properties fo:language="pt" fo:country="none" fo:font-weight="normal" officeooo:rsid="00405405" style:font-weight-asian="normal"/>
    </style:style>
    <style:style style:name="T250" style:family="text">
      <style:text-properties fo:language="pt" fo:country="none" fo:font-weight="normal" officeooo:rsid="0041819d" style:font-weight-asian="normal"/>
    </style:style>
    <style:style style:name="T251" style:family="text">
      <style:text-properties fo:language="pt" fo:country="none" fo:font-weight="normal" officeooo:rsid="0041aab9" style:font-weight-asian="normal"/>
    </style:style>
    <style:style style:name="T252" style:family="text">
      <style:text-properties fo:language="pt" fo:country="none" fo:font-weight="normal" officeooo:rsid="0081a8f6" style:font-weight-asian="normal"/>
    </style:style>
    <style:style style:name="T253" style:family="text">
      <style:text-properties fo:language="pt" fo:country="none" fo:font-weight="normal" officeooo:rsid="008219c1" style:font-weight-asian="normal"/>
    </style:style>
    <style:style style:name="T254" style:family="text">
      <style:text-properties fo:language="pt" fo:country="none" fo:font-style="normal" style:text-underline-style="none" fo:background-color="#ffffff" loext:char-shading-value="0" style:font-style-asian="normal"/>
    </style:style>
    <style:style style:name="T255" style:family="text">
      <style:text-properties fo:language="pt" fo:country="none" fo:font-style="normal" style:text-underline-style="none" officeooo:rsid="0084d1b6" fo:background-color="#ffffff" loext:char-shading-value="0" style:font-style-asian="normal"/>
    </style:style>
    <style:style style:name="T256" style:family="text">
      <style:text-properties fo:language="pt" fo:country="none" fo:font-style="normal" style:text-underline-style="none" officeooo:rsid="0085fdba" fo:background-color="#ffffff" loext:char-shading-value="0" style:font-style-asian="normal"/>
    </style:style>
    <style:style style:name="T257" style:family="text">
      <style:text-properties fo:language="pt" fo:country="none" fo:font-style="normal" style:font-style-asian="normal"/>
    </style:style>
    <style:style style:name="T258" style:family="text">
      <style:text-properties fo:language="pt" fo:country="none" fo:font-style="normal" style:font-style-asian="normal" style:font-style-complex="normal"/>
    </style:style>
    <style:style style:name="T259" style:family="text">
      <style:text-properties fo:language="pt" fo:country="none" fo:font-style="normal" officeooo:rsid="008ff13a" style:font-style-asian="normal"/>
    </style:style>
    <style:style style:name="T260" style:family="text">
      <style:text-properties fo:language="pt" fo:country="none" fo:font-style="italic" style:font-style-asian="italic"/>
    </style:style>
    <style:style style:name="T261" style:family="text">
      <style:text-properties fo:language="pt" fo:country="none" officeooo:rsid="008ff13a"/>
    </style:style>
    <style:style style:name="T262" style:family="text">
      <style:text-properties officeooo:rsid="0073ac7c"/>
    </style:style>
    <style:style style:name="T263" style:family="text">
      <style:text-properties fo:font-style="normal" style:text-underline-style="none" style:text-underline-mode="continuous" style:text-overline-mode="continuous" style:text-line-through-mode="continuous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264" style:family="text">
      <style:text-properties fo:font-style="normal" style:text-underline-style="none" officeooo:rsid="009ca7e8" style:text-underline-mode="continuous" style:text-overline-mode="continuous" style:text-line-through-mode="continuous" style:font-name-asian="Arial" style:language-asian="ar" style:country-asian="SA" style:font-style-asian="normal" style:font-name-complex="Arial" style:font-size-complex="12pt" style:language-complex="ar" style:country-complex="SA" style:font-style-complex="normal" style:font-weight-complex="bold"/>
    </style:style>
    <style:style style:name="T265" style:family="text">
      <style:text-properties fo:font-style="normal" style:text-underline-style="none" officeooo:rsid="0057240b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T266" style:family="text">
      <style:text-properties fo:font-style="normal" style:text-underline-style="none" officeooo:rsid="00b01413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T267" style:family="text">
      <style:text-properties fo:font-style="normal" style:text-underline-style="none" officeooo:rsid="01162c99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T268" style:family="text">
      <style:text-properties fo:font-style="normal" style:text-underline-style="none" officeooo:rsid="0001aca9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T269" style:family="text">
      <style:text-properties fo:font-style="normal" style:text-underline-style="none" officeooo:rsid="00c142b7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T270" style:family="text">
      <style:text-properties fo:font-style="normal" style:text-underline-style="none" style:text-underline-mode="continuous" style:text-overline-mode="continuous" style:text-line-through-mode="continuous" style:font-style-asian="normal"/>
    </style:style>
    <style:style style:name="T271" style:family="text">
      <style:text-properties fo:font-style="normal" style:text-underline-style="none" officeooo:rsid="00d9ed60" style:text-underline-mode="continuous" style:text-overline-mode="continuous" style:text-line-through-mode="continuous" style:font-style-asian="normal"/>
    </style:style>
    <style:style style:name="T272" style:family="text">
      <style:text-properties fo:font-style="normal" style:text-underline-style="none" officeooo:rsid="0088b9c3" style:text-underline-mode="continuous" style:text-overline-mode="continuous" style:text-line-through-mode="continuous" style:font-style-asian="normal"/>
    </style:style>
    <style:style style:name="T273" style:family="text">
      <style:text-properties fo:font-style="normal" style:text-underline-style="none" officeooo:rsid="00d43fb2" style:text-underline-mode="continuous" style:text-overline-mode="continuous" style:text-line-through-mode="continuous" style:font-style-asian="normal"/>
    </style:style>
    <style:style style:name="T274" style:family="text">
      <style:text-properties officeooo:rsid="007a39ed"/>
    </style:style>
    <style:style style:name="T275" style:family="text">
      <style:text-properties officeooo:rsid="0081a8f6"/>
    </style:style>
    <style:style style:name="T276" style:family="text">
      <style:text-properties style:font-name="Arial2" fo:font-style="normal" style:text-underline-style="none" officeooo:rsid="00b01413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T277" style:family="text">
      <style:text-properties style:font-name="Arial2" fo:font-style="normal" style:text-underline-style="none" officeooo:rsid="01162c99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T278" style:family="text">
      <style:text-properties style:font-name="Arial2" fo:font-style="normal" style:text-underline-style="none" officeooo:rsid="0001aca9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T279" style:family="text">
      <style:text-properties style:font-name="Arial2" fo:font-style="normal" style:text-underline-style="none" officeooo:rsid="0081a8f6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T280" style:family="text">
      <style:text-properties officeooo:rsid="01ad573b"/>
    </style:style>
    <style:style style:name="T281" style:family="text">
      <style:text-properties officeooo:rsid="00003cb6"/>
    </style:style>
    <style:style style:name="T282" style:family="text">
      <style:text-properties fo:font-style="italic" style:text-underline-style="none" officeooo:rsid="01162c99" style:text-underline-mode="continuous" style:text-overline-mode="continuous" style:text-line-through-mode="continuous" fo:background-color="transparent" loext:char-shading-value="0" style:language-asian="pt" style:country-asian="BR" style:font-style-asian="italic" style:language-complex="ar" style:country-complex="SA" style:font-style-complex="italic"/>
    </style:style>
    <style:style style:name="T283" style:family="text">
      <style:text-properties officeooo:rsid="00dc488f"/>
    </style:style>
    <style:style style:name="T284" style:family="text">
      <style:text-properties fo:color="#00000a"/>
    </style:style>
    <style:style style:name="T285" style:family="text">
      <style:text-properties fo:color="#00000a" officeooo:rsid="00d90d31"/>
    </style:style>
    <style:style style:name="T286" style:family="text">
      <style:text-properties fo:color="#00000a" officeooo:rsid="00d9ed60"/>
    </style:style>
    <style:style style:name="T287" style:family="text">
      <style:text-properties fo:color="#00000a" officeooo:rsid="00d43fb2"/>
    </style:style>
    <style:style style:name="T288" style:family="text">
      <style:text-properties fo:color="#00000a" officeooo:rsid="00dc488f"/>
    </style:style>
    <style:style style:name="T289" style:family="text">
      <style:text-properties fo:color="#00000a" officeooo:rsid="00d9d9b4"/>
    </style:style>
    <style:style style:name="T290" style:family="text">
      <style:text-properties fo:color="#00000a" officeooo:rsid="00ddf28c"/>
    </style:style>
    <style:style style:name="T291" style:family="text">
      <style:text-properties fo:color="#00000a" officeooo:rsid="00dfea37"/>
    </style:style>
    <style:style style:name="T292" style:family="text">
      <style:text-properties fo:color="#00000a" officeooo:rsid="00e1e17c"/>
    </style:style>
    <style:style style:name="T293" style:family="text">
      <style:text-properties fo:color="#00000a" officeooo:rsid="00e21c20"/>
    </style:style>
    <style:style style:name="T294" style:family="text">
      <style:text-properties fo:color="#00000a" officeooo:rsid="00e2a77e"/>
    </style:style>
    <style:style style:name="T295" style:family="text">
      <style:text-properties fo:color="#00000a" officeooo:rsid="00e5b4f2"/>
    </style:style>
    <style:style style:name="T296" style:family="text">
      <style:text-properties fo:color="#00000a" officeooo:rsid="00e79839"/>
    </style:style>
    <style:style style:name="T297" style:family="text">
      <style:text-properties fo:color="#00000a" officeooo:rsid="00db9a5d"/>
    </style:style>
    <style:style style:name="T298" style:family="text">
      <style:text-properties fo:color="#00000a" style:text-position="0% 100%" fo:language="pt" fo:country="BR" officeooo:rsid="00d9ed60" style:letter-kerning="true" fo:background-color="transparent" loext:char-shading-value="0" style:font-name-asian="Times New Roman" style:language-asian="pt" style:country-asian="BR" style:font-name-complex="Arial" style:language-complex="ar" style:country-complex="SA" style:font-style-complex="italic"/>
    </style:style>
    <style:style style:name="T299" style:family="text">
      <style:text-properties fo:color="#00000a" style:text-position="0% 100%" fo:language="pt" fo:country="BR" officeooo:rsid="00d43fb2" style:letter-kerning="true" fo:background-color="transparent" loext:char-shading-value="0" style:font-name-asian="Times New Roman" style:language-asian="pt" style:country-asian="BR" style:font-name-complex="Arial" style:language-complex="ar" style:country-complex="SA" style:font-style-complex="italic"/>
    </style:style>
    <style:style style:name="T300" style:family="text">
      <style:text-properties fo:color="#00000a" style:text-position="0% 100%" fo:language="pt" fo:country="BR" officeooo:rsid="00857749" style:letter-kerning="true" fo:background-color="transparent" loext:char-shading-value="0" style:font-name-asian="Times New Roman" style:language-asian="pt" style:country-asian="BR" style:font-name-complex="Arial" style:language-complex="ar" style:country-complex="SA" style:font-style-complex="italic"/>
    </style:style>
    <style:style style:name="T301" style:family="text">
      <style:text-properties fo:color="#00000a" style:text-position="0% 100%" fo:language="pt" fo:country="BR" officeooo:rsid="00d90d31" style:letter-kerning="true" fo:background-color="transparent" loext:char-shading-value="0" style:font-name-asian="Times New Roman" style:language-asian="pt" style:country-asian="BR" style:font-name-complex="Arial" style:language-complex="ar" style:country-complex="SA" style:font-style-complex="italic"/>
    </style:style>
    <style:style style:name="T302" style:family="text">
      <style:text-properties fo:color="#00000a" style:text-position="0% 100%" fo:language="pt" fo:country="BR" officeooo:rsid="0088b9c3" style:letter-kerning="true" fo:background-color="transparent" loext:char-shading-value="0" style:font-name-asian="Times New Roman" style:language-asian="pt" style:country-asian="BR" style:font-name-complex="Arial" style:language-complex="ar" style:country-complex="SA" style:font-style-complex="italic"/>
    </style:style>
    <style:style style:name="T303" style:family="text">
      <style:text-properties fo:color="#00000a" style:text-position="0% 100%" fo:language="pt" fo:country="BR" officeooo:rsid="008a4864" style:letter-kerning="true" fo:background-color="transparent" loext:char-shading-value="0" style:font-name-asian="Times New Roman" style:language-asian="pt" style:country-asian="BR" style:font-name-complex="Arial" style:language-complex="ar" style:country-complex="SA" style:font-style-complex="italic"/>
    </style:style>
    <style:style style:name="T304" style:family="text">
      <style:text-properties fo:color="#00000a" style:text-position="0% 100%" fo:language="pt" fo:country="BR" officeooo:rsid="00d9d9b4" style:letter-kerning="true" fo:background-color="transparent" loext:char-shading-value="0" style:font-name-asian="Times New Roman" style:language-asian="pt" style:country-asian="BR" style:font-name-complex="Arial" style:language-complex="ar" style:country-complex="SA" style:font-style-complex="italic"/>
    </style:style>
    <style:style style:name="T305" style:family="text">
      <style:text-properties fo:color="#00000a" style:text-position="0% 100%" fo:language="pt" fo:country="BR" officeooo:rsid="009ef800" style:letter-kerning="true" fo:background-color="transparent" loext:char-shading-value="0" style:font-name-asian="Times New Roman" style:language-asian="pt" style:country-asian="BR" style:font-name-complex="Arial" style:language-complex="ar" style:country-complex="SA" style:font-style-complex="italic"/>
    </style:style>
    <style:style style:name="T306" style:family="text">
      <style:text-properties fo:color="#00000a" officeooo:rsid="00e8c680"/>
    </style:style>
    <style:style style:name="T307" style:family="text">
      <style:text-properties fo:color="#00000a" officeooo:rsid="00ecaef7"/>
    </style:style>
    <style:style style:name="T308" style:family="text">
      <style:text-properties fo:color="#00000a" officeooo:rsid="00ed104d"/>
    </style:style>
    <style:style style:name="T309" style:family="text">
      <style:text-properties fo:color="#00000a" officeooo:rsid="00ee6b73"/>
    </style:style>
    <style:style style:name="T310" style:family="text">
      <style:text-properties fo:color="#00000a" officeooo:rsid="00ef7121"/>
    </style:style>
    <style:style style:name="T311" style:family="text">
      <style:text-properties fo:color="#00000a" officeooo:rsid="00f04144"/>
    </style:style>
    <style:style style:name="T312" style:family="text">
      <style:text-properties fo:color="#00000a" officeooo:rsid="00f2723e"/>
    </style:style>
    <style:style style:name="T313" style:family="text">
      <style:text-properties fo:color="#00000a" officeooo:rsid="00f2c7d5"/>
    </style:style>
    <style:style style:name="T314" style:family="text">
      <style:text-properties fo:color="#00000a" officeooo:rsid="00f17ae8"/>
    </style:style>
    <style:style style:name="T315" style:family="text">
      <style:text-properties fo:color="#00000a" officeooo:rsid="00f4bf80"/>
    </style:style>
    <style:style style:name="T316" style:family="text">
      <style:text-properties fo:color="#00000a" officeooo:rsid="00f25a0d"/>
    </style:style>
    <style:style style:name="T317" style:family="text">
      <style:text-properties fo:color="#00000a" officeooo:rsid="00ebb039"/>
    </style:style>
    <style:style style:name="T318" style:family="text">
      <style:text-properties fo:color="#00000a" officeooo:rsid="00eabd09"/>
    </style:style>
    <style:style style:name="T319" style:family="text">
      <style:text-properties fo:color="#00000a" officeooo:rsid="00e99c9f"/>
    </style:style>
    <style:style style:name="T320" style:family="text">
      <style:text-properties fo:color="#00000a" officeooo:rsid="0082369e"/>
    </style:style>
    <style:style style:name="T321" style:family="text">
      <style:text-properties fo:color="#00000a" officeooo:rsid="0088b9c3"/>
    </style:style>
    <style:style style:name="T322" style:family="text">
      <style:text-properties fo:color="#00000a" officeooo:rsid="00899174"/>
    </style:style>
    <style:style style:name="T323" style:family="text">
      <style:text-properties fo:color="#00000a" fo:font-style="normal" style:text-underline-style="none" officeooo:rsid="00d43fb2" style:text-underline-mode="continuous" style:text-overline-mode="continuous" style:text-line-through-mode="continuous" style:font-style-asian="normal"/>
    </style:style>
    <style:style style:name="T324" style:family="text">
      <style:text-properties fo:color="#00000a" fo:font-style="normal" style:text-underline-style="none" officeooo:rsid="00d9ed60" style:text-underline-mode="continuous" style:text-overline-mode="continuous" style:text-line-through-mode="continuous" style:font-style-asian="normal"/>
    </style:style>
    <style:style style:name="T325" style:family="text">
      <style:text-properties fo:color="#00000a" fo:font-style="normal" style:text-underline-style="none" officeooo:rsid="00d9d9b4" style:text-underline-mode="continuous" style:text-overline-mode="continuous" style:text-line-through-mode="continuous" style:font-style-asian="normal"/>
    </style:style>
    <style:style style:name="T326" style:family="text">
      <style:text-properties fo:color="#00000a" fo:font-style="normal" style:text-underline-style="none" officeooo:rsid="008b1967" style:text-underline-mode="continuous" style:text-overline-mode="continuous" style:text-line-through-mode="continuous" style:font-style-asian="normal"/>
    </style:style>
    <style:style style:name="T327" style:family="text">
      <style:text-properties fo:color="#00000a" officeooo:rsid="008a4864"/>
    </style:style>
    <style:style style:name="T328" style:family="text">
      <style:text-properties fo:color="#00000a" officeooo:rsid="008b1967"/>
    </style:style>
    <style:style style:name="T329" style:family="text">
      <style:text-properties fo:color="#00000a" officeooo:rsid="008ea384"/>
    </style:style>
    <style:style style:name="T330" style:family="text">
      <style:text-properties fo:color="#00000a" officeooo:rsid="008ff13a"/>
    </style:style>
    <style:style style:name="T331" style:family="text">
      <style:text-properties fo:color="#00000a" officeooo:rsid="0095c106"/>
    </style:style>
    <style:style style:name="T332" style:family="text">
      <style:text-properties fo:color="#00000a" officeooo:rsid="009d582f"/>
    </style:style>
    <style:style style:name="T333" style:family="text">
      <style:text-properties officeooo:rsid="00d43fb2"/>
    </style:style>
    <style:style style:name="T334" style:family="text">
      <style:text-properties officeooo:rsid="00ddf28c"/>
    </style:style>
    <style:style style:name="T335" style:family="text">
      <style:text-properties officeooo:rsid="00dfea37"/>
    </style:style>
    <style:style style:name="T336" style:family="text">
      <style:text-properties officeooo:rsid="00e1e17c"/>
    </style:style>
    <style:style style:name="T337" style:family="text">
      <style:text-properties officeooo:rsid="00e21c20"/>
    </style:style>
    <style:style style:name="T338" style:family="text">
      <style:text-properties officeooo:rsid="00e2a77e"/>
    </style:style>
    <style:style style:name="T339" style:family="text">
      <style:text-properties officeooo:rsid="00e79839"/>
    </style:style>
    <style:style style:name="T340" style:family="text">
      <style:text-properties officeooo:rsid="00e5b4f2"/>
    </style:style>
    <style:style style:name="T341" style:family="text">
      <style:text-properties officeooo:rsid="00d90d31"/>
    </style:style>
    <style:style style:name="T342" style:family="text">
      <style:text-properties officeooo:rsid="00d9d9b4"/>
    </style:style>
    <style:style style:name="T343" style:family="text">
      <style:text-properties officeooo:rsid="00d9ed60"/>
    </style:style>
    <style:style style:name="T344" style:family="text">
      <style:text-properties officeooo:rsid="00db9a5d"/>
    </style:style>
    <style:style style:name="T345" style:family="text">
      <style:text-properties officeooo:rsid="00e8c680"/>
    </style:style>
    <style:style style:name="T346" style:family="text">
      <style:text-properties officeooo:rsid="00ecaef7"/>
    </style:style>
    <style:style style:name="T347" style:family="text">
      <style:text-properties officeooo:rsid="00ed104d"/>
    </style:style>
    <style:style style:name="T348" style:family="text">
      <style:text-properties officeooo:rsid="00ee6b73"/>
    </style:style>
    <style:style style:name="T349" style:family="text">
      <style:text-properties officeooo:rsid="00ef7121"/>
    </style:style>
    <style:style style:name="T350" style:family="text">
      <style:text-properties officeooo:rsid="00f04144"/>
    </style:style>
    <style:style style:name="T351" style:family="text">
      <style:text-properties officeooo:rsid="00f2723e"/>
    </style:style>
    <style:style style:name="T352" style:family="text">
      <style:text-properties officeooo:rsid="00f2c7d5"/>
    </style:style>
    <style:style style:name="T353" style:family="text">
      <style:text-properties officeooo:rsid="00f4bf80"/>
    </style:style>
    <style:style style:name="T354" style:family="text">
      <style:text-properties officeooo:rsid="00f17ae8"/>
    </style:style>
    <style:style style:name="T355" style:family="text">
      <style:text-properties officeooo:rsid="00f25a0d"/>
    </style:style>
    <style:style style:name="T356" style:family="text">
      <style:text-properties officeooo:rsid="00ebb039"/>
    </style:style>
    <style:style style:name="T357" style:family="text">
      <style:text-properties officeooo:rsid="00eabd09"/>
    </style:style>
    <style:style style:name="T358" style:family="text">
      <style:text-properties officeooo:rsid="00e99c9f"/>
    </style:style>
    <style:style style:name="T359" style:family="text">
      <style:text-properties fo:background-color="#ffffff" loext:char-shading-value="0"/>
    </style:style>
    <style:style style:name="T360" style:family="text">
      <style:text-properties officeooo:rsid="008a4864" fo:background-color="#ffffff" loext:char-shading-value="0"/>
    </style:style>
    <style:style style:name="T361" style:family="text">
      <style:text-properties officeooo:rsid="008219c1"/>
    </style:style>
    <style:style style:name="T362" style:family="text">
      <style:text-properties officeooo:rsid="0082369e"/>
    </style:style>
    <style:style style:name="T363" style:family="text">
      <style:text-properties fo:color="#0000ff" fo:language="pt" fo:country="none" style:text-underline-style="solid" style:text-underline-width="auto" style:text-underline-color="font-color" fo:font-weight="normal" fo:background-color="#ffffff" loext:char-shading-value="0" style:font-weight-asian="normal"/>
    </style:style>
    <style:style style:name="T364" style:family="text">
      <style:text-properties fo:color="#ff0000" fo:language="pt" fo:country="none" style:text-underline-style="none" fo:font-weight="normal" fo:background-color="#ffffff" loext:char-shading-value="0" style:font-weight-asian="normal"/>
    </style:style>
    <style:style style:name="T365" style:family="text">
      <style:text-properties fo:color="#2f5496" fo:language="pt" fo:country="none" fo:font-style="normal" style:text-underline-style="none" fo:background-color="#ffffff" loext:char-shading-value="0" style:font-style-asian="normal"/>
    </style:style>
    <style:style style:name="T366" style:family="text">
      <style:text-properties officeooo:rsid="0088b9c3"/>
    </style:style>
    <style:style style:name="T367" style:family="text">
      <style:text-properties officeooo:rsid="00899174"/>
    </style:style>
    <style:style style:name="T368" style:family="text">
      <style:text-properties officeooo:rsid="008a4864"/>
    </style:style>
    <style:style style:name="T369" style:family="text">
      <style:text-properties officeooo:rsid="008b1967"/>
    </style:style>
    <style:style style:name="T370" style:family="text">
      <style:text-properties officeooo:rsid="008cdaf7"/>
    </style:style>
    <style:style style:name="T371" style:family="text">
      <style:text-properties officeooo:rsid="0091e2b9"/>
    </style:style>
    <style:style style:name="T372" style:family="text">
      <style:text-properties officeooo:rsid="0093771f"/>
    </style:style>
    <style:style style:name="T373" style:family="text">
      <style:text-properties officeooo:rsid="00939657"/>
    </style:style>
    <style:style style:name="T374" style:family="text">
      <style:text-properties officeooo:rsid="009aaf24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6cm" draw:visible-area-height="5.0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span text:style-name="Fonte_20_parág._20_padrão"><text:span text:style-name="T1"><text:s text:c="9"/></text:span></text:span><text:span text:style-name="T1"><draw:frame draw:style-name="fr1" draw:name="Objeto1" text:anchor-type="as-char" svg:y="0cm" svg:width="2.011cm" style:rel-width="scale" svg:height="2.59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p>
      <text:p text:style-name="P110">ESTADO DA PARAÍBA</text:p>
      <text:p text:style-name="P110">PODER JUDICIÁRIO</text:p>
      <text:p text:style-name="P110">TRIBUNAL DE JUSTIÇA</text:p>
      <text:p text:style-name="P110">DIRETORIA JUDICIÁRIA</text:p>
      <text:p text:style-name="P110">GERÊNCIA DE PROCESSAMENTO</text:p>
      <text:p text:style-name="P111">ASSESSORIA DA SEGUNDA CÂMARA ESPECIALIZADA CÍVEL</text:p>
      <text:p text:style-name="P114">Pauta de Julgamento da Segunda Câmara Especializada Cível</text:p>
      <text:p text:style-name="P6"><text:span text:style-name="T275">20ª</text:span> Sessão Ordinária</text:p>
      <text:p text:style-name="P7">Dia <text:span text:style-name="T275">11 de junho</text:span> 2019 – Início às <text:span text:style-name="T40">9:00</text:span>h<text:span text:style-name="T274">s</text:span> (Terça-Feira)</text:p>
      <text:p text:style-name="P7"/>
      <text:p text:style-name="P7"/>
      <text:p text:style-name="P1">PROCESSOS ELETRÔNICOS </text:p>
      <text:p text:style-name="P2"/>
      <text:p text:style-name="P97"><text:span text:style-name="Strong_20_Emphasis"><text:span text:style-name="T282"/></text:span></text:p>
      <text:p text:style-name="P104"><text:span text:style-name="Fonte_20_parág._20_padrão"><text:span text:style-name="T16">RELATOR(A): EXMO. DES. </text:span></text:span><text:span text:style-name="Fonte_20_parág._20_padrão"><text:span text:style-name="T17">JOSÉ FERREIRA RAMOS JÚNIOR, juiz convocado com jurisdição </text:span></text:span><text:span text:style-name="Fonte_20_parág._20_padrão"><text:span text:style-name="T18">limitada</text:span></text:span><text:span text:style-name="Fonte_20_parág._20_padrão"><text:span text:style-name="T17">, em substituição ao Exmo Des. </text:span></text:span><text:span text:style-name="Fonte_20_parág._20_padrão"><text:span text:style-name="T16">ABRAHAM LINCOLN DA CUNHA RAMOS</text:span></text:span></text:p>
      <text:p text:style-name="P76"><text:span text:style-name="Fonte_20_parág._20_padrão"><text:span text:style-name="T30"/></text:span></text:p>
      <text:p text:style-name="P76"><text:span text:style-name="Fonte_20_parág._20_padrão"><text:span text:style-name="T30">0</text:span></text:span><text:span text:style-name="Fonte_20_parág._20_padrão"><text:span text:style-name="T31">1</text:span></text:span><text:span text:style-name="T29">–APELAÇÃO CIVEL Nº 0809232-30.2017.8.15.2001</text:span></text:p>
      <text:p text:style-name="P39">ORIGEM 6ª Vara da Fazenda Pública da Comarca da Capital</text:p>
      <text:p text:style-name="P39">APELANTE: Virginia Malta de Farias</text:p>
      <text:p text:style-name="P40"><text:span text:style-name="T52">ADVOGAD</text:span><text:span text:style-name="T53">A:</text:span><text:span text:style-name="T52"> Milena de Vasconcelos Neves Augusto– OAB/PB </text:span><text:span text:style-name="T54">12.006</text:span></text:p>
      <text:p text:style-name="P39">APELADO: Estado da Paraíba</text:p>
      <text:p text:style-name="P41"><text:span text:style-name="T52">ADVOGADO: Julio Tiago de Carvalho Rodrigues OAB/PB </text:span><text:span text:style-name="T54">23.610</text:span><text:span text:style-name="T55">.</text:span></text:p>
      <text:p text:style-name="P98"><text:span text:style-name="Strong_20_Emphasis"><text:span text:style-name="T276">Cota</text:span></text:span><text:span text:style-name="Strong_20_Emphasis"><text:span text:style-name="T277"> da sessão dia </text:span></text:span><text:span text:style-name="Strong_20_Emphasis"><text:span text:style-name="T276">30</text:span></text:span><text:span text:style-name="Strong_20_Emphasis"><text:span text:style-name="T277">.04.19: </text:span></text:span><text:span text:style-name="Strong_20_Emphasis"><text:span text:style-name="T265">“Adiado </text:span></text:span><text:span text:style-name="Strong_20_Emphasis"><text:span text:style-name="T269">por indicação</text:span></text:span><text:span text:style-name="Strong_20_Emphasis"><text:span text:style-name="T266"> do relator</text:span></text:span><text:span text:style-name="Strong_20_Emphasis"><text:span text:style-name="T267">.”</text:span></text:span></text:p>
      <text:p text:style-name="P101"><text:span text:style-name="Strong_20_Emphasis"><text:span text:style-name="T276">Cota</text:span></text:span><text:span text:style-name="Strong_20_Emphasis"><text:span text:style-name="T277"> da sessão dia </text:span></text:span><text:span text:style-name="Strong_20_Emphasis"><text:span text:style-name="T278">14</text:span></text:span><text:span text:style-name="Strong_20_Emphasis"><text:span text:style-name="T277">.0</text:span></text:span><text:span text:style-name="Strong_20_Emphasis"><text:span text:style-name="T278">5</text:span></text:span><text:span text:style-name="Strong_20_Emphasis"><text:span text:style-name="T277">.19: </text:span></text:span><text:span text:style-name="Strong_20_Emphasis"><text:span text:style-name="T265">“Adiado </text:span></text:span><text:span text:style-name="Strong_20_Emphasis"><text:span text:style-name="T269">por indicação</text:span></text:span><text:span text:style-name="Strong_20_Emphasis"><text:span text:style-name="T266"> do relator</text:span></text:span><text:span text:style-name="Strong_20_Emphasis"><text:span text:style-name="T267">.”</text:span></text:span></text:p>
      <text:p text:style-name="P4"><text:span text:style-name="Strong_20_Emphasis"><text:span text:style-name="T282"/></text:span></text:p>
      <text:p text:style-name="P105"><text:span text:style-name="Fonte_20_parág._20_padrão"><text:span text:style-name="T16">RELATOR(A): EXMO. DES. </text:span></text:span><text:span text:style-name="Fonte_20_parág._20_padrão"><text:span text:style-name="T17">JOSÉ FERREIRA RAMOS JÚNIOR, juiz convocado com jurisdição </text:span></text:span><text:span text:style-name="Fonte_20_parág._20_padrão"><text:span text:style-name="T18">limitada</text:span></text:span><text:span text:style-name="Fonte_20_parág._20_padrão"><text:span text:style-name="T17">, em substituição ao Exmo Des. </text:span></text:span><text:span text:style-name="Fonte_20_parág._20_padrão"><text:span text:style-name="T16">ABRAHAM LINCOLN DA CUNHA RAMOS</text:span></text:span></text:p>
      <text:p text:style-name="P77"><text:span text:style-name="Fonte_20_parág._20_padrão"><text:span text:style-name="T32"/></text:span></text:p>
      <text:p text:style-name="P81"><text:span text:style-name="T83">0</text:span><text:span text:style-name="T84">2</text:span><text:span text:style-name="T83">– <text:s/>AGRAVO DE INSTRUMENTO Nº <text:tab/></text:span><text:span text:style-name="T363"> 0805795-33.2018.8.15.0000</text:span></text:p>
      <text:p text:style-name="P56">ORIGEM: 4 Vara da Comarca de Cajazeiras</text:p>
      <text:p text:style-name="P56">AGRAVANTE: José Lopes Brasileiro Júnior</text:p>
      <text:p text:style-name="P56">ADVOGADO: Renato Alexandre Aristides OAB/PB 20.864.</text:p>
      <text:p text:style-name="P56">AGRAVADO: Lacerda e Goldfarb LTDA -EPP- <text:s/>Faculdade Santa Maria.</text:p>
      <text:p text:style-name="P56">ADVOGADO: não localizado nos autos.</text:p>
      <text:p text:style-name="P5"><text:span text:style-name="Strong_20_Emphasis"><text:span text:style-name="T282"/></text:span></text:p>
      <text:p text:style-name="P105"><text:span text:style-name="Fonte_20_parág._20_padrão"><text:span text:style-name="T16">RELATOR(A): EXMO. DES. </text:span></text:span><text:span text:style-name="Fonte_20_parág._20_padrão"><text:span text:style-name="T17">JOSÉ FERREIRA RAMOS JÚNIOR, juiz convocado com jurisdição </text:span></text:span><text:span text:style-name="Fonte_20_parág._20_padrão"><text:span text:style-name="T18">limitada</text:span></text:span><text:span text:style-name="Fonte_20_parág._20_padrão"><text:span text:style-name="T17">, em substituição ao Exmo Des. </text:span></text:span><text:span text:style-name="Fonte_20_parág._20_padrão"><text:span text:style-name="T16">ABRAHAM LINCOLN DA CUNHA RAMOS</text:span></text:span></text:p>
      <text:p text:style-name="P77"><text:span text:style-name="Fonte_20_parág._20_padrão"><text:span text:style-name="T33"/></text:span></text:p>
      <text:p text:style-name="P81"><text:span text:style-name="T86">0</text:span><text:span text:style-name="T87">3</text:span><text:span text:style-name="T86">– <text:s/>AGRAVO DE INSTRUMENTO Nº </text:span><text:span text:style-name="T88">0802023-28.2019.8.15.0000</text:span><text:span text:style-name="T86"><text:tab/></text:span></text:p>
      <text:p text:style-name="P56"><text:soft-page-break/>ORIGEM: Comarca de Serra Branca</text:p>
      <text:p text:style-name="P56">AGRAVANTE: Sebastião Napoleão Souza Maracajá</text:p>
      <text:p text:style-name="P56">ADVOGADO: Rafaelle Ferreira dos Santos (OAB/PB nº 17.147).</text:p>
      <text:p text:style-name="P56">AGRAVADO: Estado da Paraíba</text:p>
      <text:p text:style-name="P56">ADVOGADO: Gustavo Nunes Mesquita OAB/PB 25.250-A.</text:p>
      <text:p text:style-name="P5"><text:span text:style-name="Strong_20_Emphasis"><text:span text:style-name="T282"/></text:span></text:p>
      <text:p text:style-name="P105"><text:span text:style-name="Fonte_20_parág._20_padrão"><text:span text:style-name="T16">RELATOR(A): EXMO. DES. </text:span></text:span><text:span text:style-name="Fonte_20_parág._20_padrão"><text:span text:style-name="T17">JOSÉ FERREIRA RAMOS JÚNIOR, juiz convocado com jurisdição </text:span></text:span><text:span text:style-name="Fonte_20_parág._20_padrão"><text:span text:style-name="T18">limitada</text:span></text:span><text:span text:style-name="Fonte_20_parág._20_padrão"><text:span text:style-name="T17">, em substituição ao Exmo Des. </text:span></text:span><text:span text:style-name="Fonte_20_parág._20_padrão"><text:span text:style-name="T16">ABRAHAM LINCOLN DA CUNHA RAMOS</text:span></text:span></text:p>
      <text:p text:style-name="P77"><text:span text:style-name="Fonte_20_parág._20_padrão"><text:span text:style-name="T33"/></text:span></text:p>
      <text:p text:style-name="P81"><text:span text:style-name="T86">0</text:span><text:span text:style-name="T87">4</text:span><text:span text:style-name="T86">– <text:s/>AGRAVO DE INSTRUMENTO Nº </text:span><text:span text:style-name="T88">0806911-74.2018.8.15.0000</text:span><text:span text:style-name="T86"><text:tab/></text:span></text:p>
      <text:p text:style-name="P56">ORIGEM: Vara Única da Comarca de Santana dos Garrotes</text:p>
      <text:p text:style-name="P56">AGRAVANTE: MUNICIPIO DE NOVA OLINDA</text:p>
      <text:p text:style-name="P56">ADVOGADO:. Carlos Cícero de Souza AB/PB 19.896</text:p>
      <text:p text:style-name="P56">AGRAVADO: ERENI FREIRE DA SILVA SOUZA</text:p>
      <text:p text:style-name="P56">ADVOGADO: Silvana Paulino de Souza OAB/PB 14.946.</text:p>
      <text:p text:style-name="P5"><text:span text:style-name="Strong_20_Emphasis"><text:span text:style-name="T282"/></text:span></text:p>
      <text:p text:style-name="P105"><text:span text:style-name="Fonte_20_parág._20_padrão"><text:span text:style-name="T16">RELATOR(A): EXMO. DES. </text:span></text:span><text:span text:style-name="Fonte_20_parág._20_padrão"><text:span text:style-name="T17">JOSÉ FERREIRA RAMOS JÚNIOR, juiz convocado com jurisdição </text:span></text:span><text:span text:style-name="Fonte_20_parág._20_padrão"><text:span text:style-name="T18">limitada</text:span></text:span><text:span text:style-name="Fonte_20_parág._20_padrão"><text:span text:style-name="T17">, em substituição ao Exmo Des. </text:span></text:span><text:span text:style-name="Fonte_20_parág._20_padrão"><text:span text:style-name="T16">ABRAHAM LINCOLN DA CUNHA RAMOS</text:span></text:span></text:p>
      <text:p text:style-name="P77"><text:span text:style-name="Fonte_20_parág._20_padrão"><text:span text:style-name="T33"/></text:span></text:p>
      <text:p text:style-name="P78"><text:span text:style-name="T86">0</text:span><text:span text:style-name="T87">5</text:span><text:span text:style-name="T86">– <text:s/>AGRAVO DE INSTRUMENTO Nº </text:span><text:span text:style-name="T88">0805717-39.2018.8.15.0000        </text:span></text:p>
      <text:p text:style-name="P56">ORIGEM: 3ª Vara Civel de João Pessoa</text:p>
      <text:p text:style-name="P56">AGRAVANTE: JOSEPH FRANKLIN BARBOSA FEITOSA</text:p>
      <text:p text:style-name="P213"><text:s/>ADVOGADO: Alan Reus Negreiros Siqueira OAB/PB -19.541</text:p>
      <text:p text:style-name="P56"><text:s/>AGRAVADO SYLAR PARTICIPACOES E CONSULTORIA EM NEGOCIOS LTDA <text:s/></text:p>
      <text:p text:style-name="P213">ADVOGADO LUIZ RONALDO PEREIRA RIBEIRO JUNIOR OAB/PB 22.910-A.</text:p>
      <text:p text:style-name="P5"><text:span text:style-name="Strong_20_Emphasis"><text:span text:style-name="T282"/></text:span></text:p>
      <text:p text:style-name="P105"><text:span text:style-name="Fonte_20_parág._20_padrão"><text:span text:style-name="T16">RELATOR(A): EXMO. DES. </text:span></text:span><text:span text:style-name="Fonte_20_parág._20_padrão"><text:span text:style-name="T17">JOSÉ FERREIRA RAMOS JÚNIOR, juiz convocado com jurisdição </text:span></text:span><text:span text:style-name="Fonte_20_parág._20_padrão"><text:span text:style-name="T18">limitada</text:span></text:span><text:span text:style-name="Fonte_20_parág._20_padrão"><text:span text:style-name="T17">, em substituição ao Exmo Des. </text:span></text:span><text:span text:style-name="Fonte_20_parág._20_padrão"><text:span text:style-name="T16">ABRAHAM LINCOLN DA CUNHA RAMOS</text:span></text:span></text:p>
      <text:p text:style-name="P77"><text:span text:style-name="Fonte_20_parág._20_padrão"><text:span text:style-name="T33"/></text:span></text:p>
      <text:p text:style-name="P81"><text:span text:style-name="T86">0</text:span><text:span text:style-name="T87">6</text:span><text:span text:style-name="T86">– <text:s/>AGRAVO DE INSTRUMENTO Nº </text:span><text:span text:style-name="T88">0803930-09.2017.8.15.0000   </text:span><text:span text:style-name="T86"><text:tab/></text:span></text:p>
      <text:p text:style-name="P56">ORIGEM: 6ª Vara da Fazenda Pública da Capital</text:p>
      <text:p text:style-name="P56">AGRAVANTE: Município de João Pessoa</text:p>
      <text:p text:style-name="P56">ADVOGADO:. Adelmar Azevedo Regis OAB/PB 10.237</text:p>
      <text:p text:style-name="P56">AGRAVADO: Bruno Radameres Rodrigues da Silva.</text:p>
      <text:p text:style-name="P56">DEFENSORIA PÚBLICA </text:p>
      <text:p text:style-name="P5"><text:span text:style-name="Strong_20_Emphasis"><text:span text:style-name="T282"/></text:span></text:p>
      <text:p text:style-name="P105"><text:span text:style-name="Fonte_20_parág._20_padrão"><text:span text:style-name="T16">RELATOR(A): EXMO. DES. </text:span></text:span><text:span text:style-name="Fonte_20_parág._20_padrão"><text:span text:style-name="T17">JOSÉ FERREIRA RAMOS JÚNIOR, juiz convocado com jurisdição </text:span></text:span><text:span text:style-name="Fonte_20_parág._20_padrão"><text:span text:style-name="T18">limitada</text:span></text:span><text:span text:style-name="Fonte_20_parág._20_padrão"><text:span text:style-name="T17">, em substituição ao Exmo Des. </text:span></text:span><text:span text:style-name="Fonte_20_parág._20_padrão"><text:span text:style-name="T16">ABRAHAM LINCOLN DA CUNHA RAMOS</text:span></text:span></text:p>
      <text:p text:style-name="P77"><text:span text:style-name="Fonte_20_parág._20_padrão"><text:span text:style-name="T33"/></text:span></text:p>
      <text:p text:style-name="P81"><text:span text:style-name="T86">0</text:span><text:span text:style-name="T87">7</text:span><text:span text:style-name="T86">– <text:s/>AGRAVO DE INSTRUMENTO Nº </text:span><text:span text:style-name="T88">0807245-11.2018.8.15.0000.</text:span><text:span text:style-name="T86"><text:tab/></text:span></text:p>
      <text:p text:style-name="P56">ORIGEM: 1ª Vara da Comarca de Cuité.</text:p>
      <text:p text:style-name="P82"><text:span text:style-name="T86">AGRAVANTE: Estado da Paraíba .</text:span><text:line-break/><text:span text:style-name="T86">PROCURADOR: Fábio Andrade Medeiros OAB/PB 10.810.</text:span></text:p>
      <text:p text:style-name="P54">AGRAVADO: Ministério Público da Paraíba.</text:p>
      <text:p text:style-name="P54"/>
      <text:p text:style-name="P54"/>
      <text:p text:style-name="P54"/>
      <text:p text:style-name="P54"><text:soft-page-break/></text:p>
      <text:p text:style-name="P105"><text:span text:style-name="Fonte_20_parág._20_padrão"><text:span text:style-name="T16">RELATOR(A): EXMO. DES. </text:span></text:span><text:span text:style-name="Fonte_20_parág._20_padrão"><text:span text:style-name="T17">JOSÉ FERREIRA RAMOS JÚNIOR, juiz convocado com jurisdição </text:span></text:span><text:span text:style-name="Fonte_20_parág._20_padrão"><text:span text:style-name="T18">limitada</text:span></text:span><text:span text:style-name="Fonte_20_parág._20_padrão"><text:span text:style-name="T17">, em substituição ao Exmo Des. </text:span></text:span><text:span text:style-name="Fonte_20_parág._20_padrão"><text:span text:style-name="T16">ABRAHAM LINCOLN DA CUNHA RAMOS</text:span></text:span></text:p>
      <text:p text:style-name="P77"><text:span text:style-name="Fonte_20_parág._20_padrão"><text:span text:style-name="T33"/></text:span></text:p>
      <text:p text:style-name="P78"><text:span text:style-name="T86">0</text:span><text:span text:style-name="T87">8</text:span><text:span text:style-name="T86">– <text:s/>APELAÇÕES CIVEIS E REMESSA NECESSÁRIA Nº  0803352-69.2017.8.15.0251 .</text:span></text:p>
      <text:p text:style-name="P56">ORIGEM: 4ª Vara da Comarca de Patos.</text:p>
      <text:p text:style-name="P56">01 APELANTE:. Estado da Paraíba.</text:p>
      <text:p text:style-name="P56">ADVOGADO: Eduardo Henrique Videres de Albuquerque OAB/PB 12.392, Fábio Andrade Medeiros OAB/PB 10.810.</text:p>
      <text:p text:style-name="P56">02 APELANTE:. Município de Patos.</text:p>
      <text:p text:style-name="P56">ADVOGADO: Marcelo Wanderley Alves OAB/PB 22.528-B 22.258 e outros.</text:p>
      <text:p text:style-name="P56">APELADO: Ministério Público da Paraíba</text:p>
      <text:p text:style-name="P5"><text:span text:style-name="Strong_20_Emphasis"><text:span text:style-name="T282"/></text:span></text:p>
      <text:p text:style-name="P105"><text:span text:style-name="Fonte_20_parág._20_padrão"><text:span text:style-name="T16">RELATOR(A): EXMO. DES. </text:span></text:span><text:span text:style-name="Fonte_20_parág._20_padrão"><text:span text:style-name="T17">JOSÉ FERREIRA RAMOS JÚNIOR, juiz convocado com jurisdição </text:span></text:span><text:span text:style-name="Fonte_20_parág._20_padrão"><text:span text:style-name="T18">limitada</text:span></text:span><text:span text:style-name="Fonte_20_parág._20_padrão"><text:span text:style-name="T17">, em substituição ao Exmo Des. </text:span></text:span><text:span text:style-name="Fonte_20_parág._20_padrão"><text:span text:style-name="T16">ABRAHAM LINCOLN DA CUNHA RAMOS</text:span></text:span></text:p>
      <text:p text:style-name="P77"><text:span text:style-name="Fonte_20_parág._20_padrão"><text:span text:style-name="T33"/></text:span></text:p>
      <text:p text:style-name="P78"><text:span text:style-name="T86">0</text:span><text:span text:style-name="T87">9</text:span><text:span text:style-name="T86">– <text:s/>APELAÇÕES CIVEIS E REMESSA NECESSÁRIA Nº  0803611-53.2016.8.15.0751.</text:span></text:p>
      <text:p text:style-name="P56">ORIGEM: ª Vara da Comarca de Bayeux.</text:p>
      <text:p text:style-name="P56">APELANTE:. Município de Bayeux.</text:p>
      <text:p text:style-name="P56"><text:s/>ADVOGADO: Aécio Flávio Farias de Barros Filho OAB/PB 12.864.</text:p>
      <text:p text:style-name="P56"><text:s/>APELADO: Ministério Público da Paraíba.</text:p>
      <text:p text:style-name="P5"><text:span text:style-name="Strong_20_Emphasis"><text:span text:style-name="T282"/></text:span></text:p>
      <text:p text:style-name="P105"><text:span text:style-name="Fonte_20_parág._20_padrão"><text:span text:style-name="T16">RELATOR(A): EXMO. DES. </text:span></text:span><text:span text:style-name="Fonte_20_parág._20_padrão"><text:span text:style-name="T17">JOSÉ FERREIRA RAMOS JÚNIOR, juiz convocado com jurisdição </text:span></text:span><text:span text:style-name="Fonte_20_parág._20_padrão"><text:span text:style-name="T18">limitada</text:span></text:span><text:span text:style-name="Fonte_20_parág._20_padrão"><text:span text:style-name="T17">, em substituição ao Exmo Des. </text:span></text:span><text:span text:style-name="Fonte_20_parág._20_padrão"><text:span text:style-name="T16">ABRAHAM LINCOLN DA CUNHA RAMOS</text:span></text:span></text:p>
      <text:p text:style-name="P77"><text:span text:style-name="Fonte_20_parág._20_padrão"><text:span text:style-name="T33"/></text:span></text:p>
      <text:p text:style-name="P78"><text:span text:style-name="T87">10</text:span><text:span text:style-name="T86">– <text:s/>APELAÇÃO CIVEL E REMESSA NECESSÁRIA <text:s/>Nº </text:span><text:span text:style-name="T88">0805579-74.2015.8.15.0001. </text:span></text:p>
      <text:p text:style-name="P56">ORIGEM: 1ª Vara da Fazenda Pública de Campina Grande.</text:p>
      <text:p text:style-name="P56">APELANTE : Município de Campina Grande.</text:p>
      <text:p text:style-name="P78"><text:span text:style-name="T86">ADVOGADO. </text:span><text:span text:style-name="T88">Hannelise Silva Garcia da Costa OAB/PB 11.468.</text:span></text:p>
      <text:p text:style-name="P56">APELADO: Aurea da Silva Sampaio.</text:p>
      <text:p text:style-name="P56">DEFENSORIA PÚBLICA: Dulce Almeida de Andrade OAB/PB 1414.</text:p>
      <text:p text:style-name="P5"><text:span text:style-name="Strong_20_Emphasis"><text:span text:style-name="T282"/></text:span></text:p>
      <text:p text:style-name="P105"><text:span text:style-name="Fonte_20_parág._20_padrão"><text:span text:style-name="T16">RELATOR(A): EXMO. DES. </text:span></text:span><text:span text:style-name="Fonte_20_parág._20_padrão"><text:span text:style-name="T17">JOSÉ FERREIRA RAMOS JÚNIOR, juiz convocado com jurisdição </text:span></text:span><text:span text:style-name="Fonte_20_parág._20_padrão"><text:span text:style-name="T18">limitada</text:span></text:span><text:span text:style-name="Fonte_20_parág._20_padrão"><text:span text:style-name="T17">, em substituição ao Exmo Des. </text:span></text:span><text:span text:style-name="Fonte_20_parág._20_padrão"><text:span text:style-name="T16">ABRAHAM LINCOLN DA CUNHA RAMOS</text:span></text:span></text:p>
      <text:p text:style-name="P77"><text:span text:style-name="Fonte_20_parág._20_padrão"><text:span text:style-name="T33"/></text:span></text:p>
      <text:p text:style-name="P78"><text:span text:style-name="T86">1</text:span><text:span text:style-name="T87">1</text:span><text:span text:style-name="T86">– <text:s/>APELAÇÃO CÍVEL E RECURSO ADESIVO <text:s/>Nº 0810284-32.2015.8.15.2001.</text:span></text:p>
      <text:p text:style-name="P56">ORIGEM: 2º Vara Cível da Comarca da Capital.</text:p>
      <text:p text:style-name="P56">APELANTE:. Unimed João Pessoa – Cooperativa de Trabalho Médico Ltda.</text:p>
      <text:p text:style-name="P56">ADVOGADO: Hermano Gadelha de Sá – OAB/PB 8463 e Leidson Flamarion Torres Matos – OAB/PB 13040.</text:p>
      <text:p text:style-name="P56">APELADO: Espólio de Reginaldo Coelho dos Santos, representado por seus herdeiros Rosangela Christina Torres de Lima Santos, Nathalia Regina Lima Santos e Gherfisson Philipe de Lima Santos ADVOGADO: Henrique Souto Maior – OAB/PB 13017.</text:p>
      <text:p text:style-name="P56">RECORRENTE: Espólio de Reginaldo Coelho dos Santos, representado por seus herdeiros Rosangela Christina Torres de Lima Santos, Nathalia Regina Lima Santos e Gherfisson Philipe de Lima Santos.</text:p>
      <text:p text:style-name="P56">ADVOGADO: Henrique Souto Maior – OAB/PB 13017.</text:p>
      <text:p text:style-name="P56"><text:soft-page-break/>RECORRIDO: Unimed João Pessoa – Cooperativa de Trabalho Médico Ltda</text:p>
      <text:p text:style-name="P56">ADVOGADO: Hermano Gadelha de Sá – OAB/PB 8463 e Leidson Flamarion Torres Matos – OAB/PB 13040.</text:p>
      <text:p text:style-name="P45"/>
      <text:p text:style-name="P139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3"/>
      <text:p text:style-name="P81"><text:span text:style-name="T86">1</text:span><text:span text:style-name="T90">2</text:span><text:span text:style-name="T86">– <text:s/>EMBARGOS DE DECLARAÇÃO <text:s/>Nº </text:span><text:span text:style-name="T88">0826516-22.2015.8.15.200</text:span><text:span text:style-name="T89">1</text:span><text:span text:style-name="T86">.</text:span></text:p>
      <text:p text:style-name="P56">ORIGEM: 16ª Vara Cível da Comarca da Capital.</text:p>
      <text:p text:style-name="P82"><text:span text:style-name="T86">EMBARGANTE : Antônio Ribeiro da Silva.</text:span><text:line-break/><text:span text:style-name="T86">ADVOGADO:Rafael de Andrade Thiamer OAB/PB 16.237.</text:span></text:p>
      <text:p text:style-name="P54">EMBARGADO: Banco Panamericano S/A.</text:p>
      <text:p text:style-name="P55">ADVOGADO:João Vitor Chaves Marques OAB/CE 30.348.</text:p>
      <text:p text:style-name="P49"/>
      <text:p text:style-name="P139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3"/>
      <text:p text:style-name="P81"><text:span text:style-name="T86">1</text:span><text:span text:style-name="T90">3</text:span><text:span text:style-name="T86">– <text:s/>EMBARGOS DE DECLARAÇÃO <text:s/>Nº<text:tab/> </text:span><text:span text:style-name="T88">0819629-85.2016.8.15.2001.</text:span></text:p>
      <text:p text:style-name="P78"><text:span text:style-name="T86">ORIGEM:</text:span><text:span text:style-name="T364"> </text:span><text:span text:style-name="T86">5ª Vara da Fazenda Pública da Comarca da Capital.</text:span></text:p>
      <text:p text:style-name="P82"><text:span text:style-name="T86">EMBARGANTE : Josivaldo Justino Martins.</text:span><text:line-break/><text:span text:style-name="T86">ADVOGADO: Ana Cristina de Oliveira Vilarim OAB/PB 11.967, <text:s/>Romeica Teixeira Gonçalves OAB/PB 23.256.</text:span></text:p>
      <text:p text:style-name="P54">E<text:span text:style-name="T371">M</text:span>BARGADO: Estado da Paraíba.</text:p>
      <text:p text:style-name="P56">PROCURADOR: Fábio Andrade Medeiros OAB/PB 10.810.</text:p>
      <text:p text:style-name="P48"/>
      <text:p text:style-name="P139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3"/>
      <text:p text:style-name="P81"><text:span text:style-name="T86">1</text:span><text:span text:style-name="T90">4</text:span><text:span text:style-name="T86">– <text:s/>EMBARGOS DE DECLARAÇÃO <text:s/>Nº 0802540-67.2018.8.15.0000.    <text:tab/></text:span></text:p>
      <text:p text:style-name="P56">ORIGEM: 1ª Vara Cível da Comarca de Campina Grande.</text:p>
      <text:p text:style-name="P82"><text:span text:style-name="T86">EMBARGANTE : Márcia Agra de Souza.</text:span><text:line-break/><text:span text:style-name="T86">ADVOGADO: Érico de Lima Nóbrega (OAB/PB 9.602) e Robérgia Farias Araújo (OAB/PB 9.844.)</text:span></text:p>
      <text:p text:style-name="P54">EMBARGADO: Eliane S/A – Revestimentos Cerâmicos.</text:p>
      <text:p text:style-name="P54">ADVOGADO: Milton Cruz Cleve Kuster (OAB/PR 7.919) e Leonardo Antônio Correia Lima de Carvalor (OAB/PB 14.209).</text:p>
      <text:p text:style-name="P48"/>
      <text:p text:style-name="P139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3"/>
      <text:p text:style-name="P83"><text:span text:style-name="T94">1</text:span><text:span text:style-name="T95">5</text:span><text:span text:style-name="T94">– <text:s/>EMBARGOS DE DECLARAÇÃO <text:s/>Nº 0842835-31.2016.8.15.2001.</text:span></text:p>
      <text:p text:style-name="P57">ORIGEM: 3ª Vara Cível da Comarca da Capital.</text:p>
      <text:p text:style-name="P85"><text:span text:style-name="T94">EMBARGATNTE : BV FINANCEIRA S/A – CREDITO, FINANCIAMENTO E INVESTIMENTO S/A.</text:span><text:line-break/><text:span text:style-name="T94">ADVOGADO:Wilson Sales belchior OAB/PB 17.314-A.</text:span></text:p>
      <text:p text:style-name="P58">EMBARGADO: Francisca Pereira de Sousa.</text:p>
      <text:p text:style-name="P58">ADVOGADO: Gizelle Alves de Medeiros Vasconcelos OAB/PB 14.708, Kehilton Cristiano Gondim de Carvalho OAB/PB 22.899.</text:p>
      <text:p text:style-name="P54"/>
      <text:p text:style-name="P139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59"/>
      <text:p text:style-name="P78"><text:span text:style-name="T86">1</text:span><text:span text:style-name="T90">6</text:span><text:span text:style-name="T86">– <text:s/>EMBARGOS DE DECLARAÇÃO Nº</text:span><text:span text:style-name="T88"> 0819799-23.2017.8.15.2001 </text:span></text:p>
      <text:p text:style-name="P56">ORIGEM: 7ª Vara Cível da Comarca da Capital.</text:p>
      <text:p text:style-name="P56">EMBARGANTE: Banco Santander S/A.</text:p>
      <text:p text:style-name="P56">ADVOGADO: <text:s/>Wilson Sales Belchior OAB/PB 17.314-A.</text:p>
      <text:p text:style-name="P56"><text:soft-page-break/>EMBARGADO: Lindemberg Moreno de Oliveira. </text:p>
      <text:p text:style-name="P54">ADVOGADO: Gizelle Alves de Medeiros Vasconcelos OAB/PB 14.708, Kehilton Cristiano Gondim de Carvalho OAB/PB 22.899.</text:p>
      <text:p text:style-name="P48"/>
      <text:p text:style-name="P139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3"/>
      <text:p text:style-name="P78"><text:span text:style-name="T86">1</text:span><text:span text:style-name="T90">7</text:span><text:span text:style-name="T86">– <text:s/>EMBARGOS DE DECLARAÇÃO Nº</text:span><text:span text:style-name="T88"> 0836594-41.2016.8.15.2001</text:span></text:p>
      <text:p text:style-name="P56">ORIGEM: : 12ª Vara Cível da Comarca da Capital</text:p>
      <text:p text:style-name="P56">EMBARGANTE : Aymoré Crédito, Financiamento e Investimento S/A.</text:p>
      <text:p text:style-name="P56">ADVOGADO: Wilson Sales Belchior OAB/PB 17.314-A.</text:p>
      <text:p text:style-name="P54">EMBARGADO : Antônio Carlos de Araújo.</text:p>
      <text:p text:style-name="P54">ADVOGADO: Giullyana Flávia de Amorim <text:s text:c="2"/>OAB/PB n° 13529, Enéas Flávio S. de Morais Segundo OAB/PB n° 14318. </text:p>
      <text:p text:style-name="P48"/>
      <text:p text:style-name="P139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3"/>
      <text:p text:style-name="P81"><text:span text:style-name="T86">1</text:span><text:span text:style-name="T90">8</text:span><text:span text:style-name="T86">– <text:s/>AGRAVO INTERNO Nº º 0800950-21.2019.8.15.0000.</text:span></text:p>
      <text:p text:style-name="P56">ORIGEM: 2ª Vara de Executivos Fiscais da Comarca da Capital.</text:p>
      <text:p text:style-name="P82"><text:span text:style-name="T86">AGRAVANTE: Estado da Paraíba.</text:span><text:line-break/><text:span text:style-name="T86">PROCURADOR: Fábio Andrade Medeiros OAB/PB 10.810.</text:span></text:p>
      <text:p text:style-name="P54">AGRAVADO: Mundinho da Tintas Comércio Ltda.</text:p>
      <text:p text:style-name="P54">ADVOGADO: não localizado nos autos.</text:p>
      <text:p text:style-name="P212"/>
      <text:p text:style-name="P139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3"/>
      <text:p text:style-name="P81"><text:span text:style-name="T86">1</text:span><text:span text:style-name="T90">9</text:span><text:span text:style-name="T86">– <text:s/>AGRAVO DE INSTRUMENTO Nº 0801481-10.2019.8.15.0000 <text:tab/></text:span></text:p>
      <text:p text:style-name="P56">ORIGEM: 2ª Vara de Executivos Fiscais da Comarca da Capital.</text:p>
      <text:p text:style-name="P82"><text:span text:style-name="T86">AGRAVANTE: Estado da Paraíba.</text:span><text:line-break/><text:span text:style-name="T86">ADVOGADO:Fernanda Bezerra Bessa Granja OAB/PB 15.940.</text:span></text:p>
      <text:p text:style-name="P54">AGRAVADO: Notecia Distribuidora de Informática Ltda. – EPP.</text:p>
      <text:p text:style-name="P54">ADVOGADO:não localizado nos autos.</text:p>
      <text:p text:style-name="P48"/>
      <text:p text:style-name="P139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3"/>
      <text:p text:style-name="P81"><text:span text:style-name="T90">20-</text:span><text:span text:style-name="T86"> <text:s/>AGRAVO DE INSTRUMENTO Nº </text:span><text:span text:style-name="T88">0807454-77.2018.8.15.0000.<text:tab/></text:span></text:p>
      <text:p text:style-name="P56">ORIGEM: 1ª Vara da Fazenda Pública da Comarca da Capital.</text:p>
      <text:p text:style-name="P82"><text:span text:style-name="T86">AGRAVANTE: Fábio Gama Souza da Silva.</text:span><text:line-break/><text:span text:style-name="T86">ADVOGADO:Dimitri Souto Mota OAB/PB 14.661, Catarina Porto OAB/PB 10.583.</text:span></text:p>
      <text:p text:style-name="P54">AGRAVADO: Presidente da Comissão Coordenadora do Processo Seletivo Interno para Curso de Habilitação de Oficiais.</text:p>
      <text:p text:style-name="P54">ADVOGADO:Wladimir Romaniuc Neto OAB/PB 12.816.</text:p>
      <text:p text:style-name="P48"/>
      <text:p text:style-name="P139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3"/>
      <text:p text:style-name="P83"><text:span text:style-name="T94">2</text:span><text:span text:style-name="T95">1</text:span><text:span text:style-name="T94">– <text:s/>AGRAVO DE INSTRUMENTO Nº 0805351-63.2019.8.15.0000.<text:tab/></text:span></text:p>
      <text:p text:style-name="P57">ORIGEM: 3ª Vara Mista da Comarca de Cabedelo.</text:p>
      <text:p text:style-name="P85"><text:span text:style-name="T94">AGRAVANTE: Estado da Paraíba.</text:span><text:line-break/><text:span text:style-name="T94">PROCURADOR: Fábio Andrade Medeiros OAB/PB 10.810.</text:span></text:p>
      <text:p text:style-name="P58">AGRAVADO: Maria Suely Queiroz da Nóbrega – ME.</text:p>
      <text:p text:style-name="P58">DEFENSORIA PÚBLICA:</text:p>
      <text:p text:style-name="P54"/>
      <text:p text:style-name="P211"><text:soft-page-break/></text:p>
      <text:p text:style-name="P139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3"/>
      <text:p text:style-name="P87"><text:span text:style-name="T92">2</text:span><text:span text:style-name="T93">2</text:span><text:span text:style-name="T92">– <text:s/>AGRAVO DE INSTRUMENTO Nº 0807093-60.2018.8.15.0000 .               <text:tab/></text:span></text:p>
      <text:p text:style-name="P56">ORIGEM:2 ª Vara de Executivos Fiscais da Comarca da Capital.</text:p>
      <text:p text:style-name="P89"><text:span text:style-name="T92">AGRAVANTE: Estado da Paraíba.</text:span><text:line-break/><text:span text:style-name="T92">PROCURADOR: Rachel Lucena Trindade OAB/PB 16.664, Fábio Andrade Medeiros OAB/PB 10.810.</text:span></text:p>
      <text:p text:style-name="P54">AGRAVADO: Manuel Wanderley da Costa Teixeira.</text:p>
      <text:p text:style-name="P54">DEFENSORIA PÚBLICA : Defensoria Pública do Estado da Paraíba (DPE-PB).</text:p>
      <text:p text:style-name="P48"/>
      <text:p text:style-name="P139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3"/>
      <text:p text:style-name="P81"><text:span text:style-name="T86">2</text:span><text:span text:style-name="T90">3</text:span><text:span text:style-name="T86">– <text:s/>AGRAVO DE INSTRUMENTO Nº 0800103-19.2019.815.0000.<text:tab/></text:span></text:p>
      <text:p text:style-name="P56">ORIGEM: 5ª Vara da Comarca de Guarabira.</text:p>
      <text:p text:style-name="P82"><text:span text:style-name="T86">AGRAVANTE: Denildo Fernandes da Silva.</text:span><text:line-break/><text:span text:style-name="T86">ADVOGADO:Marcos Edson de Aquino OAB/PB 15.222.</text:span></text:p>
      <text:p text:style-name="P54">AGRAVADO: Estado da Paraíba.</text:p>
      <text:p text:style-name="P54">PROCURADOR: Fábio Andrade Medeiros OAB/PB 10.810</text:p>
      <text:p text:style-name="P48"/>
      <text:p text:style-name="P139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3"/>
      <text:p text:style-name="P81"><text:span text:style-name="T86">2</text:span><text:span text:style-name="T90">4</text:span><text:span text:style-name="T86">– <text:s/>AGRAVO DE INSTRUMENTO Nº 0807439-11.2018.8.15.0000.     <text:tab/></text:span></text:p>
      <text:p text:style-name="P56">ORIGEM: 2ª Vara de Executivos Fiscais da Comarca da Capital.</text:p>
      <text:p text:style-name="P82"><text:span text:style-name="T86">AGRAVANTE: Estado da Paraíba.</text:span><text:line-break/><text:span text:style-name="T86">PROCURADOR: Rachel Lucena Trindade OAB/PB 16.664, Fábio Andrade Medeiros OAB/PB 10.810.</text:span></text:p>
      <text:p text:style-name="P54">AGRAVADO: Maria Lúcia Cabral Barbosa ME.</text:p>
      <text:p text:style-name="P54">ADVOGADO: Antônio Carlos Simões Ferreira, OAB/PB 2134, Clotilde de Meneses Dantas, OAB/PB 6255.</text:p>
      <text:p text:style-name="P48"/>
      <text:p text:style-name="P139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3"/>
      <text:p text:style-name="P81"><text:span text:style-name="T86">2</text:span><text:span text:style-name="T90">5</text:span><text:span text:style-name="T86">– <text:s/>AGRAVO DE INSTRUMENTO Nº </text:span><text:span text:style-name="T88">0806471-78.2018.8.15.0000.     </text:span><text:span text:style-name="T86"><text:tab/></text:span></text:p>
      <text:p text:style-name="P56">ORIGEM: 7ª Vara Cível da Comarca de Campina Grande.</text:p>
      <text:p text:style-name="P82"><text:span text:style-name="T86">AGRAVANTE: Carlos Roniere Alexandre Silva.</text:span><text:line-break/><text:span text:style-name="T86">ADVOGADO:Thélio Farias OAB/PB 9162, <text:s/>Dhélio Ramos OAB/PB 10.624.</text:span></text:p>
      <text:p text:style-name="P54">AGRAVADO: Maria Eliane Pimentel Freitas.</text:p>
      <text:p text:style-name="P48"/>
      <text:p text:style-name="P139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3"/>
      <text:p text:style-name="P78"><text:span text:style-name="T86">2</text:span><text:span text:style-name="T90">6</text:span><text:span text:style-name="T86">– <text:s/>AGRAVO DE INSTRUMENTO <text:s/>Nº </text:span><text:span text:style-name="T88">0801872-62.2019.8.15.0000.</text:span></text:p>
      <text:p text:style-name="P56">ORIGEM: 5ª Vara Cível da Comarca da Capital</text:p>
      <text:p text:style-name="P56">AGRAVANTE: Hotéis Corais de Tambaú LTDA-ME. </text:p>
      <text:p text:style-name="P56">ADVOGADO: <text:s/>Yanna Medeiros OAB/PB 15.137.</text:p>
      <text:p text:style-name="P78"><text:span text:style-name="T86">AGRAVADO: </text:span><text:span text:style-name="T88">Escritório Central de Arrecadação e Distribuição- ECAD.</text:span></text:p>
      <text:p text:style-name="P213">ADVOGADO: Ronildo Rodrigues Ramalho OAB/PB 4526.</text:p>
      <text:p text:style-name="P54"/>
      <text:p text:style-name="P139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3"/>
      <text:p text:style-name="P78"><text:span text:style-name="T86">2</text:span><text:span text:style-name="T90">7</text:span><text:span text:style-name="T86">– <text:s/>AGRAVO DE INSTRUMENTO <text:s/>Nº 0806807-82.2018.8.15.0000 </text:span><text:span text:style-name="T81">  </text:span></text:p>
      <text:p text:style-name="P56"><text:soft-page-break/>ORIGEM: 5ª Vara da Fazenda Pública da Comarca da Capital.</text:p>
      <text:p text:style-name="P56">AGRAVANTE: José Deonilson Henriques Medeiros. </text:p>
      <text:p text:style-name="P56">ADVOGADO: <text:s/>José Deonilson Henriques Medeiros- em causa própria – OAB/PB 21.608</text:p>
      <text:p text:style-name="P56">AGRAVADO: Município de João Pessoa.</text:p>
      <text:p text:style-name="P54">ADVOGADO: Adelmar Azevedo Regis OAB/PB 10.237.</text:p>
      <text:p text:style-name="P48"/>
      <text:p text:style-name="P139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3"/>
      <text:p text:style-name="P78"><text:span text:style-name="T86">2</text:span><text:span text:style-name="T90">8</text:span><text:span text:style-name="T86">– <text:s/>AGRAVO DE INSTRUMENTO <text:s/>Nº  0806455-27.2018.8.15.0000 </text:span></text:p>
      <text:p text:style-name="P56">ORIGEM: 2ª Vara da Comarca de Guarabira</text:p>
      <text:p text:style-name="P56">AGRAVANTE: BNB- Banco do Nordeste do Brasil S/A. </text:p>
      <text:p text:style-name="P56">ADVOGADO: Júlio Cesar Lima de Farias OAB Nº. 14.037-PB e outros.</text:p>
      <text:p text:style-name="P56">AGRAVADO: Eduardo Bruno Anselmo de Menezes e Renata Cavalcante de Souza Menezes. </text:p>
      <text:p text:style-name="P54">ADVOGADO: Antônio Jucélio Amâncio Queiroga - OAB/PB sob o nº. 126.037-4.</text:p>
      <text:p text:style-name="P48"/>
      <text:p text:style-name="P140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4"/>
      <text:p text:style-name="P78"><text:span text:style-name="T86">2</text:span><text:span text:style-name="T91">9</text:span><text:span text:style-name="T86">– <text:s/>APELAÇÃO CÍVEL <text:s/>Nº </text:span><text:span text:style-name="T88"> 0805190-92.2018.8.15.2003     </text:span></text:p>
      <text:p text:style-name="P56">ORIGEM: :1ª Vara Regional de Mangabeira da Comarca da Capital</text:p>
      <text:p text:style-name="P56">APELANTE: Banco Wollskwagem. </text:p>
      <text:p text:style-name="P56">ADVOGADO: João Francisco Alves Rosa- OAB/BA 17.023 – OAB/PB 24.691-A</text:p>
      <text:p text:style-name="P56">APELADO: Lucas Lima Almeida Souza.</text:p>
      <text:p text:style-name="P56">ADVOGADO: :Valter Lúcio Lelis Fonseca - OAB/PB 13.838.</text:p>
      <text:p text:style-name="P48"/>
      <text:p text:style-name="P140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4"/>
      <text:p text:style-name="P91"><text:span text:style-name="T97">30</text:span><text:span text:style-name="T85">– <text:s/>APELAÇÃO CÍVEL <text:s/>E REEXAME NECESSÁRIO <text:s/>Nº  0834298-46.2016.8.15.2001</text:span></text:p>
      <text:p text:style-name="P63">ORIGEM: 5ª Vara da Fazenda Pública da Comarca da Capital.</text:p>
      <text:p text:style-name="P63">APELANTE: Paraíba Previdência- PBPREV. </text:p>
      <text:p text:style-name="P63">ADVOGADO: Milena Medeiros de Alencar OAB/PB n.º 15.676, Jovelino Carolino Delgado Neto OAB/PB n.º 17.281.</text:p>
      <text:p text:style-name="P63">APELADO: <text:s text:c="2"/>Francisco Gonçalves Costa.</text:p>
      <text:p text:style-name="P63">ADVOGADO: Alexandre G. Cezar Neves OAB/PB 14.640, Ubiratã Fernandes de Souza OAB/PB 11.960 e outro.</text:p>
      <text:p text:style-name="P48"/>
      <text:p text:style-name="P140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5"/>
      <text:p text:style-name="P86"><text:span text:style-name="T109">3</text:span><text:span text:style-name="T110">1</text:span><text:span text:style-name="T109">– <text:s/>APELAÇÃO CÍVEL E REEXAME NECESSÁRIO Nº  0820401-14.2017.8.15.2001. </text:span></text:p>
      <text:p text:style-name="P64">ORIGEM: 6ª Vara da Fazenda Pública da Comarca da Capital.</text:p>
      <text:p text:style-name="P64">APELANTE: Estado da Paraíba. </text:p>
      <text:p text:style-name="P66">PROCURADOR: Igor de Rosalmeida Dantas OAB/PB 16663, Fábio Andrade Medeiros OAB/PB 10.810.</text:p>
      <text:p text:style-name="P64">APELADO: Joselito Maciel Alexandre.</text:p>
      <text:p text:style-name="P214">ADVOGADO: Denyson Fabião de Araújo Braga OAB –PB 16.791.</text:p>
      <text:p text:style-name="P45"/>
      <text:p text:style-name="P140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5"/>
      <text:p text:style-name="P78"><text:span text:style-name="T104">3</text:span><text:span text:style-name="T106">2</text:span><text:span text:style-name="T104">– <text:s/>APELAÇÃO CÍVEL <text:s/>Nº 0811967-22.2017.8.15.0001.</text:span></text:p>
      <text:p text:style-name="P78"><text:span text:style-name="T104">ORIGEM: 9</text:span><text:span text:style-name="T82">a</text:span><text:span text:style-name="T104"> Vara Cível da Comarca de Campina Grande.</text:span></text:p>
      <text:p text:style-name="P60">APELANTE: Francisco Warlem André. </text:p>
      <text:p text:style-name="P60"><text:soft-page-break/>ADVOGADO: Igor Mateus Almeida da Silva (OAB/PB 22.327).</text:p>
      <text:p text:style-name="P60">APELADO: Banco do Brasil S/A.</text:p>
      <text:p text:style-name="P60">ADVOGADO: Rafael Sganzerla Durand (OAB/PB 211.648-A).</text:p>
      <text:p text:style-name="P48"/>
      <text:p text:style-name="P140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5"/>
      <text:p text:style-name="P81"><text:span text:style-name="T104">3</text:span><text:span text:style-name="T106">3</text:span><text:span text:style-name="T104">– <text:s/>APELAÇÃO CÍVEL <text:s/>Nº 0818078-22.2017.815.0001.<text:tab/></text:span></text:p>
      <text:p text:style-name="P60">ORIGEM: 3ª Vara da Fazenda Pública da Comarca de Campina Grande.</text:p>
      <text:p text:style-name="P60">PROCURADOR: Fábio Andrade Medeiros OAB/PB 10.810.</text:p>
      <text:p text:style-name="P62">APELADO: Maria da Conceição Silva de Oliveira.</text:p>
      <text:p text:style-name="P62">ADVOGADO: não localizado nos autos.</text:p>
      <text:p text:style-name="P48"/>
      <text:p text:style-name="P140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5"/>
      <text:p text:style-name="P81"><text:span text:style-name="T104">3</text:span><text:span text:style-name="T106">4</text:span><text:span text:style-name="T104">– <text:s/>APELAÇÃO CÍVEL <text:s/>Nº 0801088-73.2017.815.0001<text:tab/>.</text:span></text:p>
      <text:p text:style-name="P60">ORIGEM: 3ª Vara da Fazenda Pública da Comarca de Campina Grande.</text:p>
      <text:p text:style-name="P82"><text:span text:style-name="T104">APELANTE :Estado da Paraíba.</text:span><text:line-break/><text:span text:style-name="T104">PROCURADOR Sérgio Roberto Felix Lima OAB/PB 29.242, Fábio Andrade Medeiros OAB/PB 10.810.</text:span></text:p>
      <text:p text:style-name="P62">APELADO: Vip Comércio de Cosméticos Eireli – ME.</text:p>
      <text:p text:style-name="P62">ADVOGADO:não localizado nos autos.</text:p>
      <text:p text:style-name="P48"/>
      <text:p text:style-name="P140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5"/>
      <text:p text:style-name="P81"><text:span text:style-name="T104">3</text:span><text:span text:style-name="T106">5</text:span><text:span text:style-name="T104">– <text:s/>APELAÇÃO CÍVEL <text:s/>Nº</text:span><text:span text:style-name="T105"> 0800670-58.2017.8.15.0311.    </text:span><text:span text:style-name="T100">         </text:span></text:p>
      <text:p text:style-name="P60">ORIGEM: 17ª Vara Cível da Comarca da Capital.</text:p>
      <text:p text:style-name="P82"><text:span text:style-name="T104">APELANTE : José Vianes Ferraz.</text:span><text:line-break/><text:span text:style-name="T104">ADVOGADO:Manoel Arnobio de Sousa OAB/PB 10.857.</text:span></text:p>
      <text:p text:style-name="P62">APELADO: Banco do Brasil.</text:p>
      <text:p text:style-name="P62">ADVOGADO:José Arnaldo Jansen Nogueira OAB/PB 20.832-A, Servio Tulio de Barcelos OAB/PB 20.412-A.</text:p>
      <text:p text:style-name="P45"/>
      <text:p text:style-name="P140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5"/>
      <text:p text:style-name="P83"><text:span text:style-name="T112">3</text:span><text:span text:style-name="T113">6</text:span><text:span text:style-name="T112">– <text:s/>APELAÇÃO CÍVEL <text:s/>Nº</text:span><text:span text:style-name="T365"> </text:span><text:span text:style-name="T112">0844179-47.2016.8.15.2001<text:tab/></text:span></text:p>
      <text:p text:style-name="P64">ORIGEM: 2ª Vara Cível da Comarca da Capital</text:p>
      <text:p text:style-name="P85"><text:span text:style-name="T112">APELANTE : Banco BV Financeira S/A.</text:span><text:line-break/><text:span text:style-name="T112">ADVOGADO: Manuela Sarmento OAB/BA 18.454.</text:span></text:p>
      <text:p text:style-name="P66">APELADO: Jain Bruno Porfírio de Sales </text:p>
      <text:p text:style-name="P66">ADVOGADO: Neuvanize Silva de Oliveira OBA/PB 15.235.</text:p>
      <text:p text:style-name="P48"/>
      <text:p text:style-name="P140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5"/>
      <text:p text:style-name="P83"><text:span text:style-name="T112">3</text:span><text:span text:style-name="T113">7</text:span><text:span text:style-name="T112">– <text:s/>APELAÇÃO CÍVEL <text:s/>Nº 0800405-67.2016.8.15.0351.<text:tab/></text:span></text:p>
      <text:p text:style-name="P64">ORIGEM: 3ª Vara da Comarca de Sapé</text:p>
      <text:p text:style-name="P85"><text:span text:style-name="T112">APELANTE : Maria Elizabete Santos de Andrade.</text:span><text:line-break/><text:span text:style-name="T112">ADVOGADO: <text:s/>Maria Lucineide <text:s/>de Lacerda Santana OAB/PB 11.662-B</text:span></text:p>
      <text:p text:style-name="P66">APELADO: Severino Alves de Andrade.</text:p>
      <text:p text:style-name="P66"/>
      <text:p text:style-name="P66"/>
      <text:p text:style-name="P48"/>
      <text:p text:style-name="P140"><text:soft-page-break/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5"/>
      <text:p text:style-name="P81"><text:span text:style-name="T104">3</text:span><text:span text:style-name="T106">8</text:span><text:span text:style-name="T104">– <text:s/>APELAÇÃO CÍVEL <text:s/>Nº 0800550-38.2018.8.15.0001<text:tab/></text:span></text:p>
      <text:p text:style-name="P78"><text:span text:style-name="T104">ORIGEM: 5</text:span><text:span text:style-name="T82">a</text:span><text:span text:style-name="T104"> Vara Cível da Comarca de Campina Grande</text:span></text:p>
      <text:p text:style-name="P82"><text:span text:style-name="T104">APELANTE : Genilda Vieira de Souza.</text:span><text:line-break/><text:span text:style-name="T104">ADVOGADO: José Marcelo Araújo Sousa OAB/PB 21.651.</text:span></text:p>
      <text:p text:style-name="P62">1 APELADO: <text:s/>N Claudino e Cia LTDA</text:p>
      <text:p text:style-name="P62">ADVOGADO: Daniel Dornelas Camara Cavalcanti - OAB/PB 19.579 e George Campos Dourado - OAB/PB 13.611-B</text:p>
      <text:p text:style-name="P62">2 APELADO: Samsung Eletrônica da Amazônia LTDA</text:p>
      <text:p text:style-name="P62">ADVOGADO: Ana Carolina Remígio de Oliveira - OAB/MG 86.844</text:p>
      <text:p text:style-name="P62">3 APELADO: <text:s/>Júlio de Aquino Tomaz</text:p>
      <text:p text:style-name="P62">ADVOGADO: Ana Carolina Remígio de Oliveira - OAB/MG 86.844</text:p>
      <text:p text:style-name="P48"/>
      <text:p text:style-name="P140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2">LUIZ SILVIO RAMALHO JÚNIOR</text:span></text:p>
      <text:p text:style-name="P68"><text:s text:c="2"/></text:p>
      <text:p text:style-name="P72"><text:span text:style-name="T254">3</text:span><text:span text:style-name="T255">9</text:span><text:span text:style-name="T254">– <text:s/>AGRAVO DE INSTRUMENTO <text:s/>Nº 0804878-48.2017.8.15.0000.</text:span></text:p>
      <text:p text:style-name="P214">ORIGEM: 2ª Vara da Fazenda Pública de Campina Grande/PB.</text:p>
      <text:p text:style-name="P64">AGRAVANTE: Alice Ana da Silva Santos.</text:p>
      <text:p text:style-name="P64">DEFENSORIA PÚBLICA: José Alípio Bezerra de Melo OAB/PB 3643.Alvaro Gaudencio Neto OAB-PB2269.</text:p>
      <text:p text:style-name="P64">AGRAVADO :Município de Campina Grande.</text:p>
      <text:p text:style-name="P64"><text:s/>PROCURADOR: Hannelise Silva Garcia da Costa OAB/PB 11.468.</text:p>
      <text:p text:style-name="P45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2">LUIZ SILVIO RAMALHO JÚNIOR</text:span></text:p>
      <text:p text:style-name="P79"><text:span text:style-name="T101"><text:s text:c="2"/></text:span><text:span text:style-name="T99"><text:s/></text:span></text:p>
      <text:p text:style-name="P84"><text:span text:style-name="T114">40</text:span><text:span text:style-name="T112">– <text:s/>AGRAVO DE INSTRUMENTO <text:s/>Nº 0806857-45.2017.8.15.0000.</text:span></text:p>
      <text:p text:style-name="P64">ORIGEM: 2ª Vara da Fazenda Pública de Campina Grande/PB.</text:p>
      <text:p text:style-name="P64">AGRAVANTE: Carlos Hermano Ferreira.</text:p>
      <text:p text:style-name="P64">DEFENSORIA PÚBLICA : José Alípio Bezerra de Melo OAB/PB 3643.</text:p>
      <text:p text:style-name="P64">AGRAVADO: Estado da Paraíba.</text:p>
      <text:p text:style-name="P64"><text:s/>PROCURADOR: Fábio Andrade Medeiros OAB/PB 10.810.</text:p>
      <text:p text:style-name="P45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2">LUIZ SILVIO RAMALHO JÚNIOR</text:span></text:p>
      <text:p text:style-name="P69"><text:s text:c="3"/></text:p>
      <text:p text:style-name="P78"><text:span text:style-name="T104">4</text:span><text:span text:style-name="T107">1</text:span><text:span text:style-name="T104">– <text:s/>APELAÇÃO CÍVEL <text:s/>Nº 0806878-32.2017.815.2001.</text:span></text:p>
      <text:p text:style-name="P60">ORIGEM: 7º Vara Cível da Comarca da Capital.</text:p>
      <text:p text:style-name="P60">APELANTE: Isalmar Soares Chaves.</text:p>
      <text:p text:style-name="P60">ADVOGADO: Kehilton Cristiano Gondim de Carvalho OAB/PB 22.899, Gizelle Alves de Medeiros Vasconcelos OAB/PB 14.708.</text:p>
      <text:p text:style-name="P60">APELADO: :Banco Fiat S/A.</text:p>
      <text:p text:style-name="P60">ADVOGADO:Wilson Sales Belchior OAB/PB 17.314-A.</text:p>
      <text:p text:style-name="P45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2">LUIZ SILVIO RAMALHO JÚNIOR</text:span></text:p>
      <text:p text:style-name="P69"><text:s text:c="4"/></text:p>
      <text:p text:style-name="P78"><text:span text:style-name="T104">4</text:span><text:span text:style-name="T107">2</text:span><text:span text:style-name="T104">– <text:s/>APELAÇÃO CÍVEL <text:s/>Nº 0814274-12.2018.815.2001.</text:span></text:p>
      <text:p text:style-name="P60">ORIGEM: 1 ºVara Cível da Comarca de Campina Grande.</text:p>
      <text:p text:style-name="P60">APELANTE: Sérgio Ferreira dos Santos.</text:p>
      <text:p text:style-name="P215">ADVOGADO: Anne Karine Rodrigues da Silva OAB-PB23.573 e Rodrigo Magno Nunes Moraes OAB/PB 14.798.</text:p>
      <text:p text:style-name="P60">APELADO: AYMORÉ CRÉDITO, FINANCIAMENTOS E INVESTIMENTOS S/A.</text:p>
      <text:p text:style-name="P60"><text:soft-page-break/><text:s/>ADVOGADO: Wilson Sales Belchior OAB/PB 17.314-A</text:p>
      <text:p text:style-name="P45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2">LUIZ SILVIO RAMALHO JÚNIOR</text:span></text:p>
      <text:p text:style-name="P69"><text:s text:c="4"/></text:p>
      <text:p text:style-name="P84"><text:span text:style-name="T112">4</text:span><text:span text:style-name="T114">3</text:span><text:span text:style-name="T112">– <text:s/>APELAÇÃO CÍVEL <text:s text:c="2"/>E REEXAME NECESSÁRIO Nº 0804028-45.2017.8.15.0371.</text:span></text:p>
      <text:p text:style-name="P64">ORIGEM: 5 Vara Mista de Sousa.</text:p>
      <text:p text:style-name="P64">APELANTE Município de Sousa ..</text:p>
      <text:p text:style-name="P64">PROCURADOR: Sydicley Batista de Oliveira OAB/PB 20.577.</text:p>
      <text:p text:style-name="P64">APELADO: Ministério Público do Estado da Paraíba</text:p>
      <text:p text:style-name="P64">PROMOTORA: Mariana Neves Pedrosa Bezerra OAB/PB 14.495.</text:p>
      <text:p text:style-name="P50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2">LUIZ SILVIO RAMALHO JÚNIOR</text:span></text:p>
      <text:p text:style-name="P69"><text:s text:c="4"/></text:p>
      <text:p text:style-name="P86"><text:span text:style-name="T109">4</text:span><text:span text:style-name="T111">4</text:span><text:span text:style-name="T109">– <text:s/>APELAÇÃO CÍVEL <text:s/>E REMESSA NECESSÁRIA <text:s/>Nº 0813800-26.2016.8.15.2001.</text:span></text:p>
      <text:p text:style-name="P64">ORIGEM: 5ª Vara da Fazenda Pública da Capital. </text:p>
      <text:p text:style-name="P64">APELANTE:. Município de João Pessoa.</text:p>
      <text:p text:style-name="P64">PROCURADOR: Adelmar Azevedo Régis OAB/PB 10.237</text:p>
      <text:p text:style-name="P64">APELADO: Patrícia da Cruz Araruna Oliveira.</text:p>
      <text:p text:style-name="P64"><text:s/>ADVOGADO: Márcio Philippe de Albuquerque Maranhão OAB/PB nº 16.877.</text:p>
      <text:p text:style-name="P45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2">LUIZ SILVIO RAMALHO JÚNIOR</text:span></text:p>
      <text:p text:style-name="P69"><text:s text:c="2"/></text:p>
      <text:p text:style-name="P86"><text:span text:style-name="T109">4</text:span><text:span text:style-name="T111">5</text:span><text:span text:style-name="T109">– <text:s/>APELAÇÃO CÍVEL <text:s/>E REMESSA NECESSÁRIA <text:s/>Nº 0828092-16.2016.8.15.2001.</text:span></text:p>
      <text:p text:style-name="P64">ORIGEM: 4ª Vara da Fazenda Pública da Capital.</text:p>
      <text:p text:style-name="P64">APELANTE:. Município de João Pessoa.</text:p>
      <text:p text:style-name="P64">PROCURADOR: Adelmar Azevedo Régis OAB/PB 10.237.</text:p>
      <text:p text:style-name="P64">APELADO: Regiane Maria da Costa Muniz .</text:p>
      <text:p text:style-name="P64"><text:s/>ADVOGADO: Márcio Philippe de Albuquerque Maranhão OAB/PB nº 16.877</text:p>
      <text:p text:style-name="P67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2">LUIZ SILVIO RAMALHO JÚNIOR</text:span></text:p>
      <text:p text:style-name="P69"><text:s text:c="4"/></text:p>
      <text:p text:style-name="P84"><text:span text:style-name="T112">4</text:span><text:span text:style-name="T114">6</text:span><text:span text:style-name="T112">– <text:s/>APELAÇÃO CÍVEL <text:s/>Nº <text:s/>0809555-55.2016.8.15.0001.</text:span></text:p>
      <text:p text:style-name="P64">ORIGEM: 3º Vara da Fazenda Pública da Comarca de Campina Grande.</text:p>
      <text:p text:style-name="P64">APELANTE: Estado da Paraíba.</text:p>
      <text:p text:style-name="P64">PROCURADOR</text:p>
      <text:p text:style-name="P64">APELADO: Neuza Tavares e Cantalice</text:p>
      <text:p text:style-name="P64"><text:s/>DEFENSORIA PÚBLICA: Marise Pimentel Figueiredo Luna OAB/PB 7203</text:p>
      <text:p text:style-name="P45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2">LUIZ SILVIO RAMALHO JÚNIOR</text:span></text:p>
      <text:p text:style-name="P69"><text:s text:c="3"/></text:p>
      <text:p text:style-name="P86"><text:span text:style-name="T109">4</text:span><text:span text:style-name="T111">7</text:span><text:span text:style-name="T109">– <text:s/>APELAÇÃO CÍVEL <text:s/>Nº  0809516-09.2015.815.2001</text:span></text:p>
      <text:p text:style-name="P64">ORIGEM: 4ª Vara Cível da Capital</text:p>
      <text:p text:style-name="P64">APELANTE: AYMORÉ CRÉDITO FINANCIAMENTO E INVESTIMENTO S/A.</text:p>
      <text:p text:style-name="P64">ADVOGADO: Wilson Sales Belchior OAB/PB 17.314-A</text:p>
      <text:p text:style-name="P64">APELADO: Fernando L Carvalho</text:p>
      <text:p text:style-name="P64"><text:s/>ADVOGADO: Kehilton Cristiano Gondim de Carvalho OAB/PB 22.899, Gizelle Alves de Medeiros Vasconcelos OAB/PB 14.708.</text:p>
      <text:p text:style-name="P45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2">LUIZ SILVIO RAMALHO JÚNIOR</text:span></text:p>
      <text:p text:style-name="P69"><text:s text:c="2"/></text:p>
      <text:p text:style-name="P86"><text:span text:style-name="T109">4</text:span><text:span text:style-name="T111">8</text:span><text:span text:style-name="T109">– <text:s/>APELAÇÃO CÍVEL <text:s/>Nº  0845979-76.2017.815.2001</text:span></text:p>
      <text:p text:style-name="P64"><text:soft-page-break/>ORIGEM: 7ª Vara Cível da Capital</text:p>
      <text:p text:style-name="P64">APELANTE: Rosimere da Silva Lucas.</text:p>
      <text:p text:style-name="P64">ADVOGADO: Rafael de Andrade Thiamer OAB/PB 16237.</text:p>
      <text:p text:style-name="P64">APELADO: :BV FINANCEIRA SA CRÉDITO FINANCIAMENTO E INVESTIMENTO:</text:p>
      <text:p text:style-name="P64"><text:s/>ADVOGADO: Manuela Sampaio Sarmento e Silva OAB/BA 18.454.</text:p>
      <text:p text:style-name="P67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2">LUIZ SILVIO RAMALHO JÚNIOR</text:span></text:p>
      <text:p text:style-name="P69"><text:s text:c="4"/></text:p>
      <text:p text:style-name="P86"><text:span text:style-name="T109">4</text:span><text:span text:style-name="T111">9</text:span><text:span text:style-name="T109">– <text:s/>APELAÇÃO CÍVEL <text:s/>Nº  0806984-56.2015.815.2003</text:span></text:p>
      <text:p text:style-name="P64">ORIGEM: 4ª Vara Cível da Capital.</text:p>
      <text:p text:style-name="P64">APELANTE:. Karla Lucena de Medeiros</text:p>
      <text:p text:style-name="P64">ADVOGADO: :Rafael de Andrade Thiamer OAB/PB 16237.</text:p>
      <text:p text:style-name="P64">APELADO: Banco Panamericano S/A .</text:p>
      <text:p text:style-name="P214"><text:s/>ADVOGADO: Cristiane Belinati Garcia Lopes OAB/PB 19.937-A</text:p>
      <text:p text:style-name="P45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2">LUIZ SILVIO RAMALHO JÚNIOR</text:span></text:p>
      <text:p text:style-name="P69"><text:s text:c="3"/></text:p>
      <text:p text:style-name="P86"><text:span text:style-name="T111">50</text:span><text:span text:style-name="T109">– <text:s/>APELAÇÃO CÍVEL <text:s/>Nº  0800499-22.2017.8.15.0111</text:span></text:p>
      <text:p text:style-name="P64">ORIGEM: Vara Única de Cabaceiras.</text:p>
      <text:p text:style-name="P64">APELANTE:Energisa Borborema- Distribuidora de Energia S/A.</text:p>
      <text:p text:style-name="P64">ADVOGADO: Wilson Sales Belchior OAB/PB 17.314-A.</text:p>
      <text:p text:style-name="P64">APELADO: Fábio Serafim dos Santos.</text:p>
      <text:p text:style-name="P64"><text:s/>ADVOGADO:Sávio Diniz Falcão Silva OAB/PB 20.885 e Ruan Gonçalves Doso OAB/PB 25.055.</text:p>
      <text:p text:style-name="P60"/>
      <text:p text:style-name="P141"><text:span text:style-name="T3">R</text:span><text:span text:style-name="T2">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2">LUIZ SILVIO RAMALHO JÚNIOR</text:span></text:p>
      <text:p text:style-name="P69"><text:s text:c="4"/></text:p>
      <text:p text:style-name="P84"><text:span text:style-name="T112">5</text:span><text:span text:style-name="T114">1</text:span><text:span text:style-name="T112">– <text:s/>REMESSA NECESSÁRIA <text:s/>Nº 0801311-23.2017.8.15.0351</text:span></text:p>
      <text:p text:style-name="P64">ORIGEM: 3º Vara da Comarca de Sapé</text:p>
      <text:p text:style-name="P64">RECORRENTE: Ministério Público do Estado da Paraíba</text:p>
      <text:p text:style-name="P64">RECORRIDO: Município de Sapé.</text:p>
      <text:p text:style-name="P64"><text:s/>PROCURADOR: Geminiano Luiz Maroja Limeira Filho OAB/PB 11.234, Desyane Pereira de Oliveirs OAB/PB 23.426.</text:p>
      <text:p text:style-name="P45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2">LUIZ SILVIO RAMALHO JÚNIOR</text:span></text:p>
      <text:p text:style-name="P69"><text:s text:c="4"/></text:p>
      <text:p text:style-name="P84"><text:span text:style-name="T112">5</text:span><text:span text:style-name="T114">2</text:span><text:span text:style-name="T112">– <text:s/>AGRAVO DE INSTRUMENTO <text:s/>Nº 0802823-27.2017.8.15.0000</text:span></text:p>
      <text:p text:style-name="P64">ORIGEM: Vara Única da Comarca de Teixeira.</text:p>
      <text:p text:style-name="P64">AGRAVANTE: Estado da Paraíba.</text:p>
      <text:p text:style-name="P64">PROCURADOR: Fábio Andrade Medeiros OAB/PB 10.810.</text:p>
      <text:p text:style-name="P64">AGRAVADO: Ministério Público do Estado da Paraíba.</text:p>
      <text:p text:style-name="P60"><text:s/></text:p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2">LUIZ SILVIO RAMALHO JÚNIOR</text:span></text:p>
      <text:p text:style-name="P69"><text:s text:c="4"/></text:p>
      <text:p text:style-name="P86"><text:span text:style-name="T109">5</text:span><text:span text:style-name="T111">3</text:span><text:span text:style-name="T109">– <text:s/>AGRAVO DE INSTRUMENTO <text:s/>Nº  0803442-20.2018.8.15.0000</text:span></text:p>
      <text:p text:style-name="P64">ORIGEM: 3º Vara da Fazenda Pública da Comarca da Capital</text:p>
      <text:p text:style-name="P64">AGRAVANTE: Município de João Pessoa..</text:p>
      <text:p text:style-name="P64">PROCURADOR: Adelmar Azevedo Regis OAB/P 10.231.</text:p>
      <text:p text:style-name="P64">AGRAVADO: Wiliiana de Andrade Souza.</text:p>
      <text:p text:style-name="P64"><text:s/>ADVOGADO:Marcio Philippe de Albuquerque Maranhão OAB/PB, <text:s/>Ubiratã de Albuquerque Maranhão OAB/PB.</text:p>
      <text:p text:style-name="P60"><text:soft-page-break/></text:p>
      <text:p text:style-name="P50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2">LUIZ SILVIO RAMALHO JÚNIOR</text:span></text:p>
      <text:p text:style-name="P69"><text:s text:c="4"/></text:p>
      <text:p text:style-name="P86"><text:span text:style-name="T109">5</text:span><text:span text:style-name="T111">4</text:span><text:span text:style-name="T109">– <text:s/>AGRAVO DE INSTRUMENTO <text:s/>Nº  0801694-84.2017.8.15.0000</text:span></text:p>
      <text:p text:style-name="P214">ORIGEM: 1ª Vara da Fazenda Pública da Comarca da Capital</text:p>
      <text:p text:style-name="P64">AGRAVANTE: Município de João Pessoa..</text:p>
      <text:p text:style-name="P64">PROCURADOR: Adelmar Azevedo Regis OAB/P 10.231.</text:p>
      <text:p text:style-name="P64">AGRAVADO: Carlos Alberto da Silva Bezerra.</text:p>
      <text:p text:style-name="P64"><text:s/>ADVOGADO: Moises MotaVieira Bezerra de Medeiros OAB/PB 17.778.</text:p>
      <text:p text:style-name="P45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2">LUIZ SILVIO RAMALHO JÚNIOR</text:span></text:p>
      <text:p text:style-name="P69"><text:s text:c="4"/></text:p>
      <text:p text:style-name="P86"><text:span text:style-name="T109">5</text:span><text:span text:style-name="T111">5</text:span><text:span text:style-name="T109">– <text:s/>APELAÇÃO CÍVEL <text:s/>Nº  0800737-90.2017.8.15.0321</text:span></text:p>
      <text:p text:style-name="P214">ORIGEM: Vara Única de Santa Luzia/PB</text:p>
      <text:p text:style-name="P64">APELANTE : Generly Maria da Silva</text:p>
      <text:p text:style-name="P64">ADVOGADO: Fileno de Medeiros Martins OAB/PB 13.294.</text:p>
      <text:p text:style-name="P64">APELADO: ENERGISA- Paraíba Distribuidora de Energia S/A.</text:p>
      <text:p text:style-name="P64"><text:s/>ADVOGADO:Paulo Gustavo de Mello Soares OAB/PB 11.268, Leonardo Giovanni Dias OAB/PB <text:s/>11.002 <text:s/>e outro.</text:p>
      <text:p text:style-name="P45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2">LUIZ SILVIO RAMALHO JÚNIOR</text:span></text:p>
      <text:p text:style-name="P69"><text:s text:c="3"/></text:p>
      <text:p text:style-name="P86"><text:span text:style-name="T109">5</text:span><text:span text:style-name="T111">6</text:span><text:span text:style-name="T109">– <text:s/>REEXAME NECESSÁRIO Nº  0819700-39.2017.8.15.0001</text:span></text:p>
      <text:p text:style-name="P64">ORIGEM: 3ª Vara de Fazenda Pública de Campina Grande</text:p>
      <text:p text:style-name="P64">AUTOR: Maria José dos Santos.</text:p>
      <text:p text:style-name="P64"><text:s/>DEFENSORIA PÚBLICA:</text:p>
      <text:p text:style-name="P64">REU : Estado da Paraíba.</text:p>
      <text:p text:style-name="P64">PROCURADOR: Fábio de Andrade Medeiros OAB/PB 10.810.</text:p>
      <text:p text:style-name="P45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2">LUIZ SILVIO RAMALHO JÚNIOR</text:span></text:p>
      <text:p text:style-name="P69"><text:s text:c="4"/></text:p>
      <text:p text:style-name="P86"><text:span text:style-name="T109">5</text:span><text:span text:style-name="T111">7</text:span><text:span text:style-name="T109">– <text:s/>APELAÇÃO CÍVEL <text:s/>Nº  0842372-55.2017.8.15.2001</text:span></text:p>
      <text:p text:style-name="P64">ORIGEM: 6 Vara da Fazenda Pública da Comarca da Capital.</text:p>
      <text:p text:style-name="P64">APELANTE: Município de João Pessoa.</text:p>
      <text:p text:style-name="P64">PROCURADOR: Adelmar Azevedo Regis OAB/PB 10.231.</text:p>
      <text:p text:style-name="P64">APELADO: Paulo de Oliveira Santos.</text:p>
      <text:p text:style-name="P64">ADVOGADO: Marcos Antônio Inácio da Silva OAB/PB 4.007.</text:p>
      <text:p text:style-name="P212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2">LUIZ SILVIO RAMALHO JÚNIOR</text:span></text:p>
      <text:p text:style-name="P69"><text:s text:c="3"/></text:p>
      <text:p text:style-name="P86"><text:span text:style-name="T109">5</text:span><text:span text:style-name="T111">8</text:span><text:span text:style-name="T109">– <text:s/>APELAÇÃO CÍVEL <text:s/>Nº  0802615-94.2017.8.15.0371</text:span></text:p>
      <text:p text:style-name="P64">ORIGEM: 4 Vara Mista da Comarca de Sousa.</text:p>
      <text:p text:style-name="P64">APELANTE : Município de Lastro</text:p>
      <text:p text:style-name="P64">ADVOGADO: Karla Estefanny de Lacerda Almeida OAB/PB 19.880.</text:p>
      <text:p text:style-name="P64">APELADO: Moara Trigueiro Alves de Medeiros</text:p>
      <text:p text:style-name="P64"><text:s/>ADVOGADO: João Paulo Estrela OAB/PB 16.449.</text:p>
      <text:p text:style-name="P45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2">LUIZ SILVIO RAMALHO JÚNIOR</text:span></text:p>
      <text:p text:style-name="P69"><text:s text:c="4"/></text:p>
      <text:p text:style-name="P72"><text:span text:style-name="T254">5</text:span><text:span text:style-name="T256">9</text:span><text:span text:style-name="T254">– <text:s/>APELAÇÃO CÍVEL <text:s/>E REEXAME NECESSÁRIO Nº  0816596-73.2016.8.15.0001</text:span></text:p>
      <text:p text:style-name="P214"><text:soft-page-break/>ORIGEM: 3ª Vara da Fazenda Pública da comarca de Campina Grande</text:p>
      <text:p text:style-name="P64">APELANTE : Município de Campina Grande.</text:p>
      <text:p text:style-name="P64">Hannelise Silva Garcia da Costa OAB/PB 11.468.</text:p>
      <text:p text:style-name="P64">APELADO: Praxedes Maracajá de Moraes.</text:p>
      <text:p text:style-name="P64"><text:s/>DEFENSORIA PÚBLICA:</text:p>
      <text:p text:style-name="P45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3">JOSÉ AURÉLIO DA CRUZ</text:span></text:p>
      <text:p text:style-name="P69"><text:s text:c="4"/></text:p>
      <text:p text:style-name="P86"><text:span text:style-name="T111">60</text:span><text:span text:style-name="T109">– <text:s/>AGRAVO DE INSTRUMENTO <text:s/>Nº  0803582-54.2018.8.15.0000</text:span></text:p>
      <text:p text:style-name="P64">ORIGEM: 6ª Vara Cível da Comarca de Campina Grande</text:p>
      <text:p text:style-name="P64">AGRAVANTE: José Demétrio Costa de Aguiar</text:p>
      <text:p text:style-name="P64">ADVOGADO: Alfredo Alexsandro Linhares  OAB-PB n.º 10.804 e Diego Gayoso M.S. DE Medeiros OAB-PB n.º 17.978 .</text:p>
      <text:p text:style-name="P64">AGRAVADO: Cipresa Empreendimentos LTDA</text:p>
      <text:p text:style-name="P64"><text:s/>ADVOGADO: Katherine Valéria de Oliveira Gomes Diniz  OAB/PB 8795</text:p>
      <text:p text:style-name="P45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3">JOSÉ AURÉLIO DA CRUZ</text:span></text:p>
      <text:p text:style-name="P69"><text:s text:c="6"/></text:p>
      <text:p text:style-name="P88"><text:span text:style-name="T102">6</text:span><text:span text:style-name="T103">1</text:span><text:span text:style-name="T102">– <text:s/>APELAÇÃO CÍVEL <text:s/>Nº   0803430-97.2016.8.15.0251</text:span></text:p>
      <text:p text:style-name="P60">ORIGEM: 5ª <text:span text:style-name="T372">V</text:span>ara mista da Comarca de Patos,</text:p>
      <text:p text:style-name="P60">APELANTE: : Geni Gomes Garcia.</text:p>
      <text:p text:style-name="P60">ADVOGADO: Carlos Augusto Pinheiro Cavalcante Júnior (OAB-PB 13.676)</text:p>
      <text:p text:style-name="P60">APELADO: Banco Panamericano S/A :</text:p>
      <text:p text:style-name="P60"><text:s/>ADVOGADO: Eduardo Chalfin (OAB-PB 22.177-A)</text:p>
      <text:p text:style-name="P45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3">JOSÉ AURÉLIO DA CRUZ</text:span></text:p>
      <text:p text:style-name="P69"><text:s text:c="6"/></text:p>
      <text:p text:style-name="P78"><text:span text:style-name="T104">6</text:span><text:span text:style-name="T107">2</text:span><text:span text:style-name="T104">– <text:s/>APELAÇÃO CÍVEL E REMESSA NECESSÁRIA <text:s/>Nº 0800183-17.2015.8.15.0131</text:span></text:p>
      <text:p text:style-name="P60">ORIGEM: 5ª Vara Mista da Comarca de Cajazeiras.</text:p>
      <text:p text:style-name="P60">APELANTE: Município de Cajazeiras.</text:p>
      <text:p text:style-name="P60">ADVOGADO: Muller Sena Torres OAB/PB 21.333-B.</text:p>
      <text:p text:style-name="P60">APELADO: : Jacinta Tavares de Luna.</text:p>
      <text:p text:style-name="P60">DEFENSORIA PÚBLICA: Raul Limeira de Sousa Neto OAB/RN 9340.</text:p>
      <text:p text:style-name="P45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3">JOSÉ AURÉLIO DA CRUZ</text:span></text:p>
      <text:p text:style-name="P69"><text:s text:c="6"/></text:p>
      <text:p text:style-name="P78"><text:span text:style-name="T104">6</text:span><text:span text:style-name="T107">3</text:span><text:span text:style-name="T104">– <text:s/>APELAÇÃO CÍVEL <text:s/>Nº 0816188-96.2016.8.15.2001.</text:span></text:p>
      <text:p text:style-name="P60">ORIGEM: 14ª Vara Cível da Comarca da Capital.</text:p>
      <text:p text:style-name="P60">APELANTE:. Hélio Melo de Assis.</text:p>
      <text:p text:style-name="P60">ADVOGADO: Gizelle Alves de Medeiros Vasconcelos OAB/PB 14.708, Kehilton Cristiano Gondim de Carvalho OAB/PB 22.899.</text:p>
      <text:p text:style-name="P60">APELADO: Aymoré Crédito, Financiamentos e Investimentos S/A .</text:p>
      <text:p text:style-name="P60"><text:s/>ADVOGADO: Wilson Sales Belchior OAB/PB 17.314-A.</text:p>
      <text:p text:style-name="P45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3">JOSÉ AURÉLIO DA CRUZ</text:span></text:p>
      <text:p text:style-name="P69"><text:s text:c="5"/></text:p>
      <text:p text:style-name="P78"><text:span text:style-name="T104">6</text:span><text:span text:style-name="T107">4</text:span><text:span text:style-name="T104">– <text:s/>APELAÇÃO CÍVEL <text:s/>Nº 0800732-65.2016.815.0301.</text:span></text:p>
      <text:p text:style-name="P60">ORIGEM: 2ª Vara Mista da Comarca de Pombal..</text:p>
      <text:p text:style-name="P60">APELANTE Sebastião Araújo de Sousa:.</text:p>
      <text:p text:style-name="P60">ADVOGADO:Thiago Medeiros Araújo de Sousa (OAB-PB 14.431)</text:p>
      <text:p text:style-name="P60">APELADO: Luizacred S/A - Crédito, Financiamento e Investimento.</text:p>
      <text:p text:style-name="P60"><text:soft-page-break/><text:s/>ADVOGADO: Wilson Sales Belchior (OAB-PB 17.314-A).</text:p>
      <text:p text:style-name="P60"/>
      <text:p text:style-name="P46"/>
      <text:p text:style-name="P141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3">JOSÉ AURÉLIO DA CRUZ</text:span></text:p>
      <text:p text:style-name="P69"><text:s text:c="6"/></text:p>
      <text:p text:style-name="P78"><text:span text:style-name="T104">6</text:span><text:span text:style-name="T107">5</text:span><text:span text:style-name="T104">– <text:s/>AGRAVO DE INSTRUMENTO <text:s/>Nº 0805733-90.2018.8.15.0000.</text:span></text:p>
      <text:p text:style-name="P60">ORIGEM: 1ª Vara da Fazenda Pública da Comarca de João Pessoa.</text:p>
      <text:p text:style-name="P60">AGRAVATE: Estado da Paraíba.</text:p>
      <text:p text:style-name="P60">PROCURADOR: Fábio Andrade Medeiros OAB/PB 10.810</text:p>
      <text:p text:style-name="P60">AGRAVADO: Jonatas Franklin de Souza.</text:p>
      <text:p text:style-name="P60"><text:s/>ADVOGADO: Jonatas Franklin de Souza (Em causa própria - OAB/PB 25.496).</text:p>
      <text:p text:style-name="P45"/>
      <text:p text:style-name="P142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3">JOSÉ AURÉLIO DA CRUZ</text:span></text:p>
      <text:p text:style-name="P70"><text:s text:c="5"/></text:p>
      <text:p text:style-name="P78"><text:span text:style-name="T104">6</text:span><text:span text:style-name="T108">6</text:span><text:span text:style-name="T104">– <text:s/>CONFLITO NEGATIVO <text:s/>Nº 0806125-30.2018.815.0000.</text:span></text:p>
      <text:p text:style-name="P60">ORIGEM: 5º Vara da Fazenda Pública da Capital.</text:p>
      <text:p text:style-name="P60">Suscitante: Juízo da 5º Vara da Fazenda Pública da Capital .</text:p>
      <text:p text:style-name="P60">Suscitado: Juízo da 2º Vara de Executivos Fiscais da Capital.</text:p>
      <text:p text:style-name="P60">Terceiro Interessado: Ruy Vaz Emygdio.</text:p>
      <text:p text:style-name="P78"><text:span text:style-name="T104"><text:s/>Terceiro Interessado: Município de João Pessoa</text:span><text:span text:style-name="T99"> .</text:span></text:p>
      <text:p text:style-name="P45"/>
      <text:p text:style-name="P142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3">JOSÉ AURÉLIO DA CRUZ</text:span></text:p>
      <text:p text:style-name="P70"><text:s text:c="4"/></text:p>
      <text:p text:style-name="P78"><text:span text:style-name="T104">6</text:span><text:span text:style-name="T108">7</text:span><text:span text:style-name="T104">– <text:s/>AGRAVO DE INSTRUMENTO <text:s/>Nº 0800200-19.2019.8.15.0000.</text:span></text:p>
      <text:p text:style-name="P60">ORIGEM: 10ª Vara Cível da Comarca da Capital.</text:p>
      <text:p text:style-name="P60">AGRAVANTE Federal Seguros S/A.</text:p>
      <text:p text:style-name="P60">ADVOGADO: Josemar Lauriano Pereira (OAB/RJ Nº 132.101).</text:p>
      <text:p text:style-name="P60">AGRAVADO: Giselda Costa de Luna Freire.</text:p>
      <text:p text:style-name="P60"><text:s/>ADVOGADO: Marcos Antônio Inácio da Silva (OAB/PB Nº 4.007).</text:p>
      <text:p text:style-name="P45"/>
      <text:p text:style-name="P142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3">JOSÉ AURÉLIO DA CRUZ</text:span></text:p>
      <text:p text:style-name="P70"><text:s text:c="6"/></text:p>
      <text:p text:style-name="P84"><text:span text:style-name="T112">6</text:span><text:span text:style-name="T115">8</text:span><text:span text:style-name="T112">– <text:s/>AGRAVO INTERNO <text:s/>Nº 0801029-68.2017.8.15.0000.</text:span></text:p>
      <text:p text:style-name="P64">ORIGEM: 2ª Vara da Fazenda Pública de Campina Grande/PB.</text:p>
      <text:p text:style-name="P65">AGRAVANTE: Estado da Paraíba.</text:p>
      <text:p text:style-name="P64">PROCURADOR: Fábio Andrade Medeiros OAB/PB 10.810, Lilyane Fernandes Bandeira de Oliveira </text:p>
      <text:p text:style-name="P64">AGRAVADO: Viação Itapemirim.</text:p>
      <text:p text:style-name="P64"><text:s/>ADVOGADO: Hemerson José da Silva OAB/ES 19.171.</text:p>
      <text:p text:style-name="P45"/>
      <text:p text:style-name="P142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3">JOSÉ AURÉLIO DA CRUZ</text:span></text:p>
      <text:p text:style-name="P70"><text:s text:c="5"/></text:p>
      <text:p text:style-name="P78"><text:span text:style-name="T104">6</text:span><text:span text:style-name="T108">9</text:span><text:span text:style-name="T104">– <text:s/>AGRAVO DE INSTRUMENTO <text:s/>Nº 0805405-63.2018.8.15.0000.</text:span></text:p>
      <text:p text:style-name="P215">ORIGEM: Vara Única da Comarca de Malta.</text:p>
      <text:p text:style-name="P60">AGRAVANTEKarla Gomes Bitu.</text:p>
      <text:p text:style-name="P60">ADVOGADO: Andre Nobrega De Sousa (OAB/PB 20.868).</text:p>
      <text:p text:style-name="P60">AGRAVADOresidente da Comissão Administrativa Disciplinar do Município de Condado e Prefeito do Município de Condado.</text:p>
      <text:p text:style-name="P60">ADVOGADO: não localizado nos autos.</text:p>
      <text:p text:style-name="P60"/>
      <text:p text:style-name="P47"/>
      <text:p text:style-name="P142"><text:soft-page-break/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3">JOSÉ AURÉLIO DA CRUZ</text:span></text:p>
      <text:p text:style-name="P70"><text:s text:c="4"/></text:p>
      <text:p text:style-name="P78"><text:span text:style-name="T108">70</text:span><text:span text:style-name="T104">– <text:s/>AGRAVO DE INSTRUMENTO <text:s/>Nº 0806912-59.2018.8.15.0000.</text:span></text:p>
      <text:p text:style-name="P60">ORIGEM: Vara Única de Caaporã.</text:p>
      <text:p text:style-name="P60">AGRAVANTE: Câmara Municipal de Caaporã.</text:p>
      <text:p text:style-name="P60">ADVOGADO: Fabiana Maria Ismael da Costa Cunha (OAB/PB 12.304).</text:p>
      <text:p text:style-name="P60">AGRAVADO: Silvio Romero de Albuquerque.</text:p>
      <text:p text:style-name="P60"><text:s/>ADVOGADO: Antônio Fábio Rocha Galdino (OAB/PB 12.007) e Lucas Mendes Ferreira (OAB/PB 21.020).</text:p>
      <text:p text:style-name="P45"/>
      <text:p text:style-name="P142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3">JOSÉ AURÉLIO DA CRUZ</text:span></text:p>
      <text:p text:style-name="P70"><text:s text:c="4"/></text:p>
      <text:p text:style-name="P78"><text:span text:style-name="T104">7</text:span><text:span text:style-name="T108">1</text:span><text:span text:style-name="T104">– <text:s/>AGRAVO DE INSTRUMENTO <text:s/>Nº 0807046-86.2018.8.15.0000.</text:span></text:p>
      <text:p text:style-name="P60">ORIGEM: 17ª Vara Cível de João Pessoa.</text:p>
      <text:p text:style-name="P60">AGRAVANTE: UNIMED - Cooperativa de Trabalho Médico - João Pessoa.</text:p>
      <text:p text:style-name="P60">ADVOGADO: Leidson Flamarion Torres Matos OAB/PB 13.040, Hermano Gadelha de Sá OAB/PB 8463.</text:p>
      <text:p text:style-name="P60">AGRAVADO:Maria Verônica Vale da Silva .</text:p>
      <text:p text:style-name="P60">ADVOGADO: Marcus Aurélio de Holanda Torquato - OAB/PE 32.427 e Ronaldo Gonçalves Cavalcanti de Albuquerque Filho - OAB/PB 23.260.</text:p>
      <text:p text:style-name="P45"/>
      <text:p text:style-name="P142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3">JOSÉ AURÉLIO DA CRUZ</text:span></text:p>
      <text:p text:style-name="P70"><text:s text:c="5"/></text:p>
      <text:p text:style-name="P78"><text:span text:style-name="T104">7</text:span><text:span text:style-name="T108">2</text:span><text:span text:style-name="T104">– <text:s/>APELAÇÃO CIVEL E REEXAME NECESSÁRIO <text:s/>Nº 0800751-95.2018.8.15.0141.</text:span></text:p>
      <text:p text:style-name="P60">ORIGEM: 2ª Vara Mista de Catolé do Rocha.</text:p>
      <text:p text:style-name="P60">APELANTE: Município de Jericó.</text:p>
      <text:p text:style-name="P60">ADVOGADO: Evaldo Solano de Andrade Filho (OAB/PB 4350-A)..</text:p>
      <text:p text:style-name="P60">APELADO: Leangela Maria Pereira de Alencar Dantas</text:p>
      <text:p text:style-name="P60"><text:s/>ADVOGADO: Admilson Leite de Almeida Junior (OAB/PB 11.211).</text:p>
      <text:p text:style-name="P45"/>
      <text:p text:style-name="P142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3">JOSÉ AURÉLIO DA CRUZ</text:span></text:p>
      <text:p text:style-name="P70"><text:s text:c="6"/></text:p>
      <text:p text:style-name="P78"><text:span text:style-name="T104">7</text:span><text:span text:style-name="T108">3</text:span><text:span text:style-name="T104">– <text:s/>APELAÇÕES CIVEIS E RECURSO ADESIVO Nº 0800746-77.2017.8.15.0151.</text:span></text:p>
      <text:p text:style-name="P78"><text:span text:style-name="T104">ORIGEM: 1</text:span><text:span text:style-name="T82">a</text:span><text:span text:style-name="T104"> Vara Mista de Conceição.</text:span></text:p>
      <text:p text:style-name="P60">01 APELANTE:. Deniz José Galdino.</text:p>
      <text:p text:style-name="P60">ADVOGADO: Lucineudo Pereira de Lima OAB/SP 314.218.</text:p>
      <text:p text:style-name="P60">02 APELANTE: IRESOLVE Companhia Securitizadora de Créditos Financeiros S.A.</text:p>
      <text:p text:style-name="P60">ADVOGADO: Giza Helena Coelho OAB/SP 166.349.</text:p>
      <text:p text:style-name="P78"><text:span text:style-name="T104">APELADO: </text:span><text:span text:style-name="T108">O</text:span><text:span text:style-name="T104">s mesmos.</text:span></text:p>
      <text:p text:style-name="P60"><text:s/></text:p>
      <text:p text:style-name="P142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13">JOSÉ AURÉLIO DA CRUZ</text:span></text:p>
      <text:p text:style-name="P70"><text:s text:c="4"/></text:p>
      <text:p text:style-name="P78"><text:span text:style-name="T104">7</text:span><text:span text:style-name="T108">4</text:span><text:span text:style-name="T104">– <text:s/>APELAÇÃO CÍVEL <text:s/>Nº 0802488-47.2017.8.15.0181.</text:span></text:p>
      <text:p text:style-name="P60">ORIGEM: 4ª Vara Mista de Guarabira.</text:p>
      <text:p text:style-name="P60">APELANTE:. Município de Pilõezinhos</text:p>
      <text:p text:style-name="P60">ADVOGADO: Carlos Alberto Silva de Melo - OAB/PB nº 12.381.</text:p>
      <text:p text:style-name="P60">APELADO: : Maria das Dores Soares de Souza.</text:p>
      <text:p text:style-name="P60"><text:s/>ADVOGADO: Cláudio Galdino da Cunha - OAB/PB nº 10.751.</text:p>
      <text:p text:style-name="P60"/>
      <text:p text:style-name="P80"/>
      <text:p text:style-name="P80"/>
      <text:p text:style-name="P80"><text:soft-page-break/></text:p>
      <text:p text:style-name="P107">RELATOR(A): <text:s/>EXMO. DES ONALDO ROCHA DE QUEIROGA, juíz convocado, com <text:s/>jurisdição limitada em substituição JOSÉ AURÉLIO DA CRUZ </text:p>
      <text:p text:style-name="P70"><text:s text:c="5"/></text:p>
      <text:p text:style-name="P91"><text:span text:style-name="T85">7</text:span><text:span text:style-name="T98">5</text:span><text:span text:style-name="T85">– <text:s/>EMBARGOS DE DECLARAÇÃO <text:s/>Nº  0802755-25.2016.8.15.2001.</text:span></text:p>
      <text:p text:style-name="P63">ORIGEM: 7ª Vara Cível da Comarca da Capital.</text:p>
      <text:p text:style-name="P63">EMBARGANTE: GEAP- Fundação da Seguridade Social.</text:p>
      <text:p text:style-name="P63">ADVOGADO: Nelson Wilians Fratoni Rodrigues OAB/SP 128.341, OAB/PB128.341-A.</text:p>
      <text:p text:style-name="P63">EMBARGADO: Lindacy Alves Araújo do Nascimento.</text:p>
      <text:p text:style-name="P217">ADVOGADO: Aleksandro de Almeida Cavalcante OAB/PB 13.311.</text:p>
      <text:p text:style-name="P219"/>
      <text:p text:style-name="P107">RELATOR(A): <text:s/>EXMO. DES ONALDO ROCHA DE QUEIROGA, juíz convocado, com <text:s/>jurisdição limitada em substituição JOSÉ AURÉLIO DA CRUZ </text:p>
      <text:p text:style-name="P60"/>
      <text:p text:style-name="P78"><text:span text:style-name="T104">7</text:span><text:span text:style-name="T108">6</text:span><text:span text:style-name="T104">– <text:s/>APELAÇÃO CÍVEL <text:s/>Nº 0820261-43.2018.815.2001.</text:span></text:p>
      <text:p text:style-name="P60">ORIGEM: 5ª Vara de Fazenda da Capital.</text:p>
      <text:p text:style-name="P60">APELANTE: Antônio Minervino Sobrinho .</text:p>
      <text:p text:style-name="P60">ADVOGADO: Bruno Augusto Albuquerque da Nóbrega - OAB/PB nº 11.642.</text:p>
      <text:p text:style-name="P60">APELADO: Estado da Paraíba.</text:p>
      <text:p text:style-name="P60">PROCURADOR: Fábio Andrade Medeiros OAB/PB 10.810.</text:p>
      <text:p text:style-name="P78"/>
      <text:p text:style-name="P107">RELATOR(A): <text:s/>EXMO. DES ONALDO ROCHA DE QUEIROGA, juíz convocado, com <text:s/>jurisdição limitada em substituição JOSÉ AURÉLIO DA CRUZ </text:p>
      <text:p text:style-name="P60"/>
      <text:p text:style-name="P78"><text:span text:style-name="T104">7</text:span><text:span text:style-name="T108">7</text:span><text:span text:style-name="T104">– <text:s/>APELAÇÃO CÍVEL <text:s/>Nº 0800923-76.2018.8.15.0031.</text:span></text:p>
      <text:p text:style-name="P60">ORIGEM: Vara Única da Comarca de Alagoa.</text:p>
      <text:p text:style-name="P60">APELANTE: Estado da Paraíba. </text:p>
      <text:p text:style-name="P60">PROCURADOR: Fábio Andrade Medeiros OAB/PB 10.810.</text:p>
      <text:p text:style-name="P60">APELADO: Oscar Aranha de Mendonça.</text:p>
      <text:p text:style-name="P60">ADVOGADO: Júlio César Muniz - OAB/PB nº 12.326, Walcides Muniz OAB/PB 3.307 <text:s/>.</text:p>
      <text:p text:style-name="P78"/>
      <text:p text:style-name="P107">RELATOR(A): <text:s/>EXMO. DES ONALDO ROCHA DE QUEIROGA, juíz convocado, com <text:s/>jurisdição limitada em substituição JOSÉ AURÉLIO DA CRUZ </text:p>
      <text:p text:style-name="P60"/>
      <text:p text:style-name="P78"><text:span text:style-name="T104">7</text:span><text:span text:style-name="T108">8</text:span><text:span text:style-name="T104">– <text:s/>APELAÇÃO CÍVEL <text:s/>Nº 0813385-58.2018.8.15.0001.</text:span></text:p>
      <text:p text:style-name="P60">ORIGEM: Vara de Sucessões da Comarca de Campina Grande.</text:p>
      <text:p text:style-name="P60">APELANTE: Hermano Barbosa de Lima. </text:p>
      <text:p text:style-name="P60">ADVOGADO: Alexandre de Oliveira Arruda OAB/PB 11.359.</text:p>
      <text:p text:style-name="P60">APELADO: Eliane Barbosa de Lima.</text:p>
      <text:p text:style-name="P216">ADVOGADO: Givaldo Soares de Lima OAB/PB 10.190.</text:p>
      <text:p text:style-name="P220"/>
      <text:p text:style-name="P107">RELATOR(A): <text:s/>EXMO. DES ONALDO ROCHA DE QUEIROGA, juíz convocado, com <text:s/>jurisdição limitada em substituição JOSÉ AURÉLIO DA CRUZ </text:p>
      <text:p text:style-name="P60"/>
      <text:p text:style-name="P78"><text:span text:style-name="T104">7</text:span><text:span text:style-name="T108">9</text:span><text:span text:style-name="T104">– <text:s/>APELAÇÃO CÍVEL <text:s/>Nº 0800343-32.2018.8.15.0941.</text:span></text:p>
      <text:p text:style-name="P60">ORIGEM: Vara Única da Comarca de Água Branca.</text:p>
      <text:p text:style-name="P60">APELANTE: Banco Bradesco Financiamentos S/A. </text:p>
      <text:p text:style-name="P60">ADVOGADO: Wilson Sales Belchior (OAB-SP 17.314-A).</text:p>
      <text:p text:style-name="P60">APELADO: Maria Quitéria de Lima.</text:p>
      <text:p text:style-name="P60">ADVOGADO: Jorge Márcio Pereira (OAB-PB16.051).</text:p>
      <text:p text:style-name="P60"/>
      <text:p text:style-name="P80"><text:soft-page-break/></text:p>
      <text:p text:style-name="P107">RELATOR(A): <text:s/>EXMO. DES ONALDO ROCHA DE QUEIROGA, juíz convocado, com <text:s/>jurisdição limitada em substituição JOSÉ AURÉLIO DA CRUZ </text:p>
      <text:p text:style-name="P60"/>
      <text:p text:style-name="P78"><text:span text:style-name="T108">80</text:span><text:span text:style-name="T104">– <text:s/>EMBARGOS DE DECLARAÇÃO <text:s/>Nº 0842811-03.2016.8.15.2001.</text:span></text:p>
      <text:p text:style-name="P60">ORIGEM: 3ª Vara Cível da Comarca da Capital.</text:p>
      <text:p text:style-name="P60">EMBARGANTE: Banco Itaúcard S/A.</text:p>
      <text:p text:style-name="P60">ADVOGADO: Wilson Sales Belchior OAB/PB 17.314-A.</text:p>
      <text:p text:style-name="P60">EMBARGADO: Cleonice da Silva Santos.</text:p>
      <text:p text:style-name="P60">ADVOGADO: Gizelle Alves de Medeiros Vasconcelos OAB/PB 14.708, Kehilton Cristiano Gondim de Carvalho OAB/PB 22.899.</text:p>
      <text:p text:style-name="P78"/>
      <text:p text:style-name="P107">RELATOR(A): <text:s/>EXMO. DES ONALDO ROCHA DE QUEIROGA, juíz convocado, com <text:s/>jurisdição limitada em substituição JOSÉ AURÉLIO DA CRUZ </text:p>
      <text:p text:style-name="P60"/>
      <text:p text:style-name="P78"><text:span text:style-name="T104">8</text:span><text:span text:style-name="T108">1</text:span><text:span text:style-name="T104">– <text:s/>APELAÇÃO CÍVEL <text:s/>Nº 0803165-42.2017.8.15.0031.</text:span></text:p>
      <text:p text:style-name="P60">ORIGEM: Vara Única da Comarca de Alagoa Grande.</text:p>
      <text:p text:style-name="P60">APELANTE: Banco Itaú BMG Consignado S.A.. </text:p>
      <text:p text:style-name="P60">ADVOGADO: Wilson Sales Belchior OAB/PB 17.314-A.</text:p>
      <text:p text:style-name="P60">APELADO: José Antônio da Silva Filho.</text:p>
      <text:p text:style-name="P60">ADVOGADO: Antônio Guedes de Andrade Bisneto (OAB-PB 20.451), Anna Rafaela Marques OAB/PB <text:s/>16.264.</text:p>
      <text:p text:style-name="P78"/>
      <text:p text:style-name="P107">RELATOR(A): <text:s/>EXMO. DES ONALDO ROCHA DE QUEIROGA, juíz convocado, com <text:s/>jurisdição limitada em substituição JOSÉ AURÉLIO DA CRUZ </text:p>
      <text:p text:style-name="P60"/>
      <text:p text:style-name="P91"><text:span text:style-name="T85">8</text:span><text:span text:style-name="T98">2</text:span><text:span text:style-name="T85">– <text:s/>APELAÇÃO CÍVEL <text:s/>Nº  0800097-64.2017.8.15.0361.</text:span></text:p>
      <text:p text:style-name="P63">ORIGEM: Vara Única da Comarca de Serraria.</text:p>
      <text:p text:style-name="P63">APELANTE: Maria do Livramento Soares de Lima. </text:p>
      <text:p text:style-name="P63">ADVOGADO: João Camilo Pereira - OAB/PB nº 2.834, Napoleão Rodrigues de Sousa OAB/PB 19292.</text:p>
      <text:p text:style-name="P63">APELADO: Município de Borborema.</text:p>
      <text:p text:style-name="P63">ADVOGADO: Ciane Figueiredo Feliciano da Silva  - OAB/PB nº 6.974.</text:p>
      <text:p text:style-name="P78"/>
      <text:p text:style-name="P107">RELATOR(A): <text:s/>EXMO. DES ONALDO ROCHA DE QUEIROGA, juíz convocado, com <text:s/>jurisdição limitada em substituição JOSÉ AURÉLIO DA CRUZ </text:p>
      <text:p text:style-name="P70"/>
      <text:p text:style-name="P78"><text:span text:style-name="T104">8</text:span><text:span text:style-name="T108">3</text:span><text:span text:style-name="T104">– <text:s/>APELAÇÃO CÍVEL <text:s/>Nº 0800123-53.2018.8.15.1161.</text:span></text:p>
      <text:p text:style-name="P60">ORIGEM: Vara Única da Comarca de Santana dos Garrotes.</text:p>
      <text:p text:style-name="P60">APELANTE: Maria do Socorro Souza. </text:p>
      <text:p text:style-name="P60">ADVOGADO: Warrem Stenio Saturnino Batista (OAB/PB 17942).</text:p>
      <text:p text:style-name="P60">APELADO: Banco Itaú Consignado S/A..</text:p>
      <text:p text:style-name="P60">ADVOGADO: Wilson Sales Belchior (OAB-PB 17.314-A).</text:p>
      <text:p text:style-name="P78"/>
      <text:p text:style-name="P107">RELATOR(A): <text:s/>EXMO. DES ONALDO ROCHA DE QUEIROGA, juíz convocado, com <text:s/>jurisdição limitada em substituição JOSÉ AURÉLIO DA CRUZ </text:p>
      <text:p text:style-name="P70"/>
      <text:p text:style-name="P78"><text:span text:style-name="T104">8</text:span><text:span text:style-name="T108">4</text:span><text:span text:style-name="T104">– <text:s/>APELAÇÃO CÍVEL <text:s/>Nº 0836755-51.2016.8.15.2001.</text:span></text:p>
      <text:p text:style-name="P60">ORIGEM: 15ª Vara Cível da Capital.</text:p>
      <text:p text:style-name="P60">APELANTE Associação dos Auditores Fiscais do Estado da Paraíba – AFRAFEP. </text:p>
      <text:p text:style-name="P60">ADVOGADO: Nildeval Chianca Rodrigues Junior (OAB/PB 12.765).</text:p>
      <text:p text:style-name="P60"><text:soft-page-break/>APELADO: Adelita Batista de Paiva.</text:p>
      <text:p text:style-name="P60">ADVOGADO: Fernando Antonio A. de Abrantes Filho (OAB/PB 18.382).</text:p>
      <text:p text:style-name="P78"/>
      <text:p text:style-name="P107">RELATOR(A): <text:s/>EXMO. DES ONALDO ROCHA DE QUEIROGA, juíz convocado, com <text:s/>jurisdição limitada em substituição JOSÉ AURÉLIO DA CRUZ </text:p>
      <text:p text:style-name="P70"/>
      <text:p text:style-name="P84"><text:span text:style-name="T112">8</text:span><text:span text:style-name="T115">5</text:span><text:span text:style-name="T112">– <text:s/>EMBARGOS DE DECLARAÇÃO <text:s text:c="2"/>Nº 0802803-79.2014.8.15.0731.</text:span></text:p>
      <text:p text:style-name="P64">ORIGEM: 3ª Vara Mista de Cabedelo.</text:p>
      <text:p text:style-name="P64">EMBARGANTE: Hermano José da Silva. </text:p>
      <text:p text:style-name="P64">ADVOGADO: Marcos Antônio Inácio da Silva OAB/PB 4007.</text:p>
      <text:p text:style-name="P64">EMBARGADO: PETRÓLEO- Brasileiro S/A PETROBRAS.</text:p>
      <text:p text:style-name="P64">ADVOGADO: Leonardo Lima Clerier OAB/PE 1408-A, OAB/ RJ 132.278, Carlyson Renato Alves da Silva OAB/PE 28.211.</text:p>
      <text:p text:style-name="P78"/>
      <text:p text:style-name="P107">RELATOR(A): <text:s/>EXMO. DES ONALDO ROCHA DE QUEIROGA, juíz convocado, com <text:s/>jurisdição limitada em substituição JOSÉ AURÉLIO DA CRUZ </text:p>
      <text:p text:style-name="P70"><text:s text:c="2"/></text:p>
      <text:p text:style-name="P78"><text:span text:style-name="T104">8</text:span><text:span text:style-name="T108">6</text:span><text:span text:style-name="T104">– <text:s/>APELAÇÃO CÍVEL <text:s/>Nº 0806051-15.2017.8.15.2003.</text:span></text:p>
      <text:p text:style-name="P60">ORIGEM: 1 Vara Regional de Mangabeira</text:p>
      <text:p text:style-name="P60">APELANTE: Carlos Magno dos Santos.. </text:p>
      <text:p text:style-name="P60">ADVOGADO: Valéria Kiara dos Santos OAB/PB 21.595.</text:p>
      <text:p text:style-name="P60">APELADO: Banco Bonsucesso Consignado S/A.</text:p>
      <text:p text:style-name="P60">ADVOGADO: Lourenço Gomes Gadelha de Moura OAB/PE 21.233, <text:s/>Augusto César Bezerra Barracho OAB/PE 40.058.</text:p>
      <text:p text:style-name="P78"/>
      <text:p text:style-name="P107">RELATOR(A): <text:s/>EXMO. DES ONALDO ROCHA DE QUEIROGA, juíz convocado, com <text:s/>jurisdição limitada em substituição JOSÉ AURÉLIO DA CRUZ </text:p>
      <text:p text:style-name="P70"><text:s text:c="2"/></text:p>
      <text:p text:style-name="P78"><text:span text:style-name="T104">8</text:span><text:span text:style-name="T108">7</text:span><text:span text:style-name="T104">– <text:s/>APELAÇÃO CÍVEL <text:s/>Nº 0817199-49.2016.8.15.0001.</text:span></text:p>
      <text:p text:style-name="P60">9ª Vara Cível da Comarca de Campina Grande.</text:p>
      <text:p text:style-name="P60">APELANTE: Rita Garcia Vieira Silva. </text:p>
      <text:p text:style-name="P60">ADVOGADO: José Helcio Trajano de Queiroz OAB/PB 22.556.</text:p>
      <text:p text:style-name="P60">APELADO: Mapfre Solutions do Brasil Ltda.</text:p>
      <text:p text:style-name="P216">ADVOGADO: Thiago Pessoa Rocha OAB/PE 29.650, Carlos Antônio Harten Filho OAB/PE 19.357, <text:s/>Maria Eduarda Cajueiro OAB/PE 33.776, <text:s/>Ana Catarina de Moura Range OAB/PE 46.477.</text:p>
      <text:p text:style-name="P220"/>
      <text:p text:style-name="P107">RELATOR(A): <text:s/>EXMO. DES ONALDO ROCHA DE QUEIROGA, juíz convocado, com <text:s/>jurisdição limitada em substituição JOSÉ AURÉLIO DA CRUZ </text:p>
      <text:p text:style-name="P70"><text:s text:c="2"/></text:p>
      <text:p text:style-name="P78"><text:span text:style-name="T104">8</text:span><text:span text:style-name="T108">8</text:span><text:span text:style-name="T104">– <text:s/>APELAÇÕES CÍVEIS <text:s/>Nº 0801332-79.2017.815.0001.</text:span></text:p>
      <text:p text:style-name="P60">ORIGEM: 1ª Vara Cível de Campina Grande.</text:p>
      <text:p text:style-name="P60">01 APELANTE: Itaú Seguros de Auto e Residência S.A. </text:p>
      <text:p text:style-name="P60">ADVOGADO: Wilson Sales Belchior OAB/PB 17.314-A.</text:p>
      <text:p text:style-name="P60">02 APELANTE: Genilda Mendonça de Carvalho.</text:p>
      <text:p text:style-name="P60">ADVOGADO: Patrícia Araújo Nunes OAB/PBOAB/PB 11523, Raysa Domingos Brasil OAB/PB 20.736.</text:p>
      <text:p text:style-name="P78"><text:span text:style-name="T104">APELADO: </text:span><text:span text:style-name="T108">O</text:span><text:span text:style-name="T104">s mesmos.</text:span></text:p>
      <text:p text:style-name="P60"/>
      <text:p text:style-name="P80"/>
      <text:p text:style-name="P107"><text:soft-page-break/>RELATOR(A): <text:s/>EXMO. DES ONALDO ROCHA DE QUEIROGA, juíz convocado, com <text:s/>jurisdição limitada em substituição JOSÉ AURÉLIO DA CRUZ </text:p>
      <text:p text:style-name="P70"><text:s/></text:p>
      <text:p text:style-name="P78"><text:span text:style-name="T104">8</text:span><text:span text:style-name="T108">9</text:span><text:span text:style-name="T104">– <text:s/>APELAÇÃO CÍVEL E REEXAME NECESSÁRIO <text:s/>Nº 0810084-40.2017.8.15.0001.</text:span></text:p>
      <text:p text:style-name="P60">ORIGEM: 1ª Vara da Fazenda Pública de Campina Grande.</text:p>
      <text:p text:style-name="P60">APELANTE: Estado da Paraíba. </text:p>
      <text:p text:style-name="P60">ADVOGADO: Flavio Luiz Avelar Domingues Filho OAB/PB 26.495-B, Fábio Andrade Medeiros OAB/PB 10.810.</text:p>
      <text:p text:style-name="P60">APELADO: Patrícia Aguiar Mendes .</text:p>
      <text:p text:style-name="P60">DEFENSORIA PÚBLICA: Bruno Romano Do Amorim Gaudêncio (OAB/PB 22.151-B), Dulce Almeida de Andrade OAB/PB 1414.</text:p>
      <text:p text:style-name="P78"/>
      <text:p text:style-name="P107">RELATOR(A): <text:s/>EXMO. DES ONALDO ROCHA DE QUEIROGA, juíz convocado, com <text:s/>jurisdição limitada em substituição JOSÉ AURÉLIO DA CRUZ </text:p>
      <text:p text:style-name="P70"><text:s text:c="2"/></text:p>
      <text:p text:style-name="P78"><text:span text:style-name="T108">90</text:span><text:span text:style-name="T104">– <text:s/>APELAÇÃO CÍVEL <text:s/>Nº 0802304-95.2014.815.0371.</text:span></text:p>
      <text:p text:style-name="P60">ORIGEM: 4ª Vara Mista da Comarca de Cabedelo.</text:p>
      <text:p text:style-name="P60">01 APELANTE: José Carlos da Silva Rosas.</text:p>
      <text:p text:style-name="P61">ADVOGADO: Rafael Dantas Valengo OAB/PB 13.800.<text:tab/></text:p>
      <text:p text:style-name="P60">02 APELANTE: Instituto de Terras e Planejamento Agrícola do Estado da Paraíba - INTERPA/PB.</text:p>
      <text:p text:style-name="P78"><text:span text:style-name="T104">ADVOGADO: Luiz Pinheiro Lima </text:span><text:span text:style-name="T105">OAB/PB 10099.</text:span></text:p>
      <text:p text:style-name="P78"><text:span text:style-name="T104">APELADO: </text:span><text:span text:style-name="T108">O</text:span><text:span text:style-name="T104">s mesmos.</text:span></text:p>
      <text:p text:style-name="P78"/>
      <text:p text:style-name="P107">RELATOR(A): <text:s/>EXMO. DES ONALDO ROCHA DE QUEIROGA, juíz convocado, com <text:s/>jurisdição limitada em substituição JOSÉ AURÉLIO DA CRUZ </text:p>
      <text:p text:style-name="P70"><text:s text:c="2"/></text:p>
      <text:p text:style-name="P90"><text:span text:style-name="T94">9</text:span><text:span text:style-name="T96">1</text:span><text:span text:style-name="T94">– <text:s/>APELAÇÃO CÍVEL <text:s/>Nº 0812699-71.2015.8.15.0001.</text:span></text:p>
      <text:p text:style-name="P63">ORIGEM: 3ª Vara Cível de Campina Grande.</text:p>
      <text:p text:style-name="P63">APELANTE: Suênio Borges Santos. </text:p>
      <text:p text:style-name="P63">ADVOGADO: Marksuell Fernandes de Oliveira OAB/PB 9834, Anna Millena Guedes de Alcantara OAB/PB 15.584.</text:p>
      <text:p text:style-name="P63">APELADO: Banco Santander S.A.</text:p>
      <text:p text:style-name="P63">ADVOGADO: Wilson Sales Belchior OAB/PB 17.314</text:p>
      <text:p text:style-name="P78"/>
      <text:p text:style-name="P106"><text:span text:style-name="T76">RELATOR(A): <text:s/>EXMO. DES ONALDO ROCHA DE QUEIROGA, ju</text:span><text:span text:style-name="T77">i</text:span><text:span text:style-name="T76">z convocado, com <text:s/>jurisdição limitada em substituição JOSÉ AURÉLIO DA CRUZ </text:span></text:p>
      <text:p text:style-name="P70"><text:s text:c="2"/></text:p>
      <text:p text:style-name="P78"><text:span text:style-name="T104">9</text:span><text:span text:style-name="T108">2</text:span><text:span text:style-name="T104">- <text:s/>APELAÇÃO CÍVEL <text:s/>Nº 0801647-51.2017.8.15.0731.</text:span></text:p>
      <text:p text:style-name="P60">ORIGEM: 4ª Vara de Cabedelo.</text:p>
      <text:p text:style-name="P60">APELANTE:. Andréia Ávila Diniz .</text:p>
      <text:p text:style-name="P60">DEFENSORIA PÚBLICA: Maria De Fátima Andrade de Sousa (OAB/PB nº 5.394).</text:p>
      <text:p text:style-name="P60">APELADO: Condomínio Residencial Guarahy.</text:p>
      <text:p text:style-name="P60">ADVOGADO: Márcio Meira C. Gomes Júnior (OAB/PB 12.013).</text:p>
      <text:p text:style-name="P78"/>
      <text:p text:style-name="P106"><text:span text:style-name="T76">RELATOR(A): <text:s/>EXMO. DES ONALDO ROCHA DE QUEIROGA, ju</text:span><text:span text:style-name="T77">i</text:span><text:span text:style-name="T76">z convocado, com <text:s/>jurisdição limitada em substituição JOSÉ AURÉLIO DA CRUZ </text:span></text:p>
      <text:p text:style-name="P70"><text:s/></text:p>
      <text:p text:style-name="P78"><text:span text:style-name="T104">9</text:span><text:span text:style-name="T108">3</text:span><text:span text:style-name="T104">– <text:s/>APELAÇÕES CÍVEIS E <text:s/>REMESSA NECESSÁRIA <text:s/>Nº 0819762-30.2016.8.15.2001.</text:span></text:p>
      <text:p text:style-name="P60">ORIGEM: 6ª Vara de Fazenda Pública da Capital.</text:p>
      <text:p text:style-name="P60">01 APELANTE: Município de João Pessoa. </text:p>
      <text:p text:style-name="P60"><text:soft-page-break/>PROCURADOR: Leonardo Teles de Oliveira OAB/PB 18998-B, Adelmar Azevedo Regis OAB/PB 10237.</text:p>
      <text:p text:style-name="P60">02 APELANTE: Syomara Luiza da Silva Figueiredo.</text:p>
      <text:p text:style-name="P215">ADVOGADO: Ramon Pessoa de Morais (OAB/PB 13.771), Rinaldo Mouzalas de </text:p>
      <text:p text:style-name="P215">Souza e Silva, advogado inscrito na OAB/PB sob o nº11.589.</text:p>
      <text:p text:style-name="P215">APELADO: <text:span text:style-name="T373">O</text:span>s mesmos. </text:p>
      <text:p text:style-name="P60"/>
      <text:p text:style-name="P106"><text:span text:style-name="T76">RELATOR(A): <text:s/>EXMO. DES ONALDO ROCHA DE QUEIROGA, ju</text:span><text:span text:style-name="T77">i</text:span><text:span text:style-name="T76">z convocado, com <text:s/>jurisdição limitada em substituição JOSÉ AURÉLIO DA CRUZ </text:span></text:p>
      <text:p text:style-name="P70"><text:s text:c="2"/></text:p>
      <text:p text:style-name="P78"><text:span text:style-name="T104">9</text:span><text:span text:style-name="T108">4</text:span><text:span text:style-name="T104">– <text:s/>APELAÇÃO CÍVEL <text:s/>Nº  0001487-65.2013.8.15.2003.</text:span></text:p>
      <text:p text:style-name="P60">ORIGEM: 1ª Vara Regional de Mangabeira.</text:p>
      <text:p text:style-name="P60">APELANTE: Consulte Consultoria Técnica. </text:p>
      <text:p text:style-name="P60">ADVOGADO: Zélia Maria Gusmão Lee - OAB/PB nº 1.711 .</text:p>
      <text:p text:style-name="P60">APELADO: Lindemberg Moreira Martiniano e Sandra da Silva Bazílio.</text:p>
      <text:p text:style-name="P60">ADVOGADO: Anderson Figueirêdo - OAB/PB nº 16.411 e outro.</text:p>
      <text:p text:style-name="P78"/>
      <text:p text:style-name="P107">RELATOR(A): <text:s/>EXMO. DES ONALDO ROCHA DE QUEIROGA, juíz convocado, com <text:s/>jurisdição limitada em substituição JOSÉ AURÉLIO DA CRUZ </text:p>
      <text:p text:style-name="P70"><text:s text:c="2"/></text:p>
      <text:p text:style-name="P78"><text:span text:style-name="T104">9</text:span><text:span text:style-name="T108">5</text:span><text:span text:style-name="T104">– <text:s/>APELAÇÃO CÍVEL <text:s/>Nº 0800628-42.2018.8.15.0321.</text:span></text:p>
      <text:p text:style-name="P60">ORIGEM: Vara Única da Comarca de Santa Luzia .</text:p>
      <text:p text:style-name="P60">APELANTE: Maria de Lourdes Oliveira dos Santos. <text:s/></text:p>
      <text:p text:style-name="P60">ADVOGADO: Dirceu Abimael de Souza Lima (OAB/PB nº 10.544-B).</text:p>
      <text:p text:style-name="P60">APELADO: Rilson Francisco de Medeiros.</text:p>
      <text:p text:style-name="P78"/>
      <text:p text:style-name="P107">RELATOR(A): <text:s/>EXMO. DES ONALDO ROCHA DE QUEIROGA, juíz convocado, com <text:s/>jurisdição limitada em substituição JOSÉ AURÉLIO DA CRUZ </text:p>
      <text:p text:style-name="P218"><text:s/></text:p>
      <text:p text:style-name="P221"><text:span text:style-name="T99"><text:s/></text:span><text:span text:style-name="T104">9</text:span><text:span text:style-name="T108">6</text:span><text:span text:style-name="T104">– <text:s/>APELAÇÃO CÍVEL <text:s/>Nº 0817339-83.2016.8.15.0001.</text:span></text:p>
      <text:p text:style-name="P60">ORIGEM: 1ª Vara Cível de Campina Grande.</text:p>
      <text:p text:style-name="P60">APELANTE: José Cristiano Travassos Gabriel. </text:p>
      <text:p text:style-name="P60">ADVOGADO: Patrícia Araújo Nunes (OAB-PB 11.523) e Maria Isabel da Silva Salú (OAB-PB 21.023).</text:p>
      <text:p text:style-name="P60">APELADO: Midway S/A - Crédito, Financiamento e Investimento.</text:p>
      <text:p text:style-name="P224"><text:span text:style-name="T104">ADVOGADO: Edson </text:span><text:span text:style-name="T105">Gutemberg</text:span><text:span text:style-name="T104"> de Sousa Filho (OAB-PB 23.334-A).</text:span></text:p>
      <text:p text:style-name="P80"/>
      <text:p text:style-name="P107">RELATOR(A): <text:s/>EXMO. DES ONALDO ROCHA DE QUEIROGA, juíz convocado, com <text:s/>jurisdição limitada em substituição JOSÉ AURÉLIO DA CRUZ </text:p>
      <text:p text:style-name="P71"><text:s text:c="2"/></text:p>
      <text:p text:style-name="P78"><text:span text:style-name="T104">9</text:span><text:span text:style-name="T108">7</text:span><text:span text:style-name="T104">– <text:s/>APELAÇÃO CÍVEL E REEXAME NECESSÁRIO <text:s/>Nº 0800817-86.2017.8.15.0181.</text:span></text:p>
      <text:p text:style-name="P60">ORIGEM: 5ª Vara Mista de Guarabira.</text:p>
      <text:p text:style-name="P60">APELANTE: Estado da Paraíba. </text:p>
      <text:p text:style-name="P60">ADVOGADO: , Fábio Andrade Medeiros OAB/PB 10.810, Paulo Renato Guedes Bezerra OAB/PB 1 9175-A.</text:p>
      <text:p text:style-name="P60">APELADO: Vanniel de Freitas Albuquerque.</text:p>
      <text:p text:style-name="P60">ADVOGADO: Aline Martins Belarmino (OAB/PB 17.833).</text:p>
      <text:p text:style-name="P52"/>
      <text:p text:style-name="P147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70"/>
      <text:p text:style-name="P158"><text:span text:style-name="T370">98 – APELAÇÃO CÍVEL</text:span> Nº <text:span text:style-name="T370">0822054-37.2017.8.15.0001</text:span> </text:p>
      <text:p text:style-name="P164"><text:soft-page-break/>Oriundo da <text:span text:style-name="T367">1ª Vara Cível da Comarca de Campina Grande</text:span></text:p>
      <text:p text:style-name="P126"><text:span text:style-name="T287">Apelante</text:span><text:span text:style-name="T284">:</text:span><text:span text:style-name="T285"> </text:span><text:span text:style-name="T329">José Batista de Farias Neto.</text:span></text:p>
      <text:p text:style-name="P187"><text:span text:style-name="T287">Advogado</text:span><text:span text:style-name="T284">:</text:span><text:span text:style-name="T285"> </text:span><text:span text:style-name="T329">Bruno Roberto Figueira Mota</text:span><text:span text:style-name="T284"> – </text:span><text:span text:style-name="T287">OAB/PB </text:span><text:span text:style-name="T329">15.981.</text:span></text:p>
      <text:p text:style-name="P182"><text:span text:style-name="T287">Apelad</text:span><text:span text:style-name="T318">o</text:span><text:span text:style-name="T285">(s)</text:span><text:span text:style-name="T284">: </text:span><text:span text:style-name="T329">OMNI S/A Crédito, Financiamento e Investimento</text:span><text:span text:style-name="T322">.</text:span><text:span text:style-name="T289"> </text:span></text:p>
      <text:p text:style-name="P130"><text:span text:style-name="T286">Advogado(s)</text:span><text:span text:style-name="T289">: </text:span><text:span text:style-name="T329">Eduardo </text:span><text:span text:style-name="T330">P</text:span><text:span text:style-name="T329">ena de Mo</text:span><text:span text:style-name="T330">u</text:span><text:span text:style-name="T329">ra França</text:span><text:span text:style-name="T289"> – </text:span><text:span text:style-name="T287">OAB/PB </text:span><text:span text:style-name="T329">138.190</text:span><text:span text:style-name="T287">.</text:span></text:p>
      <text:p text:style-name="P127"/>
      <text:p text:style-name="P148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37"><text:span text:style-name="Fonte_20_parág._20_padrão"><text:span text:style-name="T79"/></text:span></text:p>
      <text:p text:style-name="P73"><text:span text:style-name="T216">9</text:span><text:span text:style-name="T261">9</text:span><text:span text:style-name="T216">– <text:s/>EMBARGO</text:span><text:span text:style-name="T261">S</text:span><text:span text:style-name="T216"> DE DECLARAÇÃO : 0800900-70.2017.8.15.0321  </text:span></text:p>
      <text:p text:style-name="P227">ORIGEM: Vara da Comarca de Santa Luzia.</text:p>
      <text:p text:style-name="P227">EMBARGANTE: Juranil Gomes da Nóbrega e outros.</text:p>
      <text:p text:style-name="P227">ADVOGADO: Sunaly Moura OAB/PB 9801.</text:p>
      <text:p text:style-name="P227"><text:s/>EMBARGADO: TELEMAR- Norte Leste.</text:p>
      <text:p text:style-name="P73"><text:span text:style-name="T216">ADVOGADO: <text:s/>Wilson Sales Belchior OAB/PB 17.314-A.</text:span></text:p>
      <text:p text:style-name="P53"/>
      <text:p text:style-name="P148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228"/>
      <text:p text:style-name="P73"><text:span text:style-name="T261">100</text:span><text:span text:style-name="T216">– <text:s/>AGRAVO DE INSTRUMENTO: 0801915-96.2019.8.15.0000</text:span></text:p>
      <text:p text:style-name="P227">ORIGEM: 12ª Vara Cível da Comarca da Capital</text:p>
      <text:p text:style-name="P73"><text:span text:style-name="T216">AGRAVANTE: Altamir de Alencar Pimentel Filho e Patrícia dos Santos Leite.</text:span></text:p>
      <text:p text:style-name="P227">ADVOGADO: Kadmo Wanderley Nunes   OAB/PB nº 11.045, Geraldo Clemente Galvão Júnior OAB/PB nº 17.364.</text:p>
      <text:p text:style-name="P73"><text:span text:style-name="T216">AGRAVADO: Telemar Norte Leste S/A</text:span></text:p>
      <text:p text:style-name="P227">ADVOGADO: <text:s/>Wilson Sales Belchior OAB/PB 17.314-A.</text:p>
      <text:p text:style-name="P53"/>
      <text:p text:style-name="P148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228"/>
      <text:p text:style-name="P73"><text:span text:style-name="T216">10</text:span><text:span text:style-name="T261">1-</text:span><text:span text:style-name="T216"> <text:s/>AGRAVO DE INSTRUMENTO: 0800733-75.2019.8.15.0000    </text:span></text:p>
      <text:p text:style-name="P227">ORIGEM: Comarca de Princesa Isabel</text:p>
      <text:p text:style-name="P227">AGRAVANTE : Elves Presley Pereira Florentino</text:p>
      <text:p text:style-name="P227">ADVOGADO: Damião Guimarães OAB/PB 13.293 - OAB/RN 912-A.</text:p>
      <text:p text:style-name="P227">AGRAVADO : Estado da Paraíba.</text:p>
      <text:p text:style-name="P227">PROCURADOR: Fábio Andrade Medeiros OAB/PB 10.810.</text:p>
      <text:p text:style-name="P53"/>
      <text:p text:style-name="P148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228"/>
      <text:p text:style-name="P73"><text:span text:style-name="T216">10</text:span><text:span text:style-name="T261">2</text:span><text:span text:style-name="T216">– <text:s/>AGRAVO DE INSTRUMENTO: 0801811-07.2019.8.15.0000  .</text:span></text:p>
      <text:p text:style-name="P227">ORIGEM: 3ª Vara da Comarca de Catolé do Rocha.</text:p>
      <text:p text:style-name="P227">AGRAVANTE : Luana Brasil Vieira da Costa.</text:p>
      <text:p text:style-name="P73"><text:span text:style-name="T216">ADVOGADO: </text:span><text:span text:style-name="T258">Jonas Correia da Silva OAB/DF 46.497</text:span><text:span text:style-name="T260">.</text:span></text:p>
      <text:p text:style-name="P73"><text:span text:style-name="T257">AGRAVADO : Natércio Vieira.</text:span></text:p>
      <text:p text:style-name="P226">ADVOGADO: José Bruno Queiroga de Oliveira OAB/PB 8.817 .</text:p>
      <text:p text:style-name="P53"/>
      <text:p text:style-name="P148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229"/>
      <text:p text:style-name="P73"><text:span text:style-name="T257">10</text:span><text:span text:style-name="T259">3</text:span><text:span text:style-name="T257">– <text:s/>CONFLITO DE COMPETÊNCIA: 0806941-12.2018.8.15.0000 </text:span></text:p>
      <text:p text:style-name="P226">ORIGEM: 3ª VARA MISTA DE CABEDELO</text:p>
      <text:p text:style-name="P226">SUSCITANTE: 3ª VARA MISTA DE CABEDELO</text:p>
      <text:p text:style-name="P226">SUSCITADO: 4ª VARA MISTA DE CABEDELO</text:p>
      <text:p text:style-name="P226">TERCEIRO INTERESSADO: Janaina da Silva Targino</text:p>
      <text:p text:style-name="P226">ADVOGADO: Arthur Nóbrega Gadelha OAB/PB 16.108.</text:p>
      <text:p text:style-name="P226"><text:soft-page-break/>TERCEIRO INTERESSADO: Prefeito de Cabedelo</text:p>
      <text:p text:style-name="P226">ADVOGADO: Mayara Araújo dos Santos OAB/PB 16.377.</text:p>
      <text:p text:style-name="P136"><text:span text:style-name="Fonte_20_parág._20_padrão"><text:span text:style-name="T117"/></text:span></text:p>
      <text:p text:style-name="P92"><text:span text:style-name="Fonte_20_parág._20_padrão"><text:span text:style-name="T117"/></text:span></text:p>
      <text:p text:style-name="P109"><text:span text:style-name="Fonte_20_parág._20_padrão"><text:span text:style-name="T19"><text:s text:c="9"/></text:span></text:span><text:span text:style-name="T19"><draw:frame draw:style-name="fr1" draw:name="Objeto2" text:anchor-type="as-char" svg:y="0cm" svg:width="2.011cm" style:rel-width="scale" svg:height="2.593cm" style:rel-height="scale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span></text:p>
      <text:p text:style-name="P112">ESTADO DA PARAÍBA</text:p>
      <text:p text:style-name="P112">PODER JUDICIÁRIO</text:p>
      <text:p text:style-name="P112">TRIBUNAL DE JUSTIÇA</text:p>
      <text:p text:style-name="P112">DIRETORIA JUDICIÁRIA</text:p>
      <text:p text:style-name="P112">GERÊNCIA DE PROCESSAMENTO</text:p>
      <text:p text:style-name="P113">ASSESSORIA DA SEGUNDA CÂMARA ESPECIALIZADA CÍVEL</text:p>
      <text:p text:style-name="P115">Pauta de Julgamento da Segunda Câmara Especializada Cível</text:p>
      <text:p text:style-name="P24"><text:span text:style-name="T275">20ª</text:span> Sessão Ordinária</text:p>
      <text:p text:style-name="P23">Dia <text:span text:style-name="T275">11 de junho</text:span> 2019 – Início às <text:span text:style-name="T40">9:00</text:span>h (Terça-Feira)</text:p>
      <text:p text:style-name="P23"/>
      <text:p text:style-name="P23"/>
      <text:p text:style-name="P25">PROCESSOS <text:span text:style-name="T64">FÍSICOS</text:span></text:p>
      <text:p text:style-name="P3"/>
      <text:p text:style-name="P102"><text:span text:style-name="Fonte_20_parág._20_padrão"><text:span text:style-name="T56">RELATOR(A): EXMO. </text:span></text:span><text:span text:style-name="Fonte_20_parág._20_padrão"><text:span text:style-name="T57">DES. </text:span></text:span><text:span text:style-name="Fonte_20_parág._20_padrão"><text:span text:style-name="T58">OSWALDO TRIGUEIRO DO VALLE FILHO</text:span></text:span></text:p>
      <text:p text:style-name="P35"/>
      <text:p text:style-name="P40"><text:span text:style-name="T42">01- </text:span><text:span text:style-name="T43">QUESTÃO DE ORDEM NA <text:s/></text:span><text:span text:style-name="T44">APELAÇÃO CIVEL </text:span><text:span text:style-name="T41">Nº </text:span><text:span text:style-name="T43">0740452-87.2007.815.2001.</text:span></text:p>
      <text:p text:style-name="P40"><text:span text:style-name="T41">ORIGEM</text:span><text:span text:style-name="T63">.</text:span><text:span text:style-name="T41"> </text:span><text:span text:style-name="T43">9º<text:tab/> Vara Cível da Comarca da Capital.</text:span></text:p>
      <text:p text:style-name="P40"><text:span text:style-name="T44">APELANTE</text:span><text:span text:style-name="T41">: </text:span><text:span text:style-name="T45">Joadilson Ladislau de Lucena e outros</text:span></text:p>
      <text:p text:style-name="P42"><text:span text:style-name="T41">ADVOGADO: </text:span><text:span text:style-name="T43">Walercia Karenine Santos Lins de Medeiros OAB/PB</text:span><text:span text:style-name="T41"> </text:span><text:span text:style-name="T45">23.227.</text:span></text:p>
      <text:p text:style-name="P43"><text:span text:style-name="T46">A</text:span><text:span text:style-name="T41">PELADO: Roberto Dino Lattaruli</text:span></text:p>
      <text:p text:style-name="P40"><text:span text:style-name="T41">ADVOGADO: </text:span><text:span text:style-name="T43">Caius Marcellus </text:span><text:span text:style-name="T47">L</text:span><text:span text:style-name="T43">acerda OAB/PB</text:span><text:span text:style-name="T41"> </text:span><text:span text:style-name="T45">5207</text:span></text:p>
      <text:p text:style-name="P98"><text:span text:style-name="Strong_20_Emphasis"><text:span text:style-name="T276">Cota</text:span></text:span><text:span text:style-name="Strong_20_Emphasis"><text:span text:style-name="T277"> da sessão dia </text:span></text:span><text:span text:style-name="Strong_20_Emphasis"><text:span text:style-name="T276">30</text:span></text:span><text:span text:style-name="Strong_20_Emphasis"><text:span text:style-name="T277">.04.19: </text:span></text:span><text:span text:style-name="Strong_20_Emphasis"><text:span text:style-name="T265">“Adiado </text:span></text:span><text:span text:style-name="Strong_20_Emphasis"><text:span text:style-name="T266">face ausência justificada do relator</text:span></text:span><text:span text:style-name="Strong_20_Emphasis"><text:span text:style-name="T267">.”</text:span></text:span></text:p>
      <text:p text:style-name="P98"><text:span text:style-name="Strong_20_Emphasis"><text:span text:style-name="T276">Cota</text:span></text:span><text:span text:style-name="Strong_20_Emphasis"><text:span text:style-name="T277"> da sessão dia </text:span></text:span><text:span text:style-name="Strong_20_Emphasis"><text:span text:style-name="T278">14</text:span></text:span><text:span text:style-name="Strong_20_Emphasis"><text:span text:style-name="T277">.0</text:span></text:span><text:span text:style-name="Strong_20_Emphasis"><text:span text:style-name="T278">5</text:span></text:span><text:span text:style-name="Strong_20_Emphasis"><text:span text:style-name="T277">.19: </text:span></text:span><text:span text:style-name="Strong_20_Emphasis"><text:span text:style-name="T265">“Adiado </text:span></text:span><text:span text:style-name="Strong_20_Emphasis"><text:span text:style-name="T268">por falta de quórum</text:span></text:span><text:span text:style-name="Strong_20_Emphasis"><text:span text:style-name="T267">.”</text:span></text:span></text:p>
      <text:p text:style-name="P98"><text:span text:style-name="Strong_20_Emphasis"><text:span text:style-name="T276">Cota</text:span></text:span><text:span text:style-name="Strong_20_Emphasis"><text:span text:style-name="T277"> da sessão dia </text:span></text:span><text:span text:style-name="Strong_20_Emphasis"><text:span text:style-name="T279">28</text:span></text:span><text:span text:style-name="Strong_20_Emphasis"><text:span text:style-name="T277">.0</text:span></text:span><text:span text:style-name="Strong_20_Emphasis"><text:span text:style-name="T279">5</text:span></text:span><text:span text:style-name="Strong_20_Emphasis"><text:span text:style-name="T277">.19: </text:span></text:span><text:span text:style-name="Strong_20_Emphasis"><text:span text:style-name="T265">“Adiado </text:span></text:span><text:span text:style-name="Strong_20_Emphasis"><text:span text:style-name="T266">face ausência justificada do relator</text:span></text:span><text:span text:style-name="Strong_20_Emphasis"><text:span text:style-name="T267">.”</text:span></text:span></text:p>
      <text:p text:style-name="P100"><text:span text:style-name="Fonte_20_parág._20_padrão"><text:span text:style-name="T193"/></text:span></text:p>
      <text:p text:style-name="P222"><text:span text:style-name="Fonte_20_parág._20_padrão"><text:span text:style-name="T28">RELATOR(A): EXMO. DES. OSWALDO TRIGUEIRO DO VALLE FILHO.</text:span></text:span></text:p>
      <text:p text:style-name="P207"/>
      <text:p text:style-name="P208"><text:span text:style-name="T280">02</text:span>– APELAÇÃO CÍVEL Nº 0081219-53.2003.815.2001</text:p>
      <text:p text:style-name="P208">ORIGEM: 15ª Vara Cível da Comarca da Capital</text:p>
      <text:p text:style-name="P208">1º APELANTE: Claudio Emmanuel Gonçalves da Silva e Instituto Walfredo Guedes Pereira</text:p>
      <text:p text:style-name="P208">ADVOGADO: Paulo Guedes Pereira (OAB/PB- 6.857) e Clovis Souto Guimarães Júnior (OAB/PB- 16.354).</text:p>
      <text:p text:style-name="P208">2ºAPELANTE: Unimed João Pessoa – Cooperativa de Trabalho Médicos.</text:p>
      <text:p text:style-name="P208">ADVOGADO: Marcelo Weick Pogliese (OAB/PB 11.152 e 11.158), Felipe Ribeiro Coutinho (OAB/PB- 11.689) e André Luiz C. Cabral (OAB/PB- 11.195).</text:p>
      <text:p text:style-name="P208">APELADOS: Gabriel Moreira da Silva Linda, representado por seu genitor Materno de Araújo Lima Júnior.</text:p>
      <text:p text:style-name="P76"><text:span text:style-name="Fonte_20_parág._20_padrão"><text:span text:style-name="T20">ADVOGADOS: Aderbal da Costa Villar Neto (OAB/PB- 5.628).</text:span></text:span></text:p>
      <text:p text:style-name="P28"/>
      <text:p text:style-name="P26">Cota da Sessão dia 09.08.16: “Adiado o julgamento a requerimento do patrono da parte 2ª APELANTE.”</text:p>
      <text:p text:style-name="P76"><text:soft-page-break/><text:span text:style-name="Fonte_20_parág._20_padrão"><text:span text:style-name="T21">Cota da Sessão dia 23.08.16: “Rejeitadas a prejudicial e a preliminar, a unanimidade, e, no mérito, após o voto do relator e do Exmo. Des. Chaves de Moura dando provimento parcial aos apelos</text:span></text:span><text:span text:style-name="Fonte_20_parág._20_padrão"><text:span text:style-name="T24">, pediu vista o Exmo. Des. Abraham Lincoln da Cunha Ramos”.</text:span></text:span></text:p>
      <text:p text:style-name="P26">Na tribuna os Advogados Clóvis Souto Guimarães Júnior, pelos primeiros APELANTE<text:span text:style-name="T281">S</text:span>, e, Hermano Gadelha de Sá, em favor da segunda APELANTE.</text:p>
      <text:p text:style-name="P26">Cota da Sessão dia 06.09.16: “Adiado o julgamento por indicação do autor do pedido de vista”.</text:p>
      <text:p text:style-name="P26">Cota da Sessão do dia 27.09.16: “Adiado o julgamento por indicação do autor do pedido de vista”.</text:p>
      <text:p text:style-name="P26">Cota da Sessão dia 11.10.16: <text:s/>“Adiado o julgamento por indicação do autor do pedido de vista”.</text:p>
      <text:p text:style-name="P26">Cota da Sessão dia 25.10.16 – “Adiado o julgamento por indicação do autor do pedido de vista”.</text:p>
      <text:p text:style-name="P26">Cota da Sessão dia 22.11.16: “Adiado o julgamento para sessão do dia 21 de fevereiro de 2017, em face das férias individuais do Exmo. Des. Oswaldo Trigueiro do Valle Filho, e do recesso forense e suspensão dos prazos processuais (NCPC, art. 220, caput) e (CNJ, Resolução 8/2015, artigo 1º , caput)”.</text:p>
      <text:p text:style-name="P74"><text:span text:style-name="Fonte_20_parág._20_padrão"><text:span text:style-name="T22">Cota da sessão dia 05.12.17-</text:span></text:span><text:span text:style-name="Fonte_20_parág._20_padrão"><text:span text:style-name="T21"> </text:span></text:span><text:span text:style-name="Fonte_20_parág._20_padrão"><text:span text:style-name="T22">“Adiado julgamento em face do gozo de férias individuais do <text:s/>relator, Exmo. Desembargador Oswaldo Trigueiro do Valle Filho, devendo ser reincluindo após o seu retorno, na primeira sessão ordinária“</text:span></text:span><text:span text:style-name="Fonte_20_parág._20_padrão"><text:span text:style-name="T26">Presente o advogado Clovis Souto Guimarães Junior, <text:s/>em favor do 1º APELANTE:.</text:span></text:span></text:p>
      <text:p text:style-name="P75"><text:span text:style-name="Fonte_20_parág._20_padrão"><text:span text:style-name="T23">Cota da sessão dia 23.01.18- </text:span></text:span><text:span text:style-name="Fonte_20_parág._20_padrão"><text:span text:style-name="T25">“Adiado julgamento em face do gozo de férias individuais do autor do Pedido de Vista o Exmo Des. Abraham Lincoln da Cunha Ramos”.</text:span></text:span></text:p>
      <text:p text:style-name="P75"><text:span text:style-name="Fonte_20_parág._20_padrão"><text:span text:style-name="T25">Cota da sessao dia 27.02.18- </text:span></text:span><text:span text:style-name="Fonte_20_parág._20_padrão"><text:span text:style-name="T23">“Retirado de pauta em face do gozo de férias individuais do relator, o Exmo. Desembargador Abraham Lincoln da Cunha Ramos, autor do pedido de vista, <text:s/>devendo ser reincluído após o seu retorno “</text:span></text:span></text:p>
      <text:p text:style-name="P27"/>
      <text:p text:style-name="P75"><text:span text:style-name="Fonte_20_parág._20_padrão"><text:span text:style-name="T25">Resultado da sessão 18.09.18: “Adiado julgamento em face a ausência justificado do Exmo Des. Tércio Chaves de Moura”.</text:span></text:span></text:p>
      <text:p text:style-name="P223"><text:span text:style-name="Fonte_20_parág._20_padrão"><text:span text:style-name="T27">Resultado da sessão dia 02.10.18: </text:span></text:span><text:span text:style-name="Fonte_20_parág._20_padrão"><text:span text:style-name="T21">“Retirado de pauta em face a convocação para o TRE do Exmo Oswaldo Trigueiro do Valle Filho, devendo ser reincluindo após o seu retorno.”</text:span></text:span></text:p>
      <text:p text:style-name="P96"><text:span text:style-name="Fonte_20_parág._20_padrão"><text:span text:style-name="T71">Cota do </text:span></text:span><text:span text:style-name="Fonte_20_parág._20_padrão"><text:span text:style-name="T72">dia 02.04.19: “</text:span></text:span><text:span text:style-name="Fonte_20_parág._20_padrão"><text:span text:style-name="T65">Adiado por indicação do </text:span></text:span><text:span text:style-name="Fonte_20_parág._20_padrão"><text:span text:style-name="T66">autor do pedido de vista</text:span></text:span><text:span text:style-name="Fonte_20_parág._20_padrão"><text:span text:style-name="T65"> Des. Abraham Lincoln da Cunha Ramos, devendo ser reincluindo após </text:span></text:span><text:span text:style-name="Fonte_20_parág._20_padrão"><text:span text:style-name="T67">o</text:span></text:span><text:span text:style-name="Fonte_20_parág._20_padrão"><text:span text:style-name="T66"> retorno das férias dia </text:span></text:span><text:span text:style-name="Fonte_20_parág._20_padrão"><text:span text:style-name="T65">22.05.19”.</text:span></text:span></text:p>
      <text:p text:style-name="P99"><text:span text:style-name="Strong_20_Emphasis"><text:span text:style-name="T73">Cota</text:span></text:span><text:span text:style-name="Strong_20_Emphasis"><text:span text:style-name="T74"> da sessão dia </text:span></text:span><text:span text:style-name="Strong_20_Emphasis"><text:span text:style-name="T75">28</text:span></text:span><text:span text:style-name="Strong_20_Emphasis"><text:span text:style-name="T74">.0</text:span></text:span><text:span text:style-name="Strong_20_Emphasis"><text:span text:style-name="T75">5</text:span></text:span><text:span text:style-name="Strong_20_Emphasis"><text:span text:style-name="T74">.19: </text:span></text:span><text:span text:style-name="Strong_20_Emphasis"><text:span text:style-name="T68">“Adiado </text:span></text:span><text:span text:style-name="Strong_20_Emphasis"><text:span text:style-name="T69">face ausência justificada do relator</text:span></text:span><text:span text:style-name="Strong_20_Emphasis"><text:span text:style-name="T70">.”</text:span></text:span></text:p>
      <text:p text:style-name="P31"><text:span text:style-name="Fonte_20_parág._20_padrão"><text:span text:style-name="T116"/></text:span></text:p>
      <text:p text:style-name="P93"><text:span text:style-name="Fonte_20_parág._20_padrão"><text:span text:style-name="T14">RELATOR(A): <text:s/>EXMO. DES. </text:span></text:span><text:span text:style-name="Fonte_20_parág._20_padrão"><text:span text:style-name="T15">JOSÉ AURÉLIO DA CRUZ</text:span></text:span></text:p>
      <text:p text:style-name="P8"/>
      <text:p text:style-name="P20"><text:span text:style-name="T221">0</text:span><text:span text:style-name="T252">3</text:span><text:span text:style-name="T222">-</text:span><text:span text:style-name="T224">EMBARGOS DE DECLARAÇÃO</text:span><text:span text:style-name="T220"> </text:span><text:span text:style-name="T217">Nº <text:s/></text:span><text:span text:style-name="T225">0002176-19.2014.815.0211.</text:span></text:p>
      <text:p text:style-name="P20"><text:span text:style-name="T217">ORIGEM.</text:span><text:span text:style-name="T218"> </text:span><text:span text:style-name="T225">3º Vara da Comarca de Itaporanga.</text:span></text:p>
      <text:p text:style-name="P11"><text:span text:style-name="T194">EMBARGANTE</text:span> <text:span text:style-name="T195">José Walter Marinho Masicano Júnior .</text:span></text:p>
      <text:p text:style-name="P29"><text:span text:style-name="Fonte_20_parág._20_padrão"><text:span text:style-name="T118">ADVOGADO: </text:span></text:span><text:span text:style-name="Fonte_20_parág._20_padrão"><text:span text:style-name="T119">Johnson Gonçalves de Abrantes OAB/PB</text:span></text:span><text:span text:style-name="Fonte_20_parág._20_padrão"><text:span text:style-name="T118"> </text:span></text:span><text:span text:style-name="Fonte_20_parág._20_padrão"><text:span text:style-name="T120">1.663.</text:span></text:span></text:p>
      <text:p text:style-name="P11"><text:span text:style-name="T194">EMBARGANTE</text:span>: <text:span text:style-name="T195">Ministério Público do Estado da Paraíba.</text:span></text:p>
      <text:p text:style-name="P11"/>
      <text:p text:style-name="P93"><text:span text:style-name="Fonte_20_parág._20_padrão"><text:span text:style-name="T14">RELATOR(A): <text:s/>EXMO. DES. </text:span></text:span><text:span text:style-name="Fonte_20_parág._20_padrão"><text:span text:style-name="T15">JOSÉ AURÉLIO DA CRUZ</text:span></text:span></text:p>
      <text:p text:style-name="P8"/>
      <text:p text:style-name="P20"><text:span text:style-name="T252">04</text:span><text:span text:style-name="T222">-</text:span><text:span text:style-name="T226">EMBARGOS DE DECLARAÇÃO </text:span><text:span text:style-name="T217">Nº </text:span><text:span text:style-name="T226">0000026-95.2011.815.0041.</text:span><text:span text:style-name="T217"> </text:span></text:p>
      <text:p text:style-name="P20"><text:soft-page-break/><text:span text:style-name="T217">ORIGEM.</text:span><text:span text:style-name="T218"> </text:span><text:span text:style-name="T226">Vara </text:span><text:span text:style-name="T227">Ú</text:span><text:span text:style-name="T226">nica da Comarca de Alagoa Nova.</text:span></text:p>
      <text:p text:style-name="P12">EMBARGANTE: <text:span text:style-name="T196">INSS- Instituto Nacional do Seguro Social.</text:span></text:p>
      <text:p text:style-name="P29"><text:span text:style-name="Fonte_20_parág._20_padrão"><text:span text:style-name="T121">PROCURADOR: </text:span></text:span><text:span text:style-name="Fonte_20_parág._20_padrão"><text:span text:style-name="T122">Marcilia Soares Melquiades de Araújo</text:span></text:span><text:span text:style-name="Fonte_20_parág._20_padrão"><text:span text:style-name="T121"> OAB/PB </text:span></text:span><text:span text:style-name="Fonte_20_parág._20_padrão"><text:span text:style-name="T123">17.044.</text:span></text:span></text:p>
      <text:p text:style-name="P13">EMBARGADO: <text:span text:style-name="T196">João de Deus de Fraça.</text:span></text:p>
      <text:p text:style-name="P33"><text:span text:style-name="Fonte_20_parág._20_padrão"><text:span text:style-name="T156">ADVOGADO: </text:span></text:span><text:span text:style-name="Fonte_20_parág._20_padrão"><text:span text:style-name="T157">Maria da Guia Pereira OAB/PB </text:span></text:span><text:span text:style-name="Fonte_20_parág._20_padrão"><text:span text:style-name="T158">9.008.</text:span></text:span></text:p>
      <text:p text:style-name="P94"><text:span text:style-name="Fonte_20_parág._20_padrão"><text:span text:style-name="T14">RELATOR(A): <text:s/>EXMO. DES. </text:span></text:span><text:span text:style-name="Fonte_20_parág._20_padrão"><text:span text:style-name="T15">JOSÉ AURÉLIO DA CRUZ</text:span></text:span></text:p>
      <text:p text:style-name="P9"/>
      <text:p text:style-name="P21"><text:span text:style-name="T252">05</text:span><text:span text:style-name="T222">- </text:span><text:span text:style-name="T228">EMBARGOS DE DECLARAÇÃO</text:span><text:span text:style-name="T217"> Nº </text:span><text:span text:style-name="T229">0012883-64.2014.815.0011.</text:span></text:p>
      <text:p text:style-name="P21"><text:span text:style-name="T217">ORIGEM.</text:span><text:span text:style-name="T218"> </text:span><text:span text:style-name="T229">3º Vara da Fazenda Pública da Comarca de Campina Grande.</text:span></text:p>
      <text:p text:style-name="P10"><text:span text:style-name="T200">EMBARGANTE:</text:span> <text:span text:style-name="T201">Débora Alvarenga Duarte Freds.</text:span></text:p>
      <text:p text:style-name="P32"><text:span text:style-name="Fonte_20_parág._20_padrão"><text:span text:style-name="T156">ADVOGADO: </text:span></text:span><text:span text:style-name="Fonte_20_parág._20_padrão"><text:span text:style-name="T159">Moises Fernandes da Silva OAB/PB </text:span></text:span><text:span text:style-name="Fonte_20_parág._20_padrão"><text:span text:style-name="T160">11.866</text:span></text:span><text:span text:style-name="Fonte_20_parág._20_padrão"><text:span text:style-name="T156"> , </text:span></text:span><text:span text:style-name="Fonte_20_parág._20_padrão"><text:span text:style-name="T161">Luiz Bruno Veloso Lucena OAB/PB 9.821.</text:span></text:span></text:p>
      <text:p text:style-name="P14">EMBARGADO: Estado da Paraíba.</text:p>
      <text:p text:style-name="P34"><text:span text:style-name="Fonte_20_parág._20_padrão"><text:span text:style-name="T159">PROCURADOR: Gilberto Carneiro da Gama OAB/PB 10.631.</text:span></text:span></text:p>
      <text:p text:style-name="P95"><text:span text:style-name="Fonte_20_parág._20_padrão"><text:span text:style-name="T14">RELATOR(A): <text:s/>EXMO. DES. </text:span></text:span><text:span text:style-name="Fonte_20_parág._20_padrão"><text:span text:style-name="T15">JOSÉ AURÉLIO DA CRUZ</text:span></text:span></text:p>
      <text:p text:style-name="P15"/>
      <text:p text:style-name="P22"><text:span text:style-name="T252">06-</text:span><text:span text:style-name="T223"> </text:span><text:span text:style-name="T231">EMBARGOS DE DECLARAÇÃO</text:span><text:span text:style-name="T220"> </text:span><text:span text:style-name="T217">Nº </text:span><text:span text:style-name="T231">0051076-32.2013.815.2001.</text:span></text:p>
      <text:p text:style-name="P22"><text:span text:style-name="T217">ORIGEM.</text:span><text:span text:style-name="T218"> </text:span><text:span text:style-name="T232">7º Vara Cível da Capital.</text:span></text:p>
      <text:p text:style-name="P17">EMBARGANTE: <text:span text:style-name="T205">Banco Brandesco S/A.</text:span></text:p>
      <text:p text:style-name="P30"><text:span text:style-name="Fonte_20_parág._20_padrão"><text:span text:style-name="T118">ADVOGADO: </text:span></text:span><text:span text:style-name="Fonte_20_parág._20_padrão"><text:span text:style-name="T124">Wilson Sales Belchior OAB/PB 17.314-A.</text:span></text:span></text:p>
      <text:p text:style-name="P18">EMBARGADO: <text:span text:style-name="T205">Espedito Rodrigues Leite.</text:span></text:p>
      <text:p text:style-name="P38"><text:span text:style-name="Fonte_20_parág._20_padrão"><text:span text:style-name="T156">ADVOGADO: </text:span></text:span><text:span text:style-name="Fonte_20_parág._20_padrão"><text:span text:style-name="T162">Luciana Ribeiro Fernandes OAB/PB 14.574.</text:span></text:span></text:p>
      <text:p text:style-name="P51"/>
      <text:p text:style-name="P149"><text:span text:style-name="T34">RELATOR: </text:span><text:span text:style-name="T35">EXM</text:span><text:span text:style-name="T36">O</text:span><text:span text:style-name="T35">. SR. D</text:span><text:span text:style-name="T37">R</text:span><text:span text:style-name="T35">. </text:span><text:span text:style-name="T37">JOSÉ FERREIRA RAMOS JUNIOR</text:span><text:span text:style-name="T35"> </text:span><text:span text:style-name="T38">(Juiz convocado, </text:span><text:span text:style-name="T39">com jurisdição limitada,</text:span><text:span text:style-name="T38"> para substituir o Exmo. Des. Abraham Lincoln da Cunha Ramos)</text:span></text:p>
      <text:p text:style-name="P150"/>
      <text:p text:style-name="P153"><text:span text:style-name="T275">07 – EMBARGOS DE DECLARAÇÃO</text:span> Nº <text:span text:style-name="T283">0029257-44.2010.815.2001</text:span></text:p>
      <text:p text:style-name="P152"><text:span text:style-name="T359">Oriundo da</text:span> <text:span text:style-name="T275">4ª Vara Cível da Capital</text:span></text:p>
      <text:p text:style-name="P131"><text:span text:style-name="T288">Embargante</text:span><text:span text:style-name="T284">:</text:span><text:span text:style-name="T285"> </text:span><text:span text:style-name="T286">Unimed João Pessoa – Cooperativa de Trabalho Médico</text:span></text:p>
      <text:p text:style-name="P196"><text:span text:style-name="T287">Advogado</text:span><text:span text:style-name="T284">:</text:span><text:span text:style-name="T285"> </text:span><text:span text:style-name="T286">Hermano Gadelha de Sá</text:span><text:span text:style-name="T284"> – </text:span><text:span text:style-name="T287">OAB/PB </text:span><text:span text:style-name="T286">8.463</text:span></text:p>
      <text:p text:style-name="P197"><text:span text:style-name="T288">Embargado</text:span><text:span text:style-name="T285">(s)</text:span><text:span text:style-name="T284">: </text:span><text:span text:style-name="T288">Francisco Galdino Filho.</text:span><text:span text:style-name="T289"> </text:span></text:p>
      <text:p text:style-name="P202"><text:span text:style-name="T343">Advogado(s)</text:span>: <text:span text:style-name="T283">Marion Nilza Magalhães Galdino</text:span> – <text:span text:style-name="T333">OAB/PB 7.918</text:span></text:p>
      <text:p text:style-name="P209"/>
      <text:p text:style-name="P138"><text:span text:style-name="T2">RELATOR: </text:span><text:span text:style-name="T4">EXM</text:span><text:span text:style-name="T5">O</text:span><text:span text:style-name="T4">. SR. D</text:span><text:span text:style-name="T6">R</text:span><text:span text:style-name="T4">. </text:span><text:span text:style-name="T6">JOSÉ FERREIRA RAMOS JUNIOR</text:span><text:span text:style-name="T4"> </text:span><text:span text:style-name="T7">(Juiz convocado, </text:span><text:span text:style-name="T9">com jurisdição limitada,</text:span><text:span text:style-name="T7"> para substituir o Exmo. Des. Abraham Lincoln da Cunha Ramos)</text:span></text:p>
      <text:p text:style-name="P150"/>
      <text:p text:style-name="P153"><text:span text:style-name="T275">08 – EMBARGOS DE DECLARAÇÃO</text:span> Nº <text:span text:style-name="T334">0109159-69.2012.815.2003</text:span></text:p>
      <text:p text:style-name="P152"><text:span text:style-name="T359">Oriundo da</text:span> <text:span text:style-name="T275">4ª Vara Cível da Capital</text:span></text:p>
      <text:p text:style-name="P131"><text:span text:style-name="T288">Embargante</text:span><text:span text:style-name="T284">:</text:span><text:span text:style-name="T285"> </text:span><text:span text:style-name="T290">Tam Linhas Aéreas S/A</text:span></text:p>
      <text:p text:style-name="P196"><text:span text:style-name="T287">Advogado</text:span><text:span text:style-name="T290">(s)</text:span><text:span text:style-name="T284">:</text:span><text:span text:style-name="T285"> </text:span><text:span text:style-name="T290">Solano de Camargo </text:span><text:span text:style-name="T284"><text:s/>– </text:span><text:span text:style-name="T287">OAB/</text:span><text:span text:style-name="T290">SP</text:span><text:span text:style-name="T287"> </text:span><text:span text:style-name="T290">149.754 e Eduardo Luiz Brock – OAB/SP 91.311 </text:span></text:p>
      <text:p text:style-name="P197"><text:span text:style-name="T288">Embargado</text:span><text:span text:style-name="T285">(s)</text:span><text:span text:style-name="T284">: </text:span><text:span text:style-name="T291">José Pereira Marques Filho</text:span><text:span text:style-name="T288">.</text:span><text:span text:style-name="T289"> </text:span></text:p>
      <text:p text:style-name="P202"><text:span text:style-name="T343">Advogado(s)</text:span>: <text:span text:style-name="T335">Wilson Furtado Roberto </text:span>– <text:span text:style-name="T333">OAB/PB 12.189.</text:span></text:p>
      <text:p text:style-name="P209"/>
      <text:p text:style-name="P138"><text:span text:style-name="T2">RELATOR: </text:span><text:span text:style-name="T4">EXM</text:span><text:span text:style-name="T5">O</text:span><text:span text:style-name="T4">. SR. D</text:span><text:span text:style-name="T6">R</text:span><text:span text:style-name="T4">. </text:span><text:span text:style-name="T6">JOSÉ FERREIRA RAMOS JUNIOR</text:span><text:span text:style-name="T4"> </text:span><text:span text:style-name="T7">(Juiz convocado, </text:span><text:span text:style-name="T9">com jurisdição,</text:span><text:span text:style-name="T7"> para substituir o Exmo. Des. Abraham Lincoln da Cunha Ramos)</text:span></text:p>
      <text:p text:style-name="P150"/>
      <text:p text:style-name="P153"><text:span text:style-name="T275">09 – EMBARGOS DE DECLARAÇÃO</text:span> Nº <text:span text:style-name="T336">0001824-10.2017.815.0000</text:span></text:p>
      <text:p text:style-name="P152"><text:soft-page-break/><text:span text:style-name="T359">Oriundo da</text:span> <text:span text:style-name="T275">5ª Vara de Cajazeiras</text:span></text:p>
      <text:p text:style-name="P131"><text:span text:style-name="T288">Embargante</text:span><text:span text:style-name="T284">:</text:span><text:span text:style-name="T285"> </text:span><text:span text:style-name="T292">MAPFRE Vera Cruz Seguradora S/A</text:span></text:p>
      <text:p text:style-name="P196"><text:span text:style-name="T287">Advogado</text:span><text:span text:style-name="T290">(s)</text:span><text:span text:style-name="T284">:</text:span><text:span text:style-name="T285"> </text:span><text:span text:style-name="T292">Samuel Marques</text:span><text:span text:style-name="T284"> – </text:span><text:span text:style-name="T287">OAB/</text:span><text:span text:style-name="T292">PB</text:span><text:span text:style-name="T287"> </text:span><text:span text:style-name="T292">20.111-a</text:span><text:span text:style-name="T290"> e </text:span><text:span text:style-name="T292">outros</text:span></text:p>
      <text:p text:style-name="P197"><text:span text:style-name="T288">Embargado</text:span><text:span text:style-name="T285">(s)</text:span><text:span text:style-name="T284">: </text:span><text:span text:style-name="T292">Franciarley Mendes da Silva</text:span><text:span text:style-name="T288">.</text:span><text:span text:style-name="T289"> </text:span></text:p>
      <text:p text:style-name="P202"><text:span text:style-name="T343">Advogado(s)</text:span>: <text:span text:style-name="T336">José Batista Neto </text:span>– <text:span text:style-name="T333">OAB/PB 9.899.</text:span></text:p>
      <text:p text:style-name="P209"/>
      <text:p text:style-name="P138"><text:span text:style-name="T2">RELATOR: </text:span><text:span text:style-name="T4">EXM</text:span><text:span text:style-name="T5">O</text:span><text:span text:style-name="T4">. SR. D</text:span><text:span text:style-name="T6">R</text:span><text:span text:style-name="T4">. </text:span><text:span text:style-name="T6">JOSÉ FERREIRA RAMOS JUNIOR</text:span><text:span text:style-name="T4"> </text:span><text:span text:style-name="T7">(Juiz convocado, </text:span><text:span text:style-name="T9">com jurisdição limitada,</text:span><text:span text:style-name="T7"> para substituir o Exmo. Des. Abraham Lincoln da Cunha Ramos)</text:span></text:p>
      <text:p text:style-name="P150"/>
      <text:p text:style-name="P172"><text:span text:style-name="T275">10 – EMBARGOS DE DECLARAÇÃO</text:span> Nº <text:span text:style-name="T337">0001222-16.2015.815.0541</text:span></text:p>
      <text:p text:style-name="P171">Oriundo da <text:span text:style-name="T275">Comarca de Pocinhos</text:span> </text:p>
      <text:p text:style-name="P129"><text:span text:style-name="T288">Embargante</text:span><text:span text:style-name="T284">:</text:span><text:span text:style-name="T285"> </text:span><text:span text:style-name="T293">Geane Rodrigues da Silva</text:span></text:p>
      <text:p text:style-name="P189"><text:span text:style-name="T287">Advogado</text:span><text:span text:style-name="T290">(s)</text:span><text:span text:style-name="T284">:</text:span><text:span text:style-name="T285"> </text:span><text:span text:style-name="T293">Luiz Bruno Veloso Lucena</text:span><text:span text:style-name="T284"> – </text:span><text:span text:style-name="T287">OAB/</text:span><text:span text:style-name="T292">PB</text:span><text:span text:style-name="T287"> </text:span><text:span text:style-name="T293">9.821</text:span></text:p>
      <text:p text:style-name="P190"><text:span text:style-name="T288">Embargado</text:span><text:span text:style-name="T285">(s)</text:span><text:span text:style-name="T284">: </text:span><text:span text:style-name="T293">Município de Puxinana</text:span><text:span text:style-name="T288">.</text:span><text:span text:style-name="T289"> </text:span></text:p>
      <text:p text:style-name="P201"><text:span text:style-name="T343">Advogado(s)</text:span>: <text:span text:style-name="T337">Johnson Gonçalves de Abrantes </text:span>– <text:span text:style-name="T333">OAB/PB 1.663.</text:span></text:p>
      <text:p text:style-name="P201"/>
      <text:p text:style-name="P138"><text:span text:style-name="T2">RELATOR: </text:span><text:span text:style-name="T4">EXM</text:span><text:span text:style-name="T5">O</text:span><text:span text:style-name="T4">. SR. D</text:span><text:span text:style-name="T6">R</text:span><text:span text:style-name="T4">. </text:span><text:span text:style-name="T6">JOSÉ FERREIRA RAMOS JUNIOR</text:span><text:span text:style-name="T4"> </text:span><text:span text:style-name="T7">(Juiz convocado, </text:span><text:span text:style-name="T9">com jurisdição limitada,</text:span><text:span text:style-name="T7"> para substituir o Exmo. Des. Abraham Lincoln da Cunha Ramos)</text:span></text:p>
      <text:p text:style-name="P150"/>
      <text:p text:style-name="P172"><text:span text:style-name="T275">11 – EMBARGOS DE DECLARAÇÃO</text:span> Nº <text:span text:style-name="T338">0001918-48.2010.815.0211</text:span></text:p>
      <text:p text:style-name="P171">Oriundo da <text:span text:style-name="T275">2ª Vara de Itaporanga</text:span></text:p>
      <text:p text:style-name="P132"><text:span text:style-name="T288">Embargante</text:span><text:span text:style-name="T284">:</text:span><text:span text:style-name="T285"> </text:span><text:span text:style-name="T294">Banco do Nordeste do Brasil S/A</text:span></text:p>
      <text:p text:style-name="P198"><text:span text:style-name="T287">Advogado</text:span><text:span text:style-name="T290">(s)</text:span><text:span text:style-name="T284">:</text:span><text:span text:style-name="T285"> </text:span><text:span text:style-name="T294">Dalliana Waleska Fernandes de Pinho</text:span><text:span text:style-name="T284"> – </text:span><text:span text:style-name="T287">OAB/</text:span><text:span text:style-name="T292">PB</text:span><text:span text:style-name="T287"> </text:span><text:span text:style-name="T294">11.224 e Adriano Leite de Macedo – OAB/PB 12.595-B</text:span></text:p>
      <text:p text:style-name="P199"><text:span text:style-name="T288">Embargado</text:span><text:span text:style-name="T285">(s)</text:span><text:span text:style-name="T284">: </text:span><text:span text:style-name="T294">João Tolentino Neto</text:span><text:span text:style-name="T288">.</text:span><text:span text:style-name="T289"> </text:span></text:p>
      <text:p text:style-name="P203"><text:span text:style-name="T343">Advogado(s)</text:span>: <text:span text:style-name="T338">José Zenildo Marques Neves </text:span>– <text:span text:style-name="T333">OAB/PB 7.639.</text:span></text:p>
      <text:p text:style-name="P210"/>
      <text:p text:style-name="P138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50"/>
      <text:p text:style-name="P172"><text:span text:style-name="T275">12 – EMBARGOS DE DECLARAÇÃO</text:span> Nº <text:span text:style-name="T339">0001019-94.2013.815.0421</text:span></text:p>
      <text:p text:style-name="P171">Oriundo da <text:span text:style-name="T361">Comarca de Bonito de Santa Fé</text:span></text:p>
      <text:p text:style-name="P129"><text:span text:style-name="T288">Embargante</text:span><text:span text:style-name="T284">:</text:span><text:span text:style-name="T285"> </text:span><text:span text:style-name="T295">Município de Bonito de Santa Fé</text:span></text:p>
      <text:p text:style-name="P189"><text:span text:style-name="T287">Advogado</text:span><text:span text:style-name="T290">(s)</text:span><text:span text:style-name="T284">:</text:span><text:span text:style-name="T285"> </text:span><text:span text:style-name="T295">Ricardo Francisco Palitot dos Santos – OAB/PB 9.639</text:span><text:span text:style-name="T290"> </text:span></text:p>
      <text:p text:style-name="P190"><text:span text:style-name="T288">Embargad</text:span><text:span text:style-name="T295">a</text:span><text:span text:style-name="T285">(s)</text:span><text:span text:style-name="T284">: </text:span><text:span text:style-name="T295">Maria do Socorro Ferreira de Oliveira</text:span><text:span text:style-name="T288">.</text:span><text:span text:style-name="T289"> </text:span></text:p>
      <text:p text:style-name="P201"><text:span text:style-name="T343">Advogado(s)</text:span>: <text:span text:style-name="T340">Joaquim Daniel </text:span>– <text:span text:style-name="T333">OAB/PB 7.048.</text:span></text:p>
      <text:p text:style-name="P210"/>
      <text:p text:style-name="P138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50"/>
      <text:p text:style-name="P172"><text:span text:style-name="T361">13 – EMBARGOS DE DECLARAÇÃO</text:span> Nº <text:span text:style-name="T339">0022614-26.2010.815.0011</text:span></text:p>
      <text:p text:style-name="P171">Oriundo da <text:span text:style-name="T361">3ª Vara Cível de Campina Grande</text:span> </text:p>
      <text:p text:style-name="P129"><text:span text:style-name="T288">Embargante</text:span><text:span text:style-name="T284">:</text:span><text:span text:style-name="T285"> </text:span><text:span text:style-name="T295">Município de </text:span><text:span text:style-name="T296">Massaranduba</text:span></text:p>
      <text:p text:style-name="P189"><text:span text:style-name="T287">Advogado</text:span><text:span text:style-name="T290">(s)</text:span><text:span text:style-name="T284">:</text:span><text:span text:style-name="T285"> </text:span><text:span text:style-name="T296">Giuseppe Fabiano do Monte Costa</text:span><text:span text:style-name="T295"> – OAB/PB </text:span><text:span text:style-name="T296">9.861</text:span></text:p>
      <text:p text:style-name="P190"><text:span text:style-name="T288">Embargad</text:span><text:span text:style-name="T296">o</text:span><text:span text:style-name="T285">(s)</text:span><text:span text:style-name="T284">: </text:span><text:span text:style-name="T296">Aderaldo da Silva Zeca Filho</text:span><text:span text:style-name="T288">.</text:span><text:span text:style-name="T289"> </text:span></text:p>
      <text:p text:style-name="P201"><text:span text:style-name="T343">Advogado(s)</text:span>: <text:span text:style-name="T339">Manoel Félix Neto </text:span>– <text:span text:style-name="T333">OAB/PB 9.823.</text:span></text:p>
      <text:p text:style-name="P210"/>
      <text:p text:style-name="P138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50"/>
      <text:p text:style-name="P172"><text:span text:style-name="T361">14 – EMBARGOS DE DECLARAÇÃO</text:span> Nº <text:span text:style-name="T339">0002382-32.2013.815.2001</text:span></text:p>
      <text:p text:style-name="P171">Oriundo da <text:span text:style-name="T361">6ª Vara Cível da Capital</text:span></text:p>
      <text:p text:style-name="P129"><text:soft-page-break/><text:span text:style-name="T288">Embargante</text:span><text:span text:style-name="T284">:</text:span><text:span text:style-name="T285"> </text:span><text:span text:style-name="T296">Companhia Brasileira de Trens Urbanos - CBTU</text:span></text:p>
      <text:p text:style-name="P189"><text:span text:style-name="T287">Advogado</text:span><text:span text:style-name="T290">(s)</text:span><text:span text:style-name="T284">:</text:span><text:span text:style-name="T285"> </text:span><text:span text:style-name="T296">Nelson Williams Fratoni Rodrigues</text:span><text:span text:style-name="T295"> – OAB/PB </text:span><text:span text:style-name="T296">128.341-</text:span><text:span text:style-name="T331">A</text:span></text:p>
      <text:p text:style-name="P190"><text:span text:style-name="T288">Embargad</text:span><text:span text:style-name="T296">a</text:span><text:span text:style-name="T285">(s)</text:span><text:span text:style-name="T284">: </text:span><text:span text:style-name="T296">Ceniderleia Ângelo de Brito</text:span><text:span text:style-name="T288">.</text:span><text:span text:style-name="T289"> </text:span></text:p>
      <text:p text:style-name="P201"><text:span text:style-name="T343">Advogado(s)</text:span>: <text:span text:style-name="T339">Harley Hardenberg Medeiros Cordeiro </text:span>– <text:span text:style-name="T333">OAB/PB 9.132-E e outro.</text:span></text:p>
      <text:p text:style-name="P44"><text:span text:style-name="Fonte_20_parág._20_padrão"><text:span text:style-name="T78"/></text:span></text:p>
      <text:p text:style-name="P93"><text:span text:style-name="Fonte_20_parág._20_padrão"><text:span text:style-name="T14">RELATOR(A): <text:s/>EXMO. DES. </text:span></text:span><text:span text:style-name="Fonte_20_parág._20_padrão"><text:span text:style-name="T15">JOSÉ AURÉLIO DA CRUZ</text:span></text:span></text:p>
      <text:p text:style-name="P16"/>
      <text:p text:style-name="P20"><text:span text:style-name="T253">15</text:span><text:span text:style-name="T222">- </text:span><text:span text:style-name="T219">A</text:span><text:span text:style-name="T223">PELAÇÃO CIVEL</text:span><text:span text:style-name="T220"> </text:span><text:span text:style-name="T217"><text:s/>Nº </text:span><text:span text:style-name="T233">0023138-67.2010.815.2001.</text:span></text:p>
      <text:p text:style-name="P20"><text:span text:style-name="T217">ORIGEM.</text:span><text:span text:style-name="T218"> </text:span><text:span text:style-name="T233">17º Vara Cível da Comatca da Capital.</text:span></text:p>
      <text:p text:style-name="P11">APELANTE: <text:span text:style-name="T197">ENERGISA- Paraíba- Distribuidora de Energia S/A.</text:span></text:p>
      <text:p text:style-name="P29"><text:span text:style-name="Fonte_20_parág._20_padrão"><text:span text:style-name="T118">ADVOGADO: </text:span></text:span><text:span text:style-name="Fonte_20_parág._20_padrão"><text:span text:style-name="T125">Carlos Frederico Nóbrega Farias OAB/PB </text:span></text:span><text:span text:style-name="Fonte_20_parág._20_padrão"><text:span text:style-name="T126">7.119</text:span></text:span><text:span text:style-name="Fonte_20_parág._20_padrão"><text:span text:style-name="T118"> , </text:span></text:span><text:span text:style-name="Fonte_20_parág._20_padrão"><text:span text:style-name="T125">Vitor Ferreira Alves de Brito OAB/</text:span></text:span><text:span text:style-name="Fonte_20_parág._20_padrão"><text:span text:style-name="T126">RJ 104.227</text:span></text:span><text:span text:style-name="Fonte_20_parág._20_padrão"><text:span text:style-name="T125">, Sergio Bermudes OAB/</text:span></text:span><text:span text:style-name="Fonte_20_parág._20_padrão"><text:span text:style-name="T126">RJ 15.587, Jadelmiro Rodrigues de Ataíde Júnior OAB/PB 11.591, Frederico Ferreira OAB/RJ 107.016.</text:span></text:span></text:p>
      <text:p text:style-name="P10">APELADO: <text:span text:style-name="T197">Diomedes Teixeira de Carvalho.</text:span></text:p>
      <text:p text:style-name="P32"><text:span text:style-name="Fonte_20_parág._20_padrão"><text:span text:style-name="T156">ADVOGADO: Andre</text:span></text:span><text:span text:style-name="Fonte_20_parág._20_padrão"><text:span text:style-name="T163"> Luis Macedo Pereira OAB/PB</text:span></text:span><text:span text:style-name="Fonte_20_parág._20_padrão"><text:span text:style-name="T156"> </text:span></text:span><text:span text:style-name="Fonte_20_parág._20_padrão"><text:span text:style-name="T164">13.313, Odon Bezerra Cavalcanti Sobrinho OAB/PB 5.481.</text:span></text:span></text:p>
      <text:p text:style-name="P93"><text:span text:style-name="Fonte_20_parág._20_padrão"><text:span text:style-name="T14">RELATOR(A): <text:s/>EXMO. DES. </text:span></text:span><text:span text:style-name="Fonte_20_parág._20_padrão"><text:span text:style-name="T15">JOSÉ AURÉLIO DA CRUZ</text:span></text:span></text:p>
      <text:p text:style-name="P16"/>
      <text:p text:style-name="P20"><text:span text:style-name="T253">16</text:span><text:span text:style-name="T222">- </text:span><text:span text:style-name="T219">A</text:span><text:span text:style-name="T223">PELAÇÃO CIVEL</text:span><text:span text:style-name="T220"> </text:span><text:span text:style-name="T217">Nº </text:span><text:span text:style-name="T234">0000055-14.2015.815.0201.</text:span></text:p>
      <text:p text:style-name="P20"><text:span text:style-name="T217">ORIGEM.</text:span><text:span text:style-name="T218"> </text:span><text:span text:style-name="T234">1º Vara da Comarca de Ingá.</text:span></text:p>
      <text:p text:style-name="P11">APELANTE: <text:span text:style-name="T198">Severino Carvalho de Araújo.</text:span></text:p>
      <text:p text:style-name="P29"><text:span text:style-name="Fonte_20_parág._20_padrão"><text:span text:style-name="T118">ADVOGADO: </text:span></text:span><text:span text:style-name="Fonte_20_parág._20_padrão"><text:span text:style-name="T127">Christiane Ramos Barbosa de Paulo OAB/PB 16.342.</text:span></text:span></text:p>
      <text:p text:style-name="P10">APELADO: <text:span text:style-name="T198">Município de Itatuba.</text:span></text:p>
      <text:p text:style-name="P32"><text:span text:style-name="Fonte_20_parág._20_padrão"><text:span text:style-name="T156">ADVOGADO: </text:span></text:span><text:span text:style-name="Fonte_20_parág._20_padrão"><text:span text:style-name="T165">Djessy Narriman de A. Rocha OAB/PB 24.309, Hellen Maria Vasconcelos Vieira OAB/PB 16.746.</text:span></text:span></text:p>
      <text:p text:style-name="P93"><text:span text:style-name="Fonte_20_parág._20_padrão"><text:span text:style-name="T14">RELATOR(A): <text:s/>EXMO. DES. </text:span></text:span><text:span text:style-name="Fonte_20_parág._20_padrão"><text:span text:style-name="T15">JOSÉ AURÉLIO DA CRUZ</text:span></text:span></text:p>
      <text:p text:style-name="P16"/>
      <text:p text:style-name="P20"><text:span text:style-name="T253">17</text:span><text:span text:style-name="T222">- </text:span><text:span text:style-name="T219">A</text:span><text:span text:style-name="T223">PELAÇÃO CIVEL</text:span><text:span text:style-name="T220"> </text:span><text:span text:style-name="T217"><text:s/>Nº </text:span><text:span text:style-name="T235">0064038-53.2014.815.2001.</text:span></text:p>
      <text:p text:style-name="P20"><text:span text:style-name="T217">ORIGEM.</text:span><text:span text:style-name="T218"> </text:span><text:span text:style-name="T235">1º Vara Cível da Comarca da Capital.</text:span></text:p>
      <text:p text:style-name="P11">APELANTE: <text:span text:style-name="T199">UNICASA- Indústria de Moveis S/A.</text:span></text:p>
      <text:p text:style-name="P29"><text:span text:style-name="Fonte_20_parág._20_padrão"><text:span text:style-name="T118">ADVOGADO: </text:span></text:span><text:span text:style-name="Fonte_20_parág._20_padrão"><text:span text:style-name="T128">Marcelo Gamboa Serrano OAB/</text:span></text:span><text:span text:style-name="Fonte_20_parág._20_padrão"><text:span text:style-name="T129">SP 172.262, </text:span></text:span><text:span text:style-name="Fonte_20_parág._20_padrão"><text:span text:style-name="T130">Mariza Lopes OAB/PB 14.056.</text:span></text:span><text:span text:style-name="Fonte_20_parág._20_padrão"><text:span text:style-name="T129">.</text:span></text:span></text:p>
      <text:p text:style-name="P10">APELADO: <text:span text:style-name="T199">Valdisa Leal Almeida Resende.</text:span></text:p>
      <text:p text:style-name="P32"><text:span text:style-name="Fonte_20_parág._20_padrão"><text:span text:style-name="T156">ADVOGADO: </text:span></text:span><text:span text:style-name="Fonte_20_parág._20_padrão"><text:span text:style-name="T166">Thiago Leite Cavalcanti OAB/PB</text:span></text:span><text:span text:style-name="Fonte_20_parág._20_padrão"><text:span text:style-name="T156"> </text:span></text:span><text:span text:style-name="Fonte_20_parág._20_padrão"><text:span text:style-name="T167">15.656.</text:span></text:span></text:p>
      <text:p text:style-name="P93"><text:span text:style-name="Fonte_20_parág._20_padrão"><text:span text:style-name="T14">RELATOR(A): <text:s/>EXMO. DES. </text:span></text:span><text:span text:style-name="Fonte_20_parág._20_padrão"><text:span text:style-name="T15">JOSÉ AURÉLIO DA CRUZ</text:span></text:span></text:p>
      <text:p text:style-name="P16"/>
      <text:p text:style-name="P20"><text:span text:style-name="T230">1</text:span><text:span text:style-name="T253">8</text:span><text:span text:style-name="T222">- </text:span><text:span text:style-name="T219">A</text:span><text:span text:style-name="T223">PELAÇÃO CIVEL</text:span><text:span text:style-name="T220"> </text:span><text:span text:style-name="T217">Nº </text:span><text:span text:style-name="T236">0047864-03.2013.815.2001.</text:span></text:p>
      <text:p text:style-name="P20"><text:span text:style-name="T217">ORIGEM.</text:span><text:span text:style-name="T218"> </text:span><text:span text:style-name="T236">15º Vara Cível da Comarca da Capital.</text:span></text:p>
      <text:p text:style-name="P11">APELANTE: <text:span text:style-name="T202">Liberty Seguros S/A.</text:span></text:p>
      <text:p text:style-name="P29"><text:span text:style-name="Fonte_20_parág._20_padrão"><text:span text:style-name="T118">ADVOGADO: </text:span></text:span><text:span text:style-name="Fonte_20_parág._20_padrão"><text:span text:style-name="T131">Francisco de Assis Lelis de Moura Junior OAB/P</text:span></text:span><text:span text:style-name="Fonte_20_parág._20_padrão"><text:span text:style-name="T132">E 23.289</text:span></text:span><text:span text:style-name="Fonte_20_parág._20_padrão"><text:span text:style-name="T118"> , </text:span></text:span><text:span text:style-name="Fonte_20_parág._20_padrão"><text:span text:style-name="T131">Manuela Motta Moura de Fontes OAB/P</text:span></text:span><text:span text:style-name="Fonte_20_parág._20_padrão"><text:span text:style-name="T132">E 20.397, </text:span></text:span><text:span text:style-name="Fonte_20_parág._20_padrão"><text:span text:style-name="T133">Ingrid Gadelha OAB/</text:span></text:span><text:span text:style-name="Fonte_20_parág._20_padrão"><text:span text:style-name="T155">PB</text:span></text:span><text:span text:style-name="Fonte_20_parág._20_padrão"><text:span text:style-name="T133"> 15.488</text:span></text:span><text:span text:style-name="Fonte_20_parág._20_padrão"><text:span text:style-name="T132">.</text:span></text:span></text:p>
      <text:p text:style-name="P10">APELADO: <text:span text:style-name="T202">Joaquim Dias Ramos Neto.</text:span></text:p>
      <text:p text:style-name="P32"><text:span text:style-name="Fonte_20_parág._20_padrão"><text:span text:style-name="T156">ADVOGADO: </text:span></text:span><text:span text:style-name="Fonte_20_parág._20_padrão"><text:span text:style-name="T168">Yanara Japiassu Pereria Veras OAB/PB </text:span></text:span><text:span text:style-name="Fonte_20_parág._20_padrão"><text:span text:style-name="T169">15.271.</text:span></text:span></text:p>
      <text:p text:style-name="P93"><text:span text:style-name="Fonte_20_parág._20_padrão"><text:span text:style-name="T14">RELATOR(A): <text:s/>EXMO. DES. </text:span></text:span><text:span text:style-name="Fonte_20_parág._20_padrão"><text:span text:style-name="T15">JOSÉ AURÉLIO DA CRUZ</text:span></text:span></text:p>
      <text:p text:style-name="P16"/>
      <text:p text:style-name="P20"><text:span text:style-name="T230">1</text:span><text:span text:style-name="T253">9</text:span><text:span text:style-name="T222">- </text:span><text:span text:style-name="T219">A</text:span><text:span text:style-name="T223">PELAÇÃO CIVEL</text:span><text:span text:style-name="T220"> </text:span><text:span text:style-name="T217">Nº </text:span><text:span text:style-name="T237">0001482-29.2010.815.0231.</text:span></text:p>
      <text:p text:style-name="P20"><text:span text:style-name="T217">ORIGEM.</text:span><text:span text:style-name="T218"> </text:span><text:span text:style-name="T237">2º Vara da Comarca de Mamanguape.</text:span></text:p>
      <text:p text:style-name="P11">APELANTE: <text:span text:style-name="T203">Maria da Silva Coelho.</text:span></text:p>
      <text:p text:style-name="P29"><text:span text:style-name="Fonte_20_parág._20_padrão"><text:span text:style-name="T118">ADVOGADO: </text:span></text:span><text:span text:style-name="Fonte_20_parág._20_padrão"><text:span text:style-name="T134">Danilo Caze Braga da Costa Silva OAB/PB</text:span></text:span><text:span text:style-name="Fonte_20_parág._20_padrão"><text:span text:style-name="T118"> </text:span></text:span><text:span text:style-name="Fonte_20_parág._20_padrão"><text:span text:style-name="T135">12.236.</text:span></text:span></text:p>
      <text:p text:style-name="P10">APELADO: <text:span text:style-name="T203">DIBENS- Leasing Arrendamento Mercantil S/A.</text:span></text:p>
      <text:p text:style-name="P32"><text:soft-page-break/><text:span text:style-name="Fonte_20_parág._20_padrão"><text:span text:style-name="T156">ADVOGADO: </text:span></text:span><text:span text:style-name="Fonte_20_parág._20_padrão"><text:span text:style-name="T170">Carla Cristina Lopes Scortecci OAB/PB </text:span></text:span><text:span text:style-name="Fonte_20_parág._20_padrão"><text:span text:style-name="T171">24.688-A, Egberto Hernandes Blanco OAB/SP 89.457.</text:span></text:span></text:p>
      <text:p text:style-name="P93"><text:span text:style-name="Fonte_20_parág._20_padrão"><text:span text:style-name="T14">RELATOR(A): <text:s/>EXMO. DES. </text:span></text:span><text:span text:style-name="Fonte_20_parág._20_padrão"><text:span text:style-name="T15">JOSÉ AURÉLIO DA CRUZ</text:span></text:span></text:p>
      <text:p text:style-name="P16"/>
      <text:p text:style-name="P20"><text:span text:style-name="T253">20</text:span><text:span text:style-name="T222">- </text:span><text:span text:style-name="T219">A</text:span><text:span text:style-name="T223">PELAÇÃO CIVEL</text:span><text:span text:style-name="T220"> </text:span><text:span text:style-name="T217">Nº </text:span><text:span text:style-name="T238">0003073-52.2014.815.0371.</text:span></text:p>
      <text:p text:style-name="P20"><text:span text:style-name="T217">ORIGEM.</text:span><text:span text:style-name="T218"> </text:span><text:span text:style-name="T238">5º Vara da Comarca de Sousa.</text:span></text:p>
      <text:p text:style-name="P11">APELANTE: <text:span text:style-name="T204">José Vieira da Silva.</text:span></text:p>
      <text:p text:style-name="P29"><text:span text:style-name="Fonte_20_parág._20_padrão"><text:span text:style-name="T118">ADVOGADO: </text:span></text:span><text:span text:style-name="Fonte_20_parág._20_padrão"><text:span text:style-name="T136">Fabricio Abrantes de Oliveira OAB/PB </text:span></text:span><text:span text:style-name="Fonte_20_parág._20_padrão"><text:span text:style-name="T137">10.384.</text:span></text:span></text:p>
      <text:p text:style-name="P11">APELADO : <text:span text:style-name="T204">Ministério Público do Estado da Paraíba.</text:span></text:p>
      <text:p text:style-name="P19">INTERESSADO: Constroi Materias e Serviçoes LTDA.</text:p>
      <text:p text:style-name="P19">ADVOGADO: João Hélio Lopes da Silva OAB/PB 8.732.</text:p>
      <text:p text:style-name="P93"><text:span text:style-name="Fonte_20_parág._20_padrão"><text:span text:style-name="T14">RELATOR(A): <text:s/>EXMO. DES. </text:span></text:span><text:span text:style-name="Fonte_20_parág._20_padrão"><text:span text:style-name="T15">JOSÉ AURÉLIO DA CRUZ</text:span></text:span></text:p>
      <text:p text:style-name="P16"/>
      <text:p text:style-name="P20"><text:span text:style-name="T253">21</text:span><text:span text:style-name="T222">- </text:span><text:span text:style-name="T219">A</text:span><text:span text:style-name="T223">PELAÇÃO CIVEL</text:span><text:span text:style-name="T220"> <text:s/></text:span><text:span text:style-name="T239">E REEXAME NECESSÁRIA </text:span><text:span text:style-name="T217">Nº </text:span><text:span text:style-name="T240">0003025-38.2016.815.0011.</text:span></text:p>
      <text:p text:style-name="P20"><text:span text:style-name="T217">ORIGEM.</text:span><text:span text:style-name="T218"> </text:span><text:span text:style-name="T240">2º Vara da Fazenda Pública da Comarca de Campina Grande.</text:span></text:p>
      <text:p text:style-name="P11"><text:span text:style-name="T206">01 </text:span>APELANTE: <text:span text:style-name="T206">Banco do Brasil .</text:span></text:p>
      <text:p text:style-name="P29"><text:span text:style-name="Fonte_20_parág._20_padrão"><text:span text:style-name="T118">ADVOGADO: </text:span></text:span><text:span text:style-name="Fonte_20_parág._20_padrão"><text:span text:style-name="T138">Daviallyson de Brito Capistrano OAB/PB </text:span></text:span><text:span text:style-name="Fonte_20_parág._20_padrão"><text:span text:style-name="T139">12.833.</text:span></text:span></text:p>
      <text:p text:style-name="P10"><text:span text:style-name="T206">02 </text:span>APELANTE: <text:s/><text:span text:style-name="T206">Município de Campina Grande.</text:span></text:p>
      <text:p text:style-name="P32"><text:span text:style-name="Fonte_20_parág._20_padrão"><text:span text:style-name="T172">PROCURADOR: </text:span></text:span><text:span text:style-name="Fonte_20_parág._20_padrão"><text:span text:style-name="T173">Germana Pires de Sá Nóbrega Coutinho OAB/PB 11.402.</text:span></text:span></text:p>
      <text:p text:style-name="P32"><text:span text:style-name="Fonte_20_parág._20_padrão"><text:span text:style-name="T172">APELADO: </text:span></text:span><text:span text:style-name="Fonte_20_parág._20_padrão"><text:span text:style-name="T174">O</text:span></text:span><text:span text:style-name="Fonte_20_parág._20_padrão"><text:span text:style-name="T172">s mesmos.</text:span></text:span></text:p>
      <text:p text:style-name="P93"><text:span text:style-name="Fonte_20_parág._20_padrão"><text:span text:style-name="T14">RELATOR(A): <text:s/>EXMO. DES. </text:span></text:span><text:span text:style-name="Fonte_20_parág._20_padrão"><text:span text:style-name="T15">JOSÉ AURÉLIO DA CRUZ</text:span></text:span></text:p>
      <text:p text:style-name="P16"/>
      <text:p text:style-name="P20"><text:span text:style-name="T253">22</text:span><text:span text:style-name="T222">- </text:span><text:span text:style-name="T219">A</text:span><text:span text:style-name="T223">PELAÇÃO CIVEL</text:span><text:span text:style-name="T220"> </text:span><text:span text:style-name="T217">Nº </text:span><text:span text:style-name="T241">0023935-09.2011.815.2001.</text:span></text:p>
      <text:p text:style-name="P20"><text:span text:style-name="T217">ORIGEM.</text:span><text:span text:style-name="T218"> </text:span><text:span text:style-name="T241">10º Vara Cível da Comarca da Capital.</text:span></text:p>
      <text:p text:style-name="P11">APELANTE:<text:span text:style-name="T207">Alenson Carlos Dantas da Silva.</text:span></text:p>
      <text:p text:style-name="P29"><text:span text:style-name="Fonte_20_parág._20_padrão"><text:span text:style-name="T118">ADVOGADO: </text:span></text:span><text:span text:style-name="Fonte_20_parág._20_padrão"><text:span text:style-name="T140">André Luiz Cavalcanti Cabral OAB/PB </text:span></text:span><text:span text:style-name="Fonte_20_parág._20_padrão"><text:span text:style-name="T141">11.195.</text:span></text:span></text:p>
      <text:p text:style-name="P10">APELADO: <text:span text:style-name="T207">BFB- Leansing S/A- Arredamento Mercantil.</text:span></text:p>
      <text:p text:style-name="P32"><text:span text:style-name="Fonte_20_parág._20_padrão"><text:span text:style-name="T156">ADVOGADO: </text:span></text:span><text:span text:style-name="Fonte_20_parág._20_padrão"><text:span text:style-name="T175">Moises Batista de Souza, Fernando Luz Pereira OAB/PB </text:span></text:span><text:span text:style-name="Fonte_20_parág._20_padrão"><text:span text:style-name="T176">149.225-A.</text:span></text:span></text:p>
      <text:p text:style-name="P93"><text:span text:style-name="Fonte_20_parág._20_padrão"><text:span text:style-name="T14">RELATOR(A): <text:s/>EXMO. DES. </text:span></text:span><text:span text:style-name="Fonte_20_parág._20_padrão"><text:span text:style-name="T15">JOSÉ AURÉLIO DA CRUZ</text:span></text:span></text:p>
      <text:p text:style-name="P16"/>
      <text:p text:style-name="P20"><text:span text:style-name="T253">23</text:span><text:span text:style-name="T222">- </text:span><text:span text:style-name="T219">A</text:span><text:span text:style-name="T223">PELAÇÃO CIVEL</text:span><text:span text:style-name="T220"> </text:span><text:span text:style-name="T217">Nº </text:span><text:span text:style-name="T242">0063550-98.2014.815.2001.</text:span></text:p>
      <text:p text:style-name="P20"><text:span text:style-name="T217">ORIGEM.</text:span><text:span text:style-name="T218"> </text:span><text:span text:style-name="T242">15º Vara Cível Capital.</text:span></text:p>
      <text:p text:style-name="P11">APELANTE: <text:span text:style-name="T208">Jussara Pereira da Silva, José Salvador da Silva.</text:span></text:p>
      <text:p text:style-name="P29"><text:span text:style-name="Fonte_20_parág._20_padrão"><text:span text:style-name="T118">ADVOGADO: </text:span></text:span><text:span text:style-name="Fonte_20_parág._20_padrão"><text:span text:style-name="T142">Freddy Henrique Araújo Quirino OAB/PB </text:span></text:span><text:span text:style-name="Fonte_20_parág._20_padrão"><text:span text:style-name="T143">20.309.</text:span></text:span></text:p>
      <text:p text:style-name="P10">APELADO: <text:span text:style-name="T208">M.D.S. A., representada por Maria Luiza Alves.</text:span></text:p>
      <text:p text:style-name="P32"><text:span text:style-name="Fonte_20_parág._20_padrão"><text:span text:style-name="T156">ADVOGADO: </text:span></text:span><text:span text:style-name="Fonte_20_parág._20_padrão"><text:span text:style-name="T177">Ailton Gomes de Oliveira </text:span></text:span><text:span text:style-name="Fonte_20_parág._20_padrão"><text:span text:style-name="T178">OAB/PB </text:span></text:span><text:span text:style-name="Fonte_20_parág._20_padrão"><text:span text:style-name="T177">9.546.</text:span></text:span></text:p>
      <text:p text:style-name="P93"><text:span text:style-name="Fonte_20_parág._20_padrão"><text:span text:style-name="T14">RELATOR(A): <text:s/>EXMO. DES. </text:span></text:span><text:span text:style-name="Fonte_20_parág._20_padrão"><text:span text:style-name="T15">JOSÉ AURÉLIO DA CRUZ</text:span></text:span></text:p>
      <text:p text:style-name="P16"/>
      <text:p text:style-name="P20"><text:span text:style-name="T253">24</text:span><text:span text:style-name="T222">- </text:span><text:span text:style-name="T219">A</text:span><text:span text:style-name="T223">PELAÇÃO CIVEL</text:span><text:span text:style-name="T220"> </text:span><text:span text:style-name="T217">Nº </text:span><text:span text:style-name="T243">0019243-35.2009.815.2001.</text:span></text:p>
      <text:p text:style-name="P20"><text:span text:style-name="T217">ORIGEM.</text:span><text:span text:style-name="T218"> </text:span><text:span text:style-name="T243">17º Vara Cível da Comarca da Capital.</text:span></text:p>
      <text:p text:style-name="P11">APELANTE: <text:span text:style-name="T209">Federal Seguros S/A.</text:span></text:p>
      <text:p text:style-name="P29"><text:span text:style-name="Fonte_20_parág._20_padrão"><text:span text:style-name="T118">ADVOGADO: </text:span></text:span><text:span text:style-name="Fonte_20_parág._20_padrão"><text:span text:style-name="T144">Josemar Laureno Pereira OAB/</text:span></text:span><text:span text:style-name="Fonte_20_parág._20_padrão"><text:span text:style-name="T145">RJ 132.101.</text:span></text:span></text:p>
      <text:p text:style-name="P10">APELADO: <text:span text:style-name="T209">Antônio Leite Montenegro e outros.</text:span></text:p>
      <text:p text:style-name="P32"><text:span text:style-name="Fonte_20_parág._20_padrão"><text:span text:style-name="T156">ADVOGADO: </text:span></text:span><text:span text:style-name="Fonte_20_parág._20_padrão"><text:span text:style-name="T179">Luiz Carlos Silva OAB/</text:span></text:span><text:span text:style-name="Fonte_20_parág._20_padrão"><text:span text:style-name="T180">SP 168.472.</text:span></text:span></text:p>
      <text:p text:style-name="P93"><text:span text:style-name="Fonte_20_parág._20_padrão"><text:span text:style-name="T14">RELATOR(A): <text:s/>EXMO. DES. </text:span></text:span><text:span text:style-name="Fonte_20_parág._20_padrão"><text:span text:style-name="T15">JOSÉ AURÉLIO DA CRUZ</text:span></text:span></text:p>
      <text:p text:style-name="P16"/>
      <text:p text:style-name="P20"><text:span text:style-name="T253">25</text:span><text:span text:style-name="T222">- </text:span><text:span text:style-name="T219">A</text:span><text:span text:style-name="T223">PELAÇÃO CIVEL, </text:span><text:span text:style-name="T244">REEXAME NECESSÁRIO, RECURSO ADESIVO</text:span><text:span text:style-name="T220"> </text:span><text:span text:style-name="T217">Nº </text:span><text:span text:style-name="T245">0000493-44.2011.815.0051.</text:span></text:p>
      <text:p text:style-name="P20"><text:span text:style-name="T217">ORIGEM.</text:span><text:span text:style-name="T218"> São</text:span><text:span text:style-name="T245"> João do Rio do Peixe.</text:span></text:p>
      <text:p text:style-name="P11"><text:soft-page-break/>APELANTE: <text:span text:style-name="T210">Município de Triunfo.</text:span></text:p>
      <text:p text:style-name="P29"><text:span text:style-name="Fonte_20_parág._20_padrão"><text:span text:style-name="T146">PROCURADOR: José Airton Gonçalves de Abrantes OAB/PB </text:span></text:span><text:span text:style-name="Fonte_20_parág._20_padrão"><text:span text:style-name="T147">9898</text:span></text:span><text:span text:style-name="Fonte_20_parág._20_padrão"><text:span text:style-name="T146">, <text:s/></text:span></text:span><text:span text:style-name="Fonte_20_parág._20_padrão"><text:span text:style-name="T147">Newton Nobel Sobreira Vita OAB/PB 10.204.</text:span></text:span></text:p>
      <text:p text:style-name="P10">APELAD<text:span text:style-name="T374">A</text:span>: <text:span text:style-name="T210">Maria Ersitela Ferreira da Silva.</text:span></text:p>
      <text:p text:style-name="P32"><text:span text:style-name="Fonte_20_parág._20_padrão"><text:span text:style-name="T156">ADVOGADO: Almair</text:span></text:span><text:span text:style-name="Fonte_20_parág._20_padrão"><text:span text:style-name="T181"> Beserra Leite OAB/PB</text:span></text:span><text:span text:style-name="Fonte_20_parág._20_padrão"><text:span text:style-name="T156"> <text:s/></text:span></text:span><text:span text:style-name="Fonte_20_parág._20_padrão"><text:span text:style-name="T182">12.151.</text:span></text:span></text:p>
      <text:p text:style-name="P93"><text:span text:style-name="Fonte_20_parág._20_padrão"><text:span text:style-name="T14">RELATOR(A): <text:s/>EXMO. DES. </text:span></text:span><text:span text:style-name="Fonte_20_parág._20_padrão"><text:span text:style-name="T15">JOSÉ AURÉLIO DA CRUZ</text:span></text:span></text:p>
      <text:p text:style-name="P16"/>
      <text:p text:style-name="P20"><text:span text:style-name="T253">26</text:span><text:span text:style-name="T222">-</text:span><text:span text:style-name="T219">A</text:span><text:span text:style-name="T223">PELAÇÃO CIVEL, </text:span><text:span text:style-name="T244">REEXAME NECESSÁRIO, RECURSO ADESIVO</text:span><text:span text:style-name="T220"> </text:span><text:span text:style-name="T217">Nº </text:span><text:span text:style-name="T246">0001591-35.2009.815.0051.</text:span></text:p>
      <text:p text:style-name="P20"><text:span text:style-name="T217">ORIGEM.</text:span><text:span text:style-name="T218"> </text:span><text:span text:style-name="T246">2º Vara da Comarca de São José do Rio do Peixe.</text:span></text:p>
      <text:p text:style-name="P11">APELANTE: <text:span text:style-name="T211">Município de Triunfo.</text:span></text:p>
      <text:p text:style-name="P29"><text:span text:style-name="Fonte_20_parág._20_padrão"><text:span text:style-name="T146">PROCURADOR:</text:span></text:span><text:span text:style-name="Fonte_20_parág._20_padrão"><text:span text:style-name="T147">Newton Nobel Sobreira Vita OAB/PB 10.204.</text:span></text:span></text:p>
      <text:p text:style-name="P10">APELADO: <text:span text:style-name="T211">Maria Helena Gomes Soares.</text:span></text:p>
      <text:p text:style-name="P32"><text:span text:style-name="Fonte_20_parág._20_padrão"><text:span text:style-name="T156">ADVOGADO: </text:span></text:span><text:span text:style-name="Fonte_20_parág._20_padrão"><text:span text:style-name="T183">Almair Beserra Leite OAB/PB </text:span></text:span><text:span text:style-name="Fonte_20_parág._20_padrão"><text:span text:style-name="T184">12.151.</text:span></text:span></text:p>
      <text:p text:style-name="P93"><text:span text:style-name="Fonte_20_parág._20_padrão"><text:span text:style-name="T14">RELATOR(A): <text:s/>EXMO. DES. </text:span></text:span><text:span text:style-name="Fonte_20_parág._20_padrão"><text:span text:style-name="T15">JOSÉ AURÉLIO DA CRUZ</text:span></text:span></text:p>
      <text:p text:style-name="P16"/>
      <text:p text:style-name="P20"><text:span text:style-name="T253">27</text:span><text:span text:style-name="T222">- </text:span><text:span text:style-name="T219">A</text:span><text:span text:style-name="T223">PELAÇÃO CIVEL</text:span><text:span text:style-name="T220"> </text:span><text:span text:style-name="T247">E REEXAME NECESSÁRIO </text:span><text:span text:style-name="T217">Nº <text:s/></text:span><text:span text:style-name="T248">0030196-19.2013.815.2001.</text:span></text:p>
      <text:p text:style-name="P20"><text:span text:style-name="T217">ORIGEM.</text:span><text:span text:style-name="T218"> Vara</text:span><text:span text:style-name="T248"> de Feitos Especiais da Comarca da Capital.</text:span></text:p>
      <text:p text:style-name="P11">APELANTE: <text:span text:style-name="T196">INSS- Instituto Nacional do Seguro Social.</text:span></text:p>
      <text:p text:style-name="P29"><text:span text:style-name="Fonte_20_parág._20_padrão"><text:span text:style-name="T148">PROCURADOR: José Wilson Germano de Figueiredo OAB/PB </text:span></text:span><text:span text:style-name="Fonte_20_parág._20_padrão"><text:span text:style-name="T149">4008.</text:span></text:span></text:p>
      <text:p text:style-name="P10">APELADO: <text:span text:style-name="T212">Joaqueline Figueiredo Viana.</text:span></text:p>
      <text:p text:style-name="P32"><text:span text:style-name="Fonte_20_parág._20_padrão"><text:span text:style-name="T156">ADVOGADO: </text:span></text:span><text:span text:style-name="Fonte_20_parág._20_padrão"><text:span text:style-name="T185">Marcos Antônio Inácio da Silva OAB/PB </text:span></text:span><text:span text:style-name="Fonte_20_parág._20_padrão"><text:span text:style-name="T186">4007.</text:span></text:span></text:p>
      <text:p text:style-name="P93"><text:span text:style-name="Fonte_20_parág._20_padrão"><text:span text:style-name="T14">RELATOR(A): <text:s/>EXMO. DES. </text:span></text:span><text:span text:style-name="Fonte_20_parág._20_padrão"><text:span text:style-name="T15">JOSÉ AURÉLIO DA CRUZ</text:span></text:span></text:p>
      <text:p text:style-name="P16"/>
      <text:p text:style-name="P20"><text:span text:style-name="T230">2</text:span><text:span text:style-name="T253">8</text:span><text:span text:style-name="T222">- </text:span><text:span text:style-name="T219">A</text:span><text:span text:style-name="T223">PELAÇÃO CIVEL</text:span><text:span text:style-name="T220"> </text:span><text:span text:style-name="T217">Nº </text:span><text:span text:style-name="T249">0000804-72.2014.815.0231.</text:span></text:p>
      <text:p text:style-name="P20"><text:span text:style-name="T217">ORIGEM.</text:span><text:span text:style-name="T218"> </text:span><text:span text:style-name="T249">1º Vara da Comarca de Mamanguape.</text:span></text:p>
      <text:p text:style-name="P11">APELANTE: <text:span text:style-name="T213">Ivonaldo Ferreira Lopes.</text:span></text:p>
      <text:p text:style-name="P29"><text:span text:style-name="Fonte_20_parág._20_padrão"><text:span text:style-name="T118">ADVOGADO: Rob</text:span></text:span><text:span text:style-name="Fonte_20_parág._20_padrão"><text:span text:style-name="T150">e</text:span></text:span><text:span text:style-name="Fonte_20_parág._20_padrão"><text:span text:style-name="T118">rta</text:span></text:span><text:span text:style-name="Fonte_20_parág._20_padrão"><text:span text:style-name="T151"> Onofre Ramos OAB/PB</text:span></text:span><text:span text:style-name="Fonte_20_parág._20_padrão"><text:span text:style-name="T118"> </text:span></text:span><text:span text:style-name="Fonte_20_parág._20_padrão"><text:span text:style-name="T150">13.425.</text:span></text:span></text:p>
      <text:p text:style-name="P10">APELADO: José<text:span text:style-name="T213"> Roberto do Nascimento da Silva.</text:span></text:p>
      <text:p text:style-name="P32"><text:span text:style-name="Fonte_20_parág._20_padrão"><text:span text:style-name="T156">ADVOGADO: </text:span></text:span><text:span text:style-name="Fonte_20_parág._20_padrão"><text:span text:style-name="T187">(não localizado nos autos).</text:span></text:span></text:p>
      <text:p text:style-name="P93"><text:span text:style-name="Fonte_20_parág._20_padrão"><text:span text:style-name="T14">RELATOR(A): <text:s/>EXMO. DES. </text:span></text:span><text:span text:style-name="Fonte_20_parág._20_padrão"><text:span text:style-name="T15">JOSÉ AURÉLIO DA CRUZ</text:span></text:span></text:p>
      <text:p text:style-name="P16"/>
      <text:p text:style-name="P20"><text:span text:style-name="T230">2</text:span><text:span text:style-name="T253">9</text:span><text:span text:style-name="T222">- </text:span><text:span text:style-name="T219">A</text:span><text:span text:style-name="T223">PELAÇÃO CIVEL</text:span><text:span text:style-name="T220"> </text:span><text:span text:style-name="T217">Nº </text:span><text:span text:style-name="T250">0000099-13.2015.815.0531.</text:span></text:p>
      <text:p text:style-name="P20"><text:span text:style-name="T217">ORIGEM.</text:span><text:span text:style-name="T218"> </text:span><text:span text:style-name="T250">Vara Única da Comarca de Malta.</text:span></text:p>
      <text:p text:style-name="P11">APELANTE: <text:span text:style-name="T214">Maria do Socorro Sousa Lopes.</text:span></text:p>
      <text:p text:style-name="P29"><text:span text:style-name="Fonte_20_parág._20_padrão"><text:span text:style-name="T118">ADVOGADO: </text:span></text:span><text:span text:style-name="Fonte_20_parág._20_padrão"><text:span text:style-name="T152">Gabriel Felipe Oliveira Brandão OAB/PB</text:span></text:span><text:span text:style-name="Fonte_20_parág._20_padrão"><text:span text:style-name="T118"> </text:span></text:span><text:span text:style-name="Fonte_20_parág._20_padrão"><text:span text:style-name="T152">16.870.</text:span></text:span></text:p>
      <text:p text:style-name="P10">APELADO: <text:span text:style-name="T214">Geraldo Luiz Lopes de Sousa</text:span></text:p>
      <text:p text:style-name="P32"><text:span text:style-name="Fonte_20_parág._20_padrão"><text:span text:style-name="T156">ADVOGADO: </text:span></text:span><text:span text:style-name="Fonte_20_parág._20_padrão"><text:span text:style-name="T188">Raimundo Modeiros da Nóbrega Filho OAB/PB 4755.</text:span></text:span></text:p>
      <text:p text:style-name="P93"><text:span text:style-name="Fonte_20_parág._20_padrão"><text:span text:style-name="T14">RELATOR(A): <text:s/>EXMO. DES. </text:span></text:span><text:span text:style-name="Fonte_20_parág._20_padrão"><text:span text:style-name="T15">JOSÉ AURÉLIO DA CRUZ</text:span></text:span></text:p>
      <text:p text:style-name="P16"/>
      <text:p text:style-name="P20"><text:span text:style-name="T253">30</text:span><text:span text:style-name="T222">- </text:span><text:span text:style-name="T219">A</text:span><text:span text:style-name="T223">PELAÇÃO CIVEL</text:span><text:span text:style-name="T220"> </text:span><text:span text:style-name="T217">Nº </text:span><text:span text:style-name="T251">0001001-80.2007.815.0131.</text:span></text:p>
      <text:p text:style-name="P20"><text:span text:style-name="T217">ORIGEM.</text:span><text:span text:style-name="T218"> </text:span><text:span text:style-name="T251">5º Vara Mista da Comarca de Cajazeiras.</text:span></text:p>
      <text:p text:style-name="P11">APELANTE: Banco<text:span text:style-name="T215"> do Nordeste do Brasil S/A.</text:span></text:p>
      <text:p text:style-name="P29"><text:span text:style-name="Fonte_20_parág._20_padrão"><text:span text:style-name="T118">ADVOGADO: </text:span></text:span><text:span text:style-name="Fonte_20_parág._20_padrão"><text:span text:style-name="T153">Leandro Moreira Rita OAB/PB </text:span></text:span><text:span text:style-name="Fonte_20_parág._20_padrão"><text:span text:style-name="T154">12.542.</text:span></text:span></text:p>
      <text:p text:style-name="P10">APELAD<text:span text:style-name="T262">A</text:span>: <text:span text:style-name="T215">Fábrica de Sabão ABC LTDA.</text:span></text:p>
      <text:p text:style-name="P32"><text:span text:style-name="Fonte_20_parág._20_padrão"><text:span text:style-name="T189">ADVOGAD</text:span></text:span><text:span text:style-name="Fonte_20_parág._20_padrão"><text:span text:style-name="T190">A</text:span></text:span><text:span text:style-name="Fonte_20_parág._20_padrão"><text:span text:style-name="T189">: </text:span></text:span><text:span text:style-name="Fonte_20_parág._20_padrão"><text:span text:style-name="T190">M</text:span></text:span><text:span text:style-name="Fonte_20_parág._20_padrão"><text:span text:style-name="T191">aisa Vitorio de Oliveira OAB/PB </text:span></text:span><text:span text:style-name="Fonte_20_parág._20_padrão"><text:span text:style-name="T192">22.197.</text:span></text:span></text:p>
      <text:p text:style-name="P32"><text:span text:style-name="Fonte_20_parág._20_padrão"><text:span text:style-name="T192"/></text:span></text:p>
      <text:p text:style-name="P32"><text:span text:style-name="Fonte_20_parág._20_padrão"><text:span text:style-name="T192"/></text:span></text:p>
      <text:p text:style-name="P32"><text:span text:style-name="Fonte_20_parág._20_padrão"><text:span text:style-name="T192"/></text:span></text:p>
      <text:p text:style-name="P32"><text:soft-page-break/><text:span text:style-name="Fonte_20_parág._20_padrão"><text:span text:style-name="T192"/></text:span></text:p>
      <text:p text:style-name="P103"><text:span text:style-name="Fonte_20_parág._20_padrão"><text:span text:style-name="T59">RELATOR(A): <text:s/>EXMO. </text:span></text:span><text:span text:style-name="Fonte_20_parág._20_padrão"><text:span text:style-name="T60">DES. </text:span></text:span><text:span text:style-name="Fonte_20_parág._20_padrão"><text:span text:style-name="T61">JOSÉ</text:span></text:span><text:span text:style-name="Fonte_20_parág._20_padrão"><text:span text:style-name="T62"> </text:span></text:span><text:span text:style-name="Fonte_20_parág._20_padrão"><text:span text:style-name="T61">AURÉLIO</text:span></text:span><text:span text:style-name="Fonte_20_parág._20_padrão"><text:span text:style-name="T62"> DA CRUZ</text:span></text:span></text:p>
      <text:p text:style-name="P36"/>
      <text:p text:style-name="P40"><text:span text:style-name="T51">31</text:span><text:span text:style-name="T42">- </text:span><text:span text:style-name="T44">APELAÇÃO CIVEL</text:span><text:span text:style-name="T48"> E RECURSO ADESIVO</text:span><text:span text:style-name="T44"> </text:span><text:span text:style-name="T41"><text:s/>Nº </text:span><text:span text:style-name="T49">0046251-45.2013.815.2001.</text:span></text:p>
      <text:p text:style-name="P40"><text:span text:style-name="T41">ORIGEM</text:span><text:span text:style-name="T63">.</text:span><text:span text:style-name="T41"> </text:span><text:span text:style-name="T49">8º Vara Cível da Comarca da Capital.</text:span></text:p>
      <text:p text:style-name="P40"><text:span text:style-name="T44">APELANTE</text:span><text:span text:style-name="T41">: </text:span><text:span text:style-name="T49">UNIMED- João Pessoa- Cooperativa de Trabalho Médico.</text:span></text:p>
      <text:p text:style-name="P40"><text:span text:style-name="T41">ADVOGADO: </text:span><text:span text:style-name="T49">Hermano gadelha de Sá </text:span><text:span text:style-name="T50">OAB/PB 8463 </text:span><text:span text:style-name="T49">e Leidson Flamrion Torres Matos </text:span><text:span text:style-name="T50">OAB/PB 13.040</text:span><text:span text:style-name="T41">.</text:span></text:p>
      <text:p text:style-name="P40"><text:span text:style-name="T44">APELADO</text:span><text:span text:style-name="T41">: </text:span><text:span text:style-name="T49">Cícero de Lima e Sousa.</text:span></text:p>
      <text:p text:style-name="P40"><text:span text:style-name="T41">ADVOGADO: </text:span><text:span text:style-name="T49">Jocélio Hjairo Vieira OAB/PB </text:span><text:span text:style-name="T50">5672</text:span></text:p>
      <text:p text:style-name="P37">RECORRENTE:Cícero de Lima e Sousa.</text:p>
      <text:p text:style-name="P40"><text:span text:style-name="T49">ADVOGADO: Jocélio Hjairo Vieira OAB/PB </text:span><text:span text:style-name="T50">5672</text:span></text:p>
      <text:p text:style-name="P37">RECORRIDO:UNIMED- João Pessoa- Cooperativa de Trabalho Médico.</text:p>
      <text:p text:style-name="P37"><text:span text:style-name="Fonte_20_parág._20_padrão"><text:span text:style-name="T263">ADVOGADO: Hermano </text:span></text:span><text:span text:style-name="Fonte_20_parág._20_padrão"><text:span text:style-name="T264">G</text:span></text:span><text:span text:style-name="Fonte_20_parág._20_padrão"><text:span text:style-name="T263">adelha de Sá e Leidson Flamrion Torres Matos.</text:span></text:span></text:p>
      <text:p text:style-name="P44"/>
      <text:p text:style-name="P138"><text:span text:style-name="T2">RELATOR: </text:span><text:span text:style-name="T4">EXM</text:span><text:span text:style-name="T5">O</text:span><text:span text:style-name="T4">. SR. D</text:span><text:span text:style-name="T6">R</text:span><text:span text:style-name="T4">. </text:span><text:span text:style-name="T6">JOSÉ FERREIRA RAMOS JUNIOR</text:span><text:span text:style-name="T4"> </text:span><text:span text:style-name="T7">(Juiz convocado, </text:span><text:span text:style-name="T10">com jurisdição limitada,</text:span><text:span text:style-name="T7"> para substituir o Exmo. Des. Abraham Lincoln da Cunha Ramos)</text:span></text:p>
      <text:p text:style-name="P150"/>
      <text:p text:style-name="P153"><text:span text:style-name="T361">32 – APELAÇÃO CÍVEL</text:span> Nº <text:span text:style-name="T341">0004278-48.2011.815.0751</text:span></text:p>
      <text:p text:style-name="P152">Oriundo da <text:span text:style-name="T341">4ª Vara da Comarca de Bayeux</text:span></text:p>
      <text:p text:style-name="P116"><text:span text:style-name="T287">Apelante</text:span><text:span text:style-name="T284">: </text:span><text:span text:style-name="T285">Terezinha de Araújo Silva</text:span></text:p>
      <text:p text:style-name="P176"><text:span text:style-name="T287">Advogado</text:span><text:span text:style-name="T284">: </text:span><text:span text:style-name="T285">Jailton Chaves da Silva</text:span><text:span text:style-name="T284"> – </text:span><text:span text:style-name="T287">OAB/PB </text:span><text:span text:style-name="T285">11.474</text:span></text:p>
      <text:p text:style-name="P177"><text:span text:style-name="T285">1º</text:span><text:span text:style-name="T287">Apelado</text:span><text:span text:style-name="T285">(s)</text:span><text:span text:style-name="T284">: </text:span><text:span text:style-name="T285">Yuri Pereira dos Santos e outros</text:span></text:p>
      <text:p text:style-name="P205"><text:span text:style-name="T333">Advogado(s)</text:span>: <text:span text:style-name="T341">Vital Bezerra Lopes </text:span><text:s/>– <text:span text:style-name="T333">OAB/PB7.246 e outros</text:span></text:p>
      <text:p text:style-name="P206">2ºApelado(s): Tibiriça Iteraminense e Maria Eunice Egito Souza</text:p>
      <text:p text:style-name="P206">Advogado(s): Sandro Maciel Fernandes – 20.544</text:p>
      <text:p text:style-name="P204"/>
      <text:p text:style-name="P138"><text:span text:style-name="T2">RELATOR: </text:span><text:span text:style-name="T4">EXM</text:span><text:span text:style-name="T5">O</text:span><text:span text:style-name="T4">. SR. D</text:span><text:span text:style-name="T6">R</text:span><text:span text:style-name="T4">. </text:span><text:span text:style-name="T6">JOSÉ FERREIRA RAMOS JUNIOR</text:span><text:span text:style-name="T4"> </text:span><text:span text:style-name="T7">(Juiz convocado, </text:span><text:span text:style-name="T10">com jurisdição limitada,</text:span><text:span text:style-name="T7"> para substituir o Exmo. Des. Abraham Lincoln da Cunha Ramos)</text:span></text:p>
      <text:p text:style-name="P150"/>
      <text:p text:style-name="P153"><text:span text:style-name="T361">33 – APELAÇÃO CÍVEL</text:span> Nº <text:span text:style-name="T342">0012677-31.2013.815.2001</text:span></text:p>
      <text:p text:style-name="P152">Oriundo da <text:span text:style-name="T342">8ª Vara Cível da Capital</text:span></text:p>
      <text:p text:style-name="P116"><text:span text:style-name="T287">Apelante</text:span><text:span text:style-name="T284">:</text:span><text:span text:style-name="T285"> </text:span><text:span text:style-name="T289">GEAP – Autogestão em Saúde</text:span></text:p>
      <text:p text:style-name="P176"><text:span text:style-name="T287">Advogado</text:span><text:span text:style-name="T284">:</text:span><text:span text:style-name="T285"> </text:span><text:span text:style-name="T289">Nelson Willians Fratoni Rodrigues</text:span><text:span text:style-name="T284"> – </text:span><text:span text:style-name="T287">OAB/PB </text:span><text:span text:style-name="T289">128.341-</text:span><text:span text:style-name="T332">A</text:span></text:p>
      <text:p text:style-name="P177"><text:span text:style-name="T287">Apelad</text:span><text:span text:style-name="T289">a</text:span><text:span text:style-name="T285">(s)</text:span><text:span text:style-name="T284">: </text:span><text:span text:style-name="T289">Alexandra Albuquerque Correia Lima </text:span></text:p>
      <text:p text:style-name="P205"><text:span text:style-name="T342">Defensora Pública(s)</text:span>: <text:span text:style-name="T342">Diana Rangel Piccoli </text:span><text:s/>– <text:span text:style-name="T333">OAB/PB 22.040</text:span></text:p>
      <text:p text:style-name="P202"/>
      <text:p text:style-name="P138"><text:span text:style-name="T2">RELATOR: </text:span><text:span text:style-name="T4">EXM</text:span><text:span text:style-name="T5">O</text:span><text:span text:style-name="T4">. SR. D</text:span><text:span text:style-name="T6">R</text:span><text:span text:style-name="T4">. </text:span><text:span text:style-name="T6">JOSÉ FERREIRA RAMOS JUNIOR</text:span><text:span text:style-name="T4"> </text:span><text:span text:style-name="T7">(Juiz convocado, </text:span><text:span text:style-name="T10">com jurisdição limitada,</text:span><text:span text:style-name="T7"> para substituir o Exmo. Des. Abraham Lincoln da Cunha Ramos)</text:span></text:p>
      <text:p text:style-name="P150"/>
      <text:p text:style-name="P153"><text:span text:style-name="T361">34 – APELAÇÃO CÍVEL</text:span> Nº <text:span text:style-name="T343">0008850-41.2015.815.2001</text:span></text:p>
      <text:p text:style-name="P152">Oriundo da <text:span text:style-name="T343">3ª Vara Cível da Capital</text:span></text:p>
      <text:p text:style-name="P116"><text:span text:style-name="T287">Apelante</text:span><text:span text:style-name="T284">:</text:span><text:span text:style-name="T285"> </text:span><text:span text:style-name="T286">Unimed João Pessoa – Cooperativa de Trabalho Médico</text:span></text:p>
      <text:p text:style-name="P176"><text:span text:style-name="T287">Advogado</text:span><text:span text:style-name="T284">:</text:span><text:span text:style-name="T285"> </text:span><text:span text:style-name="T286">Hermano Gadelha de Sá</text:span><text:span text:style-name="T284"> – </text:span><text:span text:style-name="T287">OAB/PB </text:span><text:span text:style-name="T286">8.463</text:span></text:p>
      <text:p text:style-name="P177"><text:span text:style-name="T287">Apelad</text:span><text:span text:style-name="T289">a</text:span><text:span text:style-name="T285">(s)</text:span><text:span text:style-name="T284">: </text:span><text:span text:style-name="T286">Regina Rodriguez Botto Targino</text:span><text:span text:style-name="T289"> </text:span></text:p>
      <text:p text:style-name="P200"><text:span text:style-name="T343">Advogado(s)</text:span>: <text:span text:style-name="T343">Francisco das Chagas Batista Leite</text:span> – <text:span text:style-name="T333">OAB/PB 11.806</text:span></text:p>
      <text:p text:style-name="P202"/>
      <text:p text:style-name="P202"/>
      <text:p text:style-name="P202"><text:soft-page-break/></text:p>
      <text:p text:style-name="P138"><text:span text:style-name="T2">RELATOR: </text:span><text:span text:style-name="T4">EXM</text:span><text:span text:style-name="T5">O</text:span><text:span text:style-name="T4">. SR. D</text:span><text:span text:style-name="T6">R</text:span><text:span text:style-name="T4">. </text:span><text:span text:style-name="T6">JOSÉ FERREIRA RAMOS JUNIOR</text:span><text:span text:style-name="T4"> </text:span><text:span text:style-name="T7">(Juiz convocado, </text:span><text:span text:style-name="T10">com jurisdição limitada,</text:span><text:span text:style-name="T7"> para substituir o Exmo. Des. Abraham Lincoln da Cunha Ramos)</text:span></text:p>
      <text:p text:style-name="P150"/>
      <text:p text:style-name="P172"><text:span text:style-name="T361">35 – APELAÇÃO CÍVEL</text:span> Nº <text:span text:style-name="T344">0043929-52.2013.815.2001</text:span></text:p>
      <text:p text:style-name="P171">Oriundo da <text:span text:style-name="T362">17ª Vara Cível da Capital</text:span></text:p>
      <text:p text:style-name="P129"><text:span text:style-name="T287">Apelante</text:span><text:span text:style-name="T284">:</text:span><text:span text:style-name="T285"> </text:span><text:span text:style-name="T286">Unimed João Pessoa – Cooperativa de Trabalho Médico</text:span></text:p>
      <text:p text:style-name="P189"><text:span text:style-name="T287">Advogado</text:span><text:span text:style-name="T284">:</text:span><text:span text:style-name="T285"> </text:span><text:span text:style-name="T297">Felipe Ribeiro Coutinho</text:span><text:span text:style-name="T284"> – </text:span><text:span text:style-name="T287">OAB/PB </text:span><text:span text:style-name="T297">11.689 e outros</text:span></text:p>
      <text:p text:style-name="P190"><text:span text:style-name="T287">Apelad</text:span><text:span text:style-name="T289">a</text:span><text:span text:style-name="T285">(s)</text:span><text:span text:style-name="T284">: </text:span><text:span text:style-name="T297">Maria Ivanilde Cordeiro</text:span><text:span text:style-name="T289"> </text:span></text:p>
      <text:p text:style-name="P201"><text:span text:style-name="T343">Advogado(s)</text:span>: <text:span text:style-name="T344">Luiz Felipe Veloso</text:span> – <text:span text:style-name="T333">OAB/PE 28.144</text:span></text:p>
      <text:p text:style-name="P202"/>
      <text:p text:style-name="P138"><text:span text:style-name="T2">RELATOR: </text:span><text:span text:style-name="T4">EXM</text:span><text:span text:style-name="T5">O</text:span><text:span text:style-name="T4">. SR. D</text:span><text:span text:style-name="T6">R</text:span><text:span text:style-name="T4">. </text:span><text:span text:style-name="T6">JOSÉ FERREIRA RAMOS JUNIOR</text:span><text:span text:style-name="T4"> </text:span><text:span text:style-name="T7">(Juiz convocado,</text:span><text:span text:style-name="T11"> com jurisdição limitada,</text:span><text:span text:style-name="T7"> para substituir o Exmo. Des. Abraham Lincoln da Cunha Ramos)</text:span></text:p>
      <text:p text:style-name="P150"/>
      <text:p text:style-name="P153"><text:span text:style-name="T362">36 – APELAÇÕES CÍVEIS</text:span> Nº <text:span text:style-name="T344">0066926-92.2014.815.2001</text:span></text:p>
      <text:p text:style-name="P171">Oriundo da <text:span text:style-name="T362">3ª Vara Cível da Capital</text:span> </text:p>
      <text:p text:style-name="P116"><text:span text:style-name="T297">1º</text:span><text:span text:style-name="T287">Apelante</text:span><text:span text:style-name="T284">:</text:span><text:span text:style-name="T285"> </text:span><text:span text:style-name="T297">Maria Glaucia Pessoa Moura</text:span></text:p>
      <text:p text:style-name="P176"><text:span text:style-name="T287">Advogad</text:span><text:span text:style-name="T297">a</text:span><text:span text:style-name="T284">:</text:span><text:span text:style-name="T285"> </text:span><text:span text:style-name="T297">Ana Cristina de Oliveira</text:span><text:span text:style-name="T284"> – </text:span><text:span text:style-name="T287">OAB/PB </text:span><text:span text:style-name="T297">11.967</text:span></text:p>
      <text:p text:style-name="P177"><text:span text:style-name="T297">2ªApel</text:span><text:span text:style-name="T320">a</text:span><text:span text:style-name="T297">nte</text:span><text:span text:style-name="T285">(s)</text:span><text:span text:style-name="T284">: </text:span><text:span text:style-name="T298">Unimed João Pessoa – Cooperativa de Trabalho Médico</text:span></text:p>
      <text:p text:style-name="P177"><text:span text:style-name="T287">Advogado</text:span><text:span text:style-name="T289">:</text:span><text:span text:style-name="T285"> </text:span><text:span text:style-name="T297">Felipe Ribeiro Coutinho</text:span><text:span text:style-name="T289"> – </text:span><text:span text:style-name="T287">OAB/PB </text:span><text:span text:style-name="T297">11.689 e outros</text:span></text:p>
      <text:p text:style-name="P188"><text:span text:style-name="T284">Apelado(s): </text:span><text:span text:style-name="T320">O</text:span><text:span text:style-name="T284">s mesmos.</text:span></text:p>
      <text:p text:style-name="P202"/>
      <text:p text:style-name="P138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51"/>
      <text:p text:style-name="P153"><text:span text:style-name="T362">37 – APELAÇÃO CÍVEL</text:span> Nº <text:span text:style-name="T345">0001383-20.2014.815.0231</text:span></text:p>
      <text:p text:style-name="P159">Oriundo da <text:span text:style-name="T345">2ª Vara da Comarca de Mamanguape</text:span></text:p>
      <text:p text:style-name="P116"><text:span text:style-name="T287">Apelante</text:span><text:span text:style-name="T284">:</text:span><text:span text:style-name="T285"> </text:span><text:span text:style-name="T306">Município de Itapororoca</text:span></text:p>
      <text:p text:style-name="P176"><text:span text:style-name="T287">Advogado</text:span><text:span text:style-name="T284">:</text:span><text:span text:style-name="T285"> </text:span><text:span text:style-name="T306">Bruno Kleberson da Siqueira Ferreira</text:span><text:span text:style-name="T284"> – </text:span><text:span text:style-name="T287">OAB/PB </text:span><text:span text:style-name="T306">16.266</text:span></text:p>
      <text:p text:style-name="P177"><text:span text:style-name="T287">Apelad</text:span><text:span text:style-name="T289">a</text:span><text:span text:style-name="T285">(s)</text:span><text:span text:style-name="T284">: </text:span><text:span text:style-name="T306">Rosicleide Bezerra de Oliveira</text:span><text:span text:style-name="T289"> </text:span></text:p>
      <text:p text:style-name="P117"><text:span text:style-name="T343">Advogado(s)</text:span>: <text:span text:style-name="T345">Marcos Antônio Inácio da Silva</text:span> – <text:span text:style-name="T333">OAB/PB 8.358</text:span></text:p>
      <text:p text:style-name="P117"/>
      <text:p text:style-name="P138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51"/>
      <text:p text:style-name="P153"><text:span text:style-name="T362">38 – APELAÇÃO CÍVEL</text:span> Nº <text:span text:style-name="T346">0002023-56.2015.815.0241</text:span></text:p>
      <text:p text:style-name="P159">Oriundo da <text:span text:style-name="T346">3ª Vara da Comarca de Monteiro</text:span></text:p>
      <text:p text:style-name="P116"><text:span text:style-name="T287">Apelante</text:span><text:span text:style-name="T307">(s)</text:span><text:span text:style-name="T284">: </text:span><text:span text:style-name="T307">Francisco José Santos da Silva – ME e Francisco José Santos da Silva</text:span><text:span text:style-name="T285"> </text:span></text:p>
      <text:p text:style-name="P176"><text:span text:style-name="T287">Advogado</text:span><text:span text:style-name="T284">:</text:span><text:span text:style-name="T285"> </text:span><text:span text:style-name="T307">Renan Nóbrega de Queiroz</text:span><text:span text:style-name="T284"> – </text:span><text:span text:style-name="T287">OAB/PB </text:span><text:span text:style-name="T307">15.721</text:span></text:p>
      <text:p text:style-name="P177"><text:span text:style-name="T287">Apelad</text:span><text:span text:style-name="T307">o</text:span><text:span text:style-name="T285">(s)</text:span><text:span text:style-name="T284">: </text:span><text:span text:style-name="T307">Banco do Brasil S/A</text:span><text:span text:style-name="T284"> </text:span><text:span text:style-name="T289"><text:s/></text:span></text:p>
      <text:p text:style-name="P117"><text:span text:style-name="T343">Advogado(s)</text:span>: <text:span text:style-name="T346">Thiago Cartaxo Patriota</text:span> – <text:span text:style-name="T333">OAB/PB 12.513</text:span></text:p>
      <text:p text:style-name="P117"/>
      <text:p text:style-name="P138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51"/>
      <text:p text:style-name="P153"><text:span text:style-name="T362">39 – APELAÇÃO CÍVEL</text:span> Nº <text:span text:style-name="T347">0028435-26.2008.815.2001</text:span></text:p>
      <text:p text:style-name="P159">Oriundo da <text:span text:style-name="T347">2ª Vara de Executivos Fiscais da Capital</text:span></text:p>
      <text:p text:style-name="P116"><text:span text:style-name="T287">Apelante</text:span><text:span text:style-name="T307">(s)</text:span><text:span text:style-name="T284">: </text:span><text:span text:style-name="T308">Estado da Paraíba, representado por sua Procuradora, Alessandra Ferreira Aragão</text:span><text:span text:style-name="T285">.</text:span></text:p>
      <text:p text:style-name="P177"><text:span text:style-name="T287">Apelad</text:span><text:span text:style-name="T307">o</text:span><text:span text:style-name="T285">(s)</text:span><text:span text:style-name="T284">: </text:span><text:span text:style-name="T308">Elinaldo Silva de Oliveira</text:span><text:span text:style-name="T289"> </text:span></text:p>
      <text:p text:style-name="P192"/>
      <text:p text:style-name="P192"/>
      <text:p text:style-name="P117"><text:soft-page-break/></text:p>
      <text:p text:style-name="P138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51"/>
      <text:p text:style-name="P153"><text:span text:style-name="T362">40 – APELAÇÃO CÍVEL</text:span> Nº <text:span text:style-name="T348">0030674-08.2005.815.2001</text:span></text:p>
      <text:p text:style-name="P159">Oriundo da <text:span text:style-name="T347">2ª Vara de Executivos Fiscais da Capital</text:span></text:p>
      <text:p text:style-name="P116"><text:span text:style-name="T287">Apelante</text:span><text:span text:style-name="T307">(s)</text:span><text:span text:style-name="T284">: </text:span><text:span text:style-name="T308">Estado da Paraíba, representado por s</text:span><text:span text:style-name="T309">eu</text:span><text:span text:style-name="T308"> Procurador, </text:span><text:span text:style-name="T309">Sérgio Roberto Félix Lima</text:span><text:span text:style-name="T285">.</text:span></text:p>
      <text:p text:style-name="P193"><text:span text:style-name="T287">Apelad</text:span><text:span text:style-name="T307">o</text:span><text:span text:style-name="T285">(s)</text:span><text:span text:style-name="T284">: </text:span><text:span text:style-name="T309">Nordeste Comércio de Equipamentos L</text:span><text:span text:style-name="T320">TDA</text:span></text:p>
      <text:p text:style-name="P117"/>
      <text:p text:style-name="P138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51"/>
      <text:p text:style-name="P153"><text:span text:style-name="T362">41 – APELAÇÃO CÍVEL</text:span> Nº <text:span text:style-name="T348">0013780-78.2010.815.2001</text:span></text:p>
      <text:p text:style-name="P159">Oriundo da <text:span text:style-name="T347">2ª Vara de Executivos Fiscais da Capital</text:span></text:p>
      <text:p text:style-name="P116"><text:span text:style-name="T287">Apelante</text:span><text:span text:style-name="T307">(s)</text:span><text:span text:style-name="T284">: </text:span><text:span text:style-name="T308">Estado da Paraíba, representado por s</text:span><text:span text:style-name="T309">eu</text:span><text:span text:style-name="T308"> Procurador, </text:span><text:span text:style-name="T309">Francisco Gualberto Bezerra Junior</text:span><text:span text:style-name="T285">.</text:span></text:p>
      <text:p text:style-name="P193"><text:span text:style-name="T287">Apelad</text:span><text:span text:style-name="T307">o</text:span><text:span text:style-name="T285">(s)</text:span><text:span text:style-name="T284">: </text:span><text:span text:style-name="T309">Expresso Lira Transportes Ltda.</text:span></text:p>
      <text:p text:style-name="P191">Defensora Pública: Ariane Brito Tavares – OAB/PB 8.419.</text:p>
      <text:p text:style-name="P191"/>
      <text:p text:style-name="P138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65"/>
      <text:p text:style-name="P153"><text:span text:style-name="T362">42 – APELAÇÃO CÍVEL</text:span> Nº <text:span text:style-name="T349">0747612-66.2017.815.2001</text:span></text:p>
      <text:p text:style-name="P159">Oriundo da <text:span text:style-name="T347">2ª Vara de Executivos Fiscais da Capital</text:span></text:p>
      <text:p text:style-name="P116"><text:span text:style-name="T287">Apelante</text:span><text:span text:style-name="T307">(s)</text:span><text:span text:style-name="T284">: </text:span><text:span text:style-name="T310">Sudema – Superintendência de Administração do Meio Ambiente</text:span><text:span text:style-name="T308">, representado por s</text:span><text:span text:style-name="T309">eu</text:span><text:span text:style-name="T308"> Procurador, </text:span><text:span text:style-name="T310">Felipe </text:span><text:span text:style-name="T311">T</text:span><text:span text:style-name="T310">adeu Lima Silvino</text:span><text:span text:style-name="T285">.</text:span></text:p>
      <text:p text:style-name="P193"><text:span text:style-name="T287">Apelad</text:span><text:span text:style-name="T307">o</text:span><text:span text:style-name="T285">(s)</text:span><text:span text:style-name="T284">: </text:span><text:span text:style-name="T310">Saulo Souza Gondim.</text:span><text:span text:style-name="T289"> </text:span></text:p>
      <text:p text:style-name="P191"/>
      <text:p text:style-name="P138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51"/>
      <text:p text:style-name="P153"><text:span text:style-name="T362">43 – APELAÇÃO CÍVEL</text:span> Nº <text:span text:style-name="T350">0018339-88.2004.815.2001</text:span></text:p>
      <text:p text:style-name="P159">Oriundo da <text:span text:style-name="T347">2ª Vara de Executivos Fiscais da Capital</text:span></text:p>
      <text:p text:style-name="P116"><text:span text:style-name="T287">Apelante</text:span><text:span text:style-name="T307">(s)</text:span><text:span text:style-name="T284">: </text:span><text:span text:style-name="T311">Município de João Pessoa</text:span><text:span text:style-name="T308">, representado por s</text:span><text:span text:style-name="T309">eu</text:span><text:span text:style-name="T308"> Procurador, </text:span><text:span text:style-name="T311">Rodrigo Clemente de Brito Pereira</text:span><text:span text:style-name="T285">.</text:span></text:p>
      <text:p text:style-name="P193"><text:span text:style-name="T287">Apelad</text:span><text:span text:style-name="T307">o</text:span><text:span text:style-name="T285">(s)</text:span><text:span text:style-name="T284">: </text:span><text:span text:style-name="T311">Natércio Dutra de Medeiros</text:span><text:span text:style-name="T310">.</text:span><text:span text:style-name="T289"> </text:span></text:p>
      <text:p text:style-name="P191"/>
      <text:p text:style-name="P138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51"/>
      <text:p text:style-name="P153"><text:span text:style-name="T362">44 – APELAÇÃO CÍVEL</text:span> Nº <text:span text:style-name="T351">0000116-51.2019.815.0000</text:span></text:p>
      <text:p text:style-name="P159">Oriundo da <text:span text:style-name="T351">Comarca de Pilar.</text:span></text:p>
      <text:p text:style-name="P116"><text:span text:style-name="T287">Apelante</text:span><text:span text:style-name="T307">(s)</text:span><text:span text:style-name="T284">: </text:span><text:span text:style-name="T311">Município de </text:span><text:span text:style-name="T312">Pilar</text:span><text:span text:style-name="T308">, representado por s</text:span><text:span text:style-name="T309">eu</text:span><text:span text:style-name="T308"> Procurador, </text:span><text:span text:style-name="T312">Felippe Sales Carneiro da Cunha</text:span><text:span text:style-name="T285">.</text:span></text:p>
      <text:p text:style-name="P193"><text:span text:style-name="T287">Apelad</text:span><text:span text:style-name="T312">a</text:span><text:span text:style-name="T285">(s)</text:span><text:span text:style-name="T284">: </text:span><text:span text:style-name="T312">Maria da Conceição da Silva Correia</text:span><text:span text:style-name="T310">.</text:span></text:p>
      <text:p text:style-name="P193"><text:span text:style-name="T312">Advogado(s)</text:span><text:span text:style-name="T289">: </text:span><text:span text:style-name="T312">Marcos Inácio da Silva – OAB/PB 4007.</text:span></text:p>
      <text:p text:style-name="P191"/>
      <text:p text:style-name="P138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51"/>
      <text:p text:style-name="P153"><text:span text:style-name="T362">45 – APELAÇÃO CÍVEL</text:span> Nº <text:span text:style-name="T352">0002573-17.2012.815.0351</text:span></text:p>
      <text:p text:style-name="P159">Oriundo da <text:span text:style-name="T352">3ª Vara da Comarca de Sapé</text:span></text:p>
      <text:p text:style-name="P116"><text:span text:style-name="T287">Apelante</text:span><text:span text:style-name="T307">(s)</text:span><text:span text:style-name="T284">: </text:span><text:span text:style-name="T313">Flávio José da Silva</text:span><text:span text:style-name="T285"> </text:span></text:p>
      <text:p text:style-name="P176"><text:span text:style-name="T287">Advogado</text:span><text:span text:style-name="T284">:</text:span><text:span text:style-name="T285"> </text:span><text:span text:style-name="T313">Marcos Antônio Inácio</text:span><text:span text:style-name="T284"> – </text:span><text:span text:style-name="T287">OAB/PB </text:span><text:span text:style-name="T313">4.007</text:span></text:p>
      <text:p text:style-name="P177"><text:span text:style-name="T287">Apelad</text:span><text:span text:style-name="T313">o</text:span><text:span text:style-name="T285">(s)</text:span><text:span text:style-name="T284">: </text:span><text:span text:style-name="T313">Município de Riachão do Poço</text:span><text:span text:style-name="T284"> </text:span><text:span text:style-name="T289"><text:s/></text:span></text:p>
      <text:p text:style-name="P117"><text:span text:style-name="T286">Advogad</text:span><text:span text:style-name="T314">a</text:span><text:span text:style-name="T285">(s)</text:span><text:span text:style-name="T284">: </text:span><text:span text:style-name="T313">Lucas Alcântara Pontes de Lemos</text:span><text:span text:style-name="T284"> – </text:span><text:span text:style-name="T287">OAB/PB </text:span><text:span text:style-name="T313">25.741</text:span><text:span text:style-name="T314">.</text:span></text:p>
      <text:p text:style-name="P191"><text:soft-page-break/></text:p>
      <text:p text:style-name="P138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51"/>
      <text:p text:style-name="P153"><text:span text:style-name="T362">46 – APELAÇÃO CÍVEL</text:span> Nº <text:span text:style-name="T353">0006154-94.2014.815.0181</text:span></text:p>
      <text:p text:style-name="P159">Oriundo da <text:span text:style-name="T353">2ª Vara da Comarca de Guarabira</text:span></text:p>
      <text:p text:style-name="P116"><text:span text:style-name="T287">Apelante</text:span><text:span text:style-name="T307">(s)</text:span><text:span text:style-name="T284">: </text:span><text:span text:style-name="T315">Energisa Bo</text:span><text:span text:style-name="T320">r</text:span><text:span text:style-name="T315">borema – Distribuidora de Energia S/A</text:span><text:span text:style-name="T285"> </text:span></text:p>
      <text:p text:style-name="P176"><text:span text:style-name="T287">Advogado</text:span><text:span text:style-name="T284">:</text:span><text:span text:style-name="T285"> </text:span><text:span text:style-name="T315">Wilson Sales Belchior</text:span><text:span text:style-name="T284"> – </text:span><text:span text:style-name="T287">OAB/PB </text:span><text:span text:style-name="T315">17.314-</text:span><text:span text:style-name="T320">A</text:span></text:p>
      <text:p text:style-name="P177"><text:span text:style-name="T287">Apelad</text:span><text:span text:style-name="T313">o</text:span><text:span text:style-name="T285">(s)</text:span><text:span text:style-name="T284">: </text:span><text:span text:style-name="T315">Ivanildo da Silva Almeida.</text:span><text:span text:style-name="T284"> </text:span><text:span text:style-name="T289"><text:s/></text:span></text:p>
      <text:p text:style-name="P117"><text:span text:style-name="T286">Advogad</text:span><text:span text:style-name="T315">o</text:span><text:span text:style-name="T285">(s)</text:span><text:span text:style-name="T284">: </text:span><text:span text:style-name="T315">Diego Wagner P. C. Pereira</text:span><text:span text:style-name="T284"> – </text:span><text:span text:style-name="T287">OAB/PB </text:span><text:span text:style-name="T315">17.073</text:span><text:span text:style-name="T314">.</text:span></text:p>
      <text:p text:style-name="P191"/>
      <text:p text:style-name="P138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51"/>
      <text:p text:style-name="P153"><text:span text:style-name="T362">47 – APELAÇÃO CÍVEL</text:span> Nº <text:span text:style-name="T354">0002123-37.2012.815.0331</text:span></text:p>
      <text:p text:style-name="P159">Oriundo da <text:span text:style-name="T354">2ª Vara da Comarca de Santa Rita</text:span></text:p>
      <text:p text:style-name="P116"><text:span text:style-name="T287">Apelante</text:span><text:span text:style-name="T307">(s)</text:span><text:span text:style-name="T284">: </text:span><text:span text:style-name="T314">João Leozildo Lima dos Santos</text:span><text:span text:style-name="T285"> </text:span></text:p>
      <text:p text:style-name="P176"><text:span text:style-name="T287">Advogado</text:span><text:span text:style-name="T284">:</text:span><text:span text:style-name="T285"> </text:span><text:span text:style-name="T314">Wilson Furtado Roberto</text:span><text:span text:style-name="T284"> – </text:span><text:span text:style-name="T287">OAB/PB </text:span><text:span text:style-name="T314">12.189</text:span></text:p>
      <text:p text:style-name="P177"><text:span text:style-name="T287">Apelad</text:span><text:span text:style-name="T314">a</text:span><text:span text:style-name="T285">(s)</text:span><text:span text:style-name="T284">: </text:span><text:span text:style-name="T314">CAGEPA – CIA de Água e Esgotos da Paraíba</text:span><text:span text:style-name="T284"> </text:span><text:span text:style-name="T289"><text:s/></text:span></text:p>
      <text:p text:style-name="P117"><text:span text:style-name="T286">Advogad</text:span><text:span text:style-name="T314">a</text:span><text:span text:style-name="T285">(s)</text:span><text:span text:style-name="T284">: </text:span><text:span text:style-name="T314">Fernanda Alves Rabelo</text:span><text:span text:style-name="T284"> – </text:span><text:span text:style-name="T287">OAB/PB </text:span><text:span text:style-name="T314">14.884.</text:span></text:p>
      <text:p text:style-name="P117"/>
      <text:p text:style-name="P138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51"/>
      <text:p text:style-name="P153"><text:span text:style-name="T362">48 – APELAÇÃO CÍVEL</text:span> Nº <text:span text:style-name="T355">0000219-84.2010.815.2001</text:span></text:p>
      <text:p text:style-name="P159">Oriundo da <text:span text:style-name="T355">13ª Vara Cível da Comarca da Capital</text:span></text:p>
      <text:p text:style-name="P116"><text:span text:style-name="T287">Apelante</text:span><text:span text:style-name="T307">(s)</text:span><text:span text:style-name="T284">: </text:span><text:span text:style-name="T316">Lúcia de Fátima de Souza Chaves</text:span><text:span text:style-name="T285"> </text:span></text:p>
      <text:p text:style-name="P176"><text:span text:style-name="T287">Advogad</text:span><text:span text:style-name="T316">a</text:span><text:span text:style-name="T284">:</text:span><text:span text:style-name="T285"> </text:span><text:span text:style-name="T316">Ana Patrícia Costa Lima</text:span><text:span text:style-name="T284"> – </text:span><text:span text:style-name="T287">OAB/PB </text:span><text:span text:style-name="T316">10.807</text:span></text:p>
      <text:p text:style-name="P177"><text:span text:style-name="T287">Apelad</text:span><text:span text:style-name="T314">a</text:span><text:span text:style-name="T285">(s)</text:span><text:span text:style-name="T284">: </text:span><text:span text:style-name="T316">Banco GMAC S/A</text:span><text:span text:style-name="T289"> </text:span></text:p>
      <text:p text:style-name="P117"><text:span text:style-name="T286">Advogad</text:span><text:span text:style-name="T316">o</text:span><text:span text:style-name="T285">(s)</text:span><text:span text:style-name="T284">: </text:span><text:span text:style-name="T316">Adailton de Oliveira Pinho</text:span><text:span text:style-name="T284"> – </text:span><text:span text:style-name="T287">OAB/PB </text:span><text:span text:style-name="T316">22.165</text:span><text:span text:style-name="T314">.</text:span></text:p>
      <text:p text:style-name="P117"/>
      <text:p text:style-name="P138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51"/>
      <text:p text:style-name="P153"><text:span text:style-name="T362">49 – APELAÇÃO CÍVEL</text:span> <text:span text:style-name="T356">E RECURSO ADESIVO </text:span>Nº <text:span text:style-name="T356">0000035-06.2016.815.0551</text:span></text:p>
      <text:p text:style-name="P159">Oriundo da <text:span text:style-name="T345">Comarca de Remígio</text:span></text:p>
      <text:p text:style-name="P116"><text:span text:style-name="T287">Apelante</text:span><text:span text:style-name="T284">:</text:span><text:span text:style-name="T285"> </text:span><text:span text:style-name="T317">Município de Remígio, representado por seus Procuradores, Erika Lais dos Santos Dias e Vin</text:span><text:span text:style-name="T320">í</text:span><text:span text:style-name="T317">cius José Carneiro Barreto </text:span></text:p>
      <text:p text:style-name="P177"><text:span text:style-name="T287">Apelad</text:span><text:span text:style-name="T317">o</text:span><text:span text:style-name="T285">(s)</text:span><text:span text:style-name="T284">: </text:span><text:span text:style-name="T317">Armando José de Lima J</text:span><text:span text:style-name="T320">ú</text:span><text:span text:style-name="T317">nior</text:span><text:span text:style-name="T289"> </text:span></text:p>
      <text:p text:style-name="P117"><text:span text:style-name="T343">Advogado(s)</text:span>: <text:span text:style-name="T356">Nieldson Gonçalves Chagas</text:span> – <text:span text:style-name="T333">OAB/PB 16.537 e outros.</text:span></text:p>
      <text:p text:style-name="P128">Recorrente(s):<text:span text:style-name="T284"> Armando José de Lima Junior</text:span><text:span text:style-name="T289"> </text:span></text:p>
      <text:p text:style-name="P117"><text:span text:style-name="T343">Advogado(s)</text:span>: <text:span text:style-name="T356">Nieldson Gonçalves Chagas</text:span> – <text:span text:style-name="T333">OAB/PB 16.537 e outros.</text:span></text:p>
      <text:p text:style-name="P128">Recorrido(s):<text:span text:style-name="T285"> </text:span><text:span text:style-name="T284">Município de Remígio, representado por seus Procuradores, </text:span><text:span text:style-name="T320">É</text:span><text:span text:style-name="T284">rika Lais dos Santos Dias e Vinicius José Carneiro Barreto.</text:span></text:p>
      <text:p text:style-name="P117"/>
      <text:p text:style-name="P138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65"/>
      <text:p text:style-name="P153"><text:span text:style-name="T362">50 – APELAÇÃO CÍVEL E REMESSA OFICIAL</text:span> Nº <text:span text:style-name="T357">0001083-65.2013.815.0531</text:span> </text:p>
      <text:p text:style-name="P159">Oriundo da <text:span text:style-name="T345">Comarca de Malta</text:span></text:p>
      <text:p text:style-name="P116"><text:span text:style-name="T287">Apelante</text:span><text:span text:style-name="T284">:</text:span><text:span text:style-name="T285"> </text:span><text:span text:style-name="T318">CAGEPA – Cia de Água e Esgotos da Paraíba</text:span></text:p>
      <text:p text:style-name="P176"><text:span text:style-name="T287">Advogado</text:span><text:span text:style-name="T284">:</text:span><text:span text:style-name="T285"> </text:span><text:span text:style-name="T318">Allison Carlos Vitalino</text:span><text:span text:style-name="T284"> – </text:span><text:span text:style-name="T287">OAB/PB </text:span><text:span text:style-name="T318">11.215</text:span></text:p>
      <text:p text:style-name="P177"><text:span text:style-name="T287">Apelad</text:span><text:span text:style-name="T318">o</text:span><text:span text:style-name="T285">(s)</text:span><text:span text:style-name="T284">: </text:span><text:span text:style-name="T318">Município de Condado</text:span><text:span text:style-name="T289"> </text:span></text:p>
      <text:p text:style-name="P117"><text:span text:style-name="T343">Advogado(s)</text:span>: <text:span text:style-name="T357">Taciano Fontes de Freitas</text:span> – <text:span text:style-name="T333">OAB/PB 9.366.</text:span></text:p>
      <text:p text:style-name="P117"/>
      <text:p text:style-name="P117"/>
      <text:p text:style-name="P138"><text:soft-page-break/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51"/>
      <text:p text:style-name="P153"><text:span text:style-name="T362">51 – REMESSA OFICIAL</text:span> Nº <text:span text:style-name="T358">0000480-38.2016.815.0611</text:span></text:p>
      <text:p text:style-name="P159">Oriundo da <text:span text:style-name="T345">Comarca de Mari</text:span></text:p>
      <text:p text:style-name="P116"><text:span text:style-name="T319">Promovente</text:span><text:span text:style-name="T284">: </text:span><text:span text:style-name="T319">Dilma Menezes de Lucena</text:span><text:span text:style-name="T285"> </text:span></text:p>
      <text:p text:style-name="P176"><text:span text:style-name="T287">Advogado</text:span><text:span text:style-name="T284">:</text:span><text:span text:style-name="T285"> </text:span><text:span text:style-name="T319">Suênia de Sousa Morais</text:span><text:span text:style-name="T284"> – </text:span><text:span text:style-name="T287">OAB/PB </text:span><text:span text:style-name="T319">13.115</text:span></text:p>
      <text:p text:style-name="P177"><text:span text:style-name="T319">Promovido</text:span><text:span text:style-name="T285">(s)</text:span><text:span text:style-name="T284">: </text:span><text:span text:style-name="T319">Município de Mari, representado por seu Procurador, Abraão Lincoln da Silva Cavalcanti.</text:span></text:p>
      <text:p text:style-name="P194"/>
      <text:p text:style-name="P143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66"/>
      <text:p text:style-name="P154"><text:span text:style-name="T362">52 – APELAÇÃO CÍVEL</text:span> Nº <text:span text:style-name="T366">0059614-17.2004.815.2001</text:span> </text:p>
      <text:p text:style-name="P160">Oriundo da <text:span text:style-name="T366">2ª Vara de Executivos Fiscais da Capital.</text:span></text:p>
      <text:p text:style-name="P118"><text:span text:style-name="T287">Apelante</text:span><text:span text:style-name="T284">:</text:span><text:span text:style-name="T285"> </text:span><text:span text:style-name="T321">Estado</text:span><text:span text:style-name="T318"> da Paraíba, </text:span><text:span text:style-name="T321">representado por sua Procuradora Alessandra Ferreira Aragão.</text:span></text:p>
      <text:p text:style-name="P178"><text:span text:style-name="T287">Apelad</text:span><text:span text:style-name="T318">o</text:span><text:span text:style-name="T285">(s)</text:span><text:span text:style-name="T284">: </text:span><text:span text:style-name="T321">R. Monteiro &amp; Fillhos LTDA e outros.</text:span><text:span text:style-name="T289"> </text:span></text:p>
      <text:p text:style-name="P119"><text:span text:style-name="Fonte_20_parág._20_padrão"><text:span text:style-name="T271">DEFEN</text:span></text:span><text:span text:style-name="Fonte_20_parág._20_padrão"><text:span text:style-name="T272">SORA</text:span></text:span><text:span text:style-name="Fonte_20_parág._20_padrão"><text:span text:style-name="T270">: </text:span></text:span><text:span text:style-name="Fonte_20_parág._20_padrão"><text:span text:style-name="T272">Terezinha Alves Andrade de Moura</text:span></text:span><text:span text:style-name="Fonte_20_parág._20_padrão"><text:span text:style-name="T273">.</text:span></text:span></text:p>
      <text:p text:style-name="P119"/>
      <text:p text:style-name="P143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66"/>
      <text:p text:style-name="P154"><text:span text:style-name="T362">53 – APELAÇÃO CÍVEL </text:span>Nº <text:span text:style-name="T366">0000401-41.2006.815.0601</text:span> </text:p>
      <text:p text:style-name="P160">Oriundo da <text:span text:style-name="T345">Comarca de Belém</text:span></text:p>
      <text:p text:style-name="P133"><text:span text:style-name="T299">Apelante</text:span><text:span text:style-name="T300">:</text:span><text:span text:style-name="T301"> </text:span><text:span text:style-name="T302">Estado da Paraíba, representado por seu Procurador Paulo Renato Guedes Bezerra.</text:span></text:p>
      <text:p text:style-name="P178"><text:span text:style-name="T287">Apelad</text:span><text:span text:style-name="T318">o</text:span><text:span text:style-name="T285">(s)</text:span><text:span text:style-name="T284">: </text:span><text:span text:style-name="T321">Humberto Dutra da Costa.</text:span></text:p>
      <text:p text:style-name="P195"/>
      <text:p text:style-name="P143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66"/>
      <text:p text:style-name="P154"><text:span text:style-name="T362">54 – REMESSA NECESSÁRIA</text:span> Nº <text:span text:style-name="T360">0001422-09.2014.815.0751</text:span><text:span text:style-name="T359"> </text:span></text:p>
      <text:p text:style-name="P160">Oriundo da <text:span text:style-name="T367">4ª Vara Mista da Comarca de Bayeux</text:span></text:p>
      <text:p text:style-name="P118"><text:span text:style-name="T322">Promovente</text:span><text:span text:style-name="T284">:</text:span><text:span text:style-name="T285"> </text:span><text:span text:style-name="T322">Maria das Graças de Souza Rodrigues</text:span></text:p>
      <text:p text:style-name="P183"><text:span text:style-name="T287">Advogado</text:span><text:span text:style-name="T284">:</text:span><text:span text:style-name="T285"> </text:span><text:span text:style-name="T322">Cyro Visalli Terceiro</text:span><text:span text:style-name="T284"> – </text:span><text:span text:style-name="T287">OAB/PB </text:span><text:span text:style-name="T318">1</text:span><text:span text:style-name="T322">6.506</text:span></text:p>
      <text:p text:style-name="P178"><text:span text:style-name="T322">Promovido</text:span><text:span text:style-name="T284">: </text:span><text:span text:style-name="T318">Município de </text:span><text:span text:style-name="T322">Bayeux, representado por seu Procurador Josmar Vinícius Souza Bezerra.</text:span><text:span text:style-name="T289"> </text:span></text:p>
      <text:p text:style-name="P195"/>
      <text:p text:style-name="P144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67"/>
      <text:p text:style-name="P155"><text:span text:style-name="T362">55 – APELAÇÃO CÍVEL</text:span> Nº <text:span text:style-name="T367">0071761-26.2014.815.2001</text:span> </text:p>
      <text:p text:style-name="P161">Oriundo da <text:span text:style-name="T367">12ª Vara Cível da Comarca da Capital</text:span></text:p>
      <text:p text:style-name="P120"><text:span text:style-name="T287">Apelante</text:span><text:span text:style-name="T284">:</text:span><text:span text:style-name="T285"> </text:span><text:span text:style-name="T322">Agnaldo Farias de Lucena</text:span></text:p>
      <text:p text:style-name="P184"><text:span text:style-name="T287">Advogado</text:span><text:span text:style-name="T284">:</text:span><text:span text:style-name="T285"> </text:span><text:span text:style-name="T322">Franciney José Lucena Bezerra</text:span><text:span text:style-name="T284"> – </text:span><text:span text:style-name="T287">OAB/PB </text:span><text:span text:style-name="T322">11.656</text:span></text:p>
      <text:p text:style-name="P179"><text:span text:style-name="T287">Apelad</text:span><text:span text:style-name="T318">o</text:span><text:span text:style-name="T285">(s)</text:span><text:span text:style-name="T284">: </text:span><text:span text:style-name="T322">RSG Construções e Incorporações LTDA.</text:span><text:span text:style-name="T289"> </text:span></text:p>
      <text:p text:style-name="P121"><text:span text:style-name="T286">Advogado(s)</text:span><text:span text:style-name="T289">: </text:span><text:span text:style-name="T322">Adilson Alves da Costa</text:span><text:span text:style-name="T289"> – </text:span><text:span text:style-name="T287">OAB/PB </text:span><text:span text:style-name="T322">18.400</text:span><text:span text:style-name="T287">.</text:span></text:p>
      <text:p text:style-name="P121"/>
      <text:p text:style-name="P144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67"/>
      <text:p text:style-name="P155"><text:span text:style-name="T362">56 – APELAÇÃO CÍVEL</text:span> Nº <text:span text:style-name="T367">0004421-65.2014.815.2001</text:span> </text:p>
      <text:p text:style-name="P161">Oriundo da <text:span text:style-name="T367">9ª Vara Cível da Comarca da Capital</text:span></text:p>
      <text:p text:style-name="P120"><text:span text:style-name="T287">Apelante</text:span><text:span text:style-name="T284">:</text:span><text:span text:style-name="T285"> </text:span><text:span text:style-name="T327">Maria da Penha Rodrigues da Silva</text:span></text:p>
      <text:p text:style-name="P184"><text:span text:style-name="T287">Advogado</text:span><text:span text:style-name="T284">:</text:span><text:span text:style-name="T285"> </text:span><text:span text:style-name="T327">Valter de Melo</text:span><text:span text:style-name="T284"> – </text:span><text:span text:style-name="T287">OAB/PB </text:span><text:span text:style-name="T327">7.994</text:span></text:p>
      <text:p text:style-name="P179"><text:span text:style-name="T287">Apelad</text:span><text:span text:style-name="T318">o</text:span><text:span text:style-name="T285">(s)</text:span><text:span text:style-name="T284">: </text:span><text:span text:style-name="T327">ENERGISA Paraíba – Distribuidora de Energia S/A</text:span><text:span text:style-name="T322">.</text:span><text:span text:style-name="T289"> </text:span></text:p>
      <text:p text:style-name="P121"><text:soft-page-break/><text:span text:style-name="T286">Advogado(s)</text:span><text:span text:style-name="T289">: </text:span><text:span text:style-name="T327">George Otávio Brasilino Olegário</text:span><text:span text:style-name="T289"> – </text:span><text:span text:style-name="T287">OAB/PB </text:span><text:span text:style-name="T327">15.013</text:span><text:span text:style-name="T287">.</text:span></text:p>
      <text:p text:style-name="P121"/>
      <text:p text:style-name="P145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68"/>
      <text:p text:style-name="P156"><text:span text:style-name="T362">57 – APELAÇÃO CÍVEL</text:span> Nº <text:span text:style-name="T368">0013160-90.2015.815.2001</text:span> </text:p>
      <text:p text:style-name="P162">Oriundo da <text:span text:style-name="T368">6ª Vara da Fazenda Pública da Comarca da Capital</text:span></text:p>
      <text:p text:style-name="P134"><text:span text:style-name="T299">Apelante</text:span><text:span text:style-name="T300">:</text:span><text:span text:style-name="T301"> </text:span><text:span text:style-name="T303">Estado da Paraíba, representado por seu Procurador Pablo Dayan </text:span><text:span text:style-name="T305">T</text:span><text:span text:style-name="T303">argino Braga</text:span></text:p>
      <text:p text:style-name="P180"><text:span text:style-name="T287">Apelad</text:span><text:span text:style-name="T318">o</text:span><text:span text:style-name="T285">(s)</text:span><text:span text:style-name="T284">: </text:span><text:span text:style-name="T327">Júlia Silva Nunes e outros</text:span><text:span text:style-name="T322">.</text:span><text:span text:style-name="T289"> </text:span></text:p>
      <text:p text:style-name="P123"><text:span text:style-name="T327">DEFENSOR</text:span><text:span text:style-name="T289">: </text:span><text:span text:style-name="T327">Francisco de Assis Coelho</text:span><text:span text:style-name="T287">.</text:span></text:p>
      <text:p text:style-name="P123"/>
      <text:p text:style-name="P145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68"/>
      <text:p text:style-name="P156"><text:span text:style-name="T362">58 – APELAÇÃO CÍVEL</text:span> Nº <text:span text:style-name="T368">0000085-36.2013.815.0131</text:span></text:p>
      <text:p text:style-name="P162">Oriundo da <text:span text:style-name="T368">4ª Vara da Comarca de Bayeux</text:span></text:p>
      <text:p text:style-name="P134"><text:span text:style-name="T299">Apelante</text:span><text:span text:style-name="T300">: </text:span><text:span text:style-name="T303">Estado da Paraíba, representado por seu Procurador Ricardo Sérgio Freire de Lucena.</text:span></text:p>
      <text:p text:style-name="P180"><text:span text:style-name="T287">Apelad</text:span><text:span text:style-name="T318">o</text:span><text:span text:style-name="T285">(s)</text:span><text:span text:style-name="T284">: </text:span><text:span text:style-name="T327">Maria Eunice Gonçalves e outras</text:span><text:span text:style-name="T322">.</text:span><text:span text:style-name="T289"> </text:span></text:p>
      <text:p text:style-name="P135"><text:span text:style-name="T298">Advogado(s)</text:span><text:span text:style-name="T304">:</text:span><text:span text:style-name="T303">Edilza Batista Soares, OAB/PB 3.233.</text:span></text:p>
      <text:p text:style-name="P123"/>
      <text:p text:style-name="P145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68"/>
      <text:p text:style-name="P156"><text:span text:style-name="T362">59 – APELAÇÃO CÍVEL</text:span> Nº <text:span text:style-name="T368">0003177-07.2014.815.0351</text:span> </text:p>
      <text:p text:style-name="P162">Oriundo da <text:span text:style-name="T368">2ª Vara Cível da Comarca de Sapé</text:span></text:p>
      <text:p text:style-name="P122"><text:span text:style-name="T287">Apelante</text:span><text:span text:style-name="T284">:</text:span><text:span text:style-name="T285"> </text:span><text:span text:style-name="T327">Severino Teófilo Cabral</text:span></text:p>
      <text:p text:style-name="P185"><text:span text:style-name="T287">Advogado</text:span><text:span text:style-name="T327">(s)</text:span><text:span text:style-name="T284">:</text:span><text:span text:style-name="T285"> </text:span><text:span text:style-name="T327">Silvia Furtado</text:span><text:span text:style-name="T284"> – </text:span><text:span text:style-name="T287">OAB/PB </text:span><text:span text:style-name="T327">20.182 e outro.</text:span></text:p>
      <text:p text:style-name="P180"><text:span text:style-name="T287">Apelad</text:span><text:span text:style-name="T318">o</text:span><text:span text:style-name="T285">(s)</text:span><text:span text:style-name="T284">: </text:span><text:span text:style-name="T327">Prosegur Brasil S/A Transportadora de Valores e Segurança</text:span><text:span text:style-name="T289"> </text:span></text:p>
      <text:p text:style-name="P123"><text:span text:style-name="T286">Advogado(s)</text:span><text:span text:style-name="T289">: </text:span><text:span text:style-name="T328">ício Dantas Góes e Góes</text:span><text:span text:style-name="T289"> – </text:span><text:span text:style-name="T287">OAB/PB </text:span><text:span text:style-name="T328">23549A</text:span><text:span text:style-name="T287">.</text:span></text:p>
      <text:p text:style-name="P195"/>
      <text:p text:style-name="P146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69"/>
      <text:p text:style-name="P157"><text:span text:style-name="T369">60 – APELAÇÃO CÍVEL</text:span> Nº <text:span text:style-name="T369">0120418-44.2012.815.0101</text:span> </text:p>
      <text:p text:style-name="P163">Oriundo da <text:span text:style-name="T369">Comarca de Brejo do Cruz</text:span></text:p>
      <text:p text:style-name="P124"><text:span text:style-name="T287">Apelante</text:span><text:span text:style-name="T284">:</text:span><text:span text:style-name="T285"> </text:span><text:span text:style-name="T328">Banco SAFRA S/A</text:span></text:p>
      <text:p text:style-name="P186"><text:span text:style-name="T287">Advogado</text:span><text:span text:style-name="T284">:</text:span><text:span text:style-name="T285"> </text:span><text:span text:style-name="T328">Bruno Henrique de Oliveira Vanderley</text:span><text:span text:style-name="T284"> – </text:span><text:span text:style-name="T287">OAB/P</text:span><text:span text:style-name="T328">E</text:span><text:span text:style-name="T287"> </text:span><text:span text:style-name="T328">21.678</text:span></text:p>
      <text:p text:style-name="P181"><text:span text:style-name="T287">Apelad</text:span><text:span text:style-name="T318">o</text:span><text:span text:style-name="T285">(s)</text:span><text:span text:style-name="T284">: </text:span><text:span text:style-name="T328">Francisca Soares de Andrade</text:span><text:span text:style-name="T322">.</text:span><text:span text:style-name="T289"> </text:span></text:p>
      <text:p text:style-name="P125"><text:span text:style-name="Fonte_20_parág._20_padrão"><text:span text:style-name="T324">Advogado(s)</text:span></text:span><text:span text:style-name="Fonte_20_parág._20_padrão"><text:span text:style-name="T325">: </text:span></text:span><text:span text:style-name="Fonte_20_parág._20_padrão"><text:span text:style-name="T326">Guilherme Fernandes de Alencar</text:span></text:span><text:span text:style-name="Fonte_20_parág._20_padrão"><text:span text:style-name="T325"> – </text:span></text:span><text:span text:style-name="Fonte_20_parág._20_padrão"><text:span text:style-name="T323">OAB/PB </text:span></text:span><text:span text:style-name="Fonte_20_parág._20_padrão"><text:span text:style-name="T326">15.647</text:span></text:span><text:span text:style-name="Fonte_20_parág._20_padrão"><text:span text:style-name="T323">.</text:span></text:span></text:p>
      <text:p text:style-name="P125"/>
      <text:p text:style-name="P146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69"/>
      <text:p text:style-name="P157"><text:span text:style-name="T369">61 – APELAÇÃO CÍVEL</text:span> Nº <text:span text:style-name="T369">0002213-74.2015.815.2001</text:span> </text:p>
      <text:p text:style-name="P163">Oriundo da <text:span text:style-name="T369">4ª Vara Cível da Comarca da Capital.</text:span></text:p>
      <text:p text:style-name="P124"><text:span text:style-name="T287">Apelante</text:span><text:span text:style-name="T284">:</text:span><text:span text:style-name="T285"> </text:span><text:span text:style-name="T328">Ivanaldo Silva dos Santos.</text:span></text:p>
      <text:p text:style-name="P186"><text:span text:style-name="T287">Advogado</text:span><text:span text:style-name="T284">:</text:span><text:span text:style-name="T285"> </text:span><text:span text:style-name="T328">Erickson André Rosal Madruga</text:span><text:span text:style-name="T284"> – </text:span><text:span text:style-name="T287">OAB/PB </text:span><text:span text:style-name="T328">17.063</text:span></text:p>
      <text:p text:style-name="P181"><text:span text:style-name="T287">Apelad</text:span><text:span text:style-name="T318">o</text:span><text:span text:style-name="T285">(s)</text:span><text:span text:style-name="T284">: </text:span><text:span text:style-name="T328">Banco Panamericano S/A</text:span><text:span text:style-name="T322">.</text:span><text:span text:style-name="T289"> </text:span></text:p>
      <text:p text:style-name="P125"><text:span text:style-name="Fonte_20_parág._20_padrão"><text:span text:style-name="T324">Advogado(s)</text:span></text:span><text:span text:style-name="Fonte_20_parág._20_padrão"><text:span text:style-name="T325">: </text:span></text:span><text:span text:style-name="Fonte_20_parág._20_padrão"><text:span text:style-name="T326">Felipe Andres Azevedo Ibanez</text:span></text:span><text:span text:style-name="Fonte_20_parág._20_padrão"><text:span text:style-name="T325"> – </text:span></text:span><text:span text:style-name="Fonte_20_parág._20_padrão"><text:span text:style-name="T323">OAB/</text:span></text:span><text:span text:style-name="Fonte_20_parág._20_padrão"><text:span text:style-name="T326">SP</text:span></text:span><text:span text:style-name="Fonte_20_parág._20_padrão"><text:span text:style-name="T323"> </text:span></text:span><text:span text:style-name="Fonte_20_parág._20_padrão"><text:span text:style-name="T326">206.339</text:span></text:span><text:span text:style-name="Fonte_20_parág._20_padrão"><text:span text:style-name="T323">.</text:span></text:span></text:p>
      <text:p text:style-name="P125"/>
      <text:p text:style-name="P146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69"/>
      <text:p text:style-name="P157"><text:span text:style-name="T369">62 – APELAÇÃO CÍVEL</text:span> Nº <text:span text:style-name="T369">0017863-98.2014.815.2001</text:span> </text:p>
      <text:p text:style-name="P163">Oriundo da <text:span text:style-name="T369">4ª Vara Cível da Comarca da Capital</text:span></text:p>
      <text:p text:style-name="P124"><text:soft-page-break/><text:span text:style-name="T287">Apelante</text:span><text:span text:style-name="T284">:</text:span><text:span text:style-name="T285"> </text:span><text:span text:style-name="T328">GEAP Autogestão em Saúde</text:span></text:p>
      <text:p text:style-name="P186"><text:span text:style-name="T287">Advogado</text:span><text:span text:style-name="T284">:</text:span><text:span text:style-name="T285"> </text:span><text:span text:style-name="T328">Nelson Wilians Fratoni Rodrigues</text:span><text:span text:style-name="T284"> – </text:span><text:span text:style-name="T287">OAB/PB </text:span><text:span text:style-name="T328">128.341-A</text:span></text:p>
      <text:p text:style-name="P181"><text:span text:style-name="T287">Apelad</text:span><text:span text:style-name="T318">o</text:span><text:span text:style-name="T285">(s)</text:span><text:span text:style-name="T284">: </text:span><text:span text:style-name="T328">Valtercio Vilar Pinto</text:span><text:span text:style-name="T322">.</text:span><text:span text:style-name="T289"> </text:span></text:p>
      <text:p text:style-name="P125"><text:span text:style-name="Fonte_20_parág._20_padrão"><text:span text:style-name="T324">Advogado(s)</text:span></text:span><text:span text:style-name="Fonte_20_parág._20_padrão"><text:span text:style-name="T325">: </text:span></text:span><text:span text:style-name="Fonte_20_parág._20_padrão"><text:span text:style-name="T326">Martinho Cunha Melo Filho</text:span></text:span><text:span text:style-name="Fonte_20_parág._20_padrão"><text:span text:style-name="T325"> – </text:span></text:span><text:span text:style-name="Fonte_20_parág._20_padrão"><text:span text:style-name="T323">OAB/PB </text:span></text:span><text:span text:style-name="Fonte_20_parág._20_padrão"><text:span text:style-name="T326">11.086</text:span></text:span><text:span text:style-name="Fonte_20_parág._20_padrão"><text:span text:style-name="T323">.</text:span></text:span></text:p>
      <text:p text:style-name="P125"/>
      <text:p text:style-name="P146"><text:span text:style-name="T2">RELATOR: </text:span><text:span text:style-name="T4">EXM</text:span><text:span text:style-name="T5">O</text:span><text:span text:style-name="T4">. SR. D</text:span><text:span text:style-name="T8">ES</text:span><text:span text:style-name="T4">. </text:span><text:span text:style-name="T8">ABRAHAM LINCOLN DA CUNHA RAMOS</text:span></text:p>
      <text:p text:style-name="P169"/>
      <text:p text:style-name="P157"><text:span text:style-name="T369">63 – APELAÇÃO CÍVEL</text:span> Nº <text:span text:style-name="T369">0000337-19.2014.815.1161</text:span> </text:p>
      <text:p text:style-name="P163">Oriundo da <text:span text:style-name="T369">Comarca de Santana dos Garrotes</text:span></text:p>
      <text:p text:style-name="P124"><text:span text:style-name="T287">Apelante</text:span><text:span text:style-name="T284">:</text:span><text:span text:style-name="T285"> </text:span><text:span text:style-name="T328">Município de Nova Olinda</text:span></text:p>
      <text:p text:style-name="P186"><text:span text:style-name="T287">Advogado</text:span><text:span text:style-name="T284">:</text:span><text:span text:style-name="T285"> </text:span><text:span text:style-name="T328">Carlos Cícero de Sousa</text:span><text:span text:style-name="T284"> – </text:span><text:span text:style-name="T287">OAB/PB </text:span><text:span text:style-name="T328">19.896.</text:span></text:p>
      <text:p text:style-name="P181"><text:span text:style-name="T287">Apelad</text:span><text:span text:style-name="T318">o</text:span><text:span text:style-name="T285">(s)</text:span><text:span text:style-name="T284">: </text:span><text:span text:style-name="T328">Josefa Barreiro dos Santos Pereira</text:span><text:span text:style-name="T322">.</text:span><text:span text:style-name="T289"> </text:span></text:p>
      <text:p text:style-name="P125"><text:span text:style-name="Fonte_20_parág._20_padrão"><text:span text:style-name="T324">Advogado(s)</text:span></text:span><text:span text:style-name="Fonte_20_parág._20_padrão"><text:span text:style-name="T325">: </text:span></text:span><text:span text:style-name="Fonte_20_parág._20_padrão"><text:span text:style-name="T326">Manoel Wewerton F. Pereira</text:span></text:span><text:span text:style-name="Fonte_20_parág._20_padrão"><text:span text:style-name="T325"> – </text:span></text:span><text:span text:style-name="Fonte_20_parág._20_padrão"><text:span text:style-name="T323">OAB/PB </text:span></text:span><text:span text:style-name="Fonte_20_parág._20_padrão"><text:span text:style-name="T326">12.258</text:span></text:span><text:span text:style-name="Fonte_20_parág._20_padrão"><text:span text:style-name="T323">.</text:span></text:span></text:p>
      <text:p text:style-name="P119"><text:span text:style-name="Fonte_20_parág._20_padrão"><text:span text:style-name="T8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gkok Bold" svg:font-family="'Bangkok Bold', 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" style:family="paragraph" style:parent-style-name="Standard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2:12:43.800000000</meta:creation-date>
    <dc:date>2019-05-31T11:16:07.057000000</dc:date>
    <meta:editing-duration>PT13H52M16S</meta:editing-duration>
    <meta:editing-cycles>106</meta:editing-cycles>
    <meta:generator>LibreOffice/6.0.2.1$Windows_X86_64 LibreOffice_project/f7f06a8f319e4b62f9bc5095aa112a65d2f3ac89</meta:generator>
    <meta:document-statistic meta:table-count="0" meta:image-count="0" meta:object-count="2" meta:page-count="36" meta:paragraph-count="1239" meta:word-count="9513" meta:character-count="67421" meta:non-whitespace-character-count="58190"/>
  </office:meta>
</office:document-meta>
</file>