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5f2c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3262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52a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76e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e35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651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7c8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96b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d5e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dba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17c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fb7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fc9d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cc3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ded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0b9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a31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be6e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60fd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a315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96b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dfe3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3cc3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3ded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47692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e359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3ded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5f2c9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8c233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fbd20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32622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52a26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47fc9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6ad2a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0f597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8ed7a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0951e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1e8c4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ac462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da856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f7833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1c271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91406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94349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e8efa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898b4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974bf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9308e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867fa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96bdc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76b61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029220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05faa6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0e0e76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3146f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4b330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bdc62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0f2bc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46c04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722ba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378266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37aa1a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4f77ce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4f981e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528b89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53bbb5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547641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557b06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5d7c9f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5f2c9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75fea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92b0c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98da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ab45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c233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bd20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6566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2622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2a26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75b2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a280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7fc9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ad2a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826c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c38c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ed7a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88d6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990a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3694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576c7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c462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729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a856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7833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c271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61bf3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4349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8efa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bbc2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6e1c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98b4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dfd5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5e5a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27c5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82e5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ff77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170b5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5b47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2cbd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af5c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974bf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9e34c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37e7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b38b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59ce1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308e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b418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b57a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867fa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96bdc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5e24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e6c1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6b61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eb95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0852e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c9fd0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1ac6d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18b4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63c5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795b5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7f24e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96b20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d9f89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dd1a4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00c2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7cb7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29220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5faa6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81cf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9a30a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b6a40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e0e76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fb7b4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fc9d8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3146f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a6bd6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bdc62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e264c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0f2bc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3523f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46c04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59e2d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722ba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77945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78266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7aa1a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b04e5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10fa1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bd08f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353ba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5839e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411de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f77ce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2fab4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3bbb5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a17db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d7c9f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f5a9d"/>
    </style:style>
    <style:style style:name="P16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216566"/>
    </style:style>
    <style:style style:name="P1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21826c"/>
    </style:style>
    <style:style style:name="P17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5a88d6"/>
    </style:style>
    <style:style style:name="P17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14411de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76b6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5d7c9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5faa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5f2c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3262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8ed7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2922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e0e7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13146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e8ef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898b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eff7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974b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52a2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96bd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2392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7aa1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ded8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263c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d9f8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dd1a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7826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5f2c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fbd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8c2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6ad2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47fc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3262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165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182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a88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4411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8ed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292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e8e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974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5af5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867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52a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fb7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5be6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d5e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9a61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3de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96b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40b9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c96b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c96b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105faa6" fo:background-color="transparent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1826c" fo:background-color="transparent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5a88d6" fo:background-color="transparent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1081cfd" fo:background-color="transparent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109a30a" fo:background-color="transparent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b59ce1" fo:background-color="transparent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ec9fd0" fo:background-color="transparent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1029220" fo:background-color="transparent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b99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ac4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59e2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46c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3c7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583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0f2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1fa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218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3bbb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61b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b990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ac46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bdc6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3c7e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1fab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1c27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4f77c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28b8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3bbb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61bf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9434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0f2b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2353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51fa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51aa4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5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51aa4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6ac462" fo:background-color="transparent"/>
    </style:style>
    <style:style style:name="P25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5b990a" fo:background-color="transparent"/>
    </style:style>
    <style:style style:name="P25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125839e" fo:background-color="transparent"/>
    </style:style>
    <style:style style:name="P2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5b990a" fo:background-color="transparent"/>
    </style:style>
    <style:style style:name="P2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652d33" fo:background-color="transparent"/>
    </style:style>
    <style:style style:name="P2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6576c7" fo:background-color="transparent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125839e" fo:background-color="transparent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12353ba" fo:background-color="transparent"/>
    </style:style>
    <style:style style:name="P26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051aa4" fo:background-color="transparent"/>
    </style:style>
    <style:style style:name="P265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4b3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051aa4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67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51aa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8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ddfd5"/>
    </style:style>
    <style:style style:name="P269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e5e89"/>
    </style:style>
    <style:style style:name="P270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25e5a"/>
    </style:style>
    <style:style style:name="P271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65135"/>
    </style:style>
    <style:style style:name="P272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827c5"/>
    </style:style>
    <style:style style:name="P273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9308e"/>
    </style:style>
    <style:style style:name="P274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aeb95"/>
    </style:style>
    <style:style style:name="P275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b6a40"/>
    </style:style>
    <style:style style:name="P276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8ddfd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5f2c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fbd2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252a2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e02f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1ac3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8c23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47fc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6ad2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8ed7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b990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6ac46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e8ef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99b3d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a974b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c96bd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02922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05faa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1bdc6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246c0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259e2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37826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37aa1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d76b6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5d7c9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0e0e7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13146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b9308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a7c8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75fe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92b0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21656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21826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cb56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27add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0f59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b7c1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b990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3c7e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0852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1c2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20f2b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25839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259e2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3b04e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2353b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37826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4f981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40b93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51fab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e8ef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23262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c867f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c96bd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02922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37826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387e6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f218b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3cc33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914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9434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120f2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f218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51ac3b" officeooo:paragraph-rsid="00252a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5d7c9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5faa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8ed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292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169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75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92b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10e0e76" fo:background-color="transparent"/>
    </style:style>
    <style:style style:name="P3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113146f" fo:background-color="transparent"/>
    </style:style>
    <style:style style:name="P3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7e8efa" fo:background-color="transparent"/>
    </style:style>
    <style:style style:name="P3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8898b4" fo:background-color="transparent"/>
    </style:style>
    <style:style style:name="P3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b9308e" fo:background-color="transparent"/>
    </style:style>
    <style:style style:name="P3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a974bf" fo:background-color="transparent"/>
    </style:style>
    <style:style style:name="P3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befd6a" fo:background-color="transparent"/>
    </style:style>
    <style:style style:name="P3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c867fa" fo:background-color="transparent"/>
    </style:style>
    <style:style style:name="P3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137aa1a" fo:background-color="transparent"/>
    </style:style>
    <style:style style:name="P3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c96bdc" fo:background-color="transparent"/>
    </style:style>
    <style:style style:name="P3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1029220" fo:background-color="transparent"/>
    </style:style>
    <style:style style:name="P3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1378266" fo:background-color="transparent"/>
    </style:style>
    <style:style style:name="P3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cb56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1427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6ab4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cfdd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fbd2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47fc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6ad2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1e8c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da85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898b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ddfd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e35b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25e5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6513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827c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b82e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170b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25b4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9e34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9308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867f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bc97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aeb9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8bce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ff4b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795b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7f24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e02e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81cf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b6a4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4b33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a6bd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cb26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46c0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722b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cc33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0b93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348b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92eb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f5a9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f981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57b0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e293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bc9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fb7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9e34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96b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9a61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fc9d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bdc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0f2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352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fb7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35a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1c9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1fd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13ded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13cc3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151fa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e239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1029220" fo:background-color="transparent"/>
    </style:style>
    <style:style style:name="P4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75fea"/>
    </style:style>
    <style:style style:name="P4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810e7"/>
    </style:style>
    <style:style style:name="P4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d1b77"/>
    </style:style>
    <style:style style:name="P4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ff042"/>
    </style:style>
    <style:style style:name="P4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96bdc"/>
    </style:style>
    <style:style style:name="P4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0852e"/>
    </style:style>
    <style:style style:name="P4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01538"/>
    </style:style>
    <style:style style:name="P4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87e67"/>
    </style:style>
    <style:style style:name="P4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a2f24"/>
    </style:style>
    <style:style style:name="P4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e3f09"/>
    </style:style>
    <style:style style:name="P4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ff4bc"/>
    </style:style>
    <style:style style:name="P4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a3561"/>
    </style:style>
    <style:style style:name="P4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d9f89"/>
    </style:style>
    <style:style style:name="P4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29220"/>
    </style:style>
    <style:style style:name="P4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2fab4"/>
    </style:style>
    <style:style style:name="P4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35d1d"/>
    </style:style>
    <style:style style:name="P4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95552"/>
    </style:style>
    <style:style style:name="P4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e8efa"/>
    </style:style>
    <style:style style:name="P4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b37e7"/>
    </style:style>
    <style:style style:name="P4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d23af"/>
    </style:style>
    <style:style style:name="P4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c96bdc"/>
    </style:style>
    <style:style style:name="P4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cd5e24"/>
    </style:style>
    <style:style style:name="P4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7d0de"/>
    </style:style>
    <style:style style:name="P4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42cbd"/>
    </style:style>
    <style:style style:name="P4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e8bce0"/>
    </style:style>
    <style:style style:name="P4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fd9f89"/>
    </style:style>
    <style:style style:name="P4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029220"/>
    </style:style>
    <style:style style:name="P4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05faa6"/>
    </style:style>
    <style:style style:name="P4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0e0e76"/>
    </style:style>
    <style:style style:name="P4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13146f"/>
    </style:style>
    <style:style style:name="P4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1836f0"/>
    </style:style>
    <style:style style:name="P4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378266"/>
    </style:style>
    <style:style style:name="P4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3a2f24"/>
    </style:style>
    <style:style style:name="P4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fdd1a4"/>
    </style:style>
    <style:style style:name="P4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53bbb5"/>
    </style:style>
    <style:style style:name="P4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5f5a9d"/>
    </style:style>
    <style:style style:name="P45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03114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14411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05a88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0100c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8bc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bdc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61b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9434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0f2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59e2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b99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ac4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140b9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bold" officeooo:rsid="001dd761" officeooo:paragraph-rsid="005b990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4f981e" fo:background-color="transparent"/>
    </style:style>
    <style:style style:name="P4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71c271" fo:background-color="transparent"/>
    </style:style>
    <style:style style:name="P4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f218b4" fo:background-color="transparent"/>
    </style:style>
    <style:style style:name="P4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53bbb5" fo:background-color="transparent"/>
    </style:style>
    <style:style style:name="P47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8c233"/>
    </style:style>
    <style:style style:name="P47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6ad2a"/>
    </style:style>
    <style:style style:name="P47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e8efa"/>
    </style:style>
    <style:style style:name="P47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c96bdc"/>
    </style:style>
    <style:style style:name="P47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974bf"/>
    </style:style>
    <style:style style:name="P47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a88d6"/>
    </style:style>
    <style:style style:name="P48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95552"/>
    </style:style>
    <style:style style:name="P4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78266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7aa1a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87e67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a48be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60fd18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7322ed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410fa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5d7c9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05faa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8ed7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02922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5f5a9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5a17d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5adc3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4a315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492eb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4594b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75fe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92b0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b04e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officeooo:paragraph-rsid="01029220" fo:background-color="transparent"/>
    </style:style>
    <style:style style:name="P5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officeooo:paragraph-rsid="011a6bd6" fo:background-color="transparent"/>
    </style:style>
    <style:style style:name="P5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officeooo:paragraph-rsid="014348b8" fo:background-color="transparent"/>
    </style:style>
    <style:style style:name="P5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officeooo:paragraph-rsid="01435a3e" fo:background-color="transparent"/>
    </style:style>
    <style:style style:name="P5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71c271"/>
    </style:style>
    <style:style style:name="P5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7e8efa"/>
    </style:style>
    <style:style style:name="P5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8898b4"/>
    </style:style>
    <style:style style:name="P5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a974bf"/>
    </style:style>
    <style:style style:name="P5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b7696e"/>
    </style:style>
    <style:style style:name="P5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b88b40"/>
    </style:style>
    <style:style style:name="P5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b9308e"/>
    </style:style>
    <style:style style:name="P5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bb06ee"/>
    </style:style>
    <style:style style:name="P5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bcb418"/>
    </style:style>
    <style:style style:name="P5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bddc77"/>
    </style:style>
    <style:style style:name="P5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befd6a"/>
    </style:style>
    <style:style style:name="P5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c1b57a"/>
    </style:style>
    <style:style style:name="P5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c39a11"/>
    </style:style>
    <style:style style:name="P5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c69dba"/>
    </style:style>
    <style:style style:name="P5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c867fa"/>
    </style:style>
    <style:style style:name="P5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c96bdc"/>
    </style:style>
    <style:style style:name="P5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cd5e24"/>
    </style:style>
    <style:style style:name="P5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f218b4"/>
    </style:style>
    <style:style style:name="P5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12353ba"/>
    </style:style>
    <style:style style:name="P5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1029220"/>
    </style:style>
    <style:style style:name="P5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10e0e76"/>
    </style:style>
    <style:style style:name="P5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113146f"/>
    </style:style>
    <style:style style:name="P5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14f981e"/>
    </style:style>
    <style:style style:name="P5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151fabc"/>
    </style:style>
    <style:style style:name="P5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152fab4"/>
    </style:style>
    <style:style style:name="P5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153bbb5"/>
    </style:style>
    <style:style style:name="P5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1bdc6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3c7e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20f2b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259e2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b990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ac46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61bf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9434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5f2c9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c233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fbd20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32622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52a26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47fc9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6ad2a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b990a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ac462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1c271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61bf3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94349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e8efa"/>
    </style:style>
    <style:style style:name="P5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ebbc2"/>
    </style:style>
    <style:style style:name="P5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76e1c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898b4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ddfd5"/>
    </style:style>
    <style:style style:name="P5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e5e89"/>
    </style:style>
    <style:style style:name="P5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25e5a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eff77"/>
    </style:style>
    <style:style style:name="P5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170b5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42cbd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7c872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974bf"/>
    </style:style>
    <style:style style:name="P5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9e34c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059d2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3b38b"/>
    </style:style>
    <style:style style:name="P5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59ce1"/>
    </style:style>
    <style:style style:name="P5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9308e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b06ee"/>
    </style:style>
    <style:style style:name="P5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69dba"/>
    </style:style>
    <style:style style:name="P5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867fa"/>
    </style:style>
    <style:style style:name="P5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96bdc"/>
    </style:style>
    <style:style style:name="P5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bc97d"/>
    </style:style>
    <style:style style:name="P5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76b61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7d0de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218b4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a3561"/>
    </style:style>
    <style:style style:name="P5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29220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5faa6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e0e76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1c918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3146f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4b330"/>
    </style:style>
    <style:style style:name="P5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bdc62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e264c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0f2bc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46c04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59e2d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51b66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78266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87e67"/>
    </style:style>
    <style:style style:name="P5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a48be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528b89"/>
    </style:style>
    <style:style style:name="P5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53bbb5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547641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557b06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5d7c9f"/>
    </style:style>
    <style:style style:name="P5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75fea"/>
    </style:style>
    <style:style style:name="P5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92b0c"/>
    </style:style>
    <style:style style:name="P5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14a4"/>
    </style:style>
    <style:style style:name="P6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810e7"/>
    </style:style>
    <style:style style:name="P6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75b2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fa280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0fad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b990a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c462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59e2d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195b2"/>
    </style:style>
    <style:style style:name="P6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b04e5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bd08f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f981e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2fab4"/>
    </style:style>
    <style:style style:name="P6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75f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92b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c75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fa2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30f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41de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810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e4bf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ff0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ac4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943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8bce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a35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17c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b04e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195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10fa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bd0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6955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1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1dd761" officeooo:paragraph-rsid="01410fa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14a31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03fa2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4a31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c75b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fa28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e8ef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37aa1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424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056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e02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84699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791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4e02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officeooo:paragraph-rsid="00c96bdc" fo:background-color="transparent"/>
    </style:style>
    <style:style style:name="P6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officeooo:paragraph-rsid="003114a4" fo:background-color="transparent"/>
    </style:style>
    <style:style style:name="P6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officeooo:paragraph-rsid="00075fea" fo:background-color="transparent"/>
    </style:style>
    <style:style style:name="P6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officeooo:paragraph-rsid="00c96bdc" fo:background-color="transparent"/>
    </style:style>
    <style:style style:name="P6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3b04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2fa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095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59e2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646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3bbb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73c7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017cb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ae09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fa28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4bd08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75fea"/>
    </style:style>
    <style:style style:name="P6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92b0c"/>
    </style:style>
    <style:style style:name="P6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16566"/>
    </style:style>
    <style:style style:name="P6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1826c"/>
    </style:style>
    <style:style style:name="P6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a88d6"/>
    </style:style>
    <style:style style:name="P6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96bdc"/>
    </style:style>
    <style:style style:name="P6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2353ba"/>
    </style:style>
    <style:style style:name="P6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3b04e5"/>
    </style:style>
    <style:style style:name="P6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3cc33c"/>
    </style:style>
    <style:style style:name="P6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3ded83"/>
    </style:style>
    <style:style style:name="P6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40b939"/>
    </style:style>
    <style:style style:name="P6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410fa1"/>
    </style:style>
    <style:style style:name="P6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4411de"/>
    </style:style>
    <style:style style:name="P6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4a315d"/>
    </style:style>
    <style:style style:name="P6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c75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fa2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bd0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96b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d5e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17c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fb7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fb7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40b9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d5e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4a31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cc3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ded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17c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fb7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ae0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fa2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4bd08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b04e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officeooo:paragraph-rsid="00c96bdc" fo:background-color="transparent"/>
    </style:style>
    <style:style style:name="P6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officeooo:paragraph-rsid="00cd5e24" fo:background-color="transparent"/>
    </style:style>
    <style:style style:name="P6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c96bdc" fo:background-color="transparent"/>
    </style:style>
    <style:style style:name="P6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3c7ef" fo:background-color="transparent"/>
    </style:style>
    <style:style style:name="P6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0852e" fo:background-color="transparent"/>
    </style:style>
    <style:style style:name="P6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4ed70" fo:background-color="transparent"/>
    </style:style>
    <style:style style:name="P6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576c7" fo:background-color="transparent"/>
    </style:style>
    <style:style style:name="P6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125839e" fo:background-color="transparent"/>
    </style:style>
    <style:style style:name="P6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12353ba" fo:background-color="transparent"/>
    </style:style>
    <style:style style:name="P7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151fabc" fo:background-color="transparent"/>
    </style:style>
    <style:style style:name="P7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1259e2d" fo:background-color="transparent"/>
    </style:style>
    <style:style style:name="P7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ff042" fo:background-color="transparent"/>
    </style:style>
    <style:style style:name="P7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d1b77" fo:background-color="transparent"/>
    </style:style>
    <style:style style:name="P7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ac462" fo:background-color="transparent"/>
    </style:style>
    <style:style style:name="P7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152fab4" fo:background-color="transparent"/>
    </style:style>
    <style:style style:name="P7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3c7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0f2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0f2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9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21826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0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27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6cc59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e8ef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410fa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76b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fb7b4"/>
    </style:style>
    <style:style style:name="P71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782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152fab4" fo:background-color="transparent"/>
    </style:style>
    <style:style style:name="P7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e8ef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d76b6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40b93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5f2c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fbd2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8c23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6ad2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47fc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3262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1656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1826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a88d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4411d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52a2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cc33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7826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b990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ac46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259e2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246c0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25839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8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c96b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9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officeooo:paragraph-rsid="00c96bdc" fo:background-color="transparent"/>
    </style:style>
    <style:style style:name="P740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51aa4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741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51aa4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7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182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af3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2pt" fo:language="pt" fo:country="PT" fo:font-style="normal" style:text-underline-style="none" fo:font-weight="normal" officeooo:rsid="001158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officeooo:rsid="006ae3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11e264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officeooo:rsid="0152fa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153bbb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officeooo:rsid="016c09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1c57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60951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6336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officeooo:rsid="006c72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6cc5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officeooo:rsid="000fb6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PT" fo:font-style="normal" style:text-underline-style="none" fo:font-weight="normal" officeooo:rsid="006da8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PT" fo:font-style="normal" style:text-underline-style="none" fo:font-weight="normal" officeooo:rsid="006f78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PT" fo:font-style="normal" style:text-underline-style="none" fo:font-weight="normal" officeooo:rsid="0007c7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PT" fo:font-style="normal" style:text-underline-style="none" fo:font-weight="normal" officeooo:rsid="012722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PT" fo:font-style="normal" style:text-underline-style="none" fo:font-weight="normal" officeooo:rsid="01246c0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PT" fo:font-style="normal" style:text-underline-style="none" fo:font-weight="normal" officeooo:rsid="000789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PT" fo:font-style="normal" style:text-underline-style="none" fo:font-weight="normal" officeooo:rsid="011bdc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PT" fo:font-style="normal" style:text-underline-style="none" fo:font-weight="normal" officeooo:rsid="000715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PT" fo:font-style="normal" style:text-underline-style="none" fo:font-weight="normal" officeooo:rsid="011cb2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PT" fo:font-style="normal" style:text-underline-style="none" fo:font-weight="normal" officeooo:rsid="007085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PT" fo:font-style="normal" style:text-underline-style="none" fo:font-weight="normal" officeooo:rsid="0123523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PT" fo:font-style="normal" style:text-underline-style="none" fo:font-weight="normal" officeooo:rsid="014f981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PT" fo:font-style="normal" style:text-underline-style="none" fo:font-weight="normal" officeooo:rsid="000a23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PT" fo:font-style="normal" style:text-underline-style="none" fo:font-weight="normal" officeooo:rsid="015140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PT" fo:font-style="normal" style:text-underline-style="none" fo:font-weight="normal" officeooo:rsid="01259e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PT" fo:font-style="normal" style:text-underline-style="none" fo:font-weight="normal" officeooo:rsid="005ff0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PT" fo:font-style="normal" style:text-underline-style="none" fo:font-weight="normal" officeooo:rsid="005d1b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PT" fo:font-style="normal" style:text-underline-style="none" fo:font-weight="normal" officeooo:rsid="005e4b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PT" fo:font-style="normal" style:text-underline-style="none" fo:font-weight="normal" officeooo:rsid="006ac4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PT" fo:font-style="normal" style:text-underline-style="none" fo:font-weight="normal" officeooo:rsid="0071c2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PT" fo:font-style="normal" style:text-underline-style="none" fo:font-weight="normal" officeooo:rsid="01733e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PT" fo:font-style="normal" style:text-underline-style="none" fo:font-weight="normal" officeooo:rsid="000ade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PT" fo:font-style="normal" style:text-underline-style="none" fo:font-weight="normal" officeooo:rsid="014f77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PT" fo:font-style="normal" style:text-underline-style="none" fo:font-weight="normal" officeooo:rsid="01528b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PT" fo:font-style="normal" style:text-underline-style="none" fo:font-weight="normal" officeooo:rsid="015476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PT" fo:font-style="normal" style:text-underline-style="none" fo:font-weight="normal" officeooo:rsid="01557b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PT" fo:font-style="normal" style:text-underline-style="none" fo:font-weight="normal" officeooo:rsid="007914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PT" fo:font-style="normal" style:text-underline-style="none" fo:font-weight="normal" officeooo:rsid="007943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PT" fo:font-style="normal" style:text-underline-style="none" fo:font-weight="normal" officeooo:rsid="0120f2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PT" fo:font-style="normal" style:text-underline-style="none" fo:font-weight="normal" officeooo:rsid="012188e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PT" fo:font-style="normal" style:text-underline-style="none" fo:font-weight="normal" officeooo:rsid="01259e2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PT" fo:font-style="normal" style:text-underline-style="none" fo:font-weight="normal" officeooo:rsid="005ff04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PT" fo:font-style="normal" style:text-underline-style="none" fo:font-weight="normal" officeooo:rsid="006ac46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PT" fo:font-style="normal" style:text-underline-style="none" fo:font-weight="normal" officeooo:rsid="0152fab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" fo:font-size="12pt" fo:language="pt" fo:country="BR" fo:font-style="normal" style:text-underline-style="none" fo:font-weight="normal" officeooo:rsid="0152fa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" fo:font-size="12pt" fo:language="pt" fo:country="BR" fo:font-style="normal" style:text-underline-style="none" fo:font-weight="normal" officeooo:rsid="0153bbb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BR" fo:font-style="normal" style:text-underline-style="none" fo:font-weight="normal" officeooo:rsid="005e4b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6" style:family="text">
      <style:text-properties style:use-window-font-color="true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7" style:family="text">
      <style:text-properties style:use-window-font-color="true" fo:language="pt" fo:country="BR" fo:font-weight="normal" officeooo:rsid="005b7c1a" fo:background-color="#ffffff" loext:char-shading-value="0" style:font-weight-asian="normal" style:font-weight-complex="normal"/>
    </style:style>
    <style:style style:name="T58" style:family="text">
      <style:text-properties style:use-window-font-color="true" fo:language="pt" fo:country="BR" fo:font-weight="normal" officeooo:rsid="0060951e" fo:background-color="#ffffff" loext:char-shading-value="0" style:font-weight-asian="normal" style:font-weight-complex="normal"/>
    </style:style>
    <style:style style:name="T59" style:family="text">
      <style:text-properties style:use-window-font-color="true" fo:language="pt" fo:country="BR" fo:font-weight="normal" officeooo:rsid="00633694" fo:background-color="#ffffff" loext:char-shading-value="0" style:font-weight-asian="normal" style:font-weight-complex="normal"/>
    </style:style>
    <style:style style:name="T60" style:family="text">
      <style:text-properties style:use-window-font-color="true" fo:language="pt" fo:country="BR" fo:font-weight="normal" officeooo:rsid="006f7833" fo:background-color="#ffffff" loext:char-shading-value="0" style:font-weight-asian="normal" style:font-weight-complex="normal"/>
    </style:style>
    <style:style style:name="T61" style:family="text">
      <style:text-properties style:use-window-font-color="true" fo:language="pt" fo:country="BR" fo:font-weight="normal" officeooo:rsid="011e264c" fo:background-color="#ffffff" loext:char-shading-value="0" style:font-weight-asian="normal" style:font-weight-complex="normal"/>
    </style:style>
    <style:style style:name="T62" style:family="text">
      <style:text-properties style:use-window-font-color="true" fo:language="pt" fo:country="BR" fo:font-weight="normal" officeooo:rsid="0123523f" fo:background-color="#ffffff" loext:char-shading-value="0" style:font-weight-asian="normal" style:font-weight-complex="normal"/>
    </style:style>
    <style:style style:name="T63" style:family="text">
      <style:text-properties style:use-window-font-color="true" fo:language="pt" fo:country="BR" fo:font-weight="normal" officeooo:rsid="01246c04" fo:background-color="#ffffff" loext:char-shading-value="0" style:font-weight-asian="normal" style:font-weight-complex="normal"/>
    </style:style>
    <style:style style:name="T64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65" style:family="text">
      <style:text-properties style:use-window-font-color="true" fo:language="pt" fo:country="BR" fo:font-weight="normal" officeooo:rsid="005b7c1a" fo:background-color="transparent" loext:char-shading-value="0" style:font-weight-asian="normal" style:font-weight-complex="normal"/>
    </style:style>
    <style:style style:name="T66" style:family="text">
      <style:text-properties style:use-window-font-color="true" fo:language="pt" fo:country="PT" style:text-underline-style="solid" style:text-underline-width="auto" style:text-underline-color="font-color" fo:font-weight="bold" officeooo:rsid="005b7c1a" fo:background-color="#ffffff" loext:char-shading-value="0" style:font-weight-asian="bold" style:font-weight-complex="bold"/>
    </style:style>
    <style:style style:name="T67" style:family="text">
      <style:text-properties style:use-window-font-color="true" fo:language="pt" fo:country="PT" style:text-underline-style="solid" style:text-underline-width="auto" style:text-underline-color="font-color" fo:font-weight="bold" officeooo:rsid="005b7c1a" fo:background-color="transparent" loext:char-shading-value="0" style:font-weight-asian="bold" style:font-weight-complex="bold"/>
    </style:style>
    <style:style style:name="T68" style:family="text">
      <style:text-properties style:use-window-font-color="true" fo:language="pt" fo:country="PT" fo:font-weight="normal" officeooo:rsid="005b7c1a" fo:background-color="#ffffff" loext:char-shading-value="0" style:font-weight-asian="normal" style:font-weight-complex="normal"/>
    </style:style>
    <style:style style:name="T69" style:family="text">
      <style:text-properties style:use-window-font-color="true" fo:language="pt" fo:country="PT" fo:font-weight="normal" officeooo:rsid="0060951e" fo:background-color="#ffffff" loext:char-shading-value="0" style:font-weight-asian="normal" style:font-weight-complex="normal"/>
    </style:style>
    <style:style style:name="T70" style:family="text">
      <style:text-properties style:use-window-font-color="true" fo:language="pt" fo:country="PT" fo:font-weight="normal" officeooo:rsid="00633694" fo:background-color="#ffffff" loext:char-shading-value="0" style:font-weight-asian="normal" style:font-weight-complex="normal"/>
    </style:style>
    <style:style style:name="T71" style:family="text">
      <style:text-properties style:use-window-font-color="true" fo:language="pt" fo:country="PT" fo:font-weight="normal" officeooo:rsid="00652d33" fo:background-color="#ffffff" loext:char-shading-value="0" style:font-weight-asian="normal" style:font-weight-complex="normal"/>
    </style:style>
    <style:style style:name="T72" style:family="text">
      <style:text-properties style:use-window-font-color="true" fo:language="pt" fo:country="PT" fo:font-weight="normal" officeooo:rsid="006576c7" fo:background-color="#ffffff" loext:char-shading-value="0" style:font-weight-asian="normal" style:font-weight-complex="normal"/>
    </style:style>
    <style:style style:name="T73" style:family="text">
      <style:text-properties style:use-window-font-color="true" fo:language="pt" fo:country="PT" fo:font-weight="normal" officeooo:rsid="006f7833" fo:background-color="#ffffff" loext:char-shading-value="0" style:font-weight-asian="normal" style:font-weight-complex="normal"/>
    </style:style>
    <style:style style:name="T74" style:family="text">
      <style:text-properties style:use-window-font-color="true" fo:language="pt" fo:country="PT" fo:font-weight="normal" officeooo:rsid="011e264c" fo:background-color="#ffffff" loext:char-shading-value="0" style:font-weight-asian="normal" style:font-weight-complex="normal"/>
    </style:style>
    <style:style style:name="T75" style:family="text">
      <style:text-properties style:use-window-font-color="true" fo:language="pt" fo:country="PT" fo:font-weight="normal" officeooo:rsid="0123523f" fo:background-color="#ffffff" loext:char-shading-value="0" style:font-weight-asian="normal" style:font-weight-complex="normal"/>
    </style:style>
    <style:style style:name="T76" style:family="text">
      <style:text-properties style:use-window-font-color="true" fo:language="pt" fo:country="PT" fo:font-weight="normal" officeooo:rsid="01246c04" fo:background-color="#ffffff" loext:char-shading-value="0" style:font-weight-asian="normal" style:font-weight-complex="normal"/>
    </style:style>
    <style:style style:name="T77" style:family="text">
      <style:text-properties style:use-window-font-color="true" fo:language="pt" fo:country="PT" fo:font-weight="normal" officeooo:rsid="0125839e" fo:background-color="#ffffff" loext:char-shading-value="0" style:font-weight-asian="normal" style:font-weight-complex="normal"/>
    </style:style>
    <style:style style:name="T78" style:family="text">
      <style:text-properties style:use-window-font-color="true" fo:language="pt" fo:country="PT" fo:font-weight="normal" officeooo:rsid="005b7c1a" fo:background-color="transparent" loext:char-shading-value="0" style:font-weight-asian="normal" style:font-weight-complex="normal"/>
    </style:style>
    <style:style style:name="T79" style:family="text">
      <style:text-properties style:use-window-font-color="true" fo:font-weight="normal" officeooo:rsid="0151fabc" fo:background-color="#ffffff" loext:char-shading-value="0" style:font-weight-asian="normal" style:font-weight-complex="normal"/>
    </style:style>
    <style:style style:name="T80" style:family="text">
      <style:text-properties style:use-window-font-color="true" fo:font-weight="normal" officeooo:rsid="005b7c1a" fo:background-color="#ffffff" loext:char-shading-value="0" style:font-weight-asian="normal" style:font-weight-complex="normal"/>
    </style:style>
    <style:style style:name="T8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82" style:family="text">
      <style:text-properties style:use-window-font-color="true" fo:font-weight="normal" officeooo:rsid="005b7c1a" fo:background-color="transparent" loext:char-shading-value="0" style:font-weight-asian="normal" style:font-weight-complex="normal"/>
    </style:style>
    <style:style style:name="T83" style:family="text">
      <style:text-properties style:use-window-font-color="true" fo:font-weight="normal" officeooo:rsid="0120f2bc" fo:background-color="transparent" loext:char-shading-value="0" style:font-weight-asian="normal" style:font-weight-complex="normal"/>
    </style:style>
    <style:style style:name="T84" style:family="text">
      <style:text-properties style:use-window-font-color="true" fo:font-weight="normal" officeooo:rsid="0123523f" fo:background-color="transparent" loext:char-shading-value="0" style:font-weight-asian="normal" style:font-weight-complex="normal"/>
    </style:style>
    <style:style style:name="T85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86" style:family="text">
      <style:text-properties style:use-window-font-color="true" fo:font-weight="normal" officeooo:rsid="0061e8c4" style:letter-kerning="true" fo:background-color="transparent" loext:char-shading-value="0" style:font-weight-asian="normal" style:font-weight-complex="normal"/>
    </style:style>
    <style:style style:name="T87" style:family="text">
      <style:text-properties style:use-window-font-color="true" fo:font-weight="normal" officeooo:rsid="01246c04" style:letter-kerning="true" fo:background-color="transparent" loext:char-shading-value="0" style:font-weight-asian="normal" style:font-weight-complex="normal"/>
    </style:style>
    <style:style style:name="T88" style:family="text">
      <style:text-properties style:use-window-font-color="true" fo:font-weight="normal" officeooo:rsid="011cb263" style:letter-kerning="true" fo:background-color="transparent" loext:char-shading-value="0" style:font-weight-asian="normal" style:font-weight-complex="normal"/>
    </style:style>
    <style:style style:name="T89" style:family="text">
      <style:text-properties style:use-window-font-color="true" fo:font-weight="normal" officeooo:rsid="014f981e" style:letter-kerning="true" fo:background-color="transparent" loext:char-shading-value="0" style:font-weight-asian="normal" style:font-weight-complex="normal"/>
    </style:style>
    <style:style style:name="T90" style:family="text">
      <style:text-properties style:use-window-font-color="true" fo:font-weight="normal" officeooo:rsid="01557b06" style:letter-kerning="true" fo:background-color="transparent" loext:char-shading-value="0" style:font-weight-asian="normal" style:font-weight-complex="normal"/>
    </style:style>
    <style:style style:name="T91" style:family="text">
      <style:text-properties style:use-window-font-color="true" fo:background-color="transparent" loext:char-shading-value="0"/>
    </style:style>
    <style:style style:name="T92" style:family="text">
      <style:text-properties style:use-window-font-color="true" style:text-outline="false" fo:language="pt" fo:country="BR" fo:font-weight="normal" officeooo:rsid="005b7c1a" fo:background-color="#ffffff" loext:char-shading-value="0" style:font-weight-asian="normal" style:font-weight-complex="normal"/>
    </style:style>
    <style:style style:name="T93" style:family="text">
      <style:text-properties style:use-window-font-color="true" style:text-outline="false" fo:language="pt" fo:country="BR" fo:font-weight="normal" officeooo:rsid="003cd05e" fo:background-color="#ffffff" loext:char-shading-value="0" style:font-weight-asian="normal" style:font-weight-complex="normal"/>
    </style:style>
    <style:style style:name="T94" style:family="text">
      <style:text-properties style:use-window-font-color="true" style:text-outline="false" fo:language="pt" fo:country="BR" fo:font-weight="normal" officeooo:rsid="00794349" fo:background-color="#ffffff" loext:char-shading-value="0" style:font-weight-asian="normal" style:font-weight-complex="normal"/>
    </style:style>
    <style:style style:name="T95" style:family="text">
      <style:text-properties style:use-window-font-color="true" style:text-outline="false" fo:language="pt" fo:country="BR" fo:font-weight="normal" officeooo:rsid="0120f2bc" fo:background-color="#ffffff" loext:char-shading-value="0" style:font-weight-asian="normal" style:font-weight-complex="normal"/>
    </style:style>
    <style:style style:name="T96" style:family="text">
      <style:text-properties style:use-window-font-color="true" style:text-outline="false" fo:language="pt" fo:country="BR" fo:font-weight="normal" officeooo:rsid="0123523f" fo:background-color="#ffffff" loext:char-shading-value="0" style:font-weight-asian="normal" style:font-weight-complex="normal"/>
    </style:style>
    <style:style style:name="T97" style:family="text">
      <style:text-properties style:use-window-font-color="true" style:text-outline="false" fo:language="pt" fo:country="BR" fo:font-weight="normal" officeooo:rsid="005b7c1a" fo:background-color="transparent" loext:char-shading-value="0" style:font-weight-asian="normal" style:font-weight-complex="normal"/>
    </style:style>
    <style:style style:name="T98" style:family="text">
      <style:text-properties style:use-window-font-color="true" style:text-outline="false" fo:language="pt" fo:country="BR" fo:font-weight="normal" officeooo:rsid="003cd05e" fo:background-color="transparent" loext:char-shading-value="0" style:font-weight-asian="normal" style:font-weight-complex="normal"/>
    </style:style>
    <style:style style:name="T99" style:family="text">
      <style:text-properties style:use-window-font-color="true" style:text-outline="false" fo:language="pt" fo:country="PT" fo:font-weight="normal" fo:background-color="#ffffff" loext:char-shading-value="0" style:font-weight-asian="normal" style:font-weight-complex="normal"/>
    </style:style>
    <style:style style:name="T100" style:family="text">
      <style:text-properties style:use-window-font-color="true" style:text-outline="false" fo:language="pt" fo:country="PT" fo:font-weight="normal" officeooo:rsid="005b7c1a" fo:background-color="#ffffff" loext:char-shading-value="0" style:font-weight-asian="normal" style:font-weight-complex="normal"/>
    </style:style>
    <style:style style:name="T101" style:family="text">
      <style:text-properties style:use-window-font-color="true" style:text-outline="false" fo:language="pt" fo:country="PT" fo:font-weight="normal" officeooo:rsid="003cd05e" fo:background-color="#ffffff" loext:char-shading-value="0" style:font-weight-asian="normal" style:font-weight-complex="normal"/>
    </style:style>
    <style:style style:name="T102" style:family="text">
      <style:text-properties style:use-window-font-color="true" style:text-outline="false" fo:language="pt" fo:country="PT" fo:font-weight="normal" officeooo:rsid="00794349" fo:background-color="#ffffff" loext:char-shading-value="0" style:font-weight-asian="normal" style:font-weight-complex="normal"/>
    </style:style>
    <style:style style:name="T103" style:family="text">
      <style:text-properties style:use-window-font-color="true" style:text-outline="false" fo:language="pt" fo:country="PT" fo:font-weight="normal" officeooo:rsid="0120f2bc" fo:background-color="#ffffff" loext:char-shading-value="0" style:font-weight-asian="normal" style:font-weight-complex="normal"/>
    </style:style>
    <style:style style:name="T104" style:family="text">
      <style:text-properties style:use-window-font-color="true" style:text-outline="false" fo:language="pt" fo:country="PT" fo:font-weight="normal" officeooo:rsid="0123523f" fo:background-color="#ffffff" loext:char-shading-value="0" style:font-weight-asian="normal" style:font-weight-complex="normal"/>
    </style:style>
    <style:style style:name="T105" style:family="text">
      <style:text-properties style:use-window-font-color="true" style:text-outline="false" fo:language="pt" fo:country="PT" fo:font-weight="normal" officeooo:rsid="003cd05e" fo:background-color="transparent" loext:char-shading-value="0" style:font-weight-asian="normal" style:font-weight-complex="normal"/>
    </style:style>
    <style:style style:name="T106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officeooo:rsid="000f1168"/>
    </style:style>
    <style:style style:name="T108" style:family="text">
      <style:text-properties officeooo:rsid="000dacec"/>
    </style:style>
    <style:style style:name="T109" style:family="text">
      <style:text-properties officeooo:rsid="002314c7"/>
    </style:style>
    <style:style style:name="T110" style:family="text">
      <style:text-properties officeooo:rsid="00051aa4"/>
    </style:style>
    <style:style style:name="T111" style:family="text">
      <style:text-properties fo:color="#ce181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color="#ce181e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color="#ce181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4" style:family="text">
      <style:text-properties fo:color="#ce181e" style:font-name="Arial" fo:font-size="12pt" fo:language="pt" fo:country="BR" fo:font-style="normal" style:text-underline-style="none" fo:font-weight="bold" officeooo:rsid="007e8ef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5" style:family="text">
      <style:text-properties fo:color="#ce181e" style:font-name="Arial" fo:font-size="12pt" fo:language="pt" fo:country="BR" fo:font-style="normal" style:text-underline-style="none" fo:font-weight="bold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6" style:family="text">
      <style:text-properties fo:color="#ce181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color="#ce181e" fo:language="pt" fo:country="BR" fo:font-weight="normal" fo:background-color="#ffffff" loext:char-shading-value="0" style:font-weight-asian="normal" style:font-weight-complex="normal"/>
    </style:style>
    <style:style style:name="T118" style:family="text">
      <style:text-properties fo:color="#ce181e" fo:language="pt" fo:country="BR" fo:font-weight="normal" fo:background-color="transparent" loext:char-shading-value="0" style:font-weight-asian="normal" style:font-weight-complex="normal"/>
    </style:style>
    <style:style style:name="T119" style:family="text">
      <style:text-properties fo:color="#ce181e" fo:language="pt" fo:country="BR" fo:font-weight="normal" officeooo:rsid="007e8efa" fo:background-color="transparent" loext:char-shading-value="0" style:font-weight-asian="normal" style:font-weight-complex="normal"/>
    </style:style>
    <style:style style:name="T120" style:family="text">
      <style:text-properties fo:color="#ce181e" fo:language="pt" fo:country="BR" fo:font-weight="normal" officeooo:rsid="005b7c1a" fo:background-color="transparent" loext:char-shading-value="0" style:font-weight-asian="normal" style:font-weight-complex="normal"/>
    </style:style>
    <style:style style:name="T121" style:family="text">
      <style:text-properties fo:color="#ce181e" fo:language="pt" fo:country="BR" fo:font-weight="bold" fo:background-color="transparent" loext:char-shading-value="0" style:font-weight-asian="bold" style:font-weight-complex="bold"/>
    </style:style>
    <style:style style:name="T122" style:family="text">
      <style:text-properties fo:color="#ce181e" fo:language="pt" fo:country="BR" fo:font-weight="bold" officeooo:rsid="0058ed7a" fo:background-color="transparent" loext:char-shading-value="0" style:font-weight-asian="bold" style:font-weight-complex="bold"/>
    </style:style>
    <style:style style:name="T123" style:family="text">
      <style:text-properties fo:color="#ce181e" fo:language="pt" fo:country="BR" fo:font-weight="bold" officeooo:rsid="007e8efa" fo:background-color="transparent" loext:char-shading-value="0" style:font-weight-asian="bold" style:font-weight-complex="bold"/>
    </style:style>
    <style:style style:name="T124" style:family="text">
      <style:text-properties fo:color="#ce181e" fo:language="pt" fo:country="PT" fo:font-weight="normal" fo:background-color="#ffffff" loext:char-shading-value="0" style:font-weight-asian="normal" style:font-weight-complex="normal"/>
    </style:style>
    <style:style style:name="T125" style:family="text">
      <style:text-properties fo:color="#ce181e" fo:language="pt" fo:country="PT" fo:font-weight="normal" fo:background-color="transparent" loext:char-shading-value="0" style:font-weight-asian="normal" style:font-weight-complex="normal"/>
    </style:style>
    <style:style style:name="T126" style:family="text">
      <style:text-properties fo:color="#ce181e" fo:language="pt" fo:country="PT" fo:font-weight="normal" officeooo:rsid="005b7c1a" fo:background-color="transparent" loext:char-shading-value="0" style:font-weight-asian="normal" style:font-weight-complex="normal"/>
    </style:style>
    <style:style style:name="T127" style:family="text">
      <style:text-properties fo:color="#ce181e" style:text-outline="false" fo:language="pt" fo:country="BR" fo:font-weight="bold" fo:background-color="transparent" loext:char-shading-value="0" style:font-weight-asian="bold" style:font-weight-complex="bold"/>
    </style:style>
    <style:style style:name="T128" style:family="text">
      <style:text-properties fo:color="#ce181e" style:text-outline="false" fo:language="pt" fo:country="BR" fo:font-weight="normal" officeooo:rsid="003cd05e" fo:background-color="transparent" loext:char-shading-value="0" style:font-weight-asian="normal" style:font-weight-complex="normal"/>
    </style:style>
    <style:style style:name="T129" style:family="text">
      <style:text-properties fo:color="#0000ff" style:font-name="Arial" fo:font-size="12pt" fo:language="zxx" fo:country="none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ff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ff" style:font-name="Arial" fo:font-size="12pt" fo:language="zxx" fo:country="none" fo:font-style="normal" style:text-underline-style="none" fo:font-weight="bold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2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ff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ff" style:font-name="Arial" fo:font-size="12pt" fo:language="pt" fo:country="PT" fo:font-style="normal" style:text-underline-style="none" fo:font-weight="normal" officeooo:rsid="000801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ff" style:font-name="Arial" fo:font-size="12pt" fo:language="pt" fo:country="PT" fo:font-style="normal" style:text-underline-style="none" fo:font-weight="normal" officeooo:rsid="003fa2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ff" style:font-name="Arial" fo:font-size="12pt" fo:language="pt" fo:country="PT" fo:font-style="normal" style:text-underline-style="none" fo:font-weight="normal" officeooo:rsid="00430f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ff" style:font-name="Arial" fo:font-size="12pt" fo:language="pt" fo:country="PT" fo:font-style="normal" style:text-underline-style="none" fo:font-weight="normal" officeooo:rsid="004c2df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color="#0000ff" style:font-name="Arial" fo:font-size="12pt" fo:language="pt" fo:country="PT" fo:font-style="normal" style:text-underline-style="none" fo:font-weight="normal" officeooo:rsid="00d7d0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color="#0000ff" style:font-name="Arial" fo:font-size="12pt" fo:language="pt" fo:country="PT" fo:font-style="normal" style:text-underline-style="none" fo:font-weight="normal" officeooo:rsid="00ec9f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ff" style:font-name="Arial" fo:font-size="12pt" fo:language="pt" fo:country="PT" fo:font-style="normal" style:text-underline-style="none" fo:font-weight="normal" officeooo:rsid="00ee3f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ff" style:font-name="Arial" fo:font-size="12pt" fo:language="pt" fo:country="PT" fo:font-style="normal" style:text-underline-style="none" fo:font-weight="normal" officeooo:rsid="00eff4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fo:color="#0000ff" style:font-name="Arial" fo:font-size="12pt" fo:language="pt" fo:country="PT" fo:font-style="normal" style:text-underline-style="none" fo:font-weight="normal" officeooo:rsid="00fd9f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ff" style:font-name="Arial" fo:font-size="12pt" fo:language="pt" fo:country="PT" fo:font-style="normal" style:text-underline-style="none" fo:font-weight="normal" officeooo:rsid="00fdd1a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ff" style:font-name="Arial" fo:font-size="12pt" fo:language="pt" fo:country="PT" fo:font-style="normal" style:text-underline-style="none" fo:font-weight="normal" officeooo:rsid="00d1e6c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ff" style:font-name="Arial" fo:font-size="12pt" fo:language="pt" fo:country="PT" fo:font-style="normal" style:text-underline-style="none" fo:font-weight="normal" officeooo:rsid="013b04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ff" style:font-name="Arial" fo:font-size="12pt" fo:language="pt" fo:country="PT" fo:font-style="normal" style:text-underline-style="none" fo:font-weight="normal" officeooo:rsid="016235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ff" style:font-name="Arial" fo:font-size="12pt" fo:language="pt" fo:country="PT" fo:font-style="normal" style:text-underline-style="none" fo:font-weight="normal" officeooo:rsid="0165c3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ff" style:font-name="Arial" fo:font-size="12pt" fo:language="pt" fo:country="PT" fo:font-style="normal" style:text-underline-style="none" fo:font-weight="normal" officeooo:rsid="016779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ff" style:font-name="Arial" fo:font-size="12pt" fo:language="pt" fo:country="PT" fo:font-style="normal" style:text-underline-style="none" fo:font-weight="normal" officeooo:rsid="016955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ff" style:font-name="Arial" fo:font-size="12pt" fo:language="pt" fo:country="PT" fo:font-style="normal" style:text-underline-style="none" fo:font-weight="normal" officeooo:rsid="017b610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ff" style:font-name="Arial" fo:font-size="12pt" fo:language="pt" fo:country="PT" fo:font-style="normal" style:text-underline-style="none" fo:font-weight="normal" officeooo:rsid="016b4ff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ff" style:font-name="Arial" fo:font-size="12pt" fo:language="pt" fo:country="PT" fo:font-style="normal" style:text-underline-style="none" fo:font-weight="normal" officeooo:rsid="00d6d6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ff" style:font-name="Arial" fo:font-size="12pt" fo:language="pt" fo:country="PT" fo:font-style="normal" style:text-underline-style="none" fo:font-weight="normal" officeooo:rsid="013fc0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ff" style:font-name="Arial" fo:font-size="12pt" fo:language="pt" fo:country="PT" fo:font-style="normal" style:text-underline-style="none" fo:font-weight="normal" officeooo:rsid="015d7c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ff" style:font-name="Arial" fo:font-size="12pt" fo:language="pt" fo:country="PT" fo:font-style="normal" style:text-underline-style="none" fo:font-weight="normal" officeooo:rsid="0105fa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ff" style:font-name="Arial" fo:font-size="12pt" fo:language="pt" fo:country="PT" fo:font-style="normal" style:text-underline-style="none" fo:font-weight="normal" officeooo:rsid="01081c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ff" style:font-name="Arial" fo:font-size="12pt" fo:language="pt" fo:country="PT" fo:font-style="normal" style:text-underline-style="none" fo:font-weight="normal" officeooo:rsid="0109a3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ff" style:font-name="Arial" fo:font-size="12pt" fo:language="pt" fo:country="PT" fo:font-style="normal" style:text-underline-style="none" fo:font-weight="normal" officeooo:rsid="010e0e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ff" style:font-name="Arial" fo:font-size="12pt" fo:language="pt" fo:country="PT" fo:font-style="normal" style:text-underline-style="none" fo:font-weight="normal" officeooo:rsid="011314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ff" style:font-name="Arial" fo:font-size="12pt" fo:language="pt" fo:country="PT" fo:font-style="normal" style:text-underline-style="none" fo:font-weight="normal" officeooo:rsid="011a6b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ff" style:font-name="Arial" fo:font-size="12pt" fo:language="pt" fo:country="PT" fo:font-style="normal" style:text-underline-style="none" fo:font-weight="normal" officeooo:rsid="014348b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ff" style:font-name="Arial" fo:font-size="12pt" fo:language="pt" fo:country="PT" fo:font-style="normal" style:text-underline-style="none" fo:font-weight="normal" officeooo:rsid="01435a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ff" style:font-name="Arial" fo:font-size="12pt" fo:language="pt" fo:country="PT" fo:font-style="normal" style:text-underline-style="none" fo:font-weight="normal" officeooo:rsid="008015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fo:color="#0000ff" style:font-name="Arial" fo:font-size="12pt" fo:language="pt" fo:country="PT" fo:font-style="normal" style:text-underline-style="none" fo:font-weight="normal" officeooo:rsid="00b930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fo:color="#0000ff" style:font-name="Arial" fo:font-size="12pt" fo:language="pt" fo:country="PT" fo:font-style="normal" style:text-underline-style="none" fo:font-weight="normal" officeooo:rsid="009b82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fo:color="#0000ff" style:font-name="Arial" fo:font-size="12pt" fo:language="pt" fo:country="PT" fo:font-style="normal" style:text-underline-style="none" fo:font-weight="normal" officeooo:rsid="009e29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fo:color="#0000ff" style:font-name="Arial" fo:font-size="12pt" fo:language="pt" fo:country="PT" fo:font-style="normal" style:text-underline-style="none" fo:font-weight="normal" officeooo:rsid="00a25b4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color="#0000ff" style:font-name="Arial" fo:font-size="12pt" fo:language="pt" fo:country="PT" fo:font-style="normal" style:text-underline-style="none" fo:font-weight="normal" officeooo:rsid="00a974b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fo:color="#0000ff" style:font-name="Arial" fo:font-size="12pt" fo:language="pt" fo:country="PT" fo:font-style="normal" style:text-underline-style="none" fo:font-weight="normal" officeooo:rsid="00a79c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fo:color="#0000ff" style:font-name="Arial" fo:font-size="12pt" fo:language="pt" fo:country="PT" fo:font-style="normal" style:text-underline-style="none" fo:font-weight="normal" officeooo:rsid="00ab37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ff" style:font-name="Arial" fo:font-size="12pt" fo:language="pt" fo:country="PT" fo:font-style="normal" style:text-underline-style="none" fo:font-weight="normal" officeooo:rsid="00ad23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ff" style:font-name="Arial" fo:font-size="12pt" fo:language="pt" fo:country="PT" fo:font-style="normal" style:text-underline-style="none" fo:font-weight="normal" officeooo:rsid="00aca2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fo:color="#0000ff" style:font-name="Arial" fo:font-size="12pt" fo:language="pt" fo:country="PT" fo:font-style="normal" style:text-underline-style="none" fo:font-weight="normal" officeooo:rsid="00b059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color="#0000ff" style:font-name="Arial" fo:font-size="12pt" fo:language="pt" fo:country="PT" fo:font-style="normal" style:text-underline-style="none" fo:font-weight="normal" officeooo:rsid="00b3b3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color="#0000ff" style:font-name="Arial" fo:font-size="12pt" fo:language="pt" fo:country="PT" fo:font-style="normal" style:text-underline-style="none" fo:font-weight="normal" officeooo:rsid="00b59c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ff" style:font-name="Arial" fo:font-size="12pt" fo:language="pt" fo:country="PT" fo:font-style="normal" style:text-underline-style="none" fo:font-weight="normal" officeooo:rsid="00b88b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fo:color="#0000ff" style:font-name="Arial" fo:font-size="12pt" fo:language="pt" fo:country="PT" fo:font-style="normal" style:text-underline-style="none" fo:font-weight="normal" officeooo:rsid="00c39a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color="#0000ff" style:font-name="Arial" fo:font-size="12pt" fo:language="pt" fo:country="PT" fo:font-style="normal" style:text-underline-style="none" fo:font-weight="normal" officeooo:rsid="0051ac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color="#0000ff" style:font-name="Arial" fo:font-size="12pt" fo:language="pt" fo:country="PT" fo:font-style="normal" style:text-underline-style="none" fo:font-weight="normal" officeooo:rsid="002165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color="#0000ff" style:font-name="Arial" fo:font-size="12pt" fo:language="pt" fo:country="PT" fo:font-style="normal" style:text-underline-style="none" fo:font-weight="normal" officeooo:rsid="001298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color="#0000ff" style:font-name="Arial" fo:font-size="12pt" fo:language="pt" fo:country="PT" fo:font-style="normal" style:text-underline-style="none" fo:font-weight="normal" officeooo:rsid="0010ff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color="#0000ff" style:font-name="Arial" fo:font-size="12pt" fo:language="pt" fo:country="PT" fo:font-style="normal" style:text-underline-style="none" fo:font-weight="normal" officeooo:rsid="002ae09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ff" style:font-name="Arial" fo:font-size="12pt" fo:language="pt" fo:country="PT" fo:font-style="normal" style:text-underline-style="none" fo:font-weight="normal" officeooo:rsid="015be6e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ff" style:font-name="Arial" fo:font-size="12pt" fo:language="pt" fo:country="PT" fo:font-style="normal" style:text-underline-style="none" fo:font-weight="normal" officeooo:rsid="00cfaa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fo:color="#0000ff" style:font-name="Arial" fo:font-size="12pt" fo:language="pt" fo:country="PT" fo:font-style="normal" style:text-underline-style="none" fo:font-weight="normal" officeooo:rsid="003db8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fo:color="#0000ff" style:font-name="Arial" fo:font-size="12pt" fo:language="pt" fo:country="PT" fo:font-style="normal" style:text-underline-style="none" fo:font-weight="normal" officeooo:rsid="002b83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ff" style:font-name="Arial" fo:font-size="12pt" fo:language="pt" fo:country="PT" fo:font-style="normal" style:text-underline-style="none" fo:font-weight="normal" officeooo:rsid="00363b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ff" style:font-name="Arial" fo:font-size="12pt" fo:language="pt" fo:country="PT" fo:font-style="normal" style:text-underline-style="none" fo:font-weight="normal" officeooo:rsid="003810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ff" style:font-name="Arial" fo:font-size="12pt" fo:language="pt" fo:country="PT" fo:font-style="normal" style:text-underline-style="none" fo:font-weight="normal" officeooo:rsid="00d5d4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fo:color="#0000ff" style:font-name="Arial" fo:font-size="12pt" fo:language="pt" fo:country="PT" fo:font-style="normal" style:text-underline-style="none" fo:font-weight="normal" officeooo:rsid="00dd82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fo:color="#0000ff" style:font-name="Arial" fo:font-size="12pt" fo:language="pt" fo:country="PT" fo:font-style="normal" style:text-underline-style="none" fo:font-weight="normal" officeooo:rsid="00ddbab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ff" style:font-name="Arial" fo:font-size="12pt" fo:language="pt" fo:country="PT" fo:font-style="normal" style:text-underline-style="none" fo:font-weight="normal" officeooo:rsid="00e8bce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ff" style:font-name="Arial" fo:font-size="12pt" fo:language="pt" fo:country="PT" fo:font-style="normal" style:text-underline-style="none" fo:font-weight="normal" officeooo:rsid="00ea03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ff" style:font-name="Arial" fo:font-size="12pt" fo:language="pt" fo:country="PT" fo:font-style="normal" style:text-underline-style="none" fo:font-weight="normal" officeooo:rsid="00ebd4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fo:color="#0000ff" style:font-name="Arial" fo:font-size="12pt" fo:language="pt" fo:country="PT" fo:font-style="normal" style:text-underline-style="none" fo:font-weight="normal" officeooo:rsid="00f795b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ff" style:font-name="Arial" fo:font-size="12pt" fo:language="pt" fo:country="PT" fo:font-style="normal" style:text-underline-style="none" fo:font-weight="normal" officeooo:rsid="00f7f24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fo:color="#0000ff" style:font-name="Arial" fo:font-size="12pt" fo:language="pt" fo:country="PT" fo:font-style="normal" style:text-underline-style="none" fo:font-weight="normal" officeooo:rsid="00f96b2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fo:color="#0000ff" style:font-name="Arial" fo:font-size="12pt" fo:language="pt" fo:country="PT" fo:font-style="normal" style:text-underline-style="none" fo:font-weight="normal" officeooo:rsid="00fa35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fo:color="#0000ff" style:font-name="Arial" fo:font-size="12pt" fo:language="pt" fo:country="PT" fo:font-style="normal" style:text-underline-style="none" fo:font-weight="normal" officeooo:rsid="00fe02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fo:color="#0000ff" style:font-name="Arial" fo:font-size="12pt" fo:language="pt" fo:country="PT" fo:font-style="normal" style:text-underline-style="none" fo:font-weight="normal" officeooo:rsid="010c1d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ff" style:font-name="Arial" fo:font-size="12pt" fo:language="pt" fo:country="PT" fo:font-style="normal" style:text-underline-style="none" fo:font-weight="normal" officeooo:rsid="0111fd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fo:color="#0000ff" style:font-name="Arial" fo:font-size="12pt" fo:language="pt" fo:country="PT" fo:font-style="normal" style:text-underline-style="none" fo:font-weight="normal" officeooo:rsid="0111c9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fo:color="#0000ff" style:font-name="Arial" fo:font-size="12pt" fo:language="pt" fo:country="PT" fo:font-style="normal" style:text-underline-style="none" fo:font-weight="normal" officeooo:rsid="01351b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fo:color="#0000ff" style:font-name="Arial" fo:font-size="12pt" fo:language="pt" fo:country="PT" fo:font-style="normal" style:text-underline-style="none" fo:font-weight="normal" officeooo:rsid="0136e8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fo:color="#0000ff" style:font-name="Arial" fo:font-size="12pt" fo:language="pt" fo:country="PT" fo:font-style="normal" style:text-underline-style="none" fo:font-weight="normal" officeooo:rsid="0160fd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fo:color="#0000ff" style:font-name="Arial" fo:font-size="12pt" fo:language="pt" fo:country="PT" fo:font-style="normal" style:text-underline-style="none" fo:font-weight="normal" officeooo:rsid="016c09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fo:color="#0000ff" style:font-name="Arial" fo:font-size="12pt" fo:language="pt" fo:country="PT" fo:font-style="normal" style:text-underline-style="none" fo:font-weight="normal" officeooo:rsid="01387e6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fo:color="#0000ff" style:font-name="Arial" fo:font-size="12pt" fo:language="pt" fo:country="PT" fo:font-style="normal" style:text-underline-style="none" fo:font-weight="normal" officeooo:rsid="0129e8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fo:color="#0000ff" style:font-name="Arial" fo:font-size="12pt" fo:language="pt" fo:country="PT" fo:font-style="normal" style:text-underline-style="none" fo:font-weight="normal" officeooo:rsid="012ec6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fo:color="#0000ff" style:font-name="Arial" fo:font-size="12pt" fo:language="pt" fo:country="PT" fo:font-style="normal" style:text-underline-style="none" fo:font-weight="normal" officeooo:rsid="012fa91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fo:color="#0000ff" style:font-name="Arial" fo:font-size="12pt" fo:language="pt" fo:country="PT" fo:font-style="normal" style:text-underline-style="none" fo:font-weight="normal" officeooo:rsid="014195b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fo:color="#0000ff" style:font-name="Arial" fo:font-size="12pt" fo:language="pt" fo:country="PT" fo:font-style="normal" style:text-underline-style="none" fo:font-weight="normal" officeooo:rsid="01635d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fo:color="#0000ff" style:font-name="Arial" fo:font-size="12pt" fo:language="pt" fo:country="PT" fo:font-style="normal" style:text-underline-style="none" fo:font-weight="normal" officeooo:rsid="0164e8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fo:color="#0000ff" style:font-name="Arial" fo:font-size="12pt" fo:language="pt" fo:country="PT" fo:font-style="normal" style:text-underline-style="none" fo:font-weight="normal" officeooo:rsid="017d44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fo:color="#0000ff" style:font-name="Arial" fo:font-size="12pt" fo:language="pt" fo:country="PT" fo:font-style="normal" style:text-underline-style="none" fo:font-weight="normal" officeooo:rsid="017e7b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fo:color="#0000ff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fo:color="#0000ff" style:font-name="Arial" fo:font-size="12pt" fo:language="pt" fo:country="PT" fo:font-style="normal" style:text-underline-style="none" fo:font-weight="normal" officeooo:rsid="01410fa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fo:color="#0000ff" style:font-name="Arial" fo:font-size="12pt" fo:language="pt" fo:country="PT" fo:font-style="normal" style:text-underline-style="none" fo:font-weight="normal" officeooo:rsid="0008014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color="#0000ff" style:font-name="Arial" fo:font-size="12pt" fo:language="pt" fo:country="PT" fo:font-style="normal" style:text-underline-style="none" fo:font-weight="normal" officeooo:rsid="0007f3f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color="#0000ff" style:font-name="Arial" fo:font-size="12pt" fo:language="pt" fo:country="PT" fo:font-style="normal" style:text-underline-style="none" fo:font-weight="normal" officeooo:rsid="002b83c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color="#0000ff" style:font-name="Arial" fo:font-size="12pt" fo:language="pt" fo:country="PT" fo:font-style="normal" style:text-underline-style="none" fo:font-weight="normal" officeooo:rsid="002db8e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color="#0000ff" style:font-name="Arial" fo:font-size="12pt" fo:language="pt" fo:country="PT" fo:font-style="normal" style:text-underline-style="none" fo:font-weight="normal" officeooo:rsid="003114a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color="#0000ff" style:font-name="Arial" fo:font-size="12pt" fo:language="pt" fo:country="PT" fo:font-style="normal" style:text-underline-style="none" fo:font-weight="normal" officeooo:rsid="0039d6d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fo:color="#0000ff" style:font-name="Arial" fo:font-size="12pt" fo:language="pt" fo:country="PT" fo:font-style="normal" style:text-underline-style="none" fo:font-weight="normal" officeooo:rsid="00430fa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fo:color="#0000ff" style:font-name="Arial" fo:font-size="12pt" fo:language="pt" fo:country="PT" fo:font-style="normal" style:text-underline-style="none" fo:font-weight="normal" officeooo:rsid="014195b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fo:color="#0000ff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7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fo:color="#0000ff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fo:color="#0000ff" style:font-name="Arial" fo:font-size="12pt" fo:language="pt" fo:country="BR" fo:font-style="normal" style:text-underline-style="none" fo:font-weight="normal" officeooo:rsid="000cb5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fo:color="#0000ff" style:font-name="Arial" fo:font-size="12pt" fo:language="pt" fo:country="BR" fo:font-style="normal" style:text-underline-style="none" fo:font-weight="normal" officeooo:rsid="000e7f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fo:color="#0000ff" style:font-name="Arial" fo:font-size="12pt" fo:language="pt" fo:country="BR" fo:font-style="normal" style:text-underline-style="none" fo:font-weight="normal" officeooo:rsid="001e32d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fo:color="#0000ff" style:font-name="Arial" fo:font-size="12pt" fo:language="pt" fo:country="BR" fo:font-style="normal" style:text-underline-style="none" fo:font-weight="normal" officeooo:rsid="003c75b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fo:color="#0000ff" style:font-name="Arial" fo:font-size="12pt" fo:language="pt" fo:country="BR" fo:font-style="normal" style:text-underline-style="none" fo:font-weight="normal" officeooo:rsid="007e8e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fo:color="#0000ff" style:font-name="Arial" fo:font-size="12pt" fo:language="pt" fo:country="BR" fo:font-style="normal" style:text-underline-style="none" fo:font-weight="normal" officeooo:rsid="00b59c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fo:color="#0000ff" style:font-name="Arial" fo:font-size="12pt" fo:language="pt" fo:country="BR" fo:font-style="normal" style:text-underline-style="none" fo:font-weight="normal" officeooo:rsid="00b88b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fo:color="#0000ff" style:font-name="Arial" fo:font-size="12pt" fo:language="pt" fo:country="BR" fo:font-style="normal" style:text-underline-style="none" fo:font-weight="normal" officeooo:rsid="008b0b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fo:color="#0000ff" style:font-name="Arial" fo:font-size="12pt" fo:language="pt" fo:country="BR" fo:font-style="normal" style:text-underline-style="none" fo:font-weight="normal" officeooo:rsid="00d76b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fo:color="#0000ff" style:font-name="Arial" fo:font-size="12pt" fo:language="pt" fo:country="BR" fo:font-style="normal" style:text-underline-style="none" fo:font-weight="normal" officeooo:rsid="00ec9f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fo:color="#0000ff" style:font-name="Arial" fo:font-size="12pt" fo:language="pt" fo:country="BR" fo:font-style="normal" style:text-underline-style="none" fo:font-weight="normal" officeooo:rsid="014bd08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fo:color="#0000ff" style:font-name="Arial" fo:font-size="12pt" fo:language="pt" fo:country="BR" fo:font-style="normal" style:text-underline-style="none" fo:font-weight="normal" officeooo:rsid="00d6d6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fo:color="#0000ff" style:font-name="Arial" fo:font-size="12pt" fo:language="pt" fo:country="BR" fo:font-style="normal" style:text-underline-style="none" fo:font-weight="normal" officeooo:rsid="015d7c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fo:color="#0000ff" style:font-name="Arial" fo:font-size="12pt" fo:language="pt" fo:country="BR" fo:font-style="normal" style:text-underline-style="none" fo:font-weight="normal" officeooo:rsid="0105fa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fo:color="#0000ff" style:font-name="Arial" fo:font-size="12pt" fo:language="pt" fo:country="BR" fo:font-style="normal" style:text-underline-style="none" fo:font-weight="normal" officeooo:rsid="0106d74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fo:color="#0000ff" style:font-name="Arial" fo:font-size="12pt" fo:language="pt" fo:country="BR" fo:font-style="normal" style:text-underline-style="none" fo:font-weight="normal" officeooo:rsid="012b95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fo:color="#0000ff" style:font-name="Arial" fo:font-size="12pt" fo:language="pt" fo:country="BR" fo:font-style="normal" style:text-underline-style="none" fo:font-weight="normal" officeooo:rsid="0102922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fo:color="#0000ff" style:font-name="Arial" fo:font-size="12pt" fo:language="pt" fo:country="BR" fo:font-style="normal" style:text-underline-style="none" fo:font-weight="normal" officeooo:rsid="010424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fo:color="#0000ff" style:font-name="Arial" fo:font-size="12pt" fo:language="pt" fo:country="BR" fo:font-style="normal" style:text-underline-style="none" fo:font-weight="normal" officeooo:rsid="01081c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fo:color="#0000ff" style:font-name="Arial" fo:font-size="12pt" fo:language="pt" fo:country="BR" fo:font-style="normal" style:text-underline-style="none" fo:font-weight="normal" officeooo:rsid="010b6a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fo:color="#0000ff" style:font-name="Arial" fo:font-size="12pt" fo:language="pt" fo:country="BR" fo:font-style="normal" style:text-underline-style="none" fo:font-weight="normal" officeooo:rsid="010e0e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fo:color="#0000ff" style:font-name="Arial" fo:font-size="12pt" fo:language="pt" fo:country="BR" fo:font-style="normal" style:text-underline-style="none" fo:font-weight="normal" officeooo:rsid="011314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fo:color="#0000ff" style:font-name="Arial" fo:font-size="12pt" fo:language="pt" fo:country="BR" fo:font-style="normal" style:text-underline-style="none" fo:font-weight="normal" officeooo:rsid="0114b33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fo:color="#0000ff" style:font-name="Arial" fo:font-size="12pt" fo:language="pt" fo:country="BR" fo:font-style="normal" style:text-underline-style="none" fo:font-weight="normal" officeooo:rsid="0116b2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fo:color="#0000ff" style:font-name="Arial" fo:font-size="12pt" fo:language="pt" fo:country="BR" fo:font-style="normal" style:text-underline-style="none" fo:font-weight="normal" officeooo:rsid="011a6b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fo:color="#0000ff" style:font-name="Arial" fo:font-size="12pt" fo:language="pt" fo:country="BR" fo:font-style="normal" style:text-underline-style="none" fo:font-weight="normal" officeooo:rsid="01435a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fo:color="#0000ff" style:font-name="Arial" fo:font-size="12pt" fo:language="pt" fo:country="BR" fo:font-style="normal" style:text-underline-style="none" fo:font-weight="normal" officeooo:rsid="015f5a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fo:color="#0000ff" style:font-name="Arial" fo:font-size="12pt" fo:language="pt" fo:country="BR" fo:font-style="normal" style:text-underline-style="none" fo:font-weight="normal" officeooo:rsid="007ebb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fo:color="#0000ff" style:font-name="Arial" fo:font-size="12pt" fo:language="pt" fo:country="BR" fo:font-style="normal" style:text-underline-style="none" fo:font-weight="normal" officeooo:rsid="008015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fo:color="#0000ff" style:font-name="Arial" fo:font-size="12pt" fo:language="pt" fo:country="BR" fo:font-style="normal" style:text-underline-style="none" fo:font-weight="normal" officeooo:rsid="008294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fo:color="#0000ff" style:font-name="Arial" fo:font-size="12pt" fo:language="pt" fo:country="BR" fo:font-style="normal" style:text-underline-style="none" fo:font-weight="normal" officeooo:rsid="008469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fo:color="#0000ff" style:font-name="Arial" fo:font-size="12pt" fo:language="pt" fo:country="BR" fo:font-style="normal" style:text-underline-style="none" fo:font-weight="normal" officeooo:rsid="00858e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fo:color="#0000ff" style:font-name="Arial" fo:font-size="12pt" fo:language="pt" fo:country="BR" fo:font-style="normal" style:text-underline-style="none" fo:font-weight="normal" officeooo:rsid="00876e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fo:color="#0000ff" style:font-name="Arial" fo:font-size="12pt" fo:language="pt" fo:country="BR" fo:font-style="normal" style:text-underline-style="none" fo:font-weight="normal" officeooo:rsid="008898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fo:color="#0000ff" style:font-name="Arial" fo:font-size="12pt" fo:language="pt" fo:country="BR" fo:font-style="normal" style:text-underline-style="none" fo:font-weight="normal" officeooo:rsid="008ddf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fo:color="#0000ff" style:font-name="Arial" fo:font-size="12pt" fo:language="pt" fo:country="BR" fo:font-style="normal" style:text-underline-style="none" fo:font-weight="normal" officeooo:rsid="008e5e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fo:color="#0000ff" style:font-name="Arial" fo:font-size="12pt" fo:language="pt" fo:country="BR" fo:font-style="normal" style:text-underline-style="none" fo:font-weight="normal" officeooo:rsid="00925e5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fo:color="#0000ff" style:font-name="Arial" fo:font-size="12pt" fo:language="pt" fo:country="BR" fo:font-style="normal" style:text-underline-style="none" fo:font-weight="normal" officeooo:rsid="009651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fo:color="#0000ff" style:font-name="Arial" fo:font-size="12pt" fo:language="pt" fo:country="BR" fo:font-style="normal" style:text-underline-style="none" fo:font-weight="normal" officeooo:rsid="009827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fo:color="#0000ff" style:font-name="Arial" fo:font-size="12pt" fo:language="pt" fo:country="BR" fo:font-style="normal" style:text-underline-style="none" fo:font-weight="normal" officeooo:rsid="00a170b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fo:color="#0000ff" style:font-name="Arial" fo:font-size="12pt" fo:language="pt" fo:country="BR" fo:font-style="normal" style:text-underline-style="none" fo:font-weight="normal" officeooo:rsid="00a25b4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fo:color="#0000ff" style:font-name="Arial" fo:font-size="12pt" fo:language="pt" fo:country="BR" fo:font-style="normal" style:text-underline-style="none" fo:font-weight="normal" officeooo:rsid="00a42c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fo:color="#0000ff" style:font-name="Arial" fo:font-size="12pt" fo:language="pt" fo:country="BR" fo:font-style="normal" style:text-underline-style="none" fo:font-weight="normal" officeooo:rsid="00a974b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fo:color="#0000ff" style:font-name="Arial" fo:font-size="12pt" fo:language="pt" fo:country="BR" fo:font-style="normal" style:text-underline-style="none" fo:font-weight="normal" officeooo:rsid="00a5af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fo:color="#0000ff" style:font-name="Arial" fo:font-size="12pt" fo:language="pt" fo:country="BR" fo:font-style="normal" style:text-underline-style="none" fo:font-weight="normal" officeooo:rsid="00a7c8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fo:color="#0000ff" style:font-name="Arial" fo:font-size="12pt" fo:language="pt" fo:country="BR" fo:font-style="normal" style:text-underline-style="none" fo:font-weight="normal" officeooo:rsid="00a9e34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fo:color="#0000ff" style:font-name="Arial" fo:font-size="12pt" fo:language="pt" fo:country="BR" fo:font-style="normal" style:text-underline-style="none" fo:font-weight="normal" officeooo:rsid="00ab37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fo:color="#0000ff" style:font-name="Arial" fo:font-size="12pt" fo:language="pt" fo:country="BR" fo:font-style="normal" style:text-underline-style="none" fo:font-weight="normal" officeooo:rsid="00aca2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fo:color="#0000ff" style:font-name="Arial" fo:font-size="12pt" fo:language="pt" fo:country="BR" fo:font-style="normal" style:text-underline-style="none" fo:font-weight="normal" officeooo:rsid="00ad23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fo:color="#0000ff" style:font-name="Arial" fo:font-size="12pt" fo:language="pt" fo:country="BR" fo:font-style="normal" style:text-underline-style="none" fo:font-weight="normal" officeooo:rsid="00b056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fo:color="#0000ff" style:font-name="Arial" fo:font-size="12pt" fo:language="pt" fo:country="BR" fo:font-style="normal" style:text-underline-style="none" fo:font-weight="normal" officeooo:rsid="00b3b3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fo:color="#0000ff" style:font-name="Arial" fo:font-size="12pt" fo:language="pt" fo:country="BR" fo:font-style="normal" style:text-underline-style="none" fo:font-weight="normal" officeooo:rsid="00bb06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fo:color="#0000ff" style:font-name="Arial" fo:font-size="12pt" fo:language="pt" fo:country="BR" fo:font-style="normal" style:text-underline-style="none" fo:font-weight="normal" officeooo:rsid="00bcb4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fo:color="#0000ff" style:font-name="Arial" fo:font-size="12pt" fo:language="pt" fo:country="BR" fo:font-style="normal" style:text-underline-style="none" fo:font-weight="normal" officeooo:rsid="00bddc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fo:color="#0000ff" style:font-name="Arial" fo:font-size="12pt" fo:language="pt" fo:country="BR" fo:font-style="normal" style:text-underline-style="none" fo:font-weight="normal" officeooo:rsid="00befd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fo:color="#0000ff" style:font-name="Arial" fo:font-size="12pt" fo:language="pt" fo:country="BR" fo:font-style="normal" style:text-underline-style="none" fo:font-weight="normal" officeooo:rsid="00c1b57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fo:color="#0000ff" style:font-name="Arial" fo:font-size="12pt" fo:language="pt" fo:country="BR" fo:font-style="normal" style:text-underline-style="none" fo:font-weight="normal" officeooo:rsid="00c39a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fo:color="#0000ff" style:font-name="Arial" fo:font-size="12pt" fo:language="pt" fo:country="BR" fo:font-style="normal" style:text-underline-style="none" fo:font-weight="normal" officeooo:rsid="00c69d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fo:color="#0000ff" style:font-name="Arial" fo:font-size="12pt" fo:language="pt" fo:country="BR" fo:font-style="normal" style:text-underline-style="none" fo:font-weight="normal" officeooo:rsid="0089723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fo:color="#0000ff" style:font-name="Arial" fo:font-size="12pt" fo:language="pt" fo:country="BR" fo:font-style="normal" style:text-underline-style="none" fo:font-weight="normal" officeooo:rsid="010fc9d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fo:color="#0000ff" style:font-name="Arial" fo:font-size="12pt" fo:language="pt" fo:country="BR" fo:font-style="normal" style:text-underline-style="none" fo:font-weight="normal" officeooo:rsid="015a17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fo:color="#0000ff" style:font-name="Arial" fo:font-size="12pt" fo:language="pt" fo:country="BR" fo:font-style="normal" style:text-underline-style="none" fo:font-weight="normal" officeooo:rsid="00cbc9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fo:color="#0000ff" style:font-name="Arial" fo:font-size="12pt" fo:language="pt" fo:country="BR" fo:font-style="normal" style:text-underline-style="none" fo:font-weight="normal" officeooo:rsid="00d5d4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fo:color="#0000ff" style:font-name="Arial" fo:font-size="12pt" fo:language="pt" fo:country="BR" fo:font-style="normal" style:text-underline-style="none" fo:font-weight="normal" officeooo:rsid="00d7d0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3" style:family="text">
      <style:text-properties fo:color="#0000ff" style:font-name="Arial" fo:font-size="12pt" fo:language="pt" fo:country="BR" fo:font-style="normal" style:text-underline-style="none" fo:font-weight="normal" officeooo:rsid="00daeb9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fo:color="#0000ff" style:font-name="Arial" fo:font-size="12pt" fo:language="pt" fo:country="BR" fo:font-style="normal" style:text-underline-style="none" fo:font-weight="normal" officeooo:rsid="00dd82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fo:color="#0000ff" style:font-name="Arial" fo:font-size="12pt" fo:language="pt" fo:country="BR" fo:font-style="normal" style:text-underline-style="none" fo:font-weight="normal" officeooo:rsid="00e8bce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fo:color="#0000ff" style:font-name="Arial" fo:font-size="12pt" fo:language="pt" fo:country="BR" fo:font-style="normal" style:text-underline-style="none" fo:font-weight="normal" officeooo:rsid="00eff4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color="#0000ff" style:font-name="Arial" fo:font-size="12pt" fo:language="pt" fo:country="BR" fo:font-style="normal" style:text-underline-style="none" fo:font-weight="normal" officeooo:rsid="00f1ac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fo:color="#0000ff" style:font-name="Arial" fo:font-size="12pt" fo:language="pt" fo:country="BR" fo:font-style="normal" style:text-underline-style="none" fo:font-weight="normal" officeooo:rsid="00f443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fo:color="#0000ff" style:font-name="Arial" fo:font-size="12pt" fo:language="pt" fo:country="BR" fo:font-style="normal" style:text-underline-style="none" fo:font-weight="normal" officeooo:rsid="00f5f8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0" style:family="text">
      <style:text-properties fo:color="#0000ff" style:font-name="Arial" fo:font-size="12pt" fo:language="pt" fo:country="BR" fo:font-style="normal" style:text-underline-style="none" fo:font-weight="normal" officeooo:rsid="00f7f24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fo:color="#0000ff" style:font-name="Arial" fo:font-size="12pt" fo:language="pt" fo:country="BR" fo:font-style="normal" style:text-underline-style="none" fo:font-weight="normal" officeooo:rsid="00f96b2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fo:color="#0000ff" style:font-name="Arial" fo:font-size="12pt" fo:language="pt" fo:country="BR" fo:font-style="normal" style:text-underline-style="none" fo:font-weight="normal" officeooo:rsid="00fa35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fo:color="#0000ff" style:font-name="Arial" fo:font-size="12pt" fo:language="pt" fo:country="BR" fo:font-style="normal" style:text-underline-style="none" fo:font-weight="normal" officeooo:rsid="00fd9f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fo:color="#0000ff" style:font-name="Arial" fo:font-size="12pt" fo:language="pt" fo:country="BR" fo:font-style="normal" style:text-underline-style="none" fo:font-weight="normal" officeooo:rsid="00fe02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5" style:family="text">
      <style:text-properties fo:color="#0000ff" style:font-name="Arial" fo:font-size="12pt" fo:language="pt" fo:country="BR" fo:font-style="normal" style:text-underline-style="none" fo:font-weight="normal" officeooo:rsid="010100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6" style:family="text">
      <style:text-properties fo:color="#0000ff" style:font-name="Arial" fo:font-size="12pt" fo:language="pt" fo:country="BR" fo:font-style="normal" style:text-underline-style="none" fo:font-weight="normal" officeooo:rsid="0111c9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7" style:family="text">
      <style:text-properties fo:color="#0000ff" style:font-name="Arial" fo:font-size="12pt" fo:language="pt" fo:country="BR" fo:font-style="normal" style:text-underline-style="none" fo:font-weight="normal" officeooo:rsid="013779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8" style:family="text">
      <style:text-properties fo:color="#0000ff" style:font-name="Arial" fo:font-size="12pt" fo:language="pt" fo:country="BR" fo:font-style="normal" style:text-underline-style="none" fo:font-weight="normal" officeooo:rsid="0160fd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9" style:family="text">
      <style:text-properties fo:color="#0000ff" style:font-name="Arial" fo:font-size="12pt" fo:language="pt" fo:country="BR" fo:font-style="normal" style:text-underline-style="none" fo:font-weight="normal" officeooo:rsid="013a48b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0" style:family="text">
      <style:text-properties fo:color="#0000ff" style:font-name="Arial" fo:font-size="12pt" fo:language="pt" fo:country="BR" fo:font-style="normal" style:text-underline-style="none" fo:font-weight="normal" officeooo:rsid="01387e6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1" style:family="text">
      <style:text-properties fo:color="#0000ff" style:font-name="Arial" fo:font-size="12pt" fo:language="pt" fo:country="BR" fo:font-style="normal" style:text-underline-style="none" fo:font-weight="normal" officeooo:rsid="0129e8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fo:color="#0000ff" style:font-name="Arial" fo:font-size="12pt" fo:language="pt" fo:country="BR" fo:font-style="normal" style:text-underline-style="none" fo:font-weight="normal" officeooo:rsid="012ec6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3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4" style:family="text">
      <style:text-properties fo:color="#0000ff" style:font-name="Arial" fo:font-size="12pt" fo:language="pt" fo:country="BR" fo:font-style="normal" style:text-underline-style="none" fo:font-weight="normal" officeooo:rsid="00e5f9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5" style:family="text">
      <style:text-properties fo:color="#0000ff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16" style:family="text">
      <style:text-properties fo:color="#0000ff" style:font-name="Arial" fo:font-size="12pt" fo:language="pt" fo:country="BR" fo:font-style="normal" style:text-underline-style="none" fo:font-weight="bold" officeooo:rsid="00b3b38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17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fo:color="#0000ff" style:font-name="Arial" fo:font-size="12pt" fo:language="en" fo:country="US" fo:font-style="normal" style:text-underline-style="none" fo:font-weight="normal" officeooo:rsid="01351b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9" style:family="text">
      <style:text-properties fo:color="#0000ff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20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1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322" style:family="text">
      <style:text-properties fo:color="#0000ff" fo:language="pt" fo:country="BR" fo:font-weight="normal" officeooo:rsid="001dd761" fo:background-color="transparent" loext:char-shading-value="0" style:font-weight-asian="normal" style:font-weight-complex="normal"/>
    </style:style>
    <style:style style:name="T323" style:family="text">
      <style:text-properties fo:color="#0000ff" fo:language="pt" fo:country="BR" fo:font-weight="normal" officeooo:rsid="00cd5e24" fo:background-color="transparent" loext:char-shading-value="0" style:font-weight-asian="normal" style:font-weight-complex="normal"/>
    </style:style>
    <style:style style:name="T324" style:family="text">
      <style:text-properties fo:color="#0000ff" fo:language="pt" fo:country="BR" fo:font-weight="normal" officeooo:rsid="015d7c9f" fo:background-color="transparent" loext:char-shading-value="0" style:font-weight-asian="normal" style:font-weight-complex="normal"/>
    </style:style>
    <style:style style:name="T325" style:family="text">
      <style:text-properties fo:color="#0000ff" fo:language="pt" fo:country="BR" fo:font-weight="normal" officeooo:rsid="015be6e0" fo:background-color="transparent" loext:char-shading-value="0" style:font-weight-asian="normal" style:font-weight-complex="normal"/>
    </style:style>
    <style:style style:name="T326" style:family="text">
      <style:text-properties fo:color="#0000ff" fo:language="pt" fo:country="BR" fo:font-weight="normal" officeooo:rsid="001dd761" style:letter-kerning="true" fo:background-color="transparent" loext:char-shading-value="0" style:font-weight-asian="normal" style:font-weight-complex="normal"/>
    </style:style>
    <style:style style:name="T327" style:family="text">
      <style:text-properties fo:color="#0000ff" fo:language="pt" fo:country="BR" fo:font-weight="normal" officeooo:rsid="014a315d" style:letter-kerning="true" fo:background-color="transparent" loext:char-shading-value="0" style:font-weight-asian="normal" style:font-weight-complex="normal"/>
    </style:style>
    <style:style style:name="T328" style:family="text">
      <style:text-properties fo:color="#0000ff" fo:language="pt" fo:country="BR" fo:font-weight="bold" fo:background-color="transparent" loext:char-shading-value="0" style:font-weight-asian="bold" style:font-weight-complex="bold"/>
    </style:style>
    <style:style style:name="T329" style:family="text">
      <style:text-properties fo:color="#0000ff" fo:language="pt" fo:country="BR" fo:font-weight="bold" officeooo:rsid="007e8efa" fo:background-color="transparent" loext:char-shading-value="0" style:font-weight-asian="bold" style:font-weight-complex="bold"/>
    </style:style>
    <style:style style:name="T330" style:family="text">
      <style:text-properties fo:color="#0000ff" fo:language="pt" fo:country="BR" fo:background-color="transparent" loext:char-shading-value="0"/>
    </style:style>
    <style:style style:name="T331" style:family="text">
      <style:text-properties fo:color="#0000ff" fo:language="pt" fo:country="BR" officeooo:rsid="00e23929" fo:background-color="transparent" loext:char-shading-value="0"/>
    </style:style>
    <style:style style:name="T332" style:family="text">
      <style:text-properties fo:color="#0000ff" fo:font-weight="normal" fo:background-color="transparent" loext:char-shading-value="0" style:font-weight-asian="normal" style:font-weight-complex="normal"/>
    </style:style>
    <style:style style:name="T333" style:family="text">
      <style:text-properties fo:color="#0000ff" fo:font-weight="normal" officeooo:rsid="001dd761" fo:background-color="transparent" loext:char-shading-value="0" style:font-weight-asian="normal" style:font-weight-complex="normal"/>
    </style:style>
    <style:style style:name="T334" style:family="text">
      <style:text-properties fo:color="#0000ff" fo:font-weight="normal" officeooo:rsid="00080146" fo:background-color="transparent" loext:char-shading-value="0" style:font-weight-asian="normal" style:font-weight-complex="normal"/>
    </style:style>
    <style:style style:name="T335" style:family="text">
      <style:text-properties fo:color="#0000ff" fo:font-weight="normal" officeooo:rsid="0165c316" fo:background-color="transparent" loext:char-shading-value="0" style:font-weight-asian="normal" style:font-weight-complex="normal"/>
    </style:style>
    <style:style style:name="T336" style:family="text">
      <style:text-properties fo:color="#0000ff" fo:font-weight="normal" officeooo:rsid="01410fa1" fo:background-color="transparent" loext:char-shading-value="0" style:font-weight-asian="normal" style:font-weight-complex="normal"/>
    </style:style>
    <style:style style:name="T337" style:family="text">
      <style:text-properties fo:color="#0000ff" fo:font-weight="normal" officeooo:rsid="010fc9d8" fo:background-color="transparent" loext:char-shading-value="0" style:font-weight-asian="normal" style:font-weight-complex="normal"/>
    </style:style>
    <style:style style:name="T338" style:family="text">
      <style:text-properties fo:color="#0000ff" fo:font-weight="normal" officeooo:rsid="00c96bdc" fo:background-color="transparent" loext:char-shading-value="0" style:font-weight-asian="normal" style:font-weight-complex="normal"/>
    </style:style>
    <style:style style:name="T339" style:family="text">
      <style:text-properties fo:color="#0000ff" fo:font-weight="normal" officeooo:rsid="00cfaa89" fo:background-color="transparent" loext:char-shading-value="0" style:font-weight-asian="normal" style:font-weight-complex="normal"/>
    </style:style>
    <style:style style:name="T340" style:family="text">
      <style:text-properties fo:color="#0000ff" fo:font-weight="normal" officeooo:rsid="00e23929" fo:background-color="transparent" loext:char-shading-value="0" style:font-weight-asian="normal" style:font-weight-complex="normal"/>
    </style:style>
    <style:style style:name="T341" style:family="text">
      <style:text-properties fo:color="#0000ff" fo:font-weight="normal" officeooo:rsid="00e359f6" fo:background-color="transparent" loext:char-shading-value="0" style:font-weight-asian="normal" style:font-weight-complex="normal"/>
    </style:style>
    <style:style style:name="T342" style:family="text">
      <style:text-properties fo:color="#0000ff" fo:font-weight="normal" officeooo:rsid="00430fad" fo:background-color="transparent" loext:char-shading-value="0" style:font-weight-asian="normal" style:font-weight-complex="normal"/>
    </style:style>
    <style:style style:name="T343" style:family="text">
      <style:text-properties fo:color="#0000ff" fo:font-weight="normal" style:letter-kerning="true" fo:background-color="transparent" loext:char-shading-value="0" style:font-weight-asian="normal" style:font-weight-complex="normal"/>
    </style:style>
    <style:style style:name="T344" style:family="text">
      <style:text-properties fo:color="#0000ff" fo:font-weight="normal" officeooo:rsid="013ded83" style:letter-kerning="true" fo:background-color="transparent" loext:char-shading-value="0" style:font-weight-asian="normal" style:font-weight-complex="normal"/>
    </style:style>
    <style:style style:name="T345" style:family="text">
      <style:text-properties fo:color="#0000ff" fo:font-weight="normal" officeooo:rsid="010b6a40" style:letter-kerning="true" fo:background-color="transparent" loext:char-shading-value="0" style:font-weight-asian="normal" style:font-weight-complex="normal"/>
    </style:style>
    <style:style style:name="T346" style:family="text">
      <style:text-properties fo:color="#0000ff" fo:font-weight="normal" officeooo:rsid="0114b330" style:letter-kerning="true" fo:background-color="transparent" loext:char-shading-value="0" style:font-weight-asian="normal" style:font-weight-complex="normal"/>
    </style:style>
    <style:style style:name="T347" style:family="text">
      <style:text-properties fo:color="#0000ff" fo:font-weight="normal" officeooo:rsid="014348b8" style:letter-kerning="true" fo:background-color="transparent" loext:char-shading-value="0" style:font-weight-asian="normal" style:font-weight-complex="normal"/>
    </style:style>
    <style:style style:name="T348" style:family="text">
      <style:text-properties fo:color="#0000ff" fo:font-weight="normal" officeooo:rsid="015f5a9d" style:letter-kerning="true" fo:background-color="transparent" loext:char-shading-value="0" style:font-weight-asian="normal" style:font-weight-complex="normal"/>
    </style:style>
    <style:style style:name="T349" style:family="text">
      <style:text-properties fo:color="#0000ff" fo:font-weight="normal" officeooo:rsid="008ddfd5" style:letter-kerning="true" fo:background-color="transparent" loext:char-shading-value="0" style:font-weight-asian="normal" style:font-weight-complex="normal"/>
    </style:style>
    <style:style style:name="T350" style:family="text">
      <style:text-properties fo:color="#0000ff" fo:font-weight="normal" officeooo:rsid="008e35b4" style:letter-kerning="true" fo:background-color="transparent" loext:char-shading-value="0" style:font-weight-asian="normal" style:font-weight-complex="normal"/>
    </style:style>
    <style:style style:name="T351" style:family="text">
      <style:text-properties fo:color="#0000ff" fo:font-weight="normal" officeooo:rsid="00925e5a" style:letter-kerning="true" fo:background-color="transparent" loext:char-shading-value="0" style:font-weight-asian="normal" style:font-weight-complex="normal"/>
    </style:style>
    <style:style style:name="T352" style:family="text">
      <style:text-properties fo:color="#0000ff" fo:font-weight="normal" officeooo:rsid="009827c5" style:letter-kerning="true" fo:background-color="transparent" loext:char-shading-value="0" style:font-weight-asian="normal" style:font-weight-complex="normal"/>
    </style:style>
    <style:style style:name="T353" style:family="text">
      <style:text-properties fo:color="#0000ff" fo:font-weight="normal" officeooo:rsid="009b82e5" style:letter-kerning="true" fo:background-color="transparent" loext:char-shading-value="0" style:font-weight-asian="normal" style:font-weight-complex="normal"/>
    </style:style>
    <style:style style:name="T354" style:family="text">
      <style:text-properties fo:color="#0000ff" fo:font-weight="normal" officeooo:rsid="008b0bb6" style:letter-kerning="true" fo:background-color="transparent" loext:char-shading-value="0" style:font-weight-asian="normal" style:font-weight-complex="normal"/>
    </style:style>
    <style:style style:name="T355" style:family="text">
      <style:text-properties fo:color="#0000ff" fo:font-weight="normal" officeooo:rsid="00a170b5" style:letter-kerning="true" fo:background-color="transparent" loext:char-shading-value="0" style:font-weight-asian="normal" style:font-weight-complex="normal"/>
    </style:style>
    <style:style style:name="T356" style:family="text">
      <style:text-properties fo:color="#0000ff" fo:font-weight="normal" officeooo:rsid="00a25b47" style:letter-kerning="true" fo:background-color="transparent" loext:char-shading-value="0" style:font-weight-asian="normal" style:font-weight-complex="normal"/>
    </style:style>
    <style:style style:name="T357" style:family="text">
      <style:text-properties fo:color="#0000ff" fo:font-weight="normal" officeooo:rsid="00a9e34c" style:letter-kerning="true" fo:background-color="transparent" loext:char-shading-value="0" style:font-weight-asian="normal" style:font-weight-complex="normal"/>
    </style:style>
    <style:style style:name="T358" style:family="text">
      <style:text-properties fo:color="#0000ff" fo:font-weight="normal" officeooo:rsid="0011427d" style:letter-kerning="true" fo:background-color="transparent" loext:char-shading-value="0" style:font-weight-asian="normal" style:font-weight-complex="normal"/>
    </style:style>
    <style:style style:name="T359" style:family="text">
      <style:text-properties fo:color="#0000ff" fo:font-weight="normal" officeooo:rsid="013cc33c" style:letter-kerning="true" fo:background-color="transparent" loext:char-shading-value="0" style:font-weight-asian="normal" style:font-weight-complex="normal"/>
    </style:style>
    <style:style style:name="T360" style:family="text">
      <style:text-properties fo:color="#0000ff" fo:font-weight="normal" officeooo:rsid="01492ebf" style:letter-kerning="true" fo:background-color="transparent" loext:char-shading-value="0" style:font-weight-asian="normal" style:font-weight-complex="normal"/>
    </style:style>
    <style:style style:name="T361" style:family="text">
      <style:text-properties fo:color="#0000ff" fo:font-weight="normal" officeooo:rsid="00cbc97d" style:letter-kerning="true" fo:background-color="transparent" loext:char-shading-value="0" style:font-weight-asian="normal" style:font-weight-complex="normal"/>
    </style:style>
    <style:style style:name="T362" style:family="text">
      <style:text-properties fo:color="#0000ff" fo:font-weight="normal" officeooo:rsid="00daeb95" style:letter-kerning="true" fo:background-color="transparent" loext:char-shading-value="0" style:font-weight-asian="normal" style:font-weight-complex="normal"/>
    </style:style>
    <style:style style:name="T363" style:family="text">
      <style:text-properties fo:color="#0000ff" fo:font-weight="normal" officeooo:rsid="00e8bce0" style:letter-kerning="true" fo:background-color="transparent" loext:char-shading-value="0" style:font-weight-asian="normal" style:font-weight-complex="normal"/>
    </style:style>
    <style:style style:name="T364" style:family="text">
      <style:text-properties fo:color="#0000ff" fo:font-weight="normal" officeooo:rsid="00f795b5" style:letter-kerning="true" fo:background-color="transparent" loext:char-shading-value="0" style:font-weight-asian="normal" style:font-weight-complex="normal"/>
    </style:style>
    <style:style style:name="T365" style:family="text">
      <style:text-properties fo:color="#0000ff" fo:font-weight="normal" officeooo:rsid="00f7f24e" style:letter-kerning="true" fo:background-color="transparent" loext:char-shading-value="0" style:font-weight-asian="normal" style:font-weight-complex="normal"/>
    </style:style>
    <style:style style:name="T366" style:family="text">
      <style:text-properties fo:color="#0000ff" fo:font-weight="normal" fo:background-color="#ffffff" loext:char-shading-value="0" style:font-weight-asian="normal" style:font-weight-complex="normal"/>
    </style:style>
    <style:style style:name="T367" style:family="text">
      <style:text-properties fo:color="#0000ff" fo:font-weight="normal" officeooo:rsid="00e8bce0" fo:background-color="#ffffff" loext:char-shading-value="0" style:font-weight-asian="normal" style:font-weight-complex="normal"/>
    </style:style>
    <style:style style:name="T368" style:family="text">
      <style:text-properties fo:color="#0000ff" fo:font-weight="normal" officeooo:rsid="01410fa1" fo:background-color="#ffffff" loext:char-shading-value="0" style:font-weight-asian="normal" style:font-weight-complex="normal"/>
    </style:style>
    <style:style style:name="T369" style:family="text">
      <style:text-properties fo:color="#0000ff" fo:font-weight="normal" officeooo:rsid="01492ebf" fo:background-color="#ffffff" loext:char-shading-value="0" style:font-weight-asian="normal" style:font-weight-complex="normal"/>
    </style:style>
    <style:style style:name="T370" style:family="text">
      <style:text-properties fo:color="#0000ff" fo:background-color="transparent" loext:char-shading-value="0"/>
    </style:style>
    <style:style style:name="T371" style:family="text">
      <style:text-properties fo:color="#0000ff" officeooo:rsid="016b4ff5" fo:background-color="transparent" loext:char-shading-value="0"/>
    </style:style>
    <style:style style:name="T372" style:family="text">
      <style:text-properties fo:color="#0000ff" officeooo:rsid="013fc0fd" fo:background-color="transparent" loext:char-shading-value="0"/>
    </style:style>
    <style:style style:name="T373" style:family="text">
      <style:text-properties fo:color="#0000ff" officeooo:rsid="000b243c" fo:background-color="transparent" loext:char-shading-value="0"/>
    </style:style>
    <style:style style:name="T374" style:family="text">
      <style:text-properties fo:color="#0000ff" officeooo:rsid="00187e79" fo:background-color="transparent" loext:char-shading-value="0"/>
    </style:style>
    <style:style style:name="T375" style:family="text">
      <style:text-properties fo:color="#0000ff" officeooo:rsid="00232622" fo:background-color="transparent" loext:char-shading-value="0"/>
    </style:style>
    <style:style style:name="T376" style:family="text">
      <style:text-properties fo:color="#0000ff" officeooo:rsid="008898b4" fo:background-color="transparent" loext:char-shading-value="0"/>
    </style:style>
    <style:style style:name="T377" style:family="text">
      <style:text-properties fo:color="#0000ff" officeooo:rsid="00252a26" fo:background-color="transparent" loext:char-shading-value="0"/>
    </style:style>
    <style:style style:name="T378" style:family="text">
      <style:text-properties fo:color="#0000ff" officeooo:rsid="002721a4" fo:background-color="transparent" loext:char-shading-value="0"/>
    </style:style>
    <style:style style:name="T379" style:family="text">
      <style:text-properties fo:color="#0000ff" officeooo:rsid="0027add2" fo:background-color="transparent" loext:char-shading-value="0"/>
    </style:style>
    <style:style style:name="T380" style:family="text">
      <style:text-properties fo:color="#0000ff" officeooo:rsid="0050f597" fo:background-color="transparent" loext:char-shading-value="0"/>
    </style:style>
    <style:style style:name="T381" style:family="text">
      <style:text-properties fo:color="#0000ff" officeooo:rsid="0011427d" fo:background-color="transparent" loext:char-shading-value="0"/>
    </style:style>
    <style:style style:name="T382" style:family="text">
      <style:text-properties fo:color="#0000ff" officeooo:rsid="003c75b2" fo:background-color="transparent" loext:char-shading-value="0"/>
    </style:style>
    <style:style style:name="T383" style:family="text">
      <style:text-properties fo:color="#0000ff" officeooo:rsid="0160fd18" fo:background-color="transparent" loext:char-shading-value="0"/>
    </style:style>
    <style:style style:name="T384" style:family="text">
      <style:text-properties fo:color="#0000ff" officeooo:rsid="017d4427" fo:background-color="transparent" loext:char-shading-value="0"/>
    </style:style>
    <style:style style:name="T385" style:family="text">
      <style:text-properties fo:color="#0000ff" style:text-line-through-style="none" style:text-line-through-type="none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6" style:family="text">
      <style:text-properties fo:color="#0000ff" fo:language="pt" fo:country="PT" fo:font-weight="normal" fo:background-color="transparent" loext:char-shading-value="0" style:font-weight-asian="normal" style:font-weight-complex="normal"/>
    </style:style>
    <style:style style:name="T387" style:family="text">
      <style:text-properties fo:color="#0000ff" fo:language="pt" fo:country="PT" fo:font-weight="normal" officeooo:rsid="001dd761" fo:background-color="transparent" loext:char-shading-value="0" style:font-weight-asian="normal" style:font-weight-complex="normal"/>
    </style:style>
    <style:style style:name="T388" style:family="text">
      <style:text-properties fo:color="#0000ff" fo:language="pt" fo:country="PT" fo:font-weight="normal" officeooo:rsid="013cc33c" fo:background-color="transparent" loext:char-shading-value="0" style:font-weight-asian="normal" style:font-weight-complex="normal"/>
    </style:style>
    <style:style style:name="T389" style:family="text">
      <style:text-properties fo:color="#0000ff" fo:language="pt" fo:country="PT" fo:font-weight="normal" officeooo:rsid="00caa2c0" fo:background-color="transparent" loext:char-shading-value="0" style:font-weight-asian="normal" style:font-weight-complex="normal"/>
    </style:style>
    <style:style style:name="T390" style:family="text">
      <style:text-properties fo:color="#0000ff" fo:language="pt" fo:country="PT" fo:font-weight="normal" officeooo:rsid="00d3730d" fo:background-color="transparent" loext:char-shading-value="0" style:font-weight-asian="normal" style:font-weight-complex="normal"/>
    </style:style>
    <style:style style:name="T391" style:family="text">
      <style:text-properties fo:color="#0000ff" fo:language="pt" fo:country="PT" fo:font-weight="normal" officeooo:rsid="00dfe37c" fo:background-color="transparent" loext:char-shading-value="0" style:font-weight-asian="normal" style:font-weight-complex="normal"/>
    </style:style>
    <style:style style:name="T392" style:family="text">
      <style:text-properties fo:color="#0000ff" fo:language="pt" fo:country="PT" fo:font-weight="normal" officeooo:rsid="00e23929" fo:background-color="transparent" loext:char-shading-value="0" style:font-weight-asian="normal" style:font-weight-complex="normal"/>
    </style:style>
    <style:style style:name="T393" style:family="text">
      <style:text-properties fo:color="#0000ff" fo:language="pt" fo:country="PT" fo:font-weight="normal" officeooo:rsid="00e359f6" fo:background-color="transparent" loext:char-shading-value="0" style:font-weight-asian="normal" style:font-weight-complex="normal"/>
    </style:style>
    <style:style style:name="T394" style:family="text">
      <style:text-properties fo:color="#0000ff" fo:language="pt" fo:country="PT" fo:background-color="transparent" loext:char-shading-value="0"/>
    </style:style>
    <style:style style:name="T395" style:family="text">
      <style:text-properties fo:color="#0000ff" style:text-outline="false" fo:font-weight="normal" fo:background-color="transparent" loext:char-shading-value="0" style:font-weight-asian="normal" style:font-weight-complex="normal"/>
    </style:style>
    <style:style style:name="T396" style:family="text">
      <style:text-properties fo:color="#0000ff" style:text-outline="false" fo:font-weight="normal" officeooo:rsid="0111fdcf" fo:background-color="transparent" loext:char-shading-value="0" style:font-weight-asian="normal" style:font-weight-complex="normal"/>
    </style:style>
    <style:style style:name="T397" style:family="text">
      <style:text-properties fo:color="#0000ff" style:text-outline="false" fo:font-weight="normal" officeooo:rsid="001dd761" fo:background-color="transparent" loext:char-shading-value="0" style:font-weight-asian="normal" style:font-weight-complex="normal"/>
    </style:style>
    <style:style style:name="T398" style:family="text">
      <style:text-properties fo:color="#0000ff" style:text-outline="false" fo:language="pt" fo:country="PT" fo:font-weight="normal" fo:background-color="transparent" loext:char-shading-value="0" style:font-weight-asian="normal" style:font-weight-complex="normal"/>
    </style:style>
    <style:style style:name="T399" style:family="text">
      <style:text-properties fo:color="#0000ff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0" style:family="text">
      <style:text-properties fo:color="#0000ff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1" style:family="text">
      <style:text-properties fo:color="#0000ff" style:text-outline="false" fo:language="pt" fo:country="BR" fo:font-weight="normal" fo:background-color="transparent" loext:char-shading-value="0" style:font-weight-asian="normal" style:font-weight-complex="normal"/>
    </style:style>
    <style:style style:name="T402" style:family="text">
      <style:text-properties fo:color="#0000ff" style:text-outline="false" fo:language="pt" fo:country="BR" fo:font-weight="normal" officeooo:rsid="0111c918" fo:background-color="transparent" loext:char-shading-value="0" style:font-weight-asian="normal" style:font-weight-complex="normal"/>
    </style:style>
    <style:style style:name="T403" style:family="text">
      <style:text-properties fo:color="#0000ff" style:text-outline="false" fo:language="pt" fo:country="BR" fo:font-weight="normal" officeooo:rsid="001dd761" fo:background-color="transparent" loext:char-shading-value="0" style:font-weight-asian="normal" style:font-weight-complex="normal"/>
    </style:style>
    <style:style style:name="T404" style:family="text">
      <style:text-properties fo:color="#0000ff" style:text-outline="false" fo:language="pt" fo:country="BR" fo:font-weight="normal" officeooo:rsid="0160fd18" fo:background-color="transparent" loext:char-shading-value="0" style:font-weight-asian="normal" style:font-weight-complex="normal"/>
    </style:style>
    <style:style style:name="T405" style:family="text">
      <style:text-properties fo:color="#0000ff" fo:language="zxx" fo:country="none" fo:background-color="transparent" loext:char-shading-value="0" style:font-name-asian="Times New Roman"/>
    </style:style>
    <style:style style:name="T406" style:family="text">
      <style:text-properties fo:color="#0000ff" fo:language="zxx" fo:country="none" fo:font-style="normal" fo:background-color="transparent" loext:char-shading-value="0" style:font-name-asian="Times New Roman" style:font-style-asian="normal" style:font-style-complex="normal"/>
    </style:style>
    <style:style style:name="T407" style:family="text">
      <style:text-properties fo:color="#0000ff" fo:language="en" fo:country="US" fo:font-weight="normal" fo:background-color="transparent" loext:char-shading-value="0" style:font-weight-asian="normal" style:font-weight-complex="normal"/>
    </style:style>
    <style:style style:name="T408" style:family="text">
      <style:text-properties fo:color="#0000ff" fo:background-color="#ffffff" loext:char-shading-value="0"/>
    </style:style>
    <style:style style:name="T409" style:family="text">
      <style:text-properties fo:language="pt" fo:country="BR"/>
    </style:style>
    <style:style style:name="T410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411" style:family="text">
      <style:text-properties fo:language="pt" fo:country="BR" fo:font-weight="normal" officeooo:rsid="0051ac3b" fo:background-color="#ffffff" loext:char-shading-value="0" style:font-weight-asian="normal" style:font-weight-complex="normal"/>
    </style:style>
    <style:style style:name="T412" style:family="text">
      <style:text-properties fo:language="pt" fo:country="BR" fo:font-weight="normal" officeooo:rsid="012b95fa" fo:background-color="#ffffff" loext:char-shading-value="0" style:font-weight-asian="normal" style:font-weight-complex="normal"/>
    </style:style>
    <style:style style:name="T413" style:family="text">
      <style:text-properties fo:language="pt" fo:country="BR" fo:font-weight="normal" officeooo:rsid="00d6d6d4" fo:background-color="#ffffff" loext:char-shading-value="0" style:font-weight-asian="normal" style:font-weight-complex="normal"/>
    </style:style>
    <style:style style:name="T414" style:family="text">
      <style:text-properties fo:language="pt" fo:country="BR" fo:font-weight="normal" officeooo:rsid="00d76b61" fo:background-color="#ffffff" loext:char-shading-value="0" style:font-weight-asian="normal" style:font-weight-complex="normal"/>
    </style:style>
    <style:style style:name="T415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416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7" style:family="text">
      <style:text-properties style:font-name="Arial" fo:font-size="12pt" fo:language="pt" fo:country="PT" fo:font-style="normal" style:text-underline-style="none" fo:font-weight="normal" officeooo:rsid="003114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8" style:family="text">
      <style:text-properties style:font-name="Arial" fo:font-size="12pt" fo:language="pt" fo:country="PT" fo:font-style="normal" style:text-underline-style="none" fo:font-weight="normal" officeooo:rsid="00430f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9" style:family="text">
      <style:text-properties style:font-name="Arial" fo:font-size="12pt" fo:language="pt" fo:country="PT" fo:font-style="normal" style:text-underline-style="none" fo:font-weight="normal" officeooo:rsid="004af3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0" style:family="text">
      <style:text-properties style:font-name="Arial" fo:font-size="12pt" fo:language="pt" fo:country="PT" fo:font-style="normal" style:text-underline-style="none" fo:font-weight="normal" officeooo:rsid="004c2d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1" style:family="text">
      <style:text-properties style:font-name="Arial" fo:font-size="12pt" fo:language="pt" fo:country="PT" fo:font-style="normal" style:text-underline-style="none" fo:font-weight="normal" officeooo:rsid="005a88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2" style:family="text">
      <style:text-properties style:font-name="Arial" fo:font-size="12pt" fo:language="pt" fo:country="PT" fo:font-style="normal" style:text-underline-style="none" fo:font-weight="normal" officeooo:rsid="001c57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3" style:family="text">
      <style:text-properties style:font-name="Arial" fo:font-size="12pt" fo:language="pt" fo:country="PT" fo:font-style="normal" style:text-underline-style="none" fo:font-weight="normal" officeooo:rsid="00652d3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4" style:family="text">
      <style:text-properties style:font-name="Arial" fo:font-size="12pt" fo:language="pt" fo:country="PT" fo:font-style="normal" style:text-underline-style="none" fo:font-weight="normal" officeooo:rsid="006576c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5" style:family="text">
      <style:text-properties style:font-name="Arial" fo:font-size="12pt" fo:language="pt" fo:country="PT" fo:font-style="normal" style:text-underline-style="none" fo:font-weight="normal" officeooo:rsid="000fb6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6" style:family="text">
      <style:text-properties style:font-name="Arial" fo:font-size="12pt" fo:language="pt" fo:country="PT" fo:font-style="normal" style:text-underline-style="none" fo:font-weight="normal" officeooo:rsid="00275a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7" style:family="text">
      <style:text-properties style:font-name="Arial" fo:font-size="12pt" fo:language="pt" fo:country="PT" fo:font-style="normal" style:text-underline-style="none" fo:font-weight="normal" officeooo:rsid="006ae3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8" style:family="text">
      <style:text-properties style:font-name="Arial" fo:font-size="12pt" fo:language="pt" fo:country="PT" fo:font-style="normal" style:text-underline-style="none" fo:font-weight="normal" officeooo:rsid="0073c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9" style:family="text">
      <style:text-properties style:font-name="Arial" fo:font-size="12pt" fo:language="pt" fo:country="PT" fo:font-style="normal" style:text-underline-style="none" fo:font-weight="normal" officeooo:rsid="00ee3f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0" style:family="text">
      <style:text-properties style:font-name="Arial" fo:font-size="12pt" fo:language="pt" fo:country="PT" fo:font-style="normal" style:text-underline-style="none" fo:font-weight="normal" officeooo:rsid="000789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1" style:family="text">
      <style:text-properties style:font-name="Arial" fo:font-size="12pt" fo:language="pt" fo:country="PT" fo:font-style="normal" style:text-underline-style="none" fo:font-weight="normal" officeooo:rsid="012353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2" style:family="text">
      <style:text-properties style:font-name="Arial" fo:font-size="12pt" fo:language="pt" fo:country="PT" fo:font-style="normal" style:text-underline-style="none" fo:font-weight="normal" officeooo:rsid="012583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3" style:family="text">
      <style:text-properties style:font-name="Arial" fo:font-size="12pt" fo:language="pt" fo:country="PT" fo:font-style="normal" style:text-underline-style="none" fo:font-weight="normal" officeooo:rsid="0007c7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4" style:family="text">
      <style:text-properties style:font-name="Arial" fo:font-size="12pt" fo:language="pt" fo:country="PT" fo:font-style="normal" style:text-underline-style="none" fo:font-weight="normal" officeooo:rsid="01351b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5" style:family="text">
      <style:text-properties style:font-name="Arial" fo:font-size="12pt" fo:language="pt" fo:country="PT" fo:font-style="normal" style:text-underline-style="none" fo:font-weight="normal" officeooo:rsid="000a23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6" style:family="text">
      <style:text-properties style:font-name="Arial" fo:font-size="12pt" fo:language="pt" fo:country="PT" fo:font-style="normal" style:text-underline-style="none" fo:font-weight="normal" officeooo:rsid="016b4f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7" style:family="text">
      <style:text-properties style:font-name="Arial" fo:font-size="12pt" fo:language="pt" fo:country="PT" fo:font-style="normal" style:text-underline-style="none" fo:font-weight="normal" officeooo:rsid="016c09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8" style:family="text">
      <style:text-properties style:font-name="Arial" fo:font-size="12pt" fo:language="pt" fo:country="PT" fo:font-style="normal" style:text-underline-style="none" fo:font-weight="normal" officeooo:rsid="01733e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9" style:family="text">
      <style:text-properties style:font-name="Arial" fo:font-size="12pt" fo:language="pt" fo:country="PT" fo:font-style="normal" style:text-underline-style="none" fo:font-weight="normal" officeooo:rsid="00eeb9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0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1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2" style:family="text">
      <style:text-properties style:font-name="Arial" fo:font-size="12pt" fo:language="pt" fo:country="BR" fo:font-style="normal" style:text-underline-style="none" fo:font-weight="normal" officeooo:rsid="00652d3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3" style:family="text">
      <style:text-properties style:font-name="Arial" fo:font-size="12pt" fo:language="pt" fo:country="BR" fo:font-style="normal" style:text-underline-style="none" fo:font-weight="normal" officeooo:rsid="006576c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4" style:family="text">
      <style:text-properties style:font-name="Arial" fo:font-size="12pt" fo:language="pt" fo:country="BR" fo:font-style="normal" style:text-underline-style="none" fo:font-weight="normal" officeooo:rsid="007085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5" style:family="text">
      <style:text-properties style:font-name="Arial" fo:font-size="12pt" fo:language="pt" fo:country="BR" fo:font-style="normal" style:text-underline-style="none" fo:font-weight="normal" officeooo:rsid="012583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6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47" style:family="text">
      <style:text-properties style:font-name="Arial" fo:font-size="12pt" fo:language="pt" fo:country="BR" fo:font-style="normal" style:text-underline-style="none" fo:font-weight="bold" officeooo:rsid="0116b26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48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9" style:family="text">
      <style:text-properties fo:language="pt" fo:country="PT"/>
    </style:style>
    <style:style style:name="T450" style:family="text">
      <style:text-properties fo:language="pt" fo:country="PT" fo:font-weight="normal" fo:background-color="#ffffff" loext:char-shading-value="0" style:font-weight-asian="normal" style:font-weight-complex="normal"/>
    </style:style>
    <style:style style:name="T451" style:family="text">
      <style:text-properties fo:language="pt" fo:country="PT" fo:font-weight="normal" officeooo:rsid="0008b2cc" fo:background-color="#ffffff" loext:char-shading-value="0" style:font-weight-asian="normal" style:font-weight-complex="normal"/>
    </style:style>
    <style:style style:name="T452" style:family="text">
      <style:text-properties fo:language="pt" fo:country="PT" fo:font-weight="normal" officeooo:rsid="001298da" fo:background-color="#ffffff" loext:char-shading-value="0" style:font-weight-asian="normal" style:font-weight-complex="normal"/>
    </style:style>
    <style:style style:name="T453" style:family="text">
      <style:text-properties fo:language="pt" fo:country="PT" fo:font-weight="normal" officeooo:rsid="00216566" fo:background-color="#ffffff" loext:char-shading-value="0" style:font-weight-asian="normal" style:font-weight-complex="normal"/>
    </style:style>
    <style:style style:name="T454" style:family="text">
      <style:text-properties fo:language="pt" fo:country="PT" fo:font-weight="normal" officeooo:rsid="002befdc" fo:background-color="#ffffff" loext:char-shading-value="0" style:font-weight-asian="normal" style:font-weight-complex="normal"/>
    </style:style>
    <style:style style:name="T455" style:family="text">
      <style:text-properties fo:language="pt" fo:country="PT" fo:font-weight="normal" officeooo:rsid="012b95fa" fo:background-color="#ffffff" loext:char-shading-value="0" style:font-weight-asian="normal" style:font-weight-complex="normal"/>
    </style:style>
    <style:style style:name="T456" style:family="text">
      <style:text-properties fo:language="pt" fo:country="PT" fo:font-weight="normal" officeooo:rsid="01378527" fo:background-color="#ffffff" loext:char-shading-value="0" style:font-weight-asian="normal" style:font-weight-complex="normal"/>
    </style:style>
    <style:style style:name="T457" style:family="text">
      <style:text-properties fo:language="pt" fo:country="PT" fo:font-weight="normal" officeooo:rsid="0165c316" fo:background-color="#ffffff" loext:char-shading-value="0" style:font-weight-asian="normal" style:font-weight-complex="normal"/>
    </style:style>
    <style:style style:name="T458" style:family="text">
      <style:text-properties fo:language="pt" fo:country="PT" fo:font-weight="normal" fo:background-color="transparent" loext:char-shading-value="0" style:font-weight-asian="normal" style:font-weight-complex="normal"/>
    </style:style>
    <style:style style:name="T459" style:family="text">
      <style:text-properties fo:language="pt" fo:country="PT" officeooo:rsid="006ae3d6"/>
    </style:style>
    <style:style style:name="T460" style:family="text">
      <style:text-properties fo:font-weight="normal" fo:background-color="#ffffff" loext:char-shading-value="0" style:font-weight-asian="normal" style:font-weight-complex="normal"/>
    </style:style>
    <style:style style:name="T461" style:family="text">
      <style:text-properties fo:font-weight="normal" fo:background-color="transparent" loext:char-shading-value="0" style:font-weight-asian="normal" style:font-weight-complex="normal"/>
    </style:style>
    <style:style style:name="T462" style:family="text">
      <style:text-properties officeooo:rsid="000b243c"/>
    </style:style>
    <style:style style:name="T463" style:family="text">
      <style:text-properties officeooo:rsid="001298da"/>
    </style:style>
    <style:style style:name="T464" style:family="text">
      <style:text-properties officeooo:rsid="0016e9c4"/>
    </style:style>
    <style:style style:name="T465" style:family="text">
      <style:text-properties officeooo:rsid="00216566"/>
    </style:style>
    <style:style style:name="T466" style:family="text">
      <style:text-properties officeooo:rsid="00232622"/>
    </style:style>
    <style:style style:name="T467" style:family="text">
      <style:text-properties officeooo:rsid="00252a26"/>
    </style:style>
    <style:style style:name="T468" style:family="text">
      <style:text-properties officeooo:rsid="00260b2c"/>
    </style:style>
    <style:style style:name="T469" style:family="text">
      <style:text-properties officeooo:rsid="0027add2"/>
    </style:style>
    <style:style style:name="T470" style:family="text">
      <style:text-properties officeooo:rsid="004e02fb"/>
    </style:style>
    <style:style style:name="T471" style:family="text">
      <style:text-properties officeooo:rsid="0050f597"/>
    </style:style>
    <style:style style:name="T472" style:family="text">
      <style:text-properties fo:language="en" fo:country="US"/>
    </style:style>
    <style:style style:name="T473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474" style:family="text">
      <style:text-properties officeooo:rsid="00521a19"/>
    </style:style>
    <style:style style:name="T475" style:family="text">
      <style:text-properties officeooo:rsid="012b95fa"/>
    </style:style>
    <style:style style:name="T476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7" style:family="text">
      <style:text-properties fo:background-color="transparent" loext:char-shading-value="0"/>
    </style:style>
    <style:style style:name="T478" style:family="text">
      <style:text-properties officeooo:rsid="0060951e"/>
    </style:style>
    <style:style style:name="T479" style:family="text">
      <style:text-properties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0" style:family="text">
      <style:text-properties style:text-line-through-style="none" style:text-line-through-type="none" style:font-name="Arial" fo:font-size="12pt" fo:language="pt" fo:country="PT" fo:font-style="normal" style:text-underline-style="none" fo:font-weight="normal" officeooo:rsid="001c57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1" style:family="text">
      <style:text-properties officeooo:rsid="006c729d"/>
    </style:style>
    <style:style style:name="T482" style:family="text">
      <style:text-properties officeooo:rsid="006f7833"/>
    </style:style>
    <style:style style:name="T483" style:family="text">
      <style:text-properties officeooo:rsid="0071c271"/>
    </style:style>
    <style:style style:name="T484" style:family="text">
      <style:text-properties officeooo:rsid="006ae3d6"/>
    </style:style>
    <style:style style:name="T485" style:family="text">
      <style:text-properties officeooo:rsid="0073c7ef"/>
    </style:style>
    <style:style style:name="T486" style:family="text">
      <style:text-properties officeooo:rsid="00791406"/>
    </style:style>
    <style:style style:name="T487" style:family="text">
      <style:text-properties officeooo:rsid="00794349"/>
    </style:style>
    <style:style style:name="T488" style:family="text">
      <style:text-properties officeooo:rsid="00801538"/>
    </style:style>
    <style:style style:name="T489" style:family="text">
      <style:text-properties officeooo:rsid="00829451"/>
    </style:style>
    <style:style style:name="T490" style:family="text">
      <style:text-properties officeooo:rsid="00830ce1"/>
    </style:style>
    <style:style style:name="T491" style:family="text">
      <style:text-properties officeooo:rsid="0084699b"/>
    </style:style>
    <style:style style:name="T492" style:family="text">
      <style:text-properties officeooo:rsid="00858e39"/>
    </style:style>
    <style:style style:name="T493" style:family="text">
      <style:text-properties officeooo:rsid="00876e1c"/>
    </style:style>
    <style:style style:name="T494" style:family="text">
      <style:text-properties officeooo:rsid="008a5a5c"/>
    </style:style>
    <style:style style:name="T495" style:family="text">
      <style:text-properties officeooo:rsid="008b0bb6"/>
    </style:style>
    <style:style style:name="T496" style:family="text">
      <style:text-properties officeooo:rsid="009e2931"/>
    </style:style>
    <style:style style:name="T497" style:family="text">
      <style:text-properties officeooo:rsid="009eff77"/>
    </style:style>
    <style:style style:name="T498" style:family="text">
      <style:text-properties officeooo:rsid="00a42cbd"/>
    </style:style>
    <style:style style:name="T499" style:family="text">
      <style:text-properties officeooo:rsid="00a5af5c"/>
    </style:style>
    <style:style style:name="T500" style:family="text">
      <style:text-properties officeooo:rsid="00a7c872"/>
    </style:style>
    <style:style style:name="T501" style:family="text">
      <style:text-properties officeooo:rsid="00a974bf"/>
    </style:style>
    <style:style style:name="T502" style:family="text">
      <style:text-properties officeooo:rsid="00ab37e7"/>
    </style:style>
    <style:style style:name="T503" style:family="text">
      <style:text-properties officeooo:rsid="00aca2b6"/>
    </style:style>
    <style:style style:name="T504" style:family="text">
      <style:text-properties officeooo:rsid="00b0563d"/>
    </style:style>
    <style:style style:name="T505" style:family="text">
      <style:text-properties officeooo:rsid="00b3b38b"/>
    </style:style>
    <style:style style:name="T506" style:family="text">
      <style:text-properties officeooo:rsid="00b59ce1"/>
    </style:style>
    <style:style style:name="T507" style:family="text">
      <style:text-properties officeooo:rsid="00b88b40"/>
    </style:style>
    <style:style style:name="T508" style:family="text">
      <style:text-properties officeooo:rsid="00bb06ee"/>
    </style:style>
    <style:style style:name="T509" style:family="text">
      <style:text-properties officeooo:rsid="00bcb418"/>
    </style:style>
    <style:style style:name="T510" style:family="text">
      <style:text-properties officeooo:rsid="00bddc77"/>
    </style:style>
    <style:style style:name="T511" style:family="text">
      <style:text-properties officeooo:rsid="00befd6a"/>
    </style:style>
    <style:style style:name="T512" style:family="text">
      <style:text-properties officeooo:rsid="00c1b57a"/>
    </style:style>
    <style:style style:name="T513" style:family="text">
      <style:text-properties officeooo:rsid="00c39a11"/>
    </style:style>
    <style:style style:name="T514" style:family="text">
      <style:text-properties officeooo:rsid="00c69dba"/>
    </style:style>
    <style:style style:name="T515" style:family="text">
      <style:text-properties officeooo:rsid="00caa2c0"/>
    </style:style>
    <style:style style:name="T516" style:family="text">
      <style:text-properties officeooo:rsid="00cd5e24"/>
    </style:style>
    <style:style style:name="T517" style:family="text">
      <style:text-properties officeooo:rsid="00ce712d"/>
    </style:style>
    <style:style style:name="T518" style:family="text">
      <style:text-properties officeooo:rsid="00cfaa89"/>
    </style:style>
    <style:style style:name="T519" style:family="text">
      <style:text-properties officeooo:rsid="00d1e6c1"/>
    </style:style>
    <style:style style:name="T520" style:family="text">
      <style:text-properties officeooo:rsid="00d3deb4"/>
    </style:style>
    <style:style style:name="T521" style:family="text">
      <style:text-properties officeooo:rsid="00d5d4c4"/>
    </style:style>
    <style:style style:name="T522" style:family="text">
      <style:text-properties officeooo:rsid="00d76b61"/>
    </style:style>
    <style:style style:name="T523" style:family="text">
      <style:text-properties officeooo:rsid="00d7d0de"/>
    </style:style>
    <style:style style:name="T524" style:family="text">
      <style:text-properties officeooo:rsid="00dd82c2"/>
    </style:style>
    <style:style style:name="T525" style:family="text">
      <style:text-properties officeooo:rsid="00ddbabf"/>
    </style:style>
    <style:style style:name="T526" style:family="text">
      <style:text-properties officeooo:rsid="00ddd061"/>
    </style:style>
    <style:style style:name="T527" style:family="text">
      <style:text-properties officeooo:rsid="00dfe37c"/>
    </style:style>
    <style:style style:name="T528" style:family="text">
      <style:text-properties officeooo:rsid="00e1690b"/>
    </style:style>
    <style:style style:name="T529" style:family="text">
      <style:text-properties officeooo:rsid="00e359f6"/>
    </style:style>
    <style:style style:name="T530" style:family="text">
      <style:text-properties officeooo:rsid="00e5f9a2"/>
    </style:style>
    <style:style style:name="T531" style:family="text">
      <style:text-properties officeooo:rsid="00e8bce0"/>
    </style:style>
    <style:style style:name="T532" style:family="text">
      <style:text-properties officeooo:rsid="00ec9fd0"/>
    </style:style>
    <style:style style:name="T533" style:family="text">
      <style:text-properties officeooo:rsid="00eff4bc"/>
    </style:style>
    <style:style style:name="T534" style:family="text">
      <style:text-properties officeooo:rsid="00f1ac6d"/>
    </style:style>
    <style:style style:name="T535" style:family="text">
      <style:text-properties officeooo:rsid="00f263c5"/>
    </style:style>
    <style:style style:name="T536" style:family="text">
      <style:text-properties officeooo:rsid="00f96b20"/>
    </style:style>
    <style:style style:name="T537" style:family="text">
      <style:text-properties officeooo:rsid="00fa3561"/>
    </style:style>
    <style:style style:name="T538" style:family="text">
      <style:text-properties officeooo:rsid="00fd9f89"/>
    </style:style>
    <style:style style:name="T539" style:family="text">
      <style:text-properties officeooo:rsid="010100c2"/>
    </style:style>
    <style:style style:name="T540" style:family="text">
      <style:text-properties fo:font-weight="bold" fo:background-color="transparent" loext:char-shading-value="0" style:font-weight-asian="bold" style:font-weight-complex="bold"/>
    </style:style>
    <style:style style:name="T541" style:family="text">
      <style:text-properties officeooo:rsid="01029220"/>
    </style:style>
    <style:style style:name="T542" style:family="text">
      <style:text-properties officeooo:rsid="01042413"/>
    </style:style>
    <style:style style:name="T543" style:family="text">
      <style:text-properties officeooo:rsid="0105faa6"/>
    </style:style>
    <style:style style:name="T544" style:family="text">
      <style:text-properties officeooo:rsid="0109a30a"/>
    </style:style>
    <style:style style:name="T545" style:family="text">
      <style:text-properties officeooo:rsid="010c1dbb"/>
    </style:style>
    <style:style style:name="T546" style:family="text">
      <style:text-properties officeooo:rsid="010e0e76"/>
    </style:style>
    <style:style style:name="T547" style:family="text">
      <style:text-properties officeooo:rsid="0111c918"/>
    </style:style>
    <style:style style:name="T548" style:family="text">
      <style:text-properties officeooo:rsid="0113146f"/>
    </style:style>
    <style:style style:name="T549" style:family="text">
      <style:text-properties officeooo:rsid="0116b26f"/>
    </style:style>
    <style:style style:name="T550" style:family="text">
      <style:text-properties officeooo:rsid="011836f0"/>
    </style:style>
    <style:style style:name="T551" style:family="text">
      <style:text-properties officeooo:rsid="011bdc62"/>
    </style:style>
    <style:style style:name="T552" style:family="text">
      <style:text-properties officeooo:rsid="0120f2bc"/>
    </style:style>
    <style:style style:name="T553" style:family="text">
      <style:text-properties officeooo:rsid="0123523f"/>
    </style:style>
    <style:style style:name="T554" style:family="text">
      <style:text-properties officeooo:rsid="012353ba"/>
    </style:style>
    <style:style style:name="T555" style:family="text">
      <style:text-properties officeooo:rsid="01259e2d"/>
    </style:style>
    <style:style style:name="T556" style:family="text">
      <style:text-properties officeooo:rsid="0129e86a"/>
    </style:style>
    <style:style style:name="T557" style:family="text">
      <style:text-properties officeooo:rsid="012d66d5"/>
    </style:style>
    <style:style style:name="T558" style:family="text">
      <style:text-properties officeooo:rsid="012fa912"/>
    </style:style>
    <style:style style:name="T559" style:family="text">
      <style:text-properties officeooo:rsid="01377945"/>
    </style:style>
    <style:style style:name="T560" style:family="text">
      <style:text-properties officeooo:rsid="01378527"/>
    </style:style>
    <style:style style:name="T561" style:family="text">
      <style:text-properties officeooo:rsid="01387e67"/>
    </style:style>
    <style:style style:name="T562" style:family="text">
      <style:text-properties officeooo:rsid="013a48be"/>
    </style:style>
    <style:style style:name="T563" style:family="text">
      <style:text-properties officeooo:rsid="013ded83"/>
    </style:style>
    <style:style style:name="T564" style:family="text">
      <style:text-properties officeooo:rsid="013fc0fd"/>
    </style:style>
    <style:style style:name="T565" style:family="text">
      <style:text-properties officeooo:rsid="014348b8"/>
    </style:style>
    <style:style style:name="T566" style:family="text">
      <style:text-properties officeooo:rsid="01435a3e"/>
    </style:style>
    <style:style style:name="T567" style:family="text">
      <style:text-properties officeooo:rsid="0147692c"/>
    </style:style>
    <style:style style:name="T568" style:family="text">
      <style:text-properties officeooo:rsid="0151fabc"/>
    </style:style>
    <style:style style:name="T569" style:family="text">
      <style:text-properties officeooo:rsid="01528b89"/>
    </style:style>
    <style:style style:name="T570" style:family="text">
      <style:text-properties officeooo:rsid="0153bbb5"/>
    </style:style>
    <style:style style:name="T571" style:family="text">
      <style:text-properties officeooo:rsid="01547641"/>
    </style:style>
    <style:style style:name="T572" style:family="text">
      <style:text-properties officeooo:rsid="01557b06"/>
    </style:style>
    <style:style style:name="T573" style:family="text">
      <style:text-properties officeooo:rsid="01599d2f"/>
    </style:style>
    <style:style style:name="T574" style:family="text">
      <style:text-properties officeooo:rsid="015be6e0"/>
    </style:style>
    <style:style style:name="T575" style:family="text">
      <style:text-properties officeooo:rsid="0160fd18"/>
    </style:style>
    <style:style style:name="T576" style:family="text">
      <style:text-properties officeooo:rsid="016b4ff5"/>
    </style:style>
    <style:style style:name="T577" style:family="text">
      <style:text-properties officeooo:rsid="016c0978"/>
    </style:style>
    <style:style style:name="T578" style:family="text">
      <style:text-properties officeooo:rsid="017d44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0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741"/>
      <text:p text:style-name="P254">PODER JUDICIÁRIO DA PARAÍBA</text:p>
      <text:p text:style-name="P264"><text:span text:style-name="T1"><text:s text:c="2"/></text:span><text:span text:style-name="T2">TRIBUNAL DE JUSTIÇA</text:span></text:p>
      <text:p text:style-name="P255">ASSESSORIA DA PRIMEIRA CÂMARA ESPECIALIZADA CÍVEL</text:p>
      <text:p text:style-name="P255">PAUTA DE JULGAMENTO DA <text:span text:style-name="T107">24</text:span>ª SESSÃO ORDINÁRIA</text:p>
      <text:p text:style-name="P255">DIA <text:span text:style-name="T110">23 </text:span>DE <text:span text:style-name="T108">JULHO </text:span>DE 201<text:span text:style-name="T109">9</text:span></text:p>
      <text:p text:style-name="P255">08:30 HORAS</text:p>
      <text:p text:style-name="P266">AUDITÓRIO DESEMBARGADOR MÁRIO MOACYR PORTO</text:p>
      <text:p text:style-name="P266"/>
      <text:p text:style-name="P267"/>
      <text:p text:style-name="P267">PJE</text:p>
      <text:p text:style-name="P267"/>
      <text:p text:style-name="P487">RELATORA: EXMA. DESA. MARIA DE FÁTIMA MORAES BEZERRA CAVALCANTI.</text:p>
      <text:p text:style-name="P712"/>
      <text:p text:style-name="P669"><text:span text:style-name="T151">01</text:span><text:span text:style-name="T132">) Conflito de Competência n</text:span><text:span text:style-name="T320">º</text:span><text:span text:style-name="T132"> </text:span><text:span text:style-name="Strong_20_Emphasis"><text:span text:style-name="T132">0805184-80.2018.8.15.0000.</text:span></text:span></text:p>
      <text:p text:style-name="P158"><text:span text:style-name="T216">Oriundo da </text:span><text:span text:style-name="T217">1ª Vara Cível da Comarca de Campina Grande</text:span><text:span text:style-name="Strong_20_Emphasis"><text:span text:style-name="T132">.</text:span></text:span></text:p>
      <text:p text:style-name="P628"><text:span text:style-name="T370">Suscitante: </text:span><text:span text:style-name="Strong_20_Emphasis"><text:span text:style-name="T332">Juízo </text:span></text:span><text:span text:style-name="Strong_20_Emphasis"><text:span text:style-name="T336">de Direito d</text:span></text:span><text:span text:style-name="Strong_20_Emphasis"><text:span text:style-name="T332">a 1</text:span></text:span><text:span text:style-name="Strong_20_Emphasis"><text:span text:style-name="T336">ª</text:span></text:span><text:span text:style-name="Strong_20_Emphasis"><text:span text:style-name="T332"> Vara Cível </text:span></text:span><text:span text:style-name="Strong_20_Emphasis"><text:span text:style-name="T336">d</text:span></text:span><text:span text:style-name="Strong_20_Emphasis"><text:span text:style-name="T332">e Campina Grande.</text:span></text:span></text:p>
      <text:p text:style-name="P631"><text:span text:style-name="T408">Suscitado: </text:span><text:span text:style-name="Strong_20_Emphasis"><text:span text:style-name="T366">Juízo </text:span></text:span><text:span text:style-name="Strong_20_Emphasis"><text:span text:style-name="T368">de Direito d</text:span></text:span><text:span text:style-name="Strong_20_Emphasis"><text:span text:style-name="T366">a 6</text:span></text:span><text:span text:style-name="Strong_20_Emphasis"><text:span text:style-name="T368">ª</text:span></text:span><text:span text:style-name="Strong_20_Emphasis"><text:span text:style-name="T366"> Vara Cível </text:span></text:span><text:span text:style-name="Strong_20_Emphasis"><text:span text:style-name="T368">d</text:span></text:span><text:span text:style-name="Strong_20_Emphasis"><text:span text:style-name="T366">e Campina Grande.</text:span></text:span></text:p>
      <text:p text:style-name="P573"><text:span text:style-name="Strong_20_Emphasis"><text:span text:style-name="T132"/></text:span></text:p>
      <text:p text:style-name="P718">RELATORA: EXMA. DESA. MARIA DE FÁTIMA MORAES BEZERRA CAVALCANTI.</text:p>
      <text:p text:style-name="P713"/>
      <text:p text:style-name="P51"><text:span text:style-name="T151">02</text:span><text:span text:style-name="T132">) Agravo </text:span><text:span text:style-name="T152">Interno</text:span><text:span text:style-name="T132"> nº </text:span><text:span text:style-name="Strong_20_Emphasis"><text:span text:style-name="T227">0806808-67.2018.8.15.0000</text:span></text:span><text:span text:style-name="Strong_20_Emphasis"><text:span text:style-name="T132">.</text:span></text:span></text:p>
      <text:p text:style-name="P173">Oriundo da <text:span text:style-name="T522">5ª Vara Cível da Comarca da Capital</text:span>.</text:p>
      <text:p text:style-name="P123"><text:span text:style-name="T132">Agravante(s): </text:span><text:span text:style-name="Strong_20_Emphasis"><text:span text:style-name="T227">Humberto Soares </text:span></text:span><text:span text:style-name="Strong_20_Emphasis"><text:span text:style-name="T240">d</text:span></text:span><text:span text:style-name="Strong_20_Emphasis"><text:span text:style-name="T227">e Oliveira</text:span></text:span><text:span text:style-name="Strong_20_Emphasis"><text:span text:style-name="T132">.</text:span></text:span></text:p>
      <text:p text:style-name="P123"><text:span text:style-name="Strong_20_Emphasis"><text:span text:style-name="T227">Advogado(s): Jaldemiro Rodrigues de Ataíde </text:span></text:span><text:span text:style-name="Strong_20_Emphasis"><text:span text:style-name="T132">-OAB/PB 11.591, Carlos Frederico Nóbrega Farias – OAB/PB 7.119 e</text:span></text:span><text:span text:style-name="Strong_20_Emphasis"><text:span text:style-name="T227"> George Ottávio Brasilino Olegário - OAB/PB 15.013</text:span></text:span><text:span text:style-name="Strong_20_Emphasis"><text:span text:style-name="T237">.</text:span></text:span></text:p>
      <text:p text:style-name="P573"><text:span text:style-name="T132">Agravado(s): </text:span><text:span text:style-name="Strong_20_Emphasis"><text:span text:style-name="T227">Cirilo Ferreira Calado Neto </text:span></text:span><text:span text:style-name="Strong_20_Emphasis"><text:span text:style-name="T240">e</text:span></text:span><text:span text:style-name="Strong_20_Emphasis"><text:span text:style-name="T227"> Heloyza Mascarenhas </text:span></text:span><text:span text:style-name="Strong_20_Emphasis"><text:span text:style-name="T240">d</text:span></text:span><text:span text:style-name="Strong_20_Emphasis"><text:span text:style-name="T227">e Franca</text:span></text:span><text:span text:style-name="Strong_20_Emphasis"><text:span text:style-name="T132">.</text:span></text:span></text:p>
      <text:p text:style-name="P299"><text:span text:style-name="Strong_20_Emphasis"><text:span text:style-name="T413">A</text:span></text:span><text:span text:style-name="Strong_20_Emphasis"><text:span text:style-name="T410">dvogado(s): Maria Cec</text:span></text:span><text:span text:style-name="Strong_20_Emphasis"><text:span text:style-name="T414">í</text:span></text:span><text:span text:style-name="Strong_20_Emphasis"><text:span text:style-name="T410">lia Marques – OAB/PB 7.915,</text:span></text:span><text:span text:style-name="Strong_20_Emphasis"><text:span text:style-name="T450"> </text:span></text:span><text:span text:style-name="Strong_20_Emphasis"><text:span text:style-name="T410">Thiago Marques Martorelli - OAB/PB 22.394 </text:span></text:span><text:span text:style-name="Strong_20_Emphasis"><text:span text:style-name="T414">e outros.</text:span></text:span></text:p>
      <text:p text:style-name="P299"><text:span text:style-name="Strong_20_Emphasis"><text:span text:style-name="T321"/></text:span></text:p>
      <text:p text:style-name="P719">RELATORA: EXMA. DESA. MARIA DE FÁTIMA MORAES BEZERRA CAVALCANTI</text:p>
      <text:p text:style-name="P680"/>
      <text:p text:style-name="P668"><text:span text:style-name="T132">0</text:span><text:span text:style-name="T151">3</text:span><text:span text:style-name="T132">) </text:span><text:span text:style-name="T214">Apelação Cível e Remessa Necessária</text:span><text:span text:style-name="T132"> nº </text:span><text:span text:style-name="Strong_20_Emphasis"><text:span text:style-name="T228"><text:s/>0803490-78.2015.8.15.0001</text:span></text:span><text:span text:style-name="T227">.</text:span></text:p>
      <text:p text:style-name="P395"><text:span text:style-name="Strong_20_Emphasis"><text:span text:style-name="T343">Oriundo da </text:span></text:span><text:span text:style-name="Strong_20_Emphasis"><text:span text:style-name="T344">1</text:span></text:span><text:span text:style-name="Strong_20_Emphasis"><text:span text:style-name="T343">ª Vara da Fazenda Pública da Comarca de Campina Grande.</text:span></text:span></text:p>
      <text:p text:style-name="P16"><text:span text:style-name="T384">Apelante</text:span><text:span text:style-name="T370">(s): </text:span><text:span text:style-name="Strong_20_Emphasis"><text:span text:style-name="T332">Município de Campina Grande, representado por seu Procurador George Suetônio Ramalho Júnior – OAB/PB 11.576</text:span></text:span><text:span text:style-name="Strong_20_Emphasis"><text:span text:style-name="T321">.</text:span></text:span></text:p>
      <text:p text:style-name="P218"><text:span text:style-name="T578">Apelado</text:span>(s): <text:span text:style-name="T563">Fernando Alves Guimarães</text:span>.</text:p>
      <text:p text:style-name="P468"><text:span text:style-name="Strong_20_Emphasis"><text:span text:style-name="T366">Defensora: Dulce Almeida de Andrade - OAB/PB 1.414.</text:span></text:span></text:p>
      <text:p text:style-name="P324"><text:span text:style-name="Strong_20_Emphasis"><text:span text:style-name="T121"/></text:span></text:p>
      <text:p text:style-name="P488">RELATOR<text:span text:style-name="T549">A</text:span>: EXMA. DESA. MARIA DE FÁTIMA MORAES BEZERRA CAVALCANTI.</text:p>
      <text:p text:style-name="P340"/>
      <text:p text:style-name="P69"><text:span text:style-name="T132">0</text:span><text:span text:style-name="T151">4</text:span><text:span text:style-name="T132">) Agravo </text:span><text:span text:style-name="T154">Interno</text:span><text:span text:style-name="Strong_20_Emphasis"><text:span text:style-name="T132"> nº </text:span></text:span><text:span text:style-name="Strong_20_Emphasis"><text:span text:style-name="T227">0800892-18.2019.8.15.0000</text:span></text:span><text:span text:style-name="Strong_20_Emphasis"><text:span text:style-name="T132">.</text:span></text:span></text:p>
      <text:p text:style-name="P174">Oriundo da 4ª Vara da Comarca de Guarabira.</text:p>
      <text:p text:style-name="P167"><text:span text:style-name="T132">Agravante(s): </text:span><text:span text:style-name="Strong_20_Emphasis"><text:span text:style-name="T132">Estado da Paraíba, representado por sua Procuradora Fernanda Bezerra Bessa Granja</text:span></text:span><text:span text:style-name="Strong_20_Emphasis"><text:span text:style-name="T227">. </text:span></text:span></text:p>
      <text:p text:style-name="P596"><text:span text:style-name="T132">Agravado(s): </text:span><text:span text:style-name="Strong_20_Emphasis"><text:span text:style-name="T227">Rosa Maria </text:span></text:span><text:span text:style-name="Strong_20_Emphasis"><text:span text:style-name="T241">d</text:span></text:span><text:span text:style-name="Strong_20_Emphasis"><text:span text:style-name="T227">a Silva</text:span></text:span><text:span text:style-name="Strong_20_Emphasis"><text:span text:style-name="T132">.</text:span></text:span></text:p>
      <text:p text:style-name="P300"><text:span text:style-name="Strong_20_Emphasis"><text:span text:style-name="T131"/></text:span></text:p>
      <text:p text:style-name="P293"><text:span text:style-name="Strong_20_Emphasis"><text:span text:style-name="T328"/></text:span></text:p>
      <text:p text:style-name="P489"><text:soft-page-break/>RELATOR: EXMO. DR. CARLOS EDUARDO LEITE LISBOA (Juiz convocado para substituir a Exma. Desa. Maria de Fátima Moraes Bezerra Cavalcanti).</text:p>
      <text:p text:style-name="P341"/>
      <text:p text:style-name="P53"><text:span text:style-name="T132">0</text:span><text:span text:style-name="T151">5</text:span><text:span text:style-name="T132">) Agravo </text:span><text:span text:style-name="T155">Interno</text:span><text:span text:style-name="Strong_20_Emphasis"><text:span text:style-name="T132"> nº </text:span></text:span><text:span text:style-name="Strong_20_Emphasis"><text:span text:style-name="T227">0805208-11.2018.8.15.0000</text:span></text:span><text:span text:style-name="Strong_20_Emphasis"><text:span text:style-name="T132">.</text:span></text:span></text:p>
      <text:p text:style-name="P175">Oriundo da <text:span text:style-name="T543">Comarca de Pedras de Fogo</text:span>.</text:p>
      <text:p text:style-name="P221"><text:span text:style-name="T416">Agravante(s): </text:span><text:span text:style-name="T448">Unimed João Pessoa – Cooperativa de Trabalho Médico</text:span><text:span text:style-name="T416">.</text:span></text:p>
      <text:p text:style-name="P138"><text:span text:style-name="Strong_20_Emphasis"><text:span text:style-name="T132">Advogado(s): </text:span></text:span><text:span text:style-name="Strong_20_Emphasis"><text:span text:style-name="T317">Hermano Gadelha de Sá - OAB/PB 8.463 e Leidson Flamarion Torres Matos -OAB/PB 13.040.</text:span></text:span></text:p>
      <text:p text:style-name="P578"><text:span text:style-name="T132">Agravado(s): </text:span><text:span text:style-name="Strong_20_Emphasis"><text:span text:style-name="T227">Rosinete Freire </text:span></text:span><text:span text:style-name="Strong_20_Emphasis"><text:span text:style-name="T242">d</text:span></text:span><text:span text:style-name="Strong_20_Emphasis"><text:span text:style-name="T227">e Andrade</text:span></text:span><text:span text:style-name="Strong_20_Emphasis"><text:span text:style-name="T132">.</text:span></text:span></text:p>
      <text:p text:style-name="P447"><text:span text:style-name="Strong_20_Emphasis"><text:span text:style-name="T227">Advogado(s): Erony F</text:span></text:span><text:span text:style-name="Strong_20_Emphasis"><text:span text:style-name="T243">é</text:span></text:span><text:span text:style-name="Strong_20_Emphasis"><text:span text:style-name="T227">lix da Costa Andrade</text:span></text:span><text:span text:style-name="Strong_20_Emphasis"><text:span text:style-name="T132"> – OAB/PB </text:span></text:span><text:span text:style-name="Strong_20_Emphasis"><text:span text:style-name="T155">18.012-A</text:span></text:span><text:span text:style-name="Strong_20_Emphasis"><text:span text:style-name="T227">.</text:span></text:span></text:p>
      <text:p text:style-name="P293"><text:span text:style-name="Strong_20_Emphasis"><text:span text:style-name="T121"/></text:span></text:p>
      <text:p text:style-name="P720">RELATOR: EXMO. DES. JOSÉ RICARDO PORTO.</text:p>
      <text:p text:style-name="P195"/>
      <text:p text:style-name="P28"><text:span text:style-name="T132">0</text:span><text:span text:style-name="T151">6</text:span><text:span text:style-name="T132">) Agravo Interno nº </text:span><text:span text:style-name="Strong_20_Emphasis"><text:span text:style-name="T228">0802956-98.2019.8.15.0000</text:span></text:span><text:span text:style-name="Strong_20_Emphasis"><text:span text:style-name="T132">.</text:span></text:span></text:p>
      <text:p text:style-name="P176">Oriundo da 1ª Vara da Fazenda Pública da <text:span text:style-name="T462">Comarca da </text:span>Capital.</text:p>
      <text:p text:style-name="P70"><text:span text:style-name="T132">Agravante(s): </text:span><text:span text:style-name="Strong_20_Emphasis"><text:span text:style-name="T228">Em</text:span></text:span><text:span text:style-name="Strong_20_Emphasis"><text:span text:style-name="T230">e</text:span></text:span><text:span text:style-name="Strong_20_Emphasis"><text:span text:style-name="T228">rson Oliveira de Medeiros</text:span></text:span><text:span text:style-name="Strong_20_Emphasis"><text:span text:style-name="T132">.</text:span></text:span></text:p>
      <text:p text:style-name="P1"><text:span text:style-name="T370">Advogado(s): </text:span><text:span text:style-name="Strong_20_Emphasis"><text:span text:style-name="T322">Landoaldo Falcão de Sousa Neto </text:span></text:span><text:span text:style-name="T370">– OAB/PB </text:span><text:span text:style-name="T373">13.544 e outro</text:span><text:span text:style-name="T370">.</text:span></text:p>
      <text:p text:style-name="P539"><text:span text:style-name="T132">Agravado(s): </text:span><text:span text:style-name="Strong_20_Emphasis"><text:span text:style-name="T228">Estado da Paraíba, representado Daniele Cristina C. T. de Albuquerque</text:span></text:span><text:span text:style-name="Strong_20_Emphasis"><text:span text:style-name="T132">.</text:span></text:span></text:p>
      <text:p text:style-name="P277"><text:span text:style-name="Strong_20_Emphasis"><text:span text:style-name="T118"/></text:span></text:p>
      <text:p text:style-name="P720">RELATOR: EXMO. DES. JOSÉ RICARDO PORTO.</text:p>
      <text:p text:style-name="P195"/>
      <text:p text:style-name="P28"><text:span text:style-name="T132">0</text:span><text:span text:style-name="T151">7</text:span><text:span text:style-name="T132">) Agravo Interno nº </text:span><text:span text:style-name="Strong_20_Emphasis"><text:span text:style-name="T228">0800272-06.2019.8.15.0000</text:span></text:span><text:span text:style-name="Strong_20_Emphasis"><text:span text:style-name="T132">.</text:span></text:span></text:p>
      <text:p text:style-name="P359"><text:span text:style-name="T370">Oriundo da 2ª Vara de Executivos Fiscais da Comarca da Capital</text:span><text:span text:style-name="Strong_20_Emphasis"><text:span text:style-name="T343">.</text:span></text:span></text:p>
      <text:p text:style-name="P70"><text:span text:style-name="T132">Agravante(s): </text:span><text:span text:style-name="Strong_20_Emphasis"><text:span text:style-name="T228">Estado da Paraíba, representado por sua Procuradora Silvana Simões de Lima e Silva.</text:span></text:span></text:p>
      <text:p text:style-name="P539"><text:span text:style-name="T132">Agravado(s): </text:span><text:span text:style-name="Strong_20_Emphasis"><text:span text:style-name="T228">DM Indústria de Alimentos L</text:span></text:span><text:span text:style-name="Strong_20_Emphasis"><text:span text:style-name="T229">tda</text:span></text:span><text:span text:style-name="Strong_20_Emphasis"><text:span text:style-name="T132">.</text:span></text:span></text:p>
      <text:p text:style-name="P309"><text:span text:style-name="Strong_20_Emphasis"><text:span text:style-name="T410">Defensor: </text:span></text:span><text:span text:style-name="Strong_20_Emphasis"><text:span text:style-name="T450">Marconi Chianca – OAB/PB 1.883</text:span></text:span><text:span text:style-name="Strong_20_Emphasis"><text:span text:style-name="T410">. </text:span></text:span></text:p>
      <text:p text:style-name="P277"><text:span text:style-name="Strong_20_Emphasis"><text:span text:style-name="T118"/></text:span></text:p>
      <text:p text:style-name="P720">RELATOR: EXMO. DES. JOSÉ RICARDO PORTO.</text:p>
      <text:p text:style-name="P195"/>
      <text:p text:style-name="P28"><text:span text:style-name="T132">0</text:span><text:span text:style-name="T151">8</text:span><text:span text:style-name="T132">) Agravo Interno nº </text:span><text:span text:style-name="Strong_20_Emphasis"><text:span text:style-name="T228">0801816-29.2019.8.15.0000</text:span></text:span><text:span text:style-name="Strong_20_Emphasis"><text:span text:style-name="T132">.</text:span></text:span></text:p>
      <text:p text:style-name="P361"><text:span text:style-name="T370">Oriundo da 2ª Vara de Executivos Fiscais da Comarca da Capital</text:span><text:span text:style-name="Strong_20_Emphasis"><text:span text:style-name="T343">.</text:span></text:span></text:p>
      <text:p text:style-name="P74"><text:span text:style-name="T132">Agravante(s): </text:span><text:span text:style-name="Strong_20_Emphasis"><text:span text:style-name="T132">Estado da Paraíba, representado por sua Procuradora Lilyane Fernandes Bandeira de Oliveira.</text:span></text:span></text:p>
      <text:p text:style-name="P539"><text:span text:style-name="T132">Agravado(s): </text:span><text:span text:style-name="Strong_20_Emphasis"><text:span text:style-name="T228">Indústria e Comércio São Francisco Ltda</text:span></text:span><text:span text:style-name="Strong_20_Emphasis"><text:span text:style-name="T132">.</text:span></text:span></text:p>
      <text:p text:style-name="P277"><text:span text:style-name="Strong_20_Emphasis"><text:span text:style-name="T410">Defensor: Marconi Chianca.</text:span></text:span></text:p>
      <text:p text:style-name="P277"><text:span text:style-name="Strong_20_Emphasis"><text:span text:style-name="T118"/></text:span></text:p>
      <text:p text:style-name="P721">RELATOR: EXMO. DES. JOSÉ RICARDO PORTO.</text:p>
      <text:p text:style-name="P196"/>
      <text:p text:style-name="P30"><text:span text:style-name="T132">0</text:span><text:span text:style-name="T151">9</text:span><text:span text:style-name="T132">) Agravo Interno nº </text:span><text:span text:style-name="Strong_20_Emphasis"><text:span text:style-name="T228">0800113-63.2019.8.15.0000</text:span></text:span><text:span text:style-name="Strong_20_Emphasis"><text:span text:style-name="T132">.</text:span></text:span></text:p>
      <text:p text:style-name="P363"><text:span text:style-name="T370">Oriundo da 2ª Vara de Executivos Fiscais da Comarca da Capital</text:span><text:span text:style-name="Strong_20_Emphasis"><text:span text:style-name="T343">.</text:span></text:span></text:p>
      <text:p text:style-name="P76"><text:span text:style-name="T132">Agravante(s): </text:span><text:span text:style-name="Strong_20_Emphasis"><text:span text:style-name="T228">Estado da Paraíba, representado por seu Procurador Francisco Glauberto Bezerra Júnior.</text:span></text:span></text:p>
      <text:p text:style-name="P541"><text:span text:style-name="T132">Agravado(s): </text:span><text:span text:style-name="Strong_20_Emphasis"><text:span text:style-name="T228">CG Representações De Produtos Alimentícios L</text:span></text:span><text:span text:style-name="Strong_20_Emphasis"><text:span text:style-name="T231">tda</text:span></text:span><text:span text:style-name="Strong_20_Emphasis"><text:span text:style-name="T228"> – ME.</text:span></text:span></text:p>
      <text:p text:style-name="P278"><text:span text:style-name="Strong_20_Emphasis"><text:span text:style-name="T410">Defensor: Marconi Chianca.</text:span></text:span></text:p>
      <text:p text:style-name="P277"><text:span text:style-name="Strong_20_Emphasis"><text:span text:style-name="T118"/></text:span></text:p>
      <text:p text:style-name="P722">RELATOR: EXMO. DES. JOSÉ RICARDO PORTO.</text:p>
      <text:p text:style-name="P197"/>
      <text:p text:style-name="P29"><text:span text:style-name="T151">10</text:span><text:span text:style-name="T132">) Agravo Interno nº </text:span><text:span text:style-name="Strong_20_Emphasis"><text:span text:style-name="T228">0800258-22.2019.8.15.0000</text:span></text:span><text:span text:style-name="Strong_20_Emphasis"><text:span text:style-name="T132">.</text:span></text:span></text:p>
      <text:p text:style-name="P362"><text:span text:style-name="T370">Oriundo da 2ª Vara de Executivos Fiscais da Comarca da Capital</text:span><text:span text:style-name="Strong_20_Emphasis"><text:span text:style-name="T343">.</text:span></text:span></text:p>
      <text:p text:style-name="P75"><text:soft-page-break/><text:span text:style-name="T132">Agravante(s): </text:span><text:span text:style-name="Strong_20_Emphasis"><text:span text:style-name="T132">Estado da Paraíba, representado por sua Procuradora Silvana Simões de Lima e Silva</text:span></text:span><text:span text:style-name="Strong_20_Emphasis"><text:span text:style-name="T227">. </text:span></text:span></text:p>
      <text:p text:style-name="P540"><text:span text:style-name="T132">Agravado(s): </text:span><text:span text:style-name="Strong_20_Emphasis"><text:span text:style-name="T228">Eduardo Teixeira Dantas Caldas -ME</text:span></text:span><text:span text:style-name="Strong_20_Emphasis"><text:span text:style-name="T132">.</text:span></text:span></text:p>
      <text:p text:style-name="P282"><text:span text:style-name="Strong_20_Emphasis"><text:span text:style-name="T410">Defensora: Maria da Conceição Agra Cariri.</text:span></text:span></text:p>
      <text:p text:style-name="P474"><text:span text:style-name="Strong_20_Emphasis"><text:span text:style-name="T111"/></text:span></text:p>
      <text:p text:style-name="P723">RELATOR: EXMO. DES. JOSÉ RICARDO PORTO.</text:p>
      <text:p text:style-name="P198"/>
      <text:p text:style-name="P34"><text:span text:style-name="T151">1</text:span><text:span text:style-name="T132">1) Agravo Interno nº </text:span><text:span text:style-name="Strong_20_Emphasis"><text:span text:style-name="T227">0802939-62.2019.8.15.0000</text:span></text:span><text:span text:style-name="Strong_20_Emphasis"><text:span text:style-name="T132">.</text:span></text:span></text:p>
      <text:p text:style-name="P365"><text:span text:style-name="T370">Oriundo da 2ª Vara de Executivos Fiscais da Comarca da Capital</text:span><text:span text:style-name="Strong_20_Emphasis"><text:span text:style-name="T343">.</text:span></text:span></text:p>
      <text:p text:style-name="P83"><text:span text:style-name="T132">Agravante(s): </text:span><text:span text:style-name="Strong_20_Emphasis"><text:span text:style-name="T132">Estado da Paraíba, representado por sua Procuradora Fernanda Bezerra Bessa Granja</text:span></text:span><text:span text:style-name="Strong_20_Emphasis"><text:span text:style-name="T227">. </text:span></text:span></text:p>
      <text:p text:style-name="P545"><text:span text:style-name="T132">Agravado(s): </text:span><text:span text:style-name="Strong_20_Emphasis"><text:span text:style-name="T227">O Rei dos Esportes LTDA – EPP</text:span></text:span><text:span text:style-name="Strong_20_Emphasis"><text:span text:style-name="T132">.</text:span></text:span></text:p>
      <text:p text:style-name="P284"><text:span text:style-name="Strong_20_Emphasis"><text:span text:style-name="T410">Defensora: Maria da Conceição Agra Cariri.</text:span></text:span></text:p>
      <text:p text:style-name="P475"><text:span text:style-name="Strong_20_Emphasis"><text:span text:style-name="T132"/></text:span></text:p>
      <text:p text:style-name="P724">RELATOR: EXMO. DES. JOSÉ RICARDO PORTO.</text:p>
      <text:p text:style-name="P199"/>
      <text:p text:style-name="P33"><text:span text:style-name="T151">12</text:span><text:span text:style-name="T132">) Agravo Interno nº </text:span><text:span text:style-name="Strong_20_Emphasis"><text:span text:style-name="T227">0802227-72.2019.8.15.0000.</text:span></text:span></text:p>
      <text:p text:style-name="P364"><text:span text:style-name="T370">Oriundo da 2ª Vara de Executivos Fiscais da Comarca da Capital</text:span><text:span text:style-name="Strong_20_Emphasis"><text:span text:style-name="T343">.</text:span></text:span></text:p>
      <text:p text:style-name="P82"><text:span text:style-name="T132">Agravante(s): </text:span><text:span text:style-name="Strong_20_Emphasis"><text:span text:style-name="T227">Estado da Paraíba, representado por sua Procuradora, Adlany Alves Xavier.</text:span></text:span></text:p>
      <text:p text:style-name="P544"><text:span text:style-name="T132">Agravado(s): </text:span><text:span text:style-name="Strong_20_Emphasis"><text:span text:style-name="T227">Paulo Dias Ferreira - EPP.</text:span></text:span></text:p>
      <text:p text:style-name="P283"><text:span text:style-name="Strong_20_Emphasis"><text:span text:style-name="T410">Defensora: Maria da Conceição Agra Cariri.</text:span></text:span></text:p>
      <text:p text:style-name="P283"><text:span text:style-name="Strong_20_Emphasis"><text:span text:style-name="T64"/></text:span></text:p>
      <text:p text:style-name="P720">RELATOR: EXMO. DES. JOSÉ RICARDO PORTO.</text:p>
      <text:p text:style-name="P195"/>
      <text:p text:style-name="P28"><text:span text:style-name="T151">13</text:span><text:span text:style-name="T132">) Agravo Interno nº </text:span><text:span text:style-name="Strong_20_Emphasis"><text:span text:style-name="T228">0801097-47.2019.8.15.0000</text:span></text:span><text:span text:style-name="Strong_20_Emphasis"><text:span text:style-name="T132">.</text:span></text:span></text:p>
      <text:p text:style-name="P176">Oriundo da <text:s/>3ª Vara da Fazenda Pública <text:span text:style-name="T464">da Comarca </text:span>de Campina Grande.</text:p>
      <text:p text:style-name="P70"><text:span text:style-name="T132">Agravante(s): </text:span><text:span text:style-name="Strong_20_Emphasis"><text:span text:style-name="T228">Banco BMG S/A</text:span></text:span><text:span text:style-name="Strong_20_Emphasis"><text:span text:style-name="T132">.</text:span></text:span></text:p>
      <text:p text:style-name="P1"><text:span text:style-name="T370">Advogado(s): </text:span><text:span text:style-name="Strong_20_Emphasis"><text:span text:style-name="T322">José Guilherme Carneiro Queiroz</text:span></text:span><text:span text:style-name="T370"> – OAB/</text:span><text:span text:style-name="T374">ES 28.339.</text:span></text:p>
      <text:p text:style-name="P539"><text:span text:style-name="T132">Agravado(s): </text:span><text:span text:style-name="Strong_20_Emphasis"><text:span text:style-name="T228">Município de Campina Grande</text:span></text:span><text:span text:style-name="Strong_20_Emphasis"><text:span text:style-name="T132">.</text:span></text:span></text:p>
      <text:p text:style-name="P539"><text:span text:style-name="Strong_20_Emphasis"><text:span text:style-name="T132"/></text:span></text:p>
      <text:p text:style-name="P725">RELATOR: EXMO. DES. JOSÉ RICARDO PORTO.</text:p>
      <text:p text:style-name="P200"/>
      <text:p text:style-name="P31"><text:span text:style-name="T151">14</text:span><text:span text:style-name="T132">) Agravo Interno nº</text:span><text:span text:style-name="Strong_20_Emphasis"><text:span text:style-name="T132">0800343-61.2016.815.0081.</text:span></text:span></text:p>
      <text:p text:style-name="P177">Oriundo da <text:span text:style-name="T466">Comarca de Bananeiras</text:span>.</text:p>
      <text:p text:style-name="P78"><text:span text:style-name="T132">Agravante(s): </text:span><text:span text:style-name="Strong_20_Emphasis"><text:span text:style-name="T132">Alcides Andrade de Medeiros.</text:span></text:span></text:p>
      <text:p text:style-name="P2"><text:span text:style-name="T370">Advogado(s): </text:span><text:span text:style-name="Strong_20_Emphasis"><text:span text:style-name="T332">Renato Bernardino Pinto Mangueira</text:span></text:span><text:span text:style-name="T370"> – OAB/PB </text:span><text:span text:style-name="T375">20.155</text:span><text:span text:style-name="T370">.</text:span></text:p>
      <text:p text:style-name="P542"><text:span text:style-name="T132">Agravado(s): BV Financeira S/A – Crédito, Financiamento e Investimento</text:span><text:span text:style-name="Strong_20_Emphasis"><text:span text:style-name="T132">.</text:span></text:span></text:p>
      <text:p text:style-name="P542"><text:span text:style-name="Strong_20_Emphasis"><text:span text:style-name="T227">Advogado(s): </text:span></text:span><text:span text:style-name="Strong_20_Emphasis"><text:span text:style-name="T132">Wilson Sales Belchior - OAB/PB 17.314-A.</text:span></text:span></text:p>
      <text:p text:style-name="P327"><text:span text:style-name="Strong_20_Emphasis"><text:span text:style-name="T118"/></text:span></text:p>
      <text:p text:style-name="P726">RELATOR: EXMO. DES. JOSÉ RICARDO PORTO.</text:p>
      <text:p text:style-name="P201"/>
      <text:p text:style-name="P660"><text:span text:style-name="T151">15</text:span><text:span text:style-name="T132">) Embargos de Declaração n</text:span><text:span text:style-name="T320">º</text:span><text:span text:style-name="T132"> </text:span><text:span text:style-name="Strong_20_Emphasis"><text:span text:style-name="T133">0806029-15.2018.8.15.0000</text:span></text:span><text:span text:style-name="T132">.</text:span></text:p>
      <text:p text:style-name="P201">Oriundo da 3ª Vara da Fazenda Pública de Campina Grande. </text:p>
      <text:p text:style-name="P202">Embargante(s): Estado da Paraíba, representado por sua Procuradora Lilyane Fernandes Bandeira de Oliveira.</text:p>
      <text:p text:style-name="P169"><text:span text:style-name="T227">Embargado(s): </text:span><text:span text:style-name="Strong_20_Emphasis"><text:span text:style-name="T133">José Bezerra de Souza - ME</text:span></text:span><text:span text:style-name="T132">.</text:span></text:p>
      <text:p text:style-name="P307"><text:span text:style-name="Strong_20_Emphasis"><text:span text:style-name="T450">Advogado(s): Antônio Alves de Albuquerque – OAB/PB 33.880.</text:span></text:span></text:p>
      <text:p text:style-name="P307"><text:span text:style-name="Strong_20_Emphasis"><text:span text:style-name="T458"/></text:span></text:p>
      <text:p text:style-name="P307"><text:span text:style-name="Strong_20_Emphasis"><text:span text:style-name="T458"/></text:span></text:p>
      <text:p text:style-name="P307"><text:span text:style-name="Strong_20_Emphasis"><text:span text:style-name="T458"/></text:span></text:p>
      <text:p text:style-name="P307"><text:span text:style-name="Strong_20_Emphasis"><text:span text:style-name="T458"/></text:span></text:p>
      <text:p text:style-name="P727"><text:soft-page-break/>RELATOR: EXMO. DES. JOSÉ RICARDO PORTO.</text:p>
      <text:p text:style-name="P202"/>
      <text:p text:style-name="P661"><text:span text:style-name="T151">16</text:span><text:span text:style-name="T132">) Embargos de Declaração n</text:span><text:span text:style-name="T320">º</text:span><text:span text:style-name="Strong_20_Emphasis"><text:span text:style-name="T385"> 0801879-54.2019.8.15.0000</text:span></text:span><text:span text:style-name="T132">.</text:span></text:p>
      <text:p text:style-name="P222"><text:span text:style-name="T440">Oriundo da</text:span><text:span text:style-name="T416"> </text:span><text:span text:style-name="T419">4ª Vara da Comarca de Patos</text:span><text:span text:style-name="T416">. </text:span></text:p>
      <text:p text:style-name="P743">Embargante(s): Estado da Paraíba, representado por sua Procuradora Lilyane Fernandes Bandeira de Oliveira.</text:p>
      <text:p text:style-name="P170"><text:span text:style-name="T227">Embargado(s): </text:span><text:span text:style-name="Strong_20_Emphasis"><text:span text:style-name="T133">Super Forte Supermercado Ltda.</text:span></text:span></text:p>
      <text:p text:style-name="P308"><text:span text:style-name="Strong_20_Emphasis"><text:span text:style-name="T125"/></text:span></text:p>
      <text:p text:style-name="P727">RELATOR: EXMO. DES. JOSÉ RICARDO PORTO.</text:p>
      <text:p text:style-name="P202"/>
      <text:p text:style-name="P661"><text:span text:style-name="T151">17</text:span><text:span text:style-name="T132">) Embargos de Declaração n</text:span><text:span text:style-name="T320">º</text:span><text:span text:style-name="T132"> <text:s/></text:span><text:span text:style-name="Strong_20_Emphasis"><text:span text:style-name="T133">0800651-44.2019.8.15.0000.</text:span></text:span></text:p>
      <text:p text:style-name="P222"><text:span text:style-name="T440">Oriundo da</text:span><text:span text:style-name="T416"> </text:span><text:span text:style-name="T420">4ª Vara da Comarca de Guarabira</text:span><text:span text:style-name="T416">. </text:span></text:p>
      <text:p text:style-name="P84"><text:span text:style-name="T132">Embargante(s): </text:span><text:span text:style-name="Strong_20_Emphasis"><text:span text:style-name="T133">Estado da Paraíba, por seu Procurador Sérgio Roberto F</text:span></text:span><text:span text:style-name="Strong_20_Emphasis"><text:span text:style-name="T137">é</text:span></text:span><text:span text:style-name="Strong_20_Emphasis"><text:span text:style-name="T133">lix Lima.</text:span></text:span></text:p>
      <text:p text:style-name="P170"><text:span text:style-name="T227">Embargado(s): </text:span><text:span text:style-name="Strong_20_Emphasis"><text:span text:style-name="T133">Francisco de Assis de Souza Eletrodomésticos – ME.</text:span></text:span></text:p>
      <text:p text:style-name="P709"><text:span text:style-name="Strong_20_Emphasis"><text:span text:style-name="T125"/></text:span></text:p>
      <text:p text:style-name="P727">RELATOR: EXMO. DES. JOSÉ RICARDO PORTO.</text:p>
      <text:p text:style-name="P202"/>
      <text:p text:style-name="P661"><text:span text:style-name="T151">18</text:span><text:span text:style-name="T132">) Embargos de Declaração n</text:span><text:span text:style-name="T320">º</text:span><text:span text:style-name="T132"> <text:s/></text:span><text:span text:style-name="Strong_20_Emphasis"><text:span text:style-name="T133">0800228-84.2019.8.15.0000</text:span></text:span><text:span text:style-name="T132">.</text:span></text:p>
      <text:p text:style-name="P202">Oriundo da 2ª Vara de Executivos Fiscais da Comarca da Capital. </text:p>
      <text:p text:style-name="P85"><text:span text:style-name="T132">Embargante(s): Estado da Paraíba, representado por sua Procuradora Mônica Figueiredo</text:span><text:span text:style-name="Strong_20_Emphasis"><text:span text:style-name="T132">.</text:span></text:span></text:p>
      <text:p text:style-name="P170"><text:span text:style-name="T227">Embargado(s): </text:span><text:span text:style-name="Strong_20_Emphasis"><text:span text:style-name="T133">Distribuidora de Alimentos Karol</text:span></text:span><text:span text:style-name="T132">.</text:span></text:p>
      <text:p text:style-name="P308"><text:span text:style-name="Strong_20_Emphasis"><text:span text:style-name="T450">Defensora: Maria da Conceição Agra Cariri.</text:span></text:span></text:p>
      <text:p text:style-name="P308"><text:span text:style-name="Strong_20_Emphasis"><text:span text:style-name="T458"/></text:span></text:p>
      <text:p text:style-name="P728">RELATOR: EXMO. DES. JOSÉ RICARDO PORTO.</text:p>
      <text:p text:style-name="P203"/>
      <text:p text:style-name="P662"><text:span text:style-name="T151">19</text:span><text:span text:style-name="T132">) Embargos de Declaração n</text:span><text:span text:style-name="T320">º</text:span><text:span text:style-name="T132"> <text:s/></text:span><text:span text:style-name="Strong_20_Emphasis"><text:span text:style-name="T133">0800096-72.2016.815.0601</text:span></text:span><text:span text:style-name="T132">.</text:span></text:p>
      <text:p text:style-name="P223"><text:span text:style-name="T440">Oriundo da</text:span><text:span text:style-name="T416"> </text:span><text:span text:style-name="T421">Comarca de Belém</text:span><text:span text:style-name="T416">. </text:span></text:p>
      <text:p text:style-name="P87"><text:span text:style-name="T132">Embargante(s): </text:span><text:span text:style-name="Strong_20_Emphasis"><text:span text:style-name="T133">Município de Belém</text:span></text:span><text:span text:style-name="T227">.</text:span></text:p>
      <text:p text:style-name="P87"><text:span text:style-name="T227">Advogado(s): </text:span><text:span text:style-name="Strong_20_Emphasis"><text:span text:style-name="T132">Marcelo Matias da Silva - OAB/PB 21.751</text:span></text:span><text:span text:style-name="T132">.</text:span></text:p>
      <text:p text:style-name="P171"><text:span text:style-name="T227">Embargado(s): </text:span><text:span text:style-name="Strong_20_Emphasis"><text:span text:style-name="T133">Mônica Pereira da Silva</text:span></text:span><text:span text:style-name="T132">.</text:span></text:p>
      <text:p text:style-name="P458"><text:span text:style-name="Strong_20_Emphasis"><text:span text:style-name="T366">Advogado(s): Cláudio Galdino da Cunha - OAB/PB 10.751.</text:span></text:span></text:p>
      <text:p text:style-name="P458"><text:span text:style-name="Strong_20_Emphasis"><text:span text:style-name="T332"/></text:span></text:p>
      <text:p text:style-name="P729">RELATOR: EXMO. DES. JOSÉ RICARDO PORTO.</text:p>
      <text:p text:style-name="P204"/>
      <text:p text:style-name="P670"><text:span text:style-name="T151">2</text:span><text:span text:style-name="T132">0) Embargos de Declaração n</text:span><text:span text:style-name="T320">º</text:span><text:span text:style-name="T132"> </text:span><text:span text:style-name="Strong_20_Emphasis"><text:span text:style-name="T228">0819911-60.2015.815.2001</text:span></text:span><text:span text:style-name="T132">.</text:span></text:p>
      <text:p text:style-name="P204">Oriundo da 7ª Vara Cível da Comarca da Capital.</text:p>
      <text:p text:style-name="P162"><text:span text:style-name="T132">Embargante(s): </text:span><text:span text:style-name="Strong_20_Emphasis"><text:span text:style-name="T228">Banco Aymoré Crédito, Financiamento e Investimento S/A</text:span></text:span><text:span text:style-name="T227">.</text:span></text:p>
      <text:p text:style-name="P162"><text:span text:style-name="T227">Advogado(s): </text:span><text:span text:style-name="Strong_20_Emphasis"><text:span text:style-name="T228">Wilson Sales Belchior - OAB/PB 17.314-A</text:span></text:span><text:span text:style-name="T132">.</text:span></text:p>
      <text:p text:style-name="P172"><text:span text:style-name="T227">Embargado(s): </text:span><text:span text:style-name="Strong_20_Emphasis"><text:span text:style-name="T228">Vianês Marcelino de Oliveira</text:span></text:span><text:span text:style-name="T132">.</text:span></text:p>
      <text:p text:style-name="P457"><text:span text:style-name="Strong_20_Emphasis"><text:span text:style-name="T366">Advogado(s): Rafael de Andrade Thiamer – OAB/PB 16.237.</text:span></text:span></text:p>
      <text:p text:style-name="P479"><text:span text:style-name="Strong_20_Emphasis"><text:span text:style-name="T227"/></text:span></text:p>
      <text:p text:style-name="P490">RELATOR: EXMO. DR. CARLOS EDUARDO LEITE LISBOA (Juiz convocado para substituir a Exma. Desa. Maria de Fátima Moraes Bezerra Cavalcanti).</text:p>
      <text:p text:style-name="P342"/>
      <text:p text:style-name="P36"><text:span text:style-name="T151">2</text:span><text:span text:style-name="T132">1) Agravo </text:span><text:span text:style-name="T215">Interno</text:span><text:span text:style-name="Strong_20_Emphasis"><text:span text:style-name="T132"> nº </text:span></text:span><text:span text:style-name="Strong_20_Emphasis"><text:span text:style-name="T227">0804997-09.2017.8.15.0000</text:span></text:span><text:span text:style-name="Strong_20_Emphasis"><text:span text:style-name="T132">.</text:span></text:span></text:p>
      <text:p text:style-name="P178">Oriundo da <text:span text:style-name="T475">1ª Vara da Comarca de Itabaiana</text:span>.</text:p>
      <text:p text:style-name="P86"><text:span text:style-name="T132">Agravante(s): </text:span><text:span text:style-name="Strong_20_Emphasis"><text:span text:style-name="T227">Paulo Pedro </text:span></text:span><text:span text:style-name="Strong_20_Emphasis"><text:span text:style-name="T244">d</text:span></text:span><text:span text:style-name="Strong_20_Emphasis"><text:span text:style-name="T227">e Melo</text:span></text:span><text:span text:style-name="Strong_20_Emphasis"><text:span text:style-name="T132">.</text:span></text:span></text:p>
      <text:p text:style-name="P205">Advogado(s): <text:span text:style-name="T475">Alisterre Tavares de Souza </text:span>– OAB/PB <text:span text:style-name="T475">23.079</text:span>.</text:p>
      <text:p text:style-name="P285"><text:span text:style-name="Strong_20_Emphasis"><text:span text:style-name="T450">Agravado(s): </text:span></text:span><text:span text:style-name="Strong_20_Emphasis"><text:span text:style-name="T410">Munic</text:span></text:span><text:span text:style-name="Strong_20_Emphasis"><text:span text:style-name="T412">í</text:span></text:span><text:span text:style-name="Strong_20_Emphasis"><text:span text:style-name="T410">pio </text:span></text:span><text:span text:style-name="Strong_20_Emphasis"><text:span text:style-name="T412">d</text:span></text:span><text:span text:style-name="Strong_20_Emphasis"><text:span text:style-name="T410">e Itabaiana</text:span></text:span><text:span text:style-name="Strong_20_Emphasis"><text:span text:style-name="T450">, </text:span></text:span><text:span text:style-name="Strong_20_Emphasis"><text:span text:style-name="T455">representado por seu Procurador </text:span></text:span><text:span text:style-name="Strong_20_Emphasis"><text:span text:style-name="T410">Ricardo Sérvulo Fonsêca da Costa.</text:span></text:span></text:p>
      <text:p text:style-name="P285"><text:span text:style-name="Strong_20_Emphasis"><text:span text:style-name="T122"/></text:span></text:p>
      <text:p text:style-name="P308"><text:soft-page-break/><text:span text:style-name="Strong_20_Emphasis"><text:span text:style-name="T321"/></text:span></text:p>
      <text:p text:style-name="P308"><text:span text:style-name="Strong_20_Emphasis"><text:span text:style-name="T321"/></text:span></text:p>
      <text:p text:style-name="P491">RELATOR: EXMO. DR. CARLOS EDUARDO LEITE LISBOA (Juiz convocado para substituir a Exma. Desa. Maria de Fátima Moraes Bezerra Cavalcanti).</text:p>
      <text:p text:style-name="P343"/>
      <text:p text:style-name="P52"><text:span text:style-name="T151">22</text:span><text:span text:style-name="T132">) Agravo </text:span><text:span text:style-name="Strong_20_Emphasis"><text:span text:style-name="T132">de Instrumento nº </text:span></text:span><text:span text:style-name="Strong_20_Emphasis"><text:span text:style-name="T227">0805121-55.2018.8.15.0000</text:span></text:span><text:span text:style-name="Strong_20_Emphasis"><text:span text:style-name="T132">.</text:span></text:span></text:p>
      <text:p text:style-name="P179">Oriundo da <text:span text:style-name="T541">9ª Vara Cível da Comarca da Capital</text:span>.</text:p>
      <text:p text:style-name="P137"><text:span text:style-name="T132">Agravante(s): </text:span><text:span text:style-name="Strong_20_Emphasis"><text:span text:style-name="T227">Humberto Soares </text:span></text:span><text:span text:style-name="Strong_20_Emphasis"><text:span text:style-name="T245">d</text:span></text:span><text:span text:style-name="Strong_20_Emphasis"><text:span text:style-name="T227">e Oliveira</text:span></text:span><text:span text:style-name="Strong_20_Emphasis"><text:span text:style-name="T132">.</text:span></text:span></text:p>
      <text:p text:style-name="P206">Advogado(s): <text:span text:style-name="T541">André Luiz Luna Leite</text:span> – OAB/PB <text:span text:style-name="T541">10.222 e Afrânio Neves de Melo Neto – OAB/PB 23.667.</text:span></text:p>
      <text:p text:style-name="P577"><text:span text:style-name="T132">Agravado(s): </text:span><text:span text:style-name="Strong_20_Emphasis"><text:span text:style-name="T227">Marcolino &amp; Franger Sociedade </text:span></text:span><text:span text:style-name="Strong_20_Emphasis"><text:span text:style-name="T245">d</text:span></text:span><text:span text:style-name="Strong_20_Emphasis"><text:span text:style-name="T227">e Prop</text:span></text:span><text:span text:style-name="Strong_20_Emphasis"><text:span text:style-name="T245">ó</text:span></text:span><text:span text:style-name="Strong_20_Emphasis"><text:span text:style-name="T227">sito Especifico Ltda</text:span></text:span><text:span text:style-name="Strong_20_Emphasis"><text:span text:style-name="T132">.</text:span></text:span></text:p>
      <text:p text:style-name="P433"><text:span text:style-name="Strong_20_Emphasis"><text:span text:style-name="T132">Advogado(s): Caius Marcellus de Lacerda - OAB/PB 5.207.</text:span></text:span></text:p>
      <text:p text:style-name="P292"><text:span text:style-name="Strong_20_Emphasis"><text:span text:style-name="T121"/></text:span></text:p>
      <text:p text:style-name="P491">RELATOR: EXMO. DR. CARLOS EDUARDO LEITE LISBOA (Juiz convocado para substituir a Exma. Desa. Maria de Fátima Moraes Bezerra Cavalcanti).</text:p>
      <text:p text:style-name="P343"/>
      <text:p text:style-name="P52"><text:span text:style-name="T151">23</text:span><text:span text:style-name="T132">) Agravo </text:span><text:span text:style-name="Strong_20_Emphasis"><text:span text:style-name="T132">de Instrumento nº </text:span></text:span><text:span text:style-name="Strong_20_Emphasis"><text:span text:style-name="T227">0807314-43.2018.8.15.0000</text:span></text:span><text:span text:style-name="Strong_20_Emphasis"><text:span text:style-name="T132">.</text:span></text:span></text:p>
      <text:p text:style-name="P179">Oriundo da <text:span text:style-name="T542">Comarca de Alagoinha</text:span>.</text:p>
      <text:p text:style-name="P137"><text:span text:style-name="T132">Agravante(s): </text:span><text:span text:style-name="Strong_20_Emphasis"><text:span text:style-name="T227">Munic</text:span></text:span><text:span text:style-name="Strong_20_Emphasis"><text:span text:style-name="T246">í</text:span></text:span><text:span text:style-name="Strong_20_Emphasis"><text:span text:style-name="T227">pio </text:span></text:span><text:span text:style-name="Strong_20_Emphasis"><text:span text:style-name="T246">d</text:span></text:span><text:span text:style-name="Strong_20_Emphasis"><text:span text:style-name="T227">e Mulungu</text:span></text:span><text:span text:style-name="Strong_20_Emphasis"><text:span text:style-name="T132">.</text:span></text:span></text:p>
      <text:p text:style-name="P639">Advogado(s): Johnson Gonçalves de Abrantes <text:span text:style-name="T409">- OAB/PB 1.663 </text:span>e <text:span text:style-name="T542">outros</text:span>.</text:p>
      <text:p text:style-name="P577"><text:span text:style-name="T132">Agravado(s): </text:span><text:span text:style-name="Strong_20_Emphasis"><text:span text:style-name="T227">Li</text:span></text:span><text:span text:style-name="Strong_20_Emphasis"><text:span text:style-name="T246">n</text:span></text:span><text:span text:style-name="Strong_20_Emphasis"><text:span text:style-name="T227">diane Rosa </text:span></text:span><text:span text:style-name="Strong_20_Emphasis"><text:span text:style-name="T246">d</text:span></text:span><text:span text:style-name="Strong_20_Emphasis"><text:span text:style-name="T227">os Santos</text:span></text:span><text:span text:style-name="Strong_20_Emphasis"><text:span text:style-name="T132">.</text:span></text:span></text:p>
      <text:p text:style-name="P292"><text:span text:style-name="Strong_20_Emphasis"><text:span text:style-name="T121"/></text:span></text:p>
      <text:p text:style-name="P491">RELATOR: EXMO. DR. CARLOS EDUARDO LEITE LISBOA (Juiz convocado para substituir a Exma. Desa. Maria de Fátima Moraes Bezerra Cavalcanti).</text:p>
      <text:p text:style-name="P343"/>
      <text:p text:style-name="P52"><text:span text:style-name="T151">24</text:span><text:span text:style-name="T132">) Agravo </text:span><text:span text:style-name="Strong_20_Emphasis"><text:span text:style-name="T132">de Instrumento nº </text:span></text:span><text:span text:style-name="Strong_20_Emphasis"><text:span text:style-name="T227">0807001-82.2018.8.15.0000</text:span></text:span><text:span text:style-name="Strong_20_Emphasis"><text:span text:style-name="T132">.</text:span></text:span></text:p>
      <text:p text:style-name="P387"><text:span text:style-name="Strong_20_Emphasis"><text:span text:style-name="T343">Oriundo da 4ª Vara Regional de Mangabeira da Comarca da Capital.</text:span></text:span></text:p>
      <text:p text:style-name="P224"><text:span text:style-name="T416">Agravante(s): </text:span><text:span text:style-name="T448">Unimed João Pessoa – Cooperativa de Trabalho Médico</text:span><text:span text:style-name="T416">.</text:span></text:p>
      <text:p text:style-name="P139"><text:span text:style-name="Strong_20_Emphasis"><text:span text:style-name="T132">Advogado(s): </text:span></text:span><text:span text:style-name="Strong_20_Emphasis"><text:span text:style-name="T317">Hermano Gadelha de Sá -OAB/PB 8.463 e Leidson Flamarion Torres Matos -OAB/PB 13.040.</text:span></text:span></text:p>
      <text:p text:style-name="P577"><text:span text:style-name="T132">Agravado(s): </text:span><text:span text:style-name="T156">Raíssa Medeiros Chaves de Vasconcelos</text:span><text:span text:style-name="Strong_20_Emphasis"><text:span text:style-name="T132">.</text:span></text:span></text:p>
      <text:p text:style-name="P446"><text:span text:style-name="Strong_20_Emphasis"><text:span text:style-name="T227">Advogado(s): </text:span></text:span><text:span text:style-name="Strong_20_Emphasis"><text:span text:style-name="T247">Giovanna Castro Lemos Mayer </text:span></text:span><text:span text:style-name="Strong_20_Emphasis"><text:span text:style-name="T132">– OAB/PB </text:span></text:span><text:span text:style-name="Strong_20_Emphasis"><text:span text:style-name="T156">14.555</text:span></text:span><text:span text:style-name="Strong_20_Emphasis"><text:span text:style-name="T227">.</text:span></text:span></text:p>
      <text:p text:style-name="P292"><text:span text:style-name="Strong_20_Emphasis"><text:span text:style-name="T121"/></text:span></text:p>
      <text:p text:style-name="P491">RELATOR: EXMO. DR. CARLOS EDUARDO LEITE LISBOA (Juiz convocado para substituir a Exma. Desa. Maria de Fátima Moraes Bezerra Cavalcanti).</text:p>
      <text:p text:style-name="P343"/>
      <text:p text:style-name="P52"><text:span text:style-name="T151">25</text:span><text:span text:style-name="T132">) Agravo </text:span><text:span text:style-name="Strong_20_Emphasis"><text:span text:style-name="T132">de Instrumento nº </text:span></text:span><text:span text:style-name="Strong_20_Emphasis"><text:span text:style-name="T227">0806501-16.2018.8.15.0000</text:span></text:span><text:span text:style-name="Strong_20_Emphasis"><text:span text:style-name="T132">.</text:span></text:span></text:p>
      <text:p text:style-name="P179">Oriundo da <text:span text:style-name="T544">5ª Vara Cível da Comarca da Capital</text:span>.</text:p>
      <text:p text:style-name="P225"><text:span text:style-name="T416">Agravante(s): </text:span><text:span text:style-name="T448">Unimed João Pessoa – Cooperativa de Trabalho Médico</text:span><text:span text:style-name="T416">.</text:span></text:p>
      <text:p text:style-name="P140"><text:span text:style-name="Strong_20_Emphasis"><text:span text:style-name="T132">Advogado(s): </text:span></text:span><text:span text:style-name="Strong_20_Emphasis"><text:span text:style-name="T317">Hermano Gadelha de Sá -OAB/PB 8.463 e Leidson Flamarion Torres Matos -OAB/PB 13.040.</text:span></text:span></text:p>
      <text:p text:style-name="P577"><text:span text:style-name="T132">Agravado(s): Andrezza Lira Pontual</text:span><text:span text:style-name="Strong_20_Emphasis"><text:span text:style-name="T132">.</text:span></text:span></text:p>
      <text:p text:style-name="P446"><text:span text:style-name="Strong_20_Emphasis"><text:span text:style-name="T227">Advogado(s): Jino Hamani Bezerra Veras </text:span></text:span><text:span text:style-name="Strong_20_Emphasis"><text:span text:style-name="T132"><text:s/>– OAB/PB </text:span></text:span><text:span text:style-name="Strong_20_Emphasis"><text:span text:style-name="T157">18.890</text:span></text:span><text:span text:style-name="Strong_20_Emphasis"><text:span text:style-name="T227">.</text:span></text:span></text:p>
      <text:p text:style-name="P292"><text:span text:style-name="Strong_20_Emphasis"><text:span text:style-name="T121"/></text:span></text:p>
      <text:p text:style-name="P491">RELATOR: EXMO. DR. CARLOS EDUARDO LEITE LISBOA (Juiz convocado para substituir a Exma. Desa. Maria de Fátima Moraes Bezerra Cavalcanti).</text:p>
      <text:p text:style-name="P343"/>
      <text:p text:style-name="P52"><text:span text:style-name="T151">26</text:span><text:span text:style-name="T132">) Agravo </text:span><text:span text:style-name="Strong_20_Emphasis"><text:span text:style-name="T132">de Instrumento nº </text:span></text:span><text:span text:style-name="Strong_20_Emphasis"><text:span text:style-name="T227">0800010-56.2019.8.15.0000</text:span></text:span><text:span text:style-name="Strong_20_Emphasis"><text:span text:style-name="T132">.</text:span></text:span></text:p>
      <text:p text:style-name="P388"><text:span text:style-name="Strong_20_Emphasis"><text:span text:style-name="T343">Oriundo da </text:span></text:span><text:span text:style-name="Strong_20_Emphasis"><text:span text:style-name="T345">5</text:span></text:span><text:span text:style-name="Strong_20_Emphasis"><text:span text:style-name="T343">ª Vara da Fazenda Pública da Comarca da Capital.</text:span></text:span></text:p>
      <text:p text:style-name="P141"><text:span text:style-name="T132">Agravante(s): </text:span><text:span text:style-name="Strong_20_Emphasis"><text:span text:style-name="T132">Município de João Pessoa, representado por seu Procurador Leonardo Teles de Oliveira.</text:span></text:span></text:p>
      <text:p text:style-name="P577"><text:soft-page-break/><text:span text:style-name="T132">Agravado(s): </text:span><text:span text:style-name="Strong_20_Emphasis"><text:span text:style-name="T227">Andr</text:span></text:span><text:span text:style-name="Strong_20_Emphasis"><text:span text:style-name="T248">é</text:span></text:span><text:span text:style-name="Strong_20_Emphasis"><text:span text:style-name="T227">a </text:span></text:span><text:span text:style-name="Strong_20_Emphasis"><text:span text:style-name="T248">d</text:span></text:span><text:span text:style-name="Strong_20_Emphasis"><text:span text:style-name="T227">e Figueredo Almeida</text:span></text:span><text:span text:style-name="Strong_20_Emphasis"><text:span text:style-name="T132">.</text:span></text:span></text:p>
      <text:p text:style-name="P275"><text:span text:style-name="Strong_20_Emphasis"><text:span text:style-name="T227">Advogado(s): </text:span></text:span><text:span text:style-name="Strong_20_Emphasis"><text:span text:style-name="T130">Márcio Philippe de Albuquerque Maranhão - OAB/PB 16.877.</text:span></text:span></text:p>
      <text:p text:style-name="P292"><text:span text:style-name="Strong_20_Emphasis"><text:span text:style-name="T121"/></text:span></text:p>
      <text:p text:style-name="P525"><text:span text:style-name="Strong_20_Emphasis"><text:span text:style-name="T315">RELATOR: EXMO. DR. CARLOS EDUARDO LEITE LISBOA (Juiz convocado para substituir a Exma. Desa. Maria de Fátima Moraes Bezerra Cavalcanti).</text:span></text:span></text:p>
      <text:p text:style-name="P347"/>
      <text:p text:style-name="P54"><text:span text:style-name="T151">27</text:span><text:span text:style-name="T132">) A</text:span><text:span text:style-name="T158">gravo de Intrumento</text:span><text:span text:style-name="T132"> </text:span><text:span text:style-name="Strong_20_Emphasis"><text:span text:style-name="T132">nº </text:span></text:span><text:span text:style-name="Strong_20_Emphasis"><text:span text:style-name="T227">0806120-08.2018.8.15.0000</text:span></text:span><text:span text:style-name="Strong_20_Emphasis"><text:span text:style-name="T132">.</text:span></text:span></text:p>
      <text:p text:style-name="P180">Oriundo da <text:span text:style-name="T546">5ª Vara da </text:span>Comarca <text:span text:style-name="T546">de Guarabira</text:span>.</text:p>
      <text:p text:style-name="P142"><text:span text:style-name="T158">Agravante</text:span><text:span text:style-name="T132">(s): </text:span><text:span text:style-name="Strong_20_Emphasis"><text:span text:style-name="T227">Estado da Paraíba, representado por seu </text:span></text:span><text:span text:style-name="Strong_20_Emphasis"><text:span text:style-name="T132">Procurador Paulo Renato Guedes Bezerra.</text:span></text:span></text:p>
      <text:p text:style-name="P579"><text:span text:style-name="T158">Agravado</text:span><text:span text:style-name="T132">(s): Rodrigo </text:span><text:span text:style-name="T158">d</text:span><text:span text:style-name="T132">a Silva Jacinto</text:span><text:span text:style-name="Strong_20_Emphasis"><text:span text:style-name="T132">.</text:span></text:span></text:p>
      <text:p text:style-name="P448"><text:span text:style-name="Strong_20_Emphasis"><text:span text:style-name="T227">Advogado(s): Igor Ramalho Lucena – </text:span></text:span><text:span text:style-name="Strong_20_Emphasis"><text:span text:style-name="T249">OAB/</text:span></text:span><text:span text:style-name="Strong_20_Emphasis"><text:span text:style-name="T227">PB 23.052.</text:span></text:span></text:p>
      <text:p text:style-name="P301"><text:span text:style-name="Strong_20_Emphasis"><text:span text:style-name="T121"/></text:span></text:p>
      <text:p text:style-name="P526"><text:span text:style-name="Strong_20_Emphasis"><text:span text:style-name="T315">RELATOR: EXMO. DR. CARLOS EDUARDO LEITE LISBOA (Juiz convocado para substituir a Exma. Desa. Maria de Fátima Moraes Bezerra Cavalcanti).</text:span></text:span></text:p>
      <text:p text:style-name="P348"/>
      <text:p text:style-name="P55"><text:span text:style-name="T151">28</text:span><text:span text:style-name="T132">) A</text:span><text:span text:style-name="T159">gravo de Instrumento </text:span><text:span text:style-name="Strong_20_Emphasis"><text:span text:style-name="T132">nº </text:span></text:span><text:span text:style-name="Strong_20_Emphasis"><text:span text:style-name="T227">0807127-35.2018.8.15.0000</text:span></text:span><text:span text:style-name="Strong_20_Emphasis"><text:span text:style-name="T132">.</text:span></text:span></text:p>
      <text:p text:style-name="P181">Oriundo da 3ª Vara da Fazenda Pública da Comarca d<text:span text:style-name="T548">a Capital.</text:span></text:p>
      <text:p text:style-name="P145"><text:span text:style-name="T132">A</text:span><text:span text:style-name="T159">gravante</text:span><text:span text:style-name="T132">(s): </text:span><text:span text:style-name="Strong_20_Emphasis"><text:span text:style-name="T227">Estado da Paraíba, representado por seu </text:span></text:span><text:span text:style-name="Strong_20_Emphasis"><text:span text:style-name="T132">Procurador Renan de Vasconcelos Neves - OAB/PB 5.124.</text:span></text:span></text:p>
      <text:p text:style-name="P581"><text:span text:style-name="T132">A</text:span><text:span text:style-name="T159">gravado</text:span><text:span text:style-name="T132">(s): </text:span><text:span text:style-name="Strong_20_Emphasis"><text:span text:style-name="T227">Jefferson Viana Almeida</text:span></text:span><text:span text:style-name="Strong_20_Emphasis"><text:span text:style-name="T132">.</text:span></text:span></text:p>
      <text:p text:style-name="P449"><text:span text:style-name="Strong_20_Emphasis"><text:span text:style-name="T227">Advogado(s): </text:span></text:span><text:span text:style-name="Strong_20_Emphasis"><text:span text:style-name="T250">Thiago da Silva Cruz</text:span></text:span><text:span text:style-name="Strong_20_Emphasis"><text:span text:style-name="T132"> – OAB/PB 21.999</text:span></text:span><text:span text:style-name="Strong_20_Emphasis"><text:span text:style-name="T227">.</text:span></text:span></text:p>
      <text:p text:style-name="P302"><text:span text:style-name="Strong_20_Emphasis"><text:span text:style-name="T121"/></text:span></text:p>
      <text:p text:style-name="P491">RELATOR: EXMO. DR. CARLOS EDUARDO LEITE LISBOA (Juiz convocado para substituir a Exma. Desa. Maria de Fátima Moraes Bezerra Cavalcanti).</text:p>
      <text:p text:style-name="P343"/>
      <text:p text:style-name="P56"><text:span text:style-name="T151">29</text:span><text:span text:style-name="T132">) Agravo </text:span><text:span text:style-name="T215">Interno</text:span><text:span text:style-name="Strong_20_Emphasis"><text:span text:style-name="T132"> nº </text:span></text:span><text:span text:style-name="Strong_20_Emphasis"><text:span text:style-name="T227">0806420-67.2018.8.15.0000</text:span></text:span><text:span text:style-name="Strong_20_Emphasis"><text:span text:style-name="T132">.</text:span></text:span></text:p>
      <text:p text:style-name="P389"><text:span text:style-name="Strong_20_Emphasis"><text:span text:style-name="T343">Oriundo da </text:span></text:span><text:span text:style-name="Strong_20_Emphasis"><text:span text:style-name="T346">6</text:span></text:span><text:span text:style-name="Strong_20_Emphasis"><text:span text:style-name="T343">ª Vara da Fazenda Pública da Comarca da Capital.</text:span></text:span></text:p>
      <text:p text:style-name="P137"><text:span text:style-name="T132">Agravante(s): </text:span><text:span text:style-name="Strong_20_Emphasis"><text:span text:style-name="T227">Jos</text:span></text:span><text:span text:style-name="Strong_20_Emphasis"><text:span text:style-name="T251">é</text:span></text:span><text:span text:style-name="Strong_20_Emphasis"><text:span text:style-name="T227"> Carlos Ribeiro Pereira</text:span></text:span><text:span text:style-name="Strong_20_Emphasis"><text:span text:style-name="T132">.</text:span></text:span></text:p>
      <text:p text:style-name="P265"><text:span text:style-name="T405">Advogado(s): </text:span><text:span text:style-name="Emphasis"><text:span text:style-name="T406">Daniel Braga de Sá Costa</text:span></text:span><text:span text:style-name="T405"> - OAB/PB 16.192.</text:span></text:p>
      <text:p text:style-name="P582"><text:span text:style-name="T132">Agravado(s): </text:span><text:span text:style-name="Strong_20_Emphasis"><text:span text:style-name="T227">Estado da Paraíba, rep. por seu </text:span></text:span><text:span text:style-name="Strong_20_Emphasis"><text:span text:style-name="T132">Procurador Renan de Vasconcelos Neves.</text:span></text:span></text:p>
      <text:p text:style-name="P292"><text:span text:style-name="Strong_20_Emphasis"><text:span text:style-name="T121"/></text:span></text:p>
      <text:p text:style-name="P501"><text:span text:style-name="T446">RELATOR</text:span><text:span text:style-name="T447">A</text:span><text:span text:style-name="T446">: EXMA. DESA. MARIA DE FÁTIMA MORAES BEZERRA CAVALCANTI.</text:span></text:p>
      <text:p text:style-name="P343"/>
      <text:p text:style-name="P52"><text:span text:style-name="T151">30</text:span><text:span text:style-name="T132">) Agravo </text:span><text:span text:style-name="Strong_20_Emphasis"><text:span text:style-name="T132">de Instrumento nº </text:span></text:span><text:span text:style-name="Strong_20_Emphasis"><text:span text:style-name="T227">0805915-76.2018.8.15.0000</text:span></text:span><text:span text:style-name="Strong_20_Emphasis"><text:span text:style-name="T132">.</text:span></text:span></text:p>
      <text:p text:style-name="P179">Oriundo da <text:span text:style-name="T549">5ª Vara Cível da Comarca da Capital</text:span>.</text:p>
      <text:p text:style-name="P137"><text:span text:style-name="T132">Agravante(s): </text:span><text:span text:style-name="Strong_20_Emphasis"><text:span text:style-name="T227">Maria </text:span></text:span><text:span text:style-name="Strong_20_Emphasis"><text:span text:style-name="T252">d</text:span></text:span><text:span text:style-name="Strong_20_Emphasis"><text:span text:style-name="T227">a Penha Alves Juli</text:span></text:span><text:span text:style-name="Strong_20_Emphasis"><text:span text:style-name="T252">ã</text:span></text:span><text:span text:style-name="Strong_20_Emphasis"><text:span text:style-name="T227">o</text:span></text:span><text:span text:style-name="Strong_20_Emphasis"><text:span text:style-name="T132">.</text:span></text:span></text:p>
      <text:p text:style-name="P206">Advogado(s): <text:span text:style-name="T550">Deyse Elizia Lopes da Silva</text:span> – OAB/PB <text:span text:style-name="T550">17.396</text:span>.</text:p>
      <text:p text:style-name="P577"><text:span text:style-name="T132">Agravado(s):</text:span><text:span text:style-name="Strong_20_Emphasis"><text:span text:style-name="T227"> Banco </text:span></text:span><text:span text:style-name="Strong_20_Emphasis"><text:span text:style-name="T252">Olé </text:span></text:span><text:span text:style-name="Strong_20_Emphasis"><text:span text:style-name="T227">Bonsucesso Consignado S/A</text:span></text:span><text:span text:style-name="Strong_20_Emphasis"><text:span text:style-name="T132">.</text:span></text:span></text:p>
      <text:p text:style-name="P450"><text:span text:style-name="Strong_20_Emphasis"><text:span text:style-name="T227">Advogado(s): Carlos Eduardo Cavalcante Ramos – OAB/BA 37489-A.</text:span></text:span><text:span text:style-name="Strong_20_Emphasis"><text:span text:style-name="T132"> </text:span></text:span></text:p>
      <text:p text:style-name="P330"><text:span text:style-name="Strong_20_Emphasis"><text:span text:style-name="T121"/></text:span></text:p>
      <text:p text:style-name="P502"><text:span text:style-name="T446">RELATOR</text:span><text:span text:style-name="T447">A</text:span><text:span text:style-name="T446">: EXMA. DESA. MARIA DE FÁTIMA MORAES BEZERRA CAVALCANTI.</text:span></text:p>
      <text:p text:style-name="P343"/>
      <text:p text:style-name="P52"><text:span text:style-name="T151">3</text:span><text:span text:style-name="T132">1) Agravo </text:span><text:span text:style-name="Strong_20_Emphasis"><text:span text:style-name="T132">de Instrumento nº </text:span></text:span><text:span text:style-name="Strong_20_Emphasis"><text:span text:style-name="T227">0806283-85.2018.8.15.0000</text:span></text:span><text:span text:style-name="Strong_20_Emphasis"><text:span text:style-name="T132">.</text:span></text:span></text:p>
      <text:p text:style-name="P390"><text:span text:style-name="Strong_20_Emphasis"><text:span text:style-name="T343">Oriundo da </text:span></text:span><text:span text:style-name="Strong_20_Emphasis"><text:span text:style-name="T346">6</text:span></text:span><text:span text:style-name="Strong_20_Emphasis"><text:span text:style-name="T343">ª Vara da Fazenda Pública da Comarca da Capital.</text:span></text:span></text:p>
      <text:p text:style-name="P146"><text:span text:style-name="T132">Agravante(s): </text:span><text:span text:style-name="Strong_20_Emphasis"><text:span text:style-name="T227">Estado da Paraíba, representado por seu Procurador Sérgio Roberto Félix Lima</text:span></text:span><text:span text:style-name="Strong_20_Emphasis"><text:span text:style-name="T132">.</text:span></text:span></text:p>
      <text:p text:style-name="P577"><text:span text:style-name="T132">Agravado(s): </text:span><text:span text:style-name="Strong_20_Emphasis"><text:span text:style-name="T227">Elizabeth Queiroz Candeia</text:span></text:span><text:span text:style-name="Strong_20_Emphasis"><text:span text:style-name="T132">.</text:span></text:span></text:p>
      <text:p text:style-name="P446"><text:span text:style-name="Strong_20_Emphasis"><text:span text:style-name="T227">Advogado(s): Daniel Ramalho </text:span></text:span><text:span text:style-name="Strong_20_Emphasis"><text:span text:style-name="T253">d</text:span></text:span><text:span text:style-name="Strong_20_Emphasis"><text:span text:style-name="T227">a Silva</text:span></text:span><text:span text:style-name="Strong_20_Emphasis"><text:span text:style-name="T132"> – OAB/PB </text:span></text:span><text:span text:style-name="Strong_20_Emphasis"><text:span text:style-name="T160">18.783</text:span></text:span><text:span text:style-name="Strong_20_Emphasis"><text:span text:style-name="T227">.</text:span></text:span></text:p>
      <text:p text:style-name="P330"><text:span text:style-name="Strong_20_Emphasis"><text:span text:style-name="T121"/></text:span></text:p>
      <text:p text:style-name="P330"><text:span text:style-name="Strong_20_Emphasis"><text:span text:style-name="T121"/></text:span></text:p>
      <text:p text:style-name="P503"><text:soft-page-break/><text:span text:style-name="T446">RELATOR</text:span><text:span text:style-name="T447">A</text:span><text:span text:style-name="T446">: EXMA. DESA. MARIA DE FÁTIMA MORAES BEZERRA CAVALCANTI.</text:span></text:p>
      <text:p text:style-name="P343"/>
      <text:p text:style-name="P52"><text:span text:style-name="T151">32</text:span><text:span text:style-name="T132">) Agravo </text:span><text:span text:style-name="Strong_20_Emphasis"><text:span text:style-name="T132">de Instrumento nº </text:span></text:span><text:span text:style-name="Strong_20_Emphasis"><text:span text:style-name="T227">0805372-73.2018.8.15.0000</text:span></text:span><text:span text:style-name="Strong_20_Emphasis"><text:span text:style-name="T132">.</text:span></text:span></text:p>
      <text:p text:style-name="P396"><text:span text:style-name="Strong_20_Emphasis"><text:span text:style-name="T343">Oriundo da </text:span></text:span><text:span text:style-name="Strong_20_Emphasis"><text:span text:style-name="T347">3</text:span></text:span><text:span text:style-name="Strong_20_Emphasis"><text:span text:style-name="T343">ª Vara da Fazenda Pública da Comarca da Capital.</text:span></text:span></text:p>
      <text:p text:style-name="P137"><text:span text:style-name="T132">Agravante(s): </text:span><text:span text:style-name="Strong_20_Emphasis"><text:span text:style-name="T227">Administradora De Consorcio Nacional Honda Ltda</text:span></text:span><text:span text:style-name="T132"> </text:span><text:span text:style-name="Strong_20_Emphasis"><text:span text:style-name="T132">.</text:span></text:span></text:p>
      <text:p text:style-name="P206">Advogado(s): <text:span text:style-name="T565">Marcelo Miguel Alvim Coelho</text:span> – OAB/<text:span text:style-name="T565">S</text:span>P <text:span text:style-name="T565">156.347 e Amanda de Figueiredo Pereira Gonçalves – OAB/PB 19.633</text:span>.</text:p>
      <text:p text:style-name="P577"><text:span text:style-name="T132">Agravado(s): </text:span><text:span text:style-name="T161">Município de Campina Grande</text:span><text:span text:style-name="Strong_20_Emphasis"><text:span text:style-name="T132">.</text:span></text:span></text:p>
      <text:p text:style-name="P330"><text:span text:style-name="Strong_20_Emphasis"><text:span text:style-name="T121"/></text:span></text:p>
      <text:p text:style-name="P504"><text:span text:style-name="T446">RELATOR</text:span><text:span text:style-name="T447">A</text:span><text:span text:style-name="T446">: EXMA. DESA. MARIA DE FÁTIMA MORAES BEZERRA CAVALCANTI.</text:span></text:p>
      <text:p text:style-name="P343"/>
      <text:p text:style-name="P52"><text:span text:style-name="T151">33</text:span><text:span text:style-name="T132">) Agravo </text:span><text:span text:style-name="Strong_20_Emphasis"><text:span text:style-name="T132">de Instrumento nº </text:span></text:span><text:span text:style-name="Strong_20_Emphasis"><text:span text:style-name="T227">0804654-76.2018.8.15.0000</text:span></text:span><text:span text:style-name="Strong_20_Emphasis"><text:span text:style-name="T132">.</text:span></text:span></text:p>
      <text:p text:style-name="P179">Oriundo da <text:span text:style-name="T566">12ª Vara Cível da Comarca da Capital</text:span>.</text:p>
      <text:p text:style-name="P137"><text:span text:style-name="T132">Agravante(s): </text:span><text:span text:style-name="Strong_20_Emphasis"><text:span text:style-name="T227">Hsbc Bank Brasil S/A. - Banco M</text:span></text:span><text:span text:style-name="Strong_20_Emphasis"><text:span text:style-name="T254">ú</text:span></text:span><text:span text:style-name="Strong_20_Emphasis"><text:span text:style-name="T227">ltiplo</text:span></text:span><text:span text:style-name="Strong_20_Emphasis"><text:span text:style-name="T132">.</text:span></text:span></text:p>
      <text:p text:style-name="P412"><text:span text:style-name="Strong_20_Emphasis"><text:span text:style-name="T332">Advogado(s): </text:span></text:span><text:span text:style-name="Strong_20_Emphasis"><text:span text:style-name="T407">Antônio Braz da Silva</text:span></text:span><text:span text:style-name="Strong_20_Emphasis"><text:span text:style-name="T321"> </text:span></text:span><text:span text:style-name="Strong_20_Emphasis"><text:span text:style-name="T332">- OAB/PB 12.450-A.</text:span></text:span></text:p>
      <text:p text:style-name="P577"><text:span text:style-name="T132">Agravado(s): </text:span><text:span text:style-name="Strong_20_Emphasis"><text:span text:style-name="T227">Fl</text:span></text:span><text:span text:style-name="Strong_20_Emphasis"><text:span text:style-name="T254">á</text:span></text:span><text:span text:style-name="Strong_20_Emphasis"><text:span text:style-name="T227">vio Alberto Dias Fernandes</text:span></text:span><text:span text:style-name="Strong_20_Emphasis"><text:span text:style-name="T132">.</text:span></text:span></text:p>
      <text:p text:style-name="P446"><text:span text:style-name="Strong_20_Emphasis"><text:span text:style-name="T227">Advogado(s): </text:span></text:span><text:span text:style-name="Strong_20_Emphasis"><text:span text:style-name="T132">Marcial Sá Filho – OAB/PB </text:span></text:span><text:span text:style-name="Strong_20_Emphasis"><text:span text:style-name="T162">10.444</text:span></text:span><text:span text:style-name="Strong_20_Emphasis"><text:span text:style-name="T227">.</text:span></text:span></text:p>
      <text:p text:style-name="P330"><text:span text:style-name="Strong_20_Emphasis"><text:span text:style-name="T121"/></text:span></text:p>
      <text:p text:style-name="P492">RELATOR<text:span text:style-name="T549">A</text:span>: EXMA. DESA. MARIA DE FÁTIMA MORAES BEZERRA CAVALCANTI.</text:p>
      <text:p text:style-name="P343"/>
      <text:p text:style-name="P52"><text:span text:style-name="T151">34</text:span><text:span text:style-name="T132">) Agravo </text:span><text:span text:style-name="Strong_20_Emphasis"><text:span text:style-name="T132">de Instrumento nº </text:span></text:span><text:span text:style-name="Strong_20_Emphasis"><text:span text:style-name="T227">0806377-33.2018.8.15.0000</text:span></text:span><text:span text:style-name="Strong_20_Emphasis"><text:span text:style-name="T132">.</text:span></text:span></text:p>
      <text:p text:style-name="P398"><text:span text:style-name="Strong_20_Emphasis"><text:span text:style-name="T343">Oriundo da </text:span></text:span><text:span text:style-name="Strong_20_Emphasis"><text:span text:style-name="T348">6</text:span></text:span><text:span text:style-name="Strong_20_Emphasis"><text:span text:style-name="T343">ª Vara da Fazenda Pública da Comarca da Capital.</text:span></text:span></text:p>
      <text:p text:style-name="P168"><text:span text:style-name="T132">Agravante(s): </text:span><text:span text:style-name="Strong_20_Emphasis"><text:span text:style-name="T132">Município de João Pessoa, representado por seu Procurador Geral Adelmar Azevedo Régis.</text:span></text:span></text:p>
      <text:p text:style-name="P577"><text:span text:style-name="T132">Agravado(s): </text:span><text:span text:style-name="Strong_20_Emphasis"><text:span text:style-name="T227">Maria Tereza Neiva </text:span></text:span><text:span text:style-name="Strong_20_Emphasis"><text:span text:style-name="T255">d</text:span></text:span><text:span text:style-name="Strong_20_Emphasis"><text:span text:style-name="T227">e Mesquita - ME</text:span></text:span><text:span text:style-name="Strong_20_Emphasis"><text:span text:style-name="T132">.</text:span></text:span></text:p>
      <text:p text:style-name="P455"><text:span text:style-name="Strong_20_Emphasis"><text:span text:style-name="T255">Advogado(s): Dirceu Abmael de Souza Lima – OAB/PB 10.544-B.</text:span></text:span></text:p>
      <text:p text:style-name="P292"><text:span text:style-name="Strong_20_Emphasis"><text:span text:style-name="T321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35</text:span><text:span text:style-name="T132">) Agravo </text:span><text:span text:style-name="Strong_20_Emphasis"><text:span text:style-name="T132">de Instrumento nº </text:span></text:span><text:span text:style-name="Strong_20_Emphasis"><text:span text:style-name="T227">0805691-07.2019.8.15.0000</text:span></text:span><text:span text:style-name="Strong_20_Emphasis"><text:span text:style-name="T132">.</text:span></text:span></text:p>
      <text:p text:style-name="P182">Oriundo da <text:span text:style-name="T488">9ª Vara Cível da Comarca da Capital</text:span>.</text:p>
      <text:p text:style-name="P99"><text:span text:style-name="T132">Agravante(s): </text:span><text:span text:style-name="Strong_20_Emphasis"><text:span text:style-name="T227">Maria Em</text:span></text:span><text:span text:style-name="Strong_20_Emphasis"><text:span text:style-name="T256">í</text:span></text:span><text:span text:style-name="Strong_20_Emphasis"><text:span text:style-name="T227">lia Coutinho Torres </text:span></text:span><text:span text:style-name="Strong_20_Emphasis"><text:span text:style-name="T256">d</text:span></text:span><text:span text:style-name="Strong_20_Emphasis"><text:span text:style-name="T227">e Freitas</text:span></text:span><text:span text:style-name="Strong_20_Emphasis"><text:span text:style-name="T132">.</text:span></text:span></text:p>
      <text:p text:style-name="P207">Advogado(s): Gustavo de Queiroz V. Trigueiro – OAB/PB <text:span text:style-name="T488">11.237</text:span>.</text:p>
      <text:p text:style-name="P552"><text:span text:style-name="T132">Agravado(s): </text:span><text:span text:style-name="Strong_20_Emphasis"><text:span text:style-name="T227">Grupo 5 Constru</text:span></text:span><text:span text:style-name="Strong_20_Emphasis"><text:span text:style-name="T256">çõ</text:span></text:span><text:span text:style-name="Strong_20_Emphasis"><text:span text:style-name="T227">es, Incorpora</text:span></text:span><text:span text:style-name="Strong_20_Emphasis"><text:span text:style-name="T256">çõ</text:span></text:span><text:span text:style-name="Strong_20_Emphasis"><text:span text:style-name="T227">es </text:span></text:span><text:span text:style-name="Strong_20_Emphasis"><text:span text:style-name="T256">e</text:span></text:span><text:span text:style-name="Strong_20_Emphasis"><text:span text:style-name="T227"> Imobili</text:span></text:span><text:span text:style-name="Strong_20_Emphasis"><text:span text:style-name="T256">á</text:span></text:span><text:span text:style-name="Strong_20_Emphasis"><text:span text:style-name="T227">ria Ltda - ME</text:span></text:span><text:span text:style-name="Strong_20_Emphasis"><text:span text:style-name="T132">.</text:span></text:span></text:p>
      <text:p text:style-name="P426"><text:span text:style-name="Strong_20_Emphasis"><text:span text:style-name="T132">Advogado(s): Caius Marcellus de Lacerda - OAB/PB 5.207.</text:span></text:span></text:p>
      <text:p text:style-name="P326"><text:span text:style-name="Strong_20_Emphasis"><text:span text:style-name="T328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36</text:span><text:span text:style-name="T132">) Agravo </text:span><text:span text:style-name="Strong_20_Emphasis"><text:span text:style-name="T132">de Instrumento nº </text:span></text:span><text:span text:style-name="Strong_20_Emphasis"><text:span text:style-name="T227">0803664-85.2018.8.15.0000</text:span></text:span><text:span text:style-name="Strong_20_Emphasis"><text:span text:style-name="T132">.</text:span></text:span></text:p>
      <text:p text:style-name="P182">Oriundo da <text:span text:style-name="T488">16ª Vara Cível da Comarca da Capital</text:span>.</text:p>
      <text:p text:style-name="P98"><text:span text:style-name="T132">Agravante(s):</text:span><text:span text:style-name="Strong_20_Emphasis"><text:span text:style-name="T227"> M M Engenharia Ind. </text:span></text:span><text:span text:style-name="Strong_20_Emphasis"><text:span text:style-name="T257">e</text:span></text:span><text:span text:style-name="Strong_20_Emphasis"><text:span text:style-name="T227"> Com. Ltda - EPP</text:span></text:span><text:span text:style-name="Strong_20_Emphasis"><text:span text:style-name="T132">.</text:span></text:span></text:p>
      <text:p text:style-name="P207">Advogado(s): <text:span text:style-name="T488">Eduardo Jorge Albuquerque de Menezes</text:span> – OAB/PB <text:span text:style-name="T488">8.204</text:span>.</text:p>
      <text:p text:style-name="P551"><text:span text:style-name="T132">Agravado(s): </text:span><text:span text:style-name="Strong_20_Emphasis"><text:span text:style-name="T227">NEO Com</text:span></text:span><text:span text:style-name="Strong_20_Emphasis"><text:span text:style-name="T257">é</text:span></text:span><text:span text:style-name="Strong_20_Emphasis"><text:span text:style-name="T227">rcio </text:span></text:span><text:span text:style-name="Strong_20_Emphasis"><text:span text:style-name="T257">e</text:span></text:span><text:span text:style-name="Strong_20_Emphasis"><text:span text:style-name="T227"> Distribuidora </text:span></text:span><text:span text:style-name="Strong_20_Emphasis"><text:span text:style-name="T257">d</text:span></text:span><text:span text:style-name="Strong_20_Emphasis"><text:span text:style-name="T227">e Tubos, Conex</text:span></text:span><text:span text:style-name="Strong_20_Emphasis"><text:span text:style-name="T257">õ</text:span></text:span><text:span text:style-name="Strong_20_Emphasis"><text:span text:style-name="T227">es </text:span></text:span><text:span text:style-name="Strong_20_Emphasis"><text:span text:style-name="T257">e</text:span></text:span><text:span text:style-name="Strong_20_Emphasis"><text:span text:style-name="T227"> Ferragens Ltda - EPP</text:span></text:span><text:span text:style-name="Strong_20_Emphasis"><text:span text:style-name="T132">.</text:span></text:span></text:p>
      <text:p text:style-name="P437"><text:span text:style-name="Strong_20_Emphasis"><text:span text:style-name="T227">Advogado(s): </text:span></text:span><text:span text:style-name="Strong_20_Emphasis"><text:span text:style-name="T257">Bruno dos Santos Lins </text:span></text:span><text:span text:style-name="Strong_20_Emphasis"><text:span text:style-name="T132">– OAB/P</text:span></text:span><text:span text:style-name="Strong_20_Emphasis"><text:span text:style-name="T163">E 21.676</text:span></text:span><text:span text:style-name="Strong_20_Emphasis"><text:span text:style-name="T227">.</text:span></text:span></text:p>
      <text:p text:style-name="P326"><text:span text:style-name="Strong_20_Emphasis"><text:span text:style-name="T121"/></text:span></text:p>
      <text:p text:style-name="P326"><text:span text:style-name="Strong_20_Emphasis"><text:span text:style-name="T121"/></text:span></text:p>
      <text:p text:style-name="P326"><text:span text:style-name="Strong_20_Emphasis"><text:span text:style-name="T121"/></text:span></text:p>
      <text:p text:style-name="P326"><text:span text:style-name="Strong_20_Emphasis"><text:span text:style-name="T121"/></text:span></text:p>
      <text:p text:style-name="P506"><text:soft-page-break/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37</text:span><text:span text:style-name="T132">) Agravo </text:span><text:span text:style-name="Strong_20_Emphasis"><text:span text:style-name="T132">de Instrumento nº </text:span></text:span><text:span text:style-name="Strong_20_Emphasis"><text:span text:style-name="T227">0805070-10.2019.8.15.0000</text:span></text:span><text:span text:style-name="Strong_20_Emphasis"><text:span text:style-name="T132">.</text:span></text:span></text:p>
      <text:p text:style-name="P182">Oriundo da <text:span text:style-name="T489">1ª Vara da Comarca de Santa Isabel</text:span>.</text:p>
      <text:p text:style-name="P98"><text:span text:style-name="T132">Agravante(s): </text:span><text:span text:style-name="Strong_20_Emphasis"><text:span text:style-name="T227">Marluce Tim</text:span></text:span><text:span text:style-name="Strong_20_Emphasis"><text:span text:style-name="T258">ó</text:span></text:span><text:span text:style-name="Strong_20_Emphasis"><text:span text:style-name="T227">teo </text:span></text:span><text:span text:style-name="Strong_20_Emphasis"><text:span text:style-name="T258">d</text:span></text:span><text:span text:style-name="Strong_20_Emphasis"><text:span text:style-name="T227">os Santos Aniceto</text:span></text:span><text:span text:style-name="Strong_20_Emphasis"><text:span text:style-name="T132">.</text:span></text:span></text:p>
      <text:p text:style-name="P207">Advogado(s): Amanda Maria Pereira da Paz Rolim – OAB/PB <text:span text:style-name="T490">26.300</text:span>.</text:p>
      <text:p text:style-name="P551"><text:span text:style-name="T132">Agravado(s): </text:span><text:span text:style-name="Strong_20_Emphasis"><text:span text:style-name="T227">Munic</text:span></text:span><text:span text:style-name="Strong_20_Emphasis"><text:span text:style-name="T258">í</text:span></text:span><text:span text:style-name="Strong_20_Emphasis"><text:span text:style-name="T227">pio </text:span></text:span><text:span text:style-name="Strong_20_Emphasis"><text:span text:style-name="T258">d</text:span></text:span><text:span text:style-name="Strong_20_Emphasis"><text:span text:style-name="T227">e Princesa Isabel</text:span></text:span><text:span text:style-name="Strong_20_Emphasis"><text:span text:style-name="T132">.</text:span></text:span></text:p>
      <text:p text:style-name="P326"><text:span text:style-name="Strong_20_Emphasis"><text:span text:style-name="T121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38</text:span><text:span text:style-name="T132">) Agravo </text:span><text:span text:style-name="Strong_20_Emphasis"><text:span text:style-name="T132">de Instrumento nº </text:span></text:span><text:span text:style-name="Strong_20_Emphasis"><text:span text:style-name="T227">0804423-15.2019.8.15.0000</text:span></text:span><text:span text:style-name="Strong_20_Emphasis"><text:span text:style-name="T132">.</text:span></text:span></text:p>
      <text:p text:style-name="P182">Oriundo da <text:span text:style-name="T491">4ª Vara Cível da Comarca da Capital</text:span>.</text:p>
      <text:p text:style-name="P98"><text:span text:style-name="T132">Agravante(s): </text:span><text:span text:style-name="Strong_20_Emphasis"><text:span text:style-name="T227">Dimas Vicente Coutinho</text:span></text:span><text:span text:style-name="Strong_20_Emphasis"><text:span text:style-name="T132">.</text:span></text:span></text:p>
      <text:p text:style-name="P642">Advogado(s): Rafael de Andrade Thiamer – OAB/PB 16.237.</text:p>
      <text:p text:style-name="P551"><text:span text:style-name="T132">Agravado(s): </text:span><text:span text:style-name="Strong_20_Emphasis"><text:span text:style-name="T227">Aymor</text:span></text:span><text:span text:style-name="Strong_20_Emphasis"><text:span text:style-name="T259">é</text:span></text:span><text:span text:style-name="Strong_20_Emphasis"><text:span text:style-name="T227"> Cr</text:span></text:span><text:span text:style-name="Strong_20_Emphasis"><text:span text:style-name="T259">é</text:span></text:span><text:span text:style-name="Strong_20_Emphasis"><text:span text:style-name="T227">dito, Financiamento </text:span></text:span><text:span text:style-name="Strong_20_Emphasis"><text:span text:style-name="T259">e</text:span></text:span><text:span text:style-name="Strong_20_Emphasis"><text:span text:style-name="T227"> Investimentos S/A.</text:span></text:span></text:p>
      <text:p text:style-name="P326"><text:span text:style-name="Strong_20_Emphasis"><text:span text:style-name="T121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39</text:span><text:span text:style-name="T132">) Agravo </text:span><text:span text:style-name="Strong_20_Emphasis"><text:span text:style-name="T132">de Instrumento nº </text:span></text:span><text:span text:style-name="Strong_20_Emphasis"><text:span text:style-name="T227">0806208-12.2019.8.15.0000</text:span></text:span><text:span text:style-name="Strong_20_Emphasis"><text:span text:style-name="T132">.</text:span></text:span></text:p>
      <text:p text:style-name="P182">Oriundo da <text:span text:style-name="T492">7ª Vara da Comarca de Patos</text:span>.</text:p>
      <text:p text:style-name="P98"><text:span text:style-name="T132">Agravante(s): </text:span><text:span text:style-name="Strong_20_Emphasis"><text:span text:style-name="T227">Manoel Ant</text:span></text:span><text:span text:style-name="Strong_20_Emphasis"><text:span text:style-name="T260">ô</text:span></text:span><text:span text:style-name="Strong_20_Emphasis"><text:span text:style-name="T227">nio Alves</text:span></text:span><text:span text:style-name="Strong_20_Emphasis"><text:span text:style-name="T132">.</text:span></text:span></text:p>
      <text:p text:style-name="P207">Advogado(s): <text:span text:style-name="T492">Gabriel Felipe Oliveira Brandão </text:span>– OAB/PB <text:span text:style-name="T492">16.870</text:span>.</text:p>
      <text:p text:style-name="P551"><text:span text:style-name="T132">Agravado(s): </text:span><text:span text:style-name="Strong_20_Emphasis"><text:span text:style-name="T227">Paran</text:span></text:span><text:span text:style-name="Strong_20_Emphasis"><text:span text:style-name="T260">á</text:span></text:span><text:span text:style-name="Strong_20_Emphasis"><text:span text:style-name="T227"> Banco S/A</text:span></text:span><text:span text:style-name="Strong_20_Emphasis"><text:span text:style-name="T132">.</text:span></text:span></text:p>
      <text:p text:style-name="P326"><text:span text:style-name="Strong_20_Emphasis"><text:span text:style-name="T328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40</text:span><text:span text:style-name="T132">) Agravo </text:span><text:span text:style-name="Strong_20_Emphasis"><text:span text:style-name="T132">de Instrumento nº </text:span></text:span><text:span text:style-name="Strong_20_Emphasis"><text:span text:style-name="T227">0806365-19.2018.8.15.0000</text:span></text:span><text:span text:style-name="Strong_20_Emphasis"><text:span text:style-name="T132">.</text:span></text:span></text:p>
      <text:p text:style-name="P182">Oriundo da <text:span text:style-name="T493">3ª Vara Cível da Comarca da Capital</text:span>.</text:p>
      <text:p text:style-name="P100"><text:span text:style-name="T132">Agravante(s): </text:span><text:span text:style-name="Strong_20_Emphasis"><text:span text:style-name="T227">Projetos Constru</text:span></text:span><text:span text:style-name="Strong_20_Emphasis"><text:span text:style-name="T261">çõ</text:span></text:span><text:span text:style-name="Strong_20_Emphasis"><text:span text:style-name="T227">es </text:span></text:span><text:span text:style-name="Strong_20_Emphasis"><text:span text:style-name="T261">e</text:span></text:span><text:span text:style-name="Strong_20_Emphasis"><text:span text:style-name="T227"> Incorpora</text:span></text:span><text:span text:style-name="Strong_20_Emphasis"><text:span text:style-name="T261">çõ</text:span></text:span><text:span text:style-name="Strong_20_Emphasis"><text:span text:style-name="T227">es Ltda</text:span></text:span><text:span text:style-name="Strong_20_Emphasis"><text:span text:style-name="T132">.</text:span></text:span></text:p>
      <text:p text:style-name="P4"><text:span text:style-name="T370">Advogado(s): </text:span><text:span text:style-name="Strong_20_Emphasis"><text:span text:style-name="T321">Danilo de Sousa Mota</text:span></text:span><text:span text:style-name="Strong_20_Emphasis"><text:span text:style-name="T332"> – OAB/PB 11.313</text:span></text:span><text:span text:style-name="Strong_20_Emphasis"><text:span text:style-name="T321">.</text:span></text:span></text:p>
      <text:p text:style-name="P553"><text:span text:style-name="T132">Agravado(s): </text:span><text:span text:style-name="Strong_20_Emphasis"><text:span text:style-name="T227">Rodrigo Jos</text:span></text:span><text:span text:style-name="Strong_20_Emphasis"><text:span text:style-name="T261">é</text:span></text:span><text:span text:style-name="Strong_20_Emphasis"><text:span text:style-name="T227"> Silva Pinto</text:span></text:span><text:span text:style-name="Strong_20_Emphasis"><text:span text:style-name="T132">.</text:span></text:span></text:p>
      <text:p text:style-name="P326"><text:span text:style-name="Strong_20_Emphasis"><text:span text:style-name="T121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41</text:span><text:span text:style-name="T132">) Agravo </text:span><text:span text:style-name="Strong_20_Emphasis"><text:span text:style-name="T132">de Instrumento nº </text:span></text:span><text:span text:style-name="Strong_20_Emphasis"><text:span text:style-name="T227">0801862-18.2019.8.15.0000</text:span></text:span><text:span text:style-name="Strong_20_Emphasis"><text:span text:style-name="T132">.</text:span></text:span></text:p>
      <text:p text:style-name="P182">Oriundo da <text:span text:style-name="T493">Comarca de Solânea</text:span>.</text:p>
      <text:p text:style-name="P100"><text:span text:style-name="T132">Agravante(s): </text:span><text:span text:style-name="Strong_20_Emphasis"><text:span text:style-name="T227">Estado da Paraíba, rep. por seu </text:span></text:span><text:span text:style-name="Strong_20_Emphasis"><text:span text:style-name="T132">Procurador Paulo Renato Guedes Bezerra.</text:span></text:span></text:p>
      <text:p text:style-name="P551"><text:span text:style-name="T132">Agravado(s):</text:span><text:span text:style-name="Strong_20_Emphasis"><text:span text:style-name="T227">Marinez Barbosa </text:span></text:span><text:span text:style-name="Strong_20_Emphasis"><text:span text:style-name="T261">d</text:span></text:span><text:span text:style-name="Strong_20_Emphasis"><text:span text:style-name="T227">e Ara</text:span></text:span><text:span text:style-name="Strong_20_Emphasis"><text:span text:style-name="T261">ú</text:span></text:span><text:span text:style-name="Strong_20_Emphasis"><text:span text:style-name="T227">jo – ME</text:span></text:span><text:span text:style-name="Strong_20_Emphasis"><text:span text:style-name="T132">.</text:span></text:span></text:p>
      <text:p text:style-name="P554"><text:span text:style-name="Strong_20_Emphasis"><text:span text:style-name="T116"/></text:span></text:p>
      <text:p text:style-name="P507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0"/>
      <text:p text:style-name="P46"><text:span text:style-name="T151">42</text:span><text:span text:style-name="T132">) Agravo </text:span><text:span text:style-name="Strong_20_Emphasis"><text:span text:style-name="T132">de Instrumento nº </text:span></text:span><text:span text:style-name="Strong_20_Emphasis"><text:span text:style-name="T227">0801837-05.2019.8.15.0000</text:span></text:span><text:span text:style-name="Strong_20_Emphasis"><text:span text:style-name="T132">.</text:span></text:span></text:p>
      <text:p text:style-name="P183">Oriundo da <text:span text:style-name="T493">Comarca de Solânea</text:span>.</text:p>
      <text:p text:style-name="P101"><text:span text:style-name="T132">Agravante(s): </text:span><text:span text:style-name="Strong_20_Emphasis"><text:span text:style-name="T227">Estado da Paraíba, rep. por seu </text:span></text:span><text:span text:style-name="Strong_20_Emphasis"><text:span text:style-name="T132">Procurador Paulo Renato Guedes Bezerra.</text:span></text:span></text:p>
      <text:p text:style-name="P554"><text:span text:style-name="Strong_20_Emphasis"><text:span text:style-name="T132">Agravado(s): </text:span></text:span><text:span text:style-name="Strong_20_Emphasis"><text:span text:style-name="T227">Ros</text:span></text:span><text:span text:style-name="Strong_20_Emphasis"><text:span text:style-name="T262">â</text:span></text:span><text:span text:style-name="Strong_20_Emphasis"><text:span text:style-name="T227">ngela Karla Santos </text:span></text:span><text:span text:style-name="Strong_20_Emphasis"><text:span text:style-name="T262">d</text:span></text:span><text:span text:style-name="Strong_20_Emphasis"><text:span text:style-name="T227">e Oliveira</text:span></text:span><text:span text:style-name="Strong_20_Emphasis"><text:span text:style-name="T132">.</text:span></text:span></text:p>
      <text:p text:style-name="P326"><text:soft-page-break/><text:span text:style-name="Strong_20_Emphasis"><text:span text:style-name="T328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43</text:span><text:span text:style-name="T132">) Agravo </text:span><text:span text:style-name="Strong_20_Emphasis"><text:span text:style-name="T132">de Instrumento nº 0806917-47.2019.8.15.0000.</text:span></text:span></text:p>
      <text:p text:style-name="P368"><text:span text:style-name="T370">Oriundo da </text:span><text:span text:style-name="T376">1</text:span><text:span text:style-name="T370">ª Vara de Executivos Fiscais da Comarca da Capital</text:span><text:span text:style-name="Strong_20_Emphasis"><text:span text:style-name="T343">.</text:span></text:span></text:p>
      <text:p text:style-name="P101"><text:span text:style-name="T132">Agravante(s): </text:span><text:span text:style-name="Strong_20_Emphasis"><text:span text:style-name="T132">Estado da Paraíba, representado por sua Procuradora Silvana Simões de Lima e Silva</text:span></text:span><text:span text:style-name="Strong_20_Emphasis"><text:span text:style-name="T227">. </text:span></text:span></text:p>
      <text:p text:style-name="P551"><text:span text:style-name="T132">Agravado(s): </text:span><text:span text:style-name="Strong_20_Emphasis"><text:span text:style-name="T227">Adailton Galdino </text:span></text:span><text:span text:style-name="Strong_20_Emphasis"><text:span text:style-name="T262">d</text:span></text:span><text:span text:style-name="Strong_20_Emphasis"><text:span text:style-name="T227">a Costa – ME</text:span></text:span><text:span text:style-name="Strong_20_Emphasis"><text:span text:style-name="T132">.</text:span></text:span></text:p>
      <text:p text:style-name="P637"><text:span text:style-name="Strong_20_Emphasis"><text:span text:style-name="T121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44</text:span><text:span text:style-name="T132">) Agravo </text:span><text:span text:style-name="Strong_20_Emphasis"><text:span text:style-name="T132">de Instrumento nº </text:span></text:span><text:span text:style-name="Strong_20_Emphasis"><text:span text:style-name="T227">0803378-73.2019.8.15.0000</text:span></text:span><text:span text:style-name="Strong_20_Emphasis"><text:span text:style-name="T132">.</text:span></text:span></text:p>
      <text:p text:style-name="P369"><text:span text:style-name="Strong_20_Emphasis"><text:span text:style-name="T343">Oriundo da </text:span></text:span><text:span text:style-name="Strong_20_Emphasis"><text:span text:style-name="T349">6</text:span></text:span><text:span text:style-name="Strong_20_Emphasis"><text:span text:style-name="T343">ª Vara da Fazenda Pública da Comarca da Capital.</text:span></text:span></text:p>
      <text:p text:style-name="P102"><text:span text:style-name="T132">Agravante(s): </text:span><text:span text:style-name="Strong_20_Emphasis"><text:span text:style-name="T132">Município de João Pessoa, representado por seu Procurador Leonardo Teles de Oliveira.</text:span></text:span></text:p>
      <text:p text:style-name="P555"><text:span text:style-name="T132">Agravado(s): </text:span><text:span text:style-name="Strong_20_Emphasis"><text:span text:style-name="T227">Lesandra Ramos </text:span></text:span><text:span text:style-name="Strong_20_Emphasis"><text:span text:style-name="T263">d</text:span></text:span><text:span text:style-name="Strong_20_Emphasis"><text:span text:style-name="T227">a Silva</text:span></text:span><text:span text:style-name="Strong_20_Emphasis"><text:span text:style-name="T132">.</text:span></text:span></text:p>
      <text:p text:style-name="P268"><text:span text:style-name="Strong_20_Emphasis"><text:span text:style-name="T227">Advogado(s): </text:span></text:span><text:span text:style-name="Strong_20_Emphasis"><text:span text:style-name="T130">Márcio Philippe de Albuquerque Maranhão - OAB/PB 16.877.</text:span></text:span></text:p>
      <text:p text:style-name="P276"><text:span text:style-name="Strong_20_Emphasis"><text:span text:style-name="T119"/></text:span></text:p>
      <text:p text:style-name="P511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1"/>
      <text:p text:style-name="P48"><text:span text:style-name="T151">45</text:span><text:span text:style-name="T132">) Agravo </text:span><text:span text:style-name="Strong_20_Emphasis"><text:span text:style-name="T132">de Instrumento nº </text:span></text:span><text:span text:style-name="Strong_20_Emphasis"><text:span text:style-name="T227">0802730-93.2019.8.15.0000</text:span></text:span><text:span text:style-name="Strong_20_Emphasis"><text:span text:style-name="T132">.</text:span></text:span></text:p>
      <text:p text:style-name="P378"><text:span text:style-name="Strong_20_Emphasis"><text:span text:style-name="T343">Oriundo da </text:span></text:span><text:span text:style-name="Strong_20_Emphasis"><text:span text:style-name="T349">6</text:span></text:span><text:span text:style-name="Strong_20_Emphasis"><text:span text:style-name="T343">ª Vara da Fazenda Pública da Comarca da Capital.</text:span></text:span></text:p>
      <text:p text:style-name="P116"><text:span text:style-name="T132">Agravante(s): </text:span><text:span text:style-name="Strong_20_Emphasis"><text:span text:style-name="T132">Município de João Pessoa, representado por seu Procurador Leonardo Teles de Oliveira.</text:span></text:span></text:p>
      <text:p text:style-name="P567"><text:span text:style-name="T132">Agravado(s): </text:span><text:span text:style-name="T164">Wamberto Silva dos Santos</text:span><text:span text:style-name="Strong_20_Emphasis"><text:span text:style-name="T132">.</text:span></text:span></text:p>
      <text:p text:style-name="P273"><text:span text:style-name="Strong_20_Emphasis"><text:span text:style-name="T227">Advogado(s): </text:span></text:span><text:span text:style-name="Strong_20_Emphasis"><text:span text:style-name="T130">Márcio Philippe de Albuquerque Maranhão - OAB/PB 16.877.</text:span></text:span></text:p>
      <text:p text:style-name="P303"><text:span text:style-name="Strong_20_Emphasis"><text:span text:style-name="T121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46</text:span><text:span text:style-name="T132">) Agravo </text:span><text:span text:style-name="Strong_20_Emphasis"><text:span text:style-name="T132">de Instrumento nº </text:span></text:span><text:span text:style-name="Strong_20_Emphasis"><text:span text:style-name="T227">0801880-39.2019.8.15.0000</text:span></text:span><text:span text:style-name="Strong_20_Emphasis"><text:span text:style-name="T132">.</text:span></text:span></text:p>
      <text:p text:style-name="P370"><text:span text:style-name="Strong_20_Emphasis"><text:span text:style-name="T343">Oriundo da </text:span></text:span><text:span text:style-name="Strong_20_Emphasis"><text:span text:style-name="T350">3</text:span></text:span><text:span text:style-name="Strong_20_Emphasis"><text:span text:style-name="T343">ª Vara da Fazenda Pública da Comarca da Capital.</text:span></text:span></text:p>
      <text:p text:style-name="P5"><text:span text:style-name="Strong_20_Emphasis"><text:span text:style-name="T332">Agravante(s): Município de João Pessoa, representado por seu Procurador Leonardo Teles de Oliveira.</text:span></text:span></text:p>
      <text:p text:style-name="P556"><text:span text:style-name="T132">Agravado(s): </text:span><text:span text:style-name="Strong_20_Emphasis"><text:span text:style-name="T227">Rossana </text:span></text:span><text:span text:style-name="Strong_20_Emphasis"><text:span text:style-name="T264">d</text:span></text:span><text:span text:style-name="Strong_20_Emphasis"><text:span text:style-name="T227">e Moraes Moura Avelino</text:span></text:span><text:span text:style-name="Strong_20_Emphasis"><text:span text:style-name="T132">.</text:span></text:span></text:p>
      <text:p text:style-name="P269"><text:span text:style-name="Strong_20_Emphasis"><text:span text:style-name="T227">Advogado(s): </text:span></text:span><text:span text:style-name="Strong_20_Emphasis"><text:span text:style-name="T130">Márcio Philippe de Albuquerque Maranhão - OAB/PB 16.877.</text:span></text:span></text:p>
      <text:p text:style-name="P288"><text:span text:style-name="Strong_20_Emphasis"><text:span text:style-name="T121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47</text:span><text:span text:style-name="T132">) Agravo </text:span><text:span text:style-name="Strong_20_Emphasis"><text:span text:style-name="T132">de Instrumento nº </text:span></text:span><text:span text:style-name="Strong_20_Emphasis"><text:span text:style-name="T227">0801391-02.2019.8.15.0000</text:span></text:span><text:span text:style-name="Strong_20_Emphasis"><text:span text:style-name="T132">.</text:span></text:span></text:p>
      <text:p text:style-name="P371"><text:span text:style-name="Strong_20_Emphasis"><text:span text:style-name="T343">Oriundo da </text:span></text:span><text:span text:style-name="Strong_20_Emphasis"><text:span text:style-name="T350">3</text:span></text:span><text:span text:style-name="Strong_20_Emphasis"><text:span text:style-name="T343">ª Vara da Fazenda Pública da Comarca da Capital.</text:span></text:span></text:p>
      <text:p text:style-name="P103"><text:span text:style-name="T132">Agravante(s): </text:span><text:span text:style-name="Strong_20_Emphasis"><text:span text:style-name="T132">Município de João Pessoa, representado por seu Procurador Geral Adelmar Azevedo Régis.</text:span></text:span></text:p>
      <text:p text:style-name="P551"><text:span text:style-name="T132">Agravado(s): </text:span><text:span text:style-name="Strong_20_Emphasis"><text:span text:style-name="T227">Ana Paula Carneiro </text:span></text:span><text:span text:style-name="Strong_20_Emphasis"><text:span text:style-name="T265">d</text:span></text:span><text:span text:style-name="Strong_20_Emphasis"><text:span text:style-name="T227">e Azevedo</text:span></text:span><text:span text:style-name="Strong_20_Emphasis"><text:span text:style-name="T132">.</text:span></text:span></text:p>
      <text:p text:style-name="P270"><text:span text:style-name="Strong_20_Emphasis"><text:span text:style-name="T227">Advogado(s): </text:span></text:span><text:span text:style-name="Strong_20_Emphasis"><text:span text:style-name="T130">Márcio Philippe de Albuquerque Maranhão - OAB/PB 16.877.</text:span></text:span></text:p>
      <text:p text:style-name="P288"><text:span text:style-name="Strong_20_Emphasis"><text:span text:style-name="T121"/></text:span></text:p>
      <text:p text:style-name="P506"><text:soft-page-break/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48</text:span><text:span text:style-name="T132">) Agravo </text:span><text:span text:style-name="Strong_20_Emphasis"><text:span text:style-name="T132">de Instrumento nº </text:span></text:span><text:span text:style-name="Strong_20_Emphasis"><text:span text:style-name="T227">0804043-89.2019.8.15.0000</text:span></text:span><text:span text:style-name="Strong_20_Emphasis"><text:span text:style-name="T132">.</text:span></text:span></text:p>
      <text:p text:style-name="P371"><text:span text:style-name="Strong_20_Emphasis"><text:span text:style-name="T343">Oriundo da </text:span></text:span><text:span text:style-name="Strong_20_Emphasis"><text:span text:style-name="T351">2</text:span></text:span><text:span text:style-name="Strong_20_Emphasis"><text:span text:style-name="T343">ª Vara da Fazenda Pública da Comarca da Capital.</text:span></text:span></text:p>
      <text:p text:style-name="P103"><text:span text:style-name="T132">Agravante(s): </text:span><text:span text:style-name="Strong_20_Emphasis"><text:span text:style-name="T132">Município de João Pessoa, representado por seu Procurador Leonardo Teles de Oliveira.</text:span></text:span></text:p>
      <text:p text:style-name="P557"><text:span text:style-name="T132">Agravado(s): </text:span><text:span text:style-name="Strong_20_Emphasis"><text:span text:style-name="T227">Maria </text:span></text:span><text:span text:style-name="Strong_20_Emphasis"><text:span text:style-name="T265">d</text:span></text:span><text:span text:style-name="Strong_20_Emphasis"><text:span text:style-name="T227">a Concei</text:span></text:span><text:span text:style-name="Strong_20_Emphasis"><text:span text:style-name="T265">çã</text:span></text:span><text:span text:style-name="Strong_20_Emphasis"><text:span text:style-name="T227">o </text:span></text:span><text:span text:style-name="Strong_20_Emphasis"><text:span text:style-name="T265">d</text:span></text:span><text:span text:style-name="Strong_20_Emphasis"><text:span text:style-name="T227">e Queiroz Medeiros</text:span></text:span><text:span text:style-name="Strong_20_Emphasis"><text:span text:style-name="T132">.</text:span></text:span></text:p>
      <text:p text:style-name="P437"><text:span text:style-name="Strong_20_Emphasis"><text:span text:style-name="T227">Advogado(s): Cynthia Maria Santos Maciel - OAB/PB 16.877.</text:span></text:span></text:p>
      <text:p text:style-name="P289"><text:span text:style-name="Strong_20_Emphasis"><text:span text:style-name="T121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49</text:span><text:span text:style-name="T132">) Agravo </text:span><text:span text:style-name="Strong_20_Emphasis"><text:span text:style-name="T132">de Instrumento nº </text:span></text:span><text:span text:style-name="Strong_20_Emphasis"><text:span text:style-name="T227">0802052-78.2019.8.15.0000</text:span></text:span><text:span text:style-name="Strong_20_Emphasis"><text:span text:style-name="T132">.</text:span></text:span></text:p>
      <text:p text:style-name="P372"><text:span text:style-name="Strong_20_Emphasis"><text:span text:style-name="T343">Oriundo da </text:span></text:span><text:span text:style-name="Strong_20_Emphasis"><text:span text:style-name="T351">2</text:span></text:span><text:span text:style-name="Strong_20_Emphasis"><text:span text:style-name="T343">ª Vara da Fazenda Pública da Comarca da Capital.</text:span></text:span></text:p>
      <text:p text:style-name="P6"><text:span text:style-name="Strong_20_Emphasis"><text:span text:style-name="T332">Agravante(s): Município de João Pessoa, representado por seu Procurador Leonardo Teles de Oliveira.</text:span></text:span></text:p>
      <text:p text:style-name="P551"><text:span text:style-name="T132">Agravado(s): </text:span><text:span text:style-name="Strong_20_Emphasis"><text:span text:style-name="T227">Angelina Maria Albuquerque </text:span></text:span><text:span text:style-name="Strong_20_Emphasis"><text:span text:style-name="T266">d</text:span></text:span><text:span text:style-name="Strong_20_Emphasis"><text:span text:style-name="T227">e Vasconcelos Fragoso</text:span></text:span><text:span text:style-name="Strong_20_Emphasis"><text:span text:style-name="T132">.</text:span></text:span></text:p>
      <text:p text:style-name="P271"><text:span text:style-name="Strong_20_Emphasis"><text:span text:style-name="T227">Advogado(s): </text:span></text:span><text:span text:style-name="Strong_20_Emphasis"><text:span text:style-name="T130">Márcio Philippe de Albuquerque Maranhão - OAB/PB 16.877.</text:span></text:span></text:p>
      <text:p text:style-name="P289"><text:span text:style-name="Strong_20_Emphasis"><text:span text:style-name="T121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50</text:span><text:span text:style-name="T132">) Agravo </text:span><text:span text:style-name="Strong_20_Emphasis"><text:span text:style-name="T132">de Instrumento nº </text:span></text:span><text:span text:style-name="Strong_20_Emphasis"><text:span text:style-name="T227">0804045-59.2019.8.15.0000</text:span></text:span><text:span text:style-name="Strong_20_Emphasis"><text:span text:style-name="T132">.</text:span></text:span></text:p>
      <text:p text:style-name="P373"><text:span text:style-name="Strong_20_Emphasis"><text:span text:style-name="T343">Oriundo da </text:span></text:span><text:span text:style-name="Strong_20_Emphasis"><text:span text:style-name="T352">1</text:span></text:span><text:span text:style-name="Strong_20_Emphasis"><text:span text:style-name="T343">ª Vara da Fazenda Pública da Comarca da Capital.</text:span></text:span></text:p>
      <text:p text:style-name="P104"><text:span text:style-name="T132">Agravante(s): </text:span><text:span text:style-name="Strong_20_Emphasis"><text:span text:style-name="T132">Município de João Pessoa, representado por seu Procurador Leonardo Teles de Oliveira.</text:span></text:span></text:p>
      <text:p text:style-name="P551"><text:span text:style-name="T132">Agravado(s): </text:span><text:span text:style-name="Strong_20_Emphasis"><text:span text:style-name="T227">Erika </text:span></text:span><text:span text:style-name="Strong_20_Emphasis"><text:span text:style-name="T267">d</text:span></text:span><text:span text:style-name="Strong_20_Emphasis"><text:span text:style-name="T227">e Sousa Miranda</text:span></text:span><text:span text:style-name="Strong_20_Emphasis"><text:span text:style-name="T132">.</text:span></text:span></text:p>
      <text:p text:style-name="P272"><text:span text:style-name="Strong_20_Emphasis"><text:span text:style-name="T227">Advogado(s): </text:span></text:span><text:span text:style-name="Strong_20_Emphasis"><text:span text:style-name="T130">Márcio Philippe de Albuquerque Maranhão - OAB/PB 16.877.</text:span></text:span></text:p>
      <text:p text:style-name="P288"><text:span text:style-name="Strong_20_Emphasis"><text:span text:style-name="T121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5</text:span><text:span text:style-name="T132">1) Agravo </text:span><text:span text:style-name="Strong_20_Emphasis"><text:span text:style-name="T132">de Instrumento nº </text:span></text:span><text:span text:style-name="Strong_20_Emphasis"><text:span text:style-name="T227">0805083-09.2019.8.15.0000</text:span></text:span><text:span text:style-name="Strong_20_Emphasis"><text:span text:style-name="T132">.</text:span></text:span></text:p>
      <text:p text:style-name="P374"><text:span text:style-name="Strong_20_Emphasis"><text:span text:style-name="T343">Oriundo da </text:span></text:span><text:span text:style-name="Strong_20_Emphasis"><text:span text:style-name="T353">1</text:span></text:span><text:span text:style-name="Strong_20_Emphasis"><text:span text:style-name="T354">ª</text:span></text:span><text:span text:style-name="Strong_20_Emphasis"><text:span text:style-name="T343"> Vara da Fazenda Pública da Comarca de Campina Grande.</text:span></text:span></text:p>
      <text:p text:style-name="P105"><text:span text:style-name="T132">Agravante(s): </text:span><text:span text:style-name="Strong_20_Emphasis"><text:span text:style-name="T132">Município de Campina Grande, representado por sua Procuradora </text:span></text:span><text:span text:style-name="Strong_20_Emphasis"><text:span text:style-name="T227">Hannelise S. Garcia da Costa – OAB/PB 11.468.</text:span></text:span></text:p>
      <text:p text:style-name="P551"><text:span text:style-name="T132">Agravado(s): </text:span><text:span text:style-name="Strong_20_Emphasis"><text:span text:style-name="T227">Andrielly Roberta Cavalcanti Soares</text:span></text:span><text:span text:style-name="Strong_20_Emphasis"><text:span text:style-name="T132">.</text:span></text:span></text:p>
      <text:p text:style-name="P437"><text:span text:style-name="Strong_20_Emphasis"><text:span text:style-name="T227">Advogado(s): Plínio Nunes Souza</text:span></text:span><text:span text:style-name="Strong_20_Emphasis"><text:span text:style-name="T132"> – OAB/PB </text:span></text:span><text:span text:style-name="Strong_20_Emphasis"><text:span text:style-name="T165">13.228</text:span></text:span><text:span text:style-name="Strong_20_Emphasis"><text:span text:style-name="T227">.</text:span></text:span></text:p>
      <text:p text:style-name="P288"><text:span text:style-name="Strong_20_Emphasis"><text:span text:style-name="T121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52</text:span><text:span text:style-name="T132">) Agravo </text:span><text:span text:style-name="Strong_20_Emphasis"><text:span text:style-name="T132">de Instrumento nº </text:span></text:span><text:span text:style-name="Strong_20_Emphasis"><text:span text:style-name="T227">0804537-51.2019.8.15.0000</text:span></text:span><text:span text:style-name="Strong_20_Emphasis"><text:span text:style-name="T132">.</text:span></text:span></text:p>
      <text:p text:style-name="P182">Oriundo da <text:span text:style-name="T496">7ª Vara da Comarca de Sousa</text:span>.</text:p>
      <text:p text:style-name="P98"><text:span text:style-name="T132">Agravante(s): </text:span><text:span text:style-name="T166">Município de Sousa</text:span><text:span text:style-name="Strong_20_Emphasis"><text:span text:style-name="T132">.</text:span></text:span></text:p>
      <text:p text:style-name="P401"><text:span text:style-name="Strong_20_Emphasis"><text:span text:style-name="T321">Advogado(s): Pâmela Monique Abrantes Dantas</text:span></text:span><text:span text:style-name="Strong_20_Emphasis"><text:span text:style-name="T332"> – OAB/PB 20.183</text:span></text:span><text:span text:style-name="Strong_20_Emphasis"><text:span text:style-name="T321">.</text:span></text:span></text:p>
      <text:p text:style-name="P551"><text:span text:style-name="T132">Agravado(s): </text:span><text:span text:style-name="T166">Ministério Público do Estado da Paraíba</text:span><text:span text:style-name="Strong_20_Emphasis"><text:span text:style-name="T132">.</text:span></text:span></text:p>
      <text:p text:style-name="P288"><text:span text:style-name="Strong_20_Emphasis"><text:span text:style-name="T121"/></text:span></text:p>
      <text:p text:style-name="P288"><text:span text:style-name="Strong_20_Emphasis"><text:span text:style-name="T121"/></text:span></text:p>
      <text:p text:style-name="P506"><text:soft-page-break/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53</text:span><text:span text:style-name="T132">) Agravo </text:span><text:span text:style-name="Strong_20_Emphasis"><text:span text:style-name="T132">de Instrumento nº </text:span></text:span><text:span text:style-name="Strong_20_Emphasis"><text:span text:style-name="T227">0806539-28.2018.8.15.0000</text:span></text:span><text:span text:style-name="Strong_20_Emphasis"><text:span text:style-name="T132">.</text:span></text:span></text:p>
      <text:p text:style-name="P184">Oriundo da <text:span text:style-name="T497">4ª Vara da Comarca de Sousa</text:span>.</text:p>
      <text:p text:style-name="P106"><text:span text:style-name="Strong_20_Emphasis"><text:span text:style-name="T132">Agravante(s): </text:span></text:span><text:span text:style-name="Strong_20_Emphasis"><text:span text:style-name="T166">Município de Sousa</text:span></text:span><text:span text:style-name="Strong_20_Emphasis"><text:span text:style-name="T132">.</text:span></text:span></text:p>
      <text:p text:style-name="P207">Advogado(s): Rayanne Talena Formiga Fontes - OAB/PB 19.826.</text:p>
      <text:p text:style-name="P558"><text:span text:style-name="Strong_20_Emphasis"><text:span text:style-name="T132">Agravado(s): </text:span></text:span><text:span text:style-name="Strong_20_Emphasis"><text:span text:style-name="T166">Ministério Público do Estado da Paraíba</text:span></text:span><text:span text:style-name="Strong_20_Emphasis"><text:span text:style-name="T132">.</text:span></text:span></text:p>
      <text:p text:style-name="P717"><text:span text:style-name="Strong_20_Emphasis"><text:span text:style-name="T123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54</text:span><text:span text:style-name="T132">) Agravo </text:span><text:span text:style-name="Strong_20_Emphasis"><text:span text:style-name="T132">de Instrumento nº</text:span></text:span><text:span text:style-name="Strong_20_Emphasis"><text:span text:style-name="T227"> 0803362-22.2019.8.15.0000</text:span></text:span><text:span text:style-name="Strong_20_Emphasis"><text:span text:style-name="T132">.</text:span></text:span></text:p>
      <text:p text:style-name="P375"><text:span text:style-name="Strong_20_Emphasis"><text:span text:style-name="T343">Oriundo da </text:span></text:span><text:span text:style-name="Strong_20_Emphasis"><text:span text:style-name="T355">3</text:span></text:span><text:span text:style-name="Strong_20_Emphasis"><text:span text:style-name="T343">ª Vara da Fazenda Pública da Comarca da Capital.</text:span></text:span></text:p>
      <text:p text:style-name="P107"><text:span text:style-name="T132">Agravante(s): </text:span><text:span text:style-name="Strong_20_Emphasis"><text:span text:style-name="T227">Estado da Paraíba, representado por seu </text:span></text:span><text:span text:style-name="Strong_20_Emphasis"><text:span text:style-name="T132">Procurador Renan de Vasconcelos Neves - OAB/PB 5.124.</text:span></text:span></text:p>
      <text:p text:style-name="P559"><text:span text:style-name="T132">Agravado(s): </text:span><text:span text:style-name="Strong_20_Emphasis"><text:span text:style-name="T227">Tha</text:span></text:span><text:span text:style-name="Strong_20_Emphasis"><text:span text:style-name="T268">í</text:span></text:span><text:span text:style-name="Strong_20_Emphasis"><text:span text:style-name="T227">s Teixeira </text:span></text:span><text:span text:style-name="Strong_20_Emphasis"><text:span text:style-name="T268">d</text:span></text:span><text:span text:style-name="Strong_20_Emphasis"><text:span text:style-name="T227">e Vasconcelos Ara</text:span></text:span><text:span text:style-name="Strong_20_Emphasis"><text:span text:style-name="T268">ú</text:span></text:span><text:span text:style-name="Strong_20_Emphasis"><text:span text:style-name="T227">jo</text:span></text:span><text:span text:style-name="Strong_20_Emphasis"><text:span text:style-name="T132">.</text:span></text:span></text:p>
      <text:p text:style-name="P326"><text:span text:style-name="Strong_20_Emphasis"><text:span text:style-name="T329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55</text:span><text:span text:style-name="T132">) Agravo </text:span><text:span text:style-name="Strong_20_Emphasis"><text:span text:style-name="T132">de Instrumento nº </text:span></text:span><text:span text:style-name="Strong_20_Emphasis"><text:span text:style-name="T227">0802887-66.2019.8.15.0000</text:span></text:span><text:span text:style-name="Strong_20_Emphasis"><text:span text:style-name="T132">.</text:span></text:span></text:p>
      <text:p text:style-name="P376"><text:span text:style-name="Strong_20_Emphasis"><text:span text:style-name="T343">Oriundo da </text:span></text:span><text:span text:style-name="Strong_20_Emphasis"><text:span text:style-name="T356">5</text:span></text:span><text:span text:style-name="Strong_20_Emphasis"><text:span text:style-name="T343">ª Vara da Fazenda Pública da Comarca da Capital.</text:span></text:span></text:p>
      <text:p text:style-name="P108"><text:span text:style-name="T132">Agravante(s): </text:span><text:span text:style-name="Strong_20_Emphasis"><text:span text:style-name="T132">Município de João Pessoa, representado por seu Procurador Geral Adelmar Azevedo Régis.</text:span></text:span></text:p>
      <text:p text:style-name="P551"><text:span text:style-name="T132">Agravado(s): </text:span><text:span text:style-name="Strong_20_Emphasis"><text:span text:style-name="T227">PRESERVE/Pb - Seguran</text:span></text:span><text:span text:style-name="Strong_20_Emphasis"><text:span text:style-name="T269">ç</text:span></text:span><text:span text:style-name="Strong_20_Emphasis"><text:span text:style-name="T227">a </text:span></text:span><text:span text:style-name="Strong_20_Emphasis"><text:span text:style-name="T269">e</text:span></text:span><text:span text:style-name="Strong_20_Emphasis"><text:span text:style-name="T227"> Transporte </text:span></text:span><text:span text:style-name="Strong_20_Emphasis"><text:span text:style-name="T269">d</text:span></text:span><text:span text:style-name="Strong_20_Emphasis"><text:span text:style-name="T227">e Valores Ltda</text:span></text:span><text:span text:style-name="Strong_20_Emphasis"><text:span text:style-name="T132">.</text:span></text:span></text:p>
      <text:p text:style-name="P437"><text:span text:style-name="Strong_20_Emphasis"><text:span text:style-name="T227">Advogado(s): </text:span></text:span><text:span text:style-name="Strong_20_Emphasis"><text:span text:style-name="T269">Thomás de Oliveira Silva Lima</text:span></text:span><text:span text:style-name="Strong_20_Emphasis"><text:span text:style-name="T132"> – OAB/P</text:span></text:span><text:span text:style-name="Strong_20_Emphasis"><text:span text:style-name="T167">E</text:span></text:span><text:span text:style-name="Strong_20_Emphasis"><text:span text:style-name="T132"> </text:span></text:span><text:span text:style-name="Strong_20_Emphasis"><text:span text:style-name="T167">39.017</text:span></text:span><text:span text:style-name="Strong_20_Emphasis"><text:span text:style-name="T227">.</text:span></text:span></text:p>
      <text:p text:style-name="P326"><text:span text:style-name="Strong_20_Emphasis"><text:span text:style-name="T329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56</text:span><text:span text:style-name="T132">) Agravo </text:span><text:span text:style-name="Strong_20_Emphasis"><text:span text:style-name="T132">de Instrumento nº </text:span></text:span><text:span text:style-name="Strong_20_Emphasis"><text:span text:style-name="T227">0805659-02.2019.8.15.0000</text:span></text:span><text:span text:style-name="Strong_20_Emphasis"><text:span text:style-name="T132">.</text:span></text:span></text:p>
      <text:p text:style-name="P182">Oriundo da <text:span text:style-name="T498">Vara de Feitos Especiais da Comarca da Capital</text:span>.</text:p>
      <text:p text:style-name="P109"><text:span text:style-name="T132">Agravante(s): </text:span><text:span text:style-name="Strong_20_Emphasis"><text:span text:style-name="T132">INSS – Instituto Nacional do Seguro Social, representado por seu Procurador José Wilson Germano de Figueiredo - OAB/PB 4.008. </text:span></text:span></text:p>
      <text:p text:style-name="P560"><text:span text:style-name="T132">Agravado(s): </text:span><text:span text:style-name="Strong_20_Emphasis"><text:span text:style-name="T227">Ednaldo Flor</text:span></text:span><text:span text:style-name="Strong_20_Emphasis"><text:span text:style-name="T270">ê</text:span></text:span><text:span text:style-name="Strong_20_Emphasis"><text:span text:style-name="T227">ncio Cavalcanti</text:span></text:span><text:span text:style-name="Strong_20_Emphasis"><text:span text:style-name="T132">.</text:span></text:span></text:p>
      <text:p text:style-name="P443"><text:span text:style-name="Strong_20_Emphasis"><text:span text:style-name="T227">Advogado(s): Ornilo Joaquim Pessoa </text:span></text:span><text:span text:style-name="Strong_20_Emphasis"><text:span text:style-name="T132">– OAB/PB 7.201</text:span></text:span><text:span text:style-name="Strong_20_Emphasis"><text:span text:style-name="T227">.</text:span></text:span></text:p>
      <text:p text:style-name="P290"><text:span text:style-name="Strong_20_Emphasis"><text:span text:style-name="T123"/></text:span></text:p>
      <text:p text:style-name="P508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2"/>
      <text:p text:style-name="P47"><text:span text:style-name="T151">57</text:span><text:span text:style-name="T132">) Agravo </text:span><text:span text:style-name="Strong_20_Emphasis"><text:span text:style-name="T132">de Instrumento nº </text:span></text:span><text:span text:style-name="Strong_20_Emphasis"><text:span text:style-name="T227">0801643-05.2019.8.15.0000</text:span></text:span><text:span text:style-name="Strong_20_Emphasis"><text:span text:style-name="T132">.</text:span></text:span></text:p>
      <text:p text:style-name="P185">Oriundo da <text:span text:style-name="T498">Vara de Feitos Especiais da Comarca da Capital</text:span>.</text:p>
      <text:p text:style-name="P111"><text:span text:style-name="T132">Agravante(s): </text:span><text:span text:style-name="Strong_20_Emphasis"><text:span text:style-name="T227">Leandro Pontes </text:span></text:span><text:span text:style-name="Strong_20_Emphasis"><text:span text:style-name="T271">d</text:span></text:span><text:span text:style-name="Strong_20_Emphasis"><text:span text:style-name="T227">os Prazeres</text:span></text:span><text:span text:style-name="Strong_20_Emphasis"><text:span text:style-name="T132">.</text:span></text:span></text:p>
      <text:p text:style-name="P208">Advogado(s): <text:span text:style-name="T501">Wilson Ribeiro de Moraes Neto</text:span> – OAB/PB <text:span text:style-name="T501">15.660</text:span>.</text:p>
      <text:p text:style-name="P562"><text:span text:style-name="T132">Agravado(s): </text:span><text:span text:style-name="Strong_20_Emphasis"><text:span text:style-name="T132">INSS – Instituto Nacional do Seguro Social, </text:span></text:span><text:span text:style-name="Strong_20_Emphasis"><text:span text:style-name="T168">representado por seu Procurador</text:span></text:span><text:span text:style-name="Strong_20_Emphasis"><text:span text:style-name="T132">.</text:span></text:span></text:p>
      <text:p text:style-name="P478"><text:span text:style-name="Strong_20_Emphasis"><text:span text:style-name="T114"/></text:span></text:p>
      <text:p text:style-name="P478"><text:span text:style-name="Strong_20_Emphasis"><text:span text:style-name="T114"/></text:span></text:p>
      <text:p text:style-name="P326"><text:span text:style-name="Strong_20_Emphasis"><text:span text:style-name="T329"/></text:span></text:p>
      <text:p text:style-name="P506"><text:soft-page-break/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58</text:span><text:span text:style-name="T132">) Agravo </text:span><text:span text:style-name="Strong_20_Emphasis"><text:span text:style-name="T132">de Instrumento nº </text:span></text:span><text:span text:style-name="Strong_20_Emphasis"><text:span text:style-name="T227">0805332-57.2019.8.15.0000</text:span></text:span><text:span text:style-name="Strong_20_Emphasis"><text:span text:style-name="T132">.</text:span></text:span></text:p>
      <text:p text:style-name="P182">Oriundo da <text:span text:style-name="T499">5ª Vara da Comarca de Cabedelo</text:span>.</text:p>
      <text:p text:style-name="P110"><text:span text:style-name="T132">Agravante(s): </text:span><text:span text:style-name="Strong_20_Emphasis"><text:span text:style-name="T227">Gemerson </text:span></text:span><text:span text:style-name="Strong_20_Emphasis"><text:span text:style-name="T272">d</text:span></text:span><text:span text:style-name="Strong_20_Emphasis"><text:span text:style-name="T227">o Nascimento Silva</text:span></text:span><text:span text:style-name="Strong_20_Emphasis"><text:span text:style-name="T132">.</text:span></text:span></text:p>
      <text:p text:style-name="P209">Advogado(s): <text:span text:style-name="T499">Marcos Vinícius da Silva Araújo</text:span> – OAB/PB <text:span text:style-name="T499">22.605</text:span>.</text:p>
      <text:p text:style-name="P551"><text:span text:style-name="T132">Agravado(s): </text:span><text:span text:style-name="T169">Eliúde Maria do Nascimento</text:span><text:span text:style-name="Strong_20_Emphasis"><text:span text:style-name="T132">.</text:span></text:span></text:p>
      <text:p text:style-name="P304"><text:span text:style-name="Strong_20_Emphasis"><text:span text:style-name="T123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59</text:span><text:span text:style-name="T132">) Agravo </text:span><text:span text:style-name="Strong_20_Emphasis"><text:span text:style-name="T132">de Instrumento nº </text:span></text:span><text:span text:style-name="Strong_20_Emphasis"><text:span text:style-name="T227">0806341-54.2019.8.15.0000</text:span></text:span><text:span text:style-name="Strong_20_Emphasis"><text:span text:style-name="T132">.</text:span></text:span></text:p>
      <text:p text:style-name="P182">Oriundo da <text:span text:style-name="T500">5ª Vara da Comarca de Sousa</text:span>.</text:p>
      <text:p text:style-name="P98"><text:span text:style-name="T132">Agravante(s): </text:span><text:span text:style-name="Strong_20_Emphasis"><text:span text:style-name="T227">Banco Volkswagem S/A</text:span></text:span><text:span text:style-name="Strong_20_Emphasis"><text:span text:style-name="T132">.</text:span></text:span></text:p>
      <text:p text:style-name="P7"><text:span text:style-name="T370">Advogado(s): </text:span><text:span text:style-name="Strong_20_Emphasis"><text:span text:style-name="T332">Amandio Ferreira Tereso Júnior – OAB/PB 19.738-A.</text:span></text:span></text:p>
      <text:p text:style-name="P561"><text:span text:style-name="T132">Agravado(s): </text:span><text:span text:style-name="Strong_20_Emphasis"><text:span text:style-name="T227">Ant</text:span></text:span><text:span text:style-name="Strong_20_Emphasis"><text:span text:style-name="T273">ô</text:span></text:span><text:span text:style-name="Strong_20_Emphasis"><text:span text:style-name="T227">nio Alves J</text:span></text:span><text:span text:style-name="Strong_20_Emphasis"><text:span text:style-name="T273">ú</text:span></text:span><text:span text:style-name="Strong_20_Emphasis"><text:span text:style-name="T227">nior</text:span></text:span><text:span text:style-name="Strong_20_Emphasis"><text:span text:style-name="T132">.</text:span></text:span></text:p>
      <text:p text:style-name="P288"><text:span text:style-name="Strong_20_Emphasis"><text:span text:style-name="T123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60</text:span><text:span text:style-name="T132">) Agravo </text:span><text:span text:style-name="Strong_20_Emphasis"><text:span text:style-name="T132">de Instrumento nº </text:span></text:span><text:span text:style-name="Strong_20_Emphasis"><text:span text:style-name="T227">0802835-70.2019.8.15.0000</text:span></text:span><text:span text:style-name="Strong_20_Emphasis"><text:span text:style-name="T132">.</text:span></text:span></text:p>
      <text:p text:style-name="P377"><text:span text:style-name="Strong_20_Emphasis"><text:span text:style-name="T343">Oriundo da </text:span></text:span><text:span text:style-name="Strong_20_Emphasis"><text:span text:style-name="T357">3</text:span></text:span><text:span text:style-name="Strong_20_Emphasis"><text:span text:style-name="T354">ª</text:span></text:span><text:span text:style-name="Strong_20_Emphasis"><text:span text:style-name="T343"> Vara da Fazenda Pública da Comarca de Campina Grande.</text:span></text:span></text:p>
      <text:p text:style-name="P112"><text:span text:style-name="T132">Agravante(s): </text:span><text:span text:style-name="Strong_20_Emphasis"><text:span text:style-name="T227">Celeidia Rodrigues Leite</text:span></text:span><text:span text:style-name="Strong_20_Emphasis"><text:span text:style-name="T132">.</text:span></text:span></text:p>
      <text:p text:style-name="P404"><text:span text:style-name="Strong_20_Emphasis"><text:span text:style-name="T332">Defensora: Marise Pimentel Figueiredo Luna.</text:span></text:span></text:p>
      <text:p text:style-name="P563"><text:span text:style-name="T132">Agravado(s): </text:span><text:span text:style-name="Strong_20_Emphasis"><text:span text:style-name="T227"><text:s/>Estado </text:span></text:span><text:span text:style-name="Strong_20_Emphasis"><text:span text:style-name="T274">d</text:span></text:span><text:span text:style-name="Strong_20_Emphasis"><text:span text:style-name="T227">a Paraíba</text:span></text:span><text:span text:style-name="Strong_20_Emphasis"><text:span text:style-name="T132">.</text:span></text:span></text:p>
      <text:p text:style-name="P326"><text:span text:style-name="Strong_20_Emphasis"><text:span text:style-name="T123"/></text:span></text:p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6</text:span><text:span text:style-name="T132">1) Agravo </text:span><text:span text:style-name="Strong_20_Emphasis"><text:span text:style-name="T132">de Instrumento nº </text:span></text:span><text:span text:style-name="Strong_20_Emphasis"><text:span text:style-name="T227">0800864-50.2019.8.15.0000</text:span></text:span><text:span text:style-name="Strong_20_Emphasis"><text:span text:style-name="T132">.</text:span></text:span></text:p>
      <text:p text:style-name="P182">Oriundo da <text:span text:style-name="T502">Comarca de Uiraúna</text:span>.</text:p>
      <text:p text:style-name="P113"><text:span text:style-name="T132">Agravante(s): </text:span><text:span text:style-name="Strong_20_Emphasis"><text:span text:style-name="T132">Energisa Paraíba – Distribuidora de Energia S/A.</text:span></text:span></text:p>
      <text:p text:style-name="P113"><text:span text:style-name="Strong_20_Emphasis"><text:span text:style-name="T227">Advogado(s): Jaldemiro Rodrigues de Ataíde Júnior </text:span></text:span><text:span text:style-name="Strong_20_Emphasis"><text:span text:style-name="T132">- OAB/PB 11.591</text:span></text:span><text:span text:style-name="Strong_20_Emphasis"><text:span text:style-name="T317">.</text:span></text:span></text:p>
      <text:p text:style-name="P551"><text:span text:style-name="T132">Agravado(s): </text:span><text:span text:style-name="T170">Município de Poço Dantas</text:span><text:span text:style-name="Strong_20_Emphasis"><text:span text:style-name="T132">.</text:span></text:span></text:p>
      <text:p text:style-name="P438"><text:span text:style-name="Strong_20_Emphasis"><text:span text:style-name="T227">Advogado(s): </text:span></text:span><text:span text:style-name="Strong_20_Emphasis"><text:span text:style-name="T275">Odilon Fernandes da Silva Neto</text:span></text:span><text:span text:style-name="Strong_20_Emphasis"><text:span text:style-name="T132"> – OAB/PB 23.245</text:span></text:span><text:span text:style-name="Strong_20_Emphasis"><text:span text:style-name="T227">.</text:span></text:span></text:p>
      <text:p text:style-name="P288"/>
      <text:p text:style-name="P506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62</text:span><text:span text:style-name="T132">) Agravo </text:span><text:span text:style-name="Strong_20_Emphasis"><text:span text:style-name="T132">de Instrumento nº </text:span></text:span><text:span text:style-name="Strong_20_Emphasis"><text:span text:style-name="T227">0806137-44.2018.8.15.0000</text:span></text:span><text:span text:style-name="Strong_20_Emphasis"><text:span text:style-name="T132">.</text:span></text:span></text:p>
      <text:p text:style-name="P182">Oriundo da <text:span text:style-name="T503">Comarca de Areia</text:span>.</text:p>
      <text:p text:style-name="P98"><text:span text:style-name="T132">Agravante(s): </text:span><text:span text:style-name="Strong_20_Emphasis"><text:span text:style-name="T227">Munic</text:span></text:span><text:span text:style-name="Strong_20_Emphasis"><text:span text:style-name="T276">í</text:span></text:span><text:span text:style-name="Strong_20_Emphasis"><text:span text:style-name="T227">pio </text:span></text:span><text:span text:style-name="Strong_20_Emphasis"><text:span text:style-name="T276">d</text:span></text:span><text:span text:style-name="Strong_20_Emphasis"><text:span text:style-name="T227">e Areia, </text:span></text:span><text:span text:style-name="Strong_20_Emphasis"><text:span text:style-name="T276">representado por seu Procurador Gustavo Moreira.</text:span></text:span></text:p>
      <text:p text:style-name="P551"><text:span text:style-name="T171">1º</text:span><text:span text:style-name="T132">Agravado(s): </text:span><text:span text:style-name="Strong_20_Emphasis"><text:span text:style-name="T276">Luiz Francisco Sales.</text:span></text:span></text:p>
      <text:p text:style-name="P437"><text:span text:style-name="Strong_20_Emphasis"><text:span text:style-name="T227">Advogado(s): Rafael </text:span></text:span><text:span text:style-name="Strong_20_Emphasis"><text:span text:style-name="T277">d</text:span></text:span><text:span text:style-name="Strong_20_Emphasis"><text:span text:style-name="T227">e Lima Laranjeira</text:span></text:span><text:span text:style-name="Strong_20_Emphasis"><text:span text:style-name="T132"> – OAB/PB </text:span></text:span><text:span text:style-name="Strong_20_Emphasis"><text:span text:style-name="T227">15.717. </text:span></text:span></text:p>
      <text:p text:style-name="P439"><text:span text:style-name="Strong_20_Emphasis"><text:span text:style-name="T277">2ºAgravado(s):</text:span></text:span><text:span text:style-name="Strong_20_Emphasis"><text:span text:style-name="T172"> </text:span></text:span><text:span text:style-name="Strong_20_Emphasis"><text:span text:style-name="T277">Amanda Lea Sales Lira F</text:span></text:span><text:span text:style-name="Strong_20_Emphasis"><text:span text:style-name="T276">é</text:span></text:span><text:span text:style-name="Strong_20_Emphasis"><text:span text:style-name="T277">lix Eireli - M</text:span></text:span><text:span text:style-name="Strong_20_Emphasis"><text:span text:style-name="T276">E</text:span></text:span><text:span text:style-name="Strong_20_Emphasis"><text:span text:style-name="T171">.</text:span></text:span></text:p>
      <text:p text:style-name="P476"><text:span text:style-name="Strong_20_Emphasis"><text:span text:style-name="T114"/></text:span></text:p>
      <text:p text:style-name="P476"><text:span text:style-name="Strong_20_Emphasis"><text:span text:style-name="T114"/></text:span></text:p>
      <text:p text:style-name="P476"><text:span text:style-name="Strong_20_Emphasis"><text:span text:style-name="T114"/></text:span></text:p>
      <text:p text:style-name="P288"><text:span text:style-name="Strong_20_Emphasis"><text:span text:style-name="T123"/></text:span></text:p>
      <text:p text:style-name="P506"><text:soft-page-break/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49"/>
      <text:p text:style-name="P45"><text:span text:style-name="T151">63</text:span><text:span text:style-name="T132">) Agravo </text:span><text:span text:style-name="Strong_20_Emphasis"><text:span text:style-name="T132">de Instrumento nº </text:span></text:span><text:span text:style-name="Strong_20_Emphasis"><text:span text:style-name="T227">0806790-80.2017.8.15.0000</text:span></text:span><text:span text:style-name="Strong_20_Emphasis"><text:span text:style-name="T132">.</text:span></text:span></text:p>
      <text:p text:style-name="P182">Oriundo da <text:span text:style-name="T504">2ª Vara da Comarca de Santa Rita</text:span>.</text:p>
      <text:p text:style-name="P98"><text:span text:style-name="T132">Agravante(s): </text:span><text:span text:style-name="Strong_20_Emphasis"><text:span text:style-name="T227">Francisco </text:span></text:span><text:span text:style-name="Strong_20_Emphasis"><text:span text:style-name="T278">d</text:span></text:span><text:span text:style-name="Strong_20_Emphasis"><text:span text:style-name="T227">e Assis Matias </text:span></text:span><text:span text:style-name="Strong_20_Emphasis"><text:span text:style-name="T278">d</text:span></text:span><text:span text:style-name="Strong_20_Emphasis"><text:span text:style-name="T227">a Silva</text:span></text:span><text:span text:style-name="Strong_20_Emphasis"><text:span text:style-name="T132">.</text:span></text:span></text:p>
      <text:p text:style-name="P640"><text:span text:style-name="T409">Advogado(s): Danilo Cazé Braga da Costa Silva </text:span>- OAB/PB 12.236<text:span text:style-name="T409">.</text:span></text:p>
      <text:p text:style-name="P551"><text:span text:style-name="T132">Agravado(s): </text:span><text:span text:style-name="Strong_20_Emphasis"><text:span text:style-name="T227">Banco GMAC S/A</text:span></text:span><text:span text:style-name="Strong_20_Emphasis"><text:span text:style-name="T132">.</text:span></text:span></text:p>
      <text:p text:style-name="P564"><text:span text:style-name="Strong_20_Emphasis"><text:span text:style-name="T173">Advogado(s): Carlos Eduardo M. de Albuquerque – OAB/PE 18.857.</text:span></text:span></text:p>
      <text:p text:style-name="P326"><text:span text:style-name="Strong_20_Emphasis"><text:span text:style-name="T123"/></text:span></text:p>
      <text:p text:style-name="P506"><text:span text:style-name="Strong_20_Emphasis"><text:span text:style-name="T315">RELATOR: EXMO. </text:span></text:span><text:span text:style-name="Strong_20_Emphasis"><text:span text:style-name="T316">DES. LEANDRO DOS SANTOS.</text:span></text:span></text:p>
      <text:p text:style-name="P349"/>
      <text:p text:style-name="P45"><text:span text:style-name="T151">64</text:span><text:span text:style-name="T132">) Agravo </text:span><text:span text:style-name="Strong_20_Emphasis"><text:span text:style-name="T132">de Instrumento nº </text:span></text:span><text:span text:style-name="Strong_20_Emphasis"><text:span text:style-name="T227">0801775-62.2019.8.15.0000</text:span></text:span><text:span text:style-name="Strong_20_Emphasis"><text:span text:style-name="T132">.</text:span></text:span></text:p>
      <text:p text:style-name="P182">Oriundo da <text:span text:style-name="T505">1ª Vara da Comarca de Princesa Isabel</text:span>.</text:p>
      <text:p text:style-name="P114"><text:span text:style-name="T132">Agravante(s): Banco do Brasil S/A</text:span><text:span text:style-name="Strong_20_Emphasis"><text:span text:style-name="T132">.</text:span></text:span></text:p>
      <text:p text:style-name="P114"><text:span text:style-name="Strong_20_Emphasis"><text:span text:style-name="T132">Advogado(s): Sérvio Túlio de Barcelos – OAB/PB 20.412-A e José Arnaldo Janssen Nogueira – OAB/PB 20.832-A</text:span></text:span><text:span text:style-name="Strong_20_Emphasis"><text:span text:style-name="T227">.</text:span></text:span></text:p>
      <text:p text:style-name="P565"><text:span text:style-name="T132">Agravado(s): </text:span><text:span text:style-name="Strong_20_Emphasis"><text:span text:style-name="T227">Simoneide Xavier </text:span></text:span><text:span text:style-name="Strong_20_Emphasis"><text:span text:style-name="T279">d</text:span></text:span><text:span text:style-name="Strong_20_Emphasis"><text:span text:style-name="T227">e Santana</text:span></text:span><text:span text:style-name="Strong_20_Emphasis"><text:span text:style-name="T132">.</text:span></text:span></text:p>
      <text:p text:style-name="P437"><text:span text:style-name="Strong_20_Emphasis"><text:span text:style-name="T227">Advogado(s): Lavynia</text:span></text:span><text:span text:style-name="Strong_20_Emphasis"><text:span text:style-name="T279"> Fabrícia Vaz de Oliveira</text:span></text:span><text:span text:style-name="Strong_20_Emphasis"><text:span text:style-name="T132"> – OAB/PB </text:span></text:span><text:span text:style-name="Strong_20_Emphasis"><text:span text:style-name="T174">25.728 e outro</text:span></text:span><text:span text:style-name="Strong_20_Emphasis"><text:span text:style-name="T227">.</text:span></text:span></text:p>
      <text:p text:style-name="P437"><text:span text:style-name="Strong_20_Emphasis"><text:span text:style-name="T227"><text:s/></text:span></text:span></text:p>
      <text:p text:style-name="P509"><text:span text:style-name="Strong_20_Emphasis"><text:span text:style-name="T315">RELATOR: EXMO. </text:span></text:span><text:span text:style-name="Strong_20_Emphasis"><text:span text:style-name="T316">DES. LEANDRO DOS SANTOS.</text:span></text:span></text:p>
      <text:p text:style-name="P349"/>
      <text:p text:style-name="P45"><text:span text:style-name="T151">65</text:span><text:span text:style-name="T132">) Agravo </text:span><text:span text:style-name="Strong_20_Emphasis"><text:span text:style-name="T132">de Instrumento nº </text:span></text:span><text:span text:style-name="Strong_20_Emphasis"><text:span text:style-name="T233">0803983-19.2019.8.15.0000</text:span></text:span><text:span text:style-name="Strong_20_Emphasis"><text:span text:style-name="T132">.</text:span></text:span></text:p>
      <text:p text:style-name="P182">Oriundo da <text:span text:style-name="T506">10ª Vara Cível da Comarca da Capital</text:span>.</text:p>
      <text:p text:style-name="P226"><text:span text:style-name="T416">Agravante(s): </text:span><text:span text:style-name="T448">Unimed João Pessoa – Cooperativa de Trabalho Médico</text:span><text:span text:style-name="T416">.</text:span></text:p>
      <text:p text:style-name="P115"><text:span text:style-name="Strong_20_Emphasis"><text:span text:style-name="T132">Advogado(s): </text:span></text:span><text:span text:style-name="Strong_20_Emphasis"><text:span text:style-name="T317">Hermano Gadelha de Sá -OAB/PB 8.463 e Leidson Flamarion Torres Matos -OAB/PB 13.040.</text:span></text:span></text:p>
      <text:p text:style-name="P566"><text:span text:style-name="T132">Agravado(s): </text:span><text:span text:style-name="Strong_20_Emphasis"><text:span text:style-name="T233">Thiago Cavalcanti Vila Nova </text:span></text:span><text:span text:style-name="Strong_20_Emphasis"><text:span text:style-name="T234">d</text:span></text:span><text:span text:style-name="Strong_20_Emphasis"><text:span text:style-name="T233">e Ara</text:span></text:span><text:span text:style-name="Strong_20_Emphasis"><text:span text:style-name="T234">ú</text:span></text:span><text:span text:style-name="Strong_20_Emphasis"><text:span text:style-name="T233">jo</text:span></text:span><text:span text:style-name="Strong_20_Emphasis"><text:span text:style-name="T132">.</text:span></text:span></text:p>
      <text:p text:style-name="P437"><text:span text:style-name="Strong_20_Emphasis"><text:span text:style-name="T227">Advogado(s): Aleksandro de Almeida Cavalcante</text:span></text:span><text:span text:style-name="Strong_20_Emphasis"><text:span text:style-name="T132"> – OAB/PB </text:span></text:span><text:span text:style-name="Strong_20_Emphasis"><text:span text:style-name="T175">13.311</text:span></text:span><text:span text:style-name="Strong_20_Emphasis"><text:span text:style-name="T227">. </text:span></text:span></text:p>
      <text:p text:style-name="P326"><text:span text:style-name="Strong_20_Emphasis"><text:span text:style-name="T123"/></text:span></text:p>
      <text:p text:style-name="P510"><text:span text:style-name="Strong_20_Emphasis"><text:span text:style-name="T315">RELATOR: EXMO. </text:span></text:span><text:span text:style-name="Strong_20_Emphasis"><text:span text:style-name="T316">DES. LEANDRO DOS SANTOS.</text:span></text:span></text:p>
      <text:p text:style-name="P349"/>
      <text:p text:style-name="P45"><text:span text:style-name="T151">66</text:span><text:span text:style-name="T132">) Agravo </text:span><text:span text:style-name="Strong_20_Emphasis"><text:span text:style-name="T132">de Instrumento nº </text:span></text:span><text:span text:style-name="Strong_20_Emphasis"><text:span text:style-name="T233">0800101-49.2019.8.15.0000</text:span></text:span><text:span text:style-name="Strong_20_Emphasis"><text:span text:style-name="T132">.</text:span></text:span></text:p>
      <text:p text:style-name="P182">Oriundo da <text:span text:style-name="T507">2ª Vara da Comarca de Esperança</text:span>.</text:p>
      <text:p text:style-name="P98"><text:span text:style-name="T132">Agravante(s): </text:span><text:span text:style-name="Strong_20_Emphasis"><text:span text:style-name="T233">Ailton Costa </text:span></text:span><text:span text:style-name="Strong_20_Emphasis"><text:span text:style-name="T235">d</text:span></text:span><text:span text:style-name="Strong_20_Emphasis"><text:span text:style-name="T233">a Silva</text:span></text:span><text:span text:style-name="Strong_20_Emphasis"><text:span text:style-name="T132">.</text:span></text:span></text:p>
      <text:p text:style-name="P207">Advogado(s): <text:span text:style-name="T507">José Wallison</text:span> <text:span text:style-name="T507">Pinto de Azevedo </text:span>– OAB/PB.</text:p>
      <text:p text:style-name="P551"><text:span text:style-name="T132">Agravado(s): </text:span><text:span text:style-name="T176">Câmara Municipal de Alagoa Nova</text:span><text:span text:style-name="Strong_20_Emphasis"><text:span text:style-name="T132">.</text:span></text:span></text:p>
      <text:p text:style-name="P437"><text:span text:style-name="Strong_20_Emphasis"><text:span text:style-name="T227">Advogado(s): </text:span></text:span><text:span text:style-name="Strong_20_Emphasis"><text:span text:style-name="T235">Alberto Jorge Santos Lima Carvalho</text:span></text:span><text:span text:style-name="Strong_20_Emphasis"><text:span text:style-name="T132"> – OAB/PB </text:span></text:span><text:span text:style-name="Strong_20_Emphasis"><text:span text:style-name="T176">11.106</text:span></text:span><text:span text:style-name="Strong_20_Emphasis"><text:span text:style-name="T227">.</text:span></text:span></text:p>
      <text:p text:style-name="P288"><text:span text:style-name="Strong_20_Emphasis"><text:span text:style-name="T123"/></text:span></text:p>
      <text:p text:style-name="P512"><text:span text:style-name="Strong_20_Emphasis"><text:span text:style-name="T315">RELATOR: EXMO. </text:span></text:span><text:span text:style-name="Strong_20_Emphasis"><text:span text:style-name="T316">DES. LEANDRO DOS SANTOS.</text:span></text:span></text:p>
      <text:p text:style-name="P349"/>
      <text:p text:style-name="P45"><text:span text:style-name="T151">67</text:span><text:span text:style-name="T132">) Agravo </text:span><text:span text:style-name="Strong_20_Emphasis"><text:span text:style-name="T132">de Instrumento nº </text:span></text:span><text:span text:style-name="Strong_20_Emphasis"><text:span text:style-name="T227"><text:s/>0807205-29.2018.8.15.0000</text:span></text:span><text:span text:style-name="Strong_20_Emphasis"><text:span text:style-name="T132">.</text:span></text:span></text:p>
      <text:p text:style-name="P182">Oriundo da <text:span text:style-name="T508">4ª Vara da Fazenda Pública da Comarca da Capital</text:span>.</text:p>
      <text:p text:style-name="P98"><text:span text:style-name="T132">Agravante(s): </text:span><text:span text:style-name="Strong_20_Emphasis"><text:span text:style-name="T227">Jos</text:span></text:span><text:span text:style-name="Strong_20_Emphasis"><text:span text:style-name="T280">é</text:span></text:span><text:span text:style-name="Strong_20_Emphasis"><text:span text:style-name="T227"> Carlos </text:span></text:span><text:span text:style-name="Strong_20_Emphasis"><text:span text:style-name="T280">d</text:span></text:span><text:span text:style-name="Strong_20_Emphasis"><text:span text:style-name="T227">os Santos Silva</text:span></text:span><text:span text:style-name="Strong_20_Emphasis"><text:span text:style-name="T132">.</text:span></text:span></text:p>
      <text:p text:style-name="P207">Advogado(s): <text:span text:style-name="T508">Wagner Veloso Borges</text:span> – OAB/PB <text:span text:style-name="T508">25.053-A</text:span>.</text:p>
      <text:p text:style-name="P568"><text:span text:style-name="T132">Agravado(s):</text:span><text:span text:style-name="Strong_20_Emphasis"><text:span text:style-name="T227"> Estado da Paraíba, representado por seu Procurador Alexandre Magnus Ferreira Freire.</text:span></text:span></text:p>
      <text:p text:style-name="P711"><text:span text:style-name="Strong_20_Emphasis"><text:span text:style-name="T123"/></text:span></text:p>
      <text:p text:style-name="P711"><text:span text:style-name="Strong_20_Emphasis"><text:span text:style-name="T123"/></text:span></text:p>
      <text:p text:style-name="P711"><text:span text:style-name="Strong_20_Emphasis"><text:span text:style-name="T123"/></text:span></text:p>
      <text:p text:style-name="P711"><text:span text:style-name="Strong_20_Emphasis"><text:span text:style-name="T123"/></text:span></text:p>
      <text:p text:style-name="P513"><text:soft-page-break/><text:span text:style-name="Strong_20_Emphasis"><text:span text:style-name="T315">RELATOR: EXMO. </text:span></text:span><text:span text:style-name="Strong_20_Emphasis"><text:span text:style-name="T316">DES. LEANDRO DOS SANTOS.</text:span></text:span></text:p>
      <text:p text:style-name="P349"/>
      <text:p text:style-name="P45"><text:span text:style-name="T151">68</text:span><text:span text:style-name="T132">) Agravo </text:span><text:span text:style-name="Strong_20_Emphasis"><text:span text:style-name="T132">de Instrumento nº </text:span></text:span><text:span text:style-name="Strong_20_Emphasis"><text:span text:style-name="T227">0807475-53.2018.8.15.0000</text:span></text:span><text:span text:style-name="Strong_20_Emphasis"><text:span text:style-name="T132">.</text:span></text:span></text:p>
      <text:p text:style-name="P182">Oriundo da <text:span text:style-name="T509">Vara de Sucessões da Comarca de Campina Grande</text:span>.</text:p>
      <text:p text:style-name="P117"><text:span text:style-name="T132">Agravante(s): </text:span><text:span text:style-name="Strong_20_Emphasis"><text:span text:style-name="T227"><text:s/>Maria Bet</text:span></text:span><text:span text:style-name="Strong_20_Emphasis"><text:span text:style-name="T281">â</text:span></text:span><text:span text:style-name="Strong_20_Emphasis"><text:span text:style-name="T227">nia Virg</text:span></text:span><text:span text:style-name="Strong_20_Emphasis"><text:span text:style-name="T281">í</text:span></text:span><text:span text:style-name="Strong_20_Emphasis"><text:span text:style-name="T227">nio </text:span></text:span><text:span text:style-name="Strong_20_Emphasis"><text:span text:style-name="T281">d</text:span></text:span><text:span text:style-name="Strong_20_Emphasis"><text:span text:style-name="T227">e Oliveira</text:span></text:span><text:span text:style-name="Strong_20_Emphasis"><text:span text:style-name="T132">.</text:span></text:span></text:p>
      <text:p text:style-name="P207">Advogado(s): Suênia Maria Fernande<text:span text:style-name="T509">s </text:span>– OAB/PB <text:span text:style-name="T509">10.420</text:span>.</text:p>
      <text:p text:style-name="P551"><text:span text:style-name="T132">Agravado(s): </text:span><text:span text:style-name="Strong_20_Emphasis"><text:span text:style-name="T227">Eva Vilma Calixto Mina</text:span></text:span><text:span text:style-name="Strong_20_Emphasis"><text:span text:style-name="T132">.</text:span></text:span></text:p>
      <text:p text:style-name="P437"><text:span text:style-name="Strong_20_Emphasis"><text:span text:style-name="T227">Advogado(s): </text:span></text:span><text:span text:style-name="Strong_20_Emphasis"><text:span text:style-name="T281">João Carlos Pereira Santos</text:span></text:span><text:span text:style-name="Strong_20_Emphasis"><text:span text:style-name="T132"> – OAB/PB 16.790</text:span></text:span><text:span text:style-name="Strong_20_Emphasis"><text:span text:style-name="T227">.</text:span></text:span></text:p>
      <text:p text:style-name="P326"><text:span text:style-name="Strong_20_Emphasis"><text:span text:style-name="T123"/></text:span></text:p>
      <text:p text:style-name="P514"><text:span text:style-name="Strong_20_Emphasis"><text:span text:style-name="T315">RELATOR: EXMO. </text:span></text:span><text:span text:style-name="Strong_20_Emphasis"><text:span text:style-name="T316">DES. LEANDRO DOS SANTOS.</text:span></text:span></text:p>
      <text:p text:style-name="P349"/>
      <text:p text:style-name="P45"><text:span text:style-name="T151">69</text:span><text:span text:style-name="T132">) Agravo </text:span><text:span text:style-name="Strong_20_Emphasis"><text:span text:style-name="T132">de Instrumento nº </text:span></text:span><text:span text:style-name="Strong_20_Emphasis"><text:span text:style-name="T227">0801318-30.2019.8.15.0000</text:span></text:span><text:span text:style-name="Strong_20_Emphasis"><text:span text:style-name="T132">.</text:span></text:span></text:p>
      <text:p text:style-name="P182">Oriundo da <text:span text:style-name="T510">6ª Vara Cível da Comarca de Campina Grande</text:span>.</text:p>
      <text:p text:style-name="P98"><text:span text:style-name="T132">Agravante(s): </text:span><text:span text:style-name="Strong_20_Emphasis"><text:span text:style-name="T227">Jos</text:span></text:span><text:span text:style-name="Strong_20_Emphasis"><text:span text:style-name="T282">é</text:span></text:span><text:span text:style-name="Strong_20_Emphasis"><text:span text:style-name="T227"> Nilton </text:span></text:span><text:span text:style-name="Strong_20_Emphasis"><text:span text:style-name="T282">d</text:span></text:span><text:span text:style-name="Strong_20_Emphasis"><text:span text:style-name="T227">e Lucena Gomes</text:span></text:span><text:span text:style-name="Strong_20_Emphasis"><text:span text:style-name="T132">.</text:span></text:span></text:p>
      <text:p text:style-name="P207">Advogado(s): Anastácia D. de Andrade Gondim Cabral de Vasconcelos – OAB/PB <text:span text:style-name="T510">6.592</text:span>.</text:p>
      <text:p text:style-name="P551"><text:span text:style-name="T132">Agravado(s): </text:span><text:span text:style-name="Strong_20_Emphasis"><text:span text:style-name="T227">Banco Panamericano S/A</text:span></text:span><text:span text:style-name="Strong_20_Emphasis"><text:span text:style-name="T132">.</text:span></text:span></text:p>
      <text:p text:style-name="P326"><text:span text:style-name="Strong_20_Emphasis"><text:span text:style-name="T123"/></text:span></text:p>
      <text:p text:style-name="P515"><text:span text:style-name="Strong_20_Emphasis"><text:span text:style-name="T315">RELATOR: EXMO. </text:span></text:span><text:span text:style-name="Strong_20_Emphasis"><text:span text:style-name="T316">DES. LEANDRO DOS SANTOS.</text:span></text:span></text:p>
      <text:p text:style-name="P353"/>
      <text:p text:style-name="P45"><text:span text:style-name="T151">70</text:span><text:span text:style-name="T132">) Agravo </text:span><text:span text:style-name="Strong_20_Emphasis"><text:span text:style-name="T132">de Instrumento nº </text:span></text:span><text:span text:style-name="Strong_20_Emphasis"><text:span text:style-name="T227">0800352-67.2019.8.15.0000</text:span></text:span><text:span text:style-name="Strong_20_Emphasis"><text:span text:style-name="T132">.</text:span></text:span></text:p>
      <text:p text:style-name="P182">Oriundo da <text:span text:style-name="T511">Comarca de Remígio</text:span>.</text:p>
      <text:p text:style-name="P98"><text:span text:style-name="T132">Agravante(s):</text:span><text:span text:style-name="Strong_20_Emphasis"><text:span text:style-name="T227"> Munic</text:span></text:span><text:span text:style-name="Strong_20_Emphasis"><text:span text:style-name="T283">í</text:span></text:span><text:span text:style-name="Strong_20_Emphasis"><text:span text:style-name="T227">pio </text:span></text:span><text:span text:style-name="Strong_20_Emphasis"><text:span text:style-name="T283">d</text:span></text:span><text:span text:style-name="Strong_20_Emphasis"><text:span text:style-name="T227">e Algod</text:span></text:span><text:span text:style-name="Strong_20_Emphasis"><text:span text:style-name="T283">ã</text:span></text:span><text:span text:style-name="Strong_20_Emphasis"><text:span text:style-name="T227">o </text:span></text:span><text:span text:style-name="Strong_20_Emphasis"><text:span text:style-name="T283">d</text:span></text:span><text:span text:style-name="Strong_20_Emphasis"><text:span text:style-name="T227">e Janda</text:span></text:span><text:span text:style-name="Strong_20_Emphasis"><text:span text:style-name="T283">í</text:span></text:span><text:span text:style-name="Strong_20_Emphasis"><text:span text:style-name="T227">ra</text:span></text:span><text:span text:style-name="Strong_20_Emphasis"><text:span text:style-name="T132">.</text:span></text:span></text:p>
      <text:p text:style-name="P207">Advogado(s): Michel Alves de Andrade - OAB/PB 19.805.</text:p>
      <text:p text:style-name="P551"><text:span text:style-name="T132">Agravado(s): </text:span><text:span text:style-name="Strong_20_Emphasis"><text:span text:style-name="T227">Maria Dilma Rodrigues </text:span></text:span><text:span text:style-name="Strong_20_Emphasis"><text:span text:style-name="T283">d</text:span></text:span><text:span text:style-name="Strong_20_Emphasis"><text:span text:style-name="T227">e Souza</text:span></text:span><text:span text:style-name="Strong_20_Emphasis"><text:span text:style-name="T132">.</text:span></text:span></text:p>
      <text:p text:style-name="P437"><text:span text:style-name="Strong_20_Emphasis"><text:span text:style-name="T227">Advogado(s): Moizanel Vitório da Silva - OAB/PB 11.435. </text:span></text:span></text:p>
      <text:p text:style-name="P437"><text:span text:style-name="Strong_20_Emphasis"><text:span text:style-name="T227"/></text:span></text:p>
      <text:p text:style-name="P516"><text:span text:style-name="Strong_20_Emphasis"><text:span text:style-name="T315">RELATOR: EXMO. </text:span></text:span><text:span text:style-name="Strong_20_Emphasis"><text:span text:style-name="T316">DES. LEANDRO DOS SANTOS.</text:span></text:span></text:p>
      <text:p text:style-name="P349"/>
      <text:p text:style-name="P45"><text:span text:style-name="T151">7</text:span><text:span text:style-name="T132">1) Agravo </text:span><text:span text:style-name="Strong_20_Emphasis"><text:span text:style-name="T132">de Instrumento nº </text:span></text:span><text:span text:style-name="Strong_20_Emphasis"><text:span text:style-name="T227">0806264-79.2018.8.15.0000</text:span></text:span><text:span text:style-name="Strong_20_Emphasis"><text:span text:style-name="T132">.</text:span></text:span></text:p>
      <text:p text:style-name="P182">Oriundo da <text:span text:style-name="T512">10ª Vara Cível da Comarca de Campina Grande</text:span>.</text:p>
      <text:p text:style-name="P118"><text:span text:style-name="T132">Agravante(s): </text:span><text:span text:style-name="Strong_20_Emphasis"><text:span text:style-name="T132">Telemar Norte Leste S/A.</text:span></text:span></text:p>
      <text:p text:style-name="P118"><text:span text:style-name="Strong_20_Emphasis"><text:span text:style-name="T227">Advogado(s): </text:span></text:span><text:span text:style-name="Strong_20_Emphasis"><text:span text:style-name="T132">Paulo Antônio Maia e Silva - OAB/PB 7.854 e </text:span></text:span><text:span text:style-name="Strong_20_Emphasis"><text:span text:style-name="T150">outra.</text:span></text:span></text:p>
      <text:p text:style-name="P551"><text:span text:style-name="T132">Agravado(s): </text:span><text:span text:style-name="Strong_20_Emphasis"><text:span text:style-name="T227">Maria L</text:span></text:span><text:span text:style-name="Strong_20_Emphasis"><text:span text:style-name="T284">ú</text:span></text:span><text:span text:style-name="Strong_20_Emphasis"><text:span text:style-name="T227">cia </text:span></text:span><text:span text:style-name="Strong_20_Emphasis"><text:span text:style-name="T284">d</text:span></text:span><text:span text:style-name="Strong_20_Emphasis"><text:span text:style-name="T227">a Costa Melo</text:span></text:span><text:span text:style-name="Strong_20_Emphasis"><text:span text:style-name="T132">.</text:span></text:span></text:p>
      <text:p text:style-name="P437"><text:span text:style-name="Strong_20_Emphasis"><text:span text:style-name="T227">Advogado(s): Paulo Gois - OAB/PB 9.939.</text:span></text:span></text:p>
      <text:p text:style-name="P711"><text:span text:style-name="Strong_20_Emphasis"><text:span text:style-name="T123"/></text:span></text:p>
      <text:p text:style-name="P517"><text:span text:style-name="Strong_20_Emphasis"><text:span text:style-name="T315">RELATOR: EXMO. </text:span></text:span><text:span text:style-name="Strong_20_Emphasis"><text:span text:style-name="T316">DES. LEANDRO DOS SANTOS.</text:span></text:span></text:p>
      <text:p text:style-name="P349"/>
      <text:p text:style-name="P45"><text:span text:style-name="T151">72</text:span><text:span text:style-name="T132">) Agravo </text:span><text:span text:style-name="Strong_20_Emphasis"><text:span text:style-name="T132">de Instrumento nº </text:span></text:span><text:span text:style-name="Strong_20_Emphasis"><text:span text:style-name="T227">0800190-72.2019.8.15.0000</text:span></text:span><text:span text:style-name="Strong_20_Emphasis"><text:span text:style-name="T132">.</text:span></text:span></text:p>
      <text:p text:style-name="P182">Oriundo da <text:span text:style-name="T513">8ª Vara Cível da Comarca da Capital</text:span>.</text:p>
      <text:p text:style-name="P98"><text:span text:style-name="T132">Agravante(s): </text:span><text:span text:style-name="Strong_20_Emphasis"><text:span text:style-name="T227">SIDON Empreendimentos Imobili</text:span></text:span><text:span text:style-name="Strong_20_Emphasis"><text:span text:style-name="T285">á</text:span></text:span><text:span text:style-name="Strong_20_Emphasis"><text:span text:style-name="T227">rios S/A</text:span></text:span><text:span text:style-name="Strong_20_Emphasis"><text:span text:style-name="T132">.</text:span></text:span></text:p>
      <text:p text:style-name="P207">Advogado(s): Bernardo Dall Mass Fernandes – OAB/<text:span text:style-name="T513">CE 18.889 e outros</text:span>.</text:p>
      <text:p text:style-name="P551"><text:span text:style-name="T132">Agravado(s): </text:span><text:span text:style-name="Strong_20_Emphasis"><text:span text:style-name="T227">Danilo Pereira </text:span></text:span><text:span text:style-name="Strong_20_Emphasis"><text:span text:style-name="T285">e outros</text:span></text:span><text:span text:style-name="Strong_20_Emphasis"><text:span text:style-name="T132">.</text:span></text:span></text:p>
      <text:p text:style-name="P437"><text:span text:style-name="Strong_20_Emphasis"><text:span text:style-name="T227">Advogado(s): </text:span></text:span><text:span text:style-name="Strong_20_Emphasis"><text:span text:style-name="T285">Marcus Ramon Araújo de Lima</text:span></text:span><text:span text:style-name="Strong_20_Emphasis"><text:span text:style-name="T132"> – OAB/PB </text:span></text:span><text:span text:style-name="Strong_20_Emphasis"><text:span text:style-name="T177">13.139 e outro</text:span></text:span><text:span text:style-name="Strong_20_Emphasis"><text:span text:style-name="T227">.</text:span></text:span></text:p>
      <text:p text:style-name="P717"><text:span text:style-name="Strong_20_Emphasis"><text:span text:style-name="T123"/></text:span></text:p>
      <text:p text:style-name="P518"><text:span text:style-name="Strong_20_Emphasis"><text:span text:style-name="T315">RELATOR: EXMO. </text:span></text:span><text:span text:style-name="Strong_20_Emphasis"><text:span text:style-name="T316">DES. LEANDRO DOS SANTOS.</text:span></text:span></text:p>
      <text:p text:style-name="P349"/>
      <text:p text:style-name="P45"><text:span text:style-name="T151">73</text:span><text:span text:style-name="T132">) Agravo </text:span><text:span text:style-name="Strong_20_Emphasis"><text:span text:style-name="T132">de Instrumento nº </text:span></text:span><text:span text:style-name="Strong_20_Emphasis"><text:span text:style-name="T227">0802928-33.2019.8.15.0000</text:span></text:span><text:span text:style-name="Strong_20_Emphasis"><text:span text:style-name="T132">.</text:span></text:span></text:p>
      <text:p text:style-name="P182">Oriundo da <text:span text:style-name="T514">2ª Vara da Fazenda Pública da Comarca da Capital</text:span>.</text:p>
      <text:p text:style-name="P98"><text:span text:style-name="T132">Agravante(s): </text:span><text:span text:style-name="Strong_20_Emphasis"><text:span text:style-name="T227">Jos</text:span></text:span><text:span text:style-name="Strong_20_Emphasis"><text:span text:style-name="T286">é</text:span></text:span><text:span text:style-name="Strong_20_Emphasis"><text:span text:style-name="T227"> Roberto Bezerra </text:span></text:span><text:span text:style-name="Strong_20_Emphasis"><text:span text:style-name="T286">d</text:span></text:span><text:span text:style-name="Strong_20_Emphasis"><text:span text:style-name="T227">e Oliveira</text:span></text:span><text:span text:style-name="Strong_20_Emphasis"><text:span text:style-name="T132">.</text:span></text:span></text:p>
      <text:p text:style-name="P207">Advogado(s): Wagner Veloso Martins - OAB/PB 25.053-A.</text:p>
      <text:p text:style-name="P569"><text:soft-page-break/><text:span text:style-name="T132">Agravado(s): </text:span><text:span text:style-name="Strong_20_Emphasis"><text:span text:style-name="T132">Estado da Paraíba, representado por sua Procuradora Daniele Cristina C. T. de Albuquerque</text:span></text:span><text:span text:style-name="Strong_20_Emphasis"><text:span text:style-name="T227">. </text:span></text:span></text:p>
      <text:p text:style-name="P569"><text:span text:style-name="Strong_20_Emphasis"><text:span text:style-name="T116"/></text:span></text:p>
      <text:p text:style-name="P519"><text:span text:style-name="Strong_20_Emphasis"><text:span text:style-name="T315">RELATOR: EXMO. </text:span></text:span><text:span text:style-name="Strong_20_Emphasis"><text:span text:style-name="T226">DES. LEANDRO DOS SANTOS.</text:span></text:span></text:p>
      <text:p text:style-name="P354"/>
      <text:p text:style-name="P49"><text:span text:style-name="T151">74</text:span><text:span text:style-name="T132">) Agravo </text:span><text:span text:style-name="Strong_20_Emphasis"><text:span text:style-name="T132">de Instrumento nº </text:span></text:span><text:span text:style-name="Strong_20_Emphasis"><text:span text:style-name="T227">0801352-05.2019.8.15.0000</text:span></text:span><text:span text:style-name="Strong_20_Emphasis"><text:span text:style-name="T132">.</text:span></text:span></text:p>
      <text:p text:style-name="P379"><text:span text:style-name="T370">Oriundo da 2ª Vara de Executivos Fiscais da Comarca da Capital</text:span><text:span text:style-name="Strong_20_Emphasis"><text:span text:style-name="T343">.</text:span></text:span></text:p>
      <text:p text:style-name="P119"><text:span text:style-name="T132">Agravante(s): </text:span><text:span text:style-name="Strong_20_Emphasis"><text:span text:style-name="T227">Alex N</text:span></text:span><text:span text:style-name="Strong_20_Emphasis"><text:span text:style-name="T287">ó</text:span></text:span><text:span text:style-name="Strong_20_Emphasis"><text:span text:style-name="T227">brega </text:span></text:span><text:span text:style-name="Strong_20_Emphasis"><text:span text:style-name="T287">d</text:span></text:span><text:span text:style-name="Strong_20_Emphasis"><text:span text:style-name="T227">e Morais</text:span></text:span><text:span text:style-name="Strong_20_Emphasis"><text:span text:style-name="T132">.</text:span></text:span></text:p>
      <text:p text:style-name="P210">Advogado(s): <text:span text:style-name="T494">Eliana Christina Caldas Alves</text:span> – OAB/PB <text:span text:style-name="T494">10.257 e outro</text:span>.</text:p>
      <text:p text:style-name="P570"><text:span text:style-name="T132">Agravado(s): </text:span><text:span text:style-name="Strong_20_Emphasis"><text:span text:style-name="T227">Estado </text:span></text:span><text:span text:style-name="Strong_20_Emphasis"><text:span text:style-name="T287">d</text:span></text:span><text:span text:style-name="Strong_20_Emphasis"><text:span text:style-name="T227">a Para</text:span></text:span><text:span text:style-name="Strong_20_Emphasis"><text:span text:style-name="T287">í</text:span></text:span><text:span text:style-name="Strong_20_Emphasis"><text:span text:style-name="T227">ba</text:span></text:span><text:span text:style-name="Strong_20_Emphasis"><text:span text:style-name="T132">.</text:span></text:span></text:p>
      <text:p text:style-name="P328"><text:span text:style-name="Strong_20_Emphasis"><text:span text:style-name="T121"/></text:span></text:p>
      <text:p text:style-name="P519"><text:span text:style-name="Strong_20_Emphasis"><text:span text:style-name="T315">RELATOR: EXMO. </text:span></text:span><text:span text:style-name="Strong_20_Emphasis"><text:span text:style-name="T226">DES. LEANDRO DOS SANTOS.</text:span></text:span></text:p>
      <text:p text:style-name="P354"/>
      <text:p text:style-name="P49"><text:span text:style-name="T151">75</text:span><text:span text:style-name="T132">) Agravo </text:span><text:span text:style-name="Strong_20_Emphasis"><text:span text:style-name="T132">de Instrumento nº </text:span></text:span><text:span text:style-name="Strong_20_Emphasis"><text:span text:style-name="T227">0800212-33.2019.8.15.0000</text:span></text:span><text:span text:style-name="Strong_20_Emphasis"><text:span text:style-name="T132">.</text:span></text:span></text:p>
      <text:p text:style-name="P379"><text:span text:style-name="Strong_20_Emphasis"><text:span text:style-name="T343">Oriundo da </text:span></text:span><text:span text:style-name="Strong_20_Emphasis"><text:span text:style-name="T354">2ª</text:span></text:span><text:span text:style-name="Strong_20_Emphasis"><text:span text:style-name="T343"> Vara da Fazenda Pública da Comarca de Campina Grande.</text:span></text:span></text:p>
      <text:p text:style-name="P119"><text:span text:style-name="T132">Agravante(s): </text:span><text:span text:style-name="Strong_20_Emphasis"><text:span text:style-name="T227">Positivo Inform</text:span></text:span><text:span text:style-name="Strong_20_Emphasis"><text:span text:style-name="T236">á</text:span></text:span><text:span text:style-name="Strong_20_Emphasis"><text:span text:style-name="T227">tica S/A</text:span></text:span><text:span text:style-name="Strong_20_Emphasis"><text:span text:style-name="T132">.</text:span></text:span></text:p>
      <text:p text:style-name="P210">Advogado(s): <text:span text:style-name="T495">Celso de Faria Monteiro</text:span> – OAB/PB <text:span text:style-name="T495">21.221-A</text:span>.</text:p>
      <text:p text:style-name="P570"><text:span text:style-name="Strong_20_Emphasis"><text:span text:style-name="T132">Agravado(s): </text:span></text:span><text:span text:style-name="Strong_20_Emphasis"><text:span text:style-name="T227">Munic</text:span></text:span><text:span text:style-name="Strong_20_Emphasis"><text:span text:style-name="T236">í</text:span></text:span><text:span text:style-name="Strong_20_Emphasis"><text:span text:style-name="T227">pio </text:span></text:span><text:span text:style-name="Strong_20_Emphasis"><text:span text:style-name="T236">d</text:span></text:span><text:span text:style-name="Strong_20_Emphasis"><text:span text:style-name="T227">e Campina Grande</text:span></text:span><text:span text:style-name="Strong_20_Emphasis"><text:span text:style-name="T132">.</text:span></text:span></text:p>
      <text:p text:style-name="P711"><text:span text:style-name="Strong_20_Emphasis"><text:span text:style-name="T329"/></text:span></text:p>
      <text:p text:style-name="P730">RELATOR: EXMO. DES. JOSÉ RICARDO PORTO.</text:p>
      <text:p text:style-name="P211"/>
      <text:p text:style-name="P32"><text:span text:style-name="T151">76</text:span><text:span text:style-name="T132">) Agravo de Instrumento nº </text:span><text:span text:style-name="Strong_20_Emphasis"><text:span text:style-name="T228">0803427-17.2019.815.0000</text:span></text:span><text:span text:style-name="Strong_20_Emphasis"><text:span text:style-name="T132">.</text:span></text:span></text:p>
      <text:p text:style-name="P186">Oriundo da <text:span text:style-name="T467">5ª Vara da Comarca de Cajazeiras</text:span>.</text:p>
      <text:p text:style-name="P79"><text:span text:style-name="T132">Agravante(s): </text:span><text:span text:style-name="Strong_20_Emphasis"><text:span text:style-name="T228">José Leite Sobrinho</text:span></text:span><text:span text:style-name="Strong_20_Emphasis"><text:span text:style-name="T132">.</text:span></text:span></text:p>
      <text:p text:style-name="P3"><text:span text:style-name="T370">Advogado(s): </text:span><text:span text:style-name="Strong_20_Emphasis"><text:span text:style-name="T322">José Ferreira Lima Júnior</text:span></text:span><text:span text:style-name="T370"> – OAB/PB </text:span><text:span text:style-name="T377">9.468</text:span><text:span text:style-name="T370">.</text:span></text:p>
      <text:p text:style-name="P543"><text:span text:style-name="T132">Agravado(s): </text:span><text:span text:style-name="Strong_20_Emphasis"><text:span text:style-name="T228">Leonid Souza de Abreu</text:span></text:span><text:span text:style-name="Strong_20_Emphasis"><text:span text:style-name="T132">.</text:span></text:span></text:p>
      <text:p text:style-name="P277"><text:span text:style-name="Strong_20_Emphasis"><text:span text:style-name="T117"><text:s/></text:span></text:span></text:p>
      <text:p text:style-name="P730">RELATOR: EXMO. DES. JOSÉ RICARDO PORTO.</text:p>
      <text:p text:style-name="P211"/>
      <text:p text:style-name="P32"><text:span text:style-name="T151">77</text:span><text:span text:style-name="T132">) Agravo de Instrumento nº </text:span><text:span text:style-name="Strong_20_Emphasis"><text:span text:style-name="T228">0805886-89.2019.815.0000</text:span></text:span><text:span text:style-name="Strong_20_Emphasis"><text:span text:style-name="T132">.</text:span></text:span></text:p>
      <text:p text:style-name="P186">Oriundo da Vara de Sucessões <text:span text:style-name="T468">da Comarca </text:span>de Campina Grande.</text:p>
      <text:p text:style-name="P79"><text:span text:style-name="T132">Agravante(s): </text:span><text:span text:style-name="Strong_20_Emphasis"><text:span text:style-name="T228">Felipe Maycon da Silva Brito</text:span></text:span><text:span text:style-name="Strong_20_Emphasis"><text:span text:style-name="T132">.</text:span></text:span></text:p>
      <text:p text:style-name="P3"><text:span text:style-name="T370">Advogado(s): </text:span><text:span text:style-name="Strong_20_Emphasis"><text:span text:style-name="T322">Amanda Barbosa de Sousa</text:span></text:span><text:span text:style-name="T370"> <text:s/>– OAB/PB </text:span><text:span text:style-name="T378">24.033</text:span><text:span text:style-name="T370">.</text:span></text:p>
      <text:p text:style-name="P543"><text:span text:style-name="T132">Agravado(s): </text:span><text:span text:style-name="Strong_20_Emphasis"><text:span text:style-name="T228">Justiça pública.</text:span></text:span></text:p>
      <text:p text:style-name="P543"><text:span text:style-name="Strong_20_Emphasis"><text:span text:style-name="T112"/></text:span></text:p>
      <text:p text:style-name="P730">RELATOR: EXMO. DES. JOSÉ RICARDO PORTO.</text:p>
      <text:p text:style-name="P211"/>
      <text:p text:style-name="P32"><text:span text:style-name="T151">78</text:span><text:span text:style-name="T132">) Agravo de Instrumento nº </text:span><text:span text:style-name="Strong_20_Emphasis"><text:span text:style-name="T228">0802255-40.2019.8.15.0000</text:span></text:span><text:span text:style-name="Strong_20_Emphasis"><text:span text:style-name="T132">.</text:span></text:span></text:p>
      <text:p text:style-name="P186">Oriundo da <text:span text:style-name="T469">17ª Vara Cível da Comarca da Capital</text:span>.</text:p>
      <text:p text:style-name="P79"><text:span text:style-name="T132">Agravante(s): </text:span><text:span text:style-name="Strong_20_Emphasis"><text:span text:style-name="T228">Escola de Enfermagem Nova Esperança Ltda.</text:span></text:span></text:p>
      <text:p text:style-name="P3"><text:span text:style-name="T370">Advogado(s): </text:span><text:span text:style-name="Strong_20_Emphasis"><text:span text:style-name="T322">Elton de Oliveira Matias Santiago</text:span></text:span><text:span text:style-name="T370"> <text:s/>– OAB/PB </text:span><text:span text:style-name="T379">14.162</text:span><text:span text:style-name="T370">.</text:span></text:p>
      <text:p text:style-name="P543"><text:span text:style-name="T132">Agravado(s): </text:span><text:span text:style-name="Strong_20_Emphasis"><text:span text:style-name="T228">Guilherme Vasconcelos Visani</text:span></text:span><text:span text:style-name="Strong_20_Emphasis"><text:span text:style-name="T132">.</text:span></text:span></text:p>
      <text:p text:style-name="P310"><text:span text:style-name="Strong_20_Emphasis"><text:span text:style-name="T410">Advogado(s): Martinho Cunha Melo Filho – OAB/PB 11.086.</text:span></text:span></text:p>
      <text:p text:style-name="P279"><text:span text:style-name="Strong_20_Emphasis"><text:span text:style-name="T118"/></text:span></text:p>
      <text:p text:style-name="P730">RELATOR: EXMO. DES. JOSÉ RICARDO PORTO.</text:p>
      <text:p text:style-name="P211"/>
      <text:p text:style-name="P32"><text:span text:style-name="T151">79</text:span><text:span text:style-name="T132">) Agravo de Instrumento nº </text:span><text:span text:style-name="Strong_20_Emphasis"><text:span text:style-name="T228">0800745-89.2019.8.15.0000.</text:span></text:span></text:p>
      <text:p text:style-name="P186">Oriundo da <text:span text:style-name="T470">7ª Vara Cível da Comarca da Capital</text:span>.</text:p>
      <text:p text:style-name="P79"><text:span text:style-name="T132">Agravante(s): </text:span><text:span text:style-name="Strong_20_Emphasis"><text:span text:style-name="T228">Osmarina do Nascimento Silva.</text:span></text:span></text:p>
      <text:p text:style-name="P643">Advogado(s): Marcos Souto Maior Filho - OAB/PB 13.338-B.</text:p>
      <text:p text:style-name="P543"><text:span text:style-name="T132">Agravado(s): </text:span><text:span text:style-name="Strong_20_Emphasis"><text:span text:style-name="T228">Constutora Hema Ltda.</text:span></text:span></text:p>
      <text:p text:style-name="P280"><text:soft-page-break/><text:span text:style-name="Strong_20_Emphasis"><text:span text:style-name="T410">Advogado(s): Danilo de Sousa Mota</text:span></text:span><text:span text:style-name="Strong_20_Emphasis"><text:span text:style-name="T450"> – OAB/PB 11.313</text:span></text:span><text:span text:style-name="Strong_20_Emphasis"><text:span text:style-name="T410">.</text:span></text:span></text:p>
      <text:p text:style-name="P279"><text:span text:style-name="Strong_20_Emphasis"><text:span text:style-name="T118"/></text:span></text:p>
      <text:p text:style-name="P730">RELATOR: EXMO. DES. JOSÉ RICARDO PORTO.</text:p>
      <text:p text:style-name="P211"/>
      <text:p text:style-name="P35"><text:span text:style-name="T151">80</text:span><text:span text:style-name="T132">) Agravo de Instrumento nº </text:span><text:span text:style-name="Strong_20_Emphasis"><text:span text:style-name="T228">0804873-55.2019.8.15.0000.</text:span></text:span></text:p>
      <text:p text:style-name="P186">Oriundo da <text:span text:style-name="T471">4ª Vara Cível da Comarca da Capital</text:span>.</text:p>
      <text:p text:style-name="P79"><text:span text:style-name="T132">Agravante(s): </text:span><text:span text:style-name="Strong_20_Emphasis"><text:span text:style-name="T228">Amarildo Felipe de Morais.</text:span></text:span></text:p>
      <text:p text:style-name="P3"><text:span text:style-name="T370">Advogado(s): </text:span><text:span text:style-name="Strong_20_Emphasis"><text:span text:style-name="T322">Patrícia Leite Tavares</text:span></text:span><text:span text:style-name="T370"> – OAB/PB </text:span><text:span text:style-name="T380">16.060</text:span><text:span text:style-name="T370">.</text:span></text:p>
      <text:p text:style-name="P543"><text:span text:style-name="T132">Agravado(s): </text:span><text:span text:style-name="Strong_20_Emphasis"><text:span text:style-name="T228">Banco Santander (Brasil) S/A.</text:span></text:span></text:p>
      <text:p text:style-name="P311"><text:span text:style-name="Strong_20_Emphasis"><text:span text:style-name="T450">Advogado(s): </text:span></text:span><text:span text:style-name="Strong_20_Emphasis"><text:span text:style-name="T473">Antônio Braz da Silva</text:span></text:span><text:span text:style-name="Strong_20_Emphasis"><text:span text:style-name="T410"> </text:span></text:span><text:span text:style-name="Strong_20_Emphasis"><text:span text:style-name="T450">- OAB/PB 12.450-A.</text:span></text:span></text:p>
      <text:p text:style-name="P279"><text:span text:style-name="Strong_20_Emphasis"><text:span text:style-name="T117"><text:s/></text:span></text:span></text:p>
      <text:p text:style-name="P730">RELATOR: EXMO. DES. JOSÉ RICARDO PORTO.</text:p>
      <text:p text:style-name="P211"/>
      <text:p text:style-name="P32"><text:span text:style-name="T151">8</text:span><text:span text:style-name="T132">1) Agravo de Instrumento nº </text:span><text:span text:style-name="T129">0800096-61.2018.8.15.0000</text:span><text:span text:style-name="Strong_20_Emphasis"><text:span text:style-name="T132">.</text:span></text:span></text:p>
      <text:p text:style-name="P186">Oriundo da <text:span text:style-name="T474">5ª Vara Cível da Comarca da Capital</text:span>.</text:p>
      <text:p text:style-name="P79"><text:span text:style-name="T132">Agravante(s): </text:span><text:span text:style-name="T129">Lucas da Fonseca Costa Marcolino Gomes e outros</text:span><text:span text:style-name="Strong_20_Emphasis"><text:span text:style-name="T132">.</text:span></text:span></text:p>
      <text:p text:style-name="P211">Advogado(s): Gabriella Nepomuceno Costa – OAB/PB 19.414.</text:p>
      <text:p text:style-name="P543"><text:span text:style-name="T178">1º</text:span><text:span text:style-name="T132">Agravado(s): </text:span><text:span text:style-name="T129">Institutos Paraibanos de Educação – IPÊ</text:span><text:span text:style-name="Strong_20_Emphasis"><text:span text:style-name="T132">.</text:span></text:span></text:p>
      <text:p text:style-name="P279"><text:span text:style-name="Strong_20_Emphasis"><text:span text:style-name="T410">Advogado(s): Advogado: Marcelo Weick Pogliese – OAB/PB 8.598 e outros.</text:span></text:span></text:p>
      <text:p text:style-name="P281"><text:span text:style-name="Strong_20_Emphasis"><text:span text:style-name="T411">2ºAgravado(s): </text:span></text:span><text:span text:style-name="Strong_20_Emphasis"><text:span text:style-name="T460">Ideal Invest S/A.</text:span></text:span></text:p>
      <text:p text:style-name="P339">Advogado(s): <text:s/>Luiz Guilherme Mendes Barreto – OAB/SP 200.863.</text:p>
      <text:p text:style-name="P279"><text:span text:style-name="Strong_20_Emphasis"><text:span text:style-name="T118"/></text:span></text:p>
      <text:p text:style-name="P720">RELATOR: EXMO. DES. JOSÉ RICARDO PORTO.</text:p>
      <text:p text:style-name="P195"/>
      <text:p text:style-name="P28"><text:span text:style-name="T151">82</text:span><text:span text:style-name="T132">) Agravo </text:span><text:span text:style-name="T179">de Instrumento </text:span><text:span text:style-name="T132">nº </text:span><text:span text:style-name="Strong_20_Emphasis"><text:span text:style-name="T228">0806520-22.2018.8.15.0000</text:span></text:span><text:span text:style-name="Strong_20_Emphasis"><text:span text:style-name="T132">.</text:span></text:span></text:p>
      <text:p text:style-name="P176">Oriundo da <text:span text:style-name="T465">2ª Vara Cível da Comarca da Capital</text:span>.</text:p>
      <text:p text:style-name="P77"><text:span text:style-name="T132">Agravante(s): </text:span><text:span text:style-name="Strong_20_Emphasis"><text:span text:style-name="T227">GEAP – Autogestão em Saúde</text:span></text:span><text:span text:style-name="Strong_20_Emphasis"><text:span text:style-name="T132">.</text:span></text:span></text:p>
      <text:p text:style-name="P77"><text:span text:style-name="Strong_20_Emphasis"><text:span text:style-name="T227">Advogado(s): Nelson Wilians Fratoni Rodrigues </text:span></text:span><text:span text:style-name="Strong_20_Emphasis"><text:span text:style-name="T132">- OAB/PB 128.341-A.</text:span></text:span></text:p>
      <text:p text:style-name="P539"><text:span text:style-name="T132">Agravado(s): </text:span><text:span text:style-name="Strong_20_Emphasis"><text:span text:style-name="T228">Andréa de Castro Fernandes</text:span></text:span><text:span text:style-name="Strong_20_Emphasis"><text:span text:style-name="T132">.</text:span></text:span></text:p>
      <text:p text:style-name="P277"><text:span text:style-name="Strong_20_Emphasis"><text:span text:style-name="T410">Advogado(s): Saullo Veras Meireles </text:span></text:span><text:span text:style-name="Strong_20_Emphasis"><text:span text:style-name="T450"><text:s/>– OAB/P</text:span></text:span><text:span text:style-name="Strong_20_Emphasis"><text:span text:style-name="T453">E 25.012</text:span></text:span><text:span text:style-name="Strong_20_Emphasis"><text:span text:style-name="T410">.</text:span></text:span></text:p>
      <text:p text:style-name="P277"><text:span text:style-name="Strong_20_Emphasis"><text:span text:style-name="T118"/></text:span></text:p>
      <text:p text:style-name="P720">RELATOR: EXMO. DES. JOSÉ RICARDO PORTO.</text:p>
      <text:p text:style-name="P195"/>
      <text:p text:style-name="P28"><text:span text:style-name="T151">83</text:span><text:span text:style-name="T132">) Agravo </text:span><text:span text:style-name="T180">de Instrumento </text:span><text:span text:style-name="T132">nº</text:span><text:span text:style-name="Strong_20_Emphasis"><text:span text:style-name="T228">0803714-77.2019.815.0000</text:span></text:span><text:span text:style-name="T132"> </text:span><text:span text:style-name="Strong_20_Emphasis"><text:span text:style-name="T132">.</text:span></text:span></text:p>
      <text:p text:style-name="P176">Oriundo da <text:span text:style-name="T463">9ª Vara Cível da Comarca de Campina Grande</text:span>.</text:p>
      <text:p text:style-name="P73"><text:span text:style-name="T132">Agravante(s): </text:span><text:span text:style-name="Strong_20_Emphasis"><text:span text:style-name="T132">Município de João Pessoa, representado por seu Procurador Thyago Luis Barreto Mendes Braga.</text:span></text:span></text:p>
      <text:p text:style-name="P539"><text:span text:style-name="T132">Agravado(s): </text:span><text:span text:style-name="Strong_20_Emphasis"><text:span text:style-name="T228">ECAD - Escritório Central de Arrecadação e Distribuição</text:span></text:span><text:span text:style-name="Strong_20_Emphasis"><text:span text:style-name="T132">.</text:span></text:span></text:p>
      <text:p text:style-name="P277"><text:span text:style-name="Strong_20_Emphasis"><text:span text:style-name="T410">Advogado(s): Ronildo Rodrigues Ramalho</text:span></text:span><text:span text:style-name="Strong_20_Emphasis"><text:span text:style-name="T450"> – OAB/PB </text:span></text:span><text:span text:style-name="Strong_20_Emphasis"><text:span text:style-name="T452">4.526</text:span></text:span><text:span text:style-name="Strong_20_Emphasis"><text:span text:style-name="T410">.</text:span></text:span></text:p>
      <text:p text:style-name="P277"><text:span text:style-name="Strong_20_Emphasis"><text:span text:style-name="T118"/></text:span></text:p>
      <text:p text:style-name="P720">RELATOR: EXMO. DES. JOSÉ RICARDO PORTO.</text:p>
      <text:p text:style-name="P195"/>
      <text:p text:style-name="P28"><text:span text:style-name="T151">84</text:span><text:span text:style-name="T132">) Agravo </text:span><text:span text:style-name="T181">de Instrumento</text:span><text:span text:style-name="T132"> nº </text:span><text:span text:style-name="Strong_20_Emphasis"><text:span text:style-name="T228">0800336-16.2019.8.15.0000</text:span></text:span><text:span text:style-name="Strong_20_Emphasis"><text:span text:style-name="T132">.</text:span></text:span></text:p>
      <text:p text:style-name="P360"><text:span text:style-name="Strong_20_Emphasis"><text:span text:style-name="T343">Oriundo da </text:span></text:span><text:span text:style-name="Strong_20_Emphasis"><text:span text:style-name="T358">5</text:span></text:span><text:span text:style-name="Strong_20_Emphasis"><text:span text:style-name="T343">ª Vara da Fazenda Pública da Comarca da Capital.</text:span></text:span></text:p>
      <text:p text:style-name="P70"><text:span text:style-name="T132">Agravante(s): </text:span><text:span text:style-name="Strong_20_Emphasis"><text:span text:style-name="T228">Kassia Oliveira Reis</text:span></text:span><text:span text:style-name="Strong_20_Emphasis"><text:span text:style-name="T132">.</text:span></text:span></text:p>
      <text:p text:style-name="P1"><text:span text:style-name="T370">Advogado(s): </text:span><text:span text:style-name="Strong_20_Emphasis"><text:span text:style-name="T322">Marcus Ramon Araújo de Lima</text:span></text:span><text:span text:style-name="T370"> – OAB/PB </text:span><text:span text:style-name="T381">13.139 e outros</text:span><text:span text:style-name="T370">.</text:span></text:p>
      <text:p text:style-name="P539"><text:span text:style-name="T132">Agravado(s): </text:span><text:span text:style-name="Strong_20_Emphasis"><text:span text:style-name="T228">DETRAN – Departamento Estadual de Trânsito da Paraíba</text:span></text:span><text:span text:style-name="Strong_20_Emphasis"><text:span text:style-name="T132">.</text:span></text:span></text:p>
      <text:p text:style-name="P539"><text:span text:style-name="Strong_20_Emphasis"><text:span text:style-name="T111"/></text:span></text:p>
      <text:p text:style-name="P539"><text:span text:style-name="Strong_20_Emphasis"><text:span text:style-name="T111"/></text:span></text:p>
      <text:p text:style-name="P539"><text:span text:style-name="Strong_20_Emphasis"><text:span text:style-name="T111"/></text:span></text:p>
      <text:p text:style-name="P539"><text:span text:style-name="Strong_20_Emphasis"><text:span text:style-name="T111"/></text:span></text:p>
      <text:p text:style-name="P654"><text:soft-page-break/>RELATOR: EXMO. DES. JOSÉ RICARDO PORTO.</text:p>
      <text:p text:style-name="P685"/>
      <text:p text:style-name="P677"><text:span text:style-name="T371">85</text:span><text:span text:style-name="T370">) Remessa Necessária nº </text:span><text:span text:style-name="Strong_20_Emphasis"><text:span text:style-name="T321">0800114-81.2017.8.15.0141</text:span></text:span><text:span text:style-name="T370">. <text:s/></text:span></text:p>
      <text:p text:style-name="P11"><text:span text:style-name="T370">Oriundo da </text:span><text:span text:style-name="Strong_20_Emphasis"><text:span text:style-name="T321">2º Vara da Comarca de Catolé do Rocha.</text:span></text:span></text:p>
      <text:p text:style-name="P11"><text:span text:style-name="T370">Promovente(s): </text:span><text:span text:style-name="Strong_20_Emphasis"><text:span text:style-name="T321">Joselito de Sousa</text:span></text:span><text:span text:style-name="T370">.</text:span></text:p>
      <text:p text:style-name="P136"><text:span text:style-name="T132">Advogado(s): </text:span><text:span text:style-name="Strong_20_Emphasis"><text:span text:style-name="T227">Kléber Andrade Costa</text:span></text:span><text:span text:style-name="Strong_20_Emphasis"><text:span text:style-name="T132"> <text:s/>– OAB/PB </text:span></text:span><text:span text:style-name="Strong_20_Emphasis"><text:span text:style-name="T182">21.617</text:span></text:span><text:span text:style-name="T132">.</text:span></text:p>
      <text:p text:style-name="P625"><text:span text:style-name="Strong_20_Emphasis"><text:span text:style-name="T332">Promovido(s): </text:span></text:span><text:span text:style-name="Strong_20_Emphasis"><text:span text:style-name="T321">Município de Brejo dos Santos</text:span></text:span><text:span text:style-name="Strong_20_Emphasis"><text:span text:style-name="T332">.</text:span></text:span></text:p>
      <text:p text:style-name="P625"><text:span text:style-name="Strong_20_Emphasis"><text:span text:style-name="T132"/></text:span></text:p>
      <text:p text:style-name="P486"><text:span text:style-name="Strong_20_Emphasis"><text:span text:style-name="T540">RELATOR: EXMO. DR. CARLOS EDUARDO LEITE LISBOA (Juiz convocado para substituir a Exma. Desa. Maria de Fátima Moraes Bezerra Cavalcanti).</text:span></text:span></text:p>
      <text:p text:style-name="P686"/>
      <text:p text:style-name="P678"><text:span text:style-name="T371">86</text:span><text:span text:style-name="T370">) Remessa Necessária nº </text:span><text:span text:style-name="Strong_20_Emphasis"><text:span text:style-name="T321">0810028-07.2017.8.15.0001</text:span></text:span><text:span text:style-name="T370">. <text:s/></text:span></text:p>
      <text:p text:style-name="P407"><text:span text:style-name="Strong_20_Emphasis"><text:span text:style-name="T332">Oriundo da </text:span></text:span><text:span text:style-name="Strong_20_Emphasis"><text:span text:style-name="T337">3</text:span></text:span><text:span text:style-name="Strong_20_Emphasis"><text:span text:style-name="T332">ª Vara da Fazenda Pública da Comarca de Campina Grande.</text:span></text:span></text:p>
      <text:p text:style-name="P144"><text:span text:style-name="T132">Promovente(s): </text:span><text:span text:style-name="Strong_20_Emphasis"><text:span text:style-name="T227">Maria Ionilda Queiroz </text:span></text:span><text:span text:style-name="Strong_20_Emphasis"><text:span text:style-name="T288">d</text:span></text:span><text:span text:style-name="Strong_20_Emphasis"><text:span text:style-name="T227">e Lira</text:span></text:span><text:span text:style-name="T132">.</text:span></text:p>
      <text:p text:style-name="P407"><text:span text:style-name="Strong_20_Emphasis"><text:span text:style-name="T321">Defensor: José Alípio Bezerra de Melo - </text:span></text:span><text:span text:style-name="Strong_20_Emphasis"><text:span text:style-name="T332">OAB/PB 4.356</text:span></text:span><text:span text:style-name="Strong_20_Emphasis"><text:span text:style-name="T321">.</text:span></text:span></text:p>
      <text:p text:style-name="P13"><text:span text:style-name="T370">Promovido(s): </text:span><text:span text:style-name="Strong_20_Emphasis"><text:span text:style-name="T321">Estado da Paraíba, representado por seu </text:span></text:span><text:span text:style-name="Strong_20_Emphasis"><text:span text:style-name="T332">Procurador Flávio Luiz Avelar Domingues Filho.</text:span></text:span></text:p>
      <text:p text:style-name="P403"><text:span text:style-name="Strong_20_Emphasis"><text:span text:style-name="T415"/></text:span></text:p>
      <text:p text:style-name="P493">RELATOR<text:span text:style-name="T573">A</text:span>: EXM<text:span text:style-name="T573">A</text:span>. D<text:span text:style-name="T573">ESA</text:span>. MARIA DE FÁTIMA MORAES BEZERRA CAVALCANTI.</text:p>
      <text:p text:style-name="P686"/>
      <text:p text:style-name="P678"><text:span text:style-name="T371">87</text:span><text:span text:style-name="T370">) Remessa Necessária nº </text:span><text:span text:style-name="Strong_20_Emphasis"><text:span text:style-name="T321">0805964-85.2016.8.15.0001</text:span></text:span><text:span text:style-name="T370">. <text:s/></text:span></text:p>
      <text:p text:style-name="P212">Oriundo da 3ª Vara da Fazenda Pública da Comarca de Campina Grande.</text:p>
      <text:p text:style-name="P166"><text:span text:style-name="T132">Promovente(s): </text:span><text:span text:style-name="Strong_20_Emphasis"><text:span text:style-name="T227">Expedito </text:span></text:span><text:span text:style-name="Strong_20_Emphasis"><text:span text:style-name="T289">d</text:span></text:span><text:span text:style-name="Strong_20_Emphasis"><text:span text:style-name="T227">a Costa Monteiro</text:span></text:span><text:span text:style-name="T132">.</text:span></text:p>
      <text:p text:style-name="P166"><text:span text:style-name="Strong_20_Emphasis"><text:span text:style-name="T132">Defensora: Marise Pimentel Figueiredo Luna.</text:span></text:span></text:p>
      <text:p text:style-name="P143"><text:span text:style-name="T132">Promovido(s):</text:span><text:span text:style-name="Strong_20_Emphasis"><text:span text:style-name="T227"> Estado da Paraíba, representado por seu </text:span></text:span><text:span text:style-name="Strong_20_Emphasis"><text:span text:style-name="T132">Procurador Flávio Luiz Avelar Domingues Filho.</text:span></text:span></text:p>
      <text:p text:style-name="P411"><text:span text:style-name="Strong_20_Emphasis"><text:span text:style-name="T328"/></text:span></text:p>
      <text:p text:style-name="P494">RELATOR<text:span text:style-name="T573">A</text:span>: EXM<text:span text:style-name="T573">A</text:span>. D<text:span text:style-name="T573">ESA</text:span>. MARIA DE FÁTIMA MORAES BEZERRA CAVALCANTI.</text:p>
      <text:p text:style-name="P679"/>
      <text:p text:style-name="P678"><text:span text:style-name="T371">88</text:span><text:span text:style-name="T370">) Remessa Necessária nº </text:span><text:span text:style-name="Strong_20_Emphasis"><text:span text:style-name="T321">0813095-14.2016.8.15.0001</text:span></text:span><text:span text:style-name="T370">. <text:s/></text:span></text:p>
      <text:p text:style-name="P213">Oriundo da <text:span text:style-name="T574">2</text:span>ª Vara da Fazenda Pública da Comarca de Campina Grande.</text:p>
      <text:p text:style-name="P18"><text:span text:style-name="T370">Promovente(s): </text:span><text:span text:style-name="Strong_20_Emphasis"><text:span text:style-name="T321">Winnie J</text:span></text:span><text:span text:style-name="Strong_20_Emphasis"><text:span text:style-name="T324">ú</text:span></text:span><text:span text:style-name="Strong_20_Emphasis"><text:span text:style-name="T321">lia Ferreira </text:span></text:span><text:span text:style-name="Strong_20_Emphasis"><text:span text:style-name="T325">d</text:span></text:span><text:span text:style-name="Strong_20_Emphasis"><text:span text:style-name="T321">a Rocha</text:span></text:span><text:span text:style-name="T370">.</text:span></text:p>
      <text:p text:style-name="P143"><text:span text:style-name="T132">Advogado(s): Fábio José </text:span><text:span text:style-name="T183">d</text:span><text:span text:style-name="T132">e Souza Arruda</text:span><text:span text:style-name="Strong_20_Emphasis"><text:span text:style-name="T132"> – OAB/PB </text:span></text:span><text:span text:style-name="Strong_20_Emphasis"><text:span text:style-name="T183">5.883 e outra</text:span></text:span><text:span text:style-name="T132">.</text:span></text:p>
      <text:p text:style-name="P12"><text:span text:style-name="T370">Promovido(s): </text:span><text:span text:style-name="Strong_20_Emphasis"><text:span text:style-name="T321">Reitor </text:span></text:span><text:span text:style-name="Strong_20_Emphasis"><text:span text:style-name="T325">d</text:span></text:span><text:span text:style-name="Strong_20_Emphasis"><text:span text:style-name="T321">a Universidade Estadual </text:span></text:span><text:span text:style-name="Strong_20_Emphasis"><text:span text:style-name="T325">d</text:span></text:span><text:span text:style-name="Strong_20_Emphasis"><text:span text:style-name="T321">a Paraíba</text:span></text:span><text:span text:style-name="T370">.</text:span></text:p>
      <text:p text:style-name="P714"><text:span text:style-name="Strong_20_Emphasis"><text:span text:style-name="T132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691"/>
      <text:p text:style-name="P675"><text:span text:style-name="T371">8</text:span><text:span text:style-name="T370">9) Remessa Necessária nº </text:span><text:span text:style-name="Strong_20_Emphasis"><text:span text:style-name="T332">0860698-97.2016.8.15.2001</text:span></text:span><text:span text:style-name="T370">. <text:s/></text:span></text:p>
      <text:p text:style-name="P405"><text:span text:style-name="Strong_20_Emphasis"><text:span text:style-name="T332">Oriundo da </text:span></text:span><text:span text:style-name="Strong_20_Emphasis"><text:span text:style-name="T338">4</text:span></text:span><text:span text:style-name="Strong_20_Emphasis"><text:span text:style-name="T332">ª Vara da Fazenda Pública da Comarca da Capital.</text:span></text:span></text:p>
      <text:p text:style-name="P8"><text:span text:style-name="T370">Promovente(s): </text:span><text:span text:style-name="Strong_20_Emphasis"><text:span text:style-name="T332">Jos</text:span></text:span><text:span text:style-name="Strong_20_Emphasis"><text:span text:style-name="T338">é</text:span></text:span><text:span text:style-name="Strong_20_Emphasis"><text:span text:style-name="T332"> Paulo </text:span></text:span><text:span text:style-name="Strong_20_Emphasis"><text:span text:style-name="T338">d</text:span></text:span><text:span text:style-name="Strong_20_Emphasis"><text:span text:style-name="T332">e Oliveira</text:span></text:span><text:span text:style-name="T370">.</text:span></text:p>
      <text:p text:style-name="P644"><text:span text:style-name="T416">Advogado(s): </text:span><text:span text:style-name="T448">Pâmela Cavalcanti de Castro </text:span><text:span text:style-name="T416">- OAB/PB 16.129.</text:span></text:p>
      <text:p text:style-name="P120"><text:span text:style-name="T132">Promovido(s):</text:span><text:span text:style-name="Strong_20_Emphasis"><text:span text:style-name="T227"> Estado da Paraíba, representado por seu Procurador Tadeu Almeida Guedes</text:span></text:span><text:span text:style-name="Strong_20_Emphasis"><text:span text:style-name="T132">.</text:span></text:span></text:p>
      <text:p text:style-name="P440"><text:span text:style-name="Strong_20_Emphasis"><text:span text:style-name="T315"/></text:span></text:p>
      <text:p text:style-name="P521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692"/>
      <text:p text:style-name="P676"><text:span text:style-name="T371">90</text:span><text:span text:style-name="T370">) Remessa Necessária nº </text:span><text:span text:style-name="Strong_20_Emphasis"><text:span text:style-name="T321">0837591-53.2018.8.15.2001</text:span></text:span><text:span text:style-name="T370">. <text:s/></text:span></text:p>
      <text:p text:style-name="P214">Oriundo da 4ª Vara de Fazenda Pública da <text:span text:style-name="T516">Comarca da </text:span>Capital.</text:p>
      <text:p text:style-name="P9"><text:span text:style-name="T370">Promovente(s): </text:span><text:span text:style-name="Strong_20_Emphasis"><text:span text:style-name="T321">Maricl</text:span></text:span><text:span text:style-name="Strong_20_Emphasis"><text:span text:style-name="T323">é</text:span></text:span><text:span text:style-name="Strong_20_Emphasis"><text:span text:style-name="T321">cia </text:span></text:span><text:span text:style-name="Strong_20_Emphasis"><text:span text:style-name="T323">d</text:span></text:span><text:span text:style-name="Strong_20_Emphasis"><text:span text:style-name="T321">e Azevedo Travassos</text:span></text:span><text:span text:style-name="T370">.</text:span></text:p>
      <text:p text:style-name="P214"><text:soft-page-break/>Advogado(s): Paulo Wanderley Câmara - OAB/PB 10.138.</text:p>
      <text:p text:style-name="P214">Promovido(s): <text:span text:style-name="T517">Estado da Paraíba</text:span>.</text:p>
      <text:p text:style-name="P441"><text:span text:style-name="Strong_20_Emphasis"><text:span text:style-name="T315"/></text:span></text:p>
      <text:p text:style-name="P521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692"/>
      <text:p text:style-name="P676"><text:span text:style-name="T371">91</text:span><text:span text:style-name="T370">) Remessa Necessária nº </text:span><text:span text:style-name="Strong_20_Emphasis"><text:span text:style-name="T332">0800261-74.2017.8.15.0831</text:span></text:span><text:span text:style-name="T370">. <text:s/></text:span></text:p>
      <text:p text:style-name="P214">Oriundo da Comarca <text:span text:style-name="T518">de Cacimba de Dentro</text:span>.</text:p>
      <text:p text:style-name="P9"><text:span text:style-name="T370">Promovente(s): </text:span><text:span text:style-name="Strong_20_Emphasis"><text:span text:style-name="T332">Ana Carolina Ara</text:span></text:span><text:span text:style-name="Strong_20_Emphasis"><text:span text:style-name="T339">ú</text:span></text:span><text:span text:style-name="Strong_20_Emphasis"><text:span text:style-name="T332">jo </text:span></text:span><text:span text:style-name="Strong_20_Emphasis"><text:span text:style-name="T339">d</text:span></text:span><text:span text:style-name="Strong_20_Emphasis"><text:span text:style-name="T332">a Costa Sousa</text:span></text:span><text:span text:style-name="T370">.</text:span></text:p>
      <text:p text:style-name="P121"><text:span text:style-name="T132">Advogado(s): Antônio Gomes de Sousa Neto</text:span><text:span text:style-name="Strong_20_Emphasis"><text:span text:style-name="T132"> – OAB/PB </text:span></text:span><text:span text:style-name="Strong_20_Emphasis"><text:span text:style-name="T184">22.990</text:span></text:span><text:span text:style-name="T132">.</text:span></text:p>
      <text:p text:style-name="P9"><text:span text:style-name="T370">Promovido(s): </text:span><text:span text:style-name="Strong_20_Emphasis"><text:span text:style-name="T339">Município de Cacimba de Dentro, representado por sua Procuradora Fabiana Natália da Costa Araújo Gomes.</text:span></text:span></text:p>
      <text:p text:style-name="P441"><text:span text:style-name="Strong_20_Emphasis"><text:span text:style-name="T113"/></text:span></text:p>
      <text:p text:style-name="P521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692"/>
      <text:p text:style-name="P681"><text:span text:style-name="T576">92</text:span>) Remessa Necessária nº 0801384-43.2017.8.15.0141. <text:s/></text:p>
      <text:p text:style-name="P214">Oriundo da <text:span text:style-name="T519">2ª Vara </text:span>da Comarca <text:span text:style-name="T519">de Catolé do Rocha</text:span>.</text:p>
      <text:p text:style-name="P214">Promovente(s): <text:span text:style-name="T519">Marta Sibéria de Sousa Costa</text:span>.</text:p>
      <text:p text:style-name="P121"><text:span text:style-name="T132">Advogado(s): </text:span><text:span text:style-name="T144">Kléber Andrade Costa</text:span><text:span text:style-name="Strong_20_Emphasis"><text:span text:style-name="T132"> – OAB/PB </text:span></text:span><text:span text:style-name="Strong_20_Emphasis"><text:span text:style-name="T144">21.617</text:span></text:span><text:span text:style-name="T132">.</text:span></text:p>
      <text:p text:style-name="P122"><text:span text:style-name="T132">Promovido(s): </text:span><text:span text:style-name="Strong_20_Emphasis"><text:span text:style-name="T227">Estado da Paraíba, representado por seu Procurador Ricardo Sérgio Freire de Lucena.</text:span></text:span></text:p>
      <text:p text:style-name="P441"><text:span text:style-name="Strong_20_Emphasis"><text:span text:style-name="T315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693"/>
      <text:p text:style-name="P663"><text:span text:style-name="T151">93</text:span><text:span text:style-name="T132">) Apelação Cível e Remessa Necessária nº </text:span><text:span text:style-name="Strong_20_Emphasis"><text:span text:style-name="T132">0862364-36.2016.8.15.2001</text:span></text:span><text:span text:style-name="T227">.</text:span></text:p>
      <text:p text:style-name="P406"><text:span text:style-name="Strong_20_Emphasis"><text:span text:style-name="T332">Oriundo da </text:span></text:span><text:span text:style-name="Strong_20_Emphasis"><text:span text:style-name="T338">4</text:span></text:span><text:span text:style-name="Strong_20_Emphasis"><text:span text:style-name="T332">ª Vara da Fazenda Pública da Comarca da Capital.</text:span></text:span></text:p>
      <text:p text:style-name="P215">Apelante(s): <text:span text:style-name="T409">Estado da Paraíba, repr. por seu Procurador Igor de Rosalmeida Dantas.</text:span></text:p>
      <text:p text:style-name="P21"><text:span text:style-name="T370">Apelado(s): </text:span><text:span text:style-name="Strong_20_Emphasis"><text:span text:style-name="T386">Valdeci </text:span></text:span><text:span text:style-name="Strong_20_Emphasis"><text:span text:style-name="T389">d</text:span></text:span><text:span text:style-name="Strong_20_Emphasis"><text:span text:style-name="T386">a Silva</text:span></text:span><text:span text:style-name="T370">.</text:span></text:p>
      <text:p text:style-name="P738">Advogado(s): Luiz Pereira <text:span text:style-name="T515">d</text:span>o Nascimento J<text:span text:style-name="T515">ú</text:span>nior – OAB/PB <text:span text:style-name="T515">18.895</text:span>.</text:p>
      <text:p text:style-name="P424"><text:span text:style-name="Strong_20_Emphasis"><text:span text:style-name="T113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693"/>
      <text:p text:style-name="P663"><text:span text:style-name="T151">94</text:span><text:span text:style-name="T132">) Apelação Cível e Remessa Necessária nº </text:span><text:span text:style-name="Strong_20_Emphasis"><text:span text:style-name="T132">0803701-03.2017.8.15.0371</text:span></text:span><text:span text:style-name="T227">.</text:span></text:p>
      <text:p text:style-name="P187">Oriundo da <text:span text:style-name="T520">5ª Vara da Comarca de Sousa</text:span>.</text:p>
      <text:p text:style-name="P216">Apelante(s): <text:span text:style-name="T409">Estado da Paraíba, representado por seu Procurador Ricardo Sérgio Freire de Lucena.</text:span></text:p>
      <text:p text:style-name="P21"><text:span text:style-name="T370">Apelado(s): </text:span><text:span text:style-name="Strong_20_Emphasis"><text:span text:style-name="T386">Maria </text:span></text:span><text:span text:style-name="Strong_20_Emphasis"><text:span text:style-name="T390">do</text:span></text:span><text:span text:style-name="Strong_20_Emphasis"><text:span text:style-name="T386"> Socorro </text:span></text:span><text:span text:style-name="Strong_20_Emphasis"><text:span text:style-name="T390">d</text:span></text:span><text:span text:style-name="Strong_20_Emphasis"><text:span text:style-name="T386">e Sousa</text:span></text:span><text:span text:style-name="T370">.</text:span></text:p>
      <text:p text:style-name="P738">Advogado(s): <text:span text:style-name="T520">Liane Freire de Brito </text:span>– OAB/PB <text:span text:style-name="T520">24.339</text:span>.</text:p>
      <text:p text:style-name="P440"><text:span text:style-name="Strong_20_Emphasis"><text:span text:style-name="T113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693"/>
      <text:p text:style-name="P663"><text:span text:style-name="T151">95</text:span><text:span text:style-name="T132">) Apelação Cível e Remessa Necessária nº </text:span><text:span text:style-name="Strong_20_Emphasis"><text:span text:style-name="T132">0800279-02.2015.8.15.0141</text:span></text:span><text:span text:style-name="T227">.</text:span></text:p>
      <text:p text:style-name="P187">Oriundo da <text:span text:style-name="T527">2ª Vara da Comarca de Catolé do Rocha</text:span>.</text:p>
      <text:p text:style-name="P217">Apelante(s): <text:span text:style-name="T527">Município de Brejo dos Santos</text:span>.</text:p>
      <text:p text:style-name="P220">Advogado(s): <text:span text:style-name="T527">José Weliton de Melo </text:span>– OAB/PB <text:span text:style-name="T527">9.021</text:span>.</text:p>
      <text:p text:style-name="P22"><text:span text:style-name="T370">Apelado(s): </text:span><text:span text:style-name="Strong_20_Emphasis"><text:span text:style-name="T386">Jalisson Caetano </text:span></text:span><text:span text:style-name="Strong_20_Emphasis"><text:span text:style-name="T391">d</text:span></text:span><text:span text:style-name="Strong_20_Emphasis"><text:span text:style-name="T386">e Lima</text:span></text:span><text:span text:style-name="T370">.</text:span></text:p>
      <text:p text:style-name="P738">Advogado(s): <text:span text:style-name="T527">Philipe Barbosa Nóbrega </text:span>– OAB/PB <text:span text:style-name="T527">20.611</text:span>.</text:p>
      <text:p text:style-name="P424"><text:span text:style-name="Strong_20_Emphasis"><text:span text:style-name="T113"/></text:span></text:p>
      <text:p text:style-name="P440"><text:soft-page-break/><text:span text:style-name="Strong_20_Emphasis"><text:span text:style-name="T113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693"/>
      <text:p text:style-name="P663"><text:span text:style-name="T151">96</text:span><text:span text:style-name="T132">) Apelação Cível e Remessa Necessária nº </text:span><text:span text:style-name="Strong_20_Emphasis"><text:span text:style-name="T132">0801159-47.2018.8.15.0251</text:span></text:span><text:span text:style-name="T227">.</text:span></text:p>
      <text:p text:style-name="P187">Oriundo da <text:span text:style-name="T528">4ª Vara da Comarca de Patos</text:span>.</text:p>
      <text:p text:style-name="P217">Apelante(s): <text:span text:style-name="T528">Município de Patos, repr. por seu Procurador José Inácio dos Santos Filho</text:span>.</text:p>
      <text:p text:style-name="P21"><text:span text:style-name="T370">Apelado(s): </text:span><text:span text:style-name="Strong_20_Emphasis"><text:span text:style-name="T386">Alinne Kellin Silva De Macedo</text:span></text:span><text:span text:style-name="T370">.</text:span></text:p>
      <text:p text:style-name="P344">Advogado(s): Damião Guimarães Leite – OAB/PB 13.293.</text:p>
      <text:p text:style-name="P440"><text:span text:style-name="Strong_20_Emphasis"><text:span text:style-name="T113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693"/>
      <text:p text:style-name="P663"><text:span text:style-name="T151">97</text:span><text:span text:style-name="T132">) Apelação Cível e Remessa Necessária nº </text:span><text:span text:style-name="Strong_20_Emphasis"><text:span text:style-name="T132">0800712-24.2017.8.15.0371</text:span></text:span><text:span text:style-name="T227">.</text:span></text:p>
      <text:p text:style-name="P188">Oriundo da <text:span text:style-name="T528">4ª Vara da Comarca de Sousa</text:span>.</text:p>
      <text:p text:style-name="P8"><text:span text:style-name="T370">Apelante(s): </text:span><text:span text:style-name="Strong_20_Emphasis"><text:span text:style-name="T332">Município </text:span></text:span><text:span text:style-name="Strong_20_Emphasis"><text:span text:style-name="T340">d</text:span></text:span><text:span text:style-name="Strong_20_Emphasis"><text:span text:style-name="T332">e Sousa, </text:span></text:span><text:span text:style-name="Strong_20_Emphasis"><text:span text:style-name="T340">representado por sua Procuradora </text:span></text:span><text:span text:style-name="T331">Vilayana Lopes Vieira Leite </text:span><text:span text:style-name="T330">– OAB/PB </text:span><text:span text:style-name="T331">18.657</text:span><text:span text:style-name="T330">.</text:span></text:p>
      <text:p text:style-name="P21"><text:span text:style-name="T370">Apelado(s): </text:span><text:span text:style-name="Strong_20_Emphasis"><text:span text:style-name="T386">Neude Sarmento </text:span></text:span><text:span text:style-name="Strong_20_Emphasis"><text:span text:style-name="T392">d</text:span></text:span><text:span text:style-name="Strong_20_Emphasis"><text:span text:style-name="T386">a Silveira</text:span></text:span><text:span text:style-name="T370">.</text:span></text:p>
      <text:p text:style-name="P418"><text:span text:style-name="Strong_20_Emphasis"><text:span text:style-name="T395">Advogado(s): Rinaldo Mouzalas de Souza e Silva </text:span></text:span><text:span text:style-name="Strong_20_Emphasis"><text:span text:style-name="T398">- OAB/PB 11.589</text:span></text:span><text:span text:style-name="Strong_20_Emphasis"><text:span text:style-name="T395">. </text:span></text:span></text:p>
      <text:p text:style-name="P440"><text:span text:style-name="Strong_20_Emphasis"><text:span text:style-name="T113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693"/>
      <text:p text:style-name="P663"><text:span text:style-name="T151">98</text:span><text:span text:style-name="T132">) Apelação Cível e Remessa Necessária nº </text:span><text:span text:style-name="Strong_20_Emphasis"><text:span text:style-name="T132">0802971-77.2017.8.15.0181</text:span></text:span><text:span text:style-name="T227">.</text:span></text:p>
      <text:p text:style-name="P187">Oriundo da <text:span text:style-name="T529">4ª Vara da Comarca de Guarabira</text:span>.</text:p>
      <text:p text:style-name="P8"><text:span text:style-name="T370">Apelante(s): </text:span><text:span text:style-name="Strong_20_Emphasis"><text:span text:style-name="T332">Munic</text:span></text:span><text:span text:style-name="Strong_20_Emphasis"><text:span text:style-name="T341">í</text:span></text:span><text:span text:style-name="Strong_20_Emphasis"><text:span text:style-name="T332">pio </text:span></text:span><text:span text:style-name="Strong_20_Emphasis"><text:span text:style-name="T341">d</text:span></text:span><text:span text:style-name="Strong_20_Emphasis"><text:span text:style-name="T332">e Guarabira</text:span></text:span><text:span text:style-name="T370">.</text:span></text:p>
      <text:p text:style-name="P26"><text:span text:style-name="Strong_20_Emphasis"><text:span text:style-name="T332">Advogado(s): Marcos Edson de Aquino – OAB/PB 15.222</text:span></text:span><text:span text:style-name="T370">.</text:span></text:p>
      <text:p text:style-name="P21"><text:span text:style-name="T370">Apelado(s): </text:span><text:span text:style-name="Strong_20_Emphasis"><text:span text:style-name="T386">Cleonice Fernandes </text:span></text:span><text:span text:style-name="Strong_20_Emphasis"><text:span text:style-name="T393">d</text:span></text:span><text:span text:style-name="Strong_20_Emphasis"><text:span text:style-name="T386">e Oliveira</text:span></text:span><text:span text:style-name="T370">.</text:span></text:p>
      <text:p text:style-name="P738">Advogado(s): <text:span text:style-name="T529">Nelson Davi Xavier </text:span>– OAB/PB <text:span text:style-name="T529">10.611</text:span>.</text:p>
      <text:p text:style-name="P424"><text:span text:style-name="Strong_20_Emphasis"><text:span text:style-name="T113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693"/>
      <text:p text:style-name="P693"><text:span text:style-name="T436">99</text:span><text:span text:style-name="T416">) Apelação Cível e Remessa Necessária nº </text:span><text:span text:style-name="T441">0801087-45.2016.8.15.0311.</text:span></text:p>
      <text:p text:style-name="P187">Oriundo da .<text:span text:style-name="T530">1ª Vara da Comarca de Princesa Isabel.</text:span></text:p>
      <text:p text:style-name="P217">Apelante(s): <text:span text:style-name="T530">Município de Princesa Isabel, representado por seu Procurador Carlos Eduardo Bezerra de Oliveira – OAB/PB 22.122</text:span>.</text:p>
      <text:p text:style-name="P219">Apelado(s): Maria Od<text:span text:style-name="T530">í</text:span>lia <text:span text:style-name="T530">d</text:span>e Sousa Gomes.</text:p>
      <text:p text:style-name="P739"><text:span text:style-name="T313">Advogado(s): José Rivaldo Rodrigues – OAB/PB </text:span><text:span text:style-name="T314">7.437 e outra</text:span><text:span text:style-name="T313">.</text:span></text:p>
      <text:p text:style-name="P440"><text:span text:style-name="Strong_20_Emphasis"><text:span text:style-name="T111"/></text:span></text:p>
      <text:p text:style-name="P655">RELATOR: EXMO. DES. JOSÉ RICARDO PORTO.</text:p>
      <text:p text:style-name="P687"/>
      <text:p text:style-name="P672"><text:span text:style-name="T370">1</text:span><text:span text:style-name="T371">00</text:span><text:span text:style-name="T370">) <text:s/>Remessa Necessária e Apelação Cível nº </text:span><text:span text:style-name="Strong_20_Emphasis"><text:span text:style-name="T322">0800855-13.2017.8.15.0371</text:span></text:span><text:span text:style-name="T370">.</text:span></text:p>
      <text:p text:style-name="P80"><text:span text:style-name="T216">Oriundo da </text:span><text:span text:style-name="Strong_20_Emphasis"><text:span text:style-name="T228">4ª Vara </text:span></text:span><text:span text:style-name="Strong_20_Emphasis"><text:span text:style-name="T232">da Comarca de</text:span></text:span><text:span text:style-name="Strong_20_Emphasis"><text:span text:style-name="T228"> Sousa</text:span></text:span><text:span text:style-name="Strong_20_Emphasis"><text:span text:style-name="T133">.</text:span></text:span></text:p>
      <text:p text:style-name="P614"><text:span text:style-name="T382">1º</text:span><text:span text:style-name="T370">Apelante(s): </text:span><text:span text:style-name="Strong_20_Emphasis"><text:span text:style-name="T322">Município de Sousa</text:span></text:span><text:span text:style-name="T370">.</text:span></text:p>
      <text:p text:style-name="P601"><text:span text:style-name="T132">Advogado(s): </text:span><text:span text:style-name="Strong_20_Emphasis"><text:span text:style-name="T228">Stanley Figueiredo de Lima Holdrado</text:span></text:span><text:span text:style-name="Strong_20_Emphasis"><text:span text:style-name="T132"> <text:s/>– OAB/PB </text:span></text:span><text:span text:style-name="Strong_20_Emphasis"><text:span text:style-name="T185">16.389-B</text:span></text:span><text:span text:style-name="T132">.</text:span></text:p>
      <text:p text:style-name="P614"><text:span text:style-name="T382">2º</text:span><text:span text:style-name="T370">Apelante(s): </text:span><text:span text:style-name="Strong_20_Emphasis"><text:span text:style-name="T322">Adhemar Jacome de Lima</text:span></text:span><text:span text:style-name="T370">.</text:span></text:p>
      <text:p text:style-name="P601"><text:span text:style-name="T132">Advogado(s): </text:span><text:span text:style-name="Strong_20_Emphasis"><text:span text:style-name="T228">Higor Vasconcelos de Almeida</text:span></text:span><text:span text:style-name="Strong_20_Emphasis"><text:span text:style-name="T132"> <text:s/>– OAB/PB </text:span></text:span><text:span text:style-name="Strong_20_Emphasis"><text:span text:style-name="T185">19</text:span></text:span><text:span text:style-name="T132">.</text:span><text:span text:style-name="T185">503.</text:span></text:p>
      <text:p text:style-name="P601"><text:span text:style-name="T132">Apelado(s): </text:span><text:span text:style-name="Strong_20_Emphasis"><text:span text:style-name="T228">Os mesmos</text:span></text:span><text:span text:style-name="Strong_20_Emphasis"><text:span text:style-name="T132">.</text:span></text:span></text:p>
      <text:p text:style-name="P635"><text:span text:style-name="Strong_20_Emphasis"><text:span text:style-name="T118"/></text:span></text:p>
      <text:p text:style-name="P635"><text:span text:style-name="Strong_20_Emphasis"><text:span text:style-name="T118"/></text:span></text:p>
      <text:p text:style-name="P656"><text:soft-page-break/>RELATOR: EXMO. DES. JOSÉ RICARDO PORTO.</text:p>
      <text:p text:style-name="P688"/>
      <text:p text:style-name="P673"><text:span text:style-name="T370">1</text:span><text:span text:style-name="T371">01</text:span><text:span text:style-name="T370">) <text:s/>Remessa Necessária e Apelação Cível nº </text:span><text:span text:style-name="Strong_20_Emphasis"><text:span text:style-name="T333">0819798-09.2015.815.2001</text:span></text:span><text:span text:style-name="T370">.</text:span></text:p>
      <text:p text:style-name="P81"><text:span text:style-name="T216">Oriundo da </text:span><text:span text:style-name="Strong_20_Emphasis"><text:span text:style-name="T133">2ª Vara da Fazenda Pública da </text:span></text:span><text:span text:style-name="Strong_20_Emphasis"><text:span text:style-name="T135">Comarca da </text:span></text:span><text:span text:style-name="Strong_20_Emphasis"><text:span text:style-name="T133">Capital</text:span></text:span><text:span text:style-name="Strong_20_Emphasis"><text:span text:style-name="T132">.</text:span></text:span></text:p>
      <text:p text:style-name="P615"><text:span text:style-name="T370">Apelante(s): </text:span><text:span text:style-name="Strong_20_Emphasis"><text:span text:style-name="T333">Estado da Paraíba, rep. por seu Procurador Luiz Filipe de Araújo Ribeiro</text:span></text:span><text:span text:style-name="T370">.</text:span></text:p>
      <text:p text:style-name="P602"><text:span text:style-name="T132">Apelado(s): </text:span><text:span text:style-name="Strong_20_Emphasis"><text:span text:style-name="T133">Anadácia Domingos de Lima e outros</text:span></text:span><text:span text:style-name="Strong_20_Emphasis"><text:span text:style-name="T132">.</text:span></text:span></text:p>
      <text:p text:style-name="P636"><text:span text:style-name="Strong_20_Emphasis"><text:span text:style-name="T450">Advogado(s): Marconi Edson Cavalcante <text:s/>– OAB-PB 18.285.</text:span></text:span></text:p>
      <text:p text:style-name="P633"><text:span text:style-name="Strong_20_Emphasis"><text:span text:style-name="T461"/></text:span></text:p>
      <text:p text:style-name="P495">RELATOR: EXMO. DES. JOSÉ RICARDO PORTO.</text:p>
      <text:p text:style-name="P682"/>
      <text:p text:style-name="P671"><text:span text:style-name="T151">102</text:span><text:span text:style-name="T132">) Remessa Necessária e Apelação Cível nº </text:span><text:span text:style-name="Strong_20_Emphasis"><text:span text:style-name="T228">0803124-15.2018.8.15.0751</text:span></text:span><text:span text:style-name="T227">.</text:span></text:p>
      <text:p text:style-name="P20"><text:span text:style-name="T370">Oriundo da </text:span><text:span text:style-name="Strong_20_Emphasis"><text:span text:style-name="T326">4ª Vara </text:span></text:span><text:span text:style-name="Strong_20_Emphasis"><text:span text:style-name="T327">da Comarca </text:span></text:span><text:span text:style-name="Strong_20_Emphasis"><text:span text:style-name="T326">de Bayeux</text:span></text:span><text:span text:style-name="T370">.</text:span></text:p>
      <text:p text:style-name="P17"><text:span text:style-name="T370">Apelante(s): </text:span><text:span text:style-name="Strong_20_Emphasis"><text:span text:style-name="T322">Município de Bayeux, representado por seu Procurador Israel Rêmora Pereira de Aguiar Mendes</text:span></text:span><text:span text:style-name="T370">.</text:span></text:p>
      <text:p text:style-name="P634"><text:span text:style-name="Strong_20_Emphasis"><text:span text:style-name="T333">Apelado(s): Ministério Público do Estado da Paraíba.</text:span></text:span></text:p>
      <text:p text:style-name="P632"><text:span text:style-name="Strong_20_Emphasis"><text:span text:style-name="T332"/></text:span></text:p>
      <text:p text:style-name="P657">RELATOR: EXMO. DES. JOSÉ RICARDO PORTO.</text:p>
      <text:p text:style-name="P689"/>
      <text:p text:style-name="P674"><text:span text:style-name="T370">1</text:span><text:span text:style-name="T371">0</text:span><text:span text:style-name="T370">3) <text:s/>Remessa Necessária e Apelação Cível nº</text:span><text:span text:style-name="Strong_20_Emphasis"><text:span text:style-name="T322"> 0820757-92.2017.815.0001</text:span></text:span><text:span text:style-name="T370">.</text:span></text:p>
      <text:p text:style-name="P159"><text:span text:style-name="T216">Oriundo da </text:span><text:span text:style-name="Strong_20_Emphasis"><text:span text:style-name="T228">1ª Vara da Fazenda Pública </text:span></text:span><text:span text:style-name="Strong_20_Emphasis"><text:span text:style-name="T239">da </text:span></text:span><text:span text:style-name="Strong_20_Emphasis"><text:span text:style-name="T132">Comarca </text:span></text:span><text:span text:style-name="Strong_20_Emphasis"><text:span text:style-name="T228">de Campina Grande</text:span></text:span><text:span text:style-name="Strong_20_Emphasis"><text:span text:style-name="T133">.</text:span></text:span></text:p>
      <text:p text:style-name="P629"><text:span text:style-name="T370">Apelante(s): </text:span><text:span text:style-name="Strong_20_Emphasis"><text:span text:style-name="T322">Estado da Paraíba, representado por seu Procurador Flávio Luiz Avelar Domingues Filho</text:span></text:span><text:span text:style-name="T370">.</text:span></text:p>
      <text:p text:style-name="P609"><text:span text:style-name="Strong_20_Emphasis"><text:span text:style-name="T239">Defensor</text:span></text:span><text:span text:style-name="Strong_20_Emphasis"><text:span text:style-name="T133">: </text:span></text:span><text:span text:style-name="Strong_20_Emphasis"><text:span text:style-name="T228">José Alípio Bezerra de Melo.</text:span></text:span></text:p>
      <text:p text:style-name="P298"><text:span text:style-name="Strong_20_Emphasis"><text:span text:style-name="T121"/></text:span></text:p>
      <text:p text:style-name="P482"><text:span text:style-name="Strong_20_Emphasis"><text:span text:style-name="T540">RELATORA: EXMA. DESA. MARIA DE FÁTIMA MORAES BEZERRA CAVALCANTI.</text:span></text:span></text:p>
      <text:p text:style-name="P355"/>
      <text:p text:style-name="P62"><text:span text:style-name="T151">104</text:span><text:span text:style-name="T132">) Remessa Necessária e Apelação Cível </text:span><text:span text:style-name="Strong_20_Emphasis"><text:span text:style-name="T132">nº </text:span></text:span><text:span text:style-name="Strong_20_Emphasis"><text:span text:style-name="T227">0800328-27.2018.8.15.0371</text:span></text:span><text:span text:style-name="Strong_20_Emphasis"><text:span text:style-name="T132">.</text:span></text:span></text:p>
      <text:p text:style-name="P189">Oriundo da <text:span text:style-name="T560">5ª Vara da </text:span>Comarca <text:span text:style-name="T560">de Sousa</text:span>.</text:p>
      <text:p text:style-name="P156"><text:span text:style-name="T132">Apelante(s): </text:span><text:span text:style-name="Strong_20_Emphasis"><text:span text:style-name="T132">Município de Sousa, representado por seu Procurador Sydcley Batista de Oliveira.</text:span></text:span></text:p>
      <text:p text:style-name="P638"><text:span text:style-name="Strong_20_Emphasis"><text:span text:style-name="T450">Apelado(s): </text:span></text:span><text:span text:style-name="Strong_20_Emphasis"><text:span text:style-name="T456">Ministério Público do Estado da Paraíba</text:span></text:span><text:span text:style-name="Strong_20_Emphasis"><text:span text:style-name="T450">.</text:span></text:span></text:p>
      <text:p text:style-name="P638"><text:span text:style-name="Strong_20_Emphasis"><text:span text:style-name="T458"/></text:span></text:p>
      <text:p text:style-name="P731">RELATORA: EXMA. DESA. MARIA DE FÁTIMA MORAES BEZERRA CAVALCANTI</text:p>
      <text:p text:style-name="P683"/>
      <text:p text:style-name="P666"><text:span text:style-name="T151">105</text:span><text:span text:style-name="T132">) Remessa Necessária e Apelação Cível nº </text:span><text:span text:style-name="Strong_20_Emphasis"><text:span text:style-name="T133">0817175-84.2017.8.15.0001</text:span></text:span><text:span text:style-name="T227">.</text:span></text:p>
      <text:p text:style-name="P394"><text:span text:style-name="Strong_20_Emphasis"><text:span text:style-name="T343">Oriundo da </text:span></text:span><text:span text:style-name="Strong_20_Emphasis"><text:span text:style-name="T359">3</text:span></text:span><text:span text:style-name="Strong_20_Emphasis"><text:span text:style-name="T343">ª Vara da Fazenda Pública da Comarca de Campina Grande.</text:span></text:span></text:p>
      <text:p text:style-name="P14"><text:span text:style-name="T370">Apelante(s): </text:span><text:span text:style-name="Strong_20_Emphasis"><text:span text:style-name="T321">Estado da Paraíba, representado por seu </text:span></text:span><text:span text:style-name="Strong_20_Emphasis"><text:span text:style-name="T332">Procurador Flávio Luiz Avelar Domingues Filho.</text:span></text:span></text:p>
      <text:p text:style-name="P23"><text:span text:style-name="T370">Apelado(s): </text:span><text:span text:style-name="Strong_20_Emphasis"><text:span text:style-name="T387">Cibele </text:span></text:span><text:span text:style-name="Strong_20_Emphasis"><text:span text:style-name="T388">d</text:span></text:span><text:span text:style-name="Strong_20_Emphasis"><text:span text:style-name="T387">e Albuquerque Gomes</text:span></text:span><text:span text:style-name="T370">.</text:span></text:p>
      <text:p text:style-name="P416"><text:span text:style-name="Strong_20_Emphasis"><text:span text:style-name="T461"/></text:span></text:p>
      <text:p text:style-name="P496">RELATOR: EXMO. DES. JOSÉ RICARDO PORTO.</text:p>
      <text:p text:style-name="P684"/>
      <text:p text:style-name="P667"><text:span text:style-name="T151">106</text:span><text:span text:style-name="T132">) Apelação Cível nº </text:span><text:span text:style-name="Strong_20_Emphasis"><text:span text:style-name="T228">0808530-07.2016.815.2001</text:span></text:span><text:span text:style-name="T227">.</text:span></text:p>
      <text:p text:style-name="P397"><text:span text:style-name="Strong_20_Emphasis"><text:span text:style-name="T343">Oriundo da </text:span></text:span><text:span text:style-name="Strong_20_Emphasis"><text:span text:style-name="T360">1</text:span></text:span><text:span text:style-name="Strong_20_Emphasis"><text:span text:style-name="T343">ª Vara da Fazenda Pública da Comarca de Campina Grande.</text:span></text:span></text:p>
      <text:p text:style-name="P15"><text:span text:style-name="T370">Apelante(s): </text:span><text:span text:style-name="Strong_20_Emphasis"><text:span text:style-name="T322">Município de Campina Grande, representado por sua Procuradora Hannelise S. Garcia da Costa</text:span></text:span><text:span text:style-name="T370">.</text:span></text:p>
      <text:p text:style-name="P24"><text:span text:style-name="T370">Apelado(s): </text:span><text:span text:style-name="Strong_20_Emphasis"><text:span text:style-name="T333">Maria José Trigueiro Castelo Branco Britto Lyra</text:span></text:span><text:span text:style-name="T370">.</text:span></text:p>
      <text:p text:style-name="P415"><text:span text:style-name="Strong_20_Emphasis"><text:span text:style-name="T369">Defensora</text:span></text:span><text:span text:style-name="Strong_20_Emphasis"><text:span text:style-name="T366">: Dulce Almeida de Andrade.</text:span></text:span></text:p>
      <text:p text:style-name="P415"><text:span text:style-name="Strong_20_Emphasis"><text:span text:style-name="T332"/></text:span></text:p>
      <text:p text:style-name="P415"><text:span text:style-name="Strong_20_Emphasis"><text:span text:style-name="T332"/></text:span></text:p>
      <text:p text:style-name="P415"><text:span text:style-name="Strong_20_Emphasis"><text:span text:style-name="T332"/></text:span></text:p>
      <text:p text:style-name="P497"><text:soft-page-break/>RELATOR: EXMO. DES. JOSÉ RICARDO PORTO.</text:p>
      <text:p text:style-name="P684"/>
      <text:p text:style-name="P667"><text:span text:style-name="T151">107</text:span><text:span text:style-name="T132">) Apelação Cível nº </text:span><text:span text:style-name="Strong_20_Emphasis"><text:span text:style-name="T228">0808353-09.2017.8.15.0001</text:span></text:span><text:span text:style-name="T227">.</text:span></text:p>
      <text:p text:style-name="P190">Oriundo da <text:span text:style-name="T567">4ª Vara Cível da Comarca de Campina Grande</text:span>.</text:p>
      <text:p text:style-name="P15"><text:span text:style-name="T370">Apelante(s): </text:span><text:span text:style-name="Strong_20_Emphasis"><text:span text:style-name="T322">Josefa Ivete Gomes da Silva</text:span></text:span><text:span text:style-name="T370">.</text:span></text:p>
      <text:p text:style-name="P27"><text:span text:style-name="T370">Advogado(s): </text:span><text:span text:style-name="Strong_20_Emphasis"><text:span text:style-name="T333">Guilherme Queiroga Santiago </text:span></text:span><text:span text:style-name="T370">– OAB/PB 17.948.</text:span></text:p>
      <text:p text:style-name="P25"><text:span text:style-name="T370">Apelado(s): </text:span><text:span text:style-name="T394">OI Móvel</text:span><text:span text:style-name="Strong_20_Emphasis"><text:span text:style-name="T386"> S/A.</text:span></text:span></text:p>
      <text:p text:style-name="P25"><text:span text:style-name="Strong_20_Emphasis"><text:span text:style-name="T333">Advogado(s): </text:span></text:span><text:span text:style-name="Strong_20_Emphasis"><text:span text:style-name="T387">Wilson Sales Belchior - OAB/PB 17.314-A.</text:span></text:span></text:p>
      <text:p text:style-name="P334"><text:span text:style-name="Strong_20_Emphasis"><text:span text:style-name="T321"/></text:span></text:p>
      <text:p text:style-name="P498">RELATOR: EXMO. DES. JOSÉ RICARDO PORTO.</text:p>
      <text:p text:style-name="P345"/>
      <text:p text:style-name="P658"><text:span text:style-name="T151">108</text:span><text:span text:style-name="T132">) Apelação Cível n</text:span><text:span text:style-name="T320">º</text:span><text:span text:style-name="T132"> </text:span><text:span text:style-name="Strong_20_Emphasis"><text:span text:style-name="T228">0801378-76.2017.8.15.2003</text:span></text:span><text:span text:style-name="T132">.</text:span></text:p>
      <text:p text:style-name="P420"><text:span text:style-name="Strong_20_Emphasis"><text:span text:style-name="T132">Oriundo da 4ª Vara Regional de Mangabeira da Comarca da Capital.</text:span></text:span></text:p>
      <text:p text:style-name="P597"><text:span text:style-name="T132">Apelante(s): </text:span><text:span text:style-name="Strong_20_Emphasis"><text:span text:style-name="T228">Miguel Miranda e Silva</text:span></text:span><text:span text:style-name="Strong_20_Emphasis"><text:span text:style-name="T132">.</text:span></text:span></text:p>
      <text:p text:style-name="P597"><text:span text:style-name="Strong_20_Emphasis"><text:span text:style-name="T227">Advogado(s): </text:span></text:span><text:span text:style-name="Strong_20_Emphasis"><text:span text:style-name="T228">Hélio Eduardo Silva Maia - OAB/PB 13.754.</text:span></text:span></text:p>
      <text:p text:style-name="P612"><text:span text:style-name="T370">Apelado(s): </text:span><text:span text:style-name="Strong_20_Emphasis"><text:span text:style-name="T322">Energisa Paraíba – Distribuidora de Energia S/A</text:span></text:span><text:span text:style-name="T370">.</text:span></text:p>
      <text:p text:style-name="P305"><text:span text:style-name="Strong_20_Emphasis"><text:span text:style-name="T450">Advogado(s): </text:span></text:span><text:span text:style-name="Strong_20_Emphasis"><text:span text:style-name="T410">Jaldemiro Rodrigues de Ataíde Júnior - OAB/PB 11.591</text:span></text:span><text:span text:style-name="Strong_20_Emphasis"><text:span text:style-name="T450">.</text:span></text:span></text:p>
      <text:p text:style-name="P306"><text:span text:style-name="Strong_20_Emphasis"><text:span text:style-name="T125"/></text:span></text:p>
      <text:p text:style-name="P499">RELATOR: EXMO. DES. JOSÉ RICARDO PORTO.</text:p>
      <text:p text:style-name="P346"/>
      <text:p text:style-name="P659"><text:span text:style-name="T151">109</text:span><text:span text:style-name="T132">) Apelação Cível n</text:span><text:span text:style-name="T320">º</text:span><text:span text:style-name="T132"> </text:span><text:span text:style-name="Strong_20_Emphasis"><text:span text:style-name="T133">0800059-53.2018.8.15.0511.</text:span></text:span></text:p>
      <text:p text:style-name="P72"><text:span text:style-name="T216">Oriundo da Comarca d</text:span><text:span text:style-name="T218">e Pirpirituba</text:span><text:span text:style-name="Strong_20_Emphasis"><text:span text:style-name="T132">.</text:span></text:span></text:p>
      <text:p text:style-name="P598"><text:span text:style-name="T132">Apelante(s): </text:span><text:span text:style-name="Strong_20_Emphasis"><text:span text:style-name="T132">Energisa </text:span></text:span><text:span text:style-name="Strong_20_Emphasis"><text:span text:style-name="T134">Paraíba</text:span></text:span><text:span text:style-name="Strong_20_Emphasis"><text:span text:style-name="T132"> – Distribuidora de Energia S/A.</text:span></text:span></text:p>
      <text:p text:style-name="P598"><text:span text:style-name="Strong_20_Emphasis"><text:span text:style-name="T132">Advogado(s): Wilson Sales Belchior - OAB/PB 17.314-A.</text:span></text:span><text:span text:style-name="Strong_20_Emphasis"><text:span text:style-name="T227"> </text:span></text:span></text:p>
      <text:p text:style-name="P613"><text:span text:style-name="T370">Apelado(s):</text:span><text:span text:style-name="Strong_20_Emphasis"><text:span text:style-name="T333"> Paulo César Tomas </text:span></text:span><text:span text:style-name="Strong_20_Emphasis"><text:span text:style-name="T334">d</text:span></text:span><text:span text:style-name="Strong_20_Emphasis"><text:span text:style-name="T333">a Silva</text:span></text:span><text:span text:style-name="T370">.</text:span></text:p>
      <text:p text:style-name="P306"><text:span text:style-name="Strong_20_Emphasis"><text:span text:style-name="T450">Advogado(s): Ana Carolina Leite – OAB/PB </text:span></text:span><text:span text:style-name="Strong_20_Emphasis"><text:span text:style-name="T451">20.576 e outro</text:span></text:span><text:span text:style-name="Strong_20_Emphasis"><text:span text:style-name="T450">.</text:span></text:span></text:p>
      <text:p text:style-name="P277"><text:span text:style-name="Strong_20_Emphasis"><text:span text:style-name="T118"/></text:span></text:p>
      <text:p text:style-name="P498">RELATOR: EXMO. DES. JOSÉ RICARDO PORTO.</text:p>
      <text:p text:style-name="P345"/>
      <text:p text:style-name="P658"><text:span text:style-name="T151">110</text:span><text:span text:style-name="T132">) Apelação Cível n</text:span><text:span text:style-name="T320">º</text:span><text:span text:style-name="T132"> </text:span><text:span text:style-name="Strong_20_Emphasis"><text:span text:style-name="T133">0804508-58.2018.815.0251</text:span></text:span><text:span text:style-name="T132">.</text:span></text:p>
      <text:p text:style-name="P71"><text:span text:style-name="T216">Oriundo da </text:span><text:span text:style-name="T219">4ª Vara da </text:span><text:span text:style-name="T216">Comarca d</text:span><text:span text:style-name="T219">e Patos</text:span><text:span text:style-name="Strong_20_Emphasis"><text:span text:style-name="T132">.</text:span></text:span></text:p>
      <text:p text:style-name="P597"><text:span text:style-name="T132">Apelante(s): </text:span><text:span text:style-name="Strong_20_Emphasis"><text:span text:style-name="T133">Estado da Paraíba, representado por seu Procurador Eduardo Henrique Videres de Albuquerque</text:span></text:span><text:span text:style-name="Strong_20_Emphasis"><text:span text:style-name="T132">.</text:span></text:span></text:p>
      <text:p text:style-name="P597"><text:span text:style-name="T132">Apelado(s): </text:span><text:span text:style-name="Strong_20_Emphasis"><text:span text:style-name="T133">Ministério Público do Estado da Paraíba</text:span></text:span><text:span text:style-name="T132">.</text:span></text:p>
      <text:p text:style-name="P305"><text:span text:style-name="Strong_20_Emphasis"><text:span text:style-name="T125"/></text:span></text:p>
      <text:p text:style-name="P498">RELATOR: EXMO. DES. JOSÉ RICARDO PORTO.</text:p>
      <text:p text:style-name="P345"/>
      <text:p text:style-name="P658"><text:span text:style-name="T151">111</text:span><text:span text:style-name="T132">) Apelação Cível n</text:span><text:span text:style-name="T320">º</text:span><text:span text:style-name="T132"> </text:span><text:span text:style-name="Strong_20_Emphasis"><text:span text:style-name="T133">0802724-80.2017.8.15.0251</text:span></text:span><text:span text:style-name="T132">.</text:span></text:p>
      <text:p text:style-name="P71"><text:span text:style-name="T216">Oriundo da </text:span><text:span text:style-name="T220">4ª Vara da </text:span><text:span text:style-name="T216">Comarca d</text:span><text:span text:style-name="T220">e Patos</text:span><text:span text:style-name="Strong_20_Emphasis"><text:span text:style-name="T132">.</text:span></text:span></text:p>
      <text:p text:style-name="P597"><text:span text:style-name="T132">Apelante(s): </text:span><text:span text:style-name="Strong_20_Emphasis"><text:span text:style-name="T133">Jucélia Vieira da Silva</text:span></text:span><text:span text:style-name="Strong_20_Emphasis"><text:span text:style-name="T132">.</text:span></text:span></text:p>
      <text:p text:style-name="P597"><text:span text:style-name="Strong_20_Emphasis"><text:span text:style-name="T227">Advogado(s): </text:span></text:span><text:span text:style-name="Strong_20_Emphasis"><text:span text:style-name="T133">Verônica Vieira de Miranda -</text:span></text:span><text:span text:style-name="Strong_20_Emphasis"><text:span text:style-name="T132"> OAB/PB </text:span></text:span><text:span text:style-name="Strong_20_Emphasis"><text:span text:style-name="T186">17.477</text:span></text:span><text:span text:style-name="Strong_20_Emphasis"><text:span text:style-name="T227">. </text:span></text:span></text:p>
      <text:p text:style-name="P612"><text:span text:style-name="T370">Apelado(s): </text:span><text:span text:style-name="Strong_20_Emphasis"><text:span text:style-name="T333">Município de Patos</text:span></text:span><text:span text:style-name="T370">.</text:span></text:p>
      <text:p text:style-name="P305"><text:span text:style-name="Strong_20_Emphasis"><text:span text:style-name="T450">Advogado(s): José Inácio dos Santos Filho – OAB/PB </text:span></text:span><text:span text:style-name="Strong_20_Emphasis"><text:span text:style-name="T454">5.926</text:span></text:span><text:span text:style-name="Strong_20_Emphasis"><text:span text:style-name="T450">.</text:span></text:span></text:p>
      <text:p text:style-name="P305"><text:span text:style-name="Strong_20_Emphasis"><text:span text:style-name="T125"/></text:span></text:p>
      <text:p text:style-name="P498">RELATOR: EXMO. DES. JOSÉ RICARDO PORTO.</text:p>
      <text:p text:style-name="P345"/>
      <text:p text:style-name="P658"><text:span text:style-name="T132">1</text:span><text:span text:style-name="T151">1</text:span><text:span text:style-name="T132">2) Apelação Cível n</text:span><text:span text:style-name="T320">º</text:span><text:span text:style-name="T132"> </text:span><text:span text:style-name="Strong_20_Emphasis"><text:span text:style-name="T133">0803249-41.2014.8.15.0001</text:span></text:span><text:span text:style-name="T132">.</text:span></text:p>
      <text:p text:style-name="P71"><text:span text:style-name="T216">Oriundo da </text:span><text:span text:style-name="T221">1ª Vara da </text:span><text:span text:style-name="T216">Comarca d</text:span><text:span text:style-name="T221">e Campina Grande</text:span><text:span text:style-name="Strong_20_Emphasis"><text:span text:style-name="T132">.</text:span></text:span></text:p>
      <text:p text:style-name="P597"><text:span text:style-name="T132">Apelante(s): </text:span><text:span text:style-name="Strong_20_Emphasis"><text:span text:style-name="T133">Leandro dos Santos Alves</text:span></text:span><text:span text:style-name="Strong_20_Emphasis"><text:span text:style-name="T132">.</text:span></text:span></text:p>
      <text:p text:style-name="P597"><text:span text:style-name="Strong_20_Emphasis"><text:span text:style-name="T227">Advogado(s): </text:span></text:span><text:span text:style-name="Strong_20_Emphasis"><text:span text:style-name="T133">Rodolfo Rodrigues Menezes - OAB/PB 13.655</text:span></text:span><text:span text:style-name="Strong_20_Emphasis"><text:span text:style-name="T228">.</text:span></text:span></text:p>
      <text:p text:style-name="P612"><text:span text:style-name="T370">Apelado(s): </text:span><text:span text:style-name="Strong_20_Emphasis"><text:span text:style-name="T333">Banco Bradesco S/A</text:span></text:span><text:span text:style-name="T370">.</text:span></text:p>
      <text:p text:style-name="P305"><text:soft-page-break/><text:span text:style-name="Strong_20_Emphasis"><text:span text:style-name="T450">Advogado(s): Wilson Sales Belchior - OAB/PB 17.314-A.</text:span></text:span></text:p>
      <text:p text:style-name="P305"><text:span text:style-name="Strong_20_Emphasis"><text:span text:style-name="T124"><text:s/></text:span></text:span></text:p>
      <text:p text:style-name="P498">RELATOR: EXMO. DES. JOSÉ RICARDO PORTO.</text:p>
      <text:p text:style-name="P345"/>
      <text:p text:style-name="P658"><text:span text:style-name="T151">113</text:span><text:span text:style-name="T132">) Apelação Cível n</text:span><text:span text:style-name="T320">º</text:span><text:span text:style-name="T132"> </text:span><text:span text:style-name="Strong_20_Emphasis"><text:span text:style-name="T133">0820220-81.2015.8.15.2001.</text:span></text:span></text:p>
      <text:p text:style-name="P71"><text:span text:style-name="T216">Oriundo da </text:span><text:span text:style-name="T222">17ª Vara Cível da </text:span><text:span text:style-name="T216">Comarca da </text:span><text:span text:style-name="T222">Capital</text:span><text:span text:style-name="Strong_20_Emphasis"><text:span text:style-name="T132">.</text:span></text:span></text:p>
      <text:p text:style-name="P645"><text:span text:style-name="T416">Apelante(s): </text:span><text:span text:style-name="T417">Banco </text:span><text:span text:style-name="T416">Aymoré Crédito, Financiamento e Investimentos S/A.</text:span></text:p>
      <text:p text:style-name="P599"><text:span text:style-name="Strong_20_Emphasis"><text:span text:style-name="T227">Advogado(s): </text:span></text:span><text:span text:style-name="Strong_20_Emphasis"><text:span text:style-name="T132">Wilson Sales Belchior - OAB/PB 17.314-A.</text:span></text:span></text:p>
      <text:p text:style-name="P612"><text:span text:style-name="T370">Apelado(s): </text:span><text:span text:style-name="Strong_20_Emphasis"><text:span text:style-name="T333">Aldeci Cruz de Souza.</text:span></text:span></text:p>
      <text:p text:style-name="P456"><text:span text:style-name="Strong_20_Emphasis"><text:span text:style-name="T366">Advogado(s): Rafael de Andrade Thiamer – OAB/PB 16.237.</text:span></text:span></text:p>
      <text:p text:style-name="P305"><text:span text:style-name="Strong_20_Emphasis"><text:span text:style-name="T125"/></text:span></text:p>
      <text:p text:style-name="P498">RELATOR: EXMO. DES. JOSÉ RICARDO PORTO.</text:p>
      <text:p text:style-name="P345"/>
      <text:p text:style-name="P658"><text:span text:style-name="T151">114</text:span><text:span text:style-name="T132">) Apelação Cível n</text:span><text:span text:style-name="T320">º</text:span><text:span text:style-name="T132"> </text:span><text:span text:style-name="Strong_20_Emphasis"><text:span text:style-name="T133">0817724-94.2017.8.15.0001</text:span></text:span><text:span text:style-name="T132">.</text:span></text:p>
      <text:p text:style-name="P71"><text:span text:style-name="T216">Oriundo da </text:span><text:span text:style-name="Strong_20_Emphasis"><text:span text:style-name="T132">9ª Vara Cível da Comarca de Campina Grande.</text:span></text:span></text:p>
      <text:p text:style-name="P597"><text:span text:style-name="T132">Apelante(s): </text:span><text:span text:style-name="Strong_20_Emphasis"><text:span text:style-name="T133">Bruna Silva do Nascimento</text:span></text:span><text:span text:style-name="Strong_20_Emphasis"><text:span text:style-name="T132">.</text:span></text:span></text:p>
      <text:p text:style-name="P597"><text:span text:style-name="Strong_20_Emphasis"><text:span text:style-name="T227">Advogado(s): </text:span></text:span><text:span text:style-name="Strong_20_Emphasis"><text:span text:style-name="T133">Inácio Bruno Sarmento </text:span></text:span><text:span text:style-name="Strong_20_Emphasis"><text:span text:style-name="T132">– OAB/PB </text:span></text:span><text:span text:style-name="Strong_20_Emphasis"><text:span text:style-name="T187">21.472</text:span></text:span><text:span text:style-name="Strong_20_Emphasis"><text:span text:style-name="T227">. </text:span></text:span></text:p>
      <text:p text:style-name="P617"><text:span text:style-name="T370">Apelado(s): Seguradora Líder dos Consórcios do Seguro Dpvat S/A</text:span><text:span text:style-name="Strong_20_Emphasis"><text:span text:style-name="T332">.</text:span></text:span></text:p>
      <text:p text:style-name="P617"><text:span text:style-name="Strong_20_Emphasis"><text:span text:style-name="T333">Advogado(s): Antônio Eduardo Gonçalves de Rueda – OAB/PE 16.983.</text:span></text:span></text:p>
      <text:p text:style-name="P305"><text:span text:style-name="Strong_20_Emphasis"><text:span text:style-name="T125"/></text:span></text:p>
      <text:p text:style-name="P498">RELATOR: EXMO. DES. JOSÉ RICARDO PORTO.</text:p>
      <text:p text:style-name="P345"/>
      <text:p text:style-name="P658"><text:span text:style-name="T151">115</text:span><text:span text:style-name="T132">) Apelação Cível n</text:span><text:span text:style-name="T320">º</text:span><text:span text:style-name="T132"> </text:span><text:span text:style-name="Strong_20_Emphasis"><text:span text:style-name="T133">0845541-50.2017.8.15.2001</text:span></text:span><text:span text:style-name="T132">.</text:span></text:p>
      <text:p text:style-name="P421"><text:span text:style-name="Strong_20_Emphasis"><text:span text:style-name="T132">Oriundo da </text:span></text:span><text:span text:style-name="Strong_20_Emphasis"><text:span text:style-name="T188">6</text:span></text:span><text:span text:style-name="Strong_20_Emphasis"><text:span text:style-name="T132">ª Vara da Fazenda Pública da Comarca da Capital.</text:span></text:span></text:p>
      <text:p text:style-name="P597"><text:span text:style-name="T132">Apelante(s): </text:span><text:span text:style-name="Strong_20_Emphasis"><text:span text:style-name="T133">Jânio Damião Carneiro de Alencar</text:span></text:span><text:span text:style-name="Strong_20_Emphasis"><text:span text:style-name="T132">.</text:span></text:span></text:p>
      <text:p text:style-name="P600"><text:span text:style-name="Strong_20_Emphasis"><text:span text:style-name="T132">Advogado(s): Alexandre Gustavo Cezar Neves </text:span></text:span><text:span text:style-name="Strong_20_Emphasis"><text:span text:style-name="T227">– OAB/PB 14.640. </text:span></text:span></text:p>
      <text:p text:style-name="P618"><text:span text:style-name="T370">Apelado(s): </text:span><text:span text:style-name="Strong_20_Emphasis"><text:span text:style-name="T322">Estado da Paraíba, representado por seu Procurador Tadeu Almeida Guedes</text:span></text:span><text:span text:style-name="Strong_20_Emphasis"><text:span text:style-name="T333">.</text:span></text:span></text:p>
      <text:p text:style-name="P305"><text:span text:style-name="Strong_20_Emphasis"><text:span text:style-name="T125"/></text:span></text:p>
      <text:p text:style-name="P498">RELATOR: EXMO. DES. JOSÉ RICARDO PORTO.</text:p>
      <text:p text:style-name="P345"/>
      <text:p text:style-name="P658"><text:span text:style-name="T151">116</text:span><text:span text:style-name="T132">) Apelação Cível n</text:span><text:span text:style-name="T320">º</text:span><text:span text:style-name="T132"> </text:span><text:span text:style-name="Strong_20_Emphasis"><text:span text:style-name="T133">0800450-62.2017.8.15.0181</text:span></text:span><text:span text:style-name="T132">.</text:span></text:p>
      <text:p text:style-name="P71"><text:span text:style-name="T216">Oriundo da </text:span><text:span text:style-name="T223">5ª Vara da </text:span><text:span text:style-name="T216">Comarca </text:span><text:span text:style-name="T223">de Guarabira</text:span><text:span text:style-name="Strong_20_Emphasis"><text:span text:style-name="T132">.</text:span></text:span></text:p>
      <text:p text:style-name="P597"><text:span text:style-name="T132">Apelante(s): </text:span><text:span text:style-name="Strong_20_Emphasis"><text:span text:style-name="T133">Nazaré dos Santos Francisco</text:span></text:span><text:span text:style-name="Strong_20_Emphasis"><text:span text:style-name="T132">.</text:span></text:span></text:p>
      <text:p text:style-name="P597"><text:span text:style-name="Strong_20_Emphasis"><text:span text:style-name="T227">Advogado(s): </text:span></text:span><text:span text:style-name="Strong_20_Emphasis"><text:span text:style-name="T133">Cláudio Galdino da Cunha - OAB/PB 10.751</text:span></text:span><text:span text:style-name="Strong_20_Emphasis"><text:span text:style-name="T228">.</text:span></text:span></text:p>
      <text:p text:style-name="P612"><text:span text:style-name="T370">Apelado(s): </text:span><text:span text:style-name="Strong_20_Emphasis"><text:span text:style-name="T333">Município de Guarabira</text:span></text:span><text:span text:style-name="T370">.</text:span></text:p>
      <text:p text:style-name="P305"><text:span text:style-name="Strong_20_Emphasis"><text:span text:style-name="T450">Advogado(s): Júlio César Nunes da Silva - OAB/PB 18.798.</text:span></text:span></text:p>
      <text:p text:style-name="P305"><text:span text:style-name="Strong_20_Emphasis"><text:span text:style-name="T124"><text:s text:c="2"/></text:span></text:span></text:p>
      <text:p text:style-name="P498">RELATOR: EXMO. DES. JOSÉ RICARDO PORTO.</text:p>
      <text:p text:style-name="P345"/>
      <text:p text:style-name="P658"><text:span text:style-name="T151">117</text:span><text:span text:style-name="T132">) Apelaç</text:span><text:span text:style-name="T136">ões</text:span><text:span text:style-name="T132"> Cíve</text:span><text:span text:style-name="T136">is</text:span><text:span text:style-name="T132"> n</text:span><text:span text:style-name="T320">º</text:span><text:span text:style-name="T132"> </text:span><text:span text:style-name="Strong_20_Emphasis"><text:span text:style-name="T133">0800363-69.2014.815.0001</text:span></text:span><text:span text:style-name="T132">.</text:span></text:p>
      <text:p text:style-name="P71"><text:span text:style-name="T216">Oriundo da </text:span><text:span text:style-name="T224">8ª Vara Cível da </text:span><text:span text:style-name="T216">Comarca </text:span><text:span text:style-name="T224">de Campina Grande</text:span><text:span text:style-name="Strong_20_Emphasis"><text:span text:style-name="T132">.</text:span></text:span></text:p>
      <text:p text:style-name="P597"><text:span text:style-name="T136">1º</text:span><text:span text:style-name="T132">Apelante(s): </text:span><text:span text:style-name="Strong_20_Emphasis"><text:span text:style-name="T133">Maria Ederlinda Souza Barbosa e outro</text:span></text:span><text:span text:style-name="Strong_20_Emphasis"><text:span text:style-name="T132">.</text:span></text:span></text:p>
      <text:p text:style-name="P597"><text:span text:style-name="Strong_20_Emphasis"><text:span text:style-name="T227">Advogado(s): </text:span></text:span><text:span text:style-name="Strong_20_Emphasis"><text:span text:style-name="T133">Gustavo Costa Vasconcelos </text:span></text:span><text:span text:style-name="Strong_20_Emphasis"><text:span text:style-name="T132">– OAB/PB </text:span></text:span><text:span text:style-name="Strong_20_Emphasis"><text:span text:style-name="T136">12.778 e outros</text:span></text:span><text:span text:style-name="Strong_20_Emphasis"><text:span text:style-name="T227">. </text:span></text:span></text:p>
      <text:p text:style-name="P603"><text:span text:style-name="T136">2º</text:span><text:span text:style-name="T132">Apelante(s): </text:span><text:span text:style-name="Strong_20_Emphasis"><text:span text:style-name="T133">Barbara Rafaela da Costa Ferreira</text:span></text:span><text:span text:style-name="Strong_20_Emphasis"><text:span text:style-name="T132">.</text:span></text:span></text:p>
      <text:p text:style-name="P603"><text:span text:style-name="Strong_20_Emphasis"><text:span text:style-name="T132">Advogado(s):</text:span></text:span><text:span text:style-name="T132"> Brijender Pal Singh Nain </text:span><text:span text:style-name="Strong_20_Emphasis"><text:span text:style-name="T132">– OAB/PB 17.878</text:span></text:span><text:span text:style-name="Strong_20_Emphasis"><text:span text:style-name="T227">.</text:span></text:span></text:p>
      <text:p text:style-name="P646"><text:span text:style-name="T418">1º</text:span><text:span text:style-name="T416">Apelado(s): </text:span><text:span text:style-name="T418">Os mesmos</text:span><text:span text:style-name="T416">.</text:span></text:p>
      <text:p text:style-name="P603"><text:span text:style-name="T136">2º</text:span><text:span text:style-name="T132">Apela</text:span><text:span text:style-name="T136">do</text:span><text:span text:style-name="T132">(s): </text:span><text:span text:style-name="Strong_20_Emphasis"><text:span text:style-name="T133">Zelare Empreendimentos Imobiliários L</text:span></text:span><text:span text:style-name="Strong_20_Emphasis"><text:span text:style-name="T136">tda</text:span></text:span><text:span text:style-name="Strong_20_Emphasis"><text:span text:style-name="T132">.</text:span></text:span></text:p>
      <text:p text:style-name="P616"><text:span text:style-name="Strong_20_Emphasis"><text:span text:style-name="T321">Advogado(s): </text:span></text:span><text:span text:style-name="Strong_20_Emphasis"><text:span text:style-name="T333">Ricardo Dias Barbosa </text:span></text:span><text:span text:style-name="Strong_20_Emphasis"><text:span text:style-name="T332">– OAB/PB </text:span></text:span><text:span text:style-name="Strong_20_Emphasis"><text:span text:style-name="T342">11.353</text:span></text:span><text:span text:style-name="Strong_20_Emphasis"><text:span text:style-name="T321">. </text:span></text:span></text:p>
      <text:p text:style-name="P305"><text:span text:style-name="Strong_20_Emphasis"><text:span text:style-name="T125"/></text:span></text:p>
      <text:p text:style-name="P305"><text:span text:style-name="Strong_20_Emphasis"><text:span text:style-name="T124"><text:s/></text:span></text:span></text:p>
      <text:p text:style-name="P520"><text:soft-page-break/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18</text:span><text:span text:style-name="T132">) Apelação Cível </text:span><text:span text:style-name="Strong_20_Emphasis"><text:span text:style-name="T132">nº </text:span></text:span><text:span text:style-name="Strong_20_Emphasis"><text:span text:style-name="T227">0839462-55.2017.8.15.2001.</text:span></text:span></text:p>
      <text:p text:style-name="P380"><text:span text:style-name="Strong_20_Emphasis"><text:span text:style-name="T343">Oriundo da </text:span></text:span><text:span text:style-name="Strong_20_Emphasis"><text:span text:style-name="T361">6</text:span></text:span><text:span text:style-name="Strong_20_Emphasis"><text:span text:style-name="T343">ª Vara da Fazenda Pública da Comarca da Capital.</text:span></text:span></text:p>
      <text:p text:style-name="P120"><text:span text:style-name="T132">Apelante(s): </text:span><text:span text:style-name="Strong_20_Emphasis"><text:span text:style-name="T227">Sandro </text:span></text:span><text:span text:style-name="Strong_20_Emphasis"><text:span text:style-name="T290">d</text:span></text:span><text:span text:style-name="Strong_20_Emphasis"><text:span text:style-name="T227">a Silva Ricarte</text:span></text:span><text:span text:style-name="Strong_20_Emphasis"><text:span text:style-name="T132">.</text:span></text:span></text:p>
      <text:p text:style-name="P402"><text:span text:style-name="Strong_20_Emphasis"><text:span text:style-name="T321">Advogado(s): Alexandre Gustavo Cezar Neves </text:span></text:span><text:span text:style-name="Strong_20_Emphasis"><text:span text:style-name="T332">– OAB/PB 14.640 e Ubiratã Fernandes de Souza – OAB/PB 11.960.</text:span></text:span></text:p>
      <text:p text:style-name="P572"><text:span text:style-name="T132">Apelado(s): </text:span><text:span text:style-name="Strong_20_Emphasis"><text:span text:style-name="T132">Estado da Paraíba, representado por sua Procuradora Alessandra Ferreira Aragão</text:span></text:span><text:span text:style-name="Strong_20_Emphasis"><text:span text:style-name="T51">. </text:span></text:span></text:p>
      <text:p text:style-name="P440"><text:span text:style-name="Strong_20_Emphasis"><text:span text:style-name="T115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19</text:span><text:span text:style-name="T132">) Apelação Cível </text:span><text:span text:style-name="Strong_20_Emphasis"><text:span text:style-name="T132">nº </text:span></text:span><text:span text:style-name="Strong_20_Emphasis"><text:span text:style-name="T227">0801548-94.2017.8.15.0371</text:span></text:span><text:span text:style-name="Strong_20_Emphasis"><text:span text:style-name="T132">.</text:span></text:span></text:p>
      <text:p text:style-name="P187">Oriundo da <text:span text:style-name="T521">4ª Vara da </text:span>Comarca <text:span text:style-name="T521">de Sousa</text:span>.</text:p>
      <text:p text:style-name="P120"><text:span text:style-name="T132">Apelante(s): </text:span><text:span text:style-name="Strong_20_Emphasis"><text:span text:style-name="T227">Munic</text:span></text:span><text:span text:style-name="Strong_20_Emphasis"><text:span text:style-name="T291">í</text:span></text:span><text:span text:style-name="Strong_20_Emphasis"><text:span text:style-name="T227">pio </text:span></text:span><text:span text:style-name="Strong_20_Emphasis"><text:span text:style-name="T291">d</text:span></text:span><text:span text:style-name="Strong_20_Emphasis"><text:span text:style-name="T227">o Lastro</text:span></text:span><text:span text:style-name="Strong_20_Emphasis"><text:span text:style-name="T132">.</text:span></text:span></text:p>
      <text:p text:style-name="P217">Advogado(s): <text:s/><text:span text:style-name="T521">Karla Estéfanny de Lacerda Almeida </text:span>– OAB/PB <text:span text:style-name="T521">19.880</text:span>.</text:p>
      <text:p text:style-name="P571"><text:span text:style-name="T132">Apelado(s): </text:span><text:span text:style-name="Strong_20_Emphasis"><text:span text:style-name="T227">Gildemar Gomes Soares</text:span></text:span><text:span text:style-name="Strong_20_Emphasis"><text:span text:style-name="T132">.</text:span></text:span></text:p>
      <text:p text:style-name="P440"><text:span text:style-name="Strong_20_Emphasis"><text:span text:style-name="T227">Advogado(s): </text:span></text:span><text:span text:style-name="Strong_20_Emphasis"><text:span text:style-name="T291">João Paulo Estrela </text:span></text:span><text:span text:style-name="Strong_20_Emphasis"><text:span text:style-name="T132">– OAB/PB </text:span></text:span><text:span text:style-name="Strong_20_Emphasis"><text:span text:style-name="T189">16.449</text:span></text:span><text:span text:style-name="Strong_20_Emphasis"><text:span text:style-name="T227">.</text:span></text:span></text:p>
      <text:p text:style-name="P291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20</text:span><text:span text:style-name="T132">) Apelação Cível </text:span><text:span text:style-name="Strong_20_Emphasis"><text:span text:style-name="T132">nº </text:span></text:span><text:span text:style-name="Strong_20_Emphasis"><text:span text:style-name="T227">0000127-80.2015.8.15.0401</text:span></text:span><text:span text:style-name="Strong_20_Emphasis"><text:span text:style-name="T132">.</text:span></text:span></text:p>
      <text:p text:style-name="P187">Oriundo da Comarca <text:span text:style-name="T523">de Umbuzeiro</text:span>.</text:p>
      <text:p text:style-name="P120"><text:span text:style-name="T132">Apelante(s): </text:span><text:span text:style-name="Strong_20_Emphasis"><text:span text:style-name="T227">Munic</text:span></text:span><text:span text:style-name="Strong_20_Emphasis"><text:span text:style-name="T292">í</text:span></text:span><text:span text:style-name="Strong_20_Emphasis"><text:span text:style-name="T227">pio </text:span></text:span><text:span text:style-name="Strong_20_Emphasis"><text:span text:style-name="T292">d</text:span></text:span><text:span text:style-name="Strong_20_Emphasis"><text:span text:style-name="T227">e Santa Cec</text:span></text:span><text:span text:style-name="Strong_20_Emphasis"><text:span text:style-name="T292">í</text:span></text:span><text:span text:style-name="Strong_20_Emphasis"><text:span text:style-name="T227">lia</text:span></text:span><text:span text:style-name="Strong_20_Emphasis"><text:span text:style-name="T132">.</text:span></text:span></text:p>
      <text:p text:style-name="P442"><text:span text:style-name="Strong_20_Emphasis"><text:span text:style-name="T227">Advogado(s): </text:span></text:span><text:span text:style-name="Strong_20_Emphasis"><text:span text:style-name="T132">Jakson Florentino Pessoa – OAB/PE 38.627. </text:span></text:span></text:p>
      <text:p text:style-name="P574"><text:span text:style-name="T132">Apelado(s): </text:span><text:span text:style-name="Strong_20_Emphasis"><text:span text:style-name="T227">Ediv</text:span></text:span><text:span text:style-name="Strong_20_Emphasis"><text:span text:style-name="T292">â</text:span></text:span><text:span text:style-name="Strong_20_Emphasis"><text:span text:style-name="T227">nio Ben</text:span></text:span><text:span text:style-name="Strong_20_Emphasis"><text:span text:style-name="T292">í</text:span></text:span><text:span text:style-name="Strong_20_Emphasis"><text:span text:style-name="T227">cio Ferreira</text:span></text:span><text:span text:style-name="Strong_20_Emphasis"><text:span text:style-name="T132">.</text:span></text:span></text:p>
      <text:p text:style-name="P574"><text:span text:style-name="Strong_20_Emphasis"><text:span text:style-name="T132">Advogado(s): </text:span></text:span><text:span text:style-name="Strong_20_Emphasis"><text:span text:style-name="T138">Hellen Maíra Vasconcelos Vieira</text:span></text:span><text:span text:style-name="Strong_20_Emphasis"><text:span text:style-name="T132"> – OAB/PB </text:span></text:span><text:span text:style-name="Strong_20_Emphasis"><text:span text:style-name="T138">16.746 e outra</text:span></text:span><text:span text:style-name="Strong_20_Emphasis"><text:span text:style-name="T227">.</text:span></text:span></text:p>
      <text:p text:style-name="P291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21</text:span><text:span text:style-name="T132">) Apelação Cível </text:span><text:span text:style-name="Strong_20_Emphasis"><text:span text:style-name="T132">nº </text:span></text:span><text:span text:style-name="Strong_20_Emphasis"><text:span text:style-name="T227">0816421-59.2017.8.15.2001</text:span></text:span><text:span text:style-name="Strong_20_Emphasis"><text:span text:style-name="T132">.</text:span></text:span></text:p>
      <text:p text:style-name="P381"><text:span text:style-name="Strong_20_Emphasis"><text:span text:style-name="T343">Oriundo da </text:span></text:span><text:span text:style-name="Strong_20_Emphasis"><text:span text:style-name="T362">6</text:span></text:span><text:span text:style-name="Strong_20_Emphasis"><text:span text:style-name="T343">ª Vara da Fazenda Pública da Comarca da Capital.</text:span></text:span></text:p>
      <text:p text:style-name="P124"><text:span text:style-name="T132">Apelante(s): </text:span><text:span text:style-name="Strong_20_Emphasis"><text:span text:style-name="T132">Município de João Pessoa, representado por seu Procurador Geral Adelmar Azevedo Régis.</text:span></text:span></text:p>
      <text:p text:style-name="P571"><text:span text:style-name="T132">Apelado(s): </text:span><text:span text:style-name="Strong_20_Emphasis"><text:span text:style-name="T227">Anna Paula Guedes </text:span></text:span><text:span text:style-name="Strong_20_Emphasis"><text:span text:style-name="T293">d</text:span></text:span><text:span text:style-name="Strong_20_Emphasis"><text:span text:style-name="T227">e Lucena</text:span></text:span><text:span text:style-name="Strong_20_Emphasis"><text:span text:style-name="T132">.</text:span></text:span></text:p>
      <text:p text:style-name="P274"><text:span text:style-name="Strong_20_Emphasis"><text:span text:style-name="T227">Advogado(s): </text:span></text:span><text:span text:style-name="Strong_20_Emphasis"><text:span text:style-name="T130">Márcio Philippe de Albuquerque Maranhão - OAB/PB 16.877.</text:span></text:span></text:p>
      <text:p text:style-name="P291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22</text:span><text:span text:style-name="T132">) Apelação Cível </text:span><text:span text:style-name="Strong_20_Emphasis"><text:span text:style-name="T132">nº </text:span></text:span><text:span text:style-name="Strong_20_Emphasis"><text:span text:style-name="T227">0800085-50.2017.8.15.0361</text:span></text:span><text:span text:style-name="Strong_20_Emphasis"><text:span text:style-name="T132">.</text:span></text:span></text:p>
      <text:p text:style-name="P187">Oriundo da Comarca <text:span text:style-name="T524">de Serraria</text:span>.</text:p>
      <text:p text:style-name="P120"><text:span text:style-name="T132">Apelante(s): </text:span><text:span text:style-name="Strong_20_Emphasis"><text:span text:style-name="T227">Karine </text:span></text:span><text:span text:style-name="Strong_20_Emphasis"><text:span text:style-name="T294">d</text:span></text:span><text:span text:style-name="Strong_20_Emphasis"><text:span text:style-name="T227">e Andrade Calado</text:span></text:span><text:span text:style-name="Strong_20_Emphasis"><text:span text:style-name="T132">.</text:span></text:span></text:p>
      <text:p text:style-name="P217">Advogado(s): <text:span text:style-name="T524">Napoleão Rodrigues de Sousa</text:span> – OAB/PB <text:span text:style-name="T524">19.292</text:span>.</text:p>
      <text:p text:style-name="P571"><text:span text:style-name="T132">Apelado(s): </text:span><text:span text:style-name="Strong_20_Emphasis"><text:span text:style-name="T227">Munic</text:span></text:span><text:span text:style-name="Strong_20_Emphasis"><text:span text:style-name="T294">í</text:span></text:span><text:span text:style-name="Strong_20_Emphasis"><text:span text:style-name="T227">pio </text:span></text:span><text:span text:style-name="Strong_20_Emphasis"><text:span text:style-name="T294">d</text:span></text:span><text:span text:style-name="Strong_20_Emphasis"><text:span text:style-name="T227">e Borborema</text:span></text:span><text:span text:style-name="Strong_20_Emphasis"><text:span text:style-name="T132">.</text:span></text:span></text:p>
      <text:p text:style-name="P440"><text:span text:style-name="Strong_20_Emphasis"><text:span text:style-name="T227">Advogado(s): </text:span></text:span><text:span text:style-name="Strong_20_Emphasis"><text:span text:style-name="T294">Ciane Figueiredo Feliciano da Silva</text:span></text:span><text:span text:style-name="Strong_20_Emphasis"><text:span text:style-name="T132"> – OAB/PB </text:span></text:span><text:span text:style-name="Strong_20_Emphasis"><text:span text:style-name="T190">6.974</text:span></text:span><text:span text:style-name="Strong_20_Emphasis"><text:span text:style-name="T227">.</text:span></text:span></text:p>
      <text:p text:style-name="P440"><text:span text:style-name="Strong_20_Emphasis"><text:span text:style-name="T111"><text:s/></text:span></text:span></text:p>
      <text:p text:style-name="P520"><text:soft-page-break/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23</text:span><text:span text:style-name="T132">) Apelação Cível </text:span><text:span text:style-name="Strong_20_Emphasis"><text:span text:style-name="T132">nº </text:span></text:span><text:span text:style-name="Strong_20_Emphasis"><text:span text:style-name="T227">0801278-02.2016.8.15.0211</text:span></text:span><text:span text:style-name="Strong_20_Emphasis"><text:span text:style-name="T132">.</text:span></text:span></text:p>
      <text:p text:style-name="P187">Oriundo da <text:span text:style-name="T526">3ª Vara da </text:span>Comarca <text:span text:style-name="T525">de Itaporanga</text:span>.</text:p>
      <text:p text:style-name="P120"><text:span text:style-name="T132">Apelante(s): </text:span><text:span text:style-name="T191">Carlos Félix Machado</text:span><text:span text:style-name="Strong_20_Emphasis"><text:span text:style-name="T132">.</text:span></text:span></text:p>
      <text:p text:style-name="P10"><text:span text:style-name="T370">Advogado(s): </text:span><text:span text:style-name="Strong_20_Emphasis"><text:span text:style-name="T332">Paulo César Conserva - OAB/PB 11.874.</text:span></text:span></text:p>
      <text:p text:style-name="P571"><text:span text:style-name="T132">Apelado(s): </text:span><text:span text:style-name="T191">Município de Itaporanga</text:span><text:span text:style-name="Strong_20_Emphasis"><text:span text:style-name="T132">.</text:span></text:span></text:p>
      <text:p text:style-name="P440"><text:span text:style-name="Strong_20_Emphasis"><text:span text:style-name="T227">Advogado(s): </text:span></text:span><text:span text:style-name="Strong_20_Emphasis"><text:span text:style-name="T191">Francisco Valeriano Ramalho </text:span></text:span><text:span text:style-name="Strong_20_Emphasis"><text:span text:style-name="T132">– OAB/PB </text:span></text:span><text:span text:style-name="Strong_20_Emphasis"><text:span text:style-name="T191">16.034</text:span></text:span><text:span text:style-name="Strong_20_Emphasis"><text:span text:style-name="T227">.</text:span></text:span></text:p>
      <text:p text:style-name="P291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24</text:span><text:span text:style-name="T132">) Apelação Cível </text:span><text:span text:style-name="Strong_20_Emphasis"><text:span text:style-name="T132">nº </text:span></text:span><text:span text:style-name="Strong_20_Emphasis"><text:span text:style-name="T227">0802331-74.2016.8.15.2003</text:span></text:span><text:span text:style-name="Strong_20_Emphasis"><text:span text:style-name="T132">.</text:span></text:span></text:p>
      <text:p text:style-name="P382"><text:span text:style-name="Strong_20_Emphasis"><text:span text:style-name="T343">Oriundo da </text:span></text:span><text:span text:style-name="Strong_20_Emphasis"><text:span text:style-name="T363">6</text:span></text:span><text:span text:style-name="Strong_20_Emphasis"><text:span text:style-name="T343">ª Vara da Fazenda Pública da Comarca da Capital.</text:span></text:span></text:p>
      <text:p text:style-name="P120"><text:span text:style-name="T132">Apelante(s): </text:span><text:span text:style-name="Strong_20_Emphasis"><text:span text:style-name="T227">Ivalmir </text:span></text:span><text:span text:style-name="Strong_20_Emphasis"><text:span text:style-name="T295">d</text:span></text:span><text:span text:style-name="Strong_20_Emphasis"><text:span text:style-name="T227">e Carvalho Santana J</text:span></text:span><text:span text:style-name="Strong_20_Emphasis"><text:span text:style-name="T295">ú</text:span></text:span><text:span text:style-name="Strong_20_Emphasis"><text:span text:style-name="T227">nior</text:span></text:span><text:span text:style-name="Strong_20_Emphasis"><text:span text:style-name="T132">.</text:span></text:span></text:p>
      <text:p text:style-name="P217">Advogado(s): <text:span text:style-name="T531">Leonardo Rosas Ribeiro</text:span> – OAB/PB <text:span text:style-name="T531">19.427 e outros</text:span>.</text:p>
      <text:p text:style-name="P571"><text:span text:style-name="T132">Apelado(s): </text:span><text:span text:style-name="Strong_20_Emphasis"><text:span text:style-name="T227">SEMOB - </text:span></text:span><text:span text:style-name="T192">Superintendência Executiva de Mobilidade Urbana de João Pessoa</text:span><text:span text:style-name="Strong_20_Emphasis"><text:span text:style-name="T132">.</text:span></text:span></text:p>
      <text:p text:style-name="P440"><text:span text:style-name="Strong_20_Emphasis"><text:span text:style-name="T227">Advogado(s): </text:span></text:span><text:span text:style-name="Strong_20_Emphasis"><text:span text:style-name="T295">Alysson Correia Maciel </text:span></text:span><text:span text:style-name="Strong_20_Emphasis"><text:span text:style-name="T132">– OAB/PB </text:span></text:span><text:span text:style-name="Strong_20_Emphasis"><text:span text:style-name="T192">11.841</text:span></text:span><text:span text:style-name="Strong_20_Emphasis"><text:span text:style-name="T227">.</text:span></text:span></text:p>
      <text:p text:style-name="P291"><text:span text:style-name="Strong_20_Emphasis"><text:span text:style-name="T328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25</text:span><text:span text:style-name="T132">) Apelação Cível </text:span><text:span text:style-name="Strong_20_Emphasis"><text:span text:style-name="T132">nº </text:span></text:span><text:span text:style-name="Strong_20_Emphasis"><text:span text:style-name="T227">0839667-21.2016.8.15.2001</text:span></text:span><text:span text:style-name="Strong_20_Emphasis"><text:span text:style-name="T132">.</text:span></text:span></text:p>
      <text:p text:style-name="P187">Oriundo da <text:span text:style-name="T531">12ª Vara Cível da </text:span>Comarca <text:span text:style-name="T531">Capital</text:span>.</text:p>
      <text:p text:style-name="P120"><text:span text:style-name="T132">Apelante(s): </text:span><text:span text:style-name="Strong_20_Emphasis"><text:span text:style-name="T227">Abel Daniel </text:span></text:span><text:span text:style-name="Strong_20_Emphasis"><text:span text:style-name="T295">d</text:span></text:span><text:span text:style-name="Strong_20_Emphasis"><text:span text:style-name="T227">e Melo J</text:span></text:span><text:span text:style-name="Strong_20_Emphasis"><text:span text:style-name="T295">ú</text:span></text:span><text:span text:style-name="Strong_20_Emphasis"><text:span text:style-name="T227">nior</text:span></text:span><text:span text:style-name="Strong_20_Emphasis"><text:span text:style-name="T132">.</text:span></text:span></text:p>
      <text:p text:style-name="P623"><text:span text:style-name="Strong_20_Emphasis"><text:span text:style-name="T332">Advogado(s):</text:span></text:span><text:span text:style-name="T370"> Marcos Antônio Inácio da Silva</text:span><text:span text:style-name="Strong_20_Emphasis"><text:span text:style-name="T332"> – OAB/PB 4.007</text:span></text:span><text:span text:style-name="Strong_20_Emphasis"><text:span text:style-name="T321">.</text:span></text:span></text:p>
      <text:p text:style-name="P571"><text:span text:style-name="T192">1º</text:span><text:span text:style-name="T132">Apelado(s): </text:span><text:span text:style-name="T192">Crefisa S/A – Crédito, Financiamentos e Investimentos</text:span><text:span text:style-name="Strong_20_Emphasis"><text:span text:style-name="T132">.</text:span></text:span></text:p>
      <text:p text:style-name="P440"><text:span text:style-name="Strong_20_Emphasis"><text:span text:style-name="T227">Advogado(s): </text:span></text:span><text:span text:style-name="Strong_20_Emphasis"><text:span text:style-name="T295">Ana Paula</text:span></text:span><text:span text:style-name="Strong_20_Emphasis"><text:span text:style-name="T132"> </text:span></text:span><text:span text:style-name="Strong_20_Emphasis"><text:span text:style-name="T192">Alves de Souza </text:span></text:span><text:span text:style-name="Strong_20_Emphasis"><text:span text:style-name="T132">– OAB/</text:span></text:span><text:span text:style-name="Strong_20_Emphasis"><text:span text:style-name="T193">S</text:span></text:span><text:span text:style-name="Strong_20_Emphasis"><text:span text:style-name="T132">P </text:span></text:span><text:span text:style-name="Strong_20_Emphasis"><text:span text:style-name="T193">320.768 </text:span></text:span><text:span text:style-name="Strong_20_Emphasis"><text:span text:style-name="T194">e outro</text:span></text:span><text:span text:style-name="Strong_20_Emphasis"><text:span text:style-name="T227">.</text:span></text:span></text:p>
      <text:p text:style-name="P444"><text:span text:style-name="Strong_20_Emphasis"><text:span text:style-name="T139">2</text:span></text:span><text:span text:style-name="Strong_20_Emphasis"><text:span text:style-name="T192">º</text:span></text:span><text:span text:style-name="Strong_20_Emphasis"><text:span text:style-name="T132">Apelado(s): </text:span></text:span><text:span text:style-name="Strong_20_Emphasis"><text:span text:style-name="T192">Banco Agibank </text:span></text:span><text:span text:style-name="Strong_20_Emphasis"><text:span text:style-name="T193">(Banco Agiplan S/A)</text:span></text:span><text:span text:style-name="Strong_20_Emphasis"><text:span text:style-name="T295">.</text:span></text:span></text:p>
      <text:p text:style-name="P460"><text:span text:style-name="Strong_20_Emphasis"><text:span text:style-name="T367">Advogado(s): Wilson Sales Belchior - OAB/PB 17.314-A.</text:span></text:span></text:p>
      <text:p text:style-name="P329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26</text:span><text:span text:style-name="T132">) Apelação Cível </text:span><text:span text:style-name="Strong_20_Emphasis"><text:span text:style-name="T132">nº </text:span></text:span><text:span text:style-name="Strong_20_Emphasis"><text:span text:style-name="T227">0012321-60.2011.8.15.0011</text:span></text:span><text:span text:style-name="Strong_20_Emphasis"><text:span text:style-name="T132">.</text:span></text:span></text:p>
      <text:p text:style-name="P187">Oriundo da <text:span text:style-name="T532">6ª Vara Cível da Comarca de Campina Grande. </text:span></text:p>
      <text:p text:style-name="P227"><text:span text:style-name="T416">Apelante(s): Aymoré Crédito, Financiamento e Investimentos S/A </text:span><text:span text:style-name="T439">e outro.</text:span></text:p>
      <text:p text:style-name="P126"><text:span text:style-name="Strong_20_Emphasis"><text:span text:style-name="T238">Advogado(s): Elísia Helena de Melo Martini </text:span></text:span><text:span text:style-name="Strong_20_Emphasis"><text:span text:style-name="T139">- OAB/PB 1.853-A </text:span></text:span><text:span text:style-name="Strong_20_Emphasis"><text:span text:style-name="T238">e Henrique José Parada Simão </text:span></text:span><text:span text:style-name="Strong_20_Emphasis"><text:span text:style-name="T139">-OAB/SP 221.386.</text:span></text:span></text:p>
      <text:p text:style-name="P647"><text:span text:style-name="T416">Apelado(s): </text:span><text:span text:style-name="T429">Elias do Amaral.</text:span></text:p>
      <text:p text:style-name="P429"><text:span text:style-name="Strong_20_Emphasis"><text:span text:style-name="T132">Advogado(s): </text:span></text:span><text:span text:style-name="Strong_20_Emphasis"><text:span text:style-name="T140">Fábio Severiano do Nascimento</text:span></text:span><text:span text:style-name="Strong_20_Emphasis"><text:span text:style-name="T132"> – OAB/PB </text:span></text:span><text:span text:style-name="Strong_20_Emphasis"><text:span text:style-name="T140">10.510</text:span></text:span><text:span text:style-name="Strong_20_Emphasis"><text:span text:style-name="T132">.</text:span></text:span></text:p>
      <text:p text:style-name="P291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27</text:span><text:span text:style-name="T132">) Apelação Cível </text:span><text:span text:style-name="Strong_20_Emphasis"><text:span text:style-name="T132">nº </text:span></text:span><text:span text:style-name="Strong_20_Emphasis"><text:span text:style-name="T227">0006037-69.2014.8.15.2003</text:span></text:span><text:span text:style-name="Strong_20_Emphasis"><text:span text:style-name="T132">.</text:span></text:span></text:p>
      <text:p text:style-name="P383"><text:span text:style-name="Strong_20_Emphasis"><text:span text:style-name="T343">Oriundo da 4ª Vara Regional de Mangabeira da Comarca da Capital.</text:span></text:span></text:p>
      <text:p text:style-name="P120"><text:span text:style-name="T132">Apelante(s): </text:span><text:span text:style-name="Strong_20_Emphasis"><text:span text:style-name="T227">Marcos Andr</text:span></text:span><text:span text:style-name="Strong_20_Emphasis"><text:span text:style-name="T296">é</text:span></text:span><text:span text:style-name="Strong_20_Emphasis"><text:span text:style-name="T227"> Cavalcanti </text:span></text:span><text:span text:style-name="Strong_20_Emphasis"><text:span text:style-name="T296">d</text:span></text:span><text:span text:style-name="Strong_20_Emphasis"><text:span text:style-name="T227">e Ara</text:span></text:span><text:span text:style-name="Strong_20_Emphasis"><text:span text:style-name="T296">ú</text:span></text:span><text:span text:style-name="Strong_20_Emphasis"><text:span text:style-name="T227">jo</text:span></text:span><text:span text:style-name="Strong_20_Emphasis"><text:span text:style-name="T132">.</text:span></text:span></text:p>
      <text:p text:style-name="P217">Advogado(s): <text:span text:style-name="T533">Wagner Veloso Martins</text:span> – OAB/PB <text:span text:style-name="T533">25.053-A</text:span>.</text:p>
      <text:p text:style-name="P571"><text:span text:style-name="T132">Apelado(s): </text:span><text:span text:style-name="Strong_20_Emphasis"><text:span text:style-name="T227">Transportes A</text:span></text:span><text:span text:style-name="Strong_20_Emphasis"><text:span text:style-name="T296">é</text:span></text:span><text:span text:style-name="Strong_20_Emphasis"><text:span text:style-name="T227">reos Portugueses S/</text:span></text:span><text:span text:style-name="Strong_20_Emphasis"><text:span text:style-name="T296">A</text:span></text:span><text:span text:style-name="Strong_20_Emphasis"><text:span text:style-name="T132">.</text:span></text:span></text:p>
      <text:p text:style-name="P440"><text:span text:style-name="Strong_20_Emphasis"><text:span text:style-name="T227">Advogado(s): </text:span></text:span><text:span text:style-name="Strong_20_Emphasis"><text:span text:style-name="T296">João Roberto Leitão de Albuquerque Melo –</text:span></text:span><text:span text:style-name="Strong_20_Emphasis"><text:span text:style-name="T132"> OAB/PB </text:span></text:span><text:span text:style-name="Strong_20_Emphasis"><text:span text:style-name="T141">21.918-A</text:span></text:span><text:span text:style-name="Strong_20_Emphasis"><text:span text:style-name="T227">.</text:span></text:span></text:p>
      <text:p text:style-name="P520"><text:soft-page-break/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28</text:span><text:span text:style-name="T132">) Apelação Cível </text:span><text:span text:style-name="Strong_20_Emphasis"><text:span text:style-name="T132">nº </text:span></text:span><text:span text:style-name="Strong_20_Emphasis"><text:span text:style-name="T227">0800917-04.2014.8.15.0001</text:span></text:span><text:span text:style-name="Strong_20_Emphasis"><text:span text:style-name="T132">.</text:span></text:span></text:p>
      <text:p text:style-name="P187">Oriundo da <text:span text:style-name="T533">9ª Vara Cível da </text:span>Comarca <text:span text:style-name="T533">de Campina Grande</text:span>.</text:p>
      <text:p text:style-name="P120"><text:span text:style-name="T132">Apelante(s): </text:span><text:span text:style-name="Strong_20_Emphasis"><text:span text:style-name="T227">Edmilton Gon</text:span></text:span><text:span text:style-name="Strong_20_Emphasis"><text:span text:style-name="T296">ç</text:span></text:span><text:span text:style-name="Strong_20_Emphasis"><text:span text:style-name="T227">alves </text:span></text:span><text:span text:style-name="Strong_20_Emphasis"><text:span text:style-name="T296">d</text:span></text:span><text:span text:style-name="Strong_20_Emphasis"><text:span text:style-name="T227">os Santos J</text:span></text:span><text:span text:style-name="Strong_20_Emphasis"><text:span text:style-name="T296">ú</text:span></text:span><text:span text:style-name="Strong_20_Emphasis"><text:span text:style-name="T227">nior</text:span></text:span><text:span text:style-name="Strong_20_Emphasis"><text:span text:style-name="T132">.</text:span></text:span></text:p>
      <text:p text:style-name="P217">Advogado(s): <text:span text:style-name="T533">Juscelino de Araújo Anízio</text:span> – OAB/PB <text:span text:style-name="T533">15.394</text:span>.</text:p>
      <text:p text:style-name="P571"><text:span text:style-name="T132">Apelado(s): </text:span><text:span text:style-name="Strong_20_Emphasis"><text:span text:style-name="T227">Auto Escola Livramento </text:span></text:span><text:span text:style-name="Strong_20_Emphasis"><text:span text:style-name="T296">Campina Grande Ltda</text:span></text:span><text:span text:style-name="Strong_20_Emphasis"><text:span text:style-name="T132">.</text:span></text:span></text:p>
      <text:p text:style-name="P430"><text:span text:style-name="Strong_20_Emphasis"><text:span text:style-name="T132">Advogado(s): Felipe Maciel Maia – OAB/PB 13.998 </text:span></text:span><text:span text:style-name="Strong_20_Emphasis"><text:span text:style-name="T141">e João Franco da Costa Netto – OAB/PB 14.030</text:span></text:span><text:span text:style-name="Strong_20_Emphasis"><text:span text:style-name="T132">.</text:span></text:span></text:p>
      <text:p text:style-name="P291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29</text:span><text:span text:style-name="T132">) Apelação Cível </text:span><text:span text:style-name="Strong_20_Emphasis"><text:span text:style-name="T132">nº </text:span></text:span><text:span text:style-name="Strong_20_Emphasis"><text:span text:style-name="T227">0020742-34.2014.8.15.0011</text:span></text:span><text:span text:style-name="Strong_20_Emphasis"><text:span text:style-name="T132">.</text:span></text:span></text:p>
      <text:p text:style-name="P187">Oriundo da <text:span text:style-name="T534">3ª Vara da </text:span>Comarca <text:span text:style-name="T534">de Guarabira</text:span>.</text:p>
      <text:p text:style-name="P127"><text:span text:style-name="T132">Apelante(s): </text:span><text:span text:style-name="Strong_20_Emphasis"><text:span text:style-name="T132">Estado da Paraíba, rep. por sua Procuradora Jaqueline Lopes de Alencar</text:span></text:span><text:span text:style-name="Strong_20_Emphasis"><text:span text:style-name="T227">. </text:span></text:span></text:p>
      <text:p text:style-name="P571"><text:span text:style-name="T132">Apelado(s):</text:span><text:span text:style-name="Strong_20_Emphasis"><text:span text:style-name="T227"> Para</text:span></text:span><text:span text:style-name="Strong_20_Emphasis"><text:span text:style-name="T297">íba C</text:span></text:span><text:span text:style-name="Strong_20_Emphasis"><text:span text:style-name="T227">om </text:span></text:span><text:span text:style-name="Strong_20_Emphasis"><text:span text:style-name="T297">d</text:span></text:span><text:span text:style-name="Strong_20_Emphasis"><text:span text:style-name="T227">e Material </text:span></text:span><text:span text:style-name="Strong_20_Emphasis"><text:span text:style-name="T297">d</text:span></text:span><text:span text:style-name="Strong_20_Emphasis"><text:span text:style-name="T227">e Constru</text:span></text:span><text:span text:style-name="Strong_20_Emphasis"><text:span text:style-name="T297">çã</text:span></text:span><text:span text:style-name="Strong_20_Emphasis"><text:span text:style-name="T227">o Ltda, Jos</text:span></text:span><text:span text:style-name="Strong_20_Emphasis"><text:span text:style-name="T297">é</text:span></text:span><text:span text:style-name="Strong_20_Emphasis"><text:span text:style-name="T227"> Alimpio </text:span></text:span><text:span text:style-name="Strong_20_Emphasis"><text:span text:style-name="T297">d</text:span></text:span><text:span text:style-name="Strong_20_Emphasis"><text:span text:style-name="T227">a N</text:span></text:span><text:span text:style-name="Strong_20_Emphasis"><text:span text:style-name="T297">ó</text:span></text:span><text:span text:style-name="Strong_20_Emphasis"><text:span text:style-name="T227">brega, Amaro Jos</text:span></text:span><text:span text:style-name="Strong_20_Emphasis"><text:span text:style-name="T297">é</text:span></text:span><text:span text:style-name="Strong_20_Emphasis"><text:span text:style-name="T227"> </text:span></text:span><text:span text:style-name="Strong_20_Emphasis"><text:span text:style-name="T297">d</text:span></text:span><text:span text:style-name="Strong_20_Emphasis"><text:span text:style-name="T227">e Franca</text:span></text:span><text:span text:style-name="T132"> </text:span><text:span text:style-name="Strong_20_Emphasis"><text:span text:style-name="T132">.</text:span></text:span></text:p>
      <text:p text:style-name="P329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30</text:span><text:span text:style-name="T132">) Apelação Cível </text:span><text:span text:style-name="Strong_20_Emphasis"><text:span text:style-name="T132">nº </text:span></text:span><text:span text:style-name="Strong_20_Emphasis"><text:span text:style-name="T227">0001108-80.2001.8.15.0731</text:span></text:span><text:span text:style-name="Strong_20_Emphasis"><text:span text:style-name="T132">.</text:span></text:span></text:p>
      <text:p text:style-name="P191">Oriundo da <text:span text:style-name="T535">4ª Vara da </text:span>Comarca <text:span text:style-name="T534">de Cabedelo</text:span>.</text:p>
      <text:p text:style-name="P129"><text:span text:style-name="T132">Apelante(s):</text:span><text:span text:style-name="Strong_20_Emphasis"><text:span text:style-name="T132"> Estado da Paraíba, representado por sua Procuradora Lilyane Fernandes Bandeira de Oliveira.</text:span></text:span></text:p>
      <text:p text:style-name="P571"><text:span text:style-name="T132">Apelado(s): </text:span><text:span text:style-name="Strong_20_Emphasis"><text:span text:style-name="T227">Marcris Distribuidora </text:span></text:span><text:span text:style-name="Strong_20_Emphasis"><text:span text:style-name="T298">d</text:span></text:span><text:span text:style-name="Strong_20_Emphasis"><text:span text:style-name="T227">e Alimentos Ltda </text:span></text:span><text:span text:style-name="Strong_20_Emphasis"><text:span text:style-name="T299">e outra</text:span></text:span><text:span text:style-name="Strong_20_Emphasis"><text:span text:style-name="T132">.</text:span></text:span></text:p>
      <text:p text:style-name="P291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31</text:span><text:span text:style-name="T132">) Apelação Cível </text:span><text:span text:style-name="Strong_20_Emphasis"><text:span text:style-name="T132">nº </text:span></text:span><text:span text:style-name="Strong_20_Emphasis"><text:span text:style-name="T227">0033299-39.2003.8.15.0011</text:span></text:span><text:span text:style-name="Strong_20_Emphasis"><text:span text:style-name="T132">.</text:span></text:span></text:p>
      <text:p text:style-name="P384"><text:span text:style-name="Strong_20_Emphasis"><text:span text:style-name="T343">Oriundo da </text:span></text:span><text:span text:style-name="Strong_20_Emphasis"><text:span text:style-name="T364">3</text:span></text:span><text:span text:style-name="Strong_20_Emphasis"><text:span text:style-name="T343">ª Vara da Fazenda Pública da Comarca de Campina Grande.</text:span></text:span></text:p>
      <text:p text:style-name="P130"><text:span text:style-name="T132">Apelante(s): </text:span><text:span text:style-name="Strong_20_Emphasis"><text:span text:style-name="T132">Estado da Paraíba, rep. por sua Procuradora Jaqueline Lopes de Alencar</text:span></text:span><text:span text:style-name="Strong_20_Emphasis"><text:span text:style-name="T227">. </text:span></text:span></text:p>
      <text:p text:style-name="P571"><text:span text:style-name="T132">Apelado(s): </text:span><text:span text:style-name="T195">Calçados Touros Ltda</text:span><text:span text:style-name="Strong_20_Emphasis"><text:span text:style-name="T132">.</text:span></text:span></text:p>
      <text:p text:style-name="P329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32</text:span><text:span text:style-name="T132">) Apelação Cível </text:span><text:span text:style-name="Strong_20_Emphasis"><text:span text:style-name="T132">nº </text:span></text:span><text:span text:style-name="Strong_20_Emphasis"><text:span text:style-name="T227">0006924-53.2014.8.15.2003</text:span></text:span><text:span text:style-name="Strong_20_Emphasis"><text:span text:style-name="T132">.</text:span></text:span></text:p>
      <text:p text:style-name="P385"><text:span text:style-name="Strong_20_Emphasis"><text:span text:style-name="T343">Oriundo da </text:span></text:span><text:span text:style-name="Strong_20_Emphasis"><text:span text:style-name="T365">1</text:span></text:span><text:span text:style-name="Strong_20_Emphasis"><text:span text:style-name="T343">ª Vara Regional de Mangabeira da Comarca da Capital.</text:span></text:span></text:p>
      <text:p text:style-name="P131"><text:span text:style-name="T132">Apelante(s): </text:span><text:span text:style-name="T196">Bradesco Seguros</text:span><text:span text:style-name="T132"> S/A</text:span><text:span text:style-name="Strong_20_Emphasis"><text:span text:style-name="T132">.</text:span></text:span></text:p>
      <text:p text:style-name="P131"><text:span text:style-name="Strong_20_Emphasis"><text:span text:style-name="T132">Advogado(s): Thiago Pessoa Rocha – OAB/PE 29.650.</text:span></text:span></text:p>
      <text:p text:style-name="P571"><text:span text:style-name="T132">Apelado(s): </text:span><text:span text:style-name="Strong_20_Emphasis"><text:span text:style-name="T227">Anselmo Noberto </text:span></text:span><text:span text:style-name="Strong_20_Emphasis"><text:span text:style-name="T300">d</text:span></text:span><text:span text:style-name="Strong_20_Emphasis"><text:span text:style-name="T227">a Silva, </text:span></text:span><text:span text:style-name="Strong_20_Emphasis"><text:span text:style-name="T300">rep. por sua curadora</text:span></text:span><text:span text:style-name="Strong_20_Emphasis"><text:span text:style-name="T196"> </text:span></text:span><text:span text:style-name="Strong_20_Emphasis"><text:span text:style-name="T300">Ana Maria Noberto Andrade</text:span></text:span><text:span text:style-name="Strong_20_Emphasis"><text:span text:style-name="T132">.</text:span></text:span></text:p>
      <text:p text:style-name="P440"><text:span text:style-name="Strong_20_Emphasis"><text:span text:style-name="T227">Advogado(s): </text:span></text:span><text:span text:style-name="Strong_20_Emphasis"><text:span text:style-name="T300">Jadielma Lins do Nascimento</text:span></text:span><text:span text:style-name="Strong_20_Emphasis"><text:span text:style-name="T132"> – OAB/P</text:span></text:span><text:span text:style-name="Strong_20_Emphasis"><text:span text:style-name="T196">E 1.423-A</text:span></text:span><text:span text:style-name="Strong_20_Emphasis"><text:span text:style-name="T227">.</text:span></text:span></text:p>
      <text:p text:style-name="P477"><text:span text:style-name="Strong_20_Emphasis"><text:span text:style-name="T115"/></text:span></text:p>
      <text:p text:style-name="P477"><text:span text:style-name="Strong_20_Emphasis"><text:span text:style-name="T115"/></text:span></text:p>
      <text:p text:style-name="P477"><text:span text:style-name="Strong_20_Emphasis"><text:span text:style-name="T115"/></text:span></text:p>
      <text:p text:style-name="P291"><text:span text:style-name="Strong_20_Emphasis"><text:span text:style-name="T121"/></text:span></text:p>
      <text:p text:style-name="P520"><text:soft-page-break/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33</text:span><text:span text:style-name="T132">) Apelação Cível </text:span><text:span text:style-name="Strong_20_Emphasis"><text:span text:style-name="T132">nº </text:span></text:span><text:span text:style-name="Strong_20_Emphasis"><text:span text:style-name="T227">0822212-29.2016.8.15.0001</text:span></text:span><text:span text:style-name="Strong_20_Emphasis"><text:span text:style-name="T132">.</text:span></text:span></text:p>
      <text:p text:style-name="P187">Oriundo da <text:span text:style-name="T536">1ª Vara Cível da Comarca de Campina Grande.</text:span></text:p>
      <text:p text:style-name="P132"><text:span text:style-name="T132">Apelante(s): </text:span><text:span text:style-name="Strong_20_Emphasis"><text:span text:style-name="T132">Seguradora Líder dos Consórcios Dpvat S/A.</text:span></text:span></text:p>
      <text:p text:style-name="P132"><text:span text:style-name="Strong_20_Emphasis"><text:span text:style-name="T132">Advogado(s): Rostand Inácio dos Santos - OAB/PB 18.125-A.</text:span></text:span></text:p>
      <text:p text:style-name="P571"><text:span text:style-name="T132">Apelado(s): </text:span><text:span text:style-name="Strong_20_Emphasis"><text:span text:style-name="T227">Ronaldo Ant</text:span></text:span><text:span text:style-name="Strong_20_Emphasis"><text:span text:style-name="T301">ô</text:span></text:span><text:span text:style-name="Strong_20_Emphasis"><text:span text:style-name="T227">nio Constantino</text:span></text:span><text:span text:style-name="Strong_20_Emphasis"><text:span text:style-name="T132">.</text:span></text:span></text:p>
      <text:p text:style-name="P440"><text:span text:style-name="Strong_20_Emphasis"><text:span text:style-name="T227">Advogado(s): </text:span></text:span><text:span text:style-name="Strong_20_Emphasis"><text:span text:style-name="T301">Inácio Bruno Sarmento</text:span></text:span><text:span text:style-name="Strong_20_Emphasis"><text:span text:style-name="T132"> – OAB/PB </text:span></text:span><text:span text:style-name="Strong_20_Emphasis"><text:span text:style-name="T197">21.472</text:span></text:span><text:span text:style-name="Strong_20_Emphasis"><text:span text:style-name="T227">.</text:span></text:span></text:p>
      <text:p text:style-name="P329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34</text:span><text:span text:style-name="T132">) Apelação Cível </text:span><text:span text:style-name="Strong_20_Emphasis"><text:span text:style-name="T132">nº </text:span></text:span><text:span text:style-name="Strong_20_Emphasis"><text:span text:style-name="T227">0805018-91.2015.8.15.0731</text:span></text:span><text:span text:style-name="Strong_20_Emphasis"><text:span text:style-name="T132">.</text:span></text:span></text:p>
      <text:p text:style-name="P187">Oriundo da <text:span text:style-name="T537">4ª Vara da </text:span>Comarca <text:span text:style-name="T537">de Cabedelo</text:span>.</text:p>
      <text:p text:style-name="P120"><text:span text:style-name="T132">Apelante(s): </text:span><text:span text:style-name="Strong_20_Emphasis"><text:span text:style-name="T227">Maria Nazareth Batista Torres </text:span></text:span><text:span text:style-name="Strong_20_Emphasis"><text:span text:style-name="T302">e outros</text:span></text:span><text:span text:style-name="Strong_20_Emphasis"><text:span text:style-name="T132">.</text:span></text:span></text:p>
      <text:p text:style-name="P624"><text:span text:style-name="Strong_20_Emphasis"><text:span text:style-name="T332">Advogado(s):</text:span></text:span><text:span text:style-name="T370"> Marcos Antônio Inácio da Silva</text:span><text:span text:style-name="Strong_20_Emphasis"><text:span text:style-name="T332"> – OAB/PB 4.007</text:span></text:span><text:span text:style-name="Strong_20_Emphasis"><text:span text:style-name="T321">.</text:span></text:span></text:p>
      <text:p text:style-name="P576"><text:span text:style-name="T132">Apelado(s): Mapfre </text:span><text:span text:style-name="T198">Vida</text:span><text:span text:style-name="T132"> S/A</text:span><text:span text:style-name="Strong_20_Emphasis"><text:span text:style-name="T132">.</text:span></text:span></text:p>
      <text:p text:style-name="P431"><text:span text:style-name="Strong_20_Emphasis"><text:span text:style-name="T227">Advogado(s): Carlos Antônio Harten Filho </text:span></text:span><text:span text:style-name="Strong_20_Emphasis"><text:span text:style-name="T132">- OAB/PE 19.357.</text:span></text:span></text:p>
      <text:p text:style-name="P440"><text:span text:style-name="Strong_20_Emphasis"><text:span text:style-name="T111"><text:s/></text:span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35</text:span><text:span text:style-name="T132">) Apelação Cível </text:span><text:span text:style-name="Strong_20_Emphasis"><text:span text:style-name="T132">nº </text:span></text:span><text:span text:style-name="Strong_20_Emphasis"><text:span text:style-name="T227">0856116-54.2016.8.15.2001</text:span></text:span><text:span text:style-name="Strong_20_Emphasis"><text:span text:style-name="T132">.</text:span></text:span></text:p>
      <text:p text:style-name="P187">Oriundo da <text:span text:style-name="T538">2ª Vara Cível da </text:span>Comarca <text:span text:style-name="T538">da Capital</text:span>.</text:p>
      <text:p text:style-name="P133"><text:span text:style-name="T132">Apelante(s): Banco Santander </text:span><text:span text:style-name="T142">Brasil </text:span><text:span text:style-name="T132">S/A</text:span><text:span text:style-name="Strong_20_Emphasis"><text:span text:style-name="T132">.</text:span></text:span></text:p>
      <text:p text:style-name="P133"><text:span text:style-name="Strong_20_Emphasis"><text:span text:style-name="T399">Advogado(s): </text:span></text:span><text:span text:style-name="Strong_20_Emphasis"><text:span text:style-name="T400">Wilson Sales Belchior -OAB/PB 17.314-A.</text:span></text:span></text:p>
      <text:p text:style-name="P571"><text:span text:style-name="T132">Apelado(s): </text:span><text:span text:style-name="Strong_20_Emphasis"><text:span text:style-name="T227">Tereza Ol</text:span></text:span><text:span text:style-name="Strong_20_Emphasis"><text:span text:style-name="T303">í</text:span></text:span><text:span text:style-name="Strong_20_Emphasis"><text:span text:style-name="T227">mpia Paiva Costa</text:span></text:span><text:span text:style-name="Strong_20_Emphasis"><text:span text:style-name="T132">.</text:span></text:span></text:p>
      <text:p text:style-name="P432"><text:span text:style-name="Strong_20_Emphasis"><text:span text:style-name="T132">Advogado(s): Kehilton Cristiano Gondim de Carvalho – OAB/PB 22.899.</text:span></text:span></text:p>
      <text:p text:style-name="P329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36</text:span><text:span text:style-name="T132">) Apelação Cível </text:span><text:span text:style-name="Strong_20_Emphasis"><text:span text:style-name="T132">nº </text:span></text:span><text:span text:style-name="Strong_20_Emphasis"><text:span text:style-name="T227"><text:s/>0812937-70.2016.8.15.2001</text:span></text:span><text:span text:style-name="Strong_20_Emphasis"><text:span text:style-name="T132">.</text:span></text:span></text:p>
      <text:p text:style-name="P192">Oriundo da <text:span text:style-name="T538">12ª Vara Cível da </text:span>Comarca <text:span text:style-name="T538">da Capital</text:span>.</text:p>
      <text:p text:style-name="P133"><text:span text:style-name="T132">Apelante(s): Banco Bradesco Financiamentos S/A</text:span><text:span text:style-name="Strong_20_Emphasis"><text:span text:style-name="T132">.</text:span></text:span></text:p>
      <text:p text:style-name="P133"><text:span text:style-name="Strong_20_Emphasis"><text:span text:style-name="T227">Advogado(s): </text:span></text:span><text:span text:style-name="Strong_20_Emphasis"><text:span text:style-name="T132">Wilson Sales Belchior -OAB/PB 17.314-A.</text:span></text:span></text:p>
      <text:p text:style-name="P571"><text:span text:style-name="T132">Apelado(s): </text:span><text:span text:style-name="Strong_20_Emphasis"><text:span text:style-name="T227">Marenilda Silva Lima</text:span></text:span><text:span text:style-name="Strong_20_Emphasis"><text:span text:style-name="T132">..</text:span></text:span></text:p>
      <text:p text:style-name="P445"><text:span text:style-name="Strong_20_Emphasis"><text:span text:style-name="T132">Advogado(s): Janaína </text:span></text:span><text:span text:style-name="Strong_20_Emphasis"><text:span text:style-name="T142">Sitônuio Rumão Soares </text:span></text:span><text:span text:style-name="Strong_20_Emphasis"><text:span text:style-name="T132">– OAB/PB </text:span></text:span><text:span text:style-name="Strong_20_Emphasis"><text:span text:style-name="T143">21.476</text:span></text:span><text:span text:style-name="Strong_20_Emphasis"><text:span text:style-name="T227">.</text:span></text:span></text:p>
      <text:p text:style-name="P291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37</text:span><text:span text:style-name="T132">) Apelação Cível </text:span><text:span text:style-name="Strong_20_Emphasis"><text:span text:style-name="T132">nº </text:span></text:span><text:span text:style-name="Strong_20_Emphasis"><text:span text:style-name="T227">0806876-62.2017.8.15.2001</text:span></text:span><text:span text:style-name="Strong_20_Emphasis"><text:span text:style-name="T132">.</text:span></text:span></text:p>
      <text:p text:style-name="P193">Oriundo da <text:span text:style-name="T538">12ª Vara Cível da </text:span>Comarca <text:span text:style-name="T538">da Capital</text:span>.</text:p>
      <text:p text:style-name="P134"><text:span text:style-name="T132">Apelante(s):</text:span><text:span text:style-name="Strong_20_Emphasis"><text:span text:style-name="T132"> Banco </text:span></text:span><text:span text:style-name="Strong_20_Emphasis"><text:span text:style-name="T143">Itaucard</text:span></text:span><text:span text:style-name="Strong_20_Emphasis"><text:span text:style-name="T132"> S/A.</text:span></text:span></text:p>
      <text:p text:style-name="P134"><text:span text:style-name="Strong_20_Emphasis"><text:span text:style-name="T227">Advogado(s): </text:span></text:span><text:span text:style-name="Strong_20_Emphasis"><text:span text:style-name="T132">Wilson Sales Belchior -OAB/PB 17.314-A.</text:span></text:span></text:p>
      <text:p text:style-name="P571"><text:span text:style-name="T132">Apelado(s): </text:span><text:span text:style-name="T143">Isalmar Soares Chaves</text:span><text:span text:style-name="Strong_20_Emphasis"><text:span text:style-name="T132">.</text:span></text:span></text:p>
      <text:p text:style-name="P453"><text:span text:style-name="Strong_20_Emphasis"><text:span text:style-name="T227">Advogado(s): Gizelle Alves de Medeiros Vasconcelos </text:span></text:span><text:span text:style-name="Strong_20_Emphasis"><text:span text:style-name="T132">– OAB/PB 14.708</text:span></text:span><text:span text:style-name="Strong_20_Emphasis"><text:span text:style-name="T227">.</text:span></text:span></text:p>
      <text:p text:style-name="P329"><text:span text:style-name="Strong_20_Emphasis"><text:span text:style-name="T121"/></text:span></text:p>
      <text:p text:style-name="P520"><text:soft-page-break/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38</text:span><text:span text:style-name="T132">) Apelação Cível </text:span><text:span text:style-name="Strong_20_Emphasis"><text:span text:style-name="T132">nº </text:span></text:span><text:span text:style-name="Strong_20_Emphasis"><text:span text:style-name="T227">0004774-36.2013.8.15.2003</text:span></text:span><text:span text:style-name="Strong_20_Emphasis"><text:span text:style-name="T132">.</text:span></text:span></text:p>
      <text:p text:style-name="P386"><text:span text:style-name="Strong_20_Emphasis"><text:span text:style-name="T343">Oriundo da 4ª Vara Regional de Mangabeira da Comarca da Capital.</text:span></text:span></text:p>
      <text:p text:style-name="P120"><text:span text:style-name="T132">Apelante(s): </text:span><text:span text:style-name="Strong_20_Emphasis"><text:span text:style-name="T227">Allan Heldes Correia </text:span></text:span><text:span text:style-name="Strong_20_Emphasis"><text:span text:style-name="T304">d</text:span></text:span><text:span text:style-name="Strong_20_Emphasis"><text:span text:style-name="T227">e Melo</text:span></text:span><text:span text:style-name="Strong_20_Emphasis"><text:span text:style-name="T132">.</text:span></text:span></text:p>
      <text:p text:style-name="P641">Advogado(s): Hilton Hril Martins Maia - OAB/PB 13.442.</text:p>
      <text:p text:style-name="P571"><text:span text:style-name="T132">Apelado(s): </text:span><text:span text:style-name="Strong_20_Emphasis"><text:span text:style-name="T227">Banco Gmac S/A</text:span></text:span><text:span text:style-name="Strong_20_Emphasis"><text:span text:style-name="T132">.</text:span></text:span></text:p>
      <text:p text:style-name="P440"><text:span text:style-name="Strong_20_Emphasis"><text:span text:style-name="T227">Advogado(s): </text:span></text:span><text:span text:style-name="Strong_20_Emphasis"><text:span text:style-name="T304">Milton Gomes Soares Júnior</text:span></text:span><text:span text:style-name="Strong_20_Emphasis"><text:span text:style-name="T132"> – OAB/PB </text:span></text:span><text:span text:style-name="Strong_20_Emphasis"><text:span text:style-name="T199">8.262</text:span></text:span><text:span text:style-name="Strong_20_Emphasis"><text:span text:style-name="T227">.</text:span></text:span></text:p>
      <text:p text:style-name="P291"><text:span text:style-name="Strong_20_Emphasis"><text:span text:style-name="T121"/></text:span></text:p>
      <text:p text:style-name="P520"><text:span text:style-name="Strong_20_Emphasis"><text:span text:style-name="T315">RELATOR: EXMO. DR. JOSÉ FERREIRA RAMOS JÚNIOR </text:span></text:span><text:span text:style-name="Strong_20_Emphasis"><text:span text:style-name="T319">(Juiz convocado para substituir o Exmo. Des. Leandro dos Santos).</text:span></text:span></text:p>
      <text:p text:style-name="P356"/>
      <text:p text:style-name="P50"><text:span text:style-name="T151">139</text:span><text:span text:style-name="T132">) Apelação Cível </text:span><text:span text:style-name="Strong_20_Emphasis"><text:span text:style-name="T132">nº </text:span></text:span><text:span text:style-name="Strong_20_Emphasis"><text:span text:style-name="T227">0845956-33.2017.8.15.2001</text:span></text:span><text:span text:style-name="Strong_20_Emphasis"><text:span text:style-name="T132">.</text:span></text:span></text:p>
      <text:p text:style-name="P187">Oriundo da <text:span text:style-name="T539">3ª Vara Cível da </text:span>Comarca <text:span text:style-name="T539">da Capital</text:span>.</text:p>
      <text:p text:style-name="P135"><text:span text:style-name="T132">Apelante(s): BV Financeira S/A – Crédito, Financiamento e Investimento</text:span><text:span text:style-name="Strong_20_Emphasis"><text:span text:style-name="T132">.</text:span></text:span></text:p>
      <text:p text:style-name="P135"><text:span text:style-name="Strong_20_Emphasis"><text:span text:style-name="T132">Advogado(s): Manuela Sarmento – OAB/BA 18.454. </text:span></text:span></text:p>
      <text:p text:style-name="P571"><text:span text:style-name="T132">Apelado(s): </text:span><text:span text:style-name="Strong_20_Emphasis"><text:span text:style-name="T227">Maria Helena </text:span></text:span><text:span text:style-name="Strong_20_Emphasis"><text:span text:style-name="T305">d</text:span></text:span><text:span text:style-name="Strong_20_Emphasis"><text:span text:style-name="T227">a Silva Santana</text:span></text:span><text:span text:style-name="Strong_20_Emphasis"><text:span text:style-name="T132">.</text:span></text:span></text:p>
      <text:p text:style-name="P459"><text:span text:style-name="Strong_20_Emphasis"><text:span text:style-name="T366">Advogado(s): Rafael de Andrade Thiamer – OAB/PB 16.237.</text:span></text:span></text:p>
      <text:p text:style-name="P291"><text:span text:style-name="Strong_20_Emphasis"><text:span text:style-name="T121"/></text:span></text:p>
      <text:p text:style-name="P524"><text:span text:style-name="Strong_20_Emphasis"><text:span text:style-name="T315">RELATOR: EXMO. DR. CARLOS EDUARDO LEITE LISBOA (Juiz convocado para substituir a Exma. Desa. Maria de Fátima Moraes Bezerra Cavalcanti).</text:span></text:span></text:p>
      <text:p text:style-name="P356"/>
      <text:p text:style-name="P50"><text:span text:style-name="T151">140</text:span><text:span text:style-name="T132">) Apelação Cível </text:span><text:span text:style-name="Strong_20_Emphasis"><text:span text:style-name="T132">nº 0800105-05.2016.8.15.0061.</text:span></text:span></text:p>
      <text:p text:style-name="P187">Oriundo da <text:span text:style-name="T545">2ª Vara da </text:span>Comarca <text:span text:style-name="T545">de Araruna</text:span>.</text:p>
      <text:p text:style-name="P120"><text:span text:style-name="T132">Apelante(s): Valdenor Ferreira De Lima</text:span><text:span text:style-name="Strong_20_Emphasis"><text:span text:style-name="T132">.</text:span></text:span></text:p>
      <text:p text:style-name="P217">Advogado(s): <text:span text:style-name="T545">João Pedro Ferreira Neto</text:span> – OAB/PB <text:span text:style-name="T545">22.365</text:span>.</text:p>
      <text:p text:style-name="P571"><text:span text:style-name="T132">Apelado(s): Munic</text:span><text:span text:style-name="T200">í</text:span><text:span text:style-name="T132">pio </text:span><text:span text:style-name="T200">d</text:span><text:span text:style-name="T132">e Tacima</text:span><text:span text:style-name="Strong_20_Emphasis"><text:span text:style-name="T132">.</text:span></text:span></text:p>
      <text:p text:style-name="P291"><text:span text:style-name="Strong_20_Emphasis"><text:span text:style-name="T121"/></text:span></text:p>
      <text:p text:style-name="P524"><text:span text:style-name="Strong_20_Emphasis"><text:span text:style-name="T315">RELATOR: EXMO. DR. CARLOS EDUARDO LEITE LISBOA (Juiz convocado para substituir a Exma. Desa. Maria de Fátima Moraes Bezerra Cavalcanti).</text:span></text:span></text:p>
      <text:p text:style-name="P356"/>
      <text:p text:style-name="P50"><text:span text:style-name="T151">141</text:span><text:span text:style-name="T132">) Apelação Cível </text:span><text:span text:style-name="Strong_20_Emphasis"><text:span text:style-name="T132">nº </text:span></text:span><text:span text:style-name="Strong_20_Emphasis"><text:span text:style-name="T227">0800752-20.2015.8.15.0001</text:span></text:span><text:span text:style-name="Strong_20_Emphasis"><text:span text:style-name="T132">.</text:span></text:span></text:p>
      <text:p text:style-name="P187">Oriundo da <text:span text:style-name="T547">3ª Vara Cível da Comarca de Campina Grande.</text:span></text:p>
      <text:p text:style-name="P120"><text:span text:style-name="T132">Apelante(s): </text:span><text:span text:style-name="Strong_20_Emphasis"><text:span text:style-name="T227">Classic Viagens </text:span></text:span><text:span text:style-name="Strong_20_Emphasis"><text:span text:style-name="T306">e </text:span></text:span><text:span text:style-name="Strong_20_Emphasis"><text:span text:style-name="T227">Turismo Ltda. - EPP. </text:span></text:span></text:p>
      <text:p text:style-name="P413"><text:span text:style-name="Strong_20_Emphasis"><text:span text:style-name="T401">Advogado(s): Rinaldo Mouzalas de Souza e Silva </text:span></text:span><text:span text:style-name="Strong_20_Emphasis"><text:span text:style-name="T395">- OAB/PB 11.589</text:span></text:span><text:span text:style-name="Strong_20_Emphasis"><text:span text:style-name="T401">. </text:span></text:span></text:p>
      <text:p text:style-name="P580"><text:span text:style-name="T201">1º</text:span><text:span text:style-name="T132">Apelado(s): </text:span><text:span text:style-name="Strong_20_Emphasis"><text:span text:style-name="T227">Jo</text:span></text:span><text:span text:style-name="Strong_20_Emphasis"><text:span text:style-name="T306">ã</text:span></text:span><text:span text:style-name="Strong_20_Emphasis"><text:span text:style-name="T227">o Arthur Dantas </text:span></text:span><text:span text:style-name="Strong_20_Emphasis"><text:span text:style-name="T306">d</text:span></text:span><text:span text:style-name="Strong_20_Emphasis"><text:span text:style-name="T227">e Queiroz. </text:span></text:span></text:p>
      <text:p text:style-name="P440"><text:span text:style-name="Strong_20_Emphasis"><text:span text:style-name="T227">Advogado(s): N</text:span></text:span><text:span text:style-name="Strong_20_Emphasis"><text:span text:style-name="T306">á</text:span></text:span><text:span text:style-name="Strong_20_Emphasis"><text:span text:style-name="T227">dia Karina </text:span></text:span><text:span text:style-name="Strong_20_Emphasis"><text:span text:style-name="T306">d</text:span></text:span><text:span text:style-name="Strong_20_Emphasis"><text:span text:style-name="T227">e Moura Maciel </text:span></text:span><text:span text:style-name="Strong_20_Emphasis"><text:span text:style-name="T132">– OAB/PB </text:span></text:span><text:span text:style-name="Strong_20_Emphasis"><text:span text:style-name="T202">10.630</text:span></text:span><text:span text:style-name="Strong_20_Emphasis"><text:span text:style-name="T227">.</text:span></text:span></text:p>
      <text:p text:style-name="P414"><text:span text:style-name="Strong_20_Emphasis"><text:span text:style-name="T396">2º</text:span></text:span><text:span text:style-name="Strong_20_Emphasis"><text:span text:style-name="T395">Apelado(s):</text:span></text:span><text:span text:style-name="Strong_20_Emphasis"><text:span text:style-name="T401">Trend Fairs &amp; Congr Oper </text:span></text:span><text:span text:style-name="Strong_20_Emphasis"><text:span text:style-name="T402">d</text:span></text:span><text:span text:style-name="Strong_20_Emphasis"><text:span text:style-name="T401">e Viagens Profissionais Ltda</text:span></text:span><text:span text:style-name="Strong_20_Emphasis"><text:span text:style-name="T395">.</text:span></text:span></text:p>
      <text:p text:style-name="P414"><text:span text:style-name="Strong_20_Emphasis"><text:span text:style-name="T396">Advogado(s): Ivan Luiz Castrese – OAB/SP 250.138.</text:span></text:span></text:p>
      <text:p text:style-name="P291"><text:span text:style-name="Strong_20_Emphasis"><text:span text:style-name="T121"/></text:span></text:p>
      <text:p text:style-name="P524"><text:span text:style-name="Strong_20_Emphasis"><text:span text:style-name="T315">RELATOR: EXMO. DR. CARLOS EDUARDO LEITE LISBOA (Juiz convocado para substituir a Exma. Desa. Maria de Fátima Moraes Bezerra Cavalcanti).</text:span></text:span></text:p>
      <text:p text:style-name="P357"/>
      <text:p text:style-name="P52"><text:span text:style-name="T151">142</text:span><text:span text:style-name="T132">) Apelação Cível </text:span><text:span text:style-name="Strong_20_Emphasis"><text:span text:style-name="T132">nº </text:span></text:span><text:span text:style-name="Strong_20_Emphasis"><text:span text:style-name="T227">0842778-13.2016.8.15.2001</text:span></text:span><text:span text:style-name="Strong_20_Emphasis"><text:span text:style-name="T132">.</text:span></text:span></text:p>
      <text:p text:style-name="P179">Oriundo da 3ª Vara Cível da Comarca da Capital.</text:p>
      <text:p text:style-name="P228"><text:span text:style-name="T434">1º</text:span><text:span text:style-name="T416">Apelante(s): </text:span><text:span text:style-name="T448">Unimed João Pessoa – Cooperativa de Trabalho Médico</text:span><text:span text:style-name="T416">.</text:span></text:p>
      <text:p text:style-name="P137"><text:span text:style-name="Strong_20_Emphasis"><text:span text:style-name="T132">Advogado(s): </text:span></text:span><text:span text:style-name="Strong_20_Emphasis"><text:span text:style-name="T317">Hermano Gadelha de Sá -OAB/PB 8.463 e Leidson Flamarion Torres Matos -OAB/PB 13.040.</text:span></text:span></text:p>
      <text:p text:style-name="P588"><text:span text:style-name="T203">2ºApelante</text:span><text:span text:style-name="T132">(s): </text:span><text:span text:style-name="T203">J.C.P.P.N, representado por sua genitora </text:span><text:span text:style-name="T204">Juliana Agra Padilha Barbosa</text:span><text:span text:style-name="Strong_20_Emphasis"><text:span text:style-name="T132">.</text:span></text:span></text:p>
      <text:p text:style-name="P588"><text:soft-page-break/><text:span text:style-name="Strong_20_Emphasis"><text:span text:style-name="T227">Advogado(s): </text:span></text:span><text:span text:style-name="Strong_20_Emphasis"><text:span text:style-name="T132">Paulo Antônio Maia e Silva - OAB/PB 7.854 e Andressa Fernandes Maia Falcão - OAB/PB 21.048.</text:span></text:span></text:p>
      <text:p text:style-name="P588"><text:span text:style-name="Strong_20_Emphasis"><text:span text:style-name="T318">Apelado(s): Os mesmos.</text:span></text:span></text:p>
      <text:p text:style-name="P292"><text:span text:style-name="Strong_20_Emphasis"><text:span text:style-name="T121"/></text:span></text:p>
      <text:p text:style-name="P524"><text:span text:style-name="Strong_20_Emphasis"><text:span text:style-name="T315">RELATOR: EXMO. DR. CARLOS EDUARDO LEITE LISBOA (Juiz convocado para substituir a Exma. Desa. Maria de Fátima Moraes Bezerra Cavalcanti).</text:span></text:span></text:p>
      <text:p text:style-name="P357"/>
      <text:p text:style-name="P52"><text:span text:style-name="T151">143</text:span><text:span text:style-name="T132">) Apelação Cível </text:span><text:span text:style-name="Strong_20_Emphasis"><text:span text:style-name="T132">nº </text:span></text:span><text:span text:style-name="Strong_20_Emphasis"><text:span text:style-name="T227">0801635-98.2014.8.15.0001</text:span></text:span><text:span text:style-name="Strong_20_Emphasis"><text:span text:style-name="T132">.</text:span></text:span></text:p>
      <text:p text:style-name="P179">Oriundo da <text:span text:style-name="T559">1ª Vara Cível da </text:span>Comarca <text:span text:style-name="T559">de Campina Grande</text:span>.</text:p>
      <text:p text:style-name="P154"><text:span text:style-name="T132">Apelante(s): <text:s/></text:span><text:span text:style-name="Strong_20_Emphasis"><text:span text:style-name="T132">Seguradora Líder dos Consórcios Dpvat S/A.</text:span></text:span></text:p>
      <text:p text:style-name="P154"><text:span text:style-name="Strong_20_Emphasis"><text:span text:style-name="T132">Advogado(s): Rostand Inácio dos Santos - OAB/PB 18.125-A. <text:s text:c="2"/></text:span></text:span></text:p>
      <text:p text:style-name="P577"><text:span text:style-name="T132">Apelado(s): Poliana Sousa Pequeno</text:span><text:span text:style-name="Strong_20_Emphasis"><text:span text:style-name="T132">.</text:span></text:span></text:p>
      <text:p text:style-name="P446"><text:span text:style-name="Strong_20_Emphasis"><text:span text:style-name="T227">Advogado(s): M</text:span></text:span><text:span text:style-name="Strong_20_Emphasis"><text:span text:style-name="T307">á</text:span></text:span><text:span text:style-name="Strong_20_Emphasis"><text:span text:style-name="T227">rio F</text:span></text:span><text:span text:style-name="Strong_20_Emphasis"><text:span text:style-name="T307">é</text:span></text:span><text:span text:style-name="Strong_20_Emphasis"><text:span text:style-name="T227">lix </text:span></text:span><text:span text:style-name="Strong_20_Emphasis"><text:span text:style-name="T307">d</text:span></text:span><text:span text:style-name="Strong_20_Emphasis"><text:span text:style-name="T227">e Menezes </text:span></text:span><text:span text:style-name="Strong_20_Emphasis"><text:span text:style-name="T132"><text:s/>– OAB/PB </text:span></text:span><text:span text:style-name="Strong_20_Emphasis"><text:span text:style-name="T227">10.416-A.</text:span></text:span></text:p>
      <text:p text:style-name="P292"><text:span text:style-name="Strong_20_Emphasis"><text:span text:style-name="T121"/></text:span></text:p>
      <text:p text:style-name="P485"><text:span text:style-name="Strong_20_Emphasis"><text:span text:style-name="T540">RELATORA: EXMA. DESA. MARIA DE FÁTIMA MORAES BEZERRA CAVALCANTI.</text:span></text:span></text:p>
      <text:p text:style-name="P419"/>
      <text:p text:style-name="P52"><text:span text:style-name="T151">144</text:span><text:span text:style-name="T132">) Apelação Cível </text:span><text:span text:style-name="Strong_20_Emphasis"><text:span text:style-name="T132">nº </text:span></text:span><text:span text:style-name="Strong_20_Emphasis"><text:span text:style-name="T227">0800762-70.2016.8.15.0311</text:span></text:span><text:span text:style-name="Strong_20_Emphasis"><text:span text:style-name="T132">.</text:span></text:span></text:p>
      <text:p text:style-name="P179">Oriundo da <text:span text:style-name="T575">2ª Vara da </text:span>Comarca <text:span text:style-name="T575">de Princesa Isabel</text:span>.</text:p>
      <text:p text:style-name="P137"><text:span text:style-name="T132">Apelante(s): </text:span><text:span text:style-name="Strong_20_Emphasis"><text:span text:style-name="T227">Munic</text:span></text:span><text:span text:style-name="Strong_20_Emphasis"><text:span text:style-name="T308">í</text:span></text:span><text:span text:style-name="Strong_20_Emphasis"><text:span text:style-name="T227">pio </text:span></text:span><text:span text:style-name="Strong_20_Emphasis"><text:span text:style-name="T308">d</text:span></text:span><text:span text:style-name="Strong_20_Emphasis"><text:span text:style-name="T227">e Princesa Isabel</text:span></text:span><text:span text:style-name="Strong_20_Emphasis"><text:span text:style-name="T132">.</text:span></text:span></text:p>
      <text:p text:style-name="P19"><text:span text:style-name="Strong_20_Emphasis"><text:span text:style-name="T401">Advogado(s): Carlos Eduardo </text:span></text:span><text:span text:style-name="Strong_20_Emphasis"><text:span text:style-name="T404">Bezerra de Oliveira</text:span></text:span><text:span text:style-name="T370"> – OAB/PB </text:span><text:span text:style-name="T383">22.122</text:span><text:span text:style-name="T370">.</text:span></text:p>
      <text:p text:style-name="P577"><text:span text:style-name="T132">Apelado(s): </text:span><text:span text:style-name="Strong_20_Emphasis"><text:span text:style-name="T227">Maria </text:span></text:span><text:span text:style-name="Strong_20_Emphasis"><text:span text:style-name="T308">d</text:span></text:span><text:span text:style-name="Strong_20_Emphasis"><text:span text:style-name="T227">as Neves </text:span></text:span><text:span text:style-name="Strong_20_Emphasis"><text:span text:style-name="T308">d</text:span></text:span><text:span text:style-name="Strong_20_Emphasis"><text:span text:style-name="T227">os Santos</text:span></text:span><text:span text:style-name="Strong_20_Emphasis"><text:span text:style-name="T132">.</text:span></text:span></text:p>
      <text:p text:style-name="P446"><text:span text:style-name="Strong_20_Emphasis"><text:span text:style-name="T227">Advogado(s): </text:span></text:span><text:span text:style-name="Strong_20_Emphasis"><text:span text:style-name="T308">Lucineide Vito Lopes Gambarra</text:span></text:span><text:span text:style-name="Strong_20_Emphasis"><text:span text:style-name="T132"> – OAB/PB </text:span></text:span><text:span text:style-name="Strong_20_Emphasis"><text:span text:style-name="T205">22.431</text:span></text:span><text:span text:style-name="Strong_20_Emphasis"><text:span text:style-name="T227">.</text:span></text:span></text:p>
      <text:p text:style-name="P330"><text:span text:style-name="Strong_20_Emphasis"><text:span text:style-name="T121"/></text:span></text:p>
      <text:p text:style-name="P484"><text:span text:style-name="Strong_20_Emphasis"><text:span text:style-name="T540">RELATORA: EXMA. DESA. MARIA DE FÁTIMA MORAES BEZERRA CAVALCANTI.</text:span></text:span></text:p>
      <text:p text:style-name="P419"/>
      <text:p text:style-name="P52"><text:span text:style-name="T151">145</text:span><text:span text:style-name="T132">) Apelação Cível </text:span><text:span text:style-name="Strong_20_Emphasis"><text:span text:style-name="T132">nº </text:span></text:span><text:span text:style-name="Strong_20_Emphasis"><text:span text:style-name="T227">0802086-55.2016.8.15.0001</text:span></text:span><text:span text:style-name="Strong_20_Emphasis"><text:span text:style-name="T132">.</text:span></text:span></text:p>
      <text:p text:style-name="P179">Oriundo da <text:span text:style-name="T562">5ª Vara Cível da Comarca de Campina Grande.</text:span></text:p>
      <text:p text:style-name="P137"><text:span text:style-name="T132">Apelante(s): </text:span><text:span text:style-name="Strong_20_Emphasis"><text:span text:style-name="T227">Severina Maria </text:span></text:span><text:span text:style-name="Strong_20_Emphasis"><text:span text:style-name="T309">d</text:span></text:span><text:span text:style-name="Strong_20_Emphasis"><text:span text:style-name="T227">e Assis</text:span></text:span><text:span text:style-name="Strong_20_Emphasis"><text:span text:style-name="T132">.</text:span></text:span></text:p>
      <text:p text:style-name="P206">Advogado(s): <text:span text:style-name="T562">Almir Pereira Dornelo</text:span> – OAB/PB <text:span text:style-name="T562">14.927</text:span>.</text:p>
      <text:p text:style-name="P591"><text:span text:style-name="T132">Apelado(s): Banco Bradesco S/A</text:span><text:span text:style-name="Strong_20_Emphasis"><text:span text:style-name="T132">.</text:span></text:span></text:p>
      <text:p text:style-name="P591"><text:span text:style-name="Strong_20_Emphasis"><text:span text:style-name="T227">Advogado(s): José Almir da R. Mendes Júnior </text:span></text:span><text:span text:style-name="Strong_20_Emphasis"><text:span text:style-name="T132">- OAB/RN 392-A.</text:span></text:span></text:p>
      <text:p text:style-name="P330"><text:span text:style-name="Strong_20_Emphasis"><text:span text:style-name="T121"/></text:span></text:p>
      <text:p text:style-name="P483"><text:span text:style-name="Strong_20_Emphasis"><text:span text:style-name="T540">RELATORA: EXMA. DESA. MARIA DE FÁTIMA MORAES BEZERRA CAVALCANTI.</text:span></text:span></text:p>
      <text:p text:style-name="P357"/>
      <text:p text:style-name="P52"><text:span text:style-name="T206">146</text:span><text:span text:style-name="T132">) Apelação Cível </text:span><text:span text:style-name="Strong_20_Emphasis"><text:span text:style-name="T132">nº </text:span></text:span><text:span text:style-name="Strong_20_Emphasis"><text:span text:style-name="T227">0801285-13.2014.8.15.0001</text:span></text:span><text:span text:style-name="Strong_20_Emphasis"><text:span text:style-name="T132">.</text:span></text:span></text:p>
      <text:p text:style-name="P179">Oriundo da <text:span text:style-name="T561">8ª Vara Cível da </text:span>Comarca <text:span text:style-name="T561">da Capital</text:span>.</text:p>
      <text:p text:style-name="P137"><text:span text:style-name="T132">Apelante(s): </text:span><text:span text:style-name="Strong_20_Emphasis"><text:span text:style-name="T227">Ant</text:span></text:span><text:span text:style-name="Strong_20_Emphasis"><text:span text:style-name="T310">ô</text:span></text:span><text:span text:style-name="Strong_20_Emphasis"><text:span text:style-name="T227">nio Ramos Pimentel</text:span></text:span><text:span text:style-name="Strong_20_Emphasis"><text:span text:style-name="T132">.</text:span></text:span></text:p>
      <text:p text:style-name="P206">Advogado(s): <text:s/><text:span text:style-name="T561">Manuel Vieira da Silva Neto </text:span>– OAB/PB <text:span text:style-name="T561">19.086 e outros</text:span>.</text:p>
      <text:p text:style-name="P577"><text:span text:style-name="T207">1º</text:span><text:span text:style-name="T132">Apelado(s): </text:span><text:span text:style-name="T207">Banco Santander (Brasil) S/A</text:span><text:span text:style-name="Strong_20_Emphasis"><text:span text:style-name="T132">.</text:span></text:span></text:p>
      <text:p text:style-name="P428"><text:span text:style-name="Strong_20_Emphasis"><text:span text:style-name="T227">Advogado(s): Elísia Helena de Melo Martini </text:span></text:span><text:span text:style-name="Strong_20_Emphasis"><text:span text:style-name="T132">- OAB/PB 1.853-A </text:span></text:span><text:span text:style-name="Strong_20_Emphasis"><text:span text:style-name="T227">e Henrique José Parada Simão </text:span></text:span><text:span text:style-name="Strong_20_Emphasis"><text:span text:style-name="T132">-OAB/SP 221.386.</text:span></text:span></text:p>
      <text:p text:style-name="P590"><text:span text:style-name="T207">2º</text:span><text:span text:style-name="T132">Apelado(s): </text:span><text:span text:style-name="T207">Banco Bradesco Financiamentos S/A</text:span><text:span text:style-name="Strong_20_Emphasis"><text:span text:style-name="T132">.</text:span></text:span></text:p>
      <text:p text:style-name="P452"><text:span text:style-name="Strong_20_Emphasis"><text:span text:style-name="T227">Advogado(s): </text:span></text:span><text:span text:style-name="Strong_20_Emphasis"><text:span text:style-name="T132">Wilson Sales Belchior - OAB/PB 17.314-A.</text:span></text:span></text:p>
      <text:p text:style-name="P590"><text:span text:style-name="T207">3º</text:span><text:span text:style-name="T132">Apelado(s): </text:span><text:span text:style-name="Strong_20_Emphasis"><text:span text:style-name="T132">BV Financeira S/A – Crédito, Financiamento e Investimento.</text:span></text:span></text:p>
      <text:p text:style-name="P427"><text:span text:style-name="Strong_20_Emphasis"><text:span text:style-name="T132">Advogado(s): João Francisco Alves Rosa – OAB/BA 17.023.</text:span></text:span></text:p>
      <text:p text:style-name="P332"><text:span text:style-name="Strong_20_Emphasis"><text:span text:style-name="T121"/></text:span></text:p>
      <text:p text:style-name="P732">RELATORA: EXMA. DESA. MARIA DE FÁTIMA MORAES BEZERRA CAVALCANTI.</text:p>
      <text:p text:style-name="P715"><text:span text:style-name="Strong_20_Emphasis"><text:span text:style-name="T132"/></text:span></text:p>
      <text:p text:style-name="P61"><text:span text:style-name="T206">147</text:span><text:span text:style-name="T132">) Apelação Cível </text:span><text:span text:style-name="Strong_20_Emphasis"><text:span text:style-name="T132">nº </text:span></text:span><text:span text:style-name="Strong_20_Emphasis"><text:span text:style-name="T227">0801140-83.2016.8.15.0001</text:span></text:span><text:span text:style-name="Strong_20_Emphasis"><text:span text:style-name="T132">.</text:span></text:span></text:p>
      <text:p text:style-name="P194">Oriundo da <text:span text:style-name="T556">10ª Vara Cível da </text:span>Comarca <text:span text:style-name="T556">da Capital</text:span>.</text:p>
      <text:p text:style-name="P155"><text:span text:style-name="T132">Apelante(s): </text:span><text:span text:style-name="Strong_20_Emphasis"><text:span text:style-name="T132">Seguradora Líder dos Consórcios Dpvat S/A.</text:span></text:span></text:p>
      <text:p text:style-name="P155"><text:soft-page-break/><text:span text:style-name="Strong_20_Emphasis"><text:span text:style-name="T132">Advogado(s): Rostand Inácio dos Santos - OAB/PB 18.125-A. <text:s text:c="2"/></text:span></text:span></text:p>
      <text:p text:style-name="P589"><text:span text:style-name="T132">Apelado(s): </text:span><text:span text:style-name="Strong_20_Emphasis"><text:span text:style-name="T227">Francisco </text:span></text:span><text:span text:style-name="Strong_20_Emphasis"><text:span text:style-name="T311">d</text:span></text:span><text:span text:style-name="Strong_20_Emphasis"><text:span text:style-name="T227">e Lima</text:span></text:span><text:span text:style-name="Strong_20_Emphasis"><text:span text:style-name="T132">.</text:span></text:span></text:p>
      <text:p text:style-name="P451"><text:span text:style-name="Strong_20_Emphasis"><text:span text:style-name="T227">Advogado(s): </text:span></text:span><text:span text:style-name="Strong_20_Emphasis"><text:span text:style-name="T311">Joseilma Barros</text:span></text:span><text:span text:style-name="Strong_20_Emphasis"><text:span text:style-name="T132"> – OAB/PB </text:span></text:span><text:span text:style-name="Strong_20_Emphasis"><text:span text:style-name="T208">21.842</text:span></text:span><text:span text:style-name="Strong_20_Emphasis"><text:span text:style-name="T227">.</text:span></text:span></text:p>
      <text:p text:style-name="P331"><text:span text:style-name="Strong_20_Emphasis"><text:span text:style-name="T121"/></text:span></text:p>
      <text:p text:style-name="P481"><text:span text:style-name="Strong_20_Emphasis"><text:span text:style-name="T540">RELATORA: EXMA. DESA. MARIA DE FÁTIMA MORAES BEZERRA CAVALCANTI.</text:span></text:span></text:p>
      <text:p text:style-name="P358"/>
      <text:p text:style-name="P61"><text:span text:style-name="T206">148</text:span><text:span text:style-name="T132">) Apelação Cível </text:span><text:span text:style-name="Strong_20_Emphasis"><text:span text:style-name="T132">nº 0811940-39.2017.815.0001.</text:span></text:span></text:p>
      <text:p text:style-name="P194">Oriundo da <text:span text:style-name="T557">5ª Vara Cível da </text:span>Comarca <text:span text:style-name="T557">de Campina Grande</text:span>.</text:p>
      <text:p text:style-name="P155"><text:span text:style-name="T132">Apelante(s):</text:span><text:span text:style-name="Strong_20_Emphasis"><text:span text:style-name="T132"> </text:span></text:span><text:span text:style-name="Strong_20_Emphasis"><text:span text:style-name="T317">Unimed Campina Grande – Cooperativa de Trabalho Médico</text:span></text:span><text:span text:style-name="Strong_20_Emphasis"><text:span text:style-name="T132">.</text:span></text:span></text:p>
      <text:p text:style-name="P155"><text:span text:style-name="Strong_20_Emphasis"><text:span text:style-name="T132">Advogado(s): Giovanni Dantas de Medeiros</text:span></text:span><text:span text:style-name="Strong_20_Emphasis"><text:span text:style-name="T317"> - OAB/PB 6.457 e Ramona Porto Amorim – OAB/PB 12.255.</text:span></text:span></text:p>
      <text:p text:style-name="P589"><text:span text:style-name="T132">Apelado(s): </text:span><text:span text:style-name="T209">Carmelita Simões</text:span><text:span text:style-name="Strong_20_Emphasis"><text:span text:style-name="T132">.</text:span></text:span></text:p>
      <text:p text:style-name="P451"><text:span text:style-name="Strong_20_Emphasis"><text:span text:style-name="T227">Advogado(s): </text:span></text:span><text:span text:style-name="Strong_20_Emphasis"><text:span text:style-name="T312">Luana Martins de Sousa Benjamim</text:span></text:span><text:span text:style-name="Strong_20_Emphasis"><text:span text:style-name="T132"> – OAB/PB </text:span></text:span><text:span text:style-name="Strong_20_Emphasis"><text:span text:style-name="T209">12.323</text:span></text:span><text:span text:style-name="Strong_20_Emphasis"><text:span text:style-name="T227">.</text:span></text:span></text:p>
      <text:p text:style-name="P297"><text:span text:style-name="Strong_20_Emphasis"><text:span text:style-name="T121"/></text:span></text:p>
      <text:p text:style-name="P481"><text:span text:style-name="Strong_20_Emphasis"><text:span text:style-name="T540">RELATORA: EXMA. DESA. MARIA DE FÁTIMA MORAES BEZERRA CAVALCANTI.</text:span></text:span></text:p>
      <text:p text:style-name="P358"/>
      <text:p text:style-name="P61"><text:span text:style-name="T206">149</text:span><text:span text:style-name="T132">) Apelação Cível </text:span><text:span text:style-name="Strong_20_Emphasis"><text:span text:style-name="T132">nº </text:span></text:span><text:span text:style-name="Strong_20_Emphasis"><text:span text:style-name="T227">0808312-56.2017.8.15.2001</text:span></text:span><text:span text:style-name="Strong_20_Emphasis"><text:span text:style-name="T132">.</text:span></text:span></text:p>
      <text:p text:style-name="P194">Oriundo da <text:span text:style-name="T558">12ª Vara Cível da </text:span>Comarca <text:span text:style-name="T558">da Capital</text:span>.</text:p>
      <text:p text:style-name="P155"><text:span text:style-name="T132">Apelante(s): </text:span><text:span text:style-name="Strong_20_Emphasis"><text:span text:style-name="T132">BV Financeira S/A – Crédito, Financiamento e Investimento.</text:span></text:span></text:p>
      <text:p text:style-name="P155"><text:span text:style-name="Strong_20_Emphasis"><text:span text:style-name="T399">Advogado(s): Antônio de Moraes Dourado Neto </text:span></text:span><text:span text:style-name="Strong_20_Emphasis"><text:span text:style-name="T400">- OAB/PE 23.255.</text:span></text:span></text:p>
      <text:p text:style-name="P589"><text:span text:style-name="T132">Apelado(s): </text:span><text:span text:style-name="T210">Maria Elisabete do Nascimento</text:span><text:span text:style-name="Strong_20_Emphasis"><text:span text:style-name="T132">.</text:span></text:span></text:p>
      <text:p text:style-name="P322"><text:span text:style-name="Strong_20_Emphasis"><text:span text:style-name="T450">Advogado(s): Kehilton Cristiano Gondim de Carvalho – OAB/PB 22.899.</text:span></text:span></text:p>
      <text:p text:style-name="P305"><text:span text:style-name="Strong_20_Emphasis"><text:span text:style-name="T125"/></text:span></text:p>
      <text:p text:style-name="P500">RELATORA: EXMA. DESA. MARIA DE FÁTIMA MORAES BEZERRA CAVALCANTI</text:p>
      <text:p text:style-name="P690"/>
      <text:p text:style-name="P665"><text:span text:style-name="T132">1</text:span><text:span text:style-name="T206">50</text:span><text:span text:style-name="T132">) Apelação Cível n</text:span><text:span text:style-name="T320">º</text:span><text:span text:style-name="T132"> </text:span><text:span text:style-name="Strong_20_Emphasis"><text:span text:style-name="T133">0800733-48.2014.8.15.0001</text:span></text:span><text:span text:style-name="T132">.</text:span></text:p>
      <text:p text:style-name="P157"><text:span text:style-name="T216">Oriundo da </text:span><text:span text:style-name="Strong_20_Emphasis"><text:span text:style-name="T132">1ª Vara Cível da Comarca de Campina Grande.</text:span></text:span></text:p>
      <text:p text:style-name="P608"><text:span text:style-name="T132">Apelante(s): </text:span><text:span text:style-name="Strong_20_Emphasis"><text:span text:style-name="T133">Ant</text:span></text:span><text:span text:style-name="Strong_20_Emphasis"><text:span text:style-name="T145">ô</text:span></text:span><text:span text:style-name="Strong_20_Emphasis"><text:span text:style-name="T133">nio Costa Gomes</text:span></text:span><text:span text:style-name="Strong_20_Emphasis"><text:span text:style-name="T132">.</text:span></text:span></text:p>
      <text:p text:style-name="P648"><text:span text:style-name="Strong_20_Emphasis"><text:span text:style-name="T366">Advogado(s): Tânio Abílio de A. Viana -OAB/PB 6.088.</text:span></text:span></text:p>
      <text:p text:style-name="P626"><text:span text:style-name="T370">Apelado(s): </text:span><text:span text:style-name="Strong_20_Emphasis"><text:span text:style-name="T332">BV Financeira S/A – Crédito, Financiamento e Investimento.</text:span></text:span></text:p>
      <text:p text:style-name="P626"><text:span text:style-name="Strong_20_Emphasis"><text:span text:style-name="T403">Advogado(s): Antônio de Moraes Dourado Neto </text:span></text:span><text:span text:style-name="Strong_20_Emphasis"><text:span text:style-name="T397">- OAB/PE 23.255.</text:span></text:span></text:p>
      <text:p text:style-name="P320"><text:span text:style-name="Strong_20_Emphasis"><text:span text:style-name="T125"/></text:span></text:p>
      <text:p text:style-name="P500">RELATORA: EXMA. DESA. MARIA DE FÁTIMA MORAES BEZERRA CAVALCANTI</text:p>
      <text:p text:style-name="P690"/>
      <text:p text:style-name="P665"><text:span text:style-name="T132">1</text:span><text:span text:style-name="T206">51</text:span><text:span text:style-name="T132">) Apelação Cível n</text:span><text:span text:style-name="T320">º</text:span><text:span text:style-name="T132"> </text:span><text:span text:style-name="Strong_20_Emphasis"><text:span text:style-name="T133">0821878-43.2015.8.15.2001</text:span></text:span><text:span text:style-name="T132">.</text:span></text:p>
      <text:p text:style-name="P157"><text:span text:style-name="T216">Oriundo da </text:span><text:span text:style-name="T225">7ª Vara Cível da </text:span><text:span text:style-name="T216">Comarca da </text:span><text:span text:style-name="T225">Capital</text:span><text:span text:style-name="Strong_20_Emphasis"><text:span text:style-name="T132">.</text:span></text:span></text:p>
      <text:p text:style-name="P608"><text:span text:style-name="T132">Apelante(s): </text:span><text:span text:style-name="T211">Nelson Coelho da Silva</text:span><text:span text:style-name="Strong_20_Emphasis"><text:span text:style-name="T132">.</text:span></text:span></text:p>
      <text:p text:style-name="P607"><text:span text:style-name="Strong_20_Emphasis"><text:span text:style-name="T132">Advogado(s): Marcos Antônio Inácio da Silva – OAB/PB 4.007</text:span></text:span><text:span text:style-name="Strong_20_Emphasis"><text:span text:style-name="T227">.</text:span></text:span></text:p>
      <text:p text:style-name="P627"><text:span text:style-name="T370">Apelado(s): Banco Panamericano S/A</text:span><text:span text:style-name="Strong_20_Emphasis"><text:span text:style-name="T332">.</text:span></text:span></text:p>
      <text:p text:style-name="P627"><text:span text:style-name="Strong_20_Emphasis"><text:span text:style-name="T333">Advogado(s): Eduardo Chalfin – OAB/PB 22.177-A</text:span></text:span><text:span text:style-name="Strong_20_Emphasis"><text:span text:style-name="T322">.</text:span></text:span></text:p>
      <text:p text:style-name="P320"><text:span text:style-name="Strong_20_Emphasis"><text:span text:style-name="T125"/></text:span></text:p>
      <text:p text:style-name="P500">RELATORA: EXMA. DESA. MARIA DE FÁTIMA MORAES BEZERRA CAVALCANTI</text:p>
      <text:p text:style-name="P690"/>
      <text:p text:style-name="P665"><text:span text:style-name="T132">1</text:span><text:span text:style-name="T206">5</text:span><text:span text:style-name="T132">2) Apelação Cível n</text:span><text:span text:style-name="T320">º</text:span><text:span text:style-name="T132"> </text:span><text:span text:style-name="Strong_20_Emphasis"><text:span text:style-name="T133">0009185-88.2014.8.15.2003</text:span></text:span><text:span text:style-name="T132">.</text:span></text:p>
      <text:p text:style-name="P435"><text:span text:style-name="Strong_20_Emphasis"><text:span text:style-name="T132">Oriundo da </text:span></text:span><text:span text:style-name="Strong_20_Emphasis"><text:span text:style-name="T212">1</text:span></text:span><text:span text:style-name="Strong_20_Emphasis"><text:span text:style-name="T132">ª Vara Regional de Mangabeira da Comarca da Capital.</text:span></text:span></text:p>
      <text:p text:style-name="P608"><text:span text:style-name="T132">Apelante(s): </text:span><text:span text:style-name="Strong_20_Emphasis"><text:span text:style-name="T133">Adriano </text:span></text:span><text:span text:style-name="Strong_20_Emphasis"><text:span text:style-name="T146">d</text:span></text:span><text:span text:style-name="Strong_20_Emphasis"><text:span text:style-name="T133">a Silva Freitas</text:span></text:span><text:span text:style-name="Strong_20_Emphasis"><text:span text:style-name="T132">.</text:span></text:span></text:p>
      <text:p text:style-name="P608"><text:span text:style-name="Strong_20_Emphasis"><text:span text:style-name="T132">Advogado(s):</text:span></text:span><text:span text:style-name="T132"> </text:span><text:span text:style-name="Strong_20_Emphasis"><text:span text:style-name="T132">Walmírio José </text:span></text:span><text:span text:style-name="Strong_20_Emphasis"><text:span text:style-name="T213">d</text:span></text:span><text:span text:style-name="Strong_20_Emphasis"><text:span text:style-name="T132">e Sousa – OAB/PB </text:span></text:span><text:span text:style-name="Strong_20_Emphasis"><text:span text:style-name="T213">15.551</text:span></text:span><text:span text:style-name="Strong_20_Emphasis"><text:span text:style-name="T227">.</text:span></text:span></text:p>
      <text:p text:style-name="P626"><text:span text:style-name="T370">Apelado(s): </text:span><text:span text:style-name="Strong_20_Emphasis"><text:span text:style-name="T333">Maria Luciene Marculino Gomes</text:span></text:span><text:span text:style-name="T370">.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500"><text:soft-page-break/>RELATORA: EXMA. DESA. MARIA DE FÁTIMA MORAES BEZERRA CAVALCANTI.</text:p>
      <text:p text:style-name="P690"/>
      <text:p text:style-name="P665"><text:span text:style-name="T132">1</text:span><text:span text:style-name="T206">53</text:span><text:span text:style-name="T132">) Apelação Cível n</text:span><text:span text:style-name="T320">º</text:span><text:span text:style-name="T132"> </text:span><text:span text:style-name="Strong_20_Emphasis"><text:span text:style-name="T133">0800057-75.2018.8.15.0061</text:span></text:span><text:span text:style-name="T132">.</text:span></text:p>
      <text:p text:style-name="P157"><text:span text:style-name="T216">Oriundo da </text:span><text:span text:style-name="Strong_20_Emphasis"><text:span text:style-name="T132">1ª Vara da Comarca de Araruna.</text:span></text:span></text:p>
      <text:p text:style-name="P608"><text:span text:style-name="T132">Apelante(s): </text:span><text:span text:style-name="Strong_20_Emphasis"><text:span text:style-name="T133">Munic</text:span></text:span><text:span text:style-name="Strong_20_Emphasis"><text:span text:style-name="T147">í</text:span></text:span><text:span text:style-name="Strong_20_Emphasis"><text:span text:style-name="T133">pio </text:span></text:span><text:span text:style-name="Strong_20_Emphasis"><text:span text:style-name="T147">d</text:span></text:span><text:span text:style-name="Strong_20_Emphasis"><text:span text:style-name="T133">e Araruna, </text:span></text:span><text:span text:style-name="Strong_20_Emphasis"><text:span text:style-name="T148">representado pelo Procurador </text:span></text:span><text:span text:style-name="Strong_20_Emphasis"><text:span text:style-name="T132">Francisco </text:span></text:span><text:span text:style-name="Strong_20_Emphasis"><text:span text:style-name="T148">d</text:span></text:span><text:span text:style-name="Strong_20_Emphasis"><text:span text:style-name="T132">e Assis Silva Caldas Júnior – OAB/PB </text:span></text:span><text:span text:style-name="Strong_20_Emphasis"><text:span text:style-name="T148">5.900</text:span></text:span><text:span text:style-name="Strong_20_Emphasis"><text:span text:style-name="T227">.</text:span></text:span></text:p>
      <text:p text:style-name="P626"><text:span text:style-name="T370">Apelado(s): </text:span><text:span text:style-name="Strong_20_Emphasis"><text:span text:style-name="T333">Ozana Ferreira </text:span></text:span><text:span text:style-name="Strong_20_Emphasis"><text:span text:style-name="T335">d</text:span></text:span><text:span text:style-name="Strong_20_Emphasis"><text:span text:style-name="T333">e Lima Confessor</text:span></text:span><text:span text:style-name="T370">.</text:span></text:p>
      <text:p text:style-name="P320"><text:span text:style-name="Strong_20_Emphasis"><text:span text:style-name="T450">Advogado(s): Rafael Furtado </text:span></text:span><text:span text:style-name="Strong_20_Emphasis"><text:span text:style-name="T457">d</text:span></text:span><text:span text:style-name="Strong_20_Emphasis"><text:span text:style-name="T450">e Oliveira – OAB/PB </text:span></text:span><text:span text:style-name="Strong_20_Emphasis"><text:span text:style-name="T457">20.289</text:span></text:span><text:span text:style-name="Strong_20_Emphasis"><text:span text:style-name="T450">.</text:span></text:span></text:p>
      <text:p text:style-name="P320"><text:span text:style-name="Strong_20_Emphasis"><text:span text:style-name="T125"/></text:span></text:p>
      <text:p text:style-name="P500">RELATORA: EXMA. DESA. MARIA DE FÁTIMA MORAES BEZERRA CAVALCANTI</text:p>
      <text:p text:style-name="P690"/>
      <text:p text:style-name="P665"><text:span text:style-name="T132">1</text:span><text:span text:style-name="T206">54</text:span><text:span text:style-name="T132">) Apelação Cível n</text:span><text:span text:style-name="T320">º</text:span><text:span text:style-name="T132"> </text:span><text:span text:style-name="Strong_20_Emphasis"><text:span text:style-name="T133">0835722-89.2017.8.15.2001</text:span></text:span><text:span text:style-name="T132">.</text:span></text:p>
      <text:p text:style-name="P436"><text:span text:style-name="Strong_20_Emphasis"><text:span text:style-name="T132">Oriundo da </text:span></text:span><text:span text:style-name="Strong_20_Emphasis"><text:span text:style-name="T149">6</text:span></text:span><text:span text:style-name="Strong_20_Emphasis"><text:span text:style-name="T132">ª Vara da Fazenda Pública da Comarca da Capital.</text:span></text:span></text:p>
      <text:p text:style-name="P608"><text:span text:style-name="T132">Apelante(s): </text:span><text:span text:style-name="Strong_20_Emphasis"><text:span text:style-name="T133">Rodrigo Ara</text:span></text:span><text:span text:style-name="Strong_20_Emphasis"><text:span text:style-name="T149">ú</text:span></text:span><text:span text:style-name="Strong_20_Emphasis"><text:span text:style-name="T133">jo </text:span></text:span><text:span text:style-name="Strong_20_Emphasis"><text:span text:style-name="T149">d</text:span></text:span><text:span text:style-name="Strong_20_Emphasis"><text:span text:style-name="T133">e Queiroz</text:span></text:span><text:span text:style-name="Strong_20_Emphasis"><text:span text:style-name="T132">.</text:span></text:span></text:p>
      <text:p text:style-name="P480"><text:span text:style-name="Strong_20_Emphasis"><text:span text:style-name="T399">Advogado(s): Rinaldo Mouzalas de Souza e Silva </text:span></text:span><text:span text:style-name="Strong_20_Emphasis"><text:span text:style-name="T400">- OAB/PB 11.589</text:span></text:span><text:span text:style-name="Strong_20_Emphasis"><text:span text:style-name="T399">. </text:span></text:span></text:p>
      <text:p text:style-name="P630"><text:span text:style-name="T370">Apelado(s): </text:span><text:span text:style-name="Strong_20_Emphasis"><text:span text:style-name="T322">Estado da Paraíba, representado por seu Procurador Igor de Rosalmeida Dantas.</text:span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20"><text:span text:style-name="Strong_20_Emphasis"><text:span text:style-name="T125"/></text:span></text:p>
      <text:p text:style-name="P312"><text:soft-page-break/><text:span text:style-name="Strong_20_Emphasis"><text:span text:style-name="T66">FÍSICOS</text:span></text:span></text:p>
      <text:p text:style-name="P312"><text:span text:style-name="Strong_20_Emphasis"><text:span text:style-name="T67"/></text:span></text:p>
      <text:p text:style-name="P733">RELATOR: EXMO. DES. JOSÉ RICARDO PORTO.</text:p>
      <text:p text:style-name="P229"/>
      <text:p text:style-name="P37"><text:span text:style-name="T9">155</text:span><text:span text:style-name="T3">) Agravo Interno nº </text:span><text:span text:style-name="T10">00009262920138150261</text:span><text:span text:style-name="Strong_20_Emphasis"><text:span text:style-name="T3">.</text:span></text:span></text:p>
      <text:p text:style-name="P240">Oriundo da <text:span text:style-name="T478">1ª Vara da Comarca de Piancó</text:span>.</text:p>
      <text:p text:style-name="P88"><text:span text:style-name="T3">Agravante(s): </text:span><text:span text:style-name="T11">Município de Igaracy</text:span><text:span text:style-name="Strong_20_Emphasis"><text:span text:style-name="T3">.</text:span></text:span></text:p>
      <text:p text:style-name="P650">Advogado(s): <text:span text:style-name="T472">Francisco de Assis </text:span><text:span text:style-name="T409">Remígio</text:span><text:span text:style-name="T472"> II - OAB/PB 9.464.</text:span></text:p>
      <text:p text:style-name="P546"><text:span text:style-name="T3">Agravado(s): </text:span><text:span text:style-name="T11">Kaliana Regina Almeida</text:span><text:span text:style-name="Strong_20_Emphasis"><text:span text:style-name="T3">.</text:span></text:span></text:p>
      <text:p text:style-name="P286"><text:span text:style-name="Strong_20_Emphasis"><text:span text:style-name="T57">Advogado(s): </text:span></text:span><text:span text:style-name="Strong_20_Emphasis"><text:span text:style-name="T58">Paulo César Conserva</text:span></text:span><text:span text:style-name="Strong_20_Emphasis"><text:span text:style-name="T68"> – OAB/PB </text:span></text:span><text:span text:style-name="Strong_20_Emphasis"><text:span text:style-name="T69">11.874</text:span></text:span><text:span text:style-name="Strong_20_Emphasis"><text:span text:style-name="T57">.</text:span></text:span></text:p>
      <text:p text:style-name="P286"><text:span text:style-name="Strong_20_Emphasis"><text:span text:style-name="T120"/></text:span></text:p>
      <text:p text:style-name="P733">RELATOR: EXMO. DES. JOSÉ RICARDO PORTO.</text:p>
      <text:p text:style-name="P229"/>
      <text:p text:style-name="P38"><text:span text:style-name="T9">156</text:span><text:span text:style-name="T3">) Agravo Interno nº </text:span><text:span text:style-name="T10">00086116120138150011</text:span><text:span text:style-name="Strong_20_Emphasis"><text:span text:style-name="T3">.</text:span></text:span></text:p>
      <text:p text:style-name="P366"><text:span text:style-name="Strong_20_Emphasis"><text:span text:style-name="T85">Oriundo da </text:span></text:span><text:span text:style-name="Strong_20_Emphasis"><text:span text:style-name="T86">2</text:span></text:span><text:span text:style-name="Strong_20_Emphasis"><text:span text:style-name="T85">ª Vara da Fazenda Pública da Comarca de Campina Grande.</text:span></text:span></text:p>
      <text:p text:style-name="P89"><text:span text:style-name="T3">Agravante(s): </text:span><text:span text:style-name="Strong_20_Emphasis"><text:span text:style-name="T3">Município de Campina Grande, representado por seu Procurador George Suetônio Ramalho Júnior – OAB/PB 11.576</text:span></text:span><text:span text:style-name="Strong_20_Emphasis"><text:span text:style-name="T51">.</text:span></text:span></text:p>
      <text:p text:style-name="P546"><text:span text:style-name="T3">Agravado(s): </text:span><text:span text:style-name="T12">Marcus Vinícius Barbosa da Silva</text:span><text:span text:style-name="Strong_20_Emphasis"><text:span text:style-name="T3">.</text:span></text:span></text:p>
      <text:p text:style-name="P286"><text:span text:style-name="Strong_20_Emphasis"><text:span text:style-name="T57">Advogado(s): </text:span></text:span><text:span text:style-name="Strong_20_Emphasis"><text:span text:style-name="T59">Jairo de Oliveira Souza </text:span></text:span><text:span text:style-name="Strong_20_Emphasis"><text:span text:style-name="T68">– OAB/PB </text:span></text:span><text:span text:style-name="Strong_20_Emphasis"><text:span text:style-name="T70">4.143</text:span></text:span><text:span text:style-name="Strong_20_Emphasis"><text:span text:style-name="T57">.</text:span></text:span></text:p>
      <text:p text:style-name="P286"><text:span text:style-name="Strong_20_Emphasis"><text:span text:style-name="T65"/></text:span></text:p>
      <text:p text:style-name="P734">RELATOR: EXMO. DES. JOSÉ RICARDO PORTO.</text:p>
      <text:p text:style-name="P230"/>
      <text:p text:style-name="P39"><text:span text:style-name="T9">157</text:span><text:span text:style-name="T3">) Agravo Interno nº 00717540520128152001</text:span><text:span text:style-name="Strong_20_Emphasis"><text:span text:style-name="T3">.</text:span></text:span></text:p>
      <text:p text:style-name="P241">Oriundo da <text:span text:style-name="T481">5ª Vara Cível da Comarca da Capital</text:span>.</text:p>
      <text:p text:style-name="P92"><text:span text:style-name="T3">Agravante(s): Banco Pan</text:span><text:span text:style-name="T13">americano</text:span><text:span text:style-name="T3"> S/A</text:span><text:span text:style-name="Strong_20_Emphasis"><text:span text:style-name="T3">.</text:span></text:span></text:p>
      <text:p text:style-name="P92"><text:span text:style-name="Strong_20_Emphasis"><text:span text:style-name="T3">Advogado(s): Cristiane Belinati Garcia Lopes - OAB/PB 19.937-A.</text:span></text:span></text:p>
      <text:p text:style-name="P547"><text:span text:style-name="T3">Agravado(s): </text:span><text:span text:style-name="T14">Severino Salomão de Oliveira</text:span><text:span text:style-name="Strong_20_Emphasis"><text:span text:style-name="T3">.</text:span></text:span></text:p>
      <text:p text:style-name="P710"><text:span text:style-name="Strong_20_Emphasis"><text:span text:style-name="T57">Advogado(s): Américo Gomes de Almeida </text:span></text:span><text:span text:style-name="Strong_20_Emphasis"><text:span text:style-name="T68">- OAB/PB 8.424.</text:span></text:span></text:p>
      <text:p text:style-name="P287"><text:span text:style-name="Strong_20_Emphasis"><text:span text:style-name="T120"/></text:span></text:p>
      <text:p text:style-name="P287"><text:span text:style-name="Strong_20_Emphasis"><text:span text:style-name="T120"/></text:span></text:p>
      <text:p text:style-name="P734">RELATOR: EXMO. DES. JOSÉ RICARDO PORTO.</text:p>
      <text:p text:style-name="P230"/>
      <text:p text:style-name="P40"><text:span text:style-name="T9">158</text:span><text:span text:style-name="T3">) Agravo Interno nº </text:span><text:span text:style-name="T15">00170777919998152001</text:span><text:span text:style-name="Strong_20_Emphasis"><text:span text:style-name="T3">.</text:span></text:span></text:p>
      <text:p text:style-name="P367"><text:span text:style-name="T91">Oriundo da 2ª Vara de Executivos Fiscais da Comarca da Capital</text:span><text:span text:style-name="Strong_20_Emphasis"><text:span text:style-name="T85">.</text:span></text:span></text:p>
      <text:p text:style-name="P93"><text:span text:style-name="T3">Agravante(s): </text:span><text:span text:style-name="Strong_20_Emphasis"><text:span text:style-name="T3">Estado da Paraíba, representado por sua Procuradora Rachel Lucena Trindade.</text:span></text:span></text:p>
      <text:p text:style-name="P547"><text:span text:style-name="T3">Agravado(s): </text:span><text:span text:style-name="T16">Supermercado Jardim Ltda</text:span><text:span text:style-name="Strong_20_Emphasis"><text:span text:style-name="T3">.</text:span></text:span></text:p>
      <text:p text:style-name="P287"><text:span text:style-name="Strong_20_Emphasis"><text:span text:style-name="T120"/></text:span></text:p>
      <text:p text:style-name="P734">RELATOR: EXMO. DES. JOSÉ RICARDO PORTO.</text:p>
      <text:p text:style-name="P230"/>
      <text:p text:style-name="P41"><text:span text:style-name="T9">159</text:span><text:span text:style-name="T3">) Agravo Interno nº </text:span><text:span text:style-name="T15">00024486320138150141</text:span><text:span text:style-name="Strong_20_Emphasis"><text:span text:style-name="T3">.</text:span></text:span></text:p>
      <text:p text:style-name="P241">Oriundo da <text:span text:style-name="T482">1ª Vara da Comarca de Catolé do Rocha</text:span>.</text:p>
      <text:p text:style-name="P94"><text:span text:style-name="T3">Agravante(s): Banco Bradesco </text:span><text:span text:style-name="T17">Financiamentos </text:span><text:span text:style-name="T3">S/A</text:span><text:span text:style-name="Strong_20_Emphasis"><text:span text:style-name="T3">.</text:span></text:span></text:p>
      <text:p text:style-name="P94"><text:span text:style-name="Strong_20_Emphasis"><text:span text:style-name="T3">Advogado(s): José Edgard da Cunha Bueno Filho - OAB/PB 126.504-A.</text:span></text:span></text:p>
      <text:p text:style-name="P547"><text:span text:style-name="T3">Agravado(s): </text:span><text:span text:style-name="T17">Mário Martins Bezerra</text:span><text:span text:style-name="Strong_20_Emphasis"><text:span text:style-name="T3">.</text:span></text:span></text:p>
      <text:p text:style-name="P287"><text:span text:style-name="Strong_20_Emphasis"><text:span text:style-name="T57">Advogado(s): </text:span></text:span><text:span text:style-name="Strong_20_Emphasis"><text:span text:style-name="T60">Francisco Martins Neto</text:span></text:span><text:span text:style-name="Strong_20_Emphasis"><text:span text:style-name="T68"> – OAB/PB </text:span></text:span><text:span text:style-name="Strong_20_Emphasis"><text:span text:style-name="T73">5.307</text:span></text:span><text:span text:style-name="Strong_20_Emphasis"><text:span text:style-name="T57">.</text:span></text:span></text:p>
      <text:p text:style-name="P287"><text:span text:style-name="Strong_20_Emphasis"><text:span text:style-name="T65"/></text:span></text:p>
      <text:p text:style-name="P735">RELATOR: EXMO. DES. JOSÉ RICARDO PORTO.</text:p>
      <text:p text:style-name="P231"/>
      <text:p text:style-name="P60"><text:span text:style-name="T9">160</text:span><text:span text:style-name="T3">) Agravo Interno nº </text:span><text:span text:style-name="T18">00152736120088152001</text:span><text:span text:style-name="Strong_20_Emphasis"><text:span text:style-name="T3">.</text:span></text:span></text:p>
      <text:p text:style-name="P393"><text:span text:style-name="T91">Oriundo da 2ª Vara de Executivos Fiscais da Comarca da Capital</text:span><text:span text:style-name="Strong_20_Emphasis"><text:span text:style-name="T85">.</text:span></text:span></text:p>
      <text:p text:style-name="P153"><text:soft-page-break/><text:span text:style-name="T3">Agravante(s): </text:span><text:span text:style-name="Strong_20_Emphasis"><text:span text:style-name="T51">Estado da Paraíba, representado por seu Procurador Sérgio Roberto Félix Lima</text:span></text:span><text:span text:style-name="Strong_20_Emphasis"><text:span text:style-name="T3">.</text:span></text:span></text:p>
      <text:p text:style-name="P587"><text:span text:style-name="T3">Agravado(s): </text:span><text:span text:style-name="T19">Maria das Neves Vieira Cassiano</text:span><text:span text:style-name="Strong_20_Emphasis"><text:span text:style-name="T3">.</text:span></text:span></text:p>
      <text:p text:style-name="P296"><text:span text:style-name="Strong_20_Emphasis"><text:span text:style-name="T65"/></text:span></text:p>
      <text:p text:style-name="P736">RELATOR: EXMO. DES. JOSÉ RICARDO PORTO.</text:p>
      <text:p text:style-name="P232"/>
      <text:p text:style-name="P59"><text:span text:style-name="T9">16</text:span><text:span text:style-name="T3">1) </text:span><text:span text:style-name="T20">Recurso Extraordinário em </text:span><text:span text:style-name="T3">Agravo Interno nº </text:span><text:span text:style-name="T21">00287980820118152001</text:span><text:span text:style-name="Strong_20_Emphasis"><text:span text:style-name="T3">.</text:span></text:span></text:p>
      <text:p text:style-name="P392"><text:span text:style-name="Strong_20_Emphasis"><text:span text:style-name="T85">Oriundo da </text:span></text:span><text:span text:style-name="Strong_20_Emphasis"><text:span text:style-name="T87">1</text:span></text:span><text:span text:style-name="Strong_20_Emphasis"><text:span text:style-name="T85">ª Vara da Fazenda Pública da Comarca da Capital.</text:span></text:span></text:p>
      <text:p text:style-name="P151"><text:span text:style-name="T3">Agravante(s): </text:span><text:span text:style-name="Strong_20_Emphasis"><text:span text:style-name="T3">Estado da Paraíba, representado por sua Procuradora Alessandra Ferreira Aragão</text:span></text:span><text:span text:style-name="Strong_20_Emphasis"><text:span text:style-name="T51">. </text:span></text:span></text:p>
      <text:p text:style-name="P586"><text:span text:style-name="T3">Agravado(s): </text:span><text:span text:style-name="T20">Município de Lucena</text:span><text:span text:style-name="Strong_20_Emphasis"><text:span text:style-name="T3">.</text:span></text:span></text:p>
      <text:p text:style-name="P295"><text:span text:style-name="Strong_20_Emphasis"><text:span text:style-name="T57">Advogado(s): </text:span></text:span><text:span text:style-name="Strong_20_Emphasis"><text:span text:style-name="T63">Rafael Lucena Evangelista de Brito</text:span></text:span><text:span text:style-name="Strong_20_Emphasis"><text:span text:style-name="T68"> – OAB/PB </text:span></text:span><text:span text:style-name="Strong_20_Emphasis"><text:span text:style-name="T76">14.416</text:span></text:span><text:span text:style-name="Strong_20_Emphasis"><text:span text:style-name="T57">.</text:span></text:span></text:p>
      <text:p text:style-name="P287"><text:span text:style-name="Strong_20_Emphasis"><text:span text:style-name="T65"/></text:span></text:p>
      <text:p text:style-name="P531">RELATOR: EXMO. DR. CARLOS EDUARDO LEITE LISBOA (Juiz convocado para substituir a Exma. Desa. Maria de Fátima Moraes Bezerra Cavalcanti).</text:p>
      <text:p text:style-name="P461"/>
      <text:p text:style-name="P57"><text:span text:style-name="T9">162</text:span><text:span text:style-name="T3">) Agravo </text:span><text:span text:style-name="T22">Interno</text:span><text:span text:style-name="Strong_20_Emphasis"><text:span text:style-name="T3"> nº </text:span></text:span><text:span text:style-name="Strong_20_Emphasis"><text:span text:style-name="T23">00021614720098150301</text:span></text:span><text:span text:style-name="Strong_20_Emphasis"><text:span text:style-name="T3">.</text:span></text:span></text:p>
      <text:p text:style-name="P242">Oriundo da <text:span text:style-name="T551">1ª Vara da Comarca de Pombal</text:span>.</text:p>
      <text:p text:style-name="P147"><text:span text:style-name="T3">Agravante(s): </text:span><text:span text:style-name="T22">José Eudes Honório de Queiroga</text:span><text:span text:style-name="Strong_20_Emphasis"><text:span text:style-name="T3">.</text:span></text:span></text:p>
      <text:p text:style-name="P408"><text:span text:style-name="Strong_20_Emphasis"><text:span text:style-name="T81">Advogado(s): Vladimir Magnus Bezerra Japyassu – OAB/PB 13.951.</text:span></text:span></text:p>
      <text:p text:style-name="P583"><text:span text:style-name="T3">Agravado(s): </text:span><text:span text:style-name="T22">Ministério Público do Estado da Paraíba</text:span><text:span text:style-name="Strong_20_Emphasis"><text:span text:style-name="T3">.</text:span></text:span></text:p>
      <text:p text:style-name="P294"><text:span text:style-name="Strong_20_Emphasis"><text:span text:style-name="T120"/></text:span></text:p>
      <text:p text:style-name="P531">RELATOR: EXMO. DR. CARLOS EDUARDO LEITE LISBOA (Juiz convocado para substituir a Exma. Desa. Maria de Fátima Moraes Bezerra Cavalcanti).</text:p>
      <text:p text:style-name="P461"/>
      <text:p text:style-name="P57"><text:span text:style-name="T9">163</text:span><text:span text:style-name="T3">) Agravo </text:span><text:span text:style-name="T22">Interno</text:span><text:span text:style-name="Strong_20_Emphasis"><text:span text:style-name="T3"> nº </text:span></text:span><text:span text:style-name="Strong_20_Emphasis"><text:span text:style-name="T24">00972668720128152001</text:span></text:span><text:span text:style-name="Strong_20_Emphasis"><text:span text:style-name="T3">.</text:span></text:span></text:p>
      <text:p text:style-name="P391"><text:span text:style-name="Strong_20_Emphasis"><text:span text:style-name="T85">Oriundo da </text:span></text:span><text:span text:style-name="Strong_20_Emphasis"><text:span text:style-name="T88">5</text:span></text:span><text:span text:style-name="Strong_20_Emphasis"><text:span text:style-name="T85">ª Vara da Fazenda Pública da Comarca da Capital.</text:span></text:span></text:p>
      <text:p text:style-name="P148"><text:span text:style-name="T6">1º</text:span><text:span text:style-name="T3">Agravante(s): </text:span><text:span text:style-name="Strong_20_Emphasis"><text:span text:style-name="T51">Estado da Paraíba, representado por seu Procurador Delosmar Domingos de Mendonça Júnior.</text:span></text:span></text:p>
      <text:p text:style-name="P584"><text:span text:style-name="T6">2ºAgravante(s): </text:span><text:span text:style-name="Strong_20_Emphasis"><text:span text:style-name="T6">PbPrev – Paraíba Previdência, representado por seu Procurador Jovelino Carolino Delgado Neto - OAB/PB 17.281.</text:span></text:span></text:p>
      <text:p text:style-name="P583"><text:span text:style-name="T3">Agravado(s): </text:span><text:span text:style-name="T6">Demetrius Pereira Ferreira</text:span><text:span text:style-name="Strong_20_Emphasis"><text:span text:style-name="T3">.</text:span></text:span></text:p>
      <text:p text:style-name="P294"><text:span text:style-name="Strong_20_Emphasis"><text:span text:style-name="T57">Advogado(s): </text:span></text:span><text:span text:style-name="Strong_20_Emphasis"><text:span text:style-name="T61">José Elder Valença Sena</text:span></text:span><text:span text:style-name="Strong_20_Emphasis"><text:span text:style-name="T68"> – OAB/PB </text:span></text:span><text:span text:style-name="Strong_20_Emphasis"><text:span text:style-name="T74">159.952-A</text:span></text:span><text:span text:style-name="Strong_20_Emphasis"><text:span text:style-name="T57">.</text:span></text:span></text:p>
      <text:p text:style-name="P287"><text:span text:style-name="Strong_20_Emphasis"><text:span text:style-name="T65"/></text:span></text:p>
      <text:p text:style-name="P532">RELATOR: EXMO. DR. CARLOS EDUARDO LEITE LISBOA (Juiz convocado para substituir a Exma. Desa. Maria de Fátima Moraes Bezerra Cavalcanti).</text:p>
      <text:p text:style-name="P706"/>
      <text:p text:style-name="P694"><text:span text:style-name="T426">1</text:span><text:span text:style-name="T437">64</text:span><text:span text:style-name="T416">) </text:span><text:span text:style-name="T428">Embargos de Declaração</text:span><text:span text:style-name="T427"> </text:span><text:span text:style-name="T416">nº </text:span><text:span text:style-name="T427">00335834720108152001</text:span><text:span text:style-name="T441">.</text:span></text:p>
      <text:p text:style-name="P243">Oriundo da <text:span text:style-name="T484">15ª Vara Cível da Comarca da Capital</text:span>.</text:p>
      <text:p text:style-name="P233"><text:span text:style-name="T485">Embargante</text:span>(s): <text:span text:style-name="T484">Giordano Bruno Paiva Pinheiro de Albuquerque</text:span>.</text:p>
      <text:p text:style-name="P653">Advogado(s): Rinaldo Mouzalas de Souza e Silva <text:span text:style-name="T449">- OAB/PB 11.589.</text:span></text:p>
      <text:p text:style-name="P233"><text:span text:style-name="T485">Embargado</text:span>(s): <text:span text:style-name="T484">Um Investimento S/A CTVM</text:span>.</text:p>
      <text:p text:style-name="P653"><text:span text:style-name="T449">Advogado(s):</text:span><text:span text:style-name="T459">José Gabriel Assis de Almeida </text:span><text:span text:style-name="T449">– OAB/</text:span><text:span text:style-name="T459">RJ 52.359</text:span><text:span text:style-name="T449">.</text:span></text:p>
      <text:p text:style-name="P314"><text:span text:style-name="Strong_20_Emphasis"><text:span text:style-name="T120"/></text:span></text:p>
      <text:p text:style-name="P734">RELATOR: EXMO. DES. JOSÉ RICARDO PORTO.</text:p>
      <text:p text:style-name="P230"/>
      <text:p text:style-name="P695"><text:span text:style-name="T437">165</text:span><text:span text:style-name="T416">) Embargos de Declaração n</text:span><text:span text:style-name="T476">º</text:span><text:span text:style-name="T416"> <text:s/></text:span><text:span text:style-name="T425">00203937020108150011</text:span><text:span text:style-name="T416">.</text:span></text:p>
      <text:p text:style-name="P425"><text:span text:style-name="Strong_20_Emphasis"><text:span text:style-name="T3">Oriundo da </text:span></text:span><text:span text:style-name="Strong_20_Emphasis"><text:span text:style-name="T25">2</text:span></text:span><text:span text:style-name="Strong_20_Emphasis"><text:span text:style-name="T3">ª Vara da Fazenda Pública da Comarca de Campina Grande.</text:span></text:span></text:p>
      <text:p text:style-name="P125"><text:span text:style-name="T3">Embargante(s): </text:span><text:span text:style-name="Strong_20_Emphasis"><text:span text:style-name="T51">Estado da Paraíba, representado por seu </text:span></text:span><text:span text:style-name="Strong_20_Emphasis"><text:span text:style-name="T3">Procurador Paulo Renato Guedes Bezerra.</text:span></text:span></text:p>
      <text:p text:style-name="P256"><text:span text:style-name="T441">Embargado(s): </text:span><text:span text:style-name="T444">João Paulo da Costa Silva e outros</text:span><text:span text:style-name="T416">.</text:span></text:p>
      <text:p text:style-name="P315"><text:soft-page-break/><text:span text:style-name="Strong_20_Emphasis"><text:span text:style-name="T68">Advogado(s): Luciano Pires Lisboa – OAB/PB 10.856</text:span></text:span><text:span text:style-name="Strong_20_Emphasis"><text:span text:style-name="T57">.</text:span></text:span></text:p>
      <text:p text:style-name="P312"><text:span text:style-name="Strong_20_Emphasis"><text:span text:style-name="T67"/></text:span></text:p>
      <text:p text:style-name="P733">RELATOR: EXMO. DES. JOSÉ RICARDO PORTO.</text:p>
      <text:p text:style-name="P229"/>
      <text:p text:style-name="P696"><text:span text:style-name="T437">166</text:span><text:span text:style-name="T416">) Embargos de Declaração n</text:span><text:span text:style-name="T479">º </text:span><text:span text:style-name="T480">00252726220138152001</text:span><text:span text:style-name="T416">.</text:span></text:p>
      <text:p text:style-name="P259"><text:span text:style-name="T440">Oriundo da</text:span><text:span text:style-name="T416"> </text:span><text:span text:style-name="T423">15ª Vara Cível da Comarca da Capital</text:span><text:span text:style-name="T416">. </text:span></text:p>
      <text:p text:style-name="P260"><text:span text:style-name="T416">Embargante(s): </text:span><text:span text:style-name="T448">Unimed João Pessoa – Cooperativa de Trabalho Médico</text:span><text:span text:style-name="T416">.</text:span></text:p>
      <text:p text:style-name="P260"><text:span text:style-name="T416">Advogado(s): </text:span><text:span text:style-name="T448">Hermano Gadelha de Sá -OAB/PB 8.463 e Leidson Flamarion Torres Matos -OAB/PB 13.040.</text:span></text:p>
      <text:p text:style-name="P257"><text:span text:style-name="T441">Embargado(s): </text:span><text:span text:style-name="T442">Maria Francinete de Souza</text:span><text:span text:style-name="T416">.</text:span></text:p>
      <text:p text:style-name="P313"><text:span text:style-name="Strong_20_Emphasis"><text:span text:style-name="T68">Advogado(s): </text:span></text:span><text:span text:style-name="Strong_20_Emphasis"><text:span text:style-name="T71">Lourenço de Miranda Freire Neto</text:span></text:span><text:span text:style-name="Strong_20_Emphasis"><text:span text:style-name="T68"> – OAB/PB </text:span></text:span><text:span text:style-name="Strong_20_Emphasis"><text:span text:style-name="T71">16.526</text:span></text:span><text:span text:style-name="Strong_20_Emphasis"><text:span text:style-name="T68">.</text:span></text:span></text:p>
      <text:p text:style-name="P313"><text:span text:style-name="Strong_20_Emphasis"><text:span text:style-name="T126"/></text:span></text:p>
      <text:p text:style-name="P733">RELATOR: EXMO. DES. JOSÉ RICARDO PORTO.</text:p>
      <text:p text:style-name="P229"/>
      <text:p text:style-name="P697"><text:span text:style-name="T437">167</text:span><text:span text:style-name="T416">) Embargos de Declaração n</text:span><text:span text:style-name="T476">º</text:span><text:span text:style-name="T416"> </text:span><text:span text:style-name="T422">00024378020138152001</text:span><text:span text:style-name="T416">.</text:span></text:p>
      <text:p text:style-name="P261"><text:span text:style-name="T416">Oriundo da </text:span><text:span text:style-name="T423">1</text:span><text:span text:style-name="T424">4</text:span><text:span text:style-name="T423">ª Vara Cível da Comarca da Capital</text:span><text:span text:style-name="T416">. </text:span></text:p>
      <text:p text:style-name="P90"><text:span text:style-name="T3">Embargante(s): </text:span><text:span text:style-name="Strong_20_Emphasis"><text:span text:style-name="T51">GEAP – Autogestão em Saúde</text:span></text:span><text:span text:style-name="Strong_20_Emphasis"><text:span text:style-name="T3">.</text:span></text:span></text:p>
      <text:p text:style-name="P90"><text:span text:style-name="Strong_20_Emphasis"><text:span text:style-name="T51">Advogado(s): Nelson Wilians Fratoni Rodrigues </text:span></text:span><text:span text:style-name="Strong_20_Emphasis"><text:span text:style-name="T3">- OAB/PB 128.341-A.</text:span></text:span></text:p>
      <text:p text:style-name="P257"><text:span text:style-name="T441">Embargado(s): </text:span><text:span text:style-name="T443">Cícero Amorim Gallindo</text:span><text:span text:style-name="T416">.</text:span></text:p>
      <text:p text:style-name="P313"><text:span text:style-name="Strong_20_Emphasis"><text:span text:style-name="T68">Advogado(s): </text:span></text:span><text:span text:style-name="Strong_20_Emphasis"><text:span text:style-name="T72">Pietro Galindo Silveira </text:span></text:span><text:span text:style-name="Strong_20_Emphasis"><text:span text:style-name="T68">– OAB/PB </text:span></text:span><text:span text:style-name="Strong_20_Emphasis"><text:span text:style-name="T72">17.640</text:span></text:span><text:span text:style-name="Strong_20_Emphasis"><text:span text:style-name="T68">.</text:span></text:span></text:p>
      <text:p text:style-name="P313"><text:span text:style-name="Strong_20_Emphasis"><text:span text:style-name="T78"/></text:span></text:p>
      <text:p text:style-name="P737">RELATOR: EXMO. DES. JOSÉ RICARDO PORTO.</text:p>
      <text:p text:style-name="P234"/>
      <text:p text:style-name="P698"><text:span text:style-name="T437">168</text:span><text:span text:style-name="T416">) Embargos de Declaração n</text:span><text:span text:style-name="T476">º</text:span><text:span text:style-name="T416"> </text:span><text:span text:style-name="T430">00432054820138152001</text:span><text:span text:style-name="T416">.</text:span></text:p>
      <text:p text:style-name="P262"><text:span text:style-name="T440">Oriundo da</text:span><text:span text:style-name="T416"> </text:span><text:span text:style-name="T432">6ª Vara Cível da Comarca da Capital</text:span><text:span text:style-name="T416">. </text:span></text:p>
      <text:p text:style-name="P161"><text:span text:style-name="T3">Embargante(s): </text:span><text:span text:style-name="Strong_20_Emphasis"><text:span text:style-name="T51">GEAP – Autogestão em Saúde</text:span></text:span><text:span text:style-name="Strong_20_Emphasis"><text:span text:style-name="T3">.</text:span></text:span></text:p>
      <text:p text:style-name="P161"><text:span text:style-name="Strong_20_Emphasis"><text:span text:style-name="T51">Advogado(s): Nelson Wilians Fratoni Rodrigues </text:span></text:span><text:span text:style-name="Strong_20_Emphasis"><text:span text:style-name="T3">- OAB/PB 128.341-A.</text:span></text:span></text:p>
      <text:p text:style-name="P258"><text:span text:style-name="T441">Embargado(s): </text:span><text:span text:style-name="T445">Thadeu Ferreira Leitão</text:span><text:span text:style-name="T416">.</text:span></text:p>
      <text:p text:style-name="P318"><text:span text:style-name="Strong_20_Emphasis"><text:span text:style-name="T68">Advogado(s): </text:span></text:span><text:span text:style-name="Strong_20_Emphasis"><text:span text:style-name="T77">Ricardo Leite de Melo</text:span></text:span><text:span text:style-name="Strong_20_Emphasis"><text:span text:style-name="T68"> <text:s/>– OAB/PB </text:span></text:span><text:span text:style-name="Strong_20_Emphasis"><text:span text:style-name="T77">14.250</text:span></text:span><text:span text:style-name="Strong_20_Emphasis"><text:span text:style-name="T68">.</text:span></text:span></text:p>
      <text:p text:style-name="P523"><text:span text:style-name="Strong_20_Emphasis"><text:span text:style-name="T55">RELATOR: EXMO. DR. JOSÉ FERREIRA RAMOS JÚNIOR </text:span></text:span><text:span text:style-name="Strong_20_Emphasis"><text:span text:style-name="T56">(Juiz convocado para substituir o Exmo. Des. Leandro dos Santos).</text:span></text:span></text:p>
      <text:p text:style-name="P699"/>
      <text:p text:style-name="P664"><text:span text:style-name="T9">169</text:span><text:span text:style-name="T3">) Embargos de Declaração n</text:span><text:span text:style-name="T106">º</text:span><text:span text:style-name="T3"> <text:s/></text:span><text:span text:style-name="Strong_20_Emphasis"><text:span text:style-name="T21">00016597620108150171</text:span></text:span><text:span text:style-name="Strong_20_Emphasis"><text:span text:style-name="T26"> </text:span></text:span><text:span text:style-name="T3">.</text:span></text:p>
      <text:p text:style-name="P263"><text:span text:style-name="T440">Oriundo da</text:span><text:span text:style-name="T416"> </text:span><text:span text:style-name="T431">2ª Vara da Comarca de Esperança</text:span><text:span text:style-name="T416">. </text:span></text:p>
      <text:p text:style-name="P160"><text:span text:style-name="T3">Embargante(s): </text:span><text:span text:style-name="Strong_20_Emphasis"><text:span text:style-name="T3">INSS – Instituto Nacional do Seguro Social, representado por sua Procuradora Marcília Soares Melquíades de Araújo</text:span></text:span><text:span text:style-name="Strong_20_Emphasis"><text:span text:style-name="T51">.</text:span></text:span></text:p>
      <text:p text:style-name="P252">Embargado(s): <text:span text:style-name="T554">Francisco de Assis Santos</text:span>. </text:p>
      <text:p text:style-name="P321"><text:span text:style-name="Strong_20_Emphasis"><text:span text:style-name="T68">Advogado(s): Marcos Antônio Inácio da Silva – OAB/PB 4.007</text:span></text:span><text:span text:style-name="Strong_20_Emphasis"><text:span text:style-name="T57">.</text:span></text:span></text:p>
      <text:p text:style-name="P469"/>
      <text:p text:style-name="P533">RELATOR: EXMO. DR. CARLOS EDUARDO LEITE LISBOA (Juiz convocado para substituir a Exma. Desa. Maria de Fátima Moraes Bezerra Cavalcanti).</text:p>
      <text:p text:style-name="P708"/>
      <text:p text:style-name="P707"><text:span text:style-name="T577">170</text:span>) <text:span text:style-name="T553">Apelação Cível e </text:span>Remessa Necessária nº <text:span text:style-name="T553">00686312820148152001</text:span>. <text:s/></text:p>
      <text:p text:style-name="P410"><text:span text:style-name="Strong_20_Emphasis"><text:span text:style-name="T81">Oriundo da </text:span></text:span><text:span text:style-name="Strong_20_Emphasis"><text:span text:style-name="T84">1</text:span></text:span><text:span text:style-name="Strong_20_Emphasis"><text:span text:style-name="T81">ª Vara da Fazenda Pública da Comarca da Capital.</text:span></text:span></text:p>
      <text:p text:style-name="P150"><text:span text:style-name="T26">Apelante</text:span><text:span text:style-name="T3">(s): </text:span><text:span text:style-name="Strong_20_Emphasis"><text:span text:style-name="T3">PbPrev – Paraíba Previdência, representado por seu Procurador Jovelino Carolino Delgado Neto - OAB/PB 17.281.</text:span></text:span></text:p>
      <text:p text:style-name="P235"><text:span text:style-name="T553">Apelado</text:span>(s): <text:span text:style-name="T553">Zorilda Bastos dos Santos</text:span>.</text:p>
      <text:p text:style-name="P317"><text:span text:style-name="Strong_20_Emphasis"><text:span text:style-name="T57">Advogado(s): </text:span></text:span><text:span text:style-name="Strong_20_Emphasis"><text:span text:style-name="T62">Alberto Costa dos Santos</text:span></text:span><text:span text:style-name="Strong_20_Emphasis"><text:span text:style-name="T68"> – OAB/PB </text:span></text:span><text:span text:style-name="Strong_20_Emphasis"><text:span text:style-name="T75">14.823</text:span></text:span><text:span text:style-name="Strong_20_Emphasis"><text:span text:style-name="T57">.</text:span></text:span></text:p>
      <text:p text:style-name="P317"><text:span text:style-name="Strong_20_Emphasis"><text:span text:style-name="T65"/></text:span></text:p>
      <text:p text:style-name="P528"><text:span text:style-name="Strong_20_Emphasis"><text:span text:style-name="T55">RELATOR: EXMO. DR. JOSÉ FERREIRA RAMOS JÚNIOR </text:span></text:span><text:span text:style-name="Strong_20_Emphasis"><text:span text:style-name="T56">(Juiz convocado para substituir o Exmo. Des. Leandro dos Santos).</text:span></text:span></text:p>
      <text:p text:style-name="P700"><text:soft-page-break/></text:p>
      <text:p text:style-name="P700"><text:span text:style-name="T437">171</text:span><text:span text:style-name="T416">) Apelação Cível e Remessa Necessária nº </text:span><text:span text:style-name="T435">00002589120188152004</text:span><text:span text:style-name="T441">.</text:span></text:p>
      <text:p text:style-name="P244">Oriundo da <text:span text:style-name="T568">1ª Vara da Infância e Juventude da Comarca da Capital</text:span>.</text:p>
      <text:p text:style-name="P236">Apelante(s): <text:span text:style-name="T409">Estado da Paraíba, repr. por seu Procurador Gustavo Nunes Mesquita.</text:span></text:p>
      <text:p text:style-name="P253">Apelado(s): <text:span text:style-name="T568">Brenda Rachel Rodrigues Fernandes, representada por sua genitora, Rachel do Carmo Rodrigues</text:span>.</text:p>
      <text:p text:style-name="P417"><text:span text:style-name="Strong_20_Emphasis"><text:span text:style-name="T79">Defensora</text:span></text:span><text:span text:style-name="Strong_20_Emphasis"><text:span text:style-name="T80">: </text:span></text:span><text:span text:style-name="Strong_20_Emphasis"><text:span text:style-name="T79">Maria dos Remédios Mendes Oliveira. </text:span></text:span></text:p>
      <text:p text:style-name="P325"><text:span text:style-name="Strong_20_Emphasis"><text:span text:style-name="T127"/></text:span></text:p>
      <text:p text:style-name="P527"><text:span text:style-name="Strong_20_Emphasis"><text:span text:style-name="T55">RELATOR: EXMO. DR. JOSÉ FERREIRA RAMOS JÚNIOR </text:span></text:span><text:span text:style-name="Strong_20_Emphasis"><text:span text:style-name="T56">(Juiz convocado para substituir o Exmo. Des. Leandro dos Santos).</text:span></text:span></text:p>
      <text:p text:style-name="P470"/>
      <text:p text:style-name="P64"><text:span text:style-name="T9">172</text:span><text:span text:style-name="T3">) </text:span><text:span text:style-name="T27">Remessa Necessária e </text:span><text:span text:style-name="T3">Apelação Cível </text:span><text:span text:style-name="Strong_20_Emphasis"><text:span text:style-name="T3">nº </text:span></text:span><text:span text:style-name="Strong_20_Emphasis"><text:span text:style-name="T28">00644784920148152001</text:span></text:span><text:span text:style-name="Strong_20_Emphasis"><text:span text:style-name="T3">.</text:span></text:span></text:p>
      <text:p text:style-name="P399"><text:span text:style-name="Strong_20_Emphasis"><text:span text:style-name="T85">Oriundo da </text:span></text:span><text:span text:style-name="Strong_20_Emphasis"><text:span text:style-name="T89">4</text:span></text:span><text:span text:style-name="Strong_20_Emphasis"><text:span text:style-name="T85">ª Vara da Fazenda Pública da Comarca da Capital.</text:span></text:span></text:p>
      <text:p text:style-name="P610"><text:span text:style-name="T3">1ºApelante(s): </text:span><text:span text:style-name="T27">Inah de Freitas Santos e Luany de Freitas Santos, representadas por sua genitora, Rejane de Freitas Costa</text:span><text:span text:style-name="Strong_20_Emphasis"><text:span text:style-name="T3">.</text:span></text:span></text:p>
      <text:p text:style-name="P610"><text:span text:style-name="Strong_20_Emphasis"><text:span text:style-name="T3">Advogado(s):</text:span></text:span><text:span text:style-name="T3"> </text:span><text:span text:style-name="T27">Arícia de Freitas Castello Branco –</text:span><text:span text:style-name="T3"> </text:span><text:span text:style-name="Strong_20_Emphasis"><text:span text:style-name="T3">OAB/</text:span></text:span><text:span text:style-name="Strong_20_Emphasis"><text:span text:style-name="T29">RN 6.732</text:span></text:span><text:span text:style-name="Strong_20_Emphasis"><text:span text:style-name="T3">. </text:span></text:span></text:p>
      <text:p text:style-name="P610"><text:span text:style-name="Strong_20_Emphasis"><text:span text:style-name="T3">2ºApelante(s): Estado da Paraíba, representado por sua Procuradora Daniele Cristina C. T. de Albuquerque</text:span></text:span><text:span text:style-name="Strong_20_Emphasis"><text:span text:style-name="T51">. </text:span></text:span></text:p>
      <text:p text:style-name="P323"><text:span text:style-name="Strong_20_Emphasis"><text:span text:style-name="T99">Apelado(s): Os mesmos.</text:span></text:span></text:p>
      <text:p text:style-name="P317"><text:span text:style-name="Strong_20_Emphasis"><text:span text:style-name="T65"/></text:span></text:p>
      <text:p text:style-name="P534">RELATOR: EXMO. DES. JOSÉ RICARDO PORTO.</text:p>
      <text:p text:style-name="P465"/>
      <text:p text:style-name="P701"><text:span text:style-name="T416">1</text:span><text:span text:style-name="T437">73</text:span><text:span text:style-name="T416">) Apelação Cível n</text:span><text:span text:style-name="T476">º</text:span><text:span text:style-name="T416"> </text:span><text:span text:style-name="T433">00014670720148150171</text:span><text:span text:style-name="T416">.</text:span></text:p>
      <text:p text:style-name="P152"><text:span text:style-name="T46">Oriundo da </text:span><text:span text:style-name="T47">2ª Vara da </text:span><text:span text:style-name="T46">Comarca </text:span><text:span text:style-name="T47">de Esperança</text:span><text:span text:style-name="Strong_20_Emphasis"><text:span text:style-name="T3">.</text:span></text:span></text:p>
      <text:p text:style-name="P606"><text:span text:style-name="T3">Apelante(s): </text:span><text:span text:style-name="T30">Suely Barbosa de Caldas</text:span><text:span text:style-name="Strong_20_Emphasis"><text:span text:style-name="T3">.</text:span></text:span></text:p>
      <text:p text:style-name="P606"><text:span text:style-name="Strong_20_Emphasis"><text:span text:style-name="T3">Advogado(s): Marcos Antônio Inácio da Silva – OAB/PB 4.007</text:span></text:span><text:span text:style-name="Strong_20_Emphasis"><text:span text:style-name="T51">.</text:span></text:span></text:p>
      <text:p text:style-name="P651">Apelado(s): <text:span text:style-name="T555">Município de Esperança</text:span>.</text:p>
      <text:p text:style-name="P319"><text:span text:style-name="Strong_20_Emphasis"><text:span text:style-name="T68">Advogado(s): João Barboza Meira Júnior – OAB/PB 11.823.</text:span></text:span></text:p>
      <text:p text:style-name="P317"/>
      <text:p text:style-name="P535">RELATOR: EXMO. DES. JOSÉ RICARDO PORTO.</text:p>
      <text:p text:style-name="P466"/>
      <text:p text:style-name="P702"><text:span text:style-name="T416">1</text:span><text:span text:style-name="T437">74)</text:span><text:span text:style-name="T416"> Apelação Cível n</text:span><text:span text:style-name="T476">º</text:span><text:span text:style-name="T416"> </text:span><text:span text:style-name="T422">00028900620138150181</text:span><text:span text:style-name="T416">.</text:span></text:p>
      <text:p text:style-name="P88"><text:span text:style-name="T46">Oriundo da </text:span><text:span text:style-name="T48">5ª Vara da </text:span><text:span text:style-name="T46">Comarca </text:span><text:span text:style-name="T48">de Guarabira</text:span><text:span text:style-name="Strong_20_Emphasis"><text:span text:style-name="T3">.</text:span></text:span></text:p>
      <text:p text:style-name="P604"><text:span text:style-name="T3">Apelante(s): </text:span><text:span text:style-name="T31">Espólio de Danielly Galdino Mariano, representado por Ivanilda Félix</text:span><text:span text:style-name="Strong_20_Emphasis"><text:span text:style-name="T3">.</text:span></text:span></text:p>
      <text:p text:style-name="P423"><text:span text:style-name="Strong_20_Emphasis"><text:span text:style-name="T3">Advogado(s): Stélio Timotheo Figueiredo – OAB/PB 13.254</text:span></text:span></text:p>
      <text:p text:style-name="P620"><text:span text:style-name="T91">Apelado(s):</text:span><text:span text:style-name="T477"> </text:span><text:span text:style-name="T91">Seguradora Líder dos Consórcios do Seguro Dpvat S/A</text:span><text:span text:style-name="Strong_20_Emphasis"><text:span text:style-name="T81">.</text:span></text:span></text:p>
      <text:p text:style-name="P620"><text:span text:style-name="Strong_20_Emphasis"><text:span text:style-name="T82">Advogado(s): Samuel Marques Custódio de Albuquerque - OAB/PB 20.111-A.</text:span></text:span></text:p>
      <text:p text:style-name="P313"><text:span text:style-name="Strong_20_Emphasis"><text:span text:style-name="T126"/></text:span></text:p>
      <text:p text:style-name="P535">RELATOR: EXMO. DES. JOSÉ RICARDO PORTO.</text:p>
      <text:p text:style-name="P466"/>
      <text:p text:style-name="P703"><text:span text:style-name="T416">1</text:span><text:span text:style-name="T437">75</text:span><text:span text:style-name="T416">) Apelação Cível n</text:span><text:span text:style-name="T476">º</text:span><text:span text:style-name="T416"> </text:span><text:span text:style-name="T422">00012211520128152003</text:span><text:span text:style-name="T416">.</text:span></text:p>
      <text:p text:style-name="P422"><text:span text:style-name="Strong_20_Emphasis"><text:span text:style-name="T3">Oriundo da </text:span></text:span><text:span text:style-name="Strong_20_Emphasis"><text:span text:style-name="T32">1</text:span></text:span><text:span text:style-name="Strong_20_Emphasis"><text:span text:style-name="T3">ª Vara Regional de Mangabeira da Comarca da Capital.</text:span></text:span></text:p>
      <text:p text:style-name="P604"><text:span text:style-name="T3">Apelante(s): Luzimar</text:span><text:span text:style-name="T33"> Alexandre de Freitas</text:span><text:span text:style-name="Strong_20_Emphasis"><text:span text:style-name="T3">.</text:span></text:span></text:p>
      <text:p text:style-name="P604"><text:span text:style-name="Strong_20_Emphasis"><text:span text:style-name="T51">Advogado(s): </text:span></text:span><text:span text:style-name="Strong_20_Emphasis"><text:span text:style-name="T54">Marcílio Ferreira de Morais </text:span></text:span><text:span text:style-name="Strong_20_Emphasis"><text:span text:style-name="T3">– OAB/PB </text:span></text:span><text:span text:style-name="Strong_20_Emphasis"><text:span text:style-name="T33">17.359</text:span></text:span><text:span text:style-name="Strong_20_Emphasis"><text:span text:style-name="T51">. </text:span></text:span></text:p>
      <text:p text:style-name="P619"><text:span text:style-name="T91">Apelado(s): Banco Santander (Brasil) S/A</text:span><text:span text:style-name="Strong_20_Emphasis"><text:span text:style-name="T81">.</text:span></text:span></text:p>
      <text:p text:style-name="P619"><text:span text:style-name="Strong_20_Emphasis"><text:span text:style-name="T65">Advogado(s): Elísia Helena de Melo Martini </text:span></text:span><text:span text:style-name="Strong_20_Emphasis"><text:span text:style-name="T82">-OAB/PB 1.853-A </text:span></text:span><text:span text:style-name="Strong_20_Emphasis"><text:span text:style-name="T65">e Henrique José Parada Simão </text:span></text:span><text:span text:style-name="Strong_20_Emphasis"><text:span text:style-name="T82">- OAB/SP 221.386.</text:span></text:span></text:p>
      <text:p text:style-name="P313"><text:span text:style-name="Strong_20_Emphasis"><text:span text:style-name="T78"/></text:span></text:p>
      <text:p text:style-name="P536">RELATOR: EXMO. DES. JOSÉ RICARDO PORTO.</text:p>
      <text:p text:style-name="P467"/>
      <text:p text:style-name="P704"><text:span text:style-name="T416">1</text:span><text:span text:style-name="T437">76</text:span><text:span text:style-name="T416">) Apelação Cível n</text:span><text:span text:style-name="T476">º</text:span><text:span text:style-name="T416"> </text:span><text:span text:style-name="T425">00000122020138150081</text:span><text:span text:style-name="T416">.</text:span></text:p>
      <text:p text:style-name="P91"><text:soft-page-break/><text:span text:style-name="T46">Oriundo da Comarca d</text:span><text:span text:style-name="T49">e Bananeiras</text:span><text:span text:style-name="Strong_20_Emphasis"><text:span text:style-name="T3">.</text:span></text:span></text:p>
      <text:p text:style-name="P605"><text:span text:style-name="T3">Apelante(s): </text:span><text:span text:style-name="T34">José Baracho Barbosa Araújo e outros</text:span><text:span text:style-name="Strong_20_Emphasis"><text:span text:style-name="T3">.</text:span></text:span></text:p>
      <text:p text:style-name="P605"><text:span text:style-name="Strong_20_Emphasis"><text:span text:style-name="T51">Advogado(s): </text:span></text:span><text:span text:style-name="Strong_20_Emphasis"><text:span text:style-name="T3">Luiz Pinheiro Lima - OAB/PB nº 10.099</text:span></text:span><text:span text:style-name="Strong_20_Emphasis"><text:span text:style-name="T51">. </text:span></text:span></text:p>
      <text:p text:style-name="P621"><text:span text:style-name="T91">Apelado(s): </text:span><text:span text:style-name="Strong_20_Emphasis"><text:span text:style-name="T81">Energisa Paraíba – Distribuidora de Energia S/A.</text:span></text:span></text:p>
      <text:p text:style-name="P621"><text:span text:style-name="Strong_20_Emphasis"><text:span text:style-name="T65">Advogado(s): Rodrigo</text:span></text:span><text:span text:style-name="Strong_20_Emphasis"><text:span text:style-name="T82"> Nóbrega Farias – OAB/PB 10.220 e </text:span></text:span><text:span text:style-name="Strong_20_Emphasis"><text:span text:style-name="T65">George Ottávio Brasilino Olegário - OAB/PB 15.013.</text:span></text:span></text:p>
      <text:p text:style-name="P313"><text:span text:style-name="Strong_20_Emphasis"><text:span text:style-name="T126"/></text:span></text:p>
      <text:p text:style-name="P505"><text:span text:style-name="Strong_20_Emphasis"><text:span text:style-name="T55">RELATOR: EXMO. DR. JOSÉ FERREIRA RAMOS JÚNIOR </text:span></text:span><text:span text:style-name="Strong_20_Emphasis"><text:span text:style-name="T56">(Juiz convocado para substituir o Exmo. Des. Leandro dos Santos).</text:span></text:span></text:p>
      <text:p text:style-name="P471"/>
      <text:p text:style-name="P42"><text:span text:style-name="T9">177</text:span><text:span text:style-name="T3">) Apelação Cível </text:span><text:span text:style-name="Strong_20_Emphasis"><text:span text:style-name="T3">nº </text:span></text:span><text:span text:style-name="Strong_20_Emphasis"><text:span text:style-name="T15">00038884720088150181</text:span></text:span><text:span text:style-name="Strong_20_Emphasis"><text:span text:style-name="T3">.</text:span></text:span></text:p>
      <text:p text:style-name="P245">Oriundo da <text:span text:style-name="T483">4ª Vara da </text:span>Comarca <text:span text:style-name="T483">de Guarabira</text:span>.</text:p>
      <text:p text:style-name="P95"><text:span text:style-name="T3">Apelante(s): </text:span><text:span text:style-name="Strong_20_Emphasis"><text:span text:style-name="T51">Estado da Paraíba, rep. por seu </text:span></text:span><text:span text:style-name="Strong_20_Emphasis"><text:span text:style-name="T3">Procurador Paulo Renato Guedes Bezerra.</text:span></text:span></text:p>
      <text:p text:style-name="P548"><text:span text:style-name="T3">Apelado(s): </text:span><text:span text:style-name="T35">Indústria e Comércio de Bebidas Tubarão</text:span><text:span text:style-name="Strong_20_Emphasis"><text:span text:style-name="T3">.</text:span></text:span></text:p>
      <text:p text:style-name="P316"><text:span text:style-name="Strong_20_Emphasis"><text:span text:style-name="T92">Advogado(s): Rinaldo Mouzalas de Souza e Silva </text:span></text:span><text:span text:style-name="Strong_20_Emphasis"><text:span text:style-name="T100">- OAB/PB 11.589</text:span></text:span><text:span text:style-name="Strong_20_Emphasis"><text:span text:style-name="T92">. </text:span></text:span></text:p>
      <text:p text:style-name="P316"><text:span text:style-name="Strong_20_Emphasis"><text:span text:style-name="T97"/></text:span></text:p>
      <text:p text:style-name="P522"><text:span text:style-name="Strong_20_Emphasis"><text:span text:style-name="T55">RELATOR: EXMO. DR. JOSÉ FERREIRA RAMOS JÚNIOR </text:span></text:span><text:span text:style-name="Strong_20_Emphasis"><text:span text:style-name="T56">(Juiz convocado para substituir o Exmo. Des. Leandro dos Santos).</text:span></text:span></text:p>
      <text:p text:style-name="P472"/>
      <text:p text:style-name="P63"><text:span text:style-name="T9">1</text:span><text:span text:style-name="T36">78</text:span><text:span text:style-name="T3">) Apelação Cível </text:span><text:span text:style-name="Strong_20_Emphasis"><text:span text:style-name="T3">nº </text:span></text:span><text:span text:style-name="Strong_20_Emphasis"><text:span text:style-name="T28">000133223201</text:span></text:span><text:span text:style-name="Strong_20_Emphasis"><text:span text:style-name="T37">8</text:span></text:span><text:span text:style-name="Strong_20_Emphasis"><text:span text:style-name="T28">8150181</text:span></text:span><text:span text:style-name="Strong_20_Emphasis"><text:span text:style-name="T3">.</text:span></text:span></text:p>
      <text:p text:style-name="P246">Oriundo da <text:span text:style-name="T483">4ª Vara da </text:span>Comarca <text:span text:style-name="T483">de Guarabira</text:span>.</text:p>
      <text:p text:style-name="P163"><text:span text:style-name="T3">Apelante(s): </text:span><text:span text:style-name="Strong_20_Emphasis"><text:span text:style-name="T51">Estado da Paraíba, representado por seu </text:span></text:span><text:span text:style-name="Strong_20_Emphasis"><text:span text:style-name="T3">Procurador Paulo Renato Guedes Bezerra.</text:span></text:span></text:p>
      <text:p text:style-name="P575"><text:span text:style-name="T3">Apelado(s): </text:span><text:span text:style-name="T38">Eletromar Móveis e Eletrodomésticos Ltda</text:span><text:span text:style-name="Strong_20_Emphasis"><text:span text:style-name="T3">.</text:span></text:span></text:p>
      <text:p text:style-name="P333"><text:span text:style-name="Strong_20_Emphasis"><text:span text:style-name="T127"/></text:span></text:p>
      <text:p text:style-name="P333"><text:span text:style-name="Strong_20_Emphasis"><text:span text:style-name="T127"/></text:span></text:p>
      <text:p text:style-name="P333"><text:span text:style-name="Strong_20_Emphasis"><text:span text:style-name="T127"/></text:span></text:p>
      <text:p text:style-name="P333"><text:span text:style-name="Strong_20_Emphasis"><text:span text:style-name="T127"/></text:span></text:p>
      <text:p text:style-name="P522"><text:span text:style-name="Strong_20_Emphasis"><text:span text:style-name="T55">RELATOR: EXMO. DR. JOSÉ FERREIRA RAMOS JÚNIOR </text:span></text:span><text:span text:style-name="Strong_20_Emphasis"><text:span text:style-name="T56">(Juiz convocado para substituir o Exmo. Des. Leandro dos Santos).</text:span></text:span></text:p>
      <text:p text:style-name="P472"/>
      <text:p text:style-name="P65"><text:span text:style-name="T9">1</text:span><text:span text:style-name="T36">79</text:span><text:span text:style-name="T3">) Apelação Cível </text:span><text:span text:style-name="Strong_20_Emphasis"><text:span text:style-name="T3">nº </text:span></text:span><text:span text:style-name="Strong_20_Emphasis"><text:span text:style-name="T28">00092338120148150481</text:span></text:span><text:span text:style-name="Strong_20_Emphasis"><text:span text:style-name="T3">.</text:span></text:span></text:p>
      <text:p text:style-name="P247">Oriundo da <text:span text:style-name="T569">5ª Vara da </text:span>Comarca <text:span text:style-name="T483">de Guarabira</text:span>.</text:p>
      <text:p text:style-name="P128"><text:span text:style-name="T3">Apelante(s): </text:span><text:span text:style-name="T39">Adelieta Maria Lins da Silva e outros</text:span><text:span text:style-name="Strong_20_Emphasis"><text:span text:style-name="T3">.</text:span></text:span></text:p>
      <text:p text:style-name="P237">Advogado(s): <text:span text:style-name="T569">Maria das Neves da Silva Brasilino</text:span> – OAB/PB <text:span text:style-name="T569">17.142</text:span>.</text:p>
      <text:p text:style-name="P592"><text:span text:style-name="T3">Apelado(s): </text:span><text:span text:style-name="Strong_20_Emphasis"><text:span text:style-name="T3">PbPrev – Paraíba Previdência, representado por seu Procurador Jovelino Carolino Delgado Neto - OAB/PB 17.281.</text:span></text:span></text:p>
      <text:p text:style-name="P592"><text:span text:style-name="Strong_20_Emphasis"><text:span text:style-name="T3"/></text:span></text:p>
      <text:p text:style-name="P530"><text:span text:style-name="Strong_20_Emphasis"><text:span text:style-name="T55">RELATOR: EXMO. DR. JOSÉ FERREIRA RAMOS JÚNIOR </text:span></text:span><text:span text:style-name="Strong_20_Emphasis"><text:span text:style-name="T56">(Juiz convocado para substituir o Exmo. Des. Leandro dos Santos).</text:span></text:span></text:p>
      <text:p text:style-name="P473"/>
      <text:p text:style-name="P66"><text:span text:style-name="T9">18</text:span><text:span text:style-name="T36">0</text:span><text:span text:style-name="T3">) Apelação Cível </text:span><text:span text:style-name="Strong_20_Emphasis"><text:span text:style-name="T3">nº </text:span></text:span><text:span text:style-name="Strong_20_Emphasis"><text:span text:style-name="T28">00028487420088150231</text:span></text:span><text:span text:style-name="Strong_20_Emphasis"><text:span text:style-name="T3">.</text:span></text:span></text:p>
      <text:p text:style-name="P248">Oriundo da <text:span text:style-name="T570">1ª Vara da </text:span>Comarca <text:span text:style-name="T570">de Mamanguape</text:span>.</text:p>
      <text:p text:style-name="P165"><text:span text:style-name="T3">Apelante(s): </text:span><text:span text:style-name="T8">Efigênio Bezerra Correia e outros</text:span><text:span text:style-name="Strong_20_Emphasis"><text:span text:style-name="T3">.</text:span></text:span></text:p>
      <text:p text:style-name="P652">Advogado(s): Francisco Carlos Meira da Silva -OAB/PB 12.053.</text:p>
      <text:p text:style-name="P593"><text:span text:style-name="T3">Apelado(s): </text:span><text:span text:style-name="T8">Frederico Bezerra Madruga e outros</text:span><text:span text:style-name="Strong_20_Emphasis"><text:span text:style-name="T3">.</text:span></text:span></text:p>
      <text:p text:style-name="P454"><text:span text:style-name="Strong_20_Emphasis"><text:span text:style-name="T51">Advogado(s): </text:span></text:span><text:span text:style-name="Strong_20_Emphasis"><text:span text:style-name="T53">Eymard de Araújo Pedrosa </text:span></text:span><text:span text:style-name="Strong_20_Emphasis"><text:span text:style-name="T3">– OAB/PB </text:span></text:span><text:span text:style-name="Strong_20_Emphasis"><text:span text:style-name="T8">9.332</text:span></text:span><text:span text:style-name="Strong_20_Emphasis"><text:span text:style-name="T51">.</text:span></text:span></text:p>
      <text:p text:style-name="P454"><text:span text:style-name="Strong_20_Emphasis"><text:span text:style-name="T111"/></text:span></text:p>
      <text:p text:style-name="P530"><text:span text:style-name="Strong_20_Emphasis"><text:span text:style-name="T55">RELATOR: EXMO. DR. JOSÉ FERREIRA RAMOS JÚNIOR </text:span></text:span><text:span text:style-name="Strong_20_Emphasis"><text:span text:style-name="T56">(Juiz convocado para substituir o Exmo. Des. Leandro dos Santos).</text:span></text:span></text:p>
      <text:p text:style-name="P473"/>
      <text:p text:style-name="P67"><text:span text:style-name="T9">18</text:span><text:span text:style-name="T36">1</text:span><text:span text:style-name="T3">) Apelação Cível </text:span><text:span text:style-name="Strong_20_Emphasis"><text:span text:style-name="T3">nº </text:span></text:span><text:span text:style-name="Strong_20_Emphasis"><text:span text:style-name="T28">00005818720108150481</text:span></text:span><text:span text:style-name="Strong_20_Emphasis"><text:span text:style-name="T3">.</text:span></text:span></text:p>
      <text:p text:style-name="P248"><text:soft-page-break/>Oriundo da Comarca <text:span text:style-name="T571">de Pilões</text:span>.</text:p>
      <text:p text:style-name="P165"><text:span text:style-name="T3">Apelante(s): </text:span><text:span text:style-name="T40">Carlos Antônio Celestino da Costa</text:span><text:span text:style-name="Strong_20_Emphasis"><text:span text:style-name="T3">.</text:span></text:span></text:p>
      <text:p text:style-name="P238">Advogado(s): <text:span text:style-name="T571">José Alberto Evaristo da Silva </text:span>– OAB/PB <text:span text:style-name="T571">10.248</text:span>.</text:p>
      <text:p text:style-name="P594"><text:span text:style-name="T3">Apelado(s): Banco do Brasil S/A</text:span><text:span text:style-name="Strong_20_Emphasis"><text:span text:style-name="T3">.</text:span></text:span></text:p>
      <text:p text:style-name="P594"><text:span text:style-name="Strong_20_Emphasis"><text:span text:style-name="T3">Advogado(s): Sérvio Túlio de Barcelos – OAB/PB 20.412-A e José Arnaldo Janssen Nogueira – OAB/PB 20.832-A</text:span></text:span><text:span text:style-name="Strong_20_Emphasis"><text:span text:style-name="T51">.</text:span></text:span></text:p>
      <text:p text:style-name="P454"><text:span text:style-name="Strong_20_Emphasis"><text:span text:style-name="T111"/></text:span></text:p>
      <text:p text:style-name="P530"><text:span text:style-name="Strong_20_Emphasis"><text:span text:style-name="T55">RELATOR: EXMO. DR. JOSÉ FERREIRA RAMOS JÚNIOR </text:span></text:span><text:span text:style-name="Strong_20_Emphasis"><text:span text:style-name="T56">(Juiz convocado para substituir o Exmo. Des. Leandro dos Santos).</text:span></text:span></text:p>
      <text:p text:style-name="P473"/>
      <text:p text:style-name="P68"><text:span text:style-name="T9">18</text:span><text:span text:style-name="T36">2</text:span><text:span text:style-name="T3">) Apelação Cível </text:span><text:span text:style-name="Strong_20_Emphasis"><text:span text:style-name="T3">nº </text:span></text:span><text:span text:style-name="Strong_20_Emphasis"><text:span text:style-name="T28">00950115920128152001</text:span></text:span><text:span text:style-name="Strong_20_Emphasis"><text:span text:style-name="T3">.</text:span></text:span></text:p>
      <text:p text:style-name="P400"><text:span text:style-name="Strong_20_Emphasis"><text:span text:style-name="T85">Oriundo da </text:span></text:span><text:span text:style-name="Strong_20_Emphasis"><text:span text:style-name="T90">1</text:span></text:span><text:span text:style-name="Strong_20_Emphasis"><text:span text:style-name="T85">ª Vara da Fazenda Pública da Comarca da Capital.</text:span></text:span></text:p>
      <text:p text:style-name="P165"><text:span text:style-name="T3">Apelante(s): </text:span><text:span text:style-name="T41">Maria Sônia Borborema Agripino</text:span><text:span text:style-name="Strong_20_Emphasis"><text:span text:style-name="T3">.</text:span></text:span></text:p>
      <text:p text:style-name="P238">Advogado(s): <text:span text:style-name="T572">João Agripino Vasconcelos Maia </text:span>– OAB/PB <text:span text:style-name="T572">917</text:span>.</text:p>
      <text:p text:style-name="P595"><text:span text:style-name="T41">1ª</text:span><text:span text:style-name="T3">Apelado(s): </text:span><text:span text:style-name="Strong_20_Emphasis"><text:span text:style-name="T51">Estado da Paraíba, representado por seu Procurador Roberto Mizuki</text:span></text:span><text:span text:style-name="Strong_20_Emphasis"><text:span text:style-name="T3">.</text:span></text:span></text:p>
      <text:p text:style-name="P595"><text:span text:style-name="T41">2ª</text:span><text:span text:style-name="T3">Apelado(s): </text:span><text:span text:style-name="Strong_20_Emphasis"><text:span text:style-name="T3">PbPrev – Paraíba Previdência, representado por seu Procurador Jovelino Carolino Delgado Neto - OAB/PB 17.281.</text:span></text:span></text:p>
      <text:p text:style-name="P592"><text:span text:style-name="Strong_20_Emphasis"><text:span text:style-name="T3"/></text:span></text:p>
      <text:p text:style-name="P529"><text:span text:style-name="Strong_20_Emphasis"><text:span text:style-name="T55">RELATOR: EXMO. DR. JOSÉ FERREIRA RAMOS JÚNIOR </text:span></text:span><text:span text:style-name="Strong_20_Emphasis"><text:span text:style-name="T56">(Juiz convocado para substituir o Exmo. Des. Leandro dos Santos).</text:span></text:span></text:p>
      <text:p text:style-name="P716"/>
      <text:p text:style-name="P705"><text:span text:style-name="T437">18</text:span><text:span text:style-name="T438">3</text:span><text:span text:style-name="T416">) Apelação Cível n</text:span><text:span text:style-name="T476">º</text:span><text:span text:style-name="T416"> </text:span><text:span text:style-name="T435">00030068620108152001</text:span><text:span text:style-name="T416">.</text:span></text:p>
      <text:p text:style-name="P164"><text:span text:style-name="T46">Oriundo da </text:span><text:span text:style-name="T50">9ª Vara Cível da Comarca da Capital</text:span><text:span text:style-name="Strong_20_Emphasis"><text:span text:style-name="T3">.</text:span></text:span></text:p>
      <text:p text:style-name="P611"><text:span text:style-name="T3">1ºApelante(s): </text:span><text:span text:style-name="T7">Roberto Lino Cardoso</text:span><text:span text:style-name="Strong_20_Emphasis"><text:span text:style-name="T3">.</text:span></text:span></text:p>
      <text:p text:style-name="P649"><text:span text:style-name="Strong_20_Emphasis"><text:span text:style-name="T460">Advogado(s): Geomarques Lopes de Figueiredo – OAB/PB 3.326.</text:span></text:span></text:p>
      <text:p text:style-name="P611"><text:span text:style-name="Strong_20_Emphasis"><text:span text:style-name="T3">2ºApelante(s): Energisa Paraíba – Distribuidora de Energia S/A.</text:span></text:span></text:p>
      <text:p text:style-name="P611"><text:span text:style-name="Strong_20_Emphasis"><text:span text:style-name="T51">Advogado(s):</text:span></text:span><text:span text:style-name="Strong_20_Emphasis"><text:span text:style-name="T3"> </text:span></text:span><text:span text:style-name="Strong_20_Emphasis"><text:span text:style-name="T51">George Ottávio Brasilino Olegário - OAB/PB 15.013.</text:span></text:span></text:p>
      <text:p text:style-name="P434"><text:span text:style-name="Strong_20_Emphasis"><text:span text:style-name="T7">1º</text:span></text:span><text:span text:style-name="Strong_20_Emphasis"><text:span text:style-name="T3">Apelado(s): </text:span></text:span><text:span text:style-name="Strong_20_Emphasis"><text:span text:style-name="T7">Roberto Lino Cardoso</text:span></text:span><text:span text:style-name="Strong_20_Emphasis"><text:span text:style-name="T3">.</text:span></text:span></text:p>
      <text:p text:style-name="P434"><text:span text:style-name="Strong_20_Emphasis"><text:span text:style-name="T3">Advogado(s): Geomarques Lopes de Figueiredo – OAB/PB 3.326.</text:span></text:span></text:p>
      <text:p text:style-name="P434"><text:span text:style-name="Strong_20_Emphasis"><text:span text:style-name="T7">2º</text:span></text:span><text:span text:style-name="Strong_20_Emphasis"><text:span text:style-name="T3">Apelado(s): Energisa Paraíba – Distribuidora de Energia S/A.</text:span></text:span></text:p>
      <text:p text:style-name="P434"><text:span text:style-name="Strong_20_Emphasis"><text:span text:style-name="T51">Advogado(s):</text:span></text:span><text:span text:style-name="Strong_20_Emphasis"><text:span text:style-name="T3"> </text:span></text:span><text:span text:style-name="Strong_20_Emphasis"><text:span text:style-name="T51">George Ottávio Brasilino Olegário - OAB/PB 15.013.</text:span></text:span></text:p>
      <text:p text:style-name="P434"><text:span text:style-name="Strong_20_Emphasis"><text:span text:style-name="T7">3º</text:span></text:span><text:span text:style-name="Strong_20_Emphasis"><text:span text:style-name="T3">Apelado(s): </text:span></text:span><text:span text:style-name="Strong_20_Emphasis"><text:span text:style-name="T7">Monreal – Recuperação de Ativos e Serviços Ltda.</text:span></text:span></text:p>
      <text:p text:style-name="P434"><text:span text:style-name="Strong_20_Emphasis"><text:span text:style-name="T52">Advogado(s):</text:span></text:span><text:span text:style-name="Strong_20_Emphasis"><text:span text:style-name="T7"> Ana Luiza Medeiros Machado – OAB/PB 15.423</text:span></text:span></text:p>
      <text:p text:style-name="P338"><text:span text:style-name="Strong_20_Emphasis"><text:span text:style-name="T105"/></text:span></text:p>
      <text:p text:style-name="P537">RELATOR: EXMO. DR. CARLOS EDUARDO LEITE LISBOA (Juiz convocado para substituir a Exma. Desa. Maria de Fátima Moraes Bezerra Cavalcanti).</text:p>
      <text:p text:style-name="P462"/>
      <text:p text:style-name="P43"><text:span text:style-name="T9">18</text:span><text:span text:style-name="T36">4</text:span><text:span text:style-name="T3">) Apelação Cível </text:span><text:span text:style-name="Strong_20_Emphasis"><text:span text:style-name="T3">nº </text:span></text:span><text:span text:style-name="Strong_20_Emphasis"><text:span text:style-name="T5">0</text:span></text:span><text:span text:style-name="Strong_20_Emphasis"><text:span text:style-name="T4">0167051320118152001</text:span></text:span><text:span text:style-name="Strong_20_Emphasis"><text:span text:style-name="T3">.</text:span></text:span></text:p>
      <text:p text:style-name="P249">Oriundo da <text:span text:style-name="T486">14ª Vara Cível da </text:span>Comarca <text:span text:style-name="T486">da Capital</text:span>.</text:p>
      <text:p text:style-name="P96"><text:span text:style-name="T3">Apelante(s): </text:span><text:span text:style-name="T42">Traveler.Com.Br – Firenze Serviços de Reserva de Hotéis e Agências de Viagens</text:span><text:span text:style-name="Strong_20_Emphasis"><text:span text:style-name="T3">.</text:span></text:span></text:p>
      <text:p text:style-name="P239">Advogado(s): <text:span text:style-name="T486">Carlos Cézar Calenzo Mendes</text:span> – OAB/<text:span text:style-name="T486">DF 25.146</text:span>.</text:p>
      <text:p text:style-name="P549"><text:span text:style-name="T3">Apelado(s): </text:span><text:span text:style-name="T42">Miguel Dirceu Tortorello Filho</text:span><text:span text:style-name="Strong_20_Emphasis"><text:span text:style-name="T3">.</text:span></text:span></text:p>
      <text:p text:style-name="P335"><text:span text:style-name="Strong_20_Emphasis"><text:span text:style-name="T101">Advogado(s): Lucas Henriques de Queiroz Melo – OAB/PB 16.228</text:span></text:span><text:span text:style-name="Strong_20_Emphasis"><text:span text:style-name="T93">.</text:span></text:span></text:p>
      <text:p text:style-name="P335"><text:span text:style-name="Strong_20_Emphasis"><text:span text:style-name="T98"/></text:span></text:p>
      <text:p text:style-name="P538">RELATOR: EXMO. DR. CARLOS EDUARDO LEITE LISBOA (Juiz convocado para substituir a Exma. Desa. Maria de Fátima Moraes Bezerra Cavalcanti).</text:p>
      <text:p text:style-name="P463"/>
      <text:p text:style-name="P44"><text:span text:style-name="T9">18</text:span><text:span text:style-name="T36">5</text:span><text:span text:style-name="T3">) Apelação Cível </text:span><text:span text:style-name="Strong_20_Emphasis"><text:span text:style-name="T3">nº </text:span></text:span><text:span text:style-name="Strong_20_Emphasis"><text:span text:style-name="T4">00002354120178150401</text:span></text:span><text:span text:style-name="Strong_20_Emphasis"><text:span text:style-name="T3">.</text:span></text:span></text:p>
      <text:p text:style-name="P250">Oriundo da Comarca <text:span text:style-name="T487">de Umbuzeiro</text:span>.</text:p>
      <text:p text:style-name="P97"><text:span text:style-name="T3">Apelante(s): </text:span><text:span text:style-name="T43">Município de Umbuzeiro</text:span><text:span text:style-name="Strong_20_Emphasis"><text:span text:style-name="T3">.</text:span></text:span></text:p>
      <text:p text:style-name="P622"><text:span text:style-name="Strong_20_Emphasis"><text:span text:style-name="T64">Advogado(s): Clodoval Bento de Albuquerque Segundo </text:span></text:span><text:span text:style-name="Strong_20_Emphasis"><text:span text:style-name="T81">– OAB/PB 18.197</text:span></text:span><text:span text:style-name="Strong_20_Emphasis"><text:span text:style-name="T64">. </text:span></text:span></text:p>
      <text:p text:style-name="P550"><text:soft-page-break/><text:span text:style-name="T3">Apelado(s): </text:span><text:span text:style-name="T43">Iolanda Virgolino de Brito Aguiar Pires</text:span><text:span text:style-name="Strong_20_Emphasis"><text:span text:style-name="T3">.</text:span></text:span></text:p>
      <text:p text:style-name="P336"><text:span text:style-name="Strong_20_Emphasis"><text:span text:style-name="T93">Advogado(s): </text:span></text:span><text:span text:style-name="Strong_20_Emphasis"><text:span text:style-name="T94">Araceli Aleixo do Nascimento</text:span></text:span><text:span text:style-name="Strong_20_Emphasis"><text:span text:style-name="T101"> – OAB/PB </text:span></text:span><text:span text:style-name="Strong_20_Emphasis"><text:span text:style-name="T102">21.892</text:span></text:span><text:span text:style-name="Strong_20_Emphasis"><text:span text:style-name="T93">.</text:span></text:span></text:p>
      <text:p text:style-name="P336"><text:span text:style-name="Strong_20_Emphasis"><text:span text:style-name="T98"/></text:span></text:p>
      <text:p text:style-name="P533">RELATOR: EXMO. DR. CARLOS EDUARDO LEITE LISBOA (Juiz convocado para substituir a Exma. Desa. Maria de Fátima Moraes Bezerra Cavalcanti).</text:p>
      <text:p text:style-name="P464"/>
      <text:p text:style-name="P58"><text:span text:style-name="T9">18</text:span><text:span text:style-name="T36">6</text:span><text:span text:style-name="T3">) Apelação Cível </text:span><text:span text:style-name="Strong_20_Emphasis"><text:span text:style-name="T3">nº </text:span></text:span><text:span text:style-name="Strong_20_Emphasis"><text:span text:style-name="T44">00982142920128152001</text:span></text:span><text:span text:style-name="Strong_20_Emphasis"><text:span text:style-name="T3">.</text:span></text:span></text:p>
      <text:p text:style-name="P251">Oriundo da <text:span text:style-name="T552">14ª Vara Cível da </text:span>Comarca <text:span text:style-name="T552">da Capital</text:span>.</text:p>
      <text:p text:style-name="P149"><text:span text:style-name="T3">Apelante(s): </text:span><text:span text:style-name="T44">Cátia de Castro Corr</text:span><text:span text:style-name="T45">ê</text:span><text:span text:style-name="T44">a Lang</text:span><text:span text:style-name="Strong_20_Emphasis"><text:span text:style-name="T3">.</text:span></text:span></text:p>
      <text:p text:style-name="P409"><text:span text:style-name="Strong_20_Emphasis"><text:span text:style-name="T81">Advogado(s): </text:span></text:span><text:span text:style-name="Strong_20_Emphasis"><text:span text:style-name="T83">Cléber de Souza Silva </text:span></text:span><text:span text:style-name="Strong_20_Emphasis"><text:span text:style-name="T81">– OAB/PB </text:span></text:span><text:span text:style-name="Strong_20_Emphasis"><text:span text:style-name="T83">11.719</text:span></text:span><text:span text:style-name="Strong_20_Emphasis"><text:span text:style-name="T81">.</text:span></text:span></text:p>
      <text:p text:style-name="P585"><text:span text:style-name="T3">Apelado(s): </text:span><text:span text:style-name="T44">Antônio Carlos Lang Júnior</text:span><text:span text:style-name="Strong_20_Emphasis"><text:span text:style-name="T3">.</text:span></text:span></text:p>
      <text:p text:style-name="P337"><text:span text:style-name="Strong_20_Emphasis"><text:span text:style-name="T93">Advogado(s): </text:span></text:span><text:span text:style-name="Strong_20_Emphasis"><text:span text:style-name="T95">Roger Felipe de Almeida Slosaski</text:span></text:span><text:span text:style-name="Strong_20_Emphasis"><text:span text:style-name="T101"> – OAB/</text:span></text:span><text:span text:style-name="Strong_20_Emphasis"><text:span text:style-name="T103">RJ</text:span></text:span><text:span text:style-name="Strong_20_Emphasis"><text:span text:style-name="T101"> </text:span></text:span><text:span text:style-name="Strong_20_Emphasis"><text:span text:style-name="T103">152.713</text:span></text:span><text:span text:style-name="Strong_20_Emphasis"><text:span text:style-name="T93">.</text:span></text:span></text:p>
      <text:p text:style-name="P337"><text:span text:style-name="Strong_20_Emphasis"><text:span text:style-name="T128"/></text:span></text:p>
      <text:p text:style-name="P533">RELATOR: EXMO. DR. CARLOS EDUARDO LEITE LISBOA (Juiz convocado para substituir a Exma. Desa. Maria de Fátima Moraes Bezerra Cavalcanti).</text:p>
      <text:p text:style-name="P464"/>
      <text:p text:style-name="P58"><text:span text:style-name="T9">18</text:span><text:span text:style-name="T36">7</text:span><text:span text:style-name="T3">) Apelação Cível </text:span><text:span text:style-name="Strong_20_Emphasis"><text:span text:style-name="T3">nº </text:span></text:span><text:span text:style-name="Strong_20_Emphasis"><text:span text:style-name="T26">00007954920138150101</text:span></text:span><text:span text:style-name="Strong_20_Emphasis"><text:span text:style-name="T3">.</text:span></text:span></text:p>
      <text:p text:style-name="P251">Oriundo da Comarca <text:span text:style-name="T553">de Brejo do Cruz</text:span>.</text:p>
      <text:p text:style-name="P150"><text:span text:style-name="T3">Apelante(s): Banco Itaucard S/A</text:span><text:span text:style-name="Strong_20_Emphasis"><text:span text:style-name="T3">.</text:span></text:span></text:p>
      <text:p text:style-name="P150"><text:span text:style-name="Strong_20_Emphasis"><text:span text:style-name="T3">Advogado(s): Wilson Sales Belchior - OAB/PB 17.314-A.</text:span></text:span></text:p>
      <text:p text:style-name="P585"><text:span text:style-name="T3">Apelado(s): </text:span><text:span text:style-name="T26">Severina Sebastiana da Conceição Sousa</text:span><text:span text:style-name="Strong_20_Emphasis"><text:span text:style-name="T3">.</text:span></text:span></text:p>
      <text:p text:style-name="P337"><text:span text:style-name="Strong_20_Emphasis"><text:span text:style-name="T93">Advogado(s): </text:span></text:span><text:span text:style-name="Strong_20_Emphasis"><text:span text:style-name="T96">Guilherme Fernandes Alencar </text:span></text:span><text:span text:style-name="Strong_20_Emphasis"><text:span text:style-name="T101">– OAB/PB </text:span></text:span><text:span text:style-name="Strong_20_Emphasis"><text:span text:style-name="T104">15.467</text:span></text:span><text:span text:style-name="Strong_20_Emphasis"><text:span text:style-name="T9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09:32:04.640000000</meta:creation-date>
    <dc:date>2019-07-18T11:07:36.194000000</dc:date>
    <meta:editing-duration>P1DT1H11M31S</meta:editing-duration>
    <meta:editing-cycles>321</meta:editing-cycles>
    <meta:generator>LibreOffice/6.0.2.1$Windows_X86_64 LibreOffice_project/f7f06a8f319e4b62f9bc5095aa112a65d2f3ac89</meta:generator>
    <meta:print-date>2019-07-12T11:56:57.540000000</meta:print-date>
    <meta:document-statistic meta:table-count="0" meta:image-count="1" meta:object-count="0" meta:page-count="37" meta:paragraph-count="1230" meta:word-count="10102" meta:character-count="72890" meta:non-whitespace-character-count="63684"/>
  </office:meta>
</office:document-meta>
</file>