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893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96e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97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b4c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bd18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f7d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9d0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a10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59d9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847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a1e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d09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505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0ae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5c1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b77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378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604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f75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2a9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e82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ef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2ed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b13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e06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96e3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e9fb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976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2c48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4535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dfad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b4c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d067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d09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f4bc6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b4c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f7d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05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115c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05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d067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ecb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caee19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9371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5b423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91067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96e3a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09760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07c13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b4cb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1a2d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2717b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4251a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85f4c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a45b5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f75ba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1af11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2a984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47a8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dd333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dc4f8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6d031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343e76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3e060c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9371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3372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1095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f04b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c0d0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ed28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b423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1067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6e3a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9760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c481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7ccab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0e1a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15c1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0a07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5702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7c13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2a07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5f58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6edf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3ff4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29d7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4cb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officeooo:paragraph-rsid="00935558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f41f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564c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1d6e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2990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b399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1e6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f347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c1b7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4b67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a2d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717b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251a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5f4c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45b5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0c96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75ba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af11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a984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7a8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d70c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6db7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7ccf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d333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7591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9e63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afe58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2943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c4f8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3c61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bbc2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2955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b0934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731c8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940f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6d031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3d07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f8842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43e76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6351e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80ff2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92c9e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9ee14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b6108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def93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e060c"/>
    </style:style>
    <style:style style:name="P1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189371"/>
    </style:style>
    <style:style style:name="P1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91067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dc4f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dd33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1af1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2717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4251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5b42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937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43e7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b4cb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85f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f75b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1d4b5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2ed9b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96e3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0976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e060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5050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02ed4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4bc6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a45b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1dd5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7d95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256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26d03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58fb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ad4f9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dc4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271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4251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93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5b4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1f91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910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43e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0570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115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85f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f75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96e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092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e06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a1e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5ef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b4c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95c1c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d09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8a0b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4bc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a45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1dd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e35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4759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rsid="00935558" officeooo:paragraph-rsid="009355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115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e35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b4c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d09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9355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3a2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bf75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1dd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f4bc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115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b2717b" fo:background-color="transparent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1f91c" fo:background-color="transparent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91067" fo:background-color="transparent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5115c1" fo:background-color="transparent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409760" fo:background-color="transparent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42c481" fo:background-color="transparent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3c0d0" fo:background-color="transparent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34ed28" fo:background-color="transparent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f5ef80" fo:background-color="transparent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officeooo:paragraph-rsid="007a1e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officeooo:paragraph-rsid="007847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officeooo:paragraph-rsid="005b4cb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officeooo:paragraph-rsid="007d09d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normal" officeooo:paragraph-rsid="005b4c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cd" officeooo:paragraph-rsid="007a1e6d" fo:background-color="transparent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1a2d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2a98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7a8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b777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ecb1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1a2d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2a9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a0d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a74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7a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ecb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d7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a10a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c47a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c47a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b77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ecb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77db4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3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77db4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a0ddb" fo:background-color="transparent"/>
    </style:style>
    <style:style style:name="P2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4a0ddb" fo:background-color="transparent"/>
    </style:style>
    <style:style style:name="P23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77db4" fo:background-color="transparent"/>
    </style:style>
    <style:style style:name="P236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79e63"/>
    </style:style>
    <style:style style:name="P237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77db4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3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77db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3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893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96e3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b4cb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2717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4251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a10a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f75b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c47a8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fdc4f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9106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c1af1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115c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85f4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893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9106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a0dd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9e4b6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0570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9dc1b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a10a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fc294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80ff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3b610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28ff3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1f91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96e3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f75b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fdc4f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71dd5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1940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6d03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9b777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fe3c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f4214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121940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d36db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c1af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f75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4097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26d03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b61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d29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31d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893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c0c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c29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80f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1b13a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8b3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ef7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986c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bf75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90ae4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8a0b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3a9bc3"/>
    </style:style>
    <style:style style:name="P29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0189371"/>
    </style:style>
    <style:style style:name="P2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ddd333" fo:background-color="transparent"/>
    </style:style>
    <style:style style:name="P2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507c13" fo:background-color="transparent"/>
    </style:style>
    <style:style style:name="P2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b85f4c" fo:background-color="transparent"/>
    </style:style>
    <style:style style:name="P2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396e3a" fo:background-color="transparent"/>
    </style:style>
    <style:style style:name="P2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ba45b5" fo:background-color="transparent"/>
    </style:style>
    <style:style style:name="P3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b87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07c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d47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421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e3c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ef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881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f8f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1af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04d4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84f0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1dd761" officeooo:paragraph-rsid="00ddd3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dc4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07c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b98c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df04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edbe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1f91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4ed2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9106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9cce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092b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69df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7cca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9d78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07c1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45f5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46ed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929d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e22a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bd18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d067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f7d7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a10e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a0bf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0ae4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3555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5c1c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3784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b7c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04d4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056a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4a16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bd18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505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a604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355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0102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47a8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01022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ecb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zxx" fo:country="none" fo:font-style="normal" style:text-underline-style="none" fo:font-weight="bold" officeooo:rsid="001dd761" officeooo:paragraph-rsid="00a1a2d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5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c47a8d"/>
    </style:style>
    <style:style style:name="P3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5b4cbd" fo:background-color="transparent"/>
    </style:style>
    <style:style style:name="P3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7d09d4" fo:background-color="transparent"/>
    </style:style>
    <style:style style:name="P3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7d09d4" fo:background-color="transparent"/>
    </style:style>
    <style:style style:name="P35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a1a2dd" fo:background-color="transparent"/>
    </style:style>
    <style:style style:name="P3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4a0ddb" fo:background-color="transparent"/>
    </style:style>
    <style:style style:name="P3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89371"/>
    </style:style>
    <style:style style:name="P3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09760"/>
    </style:style>
    <style:style style:name="P3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9cced"/>
    </style:style>
    <style:style style:name="P3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96e3a"/>
    </style:style>
    <style:style style:name="P3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07c13"/>
    </style:style>
    <style:style style:name="P3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b4cbd"/>
    </style:style>
    <style:style style:name="P3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3a2aa"/>
    </style:style>
    <style:style style:name="P3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d09d4"/>
    </style:style>
    <style:style style:name="P3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85f4c"/>
    </style:style>
    <style:style style:name="P3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a45b5"/>
    </style:style>
    <style:style style:name="P3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f75ba"/>
    </style:style>
    <style:style style:name="P3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dd333"/>
    </style:style>
    <style:style style:name="P3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f8f10"/>
    </style:style>
    <style:style style:name="P3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056ac"/>
    </style:style>
    <style:style style:name="P3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58fb9"/>
    </style:style>
    <style:style style:name="P3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fe987"/>
    </style:style>
    <style:style style:name="P3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2b379a"/>
    </style:style>
    <style:style style:name="P3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2f8842"/>
    </style:style>
    <style:style style:name="P3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df635"/>
    </style:style>
    <style:style style:name="P3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895e9"/>
    </style:style>
    <style:style style:name="P3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8ff34"/>
    </style:style>
    <style:style style:name="P3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a7f2e"/>
    </style:style>
    <style:style style:name="P3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69aa7"/>
    </style:style>
    <style:style style:name="P3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115c1"/>
    </style:style>
    <style:style style:name="P3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b4cbd"/>
    </style:style>
    <style:style style:name="P3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31d6e"/>
    </style:style>
    <style:style style:name="P3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d2990"/>
    </style:style>
    <style:style style:name="P3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948ef"/>
    </style:style>
    <style:style style:name="P3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d0e1a"/>
    </style:style>
    <style:style style:name="P3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10a07"/>
    </style:style>
    <style:style style:name="P3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242da"/>
    </style:style>
    <style:style style:name="P3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564c"/>
    </style:style>
    <style:style style:name="P3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4a6fe"/>
    </style:style>
    <style:style style:name="P3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8b399"/>
    </style:style>
    <style:style style:name="P3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b50b1"/>
    </style:style>
    <style:style style:name="P3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a675"/>
    </style:style>
    <style:style style:name="P3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1c8e8"/>
    </style:style>
    <style:style style:name="P3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5ef80"/>
    </style:style>
    <style:style style:name="P3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6351e"/>
    </style:style>
    <style:style style:name="P3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fe987"/>
    </style:style>
    <style:style style:name="P3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dc4f8"/>
    </style:style>
    <style:style style:name="P3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472be"/>
    </style:style>
    <style:style style:name="P4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84532"/>
    </style:style>
    <style:style style:name="P4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4bc6b"/>
    </style:style>
    <style:style style:name="P4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ffdc1b"/>
    </style:style>
    <style:style style:name="P4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12a3d07"/>
    </style:style>
    <style:style style:name="P4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b88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b777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7a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dc1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e4b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93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1380f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0f4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ecb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139ee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13def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rsid="001dd761" officeooo:paragraph-rsid="001893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a1a2dd" fo:background-color="transparent"/>
    </style:style>
    <style:style style:name="P41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4a0ddb" fo:background-color="transparent"/>
    </style:style>
    <style:style style:name="P418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officeooo:paragraph-rsid="002a7f2e"/>
    </style:style>
    <style:style style:name="P4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9cbc9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9dc1b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9e4b6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a7a67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ab88d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3a2aa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8475a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rsid="00f79e63" officeooo:paragraph-rsid="00fdc4f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rsid="00f79e63" officeooo:paragraph-rsid="00f79e6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rsid="00f79e63" officeooo:paragraph-rsid="00f98f3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rsid="00f79e63" officeooo:paragraph-rsid="010d02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c1af1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b610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f75b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01022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21940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26d03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e4a16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fe3c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893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c0c9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fc294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80ff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def9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396e3a"/>
    </style:style>
    <style:style style:name="P4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3a9bc3"/>
    </style:style>
    <style:style style:name="P4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3b8759"/>
    </style:style>
    <style:style style:name="P4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3d7d30"/>
    </style:style>
    <style:style style:name="P4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4092b6"/>
    </style:style>
    <style:style style:name="P4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47ccab"/>
    </style:style>
    <style:style style:name="P4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07c13"/>
    </style:style>
    <style:style style:name="P4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115c1"/>
    </style:style>
    <style:style style:name="P4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7d95e"/>
    </style:style>
    <style:style style:name="P4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b4cbd"/>
    </style:style>
    <style:style style:name="P4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69d067"/>
    </style:style>
    <style:style style:name="P4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6a10e9"/>
    </style:style>
    <style:style style:name="P4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1dd5d"/>
    </style:style>
    <style:style style:name="P4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a1e6d"/>
    </style:style>
    <style:style style:name="P4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7d09d4"/>
    </style:style>
    <style:style style:name="P4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9b777e"/>
    </style:style>
    <style:style style:name="P4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9ecb13"/>
    </style:style>
    <style:style style:name="P4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a10a07"/>
    </style:style>
    <style:style style:name="P4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a1a2dd"/>
    </style:style>
    <style:style style:name="P4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05702"/>
    </style:style>
    <style:style style:name="P4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85f4c"/>
    </style:style>
    <style:style style:name="P4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ba45b5"/>
    </style:style>
    <style:style style:name="P4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f4bc6b"/>
    </style:style>
    <style:style style:name="P4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bold" officeooo:paragraph-rsid="007d09d4" style:letter-kerning="true" fo:background-color="#ffff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47a8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893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9371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cb8b4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056c4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5b423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91067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96e3a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e9fbb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09760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45354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69df9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9d783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07c13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7d95e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77857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b4cbd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1a2dd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2717b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4251a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85f4c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a45b5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f75ba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2a984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47a8d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8b17d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b7ccf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dd333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04d48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056ac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4a163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dc4f8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27d85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d4b53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6d031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43e76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e060c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1af11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9371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242da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1d6e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4a6fe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9957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a60a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2990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b399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f773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f347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7e96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f7c5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b50b1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6cf3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c1b7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4b67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a675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0c96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451b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4d7b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4d48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fe987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c2943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e3c61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f72f6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72be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75291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5a677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731c8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9e05f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1940f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6351e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80ff2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92c9e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b6108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def93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893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90c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8ff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a7f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e9f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31d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d299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8b3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c0c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f86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b88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fe9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e3c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463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80f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845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b61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219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dfa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e3c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fdc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1dd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0631d6e" fo:background-color="transparent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893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35b4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2515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31d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2194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c29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056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e4a16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127d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11d4b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73a2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1facc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31d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39ee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dc1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e4b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893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cd" officeooo:paragraph-rsid="0078b399" fo:background-color="transparent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f5ef8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6351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d299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8b39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631d6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bold" officeooo:paragraph-rsid="0078b39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89371"/>
    </style:style>
    <style:style style:name="P5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1f91c"/>
    </style:style>
    <style:style style:name="P5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91067"/>
    </style:style>
    <style:style style:name="P5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115c1"/>
    </style:style>
    <style:style style:name="P5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b4cbd"/>
    </style:style>
    <style:style style:name="P5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31d6e"/>
    </style:style>
    <style:style style:name="P5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d2990"/>
    </style:style>
    <style:style style:name="P5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d09d4"/>
    </style:style>
    <style:style style:name="P5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10a07"/>
    </style:style>
    <style:style style:name="P5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05702"/>
    </style:style>
    <style:style style:name="P5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c0c96"/>
    </style:style>
    <style:style style:name="P5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c2943"/>
    </style:style>
    <style:style style:name="P6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e3c61"/>
    </style:style>
    <style:style style:name="P6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21940f"/>
    </style:style>
    <style:style style:name="P6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80ff2"/>
    </style:style>
    <style:style style:name="P6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b6108"/>
    </style:style>
    <style:style style:name="P6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def93"/>
    </style:style>
    <style:style style:name="P6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8b3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635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a1e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ef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7d09d4" fo:background-color="transparent"/>
    </style:style>
    <style:style style:name="P6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b05702" fo:background-color="transparent"/>
    </style:style>
    <style:style style:name="P6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5115c1" fo:background-color="transparent"/>
    </style:style>
    <style:style style:name="P6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5b4cbd" fo:background-color="transparent"/>
    </style:style>
    <style:style style:name="P6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d09d4" fo:background-color="transparent"/>
    </style:style>
    <style:style style:name="P6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bf75ba" fo:background-color="transparent"/>
    </style:style>
    <style:style style:name="P6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f4bc6b" fo:background-color="transparent"/>
    </style:style>
    <style:style style:name="P6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71dd5d" fo:background-color="transparent"/>
    </style:style>
    <style:style style:name="P6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officeooo:paragraph-rsid="007a1e6d" fo:background-color="transparent"/>
    </style:style>
    <style:style style:name="P6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f5ef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3635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8b3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bf75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21940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fe3c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cd" officeooo:paragraph-rsid="007a1e6d" fo:background-color="transparent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cd" officeooo:paragraph-rsid="005b4cbd" fo:background-color="transparent"/>
    </style:style>
    <style:style style:name="P6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cd" style:font-name="Arial" fo:font-size="12pt" fo:language="pt" fo:country="PT" fo:font-style="normal" style:text-underline-style="none" fo:font-weight="normal" officeooo:paragraph-rsid="0078b3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a10a07" fo:background-color="transparent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a0ddb" fo:background-color="transparent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b2c2c" fo:background-color="transparent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47a8d" fo:background-color="transparent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9b777e" fo:background-color="transparent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9dc1b7" fo:background-color="transparent"/>
    </style:style>
    <style:style style:name="P6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9e4b67" fo:background-color="transparent"/>
    </style:style>
    <style:style style:name="P6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9ecb13" fo:background-color="transparent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a37841" fo:background-color="transparent"/>
    </style:style>
    <style:style style:name="P6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a604bf" fo:background-color="transparent"/>
    </style:style>
    <style:style style:name="P6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a7a675" fo:background-color="transparent"/>
    </style:style>
    <style:style style:name="P6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c46274" fo:background-color="transparent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7a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a742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7a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96e3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4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bf75b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44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4eff5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45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396e3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4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b4c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def9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4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b4cbd"/>
    </style:style>
    <style:style style:name="P64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f75ba"/>
    </style:style>
    <style:style style:name="P650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96e3a"/>
    </style:style>
    <style:style style:name="P651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1dd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2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3a2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3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5c1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4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13e5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5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f75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6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7d09d4" fo:background-color="transparent"/>
    </style:style>
    <style:style style:name="P657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b4cbd" fo:background-color="transparent"/>
    </style:style>
    <style:style style:name="P658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officeooo:paragraph-rsid="005b4cbd"/>
    </style:style>
    <style:style style:name="P659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f7d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0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b4c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1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a10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2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bf75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3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normal" officeooo:paragraph-rsid="005b4c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4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normal" officeooo:paragraph-rsid="007d09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5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officeooo:paragraph-rsid="005b4cbd" fo:background-color="transparent"/>
    </style:style>
    <style:style style:name="P6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5b4cb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2717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b4251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893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5b42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1f91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39106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43e7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5b4cb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3e060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409760" fo:background-color="transparent"/>
    </style:style>
    <style:style style:name="P6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2a98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4a0dd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79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77db4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680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77db4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68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96e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51035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0f4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4a0d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caee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14167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01d4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a1a2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1b57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c2a9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a10a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9cbc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a7a6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c462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PT" fo:font-style="normal" style:text-underline-style="none" fo:font-weight="normal" officeooo:rsid="00c4d7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PT" fo:font-style="normal" style:text-underline-style="none" fo:font-weight="normal" officeooo:rsid="00c7d1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PT" fo:font-style="normal" style:text-underline-style="none" fo:font-weight="normal" officeooo:rsid="00c881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PT" fo:font-style="normal" style:text-underline-style="none" fo:font-weight="normal" officeooo:rsid="009dc1b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PT" fo:font-style="normal" style:text-underline-style="none" fo:font-weight="normal" officeooo:rsid="009e4b6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PT" fo:font-style="normal" style:text-underline-style="none" fo:font-weight="normal" officeooo:rsid="009cbc9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PT" fo:font-style="normal" style:text-underline-style="none" fo:font-weight="normal" officeooo:rsid="00a7a67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PT" fo:font-style="normal" style:text-underline-style="none" fo:font-weight="normal" officeooo:rsid="00c4627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style:text-underline-style="none" fo:font-weight="normal" officeooo:rsid="009cbc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style:text-underline-style="none" fo:font-weight="normal" officeooo:rsid="00a7a6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style:text-underline-style="none" fo:font-weight="normal" officeooo:rsid="00c462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a37841" style:letter-kerning="true" fo:background-color="transparent" loext:char-shading-value="0" style:font-weight-asian="normal" style:font-weight-complex="normal"/>
    </style:style>
    <style:style style:name="T3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4" style:family="text">
      <style:text-properties style:use-window-font-color="true" fo:font-weight="normal" officeooo:rsid="00cd36af" fo:background-color="transparent" loext:char-shading-value="0" style:font-weight-asian="normal" style:font-weight-complex="normal"/>
    </style:style>
    <style:style style:name="T35" style:family="text">
      <style:text-properties style:use-window-font-color="true" fo:font-weight="normal" officeooo:rsid="00ce82d6" fo:background-color="transparent" loext:char-shading-value="0" style:font-weight-asian="normal" style:font-weight-complex="normal"/>
    </style:style>
    <style:style style:name="T36" style:family="text">
      <style:text-properties style:use-window-font-color="true" fo:language="pt" fo:country="PT" style:text-underline-style="solid" style:text-underline-width="auto" style:text-underline-color="font-color" fo:font-weight="bold" officeooo:rsid="004a0ddb" fo:background-color="#ffffff" loext:char-shading-value="0" style:font-weight-asian="bold" style:font-weight-complex="bold"/>
    </style:style>
    <style:style style:name="T37" style:family="text">
      <style:text-properties style:use-window-font-color="true" fo:language="pt" fo:country="PT" style:text-underline-style="solid" style:text-underline-width="auto" style:text-underline-color="font-color" fo:font-weight="bold" officeooo:rsid="004a0ddb" fo:background-color="transparent" loext:char-shading-value="0" style:font-weight-asian="bold" style:font-weight-complex="bold"/>
    </style:style>
    <style:style style:name="T38" style:family="text">
      <style:text-properties style:use-window-font-color="true" fo:language="pt" fo:country="PT" fo:font-weight="normal" fo:background-color="#ffffff" loext:char-shading-value="0" style:font-weight-asian="normal" style:font-weight-complex="normal"/>
    </style:style>
    <style:style style:name="T39" style:family="text">
      <style:text-properties style:use-window-font-color="true" fo:language="pt" fo:country="PT" fo:font-weight="normal" officeooo:rsid="004a0ddb" fo:background-color="#ffffff" loext:char-shading-value="0" style:font-weight-asian="normal" style:font-weight-complex="normal"/>
    </style:style>
    <style:style style:name="T40" style:family="text">
      <style:text-properties style:use-window-font-color="true" fo:language="pt" fo:country="PT" fo:font-weight="normal" officeooo:rsid="009cbc9d" fo:background-color="#ffffff" loext:char-shading-value="0" style:font-weight-asian="normal" style:font-weight-complex="normal"/>
    </style:style>
    <style:style style:name="T41" style:family="text">
      <style:text-properties style:use-window-font-color="true" fo:language="pt" fo:country="PT" fo:font-weight="normal" officeooo:rsid="009dc1b7" fo:background-color="#ffffff" loext:char-shading-value="0" style:font-weight-asian="normal" style:font-weight-complex="normal"/>
    </style:style>
    <style:style style:name="T42" style:family="text">
      <style:text-properties style:use-window-font-color="true" fo:language="pt" fo:country="PT" fo:font-weight="normal" officeooo:rsid="00a7a675" fo:background-color="#ffffff" loext:char-shading-value="0" style:font-weight-asian="normal" style:font-weight-complex="normal"/>
    </style:style>
    <style:style style:name="T43" style:family="text">
      <style:text-properties style:use-window-font-color="true" fo:language="pt" fo:country="PT" fo:font-weight="normal" officeooo:rsid="00c4d70c" fo:background-color="#ffffff" loext:char-shading-value="0" style:font-weight-asian="normal" style:font-weight-complex="normal"/>
    </style:style>
    <style:style style:name="T44" style:family="text">
      <style:text-properties style:use-window-font-color="true" fo:language="pt" fo:country="PT" fo:font-weight="normal" officeooo:rsid="00c88103" fo:background-color="#ffffff" loext:char-shading-value="0" style:font-weight-asian="normal" style:font-weight-complex="normal"/>
    </style:style>
    <style:style style:name="T45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46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47" style:family="text">
      <style:text-properties style:use-window-font-color="true" fo:language="pt" fo:country="BR" fo:font-weight="normal" fo:background-color="#ffffff" loext:char-shading-value="0" style:font-weight-asian="normal" style:font-weight-complex="normal"/>
    </style:style>
    <style:style style:name="T48" style:family="text">
      <style:text-properties style:use-window-font-color="true" fo:language="pt" fo:country="BR" fo:font-weight="normal" officeooo:rsid="004a0ddb" fo:background-color="#ffffff" loext:char-shading-value="0" style:font-weight-asian="normal" style:font-weight-complex="normal"/>
    </style:style>
    <style:style style:name="T49" style:family="text">
      <style:text-properties style:use-window-font-color="true" fo:language="pt" fo:country="BR" fo:font-weight="normal" officeooo:rsid="00c4d70c" fo:background-color="#ffffff" loext:char-shading-value="0" style:font-weight-asian="normal" style:font-weight-complex="normal"/>
    </style:style>
    <style:style style:name="T50" style:family="text">
      <style:text-properties style:use-window-font-color="true" fo:language="pt" fo:country="BR" fo:font-weight="normal" officeooo:rsid="00c88103" fo:background-color="#ffffff" loext:char-shading-value="0" style:font-weight-asian="normal" style:font-weight-complex="normal"/>
    </style:style>
    <style:style style:name="T5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2" style:family="text">
      <style:text-properties style:use-window-font-color="true" fo:font-size="11pt" fo:language="pt" fo:country="PT" fo:font-weight="bold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fo:background-color="transparent" loext:char-shading-value="0"/>
    </style:style>
    <style:style style:name="T56" style:family="text">
      <style:text-properties style:use-window-font-color="true" officeooo:rsid="00a37841" fo:background-color="transparent" loext:char-shading-value="0"/>
    </style:style>
    <style:style style:name="T57" style:family="text">
      <style:text-properties style:use-window-font-color="true" officeooo:rsid="00a604bf" fo:background-color="transparent" loext:char-shading-value="0"/>
    </style:style>
    <style:style style:name="T58" style:family="text">
      <style:text-properties officeooo:rsid="000f1168"/>
    </style:style>
    <style:style style:name="T59" style:family="text">
      <style:text-properties officeooo:rsid="00051aa4"/>
    </style:style>
    <style:style style:name="T60" style:family="text">
      <style:text-properties officeooo:rsid="000dacec"/>
    </style:style>
    <style:style style:name="T61" style:family="text">
      <style:text-properties officeooo:rsid="002314c7"/>
    </style:style>
    <style:style style:name="T62" style:family="text">
      <style:text-properties fo:color="#ce181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ce181e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ce181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5" style:family="text">
      <style:text-properties fo:color="#ce181e" style:font-name="Arial" fo:font-size="12pt" fo:language="pt" fo:country="BR" fo:font-style="normal" style:text-underline-style="none" fo:font-weight="bold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6" style:family="text">
      <style:text-properties fo:color="#ce181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ce181e" style:font-name="Arial" fo:font-size="12pt" fo:language="pt" fo:country="PT" fo:font-style="normal" style:text-underline-style="none" fo:font-weight="normal" officeooo:rsid="0073a2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ce181e" fo:language="pt" fo:country="BR" fo:font-weight="normal" fo:background-color="#ffffff" loext:char-shading-value="0" style:font-weight-asian="normal" style:font-weight-complex="normal"/>
    </style:style>
    <style:style style:name="T69" style:family="text">
      <style:text-properties fo:color="#ce181e" fo:language="pt" fo:country="BR" fo:font-weight="normal" officeooo:rsid="004a0ddb" fo:background-color="#ffffff" loext:char-shading-value="0" style:font-weight-asian="normal" style:font-weight-complex="normal"/>
    </style:style>
    <style:style style:name="T70" style:family="text">
      <style:text-properties fo:color="#ce181e" fo:language="pt" fo:country="BR" fo:font-weight="normal" fo:background-color="transparent" loext:char-shading-value="0" style:font-weight-asian="normal" style:font-weight-complex="normal"/>
    </style:style>
    <style:style style:name="T71" style:family="text">
      <style:text-properties fo:color="#ce181e" fo:language="pt" fo:country="BR" fo:font-weight="bold" fo:background-color="transparent" loext:char-shading-value="0" style:font-weight-asian="bold" style:font-weight-complex="bold"/>
    </style:style>
    <style:style style:name="T72" style:family="text">
      <style:text-properties fo:color="#ce181e" fo:language="pt" fo:country="PT" fo:font-weight="normal" fo:background-color="#ffffff" loext:char-shading-value="0" style:font-weight-asian="normal" style:font-weight-complex="normal"/>
    </style:style>
    <style:style style:name="T73" style:family="text">
      <style:text-properties fo:color="#ce181e" fo:language="pt" fo:country="PT" fo:font-weight="normal" fo:background-color="transparent" loext:char-shading-value="0" style:font-weight-asian="normal" style:font-weight-complex="normal"/>
    </style:style>
    <style:style style:name="T74" style:family="text">
      <style:text-properties fo:color="#ce181e" fo:language="pt" fo:country="PT" fo:font-weight="normal" officeooo:rsid="00fdc4f8" fo:background-color="transparent" loext:char-shading-value="0" style:font-weight-asian="normal" style:font-weight-complex="normal"/>
    </style:style>
    <style:style style:name="T75" style:family="text">
      <style:text-properties fo:color="#ce181e" fo:language="pt" fo:country="PT" fo:font-weight="normal" officeooo:rsid="004a0ddb" fo:background-color="transparent" loext:char-shading-value="0" style:font-weight-asian="normal" style:font-weight-complex="normal"/>
    </style:style>
    <style:style style:name="T76" style:family="text">
      <style:text-properties fo:color="#ce181e" fo:language="pt" fo:country="PT" fo:font-weight="bold" fo:background-color="transparent" loext:char-shading-value="0" style:font-weight-asian="bold" style:font-weight-complex="bold"/>
    </style:style>
    <style:style style:name="T77" style:family="text">
      <style:text-properties fo:color="#0000ff"/>
    </style:style>
    <style:style style:name="T78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ff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ff" style:font-name="Arial" fo:font-size="12pt" fo:language="pt" fo:country="PT" fo:font-style="normal" style:text-underline-style="none" fo:font-weight="normal" officeooo:rsid="001d33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ff" style:font-name="Arial" fo:font-size="12pt" fo:language="pt" fo:country="PT" fo:font-style="normal" style:text-underline-style="none" fo:font-weight="normal" officeooo:rsid="00369aa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ff" style:font-name="Arial" fo:font-size="12pt" fo:language="pt" fo:country="PT" fo:font-style="normal" style:text-underline-style="none" fo:font-weight="normal" officeooo:rsid="0039cc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ff" style:font-name="Arial" fo:font-size="12pt" fo:language="pt" fo:country="PT" fo:font-style="normal" style:text-underline-style="none" fo:font-weight="normal" officeooo:rsid="0042c4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ff" style:font-name="Arial" fo:font-size="12pt" fo:language="pt" fo:country="PT" fo:font-style="normal" style:text-underline-style="none" fo:font-weight="normal" officeooo:rsid="0045db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ff" style:font-name="Arial" fo:font-size="12pt" fo:language="pt" fo:country="PT" fo:font-style="normal" style:text-underline-style="none" fo:font-weight="normal" officeooo:rsid="005115c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ff" style:font-name="Arial" fo:font-size="12pt" fo:language="pt" fo:country="PT" fo:font-style="normal" style:text-underline-style="none" fo:font-weight="normal" officeooo:rsid="005901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ff" style:font-name="Arial" fo:font-size="12pt" fo:language="pt" fo:country="PT" fo:font-style="normal" style:text-underline-style="none" fo:font-weight="normal" officeooo:rsid="0064a6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ff" style:font-name="Arial" fo:font-size="12pt" fo:language="pt" fo:country="PT" fo:font-style="normal" style:text-underline-style="none" fo:font-weight="normal" officeooo:rsid="006d29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ff" style:font-name="Arial" fo:font-size="12pt" fo:language="pt" fo:country="PT" fo:font-style="normal" style:text-underline-style="none" fo:font-weight="normal" officeooo:rsid="009355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ff" style:font-name="Arial" fo:font-size="12pt" fo:language="pt" fo:country="PT" fo:font-style="normal" style:text-underline-style="none" fo:font-weight="normal" officeooo:rsid="00bc0c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ff" style:font-name="Arial" fo:font-size="12pt" fo:language="pt" fo:country="PT" fo:font-style="normal" style:text-underline-style="none" fo:font-weight="normal" officeooo:rsid="00bcdb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ff" style:font-name="Arial" fo:font-size="12pt" fo:language="pt" fo:country="PT" fo:font-style="normal" style:text-underline-style="none" fo:font-weight="normal" officeooo:rsid="00bdf6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ff" style:font-name="Arial" fo:font-size="12pt" fo:language="pt" fo:country="PT" fo:font-style="normal" style:text-underline-style="none" fo:font-weight="normal" officeooo:rsid="00d8b1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ff" style:font-name="Arial" fo:font-size="12pt" fo:language="pt" fo:country="PT" fo:font-style="normal" style:text-underline-style="none" fo:font-weight="normal" officeooo:rsid="00e4a1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ff" style:font-name="Arial" fo:font-size="12pt" fo:language="pt" fo:country="PT" fo:font-style="normal" style:text-underline-style="none" fo:font-weight="normal" officeooo:rsid="010752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ff" style:font-name="Arial" fo:font-size="12pt" fo:language="pt" fo:country="PT" fo:font-style="normal" style:text-underline-style="none" fo:font-weight="normal" officeooo:rsid="010929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ff" style:font-name="Arial" fo:font-size="12pt" fo:language="pt" fo:country="PT" fo:font-style="normal" style:text-underline-style="none" fo:font-weight="normal" officeooo:rsid="013636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ff" style:font-name="Arial" fo:font-size="12pt" fo:language="pt" fo:country="PT" fo:font-style="normal" style:text-underline-style="none" fo:font-weight="normal" officeooo:rsid="013e06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ff" style:font-name="Arial" fo:font-size="12pt" fo:language="pt" fo:country="PT" fo:font-style="normal" style:text-underline-style="none" fo:font-weight="normal" officeooo:rsid="013f08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ff" style:font-name="Arial" fo:font-size="12pt" fo:language="pt" fo:country="PT" fo:font-style="normal" style:text-underline-style="none" fo:font-weight="normal" officeooo:rsid="00fb95b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ff" style:font-name="Arial" fo:font-size="12pt" fo:language="pt" fo:country="PT" fo:font-style="normal" style:text-underline-style="none" fo:font-weight="normal" officeooo:rsid="00fdc4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ff" style:font-name="Arial" fo:font-size="12pt" fo:language="pt" fo:country="PT" fo:font-style="normal" style:text-underline-style="none" fo:font-weight="normal" officeooo:rsid="00ddd3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ff" style:font-name="Arial" fo:font-size="12pt" fo:language="pt" fo:country="PT" fo:font-style="normal" style:text-underline-style="none" fo:font-weight="normal" officeooo:rsid="00dc86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ff" style:font-name="Arial" fo:font-size="12pt" fo:language="pt" fo:country="PT" fo:font-style="normal" style:text-underline-style="none" fo:font-weight="normal" officeooo:rsid="00c0e9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ff" style:font-name="Arial" fo:font-size="12pt" fo:language="pt" fo:country="PT" fo:font-style="normal" style:text-underline-style="none" fo:font-weight="normal" officeooo:rsid="013b61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ff" style:font-name="Arial" fo:font-size="12pt" fo:language="pt" fo:country="PT" fo:font-style="normal" style:text-underline-style="none" fo:font-weight="normal" officeooo:rsid="0035b4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ff" style:font-name="Arial" fo:font-size="12pt" fo:language="pt" fo:country="PT" fo:font-style="normal" style:text-underline-style="none" fo:font-weight="normal" officeooo:rsid="002c109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ff" style:font-name="Arial" fo:font-size="12pt" fo:language="pt" fo:country="PT" fo:font-style="normal" style:text-underline-style="none" fo:font-weight="normal" officeooo:rsid="0031f9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ff" style:font-name="Arial" fo:font-size="12pt" fo:language="pt" fo:country="PT" fo:font-style="normal" style:text-underline-style="none" fo:font-weight="normal" officeooo:rsid="00a9ea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ff" style:font-name="Arial" fo:font-size="12pt" fo:language="pt" fo:country="PT" fo:font-style="normal" style:text-underline-style="none" fo:font-weight="normal" officeooo:rsid="004f8c3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ff" style:font-name="Arial" fo:font-size="12pt" fo:language="pt" fo:country="PT" fo:font-style="normal" style:text-underline-style="none" fo:font-weight="normal" officeooo:rsid="00b661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ff" style:font-name="Arial" fo:font-size="12pt" fo:language="pt" fo:country="PT" fo:font-style="normal" style:text-underline-style="none" fo:font-weight="normal" officeooo:rsid="00b85f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ff" style:font-name="Arial" fo:font-size="12pt" fo:language="pt" fo:country="PT" fo:font-style="normal" style:text-underline-style="none" fo:font-weight="normal" officeooo:rsid="00cfc0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ff" style:font-name="Arial" fo:font-size="12pt" fo:language="pt" fo:country="PT" fo:font-style="normal" style:text-underline-style="none" fo:font-weight="normal" officeooo:rsid="00fafe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ff" style:font-name="Arial" fo:font-size="12pt" fo:language="pt" fo:country="PT" fo:font-style="normal" style:text-underline-style="none" fo:font-weight="normal" officeooo:rsid="010d02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ff" style:font-name="Arial" fo:font-size="12pt" fo:language="pt" fo:country="PT" fo:font-style="normal" style:text-underline-style="none" fo:font-weight="normal" officeooo:rsid="011000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ff" style:font-name="Arial" fo:font-size="12pt" fo:language="pt" fo:country="PT" fo:font-style="normal" style:text-underline-style="none" fo:font-weight="normal" officeooo:rsid="011156a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ff" style:font-name="Arial" fo:font-size="12pt" fo:language="pt" fo:country="PT" fo:font-style="normal" style:text-underline-style="none" fo:font-weight="normal" officeooo:rsid="003b87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ff" style:font-name="Arial" fo:font-size="12pt" fo:language="pt" fo:country="PT" fo:font-style="normal" style:text-underline-style="none" fo:font-weight="normal" officeooo:rsid="001cb8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ff" style:font-name="Arial" fo:font-size="12pt" fo:language="pt" fo:country="PT" fo:font-style="normal" style:text-underline-style="none" fo:font-weight="normal" officeooo:rsid="003778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ff" style:font-name="Arial" fo:font-size="12pt" fo:language="pt" fo:country="PT" fo:font-style="normal" style:text-underline-style="none" fo:font-weight="normal" officeooo:rsid="008f27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ff" style:font-name="Arial" fo:font-size="12pt" fo:language="pt" fo:country="PT" fo:font-style="normal" style:text-underline-style="none" fo:font-weight="normal" officeooo:rsid="007fda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ff" style:font-name="Arial" fo:font-size="12pt" fo:language="pt" fo:country="PT" fo:font-style="normal" style:text-underline-style="none" fo:font-weight="normal" officeooo:rsid="008b50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ff" style:font-name="Arial" fo:font-size="12pt" fo:language="pt" fo:country="PT" fo:font-style="normal" style:text-underline-style="none" fo:font-weight="normal" officeooo:rsid="0095c1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ff" style:font-name="Arial" fo:font-size="12pt" fo:language="pt" fo:country="PT" fo:font-style="normal" style:text-underline-style="none" fo:font-weight="normal" officeooo:rsid="008af7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ff" style:font-name="Arial" fo:font-size="12pt" fo:language="pt" fo:country="PT" fo:font-style="normal" style:text-underline-style="none" fo:font-weight="normal" officeooo:rsid="0047cc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ff" style:font-name="Arial" fo:font-size="12pt" fo:language="pt" fo:country="PT" fo:font-style="normal" style:text-underline-style="none" fo:font-weight="normal" officeooo:rsid="0049d7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ff" style:font-name="Arial" fo:font-size="12pt" fo:language="pt" fo:country="PT" fo:font-style="normal" style:text-underline-style="none" fo:font-weight="normal" officeooo:rsid="005242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ff" style:font-name="Arial" fo:font-size="12pt" fo:language="pt" fo:country="PT" fo:font-style="normal" style:text-underline-style="none" fo:font-weight="normal" officeooo:rsid="00631d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ff" style:font-name="Arial" fo:font-size="12pt" fo:language="pt" fo:country="PT" fo:font-style="normal" style:text-underline-style="none" fo:font-weight="normal" officeooo:rsid="0067f9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ff" style:font-name="Arial" fo:font-size="12pt" fo:language="pt" fo:country="PT" fo:font-style="normal" style:text-underline-style="none" fo:font-weight="normal" officeooo:rsid="00661d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ff" style:font-name="Arial" fo:font-size="12pt" fo:language="pt" fo:country="PT" fo:font-style="normal" style:text-underline-style="none" fo:font-weight="normal" officeooo:rsid="006999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ff" style:font-name="Arial" fo:font-size="12pt" fo:language="pt" fo:country="PT" fo:font-style="normal" style:text-underline-style="none" fo:font-weight="normal" officeooo:rsid="006ba6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ff" style:font-name="Arial" fo:font-size="12pt" fo:language="pt" fo:country="PT" fo:font-style="normal" style:text-underline-style="none" fo:font-weight="normal" officeooo:rsid="006c45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ff" style:font-name="Arial" fo:font-size="12pt" fo:language="pt" fo:country="PT" fo:font-style="normal" style:text-underline-style="none" fo:font-weight="normal" officeooo:rsid="00ba45b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ff" style:font-name="Arial" fo:font-size="12pt" fo:language="pt" fo:country="PT" fo:font-style="normal" style:text-underline-style="none" fo:font-weight="normal" officeooo:rsid="00542a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ff" style:font-name="Arial" fo:font-size="12pt" fo:language="pt" fo:country="PT" fo:font-style="normal" style:text-underline-style="none" fo:font-weight="normal" officeooo:rsid="006e35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ff" style:font-name="Arial" fo:font-size="12pt" fo:language="pt" fo:country="PT" fo:font-style="normal" style:text-underline-style="none" fo:font-weight="normal" officeooo:rsid="00d36d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ff" style:font-name="Arial" fo:font-size="12pt" fo:language="pt" fo:country="PT" fo:font-style="normal" style:text-underline-style="none" fo:font-weight="normal" officeooo:rsid="013f97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ff" style:font-name="Arial" fo:font-size="12pt" fo:language="pt" fo:country="PT" fo:font-style="normal" style:text-underline-style="none" fo:font-weight="normal" officeooo:rsid="00e04d4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ff" style:font-name="Arial" fo:font-size="12pt" fo:language="pt" fo:country="PT" fo:font-style="normal" style:text-underline-style="none" fo:font-weight="normal" officeooo:rsid="00e056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ff" style:font-name="Arial" fo:font-size="12pt" fo:language="pt" fo:country="PT" fo:font-style="normal" style:text-underline-style="none" fo:font-weight="normal" officeooo:rsid="00e2b9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ff" style:font-name="Arial" fo:font-size="12pt" fo:language="pt" fo:country="PT" fo:font-style="normal" style:text-underline-style="none" fo:font-weight="normal" officeooo:rsid="012b37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ff" style:font-name="Arial" fo:font-size="12pt" fo:language="pt" fo:country="PT" fo:font-style="normal" style:text-underline-style="none" fo:font-weight="normal" officeooo:rsid="00efe9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ff" style:font-name="Arial" fo:font-size="12pt" fo:language="pt" fo:country="PT" fo:font-style="normal" style:text-underline-style="none" fo:font-weight="normal" officeooo:rsid="00f219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ff" style:font-name="Arial" fo:font-size="12pt" fo:language="pt" fo:country="PT" fo:font-style="normal" style:text-underline-style="none" fo:font-weight="normal" officeooo:rsid="00fe3c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ff" style:font-name="Arial" fo:font-size="12pt" fo:language="pt" fo:country="PT" fo:font-style="normal" style:text-underline-style="none" fo:font-weight="normal" officeooo:rsid="00ffdc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ff" style:font-name="Arial" fo:font-size="12pt" fo:language="pt" fo:country="PT" fo:font-style="normal" style:text-underline-style="none" fo:font-weight="normal" officeooo:rsid="00f475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ff" style:font-name="Arial" fo:font-size="12pt" fo:language="pt" fo:country="PT" fo:font-style="normal" style:text-underline-style="none" fo:font-weight="normal" officeooo:rsid="00adfa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ff" style:font-name="Arial" fo:font-size="12pt" fo:language="pt" fo:country="PT" fo:font-style="normal" style:text-underline-style="none" fo:font-weight="normal" officeooo:rsid="00190c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ff" style:font-name="Arial" fo:font-size="12pt" fo:language="pt" fo:country="PT" fo:font-style="normal" style:text-underline-style="none" fo:font-weight="normal" officeooo:rsid="001a0a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ff" style:font-name="Arial" fo:font-size="12pt" fo:language="pt" fo:country="PT" fo:font-style="normal" style:text-underline-style="none" fo:font-weight="normal" officeooo:rsid="002808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ff" style:font-name="Arial" fo:font-size="12pt" fo:language="pt" fo:country="PT" fo:font-style="normal" style:text-underline-style="none" fo:font-weight="normal" officeooo:rsid="0028ff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ff" style:font-name="Arial" fo:font-size="12pt" fo:language="pt" fo:country="PT" fo:font-style="normal" style:text-underline-style="none" fo:font-weight="normal" officeooo:rsid="002a7f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ff" style:font-name="Arial" fo:font-size="12pt" fo:language="pt" fo:country="PT" fo:font-style="normal" style:text-underline-style="none" fo:font-weight="normal" officeooo:rsid="00fcbe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ff" style:font-name="Arial" fo:font-size="12pt" fo:language="pt" fo:country="PT" fo:font-style="normal" style:text-underline-style="none" fo:font-weight="normal" officeooo:rsid="01380f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ff" style:font-name="Arial" fo:font-size="12pt" fo:language="pt" fo:country="PT" fo:font-style="normal" style:text-underline-style="none" fo:font-weight="normal" officeooo:rsid="01392c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ff" style:font-name="Arial" fo:font-size="12pt" fo:language="pt" fo:country="PT" fo:font-style="normal" style:text-underline-style="none" fo:font-weight="normal" officeooo:rsid="0139ee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ff" style:font-name="Arial" fo:font-size="12pt" fo:language="pt" fo:country="PT" fo:font-style="normal" style:text-underline-style="none" fo:font-weight="normal" officeooo:rsid="013def9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ff" style:font-name="Arial" fo:font-size="12pt" fo:language="pt" fo:country="PT" fo:font-style="normal" style:text-underline-style="none" fo:font-weight="normal" officeooo:rsid="006d29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ff" style:font-name="Arial" fo:font-size="12pt" fo:language="pt" fo:country="PT" fo:font-style="normal" style:text-underline-style="none" fo:font-weight="normal" officeooo:rsid="00661d4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ff" style:font-name="Arial" fo:font-size="12pt" fo:language="pt" fo:country="PT" fo:font-style="normal" style:text-underline-style="none" fo:font-weight="normal" officeooo:rsid="0069995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ff" style:font-name="Arial" fo:font-size="12pt" fo:language="pt" fo:country="PT" fo:font-style="normal" style:text-underline-style="none" fo:font-weight="normal" officeooo:rsid="006c451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color="#0000ff" style:font-name="Arial" fo:font-size="12pt" fo:language="pt" fo:country="PT" fo:font-style="normal" style:text-underline-style="none" fo:font-weight="normal" officeooo:rsid="002808f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ff" style:font-name="Arial" fo:font-size="12pt" fo:language="pt" fo:country="PT" fo:font-style="normal" style:text-underline-style="none" fo:font-weight="normal" officeooo:rsid="00bc0c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ff" style:font-name="Arial" fo:font-size="12pt" fo:language="pt" fo:country="PT" fo:font-style="normal" style:text-underline-style="none" fo:font-weight="normal" officeooo:rsid="00fcbeb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ff" style:font-name="Arial" fo:font-size="12pt" fo:language="pt" fo:country="PT" fo:font-style="normal" style:text-underline-style="none" fo:font-weight="normal" officeooo:rsid="013def9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ff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0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ff" style:font-name="Arial" fo:font-size="12pt" fo:language="pt" fo:country="BR" fo:font-style="normal" style:text-underline-style="none" fo:font-weight="normal" officeooo:rsid="001b8c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ff" style:font-name="Arial" fo:font-size="12pt" fo:language="pt" fo:country="BR" fo:font-style="normal" style:text-underline-style="none" fo:font-weight="normal" officeooo:rsid="001cb8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ff" style:font-name="Arial" fo:font-size="12pt" fo:language="pt" fo:country="BR" fo:font-style="normal" style:text-underline-style="none" fo:font-weight="normal" officeooo:rsid="0033c0d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ff" style:font-name="Arial" fo:font-size="12pt" fo:language="pt" fo:country="BR" fo:font-style="normal" style:text-underline-style="none" fo:font-weight="normal" officeooo:rsid="0042c4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ff" style:font-name="Arial" fo:font-size="12pt" fo:language="pt" fo:country="BR" fo:font-style="normal" style:text-underline-style="none" fo:font-weight="normal" officeooo:rsid="0042e5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ff" style:font-name="Arial" fo:font-size="12pt" fo:language="pt" fo:country="BR" fo:font-style="normal" style:text-underline-style="none" fo:font-weight="normal" officeooo:rsid="0045db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ff" style:font-name="Arial" fo:font-size="12pt" fo:language="pt" fo:country="BR" fo:font-style="normal" style:text-underline-style="none" fo:font-weight="normal" officeooo:rsid="004eff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ff" style:font-name="Arial" fo:font-size="12pt" fo:language="pt" fo:country="BR" fo:font-style="normal" style:text-underline-style="none" fo:font-weight="normal" officeooo:rsid="009355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ff" style:font-name="Arial" fo:font-size="12pt" fo:language="pt" fo:country="BR" fo:font-style="normal" style:text-underline-style="none" fo:font-weight="normal" officeooo:rsid="00fb95b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ff" style:font-name="Arial" fo:font-size="12pt" fo:language="pt" fo:country="BR" fo:font-style="normal" style:text-underline-style="none" fo:font-weight="normal" officeooo:rsid="00fdc4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ff" style:font-name="Arial" fo:font-size="12pt" fo:language="pt" fo:country="BR" fo:font-style="normal" style:text-underline-style="none" fo:font-weight="normal" officeooo:rsid="00dc86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ff" style:font-name="Arial" fo:font-size="12pt" fo:language="pt" fo:country="BR" fo:font-style="normal" style:text-underline-style="none" fo:font-weight="normal" officeooo:rsid="00c0e9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ff" style:font-name="Arial" fo:font-size="12pt" fo:language="pt" fo:country="BR" fo:font-style="normal" style:text-underline-style="none" fo:font-weight="normal" officeooo:rsid="002c109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ff" style:font-name="Arial" fo:font-size="12pt" fo:language="pt" fo:country="BR" fo:font-style="normal" style:text-underline-style="none" fo:font-weight="normal" officeooo:rsid="00b661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ff" style:font-name="Arial" fo:font-size="12pt" fo:language="pt" fo:country="BR" fo:font-style="normal" style:text-underline-style="none" fo:font-weight="normal" officeooo:rsid="00cfc0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ff" style:font-name="Arial" fo:font-size="12pt" fo:language="pt" fo:country="BR" fo:font-style="normal" style:text-underline-style="none" fo:font-weight="normal" officeooo:rsid="00f79e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ff" style:font-name="Arial" fo:font-size="12pt" fo:language="pt" fo:country="BR" fo:font-style="normal" style:text-underline-style="none" fo:font-weight="normal" officeooo:rsid="00fafe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ff" style:font-name="Arial" fo:font-size="12pt" fo:language="pt" fo:country="BR" fo:font-style="normal" style:text-underline-style="none" fo:font-weight="normal" officeooo:rsid="010b09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ff" style:font-name="Arial" fo:font-size="12pt" fo:language="pt" fo:country="BR" fo:font-style="normal" style:text-underline-style="none" fo:font-weight="normal" officeooo:rsid="010d02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ff" style:font-name="Arial" fo:font-size="12pt" fo:language="pt" fo:country="BR" fo:font-style="normal" style:text-underline-style="none" fo:font-weight="normal" officeooo:rsid="01127d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ff" style:font-name="Arial" fo:font-size="12pt" fo:language="pt" fo:country="BR" fo:font-style="normal" style:text-underline-style="none" fo:font-weight="normal" officeooo:rsid="012515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ff" style:font-name="Arial" fo:font-size="12pt" fo:language="pt" fo:country="BR" fo:font-style="normal" style:text-underline-style="none" fo:font-weight="normal" officeooo:rsid="00396e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ff" style:font-name="Arial" fo:font-size="12pt" fo:language="pt" fo:country="BR" fo:font-style="normal" style:text-underline-style="none" fo:font-weight="normal" officeooo:rsid="004092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ff" style:font-name="Arial" fo:font-size="12pt" fo:language="pt" fo:country="BR" fo:font-style="normal" style:text-underline-style="none" fo:font-weight="normal" officeooo:rsid="003b87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ff" style:font-name="Arial" fo:font-size="12pt" fo:language="pt" fo:country="BR" fo:font-style="normal" style:text-underline-style="none" fo:font-weight="normal" officeooo:rsid="0047cc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ff" style:font-name="Arial" fo:font-size="12pt" fo:language="pt" fo:country="BR" fo:font-style="normal" style:text-underline-style="none" fo:font-weight="normal" officeooo:rsid="0049d7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ff" style:font-name="Arial" fo:font-size="12pt" fo:language="pt" fo:country="BR" fo:font-style="normal" style:text-underline-style="none" fo:font-weight="normal" officeooo:rsid="005242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ff" style:font-name="Arial" fo:font-size="12pt" fo:language="pt" fo:country="BR" fo:font-style="normal" style:text-underline-style="none" fo:font-weight="normal" officeooo:rsid="00546e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ff" style:font-name="Arial" fo:font-size="12pt" fo:language="pt" fo:country="BR" fo:font-style="normal" style:text-underline-style="none" fo:font-weight="normal" officeooo:rsid="00563ff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ff" style:font-name="Arial" fo:font-size="12pt" fo:language="pt" fo:country="BR" fo:font-style="normal" style:text-underline-style="none" fo:font-weight="normal" officeooo:rsid="0064a6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ff" style:font-name="Arial" fo:font-size="12pt" fo:language="pt" fo:country="BR" fo:font-style="normal" style:text-underline-style="none" fo:font-weight="normal" officeooo:rsid="0057d9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ff" style:font-name="Arial" fo:font-size="12pt" fo:language="pt" fo:country="BR" fo:font-style="normal" style:text-underline-style="none" fo:font-weight="normal" officeooo:rsid="00542a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ff" style:font-name="Arial" fo:font-size="12pt" fo:language="pt" fo:country="BR" fo:font-style="normal" style:text-underline-style="none" fo:font-weight="normal" officeooo:rsid="0060f41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fo:color="#0000ff" style:font-name="Arial" fo:font-size="12pt" fo:language="pt" fo:country="BR" fo:font-style="normal" style:text-underline-style="none" fo:font-weight="normal" officeooo:rsid="006e22a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ff" style:font-name="Arial" fo:font-size="12pt" fo:language="pt" fo:country="BR" fo:font-style="normal" style:text-underline-style="none" fo:font-weight="normal" officeooo:rsid="006e359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ff" style:font-name="Arial" fo:font-size="12pt" fo:language="pt" fo:country="BR" fo:font-style="normal" style:text-underline-style="none" fo:font-weight="normal" officeooo:rsid="00c1c8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ff" style:font-name="Arial" fo:font-size="12pt" fo:language="pt" fo:country="BR" fo:font-style="normal" style:text-underline-style="none" fo:font-weight="normal" officeooo:rsid="00db7c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ff" style:font-name="Arial" fo:font-size="12pt" fo:language="pt" fo:country="BR" fo:font-style="normal" style:text-underline-style="none" fo:font-weight="normal" officeooo:rsid="00df8f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ff" style:font-name="Arial" fo:font-size="12pt" fo:language="pt" fo:country="BR" fo:font-style="normal" style:text-underline-style="none" fo:font-weight="normal" officeooo:rsid="00e04d4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ff" style:font-name="Arial" fo:font-size="12pt" fo:language="pt" fo:country="BR" fo:font-style="normal" style:text-underline-style="none" fo:font-weight="normal" officeooo:rsid="00e056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ff" style:font-name="Arial" fo:font-size="12pt" fo:language="pt" fo:country="BR" fo:font-style="normal" style:text-underline-style="none" fo:font-weight="normal" officeooo:rsid="012b37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ff" style:font-name="Arial" fo:font-size="12pt" fo:language="pt" fo:country="BR" fo:font-style="normal" style:text-underline-style="none" fo:font-weight="normal" officeooo:rsid="00e4a1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ff" style:font-name="Arial" fo:font-size="12pt" fo:language="pt" fo:country="BR" fo:font-style="normal" style:text-underline-style="none" fo:font-weight="normal" officeooo:rsid="00e58f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ff" style:font-name="Arial" fo:font-size="12pt" fo:language="pt" fo:country="BR" fo:font-style="normal" style:text-underline-style="none" fo:font-weight="normal" officeooo:rsid="00eb33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ff" style:font-name="Arial" fo:font-size="12pt" fo:language="pt" fo:country="BR" fo:font-style="normal" style:text-underline-style="none" fo:font-weight="normal" officeooo:rsid="00efe9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color="#0000ff" style:font-name="Arial" fo:font-size="12pt" fo:language="pt" fo:country="BR" fo:font-style="normal" style:text-underline-style="none" fo:font-weight="normal" officeooo:rsid="00f219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ff" style:font-name="Arial" fo:font-size="12pt" fo:language="pt" fo:country="BR" fo:font-style="normal" style:text-underline-style="none" fo:font-weight="normal" officeooo:rsid="00f373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ff" style:font-name="Arial" fo:font-size="12pt" fo:language="pt" fo:country="BR" fo:font-style="normal" style:text-underline-style="none" fo:font-weight="normal" officeooo:rsid="00f421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ff" style:font-name="Arial" fo:font-size="12pt" fo:language="pt" fo:country="BR" fo:font-style="normal" style:text-underline-style="none" fo:font-weight="normal" officeooo:rsid="00f475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ff" style:font-name="Arial" fo:font-size="12pt" fo:language="pt" fo:country="BR" fo:font-style="normal" style:text-underline-style="none" fo:font-weight="normal" officeooo:rsid="00bcdb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3" style:family="text">
      <style:text-properties fo:color="#0000ff" style:font-name="Arial" fo:font-size="12pt" fo:language="pt" fo:country="BR" fo:font-style="normal" style:text-underline-style="none" fo:font-weight="bold" officeooo:rsid="00b0570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4" style:family="text">
      <style:text-properties fo:color="#0000ff" style:font-name="Arial" fo:font-size="12pt" fo:language="pt" fo:country="BR" fo:font-style="normal" style:text-underline-style="none" fo:font-weight="bold" officeooo:rsid="0039cce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5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ff" style:font-name="Arial" fo:font-size="12pt" fo:language="zxx" fo:country="none" fo:font-style="normal" style:text-underline-style="none" fo:font-weight="bold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7" style:family="text">
      <style:text-properties fo:color="#0000ff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color="#0000ff" style:font-name="Arial" fo:font-size="12pt" fo:language="zxx" fo:country="none" fo:font-style="normal" style:text-underline-style="none" fo:font-weight="normal" officeooo:rsid="00f79e6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fo:color="#0000ff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30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231" style:family="text">
      <style:text-properties fo:color="#0000ff" fo:language="pt" fo:country="BR" fo:font-weight="normal" officeooo:rsid="001dd761" fo:background-color="transparent" loext:char-shading-value="0" style:font-weight-asian="normal" style:font-weight-complex="normal"/>
    </style:style>
    <style:style style:name="T232" style:family="text">
      <style:text-properties fo:color="#0000ff" fo:language="pt" fo:country="BR" fo:font-weight="normal" officeooo:rsid="00ff72f6" fo:background-color="transparent" loext:char-shading-value="0" style:font-weight-asian="normal" style:font-weight-complex="normal"/>
    </style:style>
    <style:style style:name="T233" style:family="text">
      <style:text-properties fo:color="#0000ff" fo:language="pt" fo:country="BR" fo:font-weight="normal" officeooo:rsid="00cfc0ba" fo:background-color="transparent" loext:char-shading-value="0" style:font-weight-asian="normal" style:font-weight-complex="normal"/>
    </style:style>
    <style:style style:name="T234" style:family="text">
      <style:text-properties fo:color="#0000ff" fo:language="pt" fo:country="BR" fo:font-weight="normal" officeooo:rsid="008f2719" fo:background-color="transparent" loext:char-shading-value="0" style:font-weight-asian="normal" style:font-weight-complex="normal"/>
    </style:style>
    <style:style style:name="T235" style:family="text">
      <style:text-properties fo:color="#0000ff" fo:language="pt" fo:country="BR" fo:font-weight="normal" officeooo:rsid="00f5ef80" fo:background-color="transparent" loext:char-shading-value="0" style:font-weight-asian="normal" style:font-weight-complex="normal"/>
    </style:style>
    <style:style style:name="T236" style:family="text">
      <style:text-properties fo:color="#0000ff" fo:language="pt" fo:country="BR" fo:font-weight="normal" officeooo:rsid="00f79e63" fo:background-color="transparent" loext:char-shading-value="0" style:font-weight-asian="normal" style:font-weight-complex="normal"/>
    </style:style>
    <style:style style:name="T237" style:family="text">
      <style:text-properties fo:color="#0000ff" fo:language="pt" fo:country="BR" fo:font-weight="normal" officeooo:rsid="0087ef56" fo:background-color="transparent" loext:char-shading-value="0" style:font-weight-asian="normal" style:font-weight-complex="normal"/>
    </style:style>
    <style:style style:name="T238" style:family="text">
      <style:text-properties fo:color="#0000ff" fo:language="pt" fo:country="BR" fo:font-weight="normal" officeooo:rsid="00d47aa3" fo:background-color="transparent" loext:char-shading-value="0" style:font-weight-asian="normal" style:font-weight-complex="normal"/>
    </style:style>
    <style:style style:name="T239" style:family="text">
      <style:text-properties fo:color="#0000ff" fo:language="pt" fo:country="BR" fo:font-weight="normal" style:letter-kerning="true" fo:background-color="transparent" loext:char-shading-value="0" style:font-weight-asian="normal" style:font-weight-complex="normal"/>
    </style:style>
    <style:style style:name="T240" style:family="text">
      <style:text-properties fo:color="#0000ff" fo:language="pt" fo:country="BR" fo:font-weight="normal" officeooo:rsid="00409760" style:letter-kerning="true" fo:background-color="transparent" loext:char-shading-value="0" style:font-weight-asian="normal" style:font-weight-complex="normal"/>
    </style:style>
    <style:style style:name="T241" style:family="text">
      <style:text-properties fo:color="#0000ff" fo:language="pt" fo:country="BR" fo:font-weight="normal" officeooo:rsid="0042e52c" style:letter-kerning="true" fo:background-color="transparent" loext:char-shading-value="0" style:font-weight-asian="normal" style:font-weight-complex="normal"/>
    </style:style>
    <style:style style:name="T242" style:family="text">
      <style:text-properties fo:color="#0000ff" fo:language="pt" fo:country="BR" fo:font-weight="normal" officeooo:rsid="0045dbbf" style:letter-kerning="true" fo:background-color="transparent" loext:char-shading-value="0" style:font-weight-asian="normal" style:font-weight-complex="normal"/>
    </style:style>
    <style:style style:name="T243" style:family="text">
      <style:text-properties fo:color="#0000ff" fo:language="pt" fo:country="BR" fo:font-weight="normal" officeooo:rsid="003b8759" style:letter-kerning="true" fo:background-color="transparent" loext:char-shading-value="0" style:font-weight-asian="normal" style:font-weight-complex="normal"/>
    </style:style>
    <style:style style:name="T244" style:family="text">
      <style:text-properties fo:color="#0000ff" fo:language="pt" fo:country="BR" fo:font-weight="bold" fo:background-color="transparent" loext:char-shading-value="0" style:font-weight-asian="bold" style:font-weight-complex="bold"/>
    </style:style>
    <style:style style:name="T245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color="#0000ff" fo:font-weight="normal" fo:background-color="transparent" loext:char-shading-value="0" style:font-weight-asian="normal" style:font-weight-complex="normal"/>
    </style:style>
    <style:style style:name="T247" style:family="text">
      <style:text-properties fo:color="#0000ff" fo:font-weight="normal" officeooo:rsid="001dd761" fo:background-color="transparent" loext:char-shading-value="0" style:font-weight-asian="normal" style:font-weight-complex="normal"/>
    </style:style>
    <style:style style:name="T248" style:family="text">
      <style:text-properties fo:color="#0000ff" fo:font-weight="normal" officeooo:rsid="006d2990" fo:background-color="transparent" loext:char-shading-value="0" style:font-weight-asian="normal" style:font-weight-complex="normal"/>
    </style:style>
    <style:style style:name="T249" style:family="text">
      <style:text-properties fo:color="#0000ff" fo:font-weight="normal" officeooo:rsid="00adfad2" fo:background-color="transparent" loext:char-shading-value="0" style:font-weight-asian="normal" style:font-weight-complex="normal"/>
    </style:style>
    <style:style style:name="T250" style:family="text">
      <style:text-properties fo:color="#0000ff" fo:font-weight="normal" officeooo:rsid="00ff72f6" fo:background-color="transparent" loext:char-shading-value="0" style:font-weight-asian="normal" style:font-weight-complex="normal"/>
    </style:style>
    <style:style style:name="T251" style:family="text">
      <style:text-properties fo:color="#0000ff" fo:font-weight="normal" officeooo:rsid="011731c8" fo:background-color="transparent" loext:char-shading-value="0" style:font-weight-asian="normal" style:font-weight-complex="normal"/>
    </style:style>
    <style:style style:name="T252" style:family="text">
      <style:text-properties fo:color="#0000ff" fo:font-weight="normal" officeooo:rsid="008d4741" fo:background-color="transparent" loext:char-shading-value="0" style:font-weight-asian="normal" style:font-weight-complex="normal"/>
    </style:style>
    <style:style style:name="T253" style:family="text">
      <style:text-properties fo:color="#0000ff" fo:font-weight="normal" officeooo:rsid="00f5ef80" fo:background-color="transparent" loext:char-shading-value="0" style:font-weight-asian="normal" style:font-weight-complex="normal"/>
    </style:style>
    <style:style style:name="T254" style:family="text">
      <style:text-properties fo:color="#0000ff" fo:font-weight="normal" officeooo:rsid="00631d6e" fo:background-color="transparent" loext:char-shading-value="0" style:font-weight-asian="normal" style:font-weight-complex="normal"/>
    </style:style>
    <style:style style:name="T255" style:family="text">
      <style:text-properties fo:color="#0000ff" fo:font-weight="normal" officeooo:rsid="00661d41" fo:background-color="transparent" loext:char-shading-value="0" style:font-weight-asian="normal" style:font-weight-complex="normal"/>
    </style:style>
    <style:style style:name="T256" style:family="text">
      <style:text-properties fo:color="#0000ff" fo:font-weight="normal" officeooo:rsid="00714446" fo:background-color="transparent" loext:char-shading-value="0" style:font-weight-asian="normal" style:font-weight-complex="normal"/>
    </style:style>
    <style:style style:name="T257" style:family="text">
      <style:text-properties fo:color="#0000ff" fo:font-weight="normal" fo:background-color="#ffffff" loext:char-shading-value="0" style:font-weight-asian="normal" style:font-weight-complex="normal"/>
    </style:style>
    <style:style style:name="T258" style:family="text">
      <style:text-properties fo:color="#0000ff" fo:font-weight="normal" officeooo:rsid="001dd761" fo:background-color="#ffffff" loext:char-shading-value="0" style:font-weight-asian="normal" style:font-weight-complex="normal"/>
    </style:style>
    <style:style style:name="T259" style:family="text">
      <style:text-properties fo:color="#0000ff" fo:font-weight="normal" officeooo:rsid="010472be" fo:background-color="#ffffff" loext:char-shading-value="0" style:font-weight-asian="normal" style:font-weight-complex="normal"/>
    </style:style>
    <style:style style:name="T260" style:family="text">
      <style:text-properties fo:color="#0000ff" fo:font-weight="normal" officeooo:rsid="01075291" fo:background-color="#ffffff" loext:char-shading-value="0" style:font-weight-asian="normal" style:font-weight-complex="normal"/>
    </style:style>
    <style:style style:name="T261" style:family="text">
      <style:text-properties fo:color="#0000ff" fo:font-weight="normal" officeooo:rsid="0115a677" fo:background-color="#ffffff" loext:char-shading-value="0" style:font-weight-asian="normal" style:font-weight-complex="normal"/>
    </style:style>
    <style:style style:name="T262" style:family="text">
      <style:text-properties fo:color="#0000ff" fo:font-weight="normal" style:letter-kerning="true" fo:background-color="transparent" loext:char-shading-value="0" style:font-weight-asian="normal" style:font-weight-complex="normal"/>
    </style:style>
    <style:style style:name="T263" style:family="text">
      <style:text-properties fo:color="#0000ff" fo:font-weight="normal" officeooo:rsid="002b98c9" style:letter-kerning="true" fo:background-color="transparent" loext:char-shading-value="0" style:font-weight-asian="normal" style:font-weight-complex="normal"/>
    </style:style>
    <style:style style:name="T264" style:family="text">
      <style:text-properties fo:color="#0000ff" fo:font-weight="normal" officeooo:rsid="00469df9" style:letter-kerning="true" fo:background-color="transparent" loext:char-shading-value="0" style:font-weight-asian="normal" style:font-weight-complex="normal"/>
    </style:style>
    <style:style style:name="T265" style:family="text">
      <style:text-properties fo:color="#0000ff" fo:font-weight="normal" officeooo:rsid="0039cced" style:letter-kerning="true" fo:background-color="transparent" loext:char-shading-value="0" style:font-weight-asian="normal" style:font-weight-complex="normal"/>
    </style:style>
    <style:style style:name="T266" style:family="text">
      <style:text-properties fo:color="#0000ff" fo:font-weight="normal" officeooo:rsid="005bd18d" style:letter-kerning="true" fo:background-color="transparent" loext:char-shading-value="0" style:font-weight-asian="normal" style:font-weight-complex="normal"/>
    </style:style>
    <style:style style:name="T267" style:family="text">
      <style:text-properties fo:color="#0000ff" fo:font-weight="normal" officeooo:rsid="0090ae4d" style:letter-kerning="true" fo:background-color="transparent" loext:char-shading-value="0" style:font-weight-asian="normal" style:font-weight-complex="normal"/>
    </style:style>
    <style:style style:name="T268" style:family="text">
      <style:text-properties fo:color="#0000ff" fo:font-weight="normal" officeooo:rsid="0095c1ca" style:letter-kerning="true" fo:background-color="transparent" loext:char-shading-value="0" style:font-weight-asian="normal" style:font-weight-complex="normal"/>
    </style:style>
    <style:style style:name="T269" style:family="text">
      <style:text-properties fo:color="#0000ff" fo:font-weight="normal" officeooo:rsid="00935558" style:letter-kerning="true" fo:background-color="transparent" loext:char-shading-value="0" style:font-weight-asian="normal" style:font-weight-complex="normal"/>
    </style:style>
    <style:style style:name="T270" style:family="text">
      <style:text-properties fo:color="#0000ff" fo:font-weight="normal" officeooo:rsid="008a0bf4" style:letter-kerning="true" fo:background-color="transparent" loext:char-shading-value="0" style:font-weight-asian="normal" style:font-weight-complex="normal"/>
    </style:style>
    <style:style style:name="T271" style:family="text">
      <style:text-properties fo:color="#0000ff" fo:font-weight="normal" officeooo:rsid="006a10e9" style:letter-kerning="true" fo:background-color="transparent" loext:char-shading-value="0" style:font-weight-asian="normal" style:font-weight-complex="normal"/>
    </style:style>
    <style:style style:name="T272" style:family="text">
      <style:text-properties fo:color="#0000ff" fo:font-weight="normal" officeooo:rsid="0047ccab" style:letter-kerning="true" fo:background-color="transparent" loext:char-shading-value="0" style:font-weight-asian="normal" style:font-weight-complex="normal"/>
    </style:style>
    <style:style style:name="T273" style:family="text">
      <style:text-properties fo:color="#0000ff" fo:font-weight="normal" officeooo:rsid="0049d783" style:letter-kerning="true" fo:background-color="transparent" loext:char-shading-value="0" style:font-weight-asian="normal" style:font-weight-complex="normal"/>
    </style:style>
    <style:style style:name="T274" style:family="text">
      <style:text-properties fo:color="#0000ff" fo:font-weight="normal" officeooo:rsid="00545f58" style:letter-kerning="true" fo:background-color="transparent" loext:char-shading-value="0" style:font-weight-asian="normal" style:font-weight-complex="normal"/>
    </style:style>
    <style:style style:name="T275" style:family="text">
      <style:text-properties fo:color="#0000ff" fo:font-weight="normal" officeooo:rsid="006e22a8" style:letter-kerning="true" fo:background-color="transparent" loext:char-shading-value="0" style:font-weight-asian="normal" style:font-weight-complex="normal"/>
    </style:style>
    <style:style style:name="T276" style:family="text">
      <style:text-properties fo:color="#0000ff" fo:font-weight="normal" officeooo:rsid="00db7ccf" style:letter-kerning="true" fo:background-color="transparent" loext:char-shading-value="0" style:font-weight-asian="normal" style:font-weight-complex="normal"/>
    </style:style>
    <style:style style:name="T277" style:family="text">
      <style:text-properties fo:color="#0000ff" fo:font-weight="normal" officeooo:rsid="0013121c" style:letter-kerning="true" fo:background-color="transparent" loext:char-shading-value="0" style:font-weight-asian="normal" style:font-weight-complex="normal"/>
    </style:style>
    <style:style style:name="T278" style:family="text">
      <style:text-properties fo:color="#0000ff" fo:font-weight="normal" officeooo:rsid="00adfad2" style:letter-kerning="true" fo:background-color="transparent" loext:char-shading-value="0" style:font-weight-asian="normal" style:font-weight-complex="normal"/>
    </style:style>
    <style:style style:name="T279" style:family="text">
      <style:text-properties fo:color="#0000ff" fo:font-weight="normal" officeooo:rsid="00190c65" style:letter-kerning="true" fo:background-color="transparent" loext:char-shading-value="0" style:font-weight-asian="normal" style:font-weight-complex="normal"/>
    </style:style>
    <style:style style:name="T280" style:family="text">
      <style:text-properties fo:color="#0000ff" style:text-outline="false" fo:language="pt" fo:country="BR" fo:font-weight="normal" fo:background-color="transparent" loext:char-shading-value="0" style:font-weight-asian="normal" style:font-weight-complex="normal"/>
    </style:style>
    <style:style style:name="T281" style:family="text">
      <style:text-properties fo:color="#0000ff" style:text-outline="false" fo:language="pt" fo:country="BR" fo:font-weight="normal" officeooo:rsid="001dd761" fo:background-color="transparent" loext:char-shading-value="0" style:font-weight-asian="normal" style:font-weight-complex="normal"/>
    </style:style>
    <style:style style:name="T282" style:family="text">
      <style:text-properties fo:color="#0000ff" style:text-outline="false" fo:font-weight="normal" fo:background-color="transparent" loext:char-shading-value="0" style:font-weight-asian="normal" style:font-weight-complex="normal"/>
    </style:style>
    <style:style style:name="T283" style:family="text">
      <style:text-properties fo:color="#0000ff" style:text-outline="false" fo:font-weight="normal" officeooo:rsid="001dd761" fo:background-color="transparent" loext:char-shading-value="0" style:font-weight-asian="normal" style:font-weight-complex="normal"/>
    </style:style>
    <style:style style:name="T284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color="#0000ff" style:text-outline="false" fo:language="pt" fo:country="PT" fo:font-weight="normal" fo:background-color="transparent" loext:char-shading-value="0" style:font-weight-asian="normal" style:font-weight-complex="normal"/>
    </style:style>
    <style:style style:name="T287" style:family="text">
      <style:text-properties fo:color="#0000ff" style:letter-kerning="true" fo:background-color="transparent" loext:char-shading-value="0"/>
    </style:style>
    <style:style style:name="T288" style:family="text">
      <style:text-properties fo:color="#0000ff" fo:background-color="transparent" loext:char-shading-value="0"/>
    </style:style>
    <style:style style:name="T289" style:family="text">
      <style:text-properties fo:color="#0000ff" officeooo:rsid="0012a226" fo:background-color="transparent" loext:char-shading-value="0"/>
    </style:style>
    <style:style style:name="T290" style:family="text">
      <style:text-properties fo:color="#0000ff" officeooo:rsid="006d2990" fo:background-color="transparent" loext:char-shading-value="0"/>
    </style:style>
    <style:style style:name="T291" style:family="text">
      <style:text-properties fo:color="#0000ff" officeooo:rsid="013b6108" fo:background-color="transparent" loext:char-shading-value="0"/>
    </style:style>
    <style:style style:name="T292" style:family="text">
      <style:text-properties fo:color="#0000ff" officeooo:rsid="002b98c9" fo:background-color="transparent" loext:char-shading-value="0"/>
    </style:style>
    <style:style style:name="T293" style:family="text">
      <style:text-properties fo:color="#0000ff" officeooo:rsid="002edbee" fo:background-color="transparent" loext:char-shading-value="0"/>
    </style:style>
    <style:style style:name="T294" style:family="text">
      <style:text-properties fo:color="#0000ff" officeooo:rsid="003e9fbb" fo:background-color="transparent" loext:char-shading-value="0"/>
    </style:style>
    <style:style style:name="T295" style:family="text">
      <style:text-properties fo:color="#0000ff" officeooo:rsid="0042c481" fo:background-color="transparent" loext:char-shading-value="0"/>
    </style:style>
    <style:style style:name="T296" style:family="text">
      <style:text-properties fo:color="#0000ff" officeooo:rsid="0045dbbf" fo:background-color="transparent" loext:char-shading-value="0"/>
    </style:style>
    <style:style style:name="T297" style:family="text">
      <style:text-properties fo:color="#0000ff" officeooo:rsid="00189371" fo:background-color="transparent" loext:char-shading-value="0"/>
    </style:style>
    <style:style style:name="T298" style:family="text">
      <style:text-properties fo:color="#0000ff" officeooo:rsid="001b8c66" fo:background-color="transparent" loext:char-shading-value="0"/>
    </style:style>
    <style:style style:name="T299" style:family="text">
      <style:text-properties fo:color="#0000ff" officeooo:rsid="001cb8b4" fo:background-color="transparent" loext:char-shading-value="0"/>
    </style:style>
    <style:style style:name="T300" style:family="text">
      <style:text-properties fo:color="#0000ff" officeooo:rsid="013e060c" fo:background-color="transparent" loext:char-shading-value="0"/>
    </style:style>
    <style:style style:name="T301" style:family="text">
      <style:text-properties fo:color="#0000ff" officeooo:rsid="00225432" fo:background-color="transparent" loext:char-shading-value="0"/>
    </style:style>
    <style:style style:name="T302" style:family="text">
      <style:text-properties fo:color="#0000ff" officeooo:rsid="0024179a" fo:background-color="transparent" loext:char-shading-value="0"/>
    </style:style>
    <style:style style:name="T303" style:family="text">
      <style:text-properties fo:color="#0000ff" officeooo:rsid="00255bee" fo:background-color="transparent" loext:char-shading-value="0"/>
    </style:style>
    <style:style style:name="T304" style:family="text">
      <style:text-properties fo:color="#0000ff" officeooo:rsid="00377857" fo:background-color="transparent" loext:char-shading-value="0"/>
    </style:style>
    <style:style style:name="T305" style:family="text">
      <style:text-properties fo:color="#0000ff" officeooo:rsid="013f083a" fo:background-color="transparent" loext:char-shading-value="0"/>
    </style:style>
    <style:style style:name="T306" style:family="text">
      <style:text-properties fo:color="#0000ff" officeooo:rsid="0095c1ca" fo:background-color="transparent" loext:char-shading-value="0"/>
    </style:style>
    <style:style style:name="T307" style:family="text">
      <style:text-properties fo:color="#0000ff" officeooo:rsid="0113e5a8" fo:background-color="transparent" loext:char-shading-value="0"/>
    </style:style>
    <style:style style:name="T308" style:family="text">
      <style:text-properties fo:color="#0000ff" officeooo:rsid="00546edf" fo:background-color="transparent" loext:char-shading-value="0"/>
    </style:style>
    <style:style style:name="T309" style:family="text">
      <style:text-properties fo:color="#0000ff" officeooo:rsid="00714446" fo:background-color="transparent" loext:char-shading-value="0"/>
    </style:style>
    <style:style style:name="T310" style:family="text">
      <style:text-properties fo:color="#0000ff" officeooo:rsid="00adfad2" fo:background-color="transparent" loext:char-shading-value="0"/>
    </style:style>
    <style:style style:name="T311" style:family="text">
      <style:text-properties fo:color="#0000ff" fo:language="pt" fo:country="PT" fo:font-weight="normal" fo:background-color="transparent" loext:char-shading-value="0" style:font-weight-asian="normal" style:font-weight-complex="normal"/>
    </style:style>
    <style:style style:name="T312" style:family="text">
      <style:text-properties fo:color="#0000ff" fo:language="pt" fo:country="PT" fo:font-weight="normal" officeooo:rsid="001dd761" fo:background-color="transparent" loext:char-shading-value="0" style:font-weight-asian="normal" style:font-weight-complex="normal"/>
    </style:style>
    <style:style style:name="T313" style:family="text">
      <style:text-properties fo:color="#0000ff" fo:language="pt" fo:country="PT" fo:font-weight="normal" officeooo:rsid="0113e5a8" fo:background-color="transparent" loext:char-shading-value="0" style:font-weight-asian="normal" style:font-weight-complex="normal"/>
    </style:style>
    <style:style style:name="T314" style:family="text">
      <style:text-properties fo:color="#0000ff" fo:language="pt" fo:country="PT" fo:font-weight="normal" officeooo:rsid="005bd18d" fo:background-color="transparent" loext:char-shading-value="0" style:font-weight-asian="normal" style:font-weight-complex="normal"/>
    </style:style>
    <style:style style:name="T315" style:family="text">
      <style:text-properties fo:color="#0000ff" fo:language="pt" fo:country="PT" fo:font-weight="normal" officeooo:rsid="005f7d74" fo:background-color="transparent" loext:char-shading-value="0" style:font-weight-asian="normal" style:font-weight-complex="normal"/>
    </style:style>
    <style:style style:name="T316" style:family="text">
      <style:text-properties fo:color="#0000ff" fo:language="pt" fo:country="PT" fo:font-weight="normal" officeooo:rsid="0073a2aa" fo:background-color="transparent" loext:char-shading-value="0" style:font-weight-asian="normal" style:font-weight-complex="normal"/>
    </style:style>
    <style:style style:name="T317" style:family="text">
      <style:text-properties fo:color="#0000ff" fo:language="pt" fo:country="PT" fo:font-weight="normal" officeooo:rsid="00714446" fo:background-color="transparent" loext:char-shading-value="0" style:font-weight-asian="normal" style:font-weight-complex="normal"/>
    </style:style>
    <style:style style:name="T318" style:family="text">
      <style:text-properties fo:color="#0000ff" fo:language="pt" fo:country="PT" fo:font-weight="normal" officeooo:rsid="0067f9cc" fo:background-color="transparent" loext:char-shading-value="0" style:font-weight-asian="normal" style:font-weight-complex="normal"/>
    </style:style>
    <style:style style:name="T319" style:family="text">
      <style:text-properties fo:color="#0000ff" fo:language="pt" fo:country="PT" fo:font-weight="normal" fo:background-color="#ffffff" loext:char-shading-value="0" style:font-weight-asian="normal" style:font-weight-complex="normal"/>
    </style:style>
    <style:style style:name="T320" style:family="text">
      <style:text-properties fo:color="#0000ff" fo:language="pt" fo:country="PT" fo:background-color="transparent" loext:char-shading-value="0"/>
    </style:style>
    <style:style style:name="T321" style:family="text">
      <style:text-properties fo:color="#0000ff" fo:language="pt" fo:country="PT" officeooo:rsid="0067f9cc" fo:background-color="transparent" loext:char-shading-value="0"/>
    </style:style>
    <style:style style:name="T322" style:family="text">
      <style:text-properties fo:color="#0000ff" officeooo:rsid="005d0670"/>
    </style:style>
    <style:style style:name="T323" style:family="text">
      <style:text-properties fo:color="#0000ff" fo:background-color="#ffffff" loext:char-shading-value="0"/>
    </style:style>
    <style:style style:name="T324" style:family="text">
      <style:text-properties fo:language="pt" fo:country="BR"/>
    </style:style>
    <style:style style:name="T325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326" style:family="text">
      <style:text-properties fo:language="pt" fo:country="BR" fo:font-weight="normal" officeooo:rsid="001cb8b4" fo:background-color="#ffffff" loext:char-shading-value="0" style:font-weight-asian="normal" style:font-weight-complex="normal"/>
    </style:style>
    <style:style style:name="T327" style:family="text">
      <style:text-properties fo:language="pt" fo:country="BR" fo:font-weight="normal" officeooo:rsid="001ebeb3" fo:background-color="#ffffff" loext:char-shading-value="0" style:font-weight-asian="normal" style:font-weight-complex="normal"/>
    </style:style>
    <style:style style:name="T328" style:family="text">
      <style:text-properties fo:language="pt" fo:country="BR" fo:font-weight="normal" officeooo:rsid="0024179a" fo:background-color="#ffffff" loext:char-shading-value="0" style:font-weight-asian="normal" style:font-weight-complex="normal"/>
    </style:style>
    <style:style style:name="T329" style:family="text">
      <style:text-properties fo:language="pt" fo:country="BR" fo:font-weight="normal" officeooo:rsid="0031f91c" fo:background-color="#ffffff" loext:char-shading-value="0" style:font-weight-asian="normal" style:font-weight-complex="normal"/>
    </style:style>
    <style:style style:name="T330" style:family="text">
      <style:text-properties fo:language="pt" fo:country="BR" fo:font-weight="normal" officeooo:rsid="0033c0d0" fo:background-color="#ffffff" loext:char-shading-value="0" style:font-weight-asian="normal" style:font-weight-complex="normal"/>
    </style:style>
    <style:style style:name="T331" style:family="text">
      <style:text-properties fo:language="pt" fo:country="BR" fo:font-weight="normal" officeooo:rsid="0034ed28" fo:background-color="#ffffff" loext:char-shading-value="0" style:font-weight-asian="normal" style:font-weight-complex="normal"/>
    </style:style>
    <style:style style:name="T332" style:family="text">
      <style:text-properties fo:language="pt" fo:country="BR" fo:font-weight="normal" officeooo:rsid="00590196" fo:background-color="#ffffff" loext:char-shading-value="0" style:font-weight-asian="normal" style:font-weight-complex="normal"/>
    </style:style>
    <style:style style:name="T333" style:family="text">
      <style:text-properties fo:language="pt" fo:country="BR" fo:font-weight="normal" officeooo:rsid="00b2717b" fo:background-color="#ffffff" loext:char-shading-value="0" style:font-weight-asian="normal" style:font-weight-complex="normal"/>
    </style:style>
    <style:style style:name="T334" style:family="text">
      <style:text-properties fo:language="pt" fo:country="BR" fo:font-weight="normal" officeooo:rsid="00b4251a" fo:background-color="#ffffff" loext:char-shading-value="0" style:font-weight-asian="normal" style:font-weight-complex="normal"/>
    </style:style>
    <style:style style:name="T335" style:family="text">
      <style:text-properties fo:language="pt" fo:country="BR" fo:font-weight="normal" officeooo:rsid="00fdc4f8" fo:background-color="#ffffff" loext:char-shading-value="0" style:font-weight-asian="normal" style:font-weight-complex="normal"/>
    </style:style>
    <style:style style:name="T336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337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338" style:family="text">
      <style:text-properties fo:language="pt" fo:country="BR" officeooo:rsid="0073a2aa"/>
    </style:style>
    <style:style style:name="T339" style:family="text">
      <style:text-properties fo:language="pt" fo:country="BR" officeooo:rsid="008b50b1"/>
    </style:style>
    <style:style style:name="T340" style:family="text">
      <style:text-properties fo:language="pt" fo:country="BR" officeooo:rsid="00935558"/>
    </style:style>
    <style:style style:name="T341" style:family="text">
      <style:text-properties fo:language="pt" fo:country="BR" officeooo:rsid="009ecb13"/>
    </style:style>
    <style:style style:name="T342" style:family="text">
      <style:text-properties fo:language="pt" fo:country="BR" officeooo:rsid="01010224"/>
    </style:style>
    <style:style style:name="T343" style:family="text">
      <style:text-properties fo:language="pt" fo:country="BR" officeooo:rsid="013f083a"/>
    </style:style>
    <style:style style:name="T344" style:family="text">
      <style:text-properties officeooo:rsid="00189371"/>
    </style:style>
    <style:style style:name="T345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6" style:family="text">
      <style:text-properties style:font-name="Arial" fo:font-size="12pt" fo:language="pt" fo:country="PT" fo:font-style="normal" style:text-underline-style="none" fo:font-weight="normal" officeooo:rsid="0031f9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7" style:family="text">
      <style:text-properties style:font-name="Arial" fo:font-size="12pt" fo:language="pt" fo:country="PT" fo:font-style="normal" style:text-underline-style="none" fo:font-weight="normal" officeooo:rsid="0026c1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8" style:family="text">
      <style:text-properties style:font-name="Arial" fo:font-size="12pt" fo:language="pt" fo:country="PT" fo:font-style="normal" style:text-underline-style="none" fo:font-weight="normal" officeooo:rsid="0000f5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9" style:family="text">
      <style:text-properties style:font-name="Arial" fo:font-size="12pt" fo:language="pt" fo:country="PT" fo:font-style="normal" style:text-underline-style="none" fo:font-weight="normal" officeooo:rsid="004a0d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0" style:family="text">
      <style:text-properties style:font-name="Arial" fo:font-size="12pt" fo:language="pt" fo:country="PT" fo:font-style="normal" style:text-underline-style="none" fo:font-weight="normal" officeooo:rsid="007a1e6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1" style:family="text">
      <style:text-properties style:font-name="Arial" fo:font-size="12pt" fo:language="pt" fo:country="PT" fo:font-style="normal" style:text-underline-style="none" fo:font-weight="normal" officeooo:rsid="009355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2" style:family="text">
      <style:text-properties style:font-name="Arial" fo:font-size="12pt" fo:language="pt" fo:country="PT" fo:font-style="normal" style:text-underline-style="none" fo:font-weight="normal" officeooo:rsid="0001d4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style:font-name="Arial" fo:font-size="12pt" fo:language="pt" fo:country="PT" fo:font-style="normal" style:text-underline-style="none" fo:font-weight="normal" officeooo:rsid="009dc1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4" style:family="text">
      <style:text-properties style:font-name="Arial" fo:font-size="12pt" fo:language="pt" fo:country="PT" fo:font-style="normal" style:text-underline-style="none" fo:font-weight="normal" officeooo:rsid="009e4b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5" style:family="text">
      <style:text-properties style:font-name="Arial" fo:font-size="12pt" fo:language="pt" fo:country="PT" fo:font-style="normal" style:text-underline-style="none" fo:font-weight="normal" officeooo:rsid="00a452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6" style:family="text">
      <style:text-properties style:font-name="Arial" fo:font-size="12pt" fo:language="pt" fo:country="PT" fo:font-style="normal" style:text-underline-style="none" fo:font-weight="normal" officeooo:rsid="00a604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7" style:family="text">
      <style:text-properties style:font-name="Arial" fo:font-size="12pt" fo:language="pt" fo:country="PT" fo:font-style="normal" style:text-underline-style="none" fo:font-weight="normal" officeooo:rsid="001b57d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8" style:family="text">
      <style:text-properties style:font-name="Arial" fo:font-size="12pt" fo:language="pt" fo:country="PT" fo:font-style="normal" style:text-underline-style="none" fo:font-weight="normal" officeooo:rsid="00cd36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9" style:family="text">
      <style:text-properties style:font-name="Arial" fo:font-size="12pt" fo:language="pt" fo:country="PT" fo:font-style="normal" style:text-underline-style="none" fo:font-weight="normal" officeooo:rsid="00ce82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0" style:family="text">
      <style:text-properties style:font-name="Arial" fo:font-size="12pt" fo:language="pt" fo:country="PT" fo:font-style="normal" style:text-underline-style="none" fo:font-weight="normal" officeooo:rsid="00f5ef8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1" style:family="text">
      <style:text-properties style:font-name="Arial" fo:font-size="12pt" fo:language="pt" fo:country="PT" fo:font-style="normal" style:text-underline-style="none" fo:font-weight="normal" officeooo:rsid="013f08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2" style:family="text">
      <style:text-properties style:font-name="Arial" fo:font-size="12pt" fo:language="pt" fo:country="PT" fo:font-style="normal" style:text-underline-style="none" fo:font-weight="normal" officeooo:rsid="0141673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3" style:family="text">
      <style:text-properties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5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6" style:family="text">
      <style:text-properties style:font-name="Arial" fo:font-size="12pt" fo:language="pt" fo:country="BR" fo:font-style="normal" style:text-underline-style="none" fo:font-weight="normal" officeooo:rsid="004a0d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7" style:family="text">
      <style:text-properties style:font-name="Arial" fo:font-size="12pt" fo:language="pt" fo:country="BR" fo:font-style="normal" style:text-underline-style="none" fo:font-weight="normal" officeooo:rsid="004d0e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8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9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70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1" style:family="text">
      <style:text-properties fo:font-weight="normal" officeooo:rsid="00fdc4f8" fo:background-color="transparent" loext:char-shading-value="0" style:font-weight-asian="normal" style:font-weight-complex="normal"/>
    </style:style>
    <style:style style:name="T372" style:family="text">
      <style:text-properties fo:font-weight="normal" officeooo:rsid="00fdc4f8" fo:background-color="#ffffff" loext:char-shading-value="0" style:font-weight-asian="normal" style:font-weight-complex="normal"/>
    </style:style>
    <style:style style:name="T373" style:family="text">
      <style:text-properties fo:font-weight="normal" style:letter-kerning="true" fo:background-color="transparent" loext:char-shading-value="0" style:font-weight-asian="normal" style:font-weight-complex="normal"/>
    </style:style>
    <style:style style:name="T374" style:family="text">
      <style:text-properties fo:font-weight="normal" officeooo:rsid="00d36db7" style:letter-kerning="true" fo:background-color="transparent" loext:char-shading-value="0" style:font-weight-asian="normal" style:font-weight-complex="normal"/>
    </style:style>
    <style:style style:name="T375" style:family="text">
      <style:text-properties officeooo:rsid="001b8c66"/>
    </style:style>
    <style:style style:name="T376" style:family="text">
      <style:text-properties officeooo:rsid="001cb8b4"/>
    </style:style>
    <style:style style:name="T377" style:family="text">
      <style:text-properties fo:language="pt" fo:country="PT"/>
    </style:style>
    <style:style style:name="T378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379" style:family="text">
      <style:text-properties fo:language="pt" fo:country="PT" fo:font-weight="normal" officeooo:rsid="002808f1" fo:background-color="#ffffff" loext:char-shading-value="0" style:font-weight-asian="normal" style:font-weight-complex="normal"/>
    </style:style>
    <style:style style:name="T380" style:family="text">
      <style:text-properties fo:language="pt" fo:country="PT" fo:font-weight="normal" officeooo:rsid="002c1095" fo:background-color="#ffffff" loext:char-shading-value="0" style:font-weight-asian="normal" style:font-weight-complex="normal"/>
    </style:style>
    <style:style style:name="T381" style:family="text">
      <style:text-properties fo:language="pt" fo:country="PT" fo:font-weight="normal" officeooo:rsid="00590196" fo:background-color="#ffffff" loext:char-shading-value="0" style:font-weight-asian="normal" style:font-weight-complex="normal"/>
    </style:style>
    <style:style style:name="T382" style:family="text">
      <style:text-properties fo:language="pt" fo:country="PT" fo:font-weight="normal" officeooo:rsid="011f728d" fo:background-color="#ffffff" loext:char-shading-value="0" style:font-weight-asian="normal" style:font-weight-complex="normal"/>
    </style:style>
    <style:style style:name="T383" style:family="text">
      <style:text-properties fo:language="pt" fo:country="PT" fo:font-weight="normal" officeooo:rsid="01075291" fo:background-color="#ffffff" loext:char-shading-value="0" style:font-weight-asian="normal" style:font-weight-complex="normal"/>
    </style:style>
    <style:style style:name="T384" style:family="text">
      <style:text-properties fo:language="pt" fo:country="PT" fo:font-weight="normal" officeooo:rsid="0115a677" fo:background-color="#ffffff" loext:char-shading-value="0" style:font-weight-asian="normal" style:font-weight-complex="normal"/>
    </style:style>
    <style:style style:name="T385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386" style:family="text">
      <style:text-properties fo:language="pt" fo:country="PT" fo:font-weight="normal" officeooo:rsid="008b50b1" fo:background-color="transparent" loext:char-shading-value="0" style:font-weight-asian="normal" style:font-weight-complex="normal"/>
    </style:style>
    <style:style style:name="T387" style:family="text">
      <style:text-properties fo:language="pt" fo:country="PT" fo:font-weight="normal" officeooo:rsid="008af7c5" fo:background-color="transparent" loext:char-shading-value="0" style:font-weight-asian="normal" style:font-weight-complex="normal"/>
    </style:style>
    <style:style style:name="T388" style:family="text">
      <style:text-properties fo:language="pt" fo:country="PT" officeooo:rsid="00a9ea56"/>
    </style:style>
    <style:style style:name="T389" style:family="text">
      <style:text-properties fo:language="pt" fo:country="PT" officeooo:rsid="006e3590"/>
    </style:style>
    <style:style style:name="T390" style:family="text">
      <style:text-properties officeooo:rsid="001d3372"/>
    </style:style>
    <style:style style:name="T391" style:family="text">
      <style:text-properties officeooo:rsid="001ebeb3"/>
    </style:style>
    <style:style style:name="T392" style:family="text">
      <style:text-properties officeooo:rsid="00225432"/>
    </style:style>
    <style:style style:name="T393" style:family="text">
      <style:text-properties officeooo:rsid="0024179a"/>
    </style:style>
    <style:style style:name="T394" style:family="text">
      <style:text-properties officeooo:rsid="00255bee"/>
    </style:style>
    <style:style style:name="T395" style:family="text">
      <style:text-properties fo:font-variant="normal" fo:text-transform="none" fo:color="#0000ff" style:text-line-through-style="none" style:text-line-through-type="non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6" style:family="text">
      <style:text-properties fo:font-variant="normal" fo:text-transform="none" fo:color="#0000ff" style:text-line-through-style="none" style:text-line-through-type="none" fo:language="pt" fo:country="PT" fo:font-weight="normal" fo:background-color="transparent" loext:char-shading-value="0" style:font-weight-asian="normal" style:font-weight-complex="normal"/>
    </style:style>
    <style:style style:name="T397" style:family="text">
      <style:text-properties fo:font-variant="normal" fo:text-transform="none" style:text-line-through-style="none" style:text-line-through-type="none" fo:language="pt" fo:country="PT" fo:font-weight="normal" fo:background-color="transparent" loext:char-shading-value="0" style:font-weight-asian="normal" style:font-weight-complex="normal"/>
    </style:style>
    <style:style style:name="T398" style:family="text">
      <style:text-properties officeooo:rsid="002c1095"/>
    </style:style>
    <style:style style:name="T399" style:family="text">
      <style:text-properties officeooo:rsid="0033c0d0"/>
    </style:style>
    <style:style style:name="T400" style:family="text">
      <style:text-properties officeooo:rsid="0035b423"/>
    </style:style>
    <style:style style:name="T401" style:family="text">
      <style:text-properties officeooo:rsid="00377857"/>
    </style:style>
    <style:style style:name="T402" style:family="text">
      <style:text-properties officeooo:rsid="00396e3a"/>
    </style:style>
    <style:style style:name="T403" style:family="text">
      <style:text-properties officeooo:rsid="0039cced"/>
    </style:style>
    <style:style style:name="T404" style:family="text">
      <style:text-properties fo:language="en" fo:country="US"/>
    </style:style>
    <style:style style:name="T405" style:family="text">
      <style:text-properties officeooo:rsid="00469df9"/>
    </style:style>
    <style:style style:name="T406" style:family="text">
      <style:text-properties officeooo:rsid="0047ccab"/>
    </style:style>
    <style:style style:name="T407" style:family="text">
      <style:text-properties fo:font-weight="bold" fo:background-color="transparent" loext:char-shading-value="0" style:font-weight-asian="bold" style:font-weight-complex="bold"/>
    </style:style>
    <style:style style:name="T408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9" style:family="text">
      <style:text-properties officeooo:rsid="004eff56"/>
    </style:style>
    <style:style style:name="T410" style:family="text">
      <style:text-properties officeooo:rsid="00542a07"/>
    </style:style>
    <style:style style:name="T411" style:family="text">
      <style:text-properties officeooo:rsid="00563ff4"/>
    </style:style>
    <style:style style:name="T412" style:family="text">
      <style:text-properties officeooo:rsid="0057d95e"/>
    </style:style>
    <style:style style:name="T413" style:family="text">
      <style:text-properties officeooo:rsid="00590196"/>
    </style:style>
    <style:style style:name="T414" style:family="text">
      <style:text-properties officeooo:rsid="005d0670"/>
    </style:style>
    <style:style style:name="T415" style:family="text">
      <style:text-properties officeooo:rsid="0060f41f"/>
    </style:style>
    <style:style style:name="T416" style:family="text">
      <style:text-properties officeooo:rsid="0062564c"/>
    </style:style>
    <style:style style:name="T417" style:family="text">
      <style:text-properties officeooo:rsid="0064a6fe"/>
    </style:style>
    <style:style style:name="T418" style:family="text">
      <style:text-properties officeooo:rsid="0069d067"/>
    </style:style>
    <style:style style:name="T419" style:family="text">
      <style:text-properties officeooo:rsid="006a10e9"/>
    </style:style>
    <style:style style:name="T420" style:family="text">
      <style:text-properties officeooo:rsid="006e3590"/>
    </style:style>
    <style:style style:name="T421" style:family="text">
      <style:text-properties officeooo:rsid="00714446"/>
    </style:style>
    <style:style style:name="T422" style:family="text">
      <style:text-properties officeooo:rsid="0073a2aa"/>
    </style:style>
    <style:style style:name="T423" style:family="text">
      <style:text-properties officeooo:rsid="00745fa0"/>
    </style:style>
    <style:style style:name="T424" style:family="text">
      <style:text-properties officeooo:rsid="00759d9f"/>
    </style:style>
    <style:style style:name="T425" style:family="text">
      <style:text-properties fo:color="#0000cd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26" style:family="text">
      <style:text-properties fo:color="#0000cd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7" style:family="text">
      <style:text-properties fo:color="#0000cd" style:font-name="Arial" fo:font-size="12pt" fo:language="pt" fo:country="BR" fo:font-style="normal" style:text-underline-style="none" fo:font-weight="normal" officeooo:rsid="0078475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8" style:family="text">
      <style:text-properties fo:color="#0000cd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9" style:family="text">
      <style:text-properties fo:color="#0000cd" style:font-name="Arial" fo:font-size="12pt" fo:language="pt" fo:country="BR" fo:font-style="normal" style:text-underline-style="none" fo:font-weight="normal" officeooo:rsid="0078b3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0" style:family="text">
      <style:text-properties fo:color="#0000cd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1" style:family="text">
      <style:text-properties fo:color="#0000cd" style:font-name="Arial" fo:font-size="12pt" fo:language="pt" fo:country="PT" fo:font-style="normal" style:text-underline-style="none" fo:font-weight="normal" officeooo:rsid="0078b3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2" style:family="text">
      <style:text-properties fo:color="#0000cd" style:font-name="Arial" fo:font-size="12pt" fo:language="pt" fo:country="PT" fo:font-style="normal" style:text-underline-style="none" fo:font-weight="normal" officeooo:rsid="013f08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3" style:family="text">
      <style:text-properties fo:color="#0000cd" style:font-name="Arial" fo:font-size="12pt" fo:language="pt" fo:country="PT" fo:font-style="normal" style:text-underline-style="none" fo:font-weight="normal" officeooo:rsid="007ef7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4" style:family="text">
      <style:text-properties fo:color="#0000cd" style:font-name="Arial" fo:font-size="12pt" fo:language="pt" fo:country="PT" fo:font-style="normal" style:text-underline-style="none" fo:font-weight="normal" officeooo:rsid="007fda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5" style:family="text">
      <style:text-properties fo:color="#0000cd" style:font-name="Arial" fo:font-size="12pt" fo:language="pt" fo:country="PT" fo:font-style="normal" style:text-underline-style="none" fo:font-weight="normal" officeooo:rsid="0080f3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6" style:family="text">
      <style:text-properties fo:color="#0000cd" style:font-name="Arial" fo:font-size="12pt" fo:language="pt" fo:country="PT" fo:font-style="normal" style:text-underline-style="none" fo:font-weight="normal" officeooo:rsid="00827e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7" style:family="text">
      <style:text-properties fo:color="#0000cd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8" style:family="text">
      <style:text-properties fo:color="#0000cd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39" style:family="text">
      <style:text-properties fo:color="#0000cd" fo:font-weight="normal" fo:background-color="transparent" loext:char-shading-value="0" style:font-weight-asian="normal" style:font-weight-complex="normal"/>
    </style:style>
    <style:style style:name="T440" style:family="text">
      <style:text-properties fo:color="#0000cd" fo:font-weight="normal" officeooo:rsid="006e3590" fo:background-color="transparent" loext:char-shading-value="0" style:font-weight-asian="normal" style:font-weight-complex="normal"/>
    </style:style>
    <style:style style:name="T441" style:family="text">
      <style:text-properties fo:color="#0000cd" fo:font-weight="normal" officeooo:rsid="007d09d4" fo:background-color="transparent" loext:char-shading-value="0" style:font-weight-asian="normal" style:font-weight-complex="normal"/>
    </style:style>
    <style:style style:name="T442" style:family="text">
      <style:text-properties fo:color="#0000cd" fo:font-weight="normal" officeooo:rsid="00827e96" fo:background-color="transparent" loext:char-shading-value="0" style:font-weight-asian="normal" style:font-weight-complex="normal"/>
    </style:style>
    <style:style style:name="T443" style:family="text">
      <style:text-properties fo:color="#0000cd" fo:language="pt" fo:country="BR" fo:font-weight="normal" fo:background-color="transparent" loext:char-shading-value="0" style:font-weight-asian="normal" style:font-weight-complex="normal"/>
    </style:style>
    <style:style style:name="T444" style:family="text">
      <style:text-properties fo:color="#0000cd" fo:language="pt" fo:country="BR" fo:font-weight="normal" officeooo:rsid="006e3590" fo:background-color="transparent" loext:char-shading-value="0" style:font-weight-asian="normal" style:font-weight-complex="normal"/>
    </style:style>
    <style:style style:name="T445" style:family="text">
      <style:text-properties fo:color="#0000cd" fo:language="pt" fo:country="BR" fo:font-weight="normal" officeooo:rsid="007d09d4" fo:background-color="transparent" loext:char-shading-value="0" style:font-weight-asian="normal" style:font-weight-complex="normal"/>
    </style:style>
    <style:style style:name="T446" style:family="text">
      <style:text-properties fo:color="#0000cd" fo:language="pt" fo:country="PT" fo:font-weight="normal" fo:background-color="transparent" loext:char-shading-value="0" style:font-weight-asian="normal" style:font-weight-complex="normal"/>
    </style:style>
    <style:style style:name="T447" style:family="text">
      <style:text-properties fo:color="#0000cd" fo:language="pt" fo:country="PT" fo:font-weight="normal" officeooo:rsid="0078b399" fo:background-color="transparent" loext:char-shading-value="0" style:font-weight-asian="normal" style:font-weight-complex="normal"/>
    </style:style>
    <style:style style:name="T448" style:family="text">
      <style:text-properties fo:color="#0000cd" fo:language="pt" fo:country="PT" fo:font-weight="normal" officeooo:rsid="0080f347" fo:background-color="transparent" loext:char-shading-value="0" style:font-weight-asian="normal" style:font-weight-complex="normal"/>
    </style:style>
    <style:style style:name="T449" style:family="text">
      <style:text-properties fo:color="#0000cd" fo:language="pt" fo:country="PT" fo:font-weight="normal" officeooo:rsid="00827e96" fo:background-color="transparent" loext:char-shading-value="0" style:font-weight-asian="normal" style:font-weight-complex="normal"/>
    </style:style>
    <style:style style:name="T450" style:family="text">
      <style:text-properties fo:color="#0000cd" fo:background-color="transparent" loext:char-shading-value="0"/>
    </style:style>
    <style:style style:name="T451" style:family="text">
      <style:text-properties fo:color="#0000cd" officeooo:rsid="013f083a" fo:background-color="transparent" loext:char-shading-value="0"/>
    </style:style>
    <style:style style:name="T452" style:family="text">
      <style:text-properties officeooo:rsid="0078475a"/>
    </style:style>
    <style:style style:name="T453" style:family="text">
      <style:text-properties officeooo:rsid="007a1e6d"/>
    </style:style>
    <style:style style:name="T454" style:family="text">
      <style:text-properties officeooo:rsid="007d09d4"/>
    </style:style>
    <style:style style:name="T455" style:family="text">
      <style:text-properties officeooo:rsid="0085050a"/>
    </style:style>
    <style:style style:name="T456" style:family="text">
      <style:text-properties officeooo:rsid="008b50b1"/>
    </style:style>
    <style:style style:name="T457" style:family="text">
      <style:text-properties officeooo:rsid="0090ae4d"/>
    </style:style>
    <style:style style:name="T458" style:family="text">
      <style:text-properties officeooo:rsid="0095c1ca"/>
    </style:style>
    <style:style style:name="T459" style:family="text">
      <style:text-properties officeooo:rsid="009b777e"/>
    </style:style>
    <style:style style:name="T460" style:family="text">
      <style:text-properties officeooo:rsid="009cbc9d"/>
    </style:style>
    <style:style style:name="T461" style:family="text">
      <style:text-properties officeooo:rsid="009dc1b7"/>
    </style:style>
    <style:style style:name="T462" style:family="text">
      <style:text-properties officeooo:rsid="009e4b67"/>
    </style:style>
    <style:style style:name="T463" style:family="text">
      <style:text-properties officeooo:rsid="009ecb13"/>
    </style:style>
    <style:style style:name="T464" style:family="text">
      <style:text-properties officeooo:rsid="00a10a07"/>
    </style:style>
    <style:style style:name="T465" style:family="text">
      <style:text-properties officeooo:rsid="00a1a2dd"/>
    </style:style>
    <style:style style:name="T466" style:family="text">
      <style:text-properties officeooo:rsid="00a37841"/>
    </style:style>
    <style:style style:name="T467" style:family="text">
      <style:text-properties officeooo:rsid="00a604bf"/>
    </style:style>
    <style:style style:name="T468" style:family="text">
      <style:text-properties officeooo:rsid="00a7a675"/>
    </style:style>
    <style:style style:name="T469" style:family="text">
      <style:text-properties officeooo:rsid="00ab88d0"/>
    </style:style>
    <style:style style:name="T470" style:family="text">
      <style:text-properties officeooo:rsid="00ad4f92"/>
    </style:style>
    <style:style style:name="T471" style:family="text">
      <style:text-properties officeooo:rsid="00b2717b"/>
    </style:style>
    <style:style style:name="T472" style:family="text">
      <style:text-properties officeooo:rsid="00b661fd"/>
    </style:style>
    <style:style style:name="T473" style:family="text">
      <style:text-properties officeooo:rsid="00ba45b5"/>
    </style:style>
    <style:style style:name="T474" style:family="text">
      <style:text-properties officeooo:rsid="00c0e96c"/>
    </style:style>
    <style:style style:name="T475" style:family="text">
      <style:text-properties officeooo:rsid="00c1c8e8"/>
    </style:style>
    <style:style style:name="T476" style:family="text">
      <style:text-properties officeooo:rsid="00c2a984"/>
    </style:style>
    <style:style style:name="T477" style:family="text">
      <style:text-properties officeooo:rsid="00c46274"/>
    </style:style>
    <style:style style:name="T478" style:family="text">
      <style:text-properties officeooo:rsid="00c4d70c"/>
    </style:style>
    <style:style style:name="T479" style:family="text">
      <style:text-properties officeooo:rsid="00c7d118"/>
    </style:style>
    <style:style style:name="T480" style:family="text">
      <style:text-properties officeooo:rsid="00c88103"/>
    </style:style>
    <style:style style:name="T481" style:family="text">
      <style:text-properties officeooo:rsid="00ca7426"/>
    </style:style>
    <style:style style:name="T482" style:family="text">
      <style:text-properties officeooo:rsid="00caee19"/>
    </style:style>
    <style:style style:name="T483" style:family="text">
      <style:text-properties officeooo:rsid="00cd36af"/>
    </style:style>
    <style:style style:name="T484" style:family="text">
      <style:text-properties officeooo:rsid="00ce82d6"/>
    </style:style>
    <style:style style:name="T485" style:family="text">
      <style:text-properties officeooo:rsid="00d05abb"/>
    </style:style>
    <style:style style:name="T486" style:family="text">
      <style:text-properties officeooo:rsid="00d47aa3"/>
    </style:style>
    <style:style style:name="T487" style:family="text">
      <style:text-properties officeooo:rsid="00dc8619"/>
    </style:style>
    <style:style style:name="T488" style:family="text">
      <style:text-properties officeooo:rsid="00df8f10"/>
    </style:style>
    <style:style style:name="T489" style:family="text">
      <style:text-properties officeooo:rsid="00e056ac"/>
    </style:style>
    <style:style style:name="T490" style:family="text">
      <style:text-properties officeooo:rsid="00e4a163"/>
    </style:style>
    <style:style style:name="T491" style:family="text">
      <style:text-properties officeooo:rsid="00e58fb9"/>
    </style:style>
    <style:style style:name="T492" style:family="text">
      <style:text-properties officeooo:rsid="00edf635"/>
    </style:style>
    <style:style style:name="T493" style:family="text">
      <style:text-properties officeooo:rsid="00f42141"/>
    </style:style>
    <style:style style:name="T494" style:family="text">
      <style:text-properties officeooo:rsid="00f47591"/>
    </style:style>
    <style:style style:name="T495" style:family="text">
      <style:text-properties officeooo:rsid="00f5ef80"/>
    </style:style>
    <style:style style:name="T496" style:family="text">
      <style:text-properties officeooo:rsid="00f79e63"/>
    </style:style>
    <style:style style:name="T497" style:family="text">
      <style:text-properties officeooo:rsid="00fb95b0"/>
    </style:style>
    <style:style style:name="T498" style:family="text">
      <style:text-properties officeooo:rsid="00fcbeb7"/>
    </style:style>
    <style:style style:name="T499" style:family="text">
      <style:text-properties officeooo:rsid="00fdc4f8"/>
    </style:style>
    <style:style style:name="T500" style:family="text">
      <style:text-properties officeooo:rsid="0101bbc2"/>
    </style:style>
    <style:style style:name="T501" style:family="text">
      <style:text-properties officeooo:rsid="0102ed45"/>
    </style:style>
    <style:style style:name="T502" style:family="text">
      <style:text-properties officeooo:rsid="01092955"/>
    </style:style>
    <style:style style:name="T503" style:family="text">
      <style:text-properties officeooo:rsid="010b0934"/>
    </style:style>
    <style:style style:name="T504" style:family="text">
      <style:text-properties officeooo:rsid="010d0207"/>
    </style:style>
    <style:style style:name="T505" style:family="text">
      <style:text-properties officeooo:rsid="011156a7"/>
    </style:style>
    <style:style style:name="T506" style:family="text">
      <style:text-properties officeooo:rsid="01127d85"/>
    </style:style>
    <style:style style:name="T507" style:family="text">
      <style:text-properties officeooo:rsid="0113bed0"/>
    </style:style>
    <style:style style:name="T508" style:family="text">
      <style:text-properties officeooo:rsid="011b13a5"/>
    </style:style>
    <style:style style:name="T509" style:family="text">
      <style:text-properties officeooo:rsid="012a3d07"/>
    </style:style>
    <style:style style:name="T510" style:family="text">
      <style:text-properties officeooo:rsid="01346391"/>
    </style:style>
    <style:style style:name="T511" style:family="text">
      <style:text-properties officeooo:rsid="013f083a"/>
    </style:style>
    <style:style style:name="T512" style:family="text">
      <style:text-properties officeooo:rsid="014167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9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680"/>
      <text:p text:style-name="P231">PODER JUDICIÁRIO DA PARAÍBA</text:p>
      <text:p text:style-name="P235"><text:span text:style-name="T1"><text:s text:c="2"/></text:span><text:span text:style-name="T2">TRIBUNAL DE JUSTIÇA</text:span></text:p>
      <text:p text:style-name="P232">ASSESSORIA DA PRIMEIRA CÂMARA ESPECIALIZADA CÍVEL</text:p>
      <text:p text:style-name="P232">PAUTA DE JULGAMENTO DA <text:span text:style-name="T58">25</text:span>ª SESSÃO ORDINÁRIA</text:p>
      <text:p text:style-name="P232">DIA <text:span text:style-name="T59">30 </text:span>DE <text:span text:style-name="T60">JULHO </text:span>DE 201<text:span text:style-name="T61">9</text:span></text:p>
      <text:p text:style-name="P232">08:30 HORAS</text:p>
      <text:p text:style-name="P237">AUDITÓRIO DESEMBARGADOR MÁRIO MOACYR PORTO</text:p>
      <text:p text:style-name="P237"/>
      <text:p text:style-name="P238"/>
      <text:p text:style-name="P238">PJE</text:p>
      <text:p text:style-name="P238"/>
      <text:p text:style-name="P426">RELATORA: EXMA. DESA. MARIA DE FÁTIMA MORAES BEZERRA CAVALCANTI.</text:p>
      <text:p text:style-name="P312"/>
      <text:p text:style-name="P61"><text:span text:style-name="T78">01) Agravo </text:span><text:span text:style-name="T100">Interno</text:span><text:span text:style-name="Strong_20_Emphasis"><text:span text:style-name="T78"> nº </text:span></text:span><text:span text:style-name="Strong_20_Emphasis"><text:span text:style-name="T170">0804232-04.2018.8.15.0000</text:span></text:span><text:span text:style-name="Strong_20_Emphasis"><text:span text:style-name="T78">.</text:span></text:span></text:p>
      <text:p text:style-name="P136">Oriundo da 2ª Vara Cível da <text:span text:style-name="T497">Comarca da </text:span>Capital.</text:p>
      <text:p text:style-name="P116"><text:span text:style-name="T78">Agravante(s): </text:span><text:span text:style-name="Strong_20_Emphasis"><text:span text:style-name="T170">Gilvandro </text:span></text:span><text:span text:style-name="Strong_20_Emphasis"><text:span text:style-name="T180">d</text:span></text:span><text:span text:style-name="Strong_20_Emphasis"><text:span text:style-name="T170">e Almeida Ferreira Guedes </text:span></text:span><text:span text:style-name="Strong_20_Emphasis"><text:span text:style-name="T180">e</text:span></text:span><text:span text:style-name="Strong_20_Emphasis"><text:span text:style-name="T170"> Germana Cl</text:span></text:span><text:span text:style-name="Strong_20_Emphasis"><text:span text:style-name="T180">á</text:span></text:span><text:span text:style-name="Strong_20_Emphasis"><text:span text:style-name="T170">udia C. R. Guedes</text:span></text:span><text:span text:style-name="Strong_20_Emphasis"><text:span text:style-name="T78">.</text:span></text:span></text:p>
      <text:p text:style-name="P162">Advogado(s): <text:span text:style-name="T499">Aleksandro Almeida Cavalcante</text:span> – OAB/PB <text:span text:style-name="T499">13.311</text:span>.</text:p>
      <text:p text:style-name="P498"><text:span text:style-name="T101">1º</text:span><text:span text:style-name="T78">Agravado(s): </text:span><text:span text:style-name="Strong_20_Emphasis"><text:span text:style-name="T170">Banco Santander (</text:span></text:span><text:span text:style-name="Strong_20_Emphasis"><text:span text:style-name="T181">B</text:span></text:span><text:span text:style-name="Strong_20_Emphasis"><text:span text:style-name="T170">rasil) S/A.</text:span></text:span></text:p>
      <text:p text:style-name="P398"><text:span text:style-name="Strong_20_Emphasis"><text:span text:style-name="T78">Advogado(s): José Quagliotti Salamone – OAB/SP 103.587.</text:span></text:span></text:p>
      <text:p text:style-name="P266"><text:span text:style-name="Strong_20_Emphasis"><text:span text:style-name="T335">2ºAgravado(s): </text:span></text:span><text:span text:style-name="Strong_20_Emphasis"><text:span text:style-name="T325">Vertical Engenharia E Incorporacoes Ltda</text:span></text:span><text:span text:style-name="Strong_20_Emphasis"><text:span text:style-name="T378">.</text:span></text:span></text:p>
      <text:p text:style-name="P247"><text:span text:style-name="Strong_20_Emphasis"><text:span text:style-name="T372">Advogado(s): José Mário Porto Júnior – OAB/PB 3.045, Francisco L. M. Porto – OAB/PB 10.831 e outros.</text:span></text:span></text:p>
      <text:p text:style-name="P247"><text:span text:style-name="Strong_20_Emphasis"><text:span text:style-name="T371"/></text:span></text:p>
      <text:p text:style-name="P682"><text:span text:style-name="Strong_20_Emphasis"><text:span text:style-name="T222">RELATOR: EXMO. DR. CARLOS EDUARDO LEITE LISBOA (Juiz convocado para substituir a Exma. Desa. Maria de Fátima Moraes Bezerra Cavalcanti).</text:span></text:span></text:p>
      <text:p text:style-name="P295"/>
      <text:p text:style-name="P60"><text:span text:style-name="T78">0</text:span><text:span text:style-name="T98">2</text:span><text:span text:style-name="T78">) Agravo </text:span><text:span text:style-name="T102">Interno</text:span><text:span text:style-name="Strong_20_Emphasis"><text:span text:style-name="T78"> nº </text:span></text:span><text:span text:style-name="Strong_20_Emphasis"><text:span text:style-name="T170">0802087-09.2017.8.15.0000</text:span></text:span><text:span text:style-name="Strong_20_Emphasis"><text:span text:style-name="T78">.</text:span></text:span></text:p>
      <text:p text:style-name="P137">Oriundo da <text:span text:style-name="T487">3ª Vara da Comarca de Cabedelo</text:span>.</text:p>
      <text:p text:style-name="P111"><text:span text:style-name="T78">Agravante(s): </text:span><text:span text:style-name="Strong_20_Emphasis"><text:span text:style-name="T170">Estado da Paraíba, repr. por seu Procurador Sérgio Roberto Félix Lima</text:span></text:span><text:span text:style-name="Strong_20_Emphasis"><text:span text:style-name="T78">.</text:span></text:span></text:p>
      <text:p text:style-name="P494"><text:span text:style-name="T78">Agravado(s): Totalparts Ar Condicionado </text:span><text:span text:style-name="T103">e</text:span><text:span text:style-name="T78"> Refrigera</text:span><text:span text:style-name="T103">çã</text:span><text:span text:style-name="T78">o Ltda</text:span><text:span text:style-name="Strong_20_Emphasis"><text:span text:style-name="T78">.</text:span></text:span></text:p>
      <text:p text:style-name="P369"><text:span text:style-name="Strong_20_Emphasis"><text:span text:style-name="T170">Advogado(s): Rodrigo </text:span></text:span><text:span text:style-name="Strong_20_Emphasis"><text:span text:style-name="T182">d</text:span></text:span><text:span text:style-name="Strong_20_Emphasis"><text:span text:style-name="T170">e Moraes Pinheiro Chaves – </text:span></text:span><text:span text:style-name="Strong_20_Emphasis"><text:span text:style-name="T182">OAB/</text:span></text:span><text:span text:style-name="Strong_20_Emphasis"><text:span text:style-name="T170">PE 24.156.</text:span></text:span><text:span text:style-name="Strong_20_Emphasis"><text:span text:style-name="T78"> </text:span></text:span></text:p>
      <text:p text:style-name="P311"><text:span text:style-name="Strong_20_Emphasis"><text:span text:style-name="T337"/></text:span></text:p>
      <text:p text:style-name="P430">RELATOR: EXMO. DR. CARLOS EDUARDO LEITE LISBOA (Juiz convocado para substituir a Exma. Desa. Maria de Fátima Moraes Bezerra Cavalcanti).</text:p>
      <text:p text:style-name="P275"/>
      <text:p text:style-name="P57"><text:span text:style-name="T78">0</text:span><text:span text:style-name="T98">3</text:span><text:span text:style-name="T78">) Agravo </text:span><text:span text:style-name="T104">Interno</text:span><text:span text:style-name="Strong_20_Emphasis"><text:span text:style-name="T78"> nº </text:span></text:span><text:span text:style-name="Strong_20_Emphasis"><text:span text:style-name="T170">0807049-41.2018.8.15.0000</text:span></text:span><text:span text:style-name="Strong_20_Emphasis"><text:span text:style-name="T78">.</text:span></text:span></text:p>
      <text:p text:style-name="P138">Oriundo da <text:span text:style-name="T474">14ª Vara Cível da Comarca da Capital</text:span>.</text:p>
      <text:p text:style-name="P105"><text:span text:style-name="T78">Agravante(s):</text:span><text:span text:style-name="Strong_20_Emphasis"><text:span text:style-name="T170"> Lisete Cunha Dantas</text:span></text:span><text:span text:style-name="Strong_20_Emphasis"><text:span text:style-name="T78">.</text:span></text:span></text:p>
      <text:p text:style-name="P308"><text:span text:style-name="Strong_20_Emphasis"><text:span text:style-name="T280">Advogado(s): Rinaldo Mouzalas de Souza e Silva </text:span></text:span><text:span text:style-name="Strong_20_Emphasis"><text:span text:style-name="T282">- OAB/PB 11.589</text:span></text:span><text:span text:style-name="Strong_20_Emphasis"><text:span text:style-name="T280">. </text:span></text:span></text:p>
      <text:p text:style-name="P504"><text:span text:style-name="T78">Agravado(s): </text:span><text:span text:style-name="Strong_20_Emphasis"><text:span text:style-name="T170">Banco Panamericano S/</text:span></text:span><text:span text:style-name="Strong_20_Emphasis"><text:span text:style-name="T183">A</text:span></text:span><text:span text:style-name="Strong_20_Emphasis"><text:span text:style-name="T78">.</text:span></text:span></text:p>
      <text:p text:style-name="P249"><text:span text:style-name="Strong_20_Emphasis"><text:span text:style-name="T337"/></text:span></text:p>
      <text:p text:style-name="P667">RELATOR: EXMO. DES. JOSÉ RICARDO PORTO.</text:p>
      <text:p text:style-name="P163"/>
      <text:p text:style-name="P52"><text:span text:style-name="T78">0</text:span><text:span text:style-name="T98">4</text:span><text:span text:style-name="T78">) Agravo Interno nº </text:span><text:span text:style-name="Strong_20_Emphasis"><text:span text:style-name="T171">0805705-88.2019.8.15.0000</text:span></text:span><text:span text:style-name="Strong_20_Emphasis"><text:span text:style-name="T78">.</text:span></text:span></text:p>
      <text:p text:style-name="P139">Oriundo da <text:span text:style-name="T471">4ª Vara Cível da Comarca da Capital</text:span>.</text:p>
      <text:p text:style-name="P199"><text:span text:style-name="T345">Agravante(s): </text:span><text:span text:style-name="T370">Unimed João Pessoa – Cooperativa de Trabalho Médico</text:span><text:span text:style-name="T345">.</text:span></text:p>
      <text:p text:style-name="P99"><text:soft-page-break/><text:span text:style-name="Strong_20_Emphasis"><text:span text:style-name="T78">Advogado(s): </text:span></text:span><text:span text:style-name="Strong_20_Emphasis"><text:span text:style-name="T225">Hermano Gadelha de Sá -OAB/PB 8.463 e Leidson Flamarion Torres Matos -OAB/PB 13.040.</text:span></text:span></text:p>
      <text:p text:style-name="P485"><text:span text:style-name="T78">Agravado(s): </text:span><text:span text:style-name="Strong_20_Emphasis"><text:span text:style-name="T171">Amanda Eliza Goulart Gadelha</text:span></text:span><text:span text:style-name="Strong_20_Emphasis"><text:span text:style-name="T78">.</text:span></text:span></text:p>
      <text:p text:style-name="P242"><text:span text:style-name="Strong_20_Emphasis"><text:span text:style-name="T325">Advogado(s): Fabiano Tabosa de Azevedo Justino</text:span></text:span><text:span text:style-name="Strong_20_Emphasis"><text:span text:style-name="T378"> – </text:span></text:span><text:span text:style-name="Strong_20_Emphasis"><text:span text:style-name="T325">OAB/PB 13.173 </text:span></text:span><text:span text:style-name="Strong_20_Emphasis"><text:span text:style-name="T333">e outro</text:span></text:span><text:span text:style-name="Strong_20_Emphasis"><text:span text:style-name="T325">.</text:span></text:span></text:p>
      <text:p text:style-name="P242"><text:span text:style-name="Strong_20_Emphasis"><text:span text:style-name="T311"/></text:span></text:p>
      <text:p text:style-name="P431">RELATOR: EXMO. DES. JOSÉ RICARDO PORTO.</text:p>
      <text:p text:style-name="P279"/>
      <text:p text:style-name="P603"><text:span text:style-name="T98">05</text:span><text:span text:style-name="T78">) A</text:span><text:span text:style-name="T105">gravo Interno</text:span><text:span text:style-name="T78"> n</text:span><text:span text:style-name="T245">º</text:span><text:span text:style-name="T78"> </text:span><text:span text:style-name="Strong_20_Emphasis"><text:span text:style-name="T79">0805220-88.2019.8.15.0000</text:span></text:span><text:span text:style-name="T78">.</text:span></text:p>
      <text:p text:style-name="P131"><text:span text:style-name="Strong_20_Emphasis"><text:span text:style-name="T78">Oriundo da </text:span></text:span><text:span text:style-name="Strong_20_Emphasis"><text:span text:style-name="T105">2</text:span></text:span><text:span text:style-name="Strong_20_Emphasis"><text:span text:style-name="T78">ª Vara da Fazenda Pública da Comarca da Capital.</text:span></text:span></text:p>
      <text:p text:style-name="P539"><text:span text:style-name="T78">A</text:span><text:span text:style-name="T105">gravante</text:span><text:span text:style-name="T78">(s): </text:span><text:span text:style-name="Strong_20_Emphasis"><text:span text:style-name="T79">Tereza Henrique Bastos de Lima</text:span></text:span><text:span text:style-name="Strong_20_Emphasis"><text:span text:style-name="T78">.</text:span></text:span></text:p>
      <text:p text:style-name="P539"><text:span text:style-name="Strong_20_Emphasis"><text:span text:style-name="T170">Advogado(s): </text:span></text:span><text:span text:style-name="Strong_20_Emphasis"><text:span text:style-name="T79">Douglas Brandão do Nascimento</text:span></text:span><text:span text:style-name="Strong_20_Emphasis"><text:span text:style-name="T78">– OAB/PB</text:span></text:span><text:span text:style-name="Strong_20_Emphasis"><text:span text:style-name="T170">. </text:span></text:span></text:p>
      <text:p text:style-name="P557"><text:span text:style-name="T288">A</text:span><text:span text:style-name="T291">gravado</text:span><text:span text:style-name="T288">(s): </text:span><text:span text:style-name="Strong_20_Emphasis"><text:span text:style-name="T247">Município de João Pessoa, representado por seu Procurador Leonardo Teles de Oliveira.</text:span></text:span></text:p>
      <text:p text:style-name="P261"><text:span text:style-name="Strong_20_Emphasis"><text:span text:style-name="T378"><text:s/></text:span></text:span></text:p>
      <text:p text:style-name="P668">RELATOR: EXMO. DES. JOSÉ RICARDO PORTO.</text:p>
      <text:p text:style-name="P164"/>
      <text:p text:style-name="P53"><text:span text:style-name="T78">0</text:span><text:span text:style-name="T98">6</text:span><text:span text:style-name="T78">) Agravo Interno nº </text:span><text:span text:style-name="Strong_20_Emphasis"><text:span text:style-name="T171">0800674-87.2019.8.15.0000</text:span></text:span><text:span text:style-name="Strong_20_Emphasis"><text:span text:style-name="T78">.</text:span></text:span></text:p>
      <text:p text:style-name="P140">Oriundo da 2ª Vara de Executivos Fiscais da Comarca da Capital.</text:p>
      <text:p text:style-name="P100"><text:span text:style-name="T78">Agravante(s): </text:span><text:span text:style-name="Strong_20_Emphasis"><text:span text:style-name="T78">Estado da Paraíba, representado por sua Procuradora Silvana Simões de Lima e Silva</text:span></text:span><text:span text:style-name="Strong_20_Emphasis"><text:span text:style-name="T170">. </text:span></text:span></text:p>
      <text:p text:style-name="P486"><text:span text:style-name="T78">Agravado(s): </text:span><text:span text:style-name="Strong_20_Emphasis"><text:span text:style-name="T171">M. A. F. de Melo - ME</text:span></text:span><text:span text:style-name="Strong_20_Emphasis"><text:span text:style-name="T78">.</text:span></text:span></text:p>
      <text:p text:style-name="P243"><text:span text:style-name="Strong_20_Emphasis"><text:span text:style-name="T334">Defensora</text:span></text:span><text:span text:style-name="Strong_20_Emphasis"><text:span text:style-name="T325">: Maria da Conceição Agra Cariri.</text:span></text:span></text:p>
      <text:p text:style-name="P239"><text:span text:style-name="Strong_20_Emphasis"><text:span text:style-name="T70"/></text:span></text:p>
      <text:p text:style-name="P669">RELATOR: EXMO. DES. JOSÉ RICARDO PORTO.</text:p>
      <text:p text:style-name="P165"/>
      <text:p text:style-name="P44"><text:span text:style-name="T78">0</text:span><text:span text:style-name="T98">7</text:span><text:span text:style-name="T78">) Agravo Interno nº </text:span><text:span text:style-name="Strong_20_Emphasis"><text:span text:style-name="T171">0800994-40.2019.8.15.0000</text:span></text:span><text:span text:style-name="Strong_20_Emphasis"><text:span text:style-name="T78">.</text:span></text:span></text:p>
      <text:p text:style-name="P314"><text:span text:style-name="Strong_20_Emphasis"><text:span text:style-name="T262">Oriundo da </text:span></text:span><text:span text:style-name="Strong_20_Emphasis"><text:span text:style-name="T263">6</text:span></text:span><text:span text:style-name="Strong_20_Emphasis"><text:span text:style-name="T262">ª Vara da Fazenda Pública da Comarca da Capital.</text:span></text:span></text:p>
      <text:p text:style-name="P65"><text:span text:style-name="T78">Agravante(s): </text:span><text:span text:style-name="Strong_20_Emphasis"><text:span text:style-name="T171">Fellipe Palitot Fernandes</text:span></text:span><text:span text:style-name="Strong_20_Emphasis"><text:span text:style-name="T78">.</text:span></text:span></text:p>
      <text:p text:style-name="P1"><text:span text:style-name="T288">Advogado(s): </text:span><text:span text:style-name="Strong_20_Emphasis"><text:span text:style-name="T231">Anna Carla Lopes Correia Lima</text:span></text:span><text:span text:style-name="T288"> – OAB/PB </text:span><text:span text:style-name="T292">13.719</text:span><text:span text:style-name="T288">.</text:span></text:p>
      <text:p text:style-name="P469"><text:span text:style-name="T78">Agravado(s): </text:span><text:span text:style-name="Strong_20_Emphasis"><text:span text:style-name="T171">Estado da Paraíba</text:span></text:span><text:span text:style-name="Strong_20_Emphasis"><text:span text:style-name="T78">.</text:span></text:span></text:p>
      <text:p text:style-name="P564"><text:span text:style-name="Strong_20_Emphasis"><text:span text:style-name="T70"/></text:span></text:p>
      <text:p text:style-name="P670">RELATOR: EXMO. DES. JOSÉ RICARDO PORTO.</text:p>
      <text:p text:style-name="P166"/>
      <text:p text:style-name="P45"><text:span text:style-name="T78">0</text:span><text:span text:style-name="T98">8</text:span><text:span text:style-name="T78">) Agravo </text:span><text:span text:style-name="T106">Interno </text:span><text:span text:style-name="T78">nº </text:span><text:span text:style-name="Strong_20_Emphasis"><text:span text:style-name="T171">0804145-48.2018.8.15.0000</text:span></text:span><text:span text:style-name="Strong_20_Emphasis"><text:span text:style-name="T78">.</text:span></text:span></text:p>
      <text:p text:style-name="P141">Oriundo da <text:span text:style-name="T400">5ª Vara da Fazenda Pública da Comarca da Capital</text:span>.</text:p>
      <text:p text:style-name="P71"><text:span text:style-name="T78">Agravante(s): </text:span><text:span text:style-name="Strong_20_Emphasis"><text:span text:style-name="T171">Roberto Tavares</text:span></text:span><text:span text:style-name="Strong_20_Emphasis"><text:span text:style-name="T78">.</text:span></text:span></text:p>
      <text:p text:style-name="P565">Advogado(s): Ricardo Nascimento Fernandes - OAB/PB 15.645 <text:span text:style-name="T324">e Ana Paula Gouveia Fernandes – OAB/PB 20.222.</text:span></text:p>
      <text:p text:style-name="P472"><text:span text:style-name="Strong_20_Emphasis"><text:span text:style-name="T78">Agravado(s): </text:span></text:span><text:span text:style-name="Strong_20_Emphasis"><text:span text:style-name="T171">Estado da Paraíba, rep. por seu Procurador Pablo Daylan Targino Braga</text:span></text:span><text:span text:style-name="Strong_20_Emphasis"><text:span text:style-name="T78">.</text:span></text:span></text:p>
      <text:p text:style-name="P239"><text:span text:style-name="Strong_20_Emphasis"><text:span text:style-name="T230"/></text:span></text:p>
      <text:p text:style-name="P669">RELATOR: EXMO. DES. JOSÉ RICARDO PORTO.</text:p>
      <text:p text:style-name="P165"/>
      <text:p text:style-name="P44"><text:span text:style-name="T78">0</text:span><text:span text:style-name="T98">9</text:span><text:span text:style-name="T78">) Agravo Interno nº </text:span><text:span text:style-name="Strong_20_Emphasis"><text:span text:style-name="T171">0806492-20.2019.8.15.0000</text:span></text:span><text:span text:style-name="Strong_20_Emphasis"><text:span text:style-name="T78">.</text:span></text:span></text:p>
      <text:p text:style-name="P142">Oriundo da <text:span text:style-name="T398">Comarca de Alagoa Nova</text:span>.</text:p>
      <text:p text:style-name="P67"><text:span text:style-name="T78">Agravante(s): BV Financeira S/A – Crédito, Financiamento e Investimento</text:span><text:span text:style-name="Strong_20_Emphasis"><text:span text:style-name="T78">.</text:span></text:span></text:p>
      <text:p text:style-name="P67"><text:span text:style-name="Strong_20_Emphasis"><text:span text:style-name="T170">Advogado(s): </text:span></text:span><text:span text:style-name="Strong_20_Emphasis"><text:span text:style-name="T184">Alexandre </text:span></text:span><text:span text:style-name="Strong_20_Emphasis"><text:span text:style-name="T170">Pasquali </text:span></text:span><text:span text:style-name="Strong_20_Emphasis"><text:span text:style-name="T184">Parise </text:span></text:span><text:span text:style-name="Strong_20_Emphasis"><text:span text:style-name="T78">– OAB/SP </text:span></text:span><text:span text:style-name="Strong_20_Emphasis"><text:span text:style-name="T107">112.409 e outros</text:span></text:span><text:span text:style-name="Strong_20_Emphasis"><text:span text:style-name="T78">.</text:span></text:span></text:p>
      <text:p text:style-name="P469"><text:span text:style-name="T78">Agravado(s): </text:span><text:span text:style-name="Strong_20_Emphasis"><text:span text:style-name="T171">Ana Lúcia Gomes da Silva</text:span></text:span><text:span text:style-name="Strong_20_Emphasis"><text:span text:style-name="T78">.</text:span></text:span></text:p>
      <text:p text:style-name="P239"><text:span text:style-name="Strong_20_Emphasis"><text:span text:style-name="T325">Advogado(s): João Carlos Pereira Santos</text:span></text:span><text:span text:style-name="Strong_20_Emphasis"><text:span text:style-name="T378"> – OAB/PB </text:span></text:span><text:span text:style-name="Strong_20_Emphasis"><text:span text:style-name="T380">16.790 e outro</text:span></text:span><text:span text:style-name="Strong_20_Emphasis"><text:span text:style-name="T325">.</text:span></text:span></text:p>
      <text:p text:style-name="P239"><text:span text:style-name="Strong_20_Emphasis"><text:span text:style-name="T70"/></text:span></text:p>
      <text:p text:style-name="P239"><text:span text:style-name="Strong_20_Emphasis"><text:span text:style-name="T70"/></text:span></text:p>
      <text:p text:style-name="P239"><text:span text:style-name="Strong_20_Emphasis"><text:span text:style-name="T70"/></text:span></text:p>
      <text:p text:style-name="P239"><text:soft-page-break/><text:span text:style-name="Strong_20_Emphasis"><text:span text:style-name="T70"/></text:span></text:p>
      <text:p text:style-name="P239"><text:span text:style-name="Strong_20_Emphasis"><text:span text:style-name="T68"><text:s/></text:span></text:span></text:p>
      <text:p text:style-name="P669">RELATOR: EXMO. DES. JOSÉ RICARDO PORTO.</text:p>
      <text:p text:style-name="P165"/>
      <text:p text:style-name="P44"><text:span text:style-name="T98">10</text:span><text:span text:style-name="T78">) Agravo Interno nº</text:span><text:span text:style-name="Strong_20_Emphasis"><text:span text:style-name="T171"> 0800608-10.2019.8.15.0000</text:span></text:span><text:span text:style-name="Strong_20_Emphasis"><text:span text:style-name="T78">.</text:span></text:span></text:p>
      <text:p text:style-name="P315"><text:span text:style-name="T288">Oriundo da 2ª Vara de Executivos Fiscais da Comarca da Capital</text:span><text:span text:style-name="Strong_20_Emphasis"><text:span text:style-name="T262">.</text:span></text:span></text:p>
      <text:p text:style-name="P68"><text:span text:style-name="T78">Agravante(s): </text:span><text:span text:style-name="Strong_20_Emphasis"><text:span text:style-name="T78">Estado da Paraíba, representado por sua Procuradora Adlany Alves Xavier</text:span></text:span><text:span text:style-name="Strong_20_Emphasis"><text:span text:style-name="T170">. </text:span></text:span></text:p>
      <text:p text:style-name="P469"><text:span text:style-name="T78">Agravado(s): </text:span><text:span text:style-name="Strong_20_Emphasis"><text:span text:style-name="T171">Supermercado Triunfo Ltda. e outros</text:span></text:span><text:span text:style-name="Strong_20_Emphasis"><text:span text:style-name="T78">.</text:span></text:span></text:p>
      <text:p text:style-name="P239"><text:span text:style-name="Strong_20_Emphasis"><text:span text:style-name="T325">Advogado(s): Luís Humberto Uchôa Trocoli - OAB/PB 1.122.</text:span></text:span></text:p>
      <text:p text:style-name="P239"><text:span text:style-name="Strong_20_Emphasis"><text:span text:style-name="T336"/></text:span></text:p>
      <text:p text:style-name="P671">RELATOR: EXMO. DES. JOSÉ RICARDO PORTO.</text:p>
      <text:p text:style-name="P167"/>
      <text:p text:style-name="P589"><text:span text:style-name="T98">11</text:span><text:span text:style-name="T78">) </text:span><text:span text:style-name="T108">Agravo Interno</text:span><text:span text:style-name="T78"> n</text:span><text:span text:style-name="T245">º</text:span><text:span text:style-name="T78"> </text:span><text:span text:style-name="Strong_20_Emphasis"><text:span text:style-name="T79">0800552-74.2019.8.15.0000</text:span></text:span><text:span text:style-name="T78">.</text:span></text:p>
      <text:p text:style-name="P317"><text:span text:style-name="T287">Oriundo da 2ª Vara de Executivos Fiscais da Comarca da Capital</text:span><text:span text:style-name="Strong_20_Emphasis"><text:span text:style-name="T262">.</text:span></text:span></text:p>
      <text:p text:style-name="P200"><text:span text:style-name="T346">Agravante</text:span><text:span text:style-name="T345">(s): Estado da Paraíba, representado por sua Procuradora Lilyane Fernandes Bandeira de Oliveira.</text:span></text:p>
      <text:p text:style-name="P263"><text:span text:style-name="Strong_20_Emphasis"><text:span text:style-name="T329">Agravado</text:span></text:span><text:span text:style-name="Strong_20_Emphasis"><text:span text:style-name="T325">(s): </text:span></text:span><text:span text:style-name="Strong_20_Emphasis"><text:span text:style-name="T378">Mercantil Mix Material de Construção e Ferragens Ltda.</text:span></text:span></text:p>
      <text:p text:style-name="P263"><text:span text:style-name="Strong_20_Emphasis"><text:span text:style-name="T385"/></text:span></text:p>
      <text:p text:style-name="P669">RELATOR: EXMO. DES. JOSÉ RICARDO PORTO.</text:p>
      <text:p text:style-name="P165"/>
      <text:p text:style-name="P44"><text:span text:style-name="T98">12</text:span><text:span text:style-name="T78">) Agravo Interno nº </text:span><text:span text:style-name="Strong_20_Emphasis"><text:span text:style-name="T79">0807525-45.2019.8.15.0000.</text:span></text:span><text:span text:style-name="Strong_20_Emphasis"><text:span text:style-name="T78">.</text:span></text:span></text:p>
      <text:p text:style-name="P316"><text:span text:style-name="T288">Oriundo da </text:span><text:span text:style-name="T293">1</text:span><text:span text:style-name="T288">ª Vara de Executivos Fiscais da Comarca da Capital</text:span><text:span text:style-name="Strong_20_Emphasis"><text:span text:style-name="T262">.</text:span></text:span></text:p>
      <text:p text:style-name="P65"><text:span text:style-name="T78">Agravante(s): </text:span><text:span text:style-name="Strong_20_Emphasis"><text:span text:style-name="T79">Estado da Paraíba, rep. por sua Procuradora, Rachel Lucena Trindade.</text:span></text:span></text:p>
      <text:p text:style-name="P469"><text:span text:style-name="T78">Agravado(s): </text:span><text:span text:style-name="Strong_20_Emphasis"><text:span text:style-name="T79">Viação Nordeste Ltda.</text:span></text:span></text:p>
      <text:p text:style-name="P469"><text:span text:style-name="Strong_20_Emphasis"><text:span text:style-name="T79"/></text:span></text:p>
      <text:p text:style-name="P672">RELATOR: EXMO. DES. JOSÉ RICARDO PORTO.</text:p>
      <text:p text:style-name="P168"/>
      <text:p text:style-name="P46"><text:span text:style-name="T98">13</text:span><text:span text:style-name="T78">) Agravo Interno nº </text:span><text:span text:style-name="Strong_20_Emphasis"><text:span text:style-name="T171">0805956-09.2019.8.15.0000</text:span></text:span><text:span text:style-name="Strong_20_Emphasis"><text:span text:style-name="T78">.</text:span></text:span></text:p>
      <text:p text:style-name="P319"><text:span text:style-name="T288">Oriundo da </text:span><text:span text:style-name="T289">1</text:span><text:span text:style-name="T288">ª Vara de Executivos Fiscais da Comarca da Capital</text:span><text:span text:style-name="Strong_20_Emphasis"><text:span text:style-name="T262">.</text:span></text:span></text:p>
      <text:p text:style-name="P72"><text:span text:style-name="T78">Agravante(s): </text:span><text:span text:style-name="Strong_20_Emphasis"><text:span text:style-name="T78">Sudema – Superintendência de Administração do Meio Ambiente, representado por seu Procurador Felipe Tadeu Lima Silvino – OAB/PB 14.616.</text:span></text:span></text:p>
      <text:p text:style-name="P473"><text:span text:style-name="T78">Agravado(s): </text:span><text:span text:style-name="Strong_20_Emphasis"><text:span text:style-name="T171">Adeilson Pacifico Gomes</text:span></text:span><text:span text:style-name="Strong_20_Emphasis"><text:span text:style-name="T78">.</text:span></text:span></text:p>
      <text:p text:style-name="P248"><text:span text:style-name="Strong_20_Emphasis"><text:span text:style-name="T325">Defensora: Maria da Conceição Agra Cariri.</text:span></text:span></text:p>
      <text:p text:style-name="P248"><text:span text:style-name="Strong_20_Emphasis"><text:span text:style-name="T336"/></text:span></text:p>
      <text:p text:style-name="P673">RELATOR: EXMO. DES. JOSÉ RICARDO PORTO.</text:p>
      <text:p text:style-name="P169"/>
      <text:p text:style-name="P63"><text:span text:style-name="T98">14</text:span><text:span text:style-name="T78">) Agravo Interno nº </text:span><text:span text:style-name="Strong_20_Emphasis"><text:span text:style-name="T171">0817308-77.2016.8.15.2001</text:span></text:span><text:span text:style-name="Strong_20_Emphasis"><text:span text:style-name="T78">.</text:span></text:span></text:p>
      <text:p text:style-name="P143">Oriundo da Vara de Feitos Especiais da <text:span text:style-name="T510">Comarca da </text:span>Capital.</text:p>
      <text:p text:style-name="P126"><text:span text:style-name="T78">Agravante(s): </text:span><text:span text:style-name="Strong_20_Emphasis"><text:span text:style-name="T171">Aluízio Antônio do Nascimento</text:span></text:span><text:span text:style-name="Strong_20_Emphasis"><text:span text:style-name="T78">.</text:span></text:span></text:p>
      <text:p text:style-name="P554"><text:span text:style-name="Strong_20_Emphasis"><text:span text:style-name="T246">Advogado(s):</text:span></text:span><text:span text:style-name="T288"> André Castelo Branco Pereira da Silva </text:span><text:span text:style-name="Strong_20_Emphasis"><text:span text:style-name="T246">– OAB/PB 18.788</text:span></text:span><text:span text:style-name="Strong_20_Emphasis"><text:span text:style-name="T230">.</text:span></text:span></text:p>
      <text:p text:style-name="P502"><text:span text:style-name="T78">Agravado(s): </text:span><text:span text:style-name="Strong_20_Emphasis"><text:span text:style-name="T79">INSS – Instituto Nacional do Seguro Social, representado por seu Procurador José Wilson Germano de Figueiredo - OAB/PB 4.008. </text:span></text:span></text:p>
      <text:p text:style-name="P248"><text:span text:style-name="Strong_20_Emphasis"><text:span text:style-name="T70"/></text:span></text:p>
      <text:p text:style-name="P672">RELATOR: EXMO. DES. JOSÉ RICARDO PORTO.</text:p>
      <text:p text:style-name="P168"/>
      <text:p text:style-name="P590"><text:span text:style-name="T98">15</text:span><text:span text:style-name="T78">) Embargos de Declaração n</text:span><text:span text:style-name="T245">º</text:span><text:span text:style-name="T78"> <text:s/></text:span><text:span text:style-name="Strong_20_Emphasis"><text:span text:style-name="T79">0016087-53.2013.8.15.0011</text:span></text:span><text:span text:style-name="T78">.</text:span></text:p>
      <text:p text:style-name="P201"><text:span text:style-name="T364">Oriundo da</text:span><text:span text:style-name="T345"> </text:span><text:span text:style-name="T347">5ª Vara Cível da Comarca de Campina Grande</text:span><text:span text:style-name="T345">. </text:span></text:p>
      <text:p text:style-name="P72"><text:span text:style-name="T78">Embargante(s): Banco Bradesco Financiamentos S/A</text:span><text:span text:style-name="Strong_20_Emphasis"><text:span text:style-name="T78">.</text:span></text:span></text:p>
      <text:p text:style-name="P72"><text:span text:style-name="Strong_20_Emphasis"><text:span text:style-name="T170">Advogado(s): </text:span></text:span><text:span text:style-name="Strong_20_Emphasis"><text:span text:style-name="T78">Wilson Sales Belchior -OAB/PB 17.314-A.</text:span></text:span></text:p>
      <text:p text:style-name="P135"><text:span text:style-name="T170">Embargado(s): </text:span><text:span text:style-name="Strong_20_Emphasis"><text:span text:style-name="T79">Wellington Silva Souza</text:span></text:span><text:span text:style-name="T78">.</text:span></text:p>
      <text:p text:style-name="P253"><text:span text:style-name="Strong_20_Emphasis"><text:span text:style-name="T378">Advogado(s): Diogo Andrade Ramalho – OAB/PB 16.517.</text:span></text:span></text:p>
      <text:p text:style-name="P252"><text:soft-page-break/><text:span text:style-name="Strong_20_Emphasis"><text:span text:style-name="T73"/></text:span></text:p>
      <text:p text:style-name="P252"><text:span text:style-name="Strong_20_Emphasis"><text:span text:style-name="T73"/></text:span></text:p>
      <text:p text:style-name="P669">RELATOR: EXMO. DES. JOSÉ RICARDO PORTO.</text:p>
      <text:p text:style-name="P165"/>
      <text:p text:style-name="P588"><text:span text:style-name="T98">16</text:span><text:span text:style-name="T78">) Embargos de Declaração n</text:span><text:span text:style-name="T245">º</text:span><text:span text:style-name="T78"> <text:s/></text:span><text:span text:style-name="Strong_20_Emphasis"><text:span text:style-name="T79">0802021-63.2016.8.15.0000</text:span></text:span><text:span text:style-name="T78">.</text:span></text:p>
      <text:p text:style-name="P380"><text:span text:style-name="Strong_20_Emphasis"><text:span text:style-name="T78">Oriundo da </text:span></text:span><text:span text:style-name="Strong_20_Emphasis"><text:span text:style-name="T81">1</text:span></text:span><text:span text:style-name="Strong_20_Emphasis"><text:span text:style-name="T78">ª Vara Regional de Mangabeira da Comarca da Capital.</text:span></text:span></text:p>
      <text:p text:style-name="P65"><text:span text:style-name="T78">Embargante(s): </text:span><text:span text:style-name="Strong_20_Emphasis"><text:span text:style-name="T79">Federal de Seguros S/A</text:span></text:span><text:span text:style-name="T170">.</text:span></text:p>
      <text:p text:style-name="P65"><text:span text:style-name="T170">Advogado(s): </text:span><text:span text:style-name="Strong_20_Emphasis"><text:span text:style-name="T79">Josemar Lauriano Pereira/outros OAB/RJ 132.101</text:span></text:span><text:span text:style-name="T170"> </text:span><text:span text:style-name="T78">– OAB/PB.</text:span></text:p>
      <text:p text:style-name="P134"><text:span text:style-name="T170">Embargado(s): </text:span><text:span text:style-name="Strong_20_Emphasis"><text:span text:style-name="T79">Severina Clemente </text:span></text:span><text:span text:style-name="Strong_20_Emphasis"><text:span text:style-name="T81">e </text:span></text:span><text:span text:style-name="Strong_20_Emphasis"><text:span text:style-name="T79">outros</text:span></text:span><text:span text:style-name="T78">.</text:span></text:p>
      <text:p text:style-name="P252"><text:span text:style-name="Strong_20_Emphasis"><text:span text:style-name="T378">Advogado(s): Marcos Souto Maior Filho – OAB/PB 13.338-B e Hilton Souto Maior Neto - OAB/PB 13.533-B. </text:span></text:span></text:p>
      <text:p text:style-name="P252"><text:span text:style-name="Strong_20_Emphasis"><text:span text:style-name="T226"/></text:span></text:p>
      <text:p text:style-name="P462"><text:span text:style-name="Strong_20_Emphasis"><text:span text:style-name="T222">RELATOR: EXMO. </text:span></text:span><text:span text:style-name="Strong_20_Emphasis"><text:span text:style-name="T223">DES. JOSÉ RICARDO PORTO</text:span></text:span><text:span text:style-name="Strong_20_Emphasis"><text:span text:style-name="T169">.</text:span></text:span></text:p>
      <text:p text:style-name="P610"/>
      <text:p text:style-name="P597"><text:span text:style-name="T98">17</text:span><text:span text:style-name="T78">) Embargos de Declaração n</text:span><text:span text:style-name="T245">º</text:span><text:span text:style-name="T78"> <text:s/></text:span><text:span text:style-name="Strong_20_Emphasis"><text:span text:style-name="T170">0801955-83.2016.8.15.0000</text:span></text:span><text:span text:style-name="T78">.</text:span></text:p>
      <text:p text:style-name="P170">Oriundo da 1ª Vara Regional de Mangabeira da Comarca da Capital.</text:p>
      <text:p text:style-name="P80"><text:span text:style-name="T78">Embargante(s): </text:span><text:span text:style-name="Strong_20_Emphasis"><text:span text:style-name="T170">Federal de Seguros S/A</text:span></text:span><text:span text:style-name="T170">.</text:span></text:p>
      <text:p text:style-name="P38"><text:span text:style-name="T288">Advogado(s): </text:span><text:span text:style-name="Strong_20_Emphasis"><text:span text:style-name="T246">Josemar Lauriano Pereira/outros - OAB/RJ 132.101.</text:span></text:span></text:p>
      <text:p text:style-name="P40"><text:span text:style-name="T288">Embargado(s): </text:span><text:span text:style-name="Strong_20_Emphasis"><text:span text:style-name="T246">Maria José de Figueiroa/outros</text:span></text:span><text:span text:style-name="T288">. </text:span></text:p>
      <text:p text:style-name="P256"><text:span text:style-name="Strong_20_Emphasis"><text:span text:style-name="T325">Advogado(s): Hilton Souto Maior Neto OAB/PB 13.533-B.</text:span></text:span></text:p>
      <text:p text:style-name="P252"><text:span text:style-name="Strong_20_Emphasis"><text:span text:style-name="T73"/></text:span></text:p>
      <text:p text:style-name="P674">RELATORA: EXMA. DESA. MARIA DE FÁTIMA MORAES BEZERRA CAVALCANTI.</text:p>
      <text:p text:style-name="P646"/>
      <text:p text:style-name="P50"><text:span text:style-name="T98">18</text:span><text:span text:style-name="T78">) </text:span><text:span text:style-name="T86">Embargos de Declaração</text:span><text:span text:style-name="T78"> nº </text:span><text:span text:style-name="Strong_20_Emphasis"><text:span text:style-name="T79">0801631-25.2018.8.15.0000</text:span></text:span><text:span text:style-name="Strong_20_Emphasis"><text:span text:style-name="T78">.</text:span></text:span></text:p>
      <text:p text:style-name="P144">Oriundo da <text:span text:style-name="T413">1</text:span>ª Vara da Fazenda Pública <text:span text:style-name="T344">da Comarca </text:span>de Campina Grande.</text:p>
      <text:p text:style-name="P87"><text:span text:style-name="T86">Embargante</text:span><text:span text:style-name="T78">(s):</text:span><text:span text:style-name="Strong_20_Emphasis"><text:span text:style-name="T79"> Moacir Pereira </text:span></text:span><text:span text:style-name="Strong_20_Emphasis"><text:span text:style-name="T86">d</text:span></text:span><text:span text:style-name="Strong_20_Emphasis"><text:span text:style-name="T79">e Moura</text:span></text:span><text:span text:style-name="Strong_20_Emphasis"><text:span text:style-name="T78">.</text:span></text:span></text:p>
      <text:p text:style-name="P87"><text:span text:style-name="T78">Advogado(s): </text:span><text:span text:style-name="T86">José Alves Cardoso</text:span><text:span text:style-name="Strong_20_Emphasis"><text:span text:style-name="T78"> – OAB/PB </text:span></text:span><text:span text:style-name="Strong_20_Emphasis"><text:span text:style-name="T86">3.562</text:span></text:span><text:span text:style-name="T78">.</text:span></text:p>
      <text:p text:style-name="P483"><text:span text:style-name="T86">1ºEmbargado</text:span><text:span text:style-name="T78">(s): </text:span><text:span text:style-name="Strong_20_Emphasis"><text:span text:style-name="T79">Euller </text:span></text:span><text:span text:style-name="Strong_20_Emphasis"><text:span text:style-name="T86">d</text:span></text:span><text:span text:style-name="Strong_20_Emphasis"><text:span text:style-name="T79">e Assis Chaves</text:span></text:span><text:span text:style-name="Strong_20_Emphasis"><text:span text:style-name="T78">.</text:span></text:span></text:p>
      <text:p text:style-name="P241"><text:span text:style-name="Strong_20_Emphasis"><text:span text:style-name="T325">Advogado(s): Fabricio D’Carlo </text:span></text:span><text:span text:style-name="Strong_20_Emphasis"><text:span text:style-name="T332">Albuquerque de Araújo </text:span></text:span><text:span text:style-name="Strong_20_Emphasis"><text:span text:style-name="T378">– OAB/PB </text:span></text:span><text:span text:style-name="Strong_20_Emphasis"><text:span text:style-name="T381">24.870</text:span></text:span><text:span text:style-name="Strong_20_Emphasis"><text:span text:style-name="T325">.</text:span></text:span></text:p>
      <text:p text:style-name="P666"><text:span text:style-name="Strong_20_Emphasis"><text:span text:style-name="T381">2ºEmbargado(s): </text:span></text:span><text:span text:style-name="Strong_20_Emphasis"><text:span text:style-name="T332">Estado da Paraíba, rep. por seu Procurador Pablo Dayan Targino Braga.</text:span></text:span><text:span text:style-name="Strong_20_Emphasis"><text:span text:style-name="T378"> </text:span></text:span></text:p>
      <text:p text:style-name="P666"><text:span text:style-name="Strong_20_Emphasis"><text:span text:style-name="T71"/></text:span></text:p>
      <text:p text:style-name="P450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1"/>
      <text:p text:style-name="P591"><text:span text:style-name="T98">19</text:span><text:span text:style-name="T78">) Embargos de Declaração n</text:span><text:span text:style-name="T245">º</text:span><text:span text:style-name="T78"> <text:s/></text:span><text:span text:style-name="Strong_20_Emphasis"><text:span text:style-name="T170">0001687-67.2016.8.15.2003</text:span></text:span><text:span text:style-name="Strong_20_Emphasis"><text:span text:style-name="T78">.</text:span></text:span></text:p>
      <text:p text:style-name="P202"><text:span text:style-name="T364">Oriundo da 4ª Vara Regional de Mangabeira da Comarca da Capital.</text:span><text:span text:style-name="T345"> </text:span></text:p>
      <text:p text:style-name="P78"><text:span text:style-name="T78">Embargante(s): </text:span><text:span text:style-name="Strong_20_Emphasis"><text:span text:style-name="T170">Luiz Severino Gomes</text:span></text:span><text:span text:style-name="Strong_20_Emphasis"><text:span text:style-name="T78">.</text:span></text:span></text:p>
      <text:p text:style-name="P189">Advogado(s): <text:span text:style-name="T377">André Ricardo A. G. Moniz – OAB/PB 16.889 e </text:span><text:span text:style-name="T388">outro.</text:span></text:p>
      <text:p text:style-name="P198">Embargado(s): <text:span text:style-name="T377">Maria Goretti de Oliveira Sales e Manoel Pereira de Sales. </text:span></text:p>
      <text:p text:style-name="P385"><text:span text:style-name="Strong_20_Emphasis"><text:span text:style-name="T170">Advogado(s): </text:span></text:span><text:span text:style-name="Strong_20_Emphasis"><text:span text:style-name="T78">Dibs Coutinho Rodrigues – OAB/PB 16.195 e </text:span></text:span><text:span text:style-name="Strong_20_Emphasis"><text:span text:style-name="T109">outro</text:span></text:span></text:p>
      <text:p text:style-name="P250"><text:span text:style-name="Strong_20_Emphasis"><text:span text:style-name="T71"/></text:span></text:p>
      <text:p text:style-name="P450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1"/>
      <text:p text:style-name="P591"><text:span text:style-name="T98">2</text:span><text:span text:style-name="T78">0) Embargos de Declaração n</text:span><text:span text:style-name="T245">º</text:span><text:span text:style-name="T78"> <text:s/></text:span><text:span text:style-name="Strong_20_Emphasis"><text:span text:style-name="T79">0824006-02.2016.8.15.2001</text:span></text:span><text:span text:style-name="T78">.</text:span></text:p>
      <text:p text:style-name="P171">Oriundo da 7ª Vara Cível da Comarca da Capital.</text:p>
      <text:p text:style-name="P78"><text:span text:style-name="T78">Embargante(s): </text:span><text:span text:style-name="Strong_20_Emphasis"><text:span text:style-name="T79">Banco Santander (</text:span></text:span><text:span text:style-name="Strong_20_Emphasis"><text:span text:style-name="T85">B</text:span></text:span><text:span text:style-name="Strong_20_Emphasis"><text:span text:style-name="T79">rasil) S/A.</text:span></text:span></text:p>
      <text:p text:style-name="P189">Advogado(s): Wilson Sales Belchior - OAB/PB 17.314-A.</text:p>
      <text:p text:style-name="P39"><text:span text:style-name="T288">Embargado(s): </text:span><text:span text:style-name="Strong_20_Emphasis"><text:span text:style-name="T312">Maria Elizabete Gomes Cirilo</text:span></text:span><text:span text:style-name="T288">. </text:span></text:p>
      <text:p text:style-name="P381"><text:span text:style-name="Strong_20_Emphasis"><text:span text:style-name="T170">Advogado(s): Kehilton Cristiano Gondim de Carvalho – OAB/PB 22.899. </text:span></text:span></text:p>
      <text:p text:style-name="P250"><text:span text:style-name="Strong_20_Emphasis"><text:span text:style-name="T73"/></text:span></text:p>
      <text:p text:style-name="P250"><text:soft-page-break/><text:span text:style-name="Strong_20_Emphasis"><text:span text:style-name="T73"/></text:span></text:p>
      <text:p text:style-name="P449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6"/>
      <text:p text:style-name="P49"><text:span text:style-name="T98">2</text:span><text:span text:style-name="T78">1) </text:span><text:span text:style-name="T110">Embargos de Declaração</text:span><text:span text:style-name="T78"> </text:span><text:span text:style-name="Strong_20_Emphasis"><text:span text:style-name="T78">nº </text:span></text:span><text:span text:style-name="Strong_20_Emphasis"><text:span text:style-name="T170">0822880-48.2015.8.15.2001</text:span></text:span><text:span text:style-name="Strong_20_Emphasis"><text:span text:style-name="T78">.</text:span></text:span></text:p>
      <text:p text:style-name="P325"><text:span text:style-name="Strong_20_Emphasis"><text:span text:style-name="T262">Oriundo da 4ª Vara Regional de Mangabeira da Comarca da Capital.</text:span></text:span></text:p>
      <text:p text:style-name="P480"><text:span text:style-name="T110">Embargante</text:span><text:span text:style-name="T78">(s): </text:span><text:span text:style-name="Strong_20_Emphasis"><text:span text:style-name="T170">Nilton Nunes Rodrigues</text:span></text:span><text:span text:style-name="Strong_20_Emphasis"><text:span text:style-name="T78">.</text:span></text:span></text:p>
      <text:p text:style-name="P362"><text:span text:style-name="Strong_20_Emphasis"><text:span text:style-name="T170">Advogado(s): Emerson Neves de Siqueira – OAB/PB 12.649.</text:span></text:span></text:p>
      <text:p text:style-name="P81"><text:span text:style-name="T110">Embargado</text:span><text:span text:style-name="T78">(s): </text:span><text:span text:style-name="Strong_20_Emphasis"><text:span text:style-name="T170">Dibens Leasing S/A - Arrendamento Mercantil</text:span></text:span><text:span text:style-name="Strong_20_Emphasis"><text:span text:style-name="T78">.</text:span></text:span></text:p>
      <text:p text:style-name="P301"><text:span text:style-name="Strong_20_Emphasis"><text:span text:style-name="T246">Advogado(s): Wilson Sales Belchior - OAB/PB 17.314-A. </text:span></text:span></text:p>
      <text:p text:style-name="P313"/>
      <text:p text:style-name="P46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7"/>
      <text:p text:style-name="P54"><text:span text:style-name="T98">22</text:span><text:span text:style-name="T78">) </text:span><text:span text:style-name="T111">Embargos de Declaração</text:span><text:span text:style-name="Strong_20_Emphasis"><text:span text:style-name="T78"> nº </text:span></text:span><text:span text:style-name="Strong_20_Emphasis"><text:span text:style-name="T170">0801767-85.2019.8.15.0000</text:span></text:span><text:span text:style-name="Strong_20_Emphasis"><text:span text:style-name="T78">.</text:span></text:span></text:p>
      <text:p text:style-name="P145">Oriundo da 2ª Vara da Comarca de Catolé do Rocha.</text:p>
      <text:p text:style-name="P101"><text:span text:style-name="T111">Embargante</text:span><text:span text:style-name="T78">(s): </text:span><text:span text:style-name="Strong_20_Emphasis"><text:span text:style-name="T170">Espedito Alves De Barros</text:span></text:span><text:span text:style-name="Strong_20_Emphasis"><text:span text:style-name="T78">.</text:span></text:span></text:p>
      <text:p text:style-name="P172">Advogado(s): Sérgio Luiz Tavares Paes Barreto – <text:span text:style-name="T472">OAB/PE 27.447 </text:span>e <text:span text:style-name="T472">outra.</text:span></text:p>
      <text:p text:style-name="P487"><text:span text:style-name="T111">Embargado</text:span><text:span text:style-name="T78">(s): </text:span><text:span text:style-name="Strong_20_Emphasis"><text:span text:style-name="T170">Ant</text:span></text:span><text:span text:style-name="Strong_20_Emphasis"><text:span text:style-name="T185">ô</text:span></text:span><text:span text:style-name="Strong_20_Emphasis"><text:span text:style-name="T170">nio Pereira Sobrinho</text:span></text:span><text:span text:style-name="Strong_20_Emphasis"><text:span text:style-name="T78">.</text:span></text:span></text:p>
      <text:p text:style-name="P366"><text:span text:style-name="Strong_20_Emphasis"><text:span text:style-name="T170">Advogado(s): Evaldo Solano de Andrade Filho</text:span></text:span><text:span text:style-name="Strong_20_Emphasis"><text:span text:style-name="T78"> – OAB/PB </text:span></text:span><text:span text:style-name="Strong_20_Emphasis"><text:span text:style-name="T112">4.350-A</text:span></text:span><text:span text:style-name="Strong_20_Emphasis"><text:span text:style-name="T170">.</text:span></text:span></text:p>
      <text:p text:style-name="P251"><text:span text:style-name="Strong_20_Emphasis"><text:span text:style-name="T71"/></text:span></text:p>
      <text:p text:style-name="P432">RELATOR: EXMO. DR. CARLOS EDUARDO LEITE LISBOA (Juiz convocado para substituir a Exma. Desa. Maria de Fátima Moraes Bezerra Cavalcanti).</text:p>
      <text:p text:style-name="P276"/>
      <text:p text:style-name="P56"><text:span text:style-name="T98">23</text:span><text:span text:style-name="T78">) Agravo </text:span><text:span text:style-name="Strong_20_Emphasis"><text:span text:style-name="T78">de Instrumento nº </text:span></text:span><text:span text:style-name="Strong_20_Emphasis"><text:span text:style-name="T170">0806924-73.2018.8.15.0000</text:span></text:span><text:span text:style-name="Strong_20_Emphasis"><text:span text:style-name="T78">.</text:span></text:span></text:p>
      <text:p text:style-name="P146">Oriundo da <text:span text:style-name="T485">2ª Vara da Comarca de Guarabira</text:span>.</text:p>
      <text:p text:style-name="P104"><text:span text:style-name="T78">Agravante(s): Maria </text:span><text:span text:style-name="T113">d</text:span><text:span text:style-name="T78">e Lourdes Florentino Santos</text:span><text:span text:style-name="Strong_20_Emphasis"><text:span text:style-name="T78">.</text:span></text:span></text:p>
      <text:p text:style-name="P19"><text:span text:style-name="T288">Advogado(s): </text:span><text:span text:style-name="Strong_20_Emphasis"><text:span text:style-name="T230">Tarciso Noberto </text:span></text:span><text:span text:style-name="Strong_20_Emphasis"><text:span text:style-name="T233">d</text:span></text:span><text:span text:style-name="Strong_20_Emphasis"><text:span text:style-name="T230">a Silva Filho </text:span></text:span><text:span text:style-name="T288">– OAB/PB </text:span><text:span text:style-name="Strong_20_Emphasis"><text:span text:style-name="T230">25.004</text:span></text:span><text:span text:style-name="T288">.</text:span></text:p>
      <text:p text:style-name="P489"><text:span text:style-name="T78">Agravado(s): Severino Gomes Inácio</text:span><text:span text:style-name="Strong_20_Emphasis"><text:span text:style-name="T78">.</text:span></text:span></text:p>
      <text:p text:style-name="P368"><text:span text:style-name="Strong_20_Emphasis"><text:span text:style-name="T170">Advogado(s): F</text:span></text:span><text:span text:style-name="Strong_20_Emphasis"><text:span text:style-name="T186">á</text:span></text:span><text:span text:style-name="Strong_20_Emphasis"><text:span text:style-name="T170">bio L</text:span></text:span><text:span text:style-name="Strong_20_Emphasis"><text:span text:style-name="T186">í</text:span></text:span><text:span text:style-name="Strong_20_Emphasis"><text:span text:style-name="T170">vio </text:span></text:span><text:span text:style-name="Strong_20_Emphasis"><text:span text:style-name="T186">d</text:span></text:span><text:span text:style-name="Strong_20_Emphasis"><text:span text:style-name="T170">a Silva Mariano – </text:span></text:span><text:span text:style-name="Strong_20_Emphasis"><text:span text:style-name="T186">OAB/PB </text:span></text:span><text:span text:style-name="Strong_20_Emphasis"><text:span text:style-name="T170">17.235-A.</text:span></text:span></text:p>
      <text:p text:style-name="P245"><text:span text:style-name="Strong_20_Emphasis"><text:span text:style-name="T71"/></text:span></text:p>
      <text:p text:style-name="P427">RELATORA: EXMA. DESA. MARIA DE FÁTIMA MORAES BEZERRA CAVALCANTI.</text:p>
      <text:p text:style-name="P276"/>
      <text:p text:style-name="P56"><text:span text:style-name="T98">24</text:span><text:span text:style-name="T78">) Agravo </text:span><text:span text:style-name="Strong_20_Emphasis"><text:span text:style-name="T78">de Instrumento nº </text:span></text:span><text:span text:style-name="Strong_20_Emphasis"><text:span text:style-name="T170">0807598-51.2018.8.15.0000</text:span></text:span><text:span text:style-name="Strong_20_Emphasis"><text:span text:style-name="T78">.</text:span></text:span></text:p>
      <text:p text:style-name="P146">Oriundo da <text:span text:style-name="T496">7ª Vara da Comarca de Patos</text:span>.</text:p>
      <text:p text:style-name="P113"><text:span text:style-name="T78">Agravante(s): </text:span><text:span text:style-name="Strong_20_Emphasis"><text:span text:style-name="T78">INSS – Instituto Nacional do Seguro Social, representado por sua Procuradora Marcília Soares Melquíades de Araújo</text:span></text:span><text:span text:style-name="Strong_20_Emphasis"><text:span text:style-name="T170">.</text:span></text:span></text:p>
      <text:p text:style-name="P489"><text:span text:style-name="T78">Agravado(s): </text:span><text:span text:style-name="Strong_20_Emphasis"><text:span text:style-name="T170">Jos</text:span></text:span><text:span text:style-name="Strong_20_Emphasis"><text:span text:style-name="T187">é</text:span></text:span><text:span text:style-name="Strong_20_Emphasis"><text:span text:style-name="T170"> Geraldo </text:span></text:span><text:span text:style-name="Strong_20_Emphasis"><text:span text:style-name="T187">d</text:span></text:span><text:span text:style-name="Strong_20_Emphasis"><text:span text:style-name="T170">e Lima</text:span></text:span><text:span text:style-name="Strong_20_Emphasis"><text:span text:style-name="T78">.</text:span></text:span></text:p>
      <text:p text:style-name="P236"><text:span text:style-name="Strong_20_Emphasis"><text:span text:style-name="T227">Advogado(s): </text:span></text:span><text:span text:style-name="Emphasis"><text:span text:style-name="T227">Daniel Braga de Sá Costa</text:span></text:span><text:span text:style-name="Strong_20_Emphasis"><text:span text:style-name="T227"> - OAB/PB 16.192 </text:span></text:span><text:span text:style-name="Strong_20_Emphasis"><text:span text:style-name="T228">e outros</text:span></text:span><text:span text:style-name="Strong_20_Emphasis"><text:span text:style-name="T227">.</text:span></text:span></text:p>
      <text:p text:style-name="P265"><text:span text:style-name="Strong_20_Emphasis"><text:span text:style-name="T71"/></text:span></text:p>
      <text:p text:style-name="P428">RELATORA: EXMA. DESA. MARIA DE FÁTIMA MORAES BEZERRA CAVALCANTI.</text:p>
      <text:p text:style-name="P276"/>
      <text:p text:style-name="P56"><text:span text:style-name="T98">25</text:span><text:span text:style-name="T78">) Agravo </text:span><text:span text:style-name="Strong_20_Emphasis"><text:span text:style-name="T78">de Instrumento nº </text:span></text:span><text:span text:style-name="Strong_20_Emphasis"><text:span text:style-name="T170">0804412-20.2018.8.15.0000</text:span></text:span><text:span text:style-name="Strong_20_Emphasis"><text:span text:style-name="T78">.</text:span></text:span></text:p>
      <text:p text:style-name="P146">Oriundo 1ª Vara de Executivos Fiscais da Comarca da Capital.</text:p>
      <text:p text:style-name="P114"><text:span text:style-name="T78">Agravante(s): </text:span><text:span text:style-name="Strong_20_Emphasis"><text:span text:style-name="T170">Estado da Paraíba, rep. por seu Procurador Sérgio Roberto Félix Lima</text:span></text:span><text:span text:style-name="Strong_20_Emphasis"><text:span text:style-name="T78">.</text:span></text:span></text:p>
      <text:p text:style-name="P489"><text:span text:style-name="T78">Agravado(s): </text:span><text:span text:style-name="Strong_20_Emphasis"><text:span text:style-name="T170">Michelle Braz </text:span></text:span><text:span text:style-name="Strong_20_Emphasis"><text:span text:style-name="T188">d</text:span></text:span><text:span text:style-name="Strong_20_Emphasis"><text:span text:style-name="T170">e Morais Santana</text:span></text:span><text:span text:style-name="Strong_20_Emphasis"><text:span text:style-name="T78">.</text:span></text:span></text:p>
      <text:p text:style-name="P368"><text:span text:style-name="Strong_20_Emphasis"><text:span text:style-name="T170">Advogado(s): Edineuza </text:span></text:span><text:span text:style-name="Strong_20_Emphasis"><text:span text:style-name="T188">d</text:span></text:span><text:span text:style-name="Strong_20_Emphasis"><text:span text:style-name="T170">e Lourdes Braz</text:span></text:span><text:span text:style-name="Strong_20_Emphasis"><text:span text:style-name="T78"> – OAB/PB </text:span></text:span><text:span text:style-name="Strong_20_Emphasis"><text:span text:style-name="T114">3.019</text:span></text:span><text:span text:style-name="Strong_20_Emphasis"><text:span text:style-name="T170">.</text:span></text:span></text:p>
      <text:p text:style-name="P265"><text:span text:style-name="Strong_20_Emphasis"><text:span text:style-name="T74"/></text:span></text:p>
      <text:p text:style-name="P428">RELATORA: EXMA. DESA. MARIA DE FÁTIMA MORAES BEZERRA CAVALCANTI.</text:p>
      <text:p text:style-name="P276"/>
      <text:p text:style-name="P56"><text:span text:style-name="T99">26) </text:span><text:span text:style-name="T78">Agravo </text:span><text:span text:style-name="Strong_20_Emphasis"><text:span text:style-name="T78">de Instrumento nº 0805194-27.2018.8.15.0000.</text:span></text:span></text:p>
      <text:p text:style-name="P146"><text:soft-page-break/>Oriundo da <text:span text:style-name="T502">2ª Vara da Comarca de Sapé</text:span>.</text:p>
      <text:p text:style-name="P119"><text:span text:style-name="T78">Agravante(s): </text:span><text:span text:style-name="T96">Município de Sapé</text:span><text:span text:style-name="Strong_20_Emphasis"><text:span text:style-name="T96">, representado por seu Procurador Geminiano Luiz Maroja Limeira Filho – OAB/PB 11.234.</text:span></text:span></text:p>
      <text:p text:style-name="P489"><text:span text:style-name="T78">Agravado(s): </text:span><text:span text:style-name="T96">Ministério Público do Estado da Paraíba</text:span><text:span text:style-name="Strong_20_Emphasis"><text:span text:style-name="T78">.</text:span></text:span></text:p>
      <text:p text:style-name="P265"><text:span text:style-name="Strong_20_Emphasis"><text:span text:style-name="T71"/></text:span></text:p>
      <text:p text:style-name="P428">RELATORA: EXMA. DESA. MARIA DE FÁTIMA MORAES BEZERRA CAVALCANTI.</text:p>
      <text:p text:style-name="P276"/>
      <text:p text:style-name="P56"><text:span text:style-name="T99">27</text:span><text:span text:style-name="T78">) Agravo </text:span><text:span text:style-name="Strong_20_Emphasis"><text:span text:style-name="T78">de Instrumento nº </text:span></text:span><text:span text:style-name="Strong_20_Emphasis"><text:span text:style-name="T170">0802592-63.2018.8.15.0000</text:span></text:span><text:span text:style-name="Strong_20_Emphasis"><text:span text:style-name="T78">.</text:span></text:span></text:p>
      <text:p text:style-name="P146">Oriundo da <text:span text:style-name="T503">1ª Vara da Comarca de Araruna</text:span>.</text:p>
      <text:p text:style-name="P120"><text:span text:style-name="T78">Agravante(s): </text:span><text:span text:style-name="Strong_20_Emphasis"><text:span text:style-name="T170">Estado da Paraíba, rep. por seu </text:span></text:span><text:span text:style-name="Strong_20_Emphasis"><text:span text:style-name="T78">Procurador Paulo Renato Guedes Bezerra.</text:span></text:span></text:p>
      <text:p text:style-name="P489"><text:span text:style-name="T78">Agravado(s): </text:span><text:span text:style-name="Strong_20_Emphasis"><text:span text:style-name="T170">Oriosmar Soares </text:span></text:span><text:span text:style-name="Strong_20_Emphasis"><text:span text:style-name="T189">d</text:span></text:span><text:span text:style-name="Strong_20_Emphasis"><text:span text:style-name="T170">e Azevedo - ME</text:span></text:span><text:span text:style-name="Strong_20_Emphasis"><text:span text:style-name="T78">.</text:span></text:span></text:p>
      <text:p text:style-name="P265"><text:span text:style-name="Strong_20_Emphasis"><text:span text:style-name="T71"/></text:span></text:p>
      <text:p text:style-name="P429">RELATORA: EXMA. DESA. MARIA DE FÁTIMA MORAES BEZERRA CAVALCANTI.</text:p>
      <text:p text:style-name="P276"/>
      <text:p text:style-name="P56"><text:span text:style-name="T99">28</text:span><text:span text:style-name="T78">) Agravo </text:span><text:span text:style-name="Strong_20_Emphasis"><text:span text:style-name="T78">de Instrumento nº </text:span></text:span><text:span text:style-name="Strong_20_Emphasis"><text:span text:style-name="T170">0807194-97.2018.8.15.0000</text:span></text:span><text:span text:style-name="Strong_20_Emphasis"><text:span text:style-name="T78">.</text:span></text:span></text:p>
      <text:p text:style-name="P146">Oriundo da 8ª Vara Cível da Comarca da Capital.</text:p>
      <text:p text:style-name="P104"><text:span text:style-name="T78">Agravante(s): João Gregório Comércio e Promoções Ltda</text:span><text:span text:style-name="Strong_20_Emphasis"><text:span text:style-name="T78">.</text:span></text:span></text:p>
      <text:p text:style-name="P173">Advogado(s): <text:span text:style-name="T504">Antônio Elias de Queiroga Neto</text:span> – OAB/PB <text:span text:style-name="T504">18.051</text:span>.</text:p>
      <text:p text:style-name="P489"><text:span text:style-name="T78">Agravado(s): Tupan Construções Ltda</text:span><text:span text:style-name="Strong_20_Emphasis"><text:span text:style-name="T78">.</text:span></text:span></text:p>
      <text:p text:style-name="P368"><text:span text:style-name="Strong_20_Emphasis"><text:span text:style-name="T170">Advogado(s): </text:span></text:span><text:span text:style-name="Strong_20_Emphasis"><text:span text:style-name="T190">Ewerton Kléber de Carvalho Ferreira </text:span></text:span><text:span text:style-name="Strong_20_Emphasis"><text:span text:style-name="T78">– OAB/P</text:span></text:span><text:span text:style-name="Strong_20_Emphasis"><text:span text:style-name="T115">E</text:span></text:span><text:span text:style-name="Strong_20_Emphasis"><text:span text:style-name="T78"> </text:span></text:span><text:span text:style-name="Strong_20_Emphasis"><text:span text:style-name="T115">18.907</text:span></text:span><text:span text:style-name="Strong_20_Emphasis"><text:span text:style-name="T170">.</text:span></text:span></text:p>
      <text:p text:style-name="P265"><text:span text:style-name="Strong_20_Emphasis"><text:span text:style-name="T71"/></text:span></text:p>
      <text:p text:style-name="P429">RELATORA: EXMA. DESA. MARIA DE FÁTIMA MORAES BEZERRA CAVALCANTI.</text:p>
      <text:p text:style-name="P276"/>
      <text:p text:style-name="P56"><text:span text:style-name="T99">29</text:span><text:span text:style-name="T78">) Agravo </text:span><text:span text:style-name="Strong_20_Emphasis"><text:span text:style-name="T78">de Instrumento nº 0806933-35.2018.8.15.0000.</text:span></text:span></text:p>
      <text:p text:style-name="P146">Oriundo da Comarca de Santana dos Garrotes.</text:p>
      <text:p text:style-name="P104"><text:span text:style-name="T78">Agravante(s): Município de Nova Olinda</text:span><text:span text:style-name="Strong_20_Emphasis"><text:span text:style-name="T78">.</text:span></text:span></text:p>
      <text:p text:style-name="P173">Advogado(s): <text:span text:style-name="T505">Carlos Cícero de Sousa </text:span>– OAB/PB <text:span text:style-name="T505">19.896</text:span>.</text:p>
      <text:p text:style-name="P489"><text:span text:style-name="T78">Agravado(s): Neusa L</text:span><text:span text:style-name="T116">ú</text:span><text:span text:style-name="T78">cio </text:span><text:span text:style-name="T116">d</text:span><text:span text:style-name="T78">a Silva</text:span><text:span text:style-name="Strong_20_Emphasis"><text:span text:style-name="T78">.</text:span></text:span></text:p>
      <text:p text:style-name="P368"><text:span text:style-name="Strong_20_Emphasis"><text:span text:style-name="T170">Advogado(s): Silvana Paulino de Souza Faustino </text:span></text:span><text:span text:style-name="Strong_20_Emphasis"><text:span text:style-name="T78">– OAB/PB </text:span></text:span><text:span text:style-name="Strong_20_Emphasis"><text:span text:style-name="T117">14.946</text:span></text:span><text:span text:style-name="Strong_20_Emphasis"><text:span text:style-name="T170">.</text:span></text:span></text:p>
      <text:p text:style-name="P245"><text:span text:style-name="Strong_20_Emphasis"><text:span text:style-name="T244"/></text:span></text:p>
      <text:p text:style-name="P429">RELATORA: EXMA. DESA. MARIA DE FÁTIMA MORAES BEZERRA CAVALCANTI.</text:p>
      <text:p text:style-name="P276"/>
      <text:p text:style-name="P56"><text:span text:style-name="T99">30</text:span><text:span text:style-name="T78">) Agravo </text:span><text:span text:style-name="Strong_20_Emphasis"><text:span text:style-name="T78">de Instrumento nº </text:span></text:span><text:span text:style-name="Strong_20_Emphasis"><text:span text:style-name="T170">0806114-98.2018.8.15.0000</text:span></text:span><text:span text:style-name="Strong_20_Emphasis"><text:span text:style-name="T78">.</text:span></text:span></text:p>
      <text:p text:style-name="P146">Oriundo da <text:span text:style-name="T506">5ª Vara da Comarca de Guarabira</text:span>.</text:p>
      <text:p text:style-name="P104"><text:span text:style-name="T78">Agravante(s): </text:span><text:span text:style-name="Strong_20_Emphasis"><text:span text:style-name="T170">Fernanda Aparecida Ferreira </text:span></text:span><text:span text:style-name="Strong_20_Emphasis"><text:span text:style-name="T191">d</text:span></text:span><text:span text:style-name="Strong_20_Emphasis"><text:span text:style-name="T170">e Freitas</text:span></text:span><text:span text:style-name="Strong_20_Emphasis"><text:span text:style-name="T78">.</text:span></text:span></text:p>
      <text:p text:style-name="P572">Advogado(s): Cláudio Galdino da Cunha - OAB/PB 10.751.</text:p>
      <text:p text:style-name="P499"><text:span text:style-name="T78">Agravado(s): </text:span><text:span text:style-name="Strong_20_Emphasis"><text:span text:style-name="T78">Município de Guarabira.</text:span></text:span></text:p>
      <text:p text:style-name="P499"><text:span text:style-name="Strong_20_Emphasis"><text:span text:style-name="T170">Advogado(s): </text:span></text:span><text:span text:style-name="Strong_20_Emphasis"><text:span text:style-name="T191">Jáder Soares Pimentel – OAB/PB 770, </text:span></text:span><text:span text:style-name="Strong_20_Emphasis"><text:span text:style-name="T170">Marcos Edson de Aquino – OAB/PB 15.222, </text:span></text:span><text:span text:style-name="Strong_20_Emphasis"><text:span text:style-name="T78">Júlio César Nunes da Silva - OAB/PB 18.798</text:span></text:span><text:span text:style-name="Strong_20_Emphasis"><text:span text:style-name="T170"> </text:span></text:span><text:span text:style-name="Strong_20_Emphasis"><text:span text:style-name="T191">e outros.</text:span></text:span></text:p>
      <text:p text:style-name="P265"><text:span text:style-name="Strong_20_Emphasis"><text:span text:style-name="T71"/></text:span></text:p>
      <text:p text:style-name="P429">RELATORA: EXMA. DESA. MARIA DE FÁTIMA MORAES BEZERRA CAVALCANTI.</text:p>
      <text:p text:style-name="P276"/>
      <text:p text:style-name="P56"><text:span text:style-name="T99">3</text:span><text:span text:style-name="T78">1) Agravo </text:span><text:span text:style-name="Strong_20_Emphasis"><text:span text:style-name="T78">de Instrumento nº </text:span></text:span><text:span text:style-name="Strong_20_Emphasis"><text:span text:style-name="T170">0806107-09.2018.8.15.0000</text:span></text:span><text:span text:style-name="Strong_20_Emphasis"><text:span text:style-name="T78">.</text:span></text:span></text:p>
      <text:p text:style-name="P147">Oriundo da <text:span text:style-name="T506">5ª Vara da Comarca de Guarabira</text:span>.</text:p>
      <text:p text:style-name="P104"><text:span text:style-name="T78">Agravante(s): Maria Palmeira Dantas</text:span><text:span text:style-name="Strong_20_Emphasis"><text:span text:style-name="T78">.</text:span></text:span></text:p>
      <text:p text:style-name="P573">Advogado(s): Cláudio Galdino da Cunha - OAB/PB 10.751.</text:p>
      <text:p text:style-name="P500"><text:span text:style-name="T78">Agravado(s): </text:span><text:span text:style-name="Strong_20_Emphasis"><text:span text:style-name="T78">Município de Guarabira.</text:span></text:span></text:p>
      <text:p text:style-name="P500"><text:span text:style-name="Strong_20_Emphasis"><text:span text:style-name="T170">Advogado(s): </text:span></text:span><text:span text:style-name="Strong_20_Emphasis"><text:span text:style-name="T191">Jáder Soares Pimentel – OAB/PB 770, </text:span></text:span><text:span text:style-name="Strong_20_Emphasis"><text:span text:style-name="T170">Marcos Edson de Aquino – OAB/PB 15.222, </text:span></text:span><text:span text:style-name="Strong_20_Emphasis"><text:span text:style-name="T78">Júlio César Nunes da Silva - OAB/PB 18.798</text:span></text:span><text:span text:style-name="Strong_20_Emphasis"><text:span text:style-name="T170"> </text:span></text:span><text:span text:style-name="Strong_20_Emphasis"><text:span text:style-name="T191">e outros.</text:span></text:span></text:p>
      <text:p text:style-name="P265"><text:span text:style-name="Strong_20_Emphasis"><text:span text:style-name="T71"/></text:span></text:p>
      <text:p text:style-name="P265"><text:span text:style-name="Strong_20_Emphasis"><text:span text:style-name="T71"/></text:span></text:p>
      <text:p text:style-name="P432"><text:soft-page-break/>RELATOR: EXMO. DR. CARLOS EDUARDO LEITE LISBOA (Juiz convocado para substituir a Exma. Desa. Maria de Fátima Moraes Bezerra Cavalcanti).</text:p>
      <text:p text:style-name="P276"/>
      <text:p text:style-name="P56"><text:span text:style-name="T99">32</text:span><text:span text:style-name="T78">) Agravo </text:span><text:span text:style-name="Strong_20_Emphasis"><text:span text:style-name="T78">de Instrumento nº </text:span></text:span><text:span text:style-name="Strong_20_Emphasis"><text:span text:style-name="T170">0806368-71.2018.8.15.0000</text:span></text:span><text:span text:style-name="Strong_20_Emphasis"><text:span text:style-name="T78">.</text:span></text:span></text:p>
      <text:p text:style-name="P146">Oriundo da <text:s/>Comarca de Santana dos Garrotes.</text:p>
      <text:p text:style-name="P104"><text:span text:style-name="T78">Agravante(s): Município de Santana dos Garrotes</text:span><text:span text:style-name="Strong_20_Emphasis"><text:span text:style-name="T78">.</text:span></text:span></text:p>
      <text:p text:style-name="P566">Advogado(s): <text:span text:style-name="T404">Francisco de Assis </text:span><text:span text:style-name="T324">Remígio</text:span><text:span text:style-name="T404"> II - OAB/PB 9.464.</text:span></text:p>
      <text:p text:style-name="P489"><text:span text:style-name="T78">Agravado(s): </text:span><text:span text:style-name="Strong_20_Emphasis"><text:span text:style-name="T78">Francisco Zacarias Custódio.</text:span></text:span></text:p>
      <text:p text:style-name="P368"><text:span text:style-name="Strong_20_Emphasis"><text:span text:style-name="T170">Advogado(s): Silvana Paulino </text:span></text:span><text:span text:style-name="Strong_20_Emphasis"><text:span text:style-name="T192">d</text:span></text:span><text:span text:style-name="Strong_20_Emphasis"><text:span text:style-name="T170">e Souza – </text:span></text:span><text:span text:style-name="Strong_20_Emphasis"><text:span text:style-name="T192">OAB/</text:span></text:span><text:span text:style-name="Strong_20_Emphasis"><text:span text:style-name="T170">PB 14.946-A.</text:span></text:span></text:p>
      <text:p text:style-name="P245"><text:span text:style-name="Strong_20_Emphasis"><text:span text:style-name="T244"/></text:span></text:p>
      <text:p text:style-name="P432">RELATOR: EXMO. DR. CARLOS EDUARDO LEITE LISBOA (Juiz convocado para substituir a Exma. Desa. Maria de Fátima Moraes Bezerra Cavalcanti).</text:p>
      <text:p text:style-name="P276"/>
      <text:p text:style-name="P56"><text:span text:style-name="T99">33</text:span><text:span text:style-name="T78">) Agravo </text:span><text:span text:style-name="Strong_20_Emphasis"><text:span text:style-name="T78">de Instrumento nº </text:span></text:span><text:span text:style-name="Strong_20_Emphasis"><text:span text:style-name="T170">0805951-21.2018.8.15.0000.</text:span></text:span></text:p>
      <text:p text:style-name="P148">Oriundo da <text:span text:style-name="T506">5ª Vara da Comarca de Patos</text:span>.</text:p>
      <text:p text:style-name="P125"><text:span text:style-name="T78">Agravante(s): </text:span><text:span text:style-name="Strong_20_Emphasis"><text:span text:style-name="T78">Município de Patos, repr. por seu Procurador José Inácio dos Santos Filho.</text:span></text:span></text:p>
      <text:p text:style-name="P489"><text:span text:style-name="T78">Agravado(s): Antônio Ivanes de Lacerda </text:span><text:span text:style-name="Strong_20_Emphasis"><text:span text:style-name="T78">.</text:span></text:span></text:p>
      <text:p text:style-name="P375"><text:span text:style-name="Strong_20_Emphasis"><text:span text:style-name="T170">Advogado(s): Paulo Gustavo de Mello e Silva Soares – OAB/PB 11.268.</text:span></text:span></text:p>
      <text:p text:style-name="P245"><text:span text:style-name="Strong_20_Emphasis"><text:span text:style-name="T71"/></text:span></text:p>
      <text:p text:style-name="P44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8"/>
      <text:p text:style-name="P47"><text:span text:style-name="T99">34</text:span><text:span text:style-name="T78">) Agravo </text:span><text:span text:style-name="Strong_20_Emphasis"><text:span text:style-name="T78">de Instrumento nº </text:span></text:span><text:span text:style-name="Strong_20_Emphasis"><text:span text:style-name="T170">0804421-45.2019.8.15.0000</text:span></text:span><text:span text:style-name="Strong_20_Emphasis"><text:span text:style-name="T78">.</text:span></text:span></text:p>
      <text:p text:style-name="P149">Oriundo da <text:span text:style-name="T402">Comarca de Alagoinha</text:span>.</text:p>
      <text:p text:style-name="P73"><text:span text:style-name="T78">Agravante(s): </text:span><text:span text:style-name="Strong_20_Emphasis"><text:span text:style-name="T170">Severino Narcizo </text:span></text:span><text:span text:style-name="Strong_20_Emphasis"><text:span text:style-name="T193">d</text:span></text:span><text:span text:style-name="Strong_20_Emphasis"><text:span text:style-name="T170">o Monte</text:span></text:span><text:span text:style-name="Strong_20_Emphasis"><text:span text:style-name="T78">.</text:span></text:span></text:p>
      <text:p text:style-name="P174">Advogado(s):Vitor Amadeu de Morais Beltrão – OAB/PB <text:span text:style-name="T402">11.910</text:span>.</text:p>
      <text:p text:style-name="P474"><text:span text:style-name="T78">Agravado(s): </text:span><text:span text:style-name="Strong_20_Emphasis"><text:span text:style-name="T170">Instituto </text:span></text:span><text:span text:style-name="Strong_20_Emphasis"><text:span text:style-name="T193">d</text:span></text:span><text:span text:style-name="Strong_20_Emphasis"><text:span text:style-name="T170">e Previd</text:span></text:span><text:span text:style-name="Strong_20_Emphasis"><text:span text:style-name="T193">ê</text:span></text:span><text:span text:style-name="Strong_20_Emphasis"><text:span text:style-name="T170">ncia Municipal </text:span></text:span><text:span text:style-name="Strong_20_Emphasis"><text:span text:style-name="T193">d</text:span></text:span><text:span text:style-name="Strong_20_Emphasis"><text:span text:style-name="T170">e Alagoinha</text:span></text:span><text:span text:style-name="Strong_20_Emphasis"><text:span text:style-name="T78">.</text:span></text:span></text:p>
      <text:p text:style-name="P240"><text:span text:style-name="Strong_20_Emphasis"><text:span text:style-name="T71"/></text:span></text:p>
      <text:p text:style-name="P44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8"/>
      <text:p text:style-name="P47"><text:span text:style-name="T99">35</text:span><text:span text:style-name="T78">) Agravo </text:span><text:span text:style-name="Strong_20_Emphasis"><text:span text:style-name="T78">de Instrumento nº </text:span></text:span><text:span text:style-name="Strong_20_Emphasis"><text:span text:style-name="T170">0807157-70.2018.8.15.0000</text:span></text:span><text:span text:style-name="Strong_20_Emphasis"><text:span text:style-name="T78">.</text:span></text:span></text:p>
      <text:p text:style-name="P322"><text:span text:style-name="Strong_20_Emphasis"><text:span text:style-name="T262">Oriundo da </text:span></text:span><text:span text:style-name="Strong_20_Emphasis"><text:span text:style-name="T264">4</text:span></text:span><text:span text:style-name="Strong_20_Emphasis"><text:span text:style-name="T262">ª Vara da Fazenda Pública da Comarca da Capital.</text:span></text:span></text:p>
      <text:p text:style-name="P73"><text:span text:style-name="T78">Agravante(s): </text:span><text:span text:style-name="Strong_20_Emphasis"><text:span text:style-name="T170">Transportes Baggeto Eireli</text:span></text:span><text:span text:style-name="Strong_20_Emphasis"><text:span text:style-name="T78">.</text:span></text:span></text:p>
      <text:p text:style-name="P174">Advogado(s): <text:span text:style-name="T405">Helionora de Araújo Abiahy </text:span>– OAB/PB <text:span text:style-name="T405">6.009</text:span>.</text:p>
      <text:p text:style-name="P478"><text:span text:style-name="T78">Agravado(s): </text:span><text:span text:style-name="Strong_20_Emphasis"><text:span text:style-name="T78">Estado da Paraíba, representado por sua Procuradora Lilyane Fernandes Bandeira de Oliveira.</text:span></text:span></text:p>
      <text:p text:style-name="P681"><text:s/></text:p>
      <text:p text:style-name="P447"><text:span text:style-name="Strong_20_Emphasis"><text:span text:style-name="T222">RELATOR: EXMO. </text:span></text:span><text:span text:style-name="Strong_20_Emphasis"><text:span text:style-name="T224">DES. LEANDRO DOS SANTOS.</text:span></text:span><text:span text:style-name="Strong_20_Emphasis"><text:span text:style-name="T222"> </text:span></text:span></text:p>
      <text:p text:style-name="P298"/>
      <text:p text:style-name="P47"><text:span text:style-name="T99">36</text:span><text:span text:style-name="T78">) Agravo </text:span><text:span text:style-name="Strong_20_Emphasis"><text:span text:style-name="T78">de Instrumento nº </text:span></text:span><text:span text:style-name="Strong_20_Emphasis"><text:span text:style-name="T170">0800590-86.2019.8.15.0000</text:span></text:span><text:span text:style-name="Strong_20_Emphasis"><text:span text:style-name="T78">.</text:span></text:span></text:p>
      <text:p text:style-name="P321"><text:span text:style-name="Strong_20_Emphasis"><text:span text:style-name="T262">Oriundo da 4ª Vara Regional de Mangabeira da Comarca da Capital.</text:span></text:span></text:p>
      <text:p text:style-name="P73"><text:span text:style-name="T78">Agravante(s): </text:span><text:span text:style-name="Strong_20_Emphasis"><text:span text:style-name="T170">HapVida Assistência Médica L</text:span></text:span><text:span text:style-name="Strong_20_Emphasis"><text:span text:style-name="T194">tda</text:span></text:span><text:span text:style-name="Strong_20_Emphasis"><text:span text:style-name="T78">.</text:span></text:span></text:p>
      <text:p text:style-name="P175">Advogado(s): <text:span text:style-name="T404">Hermano Gadelha de Sá -OAB/PB 8.463 e Leidson Flamarion Torres Matos -OAB/PB 13.040.</text:span></text:p>
      <text:p text:style-name="P474"><text:span text:style-name="T78">Agravado(s): </text:span><text:span text:style-name="Strong_20_Emphasis"><text:span text:style-name="T170">L.M.S.S representado por seu genitor Leonardo Souza de Sena</text:span></text:span><text:span text:style-name="Strong_20_Emphasis"><text:span text:style-name="T78">.</text:span></text:span></text:p>
      <text:p text:style-name="P361"><text:span text:style-name="Strong_20_Emphasis"><text:span text:style-name="T170">Advogado(s): Emanuella Maria de Almeida Medeiros - OAB/PB 18.808 e Felipe Maciel Maia - OAB/PB 13.998.</text:span></text:span></text:p>
      <text:p text:style-name="P642"><text:span text:style-name="Strong_20_Emphasis"><text:span text:style-name="T71"/></text:span></text:p>
      <text:p text:style-name="P642"><text:span text:style-name="Strong_20_Emphasis"><text:span text:style-name="T71"/></text:span></text:p>
      <text:p text:style-name="P642"><text:span text:style-name="Strong_20_Emphasis"><text:span text:style-name="T71"/></text:span></text:p>
      <text:p text:style-name="P446"><text:soft-page-break/><text:span text:style-name="Strong_20_Emphasis"><text:span text:style-name="T222">RELATOR: EXMO. </text:span></text:span><text:span text:style-name="Strong_20_Emphasis"><text:span text:style-name="T224">DES. LEANDRO DOS SANTOS.</text:span></text:span><text:span text:style-name="Strong_20_Emphasis"><text:span text:style-name="T222"> </text:span></text:span><text:span text:style-name="Strong_20_Emphasis"><text:span text:style-name="T229"><text:s/></text:span></text:span></text:p>
      <text:p text:style-name="P298"/>
      <text:p text:style-name="P47"><text:span text:style-name="T99">37</text:span><text:span text:style-name="T78">) Agravo </text:span><text:span text:style-name="Strong_20_Emphasis"><text:span text:style-name="T78">de Instrumento nº </text:span></text:span><text:span text:style-name="Strong_20_Emphasis"><text:span text:style-name="T170">0801157-20.2019.8.15.0000</text:span></text:span><text:span text:style-name="Strong_20_Emphasis"><text:span text:style-name="T78">.</text:span></text:span></text:p>
      <text:p text:style-name="P27"><text:span text:style-name="T288">Oriundo da </text:span><text:span text:style-name="T294">10</text:span><text:span text:style-name="Strong_20_Emphasis"><text:span text:style-name="T239">ª Vara Cível </text:span></text:span><text:span text:style-name="Strong_20_Emphasis"><text:span text:style-name="T243">da Comarca </text:span></text:span><text:span text:style-name="Strong_20_Emphasis"><text:span text:style-name="T239">de Campina Grande</text:span></text:span><text:span text:style-name="T288">.</text:span></text:p>
      <text:p text:style-name="P73"><text:span text:style-name="T78">Agravante(s): </text:span><text:span text:style-name="Strong_20_Emphasis"><text:span text:style-name="T170">Maria Luzinete Gomes Moreira Soares</text:span></text:span><text:span text:style-name="Strong_20_Emphasis"><text:span text:style-name="T78">.</text:span></text:span></text:p>
      <text:p text:style-name="P545"><text:span text:style-name="Strong_20_Emphasis"><text:span text:style-name="T246">Advogado(s): Giuseppe Fabiano do Monte Costa – OAB/PB 9.861</text:span></text:span><text:span text:style-name="Strong_20_Emphasis"><text:span text:style-name="T230">.</text:span></text:span></text:p>
      <text:p text:style-name="P475"><text:span text:style-name="T78">Agravado(s): Banco do Brasil S/A</text:span><text:span text:style-name="Strong_20_Emphasis"><text:span text:style-name="T78">.</text:span></text:span></text:p>
      <text:p text:style-name="P475"><text:span text:style-name="Strong_20_Emphasis"><text:span text:style-name="T78">Advogado(s): Sérvio Túlio de Barcelos – OAB/PB 20.412-A e José Arnaldo Janssen Nogueira – OAB/PB 20.832-A</text:span></text:span><text:span text:style-name="Strong_20_Emphasis"><text:span text:style-name="T170">.</text:span></text:span></text:p>
      <text:p text:style-name="P642"><text:span text:style-name="Strong_20_Emphasis"><text:span text:style-name="T244"/></text:span></text:p>
      <text:p text:style-name="P445"><text:span text:style-name="Strong_20_Emphasis"><text:span text:style-name="T222">RELATOR: EXMO. </text:span></text:span><text:span text:style-name="Strong_20_Emphasis"><text:span text:style-name="T224">DES. LEANDRO DOS SANTOS.</text:span></text:span></text:p>
      <text:p text:style-name="P298"/>
      <text:p text:style-name="P47"><text:span text:style-name="T99">38</text:span><text:span text:style-name="T78">) Agravo </text:span><text:span text:style-name="Strong_20_Emphasis"><text:span text:style-name="T78">de Instrumento nº </text:span></text:span><text:span text:style-name="Strong_20_Emphasis"><text:span text:style-name="T170">0802714-42.2019.8.15.0000</text:span></text:span><text:span text:style-name="Strong_20_Emphasis"><text:span text:style-name="T78">.</text:span></text:span></text:p>
      <text:p text:style-name="P26"><text:span text:style-name="T288">Oriundo da </text:span><text:span text:style-name="Strong_20_Emphasis"><text:span text:style-name="T239">6ª Vara Cível </text:span></text:span><text:span text:style-name="Strong_20_Emphasis"><text:span text:style-name="T243">da Comarca </text:span></text:span><text:span text:style-name="Strong_20_Emphasis"><text:span text:style-name="T239">de Campina Grande</text:span></text:span><text:span text:style-name="T288">.</text:span></text:p>
      <text:p text:style-name="P73"><text:span text:style-name="T78">Agravante(s): </text:span><text:span text:style-name="Strong_20_Emphasis"><text:span text:style-name="T170">Banco Losango S/A – Banco Multiplo – Atual Denominação de Losango Promotora de Vendas incorporada pelo HSBC Finance Brasil S/A</text:span></text:span><text:span text:style-name="Strong_20_Emphasis"><text:span text:style-name="T78">.</text:span></text:span></text:p>
      <text:p text:style-name="P300"><text:span text:style-name="Strong_20_Emphasis"><text:span text:style-name="T246">Advogado(s): Karina de Almeida Batistuci – OAB/PB 178.033-A.</text:span></text:span></text:p>
      <text:p text:style-name="P474"><text:span text:style-name="T78">Agravado(s): </text:span><text:span text:style-name="Strong_20_Emphasis"><text:span text:style-name="T170">Tatiany Mota </text:span></text:span><text:span text:style-name="Strong_20_Emphasis"><text:span text:style-name="T195">d</text:span></text:span><text:span text:style-name="Strong_20_Emphasis"><text:span text:style-name="T170">e Araújo</text:span></text:span><text:span text:style-name="Strong_20_Emphasis"><text:span text:style-name="T78">.</text:span></text:span></text:p>
      <text:p text:style-name="P361"><text:span text:style-name="Strong_20_Emphasis"><text:span text:style-name="T170">Advogado(s): Bruno Kelvin Custódio Matias</text:span></text:span><text:span text:style-name="Strong_20_Emphasis"><text:span text:style-name="T78"> – OAB/PB </text:span></text:span><text:span text:style-name="Strong_20_Emphasis"><text:span text:style-name="T118">23.168</text:span></text:span><text:span text:style-name="Strong_20_Emphasis"><text:span text:style-name="T170">.</text:span></text:span></text:p>
      <text:p text:style-name="P444"><text:span text:style-name="Strong_20_Emphasis"><text:span text:style-name="T222">RELATOR: EXMO. </text:span></text:span><text:span text:style-name="Strong_20_Emphasis"><text:span text:style-name="T224">DES. LEANDRO DOS SANTOS.</text:span></text:span></text:p>
      <text:p text:style-name="P293"><text:span text:style-name="Strong_20_Emphasis"><text:span text:style-name="T229"/></text:span></text:p>
      <text:p text:style-name="P47"><text:span text:style-name="T99">39</text:span><text:span text:style-name="T78">) Agravo </text:span><text:span text:style-name="Strong_20_Emphasis"><text:span text:style-name="T78">de Instrumento nº </text:span></text:span><text:span text:style-name="Strong_20_Emphasis"><text:span text:style-name="T170">0805330-24.2018.8.15.0000</text:span></text:span><text:span text:style-name="Strong_20_Emphasis"><text:span text:style-name="T78">.</text:span></text:span></text:p>
      <text:p text:style-name="P26"><text:span text:style-name="Strong_20_Emphasis"><text:span text:style-name="T239">Oriundo da 12ª Vara Cível da Comarca da Capital. </text:span></text:span></text:p>
      <text:p text:style-name="P73"><text:span text:style-name="T78">Agravante(s): </text:span><text:span text:style-name="Strong_20_Emphasis"><text:span text:style-name="T170">Mapfre Vera Cruz Seguradora S/A.</text:span></text:span></text:p>
      <text:p text:style-name="P2"><text:span text:style-name="T288">Advogado(s): </text:span><text:span text:style-name="Strong_20_Emphasis"><text:span text:style-name="T230">Rostand Inácio dos Santos - OAB/PB 18.125-A. </text:span></text:span></text:p>
      <text:p text:style-name="P474"><text:span text:style-name="T78">Agravado(s): </text:span><text:span text:style-name="Strong_20_Emphasis"><text:span text:style-name="T170">Suzana de Barros Cruz</text:span></text:span><text:span text:style-name="Strong_20_Emphasis"><text:span text:style-name="T78">.</text:span></text:span></text:p>
      <text:p text:style-name="P361"><text:span text:style-name="Strong_20_Emphasis"><text:span text:style-name="T170">Advogado(s): Martinho Cunha Melo Filho – OAB/PB 11.086.</text:span></text:span><text:span text:style-name="Strong_20_Emphasis"><text:span text:style-name="T78"> </text:span></text:span></text:p>
      <text:p text:style-name="P240"><text:span text:style-name="Strong_20_Emphasis"><text:span text:style-name="T244"/></text:span></text:p>
      <text:p text:style-name="P443"><text:span text:style-name="Strong_20_Emphasis"><text:span text:style-name="T222">RELATOR: EXMO. </text:span></text:span><text:span text:style-name="Strong_20_Emphasis"><text:span text:style-name="T224">DES. LEANDRO DOS SANTOS.</text:span></text:span></text:p>
      <text:p text:style-name="P298"/>
      <text:p text:style-name="P47"><text:span text:style-name="T99">40</text:span><text:span text:style-name="T78">) Agravo </text:span><text:span text:style-name="Strong_20_Emphasis"><text:span text:style-name="T78">de Instrumento nº 0806855-41.2018.8.15.0000.</text:span></text:span></text:p>
      <text:p text:style-name="P320"><text:span text:style-name="Strong_20_Emphasis"><text:span text:style-name="T262">Oriundo da </text:span></text:span><text:span text:style-name="Strong_20_Emphasis"><text:span text:style-name="T265">1</text:span></text:span><text:span text:style-name="Strong_20_Emphasis"><text:span text:style-name="T262">ª Vara Regional de Mangabeira da Comarca da Capital.</text:span></text:span></text:p>
      <text:p text:style-name="P73"><text:span text:style-name="T78">Agravante(s): Dhiego Luiz Cassol</text:span><text:span text:style-name="Strong_20_Emphasis"><text:span text:style-name="T78">.</text:span></text:span></text:p>
      <text:p text:style-name="P174">Advogado(s): <text:span text:style-name="T403">Rafaela Ribeiro Cananéa </text:span>– OAB/PB <text:span text:style-name="T403">16.717 e outra</text:span>.</text:p>
      <text:p text:style-name="P474"><text:span text:style-name="T78">Agravado(s): Ympactus Comercial S/A</text:span><text:span text:style-name="Strong_20_Emphasis"><text:span text:style-name="T78">.</text:span></text:span></text:p>
      <text:p text:style-name="P360"><text:span text:style-name="Strong_20_Emphasis"><text:span text:style-name="T78">Advogado(s): Wilson Furtado Roberto - OAB/PB 12.189 </text:span></text:span><text:span text:style-name="Strong_20_Emphasis"><text:span text:style-name="T82">e outros</text:span></text:span><text:span text:style-name="Strong_20_Emphasis"><text:span text:style-name="T78">.</text:span></text:span></text:p>
      <text:p text:style-name="P360"><text:span text:style-name="Strong_20_Emphasis"><text:span text:style-name="T78"/></text:span></text:p>
      <text:p text:style-name="P676"><text:span text:style-name="T369">RELATOR: EXMO. DES. LEANDRO DOS SANTOS.</text:span><text:span text:style-name="T345"> <text:s text:c="19"/></text:span></text:p>
      <text:p text:style-name="P277"/>
      <text:p text:style-name="P48"><text:span text:style-name="T99">41</text:span><text:span text:style-name="T78">) Agravo </text:span><text:span text:style-name="Strong_20_Emphasis"><text:span text:style-name="T78">de Instrumento nº </text:span></text:span><text:span text:style-name="Strong_20_Emphasis"><text:span text:style-name="T170">0801100-02.2019.8.15.0000</text:span></text:span><text:span text:style-name="Strong_20_Emphasis"><text:span text:style-name="T78">.</text:span></text:span></text:p>
      <text:p text:style-name="P28"><text:span text:style-name="T288">Oriundo da </text:span><text:span text:style-name="Strong_20_Emphasis"><text:span text:style-name="T239">6ª Vara Cível da </text:span></text:span><text:span text:style-name="Strong_20_Emphasis"><text:span text:style-name="T240">Comarca da </text:span></text:span><text:span text:style-name="Strong_20_Emphasis"><text:span text:style-name="T239">Capital</text:span></text:span><text:span text:style-name="T288">.</text:span></text:p>
      <text:p text:style-name="P203"><text:span text:style-name="T345">Agravante(s): </text:span><text:span text:style-name="T370">Unimed Campina Grande – Cooperativa de Trabalho Médico</text:span><text:span text:style-name="T345">.</text:span></text:p>
      <text:p text:style-name="P74"><text:span text:style-name="Strong_20_Emphasis"><text:span text:style-name="T78">Advogado(s): Cícero Pereira de Lacerda Neto</text:span></text:span><text:span text:style-name="Strong_20_Emphasis"><text:span text:style-name="T225"> - OAB/PB 15.401.</text:span></text:span></text:p>
      <text:p text:style-name="P476"><text:span text:style-name="T78">Agravado(s): </text:span><text:span text:style-name="Strong_20_Emphasis"><text:span text:style-name="T170">Felipe Gimenes Nogueira Filho, representado por sua genitora, Camila Nayana Fernandes Mota</text:span></text:span><text:span text:style-name="Strong_20_Emphasis"><text:span text:style-name="T78">.</text:span></text:span></text:p>
      <text:p text:style-name="P359"><text:span text:style-name="Strong_20_Emphasis"><text:span text:style-name="T170">Advogado(s): Paulo de Assis Ferreira da Luz - OAB/PB 10.572.</text:span></text:span></text:p>
      <text:p text:style-name="P359"><text:span text:style-name="Strong_20_Emphasis"><text:span text:style-name="T170"/></text:span></text:p>
      <text:p text:style-name="P676"><text:span text:style-name="T369">RELATOR: EXMO. DES. LEANDRO DOS SANTOS.</text:span><text:span text:style-name="T345"> <text:s text:c="19"/></text:span></text:p>
      <text:p text:style-name="P277"/>
      <text:p text:style-name="P48"><text:span text:style-name="T99">42</text:span><text:span text:style-name="T78">) Agravo </text:span><text:span text:style-name="Strong_20_Emphasis"><text:span text:style-name="T78">de Instrumento nº </text:span></text:span><text:span text:style-name="Strong_20_Emphasis"><text:span text:style-name="T170">0802576-75.2019.8.15.0000</text:span></text:span><text:span text:style-name="Strong_20_Emphasis"><text:span text:style-name="T78">.</text:span></text:span></text:p>
      <text:p text:style-name="P29"><text:span text:style-name="T288">Oriundo da </text:span><text:span text:style-name="T295">8</text:span><text:span text:style-name="Strong_20_Emphasis"><text:span text:style-name="T239">ª Vara Cível da </text:span></text:span><text:span text:style-name="Strong_20_Emphasis"><text:span text:style-name="T240">Comarca da </text:span></text:span><text:span text:style-name="Strong_20_Emphasis"><text:span text:style-name="T239">Capital</text:span></text:span><text:span text:style-name="T288">.</text:span></text:p>
      <text:p text:style-name="P204"><text:soft-page-break/><text:span text:style-name="T345">Agravante(s): </text:span><text:span text:style-name="T370">Unimed João Pessoa – Cooperativa de Trabalho Médico</text:span><text:span text:style-name="T345">.</text:span></text:p>
      <text:p text:style-name="P75"><text:span text:style-name="Strong_20_Emphasis"><text:span text:style-name="T78">Advogado(s): </text:span></text:span><text:span text:style-name="Strong_20_Emphasis"><text:span text:style-name="T225">Hermano Gadelha de Sá -OAB/PB 8.463 e Leidson Flamarion Torres Matos -OAB/PB 13.040.</text:span></text:span></text:p>
      <text:p text:style-name="P476"><text:span text:style-name="T78">Agravado(s): </text:span><text:span text:style-name="Strong_20_Emphasis"><text:span text:style-name="T170">Te</text:span></text:span><text:span text:style-name="Strong_20_Emphasis"><text:span text:style-name="T175">ó</text:span></text:span><text:span text:style-name="Strong_20_Emphasis"><text:span text:style-name="T170">filo Vanomark Chaves Bezerra</text:span></text:span><text:span text:style-name="Strong_20_Emphasis"><text:span text:style-name="T78">.</text:span></text:span></text:p>
      <text:p text:style-name="P359"><text:span text:style-name="Strong_20_Emphasis"><text:span text:style-name="T170">Advogado(s): </text:span></text:span><text:span text:style-name="Strong_20_Emphasis"><text:span text:style-name="T175">Guilherme Benício de Castro Neto </text:span></text:span><text:span text:style-name="Strong_20_Emphasis"><text:span text:style-name="T78">– OAB/PB </text:span></text:span><text:span text:style-name="Strong_20_Emphasis"><text:span text:style-name="T83">25.597</text:span></text:span><text:span text:style-name="Strong_20_Emphasis"><text:span text:style-name="T170">.</text:span></text:span></text:p>
      <text:p text:style-name="P359"><text:span text:style-name="Strong_20_Emphasis"><text:span text:style-name="T62"/></text:span></text:p>
      <text:p text:style-name="P676"><text:span text:style-name="T369">RELATOR: EXMO. DES. LEANDRO DOS SANTOS.</text:span><text:span text:style-name="T345"> <text:s text:c="19"/></text:span></text:p>
      <text:p text:style-name="P277"/>
      <text:p text:style-name="P48"><text:span text:style-name="T99">43</text:span><text:span text:style-name="T78">) Agravo </text:span><text:span text:style-name="Strong_20_Emphasis"><text:span text:style-name="T78">de Instrumento nº </text:span></text:span><text:span text:style-name="Strong_20_Emphasis"><text:span text:style-name="T170">0806799-08.2018.8.15.0000</text:span></text:span><text:span text:style-name="Strong_20_Emphasis"><text:span text:style-name="T78">.</text:span></text:span></text:p>
      <text:p text:style-name="P28"><text:span text:style-name="T288">Oriundo da </text:span><text:span text:style-name="Strong_20_Emphasis"><text:span text:style-name="T239">5ª Vara da Fazenda Pública da </text:span></text:span><text:span text:style-name="Strong_20_Emphasis"><text:span text:style-name="T241">Comarca da </text:span></text:span><text:span text:style-name="Strong_20_Emphasis"><text:span text:style-name="T239">Capital</text:span></text:span><text:span text:style-name="T288">.</text:span></text:p>
      <text:p text:style-name="P74"><text:span text:style-name="T78">Agravante(s): </text:span><text:span text:style-name="Strong_20_Emphasis"><text:span text:style-name="T170">Estado da Paraíba, representado por seu Procurador Renan de Vasconcelos Neves</text:span></text:span><text:span text:style-name="Strong_20_Emphasis"><text:span text:style-name="T78">.</text:span></text:span></text:p>
      <text:p text:style-name="P476"><text:span text:style-name="T78">Agravado(s): </text:span><text:span text:style-name="Strong_20_Emphasis"><text:span text:style-name="T170">Abra</text:span></text:span><text:span text:style-name="Strong_20_Emphasis"><text:span text:style-name="T176">ã</text:span></text:span><text:span text:style-name="Strong_20_Emphasis"><text:span text:style-name="T170">o Ferreira Gomes</text:span></text:span><text:span text:style-name="Strong_20_Emphasis"><text:span text:style-name="T78">.</text:span></text:span></text:p>
      <text:p text:style-name="P359"><text:span text:style-name="Strong_20_Emphasis"><text:span text:style-name="T170">Advogado(s): Luiz Pereira do Nascimento Júnior - OAB/PB 18.895.</text:span></text:span></text:p>
      <text:p text:style-name="P359"><text:span text:style-name="Strong_20_Emphasis"><text:span text:style-name="T62"><text:s/></text:span></text:span></text:p>
      <text:p text:style-name="P676"><text:span text:style-name="T369">RELATOR: EXMO. DES. LEANDRO DOS SANTOS.</text:span><text:span text:style-name="T345"> <text:s text:c="19"/></text:span></text:p>
      <text:p text:style-name="P277"/>
      <text:p text:style-name="P48"><text:span text:style-name="T99">44</text:span><text:span text:style-name="T78">) Agravo </text:span><text:span text:style-name="Strong_20_Emphasis"><text:span text:style-name="T78">de Instrumento nº </text:span></text:span><text:span text:style-name="Strong_20_Emphasis"><text:span text:style-name="T170">0807480-75.2018.815.0000</text:span></text:span><text:span text:style-name="Strong_20_Emphasis"><text:span text:style-name="T78">.</text:span></text:span></text:p>
      <text:p text:style-name="P30"><text:span text:style-name="T288">Oriundo da </text:span><text:span text:style-name="Strong_20_Emphasis"><text:span text:style-name="T239">5ª Vara da Fazenda Pública da </text:span></text:span><text:span text:style-name="Strong_20_Emphasis"><text:span text:style-name="T241">Comarca da </text:span></text:span><text:span text:style-name="Strong_20_Emphasis"><text:span text:style-name="T239">Capital</text:span></text:span><text:span text:style-name="T288">.</text:span></text:p>
      <text:p text:style-name="P74"><text:span text:style-name="T78">Agravante(s): </text:span><text:span text:style-name="Strong_20_Emphasis"><text:span text:style-name="T170">Tiago Bruno Alves Monteiro</text:span></text:span><text:span text:style-name="Strong_20_Emphasis"><text:span text:style-name="T78">.</text:span></text:span></text:p>
      <text:p text:style-name="P3"><text:span text:style-name="T288">Advogado(s): </text:span><text:span text:style-name="Strong_20_Emphasis"><text:span text:style-name="T230">Marcos Vinícius da Silva Araújo - OAB/PB 22.605.</text:span></text:span></text:p>
      <text:p text:style-name="P477"><text:span text:style-name="T78">Agravado(s): </text:span><text:span text:style-name="Strong_20_Emphasis"><text:span text:style-name="T170">Estado da Paraíba, representado por seu Procurador Roberto Mizuki</text:span></text:span><text:span text:style-name="Strong_20_Emphasis"><text:span text:style-name="T78">.</text:span></text:span></text:p>
      <text:p text:style-name="P359"><text:span text:style-name="Strong_20_Emphasis"><text:span text:style-name="T62"/></text:span></text:p>
      <text:p text:style-name="P676"><text:span text:style-name="T369">RELATOR: EXMO. DES. LEANDRO DOS SANTOS.</text:span><text:span text:style-name="T345"> <text:s text:c="19"/></text:span></text:p>
      <text:p text:style-name="P277"/>
      <text:p text:style-name="P48"><text:span text:style-name="T99">45</text:span><text:span text:style-name="T78">) Agravo </text:span><text:span text:style-name="Strong_20_Emphasis"><text:span text:style-name="T78">de Instrumento nº </text:span></text:span><text:span text:style-name="Strong_20_Emphasis"><text:span text:style-name="T170">0806517-67.2018.8.15.0000</text:span></text:span><text:span text:style-name="Strong_20_Emphasis"><text:span text:style-name="T78">.</text:span></text:span></text:p>
      <text:p text:style-name="P28"><text:span text:style-name="T288">Oriundo da </text:span><text:span text:style-name="Strong_20_Emphasis"><text:span text:style-name="T239">9ª Vara Cível da </text:span></text:span><text:span text:style-name="Strong_20_Emphasis"><text:span text:style-name="T242">Comarca da </text:span></text:span><text:span text:style-name="Strong_20_Emphasis"><text:span text:style-name="T239">Capital</text:span></text:span><text:span text:style-name="T288">.</text:span></text:p>
      <text:p text:style-name="P74"><text:span text:style-name="T78">Agravante(s): </text:span><text:span text:style-name="Strong_20_Emphasis"><text:span text:style-name="T170">Esmale Assistência Internacional </text:span></text:span><text:span text:style-name="Strong_20_Emphasis"><text:span text:style-name="T177">d</text:span></text:span><text:span text:style-name="Strong_20_Emphasis"><text:span text:style-name="T170">e Saúde Ltda</text:span></text:span><text:span text:style-name="Strong_20_Emphasis"><text:span text:style-name="T78">.</text:span></text:span></text:p>
      <text:p text:style-name="P3"><text:span text:style-name="T288">Advogado(s): </text:span><text:span text:style-name="Strong_20_Emphasis"><text:span text:style-name="T230">Daniely da Rocha Souza Lima</text:span></text:span><text:span text:style-name="T288">– OAB/</text:span><text:span text:style-name="T296">AL 15.817 e outros</text:span><text:span text:style-name="T288">.</text:span></text:p>
      <text:p text:style-name="P476"><text:span text:style-name="T78">Agravado(s): </text:span><text:span text:style-name="Strong_20_Emphasis"><text:span text:style-name="T170">Heitor Flor Ara</text:span></text:span><text:span text:style-name="Strong_20_Emphasis"><text:span text:style-name="T177">ú</text:span></text:span><text:span text:style-name="Strong_20_Emphasis"><text:span text:style-name="T170">jo Porto, representado por sua genitora Catarina Mota de Figueiredo Porto</text:span></text:span><text:span text:style-name="Strong_20_Emphasis"><text:span text:style-name="T78">.</text:span></text:span></text:p>
      <text:p text:style-name="P359"><text:span text:style-name="Strong_20_Emphasis"><text:span text:style-name="T170">Advogado(s): Catarina Mota de Figueiredo Porto</text:span></text:span><text:span text:style-name="Strong_20_Emphasis"><text:span text:style-name="T78"> – OAB/PB </text:span></text:span><text:span text:style-name="Strong_20_Emphasis"><text:span text:style-name="T84">10.583</text:span></text:span><text:span text:style-name="Strong_20_Emphasis"><text:span text:style-name="T170">.</text:span></text:span></text:p>
      <text:p text:style-name="P359"><text:span text:style-name="Strong_20_Emphasis"><text:span text:style-name="T62"/></text:span></text:p>
      <text:p text:style-name="P676"><text:span text:style-name="T369">RELATOR: EXMO. DES. LEANDRO DOS SANTOS.</text:span><text:span text:style-name="T345"> <text:s text:c="19"/></text:span></text:p>
      <text:p text:style-name="P277"/>
      <text:p text:style-name="P48"><text:span text:style-name="T99">46</text:span><text:span text:style-name="T78">) Agravo </text:span><text:span text:style-name="Strong_20_Emphasis"><text:span text:style-name="T78">de Instrumento nº </text:span></text:span><text:span text:style-name="Strong_20_Emphasis"><text:span text:style-name="T170">0808080-98.2015.8.15.0001</text:span></text:span><text:span text:style-name="Strong_20_Emphasis"><text:span text:style-name="T78">.</text:span></text:span></text:p>
      <text:p text:style-name="P150">Oriundo da <text:span text:style-name="T409">7ª Vara Cível da Comarca de Campina Grande</text:span>.</text:p>
      <text:p text:style-name="P74"><text:span text:style-name="T78">Agravante(s): </text:span><text:span text:style-name="Strong_20_Emphasis"><text:span text:style-name="T170">T</text:span></text:span><text:span text:style-name="Strong_20_Emphasis"><text:span text:style-name="T178">â</text:span></text:span><text:span text:style-name="Strong_20_Emphasis"><text:span text:style-name="T170">nia Maria Santos Veloso</text:span></text:span><text:span text:style-name="Strong_20_Emphasis"><text:span text:style-name="T78">.</text:span></text:span></text:p>
      <text:p text:style-name="P550"><text:span text:style-name="Strong_20_Emphasis"><text:span text:style-name="T246">Advogado(s): Giuseppe Fabiano do Monte Costa – OAB/PB 9.861</text:span></text:span><text:span text:style-name="Strong_20_Emphasis"><text:span text:style-name="T230">.</text:span></text:span></text:p>
      <text:p text:style-name="P476"><text:span text:style-name="T78">Agravado(s): </text:span><text:span text:style-name="Strong_20_Emphasis"><text:span text:style-name="T170">Joel Leite </text:span></text:span><text:span text:style-name="Strong_20_Emphasis"><text:span text:style-name="T178">d</text:span></text:span><text:span text:style-name="Strong_20_Emphasis"><text:span text:style-name="T170">a Silva</text:span></text:span><text:span text:style-name="Strong_20_Emphasis"><text:span text:style-name="T78">.</text:span></text:span></text:p>
      <text:p text:style-name="P644"><text:span text:style-name="Strong_20_Emphasis"><text:span text:style-name="T311"/></text:span></text:p>
      <text:p text:style-name="P669">RELATOR: EXMO. DES. JOSÉ RICARDO PORTO.</text:p>
      <text:p text:style-name="P165"/>
      <text:p text:style-name="P44"><text:span text:style-name="T99">47</text:span><text:span text:style-name="T78">) Agravo de Instrumento nº </text:span><text:span text:style-name="Strong_20_Emphasis"><text:span text:style-name="T171">0805764-76.2019.8.15.0000</text:span></text:span><text:span text:style-name="Strong_20_Emphasis"><text:span text:style-name="T78">.</text:span></text:span></text:p>
      <text:p text:style-name="P142">Oriundo da 3ª Vara da Fazenda Pública <text:span text:style-name="T344">da Comarca </text:span>de Campina Grande.</text:p>
      <text:p text:style-name="P65"><text:span text:style-name="T78">Agravante(s): </text:span><text:span text:style-name="Strong_20_Emphasis"><text:span text:style-name="T171">Inácio Gomes de Almeida</text:span></text:span><text:span text:style-name="Strong_20_Emphasis"><text:span text:style-name="T78">.</text:span></text:span></text:p>
      <text:p text:style-name="P1"><text:span text:style-name="T297">Defensora</text:span><text:span text:style-name="T288">: </text:span><text:span text:style-name="Strong_20_Emphasis"><text:span text:style-name="T231">Gercilena Sucupira Meira.</text:span></text:span></text:p>
      <text:p text:style-name="P469"><text:span text:style-name="T78">Agravado(s): </text:span><text:span text:style-name="Strong_20_Emphasis"><text:span text:style-name="T171">Estado da Paraíba, repr. por seu Procurador Felipe de Brito Lira Souto</text:span></text:span><text:span text:style-name="Strong_20_Emphasis"><text:span text:style-name="T78">.</text:span></text:span></text:p>
      <text:p text:style-name="P239"><text:span text:style-name="Strong_20_Emphasis"><text:span text:style-name="T70"/></text:span></text:p>
      <text:p text:style-name="P239"><text:span text:style-name="Strong_20_Emphasis"><text:span text:style-name="T70"/></text:span></text:p>
      <text:p text:style-name="P239"><text:span text:style-name="Strong_20_Emphasis"><text:span text:style-name="T70"/></text:span></text:p>
      <text:p text:style-name="P669"><text:soft-page-break/>RELATOR: EXMO. DES. JOSÉ RICARDO PORTO.</text:p>
      <text:p text:style-name="P165"/>
      <text:p text:style-name="P44"><text:span text:style-name="T99">48</text:span><text:span text:style-name="T78">) Agravo de Instrumento nº </text:span><text:span text:style-name="Strong_20_Emphasis"><text:span text:style-name="T171">0802959-53.2019.8.15.0000</text:span></text:span><text:span text:style-name="Strong_20_Emphasis"><text:span text:style-name="T78">.</text:span></text:span></text:p>
      <text:p text:style-name="P142">Oriundo da <text:span text:style-name="T375">2ª Vara da Comarca de Mamanguape</text:span>.</text:p>
      <text:p text:style-name="P65"><text:span text:style-name="T78">Agravante(s): </text:span><text:span text:style-name="Strong_20_Emphasis"><text:span text:style-name="T171">Ver</text:span></text:span><text:span text:style-name="Strong_20_Emphasis"><text:span text:style-name="T172">â</text:span></text:span><text:span text:style-name="Strong_20_Emphasis"><text:span text:style-name="T171">ngela Padilha da Cunha</text:span></text:span><text:span text:style-name="Strong_20_Emphasis"><text:span text:style-name="T78">.</text:span></text:span></text:p>
      <text:p text:style-name="P1"><text:span text:style-name="T288">Advogado(s): </text:span><text:span text:style-name="Strong_20_Emphasis"><text:span text:style-name="T231">Francisco Sylas Machado Costa</text:span></text:span><text:span text:style-name="T288"> <text:s/>– OAB/PB </text:span><text:span text:style-name="T298">12.051</text:span><text:span text:style-name="T288">.</text:span></text:p>
      <text:p text:style-name="P469"><text:span text:style-name="T78">Agravado(s): </text:span><text:span text:style-name="Strong_20_Emphasis"><text:span text:style-name="T171">Município de Mamanguape</text:span></text:span><text:span text:style-name="Strong_20_Emphasis"><text:span text:style-name="T78">.</text:span></text:span></text:p>
      <text:p text:style-name="P239"><text:span text:style-name="Strong_20_Emphasis"><text:span text:style-name="T68"><text:s/></text:span></text:span></text:p>
      <text:p text:style-name="P669">RELATOR: EXMO. DES. JOSÉ RICARDO PORTO.</text:p>
      <text:p text:style-name="P165"/>
      <text:p text:style-name="P44"><text:span text:style-name="T99">49</text:span><text:span text:style-name="T78">) Agravo de Instrumento nº </text:span><text:span text:style-name="Strong_20_Emphasis"><text:span text:style-name="T171">0801096-62.2019.8.15.0000</text:span></text:span><text:span text:style-name="Strong_20_Emphasis"><text:span text:style-name="T78">.</text:span></text:span></text:p>
      <text:p text:style-name="P142">Oriundo da 11ª Vara Cível da <text:span text:style-name="T376">Comarca da </text:span>Capital.</text:p>
      <text:p text:style-name="P65"><text:span text:style-name="T78">Agravante(s): </text:span><text:span text:style-name="Strong_20_Emphasis"><text:span text:style-name="T171">Francisco das Chagas Lima Filho</text:span></text:span><text:span text:style-name="Strong_20_Emphasis"><text:span text:style-name="T78">.</text:span></text:span></text:p>
      <text:p text:style-name="P1"><text:span text:style-name="T288">Advogado(s): </text:span><text:span text:style-name="Strong_20_Emphasis"><text:span text:style-name="T231">Marcus Paulo Gouveia da Costa e Freire</text:span></text:span><text:span text:style-name="T288"> – OAB/PB </text:span><text:span text:style-name="T299">13.693</text:span><text:span text:style-name="T288">.</text:span></text:p>
      <text:p text:style-name="P469"><text:span text:style-name="T119">1º</text:span><text:span text:style-name="T78">Agravado(s): </text:span><text:span text:style-name="Strong_20_Emphasis"><text:span text:style-name="T171">Loureiro Serviço de Diagnóstico por Imagem Ltda (VIDA) e outros.</text:span></text:span></text:p>
      <text:p text:style-name="P470"><text:span text:style-name="Strong_20_Emphasis"><text:span text:style-name="T173">2ºAgravado(s): Ricardo Loureiro Cavalcanti Sobrinho.</text:span></text:span></text:p>
      <text:p text:style-name="P239"><text:span text:style-name="Strong_20_Emphasis"><text:span text:style-name="T325">Advogado(s): José Gouveia Lima Neto – OAB/PB 16.548 e Eduardo Marques de Lucena </text:span></text:span><text:span text:style-name="Strong_20_Emphasis"><text:span text:style-name="T378"><text:s/>– OAB/PB</text:span></text:span><text:span text:style-name="Strong_20_Emphasis"><text:span text:style-name="T325"> </text:span></text:span><text:span text:style-name="Strong_20_Emphasis"><text:span text:style-name="T326">10.272</text:span></text:span><text:span text:style-name="Strong_20_Emphasis"><text:span text:style-name="T325">.</text:span></text:span></text:p>
      <text:p text:style-name="P239"><text:span text:style-name="Strong_20_Emphasis"><text:span text:style-name="T68"><text:s/></text:span></text:span></text:p>
      <text:p text:style-name="P669">RELATOR: EXMO. DES. JOSÉ RICARDO PORTO.</text:p>
      <text:p text:style-name="P165"/>
      <text:p text:style-name="P44"><text:span text:style-name="T99">50</text:span><text:span text:style-name="T78">) Agravo de Instrumento nº </text:span><text:span text:style-name="Strong_20_Emphasis"><text:span text:style-name="T171">0800991-85.2019.815.0000</text:span></text:span><text:span text:style-name="Strong_20_Emphasis"><text:span text:style-name="T78">.</text:span></text:span></text:p>
      <text:p text:style-name="P142">Oriundo da <text:span text:style-name="T390">1</text:span>ª Vara Regional de Mangabeira da Comarca da Capital.</text:p>
      <text:p text:style-name="P66"><text:span text:style-name="T78">Agravante(s): BV </text:span><text:span text:style-name="T80">Financeira S/A – </text:span><text:span text:style-name="Strong_20_Emphasis"><text:span text:style-name="T171">Crédito, Financiamento e Investimento</text:span></text:span><text:span text:style-name="Strong_20_Emphasis"><text:span text:style-name="T79">.</text:span></text:span></text:p>
      <text:p text:style-name="P66"><text:span text:style-name="Strong_20_Emphasis"><text:span text:style-name="T78">Advogado(s): Sérgio Schulze – OAB/PB 19.473-A.</text:span></text:span></text:p>
      <text:p text:style-name="P469"><text:span text:style-name="T78">Agravado(s): </text:span><text:span text:style-name="Strong_20_Emphasis"><text:span text:style-name="T171">Edilama Paulo Monteiro</text:span></text:span><text:span text:style-name="Strong_20_Emphasis"><text:span text:style-name="T78">.</text:span></text:span></text:p>
      <text:p text:style-name="P239"><text:span text:style-name="Strong_20_Emphasis"><text:span text:style-name="T230"/></text:span></text:p>
      <text:p text:style-name="P669">RELATOR: EXMO. DES. JOSÉ RICARDO PORTO.</text:p>
      <text:p text:style-name="P165"/>
      <text:p text:style-name="P44"><text:span text:style-name="T99">5</text:span><text:span text:style-name="T78">1) Agravo de Instrumento nº </text:span><text:span text:style-name="Strong_20_Emphasis"><text:span text:style-name="T171">0805890-29.2019.815.0000</text:span></text:span><text:span text:style-name="Strong_20_Emphasis"><text:span text:style-name="T78">.</text:span></text:span></text:p>
      <text:p text:style-name="P142">Oriundo da <text:span text:style-name="T391">5ª Vara Cível da Comarca da Capital</text:span>.</text:p>
      <text:p text:style-name="P65"><text:span text:style-name="T78">Agravante(s): </text:span><text:span text:style-name="Strong_20_Emphasis"><text:span text:style-name="T171">Itaú Unibanco S/A.</text:span></text:span></text:p>
      <text:p text:style-name="P165">Advogado(s): Eny Bittencourt – OAB/BA 29.442.</text:p>
      <text:p text:style-name="P469"><text:span text:style-name="T78">Agravado(s): </text:span><text:span text:style-name="Strong_20_Emphasis"><text:span text:style-name="T171">Djemerson Galdino de Araújo</text:span></text:span><text:span text:style-name="Strong_20_Emphasis"><text:span text:style-name="T78">.</text:span></text:span></text:p>
      <text:p text:style-name="P239"><text:span text:style-name="Strong_20_Emphasis"><text:span text:style-name="T325">Advogado(s): João Alberto da Cunha Filho</text:span></text:span><text:span text:style-name="Strong_20_Emphasis"><text:span text:style-name="T378"> – OAB/PB</text:span></text:span><text:span text:style-name="Strong_20_Emphasis"><text:span text:style-name="T325"> </text:span></text:span><text:span text:style-name="Strong_20_Emphasis"><text:span text:style-name="T327">10.705</text:span></text:span><text:span text:style-name="Strong_20_Emphasis"><text:span text:style-name="T325">.</text:span></text:span></text:p>
      <text:p text:style-name="P239"><text:span text:style-name="Strong_20_Emphasis"><text:span text:style-name="T336"/></text:span></text:p>
      <text:p text:style-name="P675">RELATOR: EXMO. DES. JOSÉ RICARDO PORTO.</text:p>
      <text:p text:style-name="P176"/>
      <text:p text:style-name="P64"><text:span text:style-name="T99">52</text:span><text:span text:style-name="T78">) Agravo de Instrumento nº </text:span><text:span text:style-name="Strong_20_Emphasis"><text:span text:style-name="T171">0802989-88.2019.815.0000</text:span></text:span><text:span text:style-name="Strong_20_Emphasis"><text:span text:style-name="T78">.</text:span></text:span></text:p>
      <text:p text:style-name="P151">Oriundo da 7ª Vara Cível da Comarca de Campina Grande.</text:p>
      <text:p text:style-name="P133"><text:span text:style-name="T78">Agravante(s): </text:span><text:span text:style-name="Strong_20_Emphasis"><text:span text:style-name="T171">Maria Divina da Silva Lourenço</text:span></text:span><text:span text:style-name="Strong_20_Emphasis"><text:span text:style-name="T78">.</text:span></text:span></text:p>
      <text:p text:style-name="P25"><text:span text:style-name="T288">Advogado(s): </text:span><text:span text:style-name="Strong_20_Emphasis"><text:span text:style-name="T231">Jullyanna Karlla Viegas Sabino</text:span></text:span><text:span text:style-name="T288"> – OAB/PB </text:span><text:span text:style-name="T300">14.577</text:span><text:span text:style-name="T288">.</text:span></text:p>
      <text:p text:style-name="P503"><text:span text:style-name="T78">Agravado(s): </text:span><text:span text:style-name="Strong_20_Emphasis"><text:span text:style-name="T171">Banco Itaucard S/A.</text:span></text:span></text:p>
      <text:p text:style-name="P503"><text:span text:style-name="Strong_20_Emphasis"><text:span text:style-name="T171"/></text:span></text:p>
      <text:p text:style-name="P669">RELATOR: EXMO. DES. JOSÉ RICARDO PORTO.</text:p>
      <text:p text:style-name="P165"/>
      <text:p text:style-name="P44"><text:span text:style-name="T99">53</text:span><text:span text:style-name="T78">) Agravo de Instrumento nº </text:span><text:span text:style-name="Strong_20_Emphasis"><text:span text:style-name="T171">0803100-72.2019.8.15.0000</text:span></text:span><text:span text:style-name="Strong_20_Emphasis"><text:span text:style-name="T78">.</text:span></text:span></text:p>
      <text:p text:style-name="P142">Oriundo da 4ª Vara Cível da Comarca da Capital.</text:p>
      <text:p text:style-name="P65"><text:span text:style-name="T78">Agravante(s): </text:span><text:span text:style-name="Strong_20_Emphasis"><text:span text:style-name="T171">Erivelto da Silva Araújo</text:span></text:span><text:span text:style-name="Strong_20_Emphasis"><text:span text:style-name="T78">.</text:span></text:span></text:p>
      <text:p text:style-name="P575">Advogado(s): Rafael de Andrade Thiamer – OAB/PB 16.237.</text:p>
      <text:p text:style-name="P570">Agravado(s): Banco Honda S/A.</text:p>
      <text:p text:style-name="P471"><text:soft-page-break/><text:span text:style-name="Strong_20_Emphasis"><text:span text:style-name="T79">Advogado(s): Ailton Alves Fernandes – OAB/GO 16.854.</text:span></text:span></text:p>
      <text:p text:style-name="P239"><text:span text:style-name="Strong_20_Emphasis"><text:span text:style-name="T70"/></text:span></text:p>
      <text:p text:style-name="P669">RELATOR: EXMO. DES. JOSÉ RICARDO PORTO.</text:p>
      <text:p text:style-name="P165"/>
      <text:p text:style-name="P44"><text:span text:style-name="T99">54</text:span><text:span text:style-name="T78">) Agravo de Instrumento nº </text:span><text:span text:style-name="Strong_20_Emphasis"><text:span text:style-name="T171">0805528-27.2019.8.15.0000</text:span></text:span><text:span text:style-name="Strong_20_Emphasis"><text:span text:style-name="T78">.</text:span></text:span></text:p>
      <text:p text:style-name="P142">Oriundo da <text:span text:style-name="T392">2ª Vara da Comarca de Piancó</text:span>.</text:p>
      <text:p text:style-name="P65"><text:span text:style-name="T78">Agravante(s): </text:span><text:span text:style-name="Strong_20_Emphasis"><text:span text:style-name="T171">Edilene Vicente de Souza e outros</text:span></text:span><text:span text:style-name="Strong_20_Emphasis"><text:span text:style-name="T78">.</text:span></text:span></text:p>
      <text:p text:style-name="P1"><text:span text:style-name="T288">Advogado(s): </text:span><text:span text:style-name="Strong_20_Emphasis"><text:span text:style-name="T231">João Paulo Figueredo de Almeida</text:span></text:span><text:span text:style-name="T288"> <text:s/>– OAB/PB </text:span><text:span text:style-name="T301">18.986</text:span><text:span text:style-name="T288">.</text:span></text:p>
      <text:p text:style-name="P469"><text:span text:style-name="T78">Agravado(s): </text:span><text:span text:style-name="Strong_20_Emphasis"><text:span text:style-name="T171">Marina Marculino da Silva</text:span></text:span><text:span text:style-name="Strong_20_Emphasis"><text:span text:style-name="T78">.</text:span></text:span></text:p>
      <text:p text:style-name="P239"><text:span text:style-name="Strong_20_Emphasis"><text:span text:style-name="T230"/></text:span></text:p>
      <text:p text:style-name="P669">RELATOR: EXMO. DES. JOSÉ RICARDO PORTO.</text:p>
      <text:p text:style-name="P165"/>
      <text:p text:style-name="P44"><text:span text:style-name="T99">55</text:span><text:span text:style-name="T78">) Agravo de Instrumento nº </text:span><text:span text:style-name="Strong_20_Emphasis"><text:span text:style-name="T171">0804508-98.2019.8.15.0000</text:span></text:span><text:span text:style-name="Strong_20_Emphasis"><text:span text:style-name="T78">.</text:span></text:span></text:p>
      <text:p text:style-name="P142">Oriundo da <text:span text:style-name="T393">3ª Vara da Comarca de Cajazeiras</text:span>.</text:p>
      <text:p text:style-name="P65"><text:span text:style-name="T78">Agravante(s): </text:span><text:span text:style-name="Strong_20_Emphasis"><text:span text:style-name="T171">José Iranilton Vieira</text:span></text:span><text:span text:style-name="Strong_20_Emphasis"><text:span text:style-name="T78">.</text:span></text:span></text:p>
      <text:p text:style-name="P1"><text:span text:style-name="T288">Advogado(s): </text:span><text:span text:style-name="Strong_20_Emphasis"><text:span text:style-name="T231">Paulo Sabino de Santana</text:span></text:span><text:span text:style-name="T288"> <text:s/>– OAB/PB </text:span><text:span text:style-name="T302">9.231</text:span><text:span text:style-name="T288">.</text:span></text:p>
      <text:p text:style-name="P469"><text:span text:style-name="T78">Agravado(s): </text:span><text:span text:style-name="Strong_20_Emphasis"><text:span text:style-name="T171">Maria de Fátima Araújo Vieira</text:span></text:span><text:span text:style-name="Strong_20_Emphasis"><text:span text:style-name="T78">.</text:span></text:span></text:p>
      <text:p text:style-name="P239"><text:span text:style-name="Strong_20_Emphasis"><text:span text:style-name="T325">Advogado(s): Pedro Bernardo da Silva Neto </text:span></text:span><text:span text:style-name="Strong_20_Emphasis"><text:span text:style-name="T378"><text:s/>– OAB/PB</text:span></text:span><text:span text:style-name="Strong_20_Emphasis"><text:span text:style-name="T325"> </text:span></text:span><text:span text:style-name="Strong_20_Emphasis"><text:span text:style-name="T328">7.343</text:span></text:span><text:span text:style-name="Strong_20_Emphasis"><text:span text:style-name="T325">.</text:span></text:span></text:p>
      <text:p text:style-name="P239"><text:span text:style-name="Strong_20_Emphasis"><text:span text:style-name="T230"/></text:span></text:p>
      <text:p text:style-name="P669">RELATOR: EXMO. DES. JOSÉ RICARDO PORTO.</text:p>
      <text:p text:style-name="P165"/>
      <text:p text:style-name="P44"><text:span text:style-name="T99">56</text:span><text:span text:style-name="T78">) Agravo de Instrumento nº</text:span><text:span text:style-name="Strong_20_Emphasis"><text:span text:style-name="T171"> 0804402-39.2019.8.15.0000</text:span></text:span><text:span text:style-name="Strong_20_Emphasis"><text:span text:style-name="T78">.</text:span></text:span></text:p>
      <text:p text:style-name="P142">Oriundo da <text:span text:style-name="T394">Comarca de Pedras de Fogo</text:span>.</text:p>
      <text:p text:style-name="P65"><text:span text:style-name="T78">Agravante(s): </text:span><text:span text:style-name="Strong_20_Emphasis"><text:span text:style-name="T171">Companhia Hidro Elétrica do São Francisco - CHESF</text:span></text:span><text:span text:style-name="Strong_20_Emphasis"><text:span text:style-name="T78">.</text:span></text:span></text:p>
      <text:p text:style-name="P1"><text:span text:style-name="T288">Advogado(s): </text:span><text:span text:style-name="Strong_20_Emphasis"><text:span text:style-name="T231">Lázaro Oliveira da Silva</text:span></text:span><text:span text:style-name="T288"> <text:s/>– OAB/P</text:span><text:span text:style-name="T303">E</text:span><text:span text:style-name="T288"> </text:span><text:span text:style-name="T303">46.121</text:span><text:span text:style-name="T288">.</text:span></text:p>
      <text:p text:style-name="P469"><text:span text:style-name="T78">Agravado(s): </text:span><text:span text:style-name="Strong_20_Emphasis"><text:span text:style-name="T171">Tavares de Melo Empreendimentos S/A</text:span></text:span><text:span text:style-name="Strong_20_Emphasis"><text:span text:style-name="T78">.</text:span></text:span></text:p>
      <text:p text:style-name="P239"><text:span text:style-name="Strong_20_Emphasis"><text:span text:style-name="T68"><text:s/></text:span></text:span></text:p>
      <text:p text:style-name="P669">RELATOR: EXMO. DES. JOSÉ RICARDO PORTO.</text:p>
      <text:p text:style-name="P165"/>
      <text:p text:style-name="P44"><text:span text:style-name="T99">57</text:span><text:span text:style-name="T78">) Agravo de Instrumento nº </text:span><text:span text:style-name="Strong_20_Emphasis"><text:span text:style-name="T171">0805164-55.2019.8.15.0000.</text:span></text:span></text:p>
      <text:p text:style-name="P142">Oriundo da <text:span text:style-name="T399">2ª Vara da Comarca de Guarabira</text:span>.</text:p>
      <text:p text:style-name="P205"><text:span text:style-name="T345">Agravante(s): </text:span><text:span text:style-name="T370">Unimed Campina Grande – Cooperativa de Trabalho Médico</text:span><text:span text:style-name="T345">.</text:span></text:p>
      <text:p text:style-name="P69"><text:span text:style-name="Strong_20_Emphasis"><text:span text:style-name="T78">Advogado(s): Cícero Pereira de Lacerda Neto</text:span></text:span><text:span text:style-name="Strong_20_Emphasis"><text:span text:style-name="T225"> - OAB/PB 15.401.</text:span></text:span></text:p>
      <text:p text:style-name="P469"><text:span text:style-name="T78">Agravado(s): </text:span><text:span text:style-name="Strong_20_Emphasis"><text:span text:style-name="T171">Maria Vera L</text:span></text:span><text:span text:style-name="Strong_20_Emphasis"><text:span text:style-name="T174">ú</text:span></text:span><text:span text:style-name="Strong_20_Emphasis"><text:span text:style-name="T171">cia da Silva Andrade.</text:span></text:span></text:p>
      <text:p text:style-name="P239"><text:span text:style-name="Strong_20_Emphasis"><text:span text:style-name="T325">Advogado(s): José Epitácio de Oliveira</text:span></text:span><text:span text:style-name="Strong_20_Emphasis"><text:span text:style-name="T378"> – OAB/PB</text:span></text:span><text:span text:style-name="Strong_20_Emphasis"><text:span text:style-name="T325"> </text:span></text:span><text:span text:style-name="Strong_20_Emphasis"><text:span text:style-name="T330">16.665</text:span></text:span><text:span text:style-name="Strong_20_Emphasis"><text:span text:style-name="T325">.</text:span></text:span></text:p>
      <text:p text:style-name="P239"><text:span text:style-name="Strong_20_Emphasis"><text:span text:style-name="T68"><text:s/></text:span></text:span></text:p>
      <text:p text:style-name="P669">RELATOR: EXMO. DES. JOSÉ RICARDO PORTO.</text:p>
      <text:p text:style-name="P165"/>
      <text:p text:style-name="P44"><text:span text:style-name="T99">58</text:span><text:span text:style-name="T78">) Agravo de Instrumento nº </text:span><text:span text:style-name="Strong_20_Emphasis"><text:span text:style-name="T171">0805248-56.2019.8.15.0000</text:span></text:span><text:span text:style-name="Strong_20_Emphasis"><text:span text:style-name="T78">.</text:span></text:span></text:p>
      <text:p text:style-name="P318"><text:span text:style-name="Strong_20_Emphasis"><text:span text:style-name="T262">Oriundo da 4ª Vara Regional de Mangabeira da Comarca da Capital.</text:span></text:span></text:p>
      <text:p text:style-name="P206"><text:span text:style-name="T345">Agravante(s): </text:span><text:span text:style-name="T370">Unimed João Pessoa – Cooperativa de Trabalho Médico</text:span><text:span text:style-name="T345">.</text:span></text:p>
      <text:p text:style-name="P70"><text:span text:style-name="Strong_20_Emphasis"><text:span text:style-name="T78">Advogado(s): </text:span></text:span><text:span text:style-name="Strong_20_Emphasis"><text:span text:style-name="T225">Hermano Gadelha de Sá - OAB/PB 8.463 e Leidson Flamarion Torres Matos -OAB/PB 13.040.</text:span></text:span></text:p>
      <text:p text:style-name="P469"><text:span text:style-name="T78">Agravado(s): </text:span><text:span text:style-name="Strong_20_Emphasis"><text:span text:style-name="T171">Kalígia Deininger de Oliveira</text:span></text:span><text:span text:style-name="Strong_20_Emphasis"><text:span text:style-name="T78">.</text:span></text:span></text:p>
      <text:p text:style-name="P239"><text:span text:style-name="Strong_20_Emphasis"><text:span text:style-name="T325">Advogado(s): Giovana Deininger de Oliveira </text:span></text:span><text:span text:style-name="Strong_20_Emphasis"><text:span text:style-name="T378"><text:s/>– OAB/PB</text:span></text:span><text:span text:style-name="Strong_20_Emphasis"><text:span text:style-name="T325"> </text:span></text:span><text:span text:style-name="Strong_20_Emphasis"><text:span text:style-name="T331">18.385 e outra</text:span></text:span><text:span text:style-name="Strong_20_Emphasis"><text:span text:style-name="T325">.</text:span></text:span></text:p>
      <text:p text:style-name="P358"><text:span text:style-name="Strong_20_Emphasis"><text:span text:style-name="T63"><text:s/></text:span></text:span></text:p>
      <text:p text:style-name="P669">RELATOR: EXMO. DES. JOSÉ RICARDO PORTO.</text:p>
      <text:p text:style-name="P165"/>
      <text:p text:style-name="P44"><text:span text:style-name="T99">59</text:span><text:span text:style-name="T78">) Agravo de Instrumento nº </text:span><text:span text:style-name="Strong_20_Emphasis"><text:span text:style-name="T171">0803591-79.2019.8.15.000</text:span></text:span><text:span text:style-name="Strong_20_Emphasis"><text:span text:style-name="T78">.</text:span></text:span></text:p>
      <text:p text:style-name="P142">Oriundo da 2ª Vara da Fazenda Pública da <text:span text:style-name="T401">Comarca da </text:span>Capital.</text:p>
      <text:p text:style-name="P65"><text:span text:style-name="T78">Agravante(s): </text:span><text:span text:style-name="Strong_20_Emphasis"><text:span text:style-name="T171">Allan Nascimento Tavares</text:span></text:span><text:span text:style-name="Strong_20_Emphasis"><text:span text:style-name="T78">.</text:span></text:span></text:p>
      <text:p text:style-name="P1"><text:soft-page-break/><text:span text:style-name="T288">Advogado(s): </text:span><text:span text:style-name="Strong_20_Emphasis"><text:span text:style-name="T231">Ceres Rabelo Madureira</text:span></text:span><text:span text:style-name="T288"> <text:s/>– OAB/PB </text:span><text:span text:style-name="T304">13.152</text:span><text:span text:style-name="T288">.</text:span></text:p>
      <text:p text:style-name="P469"><text:span text:style-name="T120">1º</text:span><text:span text:style-name="T78">Agravado(s): </text:span><text:span text:style-name="Strong_20_Emphasis"><text:span text:style-name="T171">IBFC – Instituto Brasileiro de Formação</text:span></text:span><text:span text:style-name="Strong_20_Emphasis"><text:span text:style-name="T78">.</text:span></text:span></text:p>
      <text:p text:style-name="P482"><text:span text:style-name="T120">2º</text:span><text:span text:style-name="T78">Agravado(s): </text:span><text:span text:style-name="Strong_20_Emphasis"><text:span text:style-name="T171">Estado da Paraíba</text:span></text:span><text:span text:style-name="Strong_20_Emphasis"><text:span text:style-name="T78">.</text:span></text:span></text:p>
      <text:p text:style-name="P482"><text:span text:style-name="Strong_20_Emphasis"><text:span text:style-name="T78"/></text:span></text:p>
      <text:p text:style-name="P456"><text:span text:style-name="Strong_20_Emphasis"><text:span text:style-name="T425">RELATOR: EXMO. DR. JOSÉ FERREIRA RAMOS JÚNIOR </text:span></text:span><text:span text:style-name="Strong_20_Emphasis"><text:span text:style-name="T438">(Juiz convocado para substituir o Exmo. Des. Leandro dos Santos).</text:span></text:span></text:p>
      <text:p text:style-name="P624"/>
      <text:p text:style-name="P607"><text:span text:style-name="T451">60</text:span><text:span text:style-name="T450">) Remessa Necessária nº </text:span><text:span text:style-name="Strong_20_Emphasis"><text:span text:style-name="T439">0802463-81.2018.8.15.0251</text:span></text:span><text:span text:style-name="T450">. <text:s/></text:span></text:p>
      <text:p text:style-name="P208">Oriundo da <text:span text:style-name="T453">4ª Vara da </text:span>Comarca <text:span text:style-name="T453">de Patos</text:span>.</text:p>
      <text:p text:style-name="P11"><text:span text:style-name="T450">Promovente(s): </text:span><text:span text:style-name="Strong_20_Emphasis"><text:span text:style-name="T439">Sueleide Castro Fernandes</text:span></text:span><text:span text:style-name="T450">.</text:span></text:p>
      <text:p text:style-name="P213"><text:span text:style-name="T345">Advogado(s): Raimundo Nóbrega - OAB/</text:span><text:span text:style-name="T350">PB</text:span><text:span text:style-name="T345"> 4.755.</text:span></text:p>
      <text:p text:style-name="P94"><text:span text:style-name="T430">Promovido(s): </text:span><text:span text:style-name="Strong_20_Emphasis"><text:span text:style-name="T428">Estado da Paraíba, representado por seu Procurador Eduardo Henrique Videres de Albuquerque.</text:span></text:span></text:p>
      <text:p text:style-name="P482"><text:span text:style-name="Strong_20_Emphasis"><text:span text:style-name="T78"><text:s/></text:span></text:span></text:p>
      <text:p text:style-name="P456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7"/>
      <text:p text:style-name="P607"><text:span text:style-name="T305">61</text:span><text:span text:style-name="T288">) Remessa Necessária nº </text:span><text:span text:style-name="Strong_20_Emphasis"><text:span text:style-name="T230">0806107-20.2018.8.15.2001</text:span></text:span><text:span text:style-name="T288">. <text:s/></text:span></text:p>
      <text:p text:style-name="P302"><text:span text:style-name="Strong_20_Emphasis"><text:span text:style-name="T246">Oriundo da </text:span></text:span><text:span text:style-name="Strong_20_Emphasis"><text:span text:style-name="T252">2</text:span></text:span><text:span text:style-name="Strong_20_Emphasis"><text:span text:style-name="T246">ª Vara da Fazenda Pública da Comarca da Capital.</text:span></text:span></text:p>
      <text:p text:style-name="P11"><text:span text:style-name="T288">Promovente(s): </text:span><text:span text:style-name="Strong_20_Emphasis"><text:span text:style-name="T230">Lamir Sousa Costa</text:span></text:span><text:span text:style-name="T288">.</text:span></text:p>
      <text:p text:style-name="P94"><text:span text:style-name="T78">Advogado(s): Franciclaudio de França Rodrigues</text:span><text:span text:style-name="Strong_20_Emphasis"><text:span text:style-name="T78"> – OAB/PB </text:span></text:span><text:span text:style-name="Strong_20_Emphasis"><text:span text:style-name="T121">12.118</text:span></text:span><text:span text:style-name="T78">.</text:span></text:p>
      <text:p text:style-name="P11"><text:span text:style-name="T288">Promovido(s): </text:span><text:span text:style-name="Strong_20_Emphasis"><text:span text:style-name="T230">Estado </text:span></text:span><text:span text:style-name="Strong_20_Emphasis"><text:span text:style-name="T234">d</text:span></text:span><text:span text:style-name="Strong_20_Emphasis"><text:span text:style-name="T230">a Paraíba</text:span></text:span><text:span text:style-name="T288">.</text:span></text:p>
      <text:p text:style-name="P177"/>
      <text:p text:style-name="P582">RELATORA: EXMA. DESA. MARIA DE FÁTIMA MORAES BEZERRA CAVALCANTI.</text:p>
      <text:p text:style-name="P618"/>
      <text:p text:style-name="P608"><text:span text:style-name="T305">62</text:span><text:span text:style-name="T288">) Remessa Necessária nº </text:span><text:span text:style-name="Strong_20_Emphasis"><text:span text:style-name="T230">0800493-15.2017.8.15.0111</text:span></text:span><text:span text:style-name="T288">. <text:s/></text:span></text:p>
      <text:p text:style-name="P178">Oriundo da Comarca <text:span text:style-name="T495">de Cabaceiras</text:span>.</text:p>
      <text:p text:style-name="P22"><text:span text:style-name="T288">Promovente(s): </text:span><text:span text:style-name="Strong_20_Emphasis"><text:span text:style-name="T230">Maria Marizelia Pereira </text:span></text:span><text:span text:style-name="Strong_20_Emphasis"><text:span text:style-name="T235">d</text:span></text:span><text:span text:style-name="Strong_20_Emphasis"><text:span text:style-name="T230">a Silva.</text:span></text:span></text:p>
      <text:p text:style-name="P207"><text:span text:style-name="T360">Defensor</text:span><text:span text:style-name="T345">: Carlos Antônio Albino </text:span><text:span text:style-name="T360">d</text:span><text:span text:style-name="T345">e Morais.</text:span></text:p>
      <text:p text:style-name="P22"><text:span text:style-name="T288">Promovido(s): </text:span><text:span text:style-name="Strong_20_Emphasis"><text:span text:style-name="T230">Munic</text:span></text:span><text:span text:style-name="Strong_20_Emphasis"><text:span text:style-name="T236">í</text:span></text:span><text:span text:style-name="Strong_20_Emphasis"><text:span text:style-name="T230">pio </text:span></text:span><text:span text:style-name="Strong_20_Emphasis"><text:span text:style-name="T235">d</text:span></text:span><text:span text:style-name="Strong_20_Emphasis"><text:span text:style-name="T230">e Barra </text:span></text:span><text:span text:style-name="Strong_20_Emphasis"><text:span text:style-name="T235">d</text:span></text:span><text:span text:style-name="Strong_20_Emphasis"><text:span text:style-name="T230">e S</text:span></text:span><text:span text:style-name="Strong_20_Emphasis"><text:span text:style-name="T235">ã</text:span></text:span><text:span text:style-name="Strong_20_Emphasis"><text:span text:style-name="T230">o Miguel</text:span></text:span><text:span text:style-name="T288">.</text:span></text:p>
      <text:p text:style-name="P305"><text:span text:style-name="Strong_20_Emphasis"><text:span text:style-name="T230">Advogado(s): </text:span></text:span><text:span text:style-name="Strong_20_Emphasis"><text:span text:style-name="T235">Márcio Maciel Bandeira</text:span></text:span><text:span text:style-name="Strong_20_Emphasis"><text:span text:style-name="T246"> – OAB/PB </text:span></text:span><text:span text:style-name="Strong_20_Emphasis"><text:span text:style-name="T253">10.101</text:span></text:span><text:span text:style-name="Strong_20_Emphasis"><text:span text:style-name="T230">.</text:span></text:span></text:p>
      <text:p text:style-name="P305"><text:span text:style-name="Strong_20_Emphasis"><text:span text:style-name="T336"><text:s/></text:span></text:span></text:p>
      <text:p text:style-name="P582">RELATORA: EXMA. DESA. MARIA DE FÁTIMA MORAES BEZERRA CAVALCANTI.</text:p>
      <text:p text:style-name="P618"/>
      <text:p text:style-name="P608"><text:span text:style-name="T305">63</text:span><text:span text:style-name="T288">) Remessa Necessária nº </text:span><text:span text:style-name="Strong_20_Emphasis"><text:span text:style-name="T230">0800807-95.2017.8.15.0131</text:span></text:span><text:span text:style-name="T288">. <text:s/></text:span></text:p>
      <text:p text:style-name="P178">Oriundo da 4ª Vara da Comarca de Cajazeiras.</text:p>
      <text:p text:style-name="P178">Promovente(s): Ministério Público <text:span text:style-name="T500">do Estado </text:span>da Paraíba.</text:p>
      <text:p text:style-name="P118"><text:span text:style-name="T78">Promovido(s): </text:span><text:span text:style-name="Strong_20_Emphasis"><text:span text:style-name="T170">Estado da Paraíba, representado por seu Procurador Ricardo Sérgio Freire de Lucena.</text:span></text:span></text:p>
      <text:p text:style-name="P395"><text:span text:style-name="Strong_20_Emphasis"><text:span text:style-name="T222"/></text:span></text:p>
      <text:p text:style-name="P583">RELATOR: EXMO. DES. JOSÉ RICARDO PORTO.</text:p>
      <text:p text:style-name="P619"/>
      <text:p text:style-name="P606"><text:span text:style-name="T305">64</text:span><text:span text:style-name="T288">) <text:s/>Remessa Necessária e Apelação Cível nº </text:span><text:span text:style-name="Strong_20_Emphasis"><text:span text:style-name="T246">0808237-37.2016.8.15.0001</text:span></text:span><text:span text:style-name="T288">.</text:span></text:p>
      <text:p text:style-name="P127"><text:span text:style-name="T160">Oriundo da </text:span><text:span text:style-name="Strong_20_Emphasis"><text:span text:style-name="T78">1ª Vara da </text:span></text:span><text:span text:style-name="Strong_20_Emphasis"><text:span text:style-name="T97">Fazenda Pública da </text:span></text:span><text:span text:style-name="Strong_20_Emphasis"><text:span text:style-name="T78">Comarca de Campina Grande.</text:span></text:span></text:p>
      <text:p text:style-name="P536"><text:span text:style-name="T78">Apelante(s): </text:span><text:span text:style-name="Strong_20_Emphasis"><text:span text:style-name="T78">Município de Campina Grande, representado por sua Procuradora </text:span></text:span><text:span text:style-name="Strong_20_Emphasis"><text:span text:style-name="T170">Hannelise S. Garcia da Costa – OAB/PB 11.468.</text:span></text:span></text:p>
      <text:p text:style-name="P536"><text:span text:style-name="T78">Apelado(s): </text:span><text:span text:style-name="Strong_20_Emphasis"><text:span text:style-name="T78">Sebastião Gomes da Silveira Filho.</text:span></text:span></text:p>
      <text:p text:style-name="P396"><text:span text:style-name="Strong_20_Emphasis"><text:span text:style-name="T78">Defensora: Rosângela Maria de Medeiros Brito.</text:span></text:span></text:p>
      <text:p text:style-name="P396"><text:span text:style-name="Strong_20_Emphasis"><text:span text:style-name="T64"/></text:span></text:p>
      <text:p text:style-name="P396"><text:span text:style-name="Strong_20_Emphasis"><text:span text:style-name="T64"/></text:span></text:p>
      <text:p text:style-name="P396"><text:span text:style-name="Strong_20_Emphasis"><text:span text:style-name="T64"/></text:span></text:p>
      <text:p text:style-name="P452"><text:soft-page-break/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2"/>
      <text:p text:style-name="P592"><text:span text:style-name="T99">65</text:span><text:span text:style-name="T78">) Apelação Cível e Remessa Necessária nº </text:span><text:span text:style-name="Strong_20_Emphasis"><text:span text:style-name="T78">0819560-05.2017.8.15.0001</text:span></text:span><text:span text:style-name="T170">.</text:span></text:p>
      <text:p text:style-name="P330"><text:span text:style-name="Strong_20_Emphasis"><text:span text:style-name="T262">Oriundo da </text:span></text:span><text:span text:style-name="Strong_20_Emphasis"><text:span text:style-name="T266">3</text:span></text:span><text:span text:style-name="Strong_20_Emphasis"><text:span text:style-name="T262">ª Vara da Fazenda Pública da Comarca de Campina Grande.</text:span></text:span></text:p>
      <text:p text:style-name="P5"><text:span text:style-name="T288">Apelante(s): </text:span><text:span text:style-name="Strong_20_Emphasis"><text:span text:style-name="T230">Estado da Paraíba, representado por seu </text:span></text:span><text:span text:style-name="Strong_20_Emphasis"><text:span text:style-name="T246">Procurador Flávio Luiz Avelar Domingues Filho.</text:span></text:span></text:p>
      <text:p text:style-name="P32"><text:span text:style-name="T288">Apelado(s): </text:span><text:span text:style-name="Strong_20_Emphasis"><text:span text:style-name="T311">Maria Salvina </text:span></text:span><text:span text:style-name="Strong_20_Emphasis"><text:span text:style-name="T314">d</text:span></text:span><text:span text:style-name="Strong_20_Emphasis"><text:span text:style-name="T311">e Veras</text:span></text:span><text:span text:style-name="T288">.</text:span></text:p>
      <text:p text:style-name="P343"><text:span text:style-name="Strong_20_Emphasis"><text:span text:style-name="T246">Defensor: José Alípio Bezerra de Melo - </text:span></text:span><text:span text:style-name="Strong_20_Emphasis"><text:span text:style-name="T311">OAB/PB 4.356</text:span></text:span><text:span text:style-name="Strong_20_Emphasis"><text:span text:style-name="T246">.</text:span></text:span></text:p>
      <text:p text:style-name="P363"><text:span text:style-name="Strong_20_Emphasis"><text:span text:style-name="T64"/></text:span></text:p>
      <text:p text:style-name="P452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2"/>
      <text:p text:style-name="P592"><text:span text:style-name="T99">66</text:span><text:span text:style-name="T78">) Apelação Cível e Remessa Necessária nº </text:span><text:span text:style-name="Strong_20_Emphasis"><text:span text:style-name="T78">0815204-64.2017.8.15.0001</text:span></text:span><text:span text:style-name="T170">.</text:span></text:p>
      <text:p text:style-name="P331"><text:span text:style-name="Strong_20_Emphasis"><text:span text:style-name="T262">Oriundo da </text:span></text:span><text:span text:style-name="Strong_20_Emphasis"><text:span text:style-name="T266">3</text:span></text:span><text:span text:style-name="Strong_20_Emphasis"><text:span text:style-name="T262">ª Vara da Fazenda Pública da Comarca de Campina Grande.</text:span></text:span></text:p>
      <text:p text:style-name="P4"><text:span text:style-name="T288">Apelante(s): Detran – Departamento Estadual de Trânsito da Paraíba</text:span><text:span text:style-name="Strong_20_Emphasis"><text:span text:style-name="T246">.</text:span></text:span></text:p>
      <text:p text:style-name="P36"><text:span text:style-name="Strong_20_Emphasis"><text:span text:style-name="T311">Advogado(s): Simão Pedro do Ó Porfírio – OAB/PB 17.208.</text:span></text:span></text:p>
      <text:p text:style-name="P33"><text:span text:style-name="T288">Apelado(s): </text:span><text:span text:style-name="Strong_20_Emphasis"><text:span text:style-name="T311">Dorgivaldo Teofilo Alves</text:span></text:span><text:span text:style-name="T320">.</text:span></text:p>
      <text:p text:style-name="P41"><text:span text:style-name="T77">Advogado(s): </text:span><text:span text:style-name="T322">Herculano Belarmino Cavalcante </text:span><text:span text:style-name="T77">– OAB/PB </text:span><text:span text:style-name="T322">9.006</text:span><text:span text:style-name="T77">.</text:span></text:p>
      <text:p text:style-name="P382"><text:span text:style-name="Strong_20_Emphasis"><text:span text:style-name="T222"/></text:span></text:p>
      <text:p text:style-name="P452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2"/>
      <text:p text:style-name="P592"><text:span text:style-name="T99">67</text:span><text:span text:style-name="T78">) Apelação Cível e Remessa Necessária nº </text:span><text:span text:style-name="Strong_20_Emphasis"><text:span text:style-name="T78">0804920-60.2018.8.15.0001</text:span></text:span><text:span text:style-name="T170">.</text:span></text:p>
      <text:p text:style-name="P332"><text:span text:style-name="Strong_20_Emphasis"><text:span text:style-name="T262">Oriundo da </text:span></text:span><text:span text:style-name="Strong_20_Emphasis"><text:span text:style-name="T266">3</text:span></text:span><text:span text:style-name="Strong_20_Emphasis"><text:span text:style-name="T262">ª Vara da Fazenda Pública da Comarca de Campina Grande.</text:span></text:span></text:p>
      <text:p text:style-name="P6"><text:span text:style-name="T288">Apelante(s): Detran – Departamento Estadual de Trânsito da Paraíba</text:span><text:span text:style-name="Strong_20_Emphasis"><text:span text:style-name="T246">.</text:span></text:span></text:p>
      <text:p text:style-name="P37"><text:span text:style-name="Strong_20_Emphasis"><text:span text:style-name="T311">Advogado(s): Simão Pedro do Ó Porfírio – OAB/PB 17.208.</text:span></text:span></text:p>
      <text:p text:style-name="P32"><text:span text:style-name="T288">Apelado(s): </text:span><text:span text:style-name="Strong_20_Emphasis"><text:span text:style-name="T311">Ralderson Linkoln </text:span></text:span><text:span text:style-name="Strong_20_Emphasis"><text:span text:style-name="T315">d</text:span></text:span><text:span text:style-name="Strong_20_Emphasis"><text:span text:style-name="T311">e Ara</text:span></text:span><text:span text:style-name="Strong_20_Emphasis"><text:span text:style-name="T315">ú</text:span></text:span><text:span text:style-name="Strong_20_Emphasis"><text:span text:style-name="T311">jo Silva</text:span></text:span><text:span text:style-name="T288">.</text:span></text:p>
      <text:p text:style-name="P659">Advogado(s): <text:span text:style-name="T414">Herculano Belarmino Cavalcante </text:span>– OAB/PB <text:span text:style-name="T414">9.006</text:span>.</text:p>
      <text:p text:style-name="P648"><text:span text:style-name="Strong_20_Emphasis"><text:span text:style-name="T64"/></text:span></text:p>
      <text:p text:style-name="P452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2"/>
      <text:p text:style-name="P612"><text:span text:style-name="T361">68</text:span><text:span text:style-name="T345">) Apelação Cível e Remessa Necessária nº </text:span><text:span text:style-name="T365">0800446-72.2018.8.15.0251.</text:span></text:p>
      <text:p text:style-name="P144">Oriundo da <text:span text:style-name="T420">4ª Vara da Comarca de Patos</text:span>.</text:p>
      <text:p text:style-name="P179">Apelante(s): <text:span text:style-name="T420">Município de Patos</text:span>.</text:p>
      <text:p text:style-name="P190">Advogado(s): <text:span text:style-name="T377">Marcelo W</text:span><text:span text:style-name="T389">anderley Alves </text:span>– OAB/PB <text:span text:style-name="T420">22.528</text:span>.</text:p>
      <text:p text:style-name="P191">Apelado(s): Maria Helena Soares <text:span text:style-name="T420">d</text:span>a N<text:span text:style-name="T420">ó</text:span>brega.</text:p>
      <text:p text:style-name="P660">Advogado(s): Le<text:span text:style-name="T420">ô</text:span>nidas Dias <text:span text:style-name="T420">d</text:span>e Medeiros– OAB/PB <text:span text:style-name="T420">16.141</text:span>.</text:p>
      <text:p text:style-name="P363"><text:span text:style-name="Strong_20_Emphasis"><text:span text:style-name="T425"/></text:span></text:p>
      <text:p text:style-name="P452"><text:span text:style-name="Strong_20_Emphasis"><text:span text:style-name="T425">RELATOR: EXMO. DR. JOSÉ FERREIRA RAMOS JÚNIOR </text:span></text:span><text:span text:style-name="Strong_20_Emphasis"><text:span text:style-name="T438">(Juiz convocado para substituir o Exmo. Des. Leandro dos Santos).</text:span></text:span></text:p>
      <text:p text:style-name="P625"/>
      <text:p text:style-name="P625"><text:span text:style-name="T361">69</text:span><text:span text:style-name="T345">) Apelação Cível e Remessa Necessária nº 0800203-86.2017.8.15.0341</text:span><text:span text:style-name="T365">.</text:span></text:p>
      <text:p text:style-name="P210">Oriundo da <text:span text:style-name="T424">Comarca de São João do Cariri</text:span>.</text:p>
      <text:p text:style-name="P9"><text:span text:style-name="T450">Apelante(s): </text:span><text:span text:style-name="Strong_20_Emphasis"><text:span text:style-name="T439">Estado da Paraíba, representado por seu Procurador Venâncio Vianna de Medeiros Filho.</text:span></text:span></text:p>
      <text:p text:style-name="P212">Apelado(s): Carlos Ant<text:span text:style-name="T423">ô</text:span>nio Gon<text:span text:style-name="T423">ç</text:span>alves <text:span text:style-name="T423">d</text:span>a Costa.</text:p>
      <text:p text:style-name="P663">Advogado(s): <text:span text:style-name="T424">José Leonardo de Souza Lima Júnior </text:span>– OAB/PB <text:span text:style-name="T424">16.682</text:span>.</text:p>
      <text:p text:style-name="P363"><text:span text:style-name="Strong_20_Emphasis"><text:span text:style-name="T64"/></text:span></text:p>
      <text:p text:style-name="P353"/>
      <text:p text:style-name="P457"><text:soft-page-break/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3"/>
      <text:p text:style-name="P613"><text:span text:style-name="T361">7</text:span><text:span text:style-name="T345">0) Apelação Cível e Remessa Necessária nº </text:span><text:span text:style-name="T365">0823781-79.2016.8.15.2001.</text:span></text:p>
      <text:p text:style-name="P335"><text:span text:style-name="Strong_20_Emphasis"><text:span text:style-name="T262">Oriundo da </text:span></text:span><text:span text:style-name="Strong_20_Emphasis"><text:span text:style-name="T267">6</text:span></text:span><text:span text:style-name="Strong_20_Emphasis"><text:span text:style-name="T262">ª Vara da Fazenda Pública da Comarca da Capital.</text:span></text:span></text:p>
      <text:p text:style-name="P14"><text:span text:style-name="T288">Apelante(s): </text:span><text:span text:style-name="Strong_20_Emphasis"><text:span text:style-name="T230">Estado da Paraíba, rep. por seu Procurador Luiz Filipe de Araújo Ribeiro.</text:span></text:span></text:p>
      <text:p text:style-name="P192">Apelado(s): Fernando Francisco <text:span text:style-name="T457">d</text:span>e Almeida Silva.</text:p>
      <text:p text:style-name="P291">Advogado(s): Denyson Fabião de Araújo Braga - <text:span text:style-name="T377">OAB/PB 16.791</text:span>.</text:p>
      <text:p text:style-name="P354"/>
      <text:p text:style-name="P457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3"/>
      <text:p text:style-name="P613"><text:span text:style-name="T361">71</text:span><text:span text:style-name="T345">) Apelação Cível e Remessa Necessária nº </text:span><text:span text:style-name="T365">0113084-79.2012.8.15.2001.</text:span></text:p>
      <text:p text:style-name="P337"><text:span text:style-name="Strong_20_Emphasis"><text:span text:style-name="T262">Oriundo da </text:span></text:span><text:span text:style-name="Strong_20_Emphasis"><text:span text:style-name="T268">2</text:span></text:span><text:span text:style-name="Strong_20_Emphasis"><text:span text:style-name="T262">ª Vara da Fazenda Pública da Comarca da Capital.</text:span></text:span></text:p>
      <text:p text:style-name="P15"><text:span text:style-name="T306">1º</text:span><text:span text:style-name="T288">Apelante(s): </text:span><text:span text:style-name="Strong_20_Emphasis"><text:span text:style-name="T246">PbPrev – Paraíba Previdência, representado por seu Procurador Jovelino Carolino Delgado Neto - OAB/PB 17.281.</text:span></text:span></text:p>
      <text:p text:style-name="P180"><text:span text:style-name="T458">2º</text:span>Apelante(s): <text:span text:style-name="T324">Estado da Paraíba, rep. por seu Procurador Wladimir Romaniuc Neto.</text:span></text:p>
      <text:p text:style-name="P192">Apelado(s): Marcos Felipe Soares <text:span text:style-name="T458">d</text:span>e Souza.</text:p>
      <text:p text:style-name="P653"><text:span text:style-name="Strong_20_Emphasis"><text:span text:style-name="T396">Advogado(s): Ana Cristina de Oliveira Vilarim – OAB/PB 11.967</text:span></text:span><text:span text:style-name="T288">.</text:span></text:p>
      <text:p text:style-name="P656"/>
      <text:p text:style-name="P457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3"/>
      <text:p text:style-name="P613"><text:span text:style-name="T361">72</text:span><text:span text:style-name="T345">) Apelação Cível, </text:span><text:span text:style-name="T351">Recurso Adesivo</text:span><text:span text:style-name="T345"> e Remessa Necessária nº </text:span><text:span text:style-name="T365">0007895-78.2013.8.15.2001.</text:span></text:p>
      <text:p text:style-name="P336"><text:span text:style-name="Strong_20_Emphasis"><text:span text:style-name="T262">Oriundo da </text:span></text:span><text:span text:style-name="Strong_20_Emphasis"><text:span text:style-name="T269">1</text:span></text:span><text:span text:style-name="Strong_20_Emphasis"><text:span text:style-name="T262">ª Vara da Fazenda Pública da Comarca da Capital.</text:span></text:span></text:p>
      <text:p text:style-name="P181">Apelante(s): <text:span text:style-name="T324">Amilton Galdino </text:span><text:span text:style-name="T340">d</text:span><text:span text:style-name="T324">a Silva</text:span>.</text:p>
      <text:p text:style-name="P346"><text:span text:style-name="Strong_20_Emphasis"><text:span text:style-name="T246">Advogado(s): Alexandre Gustavo Cezar Neves </text:span></text:span><text:span text:style-name="Strong_20_Emphasis"><text:span text:style-name="T311">– OAB/PB 14.640 e Ubiratã Fernandes de Souza – OAB/PB 11.960.</text:span></text:span></text:p>
      <text:p text:style-name="P193">Apelado(s): Estado da Paraíba, rep. por seu Procurador Igor de Rosalmeida Dantas.</text:p>
      <text:p text:style-name="P188">Recorrente: Estado da Paraíba, rep. por seu Procurador Igor de Rosalmeida Dantas.</text:p>
      <text:p text:style-name="P188">Recorrido: Amilton Galdino da Silva<text:span text:style-name="T377">.</text:span></text:p>
      <text:p text:style-name="P88"><text:span text:style-name="Strong_20_Emphasis"><text:span text:style-name="T179">Advogado(s): Alexandre Gustavo Cezar Neves </text:span></text:span><text:span text:style-name="Strong_20_Emphasis"><text:span text:style-name="T89">– OAB/PB 14.640 e Ubiratã Fernandes de Souza – OAB/PB 11.960.</text:span></text:span></text:p>
      <text:p text:style-name="P355"/>
      <text:p text:style-name="P457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3"/>
      <text:p text:style-name="P613"><text:span text:style-name="T361">73</text:span><text:span text:style-name="T345">) Apelação Cível e Remessa Necessária nº </text:span><text:span text:style-name="T365">0817247-08.2016.8.15.0001.</text:span></text:p>
      <text:p text:style-name="P334"><text:span text:style-name="Strong_20_Emphasis"><text:span text:style-name="T262">Oriundo da </text:span></text:span><text:span text:style-name="Strong_20_Emphasis"><text:span text:style-name="T270">2</text:span></text:span><text:span text:style-name="Strong_20_Emphasis"><text:span text:style-name="T262">ª Vara da Fazenda Pública da Comarca de Campina Grande.</text:span></text:span></text:p>
      <text:p text:style-name="P182">Apelante(s): Município de Campina Grande, representado por sua Procuradora Fernanda A. Baltar de Abreu - OAB/PB 11.551.</text:p>
      <text:p text:style-name="P192">Apelado(s): Tancredo Xavier Barbosa.</text:p>
      <text:p text:style-name="P292">Advogado(s): Elíbia Afonso de Sousa <text:span text:style-name="T377">- OAB/PB 12.587.</text:span></text:p>
      <text:p text:style-name="P354"/>
      <text:p text:style-name="P457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3"/>
      <text:p text:style-name="P613"><text:span text:style-name="T361">74</text:span><text:span text:style-name="T345">) Apelação Cível e Remessa Necessária nº </text:span><text:span text:style-name="T365">0801198-60.2018.8.15.0181.</text:span></text:p>
      <text:p text:style-name="P152">Oriundo da <text:span text:style-name="T452">4ª Vara da Comarca de Guarabira</text:span>.</text:p>
      <text:p text:style-name="P13"><text:span text:style-name="T288">Apelante(s): </text:span><text:span text:style-name="Strong_20_Emphasis"><text:span text:style-name="T246">Município de Guarabira.</text:span></text:span></text:p>
      <text:p text:style-name="P13"><text:soft-page-break/><text:span text:style-name="Strong_20_Emphasis"><text:span text:style-name="T230">Advogado(s): Marcos Edson de Aquino – OAB/PB 15.222 </text:span></text:span><text:span text:style-name="Strong_20_Emphasis"><text:span text:style-name="T237">e</text:span></text:span><text:span text:style-name="Strong_20_Emphasis"><text:span text:style-name="T230"> </text:span></text:span><text:span text:style-name="Strong_20_Emphasis"><text:span text:style-name="T246">Júlio César Nunes da Silva - OAB/PB 18.798</text:span></text:span><text:span text:style-name="Strong_20_Emphasis"><text:span text:style-name="T230">.</text:span></text:span></text:p>
      <text:p text:style-name="P192">Apelado(s): Raimunda Soares <text:span text:style-name="T455">d</text:span>a Silva Vasconcelos.</text:p>
      <text:p text:style-name="P344"><text:span text:style-name="Strong_20_Emphasis"><text:span text:style-name="T311">Advogado(s):</text:span></text:span><text:span text:style-name="T320"> Marcos Antônio Inácio da Silva</text:span><text:span text:style-name="Strong_20_Emphasis"><text:span text:style-name="T311"> – OAB/PB 4.007</text:span></text:span><text:span text:style-name="Strong_20_Emphasis"><text:span text:style-name="T246">.</text:span></text:span></text:p>
      <text:p text:style-name="P365"><text:span text:style-name="Strong_20_Emphasis"><text:span text:style-name="T64"/></text:span></text:p>
      <text:p text:style-name="P425"><text:span text:style-name="Strong_20_Emphasis"><text:span text:style-name="T407">RELATOR: EXMO. DES. LEANDRO DOS SANTOS.</text:span></text:span></text:p>
      <text:p text:style-name="P625"/>
      <text:p text:style-name="P625"><text:span text:style-name="T361">75</text:span><text:span text:style-name="T345">) Apelação Cível e Remessa Necessária nº </text:span><text:span text:style-name="T365">0801505-95.2018.8.15.0251.</text:span></text:p>
      <text:p text:style-name="P210">Oriundo da <text:span text:style-name="T452">4ª Vara da Comarca de Patos</text:span>.</text:p>
      <text:p text:style-name="P209">Apelante(s): <text:span text:style-name="T420">Município de Patos</text:span>.</text:p>
      <text:p text:style-name="P10"><text:span text:style-name="Strong_20_Emphasis"><text:span text:style-name="T443">Advogado(s): </text:span></text:span><text:span text:style-name="Strong_20_Emphasis"><text:span text:style-name="T439">Marcelo W</text:span></text:span><text:span text:style-name="Strong_20_Emphasis"><text:span text:style-name="T440">anderley Alves </text:span></text:span><text:span text:style-name="Strong_20_Emphasis"><text:span text:style-name="T443">– OAB/PB </text:span></text:span><text:span text:style-name="Strong_20_Emphasis"><text:span text:style-name="T444">22.528</text:span></text:span><text:span text:style-name="Strong_20_Emphasis"><text:span text:style-name="T443">.</text:span></text:span></text:p>
      <text:p text:style-name="P212">Apelado(s): Russaneide <text:span text:style-name="T452">d</text:span>a Silva Carneiro<text:span text:style-name="T377">.</text:span></text:p>
      <text:p text:style-name="P665"><text:span text:style-name="T427">Defensor</text:span><text:span text:style-name="T426">: José Gerardo Rodrigues Júnior.</text:span></text:p>
      <text:p text:style-name="P663"/>
      <text:p text:style-name="P424"><text:span text:style-name="Strong_20_Emphasis"><text:span text:style-name="T407">RELATOR: EXMO. DES. LEANDRO DOS SANTOS.</text:span></text:span></text:p>
      <text:p text:style-name="P612"/>
      <text:p text:style-name="P612"><text:span text:style-name="T361">76</text:span><text:span text:style-name="T345">) Apelação Cível e Remessa Necessária nº </text:span><text:span text:style-name="T365">0800002-27.2016.8.15.0601.</text:span></text:p>
      <text:p text:style-name="P144">Oriundo da <text:span text:style-name="T422">Comarca de Belém</text:span>.</text:p>
      <text:p text:style-name="P179">Apelante(s): <text:span text:style-name="T324"><text:s/>Adriana Alves </text:span><text:span text:style-name="T338">d</text:span><text:span text:style-name="T324">a Silva</text:span>.</text:p>
      <text:p text:style-name="P574">Advogado(s): Cláudio Galdino da Cunha - OAB/PB 10.751.</text:p>
      <text:p text:style-name="P194">Apelado(s): Munic<text:span text:style-name="T422">í</text:span>pio <text:span text:style-name="T422">d</text:span>e Bel<text:span text:style-name="T422">é</text:span>m.</text:p>
      <text:p text:style-name="P652"><text:span text:style-name="T288">Advogado(s): </text:span><text:span text:style-name="Strong_20_Emphasis"><text:span text:style-name="T316">Marcelo Matias da Silva – OAB/PB 21.055.</text:span></text:span></text:p>
      <text:p text:style-name="P364"><text:span text:style-name="Strong_20_Emphasis"><text:span text:style-name="T67"/></text:span></text:p>
      <text:p text:style-name="P584">RELATOR: EXMO. DES. LEANDRO DOS SANTOS.</text:p>
      <text:p text:style-name="P280"/>
      <text:p text:style-name="P594"><text:span text:style-name="T99">77</text:span><text:span text:style-name="T78">) </text:span><text:span text:style-name="T88">Apelação Cível e Remessa Necessária </text:span><text:span text:style-name="T78">n</text:span><text:span text:style-name="T245">º</text:span><text:span text:style-name="T78"> </text:span><text:span text:style-name="Strong_20_Emphasis"><text:span text:style-name="T78">0803816-02.2019.8.15.0000</text:span></text:span><text:span text:style-name="T78">.</text:span></text:p>
      <text:p text:style-name="P92"><text:span text:style-name="T160">Oriundo da Comarca d</text:span><text:span text:style-name="T161">e Soledade</text:span><text:span text:style-name="Strong_20_Emphasis"><text:span text:style-name="T78">.</text:span></text:span></text:p>
      <text:p text:style-name="P511"><text:span text:style-name="T88">Apelante(s)</text:span><text:span text:style-name="T78">: </text:span><text:span text:style-name="Strong_20_Emphasis"><text:span text:style-name="T78">Defensoria P</text:span></text:span><text:span text:style-name="Strong_20_Emphasis"><text:span text:style-name="T88">ú</text:span></text:span><text:span text:style-name="Strong_20_Emphasis"><text:span text:style-name="T78">blica </text:span></text:span><text:span text:style-name="Strong_20_Emphasis"><text:span text:style-name="T88">d</text:span></text:span><text:span text:style-name="Strong_20_Emphasis"><text:span text:style-name="T78">o Estado </text:span></text:span><text:span text:style-name="Strong_20_Emphasis"><text:span text:style-name="T88">d</text:span></text:span><text:span text:style-name="Strong_20_Emphasis"><text:span text:style-name="T78">a Para</text:span></text:span><text:span text:style-name="Strong_20_Emphasis"><text:span text:style-name="T88">í</text:span></text:span><text:span text:style-name="Strong_20_Emphasis"><text:span text:style-name="T78">ba.</text:span></text:span></text:p>
      <text:p text:style-name="P511"><text:span text:style-name="Strong_20_Emphasis"><text:span text:style-name="T78">Advogado(s): Ianco Cordeiro – OAB/PB 11.383.</text:span></text:span><text:span text:style-name="T78"> </text:span><text:span text:style-name="Strong_20_Emphasis"><text:span text:style-name="T78"><text:s/></text:span></text:span><text:span text:style-name="Strong_20_Emphasis"><text:span text:style-name="T170"><text:s/></text:span></text:span></text:p>
      <text:p text:style-name="P547"><text:span text:style-name="T290">Apelado(s)</text:span><text:span text:style-name="T288">: </text:span><text:span text:style-name="Strong_20_Emphasis"><text:span text:style-name="T246">Maria Goretti Cordeiro </text:span></text:span><text:span text:style-name="Strong_20_Emphasis"><text:span text:style-name="T248">d</text:span></text:span><text:span text:style-name="Strong_20_Emphasis"><text:span text:style-name="T246">e Oliveira</text:span></text:span><text:span text:style-name="T288">.</text:span></text:p>
      <text:p text:style-name="P384"><text:span text:style-name="Strong_20_Emphasis"><text:span text:style-name="T78">Advogado(s): Jos</text:span></text:span><text:span text:style-name="Strong_20_Emphasis"><text:span text:style-name="T88">é</text:span></text:span><text:span text:style-name="Strong_20_Emphasis"><text:span text:style-name="T78"> Ant</text:span></text:span><text:span text:style-name="Strong_20_Emphasis"><text:span text:style-name="T88">ô</text:span></text:span><text:span text:style-name="Strong_20_Emphasis"><text:span text:style-name="T78">nio Cordeiro </text:span></text:span><text:span text:style-name="Strong_20_Emphasis"><text:span text:style-name="T88">d</text:span></text:span><text:span text:style-name="Strong_20_Emphasis"><text:span text:style-name="T78">e Oliveira <text:s/>– OAB/PB </text:span></text:span><text:span text:style-name="Strong_20_Emphasis"><text:span text:style-name="T88">17.489</text:span></text:span><text:span text:style-name="Strong_20_Emphasis"><text:span text:style-name="T78">.</text:span></text:span></text:p>
      <text:p text:style-name="P363"><text:span text:style-name="Strong_20_Emphasis"><text:span text:style-name="T64"/></text:span></text:p>
      <text:p text:style-name="P454"><text:span text:style-name="Strong_20_Emphasis"><text:span text:style-name="T222">RELATOR: EXMO. DES. LEANDRO DOS SANTOS.</text:span></text:span><text:span text:style-name="Strong_20_Emphasis"><text:span text:style-name="T78"> <text:s text:c="18"/></text:span></text:span></text:p>
      <text:p text:style-name="P612"/>
      <text:p text:style-name="P612"><text:span text:style-name="T361">78</text:span><text:span text:style-name="T345">) Apelação Cível e Remessa Necessária nº </text:span><text:span text:style-name="T365">0036101-05.2013.8.15.2001.</text:span></text:p>
      <text:p text:style-name="P333"><text:span text:style-name="Strong_20_Emphasis"><text:span text:style-name="T262">Oriundo da </text:span></text:span><text:span text:style-name="Strong_20_Emphasis"><text:span text:style-name="T271">4</text:span></text:span><text:span text:style-name="Strong_20_Emphasis"><text:span text:style-name="T262">ª Vara da Fazenda Pública da Comarca da Capital.</text:span></text:span></text:p>
      <text:p text:style-name="P8"><text:span text:style-name="T288">Apelante(s): </text:span><text:span text:style-name="Strong_20_Emphasis"><text:span text:style-name="T246">PbPrev – Paraíba Previdência, representado por seu Procurador Jovelino Carolino Delgado Neto - OAB/PB 17.281.</text:span></text:span></text:p>
      <text:p text:style-name="P191">Apelado(s): Ant<text:span text:style-name="T419">ô</text:span>nio Eduardo Duarte <text:span text:style-name="T419">d</text:span>e Azevedo.</text:p>
      <text:p text:style-name="P661"><text:span text:style-name="T377">Advogado(s): Ênio Silva Nascimento - OAB/PB 11.946</text:span>.</text:p>
      <text:p text:style-name="P658"><text:span text:style-name="Strong_20_Emphasis"><text:span text:style-name="T64"/></text:span></text:p>
      <text:p text:style-name="P453"><text:span text:style-name="Strong_20_Emphasis"><text:span text:style-name="T222">RELATOR: EXMO. DES. LEANDRO DOS SANTOS.</text:span></text:span><text:span text:style-name="Strong_20_Emphasis"><text:span text:style-name="T78"> <text:s text:c="18"/></text:span></text:span></text:p>
      <text:p text:style-name="P612"/>
      <text:p text:style-name="P612"><text:span text:style-name="T361">79</text:span><text:span text:style-name="T345">) Apelação Cível e Remessa Necessária nº </text:span><text:span text:style-name="T365">0803442-30.2016.8.15.0181.</text:span></text:p>
      <text:p text:style-name="P144">Oriundo da <text:span text:style-name="T418">5ª Vara da Comarca de Guarabira</text:span>.</text:p>
      <text:p text:style-name="P7"><text:span text:style-name="T288">Apelante(s): </text:span><text:span text:style-name="Strong_20_Emphasis"><text:span text:style-name="T246">Município de Guarabira.</text:span></text:span></text:p>
      <text:p text:style-name="P7"><text:span text:style-name="Strong_20_Emphasis"><text:span text:style-name="T230">Advogado(s): </text:span></text:span><text:span text:style-name="Strong_20_Emphasis"><text:span text:style-name="T246">Júlio César Nunes da Silva - OAB/PB 18.798</text:span></text:span><text:span text:style-name="Strong_20_Emphasis"><text:span text:style-name="T230">.</text:span></text:span></text:p>
      <text:p text:style-name="P191">Apelado(s): <text:span text:style-name="T418">Maria de Lourdes Pereira da Silva e outros</text:span>.</text:p>
      <text:p text:style-name="P660">Advogado(s): <text:span text:style-name="T418">Nelson Davi Xavier </text:span>– OAB/PB <text:span text:style-name="T418">10.611</text:span>.</text:p>
      <text:p text:style-name="P660"/>
      <text:p text:style-name="P660"/>
      <text:p text:style-name="P587"><text:soft-page-break/>RELATOR: EXMO. DES. LEANDRO DOS SANTOS.</text:p>
      <text:p text:style-name="P626"/>
      <text:p text:style-name="P626"><text:span text:style-name="T511">80</text:span>) Remessa Necessária e Apelação Cível nº <text:span text:style-name="T324">0813746-89.2018.8.15.2001</text:span>.</text:p>
      <text:p text:style-name="P391"><text:span text:style-name="Strong_20_Emphasis"><text:span text:style-name="T430">Oriundo da </text:span></text:span><text:span text:style-name="Strong_20_Emphasis"><text:span text:style-name="T431">6</text:span></text:span><text:span text:style-name="Strong_20_Emphasis"><text:span text:style-name="T430">ª Vara da Fazenda Pública da Comarca da Capital.</text:span></text:span></text:p>
      <text:p text:style-name="P581"><text:span text:style-name="T345">Apelante(s): </text:span><text:span text:style-name="T365">Estado da Paraíba, rep. por seu </text:span><text:span text:style-name="T345">Procurador Renan de Vasconcelos Neves.</text:span></text:p>
      <text:p text:style-name="P512"><text:span text:style-name="T430">Apelado(s): </text:span><text:span text:style-name="T428">Victor Emmanuel </text:span><text:span text:style-name="T429">d</text:span><text:span text:style-name="T428">a Silva Batista, </text:span><text:span text:style-name="T429">representado por sua genitora Lindinalra Sousa da Silva</text:span><text:span text:style-name="Strong_20_Emphasis"><text:span text:style-name="T430">.</text:span></text:span></text:p>
      <text:p text:style-name="P287"><text:span text:style-name="Strong_20_Emphasis"><text:span text:style-name="T447">Defensor</text:span></text:span><text:span text:style-name="Strong_20_Emphasis"><text:span text:style-name="T446">: </text:span></text:span><text:span text:style-name="Strong_20_Emphasis"><text:span text:style-name="T447">Francisco de Assis Coelho.</text:span></text:span></text:p>
      <text:p text:style-name="P657"/>
      <text:p text:style-name="P466"><text:span text:style-name="Strong_20_Emphasis"><text:span text:style-name="T407">RELATOR: EXMO. DES. LEANDRO DOS SANTOS.</text:span></text:span></text:p>
      <text:p text:style-name="P609"/>
      <text:p text:style-name="P595"><text:span text:style-name="T432">81</text:span><text:span text:style-name="T430">) Apelação Cível e Remessa Necessária nº </text:span><text:span text:style-name="Strong_20_Emphasis"><text:span text:style-name="T428">0800139-26.2017.8.15.0681</text:span></text:span><text:span text:style-name="T428">.</text:span></text:p>
      <text:p text:style-name="P211">Oriundo da <text:span text:style-name="T454">Comarca de Prata</text:span>.</text:p>
      <text:p text:style-name="P12"><text:span text:style-name="T450">Apelante(s): </text:span><text:span text:style-name="Strong_20_Emphasis"><text:span text:style-name="T443">Município </text:span></text:span><text:span text:style-name="Strong_20_Emphasis"><text:span text:style-name="T445">d</text:span></text:span><text:span text:style-name="Strong_20_Emphasis"><text:span text:style-name="T443">e Prata, </text:span></text:span><text:span text:style-name="Strong_20_Emphasis"><text:span text:style-name="T445">representado por seu Procurador Ricardo Petrônio Nunes Bezerra – OAB/PB 9.911</text:span></text:span><text:span text:style-name="T450">.</text:span></text:p>
      <text:p text:style-name="P34"><text:span text:style-name="T450">Apelado(s): </text:span><text:span text:style-name="Strong_20_Emphasis"><text:span text:style-name="T439">Fl</text:span></text:span><text:span text:style-name="Strong_20_Emphasis"><text:span text:style-name="T441">á</text:span></text:span><text:span text:style-name="Strong_20_Emphasis"><text:span text:style-name="T439">via Simone Nunes Silva</text:span></text:span><text:span text:style-name="T450">.</text:span></text:p>
      <text:p text:style-name="P664">Advogado(s): <text:span text:style-name="T454">Lucionéa Amador Batista Siqueira </text:span>– OAB/PB <text:span text:style-name="T454">5.981</text:span>.</text:p>
      <text:p text:style-name="P660"/>
      <text:p text:style-name="P587">RELATOR: EXMO. DES. LEANDRO DOS SANTOS.</text:p>
      <text:p text:style-name="P626"/>
      <text:p text:style-name="P605"><text:span text:style-name="T451">82</text:span><text:span text:style-name="T450">) Remessa Necessária e Apelação Cível nº </text:span><text:span text:style-name="Strong_20_Emphasis"><text:span text:style-name="T439">0801200-30.2018.8.15.0181</text:span></text:span><text:span text:style-name="T450">.</text:span></text:p>
      <text:p text:style-name="P93"><text:span text:style-name="T437">Oriundo </text:span><text:span text:style-name="Strong_20_Emphasis"><text:span text:style-name="T430">da </text:span></text:span><text:span text:style-name="Strong_20_Emphasis"><text:span text:style-name="T433">4ª Vara da </text:span></text:span><text:span text:style-name="Strong_20_Emphasis"><text:span text:style-name="T430">Comarca d</text:span></text:span><text:span text:style-name="Strong_20_Emphasis"><text:span text:style-name="T433">e Guarabira</text:span></text:span><text:span text:style-name="Strong_20_Emphasis"><text:span text:style-name="T430">.</text:span></text:span></text:p>
      <text:p text:style-name="P513"><text:span text:style-name="T430">Apelante(s): </text:span><text:span text:style-name="Strong_20_Emphasis"><text:span text:style-name="T430">Município de Guarabira.</text:span></text:span></text:p>
      <text:p text:style-name="P524"><text:span text:style-name="Strong_20_Emphasis"><text:span text:style-name="T170">Advogado(s): </text:span></text:span><text:span text:style-name="Strong_20_Emphasis"><text:span text:style-name="T78">José Gouveia Lima Neto – OAB/PB 16.548 </text:span></text:span><text:span text:style-name="Strong_20_Emphasis"><text:span text:style-name="T122">e outros</text:span></text:span><text:span text:style-name="Strong_20_Emphasis"><text:span text:style-name="T170">.</text:span></text:span></text:p>
      <text:p text:style-name="P512"><text:span text:style-name="T430">Apelado(s): </text:span><text:span text:style-name="Strong_20_Emphasis"><text:span text:style-name="T430">Maria </text:span></text:span><text:span text:style-name="Strong_20_Emphasis"><text:span text:style-name="T433">d</text:span></text:span><text:span text:style-name="Strong_20_Emphasis"><text:span text:style-name="T430">e Jesus Daniel </text:span></text:span><text:span text:style-name="Strong_20_Emphasis"><text:span text:style-name="T433">d</text:span></text:span><text:span text:style-name="Strong_20_Emphasis"><text:span text:style-name="T430">e Souza.</text:span></text:span></text:p>
      <text:p text:style-name="P288"><text:span text:style-name="Strong_20_Emphasis"><text:span text:style-name="T446">Advogado(s): Marcos Antônio Inácio da Silva – OAB/PB 4.007</text:span></text:span><text:span text:style-name="Strong_20_Emphasis"><text:span text:style-name="T439">.</text:span></text:span></text:p>
      <text:p text:style-name="P287"><text:span text:style-name="Strong_20_Emphasis"><text:span text:style-name="T446"><text:s/></text:span></text:span></text:p>
      <text:p text:style-name="P587">RELATOR: EXMO. DES. LEANDRO DOS SANTOS.</text:p>
      <text:p text:style-name="P626"/>
      <text:p text:style-name="P605"><text:span text:style-name="T451">8</text:span><text:span text:style-name="T450">3) Remessa Necessária e Apelação Cível nº </text:span><text:span text:style-name="Strong_20_Emphasis"><text:span text:style-name="T439">0801728-98.2017.8.15.0181</text:span></text:span><text:span text:style-name="T450">.</text:span></text:p>
      <text:p text:style-name="P95"><text:span text:style-name="Strong_20_Emphasis"><text:span text:style-name="T430">Oriundo da </text:span></text:span><text:span text:style-name="Strong_20_Emphasis"><text:span text:style-name="T433">4ª Vara da </text:span></text:span><text:span text:style-name="Strong_20_Emphasis"><text:span text:style-name="T430">Comarca d</text:span></text:span><text:span text:style-name="Strong_20_Emphasis"><text:span text:style-name="T433">e Guarabira</text:span></text:span><text:span text:style-name="Strong_20_Emphasis"><text:span text:style-name="T430">.</text:span></text:span></text:p>
      <text:p text:style-name="P514"><text:span text:style-name="T430">Apelante(s): </text:span><text:span text:style-name="Strong_20_Emphasis"><text:span text:style-name="T430">Município de Guarabira.</text:span></text:span></text:p>
      <text:p text:style-name="P514"><text:span text:style-name="Strong_20_Emphasis"><text:span text:style-name="T428">Advogado(s): </text:span></text:span><text:span text:style-name="Strong_20_Emphasis"><text:span text:style-name="T430">José Gouveia Lima Neto – OAB/PB 16.548 </text:span></text:span><text:span text:style-name="Strong_20_Emphasis"><text:span text:style-name="T434">e outros</text:span></text:span><text:span text:style-name="Strong_20_Emphasis"><text:span text:style-name="T428">.</text:span></text:span></text:p>
      <text:p text:style-name="P512"><text:span text:style-name="T430">Apelado(s): <text:s/></text:span><text:span text:style-name="Strong_20_Emphasis"><text:span text:style-name="T430">Maria Jos</text:span></text:span><text:span text:style-name="Strong_20_Emphasis"><text:span text:style-name="T435">é</text:span></text:span><text:span text:style-name="Strong_20_Emphasis"><text:span text:style-name="T430"> Barbosa </text:span></text:span><text:span text:style-name="Strong_20_Emphasis"><text:span text:style-name="T435">d</text:span></text:span><text:span text:style-name="Strong_20_Emphasis"><text:span text:style-name="T430">a Silva.</text:span></text:span></text:p>
      <text:p text:style-name="P287"><text:span text:style-name="Strong_20_Emphasis"><text:span text:style-name="T446">Advogado(s): </text:span></text:span><text:span text:style-name="Strong_20_Emphasis"><text:span text:style-name="T448">Ruan Nunes Vicente</text:span></text:span><text:span text:style-name="Strong_20_Emphasis"><text:span text:style-name="T446"> – OAB/PB </text:span></text:span><text:span text:style-name="Strong_20_Emphasis"><text:span text:style-name="T448">23.034</text:span></text:span><text:span text:style-name="Strong_20_Emphasis"><text:span text:style-name="T446">.</text:span></text:span></text:p>
      <text:p text:style-name="P287"><text:span text:style-name="Strong_20_Emphasis"><text:span text:style-name="T73"/></text:span></text:p>
      <text:p text:style-name="P585">RELATOR: EXMO. DES. LEANDRO DOS SANTOS.</text:p>
      <text:p text:style-name="P620"/>
      <text:p text:style-name="P605"><text:span text:style-name="T305">84</text:span><text:span text:style-name="T288">) Remessa Necessária e Apelação Cível nº </text:span><text:span text:style-name="Strong_20_Emphasis"><text:span text:style-name="T246">0842592-53.2017.8.15.2001</text:span></text:span><text:span text:style-name="T288">.</text:span></text:p>
      <text:p text:style-name="P392"><text:span text:style-name="Strong_20_Emphasis"><text:span text:style-name="T78">Oriundo da </text:span></text:span><text:span text:style-name="Strong_20_Emphasis"><text:span text:style-name="T123">6</text:span></text:span><text:span text:style-name="Strong_20_Emphasis"><text:span text:style-name="T78">ª Vara da Fazenda Pública da Comarca da Capital.</text:span></text:span></text:p>
      <text:p text:style-name="P517"><text:span text:style-name="T78">Apelante(s): </text:span><text:span text:style-name="Strong_20_Emphasis"><text:span text:style-name="T170">Estado da Paraíba, rep. por seu </text:span></text:span><text:span text:style-name="Strong_20_Emphasis"><text:span text:style-name="T78">Procurador Felipe de Brito Lira Souto.</text:span></text:span></text:p>
      <text:p text:style-name="P512"><text:span text:style-name="T78">Apelado(s): </text:span><text:span text:style-name="Strong_20_Emphasis"><text:span text:style-name="T78">Adailton Pereira </text:span></text:span><text:span text:style-name="Strong_20_Emphasis"><text:span text:style-name="T123">d</text:span></text:span><text:span text:style-name="Strong_20_Emphasis"><text:span text:style-name="T78">a Silva.</text:span></text:span></text:p>
      <text:p text:style-name="P287"><text:span text:style-name="Strong_20_Emphasis"><text:span text:style-name="T385">Advogado(s):</text:span></text:span><text:span text:style-name="Strong_20_Emphasis"><text:span text:style-name="T386">Wallace Alencar Gomes</text:span></text:span><text:span text:style-name="Strong_20_Emphasis"><text:span text:style-name="T385"> – OAB/PB </text:span></text:span><text:span text:style-name="Strong_20_Emphasis"><text:span text:style-name="T386">24.739</text:span></text:span><text:span text:style-name="Strong_20_Emphasis"><text:span text:style-name="T385">.</text:span></text:span></text:p>
      <text:p text:style-name="P287"><text:span text:style-name="Strong_20_Emphasis"><text:span text:style-name="T73"/></text:span></text:p>
      <text:p text:style-name="P585">RELATOR: EXMO. DES. LEANDRO DOS SANTOS.</text:p>
      <text:p text:style-name="P620"/>
      <text:p text:style-name="P605"><text:span text:style-name="T305">85</text:span><text:span text:style-name="T288">) Remessa Necessária e Apelação Cível nº </text:span><text:span text:style-name="Strong_20_Emphasis"><text:span text:style-name="T246">0824549-68.2017.8.15.2001</text:span></text:span><text:span text:style-name="T288">.</text:span></text:p>
      <text:p text:style-name="P93"><text:span text:style-name="T160">Oriundo </text:span><text:span text:style-name="Strong_20_Emphasis"><text:span text:style-name="T78">da 5ª Vara da Fazenda Pública da </text:span></text:span><text:span text:style-name="Strong_20_Emphasis"><text:span text:style-name="T124">Comarca da </text:span></text:span><text:span text:style-name="Strong_20_Emphasis"><text:span text:style-name="T78">Capital.</text:span></text:span></text:p>
      <text:p text:style-name="P518"><text:span text:style-name="T78">Apelante(s): </text:span><text:span text:style-name="Strong_20_Emphasis"><text:span text:style-name="T170">Estado da Paraíba, representado por seu Procurador Roberto Mizuki</text:span></text:span><text:span text:style-name="Strong_20_Emphasis"><text:span text:style-name="T78">.</text:span></text:span></text:p>
      <text:p text:style-name="P512"><text:span text:style-name="T78">Apelado(s): </text:span><text:span text:style-name="Strong_20_Emphasis"><text:span text:style-name="T78">Jos</text:span></text:span><text:span text:style-name="Strong_20_Emphasis"><text:span text:style-name="T124">é</text:span></text:span><text:span text:style-name="Strong_20_Emphasis"><text:span text:style-name="T78"> Cosme Belo.</text:span></text:span></text:p>
      <text:p text:style-name="P289"><text:soft-page-break/><text:span text:style-name="Strong_20_Emphasis"><text:span text:style-name="T385">Advogado(s): Romeica Teixeira Gonçalves – OAB/PB 23.256 e </text:span></text:span><text:span text:style-name="Strong_20_Emphasis"><text:span text:style-name="T397">Ana Cristina de Oliveira Vilarim – OAB/PB 11.967</text:span></text:span><text:span text:style-name="Strong_20_Emphasis"><text:span text:style-name="T385">.</text:span></text:span></text:p>
      <text:p text:style-name="P287"><text:span text:style-name="Strong_20_Emphasis"><text:span text:style-name="T73"/></text:span></text:p>
      <text:p text:style-name="P433">RELATORA: EXMA. DESA. MARIA DE FÁTIMA MORAES BEZERRA CAVALCANTI</text:p>
      <text:p text:style-name="P621"/>
      <text:p text:style-name="P614"><text:span text:style-name="T361">86</text:span><text:span text:style-name="T345">) Apelação Cível e Remessa Necessária nº </text:span><text:span text:style-name="T365">0804373-11.2017.8.15.0371.</text:span></text:p>
      <text:p text:style-name="P146">Oriundo da 5ª Vara da Comarca de Sousa.</text:p>
      <text:p text:style-name="P173">Apelante(s): <text:span text:style-name="T324">Munic</text:span><text:span text:style-name="T342">í</text:span><text:span text:style-name="T324">pio </text:span><text:span text:style-name="T342">d</text:span><text:span text:style-name="T324">e Sousa</text:span>.</text:p>
      <text:p text:style-name="P347"><text:span text:style-name="Strong_20_Emphasis"><text:span text:style-name="T246">Advogado(s): Pâmela Monique Abrantes Dantas</text:span></text:span><text:span text:style-name="Strong_20_Emphasis"><text:span text:style-name="T311"> – OAB/PB 20.183</text:span></text:span><text:span text:style-name="Strong_20_Emphasis"><text:span text:style-name="T246">.</text:span></text:span></text:p>
      <text:p text:style-name="P195">Apelado(s): Gilvan Figueiredo Maciel.</text:p>
      <text:p text:style-name="P349"><text:span text:style-name="Strong_20_Emphasis"><text:span text:style-name="T282">Advogado(s): Rinaldo Mouzalas de Souza e Silva </text:span></text:span><text:span text:style-name="Strong_20_Emphasis"><text:span text:style-name="T286">- OAB/PB 11.589</text:span></text:span><text:span text:style-name="Strong_20_Emphasis"><text:span text:style-name="T282">. </text:span></text:span></text:p>
      <text:p text:style-name="P290"><text:span text:style-name="Strong_20_Emphasis"><text:span text:style-name="T76"/></text:span></text:p>
      <text:p text:style-name="P433">RELATORA: EXMA. DESA. MARIA DE FÁTIMA MORAES BEZERRA CAVALCANTI</text:p>
      <text:p text:style-name="P621"/>
      <text:p text:style-name="P614"><text:span text:style-name="T361">87</text:span><text:span text:style-name="T345">) Apelação Cível e Remessa Necessária nº </text:span><text:span text:style-name="T365">0810736-91.2016.8.15.0001.</text:span></text:p>
      <text:p text:style-name="P153">Oriundo da 5ª Vara da Comarca de <text:span text:style-name="T501">Campina Grande.</text:span></text:p>
      <text:p text:style-name="P23"><text:span text:style-name="T288">Apelante(s): </text:span><text:span text:style-name="Strong_20_Emphasis"><text:span text:style-name="T246">Município de Campina Grande, representado por sua Procuradora Érika Gomes da Nóbrega Fragoso.</text:span></text:span></text:p>
      <text:p text:style-name="P195">Apelado(s): Paloma Nóbrega e Silva.</text:p>
      <text:p text:style-name="P662">Advogado(s): Marcônio Cavalcanti Brandão Filh<text:span text:style-name="T501">o </text:span>– OAB/PB <text:span text:style-name="T501">18.444</text:span>.</text:p>
      <text:p text:style-name="P655"><text:s/></text:p>
      <text:p text:style-name="P433">RELATORA: EXMA. DESA. MARIA DE FÁTIMA MORAES BEZERRA CAVALCANTI</text:p>
      <text:p text:style-name="P621"/>
      <text:p text:style-name="P614"><text:span text:style-name="T361">88</text:span><text:span text:style-name="T345">) Apelação Cível e Remessa Necessária nº </text:span><text:span text:style-name="T365">0800180-80.2016.8.15.0631.</text:span></text:p>
      <text:p text:style-name="P146">Oriundo da <text:span text:style-name="T507">Comarca de Juazeirinho</text:span>.</text:p>
      <text:p text:style-name="P173">Apelante(s): Município de Juazei<text:span text:style-name="T507">rinho, rep. por seu Procurador Sebastião Brito de Araújo</text:span></text:p>
      <text:p text:style-name="P195">Apelado(s): Evandir Garcia de Oliveira.</text:p>
      <text:p text:style-name="P654"><text:span text:style-name="Strong_20_Emphasis"><text:span text:style-name="T311">Advogado(s): Christi</text:span></text:span><text:span text:style-name="Strong_20_Emphasis"><text:span text:style-name="T313">nne Ramalho Brilhante </text:span></text:span><text:span text:style-name="T288">– OAB/PB </text:span><text:span text:style-name="T307">15.300</text:span><text:span text:style-name="T288">.</text:span></text:p>
      <text:p text:style-name="P290"><text:span text:style-name="Strong_20_Emphasis"><text:span text:style-name="T76"/></text:span></text:p>
      <text:p text:style-name="P433">RELATORA: EXMA. DESA. MARIA DE FÁTIMA MORAES BEZERRA CAVALCANTI</text:p>
      <text:p text:style-name="P621"/>
      <text:p text:style-name="P614"><text:span text:style-name="T361">89</text:span><text:span text:style-name="T345">) Apelação Cível e Remessa Necessária nº </text:span><text:span text:style-name="T365">0801194-28.2015.8.15.0181.</text:span></text:p>
      <text:p text:style-name="P146">Oriundo da <text:span text:style-name="T508">5ª Vara da Comarca de Guarabira</text:span>.</text:p>
      <text:p text:style-name="P24"><text:span text:style-name="T288">Apelante(s): </text:span><text:span text:style-name="Strong_20_Emphasis"><text:span text:style-name="T246">Município de Guarabira.</text:span></text:span></text:p>
      <text:p text:style-name="P24"><text:span text:style-name="Strong_20_Emphasis"><text:span text:style-name="T230">Advogado(s): Marcos Edson de Aquino – OAB/PB 15.222, </text:span></text:span><text:span text:style-name="Strong_20_Emphasis"><text:span text:style-name="T246">Júlio César Nunes da Silva - OAB/PB 18.798 e José Gouveia Lima Neto – OAB/PB 16.548</text:span></text:span><text:span text:style-name="Strong_20_Emphasis"><text:span text:style-name="T230">.</text:span></text:span></text:p>
      <text:p text:style-name="P195">Apelado(s): Jediael <text:span text:style-name="T508">d</text:span>os Santos.</text:p>
      <text:p text:style-name="P286">Advogado(s): Damião Guimarães Leite – OAB/PB 13.293.</text:p>
      <text:p text:style-name="P287"><text:span text:style-name="Strong_20_Emphasis"><text:span text:style-name="T73"/></text:span></text:p>
      <text:p text:style-name="P585">RELATOR: EXMO. DES. LEANDRO DOS SANTOS.</text:p>
      <text:p text:style-name="P620"/>
      <text:p text:style-name="P605"><text:span text:style-name="T305">90</text:span><text:span text:style-name="T288">) Apelação Cível nº </text:span><text:span text:style-name="Strong_20_Emphasis"><text:span text:style-name="T246">0802207-83.2016.8.15.0001</text:span></text:span><text:span text:style-name="T288">.</text:span></text:p>
      <text:p text:style-name="P93"><text:span text:style-name="T160">Oriundo </text:span><text:span text:style-name="Strong_20_Emphasis"><text:span text:style-name="T78">da </text:span></text:span><text:span text:style-name="Strong_20_Emphasis"><text:span text:style-name="T125">1ª Vara Cível da </text:span></text:span><text:span text:style-name="Strong_20_Emphasis"><text:span text:style-name="T78">Comarca d</text:span></text:span><text:span text:style-name="Strong_20_Emphasis"><text:span text:style-name="T125">e Campina Grande</text:span></text:span><text:span text:style-name="Strong_20_Emphasis"><text:span text:style-name="T78">.</text:span></text:span></text:p>
      <text:p text:style-name="P516"><text:span text:style-name="T78">Apelante(s): Seguradora Líder dos Consórcios do Seguro Dpvat S/A</text:span><text:span text:style-name="Strong_20_Emphasis"><text:span text:style-name="T78">.</text:span></text:span></text:p>
      <text:p text:style-name="P516"><text:span text:style-name="Strong_20_Emphasis"><text:span text:style-name="T78">Advogado(s): Antônio Eduardo Gonçalves de Rueda – OAB/PE 16.983.</text:span></text:span></text:p>
      <text:p text:style-name="P512"><text:span text:style-name="T78">Apelado(s): </text:span><text:span text:style-name="Strong_20_Emphasis"><text:span text:style-name="T78">Wesley Magno Lins Policarpo</text:span></text:span><text:span text:style-name="T78"> </text:span><text:span text:style-name="Strong_20_Emphasis"><text:span text:style-name="T78">.</text:span></text:span></text:p>
      <text:p text:style-name="P287"><text:span text:style-name="Strong_20_Emphasis"><text:span text:style-name="T385">Advogado(s): </text:span></text:span><text:span text:style-name="Strong_20_Emphasis"><text:span text:style-name="T387">Amanda de Oliveira Montenegro </text:span></text:span><text:span text:style-name="Strong_20_Emphasis"><text:span text:style-name="T385">– OAB/PB </text:span></text:span><text:span text:style-name="Strong_20_Emphasis"><text:span text:style-name="T387">24.386</text:span></text:span><text:span text:style-name="Strong_20_Emphasis"><text:span text:style-name="T385">.</text:span></text:span></text:p>
      <text:p text:style-name="P287"><text:span text:style-name="Strong_20_Emphasis"><text:span text:style-name="T73"/></text:span></text:p>
      <text:p text:style-name="P587">RELATOR: EXMO. DES. LEANDRO DOS SANTOS.</text:p>
      <text:p text:style-name="P626"/>
      <text:p text:style-name="P605"><text:span text:style-name="T451">91</text:span><text:span text:style-name="T450">) Apelação Cível nº </text:span><text:span text:style-name="Strong_20_Emphasis"><text:span text:style-name="T439">0800028-32.2017.8.15.0361</text:span></text:span><text:span text:style-name="T450">.</text:span></text:p>
      <text:p text:style-name="P93"><text:soft-page-break/><text:span text:style-name="T437">Oriundo </text:span><text:span text:style-name="Strong_20_Emphasis"><text:span text:style-name="T430">da Comarca d</text:span></text:span><text:span text:style-name="Strong_20_Emphasis"><text:span text:style-name="T436">e Serraria</text:span></text:span><text:span text:style-name="Strong_20_Emphasis"><text:span text:style-name="T430">.</text:span></text:span></text:p>
      <text:p text:style-name="P548"><text:span text:style-name="T450">Apelante(s): </text:span><text:span text:style-name="Strong_20_Emphasis"><text:span text:style-name="T439">Ednalva Leite </text:span></text:span><text:span text:style-name="Strong_20_Emphasis"><text:span text:style-name="T442">d</text:span></text:span><text:span text:style-name="Strong_20_Emphasis"><text:span text:style-name="T439">e Oliveira</text:span></text:span><text:span text:style-name="T450">.</text:span></text:p>
      <text:p text:style-name="P512"><text:span text:style-name="T430">Advogado(s): </text:span><text:span text:style-name="T436">Napoleão Rodrigues de Sousa</text:span><text:span text:style-name="Strong_20_Emphasis"><text:span text:style-name="T430"> – OAB/PB </text:span></text:span><text:span text:style-name="Strong_20_Emphasis"><text:span text:style-name="T436">19.292</text:span></text:span><text:span text:style-name="T430">.</text:span></text:p>
      <text:p text:style-name="P515"><text:span text:style-name="T430">Apelado(s): </text:span><text:span text:style-name="T436">Município de Borborema</text:span><text:span text:style-name="Strong_20_Emphasis"><text:span text:style-name="T430">.</text:span></text:span></text:p>
      <text:p text:style-name="P287"><text:span text:style-name="Strong_20_Emphasis"><text:span text:style-name="T446">Advogado(s): </text:span></text:span><text:span text:style-name="Strong_20_Emphasis"><text:span text:style-name="T449">Ciane Figueiredo Feliciano da Silva </text:span></text:span><text:span text:style-name="Strong_20_Emphasis"><text:span text:style-name="T446">– OAB/PB </text:span></text:span><text:span text:style-name="Strong_20_Emphasis"><text:span text:style-name="T449">6.974</text:span></text:span><text:span text:style-name="Strong_20_Emphasis"><text:span text:style-name="T446">.</text:span></text:span></text:p>
      <text:p text:style-name="P294"><text:span text:style-name="Strong_20_Emphasis"><text:span text:style-name="T363"><text:s/></text:span></text:span></text:p>
      <text:p text:style-name="P448"><text:span text:style-name="Strong_20_Emphasis"><text:span text:style-name="T222">RELATOR: EXMO. DES. LEANDRO DOS SANTOS.</text:span></text:span><text:span text:style-name="Strong_20_Emphasis"><text:span text:style-name="T78"> <text:s text:c="18"/></text:span></text:span></text:p>
      <text:p text:style-name="P298"/>
      <text:p text:style-name="P47"><text:span text:style-name="T99">92</text:span><text:span text:style-name="T78">) Apelação Cível </text:span><text:span text:style-name="Strong_20_Emphasis"><text:span text:style-name="T78">nº</text:span></text:span><text:span text:style-name="Strong_20_Emphasis"><text:span text:style-name="T170"> 0802639-47.2015.8.15.2003</text:span></text:span><text:span text:style-name="Strong_20_Emphasis"><text:span text:style-name="T78">.</text:span></text:span></text:p>
      <text:p text:style-name="P323"><text:span text:style-name="Strong_20_Emphasis"><text:span text:style-name="T262">Oriundo da </text:span></text:span><text:span text:style-name="Strong_20_Emphasis"><text:span text:style-name="T272">1</text:span></text:span><text:span text:style-name="Strong_20_Emphasis"><text:span text:style-name="T262">ª Vara Regional de Mangabeira da Comarca da Capital.</text:span></text:span></text:p>
      <text:p text:style-name="P76"><text:span text:style-name="T78">Apelante(s): </text:span><text:span text:style-name="Strong_20_Emphasis"><text:span text:style-name="T78">Banco Santander (Brasil) S/A.</text:span></text:span></text:p>
      <text:p text:style-name="P174">Advogado(s): <text:span text:style-name="T406">Paulo Roberto Teixeira Trino Jr</text:span> – OAB/PE 2.074-A</text:p>
      <text:p text:style-name="P474"><text:span text:style-name="T78">Apelado(s): </text:span><text:span text:style-name="Strong_20_Emphasis"><text:span text:style-name="T170">Selma Souza </text:span></text:span><text:span text:style-name="Strong_20_Emphasis"><text:span text:style-name="T196">d</text:span></text:span><text:span text:style-name="Strong_20_Emphasis"><text:span text:style-name="T170">a Silva</text:span></text:span><text:span text:style-name="Strong_20_Emphasis"><text:span text:style-name="T78">.</text:span></text:span></text:p>
      <text:p text:style-name="P361"><text:span text:style-name="Strong_20_Emphasis"><text:span text:style-name="T170">Advogado(s): </text:span></text:span><text:span text:style-name="Strong_20_Emphasis"><text:span text:style-name="T196">José Eduardo Nogueira Júnior</text:span></text:span><text:span text:style-name="Strong_20_Emphasis"><text:span text:style-name="T78"> – OAB/PB </text:span></text:span><text:span text:style-name="Strong_20_Emphasis"><text:span text:style-name="T126">14.352</text:span></text:span><text:span text:style-name="Strong_20_Emphasis"><text:span text:style-name="T170">.</text:span></text:span></text:p>
      <text:p text:style-name="P642"><text:span text:style-name="Strong_20_Emphasis"><text:span text:style-name="T71"/></text:span></text:p>
      <text:p text:style-name="P448"><text:span text:style-name="Strong_20_Emphasis"><text:span text:style-name="T222">RELATOR: EXMO. DES. LEANDRO DOS SANTOS.</text:span></text:span><text:span text:style-name="Strong_20_Emphasis"><text:span text:style-name="T78"> <text:s text:c="18"/></text:span></text:span></text:p>
      <text:p text:style-name="P298"/>
      <text:p text:style-name="P47"><text:span text:style-name="T99">93</text:span><text:span text:style-name="T78">) Apelação Cível </text:span><text:span text:style-name="Strong_20_Emphasis"><text:span text:style-name="T78">nº </text:span></text:span><text:span text:style-name="Strong_20_Emphasis"><text:span text:style-name="T170">0803535-22.2017.8.15.2003</text:span></text:span><text:span text:style-name="Strong_20_Emphasis"><text:span text:style-name="T78">.</text:span></text:span></text:p>
      <text:p text:style-name="P324"><text:span text:style-name="Strong_20_Emphasis"><text:span text:style-name="T262">Oriundo da </text:span></text:span><text:span text:style-name="Strong_20_Emphasis"><text:span text:style-name="T273">4</text:span></text:span><text:span text:style-name="Strong_20_Emphasis"><text:span text:style-name="T262">ª Vara Regional de Mangabeira da Comarca da Capital.</text:span></text:span></text:p>
      <text:p text:style-name="P73"><text:span text:style-name="T78">Apelante(s): </text:span><text:span text:style-name="Strong_20_Emphasis"><text:span text:style-name="T170">Cred - System Administradora </text:span></text:span><text:span text:style-name="Strong_20_Emphasis"><text:span text:style-name="T197">d</text:span></text:span><text:span text:style-name="Strong_20_Emphasis"><text:span text:style-name="T170">e Cart</text:span></text:span><text:span text:style-name="Strong_20_Emphasis"><text:span text:style-name="T197">õ</text:span></text:span><text:span text:style-name="Strong_20_Emphasis"><text:span text:style-name="T170">es </text:span></text:span><text:span text:style-name="Strong_20_Emphasis"><text:span text:style-name="T197">d</text:span></text:span><text:span text:style-name="Strong_20_Emphasis"><text:span text:style-name="T170">e Cr</text:span></text:span><text:span text:style-name="Strong_20_Emphasis"><text:span text:style-name="T197">é</text:span></text:span><text:span text:style-name="Strong_20_Emphasis"><text:span text:style-name="T170">dito Ltda., Cat</text:span></text:span><text:span text:style-name="Strong_20_Emphasis"><text:span text:style-name="T197">ã</text:span></text:span><text:span text:style-name="Strong_20_Emphasis"><text:span text:style-name="T170">o &amp; Cia Ltda</text:span></text:span><text:span text:style-name="Strong_20_Emphasis"><text:span text:style-name="T78">.</text:span></text:span></text:p>
      <text:p text:style-name="P73"><text:span text:style-name="Strong_20_Emphasis"><text:span text:style-name="T170">Advogado(s): </text:span></text:span><text:span text:style-name="Strong_20_Emphasis"><text:span text:style-name="T197">Bruno Cavalcanti</text:span></text:span><text:span text:style-name="Strong_20_Emphasis"><text:span text:style-name="T78"> – OAB/P</text:span></text:span><text:span text:style-name="Strong_20_Emphasis"><text:span text:style-name="T127">E 19.353, Luciana</text:span></text:span></text:p>
      <text:p text:style-name="P479"><text:span text:style-name="T78">Apelado(s): </text:span><text:span text:style-name="Strong_20_Emphasis"><text:span text:style-name="T170">Higor Oliveira </text:span></text:span><text:span text:style-name="Strong_20_Emphasis"><text:span text:style-name="T197">d</text:span></text:span><text:span text:style-name="Strong_20_Emphasis"><text:span text:style-name="T170">a Silva</text:span></text:span><text:span text:style-name="Strong_20_Emphasis"><text:span text:style-name="T78">.</text:span></text:span></text:p>
      <text:p text:style-name="P479"><text:span text:style-name="Strong_20_Emphasis"><text:span text:style-name="T78">Advogado(s): Alan Gomes Patrício – OAB/PB </text:span></text:span><text:span text:style-name="Strong_20_Emphasis"><text:span text:style-name="T197">18.069</text:span></text:span><text:span text:style-name="Strong_20_Emphasis"><text:span text:style-name="T78">.</text:span></text:span><text:span text:style-name="Strong_20_Emphasis"><text:span text:style-name="T127">Amaral – OAB/PE 26.571 e outros</text:span></text:span><text:span text:style-name="Strong_20_Emphasis"><text:span text:style-name="T170">.</text:span></text:span></text:p>
      <text:p text:style-name="P264"><text:span text:style-name="Strong_20_Emphasis"><text:span text:style-name="T71"/></text:span></text:p>
      <text:p text:style-name="P448"><text:span text:style-name="Strong_20_Emphasis"><text:span text:style-name="T222">RELATOR: EXMO. DES. LEANDRO DOS SANTOS.</text:span></text:span><text:span text:style-name="Strong_20_Emphasis"><text:span text:style-name="T78"> <text:s text:c="18"/></text:span></text:span></text:p>
      <text:p text:style-name="P298"/>
      <text:p text:style-name="P47"><text:span text:style-name="T99">94</text:span><text:span text:style-name="T78">) Apelação Cível </text:span><text:span text:style-name="Strong_20_Emphasis"><text:span text:style-name="T78">nº </text:span></text:span><text:span text:style-name="Strong_20_Emphasis"><text:span text:style-name="T170">0800071-06.2018.8.15.0111</text:span></text:span><text:span text:style-name="Strong_20_Emphasis"><text:span text:style-name="T78">.</text:span></text:span></text:p>
      <text:p text:style-name="P388"><text:span text:style-name="Strong_20_Emphasis"><text:span text:style-name="T78">Oriundo da Comarca de Cabaceiras.</text:span></text:span></text:p>
      <text:p text:style-name="P506"><text:span text:style-name="T78">Apelante(s): </text:span><text:span text:style-name="Strong_20_Emphasis"><text:span text:style-name="T78">Energisa Borborema – Distribuidora de Energia S/A.</text:span></text:span></text:p>
      <text:p text:style-name="P506"><text:span text:style-name="Strong_20_Emphasis"><text:span text:style-name="T78">Advogado(s): Wilson Sales Belchior - OAB/PB 17.314-A.</text:span></text:span><text:span text:style-name="Strong_20_Emphasis"><text:span text:style-name="T170"> </text:span></text:span></text:p>
      <text:p text:style-name="P474"><text:span text:style-name="T78">Apelado(s): </text:span><text:span text:style-name="Strong_20_Emphasis"><text:span text:style-name="T170">Maria Cleide </text:span></text:span><text:span text:style-name="Strong_20_Emphasis"><text:span text:style-name="T198">d</text:span></text:span><text:span text:style-name="Strong_20_Emphasis"><text:span text:style-name="T170">e Lima</text:span></text:span><text:span text:style-name="Strong_20_Emphasis"><text:span text:style-name="T78">.</text:span></text:span></text:p>
      <text:p text:style-name="P361"><text:span text:style-name="Strong_20_Emphasis"><text:span text:style-name="T170">Advogado(s): </text:span></text:span><text:span text:style-name="Strong_20_Emphasis"><text:span text:style-name="T198">José Lacerda Cavalcante Neto</text:span></text:span><text:span text:style-name="Strong_20_Emphasis"><text:span text:style-name="T78"> – OAB/PB </text:span></text:span><text:span text:style-name="Strong_20_Emphasis"><text:span text:style-name="T128">18.702</text:span></text:span><text:span text:style-name="Strong_20_Emphasis"><text:span text:style-name="T170">.</text:span></text:span></text:p>
      <text:p text:style-name="P240"><text:span text:style-name="Strong_20_Emphasis"><text:span text:style-name="T244"/></text:span></text:p>
      <text:p text:style-name="P448"><text:span text:style-name="Strong_20_Emphasis"><text:span text:style-name="T222">RELATOR: EXMO. DES. LEANDRO DOS SANTOS.</text:span></text:span><text:span text:style-name="Strong_20_Emphasis"><text:span text:style-name="T78"> <text:s text:c="18"/></text:span></text:span></text:p>
      <text:p text:style-name="P298"/>
      <text:p text:style-name="P47"><text:span text:style-name="T99">95</text:span><text:span text:style-name="T78">) Apelação Cível </text:span><text:span text:style-name="Strong_20_Emphasis"><text:span text:style-name="T78">nº </text:span></text:span><text:span text:style-name="Strong_20_Emphasis"><text:span text:style-name="T170">3016176-06.2012.8.15.2001</text:span></text:span><text:span text:style-name="Strong_20_Emphasis"><text:span text:style-name="T78">.</text:span></text:span></text:p>
      <text:p text:style-name="P327"><text:span text:style-name="T288">Oriundo da </text:span><text:span text:style-name="T308">1</text:span><text:span text:style-name="T288">ª Vara de Executivos Fiscais da Comarca da Capital</text:span><text:span text:style-name="Strong_20_Emphasis"><text:span text:style-name="T262">.</text:span></text:span></text:p>
      <text:p text:style-name="P84"><text:span text:style-name="T78">Apelante(s): </text:span><text:span text:style-name="Strong_20_Emphasis"><text:span text:style-name="T78">Município de João Pessoa, rep. por seu Procurador Adelmar Azevedo Régis.</text:span></text:span></text:p>
      <text:p text:style-name="P474"><text:span text:style-name="T78">Apelado(s): </text:span><text:span text:style-name="Strong_20_Emphasis"><text:span text:style-name="T170">Banco Banorte S/A - Em Liquida</text:span></text:span><text:span text:style-name="Strong_20_Emphasis"><text:span text:style-name="T199">ção</text:span></text:span><text:span text:style-name="Strong_20_Emphasis"><text:span text:style-name="T78">.</text:span></text:span></text:p>
      <text:p text:style-name="P264"><text:span text:style-name="Strong_20_Emphasis"><text:span text:style-name="T64"/></text:span></text:p>
      <text:p text:style-name="P448"><text:span text:style-name="Strong_20_Emphasis"><text:span text:style-name="T222">RELATOR: EXMO. DES. LEANDRO DOS SANTOS.</text:span></text:span><text:span text:style-name="Strong_20_Emphasis"><text:span text:style-name="T78"> <text:s text:c="18"/></text:span></text:span></text:p>
      <text:p text:style-name="P298"/>
      <text:p text:style-name="P47"><text:span text:style-name="T99">96</text:span><text:span text:style-name="T78">) Apelação Cível </text:span><text:span text:style-name="Strong_20_Emphasis"><text:span text:style-name="T78">nº </text:span></text:span><text:span text:style-name="Strong_20_Emphasis"><text:span text:style-name="T170">3018226-34.2014.8.15.2001</text:span></text:span><text:span text:style-name="Strong_20_Emphasis"><text:span text:style-name="T78">.</text:span></text:span></text:p>
      <text:p text:style-name="P149">Oriundo da <text:span text:style-name="T411">4ª Vara da </text:span>Comarca <text:span text:style-name="T411">de Sousa</text:span>.</text:p>
      <text:p text:style-name="P85"><text:span text:style-name="T78">Apelante(s): </text:span><text:span text:style-name="Strong_20_Emphasis"><text:span text:style-name="T78">Município de João Pessoa, representado por seu Procurador Geral Adelmar Azevedo Régis.</text:span></text:span></text:p>
      <text:p text:style-name="P474"><text:span text:style-name="T78">Apelado(s): </text:span><text:span text:style-name="Strong_20_Emphasis"><text:span text:style-name="T170">Jos</text:span></text:span><text:span text:style-name="Strong_20_Emphasis"><text:span text:style-name="T200">é</text:span></text:span><text:span text:style-name="Strong_20_Emphasis"><text:span text:style-name="T170"> </text:span></text:span><text:span text:style-name="Strong_20_Emphasis"><text:span text:style-name="T200">d</text:span></text:span><text:span text:style-name="Strong_20_Emphasis"><text:span text:style-name="T170">e Souza Correia</text:span></text:span><text:span text:style-name="Strong_20_Emphasis"><text:span text:style-name="T78">.</text:span></text:span></text:p>
      <text:p text:style-name="P474"><text:span text:style-name="Strong_20_Emphasis"><text:span text:style-name="T78"/></text:span></text:p>
      <text:p text:style-name="P586">RELATOR: EXMO. DES. LEANDRO DOS SANTOS.</text:p>
      <text:p text:style-name="P281"/>
      <text:p text:style-name="P593"><text:span text:style-name="T99">97</text:span><text:span text:style-name="T78">) Apelação Cível n</text:span><text:span text:style-name="T245">º</text:span><text:span text:style-name="T78"> </text:span><text:span text:style-name="Strong_20_Emphasis"><text:span text:style-name="T78">0802219-08.2016.8.15.2003</text:span></text:span><text:span text:style-name="T78">.</text:span></text:p>
      <text:p text:style-name="P383"><text:soft-page-break/><text:span text:style-name="Strong_20_Emphasis"><text:span text:style-name="T78">Oriundo da 4ª Vara Regional de Mangabeira da Comarca da Capital.</text:span></text:span></text:p>
      <text:p text:style-name="P507"><text:span text:style-name="T78">Apelante(s): </text:span><text:span text:style-name="Strong_20_Emphasis"><text:span text:style-name="T78">Edith Teixeira </text:span></text:span><text:span text:style-name="Strong_20_Emphasis"><text:span text:style-name="T129">d</text:span></text:span><text:span text:style-name="Strong_20_Emphasis"><text:span text:style-name="T78">a Silva.</text:span></text:span></text:p>
      <text:p text:style-name="P576"><text:span text:style-name="Strong_20_Emphasis"><text:span text:style-name="T257">Advogado(s): Hilton Hril Martins Maia - OAB/PB 13.4</text:span></text:span></text:p>
      <text:p text:style-name="P546"><text:span text:style-name="T288">Apelado(s): </text:span><text:span text:style-name="Strong_20_Emphasis"><text:span text:style-name="T246">Banco Panamericano S/</text:span></text:span><text:span text:style-name="Strong_20_Emphasis"><text:span text:style-name="T254">A</text:span></text:span><text:span text:style-name="T288">.</text:span></text:p>
      <text:p text:style-name="P383"><text:span text:style-name="Strong_20_Emphasis"><text:span text:style-name="T78">Advogado(s): </text:span></text:span><text:span text:style-name="Strong_20_Emphasis"><text:span text:style-name="T170">Roberta Beatriz do Nascimento - OAB/SP 192.649.</text:span></text:span></text:p>
      <text:p text:style-name="P474"><text:span text:style-name="Strong_20_Emphasis"><text:span text:style-name="T78"/></text:span></text:p>
      <text:p text:style-name="P586">RELATOR: EXMO. DES. LEANDRO DOS SANTOS.</text:p>
      <text:p text:style-name="P281"/>
      <text:p text:style-name="P593"><text:span text:style-name="T99">98</text:span><text:span text:style-name="T78">) Apelação Cível n</text:span><text:span text:style-name="T245">º</text:span><text:span text:style-name="T78"> </text:span><text:span text:style-name="Strong_20_Emphasis"><text:span text:style-name="T78">0019851-47.2013.8.15.0011</text:span></text:span><text:span text:style-name="T78">.</text:span></text:p>
      <text:p text:style-name="P390"><text:span text:style-name="Strong_20_Emphasis"><text:span text:style-name="T78">Oriundo da </text:span></text:span><text:span text:style-name="Strong_20_Emphasis"><text:span text:style-name="T87">3</text:span></text:span><text:span text:style-name="Strong_20_Emphasis"><text:span text:style-name="T78">ª Vara da Fazenda Pública da Comarca de Campina Grande.</text:span></text:span></text:p>
      <text:p text:style-name="P507"><text:span text:style-name="T87">1º</text:span><text:span text:style-name="T78">Apelante(s): </text:span><text:span text:style-name="Strong_20_Emphasis"><text:span text:style-name="T78">Solon Barbosa </text:span></text:span><text:span text:style-name="Strong_20_Emphasis"><text:span text:style-name="T87">d</text:span></text:span><text:span text:style-name="Strong_20_Emphasis"><text:span text:style-name="T78">e Freitas.</text:span></text:span></text:p>
      <text:p text:style-name="P507"><text:span text:style-name="Strong_20_Emphasis"><text:span text:style-name="T78">Advogado(s):</text:span></text:span><text:span text:style-name="T78"> </text:span><text:span text:style-name="T87">Paulo José de Assis Cunha</text:span><text:span text:style-name="Strong_20_Emphasis"><text:span text:style-name="T78"> – OAB/PB </text:span></text:span><text:span text:style-name="Strong_20_Emphasis"><text:span text:style-name="T87">15.998</text:span></text:span><text:span text:style-name="Strong_20_Emphasis"><text:span text:style-name="T170">.</text:span></text:span></text:p>
      <text:p text:style-name="P508"><text:span text:style-name="Strong_20_Emphasis"><text:span text:style-name="T201">2ºApelante(s): </text:span></text:span><text:span text:style-name="Strong_20_Emphasis"><text:span text:style-name="T87">Município de Campina Grande, representado por seu Procurador Oto de Oliveira Caju.</text:span></text:span></text:p>
      <text:p text:style-name="P567">Apelado(s): <text:span text:style-name="T417">Os mesmos</text:span>.</text:p>
      <text:p text:style-name="P383"><text:span text:style-name="Strong_20_Emphasis"><text:span text:style-name="T66"/></text:span></text:p>
      <text:p text:style-name="P586">RELATOR: EXMO. DES. LEANDRO DOS SANTOS.</text:p>
      <text:p text:style-name="P281"/>
      <text:p text:style-name="P593"><text:span text:style-name="T99">99</text:span><text:span text:style-name="T78">) Apelação Cível n</text:span><text:span text:style-name="T245">º</text:span><text:span text:style-name="T78"> </text:span><text:span text:style-name="Strong_20_Emphasis"><text:span text:style-name="T78">0800089-47.2016.8.15.0321</text:span></text:span><text:span text:style-name="T78">.</text:span></text:p>
      <text:p text:style-name="P91"><text:span text:style-name="T160">Oriundo da Comarca d</text:span><text:span text:style-name="T162">e Santa Luzia</text:span><text:span text:style-name="Strong_20_Emphasis"><text:span text:style-name="T78">.</text:span></text:span></text:p>
      <text:p text:style-name="P507"><text:span text:style-name="T78">Apelante(s): </text:span><text:span text:style-name="Strong_20_Emphasis"><text:span text:style-name="T78">Edilza </text:span></text:span><text:span text:style-name="Strong_20_Emphasis"><text:span text:style-name="T130">d</text:span></text:span><text:span text:style-name="Strong_20_Emphasis"><text:span text:style-name="T78">os Santos Costa.</text:span></text:span></text:p>
      <text:p text:style-name="P507"><text:span text:style-name="Strong_20_Emphasis"><text:span text:style-name="T78">Advogado(s):</text:span></text:span><text:span text:style-name="T78"> Fileno </text:span><text:span text:style-name="T130">d</text:span><text:span text:style-name="T78">e Medeiros Martins</text:span><text:span text:style-name="Strong_20_Emphasis"><text:span text:style-name="T78"> <text:s/>– OAB/PB </text:span></text:span><text:span text:style-name="Strong_20_Emphasis"><text:span text:style-name="T130">13.294</text:span></text:span><text:span text:style-name="Strong_20_Emphasis"><text:span text:style-name="T170">.</text:span></text:span></text:p>
      <text:p text:style-name="P546"><text:span text:style-name="T288">Apelado(s): </text:span><text:span text:style-name="Strong_20_Emphasis"><text:span text:style-name="T246">Munic</text:span></text:span><text:span text:style-name="Strong_20_Emphasis"><text:span text:style-name="T255">í</text:span></text:span><text:span text:style-name="Strong_20_Emphasis"><text:span text:style-name="T246">pio </text:span></text:span><text:span text:style-name="Strong_20_Emphasis"><text:span text:style-name="T255">d</text:span></text:span><text:span text:style-name="Strong_20_Emphasis"><text:span text:style-name="T246">e S</text:span></text:span><text:span text:style-name="Strong_20_Emphasis"><text:span text:style-name="T255">ã</text:span></text:span><text:span text:style-name="Strong_20_Emphasis"><text:span text:style-name="T246">o Jos</text:span></text:span><text:span text:style-name="Strong_20_Emphasis"><text:span text:style-name="T255">é</text:span></text:span><text:span text:style-name="Strong_20_Emphasis"><text:span text:style-name="T246"> </text:span></text:span><text:span text:style-name="Strong_20_Emphasis"><text:span text:style-name="T255">d</text:span></text:span><text:span text:style-name="Strong_20_Emphasis"><text:span text:style-name="T246">o Sabugi</text:span></text:span><text:span text:style-name="T288">.</text:span></text:p>
      <text:p text:style-name="P383"><text:span text:style-name="Strong_20_Emphasis"><text:span text:style-name="T78">Advogado(s): <text:s/>Raimundo Nóbrega – OAB/</text:span></text:span><text:span text:style-name="Strong_20_Emphasis"><text:span text:style-name="T131">PB</text:span></text:span><text:span text:style-name="Strong_20_Emphasis"><text:span text:style-name="T78"> 4.755.</text:span></text:span></text:p>
      <text:p text:style-name="P383"><text:span text:style-name="Strong_20_Emphasis"><text:span text:style-name="T66"><text:s/></text:span></text:span></text:p>
      <text:p text:style-name="P586">RELATOR: EXMO. DES. LEANDRO DOS SANTOS.</text:p>
      <text:p text:style-name="P281"/>
      <text:p text:style-name="P593"><text:span text:style-name="T78">1</text:span><text:span text:style-name="T99">00)</text:span><text:span text:style-name="T78"> Apelação Cível n</text:span><text:span text:style-name="T245">º</text:span><text:span text:style-name="T78"> </text:span><text:span text:style-name="Strong_20_Emphasis"><text:span text:style-name="T78">0816471-71.2017.8.15.0001</text:span></text:span><text:span text:style-name="T78">.</text:span></text:p>
      <text:p text:style-name="P91"><text:span text:style-name="T160">Oriundo da </text:span><text:span text:style-name="T163">7ª Vara Cível da Comarca de Campina Grande</text:span><text:span text:style-name="Strong_20_Emphasis"><text:span text:style-name="T132">.</text:span></text:span></text:p>
      <text:p text:style-name="P507"><text:span text:style-name="T78">Apelante(s): </text:span><text:span text:style-name="Strong_20_Emphasis"><text:span text:style-name="T78">Carmen L</text:span></text:span><text:span text:style-name="Strong_20_Emphasis"><text:span text:style-name="T132">ú</text:span></text:span><text:span text:style-name="Strong_20_Emphasis"><text:span text:style-name="T78">cia Ferreira </text:span></text:span><text:span text:style-name="Strong_20_Emphasis"><text:span text:style-name="T132">d</text:span></text:span><text:span text:style-name="Strong_20_Emphasis"><text:span text:style-name="T78">e Lima Fabr</text:span></text:span><text:span text:style-name="Strong_20_Emphasis"><text:span text:style-name="T132">í</text:span></text:span><text:span text:style-name="Strong_20_Emphasis"><text:span text:style-name="T78">cio.</text:span></text:span></text:p>
      <text:p text:style-name="P507"><text:span text:style-name="Strong_20_Emphasis"><text:span text:style-name="T78">Advogado(s):</text:span></text:span><text:span text:style-name="T78"> </text:span><text:span text:style-name="T132">Ana Maria Barros Servilha Costa Angelino</text:span><text:span text:style-name="Strong_20_Emphasis"><text:span text:style-name="T78"> – OAB/PB </text:span></text:span><text:span text:style-name="Strong_20_Emphasis"><text:span text:style-name="T132">23.447</text:span></text:span><text:span text:style-name="Strong_20_Emphasis"><text:span text:style-name="T170">.</text:span></text:span></text:p>
      <text:p text:style-name="P509"><text:span text:style-name="T78">Apelado(s): </text:span><text:span text:style-name="Strong_20_Emphasis"><text:span text:style-name="T78">Telemar Norte Leste S/A.</text:span></text:span></text:p>
      <text:p text:style-name="P509"><text:span text:style-name="Strong_20_Emphasis"><text:span text:style-name="T170">Advogado(s): </text:span></text:span><text:span text:style-name="Strong_20_Emphasis"><text:span text:style-name="T78">Paulo Antônio Maia e Silva - OAB/PB 7.854 e Andressa Fernandes Maia Falcão - OAB/PB 21.048.</text:span></text:span></text:p>
      <text:p text:style-name="P383"><text:span text:style-name="Strong_20_Emphasis"><text:span text:style-name="T66"/></text:span></text:p>
      <text:p text:style-name="P586">RELATOR: EXMO. DES. LEANDRO DOS SANTOS.</text:p>
      <text:p text:style-name="P281"/>
      <text:p text:style-name="P593"><text:span text:style-name="T78">1</text:span><text:span text:style-name="T99">01</text:span><text:span text:style-name="T78">) Apelação Cível n</text:span><text:span text:style-name="T245">º</text:span><text:span text:style-name="T78"> </text:span><text:span text:style-name="Strong_20_Emphasis"><text:span text:style-name="T78">0806015-76.2017.8.15.2001</text:span></text:span><text:span text:style-name="T78">.</text:span></text:p>
      <text:p text:style-name="P91"><text:span text:style-name="T160">Oriundo da </text:span><text:span text:style-name="Strong_20_Emphasis"><text:span text:style-name="T78">2ª Vara da Fazenda Pública da Comarca </text:span></text:span><text:span text:style-name="Strong_20_Emphasis"><text:span text:style-name="T133">da Capital.</text:span></text:span></text:p>
      <text:p text:style-name="P507"><text:span text:style-name="T78">Apelante(s): </text:span><text:span text:style-name="Strong_20_Emphasis"><text:span text:style-name="T78">Paulo S</text:span></text:span><text:span text:style-name="Strong_20_Emphasis"><text:span text:style-name="T133">é</text:span></text:span><text:span text:style-name="Strong_20_Emphasis"><text:span text:style-name="T78">rgio Gayoso Meira.</text:span></text:span></text:p>
      <text:p text:style-name="P507"><text:span text:style-name="Strong_20_Emphasis"><text:span text:style-name="T78">Advogado(s):</text:span></text:span><text:span text:style-name="T78"> </text:span><text:span text:style-name="Strong_20_Emphasis"><text:span text:style-name="T78">Carlos Pessoa de Aquino – OAB/PB </text:span></text:span><text:span text:style-name="Strong_20_Emphasis"><text:span text:style-name="T133">5.146</text:span></text:span><text:span text:style-name="Strong_20_Emphasis"><text:span text:style-name="T170">.</text:span></text:span></text:p>
      <text:p text:style-name="P510"><text:span text:style-name="T78">Apelado(s): DER/PB – Departamento de Estradas e Rodagem do Estado da Paraíba</text:span><text:span text:style-name="Strong_20_Emphasis"><text:span text:style-name="T78">.</text:span></text:span></text:p>
      <text:p text:style-name="P510"><text:span text:style-name="Strong_20_Emphasis"><text:span text:style-name="T78">Advogado(s): Antônio Alves de Araújo – OAB/PB 7.621</text:span></text:span><text:span text:style-name="Strong_20_Emphasis"><text:span text:style-name="T170">.</text:span></text:span></text:p>
      <text:p text:style-name="P383"><text:span text:style-name="Strong_20_Emphasis"><text:span text:style-name="T66"/></text:span></text:p>
      <text:p text:style-name="P586">RELATOR: EXMO. DES. LEANDRO DOS SANTOS.</text:p>
      <text:p text:style-name="P281"/>
      <text:p text:style-name="P593"><text:span text:style-name="T78">1</text:span><text:span text:style-name="T99">0</text:span><text:span text:style-name="T78">2) Apelação Cível n</text:span><text:span text:style-name="T245">º</text:span><text:span text:style-name="T78"> </text:span><text:span text:style-name="Strong_20_Emphasis"><text:span text:style-name="T78">0823740-15.2016.8.15.2001</text:span></text:span><text:span text:style-name="T78">.</text:span></text:p>
      <text:p text:style-name="P91"><text:span text:style-name="T160">Oriundo da </text:span><text:span text:style-name="T164">7ª Vara de Família da </text:span><text:span text:style-name="T160">Comarca da </text:span><text:span text:style-name="T164">Capital</text:span><text:span text:style-name="Strong_20_Emphasis"><text:span text:style-name="T78">.</text:span></text:span></text:p>
      <text:p text:style-name="P507"><text:span text:style-name="T78">Apelante(s): </text:span><text:span text:style-name="Strong_20_Emphasis"><text:span text:style-name="T78">Maria Luiza </text:span></text:span><text:span text:style-name="Strong_20_Emphasis"><text:span text:style-name="T134">d</text:span></text:span><text:span text:style-name="Strong_20_Emphasis"><text:span text:style-name="T78">a Concei</text:span></text:span><text:span text:style-name="Strong_20_Emphasis"><text:span text:style-name="T134">çã</text:span></text:span><text:span text:style-name="Strong_20_Emphasis"><text:span text:style-name="T78">o Neta.</text:span></text:span></text:p>
      <text:p text:style-name="P523"><text:span text:style-name="Strong_20_Emphasis"><text:span text:style-name="T78">Advogado(s): Marcos Antônio Inácio da Silva – OAB/PB 4.007</text:span></text:span><text:span text:style-name="Strong_20_Emphasis"><text:span text:style-name="T170">.</text:span></text:span></text:p>
      <text:p text:style-name="P546"><text:span text:style-name="T288">Apelado(s): </text:span><text:span text:style-name="Strong_20_Emphasis"><text:span text:style-name="T246">Francisca Claudilene Bandeira Lima</text:span></text:span><text:span text:style-name="T288">.</text:span></text:p>
      <text:p text:style-name="P563"><text:soft-page-break/></text:p>
      <text:p text:style-name="P465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5"/>
      <text:p text:style-name="P615"><text:span text:style-name="T361">103</text:span><text:span text:style-name="T345">) Apelação Cível nº </text:span><text:span text:style-name="T365">0809896-47.2017.8.15.0001.</text:span></text:p>
      <text:p text:style-name="P154">Oriundo da <text:span text:style-name="T456">1ª Vara Cível da Comarca de Campina Grande</text:span>.</text:p>
      <text:p text:style-name="P183">Apelante(s): <text:span text:style-name="T324">Jurandir Jos</text:span><text:span text:style-name="T339">é</text:span><text:span text:style-name="T324"> </text:span><text:span text:style-name="T339">d</text:span><text:span text:style-name="T324">e Oliveira</text:span>.</text:p>
      <text:p text:style-name="P197">Advogado(s): <text:span text:style-name="T456">Emmanuel Saraiva Ferreira </text:span>– OAB/PB <text:span text:style-name="T456">16.928</text:span>.</text:p>
      <text:p text:style-name="P35"><text:span text:style-name="T288">Apelado(s): </text:span><text:span text:style-name="Strong_20_Emphasis"><text:span text:style-name="T311">Seguradora Líder dos Consórcios do Seguro Dpvat S/A.</text:span></text:span></text:p>
      <text:p text:style-name="P35"><text:span text:style-name="Strong_20_Emphasis"><text:span text:style-name="T311">Advogado(s): Janaína Melo Ribeiro Tomaz – OAB/PB 10.412</text:span></text:span><text:span text:style-name="Strong_20_Emphasis"><text:span text:style-name="T246">.</text:span></text:span></text:p>
      <text:p text:style-name="P401"><text:span text:style-name="Strong_20_Emphasis"><text:span text:style-name="T66"/></text:span></text:p>
      <text:p text:style-name="P464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9"/>
      <text:p text:style-name="P55"><text:span text:style-name="T99">104</text:span><text:span text:style-name="T78">) Apelação Cível </text:span><text:span text:style-name="Strong_20_Emphasis"><text:span text:style-name="T78">nº 0800864-17.2017.8.15.0551.</text:span></text:span></text:p>
      <text:p text:style-name="P155">Oriundo da Comarca <text:span text:style-name="T473">de Remígio</text:span>.</text:p>
      <text:p text:style-name="P102"><text:span text:style-name="T78">Apelante(s): </text:span><text:span text:style-name="Strong_20_Emphasis"><text:span text:style-name="T78">Luzia Carmelita </text:span></text:span><text:span text:style-name="Strong_20_Emphasis"><text:span text:style-name="T135">d</text:span></text:span><text:span text:style-name="Strong_20_Emphasis"><text:span text:style-name="T78">e Lima Souza </text:span></text:span><text:span text:style-name="Strong_20_Emphasis"><text:span text:style-name="T135">e outros.</text:span></text:span></text:p>
      <text:p text:style-name="P184">Advogado(s): <text:span text:style-name="T473">Sunaly Moura</text:span> – OAB/PB <text:span text:style-name="T473">9.801</text:span>.</text:p>
      <text:p text:style-name="P488"><text:span text:style-name="T78">Apelado(s): </text:span><text:span text:style-name="Strong_20_Emphasis"><text:span text:style-name="T78">Telemar Norte Leste S/A.</text:span></text:span></text:p>
      <text:p text:style-name="P488"><text:span text:style-name="Strong_20_Emphasis"><text:span text:style-name="T170">Advogado(s): </text:span></text:span><text:span text:style-name="Strong_20_Emphasis"><text:span text:style-name="T78">Wilson Sales Belchior - OAB/PB 17.314-A.</text:span></text:span></text:p>
      <text:p text:style-name="P367"><text:span text:style-name="Strong_20_Emphasis"><text:span text:style-name="T66"/></text:span></text:p>
      <text:p text:style-name="P455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616"/>
      <text:p text:style-name="P616"><text:span text:style-name="T361">105</text:span><text:span text:style-name="T345">) Apelação Cível nº </text:span><text:span text:style-name="T365">0800392-61.2016.8.15.0321.</text:span></text:p>
      <text:p text:style-name="P156">Oriundo da <text:span text:style-name="T421">Comarca de Santa Luzia</text:span>.</text:p>
      <text:p text:style-name="P185">Apelante(s): <text:span text:style-name="T324">Clemilson Rodrigues </text:span><text:span text:style-name="T343">d</text:span><text:span text:style-name="T324">os Santos </text:span><text:span text:style-name="T343">e outros.</text:span></text:p>
      <text:p text:style-name="P562"><text:span text:style-name="Strong_20_Emphasis"><text:span text:style-name="T317">A</text:span></text:span><text:span text:style-name="Strong_20_Emphasis"><text:span text:style-name="T311">dvogado(s):</text:span></text:span><text:span text:style-name="T320"> </text:span><text:span text:style-name="T309">José Corsino Peixoto Neto </text:span><text:span text:style-name="Strong_20_Emphasis"><text:span text:style-name="T246">– OAB/PB </text:span></text:span><text:span text:style-name="Strong_20_Emphasis"><text:span text:style-name="T256">12.963</text:span></text:span><text:span text:style-name="Strong_20_Emphasis"><text:span text:style-name="T246">.</text:span></text:span></text:p>
      <text:p text:style-name="P196">Apelado(s): <text:span text:style-name="T421">Município de Santa Luzia.</text:span></text:p>
      <text:p text:style-name="P651"><text:span text:style-name="T288">Advogado(s): </text:span><text:span text:style-name="T320">Fileno </text:span><text:span text:style-name="T321">d</text:span><text:span text:style-name="T320">e Medeiros Martins</text:span><text:span text:style-name="Strong_20_Emphasis"><text:span text:style-name="T311"> <text:s/>– OAB/PB </text:span></text:span><text:span text:style-name="Strong_20_Emphasis"><text:span text:style-name="T318">13.294</text:span></text:span><text:span text:style-name="Strong_20_Emphasis"><text:span text:style-name="T246">.</text:span></text:span></text:p>
      <text:p text:style-name="P267"><text:span text:style-name="Strong_20_Emphasis"><text:span text:style-name="T71"/></text:span></text:p>
      <text:p text:style-name="P451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text:span text:style-name="Strong_20_Emphasis"><text:span text:style-name="T78"> </text:span></text:span></text:p>
      <text:p text:style-name="P298"/>
      <text:p text:style-name="P47"><text:span text:style-name="T78">1</text:span><text:span text:style-name="T99">06</text:span><text:span text:style-name="T78">) Apelação Cível </text:span><text:span text:style-name="Strong_20_Emphasis"><text:span text:style-name="T78">nº </text:span></text:span><text:span text:style-name="Strong_20_Emphasis"><text:span text:style-name="T170">0803314-23.2018.8.15.0251</text:span></text:span><text:span text:style-name="Strong_20_Emphasis"><text:span text:style-name="T78">.</text:span></text:span></text:p>
      <text:p text:style-name="P157">Oriundo da <text:span text:style-name="T411">4ª Vara da </text:span>Comarca <text:span text:style-name="T411">de Patos</text:span>.</text:p>
      <text:p text:style-name="P73"><text:span text:style-name="T78">Apelante(s): </text:span><text:span text:style-name="Strong_20_Emphasis"><text:span text:style-name="T170">Pb Com</text:span></text:span><text:span text:style-name="Strong_20_Emphasis"><text:span text:style-name="T202">é</text:span></text:span><text:span text:style-name="Strong_20_Emphasis"><text:span text:style-name="T170">rcio </text:span></text:span><text:span text:style-name="Strong_20_Emphasis"><text:span text:style-name="T202">d</text:span></text:span><text:span text:style-name="Strong_20_Emphasis"><text:span text:style-name="T170">e Bebidas Ltda.</text:span></text:span></text:p>
      <text:p text:style-name="P174">Advogado(s): <text:span text:style-name="T412">Valderedo Alves da Silva </text:span>– OAB/PB <text:span text:style-name="T412">15.923</text:span>.</text:p>
      <text:p text:style-name="P481"><text:span text:style-name="T78">Apelado(s): </text:span><text:span text:style-name="Strong_20_Emphasis"><text:span text:style-name="T170">Estado da Paraíba, representado por seu Procurador Sérgio Roberto Félix Lima</text:span></text:span><text:span text:style-name="Strong_20_Emphasis"><text:span text:style-name="T78">.</text:span></text:span></text:p>
      <text:p text:style-name="P361"><text:span text:style-name="Strong_20_Emphasis"><text:span text:style-name="T62"><text:s/></text:span></text:span></text:p>
      <text:p text:style-name="P44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8"/>
      <text:p text:style-name="P47"><text:span text:style-name="T99">107</text:span><text:span text:style-name="T78">) Apelação Cível </text:span><text:span text:style-name="Strong_20_Emphasis"><text:span text:style-name="T78">nº </text:span></text:span><text:span text:style-name="Strong_20_Emphasis"><text:span text:style-name="T170">3000794-08.2012.8.15.0211</text:span></text:span><text:span text:style-name="Strong_20_Emphasis"><text:span text:style-name="T78">.</text:span></text:span></text:p>
      <text:p text:style-name="P149">Oriundo da <text:span text:style-name="T410">3ª Vara da </text:span>Comarca <text:span text:style-name="T410">de Itaporanga.</text:span></text:p>
      <text:p text:style-name="P82"><text:span text:style-name="T78">Apelante(s): </text:span><text:span text:style-name="Strong_20_Emphasis"><text:span text:style-name="T78">Energisa Paraíba – Distribuidora de Energia S/A .</text:span></text:span></text:p>
      <text:p text:style-name="P82"><text:span text:style-name="Strong_20_Emphasis"><text:span text:style-name="T170">Advogado(s): Paulo Gustavo de Mello e Silva Soares – OAB/PB 11.268 e Leonardo Giovanni Dias Arruda – OAB/PB 11.002.</text:span></text:span></text:p>
      <text:p text:style-name="P474"><text:span text:style-name="T78">Apelado(s): </text:span><text:span text:style-name="Strong_20_Emphasis"><text:span text:style-name="T170">Sh</text:span></text:span><text:span text:style-name="Strong_20_Emphasis"><text:span text:style-name="T203">ê</text:span></text:span><text:span text:style-name="Strong_20_Emphasis"><text:span text:style-name="T170">nnia Liane </text:span></text:span><text:span text:style-name="Strong_20_Emphasis"><text:span text:style-name="T203">d</text:span></text:span><text:span text:style-name="Strong_20_Emphasis"><text:span text:style-name="T170">a Silva Ferreira</text:span></text:span><text:span text:style-name="Strong_20_Emphasis"><text:span text:style-name="T78">.</text:span></text:span></text:p>
      <text:p text:style-name="P361"><text:span text:style-name="Strong_20_Emphasis"><text:span text:style-name="T170">Advogado(s): </text:span></text:span><text:span text:style-name="Strong_20_Emphasis"><text:span text:style-name="T203">Carlos Alberto Ferreira</text:span></text:span><text:span text:style-name="Strong_20_Emphasis"><text:span text:style-name="T78"> – OAB/PB </text:span></text:span><text:span text:style-name="Strong_20_Emphasis"><text:span text:style-name="T136">5.959</text:span></text:span><text:span text:style-name="Strong_20_Emphasis"><text:span text:style-name="T170">.</text:span></text:span></text:p>
      <text:p text:style-name="P650"><text:span text:style-name="Strong_20_Emphasis"><text:span text:style-name="T65"/></text:span></text:p>
      <text:p text:style-name="P240"><text:soft-page-break/><text:span text:style-name="Strong_20_Emphasis"><text:span text:style-name="T71"/></text:span></text:p>
      <text:p text:style-name="P44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8"/>
      <text:p text:style-name="P47"><text:span text:style-name="T99">108</text:span><text:span text:style-name="T78">) Apelação Cível </text:span><text:span text:style-name="Strong_20_Emphasis"><text:span text:style-name="T78">nº </text:span></text:span><text:span text:style-name="Strong_20_Emphasis"><text:span text:style-name="T170">0821117-27.2017.8.15.0001</text:span></text:span><text:span text:style-name="Strong_20_Emphasis"><text:span text:style-name="T78">.</text:span></text:span></text:p>
      <text:p text:style-name="P326"><text:span text:style-name="Strong_20_Emphasis"><text:span text:style-name="T262">Oriundo da </text:span></text:span><text:span text:style-name="Strong_20_Emphasis"><text:span text:style-name="T274">3</text:span></text:span><text:span text:style-name="Strong_20_Emphasis"><text:span text:style-name="T262">ª Vara da Fazenda Pública da Comarca de Campina Grande.</text:span></text:span></text:p>
      <text:p text:style-name="P83"><text:span text:style-name="T78">Apelante(s): </text:span><text:span text:style-name="Strong_20_Emphasis"><text:span text:style-name="T170">Estado da Paraíba, representado por seu </text:span></text:span><text:span text:style-name="Strong_20_Emphasis"><text:span text:style-name="T78">Procurador Flávio Luiz Avelar Domingues Filho.</text:span></text:span></text:p>
      <text:p text:style-name="P474"><text:span text:style-name="T78">Apelado(s): </text:span><text:span text:style-name="Strong_20_Emphasis"><text:span text:style-name="T170">Lojas Palheta Variedades Ltda - EPP</text:span></text:span><text:span text:style-name="Strong_20_Emphasis"><text:span text:style-name="T78">.</text:span></text:span></text:p>
      <text:p text:style-name="P240"><text:span text:style-name="Strong_20_Emphasis"><text:span text:style-name="T71"/></text:span></text:p>
      <text:p text:style-name="P44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8"/>
      <text:p text:style-name="P47"><text:span text:style-name="T99">109</text:span><text:span text:style-name="T78">) Apelação Cível </text:span><text:span text:style-name="Strong_20_Emphasis"><text:span text:style-name="T78">nº </text:span></text:span><text:span text:style-name="Strong_20_Emphasis"><text:span text:style-name="T170">0816283-78.2017.8.15.0001</text:span></text:span><text:span text:style-name="Strong_20_Emphasis"><text:span text:style-name="T78">.</text:span></text:span></text:p>
      <text:p text:style-name="P328"><text:span text:style-name="Strong_20_Emphasis"><text:span text:style-name="T262">Oriundo da </text:span></text:span><text:span text:style-name="Strong_20_Emphasis"><text:span text:style-name="T274">3</text:span></text:span><text:span text:style-name="Strong_20_Emphasis"><text:span text:style-name="T262">ª Vara da Fazenda Pública da Comarca de Campina Grande.</text:span></text:span></text:p>
      <text:p text:style-name="P86"><text:span text:style-name="T78">Apelante(s): </text:span><text:span text:style-name="Strong_20_Emphasis"><text:span text:style-name="T170">Estado da Paraíba, representado por seu </text:span></text:span><text:span text:style-name="Strong_20_Emphasis"><text:span text:style-name="T78">Procurador Flávio Luiz Avelar Domingues Filho.</text:span></text:span></text:p>
      <text:p text:style-name="P474"><text:span text:style-name="T78">Apelado(s): </text:span><text:span text:style-name="Strong_20_Emphasis"><text:span text:style-name="T170">INOVE Embalagens Ltda - ME</text:span></text:span><text:span text:style-name="Strong_20_Emphasis"><text:span text:style-name="T78">.</text:span></text:span></text:p>
      <text:p text:style-name="P240"><text:span text:style-name="Strong_20_Emphasis"><text:span text:style-name="T244"/></text:span></text:p>
      <text:p text:style-name="P44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8"/>
      <text:p text:style-name="P47"><text:span text:style-name="T99">110</text:span><text:span text:style-name="T78">) Apelação Cível </text:span><text:span text:style-name="Strong_20_Emphasis"><text:span text:style-name="T78">nº </text:span></text:span><text:span text:style-name="Strong_20_Emphasis"><text:span text:style-name="T170"><text:s/>0825189-42.2015.8.15.2001</text:span></text:span><text:span text:style-name="Strong_20_Emphasis"><text:span text:style-name="T78">.</text:span></text:span></text:p>
      <text:p text:style-name="P149">Oriundo da <text:span text:style-name="T415">8ª Vara Cível da </text:span>Comarca <text:span text:style-name="T415">da Capital</text:span>.</text:p>
      <text:p text:style-name="P683">Apelante(s): Aymoré Crédito, Financiamento e Investimentos S/A.</text:p>
      <text:p text:style-name="P89"><text:span text:style-name="Strong_20_Emphasis"><text:span text:style-name="T170">Advogado(s): </text:span></text:span><text:span text:style-name="Strong_20_Emphasis"><text:span text:style-name="T78">Wilson Sales Belchior -OAB/PB 17.314-A.</text:span></text:span></text:p>
      <text:p text:style-name="P474"><text:span text:style-name="T78">Apelado(s): </text:span><text:span text:style-name="Strong_20_Emphasis"><text:span text:style-name="T170">Sandro Alex </text:span></text:span><text:span text:style-name="Strong_20_Emphasis"><text:span text:style-name="T204">d</text:span></text:span><text:span text:style-name="Strong_20_Emphasis"><text:span text:style-name="T170">a Costa Silva</text:span></text:span><text:span text:style-name="Strong_20_Emphasis"><text:span text:style-name="T78">.</text:span></text:span></text:p>
      <text:p text:style-name="P411"><text:span text:style-name="Strong_20_Emphasis"><text:span text:style-name="T257">Advogado(s): Rafael de Andrade Thiamer – OAB/PB 16.237.</text:span></text:span></text:p>
      <text:p text:style-name="P240"><text:span text:style-name="Strong_20_Emphasis"><text:span text:style-name="T71"/></text:span></text:p>
      <text:p text:style-name="P44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8"/>
      <text:p text:style-name="P47"><text:span text:style-name="T99">111</text:span><text:span text:style-name="T78">) Apelação Cível </text:span><text:span text:style-name="Strong_20_Emphasis"><text:span text:style-name="T78">nº </text:span></text:span><text:span text:style-name="Strong_20_Emphasis"><text:span text:style-name="T170">0861386-59.2016.8.15.2001</text:span></text:span><text:span text:style-name="Strong_20_Emphasis"><text:span text:style-name="T78">.</text:span></text:span></text:p>
      <text:p text:style-name="P158">Oriundo da <text:span text:style-name="T416">2ª Vara Cível da </text:span>Comarca <text:span text:style-name="T415">da Capital</text:span>.</text:p>
      <text:p text:style-name="P90"><text:span text:style-name="T78">Apelante(s): Banco Santander S/A</text:span><text:span text:style-name="Strong_20_Emphasis"><text:span text:style-name="T78">.</text:span></text:span></text:p>
      <text:p text:style-name="P90"><text:span text:style-name="Strong_20_Emphasis"><text:span text:style-name="T284">Advogado(s): </text:span></text:span><text:span text:style-name="Strong_20_Emphasis"><text:span text:style-name="T285">Wilson Sales Belchior -OAB/PB 17.314-A.</text:span></text:span></text:p>
      <text:p text:style-name="P474"><text:span text:style-name="T78">Apelado(s): </text:span><text:span text:style-name="Strong_20_Emphasis"><text:span text:style-name="T170">Manoel Luiz Bernardo</text:span></text:span><text:span text:style-name="Strong_20_Emphasis"><text:span text:style-name="T78">.</text:span></text:span></text:p>
      <text:p text:style-name="P389"><text:span text:style-name="Strong_20_Emphasis"><text:span text:style-name="T78">Advogado(s): Kehilton Cristiano Gondim de Carvalho – OAB/PB 22.899.</text:span></text:span></text:p>
      <text:p text:style-name="P645"><text:span text:style-name="Strong_20_Emphasis"><text:span text:style-name="T71"/></text:span></text:p>
      <text:p text:style-name="P443"><text:span text:style-name="Strong_20_Emphasis"><text:span text:style-name="T222">RELATOR: EXMO. DR. JOSÉ FERREIRA RAMOS JÚNIOR </text:span></text:span><text:span text:style-name="Strong_20_Emphasis"><text:span text:style-name="T229">(Juiz convocado para substituir o Exmo. Des. Leandro dos Santos).</text:span></text:span></text:p>
      <text:p text:style-name="P298"/>
      <text:p text:style-name="P47"><text:span text:style-name="T99">112</text:span><text:span text:style-name="T78">) Apelação Cível </text:span><text:span text:style-name="Strong_20_Emphasis"><text:span text:style-name="T78">nº </text:span></text:span><text:span text:style-name="Strong_20_Emphasis"><text:span text:style-name="T170">0004984-87.2013.8.15.2003</text:span></text:span><text:span text:style-name="Strong_20_Emphasis"><text:span text:style-name="T78">.</text:span></text:span></text:p>
      <text:p text:style-name="P329"><text:span text:style-name="Strong_20_Emphasis"><text:span text:style-name="T262">Oriundo da </text:span></text:span><text:span text:style-name="Strong_20_Emphasis"><text:span text:style-name="T275">1</text:span></text:span><text:span text:style-name="Strong_20_Emphasis"><text:span text:style-name="T262">ª Vara Regional de Mangabeira da Comarca da Capital.</text:span></text:span></text:p>
      <text:p text:style-name="P73"><text:span text:style-name="T78">Apelante(s): </text:span><text:span text:style-name="Strong_20_Emphasis"><text:span text:style-name="T170">Arnaldo Gualberto </text:span></text:span><text:span text:style-name="Strong_20_Emphasis"><text:span text:style-name="T205">d</text:span></text:span><text:span text:style-name="Strong_20_Emphasis"><text:span text:style-name="T170">a Silva</text:span></text:span><text:span text:style-name="Strong_20_Emphasis"><text:span text:style-name="T78">.</text:span></text:span></text:p>
      <text:p text:style-name="P186">Advogado(s): André Luiz Cavalcanti Cabral -OAB/PB 11.195.</text:p>
      <text:p text:style-name="P474"><text:span text:style-name="T78">Apelado(s): </text:span><text:span text:style-name="Strong_20_Emphasis"><text:span text:style-name="T170">Acilon Gualberto Silva </text:span></text:span><text:span text:style-name="Strong_20_Emphasis"><text:span text:style-name="T205">d</text:span></text:span><text:span text:style-name="Strong_20_Emphasis"><text:span text:style-name="T170">o Rego</text:span></text:span><text:span text:style-name="Strong_20_Emphasis"><text:span text:style-name="T78">.</text:span></text:span></text:p>
      <text:p text:style-name="P361"><text:span text:style-name="Strong_20_Emphasis"><text:span text:style-name="T170">Advogado(s): </text:span></text:span><text:span text:style-name="Strong_20_Emphasis"><text:span text:style-name="T206">Eliomara Correia Abrantes</text:span></text:span><text:span text:style-name="Strong_20_Emphasis"><text:span text:style-name="T170"> </text:span></text:span><text:span text:style-name="Strong_20_Emphasis"><text:span text:style-name="T78">– OAB/PB </text:span></text:span><text:span text:style-name="Strong_20_Emphasis"><text:span text:style-name="T137">1.326-A</text:span></text:span><text:span text:style-name="Strong_20_Emphasis"><text:span text:style-name="T170">.</text:span></text:span></text:p>
      <text:p text:style-name="P264"><text:span text:style-name="Strong_20_Emphasis"><text:span text:style-name="T73"/></text:span></text:p>
      <text:p text:style-name="P264"><text:span text:style-name="Strong_20_Emphasis"><text:span text:style-name="T73"/></text:span></text:p>
      <text:p text:style-name="P264"><text:span text:style-name="Strong_20_Emphasis"><text:span text:style-name="T73"/></text:span></text:p>
      <text:p text:style-name="P434"><text:soft-page-break/>RELATOR: EXMO. DR. CARLOS EDUARDO LEITE LISBOA (Juiz convocado para substituir a Exma. Desa. Maria de Fátima Moraes Bezerra Cavalcanti).</text:p>
      <text:p text:style-name="P622"/>
      <text:p text:style-name="P601"><text:span text:style-name="T99">113</text:span><text:span text:style-name="T78">) Apelação Cível n</text:span><text:span text:style-name="T245">º</text:span><text:span text:style-name="T78"> </text:span><text:span text:style-name="Strong_20_Emphasis"><text:span text:style-name="T79">0808490-25.2016.8.15.0001</text:span></text:span><text:span text:style-name="T78">.</text:span></text:p>
      <text:p text:style-name="P122"><text:span text:style-name="T160">Oriundo da </text:span><text:span text:style-name="Strong_20_Emphasis"><text:span text:style-name="T78">2ª Vara Cível da Comarca de Campina Grande.</text:span></text:span></text:p>
      <text:p text:style-name="P535"><text:span text:style-name="T78">Apelante(s): Claro S/A</text:span><text:span text:style-name="Strong_20_Emphasis"><text:span text:style-name="T78">.</text:span></text:span></text:p>
      <text:p text:style-name="P535"><text:span text:style-name="Strong_20_Emphasis"><text:span text:style-name="T78">Advogado(s): Cícero Pereira de Lacerda Neto</text:span></text:span><text:span text:style-name="Strong_20_Emphasis"><text:span text:style-name="T225"> - OAB/PB 15.401.</text:span></text:span></text:p>
      <text:p text:style-name="P568">Apelado(s): <text:s/>Antônio Soares da Silva.</text:p>
      <text:p text:style-name="P273"><text:span text:style-name="Strong_20_Emphasis"><text:span text:style-name="T378">Advogado(s): Margarete Nunes </text:span></text:span><text:span text:style-name="Strong_20_Emphasis"><text:span text:style-name="T382">d</text:span></text:span><text:span text:style-name="Strong_20_Emphasis"><text:span text:style-name="T378">e Aguiar – </text:span></text:span><text:span text:style-name="Strong_20_Emphasis"><text:span text:style-name="T382">OAB/PB </text:span></text:span><text:span text:style-name="Strong_20_Emphasis"><text:span text:style-name="T378">17.824-A.</text:span></text:span></text:p>
      <text:p text:style-name="P268"><text:span text:style-name="Strong_20_Emphasis"><text:span text:style-name="T71"/></text:span></text:p>
      <text:p text:style-name="P432">RELATOR: EXMO. DR. CARLOS EDUARDO LEITE LISBOA (Juiz convocado para substituir a Exma. Desa. Maria de Fátima Moraes Bezerra Cavalcanti).</text:p>
      <text:p text:style-name="P276"/>
      <text:p text:style-name="P56"><text:span text:style-name="T99">114</text:span><text:span text:style-name="T78">) Apelação Cível </text:span><text:span text:style-name="Strong_20_Emphasis"><text:span text:style-name="T78">nº </text:span></text:span><text:span text:style-name="Strong_20_Emphasis"><text:span text:style-name="T170">0812806-47.2017.8.15.0001</text:span></text:span><text:span text:style-name="Strong_20_Emphasis"><text:span text:style-name="T78">.</text:span></text:span></text:p>
      <text:p text:style-name="P146">Oriundo da 8ª Vara Cível da Comarca de Campina Grande.</text:p>
      <text:p text:style-name="P104"><text:span text:style-name="T78">Apelante(s): </text:span><text:span text:style-name="Strong_20_Emphasis"><text:span text:style-name="T170">Onaldo Martins</text:span></text:span><text:span text:style-name="Strong_20_Emphasis"><text:span text:style-name="T78">.</text:span></text:span></text:p>
      <text:p text:style-name="P173">Advogado(s): <text:span text:style-name="T475">Cinthya Fernanda Vicente de Souza</text:span> – OAB/PB <text:span text:style-name="T475">20.726</text:span>.</text:p>
      <text:p text:style-name="P489"><text:span text:style-name="T78">Apelado(s): </text:span><text:span text:style-name="Strong_20_Emphasis"><text:span text:style-name="T170">Porto Seguro Companhia </text:span></text:span><text:span text:style-name="Strong_20_Emphasis"><text:span text:style-name="T207">d</text:span></text:span><text:span text:style-name="Strong_20_Emphasis"><text:span text:style-name="T170">e Seguros Gerais</text:span></text:span><text:span text:style-name="Strong_20_Emphasis"><text:span text:style-name="T78">.</text:span></text:span></text:p>
      <text:p text:style-name="P394"><text:span text:style-name="Strong_20_Emphasis"><text:span text:style-name="T170">Advogado(s): Bruno Novaes Bezerra Cavalcanti </text:span></text:span><text:span text:style-name="Strong_20_Emphasis"><text:span text:style-name="T78">– OAB/PE 19.353</text:span></text:span><text:span text:style-name="Strong_20_Emphasis"><text:span text:style-name="T170">. </text:span></text:span></text:p>
      <text:p text:style-name="P265"><text:span text:style-name="Strong_20_Emphasis"><text:span text:style-name="T71"/></text:span></text:p>
      <text:p text:style-name="P432">RELATOR: EXMO. DR. CARLOS EDUARDO LEITE LISBOA (Juiz convocado para substituir a Exma. Desa. Maria de Fátima Moraes Bezerra Cavalcanti).</text:p>
      <text:p text:style-name="P276"/>
      <text:p text:style-name="P56"><text:span text:style-name="T99">115</text:span><text:span text:style-name="T78">) Apelação Cível </text:span><text:span text:style-name="Strong_20_Emphasis"><text:span text:style-name="T78">nº </text:span></text:span><text:span text:style-name="Strong_20_Emphasis"><text:span text:style-name="T170">0838673-56.2017.8.15.2001</text:span></text:span><text:span text:style-name="Strong_20_Emphasis"><text:span text:style-name="T78">.</text:span></text:span></text:p>
      <text:p text:style-name="P274"><text:span text:style-name="Strong_20_Emphasis"><text:span text:style-name="T373">Oriundo da </text:span></text:span><text:span text:style-name="Strong_20_Emphasis"><text:span text:style-name="T374">2</text:span></text:span><text:span text:style-name="Strong_20_Emphasis"><text:span text:style-name="T373">ª Vara da Fazenda Pública da Comarca da Capital.</text:span></text:span></text:p>
      <text:p text:style-name="P109"><text:span text:style-name="T78">Apelante(s): </text:span><text:span text:style-name="Strong_20_Emphasis"><text:span text:style-name="T170">Estado da Paraíba, representado por seu Procurador Júlio Tiago de Carvalho Rodrigues.</text:span></text:span></text:p>
      <text:p text:style-name="P489"><text:span text:style-name="T78">Apelado(s): </text:span><text:span text:style-name="T138">Francisco José Sales</text:span><text:span text:style-name="Strong_20_Emphasis"><text:span text:style-name="T78">.</text:span></text:span></text:p>
      <text:p text:style-name="P368"><text:span text:style-name="Strong_20_Emphasis"><text:span text:style-name="T170">Advogado(s): Wallace Alencar Gomes - OAB/PB 24.739</text:span></text:span></text:p>
      <text:p text:style-name="P265"><text:span text:style-name="Strong_20_Emphasis"><text:span text:style-name="T71"/></text:span></text:p>
      <text:p text:style-name="P432">RELATOR: EXMO. DR. CARLOS EDUARDO LEITE LISBOA (Juiz convocado para substituir a Exma. Desa. Maria de Fátima Moraes Bezerra Cavalcanti).</text:p>
      <text:p text:style-name="P276"/>
      <text:p text:style-name="P56"><text:span text:style-name="T99">116</text:span><text:span text:style-name="T78">) Apelação Cível </text:span><text:span text:style-name="Strong_20_Emphasis"><text:span text:style-name="T78">nº </text:span></text:span><text:span text:style-name="Strong_20_Emphasis"><text:span text:style-name="T170">0804720-58.2015.8.15.0001</text:span></text:span><text:span text:style-name="Strong_20_Emphasis"><text:span text:style-name="T78">.</text:span></text:span></text:p>
      <text:p text:style-name="P146">Oriundo da <text:s/>1ª Vara <text:span text:style-name="T486">Cível </text:span>da Comarca de Campina Grande.</text:p>
      <text:p text:style-name="P104"><text:span text:style-name="T78">Apelante(s): José Dionízio Neto</text:span><text:span text:style-name="Strong_20_Emphasis"><text:span text:style-name="T78">.</text:span></text:span></text:p>
      <text:p text:style-name="P19"><text:span text:style-name="T288">Advogado(s): </text:span><text:span text:style-name="Strong_20_Emphasis"><text:span text:style-name="T230">Guilherme Queiroga Santiago – </text:span></text:span><text:span text:style-name="Strong_20_Emphasis"><text:span text:style-name="T238">OAB/PB </text:span></text:span><text:span text:style-name="Strong_20_Emphasis"><text:span text:style-name="T230">17.948-A </text:span></text:span><text:span text:style-name="Strong_20_Emphasis"><text:span text:style-name="T238">e outros</text:span></text:span><text:span text:style-name="T288">.</text:span></text:p>
      <text:p text:style-name="P492"><text:span text:style-name="T78">Apelado(s): Banco Santander </text:span><text:span text:style-name="T93">(Brasil) </text:span><text:span text:style-name="T78">S/A</text:span><text:span text:style-name="Strong_20_Emphasis"><text:span text:style-name="T78">.</text:span></text:span></text:p>
      <text:p text:style-name="P492"><text:span text:style-name="Strong_20_Emphasis"><text:span text:style-name="T284">Advogado(s): </text:span></text:span><text:span text:style-name="Strong_20_Emphasis"><text:span text:style-name="T285">Wilson Sales Belchior - OAB/PB 17.314-A.</text:span></text:span></text:p>
      <text:p text:style-name="P265"><text:span text:style-name="Strong_20_Emphasis"><text:span text:style-name="T71"/></text:span></text:p>
      <text:p text:style-name="P432">RELATOR: EXMO. DR. CARLOS EDUARDO LEITE LISBOA (Juiz convocado para substituir a Exma. Desa. Maria de Fátima Moraes Bezerra Cavalcanti).</text:p>
      <text:p text:style-name="P276"/>
      <text:p text:style-name="P56"><text:span text:style-name="T99">117</text:span><text:span text:style-name="T78">) Apelação Cível </text:span><text:span text:style-name="Strong_20_Emphasis"><text:span text:style-name="T78">nº </text:span></text:span><text:span text:style-name="Strong_20_Emphasis"><text:span text:style-name="T170">0002297-69.2015.8.15.2003</text:span></text:span><text:span text:style-name="Strong_20_Emphasis"><text:span text:style-name="T78">.</text:span></text:span></text:p>
      <text:p text:style-name="P339"><text:span text:style-name="Strong_20_Emphasis"><text:span text:style-name="T262">Oriundo da </text:span></text:span><text:span text:style-name="Strong_20_Emphasis"><text:span text:style-name="T276">1</text:span></text:span><text:span text:style-name="Strong_20_Emphasis"><text:span text:style-name="T262">ª Vara Regional de Mangabeira da Comarca da Capital.</text:span></text:span></text:p>
      <text:p text:style-name="P110"><text:span text:style-name="T78">Apelante(s): Clio Robispierre Camargo Luconi</text:span><text:span text:style-name="Strong_20_Emphasis"><text:span text:style-name="T78">.</text:span></text:span></text:p>
      <text:p text:style-name="P110"><text:span text:style-name="Strong_20_Emphasis"><text:span text:style-name="T78">Advogado(s): Wilson Furtado Roberto - OAB/PB 12.189.</text:span></text:span></text:p>
      <text:p text:style-name="P493"><text:span text:style-name="T78">Apelado(s): CVC Brasil Operadora e Agência de Viagens S/A e </text:span><text:span text:style-name="Strong_20_Emphasis"><text:span text:style-name="T208">outros.</text:span></text:span></text:p>
      <text:p text:style-name="P493"><text:span text:style-name="Strong_20_Emphasis"><text:span text:style-name="T170">Advogado(s): Gustavo Viseu </text:span></text:span><text:span text:style-name="Strong_20_Emphasis"><text:span text:style-name="T78"><text:s/>– OAB/SP 117.417</text:span></text:span><text:span text:style-name="Strong_20_Emphasis"><text:span text:style-name="T170">.</text:span></text:span></text:p>
      <text:p text:style-name="P649"><text:span text:style-name="Strong_20_Emphasis"><text:span text:style-name="T65"/></text:span></text:p>
      <text:p text:style-name="P265"><text:span text:style-name="Strong_20_Emphasis"><text:span text:style-name="T71"/></text:span></text:p>
      <text:p text:style-name="P432"><text:soft-page-break/>RELATOR: EXMO. DR. CARLOS EDUARDO LEITE LISBOA (Juiz convocado para substituir a Exma. Desa. Maria de Fátima Moraes Bezerra Cavalcanti).</text:p>
      <text:p text:style-name="P276"/>
      <text:p text:style-name="P56"><text:span text:style-name="T139">118</text:span><text:span text:style-name="T78">) Apelação Cível </text:span><text:span text:style-name="Strong_20_Emphasis"><text:span text:style-name="T78">nº </text:span></text:span><text:span text:style-name="Strong_20_Emphasis"><text:span text:style-name="T170">0801863-20.2015.8.15.0751</text:span></text:span><text:span text:style-name="Strong_20_Emphasis"><text:span text:style-name="T78">.</text:span></text:span></text:p>
      <text:p text:style-name="P146">Oriundo da <text:span text:style-name="T488">4ª Vara da </text:span>Comarca <text:span text:style-name="T488">de Bayeux</text:span>.</text:p>
      <text:p text:style-name="P104"><text:span text:style-name="T78">Apelante(s): Meridiano – Fundo de Investimentos em Direitos Creditórios – Não Padronizado</text:span><text:span text:style-name="Strong_20_Emphasis"><text:span text:style-name="T78">.</text:span></text:span></text:p>
      <text:p text:style-name="P307"><text:span text:style-name="Strong_20_Emphasis"><text:span text:style-name="T246">Advogado(s): Cauê Tauan de Souza Yaegashi – OAB/SP 357.590</text:span></text:span><text:span text:style-name="Strong_20_Emphasis"><text:span text:style-name="T230">.</text:span></text:span></text:p>
      <text:p text:style-name="P489"><text:span text:style-name="T78">Apelado(s): Valdemar Soares de Araújo</text:span><text:span text:style-name="Strong_20_Emphasis"><text:span text:style-name="T78">.</text:span></text:span></text:p>
      <text:p text:style-name="P370"><text:span text:style-name="Strong_20_Emphasis"><text:span text:style-name="T170">Advogado(s): Alberto Lopes </text:span></text:span><text:span text:style-name="Strong_20_Emphasis"><text:span text:style-name="T209">d</text:span></text:span><text:span text:style-name="Strong_20_Emphasis"><text:span text:style-name="T170">e Brito – </text:span></text:span><text:span text:style-name="Strong_20_Emphasis"><text:span text:style-name="T209">POAB/PB </text:span></text:span><text:span text:style-name="Strong_20_Emphasis"><text:span text:style-name="T170">9.796 </text:span></text:span></text:p>
      <text:p text:style-name="P265"><text:span text:style-name="Strong_20_Emphasis"><text:span text:style-name="T71"/></text:span></text:p>
      <text:p text:style-name="P432">RELATOR: EXMO. DR. CARLOS EDUARDO LEITE LISBOA (Juiz convocado para substituir a Exma. Desa. Maria de Fátima Moraes Bezerra Cavalcanti).</text:p>
      <text:p text:style-name="P276"/>
      <text:p text:style-name="P56"><text:span text:style-name="T139">119</text:span><text:span text:style-name="T78">) Apelação Cível </text:span><text:span text:style-name="Strong_20_Emphasis"><text:span text:style-name="T78">nº 0736700-04.2007.8.15.2003.</text:span></text:span></text:p>
      <text:p text:style-name="P340"><text:span text:style-name="Strong_20_Emphasis"><text:span text:style-name="T262">Oriundo da </text:span></text:span><text:span text:style-name="Strong_20_Emphasis"><text:span text:style-name="T277">1</text:span></text:span><text:span text:style-name="Strong_20_Emphasis"><text:span text:style-name="T262">ª Vara Regional de Mangabeira da Comarca da Capital.</text:span></text:span></text:p>
      <text:p text:style-name="P104"><text:span text:style-name="T78">Apelante(s): </text:span><text:span text:style-name="Strong_20_Emphasis"><text:span text:style-name="T170">Ant</text:span></text:span><text:span text:style-name="Strong_20_Emphasis"><text:span text:style-name="T210">ô</text:span></text:span><text:span text:style-name="Strong_20_Emphasis"><text:span text:style-name="T170">nio Jos</text:span></text:span><text:span text:style-name="Strong_20_Emphasis"><text:span text:style-name="T210">é</text:span></text:span><text:span text:style-name="Strong_20_Emphasis"><text:span text:style-name="T170"> </text:span></text:span><text:span text:style-name="Strong_20_Emphasis"><text:span text:style-name="T210">d</text:span></text:span><text:span text:style-name="Strong_20_Emphasis"><text:span text:style-name="T170">a Silva</text:span></text:span><text:span text:style-name="Strong_20_Emphasis"><text:span text:style-name="T78">.</text:span></text:span></text:p>
      <text:p text:style-name="P309"><text:span text:style-name="Strong_20_Emphasis"><text:span text:style-name="T280">Advogado(s): Rinaldo Mouzalas de Souza e Silva </text:span></text:span><text:span text:style-name="Strong_20_Emphasis"><text:span text:style-name="T282">- OAB/PB 11.589</text:span></text:span><text:span text:style-name="Strong_20_Emphasis"><text:span text:style-name="T280">. </text:span></text:span></text:p>
      <text:p text:style-name="P495"><text:span text:style-name="T140">1º</text:span><text:span text:style-name="T78">Apelado(s): </text:span><text:span text:style-name="Strong_20_Emphasis"><text:span text:style-name="T170">Nobre Seguradora </text:span></text:span><text:span text:style-name="Strong_20_Emphasis"><text:span text:style-name="T210">d</text:span></text:span><text:span text:style-name="Strong_20_Emphasis"><text:span text:style-name="T170">o Brasil S/A.</text:span></text:span></text:p>
      <text:p text:style-name="P525"><text:span text:style-name="T78">Nobre Seguradora do Brasil S/A</text:span><text:span text:style-name="Strong_20_Emphasis"><text:span text:style-name="T78">.</text:span></text:span></text:p>
      <text:p text:style-name="P525"><text:span text:style-name="Strong_20_Emphasis"><text:span text:style-name="T78">Advogado(s): Maria Emília Gonçalves de Rueda – OAB/PE 23.748.</text:span></text:span></text:p>
      <text:p text:style-name="P495"><text:span text:style-name="Strong_20_Emphasis"><text:span text:style-name="T210">2ºApelado(s):</text:span></text:span><text:span text:style-name="Strong_20_Emphasis"><text:span text:style-name="T170"> Transnacional Transporte Nacional </text:span></text:span><text:span text:style-name="Strong_20_Emphasis"><text:span text:style-name="T210">d</text:span></text:span><text:span text:style-name="Strong_20_Emphasis"><text:span text:style-name="T170">e Passageiros Ltda</text:span></text:span><text:span text:style-name="Strong_20_Emphasis"><text:span text:style-name="T78">.</text:span></text:span></text:p>
      <text:p text:style-name="P368"><text:span text:style-name="Strong_20_Emphasis"><text:span text:style-name="T170">Advogado(s): </text:span></text:span><text:span text:style-name="Strong_20_Emphasis"><text:span text:style-name="T210">André Patrick Almeida de Melo </text:span></text:span><text:span text:style-name="Strong_20_Emphasis"><text:span text:style-name="T78">– OAB/PB </text:span></text:span><text:span text:style-name="Strong_20_Emphasis"><text:span text:style-name="T140">13.723</text:span></text:span><text:span text:style-name="Strong_20_Emphasis"><text:span text:style-name="T170">.</text:span></text:span></text:p>
      <text:p text:style-name="P368"><text:span text:style-name="Strong_20_Emphasis"><text:span text:style-name="T65"/></text:span></text:p>
      <text:p text:style-name="P432">RELATOR: EXMO. DR. CARLOS EDUARDO LEITE LISBOA (Juiz convocado para substituir a Exma. Desa. Maria de Fátima Moraes Bezerra Cavalcanti).</text:p>
      <text:p text:style-name="P276"/>
      <text:p text:style-name="P56"><text:span text:style-name="T139">120</text:span><text:span text:style-name="T78">) Apelação Cível </text:span><text:span text:style-name="Strong_20_Emphasis"><text:span text:style-name="T78">nº </text:span></text:span><text:span text:style-name="Strong_20_Emphasis"><text:span text:style-name="T170">0002295-02.2015.8.15.2003</text:span></text:span><text:span text:style-name="Strong_20_Emphasis"><text:span text:style-name="T78">.</text:span></text:span></text:p>
      <text:p text:style-name="P341"><text:span text:style-name="Strong_20_Emphasis"><text:span text:style-name="T262">Oriundo da </text:span></text:span><text:span text:style-name="Strong_20_Emphasis"><text:span text:style-name="T277">1</text:span></text:span><text:span text:style-name="Strong_20_Emphasis"><text:span text:style-name="T262">ª Vara Regional de Mangabeira da Comarca da Capital.</text:span></text:span></text:p>
      <text:p text:style-name="P104"><text:span text:style-name="T78">Apelante(s): Laudenice Pereira </text:span><text:span text:style-name="T141">d</text:span><text:span text:style-name="T78">o Nascimento </text:span><text:span text:style-name="T141">e </text:span><text:span text:style-name="T78">Magno Melo </text:span><text:span text:style-name="T141">d</text:span><text:span text:style-name="T78">e Moura</text:span><text:span text:style-name="Strong_20_Emphasis"><text:span text:style-name="T78">.</text:span></text:span></text:p>
      <text:p text:style-name="P173">Advogado(s): Diogo Vinicius Hip<text:span text:style-name="T489">ó</text:span>lito <text:span text:style-name="T489">e</text:span> Silva Moreira – OAB/PB <text:span text:style-name="T489">17.065</text:span>.</text:p>
      <text:p text:style-name="P489"><text:span text:style-name="T141">1º</text:span><text:span text:style-name="T78">Apelado(s): </text:span><text:span text:style-name="Strong_20_Emphasis"><text:span text:style-name="T78">C</text:span></text:span><text:span text:style-name="Strong_20_Emphasis"><text:span text:style-name="T142">á</text:span></text:span><text:span text:style-name="Strong_20_Emphasis"><text:span text:style-name="T78">ssia Roseane Guimarães </text:span></text:span><text:span text:style-name="Strong_20_Emphasis"><text:span text:style-name="T141">d</text:span></text:span><text:span text:style-name="Strong_20_Emphasis"><text:span text:style-name="T78">e Oliveira.</text:span></text:span></text:p>
      <text:p text:style-name="P368"><text:span text:style-name="Strong_20_Emphasis"><text:span text:style-name="T170">Advogado(s): Alexandre Amaral Di Lorenzo </text:span></text:span><text:span text:style-name="Strong_20_Emphasis"><text:span text:style-name="T78">– OAB/PB </text:span></text:span><text:span text:style-name="Strong_20_Emphasis"><text:span text:style-name="T141">8.276</text:span></text:span><text:span text:style-name="Strong_20_Emphasis"><text:span text:style-name="T170">.</text:span></text:span></text:p>
      <text:p text:style-name="P496"><text:span text:style-name="T141">2º</text:span><text:span text:style-name="T78">Apelado(s): </text:span><text:span text:style-name="Strong_20_Emphasis"><text:span text:style-name="T170">Tokio Marine Seguradora S/A.</text:span></text:span></text:p>
      <text:p text:style-name="P371"><text:span text:style-name="Strong_20_Emphasis"><text:span text:style-name="T170">Advogado(s): Marco Roberto Costa Pires </text:span></text:span><text:span text:style-name="Strong_20_Emphasis"><text:span text:style-name="T211">d</text:span></text:span><text:span text:style-name="Strong_20_Emphasis"><text:span text:style-name="T170">e Macedo</text:span></text:span><text:span text:style-name="Strong_20_Emphasis"><text:span text:style-name="T78"> – OAB/</text:span></text:span><text:span text:style-name="Strong_20_Emphasis"><text:span text:style-name="T141">BA 16.021</text:span></text:span><text:span text:style-name="Strong_20_Emphasis"><text:span text:style-name="T170">.</text:span></text:span></text:p>
      <text:p text:style-name="P265"><text:span text:style-name="Strong_20_Emphasis"><text:span text:style-name="T71"/></text:span></text:p>
      <text:p text:style-name="P435">RELATOR: EXMO. DR. CARLOS EDUARDO LEITE LISBOA (Juiz convocado para substituir a Exma. Desa. Maria de Fátima Moraes Bezerra Cavalcanti).</text:p>
      <text:p text:style-name="P278"/>
      <text:p text:style-name="P62"><text:span text:style-name="T139">121</text:span><text:span text:style-name="T78">) Apelação Cível </text:span><text:span text:style-name="Strong_20_Emphasis"><text:span text:style-name="T78">nº </text:span></text:span><text:span text:style-name="Strong_20_Emphasis"><text:span text:style-name="T171">0860692-90.2016.8.15.2001</text:span></text:span><text:span text:style-name="Strong_20_Emphasis"><text:span text:style-name="T78">.</text:span></text:span></text:p>
      <text:p text:style-name="P159">Oriundo da 6ª Vara da Fazenda Pública da Comarca da Capital.</text:p>
      <text:p text:style-name="P123"><text:span text:style-name="T78">Apelante(s): Francisco Iasley Lopes de Almeida</text:span><text:span text:style-name="Strong_20_Emphasis"><text:span text:style-name="T78">.</text:span></text:span></text:p>
      <text:p text:style-name="P310"><text:span text:style-name="Strong_20_Emphasis"><text:span text:style-name="T280">Advogado(s): Rinaldo Mouzalas de Souza e Silva </text:span></text:span><text:span text:style-name="Strong_20_Emphasis"><text:span text:style-name="T282">- OAB/PB 11.589</text:span></text:span><text:span text:style-name="Strong_20_Emphasis"><text:span text:style-name="T280">. </text:span></text:span></text:p>
      <text:p text:style-name="P501"><text:span text:style-name="T78">Apelado(s): </text:span><text:span text:style-name="Strong_20_Emphasis"><text:span text:style-name="T170">Estado da Paraíba, representado por seu Procurador Júlio Tiago de Carvalho Rodrigues.</text:span></text:span></text:p>
      <text:p text:style-name="P265"><text:span text:style-name="Strong_20_Emphasis"><text:span text:style-name="T68"><text:s/></text:span></text:span></text:p>
      <text:p text:style-name="P435">RELATOR: EXMO. DR. CARLOS EDUARDO LEITE LISBOA (Juiz convocado para substituir a Exma. Desa. Maria de Fátima Moraes Bezerra Cavalcanti).</text:p>
      <text:p text:style-name="P278"/>
      <text:p text:style-name="P62"><text:span text:style-name="T78">1</text:span><text:span text:style-name="T139">22</text:span><text:span text:style-name="T78">) Apelação Cível </text:span><text:span text:style-name="Strong_20_Emphasis"><text:span text:style-name="T78">nº </text:span></text:span><text:span text:style-name="Strong_20_Emphasis"><text:span text:style-name="T170">0819093-74.2016.8.15.2001</text:span></text:span><text:span text:style-name="Strong_20_Emphasis"><text:span text:style-name="T78">.</text:span></text:span></text:p>
      <text:p text:style-name="P159">Oriundo da 1ª Vara de Executivos Fiscais da <text:span text:style-name="T509">Comarca da </text:span>Capital.</text:p>
      <text:p text:style-name="P124"><text:soft-page-break/><text:span text:style-name="T78">Apelante(s): </text:span><text:span text:style-name="Strong_20_Emphasis"><text:span text:style-name="T78">Município de João Pessoa, representado por seu Procurador Geral Adelmar Azevedo Régis.</text:span></text:span></text:p>
      <text:p text:style-name="P501"><text:span text:style-name="T78">Apelado(s): Banco Santander (Brasil) S/A</text:span><text:span text:style-name="Strong_20_Emphasis"><text:span text:style-name="T78">.</text:span></text:span></text:p>
      <text:p text:style-name="P403"><text:span text:style-name="Strong_20_Emphasis"><text:span text:style-name="T170">Advogado(s): Josias Gomes dos Santos Neto </text:span></text:span><text:span text:style-name="Strong_20_Emphasis"><text:span text:style-name="T78">- OAB/PB 5.980.</text:span></text:span></text:p>
      <text:p text:style-name="P269"><text:span text:style-name="Strong_20_Emphasis"><text:span text:style-name="T71"/></text:span></text:p>
      <text:p text:style-name="P435">RELATOR: EXMO. DR. CARLOS EDUARDO LEITE LISBOA (Juiz convocado para substituir a Exma. Desa. Maria de Fátima Moraes Bezerra Cavalcanti).</text:p>
      <text:p text:style-name="P278"/>
      <text:p text:style-name="P62"><text:span text:style-name="T139">123</text:span><text:span text:style-name="T78">) </text:span><text:span text:style-name="T143">Remessa Necessária e </text:span><text:span text:style-name="T78">Apelação Cível </text:span><text:span text:style-name="Strong_20_Emphasis"><text:span text:style-name="T78">nº </text:span></text:span><text:span text:style-name="Strong_20_Emphasis"><text:span text:style-name="T170">0801581-84.2017.8.15.0371</text:span></text:span><text:span text:style-name="Strong_20_Emphasis"><text:span text:style-name="T78">.</text:span></text:span></text:p>
      <text:p text:style-name="P159">Oriundo da 2ª Vara da Comarca de Sousa.</text:p>
      <text:p text:style-name="P123"><text:span text:style-name="T78">Apelante(s): <text:s/>Município de Sousa</text:span><text:span text:style-name="Strong_20_Emphasis"><text:span text:style-name="T78">, </text:span></text:span><text:span text:style-name="Strong_20_Emphasis"><text:span text:style-name="T143">rep. por sua Procuradora Luci Gomes de Sena.</text:span></text:span></text:p>
      <text:p text:style-name="P501"><text:span text:style-name="T78">Apelado(s): Adelânia Leandra de Almeida Silveira</text:span><text:span text:style-name="Strong_20_Emphasis"><text:span text:style-name="T78">.</text:span></text:span></text:p>
      <text:p text:style-name="P374"><text:span text:style-name="Strong_20_Emphasis"><text:span text:style-name="T78">Advogado(s): </text:span></text:span><text:span text:style-name="Strong_20_Emphasis"><text:span text:style-name="T170">Leonardo Sócrates Marques Bastos – </text:span></text:span><text:span text:style-name="Strong_20_Emphasis"><text:span text:style-name="T212">OAB/PB 22.838 e outro.</text:span></text:span><text:span text:style-name="Strong_20_Emphasis"><text:span text:style-name="T170"> <text:s/></text:span></text:span></text:p>
      <text:p text:style-name="P269"><text:span text:style-name="Strong_20_Emphasis"><text:span text:style-name="T71"/></text:span></text:p>
      <text:p text:style-name="P436">RELATORA: EXMA. DESA. MARIA DE FÁTIMA MORAES BEZERRA CAVALCANTI.</text:p>
      <text:p text:style-name="P276"/>
      <text:p text:style-name="P56"><text:span text:style-name="T139">124</text:span><text:span text:style-name="T78">) Apelação Cível </text:span><text:span text:style-name="Strong_20_Emphasis"><text:span text:style-name="T78">nº </text:span></text:span><text:span text:style-name="Strong_20_Emphasis"><text:span text:style-name="T170">0807738-95.2015.8.15.2003</text:span></text:span><text:span text:style-name="Strong_20_Emphasis"><text:span text:style-name="T78">.</text:span></text:span></text:p>
      <text:p text:style-name="P342"><text:span text:style-name="Strong_20_Emphasis"><text:span text:style-name="T262">Oriundo da </text:span></text:span><text:span text:style-name="Strong_20_Emphasis"><text:span text:style-name="T277">1</text:span></text:span><text:span text:style-name="Strong_20_Emphasis"><text:span text:style-name="T262">ª Vara Regional de Mangabeira da Comarca da Capital.</text:span></text:span></text:p>
      <text:p text:style-name="P104"><text:span text:style-name="T78">Apelante(s): </text:span><text:span text:style-name="Strong_20_Emphasis"><text:span text:style-name="T170">Jos</text:span></text:span><text:span text:style-name="Strong_20_Emphasis"><text:span text:style-name="T213">é</text:span></text:span><text:span text:style-name="Strong_20_Emphasis"><text:span text:style-name="T170"> Ant</text:span></text:span><text:span text:style-name="Strong_20_Emphasis"><text:span text:style-name="T213">ô</text:span></text:span><text:span text:style-name="Strong_20_Emphasis"><text:span text:style-name="T170">nio </text:span></text:span><text:span text:style-name="Strong_20_Emphasis"><text:span text:style-name="T213">d</text:span></text:span><text:span text:style-name="Strong_20_Emphasis"><text:span text:style-name="T170">a Silva</text:span></text:span><text:span text:style-name="Strong_20_Emphasis"><text:span text:style-name="T78">.</text:span></text:span></text:p>
      <text:p text:style-name="P571">Advogado(s): Luciana Ribeiro Fernandes - OAB/PB 14.574 e outra.</text:p>
      <text:p text:style-name="P497"><text:span text:style-name="T78">Apelado(s): Banco Bradesco </text:span><text:span text:style-name="T94">Financiamentos </text:span><text:span text:style-name="T78">S/A</text:span><text:span text:style-name="Strong_20_Emphasis"><text:span text:style-name="T78">.</text:span></text:span></text:p>
      <text:p text:style-name="P497"><text:span text:style-name="Strong_20_Emphasis"><text:span text:style-name="T78">Advogado(s): Andrea Formiga Dantas de Rangel Moreira – OAB/PB 27.740-A.</text:span></text:span></text:p>
      <text:p text:style-name="P265"><text:span text:style-name="Strong_20_Emphasis"><text:span text:style-name="T71"/></text:span></text:p>
      <text:p text:style-name="P436">RELATORA: EXMA. DESA. MARIA DE FÁTIMA MORAES BEZERRA CAVALCANTI.</text:p>
      <text:p text:style-name="P276"/>
      <text:p text:style-name="P56"><text:span text:style-name="T139">125</text:span><text:span text:style-name="T78">) Apelação Cível </text:span><text:span text:style-name="Strong_20_Emphasis"><text:span text:style-name="T78">nº </text:span></text:span><text:span text:style-name="Strong_20_Emphasis"><text:span text:style-name="T170">0818482-73.2017.8.15.0001</text:span></text:span><text:span text:style-name="Strong_20_Emphasis"><text:span text:style-name="T78">.</text:span></text:span></text:p>
      <text:p text:style-name="P146">Oriundo da <text:span text:style-name="T490">9ª Vara Cível da </text:span>Comarc<text:span text:style-name="T490">a de Campina Grande</text:span>.</text:p>
      <text:p text:style-name="P104"><text:span text:style-name="T78">Apelante(s): </text:span><text:span text:style-name="Strong_20_Emphasis"><text:span text:style-name="T170">Geraldo </text:span></text:span><text:span text:style-name="Strong_20_Emphasis"><text:span text:style-name="T213">d</text:span></text:span><text:span text:style-name="Strong_20_Emphasis"><text:span text:style-name="T170">a Silva Santos</text:span></text:span><text:span text:style-name="Strong_20_Emphasis"><text:span text:style-name="T78">.</text:span></text:span></text:p>
      <text:p text:style-name="P173">Advogado(s): <text:span text:style-name="T490">João Carlos Pereira Santos</text:span> – OAB/PB <text:span text:style-name="T490">16.790</text:span>.</text:p>
      <text:p text:style-name="P497"><text:span text:style-name="T78">Apelado(s): </text:span><text:span text:style-name="Strong_20_Emphasis"><text:span text:style-name="T78">Aymoré Crédito, Financiamento e Investimentos S/A.</text:span></text:span></text:p>
      <text:p text:style-name="P368"><text:span text:style-name="Strong_20_Emphasis"><text:span text:style-name="T170">Advogado(s): Rafael Pordeus Costa Lima Neto</text:span></text:span><text:span text:style-name="Strong_20_Emphasis"><text:span text:style-name="T78"> – OAB/</text:span></text:span><text:span text:style-name="Strong_20_Emphasis"><text:span text:style-name="T94">CE 23.599</text:span></text:span><text:span text:style-name="Strong_20_Emphasis"><text:span text:style-name="T170">.</text:span></text:span></text:p>
      <text:p text:style-name="P643"><text:span text:style-name="Strong_20_Emphasis"><text:span text:style-name="T71"/></text:span></text:p>
      <text:p text:style-name="P436">RELATORA: EXMA. DESA. MARIA DE FÁTIMA MORAES BEZERRA CAVALCANTI.</text:p>
      <text:p text:style-name="P276"/>
      <text:p text:style-name="P56"><text:span text:style-name="T139">126</text:span><text:span text:style-name="T78">) Apelação Cível </text:span><text:span text:style-name="Strong_20_Emphasis"><text:span text:style-name="T78">nº </text:span></text:span><text:span text:style-name="Strong_20_Emphasis"><text:span text:style-name="T170">0820139-50.2017.8.15.0001</text:span></text:span><text:span text:style-name="Strong_20_Emphasis"><text:span text:style-name="T78">.</text:span></text:span></text:p>
      <text:p text:style-name="P160">Oriundo da <text:span text:style-name="T491">1ª Vara Cível da </text:span>Comarc<text:span text:style-name="T490">a de Campina Grande</text:span>.</text:p>
      <text:p text:style-name="P104"><text:span text:style-name="T78">Apelante(s):</text:span><text:span text:style-name="Strong_20_Emphasis"><text:span text:style-name="T170"> Renata Caroline Lopes </text:span></text:span><text:span text:style-name="Strong_20_Emphasis"><text:span text:style-name="T214">d</text:span></text:span><text:span text:style-name="Strong_20_Emphasis"><text:span text:style-name="T170">a Silva</text:span></text:span><text:span text:style-name="Strong_20_Emphasis"><text:span text:style-name="T78">.</text:span></text:span></text:p>
      <text:p text:style-name="P173">Advogado(s): Paulo José de Assis Cunha – OAB/PB <text:span text:style-name="T491">15.998</text:span>.</text:p>
      <text:p text:style-name="P489"><text:span text:style-name="T78">Apelado(s): </text:span><text:span text:style-name="Strong_20_Emphasis"><text:span text:style-name="T170">Banco Bradescard S/A.</text:span></text:span></text:p>
      <text:p text:style-name="P372"><text:span text:style-name="Strong_20_Emphasis"><text:span text:style-name="T78">Advogado(s): Andrea Formiga Dantas de Rangel Moreira – OAB/PB 27.740-A.</text:span></text:span></text:p>
      <text:p text:style-name="P265"><text:span text:style-name="Strong_20_Emphasis"><text:span text:style-name="T71"/></text:span></text:p>
      <text:p text:style-name="P436">RELATORA: EXMA. DESA. MARIA DE FÁTIMA MORAES BEZERRA CAVALCANTI.</text:p>
      <text:p text:style-name="P276"/>
      <text:p text:style-name="P56"><text:span text:style-name="T139">127</text:span><text:span text:style-name="T78">) Apelação Cível </text:span><text:span text:style-name="Strong_20_Emphasis"><text:span text:style-name="T78">nº </text:span></text:span><text:span text:style-name="Strong_20_Emphasis"><text:span text:style-name="T170">0811059-33.2015.8.15.0001</text:span></text:span><text:span text:style-name="Strong_20_Emphasis"><text:span text:style-name="T78">.</text:span></text:span></text:p>
      <text:p text:style-name="P146">Oriundo da 8ª Vara Cível da Comarca de Campina Grande.</text:p>
      <text:p text:style-name="P104"><text:span text:style-name="T78">Apelante(s): </text:span><text:span text:style-name="Strong_20_Emphasis"><text:span text:style-name="T170">L</text:span></text:span><text:span text:style-name="Strong_20_Emphasis"><text:span text:style-name="T215">ú</text:span></text:span><text:span text:style-name="Strong_20_Emphasis"><text:span text:style-name="T170">cio Rouxinol </text:span></text:span><text:span text:style-name="Strong_20_Emphasis"><text:span text:style-name="T215">d</text:span></text:span><text:span text:style-name="Strong_20_Emphasis"><text:span text:style-name="T170">e Oliveira Neto</text:span></text:span><text:span text:style-name="Strong_20_Emphasis"><text:span text:style-name="T78">.</text:span></text:span></text:p>
      <text:p text:style-name="P173">Advogado(s): <text:span text:style-name="T492">Maria das Dores Ferreira Rodrigues</text:span> – OAB/PB <text:span text:style-name="T492">19.982 e outros</text:span>.</text:p>
      <text:p text:style-name="P489"><text:span text:style-name="T78">Apelado(s): </text:span><text:span text:style-name="Strong_20_Emphasis"><text:span text:style-name="T170">Energisa Borborema - Distribuidora </text:span></text:span><text:span text:style-name="Strong_20_Emphasis"><text:span text:style-name="T215">d</text:span></text:span><text:span text:style-name="Strong_20_Emphasis"><text:span text:style-name="T170">e Energia S/A.</text:span></text:span></text:p>
      <text:p text:style-name="P376"><text:span text:style-name="Strong_20_Emphasis"><text:span text:style-name="T170">Advogado(s): </text:span></text:span><text:span text:style-name="Strong_20_Emphasis"><text:span text:style-name="T78">Wilson Sales Belchior - OAB/PB 17.314-A.</text:span></text:span></text:p>
      <text:p text:style-name="P376"><text:span text:style-name="Strong_20_Emphasis"><text:span text:style-name="T78"/></text:span></text:p>
      <text:p text:style-name="P376"><text:span text:style-name="Strong_20_Emphasis"><text:span text:style-name="T78"/></text:span></text:p>
      <text:p text:style-name="P436"><text:soft-page-break/>RELATORA: EXMA. DESA. MARIA DE FÁTIMA MORAES BEZERRA CAVALCANTI.</text:p>
      <text:p text:style-name="P276"/>
      <text:p text:style-name="P56"><text:span text:style-name="T139">128</text:span><text:span text:style-name="T78">) Apelação Cível </text:span><text:span text:style-name="Strong_20_Emphasis"><text:span text:style-name="T78">nº 0800559-92.2017.8.15.0111.</text:span></text:span></text:p>
      <text:p text:style-name="P397"><text:span text:style-name="Strong_20_Emphasis"><text:span text:style-name="T78">Oriundo da Comarca de Cabaceiras.</text:span></text:span></text:p>
      <text:p text:style-name="P526"><text:span text:style-name="T78">Apelante(s): </text:span><text:span text:style-name="Strong_20_Emphasis"><text:span text:style-name="T78">Energisa Borborema – Distribuidora de Energia S/A.</text:span></text:span></text:p>
      <text:p text:style-name="P552"><text:span text:style-name="Strong_20_Emphasis"><text:span text:style-name="T246">Advogado(s): Wilson Sales Belchior - OAB/PB 17.314-A.</text:span></text:span><text:span text:style-name="Strong_20_Emphasis"><text:span text:style-name="T230"> </text:span></text:span></text:p>
      <text:p text:style-name="P489"><text:span text:style-name="T78">Apelado(s): </text:span><text:span text:style-name="Strong_20_Emphasis"><text:span text:style-name="T170">Roselma Aquino </text:span></text:span><text:span text:style-name="Strong_20_Emphasis"><text:span text:style-name="T216">d</text:span></text:span><text:span text:style-name="Strong_20_Emphasis"><text:span text:style-name="T170">os Santos</text:span></text:span><text:span text:style-name="Strong_20_Emphasis"><text:span text:style-name="T78">.</text:span></text:span></text:p>
      <text:p text:style-name="P373"><text:span text:style-name="Strong_20_Emphasis"><text:span text:style-name="T216">A</text:span></text:span><text:span text:style-name="Strong_20_Emphasis"><text:span text:style-name="T170">dvogado(s): </text:span></text:span><text:span text:style-name="Strong_20_Emphasis"><text:span text:style-name="T216">José Lacerda Cavalcante Neto</text:span></text:span><text:span text:style-name="Strong_20_Emphasis"><text:span text:style-name="T78"> – OAB/PB </text:span></text:span><text:span text:style-name="Strong_20_Emphasis"><text:span text:style-name="T144">18.702</text:span></text:span><text:span text:style-name="Strong_20_Emphasis"><text:span text:style-name="T170">.</text:span></text:span></text:p>
      <text:p text:style-name="P265"><text:span text:style-name="Strong_20_Emphasis"><text:span text:style-name="T71"/></text:span></text:p>
      <text:p text:style-name="P436">RELATORA: EXMA. DESA. MARIA DE FÁTIMA MORAES BEZERRA CAVALCANTI.</text:p>
      <text:p text:style-name="P276"/>
      <text:p text:style-name="P56"><text:span text:style-name="T139">129</text:span><text:span text:style-name="T78">) Apelação Cível </text:span><text:span text:style-name="Strong_20_Emphasis"><text:span text:style-name="T78">nº </text:span></text:span><text:span text:style-name="Strong_20_Emphasis"><text:span text:style-name="T170">0844067-78.2016.8.15.2001</text:span></text:span><text:span text:style-name="Strong_20_Emphasis"><text:span text:style-name="T78">.</text:span></text:span></text:p>
      <text:p text:style-name="P146">Oriundo da 14ª Vara Cível da Comarca da Capital. </text:p>
      <text:p text:style-name="P104"><text:span text:style-name="T78">Apelante(s): </text:span><text:span text:style-name="Strong_20_Emphasis"><text:span text:style-name="T170">Gledson Souza </text:span></text:span><text:span text:style-name="Strong_20_Emphasis"><text:span text:style-name="T217">d</text:span></text:span><text:span text:style-name="Strong_20_Emphasis"><text:span text:style-name="T170">o Nascimento</text:span></text:span><text:span text:style-name="Strong_20_Emphasis"><text:span text:style-name="T78">.</text:span></text:span></text:p>
      <text:p text:style-name="P558"><text:span text:style-name="T288">Advogado(s): Kehilton Cristiano Gondim de Carvalho</text:span><text:span text:style-name="Strong_20_Emphasis"><text:span text:style-name="T246"> – OAB/PB 22</text:span></text:span><text:span text:style-name="T288">.899.</text:span></text:p>
      <text:p text:style-name="P489"><text:span text:style-name="T78">Apelado(s): </text:span><text:span text:style-name="Strong_20_Emphasis"><text:span text:style-name="T170">Banco Honda S/A</text:span></text:span><text:span text:style-name="Strong_20_Emphasis"><text:span text:style-name="T78">.</text:span></text:span></text:p>
      <text:p text:style-name="P368"><text:span text:style-name="Strong_20_Emphasis"><text:span text:style-name="T170">Advogado(s): </text:span></text:span><text:span text:style-name="Strong_20_Emphasis"><text:span text:style-name="T217">Kaliandra Alves Franchi</text:span></text:span><text:span text:style-name="Strong_20_Emphasis"><text:span text:style-name="T78"> – OAB/PB </text:span></text:span><text:span text:style-name="Strong_20_Emphasis"><text:span text:style-name="T145">17.862-A</text:span></text:span><text:span text:style-name="Strong_20_Emphasis"><text:span text:style-name="T170">.</text:span></text:span></text:p>
      <text:p text:style-name="P643"><text:span text:style-name="Strong_20_Emphasis"><text:span text:style-name="T71"/></text:span></text:p>
      <text:p text:style-name="P436">RELATORA: EXMA. DESA. MARIA DE FÁTIMA MORAES BEZERRA CAVALCANTI.</text:p>
      <text:p text:style-name="P276"/>
      <text:p text:style-name="P56"><text:span text:style-name="T139">130</text:span><text:span text:style-name="T78">) Apelação Cível </text:span><text:span text:style-name="Strong_20_Emphasis"><text:span text:style-name="T78">nº </text:span></text:span><text:span text:style-name="Strong_20_Emphasis"><text:span text:style-name="T170">0808320-53.2016.8.15.0001</text:span></text:span><text:span text:style-name="Strong_20_Emphasis"><text:span text:style-name="T78">.</text:span></text:span></text:p>
      <text:p text:style-name="P146">Oriundo da 1ª Vara Cível da Comarca de Campina Grande.</text:p>
      <text:p text:style-name="P104"><text:span text:style-name="T78">Apelante(s): </text:span><text:span text:style-name="Strong_20_Emphasis"><text:span text:style-name="T170">Allan Wuller Albuquerque </text:span></text:span><text:span text:style-name="Strong_20_Emphasis"><text:span text:style-name="T218">d</text:span></text:span><text:span text:style-name="Strong_20_Emphasis"><text:span text:style-name="T170">o Nascimento</text:span></text:span><text:span text:style-name="Strong_20_Emphasis"><text:span text:style-name="T78">.</text:span></text:span></text:p>
      <text:p text:style-name="P173">Advogado(s): <text:span text:style-name="T493">Jason Viana Silva</text:span> – OAB/PB <text:span text:style-name="T493">22.689</text:span>.</text:p>
      <text:p text:style-name="P489"><text:span text:style-name="T78">Apelado(s): </text:span><text:span text:style-name="Strong_20_Emphasis"><text:span text:style-name="T170">Seguradora L</text:span></text:span><text:span text:style-name="Strong_20_Emphasis"><text:span text:style-name="T219">í</text:span></text:span><text:span text:style-name="Strong_20_Emphasis"><text:span text:style-name="T170">der </text:span></text:span><text:span text:style-name="Strong_20_Emphasis"><text:span text:style-name="T219">d</text:span></text:span><text:span text:style-name="Strong_20_Emphasis"><text:span text:style-name="T170">os Cons</text:span></text:span><text:span text:style-name="Strong_20_Emphasis"><text:span text:style-name="T219">ó</text:span></text:span><text:span text:style-name="Strong_20_Emphasis"><text:span text:style-name="T170">rcios S/A</text:span></text:span><text:span text:style-name="Strong_20_Emphasis"><text:span text:style-name="T78">.</text:span></text:span></text:p>
      <text:p text:style-name="P303"><text:span text:style-name="Strong_20_Emphasis"><text:span text:style-name="T246">Advogado(s): Wilson Sales Belchior - OAB/PB 17.314-A.</text:span></text:span><text:span text:style-name="Strong_20_Emphasis"><text:span text:style-name="T230"> </text:span></text:span></text:p>
      <text:p text:style-name="P303"><text:span text:style-name="Strong_20_Emphasis"><text:span text:style-name="T230"/></text:span></text:p>
      <text:p text:style-name="P437">RELATORA: EXMA. DESA. MARIA DE FÁTIMA MORAES BEZERRA CAVALCANTI</text:p>
      <text:p text:style-name="P623"/>
      <text:p text:style-name="P600"><text:span text:style-name="T78">1</text:span><text:span text:style-name="T139">31</text:span><text:span text:style-name="T78">) Apelação Cível n</text:span><text:span text:style-name="T245">º</text:span><text:span text:style-name="T78"> </text:span><text:span text:style-name="Strong_20_Emphasis"><text:span text:style-name="T170">0803842-28.2016.8.15.0251</text:span></text:span><text:span text:style-name="T78">.</text:span></text:p>
      <text:p text:style-name="P117"><text:span text:style-name="T160">Oriundo da </text:span><text:span text:style-name="Strong_20_Emphasis"><text:span text:style-name="T78">4</text:span></text:span><text:span text:style-name="Strong_20_Emphasis"><text:span text:style-name="T146">ª</text:span></text:span><text:span text:style-name="Strong_20_Emphasis"><text:span text:style-name="T78"> Vara da Comarca de Patos.</text:span></text:span></text:p>
      <text:p text:style-name="P529"><text:span text:style-name="T78">Apelante(s): Banco Santander (Brasil) S/A</text:span><text:span text:style-name="Strong_20_Emphasis"><text:span text:style-name="T78">.</text:span></text:span></text:p>
      <text:p text:style-name="P529"><text:span text:style-name="Strong_20_Emphasis"><text:span text:style-name="T170">Advogado(s): Elísia Helena de Melo Martini </text:span></text:span><text:span text:style-name="Strong_20_Emphasis"><text:span text:style-name="T78">-OAB/PB 1.853-A </text:span></text:span><text:span text:style-name="Strong_20_Emphasis"><text:span text:style-name="T170">e Henrique José Parada Simão </text:span></text:span><text:span text:style-name="Strong_20_Emphasis"><text:span text:style-name="T78">- OAB/SP 221.386.</text:span></text:span></text:p>
      <text:p text:style-name="P553"><text:span text:style-name="T288">Apelado(s): </text:span><text:span text:style-name="Strong_20_Emphasis"><text:span text:style-name="T230">Roberto Luiz </text:span></text:span><text:span text:style-name="Strong_20_Emphasis"><text:span text:style-name="T232">d</text:span></text:span><text:span text:style-name="Strong_20_Emphasis"><text:span text:style-name="T230">a Silva</text:span></text:span><text:span text:style-name="T288">.</text:span></text:p>
      <text:p text:style-name="P304"><text:span text:style-name="Strong_20_Emphasis"><text:span text:style-name="T246">Advogado(s): </text:span></text:span><text:span text:style-name="Strong_20_Emphasis"><text:span text:style-name="T250">Jorge Marcílio Tolentino de Sousa </text:span></text:span><text:span text:style-name="Strong_20_Emphasis"><text:span text:style-name="T246">– OAB/PB </text:span></text:span><text:span text:style-name="Strong_20_Emphasis"><text:span text:style-name="T250">17.278</text:span></text:span><text:span text:style-name="Strong_20_Emphasis"><text:span text:style-name="T246">.</text:span></text:span></text:p>
      <text:p text:style-name="P272"><text:span text:style-name="Strong_20_Emphasis"><text:span text:style-name="T71"/></text:span></text:p>
      <text:p text:style-name="P437">RELATORA: EXMA. DESA. MARIA DE FÁTIMA MORAES BEZERRA CAVALCANTI</text:p>
      <text:p text:style-name="P623"/>
      <text:p text:style-name="P600"><text:span text:style-name="T78">1</text:span><text:span text:style-name="T139">3</text:span><text:span text:style-name="T78">2) Apelação Cível n</text:span><text:span text:style-name="T245">º</text:span><text:span text:style-name="T78"> </text:span><text:span text:style-name="Strong_20_Emphasis"><text:span text:style-name="T79">0850069-64.2016.8.15.2001</text:span></text:span><text:span text:style-name="T78">.</text:span></text:p>
      <text:p text:style-name="P117"><text:span text:style-name="T160">Oriundo da </text:span><text:span text:style-name="Strong_20_Emphasis"><text:span text:style-name="T78">5ª Vara da Fazenda Pública d</text:span></text:span><text:span text:style-name="Strong_20_Emphasis"><text:span text:style-name="T147">a Comarca da Capital.</text:span></text:span></text:p>
      <text:p text:style-name="P528"><text:span text:style-name="T78">Apelante(s): Manoel Tavares do Nascimento</text:span><text:span text:style-name="Strong_20_Emphasis"><text:span text:style-name="T78">.</text:span></text:span></text:p>
      <text:p text:style-name="P402"><text:span text:style-name="Strong_20_Emphasis"><text:span text:style-name="T78">Advogado(s): Ênio Silva Nascimento - OAB/PB 11.946 e Thaíse Gomes Ferreira – OAB/PB 20.883.</text:span></text:span></text:p>
      <text:p text:style-name="P561"><text:span text:style-name="T323">Apelado(s): </text:span><text:span text:style-name="Strong_20_Emphasis"><text:span text:style-name="T258">PbPrev – Paraíba Previdência, representado por seu Procurador Jovelino Carolino Delgado Neto - OAB/PB 17.281.</text:span></text:span></text:p>
      <text:p text:style-name="P271"><text:span text:style-name="Strong_20_Emphasis"><text:span text:style-name="T73"/></text:span></text:p>
      <text:p text:style-name="P437">RELATORA: EXMA. DESA. MARIA DE FÁTIMA MORAES BEZERRA CAVALCANTI</text:p>
      <text:p text:style-name="P623"/>
      <text:p text:style-name="P600"><text:span text:style-name="T78">1</text:span><text:span text:style-name="T139">33</text:span><text:span text:style-name="T78">) Apelação Cível n</text:span><text:span text:style-name="T245">º</text:span><text:span text:style-name="T78"> </text:span><text:span text:style-name="Strong_20_Emphasis"><text:span text:style-name="T79">0823859-10.2015.8.15.2001</text:span></text:span><text:span text:style-name="T78">.</text:span></text:p>
      <text:p text:style-name="P399"><text:span text:style-name="Strong_20_Emphasis"><text:span text:style-name="T78">Oriundo da 2ª Vara de Executivos Fiscais da Comarca da Capital.</text:span></text:span></text:p>
      <text:p text:style-name="P530"><text:soft-page-break/><text:span text:style-name="T78">Apelante(s): </text:span><text:span text:style-name="Strong_20_Emphasis"><text:span text:style-name="T78">Estado da Paraíba, representado por sua Procuradora Mônica Figueiredo.</text:span></text:span></text:p>
      <text:p text:style-name="P560"><text:span text:style-name="T323">Apelado(s): </text:span><text:span text:style-name="Strong_20_Emphasis"><text:span text:style-name="T258">China Bessa Restaurante Chin</text:span></text:span><text:span text:style-name="Strong_20_Emphasis"><text:span text:style-name="T259">ê</text:span></text:span><text:span text:style-name="Strong_20_Emphasis"><text:span text:style-name="T258">s </text:span></text:span><text:span text:style-name="Strong_20_Emphasis"><text:span text:style-name="T259">e</text:span></text:span><text:span text:style-name="Strong_20_Emphasis"><text:span text:style-name="T258"> Pizzaria Ltda - ME</text:span></text:span><text:span text:style-name="T323">.</text:span></text:p>
      <text:p text:style-name="P271"><text:span text:style-name="Strong_20_Emphasis"><text:span text:style-name="T311"/></text:span></text:p>
      <text:p text:style-name="P437">RELATORA: EXMA. DESA. MARIA DE FÁTIMA MORAES BEZERRA CAVALCANTI</text:p>
      <text:p text:style-name="P623"/>
      <text:p text:style-name="P600"><text:span text:style-name="T78">1</text:span><text:span text:style-name="T139">34</text:span><text:span text:style-name="T78">) Apelação Cível n</text:span><text:span text:style-name="T245">º</text:span><text:span text:style-name="T78"> </text:span><text:span text:style-name="Strong_20_Emphasis"><text:span text:style-name="T79">0814465-28.2016.8.15.0001</text:span></text:span><text:span text:style-name="T78">.</text:span></text:p>
      <text:p text:style-name="P117"><text:span text:style-name="T160">Oriundo da </text:span><text:span text:style-name="Strong_20_Emphasis"><text:span text:style-name="T78">8ª Vara Cível da Comarca de Campina Grande.</text:span></text:span></text:p>
      <text:p text:style-name="P531"><text:span text:style-name="T78">Apelante(s): </text:span><text:span text:style-name="Strong_20_Emphasis"><text:span text:style-name="T78">Seguradora Líder dos Consórcios do Seguro Dpvat S/A </text:span></text:span><text:span text:style-name="Strong_20_Emphasis"><text:span text:style-name="T95">e Mapfre Seguros Gerais</text:span></text:span><text:span text:style-name="Strong_20_Emphasis"><text:span text:style-name="T78">.</text:span></text:span></text:p>
      <text:p text:style-name="P531"><text:span text:style-name="Strong_20_Emphasis"><text:span text:style-name="T170">Advogado(s): </text:span></text:span><text:span text:style-name="Strong_20_Emphasis"><text:span text:style-name="T78">Wilson Sales Belchior - OAB/PB 17.314-A.</text:span></text:span></text:p>
      <text:p text:style-name="P560"><text:span text:style-name="T323">Apelado(s):</text:span><text:span text:style-name="Strong_20_Emphasis"><text:span text:style-name="T258"> Jos</text:span></text:span><text:span text:style-name="Strong_20_Emphasis"><text:span text:style-name="T260">é</text:span></text:span><text:span text:style-name="Strong_20_Emphasis"><text:span text:style-name="T258"> Marcelo </text:span></text:span><text:span text:style-name="Strong_20_Emphasis"><text:span text:style-name="T260">d</text:span></text:span><text:span text:style-name="Strong_20_Emphasis"><text:span text:style-name="T258">e Oliveira Sousa</text:span></text:span><text:span text:style-name="T323">.</text:span></text:p>
      <text:p text:style-name="P271"><text:span text:style-name="Strong_20_Emphasis"><text:span text:style-name="T378">Advogado(s): </text:span></text:span><text:span text:style-name="Strong_20_Emphasis"><text:span text:style-name="T383">Roselane M. Barbosa</text:span></text:span><text:span text:style-name="Strong_20_Emphasis"><text:span text:style-name="T378"> – OAB/P</text:span></text:span><text:span text:style-name="Strong_20_Emphasis"><text:span text:style-name="T383">E</text:span></text:span><text:span text:style-name="Strong_20_Emphasis"><text:span text:style-name="T378"> </text:span></text:span><text:span text:style-name="Strong_20_Emphasis"><text:span text:style-name="T383">26.467</text:span></text:span><text:span text:style-name="Strong_20_Emphasis"><text:span text:style-name="T378">.</text:span></text:span></text:p>
      <text:p text:style-name="P271"><text:span text:style-name="Strong_20_Emphasis"><text:span text:style-name="T311"/></text:span></text:p>
      <text:p text:style-name="P437">RELATORA: EXMA. DESA. MARIA DE FÁTIMA MORAES BEZERRA CAVALCANTI</text:p>
      <text:p text:style-name="P623"/>
      <text:p text:style-name="P600"><text:span text:style-name="T78">1</text:span><text:span text:style-name="T139">35</text:span><text:span text:style-name="T78">) Apelação Cível n</text:span><text:span text:style-name="T245">º</text:span><text:span text:style-name="T78"> </text:span><text:span text:style-name="Strong_20_Emphasis"><text:span text:style-name="T79">0800917-88.2018.8.15.0251</text:span></text:span><text:span text:style-name="T78">.</text:span></text:p>
      <text:p text:style-name="P117"><text:span text:style-name="T160">Oriundo da </text:span><text:span text:style-name="Strong_20_Emphasis"><text:span text:style-name="T78">4ª Vara da Comarca de Patos.</text:span></text:span></text:p>
      <text:p text:style-name="P532"><text:span text:style-name="T78">Apelante(s): </text:span><text:span text:style-name="Strong_20_Emphasis"><text:span text:style-name="T78">Município de Patos, repr. por seu Procurador José Inácio dos Santos Filho.</text:span></text:span></text:p>
      <text:p text:style-name="P560"><text:span text:style-name="T323">Apelado(s): </text:span><text:span text:style-name="Strong_20_Emphasis"><text:span text:style-name="T258">Deborah Mota Victor </text:span></text:span><text:span text:style-name="Strong_20_Emphasis"><text:span text:style-name="T261">e outros</text:span></text:span><text:span text:style-name="T323">.</text:span></text:p>
      <text:p text:style-name="P271"><text:span text:style-name="Strong_20_Emphasis"><text:span text:style-name="T378">Advogado(s): </text:span></text:span><text:span text:style-name="Strong_20_Emphasis"><text:span text:style-name="T384">Rildian da Silva Pires Filho</text:span></text:span><text:span text:style-name="Strong_20_Emphasis"><text:span text:style-name="T378"> – OAB/PB </text:span></text:span><text:span text:style-name="Strong_20_Emphasis"><text:span text:style-name="T384">24.598</text:span></text:span><text:span text:style-name="Strong_20_Emphasis"><text:span text:style-name="T378">.</text:span></text:span></text:p>
      <text:p text:style-name="P271"><text:span text:style-name="Strong_20_Emphasis"><text:span text:style-name="T73"/></text:span></text:p>
      <text:p text:style-name="P437">RELATORA: EXMA. DESA. MARIA DE FÁTIMA MORAES BEZERRA CAVALCANTI</text:p>
      <text:p text:style-name="P623"/>
      <text:p text:style-name="P600"><text:span text:style-name="T78">1</text:span><text:span text:style-name="T139">36</text:span><text:span text:style-name="T78">) Apelação Cível n</text:span><text:span text:style-name="T245">º</text:span><text:span text:style-name="T78"> </text:span><text:span text:style-name="Strong_20_Emphasis"><text:span text:style-name="T79">0802160-04.2017.8.15.0251.</text:span></text:span></text:p>
      <text:p text:style-name="P121"><text:span text:style-name="Strong_20_Emphasis"><text:span text:style-name="T78">Oriundo da 4ª Vara da Comarca de Patos.</text:span></text:span></text:p>
      <text:p text:style-name="P533"><text:span text:style-name="T78">Apelante(s): </text:span><text:span text:style-name="Strong_20_Emphasis"><text:span text:style-name="T170">Estado da Paraíba, representado por seu Procurador Eduardo Henrique Videres de Albuquerque.</text:span></text:span></text:p>
      <text:p text:style-name="P553"><text:span text:style-name="T288">Apelado(s): </text:span><text:span text:style-name="Strong_20_Emphasis"><text:span text:style-name="T247">Ministério Público </text:span></text:span><text:span text:style-name="Strong_20_Emphasis"><text:span text:style-name="T251">d</text:span></text:span><text:span text:style-name="Strong_20_Emphasis"><text:span text:style-name="T247">o Estado </text:span></text:span><text:span text:style-name="Strong_20_Emphasis"><text:span text:style-name="T251">d</text:span></text:span><text:span text:style-name="Strong_20_Emphasis"><text:span text:style-name="T247">a Paraíba</text:span></text:span><text:span text:style-name="T288">.</text:span></text:p>
      <text:p text:style-name="P271"><text:span text:style-name="Strong_20_Emphasis"><text:span text:style-name="T73"/></text:span></text:p>
      <text:p text:style-name="P437">RELATORA: EXMA. DESA. MARIA DE FÁTIMA MORAES BEZERRA CAVALCANTI</text:p>
      <text:p text:style-name="P623"/>
      <text:p text:style-name="P600"><text:span text:style-name="T78">1</text:span><text:span text:style-name="T139">37</text:span><text:span text:style-name="T78">) Apelação Cível n</text:span><text:span text:style-name="T245">º</text:span><text:span text:style-name="T78"> </text:span><text:span text:style-name="Strong_20_Emphasis"><text:span text:style-name="T79">0805360-69.2015.8.15.2003</text:span></text:span><text:span text:style-name="T78">.</text:span></text:p>
      <text:p text:style-name="P400"><text:span text:style-name="Strong_20_Emphasis"><text:span text:style-name="T78">Oriundo da 4ª Vara Regional de Mangabeira da Comarca da Capital.</text:span></text:span></text:p>
      <text:p text:style-name="P528"><text:span text:style-name="T78">Apelante(s): </text:span><text:span text:style-name="Strong_20_Emphasis"><text:span text:style-name="T79">Orlando Nunes Quirino</text:span></text:span><text:span text:style-name="Strong_20_Emphasis"><text:span text:style-name="T78">.</text:span></text:span></text:p>
      <text:p text:style-name="P534"><text:span text:style-name="Strong_20_Emphasis"><text:span text:style-name="T170">Advogado(s): Ivandro Pacelli de Sousa Costa e Silva - OAB/PB 13.862.</text:span></text:span></text:p>
      <text:p text:style-name="P556"><text:span text:style-name="T288">Apelado(s): Banco Santander (Brasil) S/A</text:span><text:span text:style-name="Strong_20_Emphasis"><text:span text:style-name="T246">.</text:span></text:span></text:p>
      <text:p text:style-name="P556"><text:span text:style-name="Strong_20_Emphasis"><text:span text:style-name="T231">Advogado(s): Elísia Helena de Melo Martini </text:span></text:span><text:span text:style-name="Strong_20_Emphasis"><text:span text:style-name="T247">- OAB/PB 1.853-A </text:span></text:span><text:span text:style-name="Strong_20_Emphasis"><text:span text:style-name="T231">e Henrique José Parada Simão </text:span></text:span><text:span text:style-name="Strong_20_Emphasis"><text:span text:style-name="T247">- OAB/SP 221.386.</text:span></text:span></text:p>
      <text:p text:style-name="P271"><text:span text:style-name="Strong_20_Emphasis"><text:span text:style-name="T71"/></text:span></text:p>
      <text:p text:style-name="P436">RELATORA: EXMA. DESA. MARIA DE FÁTIMA MORAES BEZERRA CAVALCANTI.</text:p>
      <text:p text:style-name="P276"/>
      <text:p text:style-name="P56"><text:span text:style-name="T139">138</text:span><text:span text:style-name="T78">) Apelação Cível </text:span><text:span text:style-name="Strong_20_Emphasis"><text:span text:style-name="T78">nº </text:span></text:span><text:span text:style-name="Strong_20_Emphasis"><text:span text:style-name="T170">0800445-10.2017.8.15.0191</text:span></text:span><text:span text:style-name="Strong_20_Emphasis"><text:span text:style-name="T78">.</text:span></text:span></text:p>
      <text:p text:style-name="P146">Oriundo da Comarca <text:span text:style-name="T494">de Soledade</text:span>.</text:p>
      <text:p text:style-name="P112"><text:span text:style-name="T148">1º</text:span><text:span text:style-name="T78">Apelante(s): Banco do Brasil S/A</text:span><text:span text:style-name="Strong_20_Emphasis"><text:span text:style-name="T78">.</text:span></text:span></text:p>
      <text:p text:style-name="P112"><text:span text:style-name="Strong_20_Emphasis"><text:span text:style-name="T78">Advogado(s): Sérvio Túlio de Barcelos – OAB/PB 20.412-A e José Arnaldo Janssen Nogueira – OAB/PB 20.832-A</text:span></text:span><text:span text:style-name="Strong_20_Emphasis"><text:span text:style-name="T170">.</text:span></text:span></text:p>
      <text:p text:style-name="P112"><text:span text:style-name="T148">2º</text:span><text:span text:style-name="T78">Apelante(s): </text:span><text:span text:style-name="Strong_20_Emphasis"><text:span text:style-name="T170">Olga Maria </text:span></text:span><text:span text:style-name="Strong_20_Emphasis"><text:span text:style-name="T220">d</text:span></text:span><text:span text:style-name="Strong_20_Emphasis"><text:span text:style-name="T170">e Brito Rodrigues Silva</text:span></text:span><text:span text:style-name="Strong_20_Emphasis"><text:span text:style-name="T78">.</text:span></text:span></text:p>
      <text:p text:style-name="P187">Advogado(s): Rodolfo Rodrigues Menezes – OAB/PB13.655 .</text:p>
      <text:p text:style-name="P489"><text:span text:style-name="T78">Apelado(s): </text:span><text:span text:style-name="T148">Os mesmos</text:span><text:span text:style-name="Strong_20_Emphasis"><text:span text:style-name="T78">.</text:span></text:span></text:p>
      <text:p text:style-name="P643"><text:span text:style-name="Strong_20_Emphasis"><text:span text:style-name="T71"/></text:span></text:p>
      <text:p text:style-name="P643"><text:span text:style-name="Strong_20_Emphasis"><text:span text:style-name="T71"/></text:span></text:p>
      <text:p text:style-name="P423"><text:soft-page-break/><text:span text:style-name="Strong_20_Emphasis"><text:span text:style-name="T407">RELATOR: EXMO. DES. JOSÉ RICARDO PORTO.</text:span></text:span></text:p>
      <text:p text:style-name="P298"/>
      <text:p text:style-name="P47"><text:span text:style-name="T139">139</text:span><text:span text:style-name="T78">) Apelação Cível </text:span><text:span text:style-name="Strong_20_Emphasis"><text:span text:style-name="T78">nº </text:span></text:span><text:span text:style-name="Strong_20_Emphasis"><text:span text:style-name="T170">0854201-67.2016.8.15.2001</text:span></text:span><text:span text:style-name="Strong_20_Emphasis"><text:span text:style-name="T78">.</text:span></text:span></text:p>
      <text:p text:style-name="P31"><text:span text:style-name="T288">Oriundo da </text:span><text:span text:style-name="T310">1</text:span><text:span text:style-name="Strong_20_Emphasis"><text:span text:style-name="T262">6ª Vara </text:span></text:span><text:span text:style-name="Strong_20_Emphasis"><text:span text:style-name="T278">Cível </text:span></text:span><text:span text:style-name="Strong_20_Emphasis"><text:span text:style-name="T262">da Comarca </text:span></text:span><text:span text:style-name="Strong_20_Emphasis"><text:span text:style-name="T279">da Capital.</text:span></text:span></text:p>
      <text:p text:style-name="P73"><text:span text:style-name="T78">Apelante(s): </text:span><text:span text:style-name="Strong_20_Emphasis"><text:span text:style-name="T170">Banco Gmac S/A.</text:span></text:span></text:p>
      <text:p text:style-name="P559"><text:span text:style-name="Strong_20_Emphasis"><text:span text:style-name="T246">Advogado(s): Humberto Graziano Valverde – OAB/BA 24.831 </text:span></text:span><text:span text:style-name="Strong_20_Emphasis"><text:span text:style-name="T249">e </text:span></text:span><text:span text:style-name="Strong_20_Emphasis"><text:span text:style-name="T246">Maurício Silva Leahy -OAB/PB 24.740-A .</text:span></text:span></text:p>
      <text:p text:style-name="P474"><text:span text:style-name="T78">Apelado(s): </text:span><text:span text:style-name="Strong_20_Emphasis"><text:span text:style-name="T170">José Valmir Batista</text:span></text:span><text:span text:style-name="Strong_20_Emphasis"><text:span text:style-name="T78">.</text:span></text:span></text:p>
      <text:p text:style-name="P361"><text:span text:style-name="Strong_20_Emphasis"><text:span text:style-name="T170">Advogado(s): Rodrigo Magno Nunes Moraes</text:span></text:span><text:span text:style-name="Strong_20_Emphasis"><text:span text:style-name="T78"> – OAB/PB </text:span></text:span><text:span text:style-name="Strong_20_Emphasis"><text:span text:style-name="T149">14.798</text:span></text:span><text:span text:style-name="Strong_20_Emphasis"><text:span text:style-name="T170">.</text:span></text:span></text:p>
      <text:p text:style-name="P264"><text:span text:style-name="Strong_20_Emphasis"><text:span text:style-name="T244"/></text:span></text:p>
      <text:p text:style-name="P423"><text:span text:style-name="Strong_20_Emphasis"><text:span text:style-name="T407">RELATOR: EXMO. DES. JOSÉ RICARDO PORTO.</text:span></text:span></text:p>
      <text:p text:style-name="P298"/>
      <text:p text:style-name="P47"><text:span text:style-name="T139">140</text:span><text:span text:style-name="T78">) Apelação Cível </text:span><text:span text:style-name="Strong_20_Emphasis"><text:span text:style-name="T78">nº </text:span></text:span><text:span text:style-name="Strong_20_Emphasis"><text:span text:style-name="T170">0800513-45.2017.8.15.0001</text:span></text:span><text:span text:style-name="Strong_20_Emphasis"><text:span text:style-name="T78">.</text:span></text:span></text:p>
      <text:p text:style-name="P161">Oriundo da <text:span text:style-name="T470">1ª Vara Cível da Comarca de Campina Grande.</text:span></text:p>
      <text:p text:style-name="P73"><text:span text:style-name="T78">Apelante(s): </text:span><text:span text:style-name="Strong_20_Emphasis"><text:span text:style-name="T170">Magno Maciel Gomes</text:span></text:span><text:span text:style-name="Strong_20_Emphasis"><text:span text:style-name="T78">.</text:span></text:span></text:p>
      <text:p text:style-name="P2"><text:span text:style-name="T288">Advogado(s): </text:span><text:span text:style-name="Strong_20_Emphasis"><text:span text:style-name="T230">Patrícia Araújo Nunes - OAB/PB 11.523.</text:span></text:span></text:p>
      <text:p text:style-name="P474"><text:span text:style-name="T78">Apelado(s): </text:span><text:span text:style-name="Strong_20_Emphasis"><text:span text:style-name="T170">Bradesco Administradora de Consórcios Ltda</text:span></text:span><text:span text:style-name="Strong_20_Emphasis"><text:span text:style-name="T78">.</text:span></text:span></text:p>
      <text:p text:style-name="P361"><text:span text:style-name="Strong_20_Emphasis"><text:span text:style-name="T170">Advogado(s): Wilson Sales Belchior - OAB/PB 17.314-A.</text:span></text:span></text:p>
      <text:p text:style-name="P264"/>
      <text:p text:style-name="P423"><text:span text:style-name="Strong_20_Emphasis"><text:span text:style-name="T407">RELATOR: EXMO. DES. JOSÉ RICARDO PORTO.</text:span></text:span></text:p>
      <text:p text:style-name="P298"/>
      <text:p text:style-name="P47"><text:span text:style-name="T78">1</text:span><text:span text:style-name="T139">41</text:span><text:span text:style-name="T78">) Apelação Cível </text:span><text:span text:style-name="Strong_20_Emphasis"><text:span text:style-name="T78">nº </text:span></text:span><text:span text:style-name="Strong_20_Emphasis"><text:span text:style-name="T170">0809295-12.2015.8.15.0001</text:span></text:span><text:span text:style-name="Strong_20_Emphasis"><text:span text:style-name="T78">.</text:span></text:span></text:p>
      <text:p text:style-name="P149">Oriundo da <text:span text:style-name="T469">6ª Vara Cível da Comarca de Campina Grande.</text:span></text:p>
      <text:p text:style-name="P73"><text:span text:style-name="T78">Apelante(s): </text:span><text:span text:style-name="Strong_20_Emphasis"><text:span text:style-name="T170">Maria Betânia Sena Barbosa</text:span></text:span><text:span text:style-name="Strong_20_Emphasis"><text:span text:style-name="T78">.</text:span></text:span></text:p>
      <text:p text:style-name="P551"><text:span text:style-name="Strong_20_Emphasis"><text:span text:style-name="T246">Advogado(s): Almir Pereira Dornelo – OAB/PB 14.927.</text:span></text:span></text:p>
      <text:p text:style-name="P474"><text:span text:style-name="T78">Apelado(s): </text:span><text:span text:style-name="Strong_20_Emphasis"><text:span text:style-name="T170">Claro S/A</text:span></text:span><text:span text:style-name="Strong_20_Emphasis"><text:span text:style-name="T78">.</text:span></text:span></text:p>
      <text:p text:style-name="P404"><text:span text:style-name="Strong_20_Emphasis"><text:span text:style-name="T257">Advogado(s): Cícero Pereira de Lacerda Neto - OAB/PB 15.401.</text:span></text:span></text:p>
      <text:p text:style-name="P642"><text:span text:style-name="Strong_20_Emphasis"><text:span text:style-name="T73"/></text:span></text:p>
      <text:p text:style-name="P438">RELATOR: EXMO. DES. JOSÉ RICARDO PORTO.</text:p>
      <text:p text:style-name="P282"/>
      <text:p text:style-name="P588"><text:span text:style-name="T78">1</text:span><text:span text:style-name="T139">4</text:span><text:span text:style-name="T78">2) Apelação Cível n</text:span><text:span text:style-name="T245">º</text:span><text:span text:style-name="T78"> </text:span><text:span text:style-name="Strong_20_Emphasis"><text:span text:style-name="T79">0848691-39.2017.815.2001</text:span></text:span><text:span text:style-name="T78">.</text:span></text:p>
      <text:p text:style-name="P65"><text:span text:style-name="T160">Oriundo da </text:span><text:span text:style-name="Strong_20_Emphasis"><text:span text:style-name="T78">6ª Vara da Fazenda Pública da Comarca </text:span></text:span><text:span text:style-name="Strong_20_Emphasis"><text:span text:style-name="T150">da Capital.</text:span></text:span></text:p>
      <text:p text:style-name="P505"><text:span text:style-name="T78">Apelante(s): </text:span><text:span text:style-name="Strong_20_Emphasis"><text:span text:style-name="T79">Rubens Fernandes da Silva</text:span></text:span><text:span text:style-name="Strong_20_Emphasis"><text:span text:style-name="T78">.</text:span></text:span></text:p>
      <text:p text:style-name="P505"><text:span text:style-name="Strong_20_Emphasis"><text:span text:style-name="T170">Advogado(s): </text:span></text:span><text:span text:style-name="Strong_20_Emphasis"><text:span text:style-name="T79">Francisco de Andrade Carneiro Neto </text:span></text:span><text:span text:style-name="Strong_20_Emphasis"><text:span text:style-name="T78">– OAB/PB </text:span></text:span><text:span text:style-name="Strong_20_Emphasis"><text:span text:style-name="T151">7.964</text:span></text:span><text:span text:style-name="Strong_20_Emphasis"><text:span text:style-name="T170">. </text:span></text:span></text:p>
      <text:p text:style-name="P542"><text:span text:style-name="T288">Apelado(s): </text:span><text:span text:style-name="Strong_20_Emphasis"><text:span text:style-name="T231">Estado da Paraíba, rep. por seu </text:span></text:span><text:span text:style-name="Strong_20_Emphasis"><text:span text:style-name="T247">Procurador Felipe de Moraes Andrade.</text:span></text:span></text:p>
      <text:p text:style-name="P252"><text:span text:style-name="Strong_20_Emphasis"><text:span text:style-name="T73"/></text:span></text:p>
      <text:p text:style-name="P438">RELATOR: EXMO. DES. JOSÉ RICARDO PORTO.</text:p>
      <text:p text:style-name="P282"/>
      <text:p text:style-name="P588"><text:span text:style-name="T78">1</text:span><text:span text:style-name="T139">43</text:span><text:span text:style-name="T78">) Apelação Cível n</text:span><text:span text:style-name="T245">º</text:span><text:span text:style-name="T78"> </text:span><text:span text:style-name="Strong_20_Emphasis"><text:span text:style-name="T79">0024061-15.2011.815.0011</text:span></text:span><text:span text:style-name="T78">.</text:span></text:p>
      <text:p text:style-name="P65"><text:span text:style-name="T160">Oriundo da </text:span><text:span text:style-name="T165">4ª Vara Cível da </text:span><text:span text:style-name="T160">Comarca </text:span><text:span text:style-name="T165">de Campina Grande</text:span><text:span text:style-name="Strong_20_Emphasis"><text:span text:style-name="T78">.</text:span></text:span></text:p>
      <text:p text:style-name="P505"><text:span text:style-name="T78">Apelante(s): </text:span><text:span text:style-name="Strong_20_Emphasis"><text:span text:style-name="T79">Expresso Guanabara S/A</text:span></text:span><text:span text:style-name="Strong_20_Emphasis"><text:span text:style-name="T78">.</text:span></text:span></text:p>
      <text:p text:style-name="P505"><text:span text:style-name="Strong_20_Emphasis"><text:span text:style-name="T170">Advogado(s): </text:span></text:span><text:span text:style-name="Strong_20_Emphasis"><text:span text:style-name="T79">Antônio Cleto Gomes </text:span></text:span><text:span text:style-name="Strong_20_Emphasis"><text:span text:style-name="T78">– OAB/</text:span></text:span><text:span text:style-name="Strong_20_Emphasis"><text:span text:style-name="T152">CE 5.864</text:span></text:span><text:span text:style-name="Strong_20_Emphasis"><text:span text:style-name="T170">. </text:span></text:span></text:p>
      <text:p text:style-name="P541"><text:span text:style-name="T288">Apelado(s): </text:span><text:span text:style-name="Strong_20_Emphasis"><text:span text:style-name="T247">Antônio Campino da Silva e outros</text:span></text:span><text:span text:style-name="T288">.</text:span></text:p>
      <text:p text:style-name="P252"><text:span text:style-name="Strong_20_Emphasis"><text:span text:style-name="T378">Advogado(s): José Orisvaldo Brito da Silva <text:s/>– OAB/</text:span></text:span><text:span text:style-name="Strong_20_Emphasis"><text:span text:style-name="T379">RJ 57.069</text:span></text:span><text:span text:style-name="Strong_20_Emphasis"><text:span text:style-name="T378">.</text:span></text:span></text:p>
      <text:p text:style-name="P252"><text:span text:style-name="Strong_20_Emphasis"><text:span text:style-name="T73"/></text:span></text:p>
      <text:p text:style-name="P438">RELATOR: EXMO. DES. JOSÉ RICARDO PORTO.</text:p>
      <text:p text:style-name="P282"/>
      <text:p text:style-name="P588"><text:span text:style-name="T78">1</text:span><text:span text:style-name="T139">44</text:span><text:span text:style-name="T78">) Apelação Cível n</text:span><text:span text:style-name="T245">º</text:span><text:span text:style-name="T78"> </text:span><text:span text:style-name="Strong_20_Emphasis"><text:span text:style-name="T79">0801324-76.2018.8.15.2003</text:span></text:span><text:span text:style-name="T78">.</text:span></text:p>
      <text:p text:style-name="P377"><text:span text:style-name="Strong_20_Emphasis"><text:span text:style-name="T78">Oriundo da 4ª Vara Regional de Mangabeira da Comarca da Capital.</text:span></text:span></text:p>
      <text:p text:style-name="P505"><text:span text:style-name="T78">Apelante(s): </text:span><text:span text:style-name="Strong_20_Emphasis"><text:span text:style-name="T79">Aymoré Crédito, Financiamento e Investimento S/A</text:span></text:span><text:span text:style-name="Strong_20_Emphasis"><text:span text:style-name="T78">.</text:span></text:span></text:p>
      <text:p text:style-name="P505"><text:span text:style-name="Strong_20_Emphasis"><text:span text:style-name="T170">Advogado(s): </text:span></text:span><text:span text:style-name="Strong_20_Emphasis"><text:span text:style-name="T79">Carlo André de Mello Queiroz - OAB/PB 6.047-A</text:span></text:span><text:span text:style-name="Strong_20_Emphasis"><text:span text:style-name="T171">.</text:span></text:span></text:p>
      <text:p text:style-name="P541"><text:soft-page-break/><text:span text:style-name="T288">Apelado(s): </text:span><text:span text:style-name="Strong_20_Emphasis"><text:span text:style-name="T247">Michele Freire Nunes</text:span></text:span><text:span text:style-name="T288">.</text:span></text:p>
      <text:p text:style-name="P252"><text:span text:style-name="Strong_20_Emphasis"><text:span text:style-name="T73"/></text:span></text:p>
      <text:p text:style-name="P438">RELATOR: EXMO. DES. JOSÉ RICARDO PORTO.</text:p>
      <text:p text:style-name="P282"/>
      <text:p text:style-name="P588"><text:span text:style-name="T78">1</text:span><text:span text:style-name="T139">45</text:span><text:span text:style-name="T78">) Apelação Cível n</text:span><text:span text:style-name="T245">º</text:span><text:span text:style-name="T78"> </text:span><text:span text:style-name="Strong_20_Emphasis"><text:span text:style-name="T79">0810749-98.2016.8.15.2003</text:span></text:span><text:span text:style-name="T78">.</text:span></text:p>
      <text:p text:style-name="P378"><text:span text:style-name="Strong_20_Emphasis"><text:span text:style-name="T78">Oriundo da </text:span></text:span><text:span text:style-name="Strong_20_Emphasis"><text:span text:style-name="T153">1</text:span></text:span><text:span text:style-name="Strong_20_Emphasis"><text:span text:style-name="T78">ª Vara Regional de Mangabeira da Comarca da Capital.</text:span></text:span></text:p>
      <text:p text:style-name="P505"><text:span text:style-name="T78">Apelante(s): </text:span><text:span text:style-name="Strong_20_Emphasis"><text:span text:style-name="T79">João Micael Lima da Cruz</text:span></text:span><text:span text:style-name="Strong_20_Emphasis"><text:span text:style-name="T78">.</text:span></text:span></text:p>
      <text:p text:style-name="P505"><text:span text:style-name="Strong_20_Emphasis"><text:span text:style-name="T170">Advogado(s): </text:span></text:span><text:span text:style-name="Strong_20_Emphasis"><text:span text:style-name="T79">Rose Angelli Cirne Eloy Gondim</text:span></text:span><text:span text:style-name="Strong_20_Emphasis"><text:span text:style-name="T78">– OAB/PB</text:span></text:span><text:span text:style-name="Strong_20_Emphasis"><text:span text:style-name="T170">. </text:span></text:span></text:p>
      <text:p text:style-name="P543"><text:span text:style-name="T288">Apelado(s): Banco Itaú S/A</text:span><text:span text:style-name="Strong_20_Emphasis"><text:span text:style-name="T246">.</text:span></text:span></text:p>
      <text:p text:style-name="P543"><text:span text:style-name="Strong_20_Emphasis"><text:span text:style-name="T281">Advogado(s): </text:span></text:span><text:span text:style-name="Strong_20_Emphasis"><text:span text:style-name="T283">Wilson Sales Belchior -OAB/PB 17.314-A.</text:span></text:span></text:p>
      <text:p text:style-name="P262"><text:span text:style-name="Strong_20_Emphasis"><text:span text:style-name="T73"/></text:span></text:p>
      <text:p text:style-name="P438">RELATOR: EXMO. DES. JOSÉ RICARDO PORTO.</text:p>
      <text:p text:style-name="P282"/>
      <text:p text:style-name="P588"><text:span text:style-name="T78">1</text:span><text:span text:style-name="T139">46</text:span><text:span text:style-name="T78">) Apelação Cível n</text:span><text:span text:style-name="T245">º</text:span><text:span text:style-name="T78"> </text:span><text:span text:style-name="Strong_20_Emphasis"><text:span text:style-name="T79">0829233-07.2015.8.15.2001</text:span></text:span><text:span text:style-name="T78">.</text:span></text:p>
      <text:p text:style-name="P379"><text:span text:style-name="Strong_20_Emphasis"><text:span text:style-name="T78">Oriundo da </text:span></text:span><text:span text:style-name="Strong_20_Emphasis"><text:span text:style-name="T154">2</text:span></text:span><text:span text:style-name="Strong_20_Emphasis"><text:span text:style-name="T78">ª Vara da Fazenda Pública da Comarca da Capital.</text:span></text:span></text:p>
      <text:p text:style-name="P505"><text:span text:style-name="T78">Apelante(s): </text:span><text:span text:style-name="Strong_20_Emphasis"><text:span text:style-name="T79">José Kennedy Siqueira</text:span></text:span><text:span text:style-name="Strong_20_Emphasis"><text:span text:style-name="T78">.</text:span></text:span></text:p>
      <text:p text:style-name="P418"><text:span text:style-name="Strong_20_Emphasis"><text:span text:style-name="T395">Advogado(s): Ana Cristina de Oliveira Vilarim – OAB/PB 11.967 e Bianca Diniz de Castilho Santos – OAB/PB 11.898.</text:span></text:span></text:p>
      <text:p text:style-name="P544"><text:span text:style-name="T288">Apelado(s): </text:span><text:span text:style-name="Strong_20_Emphasis"><text:span text:style-name="T247">PbPrev – Paraíba Previdência, representado por seu Procurador Jovelino Carolino Delgado Neto - OAB/PB 17.281.</text:span></text:span></text:p>
      <text:p text:style-name="P252"><text:span text:style-name="Strong_20_Emphasis"><text:span text:style-name="T72"><text:s/></text:span></text:span></text:p>
      <text:p text:style-name="P439">RELATOR: EXMO. DES. JOSÉ RICARDO PORTO.</text:p>
      <text:p text:style-name="P283"/>
      <text:p text:style-name="P598"><text:span text:style-name="T78">1</text:span><text:span text:style-name="T139">47</text:span><text:span text:style-name="T78">) Apelação Cível n</text:span><text:span text:style-name="T245">º</text:span><text:span text:style-name="T78"> </text:span><text:span text:style-name="Strong_20_Emphasis"><text:span text:style-name="T79">0823789-42.2016.8.15.0001</text:span></text:span><text:span text:style-name="T78">.</text:span></text:p>
      <text:p text:style-name="P103"><text:span text:style-name="T160">Oriundo da </text:span><text:span text:style-name="T166">2ª Vara Cível da </text:span><text:span text:style-name="T160">Comarca </text:span><text:span text:style-name="T166">de Campina Grande</text:span><text:span text:style-name="Strong_20_Emphasis"><text:span text:style-name="T78">.</text:span></text:span></text:p>
      <text:p text:style-name="P522"><text:span text:style-name="T78">Apelante(s): </text:span><text:span text:style-name="Strong_20_Emphasis"><text:span text:style-name="T79">Di Vit</text:span></text:span><text:span text:style-name="Strong_20_Emphasis"><text:span text:style-name="T92">ó</text:span></text:span><text:span text:style-name="Strong_20_Emphasis"><text:span text:style-name="T79">rio Gonçalves de Sousa</text:span></text:span><text:span text:style-name="Strong_20_Emphasis"><text:span text:style-name="T78">.</text:span></text:span></text:p>
      <text:p text:style-name="P522"><text:span text:style-name="Strong_20_Emphasis"><text:span text:style-name="T170">Advogado(s): </text:span></text:span><text:span text:style-name="Strong_20_Emphasis"><text:span text:style-name="T221">Pablo Gadelha Viana</text:span></text:span><text:span text:style-name="Strong_20_Emphasis"><text:span text:style-name="T79"> </text:span></text:span><text:span text:style-name="Strong_20_Emphasis"><text:span text:style-name="T90">- </text:span></text:span><text:span text:style-name="Strong_20_Emphasis"><text:span text:style-name="T79">OAB/PB </text:span></text:span><text:span text:style-name="Strong_20_Emphasis"><text:span text:style-name="T91">9.939</text:span></text:span><text:span text:style-name="Strong_20_Emphasis"><text:span text:style-name="T171">.</text:span></text:span></text:p>
      <text:p text:style-name="P549"><text:span text:style-name="T288">Apelado(s): </text:span><text:span text:style-name="Strong_20_Emphasis"><text:span text:style-name="T246">Telemar Norte Leste S/A.</text:span></text:span></text:p>
      <text:p text:style-name="P549"><text:span text:style-name="Strong_20_Emphasis"><text:span text:style-name="T231">Advogado(s): </text:span></text:span><text:span text:style-name="Strong_20_Emphasis"><text:span text:style-name="T247">Wilson Sales Belchior - OAB/PB 17.314-A.</text:span></text:span></text:p>
      <text:p text:style-name="P252"><text:span text:style-name="Strong_20_Emphasis"><text:span text:style-name="T378"><text:s/></text:span></text:span></text:p>
      <text:p text:style-name="P440">RELATOR: EXMO. DES. JOSÉ RICARDO PORTO.</text:p>
      <text:p text:style-name="P284"/>
      <text:p text:style-name="P599"><text:span text:style-name="T78">1</text:span><text:span text:style-name="T139">48</text:span><text:span text:style-name="T78">) Apelação Cível n</text:span><text:span text:style-name="T245">º</text:span><text:span text:style-name="T78"> </text:span><text:span text:style-name="Strong_20_Emphasis"><text:span text:style-name="T79">0016510-23.2014.8.15.2001</text:span></text:span><text:span text:style-name="T78">.</text:span></text:p>
      <text:p text:style-name="P115"><text:span text:style-name="T160">Oriundo da </text:span><text:span text:style-name="T167">6ª Vara Cível da Comarca da Capital</text:span><text:span text:style-name="Strong_20_Emphasis"><text:span text:style-name="T155"> </text:span></text:span></text:p>
      <text:p text:style-name="P527"><text:span text:style-name="T78">Apelante(s): </text:span><text:span text:style-name="Strong_20_Emphasis"><text:span text:style-name="T79">Edson Barreiro Lemos</text:span></text:span><text:span text:style-name="Strong_20_Emphasis"><text:span text:style-name="T78">.</text:span></text:span></text:p>
      <text:p text:style-name="P527"><text:span text:style-name="Strong_20_Emphasis"><text:span text:style-name="T170">Advogado(s): </text:span></text:span><text:span text:style-name="Strong_20_Emphasis"><text:span text:style-name="T79">Bruno Maia Bastos - OAB/PB 8.430</text:span></text:span><text:span text:style-name="Strong_20_Emphasis"><text:span text:style-name="T171">.</text:span></text:span></text:p>
      <text:p text:style-name="P569">Apelado(s): <text:span text:style-name="T498">Banco BMG S/A</text:span>.</text:p>
      <text:p text:style-name="P259"><text:span text:style-name="Strong_20_Emphasis"><text:span text:style-name="T378">Advogado(s): Antônio de Moraes Andrade Neto - OAB/PE 23.255.</text:span></text:span></text:p>
      <text:p text:style-name="P252"><text:span text:style-name="Strong_20_Emphasis"><text:span text:style-name="T378"><text:s/></text:span></text:span></text:p>
      <text:p text:style-name="P441">RELATOR: EXMO. DES. JOSÉ RICARDO PORTO.</text:p>
      <text:p text:style-name="P285"/>
      <text:p text:style-name="P602"><text:span text:style-name="T78">1</text:span><text:span text:style-name="T139">49</text:span><text:span text:style-name="T78">) Apelação Cível n</text:span><text:span text:style-name="T245">º</text:span><text:span text:style-name="T78"> </text:span><text:span text:style-name="Strong_20_Emphasis"><text:span text:style-name="T79">0836665-77.2015.8.15.2001</text:span></text:span><text:span text:style-name="T78">.</text:span></text:p>
      <text:p text:style-name="P128"><text:span text:style-name="Strong_20_Emphasis"><text:span text:style-name="T78">Oriundo da </text:span></text:span><text:span text:style-name="Strong_20_Emphasis"><text:span text:style-name="T156">8</text:span></text:span><text:span text:style-name="Strong_20_Emphasis"><text:span text:style-name="T155">ª Vara Cível da Comarca da Capital </text:span></text:span></text:p>
      <text:p text:style-name="P537"><text:span text:style-name="T78">Apelante(s): Banco Bradesco Financiamentos S/A</text:span><text:span text:style-name="Strong_20_Emphasis"><text:span text:style-name="T78">.</text:span></text:span></text:p>
      <text:p text:style-name="P537"><text:span text:style-name="Strong_20_Emphasis"><text:span text:style-name="T170">Advogado(s): </text:span></text:span><text:span text:style-name="Strong_20_Emphasis"><text:span text:style-name="T78">Wilson Sales Belchior - OAB/PB 17.314-A.</text:span></text:span></text:p>
      <text:p text:style-name="P555"><text:span text:style-name="T288">Apelado(s): </text:span><text:span text:style-name="Strong_20_Emphasis"><text:span text:style-name="T247">Adelba Barbosa da Silva Araújo</text:span></text:span><text:span text:style-name="T288">.</text:span></text:p>
      <text:p text:style-name="P410"><text:span text:style-name="Strong_20_Emphasis"><text:span text:style-name="T257">Advogado(s): Luciana Ribeiro Fernandes - OAB/PB 14.574. </text:span></text:span></text:p>
      <text:p text:style-name="P252"><text:span text:style-name="Strong_20_Emphasis"><text:span text:style-name="T72"><text:s/></text:span></text:span></text:p>
      <text:p text:style-name="P441">RELATOR: EXMO. DES. JOSÉ RICARDO PORTO.</text:p>
      <text:p text:style-name="P285"/>
      <text:p text:style-name="P602"><text:span text:style-name="T78">1</text:span><text:span text:style-name="T139">50</text:span><text:span text:style-name="T78">) Apelação Cível n</text:span><text:span text:style-name="T245">º</text:span><text:span text:style-name="T78"> </text:span><text:span text:style-name="Strong_20_Emphasis"><text:span text:style-name="T79">0848535-51.2017.8.15.2001</text:span></text:span><text:span text:style-name="T78">.</text:span></text:p>
      <text:p text:style-name="P129"><text:soft-page-break/><text:span text:style-name="Strong_20_Emphasis"><text:span text:style-name="T78">Oriundo da </text:span></text:span><text:span text:style-name="Strong_20_Emphasis"><text:span text:style-name="T157">12</text:span></text:span><text:span text:style-name="Strong_20_Emphasis"><text:span text:style-name="T155">ª Vara Cível da Comarca da Capita</text:span></text:span><text:span text:style-name="Strong_20_Emphasis"><text:span text:style-name="T78">.</text:span></text:span></text:p>
      <text:p text:style-name="P537"><text:span text:style-name="T78">Apelante(s): </text:span><text:span text:style-name="Strong_20_Emphasis"><text:span text:style-name="T79">Banco Itauleasing S/A.</text:span></text:span></text:p>
      <text:p text:style-name="P538"><text:span text:style-name="Strong_20_Emphasis"><text:span text:style-name="T170">Advogado(s): </text:span></text:span><text:span text:style-name="Strong_20_Emphasis"><text:span text:style-name="T78">Wilson Sales Belchior - OAB/PB 17.314-A.</text:span></text:span></text:p>
      <text:p text:style-name="P555"><text:span text:style-name="T288">Apelado(s): </text:span><text:span text:style-name="Strong_20_Emphasis"><text:span text:style-name="T247">Lindinaldo Domingos da Mota</text:span></text:span><text:span text:style-name="T288">.</text:span></text:p>
      <text:p text:style-name="P260"><text:span text:style-name="Strong_20_Emphasis"><text:span text:style-name="T378">Advogado(s): Rodrigo Magno Nunes Moraes - OAB/PB 14.798.</text:span></text:span></text:p>
      <text:p text:style-name="P260"><text:span text:style-name="Strong_20_Emphasis"><text:span text:style-name="T378"><text:s/></text:span></text:span></text:p>
      <text:p text:style-name="P441">RELATOR: EXMO. DES. JOSÉ RICARDO PORTO.</text:p>
      <text:p text:style-name="P285"/>
      <text:p text:style-name="P602"><text:span text:style-name="T78">1</text:span><text:span text:style-name="T139">51</text:span><text:span text:style-name="T78">) Apelação Cível n</text:span><text:span text:style-name="T245">º</text:span><text:span text:style-name="T78"> </text:span><text:span text:style-name="Strong_20_Emphasis"><text:span text:style-name="T79">0806220-91.2017.8.15.0001</text:span></text:span><text:span text:style-name="T78">.</text:span></text:p>
      <text:p text:style-name="P130"><text:span text:style-name="Strong_20_Emphasis"><text:span text:style-name="T78">Oriundo da </text:span></text:span><text:span text:style-name="Strong_20_Emphasis"><text:span text:style-name="T158">6</text:span></text:span><text:span text:style-name="Strong_20_Emphasis"><text:span text:style-name="T155">ª Vara Cível da Comarca d</text:span></text:span><text:span text:style-name="Strong_20_Emphasis"><text:span text:style-name="T158">e</text:span></text:span><text:span text:style-name="Strong_20_Emphasis"><text:span text:style-name="T155"> </text:span></text:span><text:span text:style-name="Strong_20_Emphasis"><text:span text:style-name="T158">Campina Grande</text:span></text:span><text:span text:style-name="Strong_20_Emphasis"><text:span text:style-name="T78">.</text:span></text:span></text:p>
      <text:p text:style-name="P537"><text:span text:style-name="T78">Apelante(s): </text:span><text:span text:style-name="Strong_20_Emphasis"><text:span text:style-name="T79">Maria de Lourdes Andrade da Silva</text:span></text:span><text:span text:style-name="Strong_20_Emphasis"><text:span text:style-name="T78">.</text:span></text:span></text:p>
      <text:p text:style-name="P577"><text:span text:style-name="Strong_20_Emphasis"><text:span text:style-name="T257">Advogado(s): Patrícia Araújo Nunes - OAB/PB 11.523.</text:span></text:span></text:p>
      <text:p text:style-name="P555"><text:span text:style-name="T288">Apelado(s): </text:span><text:span text:style-name="Strong_20_Emphasis"><text:span text:style-name="T247">Losango Promoções de Vendas Ltda. (sucedido por HSBC Bank Brasil S/A Banco Múltiplo)</text:span></text:span><text:span text:style-name="T288">.</text:span></text:p>
      <text:p text:style-name="P413"><text:span text:style-name="Strong_20_Emphasis"><text:span text:style-name="T257">Advogado(s): Felipe Gazola Vieira Marques - OAB/MG 76.696. </text:span></text:span></text:p>
      <text:p text:style-name="P413"><text:span text:style-name="Strong_20_Emphasis"><text:span text:style-name="T246"/></text:span></text:p>
      <text:p text:style-name="P442">RELATOR: EXMO. DES. JOSÉ RICARDO PORTO.</text:p>
      <text:p text:style-name="P647"/>
      <text:p text:style-name="P604"><text:span text:style-name="T78">1</text:span><text:span text:style-name="T139">5</text:span><text:span text:style-name="T78">2) Apelaç</text:span><text:span text:style-name="T159">ões</text:span><text:span text:style-name="T78"> Cíve</text:span><text:span text:style-name="T159">is</text:span><text:span text:style-name="T78"> n</text:span><text:span text:style-name="T245">º</text:span><text:span text:style-name="T78"> </text:span><text:span text:style-name="Strong_20_Emphasis"><text:span text:style-name="T79">0812191-08.2016.8.15.2001</text:span></text:span><text:span text:style-name="T78">.</text:span></text:p>
      <text:p text:style-name="P132"><text:span text:style-name="T160">Oriundo da 2ª Vara de Família da </text:span><text:span text:style-name="T168">Comarca da </text:span><text:span text:style-name="T160">Capita</text:span><text:span text:style-name="T168">l</text:span><text:span text:style-name="Strong_20_Emphasis"><text:span text:style-name="T78">.</text:span></text:span></text:p>
      <text:p text:style-name="P540"><text:span text:style-name="T78">1ºApelante(s): </text:span><text:span text:style-name="Strong_20_Emphasis"><text:span text:style-name="T79">Maricélia Cavalcante de Souza</text:span></text:span><text:span text:style-name="Strong_20_Emphasis"><text:span text:style-name="T78">.</text:span></text:span></text:p>
      <text:p text:style-name="P540"><text:span text:style-name="Strong_20_Emphasis"><text:span text:style-name="T78">Advogado(s):</text:span></text:span><text:span text:style-name="T78"> </text:span><text:span text:style-name="Strong_20_Emphasis"><text:span text:style-name="T79">Julianna Érika Pessoa de Araújo </text:span></text:span><text:span text:style-name="T78">- </text:span><text:span text:style-name="Strong_20_Emphasis"><text:span text:style-name="T78">OAB/PB </text:span></text:span><text:span text:style-name="Strong_20_Emphasis"><text:span text:style-name="T159">6.620</text:span></text:span><text:span text:style-name="Strong_20_Emphasis"><text:span text:style-name="T78">. </text:span></text:span></text:p>
      <text:p text:style-name="P540"><text:span text:style-name="Strong_20_Emphasis"><text:span text:style-name="T78">2ºApelante(s): </text:span></text:span><text:span text:style-name="Strong_20_Emphasis"><text:span text:style-name="T79">Carlos Ronele Souto de Souza.</text:span></text:span></text:p>
      <text:p text:style-name="P540"><text:span text:style-name="Strong_20_Emphasis"><text:span text:style-name="T78">Advogado(s):</text:span></text:span><text:span text:style-name="T78"> </text:span><text:span text:style-name="Strong_20_Emphasis"><text:span text:style-name="T79">Francisco das Chagas Sarmento.</text:span></text:span><text:span text:style-name="Strong_20_Emphasis"><text:span text:style-name="T78"> - OAB/PB </text:span></text:span><text:span text:style-name="Strong_20_Emphasis"><text:span text:style-name="T159">12.442</text:span></text:span><text:span text:style-name="T78">.</text:span></text:p>
      <text:p text:style-name="P414"><text:span text:style-name="Strong_20_Emphasis"><text:span text:style-name="T319">Apelado(s): Os mesmos.</text:span></text:span></text:p>
      <text:p text:style-name="P260"><text:span text:style-name="Strong_20_Emphasis"><text:span text:style-name="T378"><text:s/></text:span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pan text:style-name="Strong_20_Emphasis"><text:span text:style-name="T37"/></text:span></text:p>
      <text:p text:style-name="P254"><text:soft-page-break/><text:span text:style-name="Strong_20_Emphasis"><text:span text:style-name="T36">FÍSICOS</text:span></text:span></text:p>
      <text:p text:style-name="P254"><text:span text:style-name="Strong_20_Emphasis"><text:span text:style-name="T37"/></text:span></text:p>
      <text:p text:style-name="P356"/>
      <text:p text:style-name="P461"><text:span text:style-name="Strong_20_Emphasis"><text:span text:style-name="T29">RELATOR: EXMO. DR. JOSÉ FERREIRA RAMOS JÚNIOR </text:span></text:span><text:span text:style-name="Strong_20_Emphasis"><text:span text:style-name="T30">(Juiz convocado para substituir o Exmo. Des. Leandro dos Santos).</text:span></text:span></text:p>
      <text:p text:style-name="P416"/>
      <text:p text:style-name="P51"><text:span text:style-name="T7">153</text:span><text:span text:style-name="T3">) Agravo </text:span><text:span text:style-name="Strong_20_Emphasis"><text:span text:style-name="T3"><text:s/>Interno nº </text:span></text:span><text:span text:style-name="Strong_20_Emphasis"><text:span text:style-name="T8">00010155720138150421</text:span></text:span><text:span text:style-name="Strong_20_Emphasis"><text:span text:style-name="T3">.</text:span></text:span></text:p>
      <text:p text:style-name="P214">Oriundo da <text:span text:style-name="T465">Comarca de Bonito de Santa Fé</text:span>.</text:p>
      <text:p text:style-name="P98"><text:span text:style-name="T3">Agravante(s): </text:span><text:span text:style-name="T9">Maria de Lourdes Diniz</text:span><text:span text:style-name="Strong_20_Emphasis"><text:span text:style-name="T3">.</text:span></text:span></text:p>
      <text:p text:style-name="P219">Advogado(s): <text:span text:style-name="T465">Joaquim Daniel </text:span>– OAB/PB <text:span text:style-name="T465">7.048</text:span>.</text:p>
      <text:p text:style-name="P484"><text:span text:style-name="T3">Agravado(s): </text:span><text:span text:style-name="T9">Município de Bonito de Santa Fé</text:span><text:span text:style-name="Strong_20_Emphasis"><text:span text:style-name="T3">.</text:span></text:span></text:p>
      <text:p text:style-name="P351"><text:span text:style-name="Strong_20_Emphasis"><text:span text:style-name="T48">Advogado(s): Ricardo Francisco Palitot dos Santos </text:span></text:span><text:span text:style-name="Strong_20_Emphasis"><text:span text:style-name="T39">– OAB/PB 9.639</text:span></text:span><text:span text:style-name="Strong_20_Emphasis"><text:span text:style-name="T48">. </text:span></text:span></text:p>
      <text:p text:style-name="P254"><text:span text:style-name="Strong_20_Emphasis"><text:span text:style-name="T37"/></text:span></text:p>
      <text:p text:style-name="P677">RELATOR: EXMO. DES. JOSÉ RICARDO PORTO.</text:p>
      <text:p text:style-name="P220"/>
      <text:p text:style-name="P58"><text:span text:style-name="T7">154</text:span><text:span text:style-name="T3">) Agravo Interno nº </text:span><text:span text:style-name="T10">00015703120158150251</text:span><text:span text:style-name="Strong_20_Emphasis"><text:span text:style-name="T3">.</text:span></text:span></text:p>
      <text:p text:style-name="P215">Oriundo da <text:span text:style-name="T476">4ª Vara da Comarca de Patos</text:span>.</text:p>
      <text:p text:style-name="P106"><text:span text:style-name="T3">Agravante(s): </text:span><text:span text:style-name="T11">Disk Telefonia Celular Ltda</text:span><text:span text:style-name="Strong_20_Emphasis"><text:span text:style-name="T3">.</text:span></text:span></text:p>
      <text:p text:style-name="P20"><text:span text:style-name="T55">Advogado(s): </text:span><text:span text:style-name="Strong_20_Emphasis"><text:span text:style-name="T33">André Luiz Cavalcanti Cabral - OAB/PB 11.195.</text:span></text:span></text:p>
      <text:p text:style-name="P490"><text:span text:style-name="T3">Agravado(s): </text:span><text:span text:style-name="Strong_20_Emphasis"><text:span text:style-name="T5">Estado da Paraíba, representado por sua Procuradora Mônica Figueiredo.</text:span></text:span></text:p>
      <text:p text:style-name="P254"><text:span text:style-name="Strong_20_Emphasis"><text:span text:style-name="T37"/></text:span></text:p>
      <text:p text:style-name="P460"><text:span text:style-name="Strong_20_Emphasis"><text:span text:style-name="T29">RELATOR: EXMO. DR. JOSÉ FERREIRA RAMOS JÚNIOR </text:span></text:span><text:span text:style-name="Strong_20_Emphasis"><text:span text:style-name="T30">(Juiz convocado para substituir o Exmo. Des. Leandro dos Santos).</text:span></text:span></text:p>
      <text:p text:style-name="P627"/>
      <text:p text:style-name="P596"><text:span text:style-name="T7">155</text:span><text:span text:style-name="T3">) Embargos de Declaração n</text:span><text:span text:style-name="T53">º</text:span><text:span text:style-name="T3"> <text:s/></text:span><text:span text:style-name="Strong_20_Emphasis"><text:span text:style-name="T8">00010263120158152001</text:span></text:span><text:span text:style-name="Strong_20_Emphasis"><text:span text:style-name="T3">.</text:span></text:span></text:p>
      <text:p text:style-name="P387"><text:span text:style-name="Strong_20_Emphasis"><text:span text:style-name="T3">Oriundo da </text:span></text:span><text:span text:style-name="Strong_20_Emphasis"><text:span text:style-name="T12">6</text:span></text:span><text:span text:style-name="Strong_20_Emphasis"><text:span text:style-name="T3">ª Vara da Fazenda Pública da Comarca da Capital.</text:span></text:span></text:p>
      <text:p text:style-name="P79"><text:span text:style-name="T3">Embargante(s): </text:span><text:span text:style-name="Strong_20_Emphasis"><text:span text:style-name="T3">Estado da Paraíba, representado por sua Procuradora Alessandra Ferreira Aragão</text:span></text:span><text:span text:style-name="Strong_20_Emphasis"><text:span text:style-name="T25">. </text:span></text:span></text:p>
      <text:p text:style-name="P226">Embargado(s): <text:span text:style-name="T464">Lúcio Flávio da Costa Medeiros</text:span>. </text:p>
      <text:p text:style-name="P244"><text:span text:style-name="Strong_20_Emphasis"><text:span text:style-name="T48">Advogado(s): Alexandre Gustavo Cezar Neves </text:span></text:span><text:span text:style-name="Strong_20_Emphasis"><text:span text:style-name="T39">– OAB/PB 14.640 e Ubiratã Fernandes de Souza – OAB/PB 11.960.</text:span></text:span></text:p>
      <text:p text:style-name="P258"><text:span text:style-name="Strong_20_Emphasis"><text:span text:style-name="T69"><text:s/></text:span></text:span></text:p>
      <text:p text:style-name="P678">RELATOR: EXMO. DES. JOSÉ RICARDO PORTO.</text:p>
      <text:p text:style-name="P221"/>
      <text:p text:style-name="P628"><text:span text:style-name="T362">156</text:span><text:span text:style-name="T345">) Embargos de Declaração n</text:span><text:span text:style-name="T408">º</text:span><text:span text:style-name="T345"> </text:span><text:span text:style-name="T348">00003038220168150091</text:span><text:span text:style-name="T345">.</text:span></text:p>
      <text:p text:style-name="P233"><text:span text:style-name="T364">Oriundo da</text:span><text:span text:style-name="T345"> </text:span><text:span text:style-name="T349">Comarca de Taperá</text:span><text:span text:style-name="T345">. </text:span></text:p>
      <text:p text:style-name="P233"><text:span text:style-name="T345">Embargante(s): </text:span><text:span text:style-name="T349">Viação Itapemirim S/A</text:span><text:span text:style-name="T365">.</text:span></text:p>
      <text:p text:style-name="P233"><text:span text:style-name="T365">Advogado(s): </text:span><text:span text:style-name="T366">Rodrigo Moreno Paz Barreto</text:span><text:span text:style-name="T365"> </text:span><text:span text:style-name="T345">– OAB/</text:span><text:span text:style-name="T349">S</text:span><text:span text:style-name="T345">P </text:span><text:span text:style-name="T349">251.912</text:span><text:span text:style-name="T345">.</text:span></text:p>
      <text:p text:style-name="P234"><text:span text:style-name="T365">Embargado(s): </text:span><text:span text:style-name="T366">Maria Salete dos Santos Francisco</text:span><text:span text:style-name="T345">.</text:span></text:p>
      <text:p text:style-name="P254"><text:span text:style-name="Strong_20_Emphasis"><text:span text:style-name="T39">Advogado(s): Marcelo Dantas Lopes – OAB/PB 18.446 e outra.</text:span></text:span></text:p>
      <text:p text:style-name="P254"><text:span text:style-name="Strong_20_Emphasis"><text:span text:style-name="T75"/></text:span></text:p>
      <text:p text:style-name="P678">RELATOR: EXMO. DES. JOSÉ RICARDO PORTO.</text:p>
      <text:p text:style-name="P221"/>
      <text:p text:style-name="P629"><text:span text:style-name="T362">157</text:span><text:span text:style-name="T345">) Embargos de Declaração n</text:span><text:span text:style-name="T408">º</text:span><text:span text:style-name="T345"> <text:s/></text:span><text:span text:style-name="T348">00145868420088152001</text:span><text:span text:style-name="T345">.</text:span></text:p>
      <text:p text:style-name="P386"><text:span text:style-name="T3">Oriundo da 2ª Vara de Executivos Fiscais da Comarca da Capital</text:span><text:span text:style-name="Strong_20_Emphasis"><text:span text:style-name="T3">.</text:span></text:span></text:p>
      <text:p text:style-name="P77"><text:span text:style-name="T3">Embargante(s): Estado da Paraíba, representado por sua Procuradora Mônica Figueiredo</text:span><text:span text:style-name="Strong_20_Emphasis"><text:span text:style-name="T3">.</text:span></text:span></text:p>
      <text:p text:style-name="P234"><text:span text:style-name="T365">Embargado(s): </text:span><text:span text:style-name="T367">Adriana Albuquerque Granville de Oliveira</text:span><text:span text:style-name="T345">.</text:span></text:p>
      <text:p text:style-name="P357"/>
      <text:p text:style-name="P357"/>
      <text:p text:style-name="P357"/>
      <text:p text:style-name="P467"><text:soft-page-break/>RELATOR: EXMO. DR. CARLOS EDUARDO LEITE LISBOA (Juiz convocado para substituir a Exma. Desa. Maria de Fátima Moraes Bezerra Cavalcanti).</text:p>
      <text:p text:style-name="P639"/>
      <text:p text:style-name="P640"><text:span text:style-name="T512">158</text:span>) Remessa Necessária nº <text:span text:style-name="T481">00019835020148150131</text:span>. <text:s/></text:p>
      <text:p text:style-name="P222">Oriundo da <text:span text:style-name="T481">5ª Vara da Comarca de Cajazeiras</text:span>.</text:p>
      <text:p text:style-name="P223">Promovente(s): <text:span text:style-name="T482">Adriano Costa da Silva</text:span>.</text:p>
      <text:p text:style-name="P107"><text:span text:style-name="T3">Advogado(s): </text:span><text:span text:style-name="T6">Edilza Batista Soares </text:span><text:span text:style-name="Strong_20_Emphasis"><text:span text:style-name="T3">– OAB/PB </text:span></text:span><text:span text:style-name="Strong_20_Emphasis"><text:span text:style-name="T6">3.233</text:span></text:span><text:span text:style-name="T3">.</text:span></text:p>
      <text:p text:style-name="P43"><text:span text:style-name="T3">Promovido(s): </text:span><text:span text:style-name="Strong_20_Emphasis"><text:span text:style-name="T3">INSS – Instituto Nacional do Seguro Social, representado por seu Procurador </text:span></text:span><text:span text:style-name="Strong_20_Emphasis"><text:span text:style-name="T6">Lucas Ramalho de Araújo Leite.</text:span></text:span></text:p>
      <text:p text:style-name="P352"><text:span text:style-name="Strong_20_Emphasis"><text:span text:style-name="T368"/></text:span></text:p>
      <text:p text:style-name="P467">RELATOR: EXMO. DR. CARLOS EDUARDO LEITE LISBOA (Juiz convocado para substituir a Exma. Desa. Maria de Fátima Moraes Bezerra Cavalcanti).</text:p>
      <text:p text:style-name="P641"/>
      <text:p text:style-name="P630"><text:span text:style-name="T362">159</text:span><text:span text:style-name="T345">) Apelação Cível e Remessa Necessária nº </text:span><text:span text:style-name="T358">00008059620168150551</text:span><text:span text:style-name="T365">.</text:span></text:p>
      <text:p text:style-name="P216">Oriundo da <text:span text:style-name="T483">Comarca de Remígio.</text:span> </text:p>
      <text:p text:style-name="P223">Apelante(s): <text:span text:style-name="T483">Município de Remígio.</text:span></text:p>
      <text:p text:style-name="P227">Advogado(s): <text:span text:style-name="T483">João Barbosa Meira Júnior </text:span>– OAB/PB <text:span text:style-name="T483">11.823</text:span>.</text:p>
      <text:p text:style-name="P228">Apelado(s): <text:span text:style-name="T483">Erivelto Vitor dos Santos</text:span>.</text:p>
      <text:p text:style-name="P348"><text:span text:style-name="Strong_20_Emphasis"><text:span text:style-name="T33">Advogado(s): </text:span></text:span><text:span text:style-name="Strong_20_Emphasis"><text:span text:style-name="T34">Eduardo de Lima Nascimento </text:span></text:span><text:span text:style-name="Strong_20_Emphasis"><text:span text:style-name="T33">– OAB/PB </text:span></text:span><text:span text:style-name="Strong_20_Emphasis"><text:span text:style-name="T34">17.980</text:span></text:span><text:span text:style-name="Strong_20_Emphasis"><text:span text:style-name="T33">.</text:span></text:span></text:p>
      <text:p text:style-name="P348"><text:span text:style-name="Strong_20_Emphasis"><text:span text:style-name="T368"/></text:span></text:p>
      <text:p text:style-name="P467">RELATOR: EXMO. DR. CARLOS EDUARDO LEITE LISBOA (Juiz convocado para substituir a Exma. Desa. Maria de Fátima Moraes Bezerra Cavalcanti).</text:p>
      <text:p text:style-name="P641"/>
      <text:p text:style-name="P630"><text:span text:style-name="T362">160</text:span><text:span text:style-name="T345">) Apelação Cível e Remessa Necessária nº </text:span><text:span text:style-name="T359">00155640720148150011</text:span><text:span text:style-name="T365">.</text:span></text:p>
      <text:p text:style-name="P216">Oriundo da <text:span text:style-name="T484">Vara de Feitos Especiais da Comarca de Campina Grande</text:span>.</text:p>
      <text:p text:style-name="P21"><text:span text:style-name="T55">Apelante(s): </text:span><text:span text:style-name="Strong_20_Emphasis"><text:span text:style-name="T33">INSS – Instituto Nacional do Seguro Social, representado por sua Procuradora Maria Carolina Barbalho de S. Motta</text:span></text:span><text:span text:style-name="Strong_20_Emphasis"><text:span text:style-name="T46">.</text:span></text:span></text:p>
      <text:p text:style-name="P228">Apelado(s): <text:span text:style-name="T484">Paulo Barbosa da Silva</text:span>.</text:p>
      <text:p text:style-name="P348"><text:span text:style-name="Strong_20_Emphasis"><text:span text:style-name="T33">Advogado(s): </text:span></text:span><text:span text:style-name="Strong_20_Emphasis"><text:span text:style-name="T35">Érika Vasconcelos Figueiredo Maia </text:span></text:span><text:span text:style-name="Strong_20_Emphasis"><text:span text:style-name="T33">– OAB/PB </text:span></text:span><text:span text:style-name="Strong_20_Emphasis"><text:span text:style-name="T35">5.881</text:span></text:span><text:span text:style-name="Strong_20_Emphasis"><text:span text:style-name="T33">.</text:span></text:span></text:p>
      <text:p text:style-name="P417"/>
      <text:p text:style-name="P458"><text:span text:style-name="Strong_20_Emphasis"><text:span text:style-name="T29">RELATOR: EXMO. DR. JOSÉ FERREIRA RAMOS JÚNIOR </text:span></text:span><text:span text:style-name="Strong_20_Emphasis"><text:span text:style-name="T30">(Juiz convocado para substituir o Exmo. Des. Leandro dos Santos).</text:span></text:span></text:p>
      <text:p text:style-name="P631"/>
      <text:p text:style-name="P631"><text:span text:style-name="T362">161</text:span><text:span text:style-name="T345">) Apelação Cível e Remessa Necessária nº </text:span><text:span text:style-name="T352">00005061520148150091</text:span><text:span text:style-name="T365">.</text:span></text:p>
      <text:p text:style-name="P217">Oriundo da <text:span text:style-name="T459">Comarca de Taperoá</text:span>.</text:p>
      <text:p text:style-name="P16"><text:span text:style-name="T55">Apelante(s): </text:span><text:span text:style-name="Strong_20_Emphasis"><text:span text:style-name="T46">Estado da Paraíba, representado por seu Procurador Roberto Mizuki</text:span></text:span><text:span text:style-name="Strong_20_Emphasis"><text:span text:style-name="T33">.</text:span></text:span></text:p>
      <text:p text:style-name="P229">Apelado(s): <text:span text:style-name="T459">Valdemir Pereira Pinto</text:span>.</text:p>
      <text:p text:style-name="P405">Advogado(s): Marcos Dantas Vilar -OAB/PB 16.232.</text:p>
      <text:p text:style-name="P270"><text:span text:style-name="Strong_20_Emphasis"><text:span text:style-name="T73"/></text:span></text:p>
      <text:p text:style-name="P420"><text:span text:style-name="Strong_20_Emphasis"><text:span text:style-name="T51">RELATOR: EXMO. DR. JOSÉ FERREIRA RAMOS JÚNIOR </text:span></text:span><text:span text:style-name="Strong_20_Emphasis"><text:span text:style-name="T52">(Juiz convocado para substituir o Exmo. Des. Leandro dos Santos).</text:span></text:span></text:p>
      <text:p text:style-name="P407"/>
      <text:p text:style-name="P632"><text:span text:style-name="T362">162</text:span><text:span text:style-name="T345">) Apelação Cível </text:span><text:span text:style-name="T353">e Remessa Necessária </text:span><text:span text:style-name="T345">n</text:span><text:span text:style-name="T408">º</text:span><text:span text:style-name="T345"> </text:span><text:span text:style-name="T352">00026955120128150441</text:span><text:span text:style-name="T345">.</text:span></text:p>
      <text:p text:style-name="P96"><text:span text:style-name="T19">Oriundo da Comarca d</text:span><text:span text:style-name="T20">o Conde</text:span><text:span text:style-name="Strong_20_Emphasis"><text:span text:style-name="T3">.</text:span></text:span></text:p>
      <text:p text:style-name="P519"><text:span text:style-name="T3">Apelante(s): </text:span><text:span text:style-name="Strong_20_Emphasis"><text:span text:style-name="T25">Estado da Paraíba, representado por seu Procurador Roberto Mizuki</text:span></text:span><text:span text:style-name="Strong_20_Emphasis"><text:span text:style-name="T3">.</text:span></text:span></text:p>
      <text:p text:style-name="P578">Apelado(s): <text:span text:style-name="T461">Flávio Gomes Pereira</text:span>.</text:p>
      <text:p text:style-name="P257"><text:span text:style-name="Strong_20_Emphasis"><text:span text:style-name="T38">Advogado(s): </text:span></text:span><text:span text:style-name="Strong_20_Emphasis"><text:span text:style-name="T41">Francisco de Andrade Carneiro Neto</text:span></text:span><text:span text:style-name="Strong_20_Emphasis"><text:span text:style-name="T38"> <text:s/>– OAB/PB </text:span></text:span><text:span text:style-name="Strong_20_Emphasis"><text:span text:style-name="T41">7.964</text:span></text:span><text:span text:style-name="Strong_20_Emphasis"><text:span text:style-name="T38">.</text:span></text:span></text:p>
      <text:p text:style-name="P255"><text:span text:style-name="Strong_20_Emphasis"><text:span text:style-name="T73"/></text:span></text:p>
      <text:p text:style-name="P255"><text:span text:style-name="Strong_20_Emphasis"><text:span text:style-name="T73"/></text:span></text:p>
      <text:p text:style-name="P255"><text:span text:style-name="Strong_20_Emphasis"><text:span text:style-name="T73"/></text:span></text:p>
      <text:p text:style-name="P421"><text:soft-page-break/><text:span text:style-name="Strong_20_Emphasis"><text:span text:style-name="T51">RELATOR: EXMO. DR. JOSÉ FERREIRA RAMOS JÚNIOR </text:span></text:span><text:span text:style-name="Strong_20_Emphasis"><text:span text:style-name="T52">(Juiz convocado para substituir o Exmo. Des. Leandro dos Santos).</text:span></text:span></text:p>
      <text:p text:style-name="P408"/>
      <text:p text:style-name="P633"><text:span text:style-name="T345">1</text:span><text:span text:style-name="T362">63</text:span><text:span text:style-name="T345">) Apelação Cível </text:span><text:span text:style-name="T354">e Remessa Necessária </text:span><text:span text:style-name="T345">n</text:span><text:span text:style-name="T408">º</text:span><text:span text:style-name="T345"> </text:span><text:span text:style-name="T352">00019124920168150981</text:span><text:span text:style-name="T345">.</text:span></text:p>
      <text:p text:style-name="P97"><text:span text:style-name="T19">Oriundo da </text:span><text:span text:style-name="T21">2ª Vara da </text:span><text:span text:style-name="T19">Comarca </text:span><text:span text:style-name="T21">de Queimadas</text:span><text:span text:style-name="Strong_20_Emphasis"><text:span text:style-name="T3">.</text:span></text:span></text:p>
      <text:p text:style-name="P520"><text:span text:style-name="T3">Apelante(s): </text:span><text:span text:style-name="Strong_20_Emphasis"><text:span text:style-name="T3">Estado da Paraíba, representado por sua Procuradora Jaqueline Lopes de Alencar</text:span></text:span><text:span text:style-name="Strong_20_Emphasis"><text:span text:style-name="T25">. </text:span></text:span></text:p>
      <text:p text:style-name="P579">Apelado(s): <text:span text:style-name="T462">Ministério Público do Estado da Paraíba</text:span>.</text:p>
      <text:p text:style-name="P579"/>
      <text:p text:style-name="P459"><text:span text:style-name="Strong_20_Emphasis"><text:span text:style-name="T29">RELATOR: EXMO. DR. JOSÉ FERREIRA RAMOS JÚNIOR </text:span></text:span><text:span text:style-name="Strong_20_Emphasis"><text:span text:style-name="T30">(Juiz convocado para substituir o Exmo. Des. Leandro dos Santos).</text:span></text:span></text:p>
      <text:p text:style-name="P634"/>
      <text:p text:style-name="P634"><text:span text:style-name="T362">164</text:span><text:span text:style-name="T345">) Apelação Cível e Remessa Necessária nº </text:span><text:span text:style-name="T352">00022514720148150441</text:span><text:span text:style-name="T365">.</text:span></text:p>
      <text:p text:style-name="P218">Oriundo da <text:span text:style-name="T463">Comarca do Conde</text:span>.</text:p>
      <text:p text:style-name="P224">Apelante(s): <text:span text:style-name="T463">Município do Conde, rep. por seu Procurador </text:span><text:span text:style-name="T341">Bruno Ricelli Araújo Freire.</text:span></text:p>
      <text:p text:style-name="P230">Apelado(s): <text:span text:style-name="T463">Construtora Montreal Ltda</text:span>.</text:p>
      <text:p text:style-name="P412">Advogado(s): <text:span text:style-name="T463">Thiago Leite Ferreira </text:span>– OAB/PB <text:span text:style-name="T463">11.703</text:span>.</text:p>
      <text:p text:style-name="P350"/>
      <text:p text:style-name="P459"><text:span text:style-name="Strong_20_Emphasis"><text:span text:style-name="T29">RELATOR: EXMO. DR. JOSÉ FERREIRA RAMOS JÚNIOR </text:span></text:span><text:span text:style-name="Strong_20_Emphasis"><text:span text:style-name="T30">(Juiz convocado para substituir o Exmo. Des. Leandro dos Santos).</text:span></text:span></text:p>
      <text:p text:style-name="P634"/>
      <text:p text:style-name="P635"><text:span text:style-name="T362">165</text:span><text:span text:style-name="T345">) Apelaç</text:span><text:span text:style-name="T355">ões</text:span><text:span text:style-name="T345"> Cíve</text:span><text:span text:style-name="T355">is</text:span><text:span text:style-name="T345"> e Remessa Necessária nº </text:span><text:span text:style-name="T352">00501493720118152001</text:span><text:span text:style-name="T365">.</text:span></text:p>
      <text:p text:style-name="P338"><text:span text:style-name="Strong_20_Emphasis"><text:span text:style-name="T31">Oriundo da </text:span></text:span><text:span text:style-name="Strong_20_Emphasis"><text:span text:style-name="T32">1</text:span></text:span><text:span text:style-name="Strong_20_Emphasis"><text:span text:style-name="T31">ª Vara da Fazenda Pública da Comarca da Capital.</text:span></text:span></text:p>
      <text:p text:style-name="P17"><text:span text:style-name="T56">1º</text:span><text:span text:style-name="T55">Apelante(s): </text:span><text:span text:style-name="Strong_20_Emphasis"><text:span text:style-name="T33">PbPrev – Paraíba Previdência, representado por seu Procurador Jovelino Carolino Delgado Neto - OAB/PB 17.281.</text:span></text:span></text:p>
      <text:p text:style-name="P17"><text:span text:style-name="T56">2º</text:span><text:span text:style-name="T55">Apelante(s): </text:span><text:span text:style-name="Strong_20_Emphasis"><text:span text:style-name="T46">Estado da Paraíba, representado por seu Procurador Delosmar Domingos de Mendonça Júnior.</text:span></text:span></text:p>
      <text:p text:style-name="P230">Apelado(s): <text:span text:style-name="T466">Francisco de Assis da Silva</text:span>.</text:p>
      <text:p text:style-name="P412">Advogado(s): <text:span text:style-name="T466">Delano Magalhães Barros </text:span>– OAB/PB <text:span text:style-name="T466">15.745</text:span>.</text:p>
      <text:p text:style-name="P350"/>
      <text:p text:style-name="P459"><text:span text:style-name="Strong_20_Emphasis"><text:span text:style-name="T29">RELATOR: EXMO. DR. JOSÉ FERREIRA RAMOS JÚNIOR </text:span></text:span><text:span text:style-name="Strong_20_Emphasis"><text:span text:style-name="T30">(Juiz convocado para substituir o Exmo. Des. Leandro dos Santos).</text:span></text:span></text:p>
      <text:p text:style-name="P634"/>
      <text:p text:style-name="P636"><text:span text:style-name="T362">166</text:span><text:span text:style-name="T345">) Apelaç</text:span><text:span text:style-name="T356">ões</text:span><text:span text:style-name="T345"> Cíve</text:span><text:span text:style-name="T356">is</text:span><text:span text:style-name="T345"> e Remessa Necessária nº </text:span><text:span text:style-name="T352">00045030820068150181</text:span><text:span text:style-name="T365">.</text:span></text:p>
      <text:p text:style-name="P218">Oriundo da <text:span text:style-name="T467">3ª Vara da Comarca de Guarabira</text:span>.</text:p>
      <text:p text:style-name="P224"><text:span text:style-name="T467">1º</text:span>Apelante(s): <text:span text:style-name="T467">José Martins Batista</text:span>.</text:p>
      <text:p text:style-name="P345"><text:span text:style-name="Strong_20_Emphasis"><text:span text:style-name="T45">Advogado(s): João Alberto Evaristo da Silva – OAB/PB 10.248.</text:span></text:span></text:p>
      <text:p text:style-name="P18"><text:span text:style-name="T57">2º</text:span><text:span text:style-name="T55">Apelante(s): </text:span><text:span text:style-name="Strong_20_Emphasis"><text:span text:style-name="T33">INSS – Instituto Nacional do Seguro Social, representado por seu Procurador Ricardo Ney de Farias Ximenes.</text:span></text:span></text:p>
      <text:p text:style-name="P230">Apelado(s): <text:span text:style-name="T467">Os mesmos</text:span>.</text:p>
      <text:p text:style-name="P42"><text:s/></text:p>
      <text:p text:style-name="P419"><text:span text:style-name="Strong_20_Emphasis"><text:span text:style-name="T51">RELATOR: EXMO. DR. JOSÉ FERREIRA RAMOS JÚNIOR </text:span></text:span><text:span text:style-name="Strong_20_Emphasis"><text:span text:style-name="T52">(Juiz convocado para substituir o Exmo. Des. Leandro dos Santos).</text:span></text:span></text:p>
      <text:p text:style-name="P409"/>
      <text:p text:style-name="P588"><text:span text:style-name="T3">1</text:span><text:span text:style-name="T7">67</text:span><text:span text:style-name="T3">) Apelação Cível n</text:span><text:span text:style-name="T53">º</text:span><text:span text:style-name="T3"> </text:span><text:span text:style-name="Strong_20_Emphasis"><text:span text:style-name="T4">00004787820158150231</text:span></text:span><text:span text:style-name="T3">.</text:span></text:p>
      <text:p text:style-name="P65"><text:span text:style-name="T19">Oriundo da </text:span><text:span text:style-name="T22">2ª Vara da Comarca de Mamanguape</text:span><text:span text:style-name="Strong_20_Emphasis"><text:span text:style-name="T13">.</text:span></text:span></text:p>
      <text:p text:style-name="P505"><text:span text:style-name="T3">Apelante(s): </text:span><text:span text:style-name="T13">Alba Maria Souza de Lira e outros</text:span><text:span text:style-name="Strong_20_Emphasis"><text:span text:style-name="T3">.</text:span></text:span></text:p>
      <text:p text:style-name="P505"><text:span text:style-name="Strong_20_Emphasis"><text:span text:style-name="T25">Advogado(s): </text:span></text:span><text:span text:style-name="Strong_20_Emphasis"><text:span text:style-name="T26">Davidson Lopes Souza de Brito </text:span></text:span><text:span text:style-name="Strong_20_Emphasis"><text:span text:style-name="T3">– OAB/PB </text:span></text:span><text:span text:style-name="Strong_20_Emphasis"><text:span text:style-name="T13">16.193</text:span></text:span><text:span text:style-name="Strong_20_Emphasis"><text:span text:style-name="T25">. <text:s/></text:span></text:span></text:p>
      <text:p text:style-name="P580">Apelado(s): <text:span text:style-name="T460">Município de Mamanguape</text:span>.</text:p>
      <text:p text:style-name="P252"><text:span text:style-name="Strong_20_Emphasis"><text:span text:style-name="T38">Advogado(s): </text:span></text:span><text:span text:style-name="Strong_20_Emphasis"><text:span text:style-name="T40">Teresa Raquel de Lyra Pereira Lima</text:span></text:span><text:span text:style-name="Strong_20_Emphasis"><text:span text:style-name="T38"> – OAB/PB </text:span></text:span><text:span text:style-name="Strong_20_Emphasis"><text:span text:style-name="T40">16.000</text:span></text:span><text:span text:style-name="Strong_20_Emphasis"><text:span text:style-name="T38">.</text:span></text:span></text:p>
      <text:p text:style-name="P252"><text:span text:style-name="Strong_20_Emphasis"><text:span text:style-name="T73"/></text:span></text:p>
      <text:p text:style-name="P422"><text:soft-page-break/><text:span text:style-name="Strong_20_Emphasis"><text:span text:style-name="T51">RELATOR: EXMO. DR. JOSÉ FERREIRA RAMOS JÚNIOR </text:span></text:span><text:span text:style-name="Strong_20_Emphasis"><text:span text:style-name="T52">(Juiz convocado para substituir o Exmo. Des. Leandro dos Santos).</text:span></text:span></text:p>
      <text:p text:style-name="P409"/>
      <text:p text:style-name="P637"><text:span text:style-name="T345">1</text:span><text:span text:style-name="T362">68</text:span><text:span text:style-name="T345">) Apelação Cível n</text:span><text:span text:style-name="T408">º</text:span><text:span text:style-name="T345"> </text:span><text:span text:style-name="T352">00176361620118152001</text:span><text:span text:style-name="T345">.</text:span></text:p>
      <text:p text:style-name="P65"><text:span text:style-name="T19">Oriundo da </text:span><text:span text:style-name="T23">11ª Vara Cível da Comarca da Capital</text:span><text:span text:style-name="Strong_20_Emphasis"><text:span text:style-name="T14">.</text:span></text:span></text:p>
      <text:p text:style-name="P505"><text:span text:style-name="T14">1º</text:span><text:span text:style-name="T3">Apelante(s): </text:span><text:span text:style-name="T14">FAC Fiat Chrysler Automóveis Brasil Ltda</text:span><text:span text:style-name="Strong_20_Emphasis"><text:span text:style-name="T3">.</text:span></text:span></text:p>
      <text:p text:style-name="P393"><text:span text:style-name="Strong_20_Emphasis"><text:span text:style-name="T3">Advogado(s): Felipe Gazola Vieira Marques – OAB/MG 76.696.</text:span></text:span></text:p>
      <text:p text:style-name="P521"><text:span text:style-name="T14">2º</text:span><text:span text:style-name="T3">Apelante(s): </text:span><text:span text:style-name="T14">Fiori Veicolo Ltda</text:span><text:span text:style-name="Strong_20_Emphasis"><text:span text:style-name="T3">.</text:span></text:span></text:p>
      <text:p text:style-name="P521"><text:span text:style-name="Strong_20_Emphasis"><text:span text:style-name="T25">Advogado(s): </text:span></text:span><text:span text:style-name="Strong_20_Emphasis"><text:span text:style-name="T27">Luís Felipe de Souza Rebêlo </text:span></text:span><text:span text:style-name="Strong_20_Emphasis"><text:span text:style-name="T3">– OAB/P</text:span></text:span><text:span text:style-name="Strong_20_Emphasis"><text:span text:style-name="T14">E 17.593 e Marisa Paiva de Moura – OAB/PE 23.647</text:span></text:span><text:span text:style-name="Strong_20_Emphasis"><text:span text:style-name="T25">. </text:span></text:span></text:p>
      <text:p text:style-name="P580">Apelado(s): <text:span text:style-name="T468">Rosa Alves Gadelha</text:span>.</text:p>
      <text:p text:style-name="P252"><text:span text:style-name="Strong_20_Emphasis"><text:span text:style-name="T38">Advogado(s): </text:span></text:span><text:span text:style-name="Strong_20_Emphasis"><text:span text:style-name="T42">Nevita Maria Franca Luna</text:span></text:span><text:span text:style-name="Strong_20_Emphasis"><text:span text:style-name="T38"> – OAB/PB </text:span></text:span><text:span text:style-name="Strong_20_Emphasis"><text:span text:style-name="T42">14.974</text:span></text:span><text:span text:style-name="Strong_20_Emphasis"><text:span text:style-name="T38">.</text:span></text:span></text:p>
      <text:p text:style-name="P252"><text:span text:style-name="Strong_20_Emphasis"><text:span text:style-name="T73"/></text:span></text:p>
      <text:p text:style-name="P468">RELATOR: EXMO. DES. JOSÉ RICARDO PORTO.</text:p>
      <text:p text:style-name="P409"/>
      <text:p text:style-name="P638"><text:span text:style-name="T345">1</text:span><text:span text:style-name="T362">69</text:span><text:span text:style-name="T345">) Apelação Cível n</text:span><text:span text:style-name="T408">º</text:span><text:span text:style-name="T345"> </text:span><text:span text:style-name="T357">00013851320148150191</text:span><text:span text:style-name="T345">.</text:span></text:p>
      <text:p text:style-name="P65"><text:span text:style-name="T19">Oriundo da Comarca d</text:span><text:span text:style-name="T24">e Soledade</text:span><text:span text:style-name="Strong_20_Emphasis"><text:span text:style-name="T3">.</text:span></text:span></text:p>
      <text:p text:style-name="P505"><text:span text:style-name="T3">Apelante(s): </text:span><text:span text:style-name="T15">José Bento Leite do Nascimento</text:span><text:span text:style-name="Strong_20_Emphasis"><text:span text:style-name="T3">.</text:span></text:span></text:p>
      <text:p text:style-name="P505"><text:span text:style-name="Strong_20_Emphasis"><text:span text:style-name="T25">Advogado(s): </text:span></text:span><text:span text:style-name="Strong_20_Emphasis"><text:span text:style-name="T28">Handerson de Souza Fernandes </text:span></text:span><text:span text:style-name="Strong_20_Emphasis"><text:span text:style-name="T3">– OAB/PB </text:span></text:span><text:span text:style-name="Strong_20_Emphasis"><text:span text:style-name="T15">15.198</text:span></text:span><text:span text:style-name="Strong_20_Emphasis"><text:span text:style-name="T25">. </text:span></text:span></text:p>
      <text:p text:style-name="P580">Apelado(s): <text:span text:style-name="T477">Ministério Público do Estado da Paraíba</text:span>.</text:p>
      <text:p text:style-name="P415"/>
      <text:p text:style-name="P467">RELATOR: EXMO. DR. CARLOS EDUARDO LEITE LISBOA (Juiz convocado para substituir a Exma. Desa. Maria de Fátima Moraes Bezerra Cavalcanti).</text:p>
      <text:p text:style-name="P406"/>
      <text:p text:style-name="P59"><text:span text:style-name="T7">170</text:span><text:span text:style-name="T3">) Apelação Cível </text:span><text:span text:style-name="Strong_20_Emphasis"><text:span text:style-name="T3">nº </text:span></text:span><text:span text:style-name="Strong_20_Emphasis"><text:span text:style-name="T16">00626042920148152001</text:span></text:span><text:span text:style-name="Strong_20_Emphasis"><text:span text:style-name="T3">.</text:span></text:span></text:p>
      <text:p text:style-name="P216">Oriundo da <text:span text:style-name="T478">4ª Vara Cível da </text:span>Comarca <text:span text:style-name="T478">da Capital</text:span>.</text:p>
      <text:p text:style-name="P225">Apelante(s): Banco Bonsucesso S/A.</text:p>
      <text:p text:style-name="P108"><text:span text:style-name="Strong_20_Emphasis"><text:span text:style-name="T54">Advogado(s): Lourenço Gomes Gadelha de Moura – OAB/PE 21.233 e Leonardo Nascimento Gonçalves Drumond – OAB/MG 62.626.</text:span></text:span></text:p>
      <text:p text:style-name="P491"><text:span text:style-name="T3">Apelado(s): </text:span><text:span text:style-name="T16">Josias Ribeiro Bessa</text:span><text:span text:style-name="Strong_20_Emphasis"><text:span text:style-name="T3">.</text:span></text:span></text:p>
      <text:p text:style-name="P246"><text:span text:style-name="Strong_20_Emphasis"><text:span text:style-name="T47">Advogado(s): </text:span></text:span><text:span text:style-name="Strong_20_Emphasis"><text:span text:style-name="T49">Marcel Vasconcelos </text:span></text:span><text:span text:style-name="Strong_20_Emphasis"><text:span text:style-name="T38">– OAB/PB </text:span></text:span><text:span text:style-name="Strong_20_Emphasis"><text:span text:style-name="T43">14.760</text:span></text:span><text:span text:style-name="Strong_20_Emphasis"><text:span text:style-name="T47">.</text:span></text:span></text:p>
      <text:p text:style-name="P246"><text:span text:style-name="Strong_20_Emphasis"><text:span text:style-name="T70"/></text:span></text:p>
      <text:p text:style-name="P467">RELATOR: EXMO. DR. CARLOS EDUARDO LEITE LISBOA (Juiz convocado para substituir a Exma. Desa. Maria de Fátima Moraes Bezerra Cavalcanti).</text:p>
      <text:p text:style-name="P406"/>
      <text:p text:style-name="P59"><text:span text:style-name="T7">171</text:span><text:span text:style-name="T3">) Apelação Cível </text:span><text:span text:style-name="Strong_20_Emphasis"><text:span text:style-name="T3">nº </text:span></text:span><text:span text:style-name="Strong_20_Emphasis"><text:span text:style-name="T17">00008165320138150221</text:span></text:span><text:span text:style-name="Strong_20_Emphasis"><text:span text:style-name="T3">.</text:span></text:span></text:p>
      <text:p text:style-name="P216">Oriundo da Comarca <text:span text:style-name="T479">de São José de Piranhas</text:span>.</text:p>
      <text:p text:style-name="P107"><text:span text:style-name="T3">Apelante(s): </text:span><text:span text:style-name="T17">Ilza Bezerra da Silva</text:span><text:span text:style-name="Strong_20_Emphasis"><text:span text:style-name="T3">.</text:span></text:span></text:p>
      <text:p text:style-name="P223">Advogado(s): <text:span text:style-name="T479">Damião Cavalcante de Lira </text:span>– OAB/PB <text:span text:style-name="T479">8.194</text:span>.</text:p>
      <text:p text:style-name="P491"><text:span text:style-name="T3">Apelado(s): </text:span><text:span text:style-name="T17">Ministério Público do Estado da Paraíba</text:span><text:span text:style-name="Strong_20_Emphasis"><text:span text:style-name="T3">.</text:span></text:span></text:p>
      <text:p text:style-name="P246"><text:span text:style-name="Strong_20_Emphasis"><text:span text:style-name="T70"/></text:span></text:p>
      <text:p text:style-name="P467">RELATOR: EXMO. DR. CARLOS EDUARDO LEITE LISBOA (Juiz convocado para substituir a Exma. Desa. Maria de Fátima Moraes Bezerra Cavalcanti).</text:p>
      <text:p text:style-name="P406"/>
      <text:p text:style-name="P59"><text:span text:style-name="T7">172</text:span><text:span text:style-name="T3">) Apelação Cível </text:span><text:span text:style-name="Strong_20_Emphasis"><text:span text:style-name="T3">nº </text:span></text:span><text:span text:style-name="Strong_20_Emphasis"><text:span text:style-name="T18">00006324220138150401</text:span></text:span><text:span text:style-name="Strong_20_Emphasis"><text:span text:style-name="T3">.</text:span></text:span></text:p>
      <text:p text:style-name="P216">Oriundo da Comarca <text:span text:style-name="T480">de Umbuzeiro</text:span>.</text:p>
      <text:p text:style-name="P107"><text:span text:style-name="T3">Apelante(s): </text:span><text:span text:style-name="T18">Marcos Barbosa de Souza</text:span><text:span text:style-name="Strong_20_Emphasis"><text:span text:style-name="T3">.</text:span></text:span></text:p>
      <text:p text:style-name="P306"><text:span text:style-name="Strong_20_Emphasis"><text:span text:style-name="T46">Advogado(s): Edjarde Sandro Cavalcante Arcoverde – OAB/PB 16.198.</text:span></text:span></text:p>
      <text:p text:style-name="P491"><text:span text:style-name="T3">Apelado(s): </text:span><text:span text:style-name="T18">Manoel Messias de Araújo</text:span><text:span text:style-name="Strong_20_Emphasis"><text:span text:style-name="T3">.</text:span></text:span></text:p>
      <text:p text:style-name="P246"><text:span text:style-name="Strong_20_Emphasis"><text:span text:style-name="T47">Advogado(s): </text:span></text:span><text:span text:style-name="Strong_20_Emphasis"><text:span text:style-name="T50">Josefa Amélia Queiroz da Silva</text:span></text:span><text:span text:style-name="Strong_20_Emphasis"><text:span text:style-name="T38"> – OAB/P</text:span></text:span><text:span text:style-name="Strong_20_Emphasis"><text:span text:style-name="T44">E 781-A</text:span></text:span><text:span text:style-name="Strong_20_Emphasis"><text:span text:style-name="T4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2:04:22.012000000</meta:creation-date>
    <dc:date>2019-07-24T08:40:20.861000000</dc:date>
    <meta:editing-duration>PT19H17M23S</meta:editing-duration>
    <meta:editing-cycles>263</meta:editing-cycles>
    <meta:generator>LibreOffice/6.0.2.1$Windows_X86_64 LibreOffice_project/f7f06a8f319e4b62f9bc5095aa112a65d2f3ac89</meta:generator>
    <meta:print-date>2019-07-19T08:58:41.775000000</meta:print-date>
    <meta:document-statistic meta:table-count="0" meta:image-count="1" meta:object-count="0" meta:page-count="33" meta:paragraph-count="1171" meta:word-count="9178" meta:character-count="66649" meta:non-whitespace-character-count="58016"/>
  </office:meta>
</office:document-meta>
</file>