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183ff73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3c2d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4a11d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4a9a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4c05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4e74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4ff0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1df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5ff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7d7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819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9a8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d00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5e95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1d4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24a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451c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4be2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7e7c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8af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c104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e3e4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f6a0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2928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47ee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5eea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7ec7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8c1a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bf07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d6c5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7f6c8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15e3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3487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48d3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5170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7622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7ba7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8144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877f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8e86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a453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c3de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df6f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8ee4d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122e9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4d8a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53a0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691e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6b90f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72b55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994e15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038f0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16157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162d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2c5c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54b9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73c92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8f71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c8822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ae558a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1c5a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282a6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458b6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56b05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8ae75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a8c8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c5dc4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df61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bebf1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0d7af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1b58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25739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5c95d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9ce2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be19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cd617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f7ee1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cfeb08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d61473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d8403c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dae219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0899b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265c0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33d11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46ca1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95ca6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ce30d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eec6a8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0b90a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270d5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512d6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70d88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8972c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a26fe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fc13f5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01c59e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027bd8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0973ba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0b6d70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0da230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130f03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17f92b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198e8a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1b4fa5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08d8b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56345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593b3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79e65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90ee9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d1869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d78a8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eb0ab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2fdb04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316559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320ea8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fo:font-weight="normal" officeooo:rsid="184a9af9" officeooo:paragraph-rsid="183c2dad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" fo:font-size="12pt" fo:font-weight="normal" officeooo:rsid="1861d4cf" officeooo:paragraph-rsid="1861d4cf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Arial" fo:font-size="12pt" officeooo:paragraph-rsid="187f5d2d"/>
    </style:style>
    <style:style style:name="P122" style:family="paragraph" style:parent-style-name="Standard">
      <style:paragraph-properties fo:text-align="start" style:justify-single-word="false"/>
      <style:text-properties style:font-name="Arial" fo:font-size="12pt" officeooo:paragraph-rsid="18848d38"/>
    </style:style>
    <style:style style:name="P123" style:family="paragraph" style:parent-style-name="Standard">
      <style:paragraph-properties fo:text-align="start" style:justify-single-word="false"/>
      <style:text-properties style:font-name="Arial" fo:font-size="12pt" officeooo:paragraph-rsid="18bdf611"/>
    </style:style>
    <style:style style:name="P124" style:family="paragraph" style:parent-style-name="Standard">
      <style:paragraph-properties fo:text-align="start" style:justify-single-word="false"/>
    </style:style>
    <style:style style:name="P125" style:family="paragraph" style:parent-style-name="Standard">
      <style:paragraph-properties fo:text-align="start" style:justify-single-word="false"/>
      <style:text-properties officeooo:paragraph-rsid="183c2dad"/>
    </style:style>
    <style:style style:name="P126" style:family="paragraph" style:parent-style-name="Standard">
      <style:paragraph-properties fo:text-align="start" style:justify-single-word="false"/>
      <style:text-properties officeooo:paragraph-rsid="1849ff1f"/>
    </style:style>
    <style:style style:name="P127" style:family="paragraph" style:parent-style-name="Standard">
      <style:paragraph-properties fo:text-align="start" style:justify-single-word="false"/>
      <style:text-properties officeooo:paragraph-rsid="184a11d0"/>
    </style:style>
    <style:style style:name="P128" style:family="paragraph" style:parent-style-name="Standard">
      <style:paragraph-properties fo:text-align="start" style:justify-single-word="false"/>
      <style:text-properties officeooo:paragraph-rsid="184a9af9"/>
    </style:style>
    <style:style style:name="P129" style:family="paragraph" style:parent-style-name="Standard">
      <style:paragraph-properties fo:text-align="start" style:justify-single-word="false"/>
      <style:text-properties officeooo:paragraph-rsid="184c0548"/>
    </style:style>
    <style:style style:name="P130" style:family="paragraph" style:parent-style-name="Standard">
      <style:paragraph-properties fo:text-align="start" style:justify-single-word="false"/>
      <style:text-properties officeooo:paragraph-rsid="184e746f"/>
    </style:style>
    <style:style style:name="P131" style:family="paragraph" style:parent-style-name="Standard">
      <style:paragraph-properties fo:text-align="start" style:justify-single-word="false"/>
      <style:text-properties officeooo:paragraph-rsid="184ff0e9"/>
    </style:style>
    <style:style style:name="P132" style:family="paragraph" style:parent-style-name="Standard">
      <style:paragraph-properties fo:text-align="start" style:justify-single-word="false"/>
      <style:text-properties officeooo:paragraph-rsid="1851df9c"/>
    </style:style>
    <style:style style:name="P133" style:family="paragraph" style:parent-style-name="Standard">
      <style:paragraph-properties fo:text-align="start" style:justify-single-word="false"/>
      <style:text-properties officeooo:paragraph-rsid="1855ff97"/>
    </style:style>
    <style:style style:name="P134" style:family="paragraph" style:parent-style-name="Standard">
      <style:paragraph-properties fo:text-align="start" style:justify-single-word="false"/>
      <style:text-properties officeooo:paragraph-rsid="1857d7ce"/>
    </style:style>
    <style:style style:name="P135" style:family="paragraph" style:parent-style-name="Standard">
      <style:paragraph-properties fo:text-align="start" style:justify-single-word="false"/>
      <style:text-properties officeooo:paragraph-rsid="185819cc"/>
    </style:style>
    <style:style style:name="P136" style:family="paragraph" style:parent-style-name="Standard">
      <style:paragraph-properties fo:text-align="start" style:justify-single-word="false"/>
      <style:text-properties officeooo:paragraph-rsid="1859a87d"/>
    </style:style>
    <style:style style:name="P137" style:family="paragraph" style:parent-style-name="Standard">
      <style:paragraph-properties fo:text-align="start" style:justify-single-word="false"/>
      <style:text-properties officeooo:paragraph-rsid="185d008b"/>
    </style:style>
    <style:style style:name="P138" style:family="paragraph" style:parent-style-name="Standard">
      <style:paragraph-properties fo:text-align="start" style:justify-single-word="false"/>
      <style:text-properties officeooo:paragraph-rsid="185e9514"/>
    </style:style>
    <style:style style:name="P139" style:family="paragraph" style:parent-style-name="Standard">
      <style:paragraph-properties fo:text-align="start" style:justify-single-word="false"/>
      <style:text-properties officeooo:paragraph-rsid="1861d4cf"/>
    </style:style>
    <style:style style:name="P140" style:family="paragraph" style:parent-style-name="Standard">
      <style:paragraph-properties fo:text-align="start" style:justify-single-word="false"/>
      <style:text-properties officeooo:paragraph-rsid="18624a06"/>
    </style:style>
    <style:style style:name="P141" style:family="paragraph" style:parent-style-name="Standard">
      <style:paragraph-properties fo:text-align="start" style:justify-single-word="false"/>
      <style:text-properties officeooo:paragraph-rsid="186451c5"/>
    </style:style>
    <style:style style:name="P142" style:family="paragraph" style:parent-style-name="Standard">
      <style:paragraph-properties fo:text-align="start" style:justify-single-word="false"/>
      <style:text-properties officeooo:paragraph-rsid="1864be29"/>
    </style:style>
    <style:style style:name="P143" style:family="paragraph" style:parent-style-name="Standard">
      <style:paragraph-properties fo:text-align="start" style:justify-single-word="false"/>
      <style:text-properties officeooo:paragraph-rsid="1867e7c8"/>
    </style:style>
    <style:style style:name="P144" style:family="paragraph" style:parent-style-name="Standard">
      <style:paragraph-properties fo:text-align="start" style:justify-single-word="false"/>
      <style:text-properties officeooo:paragraph-rsid="1868af10"/>
    </style:style>
    <style:style style:name="P145" style:family="paragraph" style:parent-style-name="Standard">
      <style:paragraph-properties fo:text-align="start" style:justify-single-word="false"/>
      <style:text-properties officeooo:paragraph-rsid="1869d6dc"/>
    </style:style>
    <style:style style:name="P146" style:family="paragraph" style:parent-style-name="Standard">
      <style:paragraph-properties fo:text-align="start" style:justify-single-word="false"/>
      <style:text-properties officeooo:paragraph-rsid="186c1045"/>
    </style:style>
    <style:style style:name="P147" style:family="paragraph" style:parent-style-name="Standard">
      <style:paragraph-properties fo:text-align="start" style:justify-single-word="false"/>
      <style:text-properties officeooo:paragraph-rsid="186e3e43"/>
    </style:style>
    <style:style style:name="P148" style:family="paragraph" style:parent-style-name="Standard">
      <style:paragraph-properties fo:text-align="start" style:justify-single-word="false"/>
      <style:text-properties officeooo:paragraph-rsid="186f6a02"/>
    </style:style>
    <style:style style:name="P149" style:family="paragraph" style:parent-style-name="Standard">
      <style:paragraph-properties fo:text-align="start" style:justify-single-word="false"/>
      <style:text-properties officeooo:paragraph-rsid="1872928f"/>
    </style:style>
    <style:style style:name="P150" style:family="paragraph" style:parent-style-name="Standard">
      <style:paragraph-properties fo:text-align="start" style:justify-single-word="false"/>
      <style:text-properties officeooo:paragraph-rsid="18747ee2"/>
    </style:style>
    <style:style style:name="P151" style:family="paragraph" style:parent-style-name="Standard">
      <style:paragraph-properties fo:text-align="start" style:justify-single-word="false"/>
      <style:text-properties officeooo:paragraph-rsid="1875eea4"/>
    </style:style>
    <style:style style:name="P152" style:family="paragraph" style:parent-style-name="Standard">
      <style:paragraph-properties fo:text-align="start" style:justify-single-word="false"/>
      <style:text-properties officeooo:paragraph-rsid="1877ec7d"/>
    </style:style>
    <style:style style:name="P153" style:family="paragraph" style:parent-style-name="Standard">
      <style:paragraph-properties fo:text-align="start" style:justify-single-word="false"/>
      <style:text-properties officeooo:paragraph-rsid="1878c1a6"/>
    </style:style>
    <style:style style:name="P154" style:family="paragraph" style:parent-style-name="Standard">
      <style:paragraph-properties fo:text-align="start" style:justify-single-word="false"/>
      <style:text-properties officeooo:paragraph-rsid="187bf077"/>
    </style:style>
    <style:style style:name="P155" style:family="paragraph" style:parent-style-name="Standard">
      <style:paragraph-properties fo:text-align="start" style:justify-single-word="false"/>
      <style:text-properties officeooo:paragraph-rsid="187d6c53"/>
    </style:style>
    <style:style style:name="P156" style:family="paragraph" style:parent-style-name="Standard">
      <style:paragraph-properties fo:text-align="start" style:justify-single-word="false"/>
      <style:text-properties officeooo:paragraph-rsid="187f5d2d"/>
    </style:style>
    <style:style style:name="P157" style:family="paragraph" style:parent-style-name="Standard">
      <style:paragraph-properties fo:text-align="start" style:justify-single-word="false"/>
      <style:text-properties officeooo:paragraph-rsid="187f6c8f"/>
    </style:style>
    <style:style style:name="P158" style:family="paragraph" style:parent-style-name="Standard">
      <style:paragraph-properties fo:text-align="start" style:justify-single-word="false"/>
      <style:text-properties officeooo:paragraph-rsid="18815e39"/>
    </style:style>
    <style:style style:name="P159" style:family="paragraph" style:parent-style-name="Standard">
      <style:paragraph-properties fo:text-align="start" style:justify-single-word="false"/>
      <style:text-properties officeooo:paragraph-rsid="18834879"/>
    </style:style>
    <style:style style:name="P160" style:family="paragraph" style:parent-style-name="Standard">
      <style:paragraph-properties fo:text-align="start" style:justify-single-word="false"/>
      <style:text-properties officeooo:paragraph-rsid="18851707"/>
    </style:style>
    <style:style style:name="P161" style:family="paragraph" style:parent-style-name="Standard">
      <style:paragraph-properties fo:text-align="start" style:justify-single-word="false"/>
      <style:text-properties officeooo:paragraph-rsid="18876228"/>
    </style:style>
    <style:style style:name="P162" style:family="paragraph" style:parent-style-name="Standard">
      <style:paragraph-properties fo:text-align="start" style:justify-single-word="false"/>
      <style:text-properties officeooo:paragraph-rsid="1887ba77"/>
    </style:style>
    <style:style style:name="P163" style:family="paragraph" style:parent-style-name="Standard">
      <style:paragraph-properties fo:text-align="start" style:justify-single-word="false"/>
      <style:text-properties officeooo:paragraph-rsid="18881441"/>
    </style:style>
    <style:style style:name="P164" style:family="paragraph" style:parent-style-name="Standard">
      <style:paragraph-properties fo:text-align="start" style:justify-single-word="false"/>
      <style:text-properties officeooo:paragraph-rsid="188877f1"/>
    </style:style>
    <style:style style:name="P165" style:family="paragraph" style:parent-style-name="Standard">
      <style:paragraph-properties fo:text-align="start" style:justify-single-word="false"/>
      <style:text-properties officeooo:paragraph-rsid="1888e86c"/>
    </style:style>
    <style:style style:name="P166" style:family="paragraph" style:parent-style-name="Standard">
      <style:paragraph-properties fo:text-align="start" style:justify-single-word="false"/>
      <style:text-properties officeooo:paragraph-rsid="188a4537"/>
    </style:style>
    <style:style style:name="P167" style:family="paragraph" style:parent-style-name="Standard">
      <style:paragraph-properties fo:text-align="start" style:justify-single-word="false"/>
      <style:text-properties officeooo:paragraph-rsid="188c3de8"/>
    </style:style>
    <style:style style:name="P168" style:family="paragraph" style:parent-style-name="Standard">
      <style:paragraph-properties fo:text-align="start" style:justify-single-word="false"/>
      <style:text-properties officeooo:paragraph-rsid="188df6f3"/>
    </style:style>
    <style:style style:name="P169" style:family="paragraph" style:parent-style-name="Standard">
      <style:paragraph-properties fo:text-align="start" style:justify-single-word="false"/>
      <style:text-properties officeooo:paragraph-rsid="188ee4d2"/>
    </style:style>
    <style:style style:name="P170" style:family="paragraph" style:parent-style-name="Standard">
      <style:paragraph-properties fo:text-align="start" style:justify-single-word="false"/>
      <style:text-properties officeooo:paragraph-rsid="189122e9"/>
    </style:style>
    <style:style style:name="P171" style:family="paragraph" style:parent-style-name="Standard">
      <style:paragraph-properties fo:text-align="start" style:justify-single-word="false"/>
      <style:text-properties officeooo:paragraph-rsid="18921c88"/>
    </style:style>
    <style:style style:name="P172" style:family="paragraph" style:parent-style-name="Standard">
      <style:paragraph-properties fo:text-align="start" style:justify-single-word="false"/>
      <style:text-properties officeooo:paragraph-rsid="1894d8ae"/>
    </style:style>
    <style:style style:name="P173" style:family="paragraph" style:parent-style-name="Standard">
      <style:paragraph-properties fo:text-align="start" style:justify-single-word="false"/>
      <style:text-properties officeooo:paragraph-rsid="18953a02"/>
    </style:style>
    <style:style style:name="P174" style:family="paragraph" style:parent-style-name="Standard">
      <style:paragraph-properties fo:text-align="start" style:justify-single-word="false"/>
      <style:text-properties officeooo:paragraph-rsid="189691e2"/>
    </style:style>
    <style:style style:name="P175" style:family="paragraph" style:parent-style-name="Standard">
      <style:paragraph-properties fo:text-align="start" style:justify-single-word="false"/>
      <style:text-properties officeooo:paragraph-rsid="1896b90f"/>
    </style:style>
    <style:style style:name="P176" style:family="paragraph" style:parent-style-name="Standard">
      <style:paragraph-properties fo:text-align="start" style:justify-single-word="false"/>
      <style:text-properties officeooo:paragraph-rsid="18972b55"/>
    </style:style>
    <style:style style:name="P177" style:family="paragraph" style:parent-style-name="Standard">
      <style:paragraph-properties fo:text-align="start" style:justify-single-word="false"/>
      <style:text-properties officeooo:paragraph-rsid="18994e15"/>
    </style:style>
    <style:style style:name="P178" style:family="paragraph" style:parent-style-name="Standard">
      <style:paragraph-properties fo:text-align="start" style:justify-single-word="false"/>
      <style:text-properties officeooo:paragraph-rsid="189c7619"/>
    </style:style>
    <style:style style:name="P179" style:family="paragraph" style:parent-style-name="Standard">
      <style:paragraph-properties fo:text-align="start" style:justify-single-word="false"/>
      <style:text-properties officeooo:paragraph-rsid="18a038f0"/>
    </style:style>
    <style:style style:name="P180" style:family="paragraph" style:parent-style-name="Standard">
      <style:paragraph-properties fo:text-align="start" style:justify-single-word="false"/>
      <style:text-properties officeooo:paragraph-rsid="18a16157"/>
    </style:style>
    <style:style style:name="P181" style:family="paragraph" style:parent-style-name="Standard">
      <style:paragraph-properties fo:text-align="start" style:justify-single-word="false"/>
      <style:text-properties officeooo:paragraph-rsid="18a162d3"/>
    </style:style>
    <style:style style:name="P182" style:family="paragraph" style:parent-style-name="Standard">
      <style:paragraph-properties fo:text-align="start" style:justify-single-word="false"/>
      <style:text-properties officeooo:paragraph-rsid="18a2c5cf"/>
    </style:style>
    <style:style style:name="P183" style:family="paragraph" style:parent-style-name="Standard">
      <style:paragraph-properties fo:text-align="start" style:justify-single-word="false"/>
      <style:text-properties officeooo:paragraph-rsid="18a54b96"/>
    </style:style>
    <style:style style:name="P184" style:family="paragraph" style:parent-style-name="Standard">
      <style:paragraph-properties fo:text-align="start" style:justify-single-word="false"/>
      <style:text-properties officeooo:paragraph-rsid="18a73c92"/>
    </style:style>
    <style:style style:name="P185" style:family="paragraph" style:parent-style-name="Standard">
      <style:paragraph-properties fo:text-align="start" style:justify-single-word="false"/>
      <style:text-properties officeooo:paragraph-rsid="18a8f714"/>
    </style:style>
    <style:style style:name="P186" style:family="paragraph" style:parent-style-name="Standard">
      <style:paragraph-properties fo:text-align="start" style:justify-single-word="false"/>
      <style:text-properties officeooo:paragraph-rsid="18ac8822"/>
    </style:style>
    <style:style style:name="P187" style:family="paragraph" style:parent-style-name="Standard">
      <style:paragraph-properties fo:text-align="start" style:justify-single-word="false"/>
      <style:text-properties officeooo:paragraph-rsid="18ae558a"/>
    </style:style>
    <style:style style:name="P188" style:family="paragraph" style:parent-style-name="Standard">
      <style:paragraph-properties fo:text-align="start" style:justify-single-word="false"/>
      <style:text-properties officeooo:paragraph-rsid="18ae887c"/>
    </style:style>
    <style:style style:name="P189" style:family="paragraph" style:parent-style-name="Standard">
      <style:paragraph-properties fo:text-align="start" style:justify-single-word="false"/>
      <style:text-properties officeooo:paragraph-rsid="18b1c5ae"/>
    </style:style>
    <style:style style:name="P190" style:family="paragraph" style:parent-style-name="Standard">
      <style:paragraph-properties fo:text-align="start" style:justify-single-word="false"/>
      <style:text-properties officeooo:paragraph-rsid="18b282a6"/>
    </style:style>
    <style:style style:name="P191" style:family="paragraph" style:parent-style-name="Standard">
      <style:paragraph-properties fo:text-align="start" style:justify-single-word="false"/>
      <style:text-properties officeooo:paragraph-rsid="18b458b6"/>
    </style:style>
    <style:style style:name="P192" style:family="paragraph" style:parent-style-name="Standard">
      <style:paragraph-properties fo:text-align="start" style:justify-single-word="false"/>
      <style:text-properties officeooo:paragraph-rsid="18b56b05"/>
    </style:style>
    <style:style style:name="P193" style:family="paragraph" style:parent-style-name="Standard">
      <style:paragraph-properties fo:text-align="start" style:justify-single-word="false"/>
      <style:text-properties officeooo:paragraph-rsid="18b8ae75"/>
    </style:style>
    <style:style style:name="P194" style:family="paragraph" style:parent-style-name="Standard">
      <style:paragraph-properties fo:text-align="start" style:justify-single-word="false"/>
      <style:text-properties officeooo:paragraph-rsid="18ba8c89"/>
    </style:style>
    <style:style style:name="P195" style:family="paragraph" style:parent-style-name="Standard">
      <style:paragraph-properties fo:text-align="start" style:justify-single-word="false"/>
      <style:text-properties officeooo:paragraph-rsid="18bc5dc4"/>
    </style:style>
    <style:style style:name="P196" style:family="paragraph" style:parent-style-name="Standard">
      <style:paragraph-properties fo:text-align="start" style:justify-single-word="false"/>
      <style:text-properties officeooo:paragraph-rsid="18bcafce"/>
    </style:style>
    <style:style style:name="P197" style:family="paragraph" style:parent-style-name="Standard">
      <style:paragraph-properties fo:text-align="start" style:justify-single-word="false"/>
      <style:text-properties officeooo:paragraph-rsid="18bdf611"/>
    </style:style>
    <style:style style:name="P198" style:family="paragraph" style:parent-style-name="Standard">
      <style:paragraph-properties fo:text-align="start" style:justify-single-word="false"/>
      <style:text-properties officeooo:paragraph-rsid="18c03674"/>
    </style:style>
    <style:style style:name="P199" style:family="paragraph" style:parent-style-name="Standard">
      <style:paragraph-properties fo:text-align="start" style:justify-single-word="false"/>
      <style:text-properties officeooo:paragraph-rsid="18c0d7af"/>
    </style:style>
    <style:style style:name="P200" style:family="paragraph" style:parent-style-name="Standard">
      <style:paragraph-properties fo:text-align="start" style:justify-single-word="false"/>
      <style:text-properties officeooo:paragraph-rsid="18c1b58e"/>
    </style:style>
    <style:style style:name="P201" style:family="paragraph" style:parent-style-name="Standard">
      <style:paragraph-properties fo:text-align="start" style:justify-single-word="false"/>
      <style:text-properties officeooo:paragraph-rsid="18c1e951"/>
    </style:style>
    <style:style style:name="P202" style:family="paragraph" style:parent-style-name="Standard">
      <style:paragraph-properties fo:text-align="start" style:justify-single-word="false"/>
      <style:text-properties officeooo:paragraph-rsid="18c25739"/>
    </style:style>
    <style:style style:name="P203" style:family="paragraph" style:parent-style-name="Standard">
      <style:paragraph-properties fo:text-align="start" style:justify-single-word="false"/>
      <style:text-properties officeooo:paragraph-rsid="18c5c95d"/>
    </style:style>
    <style:style style:name="P204" style:family="paragraph" style:parent-style-name="Standard">
      <style:paragraph-properties fo:text-align="start" style:justify-single-word="false"/>
      <style:text-properties officeooo:paragraph-rsid="18c9ce28"/>
    </style:style>
    <style:style style:name="P205" style:family="paragraph" style:parent-style-name="Standard">
      <style:paragraph-properties fo:text-align="start" style:justify-single-word="false"/>
      <style:text-properties officeooo:paragraph-rsid="18cbe199"/>
    </style:style>
    <style:style style:name="P206" style:family="paragraph" style:parent-style-name="Standard">
      <style:paragraph-properties fo:text-align="start" style:justify-single-word="false"/>
      <style:text-properties officeooo:paragraph-rsid="18ccd617"/>
    </style:style>
    <style:style style:name="P207" style:family="paragraph" style:parent-style-name="Standard">
      <style:paragraph-properties fo:text-align="start" style:justify-single-word="false"/>
      <style:text-properties officeooo:paragraph-rsid="18cf3041"/>
    </style:style>
    <style:style style:name="P208" style:family="paragraph" style:parent-style-name="Standard">
      <style:paragraph-properties fo:text-align="start" style:justify-single-word="false"/>
      <style:text-properties officeooo:paragraph-rsid="18cfeb08"/>
    </style:style>
    <style:style style:name="P209" style:family="paragraph" style:parent-style-name="Standard">
      <style:paragraph-properties fo:text-align="start" style:justify-single-word="false"/>
      <style:text-properties officeooo:paragraph-rsid="18d61473"/>
    </style:style>
    <style:style style:name="P210" style:family="paragraph" style:parent-style-name="Standard">
      <style:paragraph-properties fo:text-align="start" style:justify-single-word="false"/>
      <style:text-properties officeooo:paragraph-rsid="18d8403c"/>
    </style:style>
    <style:style style:name="P211" style:family="paragraph" style:parent-style-name="Standard">
      <style:paragraph-properties fo:text-align="start" style:justify-single-word="false"/>
      <style:text-properties officeooo:paragraph-rsid="18dae219"/>
    </style:style>
    <style:style style:name="P212" style:family="paragraph" style:parent-style-name="Standard">
      <style:paragraph-properties fo:text-align="start" style:justify-single-word="false"/>
      <style:text-properties officeooo:paragraph-rsid="18e0899b"/>
    </style:style>
    <style:style style:name="P213" style:family="paragraph" style:parent-style-name="Standard">
      <style:paragraph-properties fo:text-align="start" style:justify-single-word="false"/>
      <style:text-properties officeooo:paragraph-rsid="18e265c0"/>
    </style:style>
    <style:style style:name="P214" style:family="paragraph" style:parent-style-name="Standard">
      <style:paragraph-properties fo:text-align="start" style:justify-single-word="false"/>
      <style:text-properties officeooo:paragraph-rsid="18e33d11"/>
    </style:style>
    <style:style style:name="P215" style:family="paragraph" style:parent-style-name="Standard">
      <style:paragraph-properties fo:text-align="start" style:justify-single-word="false"/>
      <style:text-properties officeooo:paragraph-rsid="18e46ca1"/>
    </style:style>
    <style:style style:name="P216" style:family="paragraph" style:parent-style-name="Standard">
      <style:paragraph-properties fo:text-align="start" style:justify-single-word="false"/>
      <style:text-properties officeooo:paragraph-rsid="18e95ca6"/>
    </style:style>
    <style:style style:name="P217" style:family="paragraph" style:parent-style-name="Standard">
      <style:paragraph-properties fo:text-align="start" style:justify-single-word="false"/>
      <style:text-properties officeooo:paragraph-rsid="18ecbd49"/>
    </style:style>
    <style:style style:name="P218" style:family="paragraph" style:parent-style-name="Standard">
      <style:paragraph-properties fo:text-align="start" style:justify-single-word="false"/>
      <style:text-properties officeooo:paragraph-rsid="18ece30d"/>
    </style:style>
    <style:style style:name="P219" style:family="paragraph" style:parent-style-name="Standard">
      <style:paragraph-properties fo:text-align="start" style:justify-single-word="false"/>
      <style:text-properties officeooo:paragraph-rsid="18eec6a8"/>
    </style:style>
    <style:style style:name="P220" style:family="paragraph" style:parent-style-name="Standard">
      <style:paragraph-properties fo:text-align="start" style:justify-single-word="false"/>
      <style:text-properties officeooo:paragraph-rsid="18f0b90a"/>
    </style:style>
    <style:style style:name="P221" style:family="paragraph" style:parent-style-name="Standard">
      <style:paragraph-properties fo:text-align="start" style:justify-single-word="false"/>
      <style:text-properties officeooo:paragraph-rsid="18f270d5"/>
    </style:style>
    <style:style style:name="P222" style:family="paragraph" style:parent-style-name="Standard">
      <style:paragraph-properties fo:text-align="start" style:justify-single-word="false"/>
      <style:text-properties officeooo:paragraph-rsid="18f512d6"/>
    </style:style>
    <style:style style:name="P223" style:family="paragraph" style:parent-style-name="Standard">
      <style:paragraph-properties fo:text-align="start" style:justify-single-word="false"/>
      <style:text-properties officeooo:paragraph-rsid="18f70d88"/>
    </style:style>
    <style:style style:name="P224" style:family="paragraph" style:parent-style-name="Standard">
      <style:paragraph-properties fo:text-align="start" style:justify-single-word="false"/>
      <style:text-properties officeooo:paragraph-rsid="18f8972c"/>
    </style:style>
    <style:style style:name="P225" style:family="paragraph" style:parent-style-name="Standard">
      <style:paragraph-properties fo:text-align="start" style:justify-single-word="false"/>
      <style:text-properties officeooo:paragraph-rsid="18fa26fe"/>
    </style:style>
    <style:style style:name="P226" style:family="paragraph" style:parent-style-name="Standard">
      <style:paragraph-properties fo:text-align="start" style:justify-single-word="false"/>
      <style:text-properties officeooo:paragraph-rsid="18fc13f5"/>
    </style:style>
    <style:style style:name="P227" style:family="paragraph" style:parent-style-name="Standard">
      <style:paragraph-properties fo:text-align="start" style:justify-single-word="false"/>
      <style:text-properties officeooo:paragraph-rsid="18fca244"/>
    </style:style>
    <style:style style:name="P228" style:family="paragraph" style:parent-style-name="Standard">
      <style:paragraph-properties fo:text-align="start" style:justify-single-word="false"/>
      <style:text-properties officeooo:paragraph-rsid="1901c59e"/>
    </style:style>
    <style:style style:name="P229" style:family="paragraph" style:parent-style-name="Standard">
      <style:paragraph-properties fo:text-align="start" style:justify-single-word="false"/>
      <style:text-properties officeooo:paragraph-rsid="19027bd8"/>
    </style:style>
    <style:style style:name="P230" style:family="paragraph" style:parent-style-name="Standard">
      <style:paragraph-properties fo:text-align="start" style:justify-single-word="false"/>
      <style:text-properties officeooo:paragraph-rsid="190973ba"/>
    </style:style>
    <style:style style:name="P231" style:family="paragraph" style:parent-style-name="Standard">
      <style:paragraph-properties fo:text-align="start" style:justify-single-word="false"/>
      <style:text-properties officeooo:paragraph-rsid="190b6d70"/>
    </style:style>
    <style:style style:name="P232" style:family="paragraph" style:parent-style-name="Standard">
      <style:paragraph-properties fo:text-align="start" style:justify-single-word="false"/>
      <style:text-properties officeooo:paragraph-rsid="190da230"/>
    </style:style>
    <style:style style:name="P233" style:family="paragraph" style:parent-style-name="Standard">
      <style:paragraph-properties fo:text-align="start" style:justify-single-word="false"/>
      <style:text-properties officeooo:paragraph-rsid="19130f03"/>
    </style:style>
    <style:style style:name="P234" style:family="paragraph" style:parent-style-name="Standard">
      <style:paragraph-properties fo:text-align="start" style:justify-single-word="false"/>
      <style:text-properties officeooo:paragraph-rsid="1917f92b"/>
    </style:style>
    <style:style style:name="P235" style:family="paragraph" style:parent-style-name="Standard">
      <style:paragraph-properties fo:text-align="start" style:justify-single-word="false"/>
      <style:text-properties officeooo:paragraph-rsid="19198e8a"/>
    </style:style>
    <style:style style:name="P236" style:family="paragraph" style:parent-style-name="Standard">
      <style:paragraph-properties fo:text-align="start" style:justify-single-word="false"/>
      <style:text-properties officeooo:paragraph-rsid="191b4fa5"/>
    </style:style>
    <style:style style:name="P237" style:family="paragraph" style:parent-style-name="Standard">
      <style:paragraph-properties fo:text-align="start" style:justify-single-word="false"/>
      <style:text-properties officeooo:paragraph-rsid="191fe961"/>
    </style:style>
    <style:style style:name="P238" style:family="paragraph" style:parent-style-name="Standard">
      <style:paragraph-properties fo:text-align="start" style:justify-single-word="false"/>
      <style:text-properties officeooo:paragraph-rsid="19208d8b"/>
    </style:style>
    <style:style style:name="P239" style:family="paragraph" style:parent-style-name="Standard">
      <style:paragraph-properties fo:text-align="start" style:justify-single-word="false"/>
      <style:text-properties officeooo:paragraph-rsid="19256345"/>
    </style:style>
    <style:style style:name="P240" style:family="paragraph" style:parent-style-name="Standard">
      <style:paragraph-properties fo:text-align="start" style:justify-single-word="false"/>
      <style:text-properties officeooo:paragraph-rsid="192593b3"/>
    </style:style>
    <style:style style:name="P241" style:family="paragraph" style:parent-style-name="Standard">
      <style:paragraph-properties fo:text-align="start" style:justify-single-word="false"/>
      <style:text-properties officeooo:paragraph-rsid="19279e65"/>
    </style:style>
    <style:style style:name="P242" style:family="paragraph" style:parent-style-name="Standard">
      <style:paragraph-properties fo:text-align="start" style:justify-single-word="false"/>
      <style:text-properties officeooo:paragraph-rsid="19290ee9"/>
    </style:style>
    <style:style style:name="P243" style:family="paragraph" style:parent-style-name="Standard">
      <style:paragraph-properties fo:text-align="start" style:justify-single-word="false"/>
      <style:text-properties officeooo:paragraph-rsid="192d1869"/>
    </style:style>
    <style:style style:name="P244" style:family="paragraph" style:parent-style-name="Standard">
      <style:paragraph-properties fo:text-align="start" style:justify-single-word="false"/>
      <style:text-properties officeooo:paragraph-rsid="192d78a8"/>
    </style:style>
    <style:style style:name="P245" style:family="paragraph" style:parent-style-name="Standard">
      <style:paragraph-properties fo:text-align="start" style:justify-single-word="false"/>
      <style:text-properties officeooo:paragraph-rsid="192eb0ab"/>
    </style:style>
    <style:style style:name="P246" style:family="paragraph" style:parent-style-name="Standard">
      <style:paragraph-properties fo:text-align="start" style:justify-single-word="false"/>
      <style:text-properties officeooo:paragraph-rsid="192fdb04"/>
    </style:style>
    <style:style style:name="P247" style:family="paragraph" style:parent-style-name="Standard">
      <style:paragraph-properties fo:text-align="start" style:justify-single-word="false"/>
      <style:text-properties officeooo:paragraph-rsid="19316559"/>
    </style:style>
    <style:style style:name="P248" style:family="paragraph" style:parent-style-name="Standard">
      <style:paragraph-properties fo:text-align="start" style:justify-single-word="false"/>
      <style:text-properties officeooo:paragraph-rsid="19320ea8"/>
    </style:style>
    <style:style style:name="P249" style:family="paragraph" style:parent-style-name="Standard">
      <style:paragraph-properties fo:text-align="center" style:justify-single-word="false"/>
    </style:style>
    <style:style style:name="P250" style:family="paragraph" style:parent-style-name="Standard">
      <style:paragraph-properties fo:text-align="start" style:justify-single-word="false"/>
      <style:text-properties officeooo:rsid="18ae887c" officeooo:paragraph-rsid="18ae887c"/>
    </style:style>
    <style:style style:name="P2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40f210"/>
    </style:style>
    <style:style style:name="P2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4a11d0"/>
    </style:style>
    <style:style style:name="P2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4e746f"/>
    </style:style>
    <style:style style:name="P2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4ff0e9"/>
    </style:style>
    <style:style style:name="P2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55ff97"/>
    </style:style>
    <style:style style:name="P2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57d7ce"/>
    </style:style>
    <style:style style:name="P2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5819cc"/>
    </style:style>
    <style:style style:name="P2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59a87d"/>
    </style:style>
    <style:style style:name="P2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5d008b"/>
    </style:style>
    <style:style style:name="P2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5e9514"/>
    </style:style>
    <style:style style:name="P2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1d4cf"/>
    </style:style>
    <style:style style:name="P2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24a06"/>
    </style:style>
    <style:style style:name="P2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451c5"/>
    </style:style>
    <style:style style:name="P2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4be29"/>
    </style:style>
    <style:style style:name="P2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7e7c8"/>
    </style:style>
    <style:style style:name="P2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8af10"/>
    </style:style>
    <style:style style:name="P2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c1045"/>
    </style:style>
    <style:style style:name="P2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e3e43"/>
    </style:style>
    <style:style style:name="P2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6f6a02"/>
    </style:style>
    <style:style style:name="P2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2928f"/>
    </style:style>
    <style:style style:name="P2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47ee2"/>
    </style:style>
    <style:style style:name="P2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5eea4"/>
    </style:style>
    <style:style style:name="P2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7ec7d"/>
    </style:style>
    <style:style style:name="P2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8c1a6"/>
    </style:style>
    <style:style style:name="P2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bf077"/>
    </style:style>
    <style:style style:name="P2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d6c53"/>
    </style:style>
    <style:style style:name="P2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f5d2d"/>
    </style:style>
    <style:style style:name="P2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7f6c8f"/>
    </style:style>
    <style:style style:name="P2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15e39"/>
    </style:style>
    <style:style style:name="P2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34879"/>
    </style:style>
    <style:style style:name="P2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51707"/>
    </style:style>
    <style:style style:name="P2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76228"/>
    </style:style>
    <style:style style:name="P2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7ba77"/>
    </style:style>
    <style:style style:name="P2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81441"/>
    </style:style>
    <style:style style:name="P2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877f1"/>
    </style:style>
    <style:style style:name="P2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8e86c"/>
    </style:style>
    <style:style style:name="P2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a4537"/>
    </style:style>
    <style:style style:name="P2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c3de8"/>
    </style:style>
    <style:style style:name="P2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df6f3"/>
    </style:style>
    <style:style style:name="P2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8ee4d2"/>
    </style:style>
    <style:style style:name="P2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122e9"/>
    </style:style>
    <style:style style:name="P2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21c88"/>
    </style:style>
    <style:style style:name="P2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53a02"/>
    </style:style>
    <style:style style:name="P2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691e2"/>
    </style:style>
    <style:style style:name="P2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6b90f"/>
    </style:style>
    <style:style style:name="P2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72b55"/>
    </style:style>
    <style:style style:name="P2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994e15"/>
    </style:style>
    <style:style style:name="P2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038f0"/>
    </style:style>
    <style:style style:name="P2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16157"/>
    </style:style>
    <style:style style:name="P3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162d3"/>
    </style:style>
    <style:style style:name="P3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2c5cf"/>
    </style:style>
    <style:style style:name="P3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54b96"/>
    </style:style>
    <style:style style:name="P3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73c92"/>
    </style:style>
    <style:style style:name="P3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8f714"/>
    </style:style>
    <style:style style:name="P3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c8822"/>
    </style:style>
    <style:style style:name="P3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ae558a"/>
    </style:style>
    <style:style style:name="P3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1c5ae"/>
    </style:style>
    <style:style style:name="P3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282a6"/>
    </style:style>
    <style:style style:name="P3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458b6"/>
    </style:style>
    <style:style style:name="P3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56b05"/>
    </style:style>
    <style:style style:name="P3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8ae75"/>
    </style:style>
    <style:style style:name="P3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a8c89"/>
    </style:style>
    <style:style style:name="P3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c5dc4"/>
    </style:style>
    <style:style style:name="P3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bdf611"/>
    </style:style>
    <style:style style:name="P3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c0d7af"/>
    </style:style>
    <style:style style:name="P3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c1e951"/>
    </style:style>
    <style:style style:name="P3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c5c95d"/>
    </style:style>
    <style:style style:name="P3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c9ce28"/>
    </style:style>
    <style:style style:name="P3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cbe199"/>
    </style:style>
    <style:style style:name="P3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ccd617"/>
    </style:style>
    <style:style style:name="P3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d61473"/>
    </style:style>
    <style:style style:name="P3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d8403c"/>
    </style:style>
    <style:style style:name="P3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dae219"/>
    </style:style>
    <style:style style:name="P3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0899b"/>
    </style:style>
    <style:style style:name="P3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265c0"/>
    </style:style>
    <style:style style:name="P3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33d11"/>
    </style:style>
    <style:style style:name="P3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46ca1"/>
    </style:style>
    <style:style style:name="P3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95ca6"/>
    </style:style>
    <style:style style:name="P3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ce30d"/>
    </style:style>
    <style:style style:name="P3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eec6a8"/>
    </style:style>
    <style:style style:name="P3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0b90a"/>
    </style:style>
    <style:style style:name="P3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270d5"/>
    </style:style>
    <style:style style:name="P3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512d6"/>
    </style:style>
    <style:style style:name="P3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70d88"/>
    </style:style>
    <style:style style:name="P3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8972c"/>
    </style:style>
    <style:style style:name="P3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a26fe"/>
    </style:style>
    <style:style style:name="P3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fc13f5"/>
    </style:style>
    <style:style style:name="P3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01c59e"/>
    </style:style>
    <style:style style:name="P3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027bd8"/>
    </style:style>
    <style:style style:name="P3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0973ba"/>
    </style:style>
    <style:style style:name="P3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0b6d70"/>
    </style:style>
    <style:style style:name="P3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0da230"/>
    </style:style>
    <style:style style:name="P3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130f03"/>
    </style:style>
    <style:style style:name="P3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17f92b"/>
    </style:style>
    <style:style style:name="P3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198e8a"/>
    </style:style>
    <style:style style:name="P3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1b4fa5"/>
    </style:style>
    <style:style style:name="P3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08d8b"/>
    </style:style>
    <style:style style:name="P3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56345"/>
    </style:style>
    <style:style style:name="P3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79e65"/>
    </style:style>
    <style:style style:name="P3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90ee9"/>
    </style:style>
    <style:style style:name="P3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d1869"/>
    </style:style>
    <style:style style:name="P3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d78a8"/>
    </style:style>
    <style:style style:name="P3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eb0ab"/>
    </style:style>
    <style:style style:name="P3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2fdb04"/>
    </style:style>
    <style:style style:name="P3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316559"/>
    </style:style>
    <style:style style:name="P3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9320ea8"/>
    </style:style>
    <style:style style:name="P3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18c1b58e"/>
    </style:style>
    <style:style style:name="P358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style:font-name="Arial" officeooo:rsid="004eb9fd" officeooo:paragraph-rsid="142e724d"/>
    </style:style>
    <style:style style:name="P35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6e3e43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text-align="start" style:justify-single-word="false"/>
      <style:text-properties style:font-name="Arial" fo:font-size="12pt" fo:font-weight="normal" officeooo:paragraph-rsid="19130f03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text-align="center" style:justify-single-word="false"/>
      <style:text-properties style:font-name="Arial" fo:font-weight="bold" officeooo:paragraph-rsid="193629b2" style:font-weight-asian="bold" style:font-weight-complex="bold"/>
    </style:style>
    <style:style style:name="P362" style:family="paragraph" style:parent-style-name="Standard">
      <style:text-properties style:font-name="Arial" officeooo:paragraph-rsid="193629b2"/>
    </style:style>
    <style:style style:name="P363" style:family="paragraph" style:parent-style-name="Standard">
      <style:paragraph-properties fo:text-align="start" style:justify-single-word="false"/>
      <style:text-properties officeooo:paragraph-rsid="18624a06"/>
    </style:style>
    <style:style style:name="P364" style:family="paragraph" style:parent-style-name="Standard">
      <style:paragraph-properties fo:text-align="start" style:justify-single-word="false"/>
      <style:text-properties officeooo:paragraph-rsid="186f6a02"/>
    </style:style>
    <style:style style:name="P365" style:family="paragraph" style:parent-style-name="Standard">
      <style:paragraph-properties fo:text-align="start" style:justify-single-word="false"/>
      <style:text-properties officeooo:paragraph-rsid="1878c1a6"/>
    </style:style>
    <style:style style:name="P366" style:family="paragraph" style:parent-style-name="Standard">
      <style:paragraph-properties fo:text-align="start" style:justify-single-word="false"/>
      <style:text-properties officeooo:paragraph-rsid="1894d8ae"/>
    </style:style>
    <style:style style:name="P367" style:family="paragraph" style:parent-style-name="Standard">
      <style:paragraph-properties fo:text-align="start" style:justify-single-word="false"/>
      <style:text-properties officeooo:paragraph-rsid="1861d4cf"/>
    </style:style>
    <style:style style:name="P368" style:family="paragraph" style:parent-style-name="Standard">
      <style:paragraph-properties fo:text-align="start" style:justify-single-word="false"/>
      <style:text-properties officeooo:paragraph-rsid="18c03674"/>
    </style:style>
    <style:style style:name="P369" style:family="paragraph" style:parent-style-name="Standard">
      <style:paragraph-properties fo:text-align="start" style:justify-single-word="false"/>
      <style:text-properties officeooo:paragraph-rsid="191fe961"/>
    </style:style>
    <style:style style:name="P370" style:family="paragraph" style:parent-style-name="Standard">
      <style:paragraph-properties fo:text-align="start" style:justify-single-word="false"/>
      <style:text-properties officeooo:paragraph-rsid="18fc13f5"/>
    </style:style>
    <style:style style:name="P371" style:family="paragraph" style:parent-style-name="Standard">
      <style:paragraph-properties fo:text-align="start" style:justify-single-word="false"/>
      <style:text-properties officeooo:paragraph-rsid="190b6d70"/>
    </style:style>
    <style:style style:name="P372" style:family="paragraph" style:parent-style-name="Standard">
      <style:paragraph-properties fo:text-align="center" style:justify-single-word="false"/>
      <style:text-properties officeooo:paragraph-rsid="193629b2"/>
    </style:style>
    <style:style style:name="P37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190b6d70"/>
    </style:style>
    <style:style style:name="P374" style:family="paragraph" style:parent-style-name="Text_20_body">
      <style:paragraph-properties fo:text-align="center" style:justify-single-word="false"/>
      <style:text-properties officeooo:paragraph-rsid="193629b2"/>
    </style:style>
    <style:style style:name="T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8ae558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8c1b58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1849ff1f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18fa26fe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184a9af9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184c0548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184d520a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184e746f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184ff973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1851df9c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185512ea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1857d7ce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185819cc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185b383d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185d008b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185e9514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1861d4cf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font-weight="normal" officeooo:rsid="18622e89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18624a06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18638f0e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186451c5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1864be29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18663681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1868af10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1869d6dc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186c1045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186cc3b0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186f6a02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1872928f" style:font-size-asian="12pt" style:font-weight-asian="normal" style:font-size-complex="12pt" style:font-weight-complex="normal"/>
    </style:style>
    <style:style style:name="T44" style:family="text">
      <style:text-properties style:font-name="Arial" fo:font-size="12pt" fo:font-weight="normal" officeooo:rsid="18747ee2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normal" officeooo:rsid="1875eea4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1877ec7d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font-weight="normal" officeooo:rsid="187ab599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font-weight="normal" officeooo:rsid="187be317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font-weight="normal" officeooo:rsid="187bf077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187d6c53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187f6c8f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18815e39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18848d38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18851707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1886f70f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18876228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1887ba77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weight="normal" officeooo:rsid="18881441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weight="normal" officeooo:rsid="188877f1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officeooo:rsid="1888e86c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font-weight="normal" officeooo:rsid="188a4537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font-weight="normal" officeooo:rsid="188c3de8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188df6f3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188ee4d2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189122e9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officeooo:rsid="188fce20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18922264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1893572f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18921c88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18953a02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189691e2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normal" officeooo:rsid="1896b90f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font-weight="normal" officeooo:rsid="18972b55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font-weight="normal" officeooo:rsid="189795dc" style:font-size-asian="12pt" style:font-weight-asian="normal" style:font-size-complex="12pt" style:font-weight-complex="normal"/>
    </style:style>
    <style:style style:name="T75" style:family="text">
      <style:text-properties style:font-name="Arial" fo:font-size="12pt" fo:font-weight="normal" officeooo:rsid="18994e15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officeooo:rsid="189ec2f6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18a16157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font-weight="normal" officeooo:rsid="18a162d3" style:font-size-asian="12pt" style:font-weight-asian="normal" style:font-size-complex="12pt" style:font-weight-complex="normal"/>
    </style:style>
    <style:style style:name="T79" style:family="text">
      <style:text-properties style:font-name="Arial" fo:font-size="12pt" fo:font-weight="normal" officeooo:rsid="18a2c5cf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font-weight="normal" officeooo:rsid="18a5b4fa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font-weight="normal" officeooo:rsid="18a63ad3" style:font-size-asian="12pt" style:font-weight-asian="normal" style:font-size-complex="12pt" style:font-weight-complex="normal"/>
    </style:style>
    <style:style style:name="T82" style:family="text">
      <style:text-properties style:font-name="Arial" fo:font-size="12pt" fo:font-weight="normal" officeooo:rsid="18a68789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font-weight="normal" officeooo:rsid="18aa4995" style:font-size-asian="12pt" style:font-weight-asian="normal" style:font-size-complex="12pt" style:font-weight-complex="normal"/>
    </style:style>
    <style:style style:name="T84" style:family="text">
      <style:text-properties style:font-name="Arial" fo:font-size="12pt" fo:font-weight="normal" officeooo:rsid="18ac8822" style:font-size-asian="12pt" style:font-weight-asian="normal" style:font-size-complex="12pt" style:font-weight-complex="normal"/>
    </style:style>
    <style:style style:name="T85" style:family="text">
      <style:text-properties style:font-name="Arial" fo:font-size="12pt" fo:font-weight="normal" officeooo:rsid="18ae558a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font-weight="normal" officeooo:rsid="18b1c5ae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font-weight="normal" officeooo:rsid="18b060cd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18ae887c" style:font-size-asian="12pt" style:font-weight-asian="normal" style:font-size-complex="12pt" style:font-weight-complex="normal"/>
    </style:style>
    <style:style style:name="T89" style:family="text">
      <style:text-properties style:font-name="Arial" fo:font-size="12pt" fo:font-weight="normal" officeooo:rsid="18b282a6" style:font-size-asian="12pt" style:font-weight-asian="normal" style:font-size-complex="12pt" style:font-weight-complex="normal"/>
    </style:style>
    <style:style style:name="T90" style:family="text">
      <style:text-properties style:font-name="Arial" fo:font-size="12pt" fo:font-weight="normal" officeooo:rsid="18b3f111" style:font-size-asian="12pt" style:font-weight-asian="normal" style:font-size-complex="12pt" style:font-weight-complex="normal"/>
    </style:style>
    <style:style style:name="T91" style:family="text">
      <style:text-properties style:font-name="Arial" fo:font-size="12pt" fo:font-weight="normal" officeooo:rsid="18b56b05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normal" officeooo:rsid="18b7632a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18b8ae75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font-weight="normal" officeooo:rsid="18ba8c89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normal" officeooo:rsid="18bc5dc4" style:font-size-asian="12pt" style:font-weight-asian="normal" style:font-size-complex="12pt" style:font-weight-complex="normal"/>
    </style:style>
    <style:style style:name="T96" style:family="text">
      <style:text-properties style:font-name="Arial" fo:font-size="12pt" fo:font-weight="normal" officeooo:rsid="18bebf19" style:font-size-asian="12pt" style:font-weight-asian="normal" style:font-size-complex="12pt" style:font-weight-complex="normal"/>
    </style:style>
    <style:style style:name="T97" style:family="text">
      <style:text-properties style:font-name="Arial" fo:font-size="12pt" fo:font-weight="normal" officeooo:rsid="18c03674" style:font-size-asian="12pt" style:font-weight-asian="normal" style:font-size-complex="12pt" style:font-weight-complex="normal"/>
    </style:style>
    <style:style style:name="T98" style:family="text">
      <style:text-properties style:font-name="Arial" fo:font-size="12pt" fo:font-weight="normal" officeooo:rsid="18c25739" style:font-size-asian="12pt" style:font-weight-asian="normal" style:font-size-complex="12pt" style:font-weight-complex="normal"/>
    </style:style>
    <style:style style:name="T99" style:family="text">
      <style:text-properties style:font-name="Arial" fo:font-size="12pt" fo:font-weight="normal" officeooo:rsid="18c4302f" style:font-size-asian="12pt" style:font-weight-asian="normal" style:font-size-complex="12pt" style:font-weight-complex="normal"/>
    </style:style>
    <style:style style:name="T100" style:family="text">
      <style:text-properties style:font-name="Arial" fo:font-size="12pt" fo:font-weight="normal" officeooo:rsid="18c78ce8" style:font-size-asian="12pt" style:font-weight-asian="normal" style:font-size-complex="12pt" style:font-weight-complex="normal"/>
    </style:style>
    <style:style style:name="T101" style:family="text">
      <style:text-properties style:font-name="Arial" fo:font-size="12pt" fo:font-weight="normal" officeooo:rsid="18c7e24e" style:font-size-asian="12pt" style:font-weight-asian="normal" style:font-size-complex="12pt" style:font-weight-complex="normal"/>
    </style:style>
    <style:style style:name="T102" style:family="text">
      <style:text-properties style:font-name="Arial" fo:font-size="12pt" fo:font-weight="normal" officeooo:rsid="18cbceb4" style:font-size-asian="12pt" style:font-weight-asian="normal" style:font-size-complex="12pt" style:font-weight-complex="normal"/>
    </style:style>
    <style:style style:name="T103" style:family="text">
      <style:text-properties style:font-name="Arial" fo:font-size="12pt" fo:font-weight="normal" officeooo:rsid="18cec316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fo:font-weight="normal" officeooo:rsid="18ccd617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font-weight="normal" officeooo:rsid="18cf3041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fo:font-weight="normal" officeooo:rsid="18cfeb08" style:font-size-asian="12pt" style:font-weight-asian="normal" style:font-size-complex="12pt" style:font-weight-complex="normal"/>
    </style:style>
    <style:style style:name="T107" style:family="text">
      <style:text-properties style:font-name="Arial" fo:font-size="12pt" fo:font-weight="normal" officeooo:rsid="18cf7ee1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font-weight="normal" officeooo:rsid="18d0c0ac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officeooo:rsid="18d3ead9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18d63e09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fo:font-weight="normal" officeooo:rsid="18d8403c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fo:font-weight="normal" officeooo:rsid="18dc9701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font-weight="normal" officeooo:rsid="18df600a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18e0899b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weight="normal" officeooo:rsid="18e265c0" style:font-size-asian="12pt" style:font-weight-asian="normal" style:font-size-complex="12pt" style:font-weight-complex="normal"/>
    </style:style>
    <style:style style:name="T116" style:family="text">
      <style:text-properties style:font-name="Arial" fo:font-size="12pt" fo:font-weight="normal" officeooo:rsid="18e3006e" style:font-size-asian="12pt" style:font-weight-asian="normal" style:font-size-complex="12pt" style:font-weight-complex="normal"/>
    </style:style>
    <style:style style:name="T117" style:family="text">
      <style:text-properties style:font-name="Arial" fo:font-size="12pt" fo:font-weight="normal" officeooo:rsid="18e33d11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weight="normal" officeooo:rsid="18e5a538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18e6775b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18e794e7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18e95ca6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weight="normal" officeooo:rsid="18ece30d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normal" officeooo:rsid="18ede218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fo:font-weight="normal" officeooo:rsid="18ee195a" style:font-size-asian="12pt" style:font-weight-asian="normal" style:font-size-complex="12pt" style:font-weight-complex="normal"/>
    </style:style>
    <style:style style:name="T125" style:family="text">
      <style:text-properties style:font-name="Arial" fo:font-size="12pt" fo:font-weight="normal" officeooo:rsid="18ef9deb" style:font-size-asian="12pt" style:font-weight-asian="normal" style:font-size-complex="12pt" style:font-weight-complex="normal"/>
    </style:style>
    <style:style style:name="T126" style:family="text">
      <style:text-properties style:font-name="Arial" fo:font-size="12pt" fo:font-weight="normal" officeooo:rsid="18f270d5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font-weight="normal" officeooo:rsid="18f2bcdd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fo:font-weight="normal" officeooo:rsid="18f512d6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fo:font-weight="normal" officeooo:rsid="18f70d88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weight="normal" officeooo:rsid="18f8972c" style:font-size-asian="12pt" style:font-weight-asian="normal" style:font-size-complex="12pt" style:font-weight-complex="normal"/>
    </style:style>
    <style:style style:name="T131" style:family="text">
      <style:text-properties style:font-name="Arial" fo:font-size="12pt" fo:font-weight="normal" officeooo:rsid="18fa26fe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fo:font-weight="normal" officeooo:rsid="18fca244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fo:font-weight="normal" officeooo:rsid="18fd0522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normal" officeooo:rsid="18fef447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fo:font-weight="normal" officeooo:rsid="1900b45d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fo:font-weight="normal" officeooo:rsid="1901c59e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fo:font-weight="normal" officeooo:rsid="1901e846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officeooo:rsid="19027bd8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fo:font-weight="normal" officeooo:rsid="19039690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fo:font-weight="normal" officeooo:rsid="190632ef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fo:font-weight="normal" officeooo:rsid="1907643f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19077748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fo:font-weight="normal" officeooo:rsid="19097d84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fo:font-weight="normal" officeooo:rsid="190cde8c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fo:font-weight="normal" officeooo:rsid="190d143f" style:font-size-asian="12pt" style:font-weight-asian="normal" style:font-size-complex="12pt" style:font-weight-complex="normal"/>
    </style:style>
    <style:style style:name="T146" style:family="text">
      <style:text-properties style:font-name="Arial" fo:font-size="12pt" fo:font-weight="normal" officeooo:rsid="190d1f32" style:font-size-asian="12pt" style:font-weight-asian="normal" style:font-size-complex="12pt" style:font-weight-complex="normal"/>
    </style:style>
    <style:style style:name="T147" style:family="text">
      <style:text-properties style:font-name="Arial" fo:font-size="12pt" fo:font-weight="normal" officeooo:rsid="190d4b51" style:font-size-asian="12pt" style:font-weight-asian="normal" style:font-size-complex="12pt" style:font-weight-complex="normal"/>
    </style:style>
    <style:style style:name="T148" style:family="text">
      <style:text-properties style:font-name="Arial" fo:font-size="12pt" fo:font-weight="normal" officeooo:rsid="190e2665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fo:font-weight="normal" officeooo:rsid="190f1152" style:font-size-asian="12pt" style:font-weight-asian="normal" style:font-size-complex="12pt" style:font-weight-complex="normal"/>
    </style:style>
    <style:style style:name="T150" style:family="text">
      <style:text-properties style:font-name="Arial" fo:font-size="12pt" fo:font-weight="normal" officeooo:rsid="1912f20f" style:font-size-asian="12pt" style:font-weight-asian="normal" style:font-size-complex="12pt" style:font-weight-complex="normal"/>
    </style:style>
    <style:style style:name="T151" style:family="text">
      <style:text-properties style:font-name="Arial" fo:font-size="12pt" fo:font-weight="normal" officeooo:rsid="1913a226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fo:font-weight="normal" officeooo:rsid="1916d165" style:font-size-asian="12pt" style:font-weight-asian="normal" style:font-size-complex="12pt" style:font-weight-complex="normal"/>
    </style:style>
    <style:style style:name="T153" style:family="text">
      <style:text-properties style:font-name="Arial" fo:font-size="12pt" fo:font-weight="normal" officeooo:rsid="191aad85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fo:font-weight="normal" officeooo:rsid="191b4fa5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fo:font-weight="normal" officeooo:rsid="191fe961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fo:font-weight="normal" officeooo:rsid="19234258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fo:font-weight="normal" officeooo:rsid="19240043" style:font-size-asian="12pt" style:font-weight-asian="normal" style:font-size-complex="12pt" style:font-weight-complex="normal"/>
    </style:style>
    <style:style style:name="T158" style:family="text">
      <style:text-properties style:font-name="Arial" fo:font-size="12pt" fo:font-weight="normal" officeooo:rsid="19208d8b" style:font-size-asian="12pt" style:font-weight-asian="normal" style:font-size-complex="12pt" style:font-weight-complex="normal"/>
    </style:style>
    <style:style style:name="T159" style:family="text">
      <style:text-properties style:font-name="Arial" fo:font-size="12pt" fo:font-weight="normal" officeooo:rsid="192593b3" style:font-size-asian="12pt" style:font-weight-asian="normal" style:font-size-complex="12pt" style:font-weight-complex="normal"/>
    </style:style>
    <style:style style:name="T160" style:family="text">
      <style:text-properties style:font-name="Arial" fo:font-size="12pt" fo:font-weight="normal" officeooo:rsid="1925fe6f" style:font-size-asian="12pt" style:font-weight-asian="normal" style:font-size-complex="12pt" style:font-weight-complex="normal"/>
    </style:style>
    <style:style style:name="T161" style:family="text">
      <style:text-properties style:font-name="Arial" fo:font-size="12pt" fo:font-weight="normal" officeooo:rsid="19290ee9" style:font-size-asian="12pt" style:font-weight-asian="normal" style:font-size-complex="12pt" style:font-weight-complex="normal"/>
    </style:style>
    <style:style style:name="T162" style:family="text">
      <style:text-properties style:font-name="Arial" fo:font-size="12pt" fo:font-weight="normal" officeooo:rsid="1929989a" style:font-size-asian="12pt" style:font-weight-asian="normal" style:font-size-complex="12pt" style:font-weight-complex="normal"/>
    </style:style>
    <style:style style:name="T163" style:family="text">
      <style:text-properties style:font-name="Arial" fo:font-size="12pt" fo:font-weight="normal" officeooo:rsid="192a3059" style:font-size-asian="12pt" style:font-weight-asian="normal" style:font-size-complex="12pt" style:font-weight-complex="normal"/>
    </style:style>
    <style:style style:name="T164" style:family="text">
      <style:text-properties style:font-name="Arial" fo:font-size="12pt" fo:font-weight="normal" officeooo:rsid="192c2472" style:font-size-asian="12pt" style:font-weight-asian="normal" style:font-size-complex="12pt" style:font-weight-complex="normal"/>
    </style:style>
    <style:style style:name="T165" style:family="text">
      <style:text-properties style:font-name="Arial" fo:font-size="12pt" fo:font-weight="normal" officeooo:rsid="192d72a9" style:font-size-asian="12pt" style:font-weight-asian="normal" style:font-size-complex="12pt" style:font-weight-complex="normal"/>
    </style:style>
    <style:style style:name="T166" style:family="text">
      <style:text-properties style:font-name="Arial" fo:font-size="12pt" fo:font-weight="normal" officeooo:rsid="192eb0ab" style:font-size-asian="12pt" style:font-weight-asian="normal" style:font-size-complex="12pt" style:font-weight-complex="normal"/>
    </style:style>
    <style:style style:name="T167" style:family="text">
      <style:text-properties style:font-name="Arial" fo:font-size="12pt" fo:font-weight="normal" officeooo:rsid="192f31e4" style:font-size-asian="12pt" style:font-weight-asian="normal" style:font-size-complex="12pt" style:font-weight-complex="normal"/>
    </style:style>
    <style:style style:name="T168" style:family="text">
      <style:text-properties style:font-name="Arial" fo:font-size="12pt" fo:font-weight="normal" officeooo:rsid="192fdb04" style:font-size-asian="12pt" style:font-weight-asian="normal" style:font-size-complex="12pt" style:font-weight-complex="normal"/>
    </style:style>
    <style:style style:name="T169" style:family="text">
      <style:text-properties style:font-name="Arial" fo:font-size="12pt" fo:font-weight="normal" officeooo:rsid="19316559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fo:font-weight="normal" officeooo:rsid="19320ea8" style:font-size-asian="12pt" style:font-weight-asian="normal" style:font-size-complex="12pt" style:font-weight-complex="normal"/>
    </style:style>
    <style:style style:name="T171" style:family="text">
      <style:text-properties style:font-name="Arial" fo:font-size="12pt" fo:font-weight="normal" officeooo:rsid="19351f94" style:font-size-asian="12pt" style:font-weight-asian="normal" style:font-size-complex="12pt" style:font-weight-complex="normal"/>
    </style:style>
    <style:style style:name="T172" style:family="text">
      <style:text-properties style:font-name="Arial" fo:font-size="12pt" fo:font-weight="normal" style:font-weight-asian="normal" style:font-weight-complex="normal"/>
    </style:style>
    <style:style style:name="T173" style:family="text">
      <style:text-properties style:font-name="Arial" fo:font-size="12pt" style:font-size-asian="12pt" style:font-size-complex="12pt"/>
    </style:style>
    <style:style style:name="T174" style:family="text">
      <style:text-properties style:font-name="Arial" fo:font-size="12pt" officeooo:rsid="1849ff1f" style:font-size-asian="12pt" style:font-size-complex="12pt"/>
    </style:style>
    <style:style style:name="T17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76" style:family="text">
      <style:text-properties style:font-name="Arial" fo:font-size="12pt" style:text-underline-style="none" fo:font-weight="normal" officeooo:rsid="184e746f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style:text-underline-style="none" fo:font-weight="normal" officeooo:rsid="185512ea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style:text-underline-style="none" fo:font-weight="normal" officeooo:rsid="1857d7ce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style:text-underline-style="none" fo:font-weight="normal" officeooo:rsid="185819cc" style:font-size-asian="12pt" style:font-weight-asian="normal" style:font-size-complex="12pt" style:font-weight-complex="normal"/>
    </style:style>
    <style:style style:name="T180" style:family="text">
      <style:text-properties style:font-name="Arial" fo:font-size="12pt" style:text-underline-style="none" fo:font-weight="normal" officeooo:rsid="185d008b" style:font-size-asian="12pt" style:font-weight-asian="normal" style:font-size-complex="12pt" style:font-weight-complex="normal"/>
    </style:style>
    <style:style style:name="T181" style:family="text">
      <style:text-properties style:font-name="Arial" fo:font-size="12pt" style:text-underline-style="none" fo:font-weight="normal" officeooo:rsid="18624a06" style:font-size-asian="12pt" style:font-weight-asian="normal" style:font-size-complex="12pt" style:font-weight-complex="normal"/>
    </style:style>
    <style:style style:name="T182" style:family="text">
      <style:text-properties style:font-name="Arial" fo:font-size="12pt" style:text-underline-style="none" fo:font-weight="normal" officeooo:rsid="186451c5" style:font-size-asian="12pt" style:font-weight-asian="normal" style:font-size-complex="12pt" style:font-weight-complex="normal"/>
    </style:style>
    <style:style style:name="T183" style:family="text">
      <style:text-properties style:font-name="Arial" fo:font-size="12pt" style:text-underline-style="none" fo:font-weight="normal" officeooo:rsid="1864be29" style:font-size-asian="12pt" style:font-weight-asian="normal" style:font-size-complex="12pt" style:font-weight-complex="normal"/>
    </style:style>
    <style:style style:name="T184" style:family="text">
      <style:text-properties style:font-name="Arial" fo:font-size="12pt" style:text-underline-style="none" fo:font-weight="normal" officeooo:rsid="18663681" style:font-size-asian="12pt" style:font-weight-asian="normal" style:font-size-complex="12pt" style:font-weight-complex="normal"/>
    </style:style>
    <style:style style:name="T185" style:family="text">
      <style:text-properties style:font-name="Arial" fo:font-size="12pt" style:text-underline-style="none" fo:font-weight="normal" officeooo:rsid="1867e7c8" style:font-size-asian="12pt" style:font-weight-asian="normal" style:font-size-complex="12pt" style:font-weight-complex="normal"/>
    </style:style>
    <style:style style:name="T186" style:family="text">
      <style:text-properties style:font-name="Arial" fo:font-size="12pt" style:text-underline-style="none" fo:font-weight="normal" officeooo:rsid="186c1045" style:font-size-asian="12pt" style:font-weight-asian="normal" style:font-size-complex="12pt" style:font-weight-complex="normal"/>
    </style:style>
    <style:style style:name="T187" style:family="text">
      <style:text-properties style:font-name="Arial" fo:font-size="12pt" style:text-underline-style="none" fo:font-weight="normal" officeooo:rsid="186cc3b0" style:font-size-asian="12pt" style:font-weight-asian="normal" style:font-size-complex="12pt" style:font-weight-complex="normal"/>
    </style:style>
    <style:style style:name="T188" style:family="text">
      <style:text-properties style:font-name="Arial" fo:font-size="12pt" style:text-underline-style="none" fo:font-weight="normal" officeooo:rsid="186f6a02" style:font-size-asian="12pt" style:font-weight-asian="normal" style:font-size-complex="12pt" style:font-weight-complex="normal"/>
    </style:style>
    <style:style style:name="T189" style:family="text">
      <style:text-properties style:font-name="Arial" fo:font-size="12pt" style:text-underline-style="none" fo:font-weight="normal" officeooo:rsid="187164b9" style:font-size-asian="12pt" style:font-weight-asian="normal" style:font-size-complex="12pt" style:font-weight-complex="normal"/>
    </style:style>
    <style:style style:name="T190" style:family="text">
      <style:text-properties style:font-name="Arial" fo:font-size="12pt" style:text-underline-style="none" fo:font-weight="normal" officeooo:rsid="18747ee2" style:font-size-asian="12pt" style:font-weight-asian="normal" style:font-size-complex="12pt" style:font-weight-complex="normal"/>
    </style:style>
    <style:style style:name="T191" style:family="text">
      <style:text-properties style:font-name="Arial" fo:font-size="12pt" style:text-underline-style="none" fo:font-weight="normal" officeooo:rsid="1868af10" style:font-size-asian="12pt" style:font-weight-asian="normal" style:font-size-complex="12pt" style:font-weight-complex="normal"/>
    </style:style>
    <style:style style:name="T192" style:family="text">
      <style:text-properties style:font-name="Arial" fo:font-size="12pt" style:text-underline-style="none" fo:font-weight="normal" officeooo:rsid="1875eea4" style:font-size-asian="12pt" style:font-weight-asian="normal" style:font-size-complex="12pt" style:font-weight-complex="normal"/>
    </style:style>
    <style:style style:name="T193" style:family="text">
      <style:text-properties style:font-name="Arial" fo:font-size="12pt" style:text-underline-style="none" fo:font-weight="normal" officeooo:rsid="1877ec7d" style:font-size-asian="12pt" style:font-weight-asian="normal" style:font-size-complex="12pt" style:font-weight-complex="normal"/>
    </style:style>
    <style:style style:name="T194" style:family="text">
      <style:text-properties style:font-name="Arial" fo:font-size="12pt" style:text-underline-style="none" fo:font-weight="normal" officeooo:rsid="187bf077" style:font-size-asian="12pt" style:font-weight-asian="normal" style:font-size-complex="12pt" style:font-weight-complex="normal"/>
    </style:style>
    <style:style style:name="T195" style:family="text">
      <style:text-properties style:font-name="Arial" fo:font-size="12pt" style:text-underline-style="none" fo:font-weight="normal" officeooo:rsid="187d6c53" style:font-size-asian="12pt" style:font-weight-asian="normal" style:font-size-complex="12pt" style:font-weight-complex="normal"/>
    </style:style>
    <style:style style:name="T196" style:family="text">
      <style:text-properties style:font-name="Arial" fo:font-size="12pt" style:text-underline-style="none" fo:font-weight="normal" officeooo:rsid="187f6c8f" style:font-size-asian="12pt" style:font-weight-asian="normal" style:font-size-complex="12pt" style:font-weight-complex="normal"/>
    </style:style>
    <style:style style:name="T197" style:family="text">
      <style:text-properties style:font-name="Arial" fo:font-size="12pt" style:text-underline-style="none" fo:font-weight="normal" officeooo:rsid="18622e89" style:font-size-asian="12pt" style:font-weight-asian="normal" style:font-size-complex="12pt" style:font-weight-complex="normal"/>
    </style:style>
    <style:style style:name="T198" style:family="text">
      <style:text-properties style:font-name="Arial" fo:font-size="12pt" style:text-underline-style="none" fo:font-weight="normal" officeooo:rsid="18851707" style:font-size-asian="12pt" style:font-weight-asian="normal" style:font-size-complex="12pt" style:font-weight-complex="normal"/>
    </style:style>
    <style:style style:name="T199" style:family="text">
      <style:text-properties style:font-name="Arial" fo:font-size="12pt" style:text-underline-style="none" fo:font-weight="normal" officeooo:rsid="18876228" style:font-size-asian="12pt" style:font-weight-asian="normal" style:font-size-complex="12pt" style:font-weight-complex="normal"/>
    </style:style>
    <style:style style:name="T200" style:family="text">
      <style:text-properties style:font-name="Arial" fo:font-size="12pt" style:text-underline-style="none" fo:font-weight="normal" officeooo:rsid="188657b8" style:font-size-asian="12pt" style:font-weight-asian="normal" style:font-size-complex="12pt" style:font-weight-complex="normal"/>
    </style:style>
    <style:style style:name="T201" style:family="text">
      <style:text-properties style:font-name="Arial" fo:font-size="12pt" style:text-underline-style="none" fo:font-weight="normal" officeooo:rsid="18881441" style:font-size-asian="12pt" style:font-weight-asian="normal" style:font-size-complex="12pt" style:font-weight-complex="normal"/>
    </style:style>
    <style:style style:name="T202" style:family="text">
      <style:text-properties style:font-name="Arial" fo:font-size="12pt" style:text-underline-style="none" fo:font-weight="normal" officeooo:rsid="1888e86c" style:font-size-asian="12pt" style:font-weight-asian="normal" style:font-size-complex="12pt" style:font-weight-complex="normal"/>
    </style:style>
    <style:style style:name="T203" style:family="text">
      <style:text-properties style:font-name="Arial" fo:font-size="12pt" style:text-underline-style="none" fo:font-weight="normal" officeooo:rsid="188a4537" style:font-size-asian="12pt" style:font-weight-asian="normal" style:font-size-complex="12pt" style:font-weight-complex="normal"/>
    </style:style>
    <style:style style:name="T204" style:family="text">
      <style:text-properties style:font-name="Arial" fo:font-size="12pt" style:text-underline-style="none" fo:font-weight="normal" officeooo:rsid="188c3de8" style:font-size-asian="12pt" style:font-weight-asian="normal" style:font-size-complex="12pt" style:font-weight-complex="normal"/>
    </style:style>
    <style:style style:name="T205" style:family="text">
      <style:text-properties style:font-name="Arial" fo:font-size="12pt" style:text-underline-style="none" fo:font-weight="normal" officeooo:rsid="188e6989" style:font-size-asian="12pt" style:font-weight-asian="normal" style:font-size-complex="12pt" style:font-weight-complex="normal"/>
    </style:style>
    <style:style style:name="T206" style:family="text">
      <style:text-properties style:font-name="Arial" fo:font-size="12pt" style:text-underline-style="none" fo:font-weight="normal" officeooo:rsid="188ee4d2" style:font-size-asian="12pt" style:font-weight-asian="normal" style:font-size-complex="12pt" style:font-weight-complex="normal"/>
    </style:style>
    <style:style style:name="T207" style:family="text">
      <style:text-properties style:font-name="Arial" fo:font-size="12pt" style:text-underline-style="none" fo:font-weight="normal" officeooo:rsid="189122e9" style:font-size-asian="12pt" style:font-weight-asian="normal" style:font-size-complex="12pt" style:font-weight-complex="normal"/>
    </style:style>
    <style:style style:name="T208" style:family="text">
      <style:text-properties style:font-name="Arial" fo:font-size="12pt" style:text-underline-style="none" fo:font-weight="normal" officeooo:rsid="189691e2" style:font-size-asian="12pt" style:font-weight-asian="normal" style:font-size-complex="12pt" style:font-weight-complex="normal"/>
    </style:style>
    <style:style style:name="T209" style:family="text">
      <style:text-properties style:font-name="Arial" fo:font-size="12pt" style:text-underline-style="none" fo:font-weight="normal" officeooo:rsid="1896b90f" style:font-size-asian="12pt" style:font-weight-asian="normal" style:font-size-complex="12pt" style:font-weight-complex="normal"/>
    </style:style>
    <style:style style:name="T210" style:family="text">
      <style:text-properties style:font-name="Arial" fo:font-size="12pt" style:text-underline-style="none" fo:font-weight="normal" officeooo:rsid="18994e15" style:font-size-asian="12pt" style:font-weight-asian="normal" style:font-size-complex="12pt" style:font-weight-complex="normal"/>
    </style:style>
    <style:style style:name="T211" style:family="text">
      <style:text-properties style:font-name="Arial" fo:font-size="12pt" style:text-underline-style="none" fo:font-weight="normal" officeooo:rsid="189ec2f6" style:font-size-asian="12pt" style:font-weight-asian="normal" style:font-size-complex="12pt" style:font-weight-complex="normal"/>
    </style:style>
    <style:style style:name="T212" style:family="text">
      <style:text-properties style:font-name="Arial" fo:font-size="12pt" style:text-underline-style="none" fo:font-weight="normal" officeooo:rsid="18a16157" style:font-size-asian="12pt" style:font-weight-asian="normal" style:font-size-complex="12pt" style:font-weight-complex="normal"/>
    </style:style>
    <style:style style:name="T213" style:family="text">
      <style:text-properties style:font-name="Arial" fo:font-size="12pt" style:text-underline-style="none" fo:font-weight="normal" officeooo:rsid="18a68789" style:font-size-asian="12pt" style:font-weight-asian="normal" style:font-size-complex="12pt" style:font-weight-complex="normal"/>
    </style:style>
    <style:style style:name="T214" style:family="text">
      <style:text-properties style:font-name="Arial" fo:font-size="12pt" style:text-underline-style="none" fo:font-weight="normal" officeooo:rsid="18aa4995" style:font-size-asian="12pt" style:font-weight-asian="normal" style:font-size-complex="12pt" style:font-weight-complex="normal"/>
    </style:style>
    <style:style style:name="T215" style:family="text">
      <style:text-properties style:font-name="Arial" fo:font-size="12pt" style:text-underline-style="none" fo:font-weight="normal" officeooo:rsid="18ac8822" style:font-size-asian="12pt" style:font-weight-asian="normal" style:font-size-complex="12pt" style:font-weight-complex="normal"/>
    </style:style>
    <style:style style:name="T216" style:family="text">
      <style:text-properties style:font-name="Arial" fo:font-size="12pt" style:text-underline-style="none" fo:font-weight="normal" officeooo:rsid="18b3f111" style:font-size-asian="12pt" style:font-weight-asian="normal" style:font-size-complex="12pt" style:font-weight-complex="normal"/>
    </style:style>
    <style:style style:name="T217" style:family="text">
      <style:text-properties style:font-name="Arial" fo:font-size="12pt" style:text-underline-style="none" fo:font-weight="normal" officeooo:rsid="18b8ae75" style:font-size-asian="12pt" style:font-weight-asian="normal" style:font-size-complex="12pt" style:font-weight-complex="normal"/>
    </style:style>
    <style:style style:name="T218" style:family="text">
      <style:text-properties style:font-name="Arial" fo:font-size="12pt" style:text-underline-style="none" fo:font-weight="normal" officeooo:rsid="18ba8c89" style:font-size-asian="12pt" style:font-weight-asian="normal" style:font-size-complex="12pt" style:font-weight-complex="normal"/>
    </style:style>
    <style:style style:name="T219" style:family="text">
      <style:text-properties style:font-name="Arial" fo:font-size="12pt" style:text-underline-style="none" fo:font-weight="normal" officeooo:rsid="18ecbd49" style:font-size-asian="12pt" style:font-weight-asian="normal" style:font-size-complex="12pt" style:font-weight-complex="normal"/>
    </style:style>
    <style:style style:name="T220" style:family="text">
      <style:text-properties style:font-name="Arial" fo:font-size="12pt" style:text-underline-style="none" fo:font-weight="normal" officeooo:rsid="18f512d6" style:font-size-asian="12pt" style:font-weight-asian="normal" style:font-size-complex="12pt" style:font-weight-complex="normal"/>
    </style:style>
    <style:style style:name="T221" style:family="text">
      <style:text-properties style:font-name="Arial" fo:font-size="12pt" style:text-underline-style="none" fo:font-weight="normal" officeooo:rsid="18fa26fe" style:font-size-asian="12pt" style:font-weight-asian="normal" style:font-size-complex="12pt" style:font-weight-complex="normal"/>
    </style:style>
    <style:style style:name="T222" style:family="text">
      <style:text-properties style:font-name="Arial" fo:font-size="12pt" style:text-underline-style="none" fo:font-weight="normal" officeooo:rsid="190e2665" style:font-size-asian="12pt" style:font-weight-asian="normal" style:font-size-complex="12pt" style:font-weight-complex="normal"/>
    </style:style>
    <style:style style:name="T223" style:family="text">
      <style:text-properties style:font-name="Arial" fo:font-size="12pt" style:text-underline-style="none" fo:font-weight="normal" officeooo:rsid="1910295f" style:font-size-asian="12pt" style:font-weight-asian="normal" style:font-size-complex="12pt" style:font-weight-complex="normal"/>
    </style:style>
    <style:style style:name="T224" style:family="text">
      <style:text-properties style:font-name="Arial" fo:font-size="12pt" style:text-underline-style="none" fo:font-weight="normal" officeooo:rsid="1912f20f" style:font-size-asian="12pt" style:font-weight-asian="normal" style:font-size-complex="12pt" style:font-weight-complex="normal"/>
    </style:style>
    <style:style style:name="T225" style:family="text">
      <style:text-properties style:font-name="Arial" fo:font-size="12pt" style:text-underline-style="none" fo:font-weight="normal" officeooo:rsid="1913fdb3" style:font-size-asian="12pt" style:font-weight-asian="normal" style:font-size-complex="12pt" style:font-weight-complex="normal"/>
    </style:style>
    <style:style style:name="T226" style:family="text">
      <style:text-properties style:font-name="Arial" fo:font-size="12pt" style:text-underline-style="none" fo:font-weight="normal" officeooo:rsid="1916d165" style:font-size-asian="12pt" style:font-weight-asian="normal" style:font-size-complex="12pt" style:font-weight-complex="normal"/>
    </style:style>
    <style:style style:name="T227" style:family="text">
      <style:text-properties style:font-name="Arial" fo:font-size="12pt" style:text-underline-style="none" fo:font-weight="normal" officeooo:rsid="191b4fa5" style:font-size-asian="12pt" style:font-weight-asian="normal" style:font-size-complex="12pt" style:font-weight-complex="normal"/>
    </style:style>
    <style:style style:name="T228" style:family="text">
      <style:text-properties style:font-name="Arial" fo:font-size="12pt" style:text-underline-style="none" fo:font-weight="normal" officeooo:rsid="191fe961" style:font-size-asian="12pt" style:font-weight-asian="normal" style:font-size-complex="12pt" style:font-weight-complex="normal"/>
    </style:style>
    <style:style style:name="T229" style:family="text">
      <style:text-properties style:font-name="Arial" fo:font-size="12pt" style:text-underline-style="none" fo:font-weight="normal" officeooo:rsid="191e67c9" style:font-size-asian="12pt" style:font-weight-asian="normal" style:font-size-complex="12pt" style:font-weight-complex="normal"/>
    </style:style>
    <style:style style:name="T230" style:family="text">
      <style:text-properties style:font-name="Arial" fo:font-size="12pt" style:text-underline-style="none" fo:font-weight="normal" officeooo:rsid="19234258" style:font-size-asian="12pt" style:font-weight-asian="normal" style:font-size-complex="12pt" style:font-weight-complex="normal"/>
    </style:style>
    <style:style style:name="T231" style:family="text">
      <style:text-properties style:font-name="Arial" fo:font-size="12pt" style:text-underline-style="none" fo:font-weight="normal" officeooo:rsid="19208d8b" style:font-size-asian="12pt" style:font-weight-asian="normal" style:font-size-complex="12pt" style:font-weight-complex="normal"/>
    </style:style>
    <style:style style:name="T232" style:family="text">
      <style:text-properties style:font-name="Arial" fo:font-size="12pt" style:text-underline-style="none" fo:font-weight="normal" officeooo:rsid="19240043" style:font-size-asian="12pt" style:font-weight-asian="normal" style:font-size-complex="12pt" style:font-weight-complex="normal"/>
    </style:style>
    <style:style style:name="T233" style:family="text">
      <style:text-properties style:font-name="Arial" fo:font-size="12pt" style:text-underline-style="none" fo:font-weight="normal" officeooo:rsid="19256345" style:font-size-asian="12pt" style:font-weight-asian="normal" style:font-size-complex="12pt" style:font-weight-complex="normal"/>
    </style:style>
    <style:style style:name="T234" style:family="text">
      <style:text-properties style:font-name="Arial" fo:font-size="12pt" style:text-underline-style="none" fo:font-weight="normal" officeooo:rsid="192593b3" style:font-size-asian="12pt" style:font-weight-asian="normal" style:font-size-complex="12pt" style:font-weight-complex="normal"/>
    </style:style>
    <style:style style:name="T235" style:family="text">
      <style:text-properties style:font-name="Arial" fo:font-size="12pt" style:text-underline-style="none" fo:font-weight="normal" officeooo:rsid="1925fe6f" style:font-size-asian="12pt" style:font-weight-asian="normal" style:font-size-complex="12pt" style:font-weight-complex="normal"/>
    </style:style>
    <style:style style:name="T236" style:family="text">
      <style:text-properties style:font-name="Arial" fo:font-size="12pt" style:text-underline-style="none" fo:font-weight="normal" officeooo:rsid="192cee60" style:font-size-asian="12pt" style:font-weight-asian="normal" style:font-size-complex="12pt" style:font-weight-complex="normal"/>
    </style:style>
    <style:style style:name="T237" style:family="text">
      <style:text-properties style:font-name="Arial" fo:font-size="12pt" style:text-underline-style="none" fo:font-weight="normal" officeooo:rsid="192d72a9" style:font-size-asian="12pt" style:font-weight-asian="normal" style:font-size-complex="12pt" style:font-weight-complex="normal"/>
    </style:style>
    <style:style style:name="T238" style:family="text">
      <style:text-properties style:font-name="Arial" fo:font-size="12pt" style:text-underline-style="none" fo:font-weight="normal" officeooo:rsid="192eb0ab" style:font-size-asian="12pt" style:font-weight-asian="normal" style:font-size-complex="12pt" style:font-weight-complex="normal"/>
    </style:style>
    <style:style style:name="T239" style:family="text">
      <style:text-properties style:font-name="Arial" fo:font-size="12pt" style:text-underline-style="none" fo:font-weight="normal" officeooo:rsid="192f31e4" style:font-size-asian="12pt" style:font-weight-asian="normal" style:font-size-complex="12pt" style:font-weight-complex="normal"/>
    </style:style>
    <style:style style:name="T240" style:family="text">
      <style:text-properties style:font-name="Arial" fo:font-size="12pt" style:text-underline-style="none" fo:font-weight="normal" officeooo:rsid="19316559" style:font-size-asian="12pt" style:font-weight-asian="normal" style:font-size-complex="12pt" style:font-weight-complex="normal"/>
    </style:style>
    <style:style style:name="T241" style:family="text">
      <style:text-properties style:font-name="Arial" fo:font-size="12pt" style:text-underline-style="none" fo:font-weight="normal" officeooo:rsid="19320ea8" style:font-size-asian="12pt" style:font-weight-asian="normal" style:font-size-complex="12pt" style:font-weight-complex="normal"/>
    </style:style>
    <style:style style:name="T242" style:family="text">
      <style:text-properties style:font-name="Arial" fo:font-size="14pt"/>
    </style:style>
    <style:style style:name="T243" style:family="text">
      <style:text-properties style:font-name="Arial" fo:font-weight="normal" style:font-weight-asian="normal" style:font-weight-complex="normal"/>
    </style:style>
    <style:style style:name="T244" style:family="text">
      <style:text-properties fo:font-weight="normal" officeooo:rsid="184ff0e9" style:font-weight-asian="normal" style:font-weight-complex="normal"/>
    </style:style>
    <style:style style:name="T245" style:family="text">
      <style:text-properties fo:font-weight="normal" officeooo:rsid="18cf3041" style:font-weight-asian="normal" style:font-weight-complex="normal"/>
    </style:style>
    <style:style style:name="T246" style:family="text">
      <style:text-properties fo:font-weight="normal" officeooo:rsid="1901c59e" style:font-weight-asian="normal" style:font-weight-complex="normal"/>
    </style:style>
    <style:style style:name="T247" style:family="text">
      <style:text-properties fo:font-weight="normal" officeooo:rsid="18fca244" style:font-weight-asian="normal" style:font-weight-complex="normal"/>
    </style:style>
    <style:style style:name="T248" style:family="text">
      <style:text-properties fo:font-weight="normal" officeooo:rsid="19320ea8" style:font-weight-asian="normal" style:font-weight-complex="normal"/>
    </style:style>
    <style:style style:name="T249" style:family="text">
      <style:text-properties fo:font-weight="normal" style:font-size-asian="12pt" style:font-weight-asian="normal" style:font-size-complex="12pt" style:font-weight-complex="normal"/>
    </style:style>
    <style:style style:name="T250" style:family="text">
      <style:text-properties fo:font-weight="normal" officeooo:rsid="1849ff1f" style:font-size-asian="12pt" style:font-weight-asian="normal" style:font-size-complex="12pt" style:font-weight-complex="normal"/>
    </style:style>
    <style:style style:name="T251" style:family="text">
      <style:text-properties fo:font-weight="normal" officeooo:rsid="184a9af9" style:font-size-asian="12pt" style:font-weight-asian="normal" style:font-size-complex="12pt" style:font-weight-complex="normal"/>
    </style:style>
    <style:style style:name="T252" style:family="text">
      <style:text-properties fo:font-weight="normal" officeooo:rsid="18849c9c" style:font-size-asian="12pt" style:font-weight-asian="normal" style:font-size-complex="12pt" style:font-weight-complex="normal"/>
    </style:style>
    <style:style style:name="T253" style:family="text">
      <style:text-properties fo:font-weight="normal" officeooo:rsid="19351f94" style:font-size-asian="12pt" style:font-weight-asian="normal" style:font-size-complex="12pt" style:font-weight-complex="normal"/>
    </style:style>
    <style:style style:name="T254" style:family="text">
      <style:text-properties officeooo:rsid="0bcba8e4"/>
    </style:style>
    <style:style style:name="T255" style:family="text">
      <style:text-properties officeooo:rsid="16067b2f"/>
    </style:style>
    <style:style style:name="T256" style:family="text">
      <style:text-properties officeooo:rsid="1849ff1f"/>
    </style:style>
    <style:style style:name="T257" style:family="text">
      <style:text-properties officeooo:rsid="184a9af9"/>
    </style:style>
    <style:style style:name="T258" style:family="text">
      <style:text-properties officeooo:rsid="184c0548"/>
    </style:style>
    <style:style style:name="T259" style:family="text">
      <style:text-properties officeooo:rsid="184e746f"/>
    </style:style>
    <style:style style:name="T260" style:family="text">
      <style:text-properties officeooo:rsid="184ff0e9"/>
    </style:style>
    <style:style style:name="T261" style:family="text">
      <style:text-properties officeooo:rsid="1851df9c"/>
    </style:style>
    <style:style style:name="T262" style:family="text">
      <style:text-properties officeooo:rsid="1853abb5"/>
    </style:style>
    <style:style style:name="T263" style:family="text">
      <style:text-properties officeooo:rsid="185512ea"/>
    </style:style>
    <style:style style:name="T264" style:family="text">
      <style:text-properties officeooo:rsid="1857d7ce"/>
    </style:style>
    <style:style style:name="T265" style:family="text">
      <style:text-properties officeooo:rsid="185819cc"/>
    </style:style>
    <style:style style:name="T266" style:family="text">
      <style:text-properties officeooo:rsid="1859a87d"/>
    </style:style>
    <style:style style:name="T267" style:family="text">
      <style:text-properties officeooo:rsid="185d008b"/>
    </style:style>
    <style:style style:name="T268" style:family="text">
      <style:text-properties officeooo:rsid="185e9514"/>
    </style:style>
    <style:style style:name="T269" style:family="text">
      <style:text-properties officeooo:rsid="1861d4cf"/>
    </style:style>
    <style:style style:name="T270" style:family="text">
      <style:text-properties officeooo:rsid="18622e89"/>
    </style:style>
    <style:style style:name="T271" style:family="text">
      <style:text-properties officeooo:rsid="18624a06"/>
    </style:style>
    <style:style style:name="T272" style:family="text">
      <style:text-properties officeooo:rsid="18638f0e"/>
    </style:style>
    <style:style style:name="T273" style:family="text">
      <style:text-properties officeooo:rsid="186451c5"/>
    </style:style>
    <style:style style:name="T274" style:family="text">
      <style:text-properties officeooo:rsid="1864be29"/>
    </style:style>
    <style:style style:name="T275" style:family="text">
      <style:text-properties officeooo:rsid="18663681"/>
    </style:style>
    <style:style style:name="T276" style:family="text">
      <style:text-properties officeooo:rsid="1868af10"/>
    </style:style>
    <style:style style:name="T277" style:family="text">
      <style:text-properties officeooo:rsid="1869d6dc"/>
    </style:style>
    <style:style style:name="T278" style:family="text">
      <style:text-properties officeooo:rsid="186c1045"/>
    </style:style>
    <style:style style:name="T279" style:family="text">
      <style:text-properties officeooo:rsid="186cc3b0"/>
    </style:style>
    <style:style style:name="T280" style:family="text">
      <style:text-properties officeooo:rsid="186f6a02"/>
    </style:style>
    <style:style style:name="T281" style:family="text">
      <style:text-properties officeooo:rsid="187164b9"/>
    </style:style>
    <style:style style:name="T282" style:family="text">
      <style:text-properties officeooo:rsid="18747ee2"/>
    </style:style>
    <style:style style:name="T283" style:family="text">
      <style:text-properties officeooo:rsid="1875eea4"/>
    </style:style>
    <style:style style:name="T284" style:family="text">
      <style:text-properties officeooo:rsid="1877ec7d"/>
    </style:style>
    <style:style style:name="T285" style:family="text">
      <style:text-properties officeooo:rsid="1878c1a6"/>
    </style:style>
    <style:style style:name="T286" style:family="text">
      <style:text-properties officeooo:rsid="187ab599"/>
    </style:style>
    <style:style style:name="T287" style:family="text">
      <style:text-properties officeooo:rsid="187bf077"/>
    </style:style>
    <style:style style:name="T288" style:family="text">
      <style:text-properties officeooo:rsid="187d6c53"/>
    </style:style>
    <style:style style:name="T289" style:family="text">
      <style:text-properties officeooo:rsid="187f6c8f"/>
    </style:style>
    <style:style style:name="T290" style:family="text">
      <style:text-properties officeooo:rsid="18815e39"/>
    </style:style>
    <style:style style:name="T291" style:family="text">
      <style:text-properties officeooo:rsid="18848d38"/>
    </style:style>
    <style:style style:name="T292" style:family="text">
      <style:text-properties officeooo:rsid="18849c9c"/>
    </style:style>
    <style:style style:name="T293" style:family="text">
      <style:text-properties officeooo:rsid="18851707"/>
    </style:style>
    <style:style style:name="T294" style:family="text">
      <style:text-properties officeooo:rsid="188657b8"/>
    </style:style>
    <style:style style:name="T295" style:family="text">
      <style:text-properties officeooo:rsid="1886f70f"/>
    </style:style>
    <style:style style:name="T296" style:family="text">
      <style:text-properties officeooo:rsid="1887ba77"/>
    </style:style>
    <style:style style:name="T297" style:family="text">
      <style:text-properties officeooo:rsid="18881441"/>
    </style:style>
    <style:style style:name="T298" style:family="text">
      <style:text-properties officeooo:rsid="188877f1"/>
    </style:style>
    <style:style style:name="T299" style:family="text">
      <style:text-properties officeooo:rsid="1888e86c"/>
    </style:style>
    <style:style style:name="T300" style:family="text">
      <style:text-properties officeooo:rsid="188a4537"/>
    </style:style>
    <style:style style:name="T301" style:family="text">
      <style:text-properties officeooo:rsid="188c3de8"/>
    </style:style>
    <style:style style:name="T302" style:family="text">
      <style:text-properties officeooo:rsid="188df6f3"/>
    </style:style>
    <style:style style:name="T303" style:family="text">
      <style:text-properties officeooo:rsid="188e6989"/>
    </style:style>
    <style:style style:name="T304" style:family="text">
      <style:text-properties officeooo:rsid="188ee4d2"/>
    </style:style>
    <style:style style:name="T305" style:family="text">
      <style:text-properties officeooo:rsid="188fce20"/>
    </style:style>
    <style:style style:name="T306" style:family="text">
      <style:text-properties officeooo:rsid="18921c88"/>
    </style:style>
    <style:style style:name="T307" style:family="text">
      <style:text-properties officeooo:rsid="18953a02"/>
    </style:style>
    <style:style style:name="T308" style:family="text">
      <style:text-properties officeooo:rsid="189691e2"/>
    </style:style>
    <style:style style:name="T309" style:family="text">
      <style:text-properties officeooo:rsid="1896b90f"/>
    </style:style>
    <style:style style:name="T310" style:family="text">
      <style:text-properties officeooo:rsid="18972b55"/>
    </style:style>
    <style:style style:name="T311" style:family="text">
      <style:text-properties officeooo:rsid="18994e15"/>
    </style:style>
    <style:style style:name="T312" style:family="text">
      <style:text-properties officeooo:rsid="189e0a20"/>
    </style:style>
    <style:style style:name="T313" style:family="text">
      <style:text-properties officeooo:rsid="189ec2f6"/>
    </style:style>
    <style:style style:name="T314" style:family="text">
      <style:text-properties officeooo:rsid="18a16157"/>
    </style:style>
    <style:style style:name="T315" style:family="text">
      <style:text-properties officeooo:rsid="18a162d3"/>
    </style:style>
    <style:style style:name="T316" style:family="text">
      <style:text-properties officeooo:rsid="18a2c5cf"/>
    </style:style>
    <style:style style:name="T317" style:family="text">
      <style:text-properties officeooo:rsid="18a54b96"/>
    </style:style>
    <style:style style:name="T318" style:family="text">
      <style:text-properties officeooo:rsid="18a68789"/>
    </style:style>
    <style:style style:name="T319" style:family="text">
      <style:text-properties officeooo:rsid="18aa4995"/>
    </style:style>
    <style:style style:name="T320" style:family="text">
      <style:text-properties officeooo:rsid="18ab2f76"/>
    </style:style>
    <style:style style:name="T321" style:family="text">
      <style:text-properties officeooo:rsid="18ac8822"/>
    </style:style>
    <style:style style:name="T322" style:family="text">
      <style:text-properties officeooo:rsid="18ae558a"/>
    </style:style>
    <style:style style:name="T323" style:family="text">
      <style:text-properties officeooo:rsid="18b060cd"/>
    </style:style>
    <style:style style:name="T324" style:family="text">
      <style:text-properties officeooo:rsid="18b282a6"/>
    </style:style>
    <style:style style:name="T325" style:family="text">
      <style:text-properties officeooo:rsid="18b3f111"/>
    </style:style>
    <style:style style:name="T326" style:family="text">
      <style:text-properties officeooo:rsid="18b56b05"/>
    </style:style>
    <style:style style:name="T327" style:family="text">
      <style:text-properties officeooo:rsid="18b8ae75"/>
    </style:style>
    <style:style style:name="T328" style:family="text">
      <style:text-properties officeooo:rsid="18ba8c89"/>
    </style:style>
    <style:style style:name="T329" style:family="text">
      <style:text-properties officeooo:rsid="18bc5dc4"/>
    </style:style>
    <style:style style:name="T330" style:family="text">
      <style:text-properties officeooo:rsid="18c03674"/>
    </style:style>
    <style:style style:name="T331" style:family="text">
      <style:text-properties officeooo:rsid="18c25739"/>
    </style:style>
    <style:style style:name="T332" style:family="text">
      <style:text-properties officeooo:rsid="18c4302f"/>
    </style:style>
    <style:style style:name="T333" style:family="text">
      <style:text-properties officeooo:rsid="18c5c95d"/>
    </style:style>
    <style:style style:name="T334" style:family="text">
      <style:text-properties officeooo:rsid="18c78ce8"/>
    </style:style>
    <style:style style:name="T335" style:family="text">
      <style:text-properties officeooo:rsid="18c7e24e"/>
    </style:style>
    <style:style style:name="T336" style:family="text">
      <style:text-properties officeooo:rsid="18cac4eb"/>
    </style:style>
    <style:style style:name="T337" style:family="text">
      <style:text-properties officeooo:rsid="18cec316"/>
    </style:style>
    <style:style style:name="T338" style:family="text">
      <style:text-properties officeooo:rsid="18cf7ee1"/>
    </style:style>
    <style:style style:name="T339" style:family="text">
      <style:text-properties officeooo:rsid="18d2478f"/>
    </style:style>
    <style:style style:name="T340" style:family="text">
      <style:text-properties officeooo:rsid="18d63e09"/>
    </style:style>
    <style:style style:name="T341" style:family="text">
      <style:text-properties officeooo:rsid="18dae219"/>
    </style:style>
    <style:style style:name="T342" style:family="text">
      <style:text-properties officeooo:rsid="18df600a"/>
    </style:style>
    <style:style style:name="T343" style:family="text">
      <style:text-properties officeooo:rsid="18e265c0"/>
    </style:style>
    <style:style style:name="T344" style:family="text">
      <style:text-properties officeooo:rsid="18e3006e"/>
    </style:style>
    <style:style style:name="T345" style:family="text">
      <style:text-properties officeooo:rsid="18e5a538"/>
    </style:style>
    <style:style style:name="T346" style:family="text">
      <style:text-properties officeooo:rsid="18e794e7"/>
    </style:style>
    <style:style style:name="T347" style:family="text">
      <style:text-properties officeooo:rsid="18e95ca6"/>
    </style:style>
    <style:style style:name="T348" style:family="text">
      <style:text-properties officeooo:rsid="18ecbd49"/>
    </style:style>
    <style:style style:name="T349" style:family="text">
      <style:text-properties officeooo:rsid="18ede218"/>
    </style:style>
    <style:style style:name="T350" style:family="text">
      <style:text-properties officeooo:rsid="18ef9deb"/>
    </style:style>
    <style:style style:name="T351" style:family="text">
      <style:text-properties officeooo:rsid="18f270d5"/>
    </style:style>
    <style:style style:name="T352" style:family="text">
      <style:text-properties officeooo:rsid="18f433c2"/>
    </style:style>
    <style:style style:name="T353" style:family="text">
      <style:text-properties officeooo:rsid="18f512d6"/>
    </style:style>
    <style:style style:name="T354" style:family="text">
      <style:text-properties officeooo:rsid="18f70d88"/>
    </style:style>
    <style:style style:name="T355" style:family="text">
      <style:text-properties officeooo:rsid="18f8972c"/>
    </style:style>
    <style:style style:name="T356" style:family="text">
      <style:text-properties officeooo:rsid="18fa26fe"/>
    </style:style>
    <style:style style:name="T357" style:family="text">
      <style:text-properties officeooo:rsid="18fca244"/>
    </style:style>
    <style:style style:name="T358" style:family="text">
      <style:text-properties officeooo:rsid="18fd0522"/>
    </style:style>
    <style:style style:name="T359" style:family="text">
      <style:text-properties officeooo:rsid="18fef447"/>
    </style:style>
    <style:style style:name="T360" style:family="text">
      <style:text-properties officeooo:rsid="1900b45d"/>
    </style:style>
    <style:style style:name="T361" style:family="text">
      <style:text-properties officeooo:rsid="1901c59e"/>
    </style:style>
    <style:style style:name="T362" style:family="text">
      <style:text-properties officeooo:rsid="19027bd8"/>
    </style:style>
    <style:style style:name="T363" style:family="text">
      <style:text-properties officeooo:rsid="19027bd8" fo:background-color="#fff200" loext:char-shading-value="0"/>
    </style:style>
    <style:style style:name="T364" style:family="text">
      <style:text-properties officeooo:rsid="19039690"/>
    </style:style>
    <style:style style:name="T365" style:family="text">
      <style:text-properties officeooo:rsid="19049ffa"/>
    </style:style>
    <style:style style:name="T366" style:family="text">
      <style:text-properties officeooo:rsid="190632ef"/>
    </style:style>
    <style:style style:name="T367" style:family="text">
      <style:text-properties officeooo:rsid="1907643f"/>
    </style:style>
    <style:style style:name="T368" style:family="text">
      <style:text-properties officeooo:rsid="19077748"/>
    </style:style>
    <style:style style:name="T369" style:family="text">
      <style:text-properties officeooo:rsid="1908865b"/>
    </style:style>
    <style:style style:name="T370" style:family="text">
      <style:text-properties officeooo:rsid="19097d84"/>
    </style:style>
    <style:style style:name="T371" style:family="text">
      <style:text-properties officeooo:rsid="190cde8c"/>
    </style:style>
    <style:style style:name="T372" style:family="text">
      <style:text-properties officeooo:rsid="190d1f32"/>
    </style:style>
    <style:style style:name="T373" style:family="text">
      <style:text-properties style:text-underline-style="none" fo:font-weight="normal" officeooo:rsid="1911b29f" style:font-weight-asian="normal" style:font-weight-complex="normal"/>
    </style:style>
    <style:style style:name="T374" style:family="text">
      <style:text-properties style:text-underline-style="none" fo:font-weight="normal" officeooo:rsid="190e2665" style:font-weight-asian="normal" style:font-weight-complex="normal"/>
    </style:style>
    <style:style style:name="T375" style:family="text">
      <style:text-properties style:text-underline-style="none" fo:font-weight="normal" officeooo:rsid="1912f20f" style:font-weight-asian="normal" style:font-weight-complex="normal"/>
    </style:style>
    <style:style style:name="T376" style:family="text">
      <style:text-properties style:text-underline-style="none" fo:font-weight="normal" officeooo:rsid="18fa26fe" style:font-weight-asian="normal" style:font-weight-complex="normal"/>
    </style:style>
    <style:style style:name="T377" style:family="text">
      <style:text-properties style:text-underline-style="none" fo:font-weight="normal" officeooo:rsid="19198e8a" style:font-weight-asian="normal" style:font-weight-complex="normal"/>
    </style:style>
    <style:style style:name="T378" style:family="text">
      <style:text-properties officeooo:rsid="190da230"/>
    </style:style>
    <style:style style:name="T379" style:family="text">
      <style:text-properties officeooo:rsid="190e2665"/>
    </style:style>
    <style:style style:name="T380" style:family="text">
      <style:text-properties officeooo:rsid="190f1152"/>
    </style:style>
    <style:style style:name="T381" style:family="text">
      <style:text-properties officeooo:rsid="1910295f"/>
    </style:style>
    <style:style style:name="T382" style:family="text">
      <style:text-properties officeooo:rsid="1911b29f"/>
    </style:style>
    <style:style style:name="T383" style:family="text">
      <style:text-properties officeooo:rsid="1912f20f"/>
    </style:style>
    <style:style style:name="T384" style:family="text">
      <style:text-properties officeooo:rsid="1913a226"/>
    </style:style>
    <style:style style:name="T385" style:family="text">
      <style:text-properties officeooo:rsid="1913fdb3"/>
    </style:style>
    <style:style style:name="T386" style:family="text">
      <style:text-properties officeooo:rsid="19154f29"/>
    </style:style>
    <style:style style:name="T387" style:family="text">
      <style:text-properties officeooo:rsid="1916d165"/>
    </style:style>
    <style:style style:name="T388" style:family="text">
      <style:text-properties officeooo:rsid="19198e8a"/>
    </style:style>
    <style:style style:name="T389" style:family="text">
      <style:text-properties officeooo:rsid="191aad85"/>
    </style:style>
    <style:style style:name="T390" style:family="text">
      <style:text-properties officeooo:rsid="191b4fa5"/>
    </style:style>
    <style:style style:name="T391" style:family="text">
      <style:text-properties officeooo:rsid="191d0fff"/>
    </style:style>
    <style:style style:name="T392" style:family="text">
      <style:text-properties officeooo:rsid="191e67c9"/>
    </style:style>
    <style:style style:name="T393" style:family="text">
      <style:text-properties officeooo:rsid="191fe961"/>
    </style:style>
    <style:style style:name="T394" style:family="text">
      <style:text-properties officeooo:rsid="19208d8b"/>
    </style:style>
    <style:style style:name="T395" style:family="text">
      <style:text-properties officeooo:rsid="19234258"/>
    </style:style>
    <style:style style:name="T396" style:family="text">
      <style:text-properties officeooo:rsid="19240043"/>
    </style:style>
    <style:style style:name="T397" style:family="text">
      <style:text-properties officeooo:rsid="192593b3"/>
    </style:style>
    <style:style style:name="T398" style:family="text">
      <style:text-properties officeooo:rsid="1925fe6f"/>
    </style:style>
    <style:style style:name="T399" style:family="text">
      <style:text-properties officeooo:rsid="19279e65"/>
    </style:style>
    <style:style style:name="T400" style:family="text">
      <style:text-properties officeooo:rsid="19290ee9"/>
    </style:style>
    <style:style style:name="T401" style:family="text">
      <style:text-properties officeooo:rsid="1929989a"/>
    </style:style>
    <style:style style:name="T402" style:family="text">
      <style:text-properties officeooo:rsid="192c2472"/>
    </style:style>
    <style:style style:name="T403" style:family="text">
      <style:text-properties officeooo:rsid="192d72a9"/>
    </style:style>
    <style:style style:name="T404" style:family="text">
      <style:text-properties officeooo:rsid="192eb0ab"/>
    </style:style>
    <style:style style:name="T405" style:family="text">
      <style:text-properties officeooo:rsid="192f31e4"/>
    </style:style>
    <style:style style:name="T406" style:family="text">
      <style:text-properties officeooo:rsid="19316559"/>
    </style:style>
    <style:style style:name="T407" style:family="text">
      <style:text-properties officeooo:rsid="19320ea8"/>
    </style:style>
    <style:style style:name="T408" style:family="text">
      <style:text-properties officeooo:rsid="19351f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8"><text:span text:style-name="Strong_20_Emphasis"><text:span text:style-name="T1"/></text:span></text:p>
      <text:p text:style-name="P2"><text:span text:style-name="T12"><text:s text:c="2"/></text:span><text:span text:style-name="T12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4">PODER JUDICIÁRIO DA PARAÍBA</text:p>
      <text:p text:style-name="P4">TRIBUNAL DE JUSTIÇA </text:p>
      <text:p text:style-name="P4"><text:s/>GERÊNCIA DE PROCESSAMENTO</text:p>
      <text:p text:style-name="P4">ASSESSORIA DA TERCEIRA CÂMARA ESPECIALIZADA CÍVEL</text:p>
      <text:p text:style-name="P4"><text:span text:style-name="T255">25</text:span>ª PAUTA ORDINÁRIA DE JULGAMENTO DA 3ª CÂMARA CÍVEL</text:p>
      <text:p text:style-name="P4">DIA <text:span text:style-name="T256">23 DE JULHO DE 2019</text:span></text:p>
      <text:p text:style-name="P4"><text:span text:style-name="T254">09:00</text:span> HORAS</text:p>
      <text:p text:style-name="P3"/>
      <text:p text:style-name="P3"/>
      <text:p text:style-name="P249"><text:span text:style-name="Strong_20_Emphasis"><text:span text:style-name="T14">PAUTA ORDINÁRIA </text:span></text:span><text:span text:style-name="Strong_20_Emphasis"><text:span text:style-name="T15">PJE</text:span></text:span><text:span text:style-name="Strong_20_Emphasis"><text:span text:style-name="T14">:</text:span></text:span></text:p>
      <text:p text:style-name="P249"><text:span text:style-name="Strong_20_Emphasis"><text:span text:style-name="T14"/></text:span></text:p>
      <text:p text:style-name="P25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0"><text:span text:style-name="Strong_20_Emphasis"><text:span text:style-name="T173"/></text:span></text:p>
      <text:p text:style-name="P130"><text:span text:style-name="T18">(PJE 0</text:span><text:span text:style-name="T171">1</text:span><text:span text:style-name="T18">)</text:span><text:span text:style-name="T17"> – Agravo de Instrumento N° </text:span><text:span text:style-name="T242">0805372-39.2019.8.15.0000.</text:span></text:p>
      <text:p text:style-name="P9">Oriundo da <text:span text:style-name="T259">4° Vara Cível da Comarca da Capital.</text:span></text:p>
      <text:p text:style-name="P9">Agravante(s): <text:span text:style-name="T259">Cícera Maria de Oliveira.</text:span></text:p>
      <text:p text:style-name="P130"><text:span text:style-name="Strong_20_Emphasis"><text:span text:style-name="T17">Advogado(s): Alex</text:span></text:span><text:span text:style-name="Strong_20_Emphasis"><text:span text:style-name="T22"> Fernandes da Silva (OAB/MS 17.429) e outros.</text:span></text:span></text:p>
      <text:p text:style-name="P130"><text:span text:style-name="Strong_20_Emphasis"><text:span text:style-name="T175">Agravado(s): </text:span></text:span><text:span text:style-name="Strong_20_Emphasis"><text:span text:style-name="T176">Banco Bonsucesso Consignado S/A.</text:span></text:span></text:p>
      <text:p text:style-name="P130"><text:span text:style-name="Strong_20_Emphasis"><text:span text:style-name="T176"/></text:span></text:p>
      <text:p text:style-name="P29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0"><text:span text:style-name="Strong_20_Emphasis"><text:span text:style-name="T173"/></text:span></text:p>
      <text:p text:style-name="P180"><text:span text:style-name="T18">(PJE 0</text:span><text:span text:style-name="T171">2</text:span><text:span text:style-name="T18">)</text:span><text:span text:style-name="T17"> – Agravo de Instrumento N° </text:span><text:span text:style-name="T173">0806887-46.2018.8.15.0000.</text:span></text:p>
      <text:p text:style-name="P56">Oriundo da Vara<text:span text:style-name="T314"> Única da Comarca de Lucena.</text:span></text:p>
      <text:p text:style-name="P56">Agravante(s): <text:span text:style-name="T314">Amadeu Cruz Barbosa.</text:span></text:p>
      <text:p text:style-name="P180"><text:span text:style-name="Strong_20_Emphasis"><text:span text:style-name="T17">Advogado(s): </text:span></text:span><text:span text:style-name="Strong_20_Emphasis"><text:span text:style-name="T77">Bruno Suassuna Carvalho Monteiro (OAB/PE 18.853) e outros.</text:span></text:span></text:p>
      <text:p text:style-name="P56">Agravado(s): <text:span text:style-name="T314">João Severo Luis.</text:span></text:p>
      <text:p text:style-name="P180"><text:span text:style-name="Strong_20_Emphasis"><text:span text:style-name="T176">Advogado(s): </text:span></text:span><text:span text:style-name="Strong_20_Emphasis"><text:span text:style-name="T212">Antônio Mendonça Monteiro Júnior (OAB/PB 9585) e outros.</text:span></text:span></text:p>
      <text:p text:style-name="P130"><text:span text:style-name="Strong_20_Emphasis"><text:span text:style-name="T176"/></text:span></text:p>
      <text:p text:style-name="P29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9"><text:span text:style-name="Strong_20_Emphasis"><text:span text:style-name="T173"/></text:span></text:p>
      <text:p text:style-name="P179"><text:span text:style-name="T18">(PJE 0</text:span><text:span text:style-name="T171">3</text:span><text:span text:style-name="T18">)</text:span><text:span text:style-name="T17"> – Agravo de Instrumento N° </text:span><text:span text:style-name="T173">0804118-31.2019.8.15.0000.</text:span></text:p>
      <text:p text:style-name="P55">Oriundo da <text:span text:style-name="T312">1° Vara Cível da Comarca de Campina Grande.</text:span></text:p>
      <text:p text:style-name="P55">Agravante(s): <text:span text:style-name="T312">Emerson Machado Lima.</text:span></text:p>
      <text:p text:style-name="P179"><text:span text:style-name="Strong_20_Emphasis"><text:span text:style-name="T17">Advogado(s): </text:span></text:span><text:span text:style-name="Strong_20_Emphasis"><text:span text:style-name="T76">Iarley José Dutra Maia (OAB/PB 19.990).</text:span></text:span></text:p>
      <text:p text:style-name="P55">Agravado(s): <text:span text:style-name="T313">Francisco de Assis Palhano Freire Neto.</text:span></text:p>
      <text:p text:style-name="P179"><text:span text:style-name="Strong_20_Emphasis"><text:span text:style-name="T176">Advogado(s): </text:span></text:span><text:span text:style-name="Strong_20_Emphasis"><text:span text:style-name="T211">Evanildo Nogueira de Souza Filho (OAB/PB 16.929) e outros.</text:span></text:span></text:p>
      <text:p text:style-name="P130"><text:span text:style-name="Strong_20_Emphasis"><text:span text:style-name="T176"/></text:span></text:p>
      <text:p text:style-name="P28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9"><text:span text:style-name="Strong_20_Emphasis"><text:span text:style-name="T173"/></text:span></text:p>
      <text:p text:style-name="P159"><text:span text:style-name="T18">(PJE 0</text:span><text:span text:style-name="T171">4</text:span><text:span text:style-name="T18">)</text:span><text:span text:style-name="T17"> – Agravo de Instrumento N° </text:span><text:span text:style-name="Strong_20_Emphasis"><text:span text:style-name="T17">0801287-44.2018.8.15.0000.</text:span></text:span></text:p>
      <text:p text:style-name="P36">Oriundo da <text:span text:style-name="T270">4° Vara da Fazenda Pública da Comarca da Capital.</text:span></text:p>
      <text:p text:style-name="P159"><text:span text:style-name="T17">Agravante(s): </text:span><text:span text:style-name="T32">O Estado da Paraíba, representado por sua Procuradora, Rachel Lucena </text:span><text:soft-page-break/><text:span text:style-name="T32">Trindade.</text:span></text:p>
      <text:p text:style-name="P36">Agravado(s): <text:span text:style-name="T270">Carrefour Comércio e Indústria LTDA.</text:span></text:p>
      <text:p text:style-name="P159"><text:span text:style-name="Strong_20_Emphasis"><text:span text:style-name="T176">Advogado(s): </text:span></text:span><text:span text:style-name="Strong_20_Emphasis"><text:span text:style-name="T197">Alexandre José Gois Lima de Victor (OAB/PE 16.379).</text:span></text:span></text:p>
      <text:p text:style-name="P130"><text:span text:style-name="Strong_20_Emphasis"><text:span text:style-name="T176"/></text:span></text:p>
      <text:p text:style-name="P25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5"><text:span text:style-name="Strong_20_Emphasis"><text:span text:style-name="T173"/></text:span></text:p>
      <text:p text:style-name="P135"><text:span text:style-name="T18">(PJE 0</text:span><text:span text:style-name="T171">5</text:span><text:span text:style-name="T18">)</text:span><text:span text:style-name="T17"> – Agravo de Instrumento N° </text:span><text:span text:style-name="T173">0800573-50.2019.8.15.0000.</text:span></text:p>
      <text:p text:style-name="P14">Oriundo da <text:span text:style-name="T265">Vara Única da Comarca de Uiraúna.</text:span></text:p>
      <text:p text:style-name="P14">Agravante(s): <text:span text:style-name="T265">Edinelda de Oliveira Claudino.</text:span></text:p>
      <text:p text:style-name="P135"><text:span text:style-name="Strong_20_Emphasis"><text:span text:style-name="T17">Advogado(s): </text:span></text:span><text:span text:style-name="Strong_20_Emphasis"><text:span text:style-name="T27">Raimundo Cezário de Freitas (OAB/PB 4018) e outros.</text:span></text:span></text:p>
      <text:p text:style-name="P135"><text:span text:style-name="Strong_20_Emphasis"><text:span text:style-name="T176">Agravado(s): </text:span></text:span><text:span text:style-name="Strong_20_Emphasis"><text:span text:style-name="T179">INSS – Instituto Nacional do Seguro Social, representado por sua Procuradora, Kerubina Maria Dantas Moreira.</text:span></text:span></text:p>
      <text:p text:style-name="P135"><text:span text:style-name="Strong_20_Emphasis"><text:span text:style-name="T179"/></text:span></text:p>
      <text:p text:style-name="P26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2"><text:span text:style-name="Strong_20_Emphasis"><text:span text:style-name="T173"/></text:span></text:p>
      <text:p text:style-name="P142"><text:span text:style-name="T18">(PJE 0</text:span><text:span text:style-name="T171">6</text:span><text:span text:style-name="T18">)</text:span><text:span text:style-name="T17"> – Agravo de Instrumento N° </text:span><text:span text:style-name="Strong_20_Emphasis"><text:span text:style-name="T172">0807337-86.2018.8.15.0000.</text:span></text:span></text:p>
      <text:p text:style-name="P21">Oriundo da <text:span text:style-name="T274">5° Vara da Fazenda Pública da Comarca da Capital.</text:span></text:p>
      <text:p text:style-name="P142"><text:span text:style-name="T17">Agravante(s): </text:span><text:span text:style-name="T36">O Estado da Paraíba, representado por seu Procurador, Roberto Mizuki.</text:span></text:p>
      <text:p text:style-name="P21">Agravado(s): <text:span text:style-name="T274">M. D. A. S., menor impúbere, representada por sua genitora, Pollyana Leite Campos de Araújo.</text:span></text:p>
      <text:p text:style-name="P142"><text:span text:style-name="Strong_20_Emphasis"><text:span text:style-name="T179">Advogado(s): </text:span></text:span><text:span text:style-name="Strong_20_Emphasis"><text:span text:style-name="T183">Ramon Pessoa de Morais (OAB/PB 13.771).</text:span></text:span></text:p>
      <text:p text:style-name="P135"><text:span text:style-name="Strong_20_Emphasis"><text:span text:style-name="T179"/></text:span></text:p>
      <text:p text:style-name="P25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7"><text:span text:style-name="Strong_20_Emphasis"><text:span text:style-name="T173"/></text:span></text:p>
      <text:p text:style-name="P137"><text:span text:style-name="T18">(PJE 0</text:span><text:span text:style-name="T171">7</text:span><text:span text:style-name="T18">)</text:span><text:span text:style-name="T17"> – Agravo de Instrumento N° </text:span><text:span text:style-name="T173">0800898-25.2019.8.15.0000.</text:span></text:p>
      <text:p text:style-name="P16">Oriundo da <text:span text:style-name="T267">1° Vara Mista da Comarca de Queimadas.</text:span></text:p>
      <text:p text:style-name="P16">Agravante(s): <text:span text:style-name="T267">Euzélia Dantas de Oliveira Rêgo.</text:span></text:p>
      <text:p text:style-name="P137"><text:span text:style-name="Strong_20_Emphasis"><text:span text:style-name="T17">Advogado(s): </text:span></text:span><text:span text:style-name="Strong_20_Emphasis"><text:span text:style-name="T29">Gilvânia Maciel Virgínio Pequeno (OAB/PB 9328).</text:span></text:span></text:p>
      <text:p text:style-name="P16">Agravado(s): <text:span text:style-name="T267">O Município de Queimadas.</text:span></text:p>
      <text:p text:style-name="P137"><text:span text:style-name="Strong_20_Emphasis"><text:span text:style-name="T179">Advogado(s): </text:span></text:span><text:span text:style-name="Strong_20_Emphasis"><text:span text:style-name="T180">Márcio Maciel Bandeira (OAB/PB 10.101) e outros.</text:span></text:span></text:p>
      <text:p text:style-name="P130"><text:span text:style-name="Strong_20_Emphasis"><text:span text:style-name="T176"/></text:span></text:p>
      <text:p text:style-name="P25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3"><text:span text:style-name="Strong_20_Emphasis"><text:span text:style-name="T173"/></text:span></text:p>
      <text:p text:style-name="P133"><text:span text:style-name="T18">(PJE 0</text:span><text:span text:style-name="T171">8</text:span><text:span text:style-name="T18">)</text:span><text:span text:style-name="T17"> – Agravo de Instrumento N° </text:span><text:span text:style-name="Strong_20_Emphasis"><text:span text:style-name="T172">0805406-48.2018.8.15.0000.</text:span></text:span></text:p>
      <text:p text:style-name="P12">Oriundo da <text:span text:style-name="T262">8° Vara Cível da Comarca de Campina Grande.</text:span></text:p>
      <text:p text:style-name="P12">Agravante(s): <text:span text:style-name="T262">Confort Construções e Incorporações LTDA – ME e outros.</text:span></text:p>
      <text:p text:style-name="P133"><text:span text:style-name="Strong_20_Emphasis"><text:span text:style-name="T17">Advogado(s): </text:span></text:span><text:span text:style-name="Strong_20_Emphasis"><text:span text:style-name="T25">Bruno Augusto Albuquerque da Nóbrega (OAB/PB 11.642).</text:span></text:span></text:p>
      <text:p text:style-name="P12">Agravado(s): <text:span text:style-name="T263">Sandra Roberta Dantas.</text:span></text:p>
      <text:p text:style-name="P133"><text:span text:style-name="Strong_20_Emphasis"><text:span text:style-name="T176">Advogado(s): Aroldo</text:span></text:span><text:span text:style-name="Strong_20_Emphasis"><text:span text:style-name="T177"> Dantas (OAB/PB 14.747) e outros.</text:span></text:span></text:p>
      <text:p text:style-name="P133"><text:span text:style-name="Strong_20_Emphasis"><text:span text:style-name="T177"/></text:span></text:p>
      <text:p text:style-name="P27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4"><text:span text:style-name="Strong_20_Emphasis"><text:span text:style-name="T173"/></text:span></text:p>
      <text:p text:style-name="P154"><text:span text:style-name="T18">(PJE 0</text:span><text:span text:style-name="T171">9</text:span><text:span text:style-name="T18">)</text:span><text:span text:style-name="T17"> – Agravo de Instrumento N° </text:span><text:span text:style-name="T173">0800506-85.2019.8.15.0000.</text:span></text:p>
      <text:p text:style-name="P32">Oriundo da <text:span text:style-name="T287">Vara Única da Comarca de Juazeirinho.</text:span></text:p>
      <text:p text:style-name="P32">Agravante(s): Martins<text:span text:style-name="T287"> Fernando da Silva Neto.</text:span></text:p>
      <text:p text:style-name="P154"><text:span text:style-name="Strong_20_Emphasis"><text:span text:style-name="T17">Advogado(s): </text:span></text:span><text:span text:style-name="Strong_20_Emphasis"><text:span text:style-name="T49">Jorge Glécio A. Ramos (OAB/PB 19.985).</text:span></text:span></text:p>
      <text:p text:style-name="P32">Agravado(s): <text:span text:style-name="T287">O Município de Juazeirinho e outros.</text:span></text:p>
      <text:p text:style-name="P154"><text:span text:style-name="Strong_20_Emphasis"><text:span text:style-name="T177">Advogado(s): </text:span></text:span><text:span text:style-name="Strong_20_Emphasis"><text:span text:style-name="T194">Sebastião Brito de Araújo (OAB/PB 23.339).</text:span></text:span></text:p>
      <text:p text:style-name="P133"><text:span text:style-name="Strong_20_Emphasis"><text:span text:style-name="T177"/></text:span></text:p>
      <text:p text:style-name="P265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3"><text:span text:style-name="Strong_20_Emphasis"><text:span text:style-name="T173"/></text:span></text:p>
      <text:p text:style-name="P143"><text:span text:style-name="T18">(PJE </text:span><text:span text:style-name="T171">1</text:span><text:span text:style-name="T18">0)</text:span><text:span text:style-name="T17"> – Agravo de Instrumento N° </text:span><text:span text:style-name="Strong_20_Emphasis"><text:span text:style-name="T172">0801002-17.2019.8.15.0000.</text:span></text:span></text:p>
      <text:p text:style-name="P22">Oriundo da <text:span text:style-name="T275">Vara Única da Comarca de Juazeirinho.</text:span></text:p>
      <text:p text:style-name="P22">Agravante(s): <text:span text:style-name="T275">José Carlos dos Santos.</text:span></text:p>
      <text:p text:style-name="P143"><text:span text:style-name="Strong_20_Emphasis"><text:span text:style-name="T17">Advogado(s): </text:span></text:span><text:span text:style-name="Strong_20_Emphasis"><text:span text:style-name="T37">Jorge Glécio A. Ramos (OAB/PB 19.985).</text:span></text:span></text:p>
      <text:p text:style-name="P143"><text:span text:style-name="Strong_20_Emphasis"><text:span text:style-name="T177">Agravado(s): </text:span></text:span><text:span text:style-name="Strong_20_Emphasis"><text:span text:style-name="T184">O Município de Juazeirinho, representado por seu Procurador, Sebastião Brito de Araújo </text:span></text:span><text:span text:style-name="Strong_20_Emphasis"><text:span text:style-name="T185">(OAB/PB 23.339)</text:span></text:span><text:span text:style-name="Strong_20_Emphasis"><text:span text:style-name="T184">.</text:span></text:span></text:p>
      <text:p text:style-name="P143"><text:span text:style-name="Strong_20_Emphasis"><text:span text:style-name="T184"/></text:span></text:p>
      <text:p text:style-name="P26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6"><text:span text:style-name="Strong_20_Emphasis"><text:span text:style-name="T173"/></text:span></text:p>
      <text:p text:style-name="P146"><text:span text:style-name="T18">(PJE </text:span><text:span text:style-name="T171">11</text:span><text:span text:style-name="T18">)</text:span><text:span text:style-name="T17"> – Agravo de Instrumento N° </text:span><text:span text:style-name="Strong_20_Emphasis"><text:span text:style-name="T172">0802184-38.2019.8.15.0000.</text:span></text:span></text:p>
      <text:p text:style-name="P24">Oriundo da <text:span text:style-name="T278">Vara Única da Comarca de Alagoa Grande.</text:span></text:p>
      <text:p text:style-name="P146"><text:span text:style-name="T17">Agravante(s): </text:span><text:span text:style-name="T40">O Estado da Paraíba, representado por seu Procurador, Paulo Renato Guedes Bezerra.</text:span></text:p>
      <text:p text:style-name="P24">Agravado(s): <text:span text:style-name="T278">Martinho Gonçalves de Almeida.</text:span></text:p>
      <text:p text:style-name="P146"><text:span text:style-name="Strong_20_Emphasis"><text:span text:style-name="T184">Advogado(s): </text:span></text:span><text:span text:style-name="Strong_20_Emphasis"><text:span text:style-name="T186">Murilo Raili Sabino de Souza (OAB/PB 26.062).</text:span></text:span></text:p>
      <text:p text:style-name="P146"><text:span text:style-name="Strong_20_Emphasis"><text:span text:style-name="T186"/></text:span></text:p>
      <text:p text:style-name="P27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9"><text:span text:style-name="Strong_20_Emphasis"><text:span text:style-name="T173"/></text:span></text:p>
      <text:p text:style-name="P149"><text:span text:style-name="T18">(PJE </text:span><text:span text:style-name="T171">12</text:span><text:span text:style-name="T18">)</text:span><text:span text:style-name="T17"> – Agravo de Instrumento N° </text:span><text:span text:style-name="Strong_20_Emphasis"><text:span text:style-name="T17">0802972-52.2019.8.15.0000.</text:span></text:span></text:p>
      <text:p text:style-name="P27">Oriundo da <text:span text:style-name="T281">13° Vara Cível da Comarca da Capital.</text:span></text:p>
      <text:p text:style-name="P27">Agravante(s): <text:span text:style-name="T281">Massi Construções e Incorporações LTDA.</text:span></text:p>
      <text:p text:style-name="P149"><text:span text:style-name="Strong_20_Emphasis"><text:span text:style-name="T17">Advogado(s): Max</text:span></text:span><text:span text:style-name="Strong_20_Emphasis"><text:span text:style-name="T43"> Frederico Saeger Galvão Filho (OAB/PB 10.569).</text:span></text:span></text:p>
      <text:p text:style-name="P27">Agravado(s): Maria<text:span text:style-name="T281"> Tereza de Fátima Leite Rodrigues Chaves.</text:span></text:p>
      <text:p text:style-name="P149"><text:span text:style-name="Strong_20_Emphasis"><text:span text:style-name="T186">Advogado(s): </text:span></text:span><text:span text:style-name="Strong_20_Emphasis"><text:span text:style-name="T189">Mauro André Feitosa de Azevedo (OAB/PE 26.378).</text:span></text:span></text:p>
      <text:p text:style-name="P149"><text:span text:style-name="Strong_20_Emphasis"><text:span text:style-name="T189"/></text:span></text:p>
      <text:p text:style-name="P30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4"><text:span text:style-name="Strong_20_Emphasis"><text:span text:style-name="T173"/></text:span></text:p>
      <text:p text:style-name="P184"><text:span text:style-name="T18">(PJE </text:span><text:span text:style-name="T171">13</text:span><text:span text:style-name="T18">)</text:span><text:span text:style-name="T17"> – Agravo de Instrumento N° </text:span><text:span text:style-name="T173">0805928-75.2018.8.15.0000.</text:span></text:p>
      <text:p text:style-name="P60">Oriundo da <text:span text:style-name="T318">1° Vara Mista da Comarca de Araruna.</text:span></text:p>
      <text:p text:style-name="P60">Agravante(s): <text:span text:style-name="T318">Carlos Antônio Soares.</text:span></text:p>
      <text:p text:style-name="P184"><text:span text:style-name="Strong_20_Emphasis"><text:span text:style-name="T17">Advogado(s): </text:span></text:span><text:span text:style-name="Strong_20_Emphasis"><text:span text:style-name="T82">Arionaldo Andrade de Oliveira (OAB/PB 22.256).</text:span></text:span></text:p>
      <text:p text:style-name="P184"><text:span text:style-name="Strong_20_Emphasis"><text:span text:style-name="T189">Agravado(s): </text:span></text:span><text:span text:style-name="Strong_20_Emphasis"><text:span text:style-name="T213">O Estado da Paraíba, representado pelo seu Procurador, Pablo Dayan Targino Braga.</text:span></text:span></text:p>
      <text:p text:style-name="P149"><text:span text:style-name="Strong_20_Emphasis"><text:span text:style-name="T189"/></text:span></text:p>
      <text:p text:style-name="P27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0"><text:span text:style-name="Strong_20_Emphasis"><text:span text:style-name="T173"/></text:span></text:p>
      <text:p text:style-name="P150"><text:span text:style-name="T18">(PJE </text:span><text:span text:style-name="T171">14</text:span><text:span text:style-name="T18">)</text:span><text:span text:style-name="T17"> – Agravo de Instrumento N° </text:span><text:span text:style-name="T173">0801622-29.2019.8.15.0000.</text:span></text:p>
      <text:p text:style-name="P28">Oriundo da <text:span text:style-name="T282">2° Vara Mista da Comarca de Monteiro.</text:span></text:p>
      <text:p text:style-name="P28">Agravante(s): <text:span text:style-name="T282">O Município de Monteiro.</text:span></text:p>
      <text:p text:style-name="P150"><text:span text:style-name="Strong_20_Emphasis"><text:span text:style-name="T17">Advogado(s): </text:span></text:span><text:span text:style-name="Strong_20_Emphasis"><text:span text:style-name="T44">Taua Domiciano Moura Dantas Gomes (OAB/PB 14.287). </text:span></text:span></text:p>
      <text:p text:style-name="P150"><text:span text:style-name="Strong_20_Emphasis"><text:span text:style-name="T189">Agravado(s): </text:span></text:span><text:span text:style-name="Strong_20_Emphasis"><text:span text:style-name="T190">O Ministério Público do Estado da Paraíba, representado por seu Procurador-Geral.</text:span></text:span></text:p>
      <text:p text:style-name="P146"><text:span text:style-name="Strong_20_Emphasis"><text:span text:style-name="T186"/></text:span></text:p>
      <text:p text:style-name="P26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7"><text:span text:style-name="Strong_20_Emphasis"><text:span text:style-name="T173"/></text:span></text:p>
      <text:p text:style-name="P147"><text:span text:style-name="T18">(PJE </text:span><text:span text:style-name="T171">15</text:span><text:span text:style-name="T18">)</text:span><text:span text:style-name="T17"> – Agravo de Instrumento N° </text:span><text:span text:style-name="Strong_20_Emphasis"><text:span text:style-name="T17">0802147-11.2019.8.15.0000.</text:span></text:span></text:p>
      <text:p text:style-name="P25">Oriundo da <text:span text:style-name="T279">6° Vara da Fazenda Pública da Comarca da Capital.</text:span></text:p>
      <text:p text:style-name="P25"><text:soft-page-break/></text:p>
      <text:p text:style-name="P25">Agravante(s): <text:span text:style-name="T279">Sibelle Rachel Domiciano Dantas Martins.</text:span></text:p>
      <text:p text:style-name="P147"><text:span text:style-name="Strong_20_Emphasis"><text:span text:style-name="T17">Advogado(s): </text:span></text:span><text:span text:style-name="Strong_20_Emphasis"><text:span text:style-name="T41">Bruno Delgado Brilhantes (OAB/PB 15.517).</text:span></text:span></text:p>
      <text:p text:style-name="P147"><text:span text:style-name="Strong_20_Emphasis"><text:span text:style-name="T186">Agravado(s): </text:span></text:span><text:span text:style-name="Strong_20_Emphasis"><text:span text:style-name="T187">O Estado da Paraíba, representado por seu Procurador, Renan de Vasconcelos Neves (OAB/PB 5124).</text:span></text:span></text:p>
      <text:p text:style-name="P147"><text:span text:style-name="Strong_20_Emphasis"><text:span text:style-name="T187"/></text:span></text:p>
      <text:p text:style-name="P29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5"><text:span text:style-name="Strong_20_Emphasis"><text:span text:style-name="T173"/></text:span></text:p>
      <text:p text:style-name="P175"><text:span text:style-name="T18">(PJE </text:span><text:span text:style-name="T171">16</text:span><text:span text:style-name="T18">)</text:span><text:span text:style-name="T17"> – Agravo de Instrumento N° </text:span><text:span text:style-name="Strong_20_Emphasis"><text:span text:style-name="T172">0806046-85.2017.8.15.0000.</text:span></text:span></text:p>
      <text:p text:style-name="P52">Oriundo da <text:span text:style-name="T309">Vara Única da Comarca de Umbuzeiro.</text:span></text:p>
      <text:p text:style-name="P52">Agravante(s): <text:span text:style-name="T309">O Espólio de Vicente de Souza Barbosa e Josefa Severino de Brito Barbosa, representado por José Nildo Barbosa de Brito.</text:span></text:p>
      <text:p text:style-name="P175"><text:span text:style-name="Strong_20_Emphasis"><text:span text:style-name="T17">Advogado(s): </text:span></text:span><text:span text:style-name="Strong_20_Emphasis"><text:span text:style-name="T72">Pierry Pablo Leal Barbosa (OAB/PE 35.830).</text:span></text:span></text:p>
      <text:p text:style-name="P175"><text:span text:style-name="Strong_20_Emphasis"><text:span text:style-name="T187">Agravado(s): João</text:span></text:span><text:span text:style-name="Strong_20_Emphasis"><text:span text:style-name="T209"> Izael Barbosa.</text:span></text:span></text:p>
      <text:p text:style-name="P147"><text:span text:style-name="Strong_20_Emphasis"><text:span text:style-name="T187"/></text:span></text:p>
      <text:p text:style-name="P27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5"><text:span text:style-name="Strong_20_Emphasis"><text:span text:style-name="T173"/></text:span></text:p>
      <text:p text:style-name="P155"><text:span text:style-name="T18">(PJE </text:span><text:span text:style-name="T171">17</text:span><text:span text:style-name="T18">)</text:span><text:span text:style-name="T17"> – Agravo de Instrumento N° </text:span><text:span text:style-name="T173">0802474-53.2019.8.15.0000.</text:span></text:p>
      <text:p text:style-name="P33">Oriundo da <text:span text:style-name="T288">2° Vara Mista da Comarca de Princesa Isabel.</text:span></text:p>
      <text:p text:style-name="P33">Agravante(s): <text:span text:style-name="T288">Reginaldo Lopes da Silva.</text:span></text:p>
      <text:p text:style-name="P155"><text:span text:style-name="Strong_20_Emphasis"><text:span text:style-name="T17">Advogado(s): </text:span></text:span><text:span text:style-name="Strong_20_Emphasis"><text:span text:style-name="T50">Tássio José Florentino de Oliveira (OAB/PB 24.410).</text:span></text:span></text:p>
      <text:p text:style-name="P155"><text:span text:style-name="Strong_20_Emphasis"><text:span text:style-name="T187">Agravado(s): </text:span></text:span><text:span text:style-name="Strong_20_Emphasis"><text:span text:style-name="T195">A Justiça Pública.</text:span></text:span></text:p>
      <text:p text:style-name="P155"><text:span text:style-name="Strong_20_Emphasis"><text:span text:style-name="T195"/></text:span></text:p>
      <text:p text:style-name="P29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4"><text:span text:style-name="Strong_20_Emphasis"><text:span text:style-name="T173"/></text:span></text:p>
      <text:p text:style-name="P174"><text:span text:style-name="T18">(PJE </text:span><text:span text:style-name="T171">18</text:span><text:span text:style-name="T18">)</text:span><text:span text:style-name="T17"> – Agravo de Instrumento N° </text:span><text:span text:style-name="T173">0806369-56.2018.8.15.0000.</text:span></text:p>
      <text:p text:style-name="P51">Oriundo da <text:span text:style-name="T308">4° Vara Mista da Comarca de Guarabira.</text:span></text:p>
      <text:p text:style-name="P51">Agravante(s): <text:span text:style-name="T308">Alexsandra Carneiro dos Santos.</text:span></text:p>
      <text:p text:style-name="P174"><text:span text:style-name="Strong_20_Emphasis"><text:span text:style-name="T17">Advogado(s): </text:span></text:span><text:span text:style-name="Strong_20_Emphasis"><text:span text:style-name="T71">Antônio Andrade de Oliveira (OAB/PB 22.256).</text:span></text:span></text:p>
      <text:p text:style-name="P51">Agravado(s): <text:span text:style-name="T308">Matheus Fernandes Soares.</text:span></text:p>
      <text:p text:style-name="P174"><text:span text:style-name="Strong_20_Emphasis"><text:span text:style-name="T195">Advogado(s): Arionaldo</text:span></text:span><text:span text:style-name="Strong_20_Emphasis"><text:span text:style-name="T208"> Andrade de Oliveira (OAB/PB 22.256).</text:span></text:span></text:p>
      <text:p text:style-name="P155"><text:span text:style-name="Strong_20_Emphasis"><text:span text:style-name="T195"/></text:span></text:p>
      <text:p text:style-name="P28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5"><text:span text:style-name="Strong_20_Emphasis"><text:span text:style-name="T173"/></text:span></text:p>
      <text:p text:style-name="P165"><text:span text:style-name="T18">(PJE </text:span><text:span text:style-name="T171">19</text:span><text:span text:style-name="T18">)</text:span><text:span text:style-name="T17"> – Agravo de Instrumento N° </text:span><text:span text:style-name="T173">0805106-86.2018.8.15.0000.</text:span></text:p>
      <text:p text:style-name="P43">Oriundo da <text:span text:style-name="T299">Vara Única da Comarca de Brejo do Cruz.</text:span></text:p>
      <text:p text:style-name="P43">Agravante(s): <text:span text:style-name="T299">Silvana Pereira Soares – ME.</text:span></text:p>
      <text:p text:style-name="P165"><text:span text:style-name="Strong_20_Emphasis"><text:span text:style-name="T17">Advogado(s): </text:span></text:span><text:span text:style-name="Strong_20_Emphasis"><text:span text:style-name="T60">Danilo Cazé Braga da Costa Silva (OAB/PB 12.236).</text:span></text:span></text:p>
      <text:p text:style-name="P43">Agravado(s): Banco<text:span text:style-name="T299"> Bradesco Financiamentos S/A.</text:span></text:p>
      <text:p text:style-name="P165"><text:span text:style-name="Strong_20_Emphasis"><text:span text:style-name="T195">Advogado(s): </text:span></text:span><text:span text:style-name="Strong_20_Emphasis"><text:span text:style-name="T202">Antônio Braz da Silva (OAB/PB 12.450).</text:span></text:span></text:p>
      <text:p text:style-name="P155"><text:span text:style-name="Strong_20_Emphasis"><text:span text:style-name="T195"/></text:span></text:p>
      <text:p text:style-name="P28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0"><text:span text:style-name="Strong_20_Emphasis"><text:span text:style-name="T173"/></text:span></text:p>
      <text:p text:style-name="P160"><text:span text:style-name="T18">(PJE </text:span><text:span text:style-name="T171">2</text:span><text:span text:style-name="T18">0)</text:span><text:span text:style-name="T17"> – Agravo de Instrumento N° </text:span><text:span text:style-name="T173">0807168-02.2018.8.15.0000.</text:span></text:p>
      <text:p text:style-name="P38">Oriundo da <text:span text:style-name="T293">2° Vara Mista da Comarca de Queimadas.</text:span></text:p>
      <text:p text:style-name="P38">Agravante(s): <text:span text:style-name="T293">Madeireira São Jorge Eirelli – EPP.</text:span></text:p>
      <text:p text:style-name="P160"><text:span text:style-name="Strong_20_Emphasis"><text:span text:style-name="T17">Advogado(s): </text:span></text:span><text:span text:style-name="Strong_20_Emphasis"><text:span text:style-name="T54">Amanda Costa Souza Vilarim (OAB/PB 13.314).</text:span></text:span></text:p>
      <text:p text:style-name="P160"><text:span text:style-name="Strong_20_Emphasis"><text:span text:style-name="T195">Agravado(s): </text:span></text:span><text:span text:style-name="Strong_20_Emphasis"><text:span text:style-name="T198">O Estado da Paraíba, representado pela sua Procuradoria-Geral.</text:span></text:span></text:p>
      <text:p text:style-name="P155"><text:span text:style-name="Strong_20_Emphasis"><text:span text:style-name="T195"/></text:span></text:p>
      <text:p text:style-name="P278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7"><text:span text:style-name="Strong_20_Emphasis"><text:span text:style-name="T173"/></text:span></text:p>
      <text:p text:style-name="P157"><text:span text:style-name="T18">(PJE </text:span><text:span text:style-name="T171">21</text:span><text:span text:style-name="T18">)</text:span><text:span text:style-name="T17"> – Agravo de Instrumento N° </text:span><text:span text:style-name="T173">0807536-11.2018.8.15.0000.</text:span></text:p>
      <text:p text:style-name="P34">Oriundo da <text:span text:style-name="T289">15° Vara Cível da Comarca da Capital.</text:span></text:p>
      <text:p text:style-name="P34">Agravante(s): José<text:span text:style-name="T289"> de Arimatéia Cardoso.</text:span></text:p>
      <text:p text:style-name="P157"><text:span text:style-name="Strong_20_Emphasis"><text:span text:style-name="T17">Advogado(s): </text:span></text:span><text:span text:style-name="Strong_20_Emphasis"><text:span text:style-name="T51">Rafael de Andrade Thiamer (OAB/PB 16.237).</text:span></text:span></text:p>
      <text:p text:style-name="P34">Agravado(s): <text:span text:style-name="T289">BV Financeira S/A.</text:span></text:p>
      <text:p text:style-name="P157"><text:span text:style-name="Strong_20_Emphasis"><text:span text:style-name="T195">Advogado(s): </text:span></text:span><text:span text:style-name="Strong_20_Emphasis"><text:span text:style-name="T196">Wilson Sales Belchior (OAB/PB 17.314A).</text:span></text:span></text:p>
      <text:p text:style-name="P157"><text:span text:style-name="Strong_20_Emphasis"><text:span text:style-name="T196"/></text:span></text:p>
      <text:p text:style-name="P29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9"><text:span text:style-name="Strong_20_Emphasis"><text:span text:style-name="T173"/></text:span></text:p>
      <text:p text:style-name="P169"><text:span text:style-name="T18">(PJE </text:span><text:span text:style-name="T171">22</text:span><text:span text:style-name="T18">)</text:span><text:span text:style-name="T17"> – Agravo de Instrumento N° </text:span><text:span text:style-name="T173">0806207-95.2017.8.15.0000.</text:span></text:p>
      <text:p text:style-name="P47">Oriundo da <text:span text:style-name="T304">4° Vara Mista da Comarca de Bayeux.</text:span></text:p>
      <text:p text:style-name="P169"><text:span text:style-name="T17">Agravante(s): </text:span><text:span text:style-name="T64">O Estado da Paraíba, representado por sua Procuradora, Lilyane Fernandes Bandeira de Oliveira.</text:span></text:p>
      <text:p text:style-name="P47">Agravado(s): <text:span text:style-name="T304">Rivanildo do Nascimento Fonseca – ME.</text:span></text:p>
      <text:p text:style-name="P169"><text:span text:style-name="Strong_20_Emphasis"><text:span text:style-name="T196">Advogado(s): </text:span></text:span><text:span text:style-name="Strong_20_Emphasis"><text:span text:style-name="T206">Antônio Genilson Pereira de Lucena (OAB/PB 19.563).</text:span></text:span></text:p>
      <text:p text:style-name="P169"><text:span text:style-name="Strong_20_Emphasis"><text:span text:style-name="T206"/></text:span></text:p>
      <text:p text:style-name="P30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6"><text:span text:style-name="Strong_20_Emphasis"><text:span text:style-name="T173"/></text:span></text:p>
      <text:p text:style-name="P186"><text:span text:style-name="T18">(PJE </text:span><text:span text:style-name="T171">23</text:span><text:span text:style-name="T18">)</text:span><text:span text:style-name="T17"> – Agravo de Instrumento N° </text:span><text:bookmark text:name="taskInstanceForm:Processo_Fluxo_visualizarDecisao-29839914"/><text:span text:style-name="T173">0800737-15.2019.8.15.0000.</text:span></text:p>
      <text:p text:style-name="P62">Oriundo da <text:span text:style-name="T321">Vara Única da Comarca de Princesa Isabel.</text:span></text:p>
      <text:p text:style-name="P62">Agravante(s): <text:span text:style-name="T321">Francisco Alves Nogueira.</text:span></text:p>
      <text:p text:style-name="P186"><text:span text:style-name="Strong_20_Emphasis"><text:span text:style-name="T17">Advogado(s): </text:span></text:span><text:span text:style-name="Strong_20_Emphasis"><text:span text:style-name="T84">Damião Guimarães Leite (OAB/PB 13.293).</text:span></text:span></text:p>
      <text:p text:style-name="P186"><text:span text:style-name="Strong_20_Emphasis"><text:span text:style-name="T206">Agravado(s): </text:span></text:span><text:span text:style-name="Strong_20_Emphasis"><text:span text:style-name="T215">O Estado da Paraíba, representado pela sua Procuradoria-Geral.</text:span></text:span></text:p>
      <text:p text:style-name="P186"><text:span text:style-name="Strong_20_Emphasis"><text:span text:style-name="T215"/></text:span></text:p>
      <text:p text:style-name="P31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4"><text:span text:style-name="Strong_20_Emphasis"><text:span text:style-name="T173"/></text:span></text:p>
      <text:p text:style-name="P69"><text:span text:style-name="T256">(PJE 24)</text:span> – Agravo de Instrumento N° <text:span text:style-name="T328">0807404-51.2018.8.15.0000.</text:span></text:p>
      <text:p text:style-name="P69">Oriundo da <text:span text:style-name="T328">3° Vara da Fazenda Pública da Comarca de Campina Grande.</text:span></text:p>
      <text:p text:style-name="P69">Agravante(s): <text:span text:style-name="T328">Banco do Brasil S/A.</text:span></text:p>
      <text:p text:style-name="P194"><text:span text:style-name="Strong_20_Emphasis"><text:span text:style-name="T17">Advogado(s): </text:span></text:span><text:span text:style-name="Strong_20_Emphasis"><text:span text:style-name="T94">Francisco Heliomar Macedo Júnior (OAB/CE 25.720B) e Daviallyson de Brito Capistrano (OAB/PB 12.833).</text:span></text:span></text:p>
      <text:p text:style-name="P69">Agravado(s): <text:span text:style-name="T328">Câmara dos Dirigentes e Logistas de Campina Grande.</text:span></text:p>
      <text:p text:style-name="P194"><text:span text:style-name="Strong_20_Emphasis"><text:span text:style-name="T215">Advogado(s): </text:span></text:span><text:span text:style-name="Strong_20_Emphasis"><text:span text:style-name="T218">Andrezza Melo de Almeida (OAB/PB 13.260).</text:span></text:span></text:p>
      <text:p text:style-name="P194"><text:span text:style-name="Strong_20_Emphasis"><text:span text:style-name="T218"/></text:span></text:p>
      <text:p text:style-name="P32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18"><text:span text:style-name="Strong_20_Emphasis"><text:span text:style-name="T173"/></text:span></text:p>
      <text:p text:style-name="P218"><text:span text:style-name="T18">(PJE </text:span><text:span text:style-name="T171">25</text:span><text:span text:style-name="T18">)</text:span><text:span text:style-name="T17"> – Agravo de Instrumento N° </text:span><text:span text:style-name="Strong_20_Emphasis"><text:span text:style-name="T172">0807287-60.2018.8.15.0000.</text:span></text:span></text:p>
      <text:p text:style-name="P90">Oriundo da <text:span text:style-name="T348">Vara Única da Comarca de Soledade.</text:span></text:p>
      <text:p text:style-name="P90">Agravante(s): <text:span text:style-name="T348">José Pereira de Sousa.</text:span></text:p>
      <text:p text:style-name="P218"><text:span text:style-name="Strong_20_Emphasis"><text:span text:style-name="T17">Advogado(s): Josymilson</text:span></text:span><text:span text:style-name="Strong_20_Emphasis"><text:span text:style-name="T122"> Batista de Moraes Ferreira (OAB/PE 24.022).</text:span></text:span></text:p>
      <text:p text:style-name="P90">Agravado(s): <text:span text:style-name="T348">Banco do Brasil S/A.</text:span></text:p>
      <text:p text:style-name="P218"><text:span text:style-name="Strong_20_Emphasis"><text:span text:style-name="T218">Advogado(s): </text:span></text:span><text:span text:style-name="Strong_20_Emphasis"><text:span text:style-name="T219">Nelson Wilians Fratoni Rodrigues (OAB/PB 128.341A) e Rafael Sganzerla Durand (OAB/PB 211.648A).</text:span></text:span></text:p>
      <text:p text:style-name="P194"><text:span text:style-name="Strong_20_Emphasis"><text:span text:style-name="T218"/></text:span></text:p>
      <text:p text:style-name="P31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7"><text:span text:style-name="Strong_20_Emphasis"><text:span text:style-name="T173"/></text:span></text:p>
      <text:p text:style-name="P123"><text:span text:style-name="T250">(PJE </text:span><text:span text:style-name="T253">26</text:span><text:span text:style-name="T250">)</text:span><text:span text:style-name="T249"> – Agravo de Instrumento N° </text:span><text:span text:style-name="T11">0800125-77.2019.8.15.0000.</text:span></text:p>
      <text:p text:style-name="P72"><text:soft-page-break/>Oriundo da <text:span text:style-name="T328">3° Vara da Fazenda Pública da Comarca de Campina Grande.</text:span></text:p>
      <text:p text:style-name="P197"><text:span text:style-name="T17">Agravante(s): </text:span><text:span text:style-name="T96">O Estado da Paraíba, representado por seu Procurador, Tadeu Almeida Guedes (OAB/PB 19.310A).</text:span></text:p>
      <text:p text:style-name="P71">Agravado(s): <text:span text:style-name="T328">Câmara dos Dirigentes e Logistas de Campina Grande.</text:span></text:p>
      <text:p text:style-name="P197"><text:span text:style-name="Strong_20_Emphasis"><text:span text:style-name="T215">Advogado(s): </text:span></text:span><text:span text:style-name="Strong_20_Emphasis"><text:span text:style-name="T218">Andrezza Melo de Almeida (OAB/PB 13.260).</text:span></text:span></text:p>
      <text:p text:style-name="P186"><text:span text:style-name="Strong_20_Emphasis"><text:span text:style-name="T215"/></text:span></text:p>
      <text:p text:style-name="P30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1"><text:span text:style-name="Strong_20_Emphasis"><text:span text:style-name="T173"/></text:span></text:p>
      <text:p text:style-name="P191"><text:span text:style-name="T18">(PJE </text:span><text:span text:style-name="T171">27</text:span><text:span text:style-name="T18">)</text:span><text:span text:style-name="T17"> – Agravo de Instrumento N° </text:span><text:span text:style-name="Strong_20_Emphasis"><text:span text:style-name="T172">0806127-97.2018.8.15.0000.</text:span></text:span></text:p>
      <text:p text:style-name="P66">Oriundo da <text:span text:style-name="T325">10° Vara Cível da Comarca da Capital.</text:span></text:p>
      <text:p text:style-name="P66">Agravante(s): <text:span text:style-name="T325">Brekar Comércio e Serviços LTDA – ME.</text:span></text:p>
      <text:p text:style-name="P191"><text:span text:style-name="Strong_20_Emphasis"><text:span text:style-name="T17">Advogado(s): </text:span></text:span><text:span text:style-name="Strong_20_Emphasis"><text:span text:style-name="T90">Marcos Antônio Inácio da Silva (OAB/PB 4007).</text:span></text:span></text:p>
      <text:p text:style-name="P66">Agravado(s): Ronaldo<text:span text:style-name="T325"> Ramos Vasconcellos.</text:span></text:p>
      <text:p text:style-name="P191"><text:span text:style-name="Strong_20_Emphasis"><text:span text:style-name="T215">Advogado(s): </text:span></text:span><text:span text:style-name="Strong_20_Emphasis"><text:span text:style-name="T216">Eliana Christina Caldas Neves (OAB/PB 10.257).</text:span></text:span></text:p>
      <text:p text:style-name="P157"><text:span text:style-name="Strong_20_Emphasis"><text:span text:style-name="T196"/></text:span></text:p>
      <text:p text:style-name="P28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3"><text:span text:style-name="Strong_20_Emphasis"><text:span text:style-name="T173"/></text:span></text:p>
      <text:p text:style-name="P163"><text:span text:style-name="T18">(PJE </text:span><text:span text:style-name="T171">28</text:span><text:span text:style-name="T18">)</text:span><text:span text:style-name="T17"> – Agravo de Instrumento N° </text:span><text:span text:style-name="T242">0806749-79.2018.8.15.0000.</text:span></text:p>
      <text:p text:style-name="P41">Oriundo da <text:span text:style-name="T297">4° Vara Mista da Comarca de Cajazeiras.</text:span></text:p>
      <text:p text:style-name="P41">Agravante(s): <text:span text:style-name="T297">CIED – Centro de Imagem Elizabete Dantas LTDA – EPP.</text:span></text:p>
      <text:p text:style-name="P163"><text:span text:style-name="Strong_20_Emphasis"><text:span text:style-name="T17">Advogado(s): </text:span></text:span><text:span text:style-name="Strong_20_Emphasis"><text:span text:style-name="T58">Rodrigo Rocha Gomes de Loiola (OAB/CE 20.082).</text:span></text:span></text:p>
      <text:p text:style-name="P163"><text:span text:style-name="T58">1° </text:span><text:span text:style-name="T17">Agravado(s): Pregoeiro</text:span><text:span text:style-name="T58"> Oficial do Município de Cajazeiras.</text:span></text:p>
      <text:p text:style-name="P41"><text:span text:style-name="T297">2° </text:span>Agravado(s): <text:span text:style-name="T297">Centro Médico Audiovisual S/S LTDA – EPP.</text:span></text:p>
      <text:p text:style-name="P163"><text:span text:style-name="Strong_20_Emphasis"><text:span text:style-name="T196">Advogado(s): </text:span></text:span><text:span text:style-name="Strong_20_Emphasis"><text:span text:style-name="T201">Rinaldo Mouzalas de Souza e Silva (OAB/PB 11.589).</text:span></text:span></text:p>
      <text:p text:style-name="P163"><text:span text:style-name="Strong_20_Emphasis"><text:span text:style-name="T201"/></text:span></text:p>
      <text:p text:style-name="P31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5"><text:span text:style-name="Strong_20_Emphasis"><text:span text:style-name="T173"/></text:span></text:p>
      <text:p text:style-name="P195"><text:span text:style-name="T18">(PJE </text:span><text:span text:style-name="T171">29</text:span><text:span text:style-name="T18">)</text:span><text:span text:style-name="T17"> – Agravo Interno N° </text:span><text:span text:style-name="Strong_20_Emphasis"><text:span text:style-name="T17">0800128-32.2019.8.15.0000.</text:span></text:span></text:p>
      <text:p text:style-name="P70">Oriundo da <text:span text:style-name="T329">3° Vara da Fazenda Pública da Comarca de Campina Grande.</text:span></text:p>
      <text:p text:style-name="P195"><text:span text:style-name="T17">Agravante(s): </text:span><text:span text:style-name="T95">O Estado da Paraíba, representado por seu Procurador, Felipe de Moraes Andrade.</text:span></text:p>
      <text:p text:style-name="P70">Agravado(s): <text:span text:style-name="T329">Câmara dos Dirigentes e Lojistas de Campina Grande.</text:span></text:p>
      <text:p text:style-name="P196"><text:span text:style-name="Strong_20_Emphasis"><text:span text:style-name="T201">Advogado(s): </text:span></text:span><text:span text:style-name="Strong_20_Emphasis"><text:span text:style-name="T218">Andrezza Melo de Almeida (OAB/PB 13.260).</text:span></text:span></text:p>
      <text:p text:style-name="P163"><text:span text:style-name="Strong_20_Emphasis"><text:span text:style-name="T201"/></text:span></text:p>
      <text:p text:style-name="P29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0"><text:span text:style-name="Strong_20_Emphasis"><text:span text:style-name="T173"/></text:span></text:p>
      <text:p text:style-name="P170"><text:span text:style-name="T18">(PJE </text:span><text:span text:style-name="T171">3</text:span><text:span text:style-name="T18">0)</text:span><text:span text:style-name="T17"> – Agravo </text:span><text:span text:style-name="T65">Interno</text:span><text:span text:style-name="T17"> N° </text:span><text:span text:style-name="Strong_20_Emphasis"><text:span text:style-name="T172">0803394-61.2018.8.15.0000.</text:span></text:span></text:p>
      <text:p text:style-name="P48">Oriundo da <text:span text:style-name="T305">1° Vara de Executivos Fiscais da Comarca da Capital.</text:span></text:p>
      <text:p text:style-name="P170"><text:span text:style-name="T17">Agravante(s): </text:span><text:span text:style-name="T66">O Estado da Paraíba, representado pelo seu Procurador, Julio Tiago de C. Rodrigues.</text:span></text:p>
      <text:p text:style-name="P48">Agravado(s): <text:span text:style-name="T305">Rejanne Queiroz Cavalcanti.</text:span></text:p>
      <text:p text:style-name="P170"><text:span text:style-name="Strong_20_Emphasis"><text:span text:style-name="T201">Advogado(s): </text:span></text:span><text:span text:style-name="Strong_20_Emphasis"><text:span text:style-name="T207">José Carlos Corrêa de Souza (OAB/PE 36.090).</text:span></text:span></text:p>
      <text:p text:style-name="P133"><text:span text:style-name="Strong_20_Emphasis"><text:span text:style-name="T177"/></text:span></text:p>
      <text:p text:style-name="P26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0"><text:span text:style-name="Strong_20_Emphasis"><text:span text:style-name="T173"/></text:span></text:p>
      <text:p text:style-name="P140"><text:span text:style-name="T18">(PJE </text:span><text:span text:style-name="T171">31</text:span><text:span text:style-name="T18">)</text:span><text:span text:style-name="T17"> – Agravo </text:span><text:span text:style-name="T33">Interno</text:span><text:span text:style-name="T17"> N° </text:span><text:span text:style-name="T173">0807606-28.2018.8.15.0000.</text:span></text:p>
      <text:p text:style-name="P19">Oriundo da <text:span text:style-name="T271">2° Vara de Executivos Fiscais da Comarca da Capital.</text:span></text:p>
      <text:p text:style-name="P140"><text:span text:style-name="T17">Agravante(s): </text:span><text:span text:style-name="T33">O Estado da Paraíba, representado por sua Procuradora, Silvana Simões de Lima e Silva.</text:span></text:p>
      <text:p text:style-name="P140"><text:soft-page-break/><text:span text:style-name="Strong_20_Emphasis"><text:span text:style-name="T177"/></text:span></text:p>
      <text:p text:style-name="P140"><text:span text:style-name="Strong_20_Emphasis"><text:span text:style-name="T177">Agravado(s): </text:span></text:span><text:span text:style-name="Strong_20_Emphasis"><text:span text:style-name="T181">Sublime Comércio de Artigos Esportivos LTDA – ME e outros, representados pela Defensoria Pública do Estado da Paraíba.</text:span></text:span></text:p>
      <text:p text:style-name="P140"><text:span text:style-name="Strong_20_Emphasis"><text:span text:style-name="T181"/></text:span></text:p>
      <text:p text:style-name="P29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7"><text:span text:style-name="Strong_20_Emphasis"><text:span text:style-name="T173"/></text:span></text:p>
      <text:p text:style-name="P177"><text:span text:style-name="T18">(PJE </text:span><text:span text:style-name="T171">32</text:span><text:span text:style-name="T18">)</text:span><text:span text:style-name="T17"> – Agravo </text:span><text:span text:style-name="T75">Interno</text:span><text:span text:style-name="T17"> N° </text:span><text:span text:style-name="T173">0801978-58.2018.8.15.0000.</text:span></text:p>
      <text:p text:style-name="P54">Oriundo da Vara<text:span text:style-name="T311"> Única da Comarca de Soledade.</text:span></text:p>
      <text:p text:style-name="P54">Agravante(s): <text:span text:style-name="T311">O Município de Cubati.</text:span></text:p>
      <text:p text:style-name="P177"><text:span text:style-name="Strong_20_Emphasis"><text:span text:style-name="T17">Advogado(s): </text:span></text:span><text:span text:style-name="Strong_20_Emphasis"><text:span text:style-name="T75">Rômulo Leal Costa (OAB/PB 16.582).</text:span></text:span></text:p>
      <text:p text:style-name="P54">Agravado(s): <text:span text:style-name="T311">Denise de Souto Pereira.</text:span></text:p>
      <text:p text:style-name="P177"><text:span text:style-name="Strong_20_Emphasis"><text:span text:style-name="T181">Advogado(s): </text:span></text:span><text:span text:style-name="Strong_20_Emphasis"><text:span text:style-name="T210">Deuslene Ney de Alcântara (OAB/PB 3881) e outros.</text:span></text:span></text:p>
      <text:p text:style-name="P140"><text:span text:style-name="Strong_20_Emphasis"><text:span text:style-name="T181"/></text:span></text:p>
      <text:p text:style-name="P27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2"><text:span text:style-name="Strong_20_Emphasis"><text:span text:style-name="T173"/></text:span></text:p>
      <text:p text:style-name="P152"><text:span text:style-name="T18">(PJE </text:span><text:span text:style-name="T171">33</text:span><text:span text:style-name="T18">)</text:span><text:span text:style-name="T17"> – Agravo Interno N° </text:span><text:span text:style-name="T173">0806492-54.2018.8.15.0000.</text:span></text:p>
      <text:p text:style-name="P30">Oriundo da <text:span text:style-name="T284">5° Vara Mista da Comarca de Guarabira.</text:span></text:p>
      <text:p text:style-name="P152"><text:span text:style-name="T17">Agravante(s): </text:span><text:span text:style-name="T46">O Estado da Paraíba, representado por sua Procuradora, Silvana Simões de Lima e Silva.</text:span></text:p>
      <text:p text:style-name="P152"><text:span text:style-name="Strong_20_Emphasis"><text:span text:style-name="T181">Agravado(s): </text:span></text:span><text:span text:style-name="Strong_20_Emphasis"><text:span text:style-name="T193">Super Compras Comércio de Alimentos LTDA-ME.</text:span></text:span></text:p>
      <text:p text:style-name="P133"><text:span text:style-name="Strong_20_Emphasis"><text:span text:style-name="T177"/></text:span></text:p>
      <text:p text:style-name="P25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4"><text:span text:style-name="Strong_20_Emphasis"><text:span text:style-name="T174"/></text:span></text:p>
      <text:p text:style-name="P134"><text:span text:style-name="T18">(PJE </text:span><text:span text:style-name="T171">34</text:span><text:span text:style-name="T18">)</text:span><text:span text:style-name="T17"> – </text:span><text:span text:style-name="T26">Embargos de Declaração</text:span><text:span text:style-name="T17"> N° </text:span><text:span text:style-name="T173">0800280-19.2015.8.15.0001.</text:span></text:p>
      <text:p text:style-name="P13">Oriundo da <text:span text:style-name="T264">5° Vara Cível da Comarca de Campina Grande.</text:span></text:p>
      <text:p text:style-name="P13"><text:span text:style-name="T264">Embarg</text:span>ante(s): <text:span text:style-name="T264">Banco Mercantil do Brasil (BMB).</text:span></text:p>
      <text:p text:style-name="P134"><text:span text:style-name="Strong_20_Emphasis"><text:span text:style-name="T17">Advogado(s): </text:span></text:span><text:span text:style-name="Strong_20_Emphasis"><text:span text:style-name="T26">Marcos Délli Ribeiro Rodrigues (OAB/RN 5553) e outros.</text:span></text:span></text:p>
      <text:p text:style-name="P13"><text:span text:style-name="T264">Embarg</text:span>ado(s): <text:span text:style-name="T264">José Macelino Tavares.</text:span></text:p>
      <text:p text:style-name="P134"><text:span text:style-name="Strong_20_Emphasis"><text:span text:style-name="T177">Advogado(s): </text:span></text:span><text:span text:style-name="Strong_20_Emphasis"><text:span text:style-name="T178">Tiago Gurjão Coutinho de Azevêdo (OAB/PB 16.866).</text:span></text:span></text:p>
      <text:p text:style-name="P134"><text:span text:style-name="Strong_20_Emphasis"><text:span text:style-name="T178"/></text:span></text:p>
      <text:p text:style-name="P30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5"><text:span text:style-name="Strong_20_Emphasis"><text:span text:style-name="T173"/></text:span></text:p>
      <text:p text:style-name="P185"><text:span text:style-name="T18">(PJE </text:span><text:span text:style-name="T171">35</text:span><text:span text:style-name="T18">)</text:span><text:span text:style-name="T17"> – </text:span><text:span text:style-name="T26">Embargos de Declaração</text:span><text:span text:style-name="T17"> N° </text:span><text:span text:style-name="T173">0800346-66.2018.8.15.0171.</text:span></text:p>
      <text:p text:style-name="P61">Oriundo da <text:span text:style-name="T320">1° Vara Mista da Comarca de Esperança.</text:span></text:p>
      <text:p text:style-name="P61"><text:span text:style-name="T264">Embarg</text:span>ante(s): <text:span text:style-name="T319">O Município de Esperança.</text:span></text:p>
      <text:p text:style-name="P185"><text:span text:style-name="Strong_20_Emphasis"><text:span text:style-name="T17">Advogado(s): </text:span></text:span><text:span text:style-name="Strong_20_Emphasis"><text:span text:style-name="T83">Luiz Filipe F. Carneiro da Cunha (OAB/PB 19.631).</text:span></text:span></text:p>
      <text:p text:style-name="P61"><text:span text:style-name="T264">Embarg</text:span>ado(s): <text:span text:style-name="T319">Ednaldo dos Santos.</text:span></text:p>
      <text:p text:style-name="P185"><text:span text:style-name="Strong_20_Emphasis"><text:span text:style-name="T178">Advogado(s): </text:span></text:span><text:span text:style-name="Strong_20_Emphasis"><text:span text:style-name="T214">Juliano dos Santos M. Silveira (OAB/PB 16.802).</text:span></text:span></text:p>
      <text:p text:style-name="P134"><text:span text:style-name="Strong_20_Emphasis"><text:span text:style-name="T178"/></text:span></text:p>
      <text:p text:style-name="P26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8"><text:span text:style-name="Strong_20_Emphasis"><text:span text:style-name="T173"/></text:span></text:p>
      <text:p text:style-name="P148"><text:span text:style-name="T18">(PJE </text:span><text:span text:style-name="T171">36</text:span><text:span text:style-name="T18">)</text:span><text:span text:style-name="T17"> – </text:span><text:span text:style-name="T26">Embargos de Declaração</text:span><text:span text:style-name="T17"> N° </text:span><text:span text:style-name="T173">0854132-98.2017.8.15.2001.</text:span></text:p>
      <text:p text:style-name="P26">Oriundo da <text:span text:style-name="T280">7° Vara Cível da Comarca da Capital.</text:span></text:p>
      <text:p text:style-name="P26"><text:span text:style-name="T264">Embarg</text:span>ante(s): Banco<text:span text:style-name="T280"> Santander (Brasil) S/A.</text:span></text:p>
      <text:p text:style-name="P148"><text:span text:style-name="Strong_20_Emphasis"><text:span text:style-name="T17">Advogado(s): </text:span></text:span><text:span text:style-name="Strong_20_Emphasis"><text:span text:style-name="T42">Wilson Sales Belchior (OAB/PB 17.314A).</text:span></text:span></text:p>
      <text:p text:style-name="P26"><text:span text:style-name="T264">Embarg</text:span>ado(s): Alexander<text:span text:style-name="T280"> Macedo de Freitas.</text:span></text:p>
      <text:p text:style-name="P148"><text:span text:style-name="Strong_20_Emphasis"><text:span text:style-name="T178">Advogado(s): </text:span></text:span><text:span text:style-name="Strong_20_Emphasis"><text:span text:style-name="T188">Agildo Cezário de Farias (OAB/PB 5136).</text:span></text:span></text:p>
      <text:p text:style-name="P148"><text:span text:style-name="Strong_20_Emphasis"><text:span text:style-name="T188"/></text:span></text:p>
      <text:p text:style-name="P148"><text:span text:style-name="Strong_20_Emphasis"><text:span text:style-name="T188"/></text:span></text:p>
      <text:p text:style-name="P288"><text:soft-page-break/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7"><text:span text:style-name="Strong_20_Emphasis"><text:span text:style-name="T173"/></text:span></text:p>
      <text:p text:style-name="P167"><text:span text:style-name="T18">(PJE </text:span><text:span text:style-name="T171">37</text:span><text:span text:style-name="T18">)</text:span><text:span text:style-name="T17"> – </text:span><text:span text:style-name="T61">Embargos de Declaração</text:span><text:span text:style-name="T17"> N° </text:span><text:span text:style-name="T173">0800232-64.2017.8.15.0171.</text:span></text:p>
      <text:p text:style-name="P45">Oriundo da <text:span text:style-name="T301">1° Vara Mista da Comarca de Esperança.</text:span></text:p>
      <text:p text:style-name="P45"><text:span text:style-name="T300">Embarg</text:span>ante(s): <text:span text:style-name="T301">Tim Celular S/A.</text:span></text:p>
      <text:p text:style-name="P167"><text:span text:style-name="Strong_20_Emphasis"><text:span text:style-name="T17">Advogado(s): Christiane</text:span></text:span><text:span text:style-name="Strong_20_Emphasis"><text:span text:style-name="T62"> Gomes da Rocha (OAB/PE 20.335).</text:span></text:span></text:p>
      <text:p text:style-name="P45"><text:span text:style-name="T300">Embarg</text:span>ado(s): <text:span text:style-name="T301">Verônica do Carmo Rocha.</text:span></text:p>
      <text:p text:style-name="P167"><text:span text:style-name="Strong_20_Emphasis"><text:span text:style-name="T188">Advogado(s): </text:span></text:span><text:span text:style-name="Strong_20_Emphasis"><text:span text:style-name="T204">Rodolfo Rodrigues Menezes (OAB/PB 13.655).</text:span></text:span></text:p>
      <text:p text:style-name="P148"><text:span text:style-name="Strong_20_Emphasis"><text:span text:style-name="T188"/></text:span></text:p>
      <text:p text:style-name="P28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6"><text:span text:style-name="Strong_20_Emphasis"><text:span text:style-name="T173"/></text:span></text:p>
      <text:p text:style-name="P166"><text:span text:style-name="T18">(PJE </text:span><text:span text:style-name="T171">38</text:span><text:span text:style-name="T18">)</text:span><text:span text:style-name="T17"> – </text:span><text:span text:style-name="T61">Embargos de Declaração</text:span><text:span text:style-name="T17"> N° </text:span><text:span text:style-name="T173">0806179-30.2017.8.15.0000.</text:span></text:p>
      <text:p text:style-name="P44">Oriundo da <text:span text:style-name="T300">Vara Única da Comarca de Alagoa Grande.</text:span></text:p>
      <text:p text:style-name="P166"><text:span text:style-name="T61">Embarg</text:span><text:span text:style-name="T17">ante(s): </text:span><text:span text:style-name="T61">O Estado da Paraíba, representado por sua Procuradora, Lilyane Fernandes Bandeira de Oliveira.</text:span></text:p>
      <text:p text:style-name="P44"><text:span text:style-name="T300">Embarg</text:span>ado(s): <text:span text:style-name="T300">Comercial S. Vicente de Estivas LTDA – ME.</text:span></text:p>
      <text:p text:style-name="P166"><text:span text:style-name="Strong_20_Emphasis"><text:span text:style-name="T188">Advogado(s): </text:span></text:span><text:span text:style-name="Strong_20_Emphasis"><text:span text:style-name="T203">Walcides Ferreira Muniz (OAB/PB 3307).</text:span></text:span></text:p>
      <text:p text:style-name="P166"><text:span text:style-name="Strong_20_Emphasis"><text:span text:style-name="T203"/></text:span></text:p>
      <text:p text:style-name="P28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8"><text:span text:style-name="Strong_20_Emphasis"><text:span text:style-name="T173"/></text:span></text:p>
      <text:p text:style-name="P168"><text:span text:style-name="T18">(PJE </text:span><text:span text:style-name="T171">39</text:span><text:span text:style-name="T18">)</text:span><text:span text:style-name="T17"> – </text:span><text:span text:style-name="T61">Embargos de Declaração</text:span><text:span text:style-name="T17"> N° </text:span><text:span text:style-name="T173">0800343-14.2018.8.15.0171.</text:span></text:p>
      <text:p text:style-name="P46">Oriundo da <text:span text:style-name="T303">1° Vara Mista da Comarca de Esperança.</text:span></text:p>
      <text:p text:style-name="P46"><text:span text:style-name="T300">Embarg</text:span>ante(s): <text:span text:style-name="T302">O Município de Esperança.</text:span></text:p>
      <text:p text:style-name="P168"><text:span text:style-name="Strong_20_Emphasis"><text:span text:style-name="T17">Advogado(s): </text:span></text:span><text:span text:style-name="Strong_20_Emphasis"><text:span text:style-name="T63">Luiz Filipe F. Carneiro da Cunha (OAB/PB 19.631).</text:span></text:span></text:p>
      <text:p text:style-name="P46"><text:span text:style-name="T300">Embarg</text:span>ado(s): <text:span text:style-name="T303">Rossandra Batista da Silva Freire.</text:span></text:p>
      <text:p text:style-name="P168"><text:span text:style-name="Strong_20_Emphasis"><text:span text:style-name="T203">Advogado(s): </text:span></text:span><text:span text:style-name="Strong_20_Emphasis"><text:span text:style-name="T205">Juliano Dos Santos Martins Silveira (OAB/PB 16.802).</text:span></text:span></text:p>
      <text:p text:style-name="P168"><text:span text:style-name="Strong_20_Emphasis"><text:span text:style-name="T205"/></text:span></text:p>
      <text:p text:style-name="P31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3"><text:span text:style-name="Strong_20_Emphasis"><text:span text:style-name="T173"/></text:span></text:p>
      <text:p text:style-name="P193"><text:span text:style-name="T18">(PJE </text:span><text:span text:style-name="T171">4</text:span><text:span text:style-name="T18">0)</text:span><text:span text:style-name="T17"> – </text:span><text:span text:style-name="T61">Embargos de Declaração</text:span><text:span text:style-name="T17"> N° </text:span><text:bookmark text:name="taskInstanceForm:Processo_Fluxo_visualizarDecisao-29864504"/><text:span text:style-name="Strong_20_Emphasis"><text:span text:style-name="T17">0853145-96.2016.8.15.2001.</text:span></text:span></text:p>
      <text:p text:style-name="P68">Oriundo da <text:span text:style-name="T327">2° Vara de Família da Comarca da Capital.</text:span></text:p>
      <text:p text:style-name="P68"><text:span text:style-name="T300">Embarg</text:span>ante(s): <text:span text:style-name="T327">Maria do Carmo Farias de Brito e outra.</text:span></text:p>
      <text:p text:style-name="P193"><text:span text:style-name="Strong_20_Emphasis"><text:span text:style-name="T17">Advogado(s): </text:span></text:span><text:span text:style-name="Strong_20_Emphasis"><text:span text:style-name="T93">Maria da Penha Batista Sousa (OAB/PB 17.036).</text:span></text:span></text:p>
      <text:p text:style-name="P68"><text:span text:style-name="T300">Embarg</text:span>ado(s): <text:span text:style-name="T327">Cláudio Luiz Figueiredo de Brito.</text:span></text:p>
      <text:p text:style-name="P193"><text:span text:style-name="Strong_20_Emphasis"><text:span text:style-name="T205">Advogado(s): </text:span></text:span><text:span text:style-name="Strong_20_Emphasis"><text:span text:style-name="T217">Juliana Régis de Araújo Coutinho (OAB/PB 12.799).</text:span></text:span></text:p>
      <text:p text:style-name="P168"><text:span text:style-name="Strong_20_Emphasis"><text:span text:style-name="T205"/></text:span></text:p>
      <text:p text:style-name="P31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92"><text:span text:style-name="Strong_20_Emphasis"><text:span text:style-name="T173"/></text:span></text:p>
      <text:p text:style-name="P67"><text:span text:style-name="T256">(PJE 41)</text:span> – <text:span text:style-name="T300">Embargos de Declaração</text:span> N° <text:span text:style-name="T326">0807562-09.2018.8.15.0000.</text:span></text:p>
      <text:p text:style-name="P67">Oriundo da <text:span text:style-name="T326">1° Vara Mista da Comarca de Itaporanga.</text:span></text:p>
      <text:p text:style-name="P67"><text:span text:style-name="T300">Embarg</text:span>ante(s): Carmelita<text:span text:style-name="T326"> de Lucena Mangueira.</text:span></text:p>
      <text:p text:style-name="P192"><text:span text:style-name="Strong_20_Emphasis"><text:span text:style-name="T17">Advogado(s): </text:span></text:span><text:span text:style-name="Strong_20_Emphasis"><text:span text:style-name="T91">Paulo Ítalo de Oliveira Vilar (OAB/PB 14.233), Rhafael Fernandes Sarmento (OAB/PB 17.319), Newton Nobel Sobreira Vita (OAB/PB 10.204).</text:span></text:span></text:p>
      <text:p text:style-name="P192"><text:span text:style-name="T61">Embarg</text:span><text:span text:style-name="T17">ado(s): </text:span><text:span text:style-name="T92">o Ministério Público do Estado da Paraíba, representado por seu Procurador-Geral.</text:span></text:p>
      <text:p text:style-name="P148"><text:span text:style-name="Strong_20_Emphasis"><text:span text:style-name="T188"/></text:span></text:p>
      <text:p text:style-name="P27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1"><text:span text:style-name="Strong_20_Emphasis"><text:span text:style-name="T173"/></text:span></text:p>
      <text:p text:style-name="P151"><text:span text:style-name="T18">(PJE </text:span><text:span text:style-name="T171">42</text:span><text:span text:style-name="T18">)</text:span><text:span text:style-name="T17"> – </text:span><text:span text:style-name="T26">Embargos de Declaração</text:span><text:span text:style-name="T17"> N° </text:span><text:span text:style-name="Strong_20_Emphasis"><text:span text:style-name="T17">0808548-62.2015.8.15.0001.</text:span></text:span></text:p>
      <text:p text:style-name="P29"><text:soft-page-break/>Oriundo da <text:span text:style-name="T283">9° Vara Cível da Comarca de Campina Grande.</text:span></text:p>
      <text:p text:style-name="P29"><text:span text:style-name="T264">Embarg</text:span>ante(s): <text:span text:style-name="T283">Consórcio Nacional Volkswagen – Administradora de Consórcio LTDA.</text:span></text:p>
      <text:p text:style-name="P151"><text:span text:style-name="Strong_20_Emphasis"><text:span text:style-name="T17">Advogado(s): Camila</text:span></text:span><text:span text:style-name="Strong_20_Emphasis"><text:span text:style-name="T45"> de Andrade Lima (OAB/PE 1494A).</text:span></text:span></text:p>
      <text:p text:style-name="P29"><text:span text:style-name="T264">Embarg</text:span>ado(s): Catarina<text:span text:style-name="T283"> Kelly de Andrade Oliveira.</text:span></text:p>
      <text:p text:style-name="P151"><text:span text:style-name="Strong_20_Emphasis"><text:span text:style-name="T191">Advogado(s): </text:span></text:span><text:span text:style-name="Strong_20_Emphasis"><text:span text:style-name="T192">Pablo Gadelha Viana (OAB/PB 15.833).</text:span></text:span></text:p>
      <text:p text:style-name="P134"><text:span text:style-name="Strong_20_Emphasis"><text:span text:style-name="T178"/></text:span></text:p>
      <text:p text:style-name="P26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1"><text:span text:style-name="Strong_20_Emphasis"><text:span text:style-name="T173"/></text:span></text:p>
      <text:p text:style-name="P141"><text:span text:style-name="T18">(PJE </text:span><text:span text:style-name="T171">43</text:span><text:span text:style-name="T18">)</text:span><text:span text:style-name="T17"> – </text:span><text:span text:style-name="T34">Reexame Necessário</text:span><text:span text:style-name="T17"> N° </text:span><text:span text:style-name="Strong_20_Emphasis"><text:span text:style-name="T172">0800901-52.2018.8.15.0731.</text:span></text:span></text:p>
      <text:p text:style-name="P20">Oriundo da <text:span text:style-name="T273">4° Vara Mista da Comarca de Cabedelo.</text:span></text:p>
      <text:p text:style-name="P20"><text:span text:style-name="T272">Recorre</text:span>nte(s): <text:span text:style-name="T272">Josilda Cristina de Sousa Costa.</text:span></text:p>
      <text:p text:style-name="P141"><text:span text:style-name="Strong_20_Emphasis"><text:span text:style-name="T17">Advogado(s): </text:span></text:span><text:span text:style-name="Strong_20_Emphasis"><text:span text:style-name="T35">Márcio Philippe de Albuquerque Maranhão (OAB/PB 16.877).</text:span></text:span></text:p>
      <text:p text:style-name="P20"><text:span text:style-name="T272">Recorri</text:span>do(s): <text:span text:style-name="T273">O Município de Cabedelo e outros, representados pelo Procurador-Geral Marcelo Antônio R. de Lucena.</text:span></text:p>
      <text:p text:style-name="P141"><text:span text:style-name="Strong_20_Emphasis"><text:span text:style-name="T178">Advogado(s): </text:span></text:span><text:span text:style-name="Strong_20_Emphasis"><text:span text:style-name="T182">Mayara Araújo dos Santos (OAB/PB 16.377).</text:span></text:span></text:p>
      <text:p text:style-name="P141"><text:span text:style-name="Strong_20_Emphasis"><text:span text:style-name="T182"/></text:span></text:p>
      <text:p text:style-name="P28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1"><text:span text:style-name="Strong_20_Emphasis"><text:span text:style-name="T173"/></text:span></text:p>
      <text:p text:style-name="P161"><text:span text:style-name="T18">(PJE </text:span><text:span text:style-name="T171">44</text:span><text:span text:style-name="T18">)</text:span><text:span text:style-name="T17"> – Reexame</text:span><text:span text:style-name="T56"> Necessário</text:span><text:span text:style-name="T17"> N° </text:span><text:span text:style-name="Strong_20_Emphasis"><text:span text:style-name="T17">0800195-69.2018.8.15.0731.</text:span></text:span></text:p>
      <text:p text:style-name="P39">Oriundo da <text:span text:style-name="T294">4° Vara Mista da Comarca de Cabedelo.</text:span></text:p>
      <text:p text:style-name="P39"><text:span text:style-name="T295">Promovente</text:span>(s): <text:span text:style-name="T295">Josilda Batista Pessoa.</text:span></text:p>
      <text:p text:style-name="P161"><text:span text:style-name="Strong_20_Emphasis"><text:span text:style-name="T17">Advogado(s): Márcio</text:span></text:span><text:span text:style-name="Strong_20_Emphasis"><text:span text:style-name="T55"> Philippe de Albuquerque Maranhão (OAB/PB 16</text:span></text:span></text:p>
      <text:p text:style-name="P39"><text:span text:style-name="T295">Promovido</text:span>(s): <text:span text:style-name="T295">O Município de Cabedelo, representado pelo seu Procurador-Geral, Diego Carvalho Martins.</text:span></text:p>
      <text:p text:style-name="P161"><text:span text:style-name="Strong_20_Emphasis"><text:span text:style-name="T17">Advogado(s): </text:span></text:span><text:span text:style-name="Strong_20_Emphasis"><text:span text:style-name="T55">Mayra Araújo dos Santos (OAB/PB 16.377).</text:span></text:span></text:p>
      <text:p text:style-name="P161"><text:span text:style-name="Strong_20_Emphasis"><text:span text:style-name="T199">Remetente: O Juízo da </text:span></text:span><text:span text:style-name="Strong_20_Emphasis"><text:span text:style-name="T200">4° Vara Mista da Comarca de Cabedelo.</text:span></text:span></text:p>
      <text:p text:style-name="P124"><text:span text:style-name="Strong_20_Emphasis"><text:span text:style-name="T17"/></text:span></text:p>
      <text:p text:style-name="P25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25"><text:span text:style-name="Strong_20_Emphasis"><text:span text:style-name="T173"/></text:span></text:p>
      <text:p text:style-name="P125"><text:span text:style-name="T18">(PJE </text:span><text:span text:style-name="T171">45</text:span><text:span text:style-name="T18">)</text:span><text:span text:style-name="T17"> – A</text:span><text:span text:style-name="T19">pelação Cível</text:span><text:span text:style-name="T17"> N° </text:span><text:span text:style-name="T173">0802203-10.2017.8.15.0131.</text:span></text:p>
      <text:p text:style-name="P5">Oriundo da 5° Vara Mista da Comarca de Cajazeiras.</text:p>
      <text:p text:style-name="P125"><text:span text:style-name="T17">A</text:span><text:span text:style-name="T19">pel</text:span><text:span text:style-name="T17">ante(s): </text:span><text:span text:style-name="T19">O Estado da Paraíba, representado por seu Procurador, Alexandre Magnus F. Freire.</text:span></text:p>
      <text:p text:style-name="P125"><text:span text:style-name="T17">A</text:span><text:span text:style-name="T19">pel</text:span><text:span text:style-name="T17">ado(s): </text:span><text:span text:style-name="T19">O Ministério Público do Estado da Paraíba, representado por seu Procurador-Geral.</text:span></text:p>
      <text:p text:style-name="P119"/>
      <text:p text:style-name="P25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1"><text:span text:style-name="Strong_20_Emphasis"><text:span text:style-name="T173"/></text:span></text:p>
      <text:p text:style-name="P131"><text:span text:style-name="T18">(PJE </text:span><text:span text:style-name="T171">46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2">0839868-13.2016.8.15.2001.</text:span></text:span></text:p>
      <text:p text:style-name="P10">Oriundo da <text:span text:style-name="Strong_20_Emphasis"><text:span text:style-name="T244">4° Vara Cível da Comarca da Capital.</text:span></text:span></text:p>
      <text:p text:style-name="P10">A<text:span text:style-name="T257">pel</text:span>ante(s): <text:span text:style-name="T260">Doralice Mascena da Silva.</text:span></text:p>
      <text:p text:style-name="P131"><text:span text:style-name="Strong_20_Emphasis"><text:span text:style-name="T17">Advogado(s): </text:span></text:span><text:span text:style-name="Strong_20_Emphasis"><text:span text:style-name="T23">Kehilton Cristiano Gondim de Carvalho (OAB/PB 22.899).</text:span></text:span></text:p>
      <text:p text:style-name="P10">A<text:span text:style-name="T257">pel</text:span>ado(s): <text:span text:style-name="T260">BV Financeira – Crédito, Financiamento e Investimento S/A.</text:span></text:p>
      <text:p text:style-name="P131"><text:span text:style-name="Strong_20_Emphasis"><text:span text:style-name="T19">Advogado(s): </text:span></text:span><text:span text:style-name="Strong_20_Emphasis"><text:span text:style-name="T23">João Francisco Alves Rosa (OAB/PB 24.691A).</text:span></text:span></text:p>
      <text:p text:style-name="P126"><text:span text:style-name="Strong_20_Emphasis"><text:span text:style-name="T17"/></text:span></text:p>
      <text:p text:style-name="P25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27"><text:span text:style-name="Strong_20_Emphasis"><text:span text:style-name="T173"/></text:span></text:p>
      <text:p text:style-name="P128"><text:span text:style-name="T18">(PJE </text:span><text:span text:style-name="T171">47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2">0833977-45.2015.8.15.2001.</text:span></text:span></text:p>
      <text:p text:style-name="P6">Oriundo da <text:span text:style-name="T257">12° Vara Cível da Comarca da Capital.</text:span></text:p>
      <text:p text:style-name="P7"><text:soft-page-break/>A<text:span text:style-name="T257">pel</text:span>ante(s): <text:span text:style-name="T257">Luiz Gonzaga Firmino de Santana e outros.</text:span></text:p>
      <text:p text:style-name="P127"><text:span text:style-name="Strong_20_Emphasis"><text:span text:style-name="T17">Advogado(s): Geraldo</text:span></text:span><text:span text:style-name="Strong_20_Emphasis"><text:span text:style-name="T20"> José Barral Lima (OAB/MG 18.014A).</text:span></text:span></text:p>
      <text:p text:style-name="P7">A<text:span text:style-name="T257">pel</text:span>ado(s): <text:span text:style-name="T257">Ômega Construtora e Imobiliária LTDA.</text:span></text:p>
      <text:p text:style-name="P127"><text:span text:style-name="Strong_20_Emphasis"><text:span text:style-name="T17">Advogado(s): </text:span></text:span><text:span text:style-name="Strong_20_Emphasis"><text:span text:style-name="T20">Lígia Maria da S. Fernandes (OAB/PB 13.718).</text:span></text:span></text:p>
      <text:p text:style-name="P127"><text:span text:style-name="Strong_20_Emphasis"><text:span text:style-name="T20"/></text:span></text:p>
      <text:p text:style-name="P25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6"><text:span text:style-name="Strong_20_Emphasis"><text:span text:style-name="T173"/></text:span></text:p>
      <text:p text:style-name="P136"><text:span text:style-name="T18">(PJE </text:span><text:span text:style-name="T171">48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">0803493-25.2016.8.15.0251.</text:span></text:span></text:p>
      <text:p text:style-name="P15">Oriundo da <text:span text:style-name="T266">5° Vara Mista da Comarca de Patos.</text:span></text:p>
      <text:p text:style-name="P15">A<text:span text:style-name="T257">pel</text:span>ante(s): <text:span text:style-name="T266">O Município de Cacimba de Areia.</text:span></text:p>
      <text:p text:style-name="P136"><text:span text:style-name="Strong_20_Emphasis"><text:span text:style-name="T17">Advogado(s): </text:span></text:span><text:span text:style-name="Strong_20_Emphasis"><text:span text:style-name="T28">Alexsandro Lacerda de Caldas (OAB/PB </text:span></text:span></text:p>
      <text:p text:style-name="P15">A<text:span text:style-name="T257">pel</text:span>ado(s): <text:span text:style-name="T266">Luciano Mendonça Costa.</text:span></text:p>
      <text:p text:style-name="P136"><text:span text:style-name="Strong_20_Emphasis"><text:span text:style-name="T20">Advogado(s): </text:span></text:span><text:span text:style-name="Strong_20_Emphasis"><text:span text:style-name="T28">Damião Guimarães Leite (OAB/PB 13.293).</text:span></text:span></text:p>
      <text:p text:style-name="P127"><text:span text:style-name="Strong_20_Emphasis"><text:span text:style-name="T20"/></text:span></text:p>
      <text:p text:style-name="P25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5"><text:span text:style-name="Strong_20_Emphasis"><text:span text:style-name="T173"/></text:span></text:p>
      <text:p text:style-name="P135"><text:span text:style-name="T18">(PJE </text:span><text:span text:style-name="T171">49</text:span><text:span text:style-name="T18">)</text:span><text:span text:style-name="T17"> – A</text:span><text:span text:style-name="T19">pelação Cível</text:span><text:span text:style-name="T17"> N° </text:span><text:span text:style-name="T173">0829981-39.2015.8.15.2001.</text:span></text:p>
      <text:p text:style-name="P14">Oriundo da <text:span text:style-name="T265">1° Vara de Família da Comarca da Capital.</text:span></text:p>
      <text:p text:style-name="P14">A<text:span text:style-name="T257">pel</text:span>ante(s): <text:span text:style-name="T265">Fábio Churchill Nepomuceno César.</text:span></text:p>
      <text:p text:style-name="P135"><text:span text:style-name="Strong_20_Emphasis"><text:span text:style-name="T17">Advogado(s): Renata</text:span></text:span><text:span text:style-name="Strong_20_Emphasis"><text:span text:style-name="T27"> Torres da Costa Mangueira (OAB/PB 15.542).</text:span></text:span></text:p>
      <text:p text:style-name="P14">A<text:span text:style-name="T257">pel</text:span>ado(s): <text:span text:style-name="T265">L. B. C., menor impúbere, representada por sua genitora, Yedda Christina Ribeiro Coutinho Barbalho.</text:span></text:p>
      <text:p text:style-name="P135"><text:span text:style-name="Strong_20_Emphasis"><text:span text:style-name="T20">Advogado(s): </text:span></text:span><text:span text:style-name="Strong_20_Emphasis"><text:span text:style-name="T27">Juliana Vasconcelos Alves Fernandes de Carvalho (OAB/PB 15.681).</text:span></text:span></text:p>
      <text:p text:style-name="P135"><text:span text:style-name="Strong_20_Emphasis"><text:span text:style-name="T27"/></text:span></text:p>
      <text:p text:style-name="P26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8"><text:span text:style-name="Strong_20_Emphasis"><text:span text:style-name="T173"/></text:span></text:p>
      <text:p text:style-name="P138"><text:span text:style-name="T18">(PJE </text:span><text:span text:style-name="T171">5</text:span><text:span text:style-name="T18">0)</text:span><text:span text:style-name="T17"> – A</text:span><text:span text:style-name="T19">pelação Cível</text:span><text:span text:style-name="T17"> N° </text:span><text:span text:style-name="T173">0807951-04.2015.8.15.2003.</text:span></text:p>
      <text:p text:style-name="P17">Oriundo da <text:span text:style-name="T268">1° Vara Regional de Mangabeira.</text:span></text:p>
      <text:p text:style-name="P17">A<text:span text:style-name="T257">pel</text:span>ante(s): Nadegilson<text:span text:style-name="T268"> Pedro da Silva.</text:span></text:p>
      <text:p text:style-name="P138"><text:span text:style-name="Strong_20_Emphasis"><text:span text:style-name="T17">Advogado(s): </text:span></text:span><text:span text:style-name="Strong_20_Emphasis"><text:span text:style-name="T30">Hilton Hril Martins Maia (OAB/PB 13.442).</text:span></text:span></text:p>
      <text:p text:style-name="P17">A<text:span text:style-name="T257">pel</text:span>ado(s): <text:span text:style-name="T268">Banco do Brasil S/A.</text:span></text:p>
      <text:p text:style-name="P138"><text:span text:style-name="Strong_20_Emphasis"><text:span text:style-name="T27">Advogado(s): </text:span></text:span><text:span text:style-name="Strong_20_Emphasis"><text:span text:style-name="T30">Rafael Sganzerla Durand (OAB/PB 211.648A).</text:span></text:span></text:p>
      <text:p text:style-name="P127"><text:span text:style-name="Strong_20_Emphasis"><text:span text:style-name="T17"/></text:span></text:p>
      <text:p text:style-name="P25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27"><text:span text:style-name="Strong_20_Emphasis"><text:span text:style-name="T173"/></text:span></text:p>
      <text:p text:style-name="P129"><text:span text:style-name="T18">(PJE </text:span><text:span text:style-name="T171">51</text:span><text:span text:style-name="T18">)</text:span><text:span text:style-name="T17"> – A</text:span><text:span text:style-name="T19">pelação Cível</text:span><text:span text:style-name="T17"> N° </text:span><text:span text:style-name="T173">0800170-54.2014.8.15.0001.</text:span></text:p>
      <text:p text:style-name="P6">Oriundo da <text:span text:style-name="T258">3° Câmara Cível da Comarca de Campina Grande.</text:span></text:p>
      <text:p text:style-name="P8">A<text:span text:style-name="T257">pel</text:span>ante(s): <text:span text:style-name="T258">Fernando de Sousa Albuquerque.</text:span></text:p>
      <text:p text:style-name="P127"><text:span text:style-name="Strong_20_Emphasis"><text:span text:style-name="T17">Advogado(s): Giuseppe</text:span></text:span><text:span text:style-name="Strong_20_Emphasis"><text:span text:style-name="T21"> Fabiano do Monte Costa (OAB/PB 9861).</text:span></text:span></text:p>
      <text:p text:style-name="P8">A<text:span text:style-name="T257">pel</text:span>ado(s): <text:span text:style-name="T258">Aymoré Crédito, Financiamento e Investimento S/A.</text:span></text:p>
      <text:p text:style-name="P127"><text:span text:style-name="Strong_20_Emphasis"><text:span text:style-name="T17">Advogado(s): </text:span></text:span><text:span text:style-name="Strong_20_Emphasis"><text:span text:style-name="T21">Wilson Sales Belchior (OAB/PB 17.314A).</text:span></text:span></text:p>
      <text:p text:style-name="P127"><text:span text:style-name="Strong_20_Emphasis"><text:span text:style-name="T21"/></text:span></text:p>
      <text:p text:style-name="P27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3"><text:span text:style-name="Strong_20_Emphasis"><text:span text:style-name="T173"/></text:span></text:p>
      <text:p text:style-name="P153"><text:span text:style-name="T18">(PJE </text:span><text:span text:style-name="T171">52</text:span><text:span text:style-name="T18">)</text:span><text:span text:style-name="T17"> – A</text:span><text:span text:style-name="T19">pelação Cível</text:span><text:span text:style-name="T17"> N° </text:span><text:span text:style-name="T173">0807552-72.2015.8.15.2003.</text:span></text:p>
      <text:p text:style-name="P31">Oriundo da <text:span text:style-name="T285">4° Vara Regional de Mangabeira.</text:span></text:p>
      <text:p text:style-name="P31">A<text:span text:style-name="T257">pel</text:span>ante(s): <text:span text:style-name="T285">Givaldo Henrique Nunes.</text:span></text:p>
      <text:p text:style-name="P153"><text:span text:style-name="Strong_20_Emphasis"><text:span text:style-name="T17">Advogado(s): </text:span></text:span><text:span text:style-name="Strong_20_Emphasis"><text:span text:style-name="T48">Hilton Hril Martins Maia (OAB/PB 13.442).</text:span></text:span></text:p>
      <text:p text:style-name="P31">A<text:span text:style-name="T257">pel</text:span>ado(s): <text:span text:style-name="T286">Banco BMG S/A.</text:span></text:p>
      <text:p text:style-name="P153"><text:soft-page-break/><text:span text:style-name="Strong_20_Emphasis"><text:span text:style-name="T21"/></text:span></text:p>
      <text:p text:style-name="P153"><text:span text:style-name="Strong_20_Emphasis"><text:span text:style-name="T21">Advogado(s): </text:span></text:span><text:span text:style-name="Strong_20_Emphasis"><text:span text:style-name="T47">Antônio de Moraes Dourado Neto (OAB/PE 23.255).</text:span></text:span></text:p>
      <text:p text:style-name="P127"><text:span text:style-name="Strong_20_Emphasis"><text:span text:style-name="T21"/></text:span></text:p>
      <text:p text:style-name="P26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44"><text:span text:style-name="Strong_20_Emphasis"><text:span text:style-name="T173"/></text:span></text:p>
      <text:p text:style-name="P144"><text:span text:style-name="T18">(PJE </text:span><text:span text:style-name="T171">53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2">0800378-60.2016.8.15.0941.</text:span></text:span></text:p>
      <text:p text:style-name="P23">Oriundo da <text:span text:style-name="T276">Vara Única da Comarca de Água Branca.</text:span></text:p>
      <text:p text:style-name="P23">A<text:span text:style-name="T257">pel</text:span>ante(s): <text:span text:style-name="T276">Banco BMG S/A.</text:span></text:p>
      <text:p text:style-name="P144"><text:span text:style-name="Strong_20_Emphasis"><text:span text:style-name="T17">Advogado(s): Fábio</text:span></text:span><text:span text:style-name="Strong_20_Emphasis"><text:span text:style-name="T38"> Frasato Caires (OAB/PB </text:span></text:span><text:span text:style-name="Strong_20_Emphasis"><text:span text:style-name="T39">20.461A).</text:span></text:span></text:p>
      <text:p text:style-name="P23">A<text:span text:style-name="T257">pel</text:span>ado(s): <text:span text:style-name="T277">Gertrude Maria de Sousa.</text:span></text:p>
      <text:p text:style-name="P145"><text:span text:style-name="Strong_20_Emphasis"><text:span text:style-name="T21">Advogado(s): </text:span></text:span><text:span text:style-name="Strong_20_Emphasis"><text:span text:style-name="T38">Jacielbe Gomes de Meneses (OAB/PB 16.544).</text:span></text:span></text:p>
      <text:p text:style-name="P145"><text:span text:style-name="Strong_20_Emphasis"><text:span text:style-name="T38"/></text:span></text:p>
      <text:p text:style-name="P27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8"><text:span text:style-name="Strong_20_Emphasis"><text:span text:style-name="T173"/></text:span></text:p>
      <text:p text:style-name="P158"><text:span text:style-name="T18">(PJE </text:span><text:span text:style-name="T171">54</text:span><text:span text:style-name="T18">)</text:span><text:span text:style-name="T17"> – A</text:span><text:span text:style-name="T19">pelação Cível</text:span><text:span text:style-name="T17"> N° </text:span><text:span text:style-name="T173">0800336-45.2017.8.15.0401.</text:span></text:p>
      <text:p text:style-name="P35">Oriundo da <text:span text:style-name="T290">Vara Única da Comarca de Umbuzeiro.</text:span></text:p>
      <text:p text:style-name="P35">A<text:span text:style-name="T257">pel</text:span>ante(s): <text:span text:style-name="T290">O Município de Umbuzeiro.</text:span></text:p>
      <text:p text:style-name="P158"><text:span text:style-name="Strong_20_Emphasis"><text:span text:style-name="T17">Advogado(s): </text:span></text:span><text:span text:style-name="Strong_20_Emphasis"><text:span text:style-name="T52">Albuquerque Segundo (OAB/PB 18.197).</text:span></text:span></text:p>
      <text:p text:style-name="P35">A<text:span text:style-name="T257">pel</text:span>ado(s): <text:span text:style-name="T290">Roseane Moura Duarte.</text:span></text:p>
      <text:p text:style-name="P158"><text:span text:style-name="Strong_20_Emphasis"><text:span text:style-name="T38">Advogado(s): </text:span></text:span><text:span text:style-name="Strong_20_Emphasis"><text:span text:style-name="T52">Edjarde S. Cavalcante Arcoverde (OAB/PB 16.198).</text:span></text:span></text:p>
      <text:p text:style-name="P158"><text:span text:style-name="Strong_20_Emphasis"><text:span text:style-name="T52"/></text:span></text:p>
      <text:p text:style-name="P28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2"><text:span text:style-name="Strong_20_Emphasis"><text:span text:style-name="T173"/></text:span></text:p>
      <text:p text:style-name="P162"><text:span text:style-name="T18">(PJE </text:span><text:span text:style-name="T171">55</text:span><text:span text:style-name="T18">)</text:span><text:span text:style-name="T17"> – A</text:span><text:span text:style-name="T19">pelação Cível</text:span><text:span text:style-name="T17"> N° </text:span><text:span text:style-name="T173">0800056-37.2017.8.15.0381.</text:span></text:p>
      <text:p text:style-name="P40">Oriundo da <text:span text:style-name="T296">1° Vara Mista da Comarca de Itabaiana.</text:span></text:p>
      <text:p text:style-name="P40">A<text:span text:style-name="T257">pel</text:span>ante(s): <text:span text:style-name="T296">Aniceia Suerda de Oliveira.</text:span></text:p>
      <text:p text:style-name="P162"><text:span text:style-name="Strong_20_Emphasis"><text:span text:style-name="T17">Advogado(s): </text:span></text:span><text:span text:style-name="Strong_20_Emphasis"><text:span text:style-name="T57">Francisco Eduardo R. de Assis (OAB/PB 7523).</text:span></text:span></text:p>
      <text:p text:style-name="P40">A<text:span text:style-name="T257">pel</text:span>ado(s): <text:span text:style-name="T296">Banco Panamericano S/A.</text:span></text:p>
      <text:p text:style-name="P162"><text:span text:style-name="Strong_20_Emphasis"><text:span text:style-name="T52">Advogado(s): Eduardo</text:span></text:span><text:span text:style-name="Strong_20_Emphasis"><text:span text:style-name="T57"> Chalfin (OAB/PB 22.177A).</text:span></text:span></text:p>
      <text:p text:style-name="P162"><text:span text:style-name="Strong_20_Emphasis"><text:span text:style-name="T57"/></text:span></text:p>
      <text:p text:style-name="P29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3"><text:span text:style-name="Strong_20_Emphasis"><text:span text:style-name="T173"/></text:span></text:p>
      <text:p text:style-name="P173"><text:span text:style-name="T18">(PJE </text:span><text:span text:style-name="T171">56</text:span><text:span text:style-name="T18">)</text:span><text:span text:style-name="T17"> – A</text:span><text:span text:style-name="T19">pelação Cível</text:span><text:span text:style-name="T17"> N° </text:span><text:span text:style-name="T173">0808169-67.2017.8.15.2001.</text:span></text:p>
      <text:p text:style-name="P50">Oriundo da <text:span text:style-name="T307">5° Vara da Fazenda Pública da Comarca da Capital.</text:span></text:p>
      <text:p text:style-name="P50">A<text:span text:style-name="T257">pel</text:span>ante(s): <text:span text:style-name="T307">Adeci Dantas Coelho.</text:span></text:p>
      <text:p text:style-name="P173"><text:span text:style-name="Strong_20_Emphasis"><text:span text:style-name="T17">Advogado(s): Alexandre</text:span></text:span><text:span text:style-name="Strong_20_Emphasis"><text:span text:style-name="T70"> G. Cezar Neves (OAB/PB 14.640).</text:span></text:span></text:p>
      <text:p text:style-name="P173"><text:span text:style-name="T17">A</text:span><text:span text:style-name="T19">pel</text:span><text:span text:style-name="T17">ado(s): </text:span><text:span text:style-name="T70">O Estado da Paraíba, representado por seu Procurador, Renan de Vasconcelos Neves (OAB/PB 5124).</text:span></text:p>
      <text:p text:style-name="P162"><text:span text:style-name="Strong_20_Emphasis"><text:span text:style-name="T57"/></text:span></text:p>
      <text:p text:style-name="P29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1"><text:span text:style-name="Strong_20_Emphasis"><text:span text:style-name="T173"/></text:span></text:p>
      <text:p text:style-name="P171"><text:span text:style-name="T18">(PJE </text:span><text:span text:style-name="T171">57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">0821866-78.2016.8.15.0001.</text:span></text:span></text:p>
      <text:p text:style-name="P171"><text:span text:style-name="T17">Oriundo da </text:span><text:span text:style-name="T69">8° Vara Cível da Comarca de Campina Grande.</text:span></text:p>
      <text:p text:style-name="P49">A<text:span text:style-name="T257">pel</text:span>ante(s): <text:span text:style-name="T306">SRG Empreendimentos Imobiliários SPE LTDA e Terras Alphaville SPE Campina Grande Empreendimentos Imobiliários LTDA.</text:span></text:p>
      <text:p text:style-name="P171"><text:span text:style-name="Strong_20_Emphasis"><text:span text:style-name="T57">Advogado(s): </text:span></text:span><text:span text:style-name="Strong_20_Emphasis"><text:span text:style-name="T67">Rafael Nascimento Accioly (OAB/PE 30.789).</text:span></text:span></text:p>
      <text:p text:style-name="P49">A<text:span text:style-name="T257">pel</text:span>ado(s): <text:span text:style-name="T306">Candyce de Andrade Cardoso Ramalho.</text:span></text:p>
      <text:p text:style-name="P172"><text:span text:style-name="Strong_20_Emphasis"><text:span text:style-name="T67">Advogado(s): </text:span></text:span><text:span text:style-name="Strong_20_Emphasis"><text:span text:style-name="T68">Suellen Menezes (OAB/PB 15.296).</text:span></text:span></text:p>
      <text:p text:style-name="P172"><text:span text:style-name="Strong_20_Emphasis"><text:span text:style-name="T68"/></text:span></text:p>
      <text:p text:style-name="P172"><text:soft-page-break/><text:span text:style-name="Strong_20_Emphasis"><text:span text:style-name="T68"/></text:span></text:p>
      <text:p text:style-name="P29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76"><text:span text:style-name="Strong_20_Emphasis"><text:span text:style-name="T173"/></text:span></text:p>
      <text:p text:style-name="P176"><text:span text:style-name="T18">(PJE </text:span><text:span text:style-name="T171">58</text:span><text:span text:style-name="T18">)</text:span><text:span text:style-name="T17"> – A</text:span><text:span text:style-name="T19">pelação Cível</text:span><text:span text:style-name="T17"> N° </text:span><text:span text:style-name="T173">0800412-04.2017.8.15.0261.</text:span></text:p>
      <text:p text:style-name="P53">Oriundo da <text:span text:style-name="T310">2° Vara Mista da Comarca de Piancó.</text:span></text:p>
      <text:p text:style-name="P53">A<text:span text:style-name="T257">pel</text:span>ante(s): <text:span text:style-name="T310">O Município de Piancó.</text:span></text:p>
      <text:p text:style-name="P176"><text:span text:style-name="Strong_20_Emphasis"><text:span text:style-name="T17">Advogado(s): Ricardo</text:span></text:span><text:span text:style-name="Strong_20_Emphasis"><text:span text:style-name="T74"> Augusto Ventura da Silva (OAB/PB 21.694).</text:span></text:span></text:p>
      <text:p text:style-name="P53">A<text:span text:style-name="T257">pel</text:span>ado(s): <text:span text:style-name="T310">Aylinne Maria Bezerra de Araújo.</text:span></text:p>
      <text:p text:style-name="P176"><text:span text:style-name="Strong_20_Emphasis"><text:span text:style-name="T68">Advogado(s): </text:span></text:span><text:span text:style-name="Strong_20_Emphasis"><text:span text:style-name="T73">Damião Guimarães Leite (OAB/PB 13.293).</text:span></text:span></text:p>
      <text:p text:style-name="P162"><text:span text:style-name="Strong_20_Emphasis"><text:span text:style-name="T57"/></text:span></text:p>
      <text:p text:style-name="P28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64"><text:span text:style-name="Strong_20_Emphasis"><text:span text:style-name="T173"/></text:span></text:p>
      <text:p text:style-name="P164"><text:span text:style-name="T18">(PJE </text:span><text:span text:style-name="T171">59</text:span><text:span text:style-name="T18">)</text:span><text:span text:style-name="T17"> – A</text:span><text:span text:style-name="T19">pelação Cível</text:span><text:span text:style-name="T17"> N° </text:span><text:span text:style-name="T173">0802155-19.2018.8.15.0001.</text:span></text:p>
      <text:p text:style-name="P42">Oriundo da <text:span text:style-name="T298">4° Vara de Família da Comarca de Campina Grande.</text:span></text:p>
      <text:p text:style-name="P164"><text:span text:style-name="T17">A</text:span><text:span text:style-name="T19">pel</text:span><text:span text:style-name="T17">ante(s): </text:span><text:span text:style-name="T59">O Ministério Público do Estado da Paraíba, representado pelo seu Procurador-Geral.</text:span></text:p>
      <text:p text:style-name="P42">A<text:span text:style-name="T257">pel</text:span>ado(s): <text:span text:style-name="T298">Joselita Barbosa Cavalcanti.</text:span></text:p>
      <text:p text:style-name="P164"><text:span text:style-name="Strong_20_Emphasis"><text:span text:style-name="T59">Defensor</text:span></text:span><text:span text:style-name="Strong_20_Emphasis"><text:span text:style-name="T57">(s): </text:span></text:span><text:span text:style-name="Strong_20_Emphasis"><text:span text:style-name="T59">José Alípio Bezerra de Melo (OAB/PB 3643).</text:span></text:span></text:p>
      <text:p text:style-name="P164"><text:span text:style-name="Strong_20_Emphasis"><text:span text:style-name="T59">Interessado(s): Rildo Barbosa de Oliveira e Mirian da Costa Nóbrega.</text:span></text:span></text:p>
      <text:p text:style-name="P164"><text:span text:style-name="Strong_20_Emphasis"><text:span text:style-name="T59"/></text:span></text:p>
      <text:p text:style-name="P30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1"><text:span text:style-name="Strong_20_Emphasis"><text:span text:style-name="T173"/></text:span></text:p>
      <text:p text:style-name="P181"><text:span text:style-name="T18">(PJE </text:span><text:span text:style-name="T171">6</text:span><text:span text:style-name="T18">0)</text:span><text:span text:style-name="T17"> – A</text:span><text:span text:style-name="T19">pelação Cível</text:span><text:span text:style-name="T17"> N° </text:span><text:span text:style-name="Strong_20_Emphasis"><text:span text:style-name="T172">0801245-94.2015.8.15.0001.</text:span></text:span></text:p>
      <text:p text:style-name="P57">Oriundo da <text:span text:style-name="T315">9° Vara Cível da Comarca de Campina Grande.</text:span></text:p>
      <text:p text:style-name="P57">A<text:span text:style-name="T257">pel</text:span>ante(s): <text:span text:style-name="T315">Manoel Mota de Souza.</text:span></text:p>
      <text:p text:style-name="P181"><text:span text:style-name="Strong_20_Emphasis"><text:span text:style-name="T17">Advogado(s): Márcio</text:span></text:span><text:span text:style-name="Strong_20_Emphasis"><text:span text:style-name="T78"> Maciel Bandeira (OAB/PB 10.101) e outros.</text:span></text:span></text:p>
      <text:p text:style-name="P57">A<text:span text:style-name="T257">pel</text:span>ado(s): <text:span text:style-name="T315">Bradesco S/A.</text:span></text:p>
      <text:p text:style-name="P181"><text:span text:style-name="Strong_20_Emphasis"><text:span text:style-name="T59">Advogado(s): Wilson</text:span></text:span><text:span text:style-name="Strong_20_Emphasis"><text:span text:style-name="T78"> Sales Belchior (OAB/PB 17.314A).</text:span></text:span></text:p>
      <text:p text:style-name="P181"><text:span text:style-name="Strong_20_Emphasis"><text:span text:style-name="T78"/></text:span></text:p>
      <text:p text:style-name="P30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2"><text:span text:style-name="Strong_20_Emphasis"><text:span text:style-name="T173"/></text:span></text:p>
      <text:p text:style-name="P182"><text:span text:style-name="T18">(PJE </text:span><text:span text:style-name="T171">61</text:span><text:span text:style-name="T18">)</text:span><text:span text:style-name="T17"> – A</text:span><text:span text:style-name="T19">pelação Cível</text:span><text:span text:style-name="T17"> N° </text:span><text:span text:style-name="T173">0801774-50.2014.8.15.0001.</text:span></text:p>
      <text:p text:style-name="P58">Oriundo da <text:span text:style-name="T316">1° Vara Cível da Comarca de Campina Grande.</text:span></text:p>
      <text:p text:style-name="P58">A<text:span text:style-name="T257">pel</text:span>ante(s): <text:span text:style-name="T316">Francisco Marques Lima.</text:span></text:p>
      <text:p text:style-name="P182"><text:span text:style-name="Strong_20_Emphasis"><text:span text:style-name="T17">Advogado(s): </text:span></text:span><text:span text:style-name="Strong_20_Emphasis"><text:span text:style-name="T79">Patrícia Araújo Nunes (OAB/PB 11.523) e outros.</text:span></text:span></text:p>
      <text:p text:style-name="P58">A<text:span text:style-name="T257">pel</text:span>ado(s): <text:span text:style-name="T316">Banco Bradescard S/A.</text:span></text:p>
      <text:p text:style-name="P182"><text:span text:style-name="Strong_20_Emphasis"><text:span text:style-name="T78">Advogado(s): </text:span></text:span><text:span text:style-name="Strong_20_Emphasis"><text:span text:style-name="T79">Marina Bastos da Porciúncula Benghi (OAB/PB 32.505A).</text:span></text:span></text:p>
      <text:p text:style-name="P127"><text:span text:style-name="Strong_20_Emphasis"><text:span text:style-name="T21"/></text:span></text:p>
      <text:p text:style-name="P26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39"><text:span text:style-name="Strong_20_Emphasis"><text:span text:style-name="T173"/></text:span></text:p>
      <text:p text:style-name="P139"><text:span text:style-name="T18">(PJE </text:span><text:span text:style-name="T171">62</text:span><text:span text:style-name="T18">)</text:span><text:span text:style-name="T17"> – A</text:span><text:span text:style-name="T31">pelações Cíveis</text:span><text:span text:style-name="T17"> N° </text:span><text:span text:style-name="T173">0801451-18.2016.8.15.0731.</text:span></text:p>
      <text:p text:style-name="P18">Oriundo da <text:span text:style-name="T269">4° Vara Mista da Comarca de Cabedelo.</text:span></text:p>
      <text:p text:style-name="P18"><text:span text:style-name="T269">1° </text:span>A<text:span text:style-name="T257">pel</text:span>ante(s): <text:span text:style-name="T269">Cosan Lubrificantes e Especialidades S/A.</text:span></text:p>
      <text:p text:style-name="P139"><text:span text:style-name="Strong_20_Emphasis"><text:span text:style-name="T17">Advogado(s): </text:span></text:span><text:span text:style-name="Strong_20_Emphasis"><text:span text:style-name="T31">Danny Warchavsky Guedes (OAB/RJ 114.558).</text:span></text:span></text:p>
      <text:p text:style-name="P139"><text:span text:style-name="T31">2° </text:span><text:span text:style-name="T17">A</text:span><text:span text:style-name="T19">pel</text:span><text:span text:style-name="T17">ante(s): </text:span><text:span text:style-name="T31">O Estado da Paraíba., representado por sua Procuradora, Alessandra Ferreira Aragão.</text:span></text:p>
      <text:p text:style-name="P139"><text:span text:style-name="T17">A</text:span><text:span text:style-name="T19">pel</text:span><text:span text:style-name="T17">ado(s): </text:span><text:span text:style-name="T31">Os mesmos.</text:span></text:p>
      <text:p text:style-name="P139"><text:span text:style-name="T31"/></text:p>
      <text:p text:style-name="P139"><text:span text:style-name="T31"/></text:p>
      <text:p text:style-name="P120"><text:soft-page-break/></text:p>
      <text:p text:style-name="P30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83"><text:span text:style-name="Strong_20_Emphasis"><text:span text:style-name="T173"/></text:span></text:p>
      <text:p text:style-name="P183"><text:span text:style-name="T18">(PJE </text:span><text:span text:style-name="T171">63</text:span><text:span text:style-name="T18">)</text:span><text:span text:style-name="T17"> – </text:span><text:span text:style-name="T19">A</text:span><text:span text:style-name="T31">pelações Cíveis</text:span><text:span text:style-name="T17"> N° </text:span><text:span text:style-name="Strong_20_Emphasis"><text:span text:style-name="T172">0820223-85.2016.8.15.0001.</text:span></text:span></text:p>
      <text:p text:style-name="P59">Oriundo da <text:span text:style-name="T317">1° Vara Cível da Comarca de Campina Grande.</text:span></text:p>
      <text:p text:style-name="P59"><text:span text:style-name="T317">1° </text:span>A<text:span text:style-name="T257">pel</text:span>ante(s): <text:span text:style-name="T317">Rafaela Ferreira Bento.</text:span></text:p>
      <text:p text:style-name="P183"><text:span text:style-name="Strong_20_Emphasis"><text:span text:style-name="T17">Advogado(s): Altamiro</text:span></text:span><text:span text:style-name="Strong_20_Emphasis"><text:span text:style-name="T81"> Cavalcanti (OAB/PB 954).</text:span></text:span></text:p>
      <text:p text:style-name="P59"><text:span text:style-name="T317">2° </text:span>A<text:span text:style-name="T257">pel</text:span>ante(s): <text:span text:style-name="T317">Banco Santander (Brasil) S/A.</text:span></text:p>
      <text:p text:style-name="P183"><text:span text:style-name="Strong_20_Emphasis"><text:span text:style-name="T17">Advogado(s): </text:span></text:span><text:span text:style-name="Strong_20_Emphasis"><text:span text:style-name="T80">Elísia Helena de Melo Martini (OAB/PB 1853A) e Henrique José Parada Simão (OAB/SP 221.386).</text:span></text:span></text:p>
      <text:p text:style-name="P183"><text:span text:style-name="T17">A</text:span><text:span text:style-name="T19">pel</text:span><text:span text:style-name="T17">ado(s): </text:span><text:span text:style-name="T81">Os mesmos.</text:span></text:p>
      <text:p text:style-name="P127"><text:span text:style-name="Strong_20_Emphasis"><text:span text:style-name="T17"/></text:span></text:p>
      <text:p text:style-name="P25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27"><text:span text:style-name="Strong_20_Emphasis"><text:span text:style-name="T173"/></text:span></text:p>
      <text:p text:style-name="P132"><text:span text:style-name="T18">(PJE </text:span><text:span text:style-name="T171">64</text:span><text:span text:style-name="T18">)</text:span><text:span text:style-name="T17"> – A</text:span><text:span text:style-name="T19">pelação Cível</text:span><text:span text:style-name="T17"> </text:span><text:span text:style-name="T24">e Reexame Necessário </text:span><text:span text:style-name="T17">N° </text:span><text:span text:style-name="T173">0818832-61.2017.8.15.0001.</text:span></text:p>
      <text:p text:style-name="P6">Oriundo da <text:span text:style-name="T261">3° Vara da Fazenda Pública da Comarca de Campina Grande.</text:span></text:p>
      <text:p text:style-name="P132"><text:span text:style-name="T17">A</text:span><text:span text:style-name="T19">pel</text:span><text:span text:style-name="T17">ante(s): </text:span><text:span text:style-name="T24">O Estado da Paraíba, representado por seu Procurador, Gustavo Nunes Mesquita.</text:span></text:p>
      <text:p text:style-name="P11">A<text:span text:style-name="T257">pel</text:span>ado(s): <text:span text:style-name="T261">José Soares Cunha Lima.</text:span></text:p>
      <text:p text:style-name="P127"><text:span text:style-name="Strong_20_Emphasis"><text:span text:style-name="T24">Defensora</text:span></text:span><text:span text:style-name="Strong_20_Emphasis"><text:span text:style-name="T17">(s): </text:span></text:span><text:span text:style-name="Strong_20_Emphasis"><text:span text:style-name="T24">Marise Pimentel Figueiredo Luna.</text:span></text:span></text:p>
      <text:p text:style-name="P132"><text:span text:style-name="Strong_20_Emphasis"><text:span text:style-name="T24">Remetente: O Juízo da 3° Vara da Fazenda Pública da Comarca de Campina Grande.</text:span></text:span></text:p>
      <text:p text:style-name="P156"><text:span text:style-name="Strong_20_Emphasis"><text:span text:style-name="T17"/></text:span></text:p>
      <text:p text:style-name="P27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156"><text:span text:style-name="Strong_20_Emphasis"><text:span text:style-name="T173"/></text:span></text:p>
      <text:p text:style-name="P122"><text:span text:style-name="T250">(PJE </text:span><text:span text:style-name="T253">65</text:span><text:span text:style-name="T250">)</text:span><text:span text:style-name="T249"> – A</text:span><text:span text:style-name="T251">pelação Cível</text:span><text:span text:style-name="T249"> </text:span><text:span text:style-name="T252">e Recurso Adesivo </text:span><text:span text:style-name="T249">N° </text:span><text:span text:style-name="T11">0800233-74.2017.8.15.0001.</text:span></text:p>
      <text:p text:style-name="P121"><text:span text:style-name="T249">Oriundo da </text:span><text:span text:style-name="T11">1ª Vara Cível da Comarca de Campina Grande. </text:span></text:p>
      <text:p text:style-name="P37">A<text:span text:style-name="T257">pel</text:span>ante/<text:span text:style-name="T292">Recorrido</text:span>(s): Terras<text:span text:style-name="T291"> Alphaville SPE Campina Grande Empreendimentos Imobiliários LTDA e SRG Empreendimentos Imobiliários SPE LTDA.</text:span></text:p>
      <text:p text:style-name="P156"><text:span text:style-name="Strong_20_Emphasis"><text:span text:style-name="T17">Advogado(s): Rafael</text:span></text:span><text:span text:style-name="Strong_20_Emphasis"><text:span text:style-name="T53"> Nascimento Accioly (OAB/PE 30.789).</text:span></text:span></text:p>
      <text:p text:style-name="P37">A<text:span text:style-name="T257">pel</text:span>ado/<text:span text:style-name="T292">Recorrente</text:span>(s): <text:span text:style-name="T291">Camila Regis Carneiro Barros.</text:span></text:p>
      <text:p text:style-name="P156"><text:span text:style-name="Strong_20_Emphasis"><text:span text:style-name="T17">Advogado(s): </text:span></text:span><text:span text:style-name="Strong_20_Emphasis"><text:span text:style-name="T53">Brucer Snider Cícero Montenegro Cordeiro (OAB/PB 22.280).</text:span></text:span></text:p>
      <text:p text:style-name="P217"><text:span text:style-name="Strong_20_Emphasis"><text:span text:style-name="T17"/></text:span></text:p>
      <text:p text:style-name="P33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24"><text:span text:style-name="Strong_20_Emphasis"><text:span text:style-name="T173"/></text:span></text:p>
      <text:p text:style-name="P224"><text:span text:style-name="T18">(PJE </text:span><text:span text:style-name="T171">66</text:span><text:span text:style-name="T18">)</text:span><text:span text:style-name="T17"> – </text:span><text:span text:style-name="T130">Conflito Negativo de Competência</text:span><text:span text:style-name="T17"> N° </text:span><text:span text:style-name="Strong_20_Emphasis"><text:span text:style-name="T172">0806966-25.2018.8.15.0000.</text:span></text:span></text:p>
      <text:p text:style-name="P96">Oriundo da <text:span text:style-name="T355">Vara Única da Comarca de Juazeirinho.</text:span></text:p>
      <text:p text:style-name="P96"><text:span text:style-name="T355">Suscitante</text:span>(s): <text:span text:style-name="T355">O Juízo da Vara Única da Comarca de Juazeirinho.</text:span></text:p>
      <text:p text:style-name="P224"><text:span text:style-name="Strong_20_Emphasis"><text:span text:style-name="T130">Suscitado</text:span></text:span><text:span text:style-name="Strong_20_Emphasis"><text:span text:style-name="T17">(s): </text:span></text:span><text:span text:style-name="Strong_20_Emphasis"><text:span text:style-name="T130">O Juízo da Vara Única da Comarca de Santa Luzia.</text:span></text:span></text:p>
      <text:p text:style-name="P197"><text:span text:style-name="Strong_20_Emphasis"><text:span text:style-name="T17"/></text:span></text:p>
      <text:p text:style-name="P31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05"><text:span text:style-name="Strong_20_Emphasis"><text:span text:style-name="T173"/></text:span></text:p>
      <text:p text:style-name="P205"><text:span text:style-name="T18">(PJE </text:span><text:span text:style-name="T171">67</text:span><text:span text:style-name="T18">)</text:span><text:span text:style-name="T17"> – Agravo de Instrumento N° </text:span><text:span text:style-name="Strong_20_Emphasis"><text:span text:style-name="T17">0802942-85.2017.8.15.0000.</text:span></text:span></text:p>
      <text:p text:style-name="P78">Oriundo da <text:span text:style-name="T336">7° Vara de Família da Comarca da Capital.</text:span></text:p>
      <text:p text:style-name="P78">Agravante(s): Madeline<text:span text:style-name="T336"> Cindy Martins de Azevedo Silveira.</text:span></text:p>
      <text:p text:style-name="P205"><text:span text:style-name="Strong_20_Emphasis"><text:span text:style-name="T17">Advogado(s): </text:span></text:span><text:span text:style-name="Strong_20_Emphasis"><text:span text:style-name="T102">Rinaldo Mouzalas de Souza e Silva (OAB/PB 11.589) e Larissa Antônia Maia Ferreira (OAB/PB 16.219).</text:span></text:span></text:p>
      <text:p text:style-name="P78">Agravado(s): <text:span text:style-name="T336">Charles Pereira Silveira.</text:span></text:p>
      <text:p text:style-name="P205"><text:span text:style-name="Strong_20_Emphasis"><text:span text:style-name="T17">Advogado(s): </text:span></text:span><text:span text:style-name="Strong_20_Emphasis"><text:span text:style-name="T102">Rodrigo Azevedo Toscano de Brito (OAB/PB 9312).</text:span></text:span></text:p>
      <text:p text:style-name="P205"><text:span text:style-name="Strong_20_Emphasis"><text:span text:style-name="T102"/></text:span></text:p>
      <text:p text:style-name="P326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4"><text:span text:style-name="Strong_20_Emphasis"><text:span text:style-name="T173"/></text:span></text:p>
      <text:p text:style-name="P214"><text:span text:style-name="T18">(PJE </text:span><text:span text:style-name="T171">68</text:span><text:span text:style-name="T18">)</text:span><text:span text:style-name="T17"> – Agravo de Instrumento N° </text:span><text:span text:style-name="Strong_20_Emphasis"><text:span text:style-name="T172">0807273-76.2018.8.15.0000.</text:span></text:span></text:p>
      <text:p text:style-name="P87">Oriundo da <text:span text:style-name="T344">1° Vara Mista da Comarca de Itaporanga.</text:span></text:p>
      <text:p text:style-name="P87">Agravante(s): <text:span text:style-name="T344">Elizário Cézar Nitão.</text:span></text:p>
      <text:p text:style-name="P214"><text:span text:style-name="Strong_20_Emphasis"><text:span text:style-name="T17">Advogado(s): </text:span></text:span><text:span text:style-name="Strong_20_Emphasis"><text:span text:style-name="T117">Jackson Rodrigues da Silva (OAB/PB 15.205) e outros.</text:span></text:span></text:p>
      <text:p text:style-name="P87">Agravado(s): <text:span text:style-name="T344">Mariano Cabral e outros.</text:span></text:p>
      <text:p text:style-name="P214"><text:span text:style-name="Strong_20_Emphasis"><text:span text:style-name="T102">Advogado(s): </text:span></text:span><text:span text:style-name="Strong_20_Emphasis"><text:span text:style-name="T116">Manoel Jacy Gomes Sobrinho Segundo (OAB/PB 21.077).</text:span></text:span></text:p>
      <text:p text:style-name="P214"><text:span text:style-name="Strong_20_Emphasis"><text:span text:style-name="T116"/></text:span></text:p>
      <text:p text:style-name="P33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9"><text:span text:style-name="Strong_20_Emphasis"><text:span text:style-name="T173"/></text:span></text:p>
      <text:p text:style-name="P219"><text:span text:style-name="T18">(PJE </text:span><text:span text:style-name="T171">69</text:span><text:span text:style-name="T18">)</text:span><text:span text:style-name="T17"> – Agravo de Instrumento N° </text:span><text:span text:style-name="Strong_20_Emphasis"><text:span text:style-name="T172">0806443-13.2018.8.15.0000.</text:span></text:span></text:p>
      <text:p text:style-name="P91">Oriundo da <text:span text:style-name="T349">Vara Única da Comarca de Pirpirituba.</text:span></text:p>
      <text:p text:style-name="P91">Agravante(s): <text:span text:style-name="T349">O Município de Serra Raiz.</text:span></text:p>
      <text:p text:style-name="P219"><text:span text:style-name="Strong_20_Emphasis"><text:span text:style-name="T17">Advogado(s): </text:span></text:span><text:span text:style-name="Strong_20_Emphasis"><text:span text:style-name="T124">Johnson Gonçalves de Abrantes (OAB/PB 1663).</text:span></text:span></text:p>
      <text:p text:style-name="P91">Agravado(s): <text:span text:style-name="T349">Petrônio Noronha Monteiro e outro.</text:span></text:p>
      <text:p text:style-name="P219"><text:span text:style-name="Strong_20_Emphasis"><text:span text:style-name="T116">Advogado(s): </text:span></text:span><text:span text:style-name="Strong_20_Emphasis"><text:span text:style-name="T123">Rodolfo Mota de Freitas (OAB/PB 24.320) e Raissa Victória Cavalcante de Oliveira (OAB/PB 25.231).</text:span></text:span></text:p>
      <text:p text:style-name="P219"><text:span text:style-name="Strong_20_Emphasis"><text:span text:style-name="T123"/></text:span></text:p>
      <text:p text:style-name="P33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20"><text:span text:style-name="Strong_20_Emphasis"><text:span text:style-name="T173"/></text:span></text:p>
      <text:p text:style-name="P220"><text:span text:style-name="T18">(PJE </text:span><text:span text:style-name="T171">7</text:span><text:span text:style-name="T18">0)</text:span><text:span text:style-name="T17"> – Agravo de Instrumento N° </text:span><text:span text:style-name="Strong_20_Emphasis"><text:span text:style-name="T172">0805824-83.2018.8.15.0000.</text:span></text:span></text:p>
      <text:p text:style-name="P92">Oriundo da <text:span text:style-name="T350">Vara única da Comarca de Mari.</text:span></text:p>
      <text:p text:style-name="P92">Agravante(s): <text:span text:style-name="T350">Elizabete dos Santos Silva.</text:span></text:p>
      <text:p text:style-name="P220"><text:span text:style-name="Strong_20_Emphasis"><text:span text:style-name="T17">Advogado(s): </text:span></text:span><text:span text:style-name="Strong_20_Emphasis"><text:span text:style-name="T125">Cláudio Galdino da Cunha (OAB/PB 10.751).</text:span></text:span></text:p>
      <text:p text:style-name="P92">Agravado(s): <text:span text:style-name="T350">O Município de Mari.</text:span></text:p>
      <text:p text:style-name="P220"><text:span text:style-name="Strong_20_Emphasis"><text:span text:style-name="T123">Advogado(s): </text:span></text:span><text:span text:style-name="Strong_20_Emphasis"><text:span text:style-name="T125">Alfredo Juvino Lourenço Neto (OAB/PB 21.544) e Antônio Jucélio Amâncio de Queiroga (OAB/PB 126.037).</text:span></text:span></text:p>
      <text:p text:style-name="P205"><text:span text:style-name="Strong_20_Emphasis"><text:span text:style-name="T102"/></text:span></text:p>
      <text:p text:style-name="P32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09"><text:span text:style-name="Strong_20_Emphasis"><text:span text:style-name="T173"/></text:span></text:p>
      <text:p text:style-name="P209"><text:span text:style-name="T18">(PJE </text:span><text:span text:style-name="T171">71</text:span><text:span text:style-name="T18">)</text:span><text:span text:style-name="T17"> – Agravo de Instrumento N° </text:span><text:span text:style-name="Strong_20_Emphasis"><text:span text:style-name="T172">0803583-05.2019.8.15.0000.</text:span></text:span></text:p>
      <text:p text:style-name="P82">Oriundo da <text:span text:style-name="T339">5° Vara de Família da Comarca da Capital.</text:span></text:p>
      <text:p text:style-name="P82">Agravante(s): <text:span text:style-name="T339">A. L. M. P. e N. N. M. P., menores impúberes representados por sua genitora, Annine Janaína Máximo Pinto.</text:span></text:p>
      <text:p text:style-name="P209"><text:span text:style-name="Strong_20_Emphasis"><text:span text:style-name="T17">Advogado(s): </text:span></text:span><text:span text:style-name="Strong_20_Emphasis"><text:span text:style-name="T108">Nevita Maria Pessoa de Aquino Franca Lima (OAB/PB 14.974).</text:span></text:span></text:p>
      <text:p text:style-name="P82">Agravado(s): <text:span text:style-name="T339">José Leonardo Clementino Pinto.</text:span></text:p>
      <text:p text:style-name="P209"><text:span text:style-name="Strong_20_Emphasis"><text:span text:style-name="T102">Advogado(s): </text:span></text:span><text:span text:style-name="Strong_20_Emphasis"><text:span text:style-name="T109">Francisco L. M. Porto (OAB/PB 10.831).</text:span></text:span></text:p>
      <text:p text:style-name="P205"><text:span text:style-name="Strong_20_Emphasis"><text:span text:style-name="T102"/></text:span></text:p>
      <text:p text:style-name="P32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06"><text:span text:style-name="Strong_20_Emphasis"><text:span text:style-name="T173"/></text:span></text:p>
      <text:p text:style-name="P206"><text:span text:style-name="T18">(PJE </text:span><text:span text:style-name="T171">72</text:span><text:span text:style-name="T18">)</text:span><text:span text:style-name="T17"> – Agravo </text:span><text:span text:style-name="T99">Intern</text:span><text:span text:style-name="T17">o N° </text:span><text:bookmark text:name="taskInstanceForm:Processo_Fluxo_visualizarDecisao-29393548"/><text:span text:style-name="Strong_20_Emphasis"><text:span text:style-name="T172">0804580-22.2018.8.15.0000.</text:span></text:span></text:p>
      <text:p text:style-name="P79">Oriundo da <text:span text:style-name="T337">4° Vara da Fazenda Pública da Comarca da Capital.</text:span></text:p>
      <text:p text:style-name="P206"><text:span text:style-name="T17">Agravante(s): </text:span><text:span text:style-name="T104">O Estado da Paraíba, representado por sua Procuradora, Lilyane Fernandes Bandeira de Oliveira.</text:span></text:p>
      <text:p text:style-name="P79">Agravado(s): <text:span text:style-name="T337">Jireh Distribuidora e Varejista em Ar Condicionado, peças e Acessórios Eireli.</text:span></text:p>
      <text:p text:style-name="P206"><text:span text:style-name="Strong_20_Emphasis"><text:span text:style-name="T102">Advogado(s): </text:span></text:span><text:span text:style-name="Strong_20_Emphasis"><text:span text:style-name="T103">Bruno Augusto Albuquerque da Nóbrega (OAB/PB 11.642).</text:span></text:span></text:p>
      <text:p text:style-name="P197"><text:span text:style-name="Strong_20_Emphasis"><text:span text:style-name="T17"/></text:span></text:p>
      <text:p text:style-name="P317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03"><text:span text:style-name="Strong_20_Emphasis"><text:span text:style-name="T173"/></text:span></text:p>
      <text:p text:style-name="P203"><text:span text:style-name="T18">(PJE </text:span><text:span text:style-name="T171">73</text:span><text:span text:style-name="T18">)</text:span><text:span text:style-name="T17"> – Agravo </text:span><text:span text:style-name="T99">Intern</text:span><text:span text:style-name="T17">o N° </text:span><text:span text:style-name="Strong_20_Emphasis"><text:span text:style-name="T172">0800809-02.2019.8.15.0000.</text:span></text:span></text:p>
      <text:p text:style-name="P76">Oriundo da <text:span text:style-name="T333">6° Vara Cível da Comarca da Capital.</text:span></text:p>
      <text:p text:style-name="P76">Agravante(s): Felipe<text:span text:style-name="T332"> Gomes Nogueira Filho e outra.</text:span></text:p>
      <text:p text:style-name="P203"><text:span text:style-name="Strong_20_Emphasis"><text:span text:style-name="T17">Advogado(s): </text:span></text:span><text:span text:style-name="Strong_20_Emphasis"><text:span text:style-name="T99">Paulo de Assis F. Da Luz (OAB/PB 10.572).</text:span></text:span></text:p>
      <text:p text:style-name="P76">Agravado(s): <text:span text:style-name="T331">Unimed Campina Grande – Cooperativa de Trabalho Médico LTDA.</text:span></text:p>
      <text:p text:style-name="P203"><text:span text:style-name="Strong_20_Emphasis"><text:span text:style-name="T17">Advogado(s): </text:span></text:span><text:span text:style-name="Strong_20_Emphasis"><text:span text:style-name="T99">Cícero Pereira de Lacerda Neto (OAB/PB 15.401).</text:span></text:span></text:p>
      <text:p text:style-name="P203"><text:span text:style-name="Strong_20_Emphasis"><text:span text:style-name="T99"/></text:span></text:p>
      <text:p text:style-name="P32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3"><text:span text:style-name="Strong_20_Emphasis"><text:span text:style-name="T173"/></text:span></text:p>
      <text:p text:style-name="P213"><text:span text:style-name="T18">(PJE </text:span><text:span text:style-name="T171">74</text:span><text:span text:style-name="T18">)</text:span><text:span text:style-name="T17"> – Agravo </text:span><text:span text:style-name="T115">Interno</text:span><text:span text:style-name="T17"> N° </text:span><text:span text:style-name="Strong_20_Emphasis"><text:span text:style-name="T172">0800464-72.2015.8.15.0001.</text:span></text:span></text:p>
      <text:p text:style-name="P86">Oriundo da <text:span text:style-name="T343">3° Vara Cível da Comarca de Campina Grande.</text:span></text:p>
      <text:p text:style-name="P86">Agravante(s): <text:span text:style-name="T343">Mércia Maria da Silva.</text:span></text:p>
      <text:p text:style-name="P213"><text:span text:style-name="Strong_20_Emphasis"><text:span text:style-name="T17">Advogado(s): Andréia</text:span></text:span><text:span text:style-name="Strong_20_Emphasis"><text:span text:style-name="T115"> Mayana de Almeida Lima (OAB/PB 17.804).</text:span></text:span></text:p>
      <text:p text:style-name="P86">Agravado(s): <text:span text:style-name="T343">Energisa Borborema – Distribuidora de Energia S/A.</text:span></text:p>
      <text:p text:style-name="P213"><text:span text:style-name="Strong_20_Emphasis"><text:span text:style-name="T99">Advogado(s): </text:span></text:span><text:span text:style-name="Strong_20_Emphasis"><text:span text:style-name="T115">Wilson Sales Belchior (OAB/PB 17.314A).</text:span></text:span></text:p>
      <text:p text:style-name="P213"><text:span text:style-name="Strong_20_Emphasis"><text:span text:style-name="T115"/></text:span></text:p>
      <text:p text:style-name="P32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5"><text:span text:style-name="Strong_20_Emphasis"><text:span text:style-name="T173"/></text:span></text:p>
      <text:p text:style-name="P215"><text:span text:style-name="T18">(PJE </text:span><text:span text:style-name="T171">75</text:span><text:span text:style-name="T18">)</text:span><text:span text:style-name="T17"> – </text:span><text:span text:style-name="T100">Embargos de Declaração</text:span><text:span text:style-name="T17"> N° </text:span><text:span text:style-name="Strong_20_Emphasis"><text:span text:style-name="T17">0005945-28.2013.8.15.2003.</text:span></text:span></text:p>
      <text:p text:style-name="P88">Oriundo da <text:span text:style-name="T346">4° Vara Regional de Mangabeira.</text:span></text:p>
      <text:p text:style-name="P88"><text:span text:style-name="T334">Embarg</text:span>ante(s): <text:span text:style-name="T345">Companhia Brasileira de Distribuição.</text:span></text:p>
      <text:p text:style-name="P215"><text:span text:style-name="Strong_20_Emphasis"><text:span text:style-name="T17">Advogado(s): </text:span></text:span><text:span text:style-name="Strong_20_Emphasis"><text:span text:style-name="T118">Carlos Eduardo Nelli Principe (OAB/SP 343.977) </text:span></text:span><text:span text:style-name="Strong_20_Emphasis"><text:span text:style-name="T119">e Antônio Ferro Ricci (OAB/SP 67.143)</text:span></text:span><text:span text:style-name="Strong_20_Emphasis"><text:span text:style-name="T118">.</text:span></text:span></text:p>
      <text:p text:style-name="P88"><text:span text:style-name="T334">Embarg</text:span>ado(s): <text:span text:style-name="T346">José Pereira Marques.</text:span></text:p>
      <text:p text:style-name="P215"><text:span text:style-name="Strong_20_Emphasis"><text:span text:style-name="T115">Advogado(s): </text:span></text:span><text:span text:style-name="Strong_20_Emphasis"><text:span text:style-name="T120">Wilson Furtado Roberto (OAB/PB 12.189).</text:span></text:span></text:p>
      <text:p text:style-name="P203"><text:span text:style-name="Strong_20_Emphasis"><text:span text:style-name="T99"/></text:span></text:p>
      <text:p text:style-name="P31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04"><text:span text:style-name="Strong_20_Emphasis"><text:span text:style-name="T173"/></text:span></text:p>
      <text:p text:style-name="P204"><text:span text:style-name="T18">(PJE </text:span><text:span text:style-name="T171">76</text:span><text:span text:style-name="T18">)</text:span><text:span text:style-name="T17"> – </text:span><text:span text:style-name="T100">Embargos de Declaração</text:span><text:span text:style-name="T17"> N° </text:span><text:span text:style-name="Strong_20_Emphasis"><text:span text:style-name="T172">0801879-88.2018.8.15.0000.</text:span></text:span></text:p>
      <text:p text:style-name="P77">Oriundo da <text:span text:style-name="T334">14° Vara Cível da Comarca da Capital.</text:span></text:p>
      <text:p text:style-name="P77"><text:span text:style-name="T334">Embarg</text:span>ante(s): <text:span text:style-name="T335">Caixa de Previdência dos Funcionários do Banco do Brasil – PREVI.</text:span></text:p>
      <text:p text:style-name="P204"><text:span text:style-name="Strong_20_Emphasis"><text:span text:style-name="T17">Advogado(s): Carlos</text:span></text:span><text:span text:style-name="Strong_20_Emphasis"><text:span text:style-name="T101"> Augusto Monteiro Nascimento (OAB/SE 1600).</text:span></text:span></text:p>
      <text:p text:style-name="P77"><text:span text:style-name="T334">Embarg</text:span>ado(s): Fernanda<text:span text:style-name="T335"> Maria Pereira Rocha.</text:span></text:p>
      <text:p text:style-name="P204"><text:span text:style-name="Strong_20_Emphasis"><text:span text:style-name="T99">Advogado(s): </text:span></text:span><text:span text:style-name="Strong_20_Emphasis"><text:span text:style-name="T101">Ricardo Tadeu Feitosa Bezerra (OAB/PB 5001).</text:span></text:span></text:p>
      <text:p text:style-name="P204"><text:span text:style-name="Strong_20_Emphasis"><text:span text:style-name="T101"/></text:span></text:p>
      <text:p text:style-name="P32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0"><text:span text:style-name="Strong_20_Emphasis"><text:span text:style-name="T173"/></text:span></text:p>
      <text:p text:style-name="P210"><text:span text:style-name="T18">(PJE </text:span><text:span text:style-name="T171">77</text:span><text:span text:style-name="T18">)</text:span><text:span text:style-name="T17"> – </text:span><text:span text:style-name="T111">Apelação Cível </text:span><text:span text:style-name="T17">N° </text:span><text:bookmark text:name="taskInstanceForm:Processo_Fluxo_visualizarDecisao-29553892"/><text:span text:style-name="Strong_20_Emphasis"><text:span text:style-name="T172">0820335-97.2018.8.15.2001.</text:span></text:span></text:p>
      <text:p text:style-name="P83">Oriundo da <text:span text:style-name="T340">4° Vara da Fazenda Pública da Comarca da Capital.</text:span></text:p>
      <text:p text:style-name="P210"><text:span text:style-name="T110">A</text:span><text:span text:style-name="T98">pel</text:span><text:span text:style-name="T110">ante</text:span><text:span text:style-name="T17">(s): </text:span><text:span text:style-name="T110">O Estado da Paraíba, representado por seu Procurador, Renan de Vasconcelos Neves (OAB/PB 5124).</text:span></text:p>
      <text:p text:style-name="P83">A<text:span text:style-name="T331">pel</text:span>ado(s): <text:span text:style-name="T340">Clécio Marques e outros.</text:span></text:p>
      <text:p text:style-name="P210"><text:span text:style-name="Strong_20_Emphasis"><text:span text:style-name="T101">Advogado(s): </text:span></text:span><text:span text:style-name="Strong_20_Emphasis"><text:span text:style-name="T110">Denyson Fabião de Araújo Braga (OAB/PB 16.791).</text:span></text:span></text:p>
      <text:p text:style-name="P210"><text:span text:style-name="Strong_20_Emphasis"><text:span text:style-name="T110"/></text:span></text:p>
      <text:p text:style-name="P32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2"><text:span text:style-name="Strong_20_Emphasis"><text:span text:style-name="T173"/></text:span></text:p>
      <text:p text:style-name="P212"><text:span text:style-name="T18">(PJE </text:span><text:span text:style-name="T171">78</text:span><text:span text:style-name="T18">)</text:span><text:span text:style-name="T17"> – </text:span><text:span text:style-name="T111">Apelação Cível</text:span><text:span text:style-name="T17"> N° </text:span><text:bookmark text:name="taskInstanceForm:Processo_Fluxo_visualizarDecisao-29800272"/><text:span text:style-name="Strong_20_Emphasis"><text:span text:style-name="T172">0000846-77.2013.8.15.2003.</text:span></text:span></text:p>
      <text:p text:style-name="P85"><text:soft-page-break/>Oriundo da <text:span text:style-name="T342">4° Vara Regional de Mangabeira.</text:span></text:p>
      <text:p text:style-name="P85"><text:span text:style-name="T340">Apelante</text:span>(s): Claro<text:span text:style-name="T342"> S/A.</text:span></text:p>
      <text:p text:style-name="P212"><text:span text:style-name="Strong_20_Emphasis"><text:span text:style-name="T17">Advogado(s): Cícero</text:span></text:span><text:span text:style-name="Strong_20_Emphasis"><text:span text:style-name="T113"> Pereira Lacerda Neto (OAB/PB 15.401) </text:span></text:span><text:span text:style-name="Strong_20_Emphasis"><text:span text:style-name="T114">e outros</text:span></text:span><text:span text:style-name="Strong_20_Emphasis"><text:span text:style-name="T113">.</text:span></text:span></text:p>
      <text:p text:style-name="P85">A<text:span text:style-name="T331">pel</text:span>ado(s): <text:span text:style-name="T342">Maria de Fátima Marques Luna.</text:span></text:p>
      <text:p text:style-name="P212"><text:span text:style-name="Strong_20_Emphasis"><text:span text:style-name="T110">Advogado(s): </text:span></text:span><text:span text:style-name="Strong_20_Emphasis"><text:span text:style-name="T113">Jacil Freire da Silva (OAB/PB 5571).</text:span></text:span></text:p>
      <text:p text:style-name="P210"><text:span text:style-name="Strong_20_Emphasis"><text:span text:style-name="T110"/></text:span></text:p>
      <text:p text:style-name="P32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1"><text:span text:style-name="Strong_20_Emphasis"><text:span text:style-name="T173"/></text:span></text:p>
      <text:p text:style-name="P211"><text:span text:style-name="T18">(PJE </text:span><text:span text:style-name="T171">79</text:span><text:span text:style-name="T18">)</text:span><text:span text:style-name="T17"> – </text:span><text:span text:style-name="T111">Apelação Cível</text:span><text:span text:style-name="T17"> N° </text:span><text:bookmark text:name="taskInstanceForm:Processo_Fluxo_visualizarDecisao-29566249"/><text:span text:style-name="Strong_20_Emphasis"><text:span text:style-name="T172">0806457-96.2015.8.15.0001.</text:span></text:span></text:p>
      <text:p text:style-name="P84">Oriundo da <text:span text:style-name="T341">7° Vara Cível da Comarca de Campina Grande.</text:span></text:p>
      <text:p text:style-name="P84"><text:span text:style-name="T340">Apelante</text:span>(s): <text:span text:style-name="T341">Esmole – Assistência Internacional de Saúde LTDA.</text:span></text:p>
      <text:p text:style-name="P211"><text:span text:style-name="Strong_20_Emphasis"><text:span text:style-name="T17">Advogado(s): </text:span></text:span><text:span text:style-name="Strong_20_Emphasis"><text:span text:style-name="T112">Luiz Henrique da Silva Cunha Filho (OAB/AL 8399) e Aldem Cordeiro Manso Filho (OAB/AL 15.578).</text:span></text:span></text:p>
      <text:p text:style-name="P84">A<text:span text:style-name="T331">pel</text:span>ado(s): Iolanda<text:span text:style-name="T341"> Pereira de Lima.</text:span></text:p>
      <text:p text:style-name="P211"><text:span text:style-name="Strong_20_Emphasis"><text:span text:style-name="T110">Advogado(s): </text:span></text:span><text:span text:style-name="Strong_20_Emphasis"><text:span text:style-name="T112">Tiago Gurjão Coutinho de Azevêdo (OAB/PB 16.866) e outra.</text:span></text:span></text:p>
      <text:p text:style-name="P211"><text:span text:style-name="Strong_20_Emphasis"><text:span text:style-name="T112"/></text:span></text:p>
      <text:p text:style-name="P32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16"><text:span text:style-name="Strong_20_Emphasis"><text:span text:style-name="T173"/></text:span></text:p>
      <text:p text:style-name="P216"><text:span text:style-name="T18">(PJE </text:span><text:span text:style-name="T171">8</text:span><text:span text:style-name="T18">0)</text:span><text:span text:style-name="T17"> – A</text:span><text:span text:style-name="T19">pelação Cível</text:span><text:span text:style-name="T17"> N° </text:span><text:span text:style-name="Strong_20_Emphasis"><text:span text:style-name="T17">0817725-79.2017.8.15.0001.</text:span></text:span></text:p>
      <text:p text:style-name="P89">Oriundo da <text:span text:style-name="T347">1° Vara Cível da Comarca de Campina Grande.</text:span></text:p>
      <text:p text:style-name="P89">A<text:span text:style-name="T331">pel</text:span>ante(s): <text:span text:style-name="T347">Seguradora Líder dos Consórcios do Seguro DPVAT S/A.</text:span></text:p>
      <text:p text:style-name="P216"><text:span text:style-name="Strong_20_Emphasis"><text:span text:style-name="T17">Advogado(s): </text:span></text:span><text:span text:style-name="Strong_20_Emphasis"><text:span text:style-name="T121">Rostand Inácio dos Santos (OAB/PB 18.125A).</text:span></text:span></text:p>
      <text:p text:style-name="P89">A<text:span text:style-name="T331">pel</text:span>ado(s): <text:span text:style-name="T347">Rosenilson Pereira da Silva.</text:span></text:p>
      <text:p text:style-name="P216"><text:span text:style-name="Strong_20_Emphasis"><text:span text:style-name="T112">Advogado(s): </text:span></text:span><text:span text:style-name="Strong_20_Emphasis"><text:span text:style-name="T121">Inácio Bruno Sarmento (OAB/PB 21.472).</text:span></text:span></text:p>
      <text:p text:style-name="P216"><text:span text:style-name="Strong_20_Emphasis"><text:span text:style-name="T121"/></text:span></text:p>
      <text:p text:style-name="P33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21"><text:span text:style-name="Strong_20_Emphasis"><text:span text:style-name="T173"/></text:span></text:p>
      <text:p text:style-name="P221"><text:span text:style-name="T18">(PJE </text:span><text:span text:style-name="T171">81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243">0002507-23.2015.8.15.2003.</text:span></text:span></text:p>
      <text:p text:style-name="P93">Oriundo da <text:span text:style-name="T351">4° Vara Regional de Mangabeira.</text:span></text:p>
      <text:p text:style-name="P93">A<text:span text:style-name="T331">pel</text:span>ante(s): <text:span text:style-name="T351">Mapfre Vera Cruz Seguradora S/A.</text:span></text:p>
      <text:p text:style-name="P221"><text:span text:style-name="Strong_20_Emphasis"><text:span text:style-name="T17">Advogado(s): </text:span></text:span><text:span text:style-name="Strong_20_Emphasis"><text:span text:style-name="T127">Antônio Eduardo Gonçalves de Rueda (OAB/PE 16.983).</text:span></text:span></text:p>
      <text:p text:style-name="P93">A<text:span text:style-name="T331">pel</text:span>ado(s): Lucivânia<text:span text:style-name="T351"> Ramiro de Araújo.</text:span></text:p>
      <text:p text:style-name="P221"><text:span text:style-name="Strong_20_Emphasis"><text:span text:style-name="T121">Advogado(s): </text:span></text:span><text:span text:style-name="Strong_20_Emphasis"><text:span text:style-name="T126">José Adailson da Silva Filho (OAB/PB 22.043) e Roberto Sinval Ferreira Filho (OAB/PB 16.385).</text:span></text:span></text:p>
      <text:p text:style-name="P221"><text:span text:style-name="Strong_20_Emphasis"><text:span text:style-name="T126"/></text:span></text:p>
      <text:p text:style-name="P33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23"><text:span text:style-name="Strong_20_Emphasis"><text:span text:style-name="T173"/></text:span></text:p>
      <text:p text:style-name="P223"><text:span text:style-name="T18">(PJE </text:span><text:span text:style-name="T171">82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2">0801527-35.2015.8.15.0001.</text:span></text:span></text:p>
      <text:p text:style-name="P95">Oriundo da <text:span text:style-name="T354">8° Vara Cível da Comarca de Campina Grande.</text:span></text:p>
      <text:p text:style-name="P95">A<text:span text:style-name="T331">pel</text:span>ante(s): <text:span text:style-name="T354">CASSI – Caixa de Assistência dos Funcionários do Banco do Brasil.</text:span></text:p>
      <text:p text:style-name="P223"><text:span text:style-name="Strong_20_Emphasis"><text:span text:style-name="T17">Advogado(s): Nildeval</text:span></text:span><text:span text:style-name="Strong_20_Emphasis"><text:span text:style-name="T129"> Chianca Rodrigues Júnior (OAB/PB 12.765) e outra.</text:span></text:span></text:p>
      <text:p text:style-name="P95">A<text:span text:style-name="T331">pel</text:span>ado(s): <text:span text:style-name="T354">S. C. M., menor impúbere, representada por sua avó, guardiã legal, Thelma Maria de Sá Carvalho Vieira.</text:span></text:p>
      <text:p text:style-name="P223"><text:span text:style-name="Strong_20_Emphasis"><text:span text:style-name="T126">Advogado(s): </text:span></text:span><text:span text:style-name="Strong_20_Emphasis"><text:span text:style-name="T129">Esaú Tavares de M. Farias e Araújo (OAB/PB 17.815).</text:span></text:span></text:p>
      <text:p text:style-name="P197"><text:span text:style-name="Strong_20_Emphasis"><text:span text:style-name="T17"/></text:span></text:p>
      <text:p text:style-name="P35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5"/>
      <text:p text:style-name="P202"><text:span text:style-name="T18">(PJE </text:span><text:span text:style-name="T171">83</text:span><text:span text:style-name="T18">)</text:span><text:span text:style-name="T17"> – A</text:span><text:span text:style-name="T19">pelação Cível</text:span><text:span text:style-name="T17"> N° </text:span><text:span text:style-name="T13">0802536-95.2016.8.15.0001.</text:span></text:p>
      <text:p text:style-name="P74">Oriundo da <text:span text:style-name="T331">9° Vara Cível da Comarca de Campina Grande.</text:span></text:p>
      <text:p text:style-name="P74"><text:soft-page-break/>A<text:span text:style-name="T331">pel</text:span>ante(s): <text:span text:style-name="T331">Gilzette Matias de Oliveira.</text:span></text:p>
      <text:p text:style-name="P200"><text:span text:style-name="Strong_20_Emphasis"><text:span text:style-name="T17">Advogado(s): </text:span></text:span><text:span text:style-name="Strong_20_Emphasis"><text:span text:style-name="T98">Aroldo Dantas (OAB/PB 14.747).</text:span></text:span></text:p>
      <text:p text:style-name="P74">A<text:span text:style-name="T331">pel</text:span>ado(s): <text:span text:style-name="T331">Unimed Campina Grande – Cooperativa de Trabalho Médico LTDA.</text:span></text:p>
      <text:p text:style-name="P200"><text:span text:style-name="Strong_20_Emphasis"><text:span text:style-name="T17">Advogado(s): Ramona</text:span></text:span><text:span text:style-name="Strong_20_Emphasis"><text:span text:style-name="T98"> Porto Amorim Guedes (OAB/PB 12.255).</text:span></text:span></text:p>
      <text:p text:style-name="P200"><text:span text:style-name="Strong_20_Emphasis"><text:span text:style-name="T98"/></text:span></text:p>
      <text:p text:style-name="P33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22"><text:span text:style-name="Strong_20_Emphasis"><text:span text:style-name="T173"/></text:span></text:p>
      <text:p text:style-name="P222"><text:span text:style-name="T18">(PJE </text:span><text:span text:style-name="T171">84</text:span><text:span text:style-name="T18">)</text:span><text:span text:style-name="T17"> – A</text:span><text:span text:style-name="T19">pelação Cível</text:span><text:span text:style-name="T17"> N° </text:span><text:span text:style-name="Strong_20_Emphasis"><text:span text:style-name="T172">0833824-12.2015.8.15.2001.</text:span></text:span></text:p>
      <text:p text:style-name="P94">Oriundo da <text:span text:style-name="T352">12° Vara Cível da Comarca da Capital.</text:span></text:p>
      <text:p text:style-name="P94">A<text:span text:style-name="T331">pel</text:span>ante(s): <text:span text:style-name="T352">Adriana de Lourdes Ferreira dos Santos.</text:span></text:p>
      <text:p text:style-name="P222"><text:span text:style-name="Strong_20_Emphasis"><text:span text:style-name="T17">Advogado(s): </text:span></text:span><text:span text:style-name="Strong_20_Emphasis"><text:span text:style-name="T128">José Ayron da Silva Pinto (OAB/PB 17.797).</text:span></text:span></text:p>
      <text:p text:style-name="P94"><text:span text:style-name="T353">1° </text:span>A<text:span text:style-name="T331">pel</text:span>ado(s): <text:span text:style-name="T352">Banco Panamericano S/A.</text:span></text:p>
      <text:p text:style-name="P222"><text:span text:style-name="Strong_20_Emphasis"><text:span text:style-name="T126">Advogado(s): </text:span></text:span><text:span text:style-name="Strong_20_Emphasis"><text:span text:style-name="T128">Eduardo Chalfin (OAB/PB 22.177A).</text:span></text:span></text:p>
      <text:p text:style-name="P94"><text:span text:style-name="T353">2° </text:span>A<text:span text:style-name="T331">pel</text:span>ado(s): <text:span text:style-name="T352">Banco Cruzeiro do Sul S/A.</text:span></text:p>
      <text:p text:style-name="P222"><text:span text:style-name="Strong_20_Emphasis"><text:span text:style-name="T126">Advogado(s): </text:span></text:span><text:span text:style-name="Strong_20_Emphasis"><text:span text:style-name="T219">Nelson Wilians Fratoni Rodrigues (OAB/PB 128.341A) </text:span></text:span><text:span text:style-name="Strong_20_Emphasis"><text:span text:style-name="T220">e outros.</text:span></text:span></text:p>
      <text:p text:style-name="P201"><text:span text:style-name="Strong_20_Emphasis"><text:span text:style-name="T17"/></text:span></text:p>
      <text:p text:style-name="P31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01"><text:span text:style-name="Strong_20_Emphasis"><text:span text:style-name="T173"/></text:span></text:p>
      <text:p text:style-name="P207"><text:span text:style-name="T18">(PJE </text:span><text:span text:style-name="T171">85</text:span><text:span text:style-name="T18">)</text:span><text:span text:style-name="T17"> – A</text:span><text:span text:style-name="T19">pelação Cível</text:span><text:span text:style-name="T17"> </text:span><text:span text:style-name="T105">e Reexame Necessário </text:span><text:span text:style-name="T17">N° </text:span><text:bookmark text:name="taskInstanceForm:Processo_Fluxo_visualizarDecisao-29399700"/><text:span text:style-name="Strong_20_Emphasis"><text:span text:style-name="T172">0847985-90.2016.8.15.2001.</text:span></text:span></text:p>
      <text:p text:style-name="P80">Oriundo da <text:span text:style-name="T338">3° Vara da Fazenda Pública da Comarca da Capital.</text:span></text:p>
      <text:p text:style-name="P207"><text:span text:style-name="T17">A</text:span><text:span text:style-name="T98">pel</text:span><text:span text:style-name="T17">ante(s): </text:span><text:span text:style-name="T105">O Estado da Paraíba, representado por seu Procurador, Igor de Rosalmeida Dantas.</text:span></text:p>
      <text:p text:style-name="P81">A<text:span text:style-name="T331">pel</text:span>ado(s): <text:span text:style-name="Strong_20_Emphasis"><text:span text:style-name="T245">Alcebíades Lopes de Carvalho.</text:span></text:span></text:p>
      <text:p text:style-name="P201"><text:span text:style-name="Strong_20_Emphasis"><text:span text:style-name="T17">Advogado(s): </text:span></text:span><text:span text:style-name="Strong_20_Emphasis"><text:span text:style-name="T106">Wargla Dore Silva (OAB/PB 24.785).</text:span></text:span></text:p>
      <text:p text:style-name="P208"><text:span text:style-name="Strong_20_Emphasis"><text:span text:style-name="T105">Remetente: </text:span></text:span><text:span text:style-name="Strong_20_Emphasis"><text:span text:style-name="T106">O Juízo da </text:span></text:span><text:span text:style-name="Strong_20_Emphasis"><text:span text:style-name="T107">3° Vara da Fazenda Pública da Comarca da Capital.</text:span></text:span></text:p>
      <text:p text:style-name="P178"><text:span text:style-name="Strong_20_Emphasis"><text:span text:style-name="T17"/></text:span></text:p>
      <text:p text:style-name="P30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189"><text:span text:style-name="Strong_20_Emphasis"><text:span text:style-name="T173"/></text:span></text:p>
      <text:p text:style-name="P189"><text:span text:style-name="T18">(PJE </text:span><text:span text:style-name="T171">86</text:span><text:span text:style-name="T18">)</text:span><text:span text:style-name="T17"> – Agravo de Instrumento N° </text:span><text:span text:style-name="T173">0807098-82.2018.8.15.0000.</text:span></text:p>
      <text:p text:style-name="P64">Oriundo da Vara<text:span text:style-name="T323"> única da Comarca de São Bento.</text:span></text:p>
      <text:p text:style-name="P64">Agravante(s): <text:span text:style-name="T323">Leopoldina Medeiros de Oliveira.</text:span></text:p>
      <text:p text:style-name="P189"><text:span text:style-name="Strong_20_Emphasis"><text:span text:style-name="T17">Advogado(s): </text:span></text:span><text:span text:style-name="Strong_20_Emphasis"><text:span text:style-name="T86">Arthur Araújo Filho (OAB/PB 10.942) e outros.</text:span></text:span></text:p>
      <text:p text:style-name="P189"><text:span text:style-name="Strong_20_Emphasis"><text:span text:style-name="T17">Agravado(s): </text:span></text:span><text:span text:style-name="Strong_20_Emphasis"><text:span text:style-name="T87">Energisa Paraíba – Distribuidora de Energia S/A.</text:span></text:span></text:p>
      <text:p text:style-name="P189"><text:span text:style-name="Strong_20_Emphasis"><text:span text:style-name="T87"/></text:span></text:p>
      <text:p text:style-name="P31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199"><text:span text:style-name="Strong_20_Emphasis"><text:span text:style-name="T173"/></text:span></text:p>
      <text:p text:style-name="P199"><text:span text:style-name="T18">(PJE </text:span><text:span text:style-name="T171">87</text:span><text:span text:style-name="T18">)</text:span><text:span text:style-name="T17"> – Agravo de Instrumento N° </text:span><text:span text:style-name="Strong_20_Emphasis"><text:span text:style-name="T17">0800940-74.2019.8.15.0000.</text:span></text:span></text:p>
      <text:p text:style-name="P73">Oriundo da <text:span text:style-name="T330">2° Vara da Fazenda Pública da Comarca da Capital.</text:span></text:p>
      <text:p text:style-name="P199"><text:span text:style-name="T17">Agravante(s): </text:span><text:span text:style-name="T97">O Estado da Paraíba, representado por sua Procuradora, Silvana Simões de Lima e Silva.</text:span></text:p>
      <text:p text:style-name="P73">Agravado(s): <text:span text:style-name="T330">Hilton Hril Martins Maia.</text:span></text:p>
      <text:p text:style-name="P199"><text:span text:style-name="Strong_20_Emphasis"><text:span text:style-name="T87">Advogado(s): </text:span></text:span><text:span text:style-name="Strong_20_Emphasis"><text:span text:style-name="T97">Hilton Hril Martins Maia (OAB/PB 13.442).</text:span></text:span></text:p>
      <text:p text:style-name="P189"><text:span text:style-name="Strong_20_Emphasis"><text:span text:style-name="T87"/></text:span></text:p>
      <text:p text:style-name="P30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190"><text:span text:style-name="Strong_20_Emphasis"><text:span text:style-name="T173"/></text:span></text:p>
      <text:p text:style-name="P190"><text:span text:style-name="T18">(PJE </text:span><text:span text:style-name="T171">88</text:span><text:span text:style-name="T18">)</text:span><text:span text:style-name="T17"> – Agravo </text:span><text:span text:style-name="T89">Interno</text:span><text:span text:style-name="T17"> N° </text:span><text:bookmark text:name="taskInstanceForm:Processo_Fluxo_visualizarDecisao-29840000"/><text:span text:style-name="T173">0801080-89.2015.8.15.0181.</text:span></text:p>
      <text:p text:style-name="P65">Oriundo da <text:span text:style-name="T324">5 Vara Mista da Comarca de Guarabira.</text:span></text:p>
      <text:p text:style-name="P190"><text:span text:style-name="T17">Agravante(s): </text:span><text:span text:style-name="T89">O Estado da Paraíba, representado por seu Procurador, Luiz Filipe de Araújo Ribeiro.</text:span></text:p>
      <text:p text:style-name="P65"><text:soft-page-break/>Agravado(s): <text:span text:style-name="T324">Maria Marcicleide Teófilo de Aquino.</text:span></text:p>
      <text:p text:style-name="P190"><text:span text:style-name="Strong_20_Emphasis"><text:span text:style-name="T87">Advogado(s): </text:span></text:span><text:span text:style-name="Strong_20_Emphasis"><text:span text:style-name="T89">Antônio Teotônio de Assunção (OAB/PB 10.492).</text:span></text:span></text:p>
      <text:p text:style-name="P178"><text:span text:style-name="Strong_20_Emphasis"><text:span text:style-name="T17"/></text:span></text:p>
      <text:p text:style-name="P30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187"><text:span text:style-name="Strong_20_Emphasis"><text:span text:style-name="T173"/></text:span></text:p>
      <text:p text:style-name="P187"><text:span text:style-name="T18">(PJE </text:span><text:span text:style-name="T171">89</text:span><text:span text:style-name="T18">)</text:span><text:span text:style-name="T17"> – A</text:span><text:span text:style-name="T85">pelação Cível</text:span><text:span text:style-name="T17"> N° </text:span><text:span text:style-name="T173">0804086-54.2016.8.15.0251.</text:span></text:p>
      <text:p text:style-name="P63">Oriundo da <text:span text:style-name="T322">4° Vara Mista da Comarca de Patos.</text:span></text:p>
      <text:p text:style-name="P187"><text:span text:style-name="T17">A</text:span><text:span text:style-name="T85">pel</text:span><text:span text:style-name="T17">ante(s): </text:span><text:span text:style-name="T85">O Estado da Paraíba, representado por seu Procurador, Eduardo Henrique Videres de Albuquerque.</text:span></text:p>
      <text:p text:style-name="P187"><text:span text:style-name="T17">A</text:span><text:span text:style-name="T85">pel</text:span><text:span text:style-name="T17">ado(s): </text:span><text:span text:style-name="T85">O Ministério Público do Estado da Paraíba, representado por seu Procurador-Geral.</text:span></text:p>
      <text:p text:style-name="P250"><text:span text:style-name="T85">I</text:span><text:span text:style-name="T17">nteressado(s): O Município de Patos.</text:span></text:p>
      <text:p text:style-name="P188"><text:span text:style-name="Strong_20_Emphasis"><text:span text:style-name="T88">Advogado(s): Marcelo Wanderley Alves (OAB/PB 22.528).</text:span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198"><text:span text:style-name="Strong_20_Emphasis"><text:span text:style-name="T17"/></text:span></text:p>
      <text:p text:style-name="P374"><text:soft-page-break/><text:span text:style-name="T12"><text:s text:c="2"/></text:span><text:span text:style-name="T12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361">PODER JUDICIÁRIO DA PARAÍBA</text:p>
      <text:p text:style-name="P361">TRIBUNAL DE JUSTIÇA </text:p>
      <text:p text:style-name="P361"><text:s/>GERÊNCIA DE PROCESSAMENTO</text:p>
      <text:p text:style-name="P361">ASSESSORIA DA TERCEIRA CÂMARA ESPECIALIZADA CÍVEL</text:p>
      <text:p text:style-name="P361"><text:span text:style-name="T255">25</text:span>ª PAUTA ORDINÁRIA DE JULGAMENTO DA 3ª CÂMARA CÍVEL</text:p>
      <text:p text:style-name="P361">DIA <text:span text:style-name="T256">23 DE JULHO DE 2019</text:span></text:p>
      <text:p text:style-name="P361"><text:span text:style-name="T254">09:00</text:span> HORAS</text:p>
      <text:p text:style-name="P362"/>
      <text:p text:style-name="P362"/>
      <text:p text:style-name="P372"><text:span text:style-name="Strong_20_Emphasis"><text:span text:style-name="T16">PAUTA ORDINÁRIA FÍSICA:</text:span></text:span></text:p>
      <text:p text:style-name="P225"><text:span text:style-name="Strong_20_Emphasis"><text:span text:style-name="T16"/></text:span></text:p>
      <text:p text:style-name="P355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7"><text:span text:style-name="Strong_20_Emphasis"><text:span text:style-name="T173"/></text:span></text:p>
      <text:p text:style-name="P117"><text:span text:style-name="T408">90</text:span> – <text:span text:style-name="T406">Embargos de Declaração</text:span> N° 0113123-76.2012.815.2001.</text:p>
      <text:p text:style-name="P117">Oriundo da <text:span text:style-name="T406">14° Vara Cível da Comarca da Capital.</text:span></text:p>
      <text:p text:style-name="P117"><text:span text:style-name="T406">Embarg</text:span>ante(s): <text:span text:style-name="T406">Verônica Arruda Pereira de Assis e outros.</text:span></text:p>
      <text:p text:style-name="P247"><text:span text:style-name="Strong_20_Emphasis"><text:span text:style-name="T17">Advogado(s): </text:span></text:span><text:span text:style-name="Strong_20_Emphasis"><text:span text:style-name="T169">Fabrício Montenegro de Morais (OAB/PB 10.050) e outros.</text:span></text:span></text:p>
      <text:p text:style-name="P117"><text:span text:style-name="T406">Embarg</text:span>ado(s): <text:span text:style-name="T406">Companhia de Seguro Aliança do Brasil.</text:span></text:p>
      <text:p text:style-name="P247"><text:span text:style-name="Strong_20_Emphasis"><text:span text:style-name="T221">Advogado(s): </text:span></text:span><text:span text:style-name="Strong_20_Emphasis"><text:span text:style-name="T240">Guilherme César C. Muniz da Silva (OAB/PE 31.132).</text:span></text:span></text:p>
      <text:p text:style-name="P225"><text:span text:style-name="Strong_20_Emphasis"><text:span text:style-name="T16"/></text:span></text:p>
      <text:p text:style-name="P348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9"><text:span text:style-name="Strong_20_Emphasis"><text:span text:style-name="T173"/></text:span></text:p>
      <text:p text:style-name="P109"><text:span text:style-name="T408">91</text:span> – <text:span text:style-name="T396">Reexame Necessário</text:span> N° 0000258-61.2015.815.0011.</text:p>
      <text:p text:style-name="P109">Oriundo da <text:span text:style-name="T396">2° Vara da Fazenda Pública da Comarca da Capital.</text:span></text:p>
      <text:p text:style-name="P109"><text:span text:style-name="T396">Autora</text:span>(s): <text:span text:style-name="T396">Maridália Machado de Freitas.</text:span></text:p>
      <text:p text:style-name="P239"><text:span text:style-name="Strong_20_Emphasis"><text:span text:style-name="T17">Advogado(s): </text:span></text:span><text:span text:style-name="Strong_20_Emphasis"><text:span text:style-name="T157">José Alípio Bezerra de Melo (OAB/PB 3643).</text:span></text:span></text:p>
      <text:p text:style-name="P239"><text:span text:style-name="Strong_20_Emphasis"><text:span text:style-name="T221">A</text:span></text:span><text:span text:style-name="Strong_20_Emphasis"><text:span text:style-name="T231">pel</text:span></text:span><text:span text:style-name="Strong_20_Emphasis"><text:span text:style-name="T221">ado(s): </text:span></text:span><text:span text:style-name="Strong_20_Emphasis"><text:span text:style-name="T233">O</text:span></text:span><text:span text:style-name="Strong_20_Emphasis"><text:span text:style-name="T232"> Estado da Paraíba, representado por sua Procuradora, Ana Rita Feitosa Torreão Braz Almeida.</text:span></text:span></text:p>
      <text:p text:style-name="P225"><text:span text:style-name="Strong_20_Emphasis"><text:span text:style-name="T16"/></text:span></text:p>
      <text:p text:style-name="P34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8"><text:span text:style-name="Strong_20_Emphasis"><text:span text:style-name="T173"/></text:span></text:p>
      <text:p text:style-name="P108"><text:span text:style-name="T408">92</text:span> – <text:span text:style-name="T394">Apelação Cível</text:span> N° 0000144-37.2015.815.0201</text:p>
      <text:p text:style-name="P108">Oriundo da <text:span text:style-name="T395">1° Vara Mista da Comarca de Ingá.</text:span></text:p>
      <text:p text:style-name="P108">A<text:span text:style-name="T394">pel</text:span>ante(s): <text:span text:style-name="T395">O Município de Itatuba.</text:span></text:p>
      <text:p text:style-name="P238"><text:span text:style-name="Strong_20_Emphasis"><text:span text:style-name="T17">Advogado(s): </text:span></text:span><text:span text:style-name="Strong_20_Emphasis"><text:span text:style-name="T156">Felippe Gonçalves Garcia de Araújo </text:span></text:span><text:span text:style-name="Strong_20_Emphasis"><text:span text:style-name="T157">(OAB/PB 16.869)</text:span></text:span><text:span text:style-name="Strong_20_Emphasis"><text:span text:style-name="T156">.</text:span></text:span></text:p>
      <text:p text:style-name="P108">A<text:span text:style-name="T394">pel</text:span>ado(s): <text:span text:style-name="T395">Dayana Mouzinho do Nascimento.</text:span></text:p>
      <text:p text:style-name="P238"><text:span text:style-name="Strong_20_Emphasis"><text:span text:style-name="T221">Advogado(s): </text:span></text:span><text:span text:style-name="Strong_20_Emphasis"><text:span text:style-name="T230">Givaldo Soares de Lima (OAB/PB 10.190).</text:span></text:span></text:p>
      <text:p text:style-name="P238"><text:span text:style-name="Strong_20_Emphasis"><text:span text:style-name="T230"/></text:span></text:p>
      <text:p text:style-name="P351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3"><text:span text:style-name="Strong_20_Emphasis"><text:span text:style-name="T173"/></text:span></text:p>
      <text:p text:style-name="P113"><text:span text:style-name="T408">93</text:span> – <text:span text:style-name="T394">Apelação Cível</text:span> N° 0002973-57.2013.815.0331.</text:p>
      <text:p text:style-name="P113">Oriundo da <text:span text:style-name="T402">2° Vara Mista da Comarca de Santa Rita.</text:span></text:p>
      <text:p text:style-name="P113">A<text:span text:style-name="T394">pel</text:span>ante(s): <text:span text:style-name="T402">Josualdo Cabral de Melo.</text:span></text:p>
      <text:p text:style-name="P243"><text:soft-page-break/><text:span text:style-name="Strong_20_Emphasis"><text:span text:style-name="T164">Defensor</text:span></text:span><text:span text:style-name="Strong_20_Emphasis"><text:span text:style-name="T17">(s): </text:span></text:span><text:span text:style-name="Strong_20_Emphasis"><text:span text:style-name="T164">Diego José Mangueira Aureliano (OAB/PB 15.178).</text:span></text:span></text:p>
      <text:p text:style-name="P113">A<text:span text:style-name="T394">pel</text:span>ado(s): Banco<text:span text:style-name="T402"> Pan S/A.</text:span></text:p>
      <text:p text:style-name="P243"><text:span text:style-name="Strong_20_Emphasis"><text:span text:style-name="T221">Advogado(s): </text:span></text:span><text:span text:style-name="Strong_20_Emphasis"><text:span text:style-name="T236">Cristiane Belinati Garcia Lopes (OAB/PB 19.937A).</text:span></text:span></text:p>
      <text:p text:style-name="P238"><text:span text:style-name="Strong_20_Emphasis"><text:span text:style-name="T230"/></text:span></text:p>
      <text:p text:style-name="P349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1"><text:span text:style-name="Strong_20_Emphasis"><text:span text:style-name="T173"/></text:span></text:p>
      <text:p text:style-name="P111"><text:span text:style-name="T408">94</text:span> – <text:span text:style-name="T394">Apelação Cível</text:span> N° 0001068-71.2015.815.0161.</text:p>
      <text:p text:style-name="P111">Oriundo da <text:span text:style-name="T399">2° Vara Mista da Comarca de Cuité.</text:span></text:p>
      <text:p text:style-name="P111">A<text:span text:style-name="T394">pel</text:span>ante(s): <text:span text:style-name="T398">Alexandre Magnus da Rocha de Medeiros Dantas.</text:span></text:p>
      <text:p text:style-name="P241"><text:span text:style-name="Strong_20_Emphasis"><text:span text:style-name="T17">Advogado(s): </text:span></text:span><text:span text:style-name="Strong_20_Emphasis"><text:span text:style-name="T160">Genivaldo da Costa Alves (OAB/PB 9005).</text:span></text:span></text:p>
      <text:p text:style-name="P111">A<text:span text:style-name="T394">pel</text:span>ado(s): Cláudia<text:span text:style-name="T398"> Valéria Silvia Medeiros Dantas.</text:span></text:p>
      <text:p text:style-name="P241"><text:span text:style-name="Strong_20_Emphasis"><text:span text:style-name="T221">Advogado(s): </text:span></text:span><text:span text:style-name="Strong_20_Emphasis"><text:span text:style-name="T235">Petrônio Filgueiras de Athayde Neto (OAB/PB 16.691).</text:span></text:span></text:p>
      <text:p text:style-name="P241"><text:span text:style-name="Strong_20_Emphasis"><text:span text:style-name="T235"/></text:span></text:p>
      <text:p text:style-name="P352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4"><text:span text:style-name="Strong_20_Emphasis"><text:span text:style-name="T173"/></text:span></text:p>
      <text:p text:style-name="P114"><text:span text:style-name="T408">95</text:span> – <text:span text:style-name="T394">Apelação Cível</text:span> N° 0000458-82.2011.815.0181,</text:p>
      <text:p text:style-name="P114">Oriundo da <text:span text:style-name="T403">4° Vara Mista da Comarca de Guarabira.</text:span></text:p>
      <text:p text:style-name="P244"><text:span text:style-name="T17">A</text:span><text:span text:style-name="T158">pel</text:span><text:span text:style-name="T17">ante(s): </text:span><text:span text:style-name="T165">O Estado da Paraíba, representado por seu Procurador, Paulo Renato Guedes Bezerra.</text:span></text:p>
      <text:p text:style-name="P114">A<text:span text:style-name="T394">pel</text:span>ado(s): <text:span text:style-name="T403">Rosane Pontes de Freitas Paulino.</text:span></text:p>
      <text:p text:style-name="P244"><text:span text:style-name="Strong_20_Emphasis"><text:span text:style-name="T221">Advogado(s): </text:span></text:span><text:span text:style-name="Strong_20_Emphasis"><text:span text:style-name="T237">Iraponil Siqueira Sousa (OAB/PB 5059).</text:span></text:span></text:p>
      <text:p text:style-name="P244"><text:span text:style-name="Strong_20_Emphasis"><text:span text:style-name="T237"/></text:span></text:p>
      <text:p text:style-name="P353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5"><text:span text:style-name="Strong_20_Emphasis"><text:span text:style-name="T173"/></text:span></text:p>
      <text:p text:style-name="P115"><text:span text:style-name="T408">96</text:span> – <text:span text:style-name="T394">Apelação Cível</text:span> N° 0010494-53.2014.815.2001.</text:p>
      <text:p text:style-name="P115">Oriundo da <text:span text:style-name="T404">5° Vara Cível da Comarca da Capital.</text:span></text:p>
      <text:p text:style-name="P115">A<text:span text:style-name="T394">pel</text:span>ante(s): <text:span text:style-name="T404">Cagepa – Companhia de água e Esgotos da Paraíba.</text:span></text:p>
      <text:p text:style-name="P245"><text:span text:style-name="Strong_20_Emphasis"><text:span text:style-name="T17">Advogado(s): </text:span></text:span><text:span text:style-name="Strong_20_Emphasis"><text:span text:style-name="T166">Marcos José Galdino Barbosa (OAB/PB 8440).</text:span></text:span></text:p>
      <text:p text:style-name="P115">A<text:span text:style-name="T394">pel</text:span>ado(s): Condomínio<text:span text:style-name="T404"> Edifício Mari.</text:span></text:p>
      <text:p text:style-name="P245"><text:span text:style-name="Strong_20_Emphasis"><text:span text:style-name="T221">Advogado(s): </text:span></text:span><text:span text:style-name="Strong_20_Emphasis"><text:span text:style-name="T238">Elenilson Cavalcanti de França (OAB/PB 2122).</text:span></text:span></text:p>
      <text:p text:style-name="P245"><text:span text:style-name="Strong_20_Emphasis"><text:span text:style-name="T238"/></text:span></text:p>
      <text:p text:style-name="P354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6"><text:span text:style-name="Strong_20_Emphasis"><text:span text:style-name="T173"/></text:span></text:p>
      <text:p text:style-name="P116"><text:span text:style-name="T408">97</text:span> – <text:span text:style-name="T394">Apelação Cível</text:span> N° 0003331-38.2004.815.0751.</text:p>
      <text:p text:style-name="P116">Oriundo da <text:span text:style-name="T405">4° Vara Mista da Comarca de Bayeux.</text:span></text:p>
      <text:p text:style-name="P116">A<text:span text:style-name="T394">pel</text:span>ante(s): <text:span text:style-name="T405">O Município de Bayeux.</text:span></text:p>
      <text:p text:style-name="P246"><text:span text:style-name="Strong_20_Emphasis"><text:span text:style-name="T17">Advogado(s): </text:span></text:span><text:span text:style-name="Strong_20_Emphasis"><text:span text:style-name="T167">Gildevan Barbosa de Carvalho </text:span></text:span><text:span text:style-name="Strong_20_Emphasis"><text:span text:style-name="T168">(OAB/PB 18.597A)</text:span></text:span><text:span text:style-name="Strong_20_Emphasis"><text:span text:style-name="T167">.</text:span></text:span></text:p>
      <text:p text:style-name="P116">A<text:span text:style-name="T394">pel</text:span>ado(s): <text:span text:style-name="T405">Anelia dos Santos Silva e outros.</text:span></text:p>
      <text:p text:style-name="P246"><text:span text:style-name="Strong_20_Emphasis"><text:span text:style-name="T221">Advogado(s): </text:span></text:span><text:span text:style-name="Strong_20_Emphasis"><text:span text:style-name="T239">Josefa Inez de Souza (OAB/PB 6705).</text:span></text:span></text:p>
      <text:p text:style-name="P246"><text:span text:style-name="Strong_20_Emphasis"><text:span text:style-name="T239"/></text:span></text:p>
      <text:p text:style-name="P356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8"><text:span text:style-name="Strong_20_Emphasis"><text:span text:style-name="T173"/></text:span></text:p>
      <text:p text:style-name="P118"><text:span text:style-name="T408">98</text:span> – <text:span text:style-name="T394">Apelações Cíveis</text:span> N° 0001229-30.2014.815.0351.</text:p>
      <text:p text:style-name="P118">Oriundo da <text:span text:style-name="T407">2° Vara Mista da Comarca de Sapé.</text:span></text:p>
      <text:p text:style-name="P118"><text:span text:style-name="T407">1° </text:span>A<text:span text:style-name="T394">pel</text:span>ante(s): <text:span text:style-name="T407">Iasmim Dias Silva e </text:span><text:span text:style-name="Strong_20_Emphasis"><text:span text:style-name="T248">Gisele Dias da Silva</text:span></text:span><text:span text:style-name="T407">.</text:span></text:p>
      <text:p text:style-name="P248"><text:span text:style-name="Strong_20_Emphasis"><text:span text:style-name="T17">Advogado(s): </text:span></text:span><text:span text:style-name="Strong_20_Emphasis"><text:span text:style-name="T170">Bruno de Sousa Carvalho (OAB/PB 11.714).</text:span></text:span></text:p>
      <text:p text:style-name="P118"><text:span text:style-name="T407">2° </text:span>A<text:span text:style-name="T394">pel</text:span>ante(s): Bradesco<text:span text:style-name="T407"> Seguros S/A.</text:span></text:p>
      <text:p text:style-name="P248"><text:span text:style-name="Strong_20_Emphasis"><text:span text:style-name="T17">Advogado(s): </text:span></text:span><text:span text:style-name="Strong_20_Emphasis"><text:span text:style-name="T170">Antônio Eduardo Gonçalves de Ruêda (OAB/PB 20.282A).</text:span></text:span></text:p>
      <text:p text:style-name="P248"><text:span text:style-name="T17">A</text:span><text:span text:style-name="T158">pel</text:span><text:span text:style-name="T17">ado(s):</text:span><text:span text:style-name="Strong_20_Emphasis"><text:span text:style-name="T221"> </text:span></text:span><text:span text:style-name="Strong_20_Emphasis"><text:span text:style-name="T241">Os mesmos.</text:span></text:span></text:p>
      <text:p text:style-name="P241"><text:soft-page-break/><text:span text:style-name="Strong_20_Emphasis"><text:span text:style-name="T235"/></text:span></text:p>
      <text:p text:style-name="P350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42"><text:span text:style-name="Strong_20_Emphasis"><text:span text:style-name="T173"/></text:span></text:p>
      <text:p text:style-name="P112"><text:span text:style-name="T408">99</text:span> – <text:span text:style-name="T394">Apelações Cíveis</text:span> N° 0029588-21.2013.815.2001.</text:p>
      <text:p text:style-name="P112">Oriundo da <text:span text:style-name="T401">17° Vara Cível da Comarca da Capital.</text:span></text:p>
      <text:p text:style-name="P112"><text:span text:style-name="T400">1° </text:span>A<text:span text:style-name="T394">pel</text:span>ante(s): <text:span text:style-name="T400">Joseildo Cavalcante da Silva.</text:span></text:p>
      <text:p text:style-name="P242"><text:span text:style-name="Strong_20_Emphasis"><text:span text:style-name="T17">Advogado(s): </text:span></text:span><text:span text:style-name="Strong_20_Emphasis"><text:span text:style-name="T161">Ana Cristina de Oliveira Vilarim (OAB/PB 11.967) </text:span></text:span><text:span text:style-name="Strong_20_Emphasis"><text:span text:style-name="T163">e outros</text:span></text:span><text:span text:style-name="Strong_20_Emphasis"><text:span text:style-name="T161">.</text:span></text:span></text:p>
      <text:p text:style-name="P112"><text:span text:style-name="T400">2° </text:span>A<text:span text:style-name="T394">pel</text:span>ante(s): <text:span text:style-name="T400">Banco Itaucard S/A.</text:span></text:p>
      <text:p text:style-name="P242"><text:span text:style-name="Strong_20_Emphasis"><text:span text:style-name="T17">Advogado(s): Wilson</text:span></text:span><text:span text:style-name="Strong_20_Emphasis"><text:span text:style-name="T161"> Sales Belchior (OAB/PB 17.314A).</text:span></text:span></text:p>
      <text:p text:style-name="P242"><text:span text:style-name="T17">A</text:span><text:span text:style-name="T158">pel</text:span><text:span text:style-name="T17">ado(s): </text:span><text:span text:style-name="T162">Os mesmos.</text:span></text:p>
      <text:p text:style-name="P238"><text:span text:style-name="Strong_20_Emphasis"><text:span text:style-name="T221"/></text:span></text:p>
      <text:p text:style-name="P347"><text:span text:style-name="Strong_20_Emphasis"><text:span text:style-name="T2">RELATOR</text:span></text:span><text:span text:style-name="Strong_20_Emphasis"><text:span text:style-name="T3">A</text:span></text:span><text:span text:style-name="Strong_20_Emphasis"><text:span text:style-name="T2">: </text:span></text:span><text:span text:style-name="Strong_20_Emphasis"><text:span text:style-name="T4">EXM</text:span></text:span><text:span text:style-name="Strong_20_Emphasis"><text:span text:style-name="T3">A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3">A</text:span></text:span><text:span text:style-name="Strong_20_Emphasis"><text:span text:style-name="T7">. </text:span></text:span><text:span text:style-name="Strong_20_Emphasis"><text:span text:style-name="T3">MARIA DAS GRAÇAS MORAIS GUEDES</text:span></text:span><text:span text:style-name="Strong_20_Emphasis"><text:span text:style-name="T5">.</text:span></text:span></text:p>
      <text:p text:style-name="P238"><text:span text:style-name="Strong_20_Emphasis"><text:span text:style-name="T173"/></text:span></text:p>
      <text:p text:style-name="P108"><text:span text:style-name="T408">100</text:span> – <text:span text:style-name="T394">Apelações Cíveis</text:span> <text:span text:style-name="T397">e Reexame Necessário </text:span>N° 0011257-10.2014.815.0011.</text:p>
      <text:p text:style-name="P108">Oriundo da <text:span text:style-name="T397">2° Vara da Fazenda Pública da Comarca de Campina Grande.</text:span></text:p>
      <text:p text:style-name="P108"><text:span text:style-name="T397">1° </text:span>A<text:span text:style-name="T394">pel</text:span>ante(s): <text:span text:style-name="T397">O Município de Campina Grande.</text:span></text:p>
      <text:p text:style-name="P238"><text:span text:style-name="Strong_20_Emphasis"><text:span text:style-name="T17">Advogado(s):</text:span></text:span><text:span text:style-name="Strong_20_Emphasis"><text:span text:style-name="T159">Oto de Oliveira Caju (OAB/PB 11.634).</text:span></text:span></text:p>
      <text:p text:style-name="P110"><text:span text:style-name="T397">2° </text:span>A<text:span text:style-name="T394">pel</text:span>ante(s): <text:span text:style-name="T397">Maria Filomena Benício Maia Oliveira.</text:span></text:p>
      <text:p text:style-name="P240"><text:span text:style-name="Strong_20_Emphasis"><text:span text:style-name="T17">Advogado(s): </text:span></text:span><text:span text:style-name="Strong_20_Emphasis"><text:span text:style-name="T159">Tássio Lívio Paz e Albuquerque (OAB/PB 17.462).</text:span></text:span></text:p>
      <text:p text:style-name="P108">A<text:span text:style-name="T394">pel</text:span>ado(s): <text:span text:style-name="T397">Os mesmos.</text:span></text:p>
      <text:p text:style-name="P240"><text:span text:style-name="Strong_20_Emphasis"><text:span text:style-name="T234">Remetente</text:span></text:span><text:span text:style-name="Strong_20_Emphasis"><text:span text:style-name="T221">: </text:span></text:span><text:span text:style-name="Strong_20_Emphasis"><text:span text:style-name="T234">O Juízo da 2° Vara da Fazenda Pública da Comarca de Campina Grande.</text:span></text:span></text:p>
      <text:p text:style-name="P225"><text:span text:style-name="Strong_20_Emphasis"><text:span text:style-name="T16"/></text:span></text:p>
      <text:p text:style-name="P34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6"><text:span text:style-name="Strong_20_Emphasis"><text:span text:style-name="T173"/></text:span></text:p>
      <text:p text:style-name="P107"><text:span text:style-name="T408">101</text:span> – A<text:span text:style-name="T379">gravo lnterno</text:span> N° 0001958-82.2016.815.2001.</text:p>
      <text:p text:style-name="P107">Oriundo da <text:span text:style-name="T391">2° Vara de Executivos Fiscais da Comarca da Capital.</text:span></text:p>
      <text:p text:style-name="P236"><text:span text:style-name="T17">A</text:span><text:span text:style-name="T148">gravan</text:span><text:span text:style-name="T17">te(s): </text:span><text:span text:style-name="T154">O Estado da Paraíba, representado por sua Procuradora, Rachel Lucena Trindade.</text:span></text:p>
      <text:p text:style-name="P107">A<text:span text:style-name="T379">grava</text:span>do(s): <text:span text:style-name="T390">Raissa Gadelha de Oliveira Sarmento.</text:span></text:p>
      <text:p text:style-name="P236"><text:span text:style-name="Strong_20_Emphasis"><text:span text:style-name="T221">Advogado(s): </text:span></text:span><text:span text:style-name="Strong_20_Emphasis"><text:span text:style-name="T227">Gilberto de Sá Sarmento (OAB/PB 872).</text:span></text:span></text:p>
      <text:p text:style-name="P225"><text:span text:style-name="Strong_20_Emphasis"><text:span text:style-name="T16"/></text:span></text:p>
      <text:p text:style-name="P34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2"><text:span text:style-name="Strong_20_Emphasis"><text:span text:style-name="T173"/></text:span></text:p>
      <text:p text:style-name="P103"><text:span text:style-name="T408">102</text:span> – A<text:span text:style-name="T379">gravo lnterno</text:span> N° 0123560-35.2012.815.0011.</text:p>
      <text:p text:style-name="P103">Oriundo da <text:span text:style-name="T379">1° Vara da Fazenda Pública da Comarca da Capital.</text:span></text:p>
      <text:p text:style-name="P232"><text:span text:style-name="T17">A</text:span><text:span text:style-name="T148">gravan</text:span><text:span text:style-name="T17">te(s): </text:span><text:span text:style-name="T148">O Estado da Paraíba, representado por sua Procuradora, Daniele Cristina C. T. de Albuquerque.</text:span></text:p>
      <text:p text:style-name="P103">A<text:span text:style-name="T379">grava</text:span>do(s): <text:span text:style-name="T379">Gilvan Batista do Nascimento.</text:span></text:p>
      <text:p text:style-name="P232"><text:span text:style-name="Strong_20_Emphasis"><text:span text:style-name="T222">Defensora</text:span></text:span><text:span text:style-name="Strong_20_Emphasis"><text:span text:style-name="T221">(s): </text:span></text:span><text:span text:style-name="Strong_20_Emphasis"><text:span text:style-name="T222">Dulce Almeida de Andrade (OAB/PB 1414).</text:span></text:span></text:p>
      <text:p text:style-name="P232"><text:span text:style-name="Strong_20_Emphasis"><text:span text:style-name="T222"/></text:span></text:p>
      <text:p text:style-name="P343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3"><text:span text:style-name="Strong_20_Emphasis"><text:span text:style-name="T173"/></text:span></text:p>
      <text:p text:style-name="P104"><text:span text:style-name="T408">103</text:span> – <text:span text:style-name="T382">Embargos de Declaração N° 0001743-80.2009.815.0731.</text:span></text:p>
      <text:p text:style-name="P104">Oriundo da <text:span text:style-name="T383">3° Vara Mista da Comarca de Cabedelo.</text:span></text:p>
      <text:p text:style-name="P104"><text:span text:style-name="T382">Embarg</text:span>ante(s): <text:span text:style-name="T383">Elevadores Atlas Schindler S/A.</text:span></text:p>
      <text:p text:style-name="P233"><text:span text:style-name="Strong_20_Emphasis"><text:span text:style-name="T17">Advogado(s): Daniela</text:span></text:span><text:span text:style-name="Strong_20_Emphasis"><text:span text:style-name="T150"> Zagari Gonçalves (OAB/SP 116.343), Marcelo Paulo Fontes de Cerqueira (OAB/SP 144.994), Marco Antônio Gomes Behrndt (OAB/PB 173.362) e outros.</text:span></text:span></text:p>
      <text:p text:style-name="P104"><text:span text:style-name="Strong_20_Emphasis"><text:span text:style-name="T373">Embarg</text:span></text:span><text:span text:style-name="Strong_20_Emphasis"><text:span text:style-name="T374">ado(s): </text:span></text:span><text:span text:style-name="Strong_20_Emphasis"><text:span text:style-name="T375">O Município de Cabedelo, representado por seu Procurador, Thiago Giullio de Sales Germólio.</text:span></text:span></text:p>
      <text:p text:style-name="P104"><text:soft-page-break/><text:span text:style-name="Strong_20_Emphasis"><text:span text:style-name="T224"/></text:span></text:p>
      <text:p text:style-name="P345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5"><text:span text:style-name="Strong_20_Emphasis"><text:span text:style-name="T173"/></text:span></text:p>
      <text:p text:style-name="P106"><text:span text:style-name="T408">104</text:span> – <text:span text:style-name="T382">Embargos de Declaração</text:span> N° 0000712-69.2018.815.0000.</text:p>
      <text:p text:style-name="P106">Oriundo da <text:span text:style-name="T389">7° Vara Cível da Comarca da Capital.</text:span></text:p>
      <text:p text:style-name="P106"><text:span text:style-name="T382">Embarg</text:span>ante(s): Flávio<text:span text:style-name="T388"> Badu da Silva.</text:span></text:p>
      <text:p text:style-name="P235"><text:span text:style-name="Strong_20_Emphasis"><text:span text:style-name="T17">Advogado(s): </text:span></text:span><text:span text:style-name="Strong_20_Emphasis"><text:span text:style-name="T153">Charles Leandro Oliveira Noiola (OAB/PB 21.213).</text:span></text:span></text:p>
      <text:p text:style-name="P106"><text:span text:style-name="Strong_20_Emphasis"><text:span text:style-name="T373">Embarg</text:span></text:span><text:span text:style-name="Strong_20_Emphasis"><text:span text:style-name="T374">ado</text:span></text:span>(s): <text:span text:style-name="T388">Seguradora Líder dos Consórcios do Seguro DPVAT S/A.</text:span></text:p>
      <text:p text:style-name="P106"><text:span text:style-name="Strong_20_Emphasis"><text:span text:style-name="T376">Advogado(s): </text:span></text:span><text:span text:style-name="Strong_20_Emphasis"><text:span text:style-name="T377">João Alves Barbosa Filho (OAB/PB 4246A) e Suélio Moreira Torres (OAB/PB 15.477).</text:span></text:span></text:p>
      <text:p text:style-name="P232"><text:span text:style-name="Strong_20_Emphasis"><text:span text:style-name="T221"/></text:span></text:p>
      <text:p text:style-name="P34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2"><text:span text:style-name="Strong_20_Emphasis"><text:span text:style-name="T173"/></text:span></text:p>
      <text:p text:style-name="P103"><text:span text:style-name="T408">105</text:span> – A<text:span text:style-name="T378">pelação Cível</text:span> N° 0006132-83.2015.815.0251.</text:p>
      <text:p text:style-name="P103">Oriundo da <text:span text:style-name="T380">4° Vara Mista da Comarca de Patos.</text:span></text:p>
      <text:p text:style-name="P103">A<text:span text:style-name="T378">pel</text:span>ante(s): <text:span text:style-name="T380">Caixa Seguradora S/A.</text:span></text:p>
      <text:p text:style-name="P232"><text:span text:style-name="Strong_20_Emphasis"><text:span text:style-name="T17">Advogado(s): Carlos</text:span></text:span><text:span text:style-name="Strong_20_Emphasis"><text:span text:style-name="T149"> Antônio Harten Filho (OAB/PE 19.357).</text:span></text:span></text:p>
      <text:p text:style-name="P103">A<text:span text:style-name="T378">pel</text:span>ado(s): <text:span text:style-name="T381">Espedito Ronaldo de Sousa.</text:span></text:p>
      <text:p text:style-name="P232"><text:span text:style-name="Strong_20_Emphasis"><text:span text:style-name="T221">Advogado(s): </text:span></text:span><text:span text:style-name="Strong_20_Emphasis"><text:span text:style-name="T223">Aylan Pereira (OAB/PB 17.896).</text:span></text:span></text:p>
      <text:p text:style-name="P232"><text:span text:style-name="Strong_20_Emphasis"><text:span text:style-name="T221"/></text:span></text:p>
      <text:p text:style-name="P34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2"><text:span text:style-name="Strong_20_Emphasis"><text:span text:style-name="T173"/></text:span></text:p>
      <text:p text:style-name="P103"><text:span text:style-name="T408">106</text:span> – A<text:span text:style-name="T378">pelação Cível</text:span> N° 0000011-22.2016.815.0601.</text:p>
      <text:p text:style-name="P103">Oriundo da <text:span text:style-name="T384">Vara Única da Comarca de Belém.</text:span></text:p>
      <text:p text:style-name="P103">A<text:span text:style-name="T378">pel</text:span>ante(s): <text:span text:style-name="T384">Energisa Borborema – Distribuidora de Energia S/A.</text:span></text:p>
      <text:p text:style-name="P232"><text:span text:style-name="Strong_20_Emphasis"><text:span text:style-name="T17">Advogado(s): </text:span></text:span><text:span text:style-name="Strong_20_Emphasis"><text:span text:style-name="T151">Wilson Sales Belchior (OAB/PB 17.314A).</text:span></text:span></text:p>
      <text:p text:style-name="P103">A<text:span text:style-name="T378">pel</text:span>ado(s): <text:span text:style-name="T385">Jonas Espínola da Costa Soares.</text:span></text:p>
      <text:p text:style-name="P232"><text:span text:style-name="Strong_20_Emphasis"><text:span text:style-name="T221">Advogado(s): </text:span></text:span><text:span text:style-name="Strong_20_Emphasis"><text:span text:style-name="T225">Kátia Regina Freire (OAB/PB 10.322).</text:span></text:span></text:p>
      <text:p text:style-name="P232"><text:span text:style-name="Strong_20_Emphasis"><text:span text:style-name="T221"/></text:span></text:p>
      <text:p text:style-name="P342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2"><text:span text:style-name="Strong_20_Emphasis"><text:span text:style-name="T173"/></text:span></text:p>
      <text:p text:style-name="P103"><text:span text:style-name="T408">107</text:span> – A<text:span text:style-name="T378">pelação Cível</text:span> N° 0001795-77.2013.815.0071.</text:p>
      <text:p text:style-name="P103">Oriundo da Var<text:span text:style-name="T386">a única da Comarca de Areia.</text:span></text:p>
      <text:p text:style-name="P103">A<text:span text:style-name="T378">pel</text:span>ante(s): <text:span text:style-name="T386">Mércia de Menezes Cavalcanti.</text:span></text:p>
      <text:p text:style-name="P232"><text:span text:style-name="Strong_20_Emphasis"><text:span text:style-name="T17">Advogado(s): </text:span></text:span><text:span text:style-name="Strong_20_Emphasis"><text:span text:style-name="T152">Edinando Diniz (OAB/PB 8583).</text:span></text:span></text:p>
      <text:p text:style-name="P103">A<text:span text:style-name="T378">pel</text:span>ado(s): Banco<text:span text:style-name="T387"> Bradesco S/A.</text:span></text:p>
      <text:p text:style-name="P232"><text:span text:style-name="Strong_20_Emphasis"><text:span text:style-name="T221">Advogado(s): Andrea</text:span></text:span><text:span text:style-name="Strong_20_Emphasis"><text:span text:style-name="T226"> Formiga D. de Rangel Moreira (OAB/PB 21.740A).</text:span></text:span></text:p>
      <text:p text:style-name="P234"><text:span text:style-name="Strong_20_Emphasis"><text:span text:style-name="T221"/></text:span></text:p>
      <text:p text:style-name="P344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234"><text:span text:style-name="Strong_20_Emphasis"><text:span text:style-name="T173"/></text:span></text:p>
      <text:p text:style-name="P105"><text:span text:style-name="T408">108</text:span> – A<text:span text:style-name="T378">pelação Cível</text:span> <text:span text:style-name="T392">e Reexame Necessário </text:span>N° 0001338-24.2012.815.0251.</text:p>
      <text:p text:style-name="P105">Oriundo da <text:span text:style-name="T392">4° Vara Mista da Comarca de Patos.</text:span></text:p>
      <text:p text:style-name="P105">A<text:span text:style-name="T378">pel</text:span>ante(s): <text:span text:style-name="T393">O Município de Cacimba de Areia.</text:span></text:p>
      <text:p text:style-name="P234"><text:span text:style-name="Strong_20_Emphasis"><text:span text:style-name="T17">Advogado(s): </text:span></text:span><text:span text:style-name="Strong_20_Emphasis"><text:span text:style-name="T155">Alexsandro Lacerda de Caldas (OAB/PB 16.857).</text:span></text:span></text:p>
      <text:p text:style-name="P105">A<text:span text:style-name="T378">pel</text:span>ado(s): <text:span text:style-name="T393">Rosivânia Nunes Fernandes.</text:span></text:p>
      <text:p text:style-name="P234"><text:span text:style-name="Strong_20_Emphasis"><text:span text:style-name="T221">Advogado(s): </text:span></text:span><text:span text:style-name="Strong_20_Emphasis"><text:span text:style-name="T228">Damião Guimarães Leite (OAB/PB 13.293).</text:span></text:span></text:p>
      <text:p text:style-name="P237"><text:span text:style-name="Strong_20_Emphasis"><text:span text:style-name="T228">Remetente: O Juízo da </text:span></text:span><text:span text:style-name="Strong_20_Emphasis"><text:span text:style-name="T229">4° Vara Mista da Comarca de Patos.</text:span></text:span></text:p>
      <text:p text:style-name="P237"><text:span text:style-name="Strong_20_Emphasis"><text:span text:style-name="T229"/></text:span></text:p>
      <text:p text:style-name="P237"><text:span text:style-name="Strong_20_Emphasis"><text:span text:style-name="T229"/></text:span></text:p>
      <text:p text:style-name="P198"><text:soft-page-break/><text:span text:style-name="Strong_20_Emphasis"><text:span text:style-name="T17"/></text:span></text:p>
      <text:p text:style-name="P336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5"><text:span text:style-name="Strong_20_Emphasis"><text:span text:style-name="T173"/></text:span></text:p>
      <text:p text:style-name="P97"><text:span text:style-name="T408">109</text:span> – <text:span text:style-name="T357">Reexame Necessário</text:span> N° 0000427-50.2016.815.0581.</text:p>
      <text:p text:style-name="P97">Oriundo da <text:span text:style-name="T357">Vara Única da Comarca de Rio Tinto.</text:span></text:p>
      <text:p text:style-name="P97"><text:span text:style-name="T358">Recorrido</text:span>(s): <text:span text:style-name="T357">Maria José da Conceição.</text:span></text:p>
      <text:p text:style-name="P225"><text:span text:style-name="Strong_20_Emphasis"><text:span text:style-name="T17">Advogado(s): </text:span></text:span><text:span text:style-name="Strong_20_Emphasis"><text:span text:style-name="T133">Carlos Rogério M. Dias (OAB/PB 10.819).</text:span></text:span></text:p>
      <text:p text:style-name="P97"><text:span text:style-name="T358">Interessado</text:span>(s): <text:span text:style-name="T358">O Município de Marcação e outro.</text:span></text:p>
      <text:p text:style-name="P225"><text:span text:style-name="Strong_20_Emphasis"><text:span text:style-name="T17">Advogado(s): </text:span></text:span><text:span text:style-name="Strong_20_Emphasis"><text:span text:style-name="T133">Antônio Leonardo Gonçalves de Brito Filho (OAB/PB 20.571).</text:span></text:span></text:p>
      <text:p text:style-name="P227"><text:span text:style-name="Strong_20_Emphasis"><text:span text:style-name="T132">Remetente: O Juízo da Vara Única da Comarca de Rio Tinto.</text:span></text:span></text:p>
      <text:p text:style-name="P227"><text:span text:style-name="Strong_20_Emphasis"><text:span text:style-name="T132"/></text:span></text:p>
      <text:p text:style-name="P338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8"><text:span text:style-name="Strong_20_Emphasis"><text:span text:style-name="T173"/></text:span></text:p>
      <text:p text:style-name="P100"><text:span text:style-name="T408">110</text:span> – <text:span text:style-name="T357">Reexame Necessário</text:span> N° 0009912-82.2009.815.0011. <text:s/><text:span text:style-name="T363">(Tramitam juntos).</text:span></text:p>
      <text:p text:style-name="P99">Oriundo da <text:span text:style-name="Strong_20_Emphasis"><text:span text:style-name="T246">2° Vara da Fazenda Pública da Comarca de Campina Grande</text:span></text:span><text:span text:style-name="Strong_20_Emphasis"><text:span text:style-name="T247">.</text:span></text:span></text:p>
      <text:p text:style-name="P99"><text:span text:style-name="T358">Recorrido</text:span>(s): <text:span text:style-name="T361">Nordeste Mídia Exterior LTDA.</text:span></text:p>
      <text:p text:style-name="P228"><text:span text:style-name="Strong_20_Emphasis"><text:span text:style-name="T17">Advogado(s): </text:span></text:span><text:span text:style-name="Strong_20_Emphasis"><text:span text:style-name="T137">Juliana Fragoso Moreda (OAB/PE 15.079).</text:span></text:span></text:p>
      <text:p text:style-name="P99"><text:span text:style-name="T358">Interessado</text:span>(s): <text:span text:style-name="T361">O Município de Campina Grande.</text:span></text:p>
      <text:p text:style-name="P228"><text:span text:style-name="Strong_20_Emphasis"><text:span text:style-name="T132">Advogado(s): </text:span></text:span><text:span text:style-name="Strong_20_Emphasis"><text:span text:style-name="T137">Cícero Gutemberg Rodembusch (OAB/PB 2789).</text:span></text:span></text:p>
      <text:p text:style-name="P228"><text:span text:style-name="Strong_20_Emphasis"><text:span text:style-name="T132">Remetente: </text:span></text:span><text:span text:style-name="Strong_20_Emphasis"><text:span text:style-name="T136">O Juízo da 2° Vara da Fazenda Pública da Comarca de Campina Grande</text:span></text:span><text:span text:style-name="Strong_20_Emphasis"><text:span text:style-name="T132">.</text:span></text:span></text:p>
      <text:p text:style-name="P228"><text:span text:style-name="Strong_20_Emphasis"><text:span text:style-name="T132"/></text:span></text:p>
      <text:p text:style-name="P339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9"><text:span text:style-name="Strong_20_Emphasis"><text:span text:style-name="T173"/></text:span></text:p>
      <text:p text:style-name="P100"><text:span text:style-name="T408">111</text:span> – <text:span text:style-name="T356">Apelação Cível</text:span> N° 0021788-34.2009.815.0011. <text:span text:style-name="T363">(Tramitam juntos).</text:span></text:p>
      <text:p text:style-name="P100">Oriundo da <text:span text:style-name="T362">2° Vara da Fazenda Pública da Comarca de Campina Grande.</text:span></text:p>
      <text:p text:style-name="P100">A<text:span text:style-name="T356">pel</text:span>ante(s): <text:span text:style-name="T362">O Município de Campina Grande.</text:span></text:p>
      <text:p text:style-name="P229"><text:span text:style-name="Strong_20_Emphasis"><text:span text:style-name="T17">Advogado(s): </text:span></text:span><text:span text:style-name="Strong_20_Emphasis"><text:span text:style-name="T138">Herlane Roberta Nogueira Dantas (OAB/PB 10.410).</text:span></text:span></text:p>
      <text:p text:style-name="P100"><text:span text:style-name="T356">Apel</text:span>ado(s): Publiplacas<text:span text:style-name="T362"> Publicidade e Placas LTDA.</text:span></text:p>
      <text:p text:style-name="P229"><text:span text:style-name="Strong_20_Emphasis"><text:span text:style-name="T132">Advogado(s): Emília</text:span></text:span><text:span text:style-name="Strong_20_Emphasis"><text:span text:style-name="T138"> Maria de Almeida Cunha (OAB/PB 82.47) e outros.</text:span></text:span></text:p>
      <text:p text:style-name="P225"><text:span text:style-name="Strong_20_Emphasis"><text:span text:style-name="T17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2</text:span> – <text:span text:style-name="T356">Apelação Cível</text:span> N° 0001288-08.2016.815.0461.</text:p>
      <text:p text:style-name="P98">Oriundo da Vara<text:span text:style-name="T359"> Única da Comarca de Solânea.</text:span></text:p>
      <text:p text:style-name="P98">A<text:span text:style-name="T356">pel</text:span>ante(s): <text:span text:style-name="T359">Diego Henrique de Farias Dantas e outros.</text:span></text:p>
      <text:p text:style-name="P226"><text:span text:style-name="Strong_20_Emphasis"><text:span text:style-name="T17">Advogado(s): </text:span></text:span><text:span text:style-name="Strong_20_Emphasis"><text:span text:style-name="T134">Lucas Leite Rangel Pontes (OAB/PB 18.172).</text:span></text:span></text:p>
      <text:p text:style-name="P98"><text:span text:style-name="T356">Apel</text:span>ado(s): <text:span text:style-name="T359">Sólida Imóveis LTDA – EPP.</text:span></text:p>
      <text:p text:style-name="P226"><text:span text:style-name="Strong_20_Emphasis"><text:span text:style-name="T17">Advogado(s): Afrânio</text:span></text:span><text:span text:style-name="Strong_20_Emphasis"><text:span text:style-name="T134"> Neves de Melo (OAB/PB 23.667).</text:span></text:span></text:p>
      <text:p text:style-name="P226"><text:span text:style-name="Strong_20_Emphasis"><text:span text:style-name="T17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3</text:span> – <text:span text:style-name="T356">Apelação Cível</text:span> N° 0011881-18.2014.815.0251.</text:p>
      <text:p text:style-name="P98">Oriundo da <text:span text:style-name="T360">5° Vara Mista da Comarca de Patos.</text:span></text:p>
      <text:p text:style-name="P226"><text:span text:style-name="T17">A</text:span><text:span text:style-name="T131">pel</text:span><text:span text:style-name="T17">ante(s): </text:span><text:span text:style-name="T135">O Estado da Paraíba, representado por seu Procurador, Eduardo Henrique Videres de Albuquerque.</text:span></text:p>
      <text:p text:style-name="P98"><text:span text:style-name="T356">Apel</text:span>ado(s): <text:span text:style-name="T360">Fábio Ferreira Lopes.</text:span></text:p>
      <text:p text:style-name="P226"><text:span text:style-name="Strong_20_Emphasis"><text:span text:style-name="T17">Advogado(s): </text:span></text:span><text:span text:style-name="Strong_20_Emphasis"><text:span text:style-name="T135">Taciano Fontes de Freitas (OAB/PB 9366).</text:span></text:span></text:p>
      <text:p text:style-name="P226"><text:span text:style-name="Strong_20_Emphasis"><text:span text:style-name="T135"/></text:span></text:p>
      <text:p text:style-name="P226"><text:span text:style-name="Strong_20_Emphasis"><text:span text:style-name="T17"/></text:span></text:p>
      <text:p text:style-name="P337"><text:soft-page-break/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4</text:span> – <text:span text:style-name="T356">Apelação Cível</text:span> N° 0001402-18.2014.815.0751.</text:p>
      <text:p text:style-name="P98">Oriundo da <text:span text:style-name="T365">2° Vara Mista da Comarca de Bayeux.</text:span></text:p>
      <text:p text:style-name="P98">A<text:span text:style-name="T356">pel</text:span>ante(s): <text:span text:style-name="T364">Roseane Machado da Silva.</text:span></text:p>
      <text:p text:style-name="P226"><text:span text:style-name="Strong_20_Emphasis"><text:span text:style-name="T17">Advogado(s): </text:span></text:span><text:span text:style-name="Strong_20_Emphasis"><text:span text:style-name="T139">Diego José Mangueira Aureliano (OAB/PB 15.178).</text:span></text:span></text:p>
      <text:p text:style-name="P98"><text:span text:style-name="T356">Apel</text:span>ado(s): Gol<text:span text:style-name="T364"> Linhas Aéreas S/A.</text:span></text:p>
      <text:p text:style-name="P226"><text:span text:style-name="Strong_20_Emphasis"><text:span text:style-name="T17">Advogado(s): Thiago</text:span></text:span><text:span text:style-name="Strong_20_Emphasis"><text:span text:style-name="T139"> Cartaxo Patriota (OAB/PB 12.513).</text:span></text:span></text:p>
      <text:p text:style-name="P226"><text:span text:style-name="Strong_20_Emphasis"><text:span text:style-name="T17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5</text:span> – <text:span text:style-name="T356">Apelação Cível</text:span> N° 0032309-43.2013.815.2001.</text:p>
      <text:p text:style-name="P98">Oriundo da <text:span text:style-name="T366">6° Vara Cível da Comarca da Capital.</text:span></text:p>
      <text:p text:style-name="P98">A<text:span text:style-name="T356">pel</text:span>ante(s): <text:span text:style-name="T366">Banco Itaúcard S/A.</text:span></text:p>
      <text:p text:style-name="P226"><text:span text:style-name="Strong_20_Emphasis"><text:span text:style-name="T17">Advogado(s): Wilson</text:span></text:span><text:span text:style-name="Strong_20_Emphasis"><text:span text:style-name="T140"> Sales Belchior (OAB/PB 17.314A).</text:span></text:span></text:p>
      <text:p text:style-name="P98"><text:span text:style-name="T356">Apel</text:span>ado(s): Marcelo<text:span text:style-name="T366"> Brito da Silva.</text:span></text:p>
      <text:p text:style-name="P226"><text:span text:style-name="Strong_20_Emphasis"><text:span text:style-name="T17">Advogado(s): </text:span></text:span><text:span text:style-name="Strong_20_Emphasis"><text:span text:style-name="T140">Rodrigo Magno Nunes Morais (OAB/PB 14.798).</text:span></text:span></text:p>
      <text:p text:style-name="P226"><text:span text:style-name="Strong_20_Emphasis"><text:span text:style-name="T17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6</text:span> – <text:span text:style-name="T356">Apelação Cível</text:span> N° 0006693-60.2014.815.0181.</text:p>
      <text:p text:style-name="P98">Oriundo da <text:span text:style-name="T367">2° Vara Mista da Comarca de Guarabira.</text:span></text:p>
      <text:p text:style-name="P98">A<text:span text:style-name="T356">pel</text:span>ante(s): <text:span text:style-name="T367">Banco Bradesco Financiamentos S/A.</text:span></text:p>
      <text:p text:style-name="P226"><text:span text:style-name="Strong_20_Emphasis"><text:span text:style-name="T17">Advogado(s): Wilson</text:span></text:span><text:span text:style-name="Strong_20_Emphasis"><text:span text:style-name="T141"> Sales Belchior (OAB/PB 17.314A).</text:span></text:span></text:p>
      <text:p text:style-name="P98"><text:span text:style-name="T356">Apel</text:span>ado(s): Erinaldo<text:span text:style-name="T367"> Saraiva de Moura e outros.</text:span></text:p>
      <text:p text:style-name="P226"><text:span text:style-name="Strong_20_Emphasis"><text:span text:style-name="T17">Advogado(s): </text:span></text:span><text:span text:style-name="Strong_20_Emphasis"><text:span text:style-name="T141">Cláudio Galdino da Cunha (OAB/PB 10.751).</text:span></text:span></text:p>
      <text:p text:style-name="P226"><text:span text:style-name="Strong_20_Emphasis"><text:span text:style-name="T17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7</text:span> – <text:span text:style-name="T356">Apelação Cível</text:span> N° 0001136-80.2013.815.0261.</text:p>
      <text:p text:style-name="P98">Oriundo da <text:span text:style-name="T369">1° Vara Mista da Comarca de Piancó.</text:span></text:p>
      <text:p text:style-name="P98">A<text:span text:style-name="T356">pel</text:span>ante(s): <text:span text:style-name="T368">O Município de Igaracy.</text:span></text:p>
      <text:p text:style-name="P226"><text:span text:style-name="Strong_20_Emphasis"><text:span text:style-name="T17">Advogado(s): </text:span></text:span><text:span text:style-name="Strong_20_Emphasis"><text:span text:style-name="T142">Francisco de Assis Remígio II (OAB/PB 9464).</text:span></text:span></text:p>
      <text:p text:style-name="P98"><text:span text:style-name="T356">Apel</text:span>ado(s): <text:span text:style-name="T368">Maria Valdenilda da Silva Santino.</text:span></text:p>
      <text:p text:style-name="P226"><text:span text:style-name="Strong_20_Emphasis"><text:span text:style-name="T17">Advogado(s): </text:span></text:span><text:span text:style-name="Strong_20_Emphasis"><text:span text:style-name="T142">Odon Pereira Brasileiro (OAB/PB 2879).</text:span></text:span></text:p>
      <text:p text:style-name="P226"><text:span text:style-name="Strong_20_Emphasis"><text:span text:style-name="T17"/></text:span></text:p>
      <text:p text:style-name="P337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26"><text:span text:style-name="Strong_20_Emphasis"><text:span text:style-name="T173"/></text:span></text:p>
      <text:p text:style-name="P98"><text:span text:style-name="T408">118</text:span> – <text:span text:style-name="T356">Apelação Cível</text:span> N° 0067638-82.2014.815.2001.</text:p>
      <text:p text:style-name="P98">Oriundo da <text:span text:style-name="T370">8° Vara Cível da Comarca da Capital.</text:span></text:p>
      <text:p text:style-name="P98">A<text:span text:style-name="T356">pel</text:span>ante(s): <text:span text:style-name="T370">Geraldo Pereira Santos.</text:span></text:p>
      <text:p text:style-name="P226"><text:span text:style-name="Strong_20_Emphasis"><text:span text:style-name="T17">Advogado(s): </text:span></text:span><text:span text:style-name="Strong_20_Emphasis"><text:span text:style-name="T143">Andressa Cunha Henriques (OAB/PB 20.869) e outros.</text:span></text:span></text:p>
      <text:p text:style-name="P98"><text:span text:style-name="T356">Apel</text:span>ado(s): Mapfre<text:span text:style-name="T370"> Vera Cruz Seguradora S/A.</text:span></text:p>
      <text:p text:style-name="P226"><text:span text:style-name="Strong_20_Emphasis"><text:span text:style-name="T17">Advogado(s): </text:span></text:span><text:span text:style-name="Strong_20_Emphasis"><text:span text:style-name="T143">Rostand Inácio dos Santos (OAB/PB 18.125A), </text:span></text:span><text:span text:style-name="Strong_20_Emphasis"><text:span text:style-name="T17">Ingrid</text:span></text:span><text:span text:style-name="Strong_20_Emphasis"><text:span text:style-name="T143"> Gadelha (OAB/PB 15.488).</text:span></text:span></text:p>
      <text:p text:style-name="P226"><text:span text:style-name="Strong_20_Emphasis"><text:span text:style-name="T17"/></text:span></text:p>
      <text:p text:style-name="P340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30"><text:span text:style-name="Strong_20_Emphasis"><text:span text:style-name="T173"/></text:span></text:p>
      <text:p text:style-name="P101"><text:span text:style-name="T408">119</text:span> – <text:span text:style-name="T356">Apelação Cível</text:span> N° 0007609-66.2014.815.2001.</text:p>
      <text:p text:style-name="P101"><text:soft-page-break/>Oriundo da <text:span text:style-name="T371">6 Vara da Fazenda Pública da Comarca da Capital.</text:span></text:p>
      <text:p text:style-name="P101">A<text:span text:style-name="T356">pel</text:span>ante(s): <text:span text:style-name="T371">Natália Santos Aquino de Araújo.</text:span></text:p>
      <text:p text:style-name="P230"><text:span text:style-name="Strong_20_Emphasis"><text:span text:style-name="T17">Advogado(s): </text:span></text:span><text:span text:style-name="Strong_20_Emphasis"><text:span text:style-name="T144">José Clodoaldo Maximino Rodrigues (OAB/PB 6992) e outros.</text:span></text:span></text:p>
      <text:p text:style-name="P230"><text:span text:style-name="T131">Apel</text:span><text:span text:style-name="T17">ado(s): </text:span><text:span text:style-name="T144">O Estado da Paraíba, representado por seu Procurador, Renan de Vasconcelos Neves </text:span><text:span text:style-name="T145">(OAB/PB 5124)</text:span><text:span text:style-name="T144">.</text:span></text:p>
      <text:p text:style-name="P230"><text:span text:style-name="Strong_20_Emphasis"><text:span text:style-name="T17"/></text:span></text:p>
      <text:p text:style-name="P341"><text:span text:style-name="Strong_20_Emphasis"><text:span text:style-name="T2">RELATOR: </text:span></text:span><text:span text:style-name="Strong_20_Emphasis"><text:span text:style-name="T4">EXM</text:span></text:span><text:span text:style-name="Strong_20_Emphasis"><text:span text:style-name="T8">O</text:span></text:span><text:span text:style-name="Strong_20_Emphasis"><text:span text:style-name="T4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. </text:span></text:span><text:span text:style-name="Strong_20_Emphasis"><text:span text:style-name="T3">MAR</text:span></text:span><text:span text:style-name="Strong_20_Emphasis"><text:span text:style-name="T8">COS CAVALCANTI DE ALBUQUERQUE</text:span></text:span><text:span text:style-name="Strong_20_Emphasis"><text:span text:style-name="T5">.</text:span></text:span></text:p>
      <text:p text:style-name="P231"><text:span text:style-name="Strong_20_Emphasis"><text:span text:style-name="T173"/></text:span></text:p>
      <text:p text:style-name="P102"><text:span text:style-name="T408">120</text:span> – <text:span text:style-name="T356">Apelação Cível</text:span> N° 0006917-33.2015.815.2001.</text:p>
      <text:p text:style-name="P102">Oriundo da <text:span text:style-name="T372">1° Vara da Fazenda Pública da Comarca da Capital.</text:span></text:p>
      <text:p text:style-name="P102">A<text:span text:style-name="T356">pel</text:span>ante(s): <text:span text:style-name="T372">Amanda Kathleen Mendes de Freitas.</text:span></text:p>
      <text:p text:style-name="P231"><text:span text:style-name="Strong_20_Emphasis"><text:span text:style-name="T17">Advogado(s): </text:span></text:span><text:span text:style-name="Strong_20_Emphasis"><text:span text:style-name="T146">Cristiane Travassos </text:span></text:span><text:span text:style-name="Strong_20_Emphasis"><text:span text:style-name="T147">de Medeiros Mamede (OAB/PB 13.512).</text:span></text:span></text:p>
      <text:p text:style-name="P231"><text:span text:style-name="T131">Apel</text:span><text:span text:style-name="T17">ado(s): </text:span><text:span text:style-name="T147">O Estado da Paraíba, representado por seu Procurador, Delosmar Domingos de Mendonça Júnior.</text:span></text:p>
      <text:p text:style-name="P231"><text:span text:style-name="T147"/></text:p>
      <text:p text:style-name="P231"><text:span text:style-name="T147"/></text:p>
      <text:p text:style-name="P231"><text:span text:style-name="T147"/></text:p>
      <text:p text:style-name="P231"><text:span text:style-name="T147"/></text:p>
      <text:p text:style-name="P231"><text:span text:style-name="T147"/></text:p>
      <text:p text:style-name="P231"><text:span text:style-name="T147"/></text:p>
      <text:p text:style-name="P231"><text:span text:style-name="T147"/></text:p>
      <text:p text:style-name="P231"><text:span text:style-name="T147"/></text:p>
      <text:p text:style-name="P373"><text:span text:style-name="T147"/></text:p>
      <text:p text:style-name="P231"><text:span text:style-name="T147"/></text:p>
      <text:p text:style-name="P124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7-15T15:25:44.839000000</dc:date>
    <meta:editing-duration>P43DT19H22M23S</meta:editing-duration>
    <meta:editing-cycles>5827</meta:editing-cycles>
    <meta:generator>LibreOffice/6.0.2.1$Windows_X86_64 LibreOffice_project/f7f06a8f319e4b62f9bc5095aa112a65d2f3ac89</meta:generator>
    <meta:document-statistic meta:table-count="0" meta:image-count="2" meta:object-count="0" meta:page-count="25" meta:paragraph-count="829" meta:word-count="6375" meta:character-count="46211" meta:non-whitespace-character-count="40508"/>
  </office:meta>
</office:document-meta>
</file>