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1892b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01892b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fo:font-weight="bold" officeooo:paragraph-rsid="0001892b" style:letter-kerning="true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31f3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1892b" fo:background-color="transparen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31f34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2f1e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ddd6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cc06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31f34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62f1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8cc06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2f1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8cc0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2f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8cc0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062f1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08cc06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1892b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31f3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0062f1e" officeooo:paragraph-rsid="00062f1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62f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1892b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4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01892b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5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031f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officeooo:paragraph-rsid="00062f1e"/>
    </style:style>
    <style:style style:name="P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31f34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ddd6"/>
    </style:style>
    <style:style style:name="P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e1f3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31f34"/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62f1e"/>
    </style:style>
    <style:style style:name="P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8cc06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31f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06e1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62f1e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6dd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031f3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062f1e" officeooo:paragraph-rsid="0008cc06" style:letter-kerning="true" fo:background-color="transparent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2f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dd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font-weight="normal" officeooo:paragraph-rsid="0006ddd6" style:font-weight-asian="normal" style:font-weight-complex="normal"/>
    </style:style>
    <style:style style:name="P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font-weight="normal" officeooo:paragraph-rsid="0008cc06" style:font-weight-asian="normal" style:font-weight-complex="normal"/>
    </style:style>
    <style:style style:name="P4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font-weight="normal" officeooo:paragraph-rsid="0006e1f3" style:font-weight-asian="normal" style:font-weight-complex="normal"/>
    </style:style>
    <style:style style:name="P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062f1e"/>
    </style:style>
    <style:style style:name="P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31f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31f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4e08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6e1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8cc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9aba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b97f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06dd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0031f3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31f3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zxx" fo:country="none" fo:font-style="normal" style:text-underline-style="none" fo:font-weight="normal" officeooo:rsid="001dd761" officeooo:paragraph-rsid="0006e1f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31f34" fo:background-color="transparent"/>
    </style:style>
    <style:style style:name="P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062f1e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6e1f3"/>
    </style:style>
    <style:style style:name="P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031f34"/>
    </style:style>
    <style:style style:name="P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062f1e"/>
    </style:style>
    <style:style style:name="P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62f1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9aba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6e1f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6ddd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officeooo:paragraph-rsid="00031f34" fo:background-color="transparent"/>
    </style:style>
    <style:style style:name="P6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062f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31f34" fo:background-color="transparent"/>
    </style:style>
    <style:style style:name="P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6e1f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6e1f3"/>
    </style:style>
    <style:style style:name="P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08cc0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19f02"/>
    </style:style>
    <style:style style:name="P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19f02"/>
    </style:style>
    <style:style style:name="T1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c4d98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0bd9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officeooo:rsid="00d540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d3cb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09e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80c18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0b97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2f6c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pt" fo:country="BR" fo:font-weight="normal" officeooo:rsid="0074835a" style:font-weight-asian="normal" style:font-weight-complex="normal"/>
    </style:style>
    <style:style style:name="T18" style:family="text">
      <style:text-properties style:use-window-font-color="true" fo:language="pt" fo:country="BR" style:text-underline-style="solid" style:text-underline-width="auto" style:text-underline-color="font-color" fo:font-weight="bold" officeooo:rsid="0002029f" style:font-weight-asian="bold" style:font-weight-complex="bold"/>
    </style:style>
    <style:style style:name="T19" style:family="text">
      <style:text-properties style:use-window-font-color="true" fo:language="pt" fo:country="PT"/>
    </style:style>
    <style:style style:name="T20" style:family="text">
      <style:text-properties style:use-window-font-color="true" fo:language="pt" fo:country="PT" fo:font-weight="normal" officeooo:rsid="0074835a" fo:background-color="transparent" loext:char-shading-value="0" style:font-weight-asian="normal" style:font-weight-complex="normal"/>
    </style:style>
    <style:style style:name="T21" style:family="text">
      <style:text-properties style:use-window-font-color="true" fo:language="pt" fo:country="PT" fo:font-weight="normal" officeooo:rsid="00c5a5f8" fo:background-color="transparent" loext:char-shading-value="0" style:font-weight-asian="normal" style:font-weight-complex="normal"/>
    </style:style>
    <style:style style:name="T22" style:family="text">
      <style:text-properties style:use-window-font-color="true" fo:language="pt" fo:country="PT" fo:font-weight="normal" officeooo:rsid="00c5a5f8" style:font-weight-asian="normal" style:font-weight-complex="normal"/>
    </style:style>
    <style:style style:name="T23" style:family="text">
      <style:text-properties style:use-window-font-color="true" fo:language="pt" fo:country="PT" fo:font-weight="normal" officeooo:rsid="0074835a" style:font-weight-asian="normal" style:font-weight-complex="normal"/>
    </style:style>
    <style:style style:name="T24" style:family="text">
      <style:text-properties style:use-window-font-color="true" fo:language="pt" fo:country="PT" fo:font-weight="normal" officeooo:rsid="0080c187" style:font-weight-asian="normal" style:font-weight-complex="normal"/>
    </style:style>
    <style:style style:name="T25" style:family="text">
      <style:text-properties style:use-window-font-color="true" fo:font-size="11pt" fo:language="pt" fo:country="PT" fo:font-weight="bold" officeooo:rsid="0003c901" style:font-size-asian="11pt" style:font-weight-asian="bold" style:font-size-complex="11pt" style:font-weight-complex="bold"/>
    </style:style>
    <style:style style:name="T26" style:family="text">
      <style:text-properties style:use-window-font-color="true" fo:font-size="11pt" fo:language="pt" fo:country="PT" fo:font-weight="bold" officeooo:rsid="0004e083" style:font-size-asian="11pt" style:font-weight-asian="bold" style:font-size-complex="11pt" style:font-weight-complex="bold"/>
    </style:style>
    <style:style style:name="T27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28" style:family="text">
      <style:text-properties style:use-window-font-color="true" fo:font-weight="normal" officeooo:rsid="00d3cb9a" style:letter-kerning="true" fo:background-color="transparent" loext:char-shading-value="0" style:font-weight-asian="normal" style:font-weight-complex="normal"/>
    </style:style>
    <style:style style:name="T29" style:family="text">
      <style:text-properties style:use-window-font-color="true" fo:font-weight="normal" officeooo:rsid="0074835a" style:font-weight-asian="normal" style:font-weight-complex="normal"/>
    </style:style>
    <style:style style:name="T30" style:family="text">
      <style:text-properties style:use-window-font-color="true" fo:font-weight="normal" officeooo:rsid="0080c187" style:font-weight-asian="normal" style:font-weight-complex="normal"/>
    </style:style>
    <style:style style:name="T31" style:family="text">
      <style:text-properties style:use-window-font-color="true" style:text-outline="false" fo:language="pt" fo:country="PT" fo:font-weight="normal" officeooo:rsid="0002029f" style:font-weight-asian="normal" style:font-weight-complex="normal"/>
    </style:style>
    <style:style style:name="T32" style:family="text">
      <style:text-properties style:use-window-font-color="true" style:text-outline="false" fo:language="pt" fo:country="BR" fo:font-weight="normal" officeooo:rsid="0002029f" style:font-weight-asian="normal" style:font-weight-complex="normal"/>
    </style:style>
    <style:style style:name="T33" style:family="text">
      <style:text-properties officeooo:rsid="00001ae7"/>
    </style:style>
    <style:style style:name="T34" style:family="text">
      <style:text-properties officeooo:rsid="000dacec"/>
    </style:style>
    <style:style style:name="T35" style:family="text">
      <style:text-properties officeooo:rsid="002314c7"/>
    </style:style>
    <style:style style:name="T36" style:family="text">
      <style:text-properties officeooo:rsid="0001892b"/>
    </style:style>
    <style:style style:name="T37" style:family="text">
      <style:text-properties fo:color="#0000ff"/>
    </style:style>
    <style:style style:name="T38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ff" style:font-name="Arial" fo:font-size="12pt" fo:language="pt" fo:country="PT" fo:font-style="normal" style:text-underline-style="none" fo:font-weight="normal" officeooo:rsid="000fd9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ff" style:font-name="Arial" fo:font-size="12pt" fo:language="pt" fo:country="PT" fo:font-style="normal" style:text-underline-style="none" fo:font-weight="normal" officeooo:rsid="014550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ff" style:font-name="Arial" fo:font-size="12pt" fo:language="pt" fo:country="PT" fo:font-style="normal" style:text-underline-style="none" fo:font-weight="normal" officeooo:rsid="013925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ff" style:font-name="Arial" fo:font-size="12pt" fo:language="pt" fo:country="PT" fo:font-style="normal" style:text-underline-style="none" fo:font-weight="normal" officeooo:rsid="000136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ff" style:font-name="Arial" fo:font-size="12pt" fo:language="pt" fo:country="PT" fo:font-style="normal" style:text-underline-style="none" fo:font-weight="normal" officeooo:rsid="00a90e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ff" style:font-name="Arial" fo:font-size="12pt" fo:language="pt" fo:country="PT" fo:font-style="normal" style:text-underline-style="none" fo:font-weight="normal" officeooo:rsid="000fd9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ff" style:font-name="Arial" fo:font-size="12pt" fo:language="pt" fo:country="PT" fo:font-style="normal" style:text-underline-style="none" fo:font-weight="normal" officeooo:rsid="000d0e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ff" style:font-name="Arial" fo:font-size="12pt" fo:language="pt" fo:country="PT" fo:font-style="normal" style:text-underline-style="none" fo:font-weight="normal" officeooo:rsid="00119f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ff" style:font-name="Arial" fo:font-size="12pt" fo:language="pt" fo:country="PT" fo:font-style="normal" style:text-underline-style="none" fo:font-weight="normal" officeooo:rsid="0099906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ff" style:font-name="Arial" fo:font-size="12pt" fo:language="pt" fo:country="BR" fo:font-style="normal" style:text-underline-style="none" fo:font-weight="normal" officeooo:rsid="013925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ff" style:font-name="Arial" fo:font-size="12pt" fo:language="pt" fo:country="BR" fo:font-style="normal" style:text-underline-style="none" fo:font-weight="normal" officeooo:rsid="00a90e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ff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6" style:family="text">
      <style:text-properties fo:color="#0000ff" style:font-name="Arial" fo:font-size="11pt" fo:language="pt" fo:country="PT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7" style:family="text">
      <style:text-properties fo:color="#0000ff" fo:font-size="12pt" fo:language="pt" fo:country="PT" fo:font-weight="normal" style:font-size-asian="12pt" style:font-weight-asian="normal" style:font-size-complex="12pt" style:font-weight-complex="normal"/>
    </style:style>
    <style:style style:name="T58" style:family="text">
      <style:text-properties fo:color="#0000ff" fo:font-size="12pt" fo:language="pt" fo:country="PT" fo:font-weight="normal" officeooo:rsid="00a90ed7" style:font-size-asian="12pt" style:font-weight-asian="normal" style:font-size-complex="12pt" style:font-weight-complex="normal"/>
    </style:style>
    <style:style style:name="T59" style:family="text">
      <style:text-properties fo:color="#0000ff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color="#0000ff" fo:font-size="12pt" fo:language="pt" fo:country="BR" fo:font-weight="normal" style:font-size-asian="12pt" style:font-weight-asian="normal" style:font-size-complex="12pt" style:font-weight-complex="normal"/>
    </style:style>
    <style:style style:name="T61" style:family="text">
      <style:text-properties fo:color="#0000ff" fo:font-size="12pt" fo:language="pt" fo:country="BR" fo:font-weight="normal" officeooo:rsid="00a90ed7" style:font-size-asian="12pt" style:font-weight-asian="normal" style:font-size-complex="12pt" style:font-weight-complex="normal"/>
    </style:style>
    <style:style style:name="T62" style:family="text">
      <style:text-properties fo:color="#0000ff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ff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ff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ff" fo:font-weight="normal" officeooo:rsid="000fd944" style:font-weight-asian="normal" style:font-weight-complex="normal"/>
    </style:style>
    <style:style style:name="T66" style:family="text">
      <style:text-properties fo:color="#0000ff" fo:font-weight="normal" officeooo:rsid="00999060" style:font-weight-asian="normal" style:font-weight-complex="normal"/>
    </style:style>
    <style:style style:name="T67" style:family="text">
      <style:text-properties fo:color="#0000ff" fo:font-size="11pt" fo:language="pt" fo:country="PT" fo:font-weight="bold" officeooo:rsid="0003c901" style:font-size-asian="11pt" style:font-weight-asian="bold" style:font-size-complex="11pt" style:font-weight-complex="bold"/>
    </style:style>
    <style:style style:name="T68" style:family="text">
      <style:text-properties fo:color="#0000ff" fo:font-size="11pt" fo:language="pt" fo:country="PT" fo:font-weight="bold" officeooo:rsid="0004e083" style:font-size-asian="11pt" style:font-weight-asian="bold" style:font-size-complex="11pt" style:font-weight-complex="bold"/>
    </style:style>
    <style:style style:name="T69" style:family="text">
      <style:text-properties fo:color="#0000ff" fo:font-size="11pt" fo:language="pt" fo:country="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70" style:family="text">
      <style:text-properties fo:color="#0000ff" fo:font-size="11pt" fo:language="pt" fo:country="PT" fo:font-weight="bold" officeooo:rsid="00b330b2" fo:background-color="#ffffff" loext:char-shading-value="0" style:font-name-asian="Times New Roman1" style:font-size-asian="11pt" style:font-weight-asian="bold" style:font-size-complex="11pt" style:font-weight-complex="bold"/>
    </style:style>
    <style:style style:name="T71" style:family="text">
      <style:text-properties fo:color="#0000ff" fo:font-size="11pt" fo:language="pt" fo:country="PT" fo:font-weight="bold" officeooo:rsid="00aa40d7" fo:background-color="#ffffff" loext:char-shading-value="0" style:font-name-asian="Times New Roman1" style:font-size-asian="11pt" style:font-weight-asian="bold" style:font-size-complex="11pt" style:font-weight-complex="bold"/>
    </style:style>
    <style:style style:name="T72" style:family="text">
      <style:text-properties fo:color="#0000ff" fo:font-size="11pt" fo:language="pt" fo:country="PT" fo:font-style="normal" style:text-underline-style="none" fo:font-weight="bold" officeooo:rsid="0003c901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3" style:family="text">
      <style:text-properties fo:color="#0000ff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language="pt" fo:country="BR" fo:font-weight="bold" officeooo:rsid="0002029f" style:font-weight-asian="bold" style:font-weight-complex="bold"/>
    </style:style>
    <style:style style:name="T75" style:family="text">
      <style:text-properties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language="pt" fo:country="BR" fo:font-style="normal" style:text-underline-style="none" fo:font-weight="normal" officeooo:rsid="002ca8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language="pt" fo:country="BR" fo:font-style="normal" style:text-underline-style="none" fo:font-weight="normal" officeooo:rsid="000fd9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language="pt" fo:country="BR" fo:font-weight="normal" style:font-size-asian="12pt" style:font-weight-asian="normal" style:font-size-complex="12pt" style:font-weight-complex="normal"/>
    </style:style>
    <style:style style:name="T79" style:family="text">
      <style:text-properties fo:language="pt" fo:country="BR" fo:font-weight="normal" officeooo:rsid="003a9572" style:font-size-asian="12pt" style:font-weight-asian="normal" style:font-size-complex="12pt" style:font-weight-complex="normal"/>
    </style:style>
    <style:style style:name="T80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font-name="Arial" fo:font-size="12pt" fo:language="pt" fo:country="PT" fo:font-style="normal" style:text-underline-style="none" fo:font-weight="normal" officeooo:rsid="0003c9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font-name="Arial" fo:font-size="12pt" fo:language="pt" fo:country="PT" fo:font-style="normal" style:text-underline-style="none" fo:font-weight="normal" officeooo:rsid="0008551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font-name="Arial" fo:font-size="12pt" fo:language="pt" fo:country="PT" fo:font-style="normal" style:text-underline-style="none" fo:font-weight="normal" officeooo:rsid="000b97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officeooo:rsid="0080c187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officeooo:rsid="01392591"/>
    </style:style>
    <style:style style:name="T90" style:family="text">
      <style:text-properties fo:background-color="transparent" loext:char-shading-value="0"/>
    </style:style>
    <style:style style:name="T91" style:family="text">
      <style:text-properties officeooo:rsid="00a90ed7"/>
    </style:style>
    <style:style style:name="T92" style:family="text">
      <style:text-properties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language="pt" fo:country="PT" fo:font-style="normal" style:text-underline-style="none" fo:font-weight="normal" officeooo:rsid="000fd9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language="pt" fo:country="PT" fo:font-weight="normal" style:font-size-asian="12pt" style:font-weight-asian="normal" style:font-size-complex="12pt" style:font-weight-complex="normal"/>
    </style:style>
    <style:style style:name="T95" style:family="text">
      <style:text-properties officeooo:rsid="002ca23a"/>
    </style:style>
    <style:style style:name="T96" style:family="text">
      <style:text-properties fo:language="en" fo:country="US" fo:background-color="transparent" loext:char-shading-value="0"/>
    </style:style>
    <style:style style:name="T97" style:family="text">
      <style:text-properties fo:language="en" fo:country="US" officeooo:rsid="002d3309" fo:background-color="transparent" loext:char-shading-value="0"/>
    </style:style>
    <style:style style:name="T98" style:family="text">
      <style:text-properties officeooo:rsid="00399c48"/>
    </style:style>
    <style:style style:name="T99" style:family="text">
      <style:text-properties officeooo:rsid="00083d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24"/>
      <text:p text:style-name="P1">PODER JUDICIÁRIO DA PARAÍBA</text:p>
      <text:p text:style-name="P5"><text:span text:style-name="T1"><text:s text:c="2"/></text:span><text:span text:style-name="T2">TRIBUNAL DE JUSTIÇA</text:span></text:p>
      <text:p text:style-name="P2">ASSESSORIA DA PRIMEIRA CÂMARA ESPECIALIZADA CÍVEL</text:p>
      <text:p text:style-name="P3">PAUTA DE <text:span text:style-name="T33">SUPLEMENTAR</text:span> </text:p>
      <text:p text:style-name="P2">DIA <text:span text:style-name="T36">23 </text:span>DE <text:span text:style-name="T34">JULHO </text:span>DE 201<text:span text:style-name="T35">9</text:span></text:p>
      <text:p text:style-name="P2">08:30 HORAS</text:p>
      <text:p text:style-name="P19">AUDITÓRIO DESEMBARGADOR MÁRIO MOACYR PORTO</text:p>
      <text:p text:style-name="P19"/>
      <text:p text:style-name="P19"/>
      <text:p text:style-name="P21">PJE</text:p>
      <text:p text:style-name="P22"><text:span text:style-name="Strong_20_Emphasis"><text:span text:style-name="T25"/></text:span></text:p>
      <text:p text:style-name="P70">RELATOR: EXMO. DES. JOSÉ RICARDO PORTO.</text:p>
      <text:p text:style-name="P16"/>
      <text:p text:style-name="P12"><text:span text:style-name="T46">155-</text:span><text:span text:style-name="T47">PJE</text:span><text:span text:style-name="T40">) Agravo de Instrumento nº </text:span><text:span text:style-name="Strong_20_Emphasis"><text:span text:style-name="T51">080</text:span></text:span><text:span text:style-name="Strong_20_Emphasis"><text:span text:style-name="T54">3091</text:span></text:span><text:span text:style-name="Strong_20_Emphasis"><text:span text:style-name="T51">-13.2019.8.15.0000</text:span></text:span><text:span text:style-name="Strong_20_Emphasis"><text:span text:style-name="T40">.</text:span></text:span></text:p>
      <text:p text:style-name="P14">Oriundo da <text:span text:style-name="T95">7ª Vara Cível da Comarca da Capital</text:span>.</text:p>
      <text:p text:style-name="P9"><text:span text:style-name="T40">Agravante(s): </text:span><text:span text:style-name="Strong_20_Emphasis"><text:span text:style-name="T51">Hapvida Assistência Médica Ltda</text:span></text:span><text:span text:style-name="Strong_20_Emphasis"><text:span text:style-name="T40">.</text:span></text:span></text:p>
      <text:p text:style-name="P16"><text:span text:style-name="T90">Advogado(s): </text:span><text:span text:style-name="T96">Hermano Gadelha de Sá -OAB/PB 8.463 </text:span><text:span text:style-name="T97">e outros</text:span>.</text:p>
      <text:p text:style-name="P32"><text:span text:style-name="T40">Agravado(s): </text:span><text:span text:style-name="Strong_20_Emphasis"><text:span text:style-name="T51">D. F. D. O. L., representado por sua genitora, Jackelline Franco de Oliveira</text:span></text:span><text:span text:style-name="Strong_20_Emphasis"><text:span text:style-name="T40">.</text:span></text:span></text:p>
      <text:p text:style-name="P42"><text:span text:style-name="Strong_20_Emphasis"><text:span text:style-name="T75">Advogado(s): Polyana Cristina Miranda de Brito</text:span></text:span><text:span text:style-name="Strong_20_Emphasis"><text:span text:style-name="T92"> – OAB/PB</text:span></text:span><text:span text:style-name="Strong_20_Emphasis"><text:span text:style-name="T75"> </text:span></text:span><text:span text:style-name="Strong_20_Emphasis"><text:span text:style-name="T76">21.448</text:span></text:span><text:span text:style-name="Strong_20_Emphasis"><text:span text:style-name="T75">.</text:span></text:span></text:p>
      <text:p text:style-name="P49"><text:span text:style-name="Strong_20_Emphasis"><text:span text:style-name="T67">Na sessão de </text:span></text:span><text:span text:style-name="Strong_20_Emphasis"><text:span text:style-name="T68">16</text:span></text:span><text:span text:style-name="Strong_20_Emphasis"><text:span text:style-name="T67">.07.19-Cota: Após o voto do relator, que negava provimento ao recurso, pediu vista o Exmo. Dr. José Ferreira Ramos Júnior (Juiz convocado para substituir o Exmo. Des. Leandro dos Santos). O Exmo. Dr. Carlos Eduardo Leite Lisboa (Juiz convocado para substituir a Exma. Desa. Maria de Fátima Moraes Bezerra Cavalcanti), aguarda.</text:span></text:span></text:p>
      <text:p text:style-name="P52"><text:span text:style-name="Strong_20_Emphasis"><text:span text:style-name="T67"/></text:span></text:p>
      <text:p text:style-name="P61">RELATOR: EXMO. DR. CARLOS EDUARDO LEITE LISBOA (Juiz convocado para substituir a Exma. Desa. Maria de Fátima Moraes Bezerra Cavalcanti).</text:p>
      <text:p text:style-name="P39"/>
      <text:p text:style-name="P71"><text:span text:style-name="T41">1</text:span><text:span text:style-name="T46">5</text:span><text:span text:style-name="T41">6</text:span><text:span text:style-name="T46">-</text:span><text:span text:style-name="T47">PJE</text:span><text:span text:style-name="T41">)</text:span><text:span text:style-name="T40"> Agravo </text:span><text:span text:style-name="T42">Interno</text:span><text:span text:style-name="Strong_20_Emphasis"><text:span text:style-name="T40"> nº </text:span></text:span><text:span text:style-name="Strong_20_Emphasis"><text:span text:style-name="T51">0805803-10.2018.8.15.0000</text:span></text:span><text:span text:style-name="Strong_20_Emphasis"><text:span text:style-name="T40">.</text:span></text:span></text:p>
      <text:p text:style-name="P13">Oriundo da <text:span text:style-name="T89">9ª Vara Cível da Comarca de Campina Grande</text:span>.</text:p>
      <text:p text:style-name="P7"><text:span text:style-name="T40">Agravante(s): </text:span><text:span text:style-name="Strong_20_Emphasis"><text:span text:style-name="T51">Heitor </text:span></text:span><text:span text:style-name="Strong_20_Emphasis"><text:span text:style-name="T52">d</text:span></text:span><text:span text:style-name="Strong_20_Emphasis"><text:span text:style-name="T51">e Oliveira Trajano</text:span></text:span><text:span text:style-name="Strong_20_Emphasis"><text:span text:style-name="T40">.</text:span></text:span></text:p>
      <text:p text:style-name="P15">Advogado(s): <text:span text:style-name="T89">Andréia Mayana de Almeida Lima</text:span> – OAB/PB <text:span text:style-name="T89">17.804</text:span>.</text:p>
      <text:p text:style-name="P26"><text:span text:style-name="T80">Agravado(s): </text:span><text:span text:style-name="T85">Unimed João Pessoa – Cooperativa de Trabalho Médico</text:span><text:span text:style-name="T84">.</text:span></text:p>
      <text:p text:style-name="P35"><text:span text:style-name="Strong_20_Emphasis"><text:span text:style-name="T57">Advogado(s): </text:span></text:span><text:span text:style-name="Strong_20_Emphasis"><text:span text:style-name="T59">Hermano Gadelha de Sá - OAB/PB 8.463 e Leidson Flamarion Torres Matos -OAB/PB 13.040.</text:span></text:span></text:p>
      <text:p text:style-name="P48"><text:span text:style-name="Strong_20_Emphasis"><text:span text:style-name="T67">Na sessão de </text:span></text:span><text:span text:style-name="Strong_20_Emphasis"><text:span text:style-name="T68">16</text:span></text:span><text:span text:style-name="Strong_20_Emphasis"><text:span text:style-name="T67">.07.19-Cota: Adiado, por indicação do relator. <text:s/></text:span></text:span></text:p>
      <text:p text:style-name="P48"><text:span text:style-name="Strong_20_Emphasis"><text:span text:style-name="T67"/></text:span></text:p>
      <text:p text:style-name="P62">RELATOR: EXM<text:span text:style-name="T99">O</text:span>. D<text:span text:style-name="T99">R</text:span>. CARLOS EDUARDO LEITE LISBOA (<text:span text:style-name="T99">J</text:span>uiz convocado para substituir a <text:span text:style-name="T99">E</text:span>xma. <text:span text:style-name="T99">D</text:span>esa. Maria <text:span text:style-name="T99">d</text:span>e Fátima Moraes Bezerra Cavalcanti)</text:p>
      <text:p text:style-name="P66"/>
      <text:p text:style-name="P11"><text:span text:style-name="T46">157-PJE</text:span><text:span text:style-name="T40">) Agravo de Instrumento </text:span><text:span text:style-name="T38">nº </text:span><text:span text:style-name="Strong_20_Emphasis"><text:span text:style-name="T38">0800322-32.2019.8.15.0000.</text:span></text:span></text:p>
      <text:p text:style-name="P13"><text:span text:style-name="T90">Oriundo da <text:s/>13ª Vara Cível d</text:span>a Comarca da Capital.</text:p>
      <text:p text:style-name="P17"><text:span text:style-name="T80">Agravante(s): </text:span><text:span text:style-name="T85">Unimed João Pessoa – Cooperativa de Trabalho Médico</text:span><text:span text:style-name="T84">.</text:span></text:p>
      <text:p text:style-name="P7"><text:span text:style-name="Strong_20_Emphasis"><text:span text:style-name="T38">Advogado(s): </text:span></text:span><text:span text:style-name="Strong_20_Emphasis"><text:span text:style-name="T50">Hermano Gadelha de Sá - OAB/PB 8.463 e Leidson Flamarion Torres Matos - OAB/PB 13.040.</text:span></text:span></text:p>
      <text:p text:style-name="P31"><text:span text:style-name="T40">Agravado(s): Haroldo Serrano </text:span><text:span text:style-name="T43">d</text:span><text:span text:style-name="T40">e Andrade</text:span><text:span text:style-name="Strong_20_Emphasis"><text:span text:style-name="T40">.</text:span></text:span></text:p>
      <text:p text:style-name="P57"><text:span text:style-name="Strong_20_Emphasis"><text:span text:style-name="T60">Advogado(s): Eduardo Henrique Videres de Albuquerque</text:span></text:span><text:span text:style-name="Strong_20_Emphasis"><text:span text:style-name="T57"> – OAB/PB 12.392.</text:span></text:span></text:p>
      <text:p text:style-name="P48"><text:span text:style-name="Strong_20_Emphasis"><text:span text:style-name="T67">Na sessão de </text:span></text:span><text:span text:style-name="Strong_20_Emphasis"><text:span text:style-name="T68">16</text:span></text:span><text:span text:style-name="Strong_20_Emphasis"><text:span text:style-name="T67">.07.19-Cota: Ratificado, nesta oportunidade, o relatório, pelo Excelentíssimo Doutor Carlos Eduardo Leite Lisboa (Juiz convocado para substituir a </text:span></text:span><text:soft-page-break/><text:span text:style-name="Strong_20_Emphasis"><text:span text:style-name="T67">Exma. Desa. Maria de Fátima Moraes Bezerra Cavalcanti) e adiado o julgamento para próxima sessão.</text:span></text:span></text:p>
      <text:p text:style-name="P48"><text:span text:style-name="Strong_20_Emphasis"><text:span text:style-name="T67"/></text:span></text:p>
      <text:p text:style-name="P60"><text:span text:style-name="Strong_20_Emphasis"><text:span text:style-name="T55">RELATOR: EXMO. DR. JOSÉ FERREIRA RAMOS JÚNIOR </text:span></text:span><text:span text:style-name="Strong_20_Emphasis"><text:span text:style-name="T56">(Juiz convocado para substituir o Exmo. Des. Leandro dos Santos).</text:span></text:span></text:p>
      <text:p text:style-name="P44"/>
      <text:p text:style-name="P71"><text:span text:style-name="T46">158-</text:span><text:span text:style-name="T47">PJE</text:span><text:span text:style-name="T40">) Agravo </text:span><text:span text:style-name="Strong_20_Emphasis"><text:span text:style-name="T40">de Instrumento nº </text:span></text:span><text:span text:style-name="Strong_20_Emphasis"><text:span text:style-name="T51">0805965-05.2018.8.15.0000</text:span></text:span><text:span text:style-name="Strong_20_Emphasis"><text:span text:style-name="T40">.</text:span></text:span></text:p>
      <text:p text:style-name="P13">Oriundo da <text:span text:style-name="T91">11ª Vara Cível da Comarca da Capital</text:span>.</text:p>
      <text:p text:style-name="P7"><text:span text:style-name="T40">Agravante(s): </text:span><text:span text:style-name="Strong_20_Emphasis"><text:span text:style-name="T51">Ant</text:span></text:span><text:span text:style-name="Strong_20_Emphasis"><text:span text:style-name="T53">ô</text:span></text:span><text:span text:style-name="Strong_20_Emphasis"><text:span text:style-name="T51">nio Chaves </text:span></text:span><text:span text:style-name="Strong_20_Emphasis"><text:span text:style-name="T53">d</text:span></text:span><text:span text:style-name="Strong_20_Emphasis"><text:span text:style-name="T51">e Vasconcellos</text:span></text:span><text:span text:style-name="Strong_20_Emphasis"><text:span text:style-name="T40">.</text:span></text:span></text:p>
      <text:p text:style-name="P15">Advogado(s): <text:span text:style-name="T91">Everaldo Morais Silva</text:span> – OAB/PB <text:span text:style-name="T91">6.290 e outra</text:span>.</text:p>
      <text:p text:style-name="P31"><text:span text:style-name="T44">1º</text:span><text:span text:style-name="T40">Agravado(s): </text:span><text:span text:style-name="Strong_20_Emphasis"><text:span text:style-name="T51">URBS Engenharia L</text:span></text:span><text:span text:style-name="Strong_20_Emphasis"><text:span text:style-name="T53">tda</text:span></text:span><text:span text:style-name="Strong_20_Emphasis"><text:span text:style-name="T51"> – ME,</text:span></text:span><text:span text:style-name="Strong_20_Emphasis"><text:span text:style-name="T53"> </text:span></text:span><text:span text:style-name="Strong_20_Emphasis"><text:span text:style-name="T51">CONIM - Construtora </text:span></text:span><text:span text:style-name="Strong_20_Emphasis"><text:span text:style-name="T53">e</text:span></text:span><text:span text:style-name="Strong_20_Emphasis"><text:span text:style-name="T51"> Imobili</text:span></text:span><text:span text:style-name="Strong_20_Emphasis"><text:span text:style-name="T53">á</text:span></text:span><text:span text:style-name="Strong_20_Emphasis"><text:span text:style-name="T51">ria Ltda. - ME </text:span></text:span><text:span text:style-name="Strong_20_Emphasis"><text:span text:style-name="T53">e </text:span></text:span><text:span text:style-name="Strong_20_Emphasis"><text:span text:style-name="T51">Dimensional Constru</text:span></text:span><text:span text:style-name="Strong_20_Emphasis"><text:span text:style-name="T53">çõe</text:span></text:span><text:span text:style-name="Strong_20_Emphasis"><text:span text:style-name="T51">s Ltda</text:span></text:span><text:span text:style-name="Strong_20_Emphasis"><text:span text:style-name="T40">.</text:span></text:span></text:p>
      <text:p text:style-name="P57"><text:span text:style-name="Strong_20_Emphasis"><text:span text:style-name="T60">Advogado(s): </text:span></text:span><text:span text:style-name="Strong_20_Emphasis"><text:span text:style-name="T61">Wisllene Maria Nayane P. da Silva</text:span></text:span><text:span text:style-name="Strong_20_Emphasis"><text:span text:style-name="T57"> – OAB/PB </text:span></text:span><text:span text:style-name="Strong_20_Emphasis"><text:span text:style-name="T58">21.718 e Aníbal Peixoto Neto – OAB/PB 10.715</text:span></text:span><text:span text:style-name="Strong_20_Emphasis"><text:span text:style-name="T60">.</text:span></text:span></text:p>
      <text:p text:style-name="P50"><text:span text:style-name="Strong_20_Emphasis"><text:span text:style-name="T67">Na sessão de </text:span></text:span><text:span text:style-name="Strong_20_Emphasis"><text:span text:style-name="T68">16</text:span></text:span><text:span text:style-name="Strong_20_Emphasis"><text:span text:style-name="T67">.07.19-Cota: </text:span></text:span><text:span text:style-name="Strong_20_Emphasis"><text:span text:style-name="T69">A</text:span></text:span><text:span text:style-name="Strong_20_Emphasis"><text:span text:style-name="T70">diado, por falta de quórum, face o impedimento do Exmo. Dr. Carlos Eduardo Leite Lisboa.</text:span></text:span></text:p>
      <text:p text:style-name="P43"><text:span text:style-name="Strong_20_Emphasis"><text:span text:style-name="T73"/></text:span></text:p>
      <text:p text:style-name="P70">RELATOR: EXMO. DES. JOSÉ RICARDO PORTO.</text:p>
      <text:p text:style-name="P16"/>
      <text:p text:style-name="P71"><text:span text:style-name="T46">159-</text:span><text:span text:style-name="T47">PJE</text:span><text:span text:style-name="T40">) Agravo de Instrumento nº </text:span><text:span text:style-name="Strong_20_Emphasis"><text:span text:style-name="T51">080</text:span></text:span><text:span text:style-name="Strong_20_Emphasis"><text:span text:style-name="T54">6351</text:span></text:span><text:span text:style-name="Strong_20_Emphasis"><text:span text:style-name="T51">-35.2018.8.15.0000</text:span></text:span><text:span text:style-name="Strong_20_Emphasis"><text:span text:style-name="T40">.</text:span></text:span></text:p>
      <text:p text:style-name="P14">Oriundo da <text:span text:style-name="T98">7ª Vara Cível da Comarca da Capital</text:span>.</text:p>
      <text:p text:style-name="P18"><text:span text:style-name="T80">Agravante(s): </text:span><text:span text:style-name="T85">Unimed João Pessoa – Cooperativa de Trabalho Médico</text:span><text:span text:style-name="T84">.</text:span></text:p>
      <text:p text:style-name="P9"><text:span text:style-name="Strong_20_Emphasis"><text:span text:style-name="T38">Advogado(s): </text:span></text:span><text:span text:style-name="Strong_20_Emphasis"><text:span text:style-name="T50">Hermano Gadelha de Sá -OAB/PB 8.463 e Leidson Flamarion Torres Matos -OAB/PB 13.040.</text:span></text:span></text:p>
      <text:p text:style-name="P32"><text:span text:style-name="T40">Agravado(s): </text:span><text:span text:style-name="Strong_20_Emphasis"><text:span text:style-name="T51">B. P. T., representado por seus genitores, Amanda Pereira da Silva e Álvaro Toledo Neto</text:span></text:span><text:span text:style-name="Strong_20_Emphasis"><text:span text:style-name="T40">.</text:span></text:span></text:p>
      <text:p text:style-name="P38"><text:span text:style-name="Strong_20_Emphasis"><text:span text:style-name="T78">Advogado(s): Hitamires Lima de Souza e outros</text:span></text:span><text:span text:style-name="Strong_20_Emphasis"><text:span text:style-name="T94"> – OAB/PB</text:span></text:span><text:span text:style-name="Strong_20_Emphasis"><text:span text:style-name="T78"> </text:span></text:span><text:span text:style-name="Strong_20_Emphasis"><text:span text:style-name="T79">24.121</text:span></text:span><text:span text:style-name="Strong_20_Emphasis"><text:span text:style-name="T78">.</text:span></text:span></text:p>
      <text:p text:style-name="P51"><text:span text:style-name="Strong_20_Emphasis"><text:span text:style-name="T67">Na sessão de </text:span></text:span><text:span text:style-name="Strong_20_Emphasis"><text:span text:style-name="T68">16</text:span></text:span><text:span text:style-name="Strong_20_Emphasis"><text:span text:style-name="T67">.07.19-Cota: </text:span></text:span><text:span text:style-name="Strong_20_Emphasis"><text:span text:style-name="T71">Adiado por indicação do relator.</text:span></text:span></text:p>
      <text:p text:style-name="P49"><text:span text:style-name="Strong_20_Emphasis"><text:span text:style-name="T72"/></text:span></text:p>
      <text:p text:style-name="P64">RELATOR: EXMO. DES. LEANDRO DOS SANTOS.</text:p>
      <text:p text:style-name="P40"/>
      <text:p text:style-name="P72"><text:span text:style-name="T46">160-</text:span><text:span text:style-name="T47">PJE</text:span><text:span text:style-name="T40">) Apelação Cível n</text:span><text:span text:style-name="T62">º</text:span><text:span text:style-name="T40"> </text:span><text:span text:style-name="Strong_20_Emphasis"><text:span text:style-name="T45">08</text:span></text:span><text:span text:style-name="Strong_20_Emphasis"><text:span text:style-name="T39">27264</text:span></text:span><text:span text:style-name="Strong_20_Emphasis"><text:span text:style-name="T45">-20.2016.8.15.2001</text:span></text:span><text:span text:style-name="T40">.</text:span></text:p>
      <text:p text:style-name="P8"><text:span text:style-name="T48">Oriundo da </text:span><text:span text:style-name="T49">3ª Vara Cível da </text:span><text:span text:style-name="T48">Comarca da </text:span><text:span text:style-name="T49">Capital</text:span><text:span text:style-name="Strong_20_Emphasis"><text:span text:style-name="T40">.</text:span></text:span></text:p>
      <text:p text:style-name="P28"><text:span text:style-name="T40">Apelante(s): </text:span><text:span text:style-name="T38">Banco Santander S/A</text:span><text:span text:style-name="Strong_20_Emphasis"><text:span text:style-name="T38">.</text:span></text:span></text:p>
      <text:p text:style-name="P28"><text:span text:style-name="Strong_20_Emphasis"><text:span text:style-name="T63">Advogado(s): </text:span></text:span><text:span text:style-name="Strong_20_Emphasis"><text:span text:style-name="T64">Wilson Sales Belchior - OAB/PB 17.314-A.</text:span></text:span></text:p>
      <text:p text:style-name="P36"><text:span text:style-name="T37">Apelado(s): </text:span><text:span text:style-name="Strong_20_Emphasis"><text:span text:style-name="T65">Jos</text:span></text:span><text:span text:style-name="Strong_20_Emphasis"><text:span text:style-name="T66">é</text:span></text:span><text:span text:style-name="Strong_20_Emphasis"><text:span text:style-name="T65"> Gomes Neto</text:span></text:span><text:span text:style-name="T37">.</text:span></text:p>
      <text:p text:style-name="P41"><text:span text:style-name="Strong_20_Emphasis"><text:span text:style-name="T77">Advogado(s): Gizelle Alves de Medeiros Vasconcelos </text:span></text:span><text:span text:style-name="Strong_20_Emphasis"><text:span text:style-name="T93">– OAB/PB 14.708</text:span></text:span><text:span text:style-name="Strong_20_Emphasis"><text:span text:style-name="T77">.</text:span></text:span></text:p>
      <text:p text:style-name="P48"><text:span text:style-name="Strong_20_Emphasis"><text:span text:style-name="T67">Na sessão de </text:span></text:span><text:span text:style-name="Strong_20_Emphasis"><text:span text:style-name="T68">16</text:span></text:span><text:span text:style-name="Strong_20_Emphasis"><text:span text:style-name="T67">.07.19-Cota: Adiado, por indicação do Relator. Ratificado, nesta oportunidade, o relatório, pelo Excelentíssimo Doutor <text:s/>José Ferreira Ramos Júnior (Juiz convocado para substituir o Exmo. Des. Leandro dos Santos). </text:span></text:span></text:p>
      <text:p text:style-name="P19"/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pan text:style-name="Strong_20_Emphasis"><text:span text:style-name="T18"/></text:span></text:p>
      <text:p text:style-name="P37"><text:soft-page-break/><text:span text:style-name="Strong_20_Emphasis"><text:span text:style-name="T18"/></text:span></text:p>
      <text:p text:style-name="P37"><text:span text:style-name="Strong_20_Emphasis"><text:span text:style-name="T18">FÍSICOS</text:span></text:span></text:p>
      <text:p text:style-name="P37"><text:span text:style-name="Strong_20_Emphasis"><text:span text:style-name="T74"/></text:span></text:p>
      <text:p text:style-name="P63">RELATOR: EXM<text:span text:style-name="T99">O</text:span>. D<text:span text:style-name="T99">R</text:span>. CARLOS EDUARDO LEITE LISBOA (<text:span text:style-name="T99">J</text:span>uiz convocado para substituir a <text:span text:style-name="T99">E</text:span>xma. <text:span text:style-name="T99">D</text:span>esa. Maria <text:span text:style-name="T99">d</text:span>e Fátima Moraes Bezerra Cavalcanti)</text:p>
      <text:p text:style-name="P68"/>
      <text:p text:style-name="P69"><text:span text:style-name="T80">1</text:span><text:span text:style-name="T83">88</text:span><text:span text:style-name="T80">) Apelação Cível n</text:span><text:span text:style-name="T86">º</text:span><text:span text:style-name="T80"> 00316044520138152001.</text:span></text:p>
      <text:p text:style-name="P58"><text:span text:style-name="Strong_20_Emphasis"><text:span text:style-name="T14">Oriundo da </text:span></text:span><text:span text:style-name="Strong_20_Emphasis"><text:span text:style-name="T15">6</text:span></text:span><text:span text:style-name="Strong_20_Emphasis"><text:span text:style-name="T14">ª Vara da Fazenda Pública da Comarca da Capital.</text:span></text:span></text:p>
      <text:p text:style-name="P29"><text:span text:style-name="T14">Apelante(s): </text:span><text:span text:style-name="T15">Enoque Fernandes de Oliveira</text:span><text:span text:style-name="Strong_20_Emphasis"><text:span text:style-name="T14">.</text:span></text:span></text:p>
      <text:p text:style-name="P34"><text:span text:style-name="Strong_20_Emphasis"><text:span text:style-name="T88">Advogado(s): Carlos Alberto Pinto Mangueira - OAB/PB 6.003.</text:span></text:span></text:p>
      <text:p text:style-name="P55"><text:span text:style-name="Strong_20_Emphasis"><text:span text:style-name="T31">Apelado(s): </text:span></text:span><text:span text:style-name="Strong_20_Emphasis"><text:span text:style-name="T32">Estado da Paraíba, representado por seu Procurador Paulo Barbosa de Almeida Filho.</text:span></text:span></text:p>
      <text:p text:style-name="P48"><text:span text:style-name="Strong_20_Emphasis"><text:span text:style-name="T25">Na sessão de </text:span></text:span><text:span text:style-name="Strong_20_Emphasis"><text:span text:style-name="T26">16</text:span></text:span><text:span text:style-name="Strong_20_Emphasis"><text:span text:style-name="T25">.07.19-Cota: Após o voto do relator que dava provimento parcial ao recurso apelatório, para anular a sentença de primeiro grau e, com apoio no art. 1.013, § 3º, do CPC de 2015, julgar procedente em parte a demanda, pediu vista, por antecipação, o Exmo. Dr. José Ferreira Ramos Júnior (Juiz convocado para substituir o Exmo. Des. Leandro dos Santos). O Exmo. Des. José Ricardo Porto, aguarda. Ratificado, nesta oportunidade, o relatório, pelo Excelentíssimo Doutor Carlos Eduardo Leite Lisboa (Juiz convocado para substituir a Exma. Desa. Maria de Fátima Moraes Bezerra Cavalcanti). Fez sustentação oral, pelo apelante, o Doutor Carlos Alberto Pinto Mangueira.</text:span></text:span></text:p>
      <text:p text:style-name="P48"><text:span text:style-name="Strong_20_Emphasis"><text:span text:style-name="T25"/></text:span></text:p>
      <text:p text:style-name="P59"><text:span text:style-name="Strong_20_Emphasis"><text:span text:style-name="T3">RELATOR: EXMO. DR. JOSÉ FERREIRA RAMOS JÚNIOR </text:span></text:span><text:span text:style-name="Strong_20_Emphasis"><text:span text:style-name="T16">(Juiz convocado para substituir o Exmo. Des. Leandro dos Santos).</text:span></text:span></text:p>
      <text:p text:style-name="P65"/>
      <text:p text:style-name="P67"><text:span text:style-name="T81">1</text:span><text:span text:style-name="T83">89</text:span><text:span text:style-name="T80">) Apelação Cível n</text:span><text:span text:style-name="T86">º</text:span><text:span text:style-name="T80"> </text:span><text:span text:style-name="T82">01224184020128152001</text:span><text:span text:style-name="T80">.</text:span></text:p>
      <text:p text:style-name="P6"><text:span text:style-name="T5">Oriundo da </text:span><text:span text:style-name="T6">7ª Vara Cível da Comarca da Capital</text:span><text:span text:style-name="Strong_20_Emphasis"><text:span text:style-name="T7">.</text:span></text:span><text:span text:style-name="Strong_20_Emphasis"><text:span text:style-name="T8">n </text:span></text:span></text:p>
      <text:p text:style-name="P27"><text:span text:style-name="T7">1ºApelante(s): Massa Falida do </text:span><text:span text:style-name="Strong_20_Emphasis"><text:span text:style-name="T7">Banco Cruzeiro do Sul S/A.</text:span></text:span></text:p>
      <text:p text:style-name="P27"><text:span text:style-name="Strong_20_Emphasis"><text:span text:style-name="T4">Advogado(s): Nelson Wilians Fratoni Rodrigues </text:span></text:span><text:span text:style-name="Strong_20_Emphasis"><text:span text:style-name="T7">- OAB/PB 128.341-A.</text:span></text:span></text:p>
      <text:p text:style-name="P27"><text:span text:style-name="Strong_20_Emphasis"><text:span text:style-name="T7">2ºApelante(s): Banco do Brasil S/A.</text:span></text:span></text:p>
      <text:p text:style-name="P27"><text:span text:style-name="Strong_20_Emphasis"><text:span text:style-name="T4">Advogado(s): Rafael Sganzerla Durand – OAB/PB 211.648-A.</text:span></text:span></text:p>
      <text:p text:style-name="P45"><text:span text:style-name="Strong_20_Emphasis"><text:span text:style-name="T20">Apelado(s): </text:span></text:span><text:span text:style-name="Strong_20_Emphasis"><text:span text:style-name="T21">Maria do Socorro Soares Pessoa</text:span></text:span><text:span text:style-name="Strong_20_Emphasis"><text:span text:style-name="T20">.</text:span></text:span></text:p>
      <text:p text:style-name="P46"><text:span text:style-name="Strong_20_Emphasis"><text:span text:style-name="T22">Advogado(s): Renata Soares Pessoa – OAB/PB 12.465.</text:span></text:span></text:p>
      <text:p text:style-name="P46"><text:span text:style-name="Strong_20_Emphasis"><text:span text:style-name="T25">Na sessão de 09.07.19-Cota: Adiado, por indicação do Relator.</text:span></text:span></text:p>
      <text:p text:style-name="P47"><text:span text:style-name="Strong_20_Emphasis"><text:span text:style-name="T25">Na sessão de </text:span></text:span><text:span text:style-name="Strong_20_Emphasis"><text:span text:style-name="T26">16</text:span></text:span><text:span text:style-name="Strong_20_Emphasis"><text:span text:style-name="T25">.07.19-Cota: Adiado, por indicação do Relator.</text:span></text:span></text:p>
      <text:p text:style-name="P20"/>
      <text:p text:style-name="P59"><text:span text:style-name="Strong_20_Emphasis"><text:span text:style-name="T3">RELATOR: EXMO. DR. JOSÉ FERREIRA RAMOS JÚNIOR </text:span></text:span><text:span text:style-name="Strong_20_Emphasis"><text:span text:style-name="T16">(Juiz convocado para substituir o Exmo. Des. Leandro dos Santos).</text:span></text:span></text:p>
      <text:p text:style-name="P56"/>
      <text:p text:style-name="P10"><text:span text:style-name="T9">1</text:span><text:span text:style-name="T13">90</text:span><text:span text:style-name="T7">) </text:span><text:span text:style-name="T10">Recurso Extraordinário na </text:span><text:span text:style-name="T7">Apelação Cível </text:span><text:span text:style-name="Strong_20_Emphasis"><text:span text:style-name="T7">nº </text:span></text:span><text:span text:style-name="Strong_20_Emphasis"><text:span text:style-name="T11">00342442120138152001</text:span></text:span><text:span text:style-name="Strong_20_Emphasis"><text:span text:style-name="T7">.</text:span></text:span></text:p>
      <text:p text:style-name="P54"><text:span text:style-name="Strong_20_Emphasis"><text:span text:style-name="T27">Oriundo da </text:span></text:span><text:span text:style-name="Strong_20_Emphasis"><text:span text:style-name="T28">6</text:span></text:span><text:span text:style-name="Strong_20_Emphasis"><text:span text:style-name="T27">ª Vara da Fazenda Pública da Comarca da Capital.</text:span></text:span></text:p>
      <text:p text:style-name="P6"><text:span text:style-name="T7">Apelante(s): </text:span><text:span text:style-name="T10">Romeu Anselmo de Almeida</text:span><text:span text:style-name="Strong_20_Emphasis"><text:span text:style-name="T7">.</text:span></text:span></text:p>
      <text:p text:style-name="P33">Advogado(s): Carlos Alberto Pinto Mangueira - OAB/PB 6.003.</text:p>
      <text:p text:style-name="P25"><text:span text:style-name="T19">Apelado(s): </text:span><text:span text:style-name="Strong_20_Emphasis"><text:span text:style-name="T17">Estado da Paraíba, representado por seu Procurador Paulo Barbosa de Almeida Filho.</text:span></text:span></text:p>
      <text:p text:style-name="P46"><text:span text:style-name="Strong_20_Emphasis"><text:span text:style-name="T25">Na sessão de 09.07.19-Cota: Adiado, por indicação do Relator.</text:span></text:span></text:p>
      <text:p text:style-name="P47"><text:span text:style-name="Strong_20_Emphasis"><text:span text:style-name="T25">Na sessão de </text:span></text:span><text:span text:style-name="Strong_20_Emphasis"><text:span text:style-name="T26">16</text:span></text:span><text:span text:style-name="Strong_20_Emphasis"><text:span text:style-name="T25">.07.19-Cota: Adiado, por indicação do Relator.</text:span></text:span></text:p>
      <text:p text:style-name="P46"><text:span text:style-name="Strong_20_Emphasis"><text:span text:style-name="T25"/></text:span></text:p>
      <text:p text:style-name="P59"><text:span text:style-name="Strong_20_Emphasis"><text:span text:style-name="T3">RELATOR: EXMO. DR. JOSÉ FERREIRA RAMOS JÚNIOR </text:span></text:span><text:span text:style-name="Strong_20_Emphasis"><text:span text:style-name="T16">(Juiz convocado para substituir o Exmo. Des. Leandro dos Santos).</text:span></text:span></text:p>
      <text:p text:style-name="P56"/>
      <text:p text:style-name="P10"><text:span text:style-name="T9">1</text:span><text:span text:style-name="T13">91</text:span><text:span text:style-name="T7">) Apelação Cível </text:span><text:span text:style-name="Strong_20_Emphasis"><text:span text:style-name="T7">nº 00003725720148150941.</text:span></text:span></text:p>
      <text:p text:style-name="P4">Oriundo da Comarca <text:span text:style-name="T87">de Água Branca</text:span>.</text:p>
      <text:p text:style-name="P6"><text:span text:style-name="T7">Apelante(s): Banco Bradesco S/A</text:span><text:span text:style-name="Strong_20_Emphasis"><text:span text:style-name="T7">.</text:span></text:span></text:p>
      <text:p text:style-name="P6"><text:soft-page-break/><text:span text:style-name="Strong_20_Emphasis"><text:span text:style-name="T4">Advogado(s): </text:span></text:span><text:span text:style-name="Strong_20_Emphasis"><text:span text:style-name="T7">Wilson Sales Belchior - OAB/PB 17.314-A.</text:span></text:span></text:p>
      <text:p text:style-name="P30"><text:span text:style-name="T7">Apelado(s): </text:span><text:span text:style-name="T12">João Manoel da Silva</text:span><text:span text:style-name="Strong_20_Emphasis"><text:span text:style-name="T7">.</text:span></text:span></text:p>
      <text:p text:style-name="P53"><text:span text:style-name="Strong_20_Emphasis"><text:span text:style-name="T29">Advogado(s): </text:span></text:span><text:span text:style-name="Strong_20_Emphasis"><text:span text:style-name="T30">Jorge Márcio Pereira </text:span></text:span><text:span text:style-name="Strong_20_Emphasis"><text:span text:style-name="T23">– OAB/PB </text:span></text:span><text:span text:style-name="Strong_20_Emphasis"><text:span text:style-name="T24">16.051</text:span></text:span><text:span text:style-name="Strong_20_Emphasis"><text:span text:style-name="T29">.</text:span></text:span></text:p>
      <text:p text:style-name="P46"><text:span text:style-name="Strong_20_Emphasis"><text:span text:style-name="T25">Na sessão de 09.07.19-Cota: Adiado, por indicação do Relator.</text:span></text:span></text:p>
      <text:p text:style-name="P47"><text:span text:style-name="Strong_20_Emphasis"><text:span text:style-name="T25">Na sessão de </text:span></text:span><text:span text:style-name="Strong_20_Emphasis"><text:span text:style-name="T26">16</text:span></text:span><text:span text:style-name="Strong_20_Emphasis"><text:span text:style-name="T25">.07.19-Cota: Adiado, por indicação do Relato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08:09:04.647000000</meta:creation-date>
    <dc:date>2019-07-18T09:54:56.434000000</dc:date>
    <meta:editing-duration>PT2H18M21S</meta:editing-duration>
    <meta:editing-cycles>12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93" meta:word-count="981" meta:character-count="6806" meta:non-whitespace-character-count="5893"/>
  </office:meta>
</office:document-meta>
</file>