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5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b87ca5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4eb9fd" officeooo:paragraph-rsid="172eddd7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3c846a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741b072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7420b08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4eb9fd" officeooo:paragraph-rsid="17422432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4eb9fd" officeooo:paragraph-rsid="1744952e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4eb9fd" officeooo:paragraph-rsid="174688b8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4eb9fd" officeooo:paragraph-rsid="1747c775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4eb9fd" officeooo:paragraph-rsid="1748b9f0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4eb9fd" officeooo:paragraph-rsid="1749eff9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4eb9fd" officeooo:paragraph-rsid="174aaacd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4eb9fd" officeooo:paragraph-rsid="174b7eb0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4eb9fd" officeooo:paragraph-rsid="174e8a37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4eb9fd" officeooo:paragraph-rsid="174fbaea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4eb9fd" officeooo:paragraph-rsid="17516709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4eb9fd" officeooo:paragraph-rsid="17534b87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4eb9fd" officeooo:paragraph-rsid="175848f7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4eb9fd" officeooo:paragraph-rsid="17596f5d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4eb9fd" officeooo:paragraph-rsid="17597d40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4eb9fd" officeooo:paragraph-rsid="175afd01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4eb9fd" officeooo:paragraph-rsid="175c40ce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4eb9fd" officeooo:paragraph-rsid="175cd400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4eb9fd" officeooo:paragraph-rsid="175e48ba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175ffe7a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4eb9fd" officeooo:paragraph-rsid="1760df50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4eb9fd" officeooo:paragraph-rsid="17637718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4eb9fd" officeooo:paragraph-rsid="17652833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4eb9fd" officeooo:paragraph-rsid="17653a59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4eb9fd" officeooo:paragraph-rsid="17680c53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176b874f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176eeac5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17710531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177119bf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1771c60c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177554b1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1776b14f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1778ae27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177a4c19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177ab0d8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177b9cd0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177bc601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177c7713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177ed76d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17800952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1780db5b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784b809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17862b65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7871b4d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787dd47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1788cebe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178c3a64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178e1711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179502fb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179ab497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179d3666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179fe58a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17a089e2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17a21ca5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17a612e9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17a7e92e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17a9592c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17a996aa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17ac12f2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17ae1957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4eb9fd" officeooo:paragraph-rsid="17affc5b"/>
    </style:style>
    <style:style style:name="P74" style:family="paragraph" style:parent-style-name="Standard">
      <style:paragraph-properties fo:text-align="start" style:justify-single-word="false"/>
      <style:text-properties style:font-name="Arial" officeooo:rsid="004eb9fd" officeooo:paragraph-rsid="17b095aa"/>
    </style:style>
    <style:style style:name="P75" style:family="paragraph" style:parent-style-name="Standard">
      <style:paragraph-properties fo:text-align="start" style:justify-single-word="false"/>
      <style:text-properties style:font-name="Arial" officeooo:rsid="004eb9fd" officeooo:paragraph-rsid="17b115e7"/>
    </style:style>
    <style:style style:name="P76" style:family="paragraph" style:parent-style-name="Standard">
      <style:paragraph-properties fo:text-align="start" style:justify-single-word="false"/>
      <style:text-properties style:font-name="Arial" officeooo:rsid="004eb9fd" officeooo:paragraph-rsid="17b181e6"/>
    </style:style>
    <style:style style:name="P77" style:family="paragraph" style:parent-style-name="Standard">
      <style:paragraph-properties fo:text-align="start" style:justify-single-word="false"/>
      <style:text-properties style:font-name="Arial" officeooo:rsid="004eb9fd" officeooo:paragraph-rsid="17b4f170"/>
    </style:style>
    <style:style style:name="P78" style:family="paragraph" style:parent-style-name="Standard">
      <style:paragraph-properties fo:text-align="start" style:justify-single-word="false"/>
      <style:text-properties style:font-name="Arial" officeooo:rsid="004eb9fd" officeooo:paragraph-rsid="17b87ca5"/>
    </style:style>
    <style:style style:name="P79" style:family="paragraph" style:parent-style-name="Standard">
      <style:paragraph-properties fo:text-align="start" style:justify-single-word="false"/>
      <style:text-properties style:font-name="Arial" officeooo:rsid="004eb9fd" officeooo:paragraph-rsid="17bbf997"/>
    </style:style>
    <style:style style:name="P80" style:family="paragraph" style:parent-style-name="Standard">
      <style:paragraph-properties fo:text-align="start" style:justify-single-word="false"/>
      <style:text-properties style:font-name="Arial" officeooo:rsid="004eb9fd" officeooo:paragraph-rsid="17bbfb71"/>
    </style:style>
    <style:style style:name="P81" style:family="paragraph" style:parent-style-name="Standard">
      <style:paragraph-properties fo:text-align="start" style:justify-single-word="false"/>
      <style:text-properties style:font-name="Arial" officeooo:rsid="004eb9fd" officeooo:paragraph-rsid="17c3122b"/>
    </style:style>
    <style:style style:name="P82" style:family="paragraph" style:parent-style-name="Standard">
      <style:paragraph-properties fo:text-align="start" style:justify-single-word="false"/>
      <style:text-properties style:font-name="Arial" officeooo:rsid="004eb9fd" officeooo:paragraph-rsid="17c3a208"/>
    </style:style>
    <style:style style:name="P83" style:family="paragraph" style:parent-style-name="Standard">
      <style:paragraph-properties fo:text-align="start" style:justify-single-word="false"/>
      <style:text-properties style:font-name="Arial" officeooo:rsid="004eb9fd" officeooo:paragraph-rsid="17c59ded"/>
    </style:style>
    <style:style style:name="P84" style:family="paragraph" style:parent-style-name="Standard">
      <style:paragraph-properties fo:text-align="start" style:justify-single-word="false"/>
      <style:text-properties style:font-name="Arial" officeooo:rsid="004eb9fd" officeooo:paragraph-rsid="17ccc8df"/>
    </style:style>
    <style:style style:name="P85" style:family="paragraph" style:parent-style-name="Standard">
      <style:paragraph-properties fo:text-align="start" style:justify-single-word="false"/>
      <style:text-properties style:font-name="Arial" officeooo:rsid="004eb9fd" officeooo:paragraph-rsid="17ced817"/>
    </style:style>
    <style:style style:name="P86" style:family="paragraph" style:parent-style-name="Standard">
      <style:paragraph-properties fo:text-align="start" style:justify-single-word="false"/>
      <style:text-properties style:font-name="Arial" officeooo:rsid="004eb9fd" officeooo:paragraph-rsid="175d9d21"/>
    </style:style>
    <style:style style:name="P87" style:family="paragraph" style:parent-style-name="Standard">
      <style:paragraph-properties fo:text-align="start" style:justify-single-word="false"/>
      <style:text-properties style:font-name="Arial" officeooo:rsid="004eb9fd" officeooo:paragraph-rsid="17a350b0"/>
    </style:style>
    <style:style style:name="P88" style:family="paragraph" style:parent-style-name="Standard">
      <style:paragraph-properties fo:text-align="start" style:justify-single-word="false"/>
      <style:text-properties style:font-name="Arial" officeooo:rsid="004eb9fd" officeooo:paragraph-rsid="17d289d6"/>
    </style:style>
    <style:style style:name="P89" style:family="paragraph" style:parent-style-name="Standard">
      <style:paragraph-properties fo:text-align="start" style:justify-single-word="false"/>
      <style:text-properties style:font-name="Arial" officeooo:rsid="004eb9fd" officeooo:paragraph-rsid="17ab29f8"/>
    </style:style>
    <style:style style:name="P90" style:family="paragraph" style:parent-style-name="Standard">
      <style:paragraph-properties fo:text-align="start" style:justify-single-word="false"/>
      <style:text-properties style:font-name="Arial" officeooo:rsid="004eb9fd" officeooo:paragraph-rsid="17a704f7"/>
    </style:style>
    <style:style style:name="P91" style:family="paragraph" style:parent-style-name="Standard">
      <style:paragraph-properties fo:text-align="start" style:justify-single-word="false"/>
      <style:text-properties style:font-name="Arial" officeooo:rsid="004eb9fd" officeooo:paragraph-rsid="1790435e"/>
    </style:style>
    <style:style style:name="P92" style:family="paragraph" style:parent-style-name="Standard">
      <style:paragraph-properties fo:text-align="start" style:justify-single-word="false"/>
      <style:text-properties style:font-name="Arial" officeooo:rsid="004eb9fd" officeooo:paragraph-rsid="1766240a"/>
    </style:style>
    <style:style style:name="P93" style:family="paragraph" style:parent-style-name="Standard">
      <style:paragraph-properties fo:text-align="start" style:justify-single-word="false"/>
      <style:text-properties style:font-name="Arial" officeooo:rsid="004eb9fd" officeooo:paragraph-rsid="179ed9e4"/>
    </style:style>
    <style:style style:name="P94" style:family="paragraph" style:parent-style-name="Standard">
      <style:paragraph-properties fo:text-align="start" style:justify-single-word="false"/>
      <style:text-properties style:font-name="Arial" officeooo:rsid="004eb9fd" officeooo:paragraph-rsid="179915bc"/>
    </style:style>
    <style:style style:name="P95" style:family="paragraph" style:parent-style-name="Standard">
      <style:paragraph-properties fo:text-align="start" style:justify-single-word="false"/>
      <style:text-properties style:font-name="Arial" officeooo:rsid="004eb9fd" officeooo:paragraph-rsid="17d09672"/>
    </style:style>
    <style:style style:name="P96" style:family="paragraph" style:parent-style-name="Standard">
      <style:paragraph-properties fo:text-align="start" style:justify-single-word="false"/>
      <style:text-properties style:font-name="Arial" officeooo:rsid="004eb9fd" officeooo:paragraph-rsid="17cd960d"/>
    </style:style>
    <style:style style:name="P97" style:family="paragraph" style:parent-style-name="Standard">
      <style:text-properties style:font-name="Arial" officeooo:rsid="004eb9fd" officeooo:paragraph-rsid="172eddd7"/>
    </style:style>
    <style:style style:name="P98" style:family="paragraph" style:parent-style-name="Standard">
      <style:text-properties style:font-name="Arial" officeooo:rsid="004eb9fd" officeooo:paragraph-rsid="173c846a"/>
    </style:style>
    <style:style style:name="P99" style:family="paragraph" style:parent-style-name="Standard">
      <style:text-properties style:font-name="Arial" officeooo:rsid="004eb9fd" officeooo:paragraph-rsid="1741b072"/>
    </style:style>
    <style:style style:name="P100" style:family="paragraph" style:parent-style-name="Standard">
      <style:text-properties style:font-name="Arial" officeooo:rsid="004eb9fd" officeooo:paragraph-rsid="17420b08"/>
    </style:style>
    <style:style style:name="P101" style:family="paragraph" style:parent-style-name="Standard">
      <style:text-properties style:font-name="Arial" officeooo:rsid="004eb9fd" officeooo:paragraph-rsid="17422432"/>
    </style:style>
    <style:style style:name="P102" style:family="paragraph" style:parent-style-name="Standard">
      <style:text-properties style:font-name="Arial" officeooo:rsid="004eb9fd" officeooo:paragraph-rsid="1743e883"/>
    </style:style>
    <style:style style:name="P103" style:family="paragraph" style:parent-style-name="Standard">
      <style:text-properties style:font-name="Arial" officeooo:rsid="004eb9fd" officeooo:paragraph-rsid="1744952e"/>
    </style:style>
    <style:style style:name="P104" style:family="paragraph" style:parent-style-name="Standard">
      <style:text-properties style:font-name="Arial" officeooo:rsid="004eb9fd" officeooo:paragraph-rsid="174688b8"/>
    </style:style>
    <style:style style:name="P105" style:family="paragraph" style:parent-style-name="Standard">
      <style:text-properties style:font-name="Arial" officeooo:rsid="004eb9fd" officeooo:paragraph-rsid="1747c775"/>
    </style:style>
    <style:style style:name="P106" style:family="paragraph" style:parent-style-name="Standard">
      <style:text-properties style:font-name="Arial" officeooo:rsid="004eb9fd" officeooo:paragraph-rsid="1748b9f0"/>
    </style:style>
    <style:style style:name="P107" style:family="paragraph" style:parent-style-name="Standard">
      <style:text-properties style:font-name="Arial" officeooo:rsid="004eb9fd" officeooo:paragraph-rsid="1749eff9"/>
    </style:style>
    <style:style style:name="P108" style:family="paragraph" style:parent-style-name="Standard">
      <style:text-properties style:font-name="Arial" officeooo:rsid="004eb9fd" officeooo:paragraph-rsid="174aaacd"/>
    </style:style>
    <style:style style:name="P109" style:family="paragraph" style:parent-style-name="Standard">
      <style:text-properties style:font-name="Arial" officeooo:rsid="004eb9fd" officeooo:paragraph-rsid="174b7eb0"/>
    </style:style>
    <style:style style:name="P110" style:family="paragraph" style:parent-style-name="Standard">
      <style:text-properties style:font-name="Arial" officeooo:rsid="004eb9fd" officeooo:paragraph-rsid="174e8a37"/>
    </style:style>
    <style:style style:name="P111" style:family="paragraph" style:parent-style-name="Standard">
      <style:text-properties style:font-name="Arial" officeooo:rsid="004eb9fd" officeooo:paragraph-rsid="174fbaea"/>
    </style:style>
    <style:style style:name="P112" style:family="paragraph" style:parent-style-name="Standard">
      <style:text-properties style:font-name="Arial" officeooo:rsid="004eb9fd" officeooo:paragraph-rsid="17516709"/>
    </style:style>
    <style:style style:name="P113" style:family="paragraph" style:parent-style-name="Standard">
      <style:text-properties style:font-name="Arial" officeooo:rsid="004eb9fd" officeooo:paragraph-rsid="17534b87"/>
    </style:style>
    <style:style style:name="P114" style:family="paragraph" style:parent-style-name="Standard">
      <style:text-properties style:font-name="Arial" officeooo:rsid="004eb9fd" officeooo:paragraph-rsid="175848f7"/>
    </style:style>
    <style:style style:name="P115" style:family="paragraph" style:parent-style-name="Standard">
      <style:text-properties style:font-name="Arial" officeooo:rsid="004eb9fd" officeooo:paragraph-rsid="17597d40"/>
    </style:style>
    <style:style style:name="P116" style:family="paragraph" style:parent-style-name="Standard">
      <style:text-properties style:font-name="Arial" officeooo:rsid="004eb9fd" officeooo:paragraph-rsid="1759b43e"/>
    </style:style>
    <style:style style:name="P117" style:family="paragraph" style:parent-style-name="Standard">
      <style:text-properties style:font-name="Arial" officeooo:rsid="004eb9fd" officeooo:paragraph-rsid="175afd01"/>
    </style:style>
    <style:style style:name="P118" style:family="paragraph" style:parent-style-name="Standard">
      <style:text-properties style:font-name="Arial" officeooo:rsid="004eb9fd" officeooo:paragraph-rsid="175c40ce"/>
    </style:style>
    <style:style style:name="P119" style:family="paragraph" style:parent-style-name="Standard">
      <style:text-properties style:font-name="Arial" officeooo:rsid="004eb9fd" officeooo:paragraph-rsid="175cd400"/>
    </style:style>
    <style:style style:name="P120" style:family="paragraph" style:parent-style-name="Standard">
      <style:text-properties style:font-name="Arial" officeooo:rsid="004eb9fd" officeooo:paragraph-rsid="175e48ba"/>
    </style:style>
    <style:style style:name="P121" style:family="paragraph" style:parent-style-name="Standard">
      <style:text-properties style:font-name="Arial" officeooo:rsid="004eb9fd" officeooo:paragraph-rsid="175ffe7a"/>
    </style:style>
    <style:style style:name="P122" style:family="paragraph" style:parent-style-name="Standard">
      <style:text-properties style:font-name="Arial" officeooo:rsid="004eb9fd" officeooo:paragraph-rsid="1760df50"/>
    </style:style>
    <style:style style:name="P123" style:family="paragraph" style:parent-style-name="Standard">
      <style:text-properties style:font-name="Arial" officeooo:rsid="004eb9fd" officeooo:paragraph-rsid="1762353f"/>
    </style:style>
    <style:style style:name="P124" style:family="paragraph" style:parent-style-name="Standard">
      <style:text-properties style:font-name="Arial" officeooo:rsid="004eb9fd" officeooo:paragraph-rsid="1762e14b"/>
    </style:style>
    <style:style style:name="P125" style:family="paragraph" style:parent-style-name="Standard">
      <style:text-properties style:font-name="Arial" officeooo:rsid="004eb9fd" officeooo:paragraph-rsid="17637718"/>
    </style:style>
    <style:style style:name="P126" style:family="paragraph" style:parent-style-name="Standard">
      <style:text-properties style:font-name="Arial" officeooo:rsid="004eb9fd" officeooo:paragraph-rsid="17652833"/>
    </style:style>
    <style:style style:name="P127" style:family="paragraph" style:parent-style-name="Standard">
      <style:text-properties style:font-name="Arial" officeooo:rsid="004eb9fd" officeooo:paragraph-rsid="17653a59"/>
    </style:style>
    <style:style style:name="P128" style:family="paragraph" style:parent-style-name="Standard">
      <style:text-properties style:font-name="Arial" officeooo:rsid="004eb9fd" officeooo:paragraph-rsid="1766240a"/>
    </style:style>
    <style:style style:name="P129" style:family="paragraph" style:parent-style-name="Standard">
      <style:text-properties style:font-name="Arial" officeooo:rsid="004eb9fd" officeooo:paragraph-rsid="17680c53"/>
    </style:style>
    <style:style style:name="P130" style:family="paragraph" style:parent-style-name="Standard">
      <style:text-properties style:font-name="Arial" officeooo:rsid="004eb9fd" officeooo:paragraph-rsid="17698630"/>
    </style:style>
    <style:style style:name="P131" style:family="paragraph" style:parent-style-name="Standard">
      <style:text-properties style:font-name="Arial" officeooo:rsid="004eb9fd" officeooo:paragraph-rsid="176b874f"/>
    </style:style>
    <style:style style:name="P132" style:family="paragraph" style:parent-style-name="Standard">
      <style:text-properties style:font-name="Arial" officeooo:rsid="004eb9fd" officeooo:paragraph-rsid="176ceea4"/>
    </style:style>
    <style:style style:name="P133" style:family="paragraph" style:parent-style-name="Standard">
      <style:text-properties style:font-name="Arial" officeooo:rsid="004eb9fd" officeooo:paragraph-rsid="176eeac5"/>
    </style:style>
    <style:style style:name="P134" style:family="paragraph" style:parent-style-name="Standard">
      <style:text-properties style:font-name="Arial" officeooo:rsid="004eb9fd" officeooo:paragraph-rsid="17710531"/>
    </style:style>
    <style:style style:name="P135" style:family="paragraph" style:parent-style-name="Standard">
      <style:text-properties style:font-name="Arial" officeooo:rsid="004eb9fd" officeooo:paragraph-rsid="177119bf"/>
    </style:style>
    <style:style style:name="P136" style:family="paragraph" style:parent-style-name="Standard">
      <style:text-properties style:font-name="Arial" officeooo:rsid="004eb9fd" officeooo:paragraph-rsid="1771c60c"/>
    </style:style>
    <style:style style:name="P137" style:family="paragraph" style:parent-style-name="Standard">
      <style:text-properties style:font-name="Arial" officeooo:rsid="004eb9fd" officeooo:paragraph-rsid="17738b68"/>
    </style:style>
    <style:style style:name="P138" style:family="paragraph" style:parent-style-name="Standard">
      <style:text-properties style:font-name="Arial" officeooo:rsid="004eb9fd" officeooo:paragraph-rsid="1774b3ee"/>
    </style:style>
    <style:style style:name="P139" style:family="paragraph" style:parent-style-name="Standard">
      <style:text-properties style:font-name="Arial" officeooo:rsid="004eb9fd" officeooo:paragraph-rsid="1774e422"/>
    </style:style>
    <style:style style:name="P140" style:family="paragraph" style:parent-style-name="Standard">
      <style:text-properties style:font-name="Arial" officeooo:rsid="004eb9fd" officeooo:paragraph-rsid="177554b1"/>
    </style:style>
    <style:style style:name="P141" style:family="paragraph" style:parent-style-name="Standard">
      <style:text-properties style:font-name="Arial" officeooo:rsid="004eb9fd" officeooo:paragraph-rsid="1776b14f"/>
    </style:style>
    <style:style style:name="P142" style:family="paragraph" style:parent-style-name="Standard">
      <style:text-properties style:font-name="Arial" officeooo:rsid="004eb9fd" officeooo:paragraph-rsid="1778ae27"/>
    </style:style>
    <style:style style:name="P143" style:family="paragraph" style:parent-style-name="Standard">
      <style:text-properties style:font-name="Arial" officeooo:rsid="004eb9fd" officeooo:paragraph-rsid="177a4c19"/>
    </style:style>
    <style:style style:name="P144" style:family="paragraph" style:parent-style-name="Standard">
      <style:text-properties style:font-name="Arial" officeooo:rsid="004eb9fd" officeooo:paragraph-rsid="177ab0d8"/>
    </style:style>
    <style:style style:name="P145" style:family="paragraph" style:parent-style-name="Standard">
      <style:text-properties style:font-name="Arial" officeooo:rsid="004eb9fd" officeooo:paragraph-rsid="177b9cd0"/>
    </style:style>
    <style:style style:name="P146" style:family="paragraph" style:parent-style-name="Standard">
      <style:text-properties style:font-name="Arial" officeooo:rsid="004eb9fd" officeooo:paragraph-rsid="177bc601"/>
    </style:style>
    <style:style style:name="P147" style:family="paragraph" style:parent-style-name="Standard">
      <style:text-properties style:font-name="Arial" officeooo:rsid="004eb9fd" officeooo:paragraph-rsid="177c7713"/>
    </style:style>
    <style:style style:name="P148" style:family="paragraph" style:parent-style-name="Standard">
      <style:text-properties style:font-name="Arial" officeooo:rsid="004eb9fd" officeooo:paragraph-rsid="177ed76d"/>
    </style:style>
    <style:style style:name="P149" style:family="paragraph" style:parent-style-name="Standard">
      <style:text-properties style:font-name="Arial" officeooo:rsid="004eb9fd" officeooo:paragraph-rsid="177fc359"/>
    </style:style>
    <style:style style:name="P150" style:family="paragraph" style:parent-style-name="Standard">
      <style:text-properties style:font-name="Arial" officeooo:rsid="004eb9fd" officeooo:paragraph-rsid="17800952"/>
    </style:style>
    <style:style style:name="P151" style:family="paragraph" style:parent-style-name="Standard">
      <style:text-properties style:font-name="Arial" officeooo:rsid="004eb9fd" officeooo:paragraph-rsid="1780db5b"/>
    </style:style>
    <style:style style:name="P152" style:family="paragraph" style:parent-style-name="Standard">
      <style:text-properties style:font-name="Arial" officeooo:rsid="004eb9fd" officeooo:paragraph-rsid="1782d288"/>
    </style:style>
    <style:style style:name="P153" style:family="paragraph" style:parent-style-name="Standard">
      <style:text-properties style:font-name="Arial" officeooo:rsid="004eb9fd" officeooo:paragraph-rsid="1784b809"/>
    </style:style>
    <style:style style:name="P154" style:family="paragraph" style:parent-style-name="Standard">
      <style:text-properties style:font-name="Arial" officeooo:rsid="004eb9fd" officeooo:paragraph-rsid="17862b65"/>
    </style:style>
    <style:style style:name="P155" style:family="paragraph" style:parent-style-name="Standard">
      <style:text-properties style:font-name="Arial" officeooo:rsid="004eb9fd" officeooo:paragraph-rsid="17871b4d"/>
    </style:style>
    <style:style style:name="P156" style:family="paragraph" style:parent-style-name="Standard">
      <style:text-properties style:font-name="Arial" officeooo:rsid="004eb9fd" officeooo:paragraph-rsid="1787dd47"/>
    </style:style>
    <style:style style:name="P157" style:family="paragraph" style:parent-style-name="Standard">
      <style:text-properties style:font-name="Arial" officeooo:rsid="004eb9fd" officeooo:paragraph-rsid="1788cebe"/>
    </style:style>
    <style:style style:name="P158" style:family="paragraph" style:parent-style-name="Standard">
      <style:text-properties style:font-name="Arial" officeooo:rsid="004eb9fd" officeooo:paragraph-rsid="1789b714"/>
    </style:style>
    <style:style style:name="P159" style:family="paragraph" style:parent-style-name="Standard">
      <style:text-properties style:font-name="Arial" officeooo:rsid="004eb9fd" officeooo:paragraph-rsid="178c3a64"/>
    </style:style>
    <style:style style:name="P160" style:family="paragraph" style:parent-style-name="Standard">
      <style:text-properties style:font-name="Arial" officeooo:rsid="004eb9fd" officeooo:paragraph-rsid="178e1711"/>
    </style:style>
    <style:style style:name="P161" style:family="paragraph" style:parent-style-name="Standard">
      <style:text-properties style:font-name="Arial" officeooo:rsid="004eb9fd" officeooo:paragraph-rsid="178f0fe5"/>
    </style:style>
    <style:style style:name="P162" style:family="paragraph" style:parent-style-name="Standard">
      <style:text-properties style:font-name="Arial" officeooo:rsid="004eb9fd" officeooo:paragraph-rsid="1790435e"/>
    </style:style>
    <style:style style:name="P163" style:family="paragraph" style:parent-style-name="Standard">
      <style:text-properties style:font-name="Arial" officeooo:rsid="004eb9fd" officeooo:paragraph-rsid="179502fb"/>
    </style:style>
    <style:style style:name="P164" style:family="paragraph" style:parent-style-name="Standard">
      <style:text-properties style:font-name="Arial" officeooo:rsid="004eb9fd" officeooo:paragraph-rsid="179915bc"/>
    </style:style>
    <style:style style:name="P165" style:family="paragraph" style:parent-style-name="Standard">
      <style:text-properties style:font-name="Arial" officeooo:rsid="004eb9fd" officeooo:paragraph-rsid="179ab497"/>
    </style:style>
    <style:style style:name="P166" style:family="paragraph" style:parent-style-name="Standard">
      <style:text-properties style:font-name="Arial" officeooo:rsid="004eb9fd" officeooo:paragraph-rsid="179d3666"/>
    </style:style>
    <style:style style:name="P167" style:family="paragraph" style:parent-style-name="Standard">
      <style:text-properties style:font-name="Arial" officeooo:rsid="004eb9fd" officeooo:paragraph-rsid="179ed9e4"/>
    </style:style>
    <style:style style:name="P168" style:family="paragraph" style:parent-style-name="Standard">
      <style:text-properties style:font-name="Arial" officeooo:rsid="004eb9fd" officeooo:paragraph-rsid="179fe58a"/>
    </style:style>
    <style:style style:name="P169" style:family="paragraph" style:parent-style-name="Standard">
      <style:text-properties style:font-name="Arial" officeooo:rsid="004eb9fd" officeooo:paragraph-rsid="17a089e2"/>
    </style:style>
    <style:style style:name="P170" style:family="paragraph" style:parent-style-name="Standard">
      <style:text-properties style:font-name="Arial" officeooo:rsid="004eb9fd" officeooo:paragraph-rsid="17a0bdcd"/>
    </style:style>
    <style:style style:name="P171" style:family="paragraph" style:parent-style-name="Standard">
      <style:text-properties style:font-name="Arial" officeooo:rsid="004eb9fd" officeooo:paragraph-rsid="17a21ca5"/>
    </style:style>
    <style:style style:name="P172" style:family="paragraph" style:parent-style-name="Standard">
      <style:text-properties style:font-name="Arial" officeooo:rsid="004eb9fd" officeooo:paragraph-rsid="17a350b0"/>
    </style:style>
    <style:style style:name="P173" style:family="paragraph" style:parent-style-name="Standard">
      <style:text-properties style:font-name="Arial" officeooo:rsid="004eb9fd" officeooo:paragraph-rsid="17a612e9"/>
    </style:style>
    <style:style style:name="P174" style:family="paragraph" style:parent-style-name="Standard">
      <style:text-properties style:font-name="Arial" officeooo:rsid="004eb9fd" officeooo:paragraph-rsid="17a704f7"/>
    </style:style>
    <style:style style:name="P175" style:family="paragraph" style:parent-style-name="Standard">
      <style:text-properties style:font-name="Arial" officeooo:rsid="004eb9fd" officeooo:paragraph-rsid="17a7e92e"/>
    </style:style>
    <style:style style:name="P176" style:family="paragraph" style:parent-style-name="Standard">
      <style:text-properties style:font-name="Arial" officeooo:rsid="004eb9fd" officeooo:paragraph-rsid="17a9592c"/>
    </style:style>
    <style:style style:name="P177" style:family="paragraph" style:parent-style-name="Standard">
      <style:text-properties style:font-name="Arial" officeooo:rsid="004eb9fd" officeooo:paragraph-rsid="17a996aa"/>
    </style:style>
    <style:style style:name="P178" style:family="paragraph" style:parent-style-name="Standard">
      <style:text-properties style:font-name="Arial" officeooo:rsid="004eb9fd" officeooo:paragraph-rsid="17ab29f8"/>
    </style:style>
    <style:style style:name="P179" style:family="paragraph" style:parent-style-name="Standard">
      <style:text-properties style:font-name="Arial" officeooo:rsid="004eb9fd" officeooo:paragraph-rsid="17ac12f2"/>
    </style:style>
    <style:style style:name="P180" style:family="paragraph" style:parent-style-name="Standard">
      <style:text-properties style:font-name="Arial" officeooo:rsid="004eb9fd" officeooo:paragraph-rsid="17ae1957"/>
    </style:style>
    <style:style style:name="P181" style:family="paragraph" style:parent-style-name="Standard">
      <style:text-properties style:font-name="Arial" officeooo:rsid="004eb9fd" officeooo:paragraph-rsid="17affc5b"/>
    </style:style>
    <style:style style:name="P182" style:family="paragraph" style:parent-style-name="Standard">
      <style:text-properties style:font-name="Arial" officeooo:rsid="004eb9fd" officeooo:paragraph-rsid="17b095aa"/>
    </style:style>
    <style:style style:name="P183" style:family="paragraph" style:parent-style-name="Standard">
      <style:text-properties style:font-name="Arial" officeooo:rsid="004eb9fd" officeooo:paragraph-rsid="17b115e7"/>
    </style:style>
    <style:style style:name="P184" style:family="paragraph" style:parent-style-name="Standard">
      <style:text-properties style:font-name="Arial" officeooo:rsid="004eb9fd" officeooo:paragraph-rsid="17b181e6"/>
    </style:style>
    <style:style style:name="P185" style:family="paragraph" style:parent-style-name="Standard">
      <style:text-properties style:font-name="Arial" officeooo:rsid="004eb9fd" officeooo:paragraph-rsid="17b4f170"/>
    </style:style>
    <style:style style:name="P186" style:family="paragraph" style:parent-style-name="Standard">
      <style:text-properties style:font-name="Arial" officeooo:rsid="004eb9fd" officeooo:paragraph-rsid="17b87ca5"/>
    </style:style>
    <style:style style:name="P187" style:family="paragraph" style:parent-style-name="Standard">
      <style:text-properties style:font-name="Arial" officeooo:rsid="004eb9fd" officeooo:paragraph-rsid="17ba98e2"/>
    </style:style>
    <style:style style:name="P188" style:family="paragraph" style:parent-style-name="Standard">
      <style:text-properties style:font-name="Arial" officeooo:rsid="004eb9fd" officeooo:paragraph-rsid="17bbf997"/>
    </style:style>
    <style:style style:name="P189" style:family="paragraph" style:parent-style-name="Standard">
      <style:text-properties style:font-name="Arial" officeooo:rsid="004eb9fd" officeooo:paragraph-rsid="17bbfb71"/>
    </style:style>
    <style:style style:name="P190" style:family="paragraph" style:parent-style-name="Standard">
      <style:text-properties style:font-name="Arial" officeooo:rsid="004eb9fd" officeooo:paragraph-rsid="17bda5c4"/>
    </style:style>
    <style:style style:name="P191" style:family="paragraph" style:parent-style-name="Standard">
      <style:text-properties style:font-name="Arial" officeooo:rsid="004eb9fd" officeooo:paragraph-rsid="17c3122b"/>
    </style:style>
    <style:style style:name="P192" style:family="paragraph" style:parent-style-name="Standard">
      <style:text-properties style:font-name="Arial" officeooo:rsid="004eb9fd" officeooo:paragraph-rsid="17c3a208"/>
    </style:style>
    <style:style style:name="P193" style:family="paragraph" style:parent-style-name="Standard">
      <style:text-properties style:font-name="Arial" officeooo:rsid="004eb9fd" officeooo:paragraph-rsid="17c59ded"/>
    </style:style>
    <style:style style:name="P194" style:family="paragraph" style:parent-style-name="Standard">
      <style:text-properties style:font-name="Arial" officeooo:rsid="004eb9fd" officeooo:paragraph-rsid="17ccc8df"/>
    </style:style>
    <style:style style:name="P195" style:family="paragraph" style:parent-style-name="Standard">
      <style:text-properties style:font-name="Arial" officeooo:rsid="004eb9fd" officeooo:paragraph-rsid="17cd960d"/>
    </style:style>
    <style:style style:name="P196" style:family="paragraph" style:parent-style-name="Standard">
      <style:text-properties style:font-name="Arial" officeooo:rsid="004eb9fd" officeooo:paragraph-rsid="17ced817"/>
    </style:style>
    <style:style style:name="P197" style:family="paragraph" style:parent-style-name="Standard">
      <style:text-properties style:font-name="Arial" officeooo:rsid="004eb9fd" officeooo:paragraph-rsid="17d09672"/>
    </style:style>
    <style:style style:name="P198" style:family="paragraph" style:parent-style-name="Standard">
      <style:paragraph-properties fo:text-align="justify" style:justify-single-word="false"/>
      <style:text-properties style:font-name="Arial" officeooo:rsid="004eb9fd" officeooo:paragraph-rsid="17da5519"/>
    </style:style>
    <style:style style:name="P199" style:family="paragraph" style:parent-style-name="Standard">
      <style:paragraph-properties fo:text-align="justify" style:justify-single-word="false"/>
      <style:text-properties style:font-name="Arial" officeooo:rsid="004eb9fd" officeooo:paragraph-rsid="17dc3c69"/>
    </style:style>
    <style:style style:name="P200" style:family="paragraph" style:parent-style-name="Standard">
      <style:paragraph-properties fo:text-align="justify" style:justify-single-word="false"/>
      <style:text-properties style:font-name="Arial" officeooo:rsid="004eb9fd" officeooo:paragraph-rsid="17ddbfd8"/>
    </style:style>
    <style:style style:name="P201" style:family="paragraph" style:parent-style-name="Standard">
      <style:text-properties style:font-name="Arial" officeooo:rsid="001ea36e" officeooo:paragraph-rsid="172eddd7"/>
    </style:style>
    <style:style style:name="P202" style:family="paragraph" style:parent-style-name="Standard">
      <style:text-properties style:font-name="Arial" officeooo:rsid="001ea36e" officeooo:paragraph-rsid="173c846a"/>
    </style:style>
    <style:style style:name="P203" style:family="paragraph" style:parent-style-name="Standard">
      <style:text-properties style:font-name="Arial" officeooo:rsid="001ea36e" officeooo:paragraph-rsid="1741b072"/>
    </style:style>
    <style:style style:name="P204" style:family="paragraph" style:parent-style-name="Standard">
      <style:text-properties style:font-name="Arial" officeooo:rsid="001ea36e" officeooo:paragraph-rsid="17420b08"/>
    </style:style>
    <style:style style:name="P205" style:family="paragraph" style:parent-style-name="Standard">
      <style:text-properties style:font-name="Arial" officeooo:rsid="001ea36e" officeooo:paragraph-rsid="17422432"/>
    </style:style>
    <style:style style:name="P206" style:family="paragraph" style:parent-style-name="Standard">
      <style:text-properties style:font-name="Arial" officeooo:rsid="001ea36e" officeooo:paragraph-rsid="1743e883"/>
    </style:style>
    <style:style style:name="P207" style:family="paragraph" style:parent-style-name="Standard">
      <style:text-properties style:font-name="Arial" officeooo:rsid="001ea36e" officeooo:paragraph-rsid="1744952e"/>
    </style:style>
    <style:style style:name="P208" style:family="paragraph" style:parent-style-name="Standard">
      <style:text-properties style:font-name="Arial" officeooo:rsid="001ea36e" officeooo:paragraph-rsid="174688b8"/>
    </style:style>
    <style:style style:name="P209" style:family="paragraph" style:parent-style-name="Standard">
      <style:text-properties style:font-name="Arial" officeooo:rsid="001ea36e" officeooo:paragraph-rsid="1748b9f0"/>
    </style:style>
    <style:style style:name="P210" style:family="paragraph" style:parent-style-name="Standard">
      <style:text-properties style:font-name="Arial" officeooo:rsid="001ea36e" officeooo:paragraph-rsid="1749eff9"/>
    </style:style>
    <style:style style:name="P211" style:family="paragraph" style:parent-style-name="Standard">
      <style:text-properties style:font-name="Arial" officeooo:rsid="001ea36e" officeooo:paragraph-rsid="174aaacd"/>
    </style:style>
    <style:style style:name="P212" style:family="paragraph" style:parent-style-name="Standard">
      <style:text-properties style:font-name="Arial" officeooo:rsid="001ea36e" officeooo:paragraph-rsid="174b7eb0"/>
    </style:style>
    <style:style style:name="P213" style:family="paragraph" style:parent-style-name="Standard">
      <style:text-properties style:font-name="Arial" officeooo:rsid="001ea36e" officeooo:paragraph-rsid="174e8a37"/>
    </style:style>
    <style:style style:name="P214" style:family="paragraph" style:parent-style-name="Standard">
      <style:text-properties style:font-name="Arial" officeooo:rsid="001ea36e" officeooo:paragraph-rsid="174fbaea"/>
    </style:style>
    <style:style style:name="P215" style:family="paragraph" style:parent-style-name="Standard">
      <style:text-properties style:font-name="Arial" officeooo:rsid="001ea36e" officeooo:paragraph-rsid="17516709"/>
    </style:style>
    <style:style style:name="P216" style:family="paragraph" style:parent-style-name="Standard">
      <style:text-properties style:font-name="Arial" officeooo:rsid="001ea36e" officeooo:paragraph-rsid="17534b87"/>
    </style:style>
    <style:style style:name="P217" style:family="paragraph" style:parent-style-name="Standard">
      <style:text-properties style:font-name="Arial" officeooo:rsid="001ea36e" officeooo:paragraph-rsid="175848f7"/>
    </style:style>
    <style:style style:name="P218" style:family="paragraph" style:parent-style-name="Standard">
      <style:text-properties style:font-name="Arial" officeooo:rsid="001ea36e" officeooo:paragraph-rsid="17597d40"/>
    </style:style>
    <style:style style:name="P219" style:family="paragraph" style:parent-style-name="Standard">
      <style:text-properties style:font-name="Arial" officeooo:rsid="001ea36e" officeooo:paragraph-rsid="1759b43e"/>
    </style:style>
    <style:style style:name="P220" style:family="paragraph" style:parent-style-name="Standard">
      <style:text-properties style:font-name="Arial" officeooo:rsid="001ea36e" officeooo:paragraph-rsid="175afd01"/>
    </style:style>
    <style:style style:name="P221" style:family="paragraph" style:parent-style-name="Standard">
      <style:text-properties style:font-name="Arial" officeooo:rsid="001ea36e" officeooo:paragraph-rsid="175c40ce"/>
    </style:style>
    <style:style style:name="P222" style:family="paragraph" style:parent-style-name="Standard">
      <style:text-properties style:font-name="Arial" officeooo:rsid="001ea36e" officeooo:paragraph-rsid="175cd400"/>
    </style:style>
    <style:style style:name="P223" style:family="paragraph" style:parent-style-name="Standard">
      <style:text-properties style:font-name="Arial" officeooo:rsid="001ea36e" officeooo:paragraph-rsid="175e48ba"/>
    </style:style>
    <style:style style:name="P224" style:family="paragraph" style:parent-style-name="Standard">
      <style:text-properties style:font-name="Arial" officeooo:rsid="001ea36e" officeooo:paragraph-rsid="175ffe7a"/>
    </style:style>
    <style:style style:name="P225" style:family="paragraph" style:parent-style-name="Standard">
      <style:text-properties style:font-name="Arial" officeooo:rsid="001ea36e" officeooo:paragraph-rsid="1760df50"/>
    </style:style>
    <style:style style:name="P226" style:family="paragraph" style:parent-style-name="Standard">
      <style:text-properties style:font-name="Arial" officeooo:rsid="001ea36e" officeooo:paragraph-rsid="1762353f"/>
    </style:style>
    <style:style style:name="P227" style:family="paragraph" style:parent-style-name="Standard">
      <style:text-properties style:font-name="Arial" officeooo:rsid="001ea36e" officeooo:paragraph-rsid="17637718"/>
    </style:style>
    <style:style style:name="P228" style:family="paragraph" style:parent-style-name="Standard">
      <style:text-properties style:font-name="Arial" officeooo:rsid="001ea36e" officeooo:paragraph-rsid="17652833"/>
    </style:style>
    <style:style style:name="P229" style:family="paragraph" style:parent-style-name="Standard">
      <style:text-properties style:font-name="Arial" officeooo:rsid="001ea36e" officeooo:paragraph-rsid="17653a59"/>
    </style:style>
    <style:style style:name="P230" style:family="paragraph" style:parent-style-name="Standard">
      <style:text-properties style:font-name="Arial" officeooo:rsid="001ea36e" officeooo:paragraph-rsid="1766240a"/>
    </style:style>
    <style:style style:name="P231" style:family="paragraph" style:parent-style-name="Standard">
      <style:text-properties style:font-name="Arial" officeooo:rsid="001ea36e" officeooo:paragraph-rsid="17680c53"/>
    </style:style>
    <style:style style:name="P232" style:family="paragraph" style:parent-style-name="Standard">
      <style:text-properties style:font-name="Arial" officeooo:rsid="001ea36e" officeooo:paragraph-rsid="176b874f"/>
    </style:style>
    <style:style style:name="P233" style:family="paragraph" style:parent-style-name="Standard">
      <style:text-properties style:font-name="Arial" officeooo:rsid="001ea36e" officeooo:paragraph-rsid="176ceea4"/>
    </style:style>
    <style:style style:name="P234" style:family="paragraph" style:parent-style-name="Standard">
      <style:text-properties style:font-name="Arial" officeooo:rsid="001ea36e" officeooo:paragraph-rsid="176eeac5"/>
    </style:style>
    <style:style style:name="P235" style:family="paragraph" style:parent-style-name="Standard">
      <style:text-properties style:font-name="Arial" officeooo:rsid="001ea36e" officeooo:paragraph-rsid="17710531"/>
    </style:style>
    <style:style style:name="P236" style:family="paragraph" style:parent-style-name="Standard">
      <style:text-properties style:font-name="Arial" officeooo:rsid="001ea36e" officeooo:paragraph-rsid="177119bf"/>
    </style:style>
    <style:style style:name="P237" style:family="paragraph" style:parent-style-name="Standard">
      <style:text-properties style:font-name="Arial" officeooo:rsid="001ea36e" officeooo:paragraph-rsid="1771c60c"/>
    </style:style>
    <style:style style:name="P238" style:family="paragraph" style:parent-style-name="Standard">
      <style:text-properties style:font-name="Arial" officeooo:rsid="001ea36e" officeooo:paragraph-rsid="177554b1"/>
    </style:style>
    <style:style style:name="P239" style:family="paragraph" style:parent-style-name="Standard">
      <style:text-properties style:font-name="Arial" officeooo:rsid="001ea36e" officeooo:paragraph-rsid="1776b14f"/>
    </style:style>
    <style:style style:name="P240" style:family="paragraph" style:parent-style-name="Standard">
      <style:text-properties style:font-name="Arial" officeooo:rsid="001ea36e" officeooo:paragraph-rsid="1778ae27"/>
    </style:style>
    <style:style style:name="P241" style:family="paragraph" style:parent-style-name="Standard">
      <style:text-properties style:font-name="Arial" officeooo:rsid="001ea36e" officeooo:paragraph-rsid="177a4c19"/>
    </style:style>
    <style:style style:name="P242" style:family="paragraph" style:parent-style-name="Standard">
      <style:text-properties style:font-name="Arial" officeooo:rsid="001ea36e" officeooo:paragraph-rsid="177ab0d8"/>
    </style:style>
    <style:style style:name="P243" style:family="paragraph" style:parent-style-name="Standard">
      <style:text-properties style:font-name="Arial" officeooo:rsid="001ea36e" officeooo:paragraph-rsid="177b9cd0"/>
    </style:style>
    <style:style style:name="P244" style:family="paragraph" style:parent-style-name="Standard">
      <style:text-properties style:font-name="Arial" officeooo:rsid="001ea36e" officeooo:paragraph-rsid="177bc601"/>
    </style:style>
    <style:style style:name="P245" style:family="paragraph" style:parent-style-name="Standard">
      <style:text-properties style:font-name="Arial" officeooo:rsid="001ea36e" officeooo:paragraph-rsid="177c7713"/>
    </style:style>
    <style:style style:name="P246" style:family="paragraph" style:parent-style-name="Standard">
      <style:text-properties style:font-name="Arial" officeooo:rsid="001ea36e" officeooo:paragraph-rsid="177ed76d"/>
    </style:style>
    <style:style style:name="P247" style:family="paragraph" style:parent-style-name="Standard">
      <style:text-properties style:font-name="Arial" officeooo:rsid="001ea36e" officeooo:paragraph-rsid="177fc359"/>
    </style:style>
    <style:style style:name="P248" style:family="paragraph" style:parent-style-name="Standard">
      <style:text-properties style:font-name="Arial" officeooo:rsid="001ea36e" officeooo:paragraph-rsid="17800952"/>
    </style:style>
    <style:style style:name="P249" style:family="paragraph" style:parent-style-name="Standard">
      <style:text-properties style:font-name="Arial" officeooo:rsid="001ea36e" officeooo:paragraph-rsid="1780db5b"/>
    </style:style>
    <style:style style:name="P250" style:family="paragraph" style:parent-style-name="Standard">
      <style:text-properties style:font-name="Arial" officeooo:rsid="001ea36e" officeooo:paragraph-rsid="1784b809"/>
    </style:style>
    <style:style style:name="P251" style:family="paragraph" style:parent-style-name="Standard">
      <style:text-properties style:font-name="Arial" officeooo:rsid="001ea36e" officeooo:paragraph-rsid="17862b65"/>
    </style:style>
    <style:style style:name="P252" style:family="paragraph" style:parent-style-name="Standard">
      <style:text-properties style:font-name="Arial" officeooo:rsid="001ea36e" officeooo:paragraph-rsid="17871b4d"/>
    </style:style>
    <style:style style:name="P253" style:family="paragraph" style:parent-style-name="Standard">
      <style:text-properties style:font-name="Arial" officeooo:rsid="001ea36e" officeooo:paragraph-rsid="1787dd47"/>
    </style:style>
    <style:style style:name="P254" style:family="paragraph" style:parent-style-name="Standard">
      <style:text-properties style:font-name="Arial" officeooo:rsid="001ea36e" officeooo:paragraph-rsid="1788cebe"/>
    </style:style>
    <style:style style:name="P255" style:family="paragraph" style:parent-style-name="Standard">
      <style:text-properties style:font-name="Arial" officeooo:rsid="001ea36e" officeooo:paragraph-rsid="1789b714"/>
    </style:style>
    <style:style style:name="P256" style:family="paragraph" style:parent-style-name="Standard">
      <style:text-properties style:font-name="Arial" officeooo:rsid="001ea36e" officeooo:paragraph-rsid="178c3a64"/>
    </style:style>
    <style:style style:name="P257" style:family="paragraph" style:parent-style-name="Standard">
      <style:text-properties style:font-name="Arial" officeooo:rsid="001ea36e" officeooo:paragraph-rsid="178e1711"/>
    </style:style>
    <style:style style:name="P258" style:family="paragraph" style:parent-style-name="Standard">
      <style:text-properties style:font-name="Arial" officeooo:rsid="001ea36e" officeooo:paragraph-rsid="1790435e"/>
    </style:style>
    <style:style style:name="P259" style:family="paragraph" style:parent-style-name="Standard">
      <style:text-properties style:font-name="Arial" officeooo:rsid="001ea36e" officeooo:paragraph-rsid="179502fb"/>
    </style:style>
    <style:style style:name="P260" style:family="paragraph" style:parent-style-name="Standard">
      <style:text-properties style:font-name="Arial" officeooo:rsid="001ea36e" officeooo:paragraph-rsid="179915bc"/>
    </style:style>
    <style:style style:name="P261" style:family="paragraph" style:parent-style-name="Standard">
      <style:text-properties style:font-name="Arial" officeooo:rsid="001ea36e" officeooo:paragraph-rsid="179ab497"/>
    </style:style>
    <style:style style:name="P262" style:family="paragraph" style:parent-style-name="Standard">
      <style:text-properties style:font-name="Arial" officeooo:rsid="001ea36e" officeooo:paragraph-rsid="179d3666"/>
    </style:style>
    <style:style style:name="P263" style:family="paragraph" style:parent-style-name="Standard">
      <style:text-properties style:font-name="Arial" officeooo:rsid="001ea36e" officeooo:paragraph-rsid="179ed9e4"/>
    </style:style>
    <style:style style:name="P264" style:family="paragraph" style:parent-style-name="Standard">
      <style:text-properties style:font-name="Arial" officeooo:rsid="001ea36e" officeooo:paragraph-rsid="179fe58a"/>
    </style:style>
    <style:style style:name="P265" style:family="paragraph" style:parent-style-name="Standard">
      <style:text-properties style:font-name="Arial" officeooo:rsid="001ea36e" officeooo:paragraph-rsid="17a089e2"/>
    </style:style>
    <style:style style:name="P266" style:family="paragraph" style:parent-style-name="Standard">
      <style:text-properties style:font-name="Arial" officeooo:rsid="001ea36e" officeooo:paragraph-rsid="17a0bdcd"/>
    </style:style>
    <style:style style:name="P267" style:family="paragraph" style:parent-style-name="Standard">
      <style:text-properties style:font-name="Arial" officeooo:rsid="001ea36e" officeooo:paragraph-rsid="17a21ca5"/>
    </style:style>
    <style:style style:name="P268" style:family="paragraph" style:parent-style-name="Standard">
      <style:text-properties style:font-name="Arial" officeooo:rsid="001ea36e" officeooo:paragraph-rsid="17a350b0"/>
    </style:style>
    <style:style style:name="P269" style:family="paragraph" style:parent-style-name="Standard">
      <style:text-properties style:font-name="Arial" officeooo:rsid="001ea36e" officeooo:paragraph-rsid="17a612e9"/>
    </style:style>
    <style:style style:name="P270" style:family="paragraph" style:parent-style-name="Standard">
      <style:text-properties style:font-name="Arial" officeooo:rsid="001ea36e" officeooo:paragraph-rsid="17a704f7"/>
    </style:style>
    <style:style style:name="P271" style:family="paragraph" style:parent-style-name="Standard">
      <style:text-properties style:font-name="Arial" officeooo:rsid="001ea36e" officeooo:paragraph-rsid="17a7e92e"/>
    </style:style>
    <style:style style:name="P272" style:family="paragraph" style:parent-style-name="Standard">
      <style:text-properties style:font-name="Arial" officeooo:rsid="001ea36e" officeooo:paragraph-rsid="17a9592c"/>
    </style:style>
    <style:style style:name="P273" style:family="paragraph" style:parent-style-name="Standard">
      <style:text-properties style:font-name="Arial" officeooo:rsid="001ea36e" officeooo:paragraph-rsid="17a996aa"/>
    </style:style>
    <style:style style:name="P274" style:family="paragraph" style:parent-style-name="Standard">
      <style:text-properties style:font-name="Arial" officeooo:rsid="001ea36e" officeooo:paragraph-rsid="17ab29f8"/>
    </style:style>
    <style:style style:name="P275" style:family="paragraph" style:parent-style-name="Standard">
      <style:text-properties style:font-name="Arial" officeooo:rsid="001ea36e" officeooo:paragraph-rsid="17ac12f2"/>
    </style:style>
    <style:style style:name="P276" style:family="paragraph" style:parent-style-name="Standard">
      <style:text-properties style:font-name="Arial" officeooo:rsid="001ea36e" officeooo:paragraph-rsid="17ae1957"/>
    </style:style>
    <style:style style:name="P277" style:family="paragraph" style:parent-style-name="Standard">
      <style:text-properties style:font-name="Arial" officeooo:rsid="001ea36e" officeooo:paragraph-rsid="17affc5b"/>
    </style:style>
    <style:style style:name="P278" style:family="paragraph" style:parent-style-name="Standard">
      <style:text-properties style:font-name="Arial" officeooo:rsid="001ea36e" officeooo:paragraph-rsid="17b095aa"/>
    </style:style>
    <style:style style:name="P279" style:family="paragraph" style:parent-style-name="Standard">
      <style:text-properties style:font-name="Arial" officeooo:rsid="001ea36e" officeooo:paragraph-rsid="17b115e7"/>
    </style:style>
    <style:style style:name="P280" style:family="paragraph" style:parent-style-name="Standard">
      <style:text-properties style:font-name="Arial" officeooo:rsid="001ea36e" officeooo:paragraph-rsid="17b181e6"/>
    </style:style>
    <style:style style:name="P281" style:family="paragraph" style:parent-style-name="Standard">
      <style:text-properties style:font-name="Arial" officeooo:rsid="001ea36e" officeooo:paragraph-rsid="17b4f170"/>
    </style:style>
    <style:style style:name="P282" style:family="paragraph" style:parent-style-name="Standard">
      <style:text-properties style:font-name="Arial" officeooo:rsid="001ea36e" officeooo:paragraph-rsid="17b87ca5"/>
    </style:style>
    <style:style style:name="P283" style:family="paragraph" style:parent-style-name="Standard">
      <style:text-properties style:font-name="Arial" officeooo:rsid="001ea36e" officeooo:paragraph-rsid="17ba98e2"/>
    </style:style>
    <style:style style:name="P284" style:family="paragraph" style:parent-style-name="Standard">
      <style:text-properties style:font-name="Arial" officeooo:rsid="001ea36e" officeooo:paragraph-rsid="17bbf997"/>
    </style:style>
    <style:style style:name="P285" style:family="paragraph" style:parent-style-name="Standard">
      <style:text-properties style:font-name="Arial" officeooo:rsid="001ea36e" officeooo:paragraph-rsid="17bbfb71"/>
    </style:style>
    <style:style style:name="P286" style:family="paragraph" style:parent-style-name="Standard">
      <style:text-properties style:font-name="Arial" officeooo:rsid="001ea36e" officeooo:paragraph-rsid="17ccc8df"/>
    </style:style>
    <style:style style:name="P287" style:family="paragraph" style:parent-style-name="Standard">
      <style:text-properties style:font-name="Arial" officeooo:rsid="001ea36e" officeooo:paragraph-rsid="17cd960d"/>
    </style:style>
    <style:style style:name="P288" style:family="paragraph" style:parent-style-name="Standard">
      <style:text-properties style:font-name="Arial" officeooo:rsid="001ea36e" officeooo:paragraph-rsid="17ced817"/>
    </style:style>
    <style:style style:name="P289" style:family="paragraph" style:parent-style-name="Standard">
      <style:text-properties style:font-name="Arial" officeooo:rsid="001ea36e" officeooo:paragraph-rsid="17d09672"/>
    </style:style>
    <style:style style:name="P290" style:family="paragraph" style:parent-style-name="Standard">
      <style:text-properties style:font-name="Arial" officeooo:rsid="001ea36e" officeooo:paragraph-rsid="1747c775"/>
    </style:style>
    <style:style style:name="P291" style:family="paragraph" style:parent-style-name="Standard">
      <style:paragraph-properties fo:text-align="justify" style:justify-single-word="false"/>
      <style:text-properties style:font-name="Arial" officeooo:paragraph-rsid="177b9cd0"/>
    </style:style>
    <style:style style:name="P292" style:family="paragraph" style:parent-style-name="Standard">
      <style:text-properties style:font-name="Arial" officeooo:rsid="173af21d" officeooo:paragraph-rsid="173c846a"/>
    </style:style>
    <style:style style:name="P293" style:family="paragraph" style:parent-style-name="Standard">
      <style:text-properties style:font-name="Arial" fo:font-size="12pt" officeooo:rsid="001ea36e" officeooo:paragraph-rsid="17ba98e2" fo:background-color="transparent" style:font-size-asian="12pt" style:font-size-complex="12pt"/>
    </style:style>
    <style:style style:name="P294" style:family="paragraph" style:parent-style-name="Standard">
      <style:text-properties style:font-name="Arial" fo:font-size="12pt" officeooo:rsid="004eb9fd" officeooo:paragraph-rsid="17ba98e2" fo:background-color="transparent" style:font-size-asian="12pt" style:font-size-complex="12pt"/>
    </style:style>
    <style:style style:name="P29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296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fad6" style:font-size-asian="12pt" style:font-size-complex="12pt"/>
    </style:style>
    <style:style style:name="P297" style:family="paragraph" style:parent-style-name="Standard">
      <style:text-properties style:font-name="Arial" officeooo:rsid="001ea36e" officeooo:paragraph-rsid="17ba98e2" fo:background-color="transparent"/>
    </style:style>
    <style:style style:name="P298" style:family="paragraph" style:parent-style-name="Standard">
      <style:text-properties style:font-name="Arial" officeooo:rsid="004eb9fd" officeooo:paragraph-rsid="17ba98e2" fo:background-color="transparent"/>
    </style:style>
    <style:style style:name="P299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2eddd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3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7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8" style:family="paragraph" style:parent-style-name="Standard">
      <style:text-properties officeooo:paragraph-rsid="172eddd7"/>
    </style:style>
    <style:style style:name="P309" style:family="paragraph" style:parent-style-name="Standard">
      <style:text-properties officeooo:paragraph-rsid="173c846a"/>
    </style:style>
    <style:style style:name="P310" style:family="paragraph" style:parent-style-name="Standard">
      <style:text-properties officeooo:paragraph-rsid="1741b072"/>
    </style:style>
    <style:style style:name="P311" style:family="paragraph" style:parent-style-name="Standard">
      <style:text-properties officeooo:paragraph-rsid="17420b08"/>
    </style:style>
    <style:style style:name="P312" style:family="paragraph" style:parent-style-name="Standard">
      <style:text-properties officeooo:paragraph-rsid="17422432"/>
    </style:style>
    <style:style style:name="P313" style:family="paragraph" style:parent-style-name="Standard">
      <style:text-properties officeooo:paragraph-rsid="1743e883"/>
    </style:style>
    <style:style style:name="P314" style:family="paragraph" style:parent-style-name="Standard">
      <style:text-properties officeooo:paragraph-rsid="1744952e"/>
    </style:style>
    <style:style style:name="P315" style:family="paragraph" style:parent-style-name="Standard">
      <style:text-properties officeooo:paragraph-rsid="174688b8"/>
    </style:style>
    <style:style style:name="P316" style:family="paragraph" style:parent-style-name="Standard">
      <style:text-properties officeooo:paragraph-rsid="1747c775"/>
    </style:style>
    <style:style style:name="P317" style:family="paragraph" style:parent-style-name="Standard">
      <style:text-properties officeooo:paragraph-rsid="1748b9f0"/>
    </style:style>
    <style:style style:name="P318" style:family="paragraph" style:parent-style-name="Standard">
      <style:text-properties officeooo:paragraph-rsid="1749eff9"/>
    </style:style>
    <style:style style:name="P319" style:family="paragraph" style:parent-style-name="Standard">
      <style:text-properties officeooo:paragraph-rsid="174aaacd"/>
    </style:style>
    <style:style style:name="P320" style:family="paragraph" style:parent-style-name="Standard">
      <style:text-properties officeooo:paragraph-rsid="174b7eb0"/>
    </style:style>
    <style:style style:name="P321" style:family="paragraph" style:parent-style-name="Standard">
      <style:text-properties officeooo:paragraph-rsid="174e8a37"/>
    </style:style>
    <style:style style:name="P322" style:family="paragraph" style:parent-style-name="Standard">
      <style:text-properties officeooo:paragraph-rsid="174fbaea"/>
    </style:style>
    <style:style style:name="P323" style:family="paragraph" style:parent-style-name="Standard">
      <style:text-properties officeooo:paragraph-rsid="17516709"/>
    </style:style>
    <style:style style:name="P324" style:family="paragraph" style:parent-style-name="Standard">
      <style:text-properties officeooo:paragraph-rsid="17534b87"/>
    </style:style>
    <style:style style:name="P325" style:family="paragraph" style:parent-style-name="Standard">
      <style:text-properties officeooo:paragraph-rsid="175848f7"/>
    </style:style>
    <style:style style:name="P326" style:family="paragraph" style:parent-style-name="Standard">
      <style:text-properties officeooo:paragraph-rsid="17597d40"/>
    </style:style>
    <style:style style:name="P327" style:family="paragraph" style:parent-style-name="Standard">
      <style:text-properties officeooo:paragraph-rsid="1759b43e"/>
    </style:style>
    <style:style style:name="P328" style:family="paragraph" style:parent-style-name="Standard">
      <style:text-properties officeooo:paragraph-rsid="175afd01"/>
    </style:style>
    <style:style style:name="P329" style:family="paragraph" style:parent-style-name="Standard">
      <style:text-properties officeooo:paragraph-rsid="175c40ce"/>
    </style:style>
    <style:style style:name="P330" style:family="paragraph" style:parent-style-name="Standard">
      <style:text-properties officeooo:paragraph-rsid="175cd400"/>
    </style:style>
    <style:style style:name="P331" style:family="paragraph" style:parent-style-name="Standard">
      <style:text-properties officeooo:paragraph-rsid="175e48ba"/>
    </style:style>
    <style:style style:name="P332" style:family="paragraph" style:parent-style-name="Standard">
      <style:text-properties officeooo:paragraph-rsid="175ffe7a"/>
    </style:style>
    <style:style style:name="P333" style:family="paragraph" style:parent-style-name="Standard">
      <style:text-properties officeooo:paragraph-rsid="1762353f"/>
    </style:style>
    <style:style style:name="P334" style:family="paragraph" style:parent-style-name="Standard">
      <style:text-properties officeooo:paragraph-rsid="1762e14b"/>
    </style:style>
    <style:style style:name="P335" style:family="paragraph" style:parent-style-name="Standard">
      <style:text-properties officeooo:paragraph-rsid="17637718"/>
    </style:style>
    <style:style style:name="P336" style:family="paragraph" style:parent-style-name="Standard">
      <style:text-properties officeooo:paragraph-rsid="17652833"/>
    </style:style>
    <style:style style:name="P337" style:family="paragraph" style:parent-style-name="Standard">
      <style:text-properties officeooo:paragraph-rsid="17653a59"/>
    </style:style>
    <style:style style:name="P338" style:family="paragraph" style:parent-style-name="Standard">
      <style:text-properties officeooo:paragraph-rsid="1766240a"/>
    </style:style>
    <style:style style:name="P339" style:family="paragraph" style:parent-style-name="Standard">
      <style:text-properties officeooo:paragraph-rsid="17680c53"/>
    </style:style>
    <style:style style:name="P340" style:family="paragraph" style:parent-style-name="Standard">
      <style:text-properties officeooo:paragraph-rsid="17698630"/>
    </style:style>
    <style:style style:name="P341" style:family="paragraph" style:parent-style-name="Standard">
      <style:text-properties officeooo:paragraph-rsid="176b874f"/>
    </style:style>
    <style:style style:name="P342" style:family="paragraph" style:parent-style-name="Standard">
      <style:text-properties officeooo:paragraph-rsid="176ceea4"/>
    </style:style>
    <style:style style:name="P343" style:family="paragraph" style:parent-style-name="Standard">
      <style:text-properties officeooo:paragraph-rsid="176eeac5"/>
    </style:style>
    <style:style style:name="P344" style:family="paragraph" style:parent-style-name="Standard">
      <style:text-properties officeooo:paragraph-rsid="17710531"/>
    </style:style>
    <style:style style:name="P345" style:family="paragraph" style:parent-style-name="Standard">
      <style:text-properties officeooo:paragraph-rsid="177119bf"/>
    </style:style>
    <style:style style:name="P346" style:family="paragraph" style:parent-style-name="Standard">
      <style:text-properties officeooo:paragraph-rsid="17738b68"/>
    </style:style>
    <style:style style:name="P347" style:family="paragraph" style:parent-style-name="Standard">
      <style:text-properties officeooo:paragraph-rsid="1774b3ee"/>
    </style:style>
    <style:style style:name="P348" style:family="paragraph" style:parent-style-name="Standard">
      <style:text-properties officeooo:paragraph-rsid="1774e422"/>
    </style:style>
    <style:style style:name="P349" style:family="paragraph" style:parent-style-name="Standard">
      <style:text-properties officeooo:paragraph-rsid="177554b1"/>
    </style:style>
    <style:style style:name="P350" style:family="paragraph" style:parent-style-name="Standard">
      <style:text-properties officeooo:paragraph-rsid="1776b14f"/>
    </style:style>
    <style:style style:name="P351" style:family="paragraph" style:parent-style-name="Standard">
      <style:text-properties officeooo:paragraph-rsid="1778ae27"/>
    </style:style>
    <style:style style:name="P352" style:family="paragraph" style:parent-style-name="Standard">
      <style:text-properties officeooo:paragraph-rsid="177a4c19"/>
    </style:style>
    <style:style style:name="P353" style:family="paragraph" style:parent-style-name="Standard">
      <style:text-properties officeooo:paragraph-rsid="177ab0d8"/>
    </style:style>
    <style:style style:name="P354" style:family="paragraph" style:parent-style-name="Standard">
      <style:text-properties officeooo:paragraph-rsid="177b9cd0"/>
    </style:style>
    <style:style style:name="P355" style:family="paragraph" style:parent-style-name="Standard">
      <style:text-properties officeooo:paragraph-rsid="177bc601"/>
    </style:style>
    <style:style style:name="P356" style:family="paragraph" style:parent-style-name="Standard">
      <style:text-properties officeooo:paragraph-rsid="177ed76d"/>
    </style:style>
    <style:style style:name="P357" style:family="paragraph" style:parent-style-name="Standard">
      <style:text-properties officeooo:paragraph-rsid="177fc359"/>
    </style:style>
    <style:style style:name="P358" style:family="paragraph" style:parent-style-name="Standard">
      <style:text-properties officeooo:paragraph-rsid="17800952"/>
    </style:style>
    <style:style style:name="P359" style:family="paragraph" style:parent-style-name="Standard">
      <style:text-properties officeooo:paragraph-rsid="1780db5b"/>
    </style:style>
    <style:style style:name="P360" style:family="paragraph" style:parent-style-name="Standard">
      <style:text-properties officeooo:paragraph-rsid="1782d288"/>
    </style:style>
    <style:style style:name="P361" style:family="paragraph" style:parent-style-name="Standard">
      <style:text-properties officeooo:paragraph-rsid="1784b809"/>
    </style:style>
    <style:style style:name="P362" style:family="paragraph" style:parent-style-name="Standard">
      <style:text-properties officeooo:paragraph-rsid="17862b65"/>
    </style:style>
    <style:style style:name="P363" style:family="paragraph" style:parent-style-name="Standard">
      <style:text-properties officeooo:paragraph-rsid="17871b4d"/>
    </style:style>
    <style:style style:name="P364" style:family="paragraph" style:parent-style-name="Standard">
      <style:text-properties officeooo:paragraph-rsid="1787dd47"/>
    </style:style>
    <style:style style:name="P365" style:family="paragraph" style:parent-style-name="Standard">
      <style:text-properties officeooo:paragraph-rsid="1788cebe"/>
    </style:style>
    <style:style style:name="P366" style:family="paragraph" style:parent-style-name="Standard">
      <style:text-properties officeooo:paragraph-rsid="1789b714"/>
    </style:style>
    <style:style style:name="P367" style:family="paragraph" style:parent-style-name="Standard">
      <style:text-properties officeooo:paragraph-rsid="178c3a64"/>
    </style:style>
    <style:style style:name="P368" style:family="paragraph" style:parent-style-name="Standard">
      <style:text-properties officeooo:paragraph-rsid="178e1711"/>
    </style:style>
    <style:style style:name="P369" style:family="paragraph" style:parent-style-name="Standard">
      <style:text-properties officeooo:paragraph-rsid="1790435e"/>
    </style:style>
    <style:style style:name="P370" style:family="paragraph" style:parent-style-name="Standard">
      <style:text-properties officeooo:paragraph-rsid="179502fb"/>
    </style:style>
    <style:style style:name="P371" style:family="paragraph" style:parent-style-name="Standard">
      <style:text-properties officeooo:paragraph-rsid="179915bc"/>
    </style:style>
    <style:style style:name="P372" style:family="paragraph" style:parent-style-name="Standard">
      <style:text-properties officeooo:paragraph-rsid="179ab497"/>
    </style:style>
    <style:style style:name="P373" style:family="paragraph" style:parent-style-name="Standard">
      <style:text-properties officeooo:paragraph-rsid="179d3666"/>
    </style:style>
    <style:style style:name="P374" style:family="paragraph" style:parent-style-name="Standard">
      <style:text-properties officeooo:paragraph-rsid="179ed9e4"/>
    </style:style>
    <style:style style:name="P375" style:family="paragraph" style:parent-style-name="Standard">
      <style:text-properties officeooo:paragraph-rsid="179fe58a"/>
    </style:style>
    <style:style style:name="P376" style:family="paragraph" style:parent-style-name="Standard">
      <style:text-properties officeooo:paragraph-rsid="17a089e2"/>
    </style:style>
    <style:style style:name="P377" style:family="paragraph" style:parent-style-name="Standard">
      <style:text-properties officeooo:paragraph-rsid="17a0bdcd"/>
    </style:style>
    <style:style style:name="P378" style:family="paragraph" style:parent-style-name="Standard">
      <style:text-properties officeooo:paragraph-rsid="17a21ca5"/>
    </style:style>
    <style:style style:name="P379" style:family="paragraph" style:parent-style-name="Standard">
      <style:text-properties officeooo:paragraph-rsid="17a350b0"/>
    </style:style>
    <style:style style:name="P380" style:family="paragraph" style:parent-style-name="Standard">
      <style:text-properties officeooo:paragraph-rsid="17a612e9"/>
    </style:style>
    <style:style style:name="P381" style:family="paragraph" style:parent-style-name="Standard">
      <style:text-properties officeooo:paragraph-rsid="17a704f7"/>
    </style:style>
    <style:style style:name="P382" style:family="paragraph" style:parent-style-name="Standard">
      <style:text-properties officeooo:paragraph-rsid="17a7e92e"/>
    </style:style>
    <style:style style:name="P383" style:family="paragraph" style:parent-style-name="Standard">
      <style:text-properties officeooo:paragraph-rsid="17a9592c"/>
    </style:style>
    <style:style style:name="P384" style:family="paragraph" style:parent-style-name="Standard">
      <style:text-properties officeooo:paragraph-rsid="17a996aa"/>
    </style:style>
    <style:style style:name="P385" style:family="paragraph" style:parent-style-name="Standard">
      <style:text-properties officeooo:paragraph-rsid="17ab29f8"/>
    </style:style>
    <style:style style:name="P386" style:family="paragraph" style:parent-style-name="Standard">
      <style:text-properties officeooo:paragraph-rsid="17ac12f2"/>
    </style:style>
    <style:style style:name="P387" style:family="paragraph" style:parent-style-name="Standard">
      <style:text-properties officeooo:paragraph-rsid="17ae1957"/>
    </style:style>
    <style:style style:name="P388" style:family="paragraph" style:parent-style-name="Standard">
      <style:text-properties officeooo:paragraph-rsid="17affc5b"/>
    </style:style>
    <style:style style:name="P389" style:family="paragraph" style:parent-style-name="Standard">
      <style:text-properties officeooo:paragraph-rsid="17b095aa"/>
    </style:style>
    <style:style style:name="P390" style:family="paragraph" style:parent-style-name="Standard">
      <style:text-properties officeooo:paragraph-rsid="17b115e7"/>
    </style:style>
    <style:style style:name="P391" style:family="paragraph" style:parent-style-name="Standard">
      <style:text-properties officeooo:paragraph-rsid="17b181e6"/>
    </style:style>
    <style:style style:name="P392" style:family="paragraph" style:parent-style-name="Standard">
      <style:text-properties officeooo:paragraph-rsid="17b4f170"/>
    </style:style>
    <style:style style:name="P393" style:family="paragraph" style:parent-style-name="Standard">
      <style:text-properties officeooo:paragraph-rsid="17b87ca5"/>
    </style:style>
    <style:style style:name="P394" style:family="paragraph" style:parent-style-name="Standard">
      <style:text-properties officeooo:paragraph-rsid="17ba98e2"/>
    </style:style>
    <style:style style:name="P395" style:family="paragraph" style:parent-style-name="Standard">
      <style:text-properties fo:font-size="12pt" officeooo:paragraph-rsid="17ba98e2" fo:background-color="transparent" style:font-size-asian="12pt" style:font-size-complex="12pt"/>
    </style:style>
    <style:style style:name="P396" style:family="paragraph" style:parent-style-name="Standard">
      <style:text-properties officeooo:paragraph-rsid="17ba98e2" fo:background-color="transparent"/>
    </style:style>
    <style:style style:name="P397" style:family="paragraph" style:parent-style-name="Standard">
      <style:text-properties officeooo:paragraph-rsid="17bbf997"/>
    </style:style>
    <style:style style:name="P398" style:family="paragraph" style:parent-style-name="Standard">
      <style:text-properties officeooo:paragraph-rsid="17bbfb71"/>
    </style:style>
    <style:style style:name="P399" style:family="paragraph" style:parent-style-name="Standard">
      <style:text-properties officeooo:paragraph-rsid="17c3a208"/>
    </style:style>
    <style:style style:name="P400" style:family="paragraph" style:parent-style-name="Standard">
      <style:text-properties officeooo:paragraph-rsid="17c59ded"/>
    </style:style>
    <style:style style:name="P401" style:family="paragraph" style:parent-style-name="Standard">
      <style:text-properties officeooo:paragraph-rsid="17ccc8df"/>
    </style:style>
    <style:style style:name="P402" style:family="paragraph" style:parent-style-name="Standard">
      <style:text-properties officeooo:paragraph-rsid="17cd960d"/>
    </style:style>
    <style:style style:name="P403" style:family="paragraph" style:parent-style-name="Standard">
      <style:text-properties officeooo:paragraph-rsid="17ced817"/>
    </style:style>
    <style:style style:name="P404" style:family="paragraph" style:parent-style-name="Standard">
      <style:text-properties officeooo:paragraph-rsid="17d09672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2eddd7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3c846a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1b072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0b08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2432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3e883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4952e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688b8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7c775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8b9f0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9eff9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aaacd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b7eb0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e8a37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fbaea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16709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34b87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848f7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7d40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b43e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afd01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40ce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d400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e48ba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ffe7a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0df50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2353f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37718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2833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3a59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6240a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80c53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b874f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ceea4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eeac5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0531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19bf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c60c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554b1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6b14f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8ae27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4c19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b0d8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9cd0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c601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c7713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ed76d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fc359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0952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db5b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4b809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62b65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1b4d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dd47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8cebe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9b714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c3a64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e1711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0435e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502fb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915bc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ab497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d3666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ed9e4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fe58a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89e2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bdcd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21ca5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350b0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612e9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04f7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e92e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592c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96aa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b29f8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c12f2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e1957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ffc5b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095aa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15e7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81e6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4f170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87ca5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a98e2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997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b71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cc8df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d960d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ed817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d09672"/>
    </style:style>
    <style:style style:name="P495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496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97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98" style:family="paragraph" style:parent-style-name="Text_20_body">
      <style:paragraph-properties fo:text-align="start" style:justify-single-word="false"/>
      <style:text-properties officeooo:paragraph-rsid="17ba98e2"/>
    </style:style>
    <style:style style:name="P499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0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0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e7080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0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03" style:family="paragraph" style:parent-style-name="Standard">
      <style:paragraph-properties fo:text-align="start" style:justify-single-word="false"/>
      <style:text-properties officeooo:paragraph-rsid="17e07e98"/>
    </style:style>
    <style:style style:name="P504" style:family="paragraph" style:parent-style-name="Standard">
      <style:paragraph-properties fo:text-align="start" style:justify-single-word="false"/>
      <style:text-properties style:font-name="Arial" fo:font-size="11pt" fo:font-weight="normal" officeooo:paragraph-rsid="17e07e98" style:font-size-asian="11pt" style:font-weight-asian="normal" style:font-size-complex="11pt" style:font-weight-complex="normal"/>
    </style:style>
    <style:style style:name="P505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7e70806" style:font-size-asian="11pt" style:font-weight-asian="normal" style:font-size-complex="11pt" style:font-weight-complex="normal"/>
    </style:style>
    <style:style style:name="P506" style:family="paragraph" style:parent-style-name="Standard">
      <style:paragraph-properties fo:text-align="justify" style:justify-single-word="false"/>
      <style:text-properties style:font-name="Arial" officeooo:rsid="004eb9fd" officeooo:paragraph-rsid="17d9a5af"/>
    </style:style>
    <style:style style:name="P507" style:family="paragraph" style:parent-style-name="Standard">
      <style:paragraph-properties fo:text-align="justify" style:justify-single-word="false"/>
      <style:text-properties style:font-name="Arial" officeooo:rsid="004eb9fd" officeooo:paragraph-rsid="17e31714"/>
    </style:style>
    <style:style style:name="P508" style:family="paragraph" style:parent-style-name="Standard">
      <style:paragraph-properties fo:text-align="justify" style:justify-single-word="false"/>
      <style:text-properties style:font-name="Arial" officeooo:rsid="004eb9fd" officeooo:paragraph-rsid="17d9d84a"/>
    </style:style>
    <style:style style:name="P509" style:family="paragraph" style:parent-style-name="Standard">
      <style:paragraph-properties fo:text-align="justify" style:justify-single-word="false"/>
      <style:text-properties style:font-name="Arial" officeooo:rsid="004eb9fd" officeooo:paragraph-rsid="17ddbfd8"/>
    </style:style>
    <style:style style:name="P510" style:family="paragraph" style:parent-style-name="Standard">
      <style:paragraph-properties fo:text-align="justify" style:justify-single-word="false"/>
      <style:text-properties style:font-name="Arial" officeooo:rsid="004eb9fd" officeooo:paragraph-rsid="17da5519"/>
    </style:style>
    <style:style style:name="P511" style:family="paragraph" style:parent-style-name="Standard">
      <style:paragraph-properties fo:text-align="justify" style:justify-single-word="false"/>
      <style:text-properties style:font-name="Arial" officeooo:rsid="004eb9fd" officeooo:paragraph-rsid="17e32c31"/>
    </style:style>
    <style:style style:name="P512" style:family="paragraph" style:parent-style-name="Standard">
      <style:paragraph-properties fo:text-align="justify" style:justify-single-word="false"/>
      <style:text-properties style:font-name="Arial" officeooo:rsid="004eb9fd" officeooo:paragraph-rsid="17e51b24"/>
    </style:style>
    <style:style style:name="P513" style:family="paragraph" style:parent-style-name="Standard">
      <style:paragraph-properties fo:text-align="justify" style:justify-single-word="false"/>
      <style:text-properties style:font-name="Arial" officeooo:rsid="004eb9fd" officeooo:paragraph-rsid="17dc27b4"/>
    </style:style>
    <style:style style:name="P514" style:family="paragraph" style:parent-style-name="Standard">
      <style:paragraph-properties fo:text-align="justify" style:justify-single-word="false"/>
      <style:text-properties style:font-name="Arial" officeooo:rsid="004eb9fd" officeooo:paragraph-rsid="17e70806"/>
    </style:style>
    <style:style style:name="P515" style:family="paragraph" style:parent-style-name="Standard">
      <style:paragraph-properties fo:text-align="justify" style:justify-single-word="false"/>
      <style:text-properties style:font-name="Arial" officeooo:rsid="004eb9fd" officeooo:paragraph-rsid="17dc3c69"/>
    </style:style>
    <style:style style:name="P516" style:family="paragraph" style:parent-style-name="Standard">
      <style:paragraph-properties fo:text-align="justify" style:justify-single-word="false"/>
      <style:text-properties style:font-name="Arial" officeooo:rsid="004eb9fd" officeooo:paragraph-rsid="17e9bf69"/>
    </style:style>
    <style:style style:name="P517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518" style:family="paragraph" style:parent-style-name="Standard">
      <style:paragraph-properties fo:text-align="start" style:justify-single-word="false"/>
      <style:text-properties style:font-name="Arial" officeooo:rsid="004eb9fd" officeooo:paragraph-rsid="17653a59"/>
    </style:style>
    <style:style style:name="P519" style:family="paragraph" style:parent-style-name="Standard">
      <style:paragraph-properties fo:text-align="justify" style:justify-single-word="false"/>
      <style:text-properties officeooo:paragraph-rsid="17e70806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07e98"/>
    </style:style>
    <style:style style:name="P52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62353f"/>
    </style:style>
    <style:style style:name="P522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60df5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71c60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ef22a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bbf99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84296c1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04eb9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e13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f4d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79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b0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0b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24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495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688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7c7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8b9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9ef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aaa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b7e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e8a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fbae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167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34b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6f5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797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97d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a06b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afd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40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d4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d9d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e48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ffe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2e1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28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3a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6240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80c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b87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eea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105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454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3fb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38b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b3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e4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554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6b1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8ae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4c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b0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9c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eb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d86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09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db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2d2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4b8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63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1b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d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8ce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9b7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c3a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e17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f0f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0435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502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870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ab4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ba7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ed9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fe5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089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21c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350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12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de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7e9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59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96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b2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c1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d34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ffc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095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15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81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8e9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9a5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72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62a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e8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314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00c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429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54b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6b8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bc7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7c1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89a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25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063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d8a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eb9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66b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ca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d04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e3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382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a5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c2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f7b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22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7c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12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a2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59d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95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a6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bdc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cc8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87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9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f2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ed8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09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6439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b4f17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70806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87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88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89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0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1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2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6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7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2" style:family="text">
      <style:text-properties style:font-name="Arial" officeooo:rsid="0c6e27d2"/>
    </style:style>
    <style:style style:name="T203" style:family="text">
      <style:text-properties style:font-name="Arial" officeooo:rsid="1396a730"/>
    </style:style>
    <style:style style:name="T204" style:family="text">
      <style:text-properties style:font-name="Arial" officeooo:rsid="171504f0"/>
    </style:style>
    <style:style style:name="T205" style:family="text">
      <style:text-properties style:font-name="Arial" officeooo:rsid="173af21d"/>
    </style:style>
    <style:style style:name="T206" style:family="text">
      <style:text-properties style:font-name="Arial" officeooo:rsid="004eb9fd"/>
    </style:style>
    <style:style style:name="T207" style:family="text">
      <style:text-properties style:font-name="Arial" officeooo:rsid="173f4de9"/>
    </style:style>
    <style:style style:name="T208" style:family="text">
      <style:text-properties style:font-name="Arial" officeooo:rsid="17409e91"/>
    </style:style>
    <style:style style:name="T209" style:family="text">
      <style:text-properties style:font-name="Arial" officeooo:rsid="1744952e"/>
    </style:style>
    <style:style style:name="T210" style:family="text">
      <style:text-properties style:font-name="Arial" officeooo:rsid="175cd400"/>
    </style:style>
    <style:style style:name="T211" style:family="text">
      <style:text-properties style:font-name="Arial" officeooo:rsid="1762e14b"/>
    </style:style>
    <style:style style:name="T212" style:family="text">
      <style:text-properties style:font-name="Arial" officeooo:rsid="1763ed30"/>
    </style:style>
    <style:style style:name="T213" style:family="text">
      <style:text-properties style:font-name="Arial" officeooo:rsid="1652092e"/>
    </style:style>
    <style:style style:name="T214" style:family="text">
      <style:text-properties style:font-name="Arial" officeooo:rsid="16067b2f"/>
    </style:style>
    <style:style style:name="T215" style:family="text">
      <style:text-properties style:font-name="Arial" officeooo:rsid="15a62d48"/>
    </style:style>
    <style:style style:name="T216" style:family="text">
      <style:text-properties style:font-name="Arial" officeooo:rsid="177554b1"/>
    </style:style>
    <style:style style:name="T217" style:family="text">
      <style:text-properties style:font-name="Arial" officeooo:rsid="1776b14f"/>
    </style:style>
    <style:style style:name="T218" style:family="text">
      <style:text-properties style:font-name="Arial" officeooo:rsid="1784b809"/>
    </style:style>
    <style:style style:name="T219" style:family="text">
      <style:text-properties style:font-name="Arial" fo:font-size="12pt"/>
    </style:style>
    <style:style style:name="T220" style:family="text">
      <style:text-properties style:font-name="Arial" fo:font-size="12pt" officeooo:rsid="177b9cd0"/>
    </style:style>
    <style:style style:name="T221" style:family="text">
      <style:text-properties style:font-name="Arial" officeooo:rsid="17a6dec6"/>
    </style:style>
    <style:style style:name="T222" style:family="text">
      <style:text-properties style:font-name="Arial" officeooo:rsid="17ac12f2"/>
    </style:style>
    <style:style style:name="T223" style:family="text">
      <style:text-properties style:font-name="Arial" officeooo:rsid="17b181e6"/>
    </style:style>
    <style:style style:name="T224" style:family="text">
      <style:text-properties style:font-name="Arial" officeooo:rsid="17b4f170"/>
    </style:style>
    <style:style style:name="T225" style:family="text">
      <style:text-properties style:font-name="Arial" officeooo:rsid="16f8c59d"/>
    </style:style>
    <style:style style:name="T226" style:family="text">
      <style:text-properties style:font-name="Arial" officeooo:rsid="17b6a69d"/>
    </style:style>
    <style:style style:name="T227" style:family="text">
      <style:text-properties style:font-name="Arial" officeooo:rsid="173172e8"/>
    </style:style>
    <style:style style:name="T228" style:family="text">
      <style:text-properties style:font-name="Arial" officeooo:rsid="163b9d00"/>
    </style:style>
    <style:style style:name="T229" style:family="text">
      <style:text-properties style:font-name="Arial" officeooo:rsid="17353a12"/>
    </style:style>
    <style:style style:name="T230" style:family="text">
      <style:text-properties style:font-name="Arial" officeooo:rsid="1726b89c"/>
    </style:style>
    <style:style style:name="T231" style:family="text">
      <style:text-properties style:font-name="Arial" officeooo:rsid="1717c1be"/>
    </style:style>
    <style:style style:name="T232" style:family="text">
      <style:text-properties style:font-name="Arial" officeooo:rsid="16277cdd"/>
    </style:style>
    <style:style style:name="T233" style:family="text">
      <style:text-properties style:font-name="Arial" officeooo:rsid="12baca30"/>
    </style:style>
    <style:style style:name="T234" style:family="text">
      <style:text-properties style:font-name="Arial" officeooo:rsid="0ea06b00"/>
    </style:style>
    <style:style style:name="T235" style:family="text">
      <style:text-properties style:font-name="Arial" officeooo:rsid="0ec27b92"/>
    </style:style>
    <style:style style:name="T236" style:family="text">
      <style:text-properties style:font-name="Arial" fo:font-size="10pt" fo:background-color="transparent" loext:char-shading-value="0" style:font-size-asian="10pt" style:font-size-complex="10pt"/>
    </style:style>
    <style:style style:name="T237" style:family="text">
      <style:text-properties style:font-name="Arial" officeooo:rsid="17bd7fe5"/>
    </style:style>
    <style:style style:name="T238" style:family="text">
      <style:text-properties style:font-name="Arial" officeooo:rsid="17c3122b"/>
    </style:style>
    <style:style style:name="T239" style:family="text">
      <style:text-properties style:font-name="Arial" officeooo:rsid="17d09672"/>
    </style:style>
    <style:style style:name="T240" style:family="text">
      <style:text-properties style:font-name="Arial" officeooo:rsid="17d0d95f"/>
    </style:style>
    <style:style style:name="T24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2" style:family="text">
      <style:text-properties style:font-name="Arial" fo:font-size="11pt" fo:font-weight="normal" officeooo:rsid="183cd8cd" style:font-size-asian="11pt" style:font-weight-asian="normal" style:font-size-complex="11pt" style:font-weight-complex="normal"/>
    </style:style>
    <style:style style:name="T243" style:family="text">
      <style:text-properties style:font-name="Arial" fo:font-size="11pt" style:font-size-asian="11pt" style:font-size-complex="11pt"/>
    </style:style>
    <style:style style:name="T244" style:family="text">
      <style:text-properties style:font-name="Arial" fo:font-size="11pt" fo:language="pt" fo:country="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5" style:family="text">
      <style:text-properties fo:color="#000000" style:font-name="Arial" officeooo:rsid="004eb9fd"/>
    </style:style>
    <style:style style:name="T246" style:family="text">
      <style:text-properties fo:color="#000000" style:font-name="Arial" officeooo:rsid="0c6f103a"/>
    </style:style>
    <style:style style:name="T247" style:family="text">
      <style:text-properties fo:color="#000000" style:font-name="Arial" fo:font-size="12pt" officeooo:rsid="0c6f103a"/>
    </style:style>
    <style:style style:name="T248" style:family="text">
      <style:text-properties fo:color="#000000" style:font-name="Arial" fo:font-size="12pt" fo:font-weight="normal" officeooo:rsid="0c6f103a" style:font-weight-asian="normal" style:font-weight-complex="normal"/>
    </style:style>
    <style:style style:name="T249" style:family="text">
      <style:text-properties fo:color="#000000" style:font-name="Arial" fo:font-size="12pt" fo:font-weight="normal" officeooo:rsid="0c6f103a" style:font-size-asian="12pt" style:font-weight-asian="normal" style:font-size-complex="12pt" style:font-weight-complex="normal"/>
    </style:style>
    <style:style style:name="T250" style:family="text">
      <style:text-properties fo:color="#000000" style:font-name="Arial" fo:font-size="12pt" officeooo:rsid="0c6f103a" style:font-size-asian="12pt" style:font-size-complex="12pt"/>
    </style:style>
    <style:style style:name="T251" style:family="text">
      <style:text-properties fo:color="#000000" style:font-name="Arial" fo:font-weight="normal" officeooo:rsid="0c6f103a" style:font-weight-asian="normal" style:font-weight-complex="normal"/>
    </style:style>
    <style:style style:name="T252" style:family="text">
      <style:text-properties fo:color="#000000" style:font-name="Arial" officeooo:rsid="17698630"/>
    </style:style>
    <style:style style:name="T253" style:family="text">
      <style:text-properties fo:color="#000000" style:font-name="Arial" fo:font-size="14pt" fo:font-weight="normal" officeooo:rsid="0c6f103a" style:font-weight-asian="normal" style:font-weight-complex="normal"/>
    </style:style>
    <style:style style:name="T254" style:family="text">
      <style:text-properties fo:color="#000000" style:font-name="Arial" officeooo:rsid="17252ad7"/>
    </style:style>
    <style:style style:name="T255" style:family="text">
      <style:text-properties fo:color="#000000" style:font-name="Arial" officeooo:rsid="17cbdc6d"/>
    </style:style>
    <style:style style:name="T256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257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58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259" style:family="text">
      <style:text-properties officeooo:rsid="0ea06b00"/>
    </style:style>
    <style:style style:name="T260" style:family="text">
      <style:text-properties officeooo:rsid="173e1386"/>
    </style:style>
    <style:style style:name="T261" style:family="text">
      <style:text-properties officeooo:rsid="173f4de9"/>
    </style:style>
    <style:style style:name="T262" style:family="text">
      <style:text-properties officeooo:rsid="17409e91"/>
    </style:style>
    <style:style style:name="T263" style:family="text">
      <style:text-properties officeooo:rsid="174179a5"/>
    </style:style>
    <style:style style:name="T264" style:family="text">
      <style:text-properties officeooo:rsid="1741b072"/>
    </style:style>
    <style:style style:name="T265" style:family="text">
      <style:text-properties officeooo:rsid="17420b08"/>
    </style:style>
    <style:style style:name="T266" style:family="text">
      <style:text-properties officeooo:rsid="17422432"/>
    </style:style>
    <style:style style:name="T267" style:family="text">
      <style:text-properties officeooo:rsid="1743e883"/>
    </style:style>
    <style:style style:name="T268" style:family="text">
      <style:text-properties officeooo:rsid="1744952e"/>
    </style:style>
    <style:style style:name="T269" style:family="text">
      <style:text-properties officeooo:rsid="174688b8"/>
    </style:style>
    <style:style style:name="T270" style:family="text">
      <style:text-properties officeooo:rsid="1747c775"/>
    </style:style>
    <style:style style:name="T271" style:family="text">
      <style:text-properties officeooo:rsid="1748b9f0"/>
    </style:style>
    <style:style style:name="T272" style:family="text">
      <style:text-properties officeooo:rsid="1749eff9"/>
    </style:style>
    <style:style style:name="T273" style:family="text">
      <style:text-properties officeooo:rsid="174aaacd"/>
    </style:style>
    <style:style style:name="T274" style:family="text">
      <style:text-properties officeooo:rsid="174b7eb0"/>
    </style:style>
    <style:style style:name="T275" style:family="text">
      <style:text-properties officeooo:rsid="174e8a37"/>
    </style:style>
    <style:style style:name="T276" style:family="text">
      <style:text-properties officeooo:rsid="174fbaea"/>
    </style:style>
    <style:style style:name="T277" style:family="text">
      <style:text-properties officeooo:rsid="17516709"/>
    </style:style>
    <style:style style:name="T278" style:family="text">
      <style:text-properties officeooo:rsid="17534b87"/>
    </style:style>
    <style:style style:name="T279" style:family="text">
      <style:text-properties officeooo:rsid="1756f568"/>
    </style:style>
    <style:style style:name="T280" style:family="text">
      <style:text-properties officeooo:rsid="1757975a"/>
    </style:style>
    <style:style style:name="T281" style:family="text">
      <style:text-properties officeooo:rsid="17597d40"/>
    </style:style>
    <style:style style:name="T282" style:family="text">
      <style:text-properties officeooo:rsid="1759b43e"/>
    </style:style>
    <style:style style:name="T283" style:family="text">
      <style:text-properties officeooo:rsid="175afd01"/>
    </style:style>
    <style:style style:name="T284" style:family="text">
      <style:text-properties officeooo:rsid="175c40ce"/>
    </style:style>
    <style:style style:name="T285" style:family="text">
      <style:text-properties officeooo:rsid="175cd400"/>
    </style:style>
    <style:style style:name="T286" style:family="text">
      <style:text-properties officeooo:rsid="175e48ba"/>
    </style:style>
    <style:style style:name="T287" style:family="text">
      <style:text-properties officeooo:rsid="175ef9db"/>
    </style:style>
    <style:style style:name="T288" style:family="text">
      <style:text-properties officeooo:rsid="175ffe7a"/>
    </style:style>
    <style:style style:name="T289" style:family="text">
      <style:text-properties officeooo:rsid="1762e14b"/>
    </style:style>
    <style:style style:name="T290" style:family="text">
      <style:text-properties officeooo:rsid="1763ed30"/>
    </style:style>
    <style:style style:name="T291" style:family="text">
      <style:text-properties officeooo:rsid="17652833"/>
    </style:style>
    <style:style style:name="T292" style:family="text">
      <style:text-properties officeooo:rsid="17653a59"/>
    </style:style>
    <style:style style:name="T293" style:family="text">
      <style:text-properties officeooo:rsid="1766240a"/>
    </style:style>
    <style:style style:name="T294" style:family="text">
      <style:text-properties officeooo:rsid="17680c53"/>
    </style:style>
    <style:style style:name="T295" style:family="text">
      <style:text-properties officeooo:rsid="17698630"/>
    </style:style>
    <style:style style:name="T296" style:family="text">
      <style:text-properties officeooo:rsid="176b874f"/>
    </style:style>
    <style:style style:name="T297" style:family="text">
      <style:text-properties officeooo:rsid="176ceea4"/>
    </style:style>
    <style:style style:name="T298" style:family="text">
      <style:text-properties officeooo:rsid="176eeac5"/>
    </style:style>
    <style:style style:name="T299" style:family="text">
      <style:text-properties officeooo:rsid="176f15fd"/>
    </style:style>
    <style:style style:name="T300" style:family="text">
      <style:text-properties officeooo:rsid="17710531"/>
    </style:style>
    <style:style style:name="T301" style:family="text">
      <style:text-properties officeooo:rsid="165454fa"/>
    </style:style>
    <style:style style:name="T302" style:family="text">
      <style:text-properties officeooo:rsid="1653fb67"/>
    </style:style>
    <style:style style:name="T303" style:family="text">
      <style:text-properties officeooo:rsid="17738b68"/>
    </style:style>
    <style:style style:name="T304" style:family="text">
      <style:text-properties officeooo:rsid="1774b3ee"/>
    </style:style>
    <style:style style:name="T305" style:family="text">
      <style:text-properties officeooo:rsid="1774e422"/>
    </style:style>
    <style:style style:name="T306" style:family="text">
      <style:text-properties officeooo:rsid="177554b1"/>
    </style:style>
    <style:style style:name="T307" style:family="text">
      <style:text-properties officeooo:rsid="1776b14f"/>
    </style:style>
    <style:style style:name="T308" style:family="text">
      <style:text-properties officeooo:rsid="1778ae27"/>
    </style:style>
    <style:style style:name="T309" style:family="text">
      <style:text-properties officeooo:rsid="177a4c19"/>
    </style:style>
    <style:style style:name="T310" style:family="text">
      <style:text-properties officeooo:rsid="177ab0d8"/>
    </style:style>
    <style:style style:name="T311" style:family="text">
      <style:text-properties officeooo:rsid="177b9cd0"/>
    </style:style>
    <style:style style:name="T312" style:family="text">
      <style:text-properties officeooo:rsid="177bebb5"/>
    </style:style>
    <style:style style:name="T313" style:family="text">
      <style:text-properties officeooo:rsid="177d86cd"/>
    </style:style>
    <style:style style:name="T314" style:family="text">
      <style:text-properties officeooo:rsid="177fc359"/>
    </style:style>
    <style:style style:name="T315" style:family="text">
      <style:text-properties officeooo:rsid="17800952"/>
    </style:style>
    <style:style style:name="T316" style:family="text">
      <style:text-properties officeooo:rsid="1780db5b"/>
    </style:style>
    <style:style style:name="T317" style:family="text">
      <style:text-properties officeooo:rsid="1782d288"/>
    </style:style>
    <style:style style:name="T318" style:family="text">
      <style:text-properties officeooo:rsid="1784b809"/>
    </style:style>
    <style:style style:name="T319" style:family="text">
      <style:text-properties officeooo:rsid="1786340c"/>
    </style:style>
    <style:style style:name="T320" style:family="text">
      <style:text-properties officeooo:rsid="17871b4d"/>
    </style:style>
    <style:style style:name="T321" style:family="text">
      <style:text-properties officeooo:rsid="1787dd47"/>
    </style:style>
    <style:style style:name="T322" style:family="text">
      <style:text-properties officeooo:rsid="1788cebe"/>
    </style:style>
    <style:style style:name="T323" style:family="text">
      <style:text-properties officeooo:rsid="1789b714"/>
    </style:style>
    <style:style style:name="T324" style:family="text">
      <style:text-properties officeooo:rsid="178c3a64"/>
    </style:style>
    <style:style style:name="T325" style:family="text">
      <style:text-properties officeooo:rsid="178e1711"/>
    </style:style>
    <style:style style:name="T326" style:family="text">
      <style:text-properties officeooo:rsid="178f0fe5"/>
    </style:style>
    <style:style style:name="T327" style:family="text">
      <style:text-properties officeooo:rsid="1790435e"/>
    </style:style>
    <style:style style:name="T328" style:family="text">
      <style:text-properties officeooo:rsid="179316ba"/>
    </style:style>
    <style:style style:name="T329" style:family="text">
      <style:text-properties officeooo:rsid="179502fb"/>
    </style:style>
    <style:style style:name="T330" style:family="text">
      <style:text-properties officeooo:rsid="1796b9f7"/>
    </style:style>
    <style:style style:name="T331" style:family="text">
      <style:text-properties officeooo:rsid="179ab497"/>
    </style:style>
    <style:style style:name="T332" style:family="text">
      <style:text-properties officeooo:rsid="179ba705"/>
    </style:style>
    <style:style style:name="T333" style:family="text">
      <style:text-properties officeooo:rsid="179de4db"/>
    </style:style>
    <style:style style:name="T334" style:family="text">
      <style:text-properties officeooo:rsid="179fe58a"/>
    </style:style>
    <style:style style:name="T335" style:family="text">
      <style:text-properties officeooo:rsid="17a089e2"/>
    </style:style>
    <style:style style:name="T336" style:family="text">
      <style:text-properties officeooo:rsid="17a0bdcd"/>
    </style:style>
    <style:style style:name="T337" style:family="text">
      <style:text-properties officeooo:rsid="17a21ca5"/>
    </style:style>
    <style:style style:name="T338" style:family="text">
      <style:text-properties officeooo:rsid="17a350b0"/>
    </style:style>
    <style:style style:name="T339" style:family="text">
      <style:text-properties officeooo:rsid="17a612e9"/>
    </style:style>
    <style:style style:name="T340" style:family="text">
      <style:text-properties officeooo:rsid="17a6dec6"/>
    </style:style>
    <style:style style:name="T341" style:family="text">
      <style:text-properties officeooo:rsid="17a7e92e"/>
    </style:style>
    <style:style style:name="T342" style:family="text">
      <style:text-properties officeooo:rsid="17a9592c"/>
    </style:style>
    <style:style style:name="T343" style:family="text">
      <style:text-properties officeooo:rsid="17a996aa"/>
    </style:style>
    <style:style style:name="T344" style:family="text">
      <style:text-properties officeooo:rsid="17ab29f8"/>
    </style:style>
    <style:style style:name="T345" style:family="text">
      <style:text-properties officeooo:rsid="17ac12f2"/>
    </style:style>
    <style:style style:name="T346" style:family="text">
      <style:text-properties officeooo:rsid="17ad34de"/>
    </style:style>
    <style:style style:name="T347" style:family="text">
      <style:text-properties officeooo:rsid="17affc5b"/>
    </style:style>
    <style:style style:name="T348" style:family="text">
      <style:text-properties officeooo:rsid="17b095aa"/>
    </style:style>
    <style:style style:name="T349" style:family="text">
      <style:text-properties officeooo:rsid="17b115e7"/>
    </style:style>
    <style:style style:name="T350" style:family="text">
      <style:text-properties officeooo:rsid="17b181e6"/>
    </style:style>
    <style:style style:name="T351" style:family="text">
      <style:text-properties officeooo:rsid="16f8e904"/>
    </style:style>
    <style:style style:name="T352" style:family="text">
      <style:text-properties officeooo:rsid="16f8c59d"/>
    </style:style>
    <style:style style:name="T353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354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355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356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357" style:family="text">
      <style:text-properties officeooo:rsid="173172e8"/>
    </style:style>
    <style:style style:name="T358" style:family="text">
      <style:text-properties officeooo:rsid="17362adf"/>
    </style:style>
    <style:style style:name="T359" style:family="text">
      <style:text-properties officeooo:rsid="17331469"/>
    </style:style>
    <style:style style:name="T360" style:family="text">
      <style:text-properties officeooo:rsid="1731e8b1"/>
    </style:style>
    <style:style style:name="T361" style:family="text">
      <style:text-properties officeooo:rsid="17300cfc"/>
    </style:style>
    <style:style style:name="T362" style:family="text">
      <style:text-properties officeooo:rsid="17342935"/>
    </style:style>
    <style:style style:name="T363" style:family="text">
      <style:text-properties officeooo:rsid="17354b37"/>
    </style:style>
    <style:style style:name="T364" style:family="text">
      <style:text-properties officeooo:rsid="17353a12"/>
    </style:style>
    <style:style style:name="T365" style:family="text">
      <style:text-properties officeooo:rsid="17288c30"/>
    </style:style>
    <style:style style:name="T366" style:family="text">
      <style:text-properties officeooo:rsid="1726b89c"/>
    </style:style>
    <style:style style:name="T367" style:family="text">
      <style:text-properties officeooo:rsid="172bc7c5"/>
    </style:style>
    <style:style style:name="T368" style:family="text">
      <style:text-properties officeooo:rsid="1719e943"/>
    </style:style>
    <style:style style:name="T369" style:family="text">
      <style:text-properties officeooo:rsid="1717c1be"/>
    </style:style>
    <style:style style:name="T370" style:family="text">
      <style:text-properties officeooo:rsid="17189aa7"/>
    </style:style>
    <style:style style:name="T371" style:family="text">
      <style:text-properties officeooo:rsid="17225672"/>
    </style:style>
    <style:style style:name="T372" style:family="text">
      <style:text-properties officeooo:rsid="17206383"/>
    </style:style>
    <style:style style:name="T373" style:family="text">
      <style:text-properties officeooo:rsid="172eb9cc"/>
    </style:style>
    <style:style style:name="T374" style:family="text">
      <style:text-properties officeooo:rsid="172d8aa0"/>
    </style:style>
    <style:style style:name="T375" style:family="text">
      <style:text-properties officeooo:rsid="17166be6"/>
    </style:style>
    <style:style style:name="T376" style:family="text">
      <style:text-properties officeooo:rsid="1725ca3a"/>
    </style:style>
    <style:style style:name="T377" style:family="text">
      <style:text-properties officeooo:rsid="171b1273"/>
    </style:style>
    <style:style style:name="T378" style:family="text">
      <style:text-properties officeooo:rsid="171d04d5"/>
    </style:style>
    <style:style style:name="T379" style:family="text">
      <style:text-properties officeooo:rsid="171e3ad7"/>
    </style:style>
    <style:style style:name="T380" style:family="text">
      <style:text-properties officeooo:rsid="17238233"/>
    </style:style>
    <style:style style:name="T381" style:family="text">
      <style:text-properties officeooo:rsid="17252ad7"/>
    </style:style>
    <style:style style:name="T382" style:family="text">
      <style:text-properties officeooo:rsid="16292206"/>
    </style:style>
    <style:style style:name="T383" style:family="text">
      <style:text-properties officeooo:rsid="16277cdd"/>
    </style:style>
    <style:style style:name="T384" style:family="text">
      <style:text-properties officeooo:rsid="12bcf4ca"/>
    </style:style>
    <style:style style:name="T385" style:family="text">
      <style:text-properties officeooo:rsid="12baca30"/>
    </style:style>
    <style:style style:name="T386" style:family="text">
      <style:text-properties officeooo:rsid="0f9df221"/>
    </style:style>
    <style:style style:name="T387" style:family="text">
      <style:text-properties officeooo:rsid="17bd7fe5"/>
    </style:style>
    <style:style style:name="T388" style:family="text">
      <style:text-properties officeooo:rsid="17bda5c4"/>
    </style:style>
    <style:style style:name="T389" style:family="text">
      <style:text-properties officeooo:rsid="17bdc2dc"/>
    </style:style>
    <style:style style:name="T390" style:family="text">
      <style:text-properties officeooo:rsid="17bf7b85"/>
    </style:style>
    <style:style style:name="T391" style:family="text">
      <style:text-properties officeooo:rsid="17c022a5"/>
    </style:style>
    <style:style style:name="T392" style:family="text">
      <style:text-properties officeooo:rsid="17c07c32"/>
    </style:style>
    <style:style style:name="T393" style:family="text">
      <style:text-properties officeooo:rsid="17c3122b"/>
    </style:style>
    <style:style style:name="T394" style:family="text">
      <style:text-properties officeooo:rsid="17c3a208"/>
    </style:style>
    <style:style style:name="T395" style:family="text">
      <style:text-properties officeooo:rsid="17c59ded"/>
    </style:style>
    <style:style style:name="T396" style:family="text">
      <style:text-properties officeooo:rsid="17c9539b"/>
    </style:style>
    <style:style style:name="T397" style:family="text">
      <style:text-properties officeooo:rsid="17ca688e"/>
    </style:style>
    <style:style style:name="T398" style:family="text">
      <style:text-properties officeooo:rsid="17cbdc6d"/>
    </style:style>
    <style:style style:name="T399" style:family="text">
      <style:text-properties officeooo:rsid="17ccc8df"/>
    </style:style>
    <style:style style:name="T400" style:family="text">
      <style:text-properties officeooo:rsid="17cd960d"/>
    </style:style>
    <style:style style:name="T401" style:family="text">
      <style:text-properties officeooo:rsid="17cdf251"/>
    </style:style>
    <style:style style:name="T402" style:family="text">
      <style:text-properties officeooo:rsid="17ced817"/>
    </style:style>
    <style:style style:name="T403" style:family="text">
      <style:text-properties officeooo:rsid="17d09672"/>
    </style:style>
    <style:style style:name="T404" style:family="text">
      <style:text-properties officeooo:rsid="010f3c70"/>
    </style:style>
    <style:style style:name="T405" style:family="text">
      <style:text-properties officeooo:rsid="0005a6a8"/>
    </style:style>
    <style:style style:name="T406" style:family="text">
      <style:text-properties officeooo:rsid="01050f0b"/>
    </style:style>
    <style:style style:name="T407" style:family="text">
      <style:text-properties officeooo:rsid="17d4fad6"/>
    </style:style>
    <style:style style:name="T408" style:family="text">
      <style:text-properties officeooo:rsid="17e16d8d"/>
    </style:style>
    <style:style style:name="T409" style:family="text">
      <style:text-properties officeooo:rsid="17e29592"/>
    </style:style>
    <style:style style:name="T410" style:family="text">
      <style:text-properties officeooo:rsid="17e87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9"><text:span text:style-name="Strong_20_Emphasis"><text:span text:style-name="T161"/></text:span></text:p>
      <text:p text:style-name="P4"><text:span text:style-name="T256"><text:s text:c="38"/></text:span><text:span text:style-name="T256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2"/>
      <text:p text:style-name="P306">PODER JUDICIÁRIO DA PARAÍBA</text:p>
      <text:p text:style-name="P295"><text:span text:style-name="T257"><text:s text:c="2"/></text:span><text:span text:style-name="T258">TRIBUNAL DE JUSTIÇA</text:span></text:p>
      <text:p text:style-name="P295"><text:span text:style-name="T257"><text:s/></text:span><text:span text:style-name="T258">GERÊNCIA DE PROCESSAMENTO</text:span></text:p>
      <text:p text:style-name="P304">ASSESSORIA DA TERCEIRA CÂMARA ESPECIALIZADA CÍVEL</text:p>
      <text:p text:style-name="P304"><text:span text:style-name="T405">PAUTA SUPLEMENTAR</text:span> DE JULGAMENTO DA 3ª CÂMARA CÍVEL</text:p>
      <text:p text:style-name="P304">DIA <text:span text:style-name="T409">23 DE JULHO</text:span> DE 201<text:span text:style-name="T406">9</text:span></text:p>
      <text:p text:style-name="P304"><text:span text:style-name="T404">09:00</text:span> HORAS</text:p>
      <text:p text:style-name="P6"/>
      <text:p text:style-name="P6"/>
      <text:p text:style-name="P522"><text:span text:style-name="Strong_20_Emphasis"><text:span text:style-name="T162">PAUTA </text:span></text:span><text:span text:style-name="Strong_20_Emphasis"><text:span text:style-name="T165">SUPLEMENTAR</text:span></text:span><text:span text:style-name="Strong_20_Emphasis"><text:span text:style-name="T162"> </text:span></text:span><text:span text:style-name="Strong_20_Emphasis"><text:span text:style-name="T163">PJE</text:span></text:span><text:span text:style-name="Strong_20_Emphasis"><text:span text:style-name="T162">:</text:span></text:span></text:p>
      <text:p text:style-name="P4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2"/>
      <text:p text:style-name="P330"><text:span text:style-name="T205">(PJE </text:span><text:span text:style-name="T204">0</text:span><text:span text:style-name="T224">1</text:span><text:span text:style-name="T205">) </text:span><text:span text:style-name="T202">– </text:span><text:span text:style-name="T210">Conflito Negativo de Competência</text:span><text:span text:style-name="T245"> </text:span><text:span text:style-name="T246">N° </text:span><text:span text:style-name="T247">0800535-61.2019.8.15.0251.</text:span></text:p>
      <text:p text:style-name="P119">Oriundo da <text:span text:style-name="T285">7° Vara Mista da Comarca de Patos.</text:span></text:p>
      <text:p text:style-name="P119"><text:span text:style-name="T285">Suscitante</text:span>(s): <text:span text:style-name="T285">O Juízo da 7° Vara Mista da Comarca de Patos.</text:span></text:p>
      <text:p text:style-name="P119"><text:span text:style-name="T285">Suscitad</text:span>o(s): <text:span text:style-name="T285">O Juízo da 5° Vara Mista da Comarca de Patos.</text:span></text:p>
      <text:p text:style-name="P29"><text:span text:style-name="Strong_20_Emphasis"><text:span text:style-name="T58">Autores</text:span></text:span><text:span text:style-name="Strong_20_Emphasis"><text:span text:style-name="T33">(s): </text:span></text:span><text:span text:style-name="Strong_20_Emphasis"><text:span text:style-name="T58">O. H. P. M. M. e <text:s/>D. A. P. M. M., representados por sua genitora, Laiana Clara Paulino de Moura.</text:span></text:span></text:p>
      <text:p text:style-name="P86"><text:span text:style-name="Strong_20_Emphasis"><text:span text:style-name="T33">Advogado(s): </text:span></text:span><text:span text:style-name="Strong_20_Emphasis"><text:span text:style-name="T59">Flávio Roberto Lima de Farias Júnior (OAB/PB 19.484).</text:span></text:span></text:p>
      <text:p text:style-name="P506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9"><text:span text:style-name="Strong_20_Emphasis"><text:span text:style-name="T34"/></text:span></text:p>
      <text:p text:style-name="P40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1"/>
      <text:p text:style-name="P308"><text:span text:style-name="T205">(PJE </text:span><text:span text:style-name="T204">0</text:span><text:span text:style-name="T224">2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50">0807017-36.2018.8.15.0000.</text:span></text:p>
      <text:p text:style-name="P97">Oriundo da <text:span text:style-name="T260">10° Vara Cível da Comarca da Capital.</text:span></text:p>
      <text:p text:style-name="P97"><text:span text:style-name="T259">Agravante</text:span>(s): <text:span text:style-name="T260">Alice Azevedo Freire, representada por Francisco de Assis dos Santos.</text:span></text:p>
      <text:p text:style-name="P8"><text:span text:style-name="Strong_20_Emphasis"><text:span text:style-name="T33">Advogado(s): </text:span></text:span><text:span text:style-name="Strong_20_Emphasis"><text:span text:style-name="T35">Ruth Gondim Farias de Miranda Monte (OAB/PB 18.497).</text:span></text:span></text:p>
      <text:p text:style-name="P97"><text:span text:style-name="T259">Agravad</text:span>o(s): <text:span text:style-name="T260">Energisa Paraíba – Distribuidora de Energia S/A.</text:span></text:p>
      <text:p text:style-name="P8"><text:span text:style-name="Strong_20_Emphasis"><text:span text:style-name="T33">Advogado(s): </text:span></text:span><text:span text:style-name="Strong_20_Emphasis"><text:span text:style-name="T35">Geraldez Tomaz Filho (OAB/PB 11.401) e outro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/></text:span></text:p>
      <text:p text:style-name="P472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7"/>
      <text:p text:style-name="P378"><text:span text:style-name="T205">(PJE </text:span><text:span text:style-name="T204">0</text:span><text:span text:style-name="T224">3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50">0800723-31.2019.8.15.0000.</text:span></text:p>
      <text:p text:style-name="P171">Oriundo da <text:span text:style-name="T337">4° Vara da Fazenda Pública da Comarca da Capital.</text:span></text:p>
      <text:p text:style-name="P171"><text:span text:style-name="T259">Agravante</text:span>(s): <text:span text:style-name="T337">O Município de João Pessoa, representado por seu Procurador-Geral, Adelmar Azevedo Régis.</text:span></text:p>
      <text:p text:style-name="P171"><text:span text:style-name="T259">Agravad</text:span>o(s): <text:span text:style-name="T337">Silvia Cristina Lisboa Alves Moreira.</text:span></text:p>
      <text:p text:style-name="P66"><text:span text:style-name="Strong_20_Emphasis"><text:span text:style-name="T33">Advogado(s): </text:span></text:span><text:span text:style-name="Strong_20_Emphasis"><text:span text:style-name="T104">Silvia Cristina Lisboa Alves Moreira (OAB/PB 6693) e outros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6"><text:span text:style-name="Strong_20_Emphasis"><text:span text:style-name="T104"/></text:span></text:p>
      <text:p text:style-name="P47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8"/>
      <text:p text:style-name="P379"><text:span text:style-name="T205">(PJE </text:span><text:span text:style-name="T204">0</text:span><text:span text:style-name="T224">4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0013-11.2019.8.15.0000.</text:span></text:span></text:p>
      <text:p text:style-name="P172">Oriundo da <text:span text:style-name="T338">3° Vara da Fazenda Pública da Comarca da Capital.</text:span></text:p>
      <text:p text:style-name="P172"><text:span text:style-name="T259">Agravante</text:span>(s): <text:span text:style-name="Strong_20_Emphasis"><text:span text:style-name="T104">O Município de João Pessoa, representado por seu Procurador-Geral, Adelmar Azevedo Régis.</text:span></text:span></text:p>
      <text:p text:style-name="P172"><text:span text:style-name="T259">Agravad</text:span>o(s): <text:span text:style-name="T338">Cláudia Emília do Nascimento Nóbrega.</text:span></text:p>
      <text:p text:style-name="P87"><text:span text:style-name="Strong_20_Emphasis"><text:span text:style-name="T33">Advogado(s): </text:span></text:span><text:span text:style-name="Strong_20_Emphasis"><text:span text:style-name="T105">Márcio Philippe Albuquerque Maranhão (OAB/PB 16.877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"><text:span text:style-name="Strong_20_Emphasis"><text:span text:style-name="T35"/></text:span></text:p>
      <text:p text:style-name="P40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3"/>
      <text:p text:style-name="P310"><text:span text:style-name="T205">(PJE </text:span><text:span text:style-name="T204">0</text:span><text:span text:style-name="T224">5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51">N° </text:span><text:span text:style-name="Strong_20_Emphasis"><text:span text:style-name="T248">0802700-58.2019.8.15.0000.</text:span></text:span></text:p>
      <text:p text:style-name="P99">Oriundo da <text:span text:style-name="T264">1° Vara Mista da Comarca de Piancó.</text:span></text:p>
      <text:p text:style-name="P99"><text:span text:style-name="T259">Agravante</text:span>(s): <text:span text:style-name="T264">O Município de Catingueira.</text:span></text:p>
      <text:p text:style-name="P10"><text:span text:style-name="Strong_20_Emphasis"><text:span text:style-name="T33">Advogado(s): </text:span></text:span><text:span text:style-name="Strong_20_Emphasis"><text:span text:style-name="T38">Maria Helena Gomes Fausto e Martins (OAB/PB 23.301).</text:span></text:span></text:p>
      <text:p text:style-name="P99"><text:span text:style-name="T259">Agravad</text:span>o(s): <text:span text:style-name="T264">O Ministério Público do Estado da Paraíba, representado por seu Procurador-Geral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9"/>
      <text:p text:style-name="P40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4"/>
      <text:p text:style-name="P311"><text:span text:style-name="T205">(PJE </text:span><text:span text:style-name="T204">0</text:span><text:span text:style-name="T226">6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5585-79.2018.8.15.0000.</text:span></text:span></text:p>
      <text:p text:style-name="P100">Oriundo da <text:span text:style-name="T265">4° Vara de Família da Comarca da Capital.</text:span></text:p>
      <text:p text:style-name="P100"><text:span text:style-name="T259">Agravante</text:span>(s): <text:span text:style-name="T265">Carlos Hindemburg de Figueiredo.</text:span></text:p>
      <text:p text:style-name="P11"><text:soft-page-break/><text:span text:style-name="Strong_20_Emphasis"><text:span text:style-name="T33">Advogado(s): </text:span></text:span><text:span text:style-name="Strong_20_Emphasis"><text:span text:style-name="T39">Rinaldo Mouzalas de Souza e Silva (OAB/PB 11.589).</text:span></text:span></text:p>
      <text:p text:style-name="P100"><text:span text:style-name="T259">Agravad</text:span>o(s): <text:span text:style-name="T265">Valentine Cavalcanti Meira Gomes.</text:span></text:p>
      <text:p text:style-name="P11"><text:span text:style-name="Strong_20_Emphasis"><text:span text:style-name="T33">Advogado(s): </text:span></text:span><text:span text:style-name="Strong_20_Emphasis"><text:span text:style-name="T39">Silvia Cristina Lisboa Alves (OAB/PB 6693) e outros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"><text:span text:style-name="Strong_20_Emphasis"><text:span text:style-name="T33"/></text:span></text:p>
      <text:p text:style-name="P40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2"/>
      <text:p text:style-name="P309"><text:span text:style-name="T205">(PJE </text:span><text:span text:style-name="T204">0</text:span><text:span text:style-name="T226">7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47">0801774-77.2019.8.15.0000.</text:span></text:p>
      <text:p text:style-name="P98">Oriundo da <text:span text:style-name="T261">3° Vara Mista da Comarca de Catolé do Rocha.</text:span></text:p>
      <text:p text:style-name="P98"><text:span text:style-name="T259">Agravante</text:span>(s): <text:span text:style-name="T261">Francisco de Assis Anízio de Sousa.</text:span></text:p>
      <text:p text:style-name="P9"><text:span text:style-name="Strong_20_Emphasis"><text:span text:style-name="T33">Advogado(s): </text:span></text:span><text:span text:style-name="Strong_20_Emphasis"><text:span text:style-name="T36">Roberto Júlio da Silva (OAB/PB 10.649).</text:span></text:span></text:p>
      <text:p text:style-name="P98"><text:span text:style-name="T259">Agravad</text:span>o(s): Energisa<text:span text:style-name="T261"> Paraíba – Distribuidora de Energia S/A.</text:span></text:p>
      <text:p text:style-name="P9"><text:span text:style-name="Strong_20_Emphasis"><text:span text:style-name="T33">Advogado(s): </text:span></text:span><text:span text:style-name="Strong_20_Emphasis"><text:span text:style-name="T36">Paulo Gustavo de Mello e Silva Soares (OAB/PB 11.268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6"/></text:span></text:p>
      <text:p text:style-name="P41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0"/>
      <text:p text:style-name="P316"><text:span text:style-name="T205">(PJE </text:span><text:span text:style-name="T204">0</text:span><text:span text:style-name="T226">8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47">0806851-04.2018.8.15.0000.</text:span></text:p>
      <text:p text:style-name="P105">Oriundo da <text:span text:style-name="T270">1° Vara da Fazenda Pública da Comarca de Campina Grande.</text:span></text:p>
      <text:p text:style-name="P105"><text:span text:style-name="T259">Agravante</text:span>(s): <text:span text:style-name="T270">O Estado da Paraíba, representado por seu Procurador, Luiz Flávio Avelar Domingues Filho.</text:span></text:p>
      <text:p text:style-name="P105"><text:span text:style-name="T259">Agravad</text:span>o(s): <text:span text:style-name="T270">Maria do Socorro Santana Costa.</text:span></text:p>
      <text:p text:style-name="P15"><text:span text:style-name="Strong_20_Emphasis"><text:span text:style-name="T43">Defensor</text:span></text:span><text:span text:style-name="Strong_20_Emphasis"><text:span text:style-name="T33">(s): </text:span></text:span><text:span text:style-name="Strong_20_Emphasis"><text:span text:style-name="T43">José Alípio Bezerra de Melo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5"><text:span text:style-name="Strong_20_Emphasis"><text:span text:style-name="T43"/></text:span></text:p>
      <text:p text:style-name="P42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8"/>
      <text:p text:style-name="P326"><text:span text:style-name="T205">(PJE </text:span><text:span text:style-name="T204">0</text:span><text:span text:style-name="T226">9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1061-05.2019.8.15.0000.</text:span></text:span></text:p>
      <text:p text:style-name="P115">Oriundo da <text:span text:style-name="T281">4° Vara Mista da Comarca de Bayeux.</text:span></text:p>
      <text:p text:style-name="P115"><text:span text:style-name="T259">Agravante</text:span>(s): <text:span text:style-name="T281">O Município de Bayeux.</text:span></text:p>
      <text:p text:style-name="P26"><text:span text:style-name="Strong_20_Emphasis"><text:span text:style-name="T33">Advogado(s): </text:span></text:span><text:span text:style-name="Strong_20_Emphasis"><text:span text:style-name="T54">Hermano José Medeiros Nóbrega Júnior (OAB/PB 11.136).</text:span></text:span></text:p>
      <text:p text:style-name="P88"><text:span text:style-name="Strong_20_Emphasis"><text:span text:style-name="T55">Agravad</text:span></text:span><text:span text:style-name="Strong_20_Emphasis"><text:span text:style-name="T33">o(s): </text:span></text:span><text:span text:style-name="Strong_20_Emphasis"><text:span text:style-name="T54">O Ministério Público do Estado da Paraíba, representado por seu Procurador-Geral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oft-page-break/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6"><text:span text:style-name="Strong_20_Emphasis"><text:span text:style-name="T54"/></text:span></text:p>
      <text:p text:style-name="P42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0"/>
      <text:p text:style-name="P328"><text:span text:style-name="T205">(PJE </text:span><text:span text:style-name="T226">1</text:span><text:span text:style-name="T205">0) </text:span><text:span text:style-name="T202">– </text:span><text:span text:style-name="T203">A</text:span><text:span text:style-name="T205">gravo de Instrumento</text:span><text:span text:style-name="T245"> </text:span><text:span text:style-name="T251">N° </text:span><text:span text:style-name="Strong_20_Emphasis"><text:span text:style-name="T248">0804453-50.2019.8.15.0000.</text:span></text:span></text:p>
      <text:p text:style-name="P117">Oriundo da <text:span text:style-name="T283">3° Vara Mista da Comarca de Mamanguape.</text:span></text:p>
      <text:p text:style-name="P117"><text:span text:style-name="T259">Agravante</text:span>(s): <text:span text:style-name="T283">M. C. S. M. e J. C. S. M., representados por sua genitora, Viviane Paula Santos de Vasconcelos.</text:span></text:p>
      <text:p text:style-name="P27"><text:span text:style-name="Strong_20_Emphasis"><text:span text:style-name="T33">Advogado(s): </text:span></text:span><text:span text:style-name="Strong_20_Emphasis"><text:span text:style-name="T56">Vicktor José Brito da Silva (OAB/PB 19.456).</text:span></text:span></text:p>
      <text:p text:style-name="P117"><text:span text:style-name="T259">Agravad</text:span>o(s): <text:span text:style-name="T283">Boaneges Gomes de Menezes.</text:span></text:p>
      <text:p text:style-name="P27"><text:span text:style-name="Strong_20_Emphasis"><text:span text:style-name="T33">Advogado(s): </text:span></text:span><text:span text:style-name="Strong_20_Emphasis"><text:span text:style-name="T56">Liliane Barbalho da S. Bezerra (OAB/PB 24.530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7"><text:span text:style-name="Strong_20_Emphasis"><text:span text:style-name="T56"/></text:span></text:p>
      <text:p text:style-name="P42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1"/>
      <text:p text:style-name="P329"><text:span text:style-name="T205">(PJE </text:span><text:span text:style-name="T226">11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6718-59.2018.8.15.0000.</text:span></text:span></text:p>
      <text:p text:style-name="P118">Oriundo da <text:span text:style-name="T284">7° Vara Mista da Comarca de Patos.</text:span></text:p>
      <text:p text:style-name="P118"><text:span text:style-name="T259">Agravante</text:span>(s): <text:span text:style-name="T284">Google Brasil Internet LTDA.</text:span></text:p>
      <text:p text:style-name="P28"><text:span text:style-name="Strong_20_Emphasis"><text:span text:style-name="T33">Advogado(s): </text:span></text:span><text:span text:style-name="Strong_20_Emphasis"><text:span text:style-name="T57">Eduardo Luiz Brock (OAB/PB 91.311A) e Fábio Rivelli (OAB/PB 20.357A).</text:span></text:span></text:p>
      <text:p text:style-name="P118"><text:span text:style-name="T259">Agravad</text:span>o(s): <text:span text:style-name="T284">Jéssica Pereira Lacerda.</text:span></text:p>
      <text:p text:style-name="P28"><text:span text:style-name="Strong_20_Emphasis"><text:span text:style-name="T33">Advogado(s): </text:span></text:span><text:span text:style-name="Strong_20_Emphasis"><text:span text:style-name="T57">Amanda Cristina Perigo de Freitas (OAB/PB 23.369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8"><text:span text:style-name="Strong_20_Emphasis"><text:span text:style-name="T57"/></text:span></text:p>
      <text:p text:style-name="P48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6"/>
      <text:p text:style-name="P387"><text:span text:style-name="T205">(PJE </text:span><text:span text:style-name="T226">12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1311-72.2018.8.15.0000.</text:span></text:span></text:p>
      <text:p text:style-name="P180">Oriundo da <text:span text:style-name="T346">5° Vara Cível da Comarca da Capital.</text:span></text:p>
      <text:p text:style-name="P180"><text:span text:style-name="T259">Agravante</text:span>(s): <text:span text:style-name="T346">Banco do Brasil S/A.</text:span></text:p>
      <text:p text:style-name="P72"><text:span text:style-name="Strong_20_Emphasis"><text:span text:style-name="T33">Advogado(s): </text:span></text:span><text:span text:style-name="Strong_20_Emphasis"><text:span text:style-name="T113">Sérvio Túlio de Barcelos (OAB/PB 20.412A).</text:span></text:span></text:p>
      <text:p text:style-name="P180"><text:span text:style-name="T259">Agravad</text:span>o(s): <text:span text:style-name="T346">Carlos Alberto de Sousa.</text:span></text:p>
      <text:p text:style-name="P72"><text:span text:style-name="Strong_20_Emphasis"><text:span text:style-name="T33">Advogado(s): </text:span></text:span><text:span text:style-name="Strong_20_Emphasis"><text:span text:style-name="T113">Marcelo Ferreira Soares Raposo (OAB/PB 13.394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2"><text:span text:style-name="Strong_20_Emphasis"><text:span text:style-name="T113"/></text:span></text:p>
      <text:p text:style-name="P484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9"/>
      <text:p text:style-name="P390"><text:span text:style-name="T205">(PJE </text:span><text:span text:style-name="T226">13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</text:span><text:span text:style-name="T251">° </text:span><text:span text:style-name="Strong_20_Emphasis"><text:span text:style-name="T253">0801761-15.2018.8.15.0000.</text:span></text:span></text:p>
      <text:p text:style-name="P183">Oriundo da <text:span text:style-name="T349">3° Vara de Família da Comarca de Campina Grande.</text:span></text:p>
      <text:p text:style-name="P183"><text:span text:style-name="T259">Agravante</text:span>(s): <text:span text:style-name="T349">Anderson Soares Arruda.</text:span></text:p>
      <text:p text:style-name="P75"><text:span text:style-name="Strong_20_Emphasis"><text:span text:style-name="T33">Advogado(s): </text:span></text:span><text:span text:style-name="Strong_20_Emphasis"><text:span text:style-name="T116">Patrícia Araújo Nunes (OAB/PB 11.523).</text:span></text:span></text:p>
      <text:p text:style-name="P183"><text:span text:style-name="T259">Agravad</text:span>o(s): <text:span text:style-name="T349">Amanda Carolina Costa Lourenço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83"/>
      <text:p text:style-name="P48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91"><text:span text:style-name="T205">(PJE </text:span><text:span text:style-name="T226">14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</text:span><text:span text:style-name="T251">° </text:span><text:span text:style-name="T248">0801666</text:span><text:span text:style-name="T219">-48.2019.8.15.0000.</text:span></text:p>
      <text:p text:style-name="P391"><text:span text:style-name="T206">Oriundo da </text:span><text:span text:style-name="T223">4° Vara Cível da Comarca da Capital.</text:span></text:p>
      <text:p text:style-name="P184"><text:span text:style-name="T259">Agravante</text:span>(s): <text:span text:style-name="T350">Unimed Recife – Sociedade Cooperativa de Trabalho Médico.</text:span></text:p>
      <text:p text:style-name="P76"><text:span text:style-name="Strong_20_Emphasis"><text:span text:style-name="T33">Advogado(s): </text:span></text:span><text:span text:style-name="Strong_20_Emphasis"><text:span text:style-name="T117">Maurício Carneiro (OAB/PE 19.035) e Leandro Pereira (OAB/PE 38.204).</text:span></text:span></text:p>
      <text:p text:style-name="P184"><text:span text:style-name="T259">Agravad</text:span>o(s): <text:span text:style-name="T350">M. A. A, menor impúbere, representado por sua genitora, Larissa Alves Felix de Sousa.</text:span></text:p>
      <text:p text:style-name="P76"><text:span text:style-name="Strong_20_Emphasis"><text:span text:style-name="T33">Advogado(s): </text:span></text:span><text:span text:style-name="Strong_20_Emphasis"><text:span text:style-name="T117">Larissa Alves Felix de Sousa (OAB/PB 18.234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5"><text:span text:style-name="Strong_20_Emphasis"><text:span text:style-name="T43"/></text:span></text:p>
      <text:p text:style-name="P42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7"/>
      <text:p text:style-name="P325"><text:span text:style-name="T205">(PJE </text:span><text:span text:style-name="T226">15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50">0806704-75.2018.8.15.0000.</text:span></text:p>
      <text:p text:style-name="P114">Oriundo da <text:span text:style-name="T280">1° Vara Mista da Comarca de São João do Rio do Peixe.</text:span></text:p>
      <text:p text:style-name="P114"><text:span text:style-name="T259">Agravante</text:span>(s): <text:span text:style-name="T280">Francisco de Sousa Pires Armazém.</text:span></text:p>
      <text:p text:style-name="P24"><text:span text:style-name="Strong_20_Emphasis"><text:span text:style-name="T33">Advogado(s): </text:span></text:span><text:span text:style-name="Strong_20_Emphasis"><text:span text:style-name="T53">Osmando Formiga Ney (OAB/PB 11.956).</text:span></text:span></text:p>
      <text:p text:style-name="P114"><text:span text:style-name="T259">Agravad</text:span>o(s): <text:span text:style-name="T280">Triângulo Alimentos LTDA.</text:span></text:p>
      <text:p text:style-name="P24"><text:span text:style-name="Strong_20_Emphasis"><text:span text:style-name="T33">Advogado(s): </text:span></text:span><text:span text:style-name="Strong_20_Emphasis"><text:span text:style-name="T53">Luiz Gustavo Bacelar (OAB/SP 201.254) e outros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4"><text:span text:style-name="Strong_20_Emphasis"><text:span text:style-name="T53"/></text:span></text:p>
      <text:p text:style-name="P48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5"/>
      <text:p text:style-name="P386"><text:span text:style-name="T205">(PJE </text:span><text:span text:style-name="T226">16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47">0800429</text:span><text:span text:style-name="T219">-76.2019.815.0000.</text:span></text:p>
      <text:p text:style-name="P386"><text:span text:style-name="T206">Oriundo da </text:span><text:span text:style-name="T222">7° Vara Mista da Comarca de Patos.</text:span></text:p>
      <text:p text:style-name="P179"><text:span text:style-name="T259">Agravante</text:span>(s): Disal<text:span text:style-name="T345"> Administradora de Consórcios LTDA.</text:span></text:p>
      <text:p text:style-name="P71"><text:soft-page-break/><text:span text:style-name="Strong_20_Emphasis"><text:span text:style-name="T33">Advogado(s): </text:span></text:span><text:span text:style-name="Strong_20_Emphasis"><text:span text:style-name="T112">Cristiane Domiciano (OAB/BA 15.074) e outros.</text:span></text:span></text:p>
      <text:p text:style-name="P179"><text:span text:style-name="T259">Agravad</text:span>o(s): <text:span text:style-name="Strong_20_Emphasis"><text:span text:style-name="T33">Felipe</text:span></text:span><text:span text:style-name="Strong_20_Emphasis"><text:span text:style-name="T112"> Marques Colares.</text:span></text:span></text:p>
      <text:p text:style-name="P71"><text:span text:style-name="Strong_20_Emphasis"><text:span text:style-name="T33">Advogado(s): </text:span></text:span><text:span text:style-name="Strong_20_Emphasis"><text:span text:style-name="T112">Mayres de Morais Pereira Limeira (OAB/PB 23.435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4"><text:span text:style-name="Strong_20_Emphasis"><text:span text:style-name="T53"/></text:span></text:p>
      <text:p text:style-name="P47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3"/>
      <text:p text:style-name="P384"><text:span text:style-name="T205">(PJE </text:span><text:span text:style-name="T226">17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47">0802954-31.2019.8.15.0000.</text:span></text:p>
      <text:p text:style-name="P177">Oriundo da Vara<text:span text:style-name="T343"> Única da Comarca de Pilões.</text:span></text:p>
      <text:p text:style-name="P177"><text:span text:style-name="T259">Agravante</text:span>(s): <text:span text:style-name="T343">O Estado da Paraíba, representado por seu Procurador, Paulo Renato Guedes Bezerra.</text:span></text:p>
      <text:p text:style-name="P177"><text:span text:style-name="T259">Agravad</text:span>o(s): <text:span text:style-name="T343">João Alves.</text:span></text:p>
      <text:p text:style-name="P70"><text:span text:style-name="Strong_20_Emphasis"><text:span text:style-name="T33">Advogado(s): </text:span></text:span><text:span text:style-name="Strong_20_Emphasis"><text:span text:style-name="T110">Adilson Alves da Costa (OAB/PB 18.400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0"><text:span text:style-name="Strong_20_Emphasis"><text:span text:style-name="T110"/></text:span></text:p>
      <text:p text:style-name="P47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4"/>
      <text:p text:style-name="P385"><text:span text:style-name="T205">(PJE </text:span><text:span text:style-name="T226">18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1749-98.2018.8.15.0000.</text:span></text:span></text:p>
      <text:p text:style-name="P178">Oriundo da <text:span text:style-name="T344">3° Vara da Fazenda Pública da Comarca da Capital.</text:span></text:p>
      <text:p text:style-name="P178"><text:span text:style-name="T259">Agravante</text:span>(s): <text:span text:style-name="T344">O Estado da Paraíba, representado por seu Procurador, Sérgio Roberto Félix Lima.</text:span></text:p>
      <text:p text:style-name="P178"><text:span text:style-name="T259">Agravad</text:span>o(s): <text:span text:style-name="T344">Casa do Radiador Ferramentas e Parafusos LTDA – ME.</text:span></text:p>
      <text:p text:style-name="P89"><text:span text:style-name="Strong_20_Emphasis"><text:span text:style-name="T33">Advogado(s): </text:span></text:span><text:span text:style-name="Strong_20_Emphasis"><text:span text:style-name="T111">Tácito Ribeiro Fernandes (OAB/PB 15.342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4"><text:span text:style-name="Strong_20_Emphasis"><text:span text:style-name="T53"/></text:span></text:p>
      <text:p text:style-name="P47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2"/>
      <text:p text:style-name="P383"><text:span text:style-name="T205">(PJE </text:span><text:span text:style-name="T226">19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0807137-79.2018.815.0000.</text:span></text:p>
      <text:p text:style-name="P176">Oriundo da <text:span text:style-name="T342">4° Vara Regional de Mangabeira.</text:span></text:p>
      <text:p text:style-name="P176"><text:span text:style-name="T259">Agravante</text:span>(s): <text:span text:style-name="T342">Carlos Roberto Francisco dos Santos.</text:span></text:p>
      <text:p text:style-name="P69"><text:span text:style-name="Strong_20_Emphasis"><text:span text:style-name="T33">Advogado(s): </text:span></text:span><text:span text:style-name="Strong_20_Emphasis"><text:span text:style-name="T109">Ricardo Almeida Fernandes (OAB/PB 16.460).</text:span></text:span></text:p>
      <text:p text:style-name="P176"><text:span text:style-name="T259">Agravad</text:span>o(s): <text:span text:style-name="T342">Elexsandra Gonzaga Ferreira.</text:span></text:p>
      <text:p text:style-name="P69"><text:span text:style-name="Strong_20_Emphasis"><text:span text:style-name="T33">Advogado(s): </text:span></text:span><text:span text:style-name="Strong_20_Emphasis"><text:span text:style-name="T109">Ramon Pessoa de Morais (OAB/PB 13.771) e Rafael dos Santos Silva (OAB/PB 23.980).</text:span></text:span></text:p>
      <text:p text:style-name="P508"><text:span text:style-name="Strong_20_Emphasis"><text:span text:style-name="T168">COTA DA SESSÃO NO DIA 09.07.2019: “ADIADO, PARA SESSÃO NO DIA 16.07.2019, FACE </text:span></text:span><text:soft-page-break/><text:span text:style-name="Strong_20_Emphasis"><text:span text:style-name="T168">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6"/></text:span></text:p>
      <text:p text:style-name="P40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5"/>
      <text:p text:style-name="P312"><text:span text:style-name="T205">(PJE </text:span><text:span text:style-name="T226">2</text:span><text:span text:style-name="T205">0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T250">0806041-29.2018.8.15.0000.</text:span></text:p>
      <text:p text:style-name="P101">Oriundo da <text:span text:style-name="T266">5° Vara Mista da Comarca de Cajazeiras.</text:span></text:p>
      <text:p text:style-name="P101"><text:span text:style-name="T259">Agravante</text:span>(s): <text:span text:style-name="T266">José Aurílio de Oliveira Figueiredo.</text:span></text:p>
      <text:p text:style-name="P12"><text:span text:style-name="Strong_20_Emphasis"><text:span text:style-name="T33">Advogado(s): </text:span></text:span><text:span text:style-name="Strong_20_Emphasis"><text:span text:style-name="T40">João de Deus Quirino Filho </text:span></text:span></text:p>
      <text:p text:style-name="P12"><text:span text:style-name="Strong_20_Emphasis"><text:span text:style-name="T40">(OAB/PB 10.520).</text:span></text:span></text:p>
      <text:p text:style-name="P101"><text:span text:style-name="T266">1° Agravad</text:span>o(s): <text:span text:style-name="T266">A Justiça Pública.</text:span></text:p>
      <text:p text:style-name="P12"><text:span text:style-name="Strong_20_Emphasis"><text:span text:style-name="T40">2° Agravad</text:span></text:span><text:span text:style-name="Strong_20_Emphasis"><text:span text:style-name="T33">o(s): </text:span></text:span><text:span text:style-name="Strong_20_Emphasis"><text:span text:style-name="T40">Ville Construções, Incorporações e Administração de Imóveis LTDA EPP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2"><text:span text:style-name="Strong_20_Emphasis"><text:span text:style-name="T40"/></text:span></text:p>
      <text:p text:style-name="P42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5"/>
      <text:p text:style-name="P323"><text:span text:style-name="T205">(PJE </text:span><text:span text:style-name="T226">21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0363-96.2019.8.15.0000.</text:span></text:span><text:span text:style-name="T251"> </text:span></text:p>
      <text:p text:style-name="P112">Oriundo da <text:span text:style-name="T277">2° Vara Mista da Comarca de Queimadas.</text:span></text:p>
      <text:p text:style-name="P112"><text:span text:style-name="T259">Agravante</text:span>(s): Gabriel<text:span text:style-name="T277"> Albuquerque Dias.</text:span></text:p>
      <text:p text:style-name="P22"><text:span text:style-name="Strong_20_Emphasis"><text:span text:style-name="T33">Advogado(s): </text:span></text:span><text:span text:style-name="Strong_20_Emphasis"><text:span text:style-name="T50">Eduardo Oertli Dias (OAB/PE 45.034).</text:span></text:span></text:p>
      <text:p text:style-name="P112"><text:span text:style-name="T277">1° Agravad</text:span>o(s): <text:span text:style-name="T277">A Justiça Pública.</text:span></text:p>
      <text:p text:style-name="P112"><text:span text:style-name="T277">2° Agravad</text:span>o(s): <text:span text:style-name="T277">Colégio Menino Jesus LTDA – ME.</text:span></text:p>
      <text:p text:style-name="P22"><text:span text:style-name="Strong_20_Emphasis"><text:span text:style-name="T33">Advogado(s): </text:span></text:span><text:span text:style-name="Strong_20_Emphasis"><text:span text:style-name="T50">Márcio Maciel Bandeira (OAB/PB 10.101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2"><text:span text:style-name="Strong_20_Emphasis"><text:span text:style-name="T40"/></text:span></text:p>
      <text:p text:style-name="P4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3"/>
      <text:p text:style-name="P321"><text:span text:style-name="T205">(PJE </text:span><text:span text:style-name="T226">22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7328-27.2018.8.15.0000.</text:span></text:span></text:p>
      <text:p text:style-name="P110">Oriundo da <text:span text:style-name="Strong_20_Emphasis"><text:span text:style-name="T48">4° Vara Regional de Mangabeira.</text:span></text:span></text:p>
      <text:p text:style-name="P110"><text:span text:style-name="T259">Agravante</text:span>(s): <text:span text:style-name="T275">Maria de Lourdes Lima dos Santos.</text:span></text:p>
      <text:p text:style-name="P20"><text:span text:style-name="Strong_20_Emphasis"><text:span text:style-name="T33">Advogado(s): </text:span></text:span><text:span text:style-name="Strong_20_Emphasis"><text:span text:style-name="T48">Marcos Antônio Inácio da Silva (OAB/PB 4007).</text:span></text:span></text:p>
      <text:p text:style-name="P110"><text:span text:style-name="T275">1° Agravad</text:span>o(s): <text:span text:style-name="T275">Índice Construções e Incorporações LTDA – EPP.</text:span></text:p>
      <text:p text:style-name="P20"><text:span text:style-name="Strong_20_Emphasis"><text:span text:style-name="T33">Advogado(s): </text:span></text:span><text:span text:style-name="Strong_20_Emphasis"><text:span text:style-name="T48">Helen Gleice Lopes Guedes (OAB/PB 13.903).</text:span></text:span></text:p>
      <text:p text:style-name="P110"><text:span text:style-name="T275">2° Agravad</text:span>o(s): <text:span text:style-name="T275">Banco do Brasil S/A.</text:span></text:p>
      <text:p text:style-name="P20"><text:span text:style-name="Strong_20_Emphasis"><text:span text:style-name="T33">Advogado(s): </text:span></text:span><text:span text:style-name="Strong_20_Emphasis"><text:span text:style-name="T48">Rafael Sganzerla Durand (OAB/PB 211.648A).</text:span></text:span></text:p>
      <text:p text:style-name="P516"><text:span text:style-name="Strong_20_Emphasis"><text:span text:style-name="T168">COTA DA SESSÃO NO DIA 09.07.2019: “ADIADO, PARA SESSÃO NO DIA 16.07.2019, FACE AUSÊNCIA JUSTIFICADA DO EXMO. DES. MARCOS CAVALCANTI DE ALBUQUERQUE, POR MOTIVO </text:span></text:span></text:p>
      <text:p text:style-name="P516"><text:soft-page-break/><text:span text:style-name="Strong_20_Emphasis"><text:span text:style-name="T168"/></text:span></text:p>
      <text:p text:style-name="P516"><text:span text:style-name="Strong_20_Emphasis"><text:span text:style-name="T168">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3"/></text:span></text:p>
      <text:p text:style-name="P40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2"/>
      <text:p text:style-name="P309"><text:span text:style-name="T205">(PJE </text:span><text:span text:style-name="T226">23</text:span><text:span text:style-name="T205">) </text:span><text:span text:style-name="T202">– </text:span><text:span text:style-name="T203">A</text:span><text:span text:style-name="T205">gravo </text:span><text:span text:style-name="T207">Interno</text:span><text:span text:style-name="T245"> </text:span><text:span text:style-name="T246">N° </text:span><text:span text:style-name="T247">0800495-56.2019.8.15.0000.</text:span></text:p>
      <text:p text:style-name="P309"><text:span text:style-name="T206">Oriundo da </text:span><text:span text:style-name="T207">1° Vara Mista da Comarca de Esperança.</text:span></text:p>
      <text:p text:style-name="P98"><text:span text:style-name="T259">Agravante</text:span>(s): <text:span text:style-name="T261">Fundação de Apoio ao Ensino, à Pesquisa e à Extensão – FURNE.</text:span></text:p>
      <text:p text:style-name="P9"><text:span text:style-name="Strong_20_Emphasis"><text:span text:style-name="T33">Advogado(s): </text:span></text:span><text:span text:style-name="Strong_20_Emphasis"><text:span text:style-name="T36">Alexei Ramos do Amorim (OAB/PB 9164).</text:span></text:span></text:p>
      <text:p text:style-name="P98"><text:span text:style-name="T259">Agravad</text:span>o(s): <text:span text:style-name="T261">Pollíbio Kleber da Silva Dias,</text:span></text:p>
      <text:p text:style-name="P9"><text:span text:style-name="Strong_20_Emphasis"><text:span text:style-name="T33">Advogado(s): </text:span></text:span><text:span text:style-name="Strong_20_Emphasis"><text:span text:style-name="T36">José Wallison Pinto de Azevedo (OAB/PB 13.972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6"/></text:span></text:p>
      <text:p text:style-name="P42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9"/>
      <text:p text:style-name="P327"><text:span text:style-name="T205">(PJE </text:span><text:span text:style-name="T226">24</text:span><text:span text:style-name="T205">) </text:span><text:span text:style-name="T202">– </text:span><text:span text:style-name="T203">A</text:span><text:span text:style-name="T205">gravo </text:span><text:span text:style-name="T207">Interno</text:span><text:span text:style-name="T245"> </text:span><text:span text:style-name="T246">N°</text:span><text:span text:style-name="T250"> 0804659-64.2019.8.15.0000.</text:span></text:p>
      <text:p text:style-name="P116">Oriundo da <text:span text:style-name="T282">4° Vara Mista da Comarca de Guarabira.</text:span></text:p>
      <text:p text:style-name="P116"><text:span text:style-name="T259">Agravante</text:span>(s): <text:span text:style-name="T282">O Estado da Paraíba, representado por seu Procurador, Sérgio Roberto Félix Lima.</text:span></text:p>
      <text:p text:style-name="P116"><text:span text:style-name="T259">Agravad</text:span>o(s): Acalim<text:span text:style-name="T282"> Alcantara Comércio de Alimentos LTDA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6"/></text:span></text:p>
      <text:p text:style-name="P41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6"/>
      <text:p text:style-name="P313"><text:span text:style-name="T205">(PJE </text:span><text:span text:style-name="T226">25</text:span><text:span text:style-name="T205">) </text:span><text:span text:style-name="T202">– </text:span><text:span text:style-name="T203">A</text:span><text:span text:style-name="T205">gravo </text:span><text:span text:style-name="T207">Interno</text:span><text:span text:style-name="T245"> </text:span><text:span text:style-name="T246">N° </text:span><text:span text:style-name="Strong_20_Emphasis"><text:span text:style-name="T248">0800954-58.2019.8.15.0000.</text:span></text:span></text:p>
      <text:p text:style-name="P102">Oriundo da <text:span text:style-name="T267">2° Vara de Executivos Fiscais da Comarca da Capital.</text:span></text:p>
      <text:p text:style-name="P102"><text:span text:style-name="T259">Agravante</text:span>(s): <text:span text:style-name="T267">O Estado da Paraíba, representado por sua Procuradora, Lilyane Fernandes Bandeira de Oliveira.</text:span></text:p>
      <text:p text:style-name="P102"><text:span text:style-name="T259">Agravad</text:span>o(s): <text:span text:style-name="T267">Eletro Ilson Comércio de Material Elétrico LTDA – ME e outro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102"/>
      <text:p text:style-name="P429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4"/>
      <text:p text:style-name="P332"><text:span text:style-name="T205">(PJE </text:span><text:span text:style-name="T226">26</text:span><text:span text:style-name="T205">) </text:span><text:span text:style-name="T202">– </text:span><text:span text:style-name="T203">A</text:span><text:span text:style-name="T205">gravo </text:span><text:span text:style-name="T207">Interno</text:span><text:span text:style-name="T245"> </text:span><text:span text:style-name="T246">N°</text:span><text:span text:style-name="T251"> </text:span><text:span text:style-name="Strong_20_Emphasis"><text:span text:style-name="T248">0801020-38.2019.8.15.0000.</text:span></text:span></text:p>
      <text:p text:style-name="P121">Oriundo da <text:span text:style-name="T288">9 Vara Cível da Comarca da Capital.</text:span></text:p>
      <text:p text:style-name="P121"><text:span text:style-name="T259">Agravante</text:span>(s): <text:span text:style-name="T288">Unimed Natal Sociedade Cooperativa de Trabalho Médico.</text:span></text:p>
      <text:p text:style-name="P31"><text:span text:style-name="Strong_20_Emphasis"><text:span text:style-name="T33">Advogado(s): </text:span></text:span><text:span text:style-name="Strong_20_Emphasis"><text:span text:style-name="T61">Antônio Eduardo Gonçalves de Ruêda (OAB/PE 16.983).</text:span></text:span></text:p>
      <text:p text:style-name="P121"><text:span text:style-name="T259">Agravad</text:span>o(s): <text:span text:style-name="T288">J. B. P. C., menor impúbere e Gennisson Batista Carneiro. </text:span></text:p>
      <text:p text:style-name="P31"><text:span text:style-name="Strong_20_Emphasis"><text:span text:style-name="T33">Advogado(s): </text:span></text:span><text:span text:style-name="Strong_20_Emphasis"><text:span text:style-name="T61">Paulo de Assis Ferreira da Luz (OAB/PB 10.572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02"/>
      <text:p text:style-name="P41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7"/>
      <text:p text:style-name="P314"><text:span text:style-name="T205">(PJE </text:span><text:span text:style-name="T226">27</text:span><text:span text:style-name="T205">) </text:span><text:span text:style-name="T202">– </text:span><text:span text:style-name="T209">Embargos de Declaração</text:span><text:span text:style-name="T245"> </text:span><text:span text:style-name="T246">N</text:span><text:span text:style-name="T249">° </text:span><text:span text:style-name="Strong_20_Emphasis"><text:span text:style-name="T249">0805752-33.2017.8.15.0000.</text:span></text:span></text:p>
      <text:p text:style-name="P103">Oriundo da <text:span text:style-name="T268">6° Vara da Fazenda Pública da Comarca da Capital.</text:span></text:p>
      <text:p text:style-name="P103"><text:span text:style-name="T268">Embargante</text:span>(s): <text:span text:style-name="T267">O Estado da Paraíba, representado por sua Procuradora, Rachel Lucena Trindade.</text:span></text:p>
      <text:p text:style-name="P103"><text:span text:style-name="T268">Embargad</text:span>o(s): <text:span text:style-name="T268">Baldan Tibúrcio Dionísio de Medeiros.</text:span></text:p>
      <text:p text:style-name="P13"><text:span text:style-name="Strong_20_Emphasis"><text:span text:style-name="T33">Advogado(s): </text:span></text:span><text:span text:style-name="Strong_20_Emphasis"><text:span text:style-name="T41">Valdi Dionízio de Medeiros Júnior (OAB/PB 18.648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3"><text:span text:style-name="Strong_20_Emphasis"><text:span text:style-name="T41"/></text:span></text:p>
      <text:p text:style-name="P41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0"/>
      <text:p text:style-name="P318"><text:span text:style-name="T205">(PJE </text:span><text:span text:style-name="T226">28</text:span><text:span text:style-name="T205">) </text:span><text:span text:style-name="T202">– </text:span><text:span text:style-name="T209">Embargos de Declaração</text:span><text:span text:style-name="T245"> </text:span><text:span text:style-name="T246">N°</text:span><text:span text:style-name="T251"> </text:span><text:span text:style-name="Strong_20_Emphasis"><text:span text:style-name="T248">0847903-59.2016.8.15.2001.</text:span></text:span></text:p>
      <text:p text:style-name="P107">Oriundo da <text:span text:style-name="T272">7° Vara Cível da Comarca da Capital.</text:span></text:p>
      <text:p text:style-name="P107"><text:span text:style-name="T268">Embargante</text:span>(s): <text:span text:style-name="T272">Banco Vokswagen S/A.</text:span></text:p>
      <text:p text:style-name="P17"><text:span text:style-name="Strong_20_Emphasis"><text:span text:style-name="T33">Advogado(s): </text:span></text:span><text:span text:style-name="Strong_20_Emphasis"><text:span text:style-name="T45">Camila de Andrade Lima (OAB/PE 1494A).</text:span></text:span></text:p>
      <text:p text:style-name="P107"><text:span text:style-name="T268">Embargad</text:span>o(s): <text:span text:style-name="T272">José Rogério de Araújo Nóbrega.</text:span></text:p>
      <text:p text:style-name="P17"><text:span text:style-name="Strong_20_Emphasis"><text:span text:style-name="T33">Advogado(s): </text:span></text:span><text:span text:style-name="Strong_20_Emphasis"><text:span text:style-name="T45">Gizelle Alves de Medeiros Vasconcelos (OAB/PB 14.708).</text:span></text:span></text:p>
      <text:p text:style-name="P200"><text:span text:style-name="Strong_20_Emphasis"><text:span text:style-name="T168">COTA DA SESSÃO NO DIA 09.07.2019: “ADIADO, PARA SESSÃO NO DIA 16.07.2019, FACE AUSÊNCIA JUSTIFICADA DO EXMO. DES. MARCOS CAVALCANTI DE ALBUQUERQUE, POR MOTIVO </text:span></text:span></text:p>
      <text:p text:style-name="P200"><text:span text:style-name="Strong_20_Emphasis"><text:span text:style-name="T168">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7"><text:span text:style-name="Strong_20_Emphasis"><text:span text:style-name="T45"/></text:span></text:p>
      <text:p text:style-name="P42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3"/>
      <text:p text:style-name="P331"><text:span text:style-name="T205">(PJE </text:span><text:span text:style-name="T226">29</text:span><text:span text:style-name="T205">) </text:span><text:span text:style-name="T202">– </text:span><text:span text:style-name="T209">Embargos de Declaração</text:span><text:span text:style-name="T245"> </text:span><text:span text:style-name="T246">N° </text:span><text:span text:style-name="Strong_20_Emphasis"><text:span text:style-name="T248">0804777-11.2017.8.15.0000.</text:span></text:span></text:p>
      <text:p text:style-name="P120">Oriundo da <text:span text:style-name="T287">5° Vara da Fazenda Pública da Comarca da Capital.</text:span></text:p>
      <text:p text:style-name="P120"><text:span text:style-name="T268">Embargante</text:span>(s): <text:span text:style-name="T286">Sindicato Nacional da Indústria do Cimento – SNIC.</text:span></text:p>
      <text:p text:style-name="P30"><text:soft-page-break/><text:span text:style-name="Strong_20_Emphasis"><text:span text:style-name="T33">Advogado(s): </text:span></text:span><text:span text:style-name="Strong_20_Emphasis"><text:span text:style-name="T60">Solon Sehn (OAB/SC 20.987B) e Paula Goulart (OAB/SC 30.061).</text:span></text:span></text:p>
      <text:p text:style-name="P120"><text:span text:style-name="T268">Embargad</text:span>o(s): <text:span text:style-name="T286">O Estado da Paraíba, representado por sua Procuradora, Rachel Lucena Trindade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7"><text:span text:style-name="Strong_20_Emphasis"><text:span text:style-name="T45"/></text:span></text:p>
      <text:p text:style-name="P42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6"/>
      <text:p text:style-name="P324"><text:span text:style-name="T205">(PJE </text:span><text:span text:style-name="T226">3</text:span><text:span text:style-name="T205">0) </text:span><text:span text:style-name="T202">– </text:span><text:span text:style-name="T209">Embargos de Declaração</text:span><text:span text:style-name="T245"> </text:span><text:span text:style-name="T246">N</text:span><text:span text:style-name="T250">° 0818647-71.2016.8.15.2001.</text:span></text:p>
      <text:p text:style-name="P113">Oriundo da <text:span text:style-name="T278">5° Vara Cível da Comarca da Capital.</text:span></text:p>
      <text:p text:style-name="P113"><text:span text:style-name="T268">Embargante</text:span>(s): <text:span text:style-name="T278">Banco Itaúcard S/A.</text:span></text:p>
      <text:p text:style-name="P23"><text:span text:style-name="Strong_20_Emphasis"><text:span text:style-name="T33">Advogado(s): </text:span></text:span><text:span text:style-name="Strong_20_Emphasis"><text:span text:style-name="T51">Wilson Sales Belchior (OAB/PB 17.314A).</text:span></text:span></text:p>
      <text:p text:style-name="P113"><text:span text:style-name="T268">Embargad</text:span>o(s): <text:span text:style-name="T279">André Luís Soares de Lucena.</text:span></text:p>
      <text:p text:style-name="P23"><text:span text:style-name="Strong_20_Emphasis"><text:span text:style-name="T33">Advogado(s): </text:span></text:span><text:span text:style-name="Strong_20_Emphasis"><text:span text:style-name="T52">José Ayron da Silva Pinto (OAB/PB 17.797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7"><text:span text:style-name="Strong_20_Emphasis"><text:span text:style-name="T45"/></text:span></text:p>
      <text:p text:style-name="P41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2"/>
      <text:p text:style-name="P320"><text:span text:style-name="T205">(PJE </text:span><text:span text:style-name="T226">31</text:span><text:span text:style-name="T205">) </text:span><text:span text:style-name="T202">– </text:span><text:span text:style-name="T209">Embargos de Declaração</text:span><text:span text:style-name="T245"> </text:span><text:span text:style-name="T246">N° </text:span><text:span text:style-name="T247">0822308-44.2016.8.15.0001.</text:span></text:p>
      <text:p text:style-name="P109">Oriundo da <text:span text:style-name="T274">9° Vara Cível da Comarca de Campina Grande.</text:span></text:p>
      <text:p text:style-name="P109"><text:span text:style-name="T268">Embargante</text:span>(s): <text:span text:style-name="T274">Sandro da Silva Dantas.</text:span></text:p>
      <text:p text:style-name="P19"><text:span text:style-name="Strong_20_Emphasis"><text:span text:style-name="T33">Advogado(s): </text:span></text:span><text:span text:style-name="Strong_20_Emphasis"><text:span text:style-name="T47">Giuseppe Fabiano do Monte Costa (OAB/PB 9861).</text:span></text:span></text:p>
      <text:p text:style-name="P109"><text:span text:style-name="T268">Embargad</text:span>o(s): <text:span text:style-name="T274">Bompreço Supermercados do Nordeste LTDA.</text:span></text:p>
      <text:p text:style-name="P19"><text:span text:style-name="Strong_20_Emphasis"><text:span text:style-name="T33">Advogado(s): Thiago</text:span></text:span><text:span text:style-name="Strong_20_Emphasis"><text:span text:style-name="T47"> Mahfuz Vezzi (OAB/PB 20.549A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7"><text:span text:style-name="Strong_20_Emphasis"><text:span text:style-name="T45"/></text:span></text:p>
      <text:p text:style-name="P4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1"/>
      <text:p text:style-name="P319"><text:span text:style-name="T205">(PJE </text:span><text:span text:style-name="T226">32</text:span><text:span text:style-name="T205">) </text:span><text:span text:style-name="T202">– </text:span><text:span text:style-name="T209">Embargos de Declaração</text:span><text:span text:style-name="T245"> </text:span><text:span text:style-name="T246">N</text:span><text:span text:style-name="T251">° </text:span><text:span text:style-name="Strong_20_Emphasis"><text:span text:style-name="T248">0801521-49.2018.8.15.0251.</text:span></text:span></text:p>
      <text:p text:style-name="P108">Oriundo da <text:span text:style-name="T273">4° Vara Mista da Comarca de Patos.</text:span></text:p>
      <text:p text:style-name="P108"><text:span text:style-name="T268">Embargante</text:span>(s): <text:span text:style-name="T273">Cleide Regina dos Santos Gonçalves.</text:span></text:p>
      <text:p text:style-name="P18"><text:span text:style-name="Strong_20_Emphasis"><text:span text:style-name="T33">Advogado(s): </text:span></text:span><text:span text:style-name="Strong_20_Emphasis"><text:span text:style-name="T46">Tiago da Nóbrega Rodrigues (OAB/PB 14.692).</text:span></text:span></text:p>
      <text:p text:style-name="P108"><text:span text:style-name="T268">Embargad</text:span>o(s): <text:span text:style-name="T273">O Município de Santa Terezinha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oft-page-break/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08"/>
      <text:p text:style-name="P47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0"/>
      <text:p text:style-name="P381"><text:span text:style-name="T205">(PJE </text:span><text:span text:style-name="T226">33</text:span><text:span text:style-name="T205">) </text:span><text:span text:style-name="T202">– </text:span><text:span text:style-name="T221">Reexame Necessário</text:span><text:span text:style-name="T245"> </text:span><text:span text:style-name="T246">N° </text:span><text:span text:style-name="Strong_20_Emphasis"><text:span text:style-name="T249">0800706-58.2017.815.0131.</text:span></text:span></text:p>
      <text:p text:style-name="P174">Oriundo da <text:span text:style-name="T340">4° Vara Mista da Comarca de Cajazeiras.</text:span></text:p>
      <text:p text:style-name="P174"><text:span text:style-name="T340">Recorrido</text:span>(s): <text:span text:style-name="T340">O Ministério Público do Estado da Paraíba, representado por seu Procurador-Geral.</text:span></text:p>
      <text:p text:style-name="P174"><text:span text:style-name="T340">Interessado</text:span>(s): <text:span text:style-name="T340">O Estado da Paraíba, representado por seu Procurador, Ricardo Sérgio Freire de Lucena.</text:span></text:p>
      <text:p text:style-name="P90"><text:span text:style-name="Strong_20_Emphasis"><text:span text:style-name="T107">Remetente</text:span></text:span><text:span text:style-name="Strong_20_Emphasis"><text:span text:style-name="T33">: </text:span></text:span><text:span text:style-name="Strong_20_Emphasis"><text:span text:style-name="T107">O Juízo da 4° Vara Mista da Comarca de Cajazeiras.</text:span></text:span></text:p>
      <text:p text:style-name="P512"><text:span text:style-name="Strong_20_Emphasis"><text:span text:style-name="T168">COTA DA SESSÃO NO DIA 09.07.2019: “ADIADO, PARA SESSÃO NO DIA 16.07.2019, FACE AUSÊNCIA JUSTIFICADA DO EXMO. DES. MARCOS CAVALCANTI DE ALBUQUERQUE, POR MOTIVO </text:span></text:span></text:p>
      <text:p text:style-name="P512"><text:span text:style-name="Strong_20_Emphasis"><text:span text:style-name="T168">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3"><text:span text:style-name="Strong_20_Emphasis"><text:span text:style-name="T41"/></text:span></text:p>
      <text:p text:style-name="P41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8"/>
      <text:p text:style-name="P315"><text:span text:style-name="T205">(PJE </text:span><text:span text:style-name="T226">34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T247">0800343-34.2017.8.15.0111.</text:span></text:p>
      <text:p text:style-name="P104">Oriundo da <text:span text:style-name="T269">Vara Única da Comarca de Cabaceiras.</text:span></text:p>
      <text:p text:style-name="P104"><text:span text:style-name="T259">Apelante</text:span>(s): <text:span text:style-name="T269">Energisa Borborema – Distribuidora de Energia S/A.</text:span></text:p>
      <text:p text:style-name="P14"><text:span text:style-name="Strong_20_Emphasis"><text:span text:style-name="T33">Advogado(s): Wilson</text:span></text:span><text:span text:style-name="Strong_20_Emphasis"><text:span text:style-name="T42"> Sales Belchior (OAB/PB 17.314A).</text:span></text:span></text:p>
      <text:p text:style-name="P104"><text:span text:style-name="T259">Apelad</text:span>o(s): <text:span text:style-name="T269">Maria José Ferreira da Silva.</text:span></text:p>
      <text:p text:style-name="P14"><text:span text:style-name="Strong_20_Emphasis"><text:span text:style-name="T33">Advogado(s): </text:span></text:span><text:span text:style-name="Strong_20_Emphasis"><text:span text:style-name="T42">Sávio Diniz Falcão (OAB/PB 20.885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4"><text:span text:style-name="Strong_20_Emphasis"><text:span text:style-name="T42"/></text:span></text:p>
      <text:p text:style-name="P41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9"/>
      <text:p text:style-name="P317"><text:span text:style-name="T205">(PJE </text:span><text:span text:style-name="T226">35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</text:span><text:span text:style-name="T250"> 0807480-85.2015.8.15.2003.</text:span></text:p>
      <text:p text:style-name="P106">Oriundo da <text:span text:style-name="T271">4° Vara Regional de Mangabeira.</text:span></text:p>
      <text:p text:style-name="P106"><text:span text:style-name="T259">Apelante</text:span>(s): <text:span text:style-name="T271">CAGEPA – Companhia de Água e Esgotos da Paraíba.</text:span></text:p>
      <text:p text:style-name="P16"><text:span text:style-name="Strong_20_Emphasis"><text:span text:style-name="T33">Advogado(s): </text:span></text:span><text:span text:style-name="Strong_20_Emphasis"><text:span text:style-name="T44">Fernanda Alves Rabelo Holanda (OAB/PB 14.884).</text:span></text:span></text:p>
      <text:p text:style-name="P106"><text:span text:style-name="T259">Apelad</text:span>o(s): <text:span text:style-name="T271">Ermano José de Oliveira.</text:span></text:p>
      <text:p text:style-name="P16"><text:span text:style-name="Strong_20_Emphasis"><text:span text:style-name="T33">Advogado(s): </text:span></text:span><text:span text:style-name="Strong_20_Emphasis"><text:span text:style-name="T44">Thiago Barbosa Bezerra (OAB/PB 20.221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6"><text:span text:style-name="Strong_20_Emphasis"><text:span text:style-name="T44"/></text:span></text:p>
      <text:p text:style-name="P476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1"/>
      <text:p text:style-name="P382"><text:span text:style-name="T205">(PJE </text:span><text:span text:style-name="T226">36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</text:span><text:span text:style-name="T250"> 0842727-02.2016.8.15.2001.</text:span></text:p>
      <text:p text:style-name="P175">Oriundo da <text:span text:style-name="T341">2° Vara da Fazenda Pública da Comarca da Capital.</text:span></text:p>
      <text:p text:style-name="P175"><text:span text:style-name="T259">Apelante</text:span>(s): <text:span text:style-name="T341">Antônio de Barros Moura.</text:span></text:p>
      <text:p text:style-name="P68"><text:span text:style-name="Strong_20_Emphasis"><text:span text:style-name="T33">Advogado(s): </text:span></text:span><text:span text:style-name="Strong_20_Emphasis"><text:span text:style-name="T108">Francisco de Moraes Lima (OAB/PB 11.724).</text:span></text:span></text:p>
      <text:p text:style-name="P175"><text:span text:style-name="T259">Apelad</text:span>o(s): <text:span text:style-name="T341">O Estado da Paraíba, representado por seu Procurador, Luis Felipe de Araújo Ribeiro.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6"><text:span text:style-name="Strong_20_Emphasis"><text:span text:style-name="T44"/></text:span></text:p>
      <text:p text:style-name="P41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4"/>
      <text:p text:style-name="P322"><text:span text:style-name="T205">(PJE </text:span><text:span text:style-name="T226">37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T250">0802762-71.2014.8.15.0001.</text:span></text:p>
      <text:p text:style-name="P111">Oriundo da <text:span text:style-name="T276">8° Vara Cível da Comarca de Campina Grande.</text:span></text:p>
      <text:p text:style-name="P111"><text:span text:style-name="T259">Apelante</text:span>(s): <text:span text:style-name="T276">Sandro Ferreira de Sousa.</text:span></text:p>
      <text:p text:style-name="P21"><text:span text:style-name="Strong_20_Emphasis"><text:span text:style-name="T33">Advogado(s): </text:span></text:span><text:span text:style-name="Strong_20_Emphasis"><text:span text:style-name="T49">Antônio José Ramos Xavier (OAB/B 8911).</text:span></text:span></text:p>
      <text:p text:style-name="P111"><text:span text:style-name="T259">Apelad</text:span>o(s): <text:span text:style-name="T276">Oi Móvel S/A.</text:span></text:p>
      <text:p text:style-name="P21"><text:span text:style-name="Strong_20_Emphasis"><text:span text:style-name="T33">Advogado(s): </text:span></text:span><text:span text:style-name="Strong_20_Emphasis"><text:span text:style-name="T49">Wilson Sales Belchior (OAB/PB 4007).</text:span></text:span></text:p>
      <text:p text:style-name="P50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1"><text:span text:style-name="Strong_20_Emphasis"><text:span text:style-name="T49"/></text:span></text:p>
      <text:p text:style-name="P47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5"/>
      <text:p text:style-name="P376"><text:span text:style-name="T205">(PJE </text:span><text:span text:style-name="T226">38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9">0800202-04.2017.8.15.0341.</text:span></text:span></text:p>
      <text:p text:style-name="P169">Oriundo da <text:span text:style-name="T335">Vara Única da Comarca de São João do Cariri.</text:span></text:p>
      <text:p text:style-name="P169"><text:span text:style-name="T259">Apelante</text:span>(s): <text:span text:style-name="T335">O Estado da Paraíba, representado por seu Procurador, Venâncio Vianna de Medeiros Filho.</text:span></text:p>
      <text:p text:style-name="P169"><text:span text:style-name="T259">Apelad</text:span>o(s): <text:span text:style-name="T335">Flávia Cândido Freire.</text:span></text:p>
      <text:p text:style-name="P65"><text:span text:style-name="Strong_20_Emphasis"><text:span text:style-name="T33">Advogado(s): </text:span></text:span><text:span text:style-name="Strong_20_Emphasis"><text:span text:style-name="T103">José Leonardo de Souza Lima Júnior (OAB/PB 16.682) e outr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5"><text:span text:style-name="Strong_20_Emphasis"><text:span text:style-name="T103"/></text:span></text:p>
      <text:p text:style-name="P47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9"/>
      <text:p text:style-name="P380"><text:span text:style-name="T205">(PJE </text:span><text:span text:style-name="T226">39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03355-95.2017.8.15.0001.</text:span></text:span></text:p>
      <text:p text:style-name="P173">Oriundo da <text:span text:style-name="T339">10° Vara Cível da Comarca de Campina Grande.</text:span></text:p>
      <text:p text:style-name="P173"><text:span text:style-name="T259">Apelante</text:span>(s): <text:span text:style-name="T339">Banco Bradesco S/A.</text:span></text:p>
      <text:p text:style-name="P67"><text:soft-page-break/><text:span text:style-name="Strong_20_Emphasis"><text:span text:style-name="T33">Advogado(s): </text:span></text:span><text:span text:style-name="Strong_20_Emphasis"><text:span text:style-name="T106">Wilson Sales Belchior (OAB/PB 17.314A).</text:span></text:span></text:p>
      <text:p text:style-name="P173"><text:span text:style-name="T259">Apelad</text:span>o(s): Maria<text:span text:style-name="T339"> das Dores da Silva.</text:span></text:p>
      <text:p text:style-name="P67"><text:span text:style-name="Strong_20_Emphasis"><text:span text:style-name="T33">Advogado(s): </text:span></text:span><text:span text:style-name="Strong_20_Emphasis"><text:span text:style-name="T106">Patrícia Araújo Nunes (OAB/PB 11.523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7"><text:span text:style-name="Strong_20_Emphasis"><text:span text:style-name="T106"/></text:span></text:p>
      <text:p text:style-name="P48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7"/>
      <text:p text:style-name="P388"><text:span text:style-name="T205">(PJE </text:span><text:span text:style-name="T226">4</text:span><text:span text:style-name="T205">0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53">0823486-28.2016.8.15.0001.</text:span></text:span></text:p>
      <text:p text:style-name="P181">Oriundo da <text:span text:style-name="T347">8° Vara Cível da Comarca de Campina Grande.</text:span></text:p>
      <text:p text:style-name="P181"><text:span text:style-name="T259">Apelante</text:span>(s): <text:span text:style-name="T347">Francilene Leite França.</text:span></text:p>
      <text:p text:style-name="P73"><text:span text:style-name="Strong_20_Emphasis"><text:span text:style-name="T33">Advogado(s): </text:span></text:span><text:span text:style-name="Strong_20_Emphasis"><text:span text:style-name="T114">Rossana Bitencourt Dantas (OAB/PB 12.419).</text:span></text:span></text:p>
      <text:p text:style-name="P181"><text:span text:style-name="T259">Apelad</text:span>o(s): <text:span text:style-name="T347">MRV Engenharia e Participações S/A.</text:span></text:p>
      <text:p text:style-name="P73"><text:span text:style-name="Strong_20_Emphasis"><text:span text:style-name="T33">Advogado(s): Ivan</text:span></text:span><text:span text:style-name="Strong_20_Emphasis"><text:span text:style-name="T114"> Isaac Ferreira Filho (OAB/PB 20.279A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07"><text:span text:style-name="Strong_20_Emphasis"><text:span text:style-name="T168"/></text:span></text:p>
      <text:p text:style-name="P507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3"><text:span text:style-name="Strong_20_Emphasis"><text:span text:style-name="T114"/></text:span></text:p>
      <text:p text:style-name="P48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8"/>
      <text:p text:style-name="P389"><text:span text:style-name="T205">(PJE </text:span><text:span text:style-name="T226">41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T250">0800293-29.2017.8.15.0201.</text:span></text:p>
      <text:p text:style-name="P182">Oriundo da <text:span text:style-name="T348">2° Vara Mista da Comarca de Ingá.</text:span></text:p>
      <text:p text:style-name="P182"><text:span text:style-name="T259">Apelante</text:span>(s): <text:span text:style-name="T348">O Município de Riachão do Bacamarte.</text:span></text:p>
      <text:p text:style-name="P74"><text:span text:style-name="Strong_20_Emphasis"><text:span text:style-name="T33">Advogado(s): </text:span></text:span><text:span text:style-name="Strong_20_Emphasis"><text:span text:style-name="T115">Juliana de Ó Tejo e Torres (OAB/PB 15.203).</text:span></text:span></text:p>
      <text:p text:style-name="P182"><text:span text:style-name="T259">Apelad</text:span>o(s): <text:span text:style-name="T348">José Ricardo Araújo Cabral.</text:span></text:p>
      <text:p text:style-name="P74"><text:span text:style-name="Strong_20_Emphasis"><text:span text:style-name="T33">Advogado(s): </text:span></text:span><text:span text:style-name="Strong_20_Emphasis"><text:span text:style-name="T115">Gustavo Ferreira Silva (OAB/PB 20.970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5"><text:span text:style-name="Strong_20_Emphasis"><text:span text:style-name="T103"/></text:span></text:p>
      <text:p text:style-name="P47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66"/>
      <text:p text:style-name="P377"><text:span text:style-name="T205">(PJE </text:span><text:span text:style-name="T226">42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T250">0800824-56.2018.8.15.0371.</text:span></text:p>
      <text:p text:style-name="P170">Oriundo da <text:span text:style-name="T336">7° Vara Mista da Comarca de Sousa.</text:span></text:p>
      <text:p text:style-name="P170"><text:span text:style-name="T259">Apelante</text:span>(s): <text:span text:style-name="T336">O Estado da Paraíba, representado por seu Procurador, Ricardo Sérgio Freire de Lucena.</text:span></text:p>
      <text:p text:style-name="P170"><text:span text:style-name="T259">Apelad</text:span>o(s): <text:span text:style-name="T336">O Ministério Público do Estado da Paraíba, representado por seu Procurador-Geral.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</text:span></text:span><text:soft-page-break/><text:span text:style-name="Strong_20_Emphasis"><text:span text:style-name="T168">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9"><text:span text:style-name="Strong_20_Emphasis"><text:span text:style-name="T33"/></text:span></text:p>
      <text:p text:style-name="P40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2"/>
      <text:p text:style-name="P309"><text:span text:style-name="T205">(PJE </text:span><text:span text:style-name="T226">43</text:span><text:span text:style-name="T205">) </text:span><text:span text:style-name="T202">– </text:span><text:span text:style-name="T203">A</text:span><text:span text:style-name="T208">pelação Cível e Recurso Adesivo</text:span><text:span text:style-name="T245"> </text:span><text:span text:style-name="T246">N°</text:span><text:span text:style-name="T251"> </text:span><text:span text:style-name="Strong_20_Emphasis"><text:span text:style-name="T248">0001467-40.2014.8.15.2003.</text:span></text:span></text:p>
      <text:p text:style-name="P98">Oriundo da <text:span text:style-name="T263">1° Vara Regional de Mangabeira.</text:span></text:p>
      <text:p text:style-name="P98"><text:span text:style-name="T259">Apelante/Recorrido</text:span>(s): <text:span text:style-name="T262">Crefisa S/A – Crédito, Financiamento e Investimento.</text:span></text:p>
      <text:p text:style-name="P9"><text:span text:style-name="Strong_20_Emphasis"><text:span text:style-name="T33">Advogado(s): </text:span></text:span><text:span text:style-name="Strong_20_Emphasis"><text:span text:style-name="T37">Eslley Arruda Braga (OAB/PB 22.425).</text:span></text:span></text:p>
      <text:p text:style-name="P98"><text:span text:style-name="T259">Apelad</text:span>o/<text:span text:style-name="T263">Recorrente</text:span>(s): <text:span text:style-name="T263">Solange Ferreira dos Santos.</text:span></text:p>
      <text:p text:style-name="P9"><text:span text:style-name="Strong_20_Emphasis"><text:span text:style-name="T33">Advogado(s): </text:span></text:span><text:span text:style-name="Strong_20_Emphasis"><text:span text:style-name="T37">Alfredo Feliciano de Araújo Júnior (OAB/PB 10.717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5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0"/>
      <text:p text:style-name="P361"><text:span text:style-name="T205">(PJE </text:span><text:span text:style-name="T226">44</text:span><text:span text:style-name="T205">) </text:span><text:span text:style-name="T202">– </text:span><text:span text:style-name="T218">Mandado de Segurança</text:span><text:span text:style-name="T245"> </text:span><text:span text:style-name="T246">N° </text:span><text:span text:style-name="Strong_20_Emphasis"><text:span text:style-name="T248">0802370-95.2018.8.15.0000.</text:span></text:span></text:p>
      <text:p text:style-name="P153">Oriundo da <text:span text:style-name="T318">4° Vara Mista da Comarca de Patos.</text:span></text:p>
      <text:p text:style-name="P153"><text:span text:style-name="T318">Impetrante</text:span>(s): <text:span text:style-name="T318">José Eronaldo Nóbrega Alves.</text:span></text:p>
      <text:p text:style-name="P54"><text:span text:style-name="Strong_20_Emphasis"><text:span text:style-name="T33">Advogado(s): </text:span></text:span><text:span text:style-name="Strong_20_Emphasis"><text:span text:style-name="T87">Jailton Chaves da Silva (OAB/PB 11.474).</text:span></text:span></text:p>
      <text:p text:style-name="P54"><text:span text:style-name="Strong_20_Emphasis"><text:span text:style-name="T87">Impetrad</text:span></text:span><text:span text:style-name="Strong_20_Emphasis"><text:span text:style-name="T33">o(s): </text:span></text:span><text:span text:style-name="Strong_20_Emphasis"><text:span text:style-name="T87">Vanessa Moura Pereira Cavalcante, Juíza de Direito da 4° Vara Mista da Comarca de Pat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4"><text:span text:style-name="Strong_20_Emphasis"><text:span text:style-name="T87"/></text:span></text:p>
      <text:p text:style-name="P45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2"/>
      <text:p text:style-name="P363"><text:span text:style-name="T205">(PJE </text:span><text:span text:style-name="T226">45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7145-56.2018.8.15.0000.</text:span></text:span></text:p>
      <text:p text:style-name="P155">Oriundo da <text:span text:style-name="T320">12° Vara Cível da Comarca da Capital.</text:span></text:p>
      <text:p text:style-name="P155"><text:span text:style-name="T259">Agravante</text:span>(s): <text:span text:style-name="T320">Condomínio do Edifício Residencial Castellamare.</text:span></text:p>
      <text:p text:style-name="P56"><text:span text:style-name="Strong_20_Emphasis"><text:span text:style-name="T33">Advogado(s): </text:span></text:span><text:span text:style-name="Strong_20_Emphasis"><text:span text:style-name="T89">Alessandro F. Valadares Filho (OAB/PB 21.049) e outros.</text:span></text:span></text:p>
      <text:p text:style-name="P155"><text:span text:style-name="T259">Agravad</text:span>o(s): <text:span text:style-name="T320">Sandra Delgado Monteiro Ferreira.</text:span></text:p>
      <text:p text:style-name="P56"><text:span text:style-name="Strong_20_Emphasis"><text:span text:style-name="T33">Advogado(s): </text:span></text:span><text:span text:style-name="Strong_20_Emphasis"><text:span text:style-name="T89">Bruno Maia Bastos (OAB/PB 8430) e outr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45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0"/>
      <text:p text:style-name="P351"><text:span text:style-name="T205">(PJE </text:span><text:span text:style-name="T226">46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5211-63.2018.8.15.0000.</text:span></text:span></text:p>
      <text:p text:style-name="P142">Oriundo da <text:span text:style-name="T308">4° Vara Mista da Comarca de Sousa.</text:span></text:p>
      <text:p text:style-name="P142"><text:span text:style-name="T259">Agravante</text:span>(s): <text:span text:style-name="T308">André Avelino de Paiva Gadelha Neto.</text:span></text:p>
      <text:p text:style-name="P45"><text:span text:style-name="Strong_20_Emphasis"><text:span text:style-name="T33">Advogado(s): </text:span></text:span><text:span text:style-name="Strong_20_Emphasis"><text:span text:style-name="T78">Thiago Leite Ferreira (OAB/PB 11.703).</text:span></text:span></text:p>
      <text:p text:style-name="P45"><text:span text:style-name="Strong_20_Emphasis"><text:span text:style-name="T55">Agravad</text:span></text:span><text:span text:style-name="Strong_20_Emphasis"><text:span text:style-name="T33">o(s): </text:span></text:span><text:span text:style-name="Strong_20_Emphasis"><text:span text:style-name="T78">O Município de Sousa, representado por sua Procuradora, Luci Gomes de Sena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5"><text:span text:style-name="Strong_20_Emphasis"><text:span text:style-name="T78"/></text:span></text:p>
      <text:p text:style-name="P45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6"/>
      <text:p text:style-name="P356"><text:span text:style-name="T205">(PJE </text:span><text:span text:style-name="T226">47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3532-28.2018.8.15.0000.</text:span></text:span></text:p>
      <text:p text:style-name="P148">Oriundo da <text:span text:style-name="T313">Vara Única da Comarca de Bananeiras.</text:span></text:p>
      <text:p text:style-name="P148"><text:span text:style-name="T259">Agravante</text:span>(s): Banco<text:span text:style-name="T313"> Nordeste do Brasil S/A.</text:span></text:p>
      <text:p text:style-name="P51"><text:span text:style-name="Strong_20_Emphasis"><text:span text:style-name="T33">Advogado(s): </text:span></text:span><text:span text:style-name="Strong_20_Emphasis"><text:span text:style-name="T83">Tamara Fernandes de Holanda Cruz Dinis (OAB/PB 10.884), Geórgia Maria Almeida Gabínio (OAB/PB 11.130).</text:span></text:span></text:p>
      <text:p text:style-name="P148"><text:span text:style-name="T259">Agravad</text:span>o(s): Centro<text:span text:style-name="T313"> Equestre Clube Bananeiras Restaurante e Eventos LTDA – ME, Diogo Antônio da Silva Ribeiro e outros.</text:span></text:p>
      <text:p text:style-name="P51"><text:span text:style-name="Strong_20_Emphasis"><text:span text:style-name="T33">Advogado(s): </text:span></text:span><text:span text:style-name="Strong_20_Emphasis"><text:span text:style-name="T83">Ricardo Gonçalves de Oliveira (OAB/RN 637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5"><text:span text:style-name="Strong_20_Emphasis"><text:span text:style-name="T78"/></text:span></text:p>
      <text:p text:style-name="P44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1"/>
      <text:p text:style-name="P352"><text:span text:style-name="T205">(PJE </text:span><text:span text:style-name="T226">48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5076-51.2018.8.15.0000.</text:span></text:span></text:p>
      <text:p text:style-name="P143">Oriundo da <text:span text:style-name="T309">4° Vara da Fazenda Pública da Comarca da Capital.</text:span></text:p>
      <text:p text:style-name="P143"><text:span text:style-name="T259">Agravante</text:span>(s): <text:span text:style-name="T309">Robson Yan de Lucena Jerônimo.</text:span></text:p>
      <text:p text:style-name="P46"><text:span text:style-name="Strong_20_Emphasis"><text:span text:style-name="T33">Advogado(s): </text:span></text:span><text:span text:style-name="Strong_20_Emphasis"><text:span text:style-name="T79">Ceres Rabelo (OAB/PB 13.152).</text:span></text:span></text:p>
      <text:p text:style-name="P143"><text:span text:style-name="T259">Agravad</text:span>o(s): <text:span text:style-name="T309">O Instituto Brasileiro de Formação e Capacitação – IBFC.</text:span></text:p>
      <text:p text:style-name="P46"><text:span text:style-name="Strong_20_Emphasis"><text:span text:style-name="T33">Advogado(s): </text:span></text:span><text:span text:style-name="Strong_20_Emphasis"><text:span text:style-name="T79">Ricardo Ribas da Costa Berloffa (OAB/SP 185.064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6"><text:span text:style-name="Strong_20_Emphasis"><text:span text:style-name="T79"/></text:span></text:p>
      <text:p text:style-name="P44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3"/>
      <text:p text:style-name="P354"><text:span text:style-name="T205">(PJE </text:span><text:span text:style-name="T226">49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6386-92.2018.8.15.0000.</text:span></text:span></text:p>
      <text:p text:style-name="P145"><text:soft-page-break/>Oriundo da <text:span text:style-name="T311">5° Vara da Fazenda Pública da Comarca da Capital.</text:span></text:p>
      <text:p text:style-name="P145"><text:span text:style-name="T259">Agravante</text:span>(s): <text:span text:style-name="T311">André Crisóstomo de Araújo.</text:span></text:p>
      <text:p text:style-name="P48"><text:span text:style-name="Strong_20_Emphasis"><text:span text:style-name="T33">Advogado(s): </text:span></text:span><text:span text:style-name="Strong_20_Emphasis"><text:span text:style-name="T81">Katheleen Gadelha Marques (OAB/PB 23.163).</text:span></text:span></text:p>
      <text:p text:style-name="P145"><text:span text:style-name="T311">1° Agravad</text:span>o(s): <text:span text:style-name="T311">O Instituto Brasileiro de Formação e Capacitação – IBFC.</text:span></text:p>
      <text:p text:style-name="P48"><text:span text:style-name="Strong_20_Emphasis"><text:span text:style-name="T33">Advogado(s): </text:span></text:span><text:span text:style-name="Strong_20_Emphasis"><text:span text:style-name="T81">Ricardo Ribas da Costa Berloffa (OAB/SP 185.064).</text:span></text:span></text:p>
      <text:p text:style-name="P145"><text:span text:style-name="T311">2° Agravad</text:span>o(s): <text:span text:style-name="T311">O Estado da Paraíba, representado por seu Procurador, Pablo Dayan Targino Braga.</text:span></text:p>
      <text:p text:style-name="P291"><text:span text:style-name="T311">3° Agravado(s): O </text:span><text:span text:style-name="T219">Presidente </text:span><text:span text:style-name="T220">d</text:span><text:span text:style-name="T219">a Comissão Organizadora </text:span><text:span text:style-name="T220">do </text:span><text:span text:style-name="T219">Concurso </text:span><text:span text:style-name="T220">d</text:span><text:span text:style-name="T219">a Polícia Militar </text:span><text:span text:style-name="T220">e</text:span><text:span text:style-name="T219"> </text:span><text:span text:style-name="T220">d</text:span><text:span text:style-name="T219">o Corpo </text:span><text:span text:style-name="T220">d</text:span><text:span text:style-name="T219">e Bombeiros </text:span><text:span text:style-name="T220">d</text:span><text:span text:style-name="T219">o Estado </text:span><text:span text:style-name="T220">d</text:span><text:span text:style-name="T219">a Paraíba</text:span></text:p>
      <text:p text:style-name="P48"><text:span text:style-name="Strong_20_Emphasis"><text:span text:style-name="T33">Advogado(s): </text:span></text:span><text:span text:style-name="Strong_20_Emphasis"><text:span text:style-name="T81">Wladimir Romaniuc Neto (OAB/PB 12.81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4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8"/>
      <text:p text:style-name="P349"><text:span text:style-name="T205">(PJE </text:span><text:span text:style-name="T226">5</text:span><text:span text:style-name="T205">0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6831-13.2018.8.15.0000.</text:span></text:span></text:p>
      <text:p text:style-name="P140">Oriundo da <text:span text:style-name="T306">3° Vara da Fazenda Pública da Comarca da Capital.</text:span></text:p>
      <text:p text:style-name="P140"><text:span text:style-name="T259">Agravante</text:span>(s): <text:span text:style-name="T306">O Estado da Paraíba, representado por seu Procurador, Felipe de Moraes Andrade.</text:span></text:p>
      <text:p text:style-name="P140"><text:span text:style-name="T259">Agravad</text:span>o(s): <text:span text:style-name="T306">José Romero Araújo Oliveira e outros.</text:span></text:p>
      <text:p text:style-name="P43"><text:span text:style-name="Strong_20_Emphasis"><text:span text:style-name="T33">Advogado(s): </text:span></text:span><text:span text:style-name="Strong_20_Emphasis"><text:span text:style-name="T76">Franciclaudio de França Rodrigues (OAB/PB 12.118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3"><text:span text:style-name="Strong_20_Emphasis"><text:span text:style-name="T76"/></text:span></text:p>
      <text:p text:style-name="P4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7"/>
      <text:p text:style-name="P357"><text:span text:style-name="T205">(PJE </text:span><text:span text:style-name="T226">51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</text:span><text:span text:style-name="T251"> </text:span><text:span text:style-name="Strong_20_Emphasis"><text:span text:style-name="T248">0801012-92.2018.8.15.0001.</text:span></text:span></text:p>
      <text:p text:style-name="P149">Oriundo da <text:span text:style-name="T306">3° Vara da Fazenda Pública da Comarca de Campina Grande.</text:span></text:p>
      <text:p text:style-name="P149"><text:span text:style-name="T259">Agravante</text:span>(s): <text:span text:style-name="T306">O Estado da Paraíba, representado por sua Procuradora, Lilyane Fernandes Bandeira de Oliveira.</text:span></text:p>
      <text:p text:style-name="P149"><text:span text:style-name="T259">Agravad</text:span>o(s): <text:span text:style-name="T314">Pacone Perfumaria LTDA.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49"/>
      <text:p text:style-name="P45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8"/>
      <text:p text:style-name="P358"><text:span text:style-name="T205">(PJE </text:span><text:span text:style-name="T226">52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1486-32.2019.8.15.0000.</text:span></text:span></text:p>
      <text:p text:style-name="P150">Oriundo da <text:span text:style-name="T315">2° Vara de Executivos Fiscais da Comarca da Capital.</text:span></text:p>
      <text:p text:style-name="P150"><text:soft-page-break/><text:span text:style-name="T259">Agravante</text:span>(s): <text:span text:style-name="Strong_20_Emphasis"><text:span text:style-name="T80">O Estado da Paraíba, representado por s</text:span></text:span><text:span text:style-name="Strong_20_Emphasis"><text:span text:style-name="T84">ua</text:span></text:span><text:span text:style-name="Strong_20_Emphasis"><text:span text:style-name="T80"> Procurador</text:span></text:span><text:span text:style-name="Strong_20_Emphasis"><text:span text:style-name="T84">a</text:span></text:span><text:span text:style-name="Strong_20_Emphasis"><text:span text:style-name="T80">, </text:span></text:span><text:span text:style-name="Strong_20_Emphasis"><text:span text:style-name="T84">Alessandra Ferreira Aragão.</text:span></text:span></text:p>
      <text:p text:style-name="P150"><text:span text:style-name="T259">Agravad</text:span>o(s): <text:span text:style-name="T315">Objetto Modulados e Decorações LTDA.</text:span></text:p>
      <text:p text:style-name="P52"><text:span text:style-name="Strong_20_Emphasis"><text:span text:style-name="T33">Advogado(s): Fábio</text:span></text:span><text:span text:style-name="Strong_20_Emphasis"><text:span text:style-name="T84"> Venâncio dos Santos (OAB/PB 817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2"><text:span text:style-name="Strong_20_Emphasis"><text:span text:style-name="T84"/></text:span></text:p>
      <text:p text:style-name="P46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8"/>
      <text:p text:style-name="P369"><text:span text:style-name="T205">(PJE </text:span><text:span text:style-name="T226">53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bookmark text:name="taskInstanceForm:Processo_Fluxo_visualizarDecisao-29214938"/><text:span text:style-name="Strong_20_Emphasis"><text:span text:style-name="T248">0807196-67.2018.8.15.0000.</text:span></text:span></text:p>
      <text:p text:style-name="P162">Oriundo da <text:span text:style-name="T327">1° Vara da Fazenda Pública da Comarca de Campina Grande.</text:span></text:p>
      <text:p text:style-name="P162"><text:span text:style-name="T259">Agravante</text:span>(s): <text:span text:style-name="T327">O Estado da Paraíba</text:span><text:span text:style-name="Strong_20_Emphasis"><text:span text:style-name="T80">, representado por s</text:span></text:span><text:span text:style-name="Strong_20_Emphasis"><text:span text:style-name="T84">ua</text:span></text:span><text:span text:style-name="Strong_20_Emphasis"><text:span text:style-name="T80"> Procurador</text:span></text:span><text:span text:style-name="Strong_20_Emphasis"><text:span text:style-name="T84">a</text:span></text:span><text:span text:style-name="Strong_20_Emphasis"><text:span text:style-name="T80">, </text:span></text:span><text:span text:style-name="Strong_20_Emphasis"><text:span text:style-name="T96">Jaqueline Lopes de Alencar.</text:span></text:span></text:p>
      <text:p text:style-name="P162"><text:span text:style-name="T259">Agravad</text:span>o(s): <text:span text:style-name="T327">Jyovanna Mendonça Brasil Panarello.</text:span></text:p>
      <text:p text:style-name="P91"><text:span text:style-name="Strong_20_Emphasis"><text:span text:style-name="T33">Advogado(s): </text:span></text:span><text:span text:style-name="Strong_20_Emphasis"><text:span text:style-name="T96">Celso Cordeiro de Almeida e Silva (OAB/SP 161.995), Ana Carolina Costa Martinez (OAB/SP 291.001) e outr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3"><text:span text:style-name="Strong_20_Emphasis"><text:span text:style-name="T76"/></text:span></text:p>
      <text:p text:style-name="P44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2"/>
      <text:p text:style-name="P353"><text:span text:style-name="T205">(PJE </text:span><text:span text:style-name="T226">54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5887-11.2018.8.15.0000.</text:span></text:span></text:p>
      <text:p text:style-name="P144">Oriundo da <text:span text:style-name="T310">5° Vara Mista da Comarca de Guarabira.</text:span></text:p>
      <text:p text:style-name="P144"><text:span text:style-name="T259">Agravante</text:span>(s): <text:span text:style-name="T310">O Estado da Paraíba, representado por seu Procurador, Gustavo Nunes Mesquita.</text:span></text:p>
      <text:p text:style-name="P144"><text:span text:style-name="T259">Agravad</text:span>o(s): <text:span text:style-name="T310">O Município de Guarabira.</text:span></text:p>
      <text:p text:style-name="P47"><text:span text:style-name="Strong_20_Emphasis"><text:span text:style-name="T33">Advogado(s): </text:span></text:span><text:span text:style-name="Strong_20_Emphasis"><text:span text:style-name="T80">Jáder Soares Pimentel (OAB/PB 770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7"><text:span text:style-name="Strong_20_Emphasis"><text:span text:style-name="T80"/></text:span></text:p>
      <text:p text:style-name="P45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62"><text:span text:style-name="T205">(PJE </text:span><text:span text:style-name="T226">55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14697-06.2017.8.15.0001.</text:span></text:span></text:p>
      <text:p text:style-name="P154">Oriundo da <text:span text:style-name="T319">3° Vara da Fazenda Pública da Comarca de Campina Grande.</text:span></text:p>
      <text:p text:style-name="P154"><text:span text:style-name="T259">Agravante</text:span>(s): <text:span text:style-name="T319">O Estado da Paraíba, representado por seu Procurador, Alexandre Magnus Ferreira Freire.</text:span></text:p>
      <text:p text:style-name="P154"><text:span text:style-name="T259">Agravad</text:span>o(s): <text:span text:style-name="T319">Etelvina Silva Filgueiras.</text:span></text:p>
      <text:p text:style-name="P55"><text:span text:style-name="Strong_20_Emphasis"><text:span text:style-name="T88">Defensor</text:span></text:span><text:span text:style-name="Strong_20_Emphasis"><text:span text:style-name="T33">(s): </text:span></text:span><text:span text:style-name="Strong_20_Emphasis"><text:span text:style-name="T88">Paulo Fernando Torreão.</text:span></text:span></text:p>
      <text:p text:style-name="P198"><text:soft-page-break/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5"><text:span text:style-name="Strong_20_Emphasis"><text:span text:style-name="T88"/></text:span></text:p>
      <text:p text:style-name="P46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5"/>
      <text:p text:style-name="P366"><text:span text:style-name="T205">(PJE </text:span><text:span text:style-name="T226">56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0957-13.2019.8.15.0000.</text:span></text:span></text:p>
      <text:p text:style-name="P158">Oriundo da <text:span text:style-name="T323">2° Vara de Executivos Fiscais da Comarca da Capital.</text:span></text:p>
      <text:p text:style-name="P158"><text:span text:style-name="T259">Agravante</text:span>(s): <text:span text:style-name="Strong_20_Emphasis"><text:span text:style-name="T88">O Estado da Paraíba, representado por s</text:span></text:span><text:span text:style-name="Strong_20_Emphasis"><text:span text:style-name="T96">eu</text:span></text:span><text:span text:style-name="Strong_20_Emphasis"><text:span text:style-name="T88"> Procurador, </text:span></text:span><text:span text:style-name="Strong_20_Emphasis"><text:span text:style-name="T92">Adlany Alves Xavier.</text:span></text:span><text:span text:style-name="Strong_20_Emphasis"><text:span text:style-name="T88"> </text:span></text:span></text:p>
      <text:p text:style-name="P158"><text:span text:style-name="T259">Agravad</text:span>o(s): <text:span text:style-name="T323">Wilson Rodrigues Barreto.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7"><text:span text:style-name="Strong_20_Emphasis"><text:span text:style-name="T80"/></text:span></text:p>
      <text:p text:style-name="P45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9"/>
      <text:p text:style-name="P359"><text:span text:style-name="T205">(PJE </text:span><text:span text:style-name="T226">57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4573-30.2018.8.15.0000.</text:span></text:span></text:p>
      <text:p text:style-name="P151">Oriundo da <text:span text:style-name="T316">1° Vara Cível da Comarca da Capital.</text:span></text:p>
      <text:p text:style-name="P151"><text:span text:style-name="T259">Agravante</text:span>(s): Júlio<text:span text:style-name="T316"> César Melquiades Gomes de Lima.</text:span></text:p>
      <text:p text:style-name="P53"><text:span text:style-name="Strong_20_Emphasis"><text:span text:style-name="T33">Advogado(s): </text:span></text:span><text:span text:style-name="Strong_20_Emphasis"><text:span text:style-name="T85">Aleksandro de Almeida Cavalcante (OAB/PB 13.311).</text:span></text:span></text:p>
      <text:p text:style-name="P151"><text:span text:style-name="T259">Agravad</text:span>o(s): <text:span text:style-name="T316">Banco do Nordeste do Brasil S/A.</text:span></text:p>
      <text:p text:style-name="P53"><text:span text:style-name="Strong_20_Emphasis"><text:span text:style-name="T33">Advogado(s): </text:span></text:span><text:span text:style-name="Strong_20_Emphasis"><text:span text:style-name="T85">Dalliana Waleska Fernandes de Pinho (OAB/PB 11.224).</text:span></text:span></text:p>
      <text:p text:style-name="P200"><text:span text:style-name="Strong_20_Emphasis"><text:span text:style-name="T168">COTA DA SESSÃO NO DIA 09.07.2019: “ADIADO, PARA SESSÃO NO DIA 16.07.2019, FACE AUSÊNCIA JUSTIFICADA DO EXMO. DES. MARCOS CAVALCANTI DE ALBUQUERQUE, POR MOTIVO </text:span></text:span></text:p>
      <text:p text:style-name="P200"><text:span text:style-name="Strong_20_Emphasis"><text:span text:style-name="T168">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7"><text:span text:style-name="Strong_20_Emphasis"><text:span text:style-name="T80"/></text:span></text:p>
      <text:p text:style-name="P44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4"/>
      <text:p text:style-name="P355"><text:span text:style-name="T205">(PJE </text:span><text:span text:style-name="T226">58</text:span><text:span text:style-name="T205">) </text:span><text:span text:style-name="T202">– </text:span><text:span text:style-name="T203">A</text:span><text:span text:style-name="T205">gravo </text:span><text:span text:style-name="T216">Interno</text:span><text:span text:style-name="T245"> </text:span><text:span text:style-name="T246">N° </text:span><text:span text:style-name="Strong_20_Emphasis"><text:span text:style-name="T248">0802480-60.2019.8.15.0000.</text:span></text:span></text:p>
      <text:p text:style-name="P146">Oriundo da <text:span text:style-name="T312">11° Vara Cível da Comarca da Capital.</text:span></text:p>
      <text:p text:style-name="P146"><text:span text:style-name="T259">Agravante</text:span>(s): <text:span text:style-name="T312">Vanessa Andréia Galvão Rolim.</text:span></text:p>
      <text:p text:style-name="P49"><text:span text:style-name="Strong_20_Emphasis"><text:span text:style-name="T33">Advogado(s): </text:span></text:span><text:span text:style-name="Strong_20_Emphasis"><text:span text:style-name="T82">Nay Cordeiro Evangelista de Souza (OAB/PB 14.229) e outros.</text:span></text:span></text:p>
      <text:p text:style-name="P146"><text:span text:style-name="T259">Agravad</text:span>o(s): <text:span text:style-name="T312">Banco J. Safra S/A.</text:span></text:p>
      <text:p text:style-name="P49"><text:span text:style-name="Strong_20_Emphasis"><text:span text:style-name="T33">Advogado(s): </text:span></text:span><text:span text:style-name="Strong_20_Emphasis"><text:span text:style-name="T82">Bruno Henrique de Oliveira Vanderley (OAB/PE 21.678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3"><text:soft-page-break/><text:span text:style-name="Strong_20_Emphasis"><text:span text:style-name="T76"/></text:span></text:p>
      <text:p text:style-name="P44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9"/>
      <text:p text:style-name="P350"><text:span text:style-name="T205">(PJE </text:span><text:span text:style-name="T226">59</text:span><text:span text:style-name="T205">) </text:span><text:span text:style-name="T202">– </text:span><text:span text:style-name="T217">Embargos de Declaração</text:span><text:span text:style-name="T245"> </text:span><text:span text:style-name="T246">N°</text:span><text:span text:style-name="T251"> </text:span><text:span text:style-name="Strong_20_Emphasis"><text:span text:style-name="T248">0804467-05.2017.8.15.0000.</text:span></text:span></text:p>
      <text:p text:style-name="P141">Oriundo da <text:span text:style-name="T307">1° Vara Cível da Comarca de Campina Grande.</text:span></text:p>
      <text:p text:style-name="P141"><text:span text:style-name="T307">Embargante</text:span>(s): <text:span text:style-name="T307">Telemar Norte Leste S/A.</text:span></text:p>
      <text:p text:style-name="P44"><text:span text:style-name="Strong_20_Emphasis"><text:span text:style-name="T33">Advogado(s): Wilson</text:span></text:span><text:span text:style-name="Strong_20_Emphasis"><text:span text:style-name="T77"> Sales Belchior (OAB/PB 17.314A).</text:span></text:span></text:p>
      <text:p text:style-name="P141"><text:span text:style-name="T307">Embargad</text:span>o(s): José<text:span text:style-name="T307"> Elísio Ferreira Brito.</text:span></text:p>
      <text:p text:style-name="P44"><text:span text:style-name="Strong_20_Emphasis"><text:span text:style-name="T33">Advogado(s): </text:span></text:span><text:span text:style-name="Strong_20_Emphasis"><text:span text:style-name="T77">Demétrio da Silva Medeiros (OAB/PB 20.171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4"><text:span text:style-name="Strong_20_Emphasis"><text:span text:style-name="T77"/></text:span></text:p>
      <text:p text:style-name="P46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6"/>
      <text:p text:style-name="P367"><text:span text:style-name="T205">(PJE </text:span><text:span text:style-name="T226">6</text:span><text:span text:style-name="T205">0) </text:span><text:span text:style-name="T202">– </text:span><text:span text:style-name="T217">Embargos de Declaração</text:span><text:span text:style-name="T245"> </text:span><text:span text:style-name="T246">N°</text:span><text:span text:style-name="T251"> </text:span><text:bookmark text:name="taskInstanceForm:Processo_Fluxo_visualizarDecisao-29214795"/><text:span text:style-name="Strong_20_Emphasis"><text:span text:style-name="T248">0803085-40.2018.8.15.0000.</text:span></text:span></text:p>
      <text:p text:style-name="P159">Oriundo da <text:span text:style-name="T324">8° Vara Cível da Comarca de Campina Grande.</text:span></text:p>
      <text:p text:style-name="P159"><text:span text:style-name="T307">Embargante</text:span>(s): Julita<text:span text:style-name="T324"> Maria das Neves Silva.</text:span></text:p>
      <text:p text:style-name="P59"><text:span text:style-name="Strong_20_Emphasis"><text:span text:style-name="T33">Advogado(s): </text:span></text:span><text:span text:style-name="Strong_20_Emphasis"><text:span text:style-name="T93">Érico de Lima Nóbrega (OAB/PB 9602).</text:span></text:span></text:p>
      <text:p text:style-name="P159"><text:span text:style-name="T307">Embargad</text:span>o(s): <text:span text:style-name="T324">Telemar Norte Leste S/A.</text:span></text:p>
      <text:p text:style-name="P59"><text:span text:style-name="Strong_20_Emphasis"><text:span text:style-name="T33">Advogado(s): </text:span></text:span><text:span text:style-name="Strong_20_Emphasis"><text:span text:style-name="T93">Wilson Sales Belchior (OAB/PB 17.314A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9"><text:span text:style-name="Strong_20_Emphasis"><text:span text:style-name="T93"/></text:span></text:p>
      <text:p text:style-name="P46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7"/>
      <text:p text:style-name="P368"><text:span text:style-name="T205">(PJE </text:span><text:span text:style-name="T226">61</text:span><text:span text:style-name="T205">) </text:span><text:span text:style-name="T202">– </text:span><text:span text:style-name="T217">Embargos de Declaração</text:span><text:span text:style-name="T245"> </text:span><text:span text:style-name="T246">N° </text:span><text:span text:style-name="Strong_20_Emphasis"><text:span text:style-name="T248">0800584-18.2015.8.15.0001.</text:span></text:span></text:p>
      <text:p text:style-name="P161">Oriundo da <text:span text:style-name="T326">5° Vara Cível da Comarca de Campina Grande.</text:span></text:p>
      <text:p text:style-name="P160"><text:span text:style-name="T307">Embargante</text:span>(s): <text:span text:style-name="T325">Seguradora Líder dos Consórcios do Seguro DPVAT S/A.</text:span></text:p>
      <text:p text:style-name="P60"><text:span text:style-name="Strong_20_Emphasis"><text:span text:style-name="T33">Advogado(s): Rostand</text:span></text:span><text:span text:style-name="Strong_20_Emphasis"><text:span text:style-name="T94"> Inácio dos Santos (OAB/PB 18.125A).</text:span></text:span></text:p>
      <text:p text:style-name="P160"><text:span text:style-name="T307">Embargad</text:span>o(s): <text:span text:style-name="T325">Evandro Xavier Costa.</text:span></text:p>
      <text:p text:style-name="P60"><text:span text:style-name="Strong_20_Emphasis"><text:span text:style-name="T33">Advogado(s): </text:span></text:span><text:span text:style-name="Strong_20_Emphasis"><text:span text:style-name="T95">Mário Félix de Menezes (OAB/PB10.41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98"><text:span text:style-name="Strong_20_Emphasis"><text:span text:style-name="T77"/></text:span></text:p>
      <text:p text:style-name="P45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4"/>
      <text:p text:style-name="P365"><text:span text:style-name="T205">(PJE </text:span><text:span text:style-name="T226">62</text:span><text:span text:style-name="T205">) </text:span><text:span text:style-name="T202">– </text:span><text:span text:style-name="T217">Embargos de Declaração</text:span><text:span text:style-name="T245"> </text:span><text:span text:style-name="T246">N° </text:span><text:span text:style-name="Strong_20_Emphasis"><text:span text:style-name="T248">0802389-04.2018.8.15.0000.</text:span></text:span></text:p>
      <text:p text:style-name="P157">Oriundo da <text:span text:style-name="T322">1° Vara Regional de Mangabeira.</text:span></text:p>
      <text:p text:style-name="P157"><text:soft-page-break/><text:span text:style-name="T307">Embargante</text:span>(s): Ecomax<text:span text:style-name="T322"> 1 Empreendimentos Imobiliários LTDA.</text:span></text:p>
      <text:p text:style-name="P58"><text:span text:style-name="Strong_20_Emphasis"><text:span text:style-name="T33">Advogado(s): Felipe</text:span></text:span><text:span text:style-name="Strong_20_Emphasis"><text:span text:style-name="T91"> Ribeiro Coutinho G. da Silva (OAB/PB 11.689) e outros.</text:span></text:span></text:p>
      <text:p text:style-name="P157"><text:span text:style-name="T307">Embargad</text:span>o(s): <text:span text:style-name="T322">Maricélia Lins da Silva Nazaré.</text:span></text:p>
      <text:p text:style-name="P58"><text:span text:style-name="Strong_20_Emphasis"><text:span text:style-name="T33">Advogado(s): </text:span></text:span><text:span text:style-name="Strong_20_Emphasis"><text:span text:style-name="T91">Rodrigo José Andrade Queiroga (OAB/PB 18.124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98"><text:span text:style-name="Strong_20_Emphasis"><text:span text:style-name="T168"/></text:span></text:p>
      <text:p text:style-name="P44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7"/>
      <text:p text:style-name="P346"><text:span text:style-name="T205">(PJE </text:span><text:span text:style-name="T226">63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02588-62.2014.8.15.0001.</text:span></text:span></text:p>
      <text:p text:style-name="P136">Oriundo da <text:span text:style-name="T303">1° Vara Cível da Comarca de Campina Grande.</text:span></text:p>
      <text:p text:style-name="P137"><text:span text:style-name="T259">Apelante</text:span>(s): <text:span text:style-name="T303">Bradesco Saúde S/A.</text:span></text:p>
      <text:p text:style-name="P42"><text:span text:style-name="Strong_20_Emphasis"><text:span text:style-name="T33">Advogado(s): </text:span></text:span><text:span text:style-name="Strong_20_Emphasis"><text:span text:style-name="T73">Carlos Antônio Harten Filho (OAB/PE 19.357).</text:span></text:span></text:p>
      <text:p text:style-name="P137"><text:span text:style-name="T259">Apelad</text:span>o(s): Leonardo<text:span text:style-name="T303"> da Silva Colaço.</text:span></text:p>
      <text:p text:style-name="P42"><text:span text:style-name="Strong_20_Emphasis"><text:span text:style-name="T33">Advogado(s): </text:span></text:span><text:span text:style-name="Strong_20_Emphasis"><text:span text:style-name="T73">Raul Lopes (OAB/PB 18.455) e Reinaldo Pereira (OAB/PB 17.740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2"><text:span text:style-name="Strong_20_Emphasis"><text:span text:style-name="T33"/></text:span></text:p>
      <text:p text:style-name="P44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7"/>
      <text:p text:style-name="P347"><text:span text:style-name="T205">(PJE </text:span><text:span text:style-name="T226">64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00247-19.2017.8.15.0111.</text:span></text:span></text:p>
      <text:p text:style-name="P136">Oriundo da <text:span text:style-name="T304">Vara Única da Comarca de Cabaceiras.</text:span></text:p>
      <text:p text:style-name="P138"><text:span text:style-name="T259">Apelante</text:span>(s): <text:span text:style-name="T304">Energisa Borborema – Distribuidora de Energia S/A.</text:span></text:p>
      <text:p text:style-name="P42"><text:span text:style-name="Strong_20_Emphasis"><text:span text:style-name="T33">Advogado(s): </text:span></text:span><text:span text:style-name="Strong_20_Emphasis"><text:span text:style-name="T74">Wilson Sales Belchior (OAB/PB 17.314A).</text:span></text:span></text:p>
      <text:p text:style-name="P138"><text:span text:style-name="T259">Apelad</text:span>o(s): José<text:span text:style-name="T304"> Rodrigues Sobrinho.</text:span></text:p>
      <text:p text:style-name="P42"><text:span text:style-name="Strong_20_Emphasis"><text:span text:style-name="T33">Advogado(s): </text:span></text:span><text:span text:style-name="Strong_20_Emphasis"><text:span text:style-name="T74">Sávio Diniz Falcão Silva (OAB/PB 20.885) e outro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2"><text:span text:style-name="Strong_20_Emphasis"><text:span text:style-name="T74"/></text:span></text:p>
      <text:p text:style-name="P45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3"/>
      <text:p text:style-name="P364"><text:span text:style-name="T205">(PJE </text:span><text:span text:style-name="T226">65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16659-98.2016.8.15.0001.</text:span></text:span></text:p>
      <text:p text:style-name="P156">Oriundo da <text:span text:style-name="T321">3° Vara Cível da Comarca de Campina Grande.</text:span></text:p>
      <text:p text:style-name="P156"><text:span text:style-name="T259">Apelante</text:span>(s): <text:span text:style-name="T317">Seguradora Líder dos Consórcios do Seguro DPVAT S/A.</text:span></text:p>
      <text:p text:style-name="P57"><text:span text:style-name="Strong_20_Emphasis"><text:span text:style-name="T33">Advogado(s): </text:span></text:span><text:span text:style-name="Strong_20_Emphasis"><text:span text:style-name="T90">João Barbosa</text:span></text:span><text:span text:style-name="Strong_20_Emphasis"><text:span text:style-name="T86"> (OAB/PB </text:span></text:span><text:span text:style-name="Strong_20_Emphasis"><text:span text:style-name="T90">4246A</text:span></text:span><text:span text:style-name="Strong_20_Emphasis"><text:span text:style-name="T86">) </text:span></text:span><text:span text:style-name="Strong_20_Emphasis"><text:span text:style-name="T90">e Suelio Moreira Torres (OAB/PB 15.477)</text:span></text:span><text:span text:style-name="Strong_20_Emphasis"><text:span text:style-name="T86">.</text:span></text:span></text:p>
      <text:p text:style-name="P156"><text:span text:style-name="T259">Apelad</text:span>o(s): <text:span text:style-name="T321">Francisco de Assis Valdevino da Silva.</text:span></text:p>
      <text:p text:style-name="P57"><text:span text:style-name="Strong_20_Emphasis"><text:span text:style-name="T33">Advogado(s): </text:span></text:span><text:span text:style-name="Strong_20_Emphasis"><text:span text:style-name="T90">Thiago Mateus Campos Alcântara (OAB/PB 18.245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</text:span></text:span><text:soft-page-break/><text:span text:style-name="Strong_20_Emphasis"><text:span text:style-name="T168">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42"><text:span text:style-name="Strong_20_Emphasis"><text:span text:style-name="T33"/></text:span></text:p>
      <text:p text:style-name="P44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37"/>
      <text:p text:style-name="P348"><text:span text:style-name="T205">(PJE </text:span><text:span text:style-name="T226">66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08641-25.2015.8.15.0001.</text:span></text:span></text:p>
      <text:p text:style-name="P136">Oriundo da <text:span text:style-name="T305">2° Vara Cível da Comarca de Campina Grande.</text:span></text:p>
      <text:p text:style-name="P139"><text:span text:style-name="T259">Apelante</text:span>(s): <text:span text:style-name="T305">Sobreira Motta LTDA.</text:span></text:p>
      <text:p text:style-name="P42"><text:span text:style-name="Strong_20_Emphasis"><text:span text:style-name="T33">Advogado(s): Rinaldo</text:span></text:span><text:span text:style-name="Strong_20_Emphasis"><text:span text:style-name="T75"> Mouzalas de Souza e Silva (OAB/PB 11.589).</text:span></text:span></text:p>
      <text:p text:style-name="P139"><text:span text:style-name="T259">Apelad</text:span>o(s): José<text:span text:style-name="T305"> do Nascimento Cunha.</text:span></text:p>
      <text:p text:style-name="P42"><text:span text:style-name="Strong_20_Emphasis"><text:span text:style-name="T33">Advogado(s): </text:span></text:span><text:span text:style-name="Strong_20_Emphasis"><text:span text:style-name="T75">Felipe Mendonça Pereira (OAB/PB 21.04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"/>
      <text:p text:style-name="P4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5"/>
      <text:p text:style-name="P360"><text:span text:style-name="T205">(PJE </text:span><text:span text:style-name="T226">67</text:span><text:span text:style-name="T205">) </text:span><text:span text:style-name="T202">– </text:span><text:span text:style-name="T203">A</text:span><text:span text:style-name="T208">pelação Cível</text:span><text:span text:style-name="T245"> </text:span><text:span text:style-name="T246">N° </text:span><text:span text:style-name="Strong_20_Emphasis"><text:span text:style-name="T248">0800701-09.2015.8.15.0001.</text:span></text:span></text:p>
      <text:p text:style-name="P147">Oriundo da <text:span text:style-name="T317">9° Vara Cível da Comarca de Campina Grande.</text:span></text:p>
      <text:p text:style-name="P152"><text:span text:style-name="T259">Apelante</text:span>(s): <text:span text:style-name="T317">Seguradora Líder dos Consórcios do Seguro DPVAT S/A.</text:span></text:p>
      <text:p text:style-name="P50"><text:span text:style-name="Strong_20_Emphasis"><text:span text:style-name="T33">Advogado(s): Antônio</text:span></text:span><text:span text:style-name="Strong_20_Emphasis"><text:span text:style-name="T86"> Eduardo Gonçalves de Rueda (OAB/PB 20.282A).</text:span></text:span></text:p>
      <text:p text:style-name="P152"><text:span text:style-name="T259">Apelad</text:span>o(s): Antônio<text:span text:style-name="T317"> Pereira.</text:span></text:p>
      <text:p text:style-name="P50"><text:span text:style-name="Strong_20_Emphasis"><text:span text:style-name="T33">Advogado(s): </text:span></text:span><text:span text:style-name="Strong_20_Emphasis"><text:span text:style-name="T86">Mário Félix de Menezes (OAB/PB 10.416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"><text:span text:style-name="Strong_20_Emphasis"><text:span text:style-name="T86"/></text:span></text:p>
      <text:p text:style-name="P48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9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9">SAULO HENRIQUES DE SÁ E BENEVIDES</text:span></text:span><text:span text:style-name="Strong_20_Emphasis"><text:span text:style-name="T3">.</text:span></text:span></text:p>
      <text:p text:style-name="P281"/>
      <text:p text:style-name="P392"><text:span text:style-name="T213">(PJE </text:span><text:span text:style-name="T226">68</text:span><text:span text:style-name="T213">)</text:span><text:span text:style-name="T202"> – </text:span><text:span text:style-name="T203">A</text:span><text:span text:style-name="T225">pelações Cíveis</text:span><text:span text:style-name="T245"> </text:span><text:span text:style-name="T246">N</text:span><text:span text:style-name="T251">° </text:span><text:span text:style-name="Strong_20_Emphasis"><text:span text:style-name="T248">0807308-46.2015.8.15.2003.</text:span></text:span></text:p>
      <text:p text:style-name="P185">Oriundo da <text:span text:style-name="T351">5° Vara Regional de Mangabeira.</text:span></text:p>
      <text:p text:style-name="P185"><text:span text:style-name="T352">1° Apelante</text:span>(s): <text:span text:style-name="T351">A. B. A. B., representada por sua genitora, Amanda Sabrina Alves de Sousa.</text:span></text:p>
      <text:p text:style-name="P185"><text:span text:style-name="Strong_20_Emphasis"><text:span text:style-name="T33">Advogado(s): </text:span></text:span><text:span text:style-name="Strong_20_Emphasis"><text:span text:style-name="T119">Marcos Antônio Inácio da Silva (OAB/PB 4007).</text:span></text:span></text:p>
      <text:p text:style-name="P185"><text:span text:style-name="T352">2° Apelante</text:span>(s): <text:span text:style-name="T351">Ricardo Barbosa.</text:span></text:p>
      <text:p text:style-name="P185"><text:span text:style-name="Strong_20_Emphasis"><text:span text:style-name="T33">Advogado(s): </text:span></text:span><text:span text:style-name="Strong_20_Emphasis"><text:span text:style-name="T119">Francisco das Chagas Ferreira (OAB/PB 18.025).</text:span></text:span></text:p>
      <text:p text:style-name="P77"><text:span text:style-name="Strong_20_Emphasis"><text:span text:style-name="T55">Apelado</text:span></text:span><text:span text:style-name="Strong_20_Emphasis"><text:span text:style-name="T33">(s): </text:span></text:span><text:span text:style-name="Strong_20_Emphasis"><text:span text:style-name="T118">Os mesmos.</text:span></text:span></text:p>
      <text:p text:style-name="P77"><text:span text:style-name="Strong_20_Emphasis"><text:span text:style-name="T167">COTA DA SESSÃO NO DIA 27.06.2019: “ADIADO, PARA SESSÃO NO DIA 09.07.2019, MEDIANTE REPUBLICAÇÃO, À REQUERIMENTO DO ADVOGADO”.</text:span></text:span></text:p>
      <text:p text:style-name="P198"><text:span text:style-name="Strong_20_Emphasis"><text:span text:style-name="T168"/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oft-page-break/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3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2"/>
      <text:p text:style-name="P341"><text:span text:style-name="T205">(PJE </text:span><text:span text:style-name="T226">69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4297-96.2018.8.15.0000.</text:span></text:span></text:p>
      <text:p text:style-name="P131">Oriundo da <text:span text:style-name="T296">7° Vara Mista da Comarca de Sousa.</text:span></text:p>
      <text:p text:style-name="P131"><text:span text:style-name="T259">Agravante</text:span>(s): <text:span text:style-name="T296">O Município de Sousa.</text:span></text:p>
      <text:p text:style-name="P38"><text:span text:style-name="Strong_20_Emphasis"><text:span text:style-name="T33">Advogado(s): </text:span></text:span><text:span text:style-name="Strong_20_Emphasis"><text:span text:style-name="T68">Iáscara R. Ferreira Tavares (OAB/PB 14.564).</text:span></text:span></text:p>
      <text:p text:style-name="P38"><text:span text:style-name="Strong_20_Emphasis"><text:span text:style-name="T55">Agravad</text:span></text:span><text:span text:style-name="Strong_20_Emphasis"><text:span text:style-name="T33">o(s): </text:span></text:span><text:span text:style-name="Strong_20_Emphasis"><text:span text:style-name="T68">O Ministério Público do Estado da Paraíba, representado por seu Procurador-Geral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8"><text:span text:style-name="Strong_20_Emphasis"><text:span text:style-name="T68"/></text:span></text:p>
      <text:p text:style-name="P44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6"/>
      <text:p text:style-name="P345"><text:span text:style-name="T213">(PJE </text:span><text:span text:style-name="T226">70</text:span><text:span text:style-name="T213">)</text:span><text:span text:style-name="T202"> – </text:span><text:span text:style-name="T203">A</text:span><text:span text:style-name="T215">gravo </text:span><text:span text:style-name="T214">de Instrumento</text:span><text:span text:style-name="T245"> </text:span><text:span text:style-name="T246">N</text:span><text:span text:style-name="T251">° </text:span><text:span text:style-name="Strong_20_Emphasis"><text:span text:style-name="T248">0800004-30.2016.8.15.9999.</text:span></text:span></text:p>
      <text:p text:style-name="P135">Oriundo da <text:span text:style-name="T301">3° Vara Cível da Comarca da Capital.</text:span></text:p>
      <text:p text:style-name="P135"><text:span text:style-name="T259">Agravante</text:span>(s): <text:span text:style-name="T302">Unimed João Pessoa – Cooperativa de Trabalho Médico.</text:span></text:p>
      <text:p text:style-name="P135"><text:span text:style-name="Strong_20_Emphasis"><text:span text:style-name="T33">Advogado(s): </text:span></text:span><text:span text:style-name="Strong_20_Emphasis"><text:span text:style-name="T72">Hermano Gadelha de Sá </text:span></text:span><text:span text:style-name="Strong_20_Emphasis"><text:span text:style-name="T71">(OAB/PB 8463) </text:span></text:span><text:span text:style-name="Strong_20_Emphasis"><text:span text:style-name="T72">e Leidson Flamarion Torres Matos </text:span></text:span><text:span text:style-name="Strong_20_Emphasis"><text:span text:style-name="T71">(OAB/PB 13.040)</text:span></text:span><text:span text:style-name="Strong_20_Emphasis"><text:span text:style-name="T72">.</text:span></text:span></text:p>
      <text:p text:style-name="P135"><text:span text:style-name="T259">Agravad</text:span>o(s): <text:span text:style-name="T302">Valdete Almeida de Aguiar Oliveira.</text:span></text:p>
      <text:p text:style-name="P41"><text:span text:style-name="Strong_20_Emphasis"><text:span text:style-name="T33">Advogado(s): </text:span></text:span><text:span text:style-name="Strong_20_Emphasis"><text:span text:style-name="T71">Fernando Almeida de Aguiar (OAB/PB 9674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3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7"/>
      <text:p text:style-name="P335"><text:span text:style-name="T205">(PJE </text:span><text:span text:style-name="T226">71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6579-10.2018.8.15.0000.</text:span></text:span></text:p>
      <text:p text:style-name="P125">Oriundo da <text:span text:style-name="T289">11° Vara Cível da Comarca da Capital.</text:span></text:p>
      <text:p text:style-name="P125"><text:span text:style-name="T259">Agravante</text:span>(s): <text:span text:style-name="T289">P. H. M. F., menor impúbere, representado por sua genitora, Patrícia Meire de Andrade Feitosa.</text:span></text:p>
      <text:p text:style-name="P34"><text:span text:style-name="Strong_20_Emphasis"><text:span text:style-name="T33">Advogado(s): </text:span></text:span><text:span text:style-name="Strong_20_Emphasis"><text:span text:style-name="T62">Paulo de Assis Ferreira da Luz (OAB/PB 10.572).</text:span></text:span></text:p>
      <text:p text:style-name="P125"><text:span text:style-name="T259">Agravad</text:span>o(s): <text:span text:style-name="T289">Unimed João Pessoa – Cooperativa de Trabalho Médico.</text:span></text:p>
      <text:p text:style-name="P41"><text:span text:style-name="Strong_20_Emphasis"><text:span text:style-name="T33">Advogado(s): </text:span></text:span><text:span text:style-name="Strong_20_Emphasis"><text:span text:style-name="T72">Hermano Gadelha de Sá </text:span></text:span><text:span text:style-name="Strong_20_Emphasis"><text:span text:style-name="T71">(OAB/PB 8463) </text:span></text:span><text:span text:style-name="Strong_20_Emphasis"><text:span text:style-name="T72">e Leidson Flamarion Torres Matos </text:span></text:span><text:span text:style-name="Strong_20_Emphasis"><text:span text:style-name="T71">(OAB/PB 13.040)</text:span></text:span><text:span text:style-name="Strong_20_Emphasis"><text:span text:style-name="T72">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6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</text:span></text:span></text:p>
      <text:p text:style-name="P516"><text:soft-page-break/><text:span text:style-name="Strong_20_Emphasis"><text:span text:style-name="T168"/></text:span></text:p>
      <text:p text:style-name="P516"><text:span text:style-name="Strong_20_Emphasis"><text:span text:style-name="T168">DE SAÚDE”.</text:span></text:span></text:p>
      <text:p text:style-name="P34"><text:span text:style-name="Strong_20_Emphasis"><text:span text:style-name="T62"/></text:span></text:p>
      <text:p text:style-name="P43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0"/>
      <text:p text:style-name="P338"><text:span text:style-name="T205">(PJE </text:span><text:span text:style-name="T226">72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4001-11.2017.8.15.0000.</text:span></text:span></text:p>
      <text:p text:style-name="P128">Oriundo da <text:span text:style-name="T289">16° Vara Cível da Comarca da Capital.</text:span></text:p>
      <text:p text:style-name="P128"><text:span text:style-name="T259">Agravante</text:span>(s): <text:span text:style-name="T289">Unimed João Pessoa – Cooperativa de Trabalho Médico.</text:span></text:p>
      <text:p text:style-name="P41"><text:span text:style-name="Strong_20_Emphasis"><text:span text:style-name="T33">Advogado(s): </text:span></text:span><text:span text:style-name="Strong_20_Emphasis"><text:span text:style-name="T72">Hermano Gadelha de Sá </text:span></text:span><text:span text:style-name="Strong_20_Emphasis"><text:span text:style-name="T71">(OAB/PB 8463) </text:span></text:span><text:span text:style-name="Strong_20_Emphasis"><text:span text:style-name="T72">e Leidson Flamarion Torres Matos </text:span></text:span><text:span text:style-name="Strong_20_Emphasis"><text:span text:style-name="T71">(OAB/PB 13.040)</text:span></text:span><text:span text:style-name="Strong_20_Emphasis"><text:span text:style-name="T72">.</text:span></text:span></text:p>
      <text:p text:style-name="P128"><text:span text:style-name="T259">Agravad</text:span>o(s): <text:span text:style-name="T293">Elisandra de Vasconcelos Vieira da Rocha.</text:span></text:p>
      <text:p text:style-name="P92"><text:span text:style-name="Strong_20_Emphasis"><text:span text:style-name="T33">Advogado(s): </text:span></text:span><text:span text:style-name="Strong_20_Emphasis"><text:span text:style-name="T65">Rodrigo Oliveira dos Santos Lima (OAB/PB 10.478) e outr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4"><text:span text:style-name="Strong_20_Emphasis"><text:span text:style-name="T62"/></text:span></text:p>
      <text:p text:style-name="P43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9"/>
      <text:p text:style-name="P337"><text:span text:style-name="T205">(PJE </text:span><text:span text:style-name="T226">73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6971-47.2018.8.15.0000.</text:span></text:span></text:p>
      <text:p text:style-name="P127">Oriundo da <text:span text:style-name="T291">2° Vara da Fazenda Pública da Comarca da Capital.</text:span></text:p>
      <text:p text:style-name="P127"><text:span text:style-name="T259">Agravante</text:span>(s): <text:span text:style-name="Strong_20_Emphasis"><text:span text:style-name="T63">O Município de João Pessoa, representado por seu Procurador-Geral, Adelmar Azevedo Régis.</text:span></text:span></text:p>
      <text:p text:style-name="P127"><text:span text:style-name="T259">Agravad</text:span>o(s): <text:span text:style-name="T292">Maria Aparecida Nery Leitão do Egito.</text:span></text:p>
      <text:p text:style-name="P36"><text:span text:style-name="Strong_20_Emphasis"><text:span text:style-name="T33">Advogado(s): </text:span></text:span><text:span text:style-name="Strong_20_Emphasis"><text:span text:style-name="T64">Matheus Ribeiro (OAB/PB 22.437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46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3"/>
      <text:p text:style-name="P374"><text:span text:style-name="T205">(PJE </text:span><text:span text:style-name="T226">74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0942-15.2017.8.15.0000.</text:span></text:span></text:p>
      <text:p text:style-name="P167">Oriundo da <text:span text:style-name="T333">5° Vara da Fazenda Pública da Comarca da Capital.</text:span></text:p>
      <text:p text:style-name="P167"><text:span text:style-name="T259">Agravante</text:span>(s): <text:span text:style-name="T333">O Município de João Pessoa, representado por seu Procurador-Geral, Adelmar Azevedo Régis.</text:span></text:p>
      <text:p text:style-name="P167"><text:span text:style-name="T259">Agravad</text:span>o(s): <text:span text:style-name="T333">Claudine Dantas Benício Ferreira.</text:span></text:p>
      <text:p text:style-name="P93"><text:span text:style-name="Strong_20_Emphasis"><text:span text:style-name="T33">Advogado(s): </text:span></text:span><text:span text:style-name="Strong_20_Emphasis"><text:span text:style-name="T101">Andrey Arleff Alves da Silva (OAB/PB 20.193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6"><text:span text:style-name="Strong_20_Emphasis"><text:span text:style-name="T64"/></text:span></text:p>
      <text:p text:style-name="P36"><text:span text:style-name="Strong_20_Emphasis"><text:span text:style-name="T64"/></text:span></text:p>
      <text:p text:style-name="P466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1"/>
      <text:p text:style-name="P372"><text:span text:style-name="T205">(PJE </text:span><text:span text:style-name="T226">75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51">N° </text:span><text:span text:style-name="Strong_20_Emphasis"><text:span text:style-name="T248">0806913-78.2017.8.15.0000.</text:span></text:span></text:p>
      <text:p text:style-name="P165">Oriundo da <text:span text:style-name="T331">1° Vara Mista da Comarca de Piancó.</text:span></text:p>
      <text:p text:style-name="P165"><text:span text:style-name="T259">Agravante</text:span>(s): <text:span text:style-name="T331">Antônia Martins da Silva Gervásio.</text:span></text:p>
      <text:p text:style-name="P62"><text:span text:style-name="Strong_20_Emphasis"><text:span text:style-name="T33">Advogado(s): </text:span></text:span><text:span text:style-name="Strong_20_Emphasis"><text:span text:style-name="T99">Damião Guimarães Leite (OAB/PB 13.293).</text:span></text:span></text:p>
      <text:p text:style-name="P62"><text:span text:style-name="Strong_20_Emphasis"><text:span text:style-name="T55">Agravad</text:span></text:span><text:span text:style-name="Strong_20_Emphasis"><text:span text:style-name="T33">o(s): </text:span></text:span><text:span text:style-name="Strong_20_Emphasis"><text:span text:style-name="T99">O Município de Piancó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2"><text:span text:style-name="Strong_20_Emphasis"><text:span text:style-name="T99"/></text:span></text:p>
      <text:p text:style-name="P46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2"/>
      <text:p text:style-name="P373"><text:span text:style-name="T205">(PJE </text:span><text:span text:style-name="T226">76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2829-97.2018.8.15.0000.</text:span></text:span></text:p>
      <text:p text:style-name="P166">Oriundo da <text:span text:style-name="T332">5° Vara da Fazenda Pública da Comarca da Capital.</text:span></text:p>
      <text:p text:style-name="P166"><text:span text:style-name="T259">Agravante</text:span>(s): <text:span text:style-name="T332">Waldemar Fábio Oliveira de Arruda.</text:span></text:p>
      <text:p text:style-name="P63"><text:span text:style-name="Strong_20_Emphasis"><text:span text:style-name="T33">Advogado(s): </text:span></text:span><text:span text:style-name="Strong_20_Emphasis"><text:span text:style-name="T100">Ronald Victor Ribeiro Rocha Botechia (OAB/PB 24.964).</text:span></text:span></text:p>
      <text:p text:style-name="P166"><text:span text:style-name="T259">Agravad</text:span>o(s): <text:span text:style-name="T332">O Presidente da Comissão Coordenadora do Processo Seletivo Interno para o Curso de Habilitação de Oficiais Bombeiro Militar 2018 (CHO BM – 2018), representado pela Procuradoria-Geral do Estado da Paraíba.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6"><text:span text:style-name="Strong_20_Emphasis"><text:span text:style-name="T64"/></text:span></text:p>
      <text:p text:style-name="P43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3"/>
      <text:p text:style-name="P342"><text:span text:style-name="T205">(PJE </text:span><text:span text:style-name="T226">77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0739-82.2019.8.15.0000.</text:span></text:span></text:p>
      <text:p text:style-name="P132">Oriundo da <text:span text:style-name="T297">4° Vara Cível da Comarca de Patos.</text:span></text:p>
      <text:p text:style-name="P132"><text:span text:style-name="T259">Agravante</text:span>(s): <text:span text:style-name="Strong_20_Emphasis"><text:span text:style-name="T67">O Estado da Paraíba, representado por sua Procuradora, Eduardo Henrique Videres de Albuquerque.</text:span></text:span></text:p>
      <text:p text:style-name="P132"><text:span text:style-name="T259">Agravad</text:span>o(s): <text:span text:style-name="T297">M. A. Soares Nóbrega.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32"/>
      <text:p text:style-name="P46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0"/>
      <text:p text:style-name="P371"><text:span text:style-name="T205">(PJE </text:span><text:span text:style-name="T226">78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3682-77.2016.8.15.0000.</text:span></text:span></text:p>
      <text:p text:style-name="P164">Oriundo da <text:span text:style-name="T330">6° Vara da Fazenda Pública da Comarca da Capital.</text:span></text:p>
      <text:p text:style-name="P164"><text:span text:style-name="T259">Agravante</text:span>(s): <text:span text:style-name="T330">O Município de João Pessoa, representado por seu Procurador-Geral, Adelmar Azevedo Régis.</text:span></text:p>
      <text:p text:style-name="P164"><text:soft-page-break/><text:span text:style-name="T259">Agravad</text:span>o(s): <text:span text:style-name="T330">Ana Tereza Miranda Potiguara Vasconcelos.</text:span></text:p>
      <text:p text:style-name="P94"><text:span text:style-name="Strong_20_Emphasis"><text:span text:style-name="T33">Advogado(s): </text:span></text:span><text:span text:style-name="Strong_20_Emphasis"><text:span text:style-name="T98">Francisco das Chagas Ferreira (OAB/PB 18.025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32"/>
      <text:p text:style-name="P46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59"/>
      <text:p text:style-name="P370"><text:span text:style-name="T205">(PJE </text:span><text:span text:style-name="T226">79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</text:span><text:span text:style-name="T251"> </text:span><text:span text:style-name="Strong_20_Emphasis"><text:span text:style-name="T248">0801113-69.2017.8.15.0000.</text:span></text:span></text:p>
      <text:p text:style-name="P163">Oriundo da <text:span text:style-name="T328">2° Vara da Fazenda Pública da Comarca de Campina Grande.</text:span></text:p>
      <text:p text:style-name="P163"><text:span text:style-name="T259">Agravante</text:span>(s): <text:span text:style-name="T329">O Município de Campina Grande.</text:span></text:p>
      <text:p text:style-name="P61"><text:span text:style-name="Strong_20_Emphasis"><text:span text:style-name="T33">Advogado(s): </text:span></text:span><text:span text:style-name="Strong_20_Emphasis"><text:span text:style-name="T97">Hannelise Silva Garcia da Costa (OAB/PB 11.468).</text:span></text:span></text:p>
      <text:p text:style-name="P163"><text:span text:style-name="T259">Agravad</text:span>o(s): <text:span text:style-name="T329">Maria do Socorro Fernandes Tenório.</text:span></text:p>
      <text:p text:style-name="P61"><text:span text:style-name="Strong_20_Emphasis"><text:span text:style-name="T97">Defensora</text:span></text:span><text:span text:style-name="Strong_20_Emphasis"><text:span text:style-name="T33">(s): </text:span></text:span><text:span text:style-name="Strong_20_Emphasis"><text:span text:style-name="T97">Rosângela Maria Marinho Medeiros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61"><text:span text:style-name="Strong_20_Emphasis"><text:span text:style-name="T97"/></text:span></text:p>
      <text:p text:style-name="P46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4"/>
      <text:p text:style-name="P375"><text:span text:style-name="T205">(PJE </text:span><text:span text:style-name="T226">8</text:span><text:span text:style-name="T205">0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6854-56.2018.8.15.0000.</text:span></text:span></text:p>
      <text:p text:style-name="P168">Oriundo da <text:span text:style-name="T334">2° Vara Mista da Comarca de Cabedelo.</text:span></text:p>
      <text:p text:style-name="P168"><text:span text:style-name="T259">Agravante</text:span>(s): <text:span text:style-name="T334">Maria Sueli da Costa.</text:span></text:p>
      <text:p text:style-name="P64"><text:span text:style-name="Strong_20_Emphasis"><text:span text:style-name="T33">Advogado(s): </text:span></text:span><text:span text:style-name="Strong_20_Emphasis"><text:span text:style-name="T102">Felipe Ribeiro Coutinho Gonçalves da Silva (OAB/PB 11.689).</text:span></text:span></text:p>
      <text:p text:style-name="P168"><text:span text:style-name="T334">1° Agravad</text:span>o(s): <text:span text:style-name="T334">Lamarck Meira Araújo e outros.</text:span></text:p>
      <text:p text:style-name="P64"><text:span text:style-name="Strong_20_Emphasis"><text:span text:style-name="T33">Advogado(s): </text:span></text:span><text:span text:style-name="Strong_20_Emphasis"><text:span text:style-name="T102">Marcelo Ferreira Soares Raposo (OAB/PB 13.394).</text:span></text:span></text:p>
      <text:p text:style-name="P64"><text:span text:style-name="Strong_20_Emphasis"><text:span text:style-name="T102">2° </text:span></text:span><text:span text:style-name="Strong_20_Emphasis"><text:span text:style-name="T55">Agravad</text:span></text:span><text:span text:style-name="Strong_20_Emphasis"><text:span text:style-name="T33">o(s): Leonardo</text:span></text:span><text:span text:style-name="Strong_20_Emphasis"><text:span text:style-name="T102"> Cabral Cavalcante e outros.</text:span></text:span></text:p>
      <text:p text:style-name="P64"><text:span text:style-name="Strong_20_Emphasis"><text:span text:style-name="T33">Advogado(s): </text:span></text:span><text:span text:style-name="Strong_20_Emphasis"><text:span text:style-name="T102">Mônica Lemos (OAB/PB 20.011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32"/>
      <text:p text:style-name="P44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5"/>
      <text:p text:style-name="P344"><text:span text:style-name="T205">(PJE </text:span><text:span text:style-name="T226">81</text:span><text:span text:style-name="T205">) </text:span><text:span text:style-name="T202">– </text:span><text:span text:style-name="T203">A</text:span><text:span text:style-name="T205">gravo de Instrumento</text:span><text:span text:style-name="T245"> </text:span><text:span text:style-name="T246">N° </text:span><text:span text:style-name="Strong_20_Emphasis"><text:span text:style-name="T248">0803937-64.2018.8.15.0000.</text:span></text:span></text:p>
      <text:p text:style-name="P134">Oriundo da <text:span text:style-name="T300">6° Vara da Fazenda Pública da Comarca da Capital.</text:span></text:p>
      <text:p text:style-name="P134"><text:span text:style-name="T259">Agravante</text:span>(s): <text:span text:style-name="T300">Conserv – Construções e Serviços LTDA.</text:span></text:p>
      <text:p text:style-name="P40"><text:span text:style-name="Strong_20_Emphasis"><text:span text:style-name="T33">Advogado(s): </text:span></text:span><text:span text:style-name="Strong_20_Emphasis"><text:span text:style-name="T70">Paula Mota Gomes (OAB/PB 22.202) e Felipe Gomes de Medeiros (OAB/PB 20.227).</text:span></text:span></text:p>
      <text:p text:style-name="P134"><text:span text:style-name="T334">1° Agravad</text:span>o(s): Companhia<text:span text:style-name="T300"> de Água e Esgotos da Paraíba – CAGEPA.</text:span></text:p>
      <text:p text:style-name="P40"><text:span text:style-name="Strong_20_Emphasis"><text:span text:style-name="T33">Advogado(s): </text:span></text:span><text:span text:style-name="Strong_20_Emphasis"><text:span text:style-name="T70">Aline Maria da Silva Moura (OAB/PB 21.564).</text:span></text:span></text:p>
      <text:p text:style-name="P40"><text:soft-page-break/><text:span text:style-name="Strong_20_Emphasis"><text:span text:style-name="T102">2° </text:span></text:span><text:span text:style-name="Strong_20_Emphasis"><text:span text:style-name="T55">Agravad</text:span></text:span><text:span text:style-name="Strong_20_Emphasis"><text:span text:style-name="T33">o(s): </text:span></text:span><text:span text:style-name="Strong_20_Emphasis"><text:span text:style-name="T70">Ótima Empreendimentos e Construções LTDA.</text:span></text:span></text:p>
      <text:p text:style-name="P40"><text:span text:style-name="Strong_20_Emphasis"><text:span text:style-name="T33">Advogado(s): </text:span></text:span><text:span text:style-name="Strong_20_Emphasis"><text:span text:style-name="T70">Rodrigo Santos Lima (OAB/PB 10.478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98"/>
      <text:p text:style-name="P43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8"/>
      <text:p text:style-name="P336"><text:span text:style-name="T205">(PJE </text:span><text:span text:style-name="T226">82</text:span><text:span text:style-name="T205">) </text:span><text:span text:style-name="T202">– </text:span><text:span text:style-name="T211">Embargos de Declaração</text:span><text:span text:style-name="T245"> </text:span><text:span text:style-name="T246">N</text:span><text:span text:style-name="T251">° </text:span><text:span text:style-name="Strong_20_Emphasis"><text:span text:style-name="T248">0800506-56.2017.8.15.0000.</text:span></text:span></text:p>
      <text:p text:style-name="P126">Oriundo da <text:span text:style-name="T291">2° Vara da Fazenda Pública da Comarca da Capital.</text:span></text:p>
      <text:p text:style-name="P126"><text:span text:style-name="T289">Embargante</text:span>(s): <text:span text:style-name="T291">O Município de João Pessoa, representado por seu Procurador-Geral, Adelmar Azevedo Régis.</text:span></text:p>
      <text:p text:style-name="P126"><text:span text:style-name="T289">Embargad</text:span>o(s): <text:span text:style-name="T291">Luzineth de Queiroz Barbosa.</text:span></text:p>
      <text:p text:style-name="P35"><text:span text:style-name="Strong_20_Emphasis"><text:span text:style-name="T63">Defensor</text:span></text:span><text:span text:style-name="Strong_20_Emphasis"><text:span text:style-name="T33">(s): </text:span></text:span><text:span text:style-name="Strong_20_Emphasis"><text:span text:style-name="T63">Paulo Fernando Torreão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5"><text:span text:style-name="Strong_20_Emphasis"><text:span text:style-name="T63"/></text:span></text:p>
      <text:p text:style-name="P43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1"/>
      <text:p text:style-name="P339"><text:span text:style-name="T205">(PJE </text:span><text:span text:style-name="T226">83</text:span><text:span text:style-name="T205">) </text:span><text:span text:style-name="T202">– </text:span><text:span text:style-name="T211">Embargos de Declaração</text:span><text:span text:style-name="T245"> </text:span><text:span text:style-name="T246">N° </text:span><text:span text:style-name="Strong_20_Emphasis"><text:span text:style-name="T248">0802711-58.2017.8.15.0000.</text:span></text:span></text:p>
      <text:p text:style-name="P129">Oriundo da <text:span text:style-name="T294">2° Vara Mista da Comarca de Itaporanga.</text:span></text:p>
      <text:p text:style-name="P129"><text:span text:style-name="T289">Embargante</text:span>(s): <text:span text:style-name="T294">Maria Clara Timba dos Santos.</text:span></text:p>
      <text:p text:style-name="P37"><text:span text:style-name="Strong_20_Emphasis"><text:span text:style-name="T33">Advogado(s): </text:span></text:span><text:span text:style-name="Strong_20_Emphasis"><text:span text:style-name="T66">Marcos Antônio Inácio da Silva (OAB/PB 4007).</text:span></text:span></text:p>
      <text:p text:style-name="P129"><text:span text:style-name="T289">Embargad</text:span>o(s): <text:span text:style-name="T294">O Município de Pedra Branca.</text:span></text:p>
      <text:p text:style-name="P37"><text:span text:style-name="Strong_20_Emphasis"><text:span text:style-name="T33">Advogado(s): </text:span></text:span><text:span text:style-name="Strong_20_Emphasis"><text:span text:style-name="T66">Fábio Andrade Medeiros (OAB/PB 10.810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25"><text:span text:style-name="Strong_20_Emphasis"><text:span text:style-name="T33"/></text:span></text:p>
      <text:p text:style-name="P43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5"/>
      <text:p text:style-name="P334"><text:span text:style-name="T205">(PJE </text:span><text:span text:style-name="T226">84</text:span><text:span text:style-name="T205">) </text:span><text:span text:style-name="T202">– </text:span><text:span text:style-name="T211">Embargos de Declaração</text:span><text:span text:style-name="T245"> </text:span><text:span text:style-name="T246">N°</text:span><text:span text:style-name="T251"> </text:span><text:span text:style-name="Strong_20_Emphasis"><text:span text:style-name="T248">0854231-68.2017.8.15.2001.</text:span></text:span></text:p>
      <text:p text:style-name="P122">Oriundo da <text:span text:style-name="T289">7° Vara Cível da Comarca da Capital.</text:span></text:p>
      <text:p text:style-name="P124"><text:span text:style-name="T289">Embargante</text:span>(s): <text:span text:style-name="T289">Banco Fiat S/A.</text:span></text:p>
      <text:p text:style-name="P32"><text:span text:style-name="Strong_20_Emphasis"><text:span text:style-name="T33">Advogado(s): </text:span></text:span><text:span text:style-name="Strong_20_Emphasis"><text:span text:style-name="T62">Wilson Sales Belchior (OAB/PB 17.314A).</text:span></text:span></text:p>
      <text:p text:style-name="P124"><text:span text:style-name="T289">Embargad</text:span>o(s): <text:span text:style-name="T289">José Alves da Silva.</text:span></text:p>
      <text:p text:style-name="P32"><text:span text:style-name="Strong_20_Emphasis"><text:span text:style-name="T33">Advogado(s): </text:span></text:span><text:span text:style-name="Strong_20_Emphasis"><text:span text:style-name="T62">Gizelle Alves de Medeiros Vasconcelos (OAB/PB 14.708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oft-page-break/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3"/>
      <text:p text:style-name="P43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6"/>
      <text:p text:style-name="P333"><text:span text:style-name="T205">(PJE </text:span><text:span text:style-name="T226">85</text:span><text:span text:style-name="T205">) </text:span><text:span text:style-name="T202">– </text:span><text:span text:style-name="T203">A</text:span><text:span text:style-name="T212">pelação Cível</text:span><text:span text:style-name="T245"> </text:span><text:span text:style-name="T246">N° </text:span><text:span text:style-name="Strong_20_Emphasis"><text:span text:style-name="T248">0802500-51.2016.8.15.0131.</text:span></text:span></text:p>
      <text:p text:style-name="P123">Oriundo da <text:span text:style-name="T290">4° Vara Mista da Comarca de Cajazeiras.</text:span></text:p>
      <text:p text:style-name="P123"><text:span text:style-name="T259">Apelante</text:span>(s): <text:span text:style-name="T290">O Município de Cajazeiras, representado por seu Procurador, Muller Sena Torres.</text:span></text:p>
      <text:p text:style-name="P123"><text:span text:style-name="T259">Apelad</text:span>o(s): <text:span text:style-name="T290">O Ministério Público do Estado da Paraíba, representado por seu Procurador-Geral. 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23"/>
      <text:p text:style-name="P43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4"/>
      <text:p text:style-name="P343"><text:span text:style-name="T205">(PJE </text:span><text:span text:style-name="T226">86</text:span><text:span text:style-name="T205">) </text:span><text:span text:style-name="T202">– </text:span><text:span text:style-name="T203">A</text:span><text:span text:style-name="T212">pelação Cível</text:span><text:span text:style-name="T245"> </text:span><text:span text:style-name="T246">N° </text:span><text:span text:style-name="Strong_20_Emphasis"><text:span text:style-name="T248">0862644-07.2016.8.15.2001.</text:span></text:span></text:p>
      <text:p text:style-name="P133">Oriundo da <text:span text:style-name="T299">2° Vara de Família da Comarca da Capital.</text:span></text:p>
      <text:p text:style-name="P133"><text:span text:style-name="T259">Apelante</text:span>(s): <text:span text:style-name="T298">Ismael Fernandes Barros.</text:span></text:p>
      <text:p text:style-name="P39"><text:span text:style-name="Strong_20_Emphasis"><text:span text:style-name="T33">Advogado(s): </text:span></text:span><text:span text:style-name="Strong_20_Emphasis"><text:span text:style-name="T69">Renata Torres da Costa Mangueira (OAB/PB 15.542).</text:span></text:span></text:p>
      <text:p text:style-name="P133"><text:span text:style-name="T259">Apelad</text:span>o(s): <text:span text:style-name="T298">Ludmila Teixeira de Andrade.</text:span></text:p>
      <text:p text:style-name="P39"><text:span text:style-name="Strong_20_Emphasis"><text:span text:style-name="T33">Advogado(s): </text:span></text:span><text:span text:style-name="Strong_20_Emphasis"><text:span text:style-name="T69">Lílian Sena (OAB/PB 10.779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3"><text:span text:style-name="Strong_20_Emphasis"><text:span text:style-name="T33"/></text:span></text:p>
      <text:p text:style-name="P43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26"/>
      <text:p text:style-name="P340"><text:span text:style-name="T205">(PJE </text:span><text:span text:style-name="T226">87</text:span><text:span text:style-name="T205">) </text:span><text:span text:style-name="T202">– </text:span><text:span text:style-name="T203">A</text:span><text:span text:style-name="T212">pelação Cível</text:span><text:span text:style-name="T245"> </text:span><text:span text:style-name="T252">e Recurso Adesivo </text:span><text:span text:style-name="T246">N° </text:span><text:span text:style-name="Strong_20_Emphasis"><text:span text:style-name="T248">0804610-17.2017.8.15.0251.</text:span></text:span><text:span text:style-name="T251"> </text:span></text:p>
      <text:p text:style-name="P123">Oriundo da <text:span text:style-name="T295">4° Vara Mista da Comarca de Patos.</text:span></text:p>
      <text:p text:style-name="P130"><text:span text:style-name="T259">Apelante/Recorrido</text:span>(s): <text:span text:style-name="T295">O Estado da Paraíba, representado por sua Procuradora, Eduardo Henrique Videres de Albuquerque.</text:span></text:p>
      <text:p text:style-name="P130"><text:span text:style-name="T259">Apelad</text:span>o/<text:span text:style-name="T295">Recorrente</text:span>(s): <text:span text:style-name="T295">João Batista Pereira de Lima.</text:span></text:p>
      <text:p text:style-name="P33"><text:span text:style-name="Strong_20_Emphasis"><text:span text:style-name="T33">Advogado(s): </text:span></text:span><text:span text:style-name="Strong_20_Emphasis"><text:span text:style-name="T67">Clodoaldo P. Vicente de Souza (OAB/PB 10.503).</text:span></text:span></text:p>
      <text:p text:style-name="P198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1"><text:span text:style-name="Strong_20_Emphasis"><text:span text:style-name="T168"/></text:span></text:p>
      <text:p text:style-name="P511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33"/>
      <text:p text:style-name="P521"><text:span text:style-name="Strong_20_Emphasis"><text:span text:style-name="T67"/></text:span></text:p>
      <text:p text:style-name="P5"><text:soft-page-break/><text:span text:style-name="T256"><text:s text:c="41"/></text:span><text:span text:style-name="T256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"/>
      <text:p text:style-name="P307">PODER JUDICIÁRIO DA PARAÍBA</text:p>
      <text:p text:style-name="P296"><text:span text:style-name="T257"><text:s text:c="2"/></text:span><text:span text:style-name="T258">TRIBUNAL DE JUSTIÇA</text:span></text:p>
      <text:p text:style-name="P296"><text:span text:style-name="T257"><text:s/></text:span><text:span text:style-name="T258">GERÊNCIA DE PROCESSAMENTO</text:span></text:p>
      <text:p text:style-name="P305">ASSESSORIA DA TERCEIRA CÂMARA ESPECIALIZADA CÍVEL</text:p>
      <text:p text:style-name="P305"><text:span text:style-name="T405">PAUTA SUPLEMENTAR</text:span> DE JULGAMENTO DA 3ª CÂMARA CÍVEL</text:p>
      <text:p text:style-name="P305">DIA <text:span text:style-name="T410">23 DE JULHO</text:span> DE 201<text:span text:style-name="T406">9</text:span></text:p>
      <text:p text:style-name="P305"><text:span text:style-name="T404">09:00</text:span> HORAS</text:p>
      <text:p text:style-name="P7"/>
      <text:p text:style-name="P7"/>
      <text:p text:style-name="P495"><text:span text:style-name="Strong_20_Emphasis"><text:span text:style-name="T162">PAUTA </text:span></text:span><text:span text:style-name="Strong_20_Emphasis"><text:span text:style-name="T166">SUPLEMENTAR</text:span></text:span><text:span text:style-name="Strong_20_Emphasis"><text:span text:style-name="T162"> </text:span></text:span><text:span text:style-name="Strong_20_Emphasis"><text:span text:style-name="T164">FÍSICA</text:span></text:span><text:span text:style-name="Strong_20_Emphasis"><text:span text:style-name="T162">:</text:span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88</text:span><text:span text:style-name="T202"> – </text:span><text:span text:style-name="T227">Embargos de Declaração</text:span><text:span text:style-name="T245"> </text:span><text:span text:style-name="T246">N° 0002121-79.2013.815.0251.</text:span></text:p>
      <text:p text:style-name="P186">Oriundo da <text:span text:style-name="T357">5° Vara Mista da Comarca de Patos.</text:span></text:p>
      <text:p text:style-name="P186"><text:span text:style-name="T357">Embargante</text:span>(s): <text:span text:style-name="T357">O Município de Patos.</text:span></text:p>
      <text:p text:style-name="P78"><text:span text:style-name="Strong_20_Emphasis"><text:span text:style-name="T33">Advogado(s): </text:span></text:span><text:span text:style-name="Strong_20_Emphasis"><text:span text:style-name="T121">Rubens Leite Nogueira da Silva (OAB/PB 12.421).</text:span></text:span></text:p>
      <text:p text:style-name="P186"><text:span text:style-name="T357">Embargad</text:span>o(s): Carlos<text:span text:style-name="T357"> Augusto Cavalcanti Pinheiro Júnior.</text:span></text:p>
      <text:p text:style-name="P78"><text:span text:style-name="Strong_20_Emphasis"><text:span text:style-name="T33">Advogado(s): </text:span></text:span><text:span text:style-name="Strong_20_Emphasis"><text:span text:style-name="T121">Alexandre Nunes Costa (OAB/PB 10.799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4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21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89</text:span><text:span text:style-name="T202"> – </text:span><text:span text:style-name="T227">Embargos de Declaração</text:span><text:span text:style-name="T245"> </text:span><text:span text:style-name="T246">N° 0000630-74.2013.815.0271.</text:span></text:p>
      <text:p text:style-name="P186">Oriundo da <text:span text:style-name="T358">Vara Única da Comarca de Picuí.</text:span></text:p>
      <text:p text:style-name="P186"><text:span text:style-name="T357">Embargante</text:span>(s): <text:span text:style-name="T358">BV Financeira S/A.</text:span></text:p>
      <text:p text:style-name="P78"><text:span text:style-name="Strong_20_Emphasis"><text:span text:style-name="T33">Advogado(s): </text:span></text:span><text:span text:style-name="Strong_20_Emphasis"><text:span text:style-name="T122">Wilson Sales Belchior (OAB/PB 17.314A).</text:span></text:span></text:p>
      <text:p text:style-name="P186"><text:span text:style-name="T357">Embargad</text:span>o(s): <text:span text:style-name="T358">Josefa de Oliveira Santos.</text:span></text:p>
      <text:p text:style-name="P78"><text:span text:style-name="Strong_20_Emphasis"><text:span text:style-name="T33">Advogado(s): </text:span></text:span><text:span text:style-name="Strong_20_Emphasis"><text:span text:style-name="T123">Marcos Antônio Inácio da Silva (OAB/PB 4007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21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0</text:span><text:span text:style-name="T202"> – </text:span><text:span text:style-name="T227">Embargos de Declaração</text:span><text:span text:style-name="T245"> </text:span><text:span text:style-name="T246">N° 0000151-83.2008.815.0521.</text:span></text:p>
      <text:p text:style-name="P186"><text:soft-page-break/>Oriundo da <text:span text:style-name="T359">Vara Única da Comarca de Alagoinha.</text:span></text:p>
      <text:p text:style-name="P186"><text:span text:style-name="T357">Embargante</text:span>(s): <text:span text:style-name="T360">Manoel Delfino dos Santos.</text:span></text:p>
      <text:p text:style-name="P78"><text:span text:style-name="Strong_20_Emphasis"><text:span text:style-name="T33">Advogado(s): </text:span></text:span><text:span text:style-name="Strong_20_Emphasis"><text:span text:style-name="T123">Marcos Antônio Inácio da Silva (OAB/PB 4007).</text:span></text:span></text:p>
      <text:p text:style-name="P186"><text:span text:style-name="T357">Embargad</text:span>o(s): <text:span text:style-name="T359">O Município de Alagoinha.</text:span></text:p>
      <text:p text:style-name="P78"><text:span text:style-name="Strong_20_Emphasis"><text:span text:style-name="T33">Advogado(s): </text:span></text:span><text:span text:style-name="Strong_20_Emphasis"><text:span text:style-name="T124">Carlos Alberto da Silva Melo (OAB/PB 12.381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4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1</text:span><text:span text:style-name="T202"> – </text:span><text:span text:style-name="T203">A</text:span><text:span text:style-name="T228">pelação Cível</text:span><text:span text:style-name="T245"> </text:span><text:span text:style-name="T246">N° 0000220-20.2012.815.0281.</text:span></text:p>
      <text:p text:style-name="P186">Oriundo da <text:span text:style-name="T361">Vara Única da Comarca de Pilar.</text:span></text:p>
      <text:p text:style-name="P186"><text:span text:style-name="T259">Apelante</text:span>(s): <text:span text:style-name="T361">O Município de Pilar.</text:span></text:p>
      <text:p text:style-name="P78"><text:span text:style-name="Strong_20_Emphasis"><text:span text:style-name="T33">Advogado(s): </text:span></text:span><text:span text:style-name="Strong_20_Emphasis"><text:span text:style-name="T125">Felipe Sales Carneiro da Cunha (OAB/PB 16.681).</text:span></text:span></text:p>
      <text:p text:style-name="P186"><text:span text:style-name="T259">Apelad</text:span>o(s): <text:span text:style-name="T361">Edna Fernandes do Nascimento.</text:span></text:p>
      <text:p text:style-name="P78"><text:span text:style-name="Strong_20_Emphasis"><text:span text:style-name="T33">Advogado(s): </text:span></text:span><text:span text:style-name="Strong_20_Emphasis"><text:span text:style-name="T125">Marcos Antônio Inácio da Silva (OAB/PB 4007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2</text:span><text:span text:style-name="T202"> – </text:span><text:span text:style-name="T203">A</text:span><text:span text:style-name="T228">pelação Cível</text:span><text:span text:style-name="T245"> </text:span><text:span text:style-name="T246">N° 0001213-23.2018.815.0000.</text:span></text:p>
      <text:p text:style-name="P186">Oriundo da <text:span text:style-name="T361">6° Vara da Fazenda Pública da Comarca da Capital.</text:span></text:p>
      <text:p text:style-name="P186"><text:span text:style-name="T259">Apelante</text:span>(s): <text:span text:style-name="T361">O Estado da Paraíba, representado por seu Procurador, Flávio José Costa de Lacerda.</text:span></text:p>
      <text:p text:style-name="P186"><text:span text:style-name="T259">Apelad</text:span>o(s): <text:span text:style-name="T361">José do Rêgo Bezerra.</text:span></text:p>
      <text:p text:style-name="P78"><text:span text:style-name="Strong_20_Emphasis"><text:span text:style-name="T33">Advogado(s): </text:span></text:span><text:span text:style-name="Strong_20_Emphasis"><text:span text:style-name="T125">Francisco Sylas Machado (OAB/PB 12.051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3</text:span><text:span text:style-name="T202"> – </text:span><text:span text:style-name="T203">A</text:span><text:span text:style-name="T228">pelação Cível</text:span><text:span text:style-name="T245"> </text:span><text:span text:style-name="T246">N° 0009452-32.2015.815.2001.</text:span></text:p>
      <text:p text:style-name="P186">Oriundo da <text:span text:style-name="T357">11° Vara Cível da Comarca da Capital.</text:span></text:p>
      <text:p text:style-name="P186"><text:span text:style-name="T259">Apelante</text:span>(s): <text:span text:style-name="T357">Zurich Santander Brasil Seguros e Previdência S/A e outro.</text:span></text:p>
      <text:p text:style-name="P78"><text:span text:style-name="Strong_20_Emphasis"><text:span text:style-name="T33">Advogado(s): Rostand</text:span></text:span><text:span text:style-name="Strong_20_Emphasis"><text:span text:style-name="T121"> Inácio dos Santos (OAB/PB 18.125A).</text:span></text:span></text:p>
      <text:p text:style-name="P186"><text:span text:style-name="T259">Apelad</text:span>o(s): <text:span text:style-name="T357">A. L. A., menor impúbere, representado por sua genitora, Rosa Maria da Costa Lima.</text:span></text:p>
      <text:p text:style-name="P78"><text:soft-page-break/><text:span text:style-name="Strong_20_Emphasis"><text:span text:style-name="T33">Advogado(s): </text:span></text:span><text:span text:style-name="Strong_20_Emphasis"><text:span text:style-name="T121">Devid Oliveira de Luna (OAB/PB 17.075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4</text:span><text:span text:style-name="T202"> – </text:span><text:span text:style-name="T203">A</text:span><text:span text:style-name="T228">pelação Cível</text:span><text:span text:style-name="T245"> </text:span><text:span text:style-name="T246">N° 0000012-89.2009.815.0071.</text:span></text:p>
      <text:p text:style-name="P186">Oriundo da <text:span text:style-name="T362">Vara Única da Comarca de Areia.</text:span></text:p>
      <text:p text:style-name="P186"><text:span text:style-name="T259">Apelante</text:span>(s): <text:span text:style-name="T362">O Município de Areia.</text:span></text:p>
      <text:p text:style-name="P78"><text:span text:style-name="Strong_20_Emphasis"><text:span text:style-name="T33">Advogado(s): </text:span></text:span><text:span text:style-name="Strong_20_Emphasis"><text:span text:style-name="T126">Gustavo Moreira (OAB/PB 16.825).</text:span></text:span></text:p>
      <text:p text:style-name="P186"><text:span text:style-name="T259">Apelad</text:span>o(s): Dilza<text:span text:style-name="T362"> Alves de Almeida Sena.</text:span></text:p>
      <text:p text:style-name="P78"><text:span text:style-name="Strong_20_Emphasis"><text:span text:style-name="T33">Advogado(s): </text:span></text:span><text:span text:style-name="Strong_20_Emphasis"><text:span text:style-name="T126">José Coriolano Andrade da Silveira (OAB/PB 11.248)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3"><text:span text:style-name="T240">95</text:span><text:span text:style-name="T202"> – </text:span><text:span text:style-name="T203">A</text:span><text:span text:style-name="T228">pelaç</text:span><text:span text:style-name="T229">ões</text:span><text:span text:style-name="T228"> Cíve</text:span><text:span text:style-name="T229">is</text:span><text:span text:style-name="T245"> </text:span><text:span text:style-name="T246">N° 0001165-29.2014.815.0251.</text:span></text:p>
      <text:p text:style-name="P186">Oriundo da <text:span text:style-name="T363">5° Vara Mista da Comarca de Patos.</text:span></text:p>
      <text:p text:style-name="P186"><text:span text:style-name="T364">1° Apelante</text:span>(s): <text:span text:style-name="T364">O Estado da Paraíba, representado por seu Procurador, Eduardo Henrique Videres de Albuquerque.</text:span></text:p>
      <text:p text:style-name="P186"><text:span text:style-name="T364">2° Apelante</text:span>(s): <text:span text:style-name="T364">PBPREV – Paraíba Previdência, representada por seu Procurador-Geral, Jovelino Carolino Delgado Neto (OAB/PB 17.281).</text:span></text:p>
      <text:p text:style-name="P78"><text:span text:style-name="Strong_20_Emphasis"><text:span text:style-name="T33">Advogado(s): </text:span></text:span><text:span text:style-name="Strong_20_Emphasis"><text:span text:style-name="T127">Emanuella Maria de Almeida (OAB/PB 18.808).</text:span></text:span></text:p>
      <text:p text:style-name="P186"><text:span text:style-name="T259">Apelad</text:span>o(s): <text:span text:style-name="Strong_20_Emphasis"><text:span text:style-name="T127">Faustino Leite Caetano e outros.</text:span></text:span></text:p>
      <text:p text:style-name="P78"><text:span text:style-name="Strong_20_Emphasis"><text:span text:style-name="T33">Advogado(s): </text:span></text:span><text:span text:style-name="Strong_20_Emphasis"><text:span text:style-name="T127">Clodoaldo Pereira Vicente de Souza.</text:span></text:span></text:p>
      <text:p text:style-name="P513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513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4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96</text:span><text:span text:style-name="T202"> – </text:span><text:span text:style-name="T203">A</text:span><text:span text:style-name="T230">gravo Interno</text:span><text:span text:style-name="T245"> </text:span><text:span text:style-name="T246">N° 0026179-37.2013.815.2001.</text:span></text:p>
      <text:p text:style-name="P186">Oriundo da <text:span text:style-name="T365">3° Vara da Fazenda Pública da Comarca da Capital.</text:span></text:p>
      <text:p text:style-name="P186"><text:span text:style-name="T259">Agravante</text:span>(s): <text:span text:style-name="T366">O Estado da Paraíba, representado por sua Procuradora, Danielle Cristina C. T. de Albuquerque.</text:span></text:p>
      <text:p text:style-name="P186"><text:span text:style-name="T259">Agravad</text:span>o(s): <text:span text:style-name="T366">Edmilson Florentino de Souza.</text:span></text:p>
      <text:p text:style-name="P78"><text:span text:style-name="Strong_20_Emphasis"><text:span text:style-name="T33">Advogado(s): </text:span></text:span><text:span text:style-name="Strong_20_Emphasis"><text:span text:style-name="T128">Denyson Fabião de Araújo Braga (OAB/PB 16.791).</text:span></text:span></text:p>
      <text:p text:style-name="P199"><text:span text:style-name="Strong_20_Emphasis"><text:span text:style-name="T168">COTA DA SESSÃO NO DIA 09.07.2019: “ADIADO, PARA SESSÃO NO DIA 16.07.2019, FACE </text:span></text:span><text:soft-page-break/><text:span text:style-name="Strong_20_Emphasis"><text:span text:style-name="T168">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28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97</text:span><text:span text:style-name="T202"> – </text:span><text:span text:style-name="T203">A</text:span><text:span text:style-name="T230">gravo Interno</text:span><text:span text:style-name="T245"> </text:span><text:span text:style-name="T246">N° 0000274-86.2010.815.0141.</text:span></text:p>
      <text:p text:style-name="P186">Oriundo da <text:span text:style-name="T367">2° Vara Mista da Comarca de Catolé do Rocha.</text:span></text:p>
      <text:p text:style-name="P186"><text:span text:style-name="T259">Agravante</text:span>(s): <text:span text:style-name="T367">O Município de Catolé do Rocha.</text:span></text:p>
      <text:p text:style-name="P78"><text:span text:style-name="Strong_20_Emphasis"><text:span text:style-name="T33">Advogado(s): </text:span></text:span><text:span text:style-name="Strong_20_Emphasis"><text:span text:style-name="T129">Johnson Gonçalves de Abrantes (OAB/PB 1663).</text:span></text:span></text:p>
      <text:p text:style-name="P186"><text:span text:style-name="T259">Agravad</text:span>o(s): <text:span text:style-name="T367">Eliane Maria dos Santos Alves.</text:span></text:p>
      <text:p text:style-name="P78"><text:span text:style-name="Strong_20_Emphasis"><text:span text:style-name="T33">Advogado(s): </text:span></text:span><text:span text:style-name="Strong_20_Emphasis"><text:span text:style-name="T129">Almir Beserra Leite (OAB/PB 12.151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28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98</text:span><text:span text:style-name="T202"> – </text:span><text:span text:style-name="T231">Embargos de Declaração</text:span><text:span text:style-name="T245"> </text:span><text:span text:style-name="T246">N° 0035240-19.2013.815.2001.</text:span></text:p>
      <text:p text:style-name="P186">Oriundo da <text:span text:style-name="T368">11° Vara Cível da Comarca da Capital.</text:span></text:p>
      <text:p text:style-name="P186"><text:span text:style-name="T369">Embargante</text:span>(s): <text:span text:style-name="T369">Fundação Petrobras de Seguridade Social – PETROS e outros.</text:span></text:p>
      <text:p text:style-name="P78"><text:span text:style-name="Strong_20_Emphasis"><text:span text:style-name="T33">Advogado(s): </text:span></text:span><text:span text:style-name="Strong_20_Emphasis"><text:span text:style-name="T130">Carlyson Renato Alves da Silva (OAB/PE 28.211).</text:span></text:span></text:p>
      <text:p text:style-name="P186"><text:span text:style-name="T369">Embargad</text:span>o(s): <text:span text:style-name="T370">Sóstenes de Andrade Albuquerque.</text:span></text:p>
      <text:p text:style-name="P78"><text:span text:style-name="Strong_20_Emphasis"><text:span text:style-name="T33">Advogado(s): </text:span></text:span><text:span text:style-name="Strong_20_Emphasis"><text:span text:style-name="T131">Marcos Antônio Inácio as Silva (OAB/PB 4007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31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99</text:span><text:span text:style-name="T202"> – </text:span><text:span text:style-name="T231">Embargos de Declaração</text:span><text:span text:style-name="T245"> </text:span><text:span text:style-name="T246">N° 0000776-85.2014.815.0011.</text:span></text:p>
      <text:p text:style-name="P186">Oriundo da <text:span text:style-name="T371">3° Vara Cível da Comarca de Campina Grande.</text:span></text:p>
      <text:p text:style-name="P186"><text:span text:style-name="T369">Embargante</text:span>(s): <text:span text:style-name="T372">Companhia de Seguros Aliança do Brasil.</text:span></text:p>
      <text:p text:style-name="P78"><text:span text:style-name="Strong_20_Emphasis"><text:span text:style-name="T33">Advogado(s): </text:span></text:span><text:span text:style-name="Strong_20_Emphasis"><text:span text:style-name="T132">Carlos Antônio Harten Filho (OAB/PE 19.357).</text:span></text:span></text:p>
      <text:p text:style-name="P186"><text:span text:style-name="T369">Embargad</text:span>o(s): <text:span text:style-name="T372">Rogério Gonçalves da Silva – ME.</text:span></text:p>
      <text:p text:style-name="P78"><text:span text:style-name="Strong_20_Emphasis"><text:span text:style-name="T33">Advogado(s): Valber</text:span></text:span><text:span text:style-name="Strong_20_Emphasis"><text:span text:style-name="T133"> Maxwell Farias Borba (OAB/PB 14.865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14"><text:soft-page-break/><text:span text:style-name="Strong_20_Emphasis"><text:span text:style-name="T168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0</text:span><text:span text:style-name="T202"> – </text:span><text:span text:style-name="T231">Embargos de Declaração</text:span><text:span text:style-name="T245"> </text:span><text:span text:style-name="T246">N° 0004076-18.2009.815.0371.</text:span></text:p>
      <text:p text:style-name="P186">Oriundo da <text:span text:style-name="T373">7° Vara Mista da Comarca de Sousa.</text:span></text:p>
      <text:p text:style-name="P186"><text:span text:style-name="T369">Embargante</text:span>(s): <text:span text:style-name="T374">Energisa Borborema – Distribuidora de Energia S/A.</text:span></text:p>
      <text:p text:style-name="P78"><text:span text:style-name="Strong_20_Emphasis"><text:span text:style-name="T33">Advogado(s): </text:span></text:span><text:span text:style-name="Strong_20_Emphasis"><text:span text:style-name="T134">George Ottávio Brasilino Olegário (OAB/PB 15.013).</text:span></text:span></text:p>
      <text:p text:style-name="P186"><text:span text:style-name="T369">Embargad</text:span>o(s): <text:span text:style-name="T373">Erineide Ferreira dos Santos.</text:span></text:p>
      <text:p text:style-name="P78"><text:span text:style-name="Strong_20_Emphasis"><text:span text:style-name="T33">Advogado(s): </text:span></text:span><text:span text:style-name="Strong_20_Emphasis"><text:span text:style-name="T135">Lincon Bezerra de Abrantes (OAB/PB 12.060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31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1</text:span><text:span text:style-name="T202"> – </text:span><text:span text:style-name="T203">A</text:span><text:span text:style-name="T228">pelação Cível</text:span><text:span text:style-name="T245"> </text:span><text:span text:style-name="T246">N° 0019177-79.2014.815.2001.</text:span></text:p>
      <text:p text:style-name="P186">Oriundo da <text:span text:style-name="T375">8° Vara Cível da Comarca da Capital.</text:span></text:p>
      <text:p text:style-name="P186"><text:span text:style-name="T259">Apelante</text:span>(s): <text:span text:style-name="T375">Vera Cruz Seguradora S/A e Seguradora Líder dos Consórcios do Seguro DPVAT S/A.</text:span></text:p>
      <text:p text:style-name="P78"><text:span text:style-name="Strong_20_Emphasis"><text:span text:style-name="T33">Advogado(s): Rafaella</text:span></text:span><text:span text:style-name="Strong_20_Emphasis"><text:span text:style-name="T136"> Pessoa Barbosa de Melo (OAB/PE 25.393), </text:span></text:span><text:span text:style-name="Strong_20_Emphasis"><text:span text:style-name="T33">Suelio</text:span></text:span><text:span text:style-name="Strong_20_Emphasis"><text:span text:style-name="T136"> Moreira Torres (OAB/PB 15.477).</text:span></text:span></text:p>
      <text:p text:style-name="P186"><text:span text:style-name="T259">Apelad</text:span>o(s): <text:span text:style-name="T375">Valquíria dos Santos Amorim.</text:span></text:p>
      <text:p text:style-name="P78"><text:span text:style-name="Strong_20_Emphasis"><text:span text:style-name="T33">Advogado(s): </text:span></text:span><text:span text:style-name="Strong_20_Emphasis"><text:span text:style-name="T136">Angélica Gurgel Bello Butros (OAB/PB 13.301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36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2</text:span><text:span text:style-name="T202"> – </text:span><text:span text:style-name="T203">A</text:span><text:span text:style-name="T228">pelação Cível</text:span><text:span text:style-name="T245"> </text:span><text:span text:style-name="T246">N° 0020387-68.2014.815.2001.</text:span></text:p>
      <text:p text:style-name="P186">Oriundo da <text:span text:style-name="T376">15° Vara Cível da Comarca da Capital.</text:span></text:p>
      <text:p text:style-name="P186"><text:span text:style-name="T259">Apelante</text:span>(s): <text:span text:style-name="T376">Clio Robispierre Camargo Luconi.</text:span></text:p>
      <text:p text:style-name="P78"><text:span text:style-name="Strong_20_Emphasis"><text:span text:style-name="T33">Advogado(s): </text:span></text:span><text:span text:style-name="Strong_20_Emphasis"><text:span text:style-name="T137">Wilson Furtado Roberto (OAB/PB 12.189) e outros.</text:span></text:span></text:p>
      <text:p text:style-name="P186"><text:span text:style-name="T259">Apelad</text:span>o(s): <text:span text:style-name="T376">CVC Brasil Operadora e Agência de Viagens S/A e MT Adati Turismo LTDA – ME.</text:span></text:p>
      <text:p text:style-name="P78"><text:span text:style-name="Strong_20_Emphasis"><text:span text:style-name="T33">Advogado(s): </text:span></text:span><text:span text:style-name="Strong_20_Emphasis"><text:span text:style-name="T137">Gustavo Viseu (OAB/SP 117.417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14"><text:span text:style-name="Strong_20_Emphasis"><text:span text:style-name="T168"/></text:span></text:p>
      <text:p text:style-name="P514"><text:span text:style-name="Strong_20_Emphasis"><text:span text:style-name="T168"/></text:span></text:p>
      <text:p text:style-name="P78"><text:span text:style-name="Strong_20_Emphasis"><text:span text:style-name="T33"/></text:span></text:p>
      <text:p text:style-name="P487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3</text:span><text:span text:style-name="T202"> – </text:span><text:span text:style-name="T203">A</text:span><text:span text:style-name="T228">pelação Cível</text:span><text:span text:style-name="T245"> </text:span><text:span text:style-name="T246">N° 0000138-30.2015.815.0201.</text:span></text:p>
      <text:p text:style-name="P186">Oriundo da <text:span text:style-name="T375">1° Vara Mista da Comarca de Ingá.</text:span></text:p>
      <text:p text:style-name="P186"><text:span text:style-name="T259">Apelante</text:span>(s): <text:span text:style-name="T375">O Município de Itatuba.</text:span></text:p>
      <text:p text:style-name="P78"><text:span text:style-name="Strong_20_Emphasis"><text:span text:style-name="T33">Advogado(s): </text:span></text:span><text:span text:style-name="Strong_20_Emphasis"><text:span text:style-name="T136">Fellipe Gonçalves Garcia de Araújo (OAB/PB 16.869).</text:span></text:span></text:p>
      <text:p text:style-name="P186"><text:span text:style-name="T259">Apelad</text:span>o(s): Marta<text:span text:style-name="T375"> Valéria Silva Araújo.</text:span></text:p>
      <text:p text:style-name="P78"><text:span text:style-name="Strong_20_Emphasis"><text:span text:style-name="T33">Advogado(s): </text:span></text:span><text:span text:style-name="Strong_20_Emphasis"><text:span text:style-name="T136">Givaldo Soares de Lima (OAB/PB 10.190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4</text:span><text:span text:style-name="T202"> – </text:span><text:span text:style-name="T203">A</text:span><text:span text:style-name="T228">pelação Cível</text:span><text:span text:style-name="T245"> </text:span><text:span text:style-name="T246">N° 0000102-49.2017.815.2001.</text:span></text:p>
      <text:p text:style-name="P186">Oriundo da <text:span text:style-name="T377">2° Vara de Família da Comarca da Capital.</text:span></text:p>
      <text:p text:style-name="P186"><text:span text:style-name="T259">Apelante</text:span>(s): <text:span text:style-name="T378">Jonildo Brito Retífica Campinense Comércio LTDA.</text:span></text:p>
      <text:p text:style-name="P78"><text:span text:style-name="Strong_20_Emphasis"><text:span text:style-name="T33">Advogado(s): </text:span></text:span><text:span text:style-name="Strong_20_Emphasis"><text:span text:style-name="T138">Anna Stephanie de B. Veiga Pessoa (OAB/PB 14.970) e outros.</text:span></text:span></text:p>
      <text:p text:style-name="P186"><text:span text:style-name="T259">Apelad</text:span>o(s): <text:span text:style-name="T379">Adalberto Marques de Almeida Lima.</text:span></text:p>
      <text:p text:style-name="P78"><text:span text:style-name="Strong_20_Emphasis"><text:span text:style-name="T33">Advogado(s): </text:span></text:span><text:span text:style-name="Strong_20_Emphasis"><text:span text:style-name="T139">Camila Rodrigues Neves de Almeida Lima (OAB/PB 16.188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5</text:span><text:span text:style-name="T202"> – </text:span><text:span text:style-name="T203">A</text:span><text:span text:style-name="T228">pelação Cível</text:span><text:span text:style-name="T254"> </text:span><text:span text:style-name="T246">N° 0001734-30.2007.815.0201.</text:span></text:p>
      <text:p text:style-name="P186">Oriundo da <text:span text:style-name="T380">1° Vara Mista da Comarca de Ingá.</text:span></text:p>
      <text:p text:style-name="P186"><text:span text:style-name="T259">Apelante</text:span>(s): <text:span text:style-name="T380">Selma de Cássia Calixto Pereira.</text:span></text:p>
      <text:p text:style-name="P78"><text:span text:style-name="Strong_20_Emphasis"><text:span text:style-name="T33">Advogado(s): </text:span></text:span><text:span text:style-name="Strong_20_Emphasis"><text:span text:style-name="T140">Sivonaldo de O. Ramos Júnior (OAB/PB 22.143) e outros.</text:span></text:span></text:p>
      <text:p text:style-name="P186"><text:span text:style-name="T259">Apelad</text:span>o(s): <text:span text:style-name="T380">Ambev S/A.</text:span></text:p>
      <text:p text:style-name="P78"><text:span text:style-name="Strong_20_Emphasis"><text:span text:style-name="T33">Advogado(s): Diogo</text:span></text:span><text:span text:style-name="Strong_20_Emphasis"><text:span text:style-name="T140"> Dantas Moraes Furtado (OAB/PE 33.668) e Sociedade Queiroz Cavalcanti Advocacia (OAB/PE 360/1998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33"/></text:span></text:p>
      <text:p text:style-name="P48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2"/>
      <text:p text:style-name="P393"><text:span text:style-name="T240">106</text:span><text:span text:style-name="T202"> – </text:span><text:span text:style-name="T203">A</text:span><text:span text:style-name="T228">pelação Cível</text:span><text:span text:style-name="T245"> </text:span><text:span text:style-name="T254">e Reexame Necessário </text:span><text:span text:style-name="T246">N° 0006747-32.2013.815.2001.</text:span></text:p>
      <text:p text:style-name="P186">Oriundo da <text:span text:style-name="T381">1° Vara da Fazenda Pública da Comarca da Capital.</text:span></text:p>
      <text:p text:style-name="P186"><text:soft-page-break/><text:span text:style-name="T259">Apelante</text:span>(s): <text:span text:style-name="T381">O Estado da Paraíba, representado por seu Procurador, Tadeu de Almeida Guedes (OAB/PB 19.310).</text:span></text:p>
      <text:p text:style-name="P186"><text:span text:style-name="T259">Apelad</text:span>o(s): Marcelo<text:span text:style-name="T381"> Marciano Machado.</text:span></text:p>
      <text:p text:style-name="P78"><text:span text:style-name="Strong_20_Emphasis"><text:span text:style-name="T33">Advogado(s): Alexandre</text:span></text:span><text:span text:style-name="Strong_20_Emphasis"><text:span text:style-name="T120"> G. Cézar Neves (OAB/PB 14.640).</text:span></text:span></text:p>
      <text:p text:style-name="P78"><text:span text:style-name="Strong_20_Emphasis"><text:span text:style-name="T120">Remetente: O Juízo da 1° Vara da Fazenda Pública da Comarca da Capital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49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9"/>
      <text:p text:style-name="P404"><text:span text:style-name="T240">107</text:span><text:span text:style-name="T202"> – </text:span><text:span text:style-name="T239">Embargos de Declaração</text:span><text:span text:style-name="T254"> </text:span><text:span text:style-name="T246">N° 0023614-08.2010.815.2001.</text:span></text:p>
      <text:p text:style-name="P197">Oriundo da <text:span text:style-name="T403">5° Vara da Fazenda Pública da Comarca da Capital.</text:span></text:p>
      <text:p text:style-name="P197"><text:span text:style-name="T403">Embargante</text:span>(s): <text:span text:style-name="T403">o Estado da Paraíba, representado por seu Procurador, Igor de Rosalmeida Dantas.</text:span></text:p>
      <text:p text:style-name="P197"><text:span text:style-name="T403">Embargad</text:span>o(s): <text:span text:style-name="T403">Nilson Batista do Nascimento.</text:span></text:p>
      <text:p text:style-name="P95"><text:span text:style-name="Strong_20_Emphasis"><text:span text:style-name="T33">Advogado(s): </text:span></text:span><text:span text:style-name="Strong_20_Emphasis"><text:span text:style-name="T157">Ana Paula Gouveia Leite Fernandes (OAB/PB 20.222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8"><text:span text:style-name="Strong_20_Emphasis"><text:span text:style-name="T120"/></text:span></text:p>
      <text:p text:style-name="P48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4"/>
      <text:p text:style-name="P397"><text:span text:style-name="T240">108</text:span><text:span text:style-name="T202"> – </text:span><text:span text:style-name="T237">Conflito Negativo de Competência</text:span><text:span text:style-name="T254"> </text:span><text:span text:style-name="T246">N° 0000016-44.2018.815.2001.</text:span></text:p>
      <text:p text:style-name="P190">Oriundo da <text:span text:style-name="T387">2° Vara de Executivos Fiscais da Comarca da Capital.</text:span></text:p>
      <text:p text:style-name="P188"><text:span text:style-name="T387">Suscitante</text:span>(s): <text:span text:style-name="T387">2° Vara de Executivos Fiscais da Comarca da Capital.</text:span></text:p>
      <text:p text:style-name="P79"><text:span text:style-name="Strong_20_Emphasis"><text:span text:style-name="T141">Suscitado</text:span></text:span><text:span text:style-name="Strong_20_Emphasis"><text:span text:style-name="T33">(s): </text:span></text:span><text:span text:style-name="Strong_20_Emphasis"><text:span text:style-name="T141">3° Vara da Fazenda Pública da Comarca da Capital.</text:span></text:span></text:p>
      <text:p text:style-name="P188"><text:span text:style-name="T388">Interessado</text:span>(s): <text:span text:style-name="T388">Luciano André Melo de Andrade.</text:span></text:p>
      <text:p text:style-name="P79"><text:span text:style-name="Strong_20_Emphasis"><text:span text:style-name="T33">Advogado(s): </text:span></text:span><text:span text:style-name="Strong_20_Emphasis"><text:span text:style-name="T141">Rinaldo Mouzalas de Souza e Silva (OAB/PB 11.589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9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09</text:span><text:span text:style-name="T202"> – </text:span><text:span text:style-name="T203">A</text:span><text:span text:style-name="T228">pelação Cível</text:span><text:span text:style-name="T254"> </text:span><text:span text:style-name="T246">N° 0004883-91.2011.815.0751.</text:span></text:p>
      <text:p text:style-name="P189">Oriundo da <text:span text:style-name="T389">2° Vara Mista da Comarca de Bayeux.</text:span></text:p>
      <text:p text:style-name="P189"><text:span text:style-name="T259">Apelante</text:span>(s): <text:span text:style-name="T389">José Simões de Lins.</text:span></text:p>
      <text:p text:style-name="P80"><text:span text:style-name="Strong_20_Emphasis"><text:span text:style-name="T33">Advogado(s): </text:span></text:span><text:span text:style-name="Strong_20_Emphasis"><text:span text:style-name="T142">Wallace Alencar Gomes (OAB/PB 24.739).</text:span></text:span></text:p>
      <text:p text:style-name="P189"><text:span text:style-name="T259">Apelad</text:span>o(s): <text:span text:style-name="T389">ASSPOM – Associação dos Subtenentes e Sargentos da Polícia Militar do Estado da Paraíba.</text:span></text:p>
      <text:p text:style-name="P80"><text:soft-page-break/><text:span text:style-name="Strong_20_Emphasis"><text:span text:style-name="T33">Advogado(s): </text:span></text:span><text:span text:style-name="Strong_20_Emphasis"><text:span text:style-name="T142">Diana Alexandre Belém (OAB/PB 10.174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10</text:span><text:span text:style-name="T202"> – </text:span><text:span text:style-name="T203">A</text:span><text:span text:style-name="T228">pelação Cível</text:span><text:span text:style-name="T254"> </text:span><text:span text:style-name="T246">N° 0034322-15.2013.815.2001.</text:span></text:p>
      <text:p text:style-name="P189">Oriundo da <text:span text:style-name="T389">14° Vara Cível da Comarca da Capital.</text:span></text:p>
      <text:p text:style-name="P189"><text:span text:style-name="T259">Apelante</text:span>(s): <text:span text:style-name="T389">Reginaldo Guedes Marinho.</text:span></text:p>
      <text:p text:style-name="P80"><text:span text:style-name="Strong_20_Emphasis"><text:span text:style-name="T33">Advogado(s): </text:span></text:span><text:span text:style-name="Strong_20_Emphasis"><text:span text:style-name="T142">Wilson Furtado Roberto (OAB/PB 12.189).</text:span></text:span></text:p>
      <text:p text:style-name="P189"><text:span text:style-name="T259">Apelad</text:span>o(s): Marissol<text:span text:style-name="T389"> Turismo LTDA.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11</text:span><text:span text:style-name="T202"> – </text:span><text:span text:style-name="T203">A</text:span><text:span text:style-name="T228">pelação Cível</text:span><text:span text:style-name="T254"> </text:span><text:span text:style-name="T246">N° 0000045-49.2019.815.0000.</text:span></text:p>
      <text:p text:style-name="P189">Oriundo da <text:span text:style-name="T390">Vara Única da Comarca de Picuí.</text:span></text:p>
      <text:p text:style-name="P189"><text:span text:style-name="T259">Apelante</text:span>(s): <text:span text:style-name="T390">Sul América Companhia de Seguros S/A.</text:span></text:p>
      <text:p text:style-name="P80"><text:span text:style-name="Strong_20_Emphasis"><text:span text:style-name="T33">Advogado(s): Samuel</text:span></text:span><text:span text:style-name="Strong_20_Emphasis"><text:span text:style-name="T143"> Marques Custódio de Albuquerque (OAB/PB 20.111A) e outro.</text:span></text:span></text:p>
      <text:p text:style-name="P189"><text:span text:style-name="T259">Apelad</text:span>o(s): <text:span text:style-name="T390">Gilcemar Marques de Souza.</text:span></text:p>
      <text:p text:style-name="P80"><text:span text:style-name="Strong_20_Emphasis"><text:span text:style-name="T33">Advogado(s): </text:span></text:span><text:span text:style-name="Strong_20_Emphasis"><text:span text:style-name="T143">Nilo Trigueiro Dantas (OAB/PB 13.220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12</text:span><text:span text:style-name="T202"> – </text:span><text:span text:style-name="T203">A</text:span><text:span text:style-name="T228">pelação Cível</text:span><text:span text:style-name="T254"> </text:span><text:span text:style-name="T246">N° 0001026-87.2014.815.0571.</text:span></text:p>
      <text:p text:style-name="P189">Oriundo da Vara<text:span text:style-name="T391"> Única da Comarca de Pedras de Fogo.</text:span></text:p>
      <text:p text:style-name="P189"><text:span text:style-name="T259">Apelante</text:span>(s): <text:span text:style-name="T391">Banco Bradesco S/A.</text:span></text:p>
      <text:p text:style-name="P80"><text:span text:style-name="Strong_20_Emphasis"><text:span text:style-name="T33">Advogado(s): </text:span></text:span><text:span text:style-name="Strong_20_Emphasis"><text:span text:style-name="T144">Wilson Sales Belchior (OAB/PB 17.314A).</text:span></text:span></text:p>
      <text:p text:style-name="P189"><text:span text:style-name="T259">Apelad</text:span>o(s): Chirlane<text:span text:style-name="T391"> Maria da Silva.</text:span></text:p>
      <text:p text:style-name="P80"><text:span text:style-name="Strong_20_Emphasis"><text:span text:style-name="T33">Advogado(s): </text:span></text:span><text:span text:style-name="Strong_20_Emphasis"><text:span text:style-name="T144">Bruno José de Melo Targino (OAB/PE 1460A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</text:span></text:span><text:soft-page-break/><text:span text:style-name="Strong_20_Emphasis"><text:span text:style-name="T168">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13</text:span><text:span text:style-name="T202"> – </text:span><text:span text:style-name="T203">A</text:span><text:span text:style-name="T228">pelação Cível</text:span><text:span text:style-name="T254"> </text:span><text:span text:style-name="T246">N° 0026911-76.2010.815.0011.</text:span></text:p>
      <text:p text:style-name="P189">Oriundo da <text:span text:style-name="T392">2° Vara da Fazenda Pública da Comarca de Campina Grande.</text:span></text:p>
      <text:p text:style-name="P189"><text:span text:style-name="T259">Apelante</text:span>(s): <text:span text:style-name="T392">O Município de Campina Grande, representado por sua Procuradora, Sylvia Rosado de Sá Nóbrega (OAB/PB 12.612).</text:span></text:p>
      <text:p text:style-name="P189"><text:span text:style-name="T259">Apelad</text:span>o(s): <text:span text:style-name="T392">Maria Inez Lobato Cavalcante.</text:span></text:p>
      <text:p text:style-name="P80"><text:span text:style-name="Strong_20_Emphasis"><text:span text:style-name="T33">Advogado(s): </text:span></text:span><text:span text:style-name="Strong_20_Emphasis"><text:span text:style-name="T145">Lúcia de Fátima Correia Lima (OAB/PB 6748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145"/></text:span></text:p>
      <text:p text:style-name="P49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7"/>
      <text:p text:style-name="P402"><text:span text:style-name="T240">114</text:span><text:span text:style-name="T202"> – </text:span><text:span text:style-name="T203">A</text:span><text:span text:style-name="T228">pelação Cível</text:span><text:span text:style-name="T254"> </text:span><text:span text:style-name="T246">N° 0001361-11.1997.815.0181.</text:span></text:p>
      <text:p text:style-name="P195">Oriundo da <text:span text:style-name="T400">4° Vara Mista da Comarca de Guarabira.</text:span></text:p>
      <text:p text:style-name="P195"><text:span text:style-name="T259">Apelante</text:span>(s): <text:span text:style-name="T400">O Estado da Paraíba, representado por seu Procurador, Paulo Renato Guedes Bezerra.</text:span></text:p>
      <text:p text:style-name="P96"><text:span text:style-name="Strong_20_Emphasis"><text:span text:style-name="T55">Apelad</text:span></text:span><text:span text:style-name="Strong_20_Emphasis"><text:span text:style-name="T33">o(s): </text:span></text:span><text:span text:style-name="Strong_20_Emphasis"><text:span text:style-name="T154">Santos Tecidos LTDA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145"/></text:span></text:p>
      <text:p text:style-name="P49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6"/>
      <text:p text:style-name="P401"><text:span text:style-name="T240">115</text:span><text:span text:style-name="T202"> – </text:span><text:span text:style-name="T203">A</text:span><text:span text:style-name="T228">pelação Cível</text:span><text:span text:style-name="T254"> </text:span><text:span text:style-name="T246">N° 0070536-39.2012.815.2001.</text:span></text:p>
      <text:p text:style-name="P194">Oriundo da <text:span text:style-name="T399">Vara de Feitos Especiais da Comarca da Capital.</text:span></text:p>
      <text:p text:style-name="P194"><text:span text:style-name="T259">Apelante</text:span>(s): <text:span text:style-name="T399">Mário César Tolino.</text:span></text:p>
      <text:p text:style-name="P84"><text:span text:style-name="Strong_20_Emphasis"><text:span text:style-name="T33">Advogado(s): </text:span></text:span><text:span text:style-name="Strong_20_Emphasis"><text:span text:style-name="T152">Carolina Paiva Barbosa (OAB/PB 24.329A) </text:span></text:span><text:span text:style-name="Strong_20_Emphasis"><text:span text:style-name="T153">e outros</text:span></text:span><text:span text:style-name="Strong_20_Emphasis"><text:span text:style-name="T152">.</text:span></text:span></text:p>
      <text:p text:style-name="P84"><text:span text:style-name="Strong_20_Emphasis"><text:span text:style-name="T55">Apelad</text:span></text:span><text:span text:style-name="Strong_20_Emphasis"><text:span text:style-name="T33">o(s): </text:span></text:span><text:span text:style-name="Strong_20_Emphasis"><text:span text:style-name="T152">INSS – Instituo Nacional do Seguro Social, representado por seu Procurador, José Wilson Germano de Figueiredo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4"><text:span text:style-name="Strong_20_Emphasis"><text:span text:style-name="T152"/></text:span></text:p>
      <text:p text:style-name="P49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6"/>
      <text:p text:style-name="P401"><text:span text:style-name="T240">116</text:span><text:span text:style-name="T202"> – </text:span><text:span text:style-name="T203">A</text:span><text:span text:style-name="T228">pelação Cível</text:span><text:span text:style-name="T254"> </text:span><text:span text:style-name="T246">N° 0002593-16.2014.815.0261.</text:span></text:p>
      <text:p text:style-name="P194">Oriundo da <text:span text:style-name="T397">1° Vara Mista da Comarca de Piancó.</text:span></text:p>
      <text:p text:style-name="P194"><text:soft-page-break/><text:span text:style-name="T259">Apelante</text:span>(s): <text:span text:style-name="T396">O Município de Piancó.</text:span></text:p>
      <text:p text:style-name="P84"><text:span text:style-name="Strong_20_Emphasis"><text:span text:style-name="T33">Advogado(s): </text:span></text:span><text:span text:style-name="Strong_20_Emphasis"><text:span text:style-name="T149">Maurílio Wellington Fernandes Pereira (OAB/PB 13.399).</text:span></text:span></text:p>
      <text:p text:style-name="P194"><text:span text:style-name="T259">Apelad</text:span>o(s): Maria<text:span text:style-name="T396"> de Lourdes Nogueira da Silva.</text:span></text:p>
      <text:p text:style-name="P84"><text:span text:style-name="Strong_20_Emphasis"><text:span text:style-name="T33">Advogado(s): </text:span></text:span><text:span text:style-name="Strong_20_Emphasis"><text:span text:style-name="T149">João Paulo F. De A</text:span></text:span><text:span text:style-name="Strong_20_Emphasis"><text:span text:style-name="T150">l</text:span></text:span><text:span text:style-name="Strong_20_Emphasis"><text:span text:style-name="T149">meida (OAB/PB 18.896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70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4"><text:span text:style-name="Strong_20_Emphasis"><text:span text:style-name="T149"/></text:span></text:p>
      <text:p text:style-name="P49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8"/>
      <text:p text:style-name="P403"><text:span text:style-name="T240">117</text:span><text:span text:style-name="T202"> – </text:span><text:span text:style-name="T203">A</text:span><text:span text:style-name="T228">pelação Cível</text:span><text:span text:style-name="T254"> </text:span><text:span text:style-name="T246">N° 0118861-45.2012.815.2001.</text:span></text:p>
      <text:p text:style-name="P196">Oriundo da <text:span text:style-name="T402">14° Vara Cível da Comarca da Capital.</text:span></text:p>
      <text:p text:style-name="P196"><text:span text:style-name="T259">Apelante</text:span>(s): <text:span text:style-name="T401">Eliana Ramos da Silva.</text:span></text:p>
      <text:p text:style-name="P85"><text:span text:style-name="Strong_20_Emphasis"><text:span text:style-name="T33">Advogado(s): </text:span></text:span><text:span text:style-name="Strong_20_Emphasis"><text:span text:style-name="T155">Lucas Freire Almeida (OAB/PB 15.764), Keila Cristina Brito de Sousa (OAB/PB 10.982) e outros.</text:span></text:span></text:p>
      <text:p text:style-name="P196"><text:span text:style-name="T259">Apelad</text:span>o(s): <text:span text:style-name="T402">Banco Itaucard S/A.</text:span></text:p>
      <text:p text:style-name="P85"><text:span text:style-name="Strong_20_Emphasis"><text:span text:style-name="T33">Advogado(s): Luí</text:span></text:span><text:span text:style-name="Strong_20_Emphasis"><text:span text:style-name="T156">s Felipe Nunes Araújo (OAB/PB 6678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18</text:span><text:span text:style-name="T202"> – </text:span><text:span text:style-name="T203">A</text:span><text:span text:style-name="T228">pelaç</text:span><text:span text:style-name="T238">ões </text:span><text:span text:style-name="T228">Cíve</text:span><text:span text:style-name="T238">is</text:span><text:span text:style-name="T254"> </text:span><text:span text:style-name="T246">N° 0000819-70.2016.815.1201.</text:span></text:p>
      <text:p text:style-name="P189">Oriundo da <text:span text:style-name="T393">Vara Única da Comarca de Araçagi.</text:span></text:p>
      <text:p text:style-name="P189"><text:span text:style-name="T393">1° Apelante</text:span>(s): <text:span text:style-name="T393">Geraldo Pereira da Silva</text:span></text:p>
      <text:p text:style-name="P80"><text:span text:style-name="Strong_20_Emphasis"><text:span text:style-name="T33">Advogado(s): </text:span></text:span><text:span text:style-name="Strong_20_Emphasis"><text:span text:style-name="T146">Humberto de Sousa Félix (OAB/RN 5069).</text:span></text:span></text:p>
      <text:p text:style-name="P191"><text:span text:style-name="T393">2° Apelante</text:span>(s): Banco<text:span text:style-name="T393"> Bradesco Financiamentos S/A.</text:span></text:p>
      <text:p text:style-name="P81"><text:span text:style-name="Strong_20_Emphasis"><text:span text:style-name="T33">Advogado(s): Wilson</text:span></text:span><text:span text:style-name="Strong_20_Emphasis"><text:span text:style-name="T146"> Sales Belchior (OAB/PB 17.314A).</text:span></text:span></text:p>
      <text:p text:style-name="P189"><text:span text:style-name="T259">Apelad</text:span>o(s):<text:span text:style-name="Strong_20_Emphasis"><text:span text:style-name="T33"> </text:span></text:span><text:span text:style-name="Strong_20_Emphasis"><text:span text:style-name="T146">Os mesmos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9"><text:span text:style-name="T240">119</text:span><text:span text:style-name="T202"> – </text:span><text:span text:style-name="T203">A</text:span><text:span text:style-name="T228">pelaç</text:span><text:span text:style-name="T238">ões </text:span><text:span text:style-name="T228">Cíve</text:span><text:span text:style-name="T238">is</text:span><text:span text:style-name="T254"> </text:span><text:span text:style-name="T246">N° 0016336-77.2015.815.2001.</text:span></text:p>
      <text:p text:style-name="P189">Oriundo da <text:span text:style-name="T394">16° Vara Cível da Comarca da Capital.</text:span></text:p>
      <text:p text:style-name="P189"><text:span text:style-name="T394">1° Apelante</text:span>(s): <text:span text:style-name="T394">Banco Bradesco Financiamentos S/A.</text:span></text:p>
      <text:p text:style-name="P80"><text:span text:style-name="Strong_20_Emphasis"><text:span text:style-name="T33">Advogado(s): Rosany</text:span></text:span><text:span text:style-name="Strong_20_Emphasis"><text:span text:style-name="T147"> Araújo Parente (OAB/PB 20.993A).</text:span></text:span></text:p>
      <text:p text:style-name="P192"><text:span text:style-name="T394">2° Apelante</text:span>(s): Yuri<text:span text:style-name="T394"> Gomes de Amorim.</text:span></text:p>
      <text:p text:style-name="P82"><text:soft-page-break/><text:span text:style-name="Strong_20_Emphasis"><text:span text:style-name="T33">Advogado(s): Yuri</text:span></text:span><text:span text:style-name="Strong_20_Emphasis"><text:span text:style-name="T147"> Gomes de Amorim (OAB/PB 13.621).</text:span></text:span></text:p>
      <text:p text:style-name="P189"><text:span text:style-name="T259">Apelad</text:span>o(s): <text:span text:style-name="T394">Os mesmos.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400"><text:span text:style-name="T240">120</text:span><text:span text:style-name="T202"> – </text:span><text:span text:style-name="T203">A</text:span><text:span text:style-name="T228">pelaç</text:span><text:span text:style-name="T238">ões </text:span><text:span text:style-name="T228">Cíve</text:span><text:span text:style-name="T238">is</text:span><text:span text:style-name="T254"> </text:span><text:span text:style-name="T246">N° 0000616-15.2015.815.1211.</text:span></text:p>
      <text:p text:style-name="P189">Oriundo da <text:span text:style-name="T395">Vara Única da Comarca de Lucena.</text:span></text:p>
      <text:p text:style-name="P189"><text:span text:style-name="T395">1° Apelante</text:span>(s): <text:span text:style-name="T395">Ana Maria Duarte.</text:span> </text:p>
      <text:p text:style-name="P80"><text:span text:style-name="Strong_20_Emphasis"><text:span text:style-name="T33">Advogado(s): </text:span></text:span><text:span text:style-name="Strong_20_Emphasis"><text:span text:style-name="T148">Francisco Carlos Meira da Silva (OAB/PB 12.053).</text:span></text:span></text:p>
      <text:p text:style-name="P193"><text:span text:style-name="T395">2° Apelante</text:span>(s): Banco<text:span text:style-name="T395"> Bradesco Financiamentos S/A.</text:span></text:p>
      <text:p text:style-name="P83"><text:span text:style-name="Strong_20_Emphasis"><text:span text:style-name="T33">Advogado(s): Felipe</text:span></text:span><text:span text:style-name="Strong_20_Emphasis"><text:span text:style-name="T148"> Gazola Vieira Marques (OAB/MG 76.696).</text:span></text:span></text:p>
      <text:p text:style-name="P189"><text:span text:style-name="T259">Apelad</text:span>o(s): Os<text:span text:style-name="T395"> mesmos.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80"><text:span text:style-name="Strong_20_Emphasis"><text:span text:style-name="T33"/></text:span></text:p>
      <text:p text:style-name="P49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85"/>
      <text:p text:style-name="P398"><text:span text:style-name="T240">121</text:span><text:span text:style-name="T202"> – </text:span><text:span text:style-name="T203">A</text:span><text:span text:style-name="T228">pelação Cível</text:span><text:span text:style-name="T254"> </text:span><text:span text:style-name="T255">e Recurso Adesivo </text:span><text:span text:style-name="T246">N° 0000612-26.2014.815.0301.</text:span></text:p>
      <text:p text:style-name="P189">Oriundo da <text:span text:style-name="T398">1° Vara Mista da Comarca de Pombal.</text:span></text:p>
      <text:p text:style-name="P189"><text:span text:style-name="T259">Apelante/Recorrido</text:span>(s): <text:span text:style-name="T398">Energisa Paraíba Distribuidora de Energia S/A.</text:span></text:p>
      <text:p text:style-name="P80"><text:span text:style-name="Strong_20_Emphasis"><text:span text:style-name="T33">Advogado(s): Paulo</text:span></text:span><text:span text:style-name="Strong_20_Emphasis"><text:span text:style-name="T151"> Gustavo de Mello e Silva (OAB/PB 11.268).</text:span></text:span></text:p>
      <text:p text:style-name="P189"><text:span text:style-name="T259">Apelad</text:span>o/<text:span text:style-name="T398">Recorrente</text:span>(s): Antônio<text:span text:style-name="T398"> Luiz da Silva.</text:span></text:p>
      <text:p text:style-name="P80"><text:span text:style-name="Strong_20_Emphasis"><text:span text:style-name="T33">Advogado(s): </text:span></text:span><text:span text:style-name="Strong_20_Emphasis"><text:span text:style-name="T151">Alberg Bandeira de Oliveira (OAB/PB 8874).</text:span></text:span></text:p>
      <text:p text:style-name="P199"><text:span text:style-name="Strong_20_Emphasis"><text:span text:style-name="T168">COTA DA SESSÃO NO DIA 09.07.2019: “ADIADO, PARA SESSÃO NO DIA 16.07.2019, FACE AUSÊNCIA JUSTIFICADA DO EXMO. DES. MARCOS CAVALCANTI DE ALBUQUERQUE, POR MOTIVO DE SAÚDE”.</text:span></text:span></text:p>
      <text:p text:style-name="P199"><text:span text:style-name="Strong_20_Emphasis"><text:span text:style-name="T168"/></text:span></text:p>
      <text:p text:style-name="P514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79"><text:span text:style-name="Strong_20_Emphasis"><text:span text:style-name="T140"/></text:span></text:p>
      <text:p text:style-name="P48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2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3">MARCOS CAVALCANTI DE ALBUQUERQUE</text:span></text:span><text:span text:style-name="Strong_20_Emphasis"><text:span text:style-name="T3">.</text:span></text:span></text:p>
      <text:p text:style-name="P283"/>
      <text:p text:style-name="P394"><text:span text:style-name="T240">122</text:span><text:span text:style-name="T202"> – </text:span><text:span text:style-name="T232">Embargos de Declaração</text:span><text:span text:style-name="T245"> </text:span><text:span text:style-name="T246">N° 0000227-70.2013.815.0121.</text:span></text:p>
      <text:p text:style-name="P187">Oriundo da <text:span text:style-name="T382">Vara Única da Comarca de Caiçara.</text:span></text:p>
      <text:p text:style-name="P187"><text:span text:style-name="T383">Embargante</text:span>(s): <text:span text:style-name="T383">O Ministério Público do Estado da Paraíba, representado por seu Procurador-Geral.</text:span></text:p>
      <text:p text:style-name="P187"><text:span text:style-name="T383">Embargad</text:span>o(s): <text:span text:style-name="T383">Hugo Antônio Lisboa Alves.</text:span></text:p>
      <text:p text:style-name="P303"><text:span text:style-name="Strong_20_Emphasis"><text:span text:style-name="T197">Advogado(s): </text:span></text:span><text:span text:style-name="Strong_20_Emphasis"><text:span text:style-name="T198">Manolys Marcelino Passerat de Silans (OAB/PB 11.536).</text:span></text:span></text:p>
      <text:p text:style-name="P302"><text:span text:style-name="Strong_20_Emphasis"><text:span text:style-name="T173">COTA DA SESSÃO NO DIA 18.06.2019: “ADIADO, PARA SESSÃO NO DIA 27.06.2019, FACE SUSPEIÇÃO DO EXMO. DES. SAULO HENRIQUES DE SÁ E BENEVIDES”</text:span></text:span><text:span text:style-name="Strong_20_Emphasis"><text:span text:style-name="T174">.</text:span></text:span></text:p>
      <text:p text:style-name="P300"><text:span text:style-name="Strong_20_Emphasis"><text:span text:style-name="T175"/></text:span></text:p>
      <text:p text:style-name="P301"><text:soft-page-break/><text:span text:style-name="Strong_20_Emphasis"><text:span text:style-name="T175">COTA DA SESSÃO NO DIA </text:span></text:span><text:span text:style-name="Strong_20_Emphasis"><text:span text:style-name="T185">27.06.2019</text:span></text:span><text:span text:style-name="Strong_20_Emphasis"><text:span text:style-name="T175">: “ADIADO, PARA SESSÃO NO DIA </text:span></text:span><text:span text:style-name="Strong_20_Emphasis"><text:span text:style-name="T185">09.07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1"><text:span text:style-name="Strong_20_Emphasis"><text:span text:style-name="T186"/></text:span></text:p>
      <text:p text:style-name="P301"><text:span text:style-name="Strong_20_Emphasis"><text:span text:style-name="T195">COTA DA SESSÃO NO DIA 09.07.2019: “ADIADO, PARA SESSÃO NO DIA 16.07.2019, FACE AUSÊNCIA JUSTIFICADA DO EXMO. DES. MARCOS CAVALCANTI DE ALBUQUERQUE, POR MOTIVO DE SAÚDE”.</text:span></text:span></text:p>
      <text:p text:style-name="P301"><text:span text:style-name="Strong_20_Emphasis"><text:span text:style-name="T195"/></text:span></text:p>
      <text:p text:style-name="P501"><text:span text:style-name="Strong_20_Emphasis"><text:span text:style-name="T195">COTA DA SESSÃO NO DIA </text:span></text:span><text:span text:style-name="Strong_20_Emphasis"><text:span text:style-name="T196">16</text:span></text:span><text:span text:style-name="Strong_20_Emphasis"><text:span text:style-name="T195">.07.2019: “ADIADO, PARA SESSÃO NO DIA </text:span></text:span><text:span text:style-name="Strong_20_Emphasis"><text:span text:style-name="T196">23</text:span></text:span><text:span text:style-name="Strong_20_Emphasis"><text:span text:style-name="T195">.07.2019, FACE AUSÊNCIA JUSTIFICADA DO EXMO. DES. MARCOS CAVALCANTI DE ALBUQUERQUE, POR MOTIVO DE SAÚDE”.</text:span></text:span></text:p>
      <text:p text:style-name="P78"><text:span text:style-name="Strong_20_Emphasis"><text:span text:style-name="T120"/></text:span></text:p>
      <text:p text:style-name="P488"><text:span text:style-name="Strong_20_Emphasis"><text:span text:style-name="T15">RELATOR: </text:span></text:span><text:span text:style-name="Strong_20_Emphasis"><text:span text:style-name="T16">EXM</text:span></text:span><text:span text:style-name="Strong_20_Emphasis"><text:span text:style-name="T17">O</text:span></text:span><text:span text:style-name="Strong_20_Emphasis"><text:span text:style-name="T16">. </text:span></text:span><text:span text:style-name="Strong_20_Emphasis"><text:span text:style-name="T18">D</text:span></text:span><text:span text:style-name="Strong_20_Emphasis"><text:span text:style-name="T19">R</text:span></text:span><text:span text:style-name="Strong_20_Emphasis"><text:span text:style-name="T20">. </text:span></text:span><text:span text:style-name="Strong_20_Emphasis"><text:span text:style-name="T19">TÉRCIO CHAVES DE MOURA (Juiz com jurisdição limitada, convocado para substituir o Exmo. Des. Saulo Henriques de Sá e Benevides)</text:span></text:span><text:span text:style-name="Strong_20_Emphasis"><text:span text:style-name="T18">.</text:span></text:span></text:p>
      <text:p text:style-name="P293"/>
      <text:p text:style-name="P395"><text:span text:style-name="T240">123</text:span><text:span text:style-name="T202"> – </text:span><text:span text:style-name="T233">Embargos de Declaração</text:span><text:span text:style-name="T245"> </text:span><text:span text:style-name="T246">N° 0079253-40.2012.815.2001.</text:span></text:p>
      <text:p text:style-name="P294">Oriundo da <text:span text:style-name="T384">1° Vara da Fazenda Pública da Comarca da Capital.</text:span></text:p>
      <text:p text:style-name="P294"><text:span text:style-name="T385">Embargante</text:span>(s): <text:span text:style-name="T384">Ana Cristina Vieira Correia Martins.</text:span></text:p>
      <text:p text:style-name="P187"><text:span text:style-name="Strong_20_Emphasis"><text:span text:style-name="T158">Advogado(s): </text:span></text:span><text:span text:style-name="Strong_20_Emphasis"><text:span text:style-name="T159">Yuri Paulino (OAB/PB 8448).</text:span></text:span></text:p>
      <text:p text:style-name="P303"><text:span text:style-name="Strong_20_Emphasis"><text:span text:style-name="T200">Embargado</text:span></text:span><text:span text:style-name="Strong_20_Emphasis"><text:span text:style-name="T199">(s): </text:span></text:span><text:span text:style-name="Strong_20_Emphasis"><text:span text:style-name="T201">O Estado da Paraíba, representado por seu Procurador, Renan de Vasconcelos Neves (OAB/PB 5124).</text:span></text:span></text:p>
      <text:p text:style-name="P496"><text:span text:style-name="Strong_20_Emphasis"><text:span text:style-name="T187">COTA DA SESSÃO NO DIA </text:span></text:span><text:span text:style-name="Strong_20_Emphasis"><text:span text:style-name="T188">25</text:span></text:span><text:span text:style-name="Strong_20_Emphasis"><text:span text:style-name="T187">.04.2019: "</text:span></text:span><text:span text:style-name="Strong_20_Emphasis"><text:span text:style-name="T189">ADIADO, PARA SESSÃO NO DIA 30.04.2019, FACE SUSPEIÇÃO DO EXMO. DES. MARCOS CAVALCANTI DE ALBUQUERQUE. NECESSÁRIO CONVOCAÇÃO DE VOGAL, PARA COMPOSIÇÃO DO QUÓRUM</text:span></text:span><text:span text:style-name="Strong_20_Emphasis"><text:span text:style-name="T190">".</text:span></text:span></text:p>
      <text:p text:style-name="P496"><text:span text:style-name="Strong_20_Emphasis"><text:span text:style-name="T193">COTA DA SESSÃO NO DIA </text:span></text:span><text:span text:style-name="Strong_20_Emphasis"><text:span text:style-name="T194">30</text:span></text:span><text:span text:style-name="Strong_20_Emphasis"><text:span text:style-name="T193">.04.2019: </text:span></text:span><text:span text:style-name="Strong_20_Emphasis"><text:span text:style-name="T179">“</text:span></text:span><text:span text:style-name="Strong_20_Emphasis"><text:span text:style-name="T180">APÓS VOTO DO RELATOR QUE REJEITOU OS EMBARGOS DE DECLARAÇÃO, PEDIU VISTA, A EXMA. DESA. MARIA DAS GRAÇAS MORAIS GUEDES. </text:span></text:span><text:span text:style-name="Strong_20_Emphasis"><text:span text:style-name="T181">O EXMO. DES. FREDERICO MARTINHO DA NÓBREGA COUTINHO, AGUARDA</text:span></text:span><text:span text:style-name="Strong_20_Emphasis"><text:span text:style-name="T182">”</text:span></text:span><text:span text:style-name="Strong_20_Emphasis"><text:span text:style-name="T179">.</text:span></text:span></text:p>
      <text:p text:style-name="P300"><text:span text:style-name="Strong_20_Emphasis"><text:span text:style-name="T187"/></text:span></text:p>
      <text:p text:style-name="P300"><text:span text:style-name="Strong_20_Emphasis"><text:span text:style-name="T183">COTA DA SESSÃO NO DIA 09.05.2019: “A EXMA. DESA. MARIA DAS GRAÇAS MORAIS GUEDES, AUTORA DO PEDIDO DE VISTA, ESGOTARÁ O PRAZO REGIMENTAL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84">COTA DA SESSÃO NO DIA 14.05.2019: “ADIADO, PARA SESSÃO NO DIA 21.05.2019, POR AUSÊNCIA JUSTIFICAD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21.05.2019: “ADIADO, PARA SESSÃO NO DIA 28.05.2019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28.05.2019: “ADIADO, PARA SESSÃO NO DIA </text:span></text:span><text:span text:style-name="Strong_20_Emphasis"><text:span text:style-name="T177">04.06.2019</text:span></text:span><text:span text:style-name="Strong_20_Emphasis"><text:span text:style-name="T175">, POR AUSÊNCIA </text:span></text:span><text:span text:style-name="Strong_20_Emphasis"><text:span text:style-name="T177">JUSTIFICADA DA EXMA. DESA. MARIA DAS GRAÇAS MORAIS GUEDES, POR MOTIVO DE SAÚDE</text:span></text:span><text:span text:style-name="Strong_20_Emphasis"><text:span text:style-name="T175">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</text:span></text:span><text:span text:style-name="Strong_20_Emphasis"><text:span text:style-name="T177">04.06.2019</text:span></text:span><text:span text:style-name="Strong_20_Emphasis"><text:span text:style-name="T175">: “ADIADO, PARA SESSÃO NO DIA </text:span></text:span><text:span text:style-name="Strong_20_Emphasis"><text:span text:style-name="T177">11.06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</text:span></text:span><text:span text:style-name="Strong_20_Emphasis"><text:span text:style-name="T176">11</text:span></text:span><text:span text:style-name="Strong_20_Emphasis"><text:span text:style-name="T177">.06.2019</text:span></text:span><text:span text:style-name="Strong_20_Emphasis"><text:span text:style-name="T175">: “ADIADO, PARA SESSÃO NO DIA </text:span></text:span><text:span text:style-name="Strong_20_Emphasis"><text:span text:style-name="T176">27</text:span></text:span><text:span text:style-name="Strong_20_Emphasis"><text:span text:style-name="T177">.06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</text:span></text:span><text:span text:style-name="Strong_20_Emphasis"><text:span text:style-name="T185">27.06.2019</text:span></text:span><text:span text:style-name="Strong_20_Emphasis"><text:span text:style-name="T175">: “ADIADO, PARA SESSÃO NO DIA </text:span></text:span><text:span text:style-name="Strong_20_Emphasis"><text:span text:style-name="T185">09.07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500"><text:span text:style-name="Strong_20_Emphasis"><text:span text:style-name="T195">COTA DA SESSÃO NO DIA 09.07.2019: “ADIADO, PARA SESSÃO NO DIA 16.07.2019, FACE AUSÊNCIA JUSTIFICADA DO EXMO. DES. MARCOS CAVALCANTI DE ALBUQUERQUE, POR MOTIVO DE SAÚDE”.</text:span></text:span></text:p>
      <text:p text:style-name="P500"><text:span text:style-name="Strong_20_Emphasis"><text:span text:style-name="T195"/></text:span></text:p>
      <text:p text:style-name="P501"><text:span text:style-name="Strong_20_Emphasis"><text:span text:style-name="T195">COTA DA SESSÃO NO DIA </text:span></text:span><text:span text:style-name="Strong_20_Emphasis"><text:span text:style-name="T196">16</text:span></text:span><text:span text:style-name="Strong_20_Emphasis"><text:span text:style-name="T195">.07.2019: “ADIADO, PARA SESSÃO NO DIA </text:span></text:span><text:span text:style-name="Strong_20_Emphasis"><text:span text:style-name="T196">23</text:span></text:span><text:span text:style-name="Strong_20_Emphasis"><text:span text:style-name="T195">.07.2019, FACE AUSÊNCIA JUSTIFICADA DO EXMO. DES. MARCOS CAVALCANTI DE ALBUQUERQUE, POR MOTIVO DE SAÚDE”.</text:span></text:span></text:p>
      <text:p text:style-name="P300"><text:span text:style-name="Strong_20_Emphasis"><text:span text:style-name="T179"/></text:span></text:p>
      <text:p text:style-name="P488"><text:soft-page-break/><text:span text:style-name="Strong_20_Emphasis"><text:span text:style-name="T15">RELATOR</text:span></text:span><text:span text:style-name="Strong_20_Emphasis"><text:span text:style-name="T21">A</text:span></text:span><text:span text:style-name="Strong_20_Emphasis"><text:span text:style-name="T15">: </text:span></text:span><text:span text:style-name="Strong_20_Emphasis"><text:span text:style-name="T16">EXM</text:span></text:span><text:span text:style-name="Strong_20_Emphasis"><text:span text:style-name="T21">A</text:span></text:span><text:span text:style-name="Strong_20_Emphasis"><text:span text:style-name="T16">. </text:span></text:span><text:span text:style-name="Strong_20_Emphasis"><text:span text:style-name="T18">D</text:span></text:span><text:span text:style-name="Strong_20_Emphasis"><text:span text:style-name="T20">ES</text:span></text:span><text:span text:style-name="Strong_20_Emphasis"><text:span text:style-name="T21">A</text:span></text:span><text:span text:style-name="Strong_20_Emphasis"><text:span text:style-name="T20">. MAR</text:span></text:span><text:span text:style-name="Strong_20_Emphasis"><text:span text:style-name="T21">IA DAS GRAÇAS MORAIS GUEDES</text:span></text:span><text:span text:style-name="Strong_20_Emphasis"><text:span text:style-name="T18">.</text:span></text:span></text:p>
      <text:p text:style-name="P297"/>
      <text:p text:style-name="P396"><text:span text:style-name="T240">124</text:span><text:span text:style-name="T202"> – </text:span><text:span text:style-name="T234">A</text:span><text:span text:style-name="T235">pelação Cível</text:span><text:span text:style-name="T245"> </text:span><text:span text:style-name="T246">N° 0000432-97.2013.815.0251.</text:span></text:p>
      <text:p text:style-name="P298">Oriundo da <text:span text:style-name="T386">7° Vara Mista da Comarca de Patos.</text:span></text:p>
      <text:p text:style-name="P298"><text:span text:style-name="T259">Apelante</text:span>(s): <text:span text:style-name="T386">Antônio Ferreira de Araújo e Esposa.</text:span></text:p>
      <text:p text:style-name="P187"><text:span text:style-name="Strong_20_Emphasis"><text:span text:style-name="T158">Advogado(s): </text:span></text:span><text:span text:style-name="Strong_20_Emphasis"><text:span text:style-name="T160">Clodoaldo P. Vicente de Souza (OAB/PB 10.503).</text:span></text:span></text:p>
      <text:p text:style-name="P298"><text:span text:style-name="T259">Apelad</text:span>o(s): <text:span text:style-name="T386">Unimed João Pessoa – Cooperativa de Trabalho Médico.</text:span></text:p>
      <text:p text:style-name="P187"><text:span text:style-name="Strong_20_Emphasis"><text:span text:style-name="T158">Advogado(s): </text:span></text:span><text:span text:style-name="Strong_20_Emphasis"><text:span text:style-name="T160">Hermano Gadelha de Sá (OAB/PB 8463) e Leidson Flamarion Torres Matos (OAB/PB 13.040).</text:span></text:span></text:p>
      <text:p text:style-name="P498"><text:span text:style-name="Strong_20_Emphasis"><text:span text:style-name="T236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497"><text:span text:style-name="Strong_20_Emphasis"><text:span text:style-name="T353">COTA DA SESSÃO NO DIA 02.04.2019: “ADIADO, PARA SESSÃO NO DIA 09.04.2019, POR FALTA DE QUÓRUM”.</text:span></text:span></text:p>
      <text:p text:style-name="P497"><text:span text:style-name="Strong_20_Emphasis"><text:span text:style-name="T353">COTA DA SESSÃO NO DIA 0</text:span></text:span><text:span text:style-name="Strong_20_Emphasis"><text:span text:style-name="T354">9</text:span></text:span><text:span text:style-name="Strong_20_Emphasis"><text:span text:style-name="T353">.04.2019: “ADIADO, PARA SESSÃO NO DIA </text:span></text:span><text:span text:style-name="Strong_20_Emphasis"><text:span text:style-name="T354">16</text:span></text:span><text:span text:style-name="Strong_20_Emphasis"><text:span text:style-name="T353">.04.2019, POR FALTA DE QUÓRUM”.</text:span></text:span></text:p>
      <text:p text:style-name="P497"><text:span text:style-name="Strong_20_Emphasis"><text:span text:style-name="T353">COTA DA SESSÃO NO DIA </text:span></text:span><text:span text:style-name="Strong_20_Emphasis"><text:span text:style-name="T355">16</text:span></text:span><text:span text:style-name="Strong_20_Emphasis"><text:span text:style-name="T353">.04.2019: “ADIADO, PARA SESSÃO NO DIA </text:span></text:span><text:span text:style-name="Strong_20_Emphasis"><text:span text:style-name="T355">23</text:span></text:span><text:span text:style-name="Strong_20_Emphasis"><text:span text:style-name="T353">.04.2019, POR </text:span></text:span><text:span text:style-name="Strong_20_Emphasis"><text:span text:style-name="T355">AUSÊNCIA JUSTIFICADA DA EXMA. DESA. MARIA DAS GRAÇAS MORAIS GUES, POR MOTIVO DE SAÚDE</text:span></text:span><text:span text:style-name="Strong_20_Emphasis"><text:span text:style-name="T353">”.</text:span></text:span></text:p>
      <text:p text:style-name="P497"><text:span text:style-name="Strong_20_Emphasis"><text:span text:style-name="T353">COTA DA SESSÃO NO DIA </text:span></text:span><text:span text:style-name="Strong_20_Emphasis"><text:span text:style-name="T355">23</text:span></text:span><text:span text:style-name="Strong_20_Emphasis"><text:span text:style-name="T353">.04.2019: “ADIADO, PARA SESSÃO NO DIA </text:span></text:span><text:span text:style-name="Strong_20_Emphasis"><text:span text:style-name="T355">25</text:span></text:span><text:span text:style-name="Strong_20_Emphasis"><text:span text:style-name="T353">.04.2019, POR FALTA DE QUÓRUM”.</text:span></text:span></text:p>
      <text:p text:style-name="P497"><text:span text:style-name="Strong_20_Emphasis"><text:span text:style-name="T353">COTA DA SESSÃO NO DIA </text:span></text:span><text:span text:style-name="Strong_20_Emphasis"><text:span text:style-name="T355">2</text:span></text:span><text:span text:style-name="Strong_20_Emphasis"><text:span text:style-name="T356">5</text:span></text:span><text:span text:style-name="Strong_20_Emphasis"><text:span text:style-name="T353">.04.2019: “ADIADO, PARA SESSÃO NO DIA </text:span></text:span><text:span text:style-name="Strong_20_Emphasis"><text:span text:style-name="T356">30</text:span></text:span><text:span text:style-name="Strong_20_Emphasis"><text:span text:style-name="T353">.04.2019, POR FALTA DE QUÓRUM”.</text:span></text:span></text:p>
      <text:p text:style-name="P300"><text:span text:style-name="Strong_20_Emphasis"><text:span text:style-name="T187">COTA DA SESSÃO NO DIA </text:span></text:span><text:span text:style-name="Strong_20_Emphasis"><text:span text:style-name="T191">30</text:span></text:span><text:span text:style-name="Strong_20_Emphasis"><text:span text:style-name="T187">.04.2019: “ADIADO, PARA SESSÃO NO DIA </text:span></text:span><text:span text:style-name="Strong_20_Emphasis"><text:span text:style-name="T191">09.05</text:span></text:span><text:span text:style-name="Strong_20_Emphasis"><text:span text:style-name="T187">.2019, POR FALTA DE QUÓRUM”.</text:span></text:span></text:p>
      <text:p text:style-name="P300"><text:span text:style-name="Strong_20_Emphasis"><text:span text:style-name="T187"/></text:span></text:p>
      <text:p text:style-name="P300"><text:span text:style-name="Strong_20_Emphasis"><text:span text:style-name="T187">COTA DA SESSÃO NO DIA </text:span></text:span><text:span text:style-name="Strong_20_Emphasis"><text:span text:style-name="T192">09.05</text:span></text:span><text:span text:style-name="Strong_20_Emphasis"><text:span text:style-name="T187">.2019: “ADIADO, PARA SESSÃO NO DIA </text:span></text:span><text:span text:style-name="Strong_20_Emphasis"><text:span text:style-name="T192">14</text:span></text:span><text:span text:style-name="Strong_20_Emphasis"><text:span text:style-name="T191">.05</text:span></text:span><text:span text:style-name="Strong_20_Emphasis"><text:span text:style-name="T187">.2019, POR FALTA DE QUÓRUM”.</text:span></text:span></text:p>
      <text:p text:style-name="P300"><text:span text:style-name="Strong_20_Emphasis"><text:span text:style-name="T187"/></text:span></text:p>
      <text:p text:style-name="P300"><text:span text:style-name="Strong_20_Emphasis"><text:span text:style-name="T184">COTA DA SESSÃO NO DIA 14.05.2019: “ADIADO, PARA SESSÃO NO DIA 21.05.2019, POR AUSÊNCIA JUSTIFICAD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21.05.2019: “ADIADO, PARA SESSÃO NO DIA 28.05.2019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28.05.2019: “ADIADO, PARA SESSÃO NO DIA </text:span></text:span><text:span text:style-name="Strong_20_Emphasis"><text:span text:style-name="T177">04.06.2019</text:span></text:span><text:span text:style-name="Strong_20_Emphasis"><text:span text:style-name="T175">, POR AUSÊNCIA </text:span></text:span><text:span text:style-name="Strong_20_Emphasis"><text:span text:style-name="T177">JUSTIFICADA DA EXMA. DESA. MARIA DAS GRAÇAS MORAIS GUEDES, POR MOTIVO DE SAÚDE</text:span></text:span><text:span text:style-name="Strong_20_Emphasis"><text:span text:style-name="T175">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300"><text:span text:style-name="Strong_20_Emphasis"><text:span text:style-name="T175">COTA DA SESSÃO NO DIA </text:span></text:span><text:span text:style-name="Strong_20_Emphasis"><text:span text:style-name="T177">04.06.2019</text:span></text:span><text:span text:style-name="Strong_20_Emphasis"><text:span text:style-name="T175">: “ADIADO, PARA SESSÃO NO DIA </text:span></text:span><text:span text:style-name="Strong_20_Emphasis"><text:span text:style-name="T177">11.06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2"/></text:span></text:p>
      <text:p text:style-name="P300"><text:span text:style-name="Strong_20_Emphasis"><text:span text:style-name="T175">COTA DA SESSÃO NO DIA </text:span></text:span><text:span text:style-name="Strong_20_Emphasis"><text:span text:style-name="T176">11</text:span></text:span><text:span text:style-name="Strong_20_Emphasis"><text:span text:style-name="T177">.06.2019</text:span></text:span><text:span text:style-name="Strong_20_Emphasis"><text:span text:style-name="T175">: “ADIADO, PARA SESSÃO NO DIA </text:span></text:span><text:span text:style-name="Strong_20_Emphasis"><text:span text:style-name="T176">27</text:span></text:span><text:span text:style-name="Strong_20_Emphasis"><text:span text:style-name="T177">.06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2"/></text:span></text:p>
      <text:p text:style-name="P300"><text:span text:style-name="Strong_20_Emphasis"><text:span text:style-name="T175">COTA DA SESSÃO NO DIA </text:span></text:span><text:span text:style-name="Strong_20_Emphasis"><text:span text:style-name="T185">27.06.2019</text:span></text:span><text:span text:style-name="Strong_20_Emphasis"><text:span text:style-name="T175">: “ADIADO, PARA SESSÃO NO DIA </text:span></text:span><text:span text:style-name="Strong_20_Emphasis"><text:span text:style-name="T185">09.07.2019</text:span></text:span><text:span text:style-name="Strong_20_Emphasis"><text:span text:style-name="T175">, POR AUSÊNCIA DE QUÓRUM”</text:span></text:span><text:span text:style-name="Strong_20_Emphasis"><text:span text:style-name="T178">.</text:span></text:span></text:p>
      <text:p text:style-name="P300"><text:span text:style-name="Strong_20_Emphasis"><text:span text:style-name="T178"/></text:span></text:p>
      <text:p text:style-name="P500"><text:span text:style-name="Strong_20_Emphasis"><text:span text:style-name="T195">COTA DA SESSÃO NO DIA 09.07.2019: “ADIADO, PARA SESSÃO NO DIA 16.07.2019, FACE AUSÊNCIA JUSTIFICADA DO EXMO. DES. MARCOS CAVALCANTI DE ALBUQUERQUE, POR MOTIVO DE SAÚDE”.</text:span></text:span></text:p>
      <text:p text:style-name="P500"><text:span text:style-name="Strong_20_Emphasis"><text:span text:style-name="T195"/></text:span></text:p>
      <text:p text:style-name="P501"><text:span text:style-name="Strong_20_Emphasis"><text:span text:style-name="T195">COTA DA SESSÃO NO DIA </text:span></text:span><text:span text:style-name="Strong_20_Emphasis"><text:span text:style-name="T196">16</text:span></text:span><text:span text:style-name="Strong_20_Emphasis"><text:span text:style-name="T195">.07.2019: “ADIADO, PARA SESSÃO NO DIA </text:span></text:span><text:span text:style-name="Strong_20_Emphasis"><text:span text:style-name="T196">23</text:span></text:span><text:span text:style-name="Strong_20_Emphasis"><text:span text:style-name="T195">.07.2019, FACE </text:span></text:span><text:soft-page-break/><text:span text:style-name="Strong_20_Emphasis"><text:span text:style-name="T195">AUSÊNCIA JUSTIFICADA DO EXMO. DES. MARCOS CAVALCANTI DE ALBUQUERQUE, POR MOTIVO DE SAÚDE”.</text:span></text:span></text:p>
      <text:p text:style-name="P500"><text:span text:style-name="Strong_20_Emphasis"><text:span text:style-name="T195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25</text:span> – Agravo de Instrumento N° 0001733-80.2018.815.0000. </text:p>
      <text:p text:style-name="P504">Oriundo da 1° Vara de Família da Comarca de Campina Grande. </text:p>
      <text:p text:style-name="P504">Agravante(s): Francisco de Assis Silva. </text:p>
      <text:p text:style-name="P503"><text:span text:style-name="Strong_20_Emphasis"><text:span text:style-name="T241">Advogado(s): Diego Rafael M. de Oliveira (OAB/PB 16.670). </text:span></text:span></text:p>
      <text:p text:style-name="P504">Agravado(s): Cristina Francelino de Aguiar. </text:p>
      <text:p text:style-name="P503"><text:span text:style-name="Strong_20_Emphasis"><text:span text:style-name="T241">Defensor(s): Alberto Jorge Dantas Sales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26</text:span> – Embargos de Declaração N° 0012943-47.2015.815.2001. </text:p>
      <text:p text:style-name="P504">Oriundo da 6° Vara da Fazenda Pública da Comarca da Capital. </text:p>
      <text:p text:style-name="P504">Embargante(s): Jaqueline Ferreira Freitas. </text:p>
      <text:p text:style-name="P503"><text:span text:style-name="Strong_20_Emphasis"><text:span text:style-name="T241">Advogado(s): Carlos Alberto Pinto Mangueira (OAB/PB 6003). </text:span></text:span></text:p>
      <text:p text:style-name="P504">Embargado(s): O Estado da Paraíba, representado por seu Procurador, Júlio Tiago de Carvalho Rodrigues.</text:p>
      <text:p text:style-name="P505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27</text:span> – Apelação Cível N° 0792701-15.2007.815.2001. </text:p>
      <text:p text:style-name="P504">Oriundo da 1° Vara de Executivos Fiscais da Comarca da Capital. </text:p>
      <text:p text:style-name="P504">Apelante(s): O Estado da Paraíba, representado por sua Procuradora, Silvana Simões de Lima e Silva. </text:p>
      <text:p text:style-name="P504">Apelado(s): Guanambi Express LTDA.</text:p>
      <text:p text:style-name="P505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28</text:span> – Apelação Cível N° 0062355-78.2014.815.2001. </text:p>
      <text:p text:style-name="P504">Oriundo da 4° Vara Cível da Comarca da Capital. </text:p>
      <text:p text:style-name="P504">Apelante(s): Joana Angélica Leal Peixoto Soares. </text:p>
      <text:p text:style-name="P503"><text:span text:style-name="Strong_20_Emphasis"><text:span text:style-name="T241">Advogado(s): André Castelo Branco Pereira da Silva (OAB/PB 18.788). </text:span></text:span></text:p>
      <text:p text:style-name="P504">Apelado(s): Banco do Brasil S/A. </text:p>
      <text:p text:style-name="P503"><text:span text:style-name="Strong_20_Emphasis"><text:span text:style-name="T241">Advogado(s): Sérvio Túlio de Barcelos (OAB/PB 20.412A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29</text:span> – Apelação Cível N° 0000218-50.2012.815.0281. </text:p>
      <text:p text:style-name="P504">Oriundo da Vara Única da Comarca de Pilar. </text:p>
      <text:p text:style-name="P504">Apelante(s): O Município de Pilar. </text:p>
      <text:p text:style-name="P503"><text:soft-page-break/><text:span text:style-name="Strong_20_Emphasis"><text:span text:style-name="T241">Advogado(s): Felippe Sales Carneiro da Cunha. </text:span></text:span></text:p>
      <text:p text:style-name="P504">Apelado(s): Severina Barbosa Monteiro da Silva. </text:p>
      <text:p text:style-name="P503"><text:span text:style-name="Strong_20_Emphasis"><text:span text:style-name="T241">Advogado(s): Marcos Antônio Inácio da Silva (OAB/PB 4007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0</text:span> – Apelação Cível N° 0000649-76.2014.815.0261. </text:p>
      <text:p text:style-name="P504">Oriundo da 1° Vara Mista da Comarca de Piancó. </text:p>
      <text:p text:style-name="P504">Apelante(s): O Município de Piancó. </text:p>
      <text:p text:style-name="P503"><text:span text:style-name="Strong_20_Emphasis"><text:span text:style-name="T241">Advogado(s): Maurílio Wellington Fernandes Pereira (OAB/PB 13.399). </text:span></text:span></text:p>
      <text:p text:style-name="P504">Apelado(s): Antônio Perpino da Silva Neto. </text:p>
      <text:p text:style-name="P503"><text:span text:style-name="Strong_20_Emphasis"><text:span text:style-name="T241">Advogado(s): Damião Guimarães Leite (OAB/PB 13.293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1</text:span> – Apelação Cível N° 0000837-98.2016.815.0261. </text:p>
      <text:p text:style-name="P504">Oriundo da 1° Vara Mista da Comarca de Piancó. </text:p>
      <text:p text:style-name="P504">Apelante(s): O Município de Piancó. </text:p>
      <text:p text:style-name="P503"><text:span text:style-name="Strong_20_Emphasis"><text:span text:style-name="T241">Advogado(s): Maurílio Wellington Fernandes Pereira (OAB/PB 13.399). </text:span></text:span></text:p>
      <text:p text:style-name="P504">Apelado(s): Ivaneide Nunes da Silva Benedito. </text:p>
      <text:p text:style-name="P503"><text:span text:style-name="Strong_20_Emphasis"><text:span text:style-name="T241">Advogado(s): Damião Guimarães Leite (OAB/PB 13.293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2</text:span> – Apelações Cíveis N° 0011727-22.2013.815.2001. </text:p>
      <text:p text:style-name="P504">Oriundo da 6° Vara da Fazenda Pública da Comarca da Capital. </text:p>
      <text:p text:style-name="P504">1° Apelante(s): José Carlos dos Santos Filho. </text:p>
      <text:p text:style-name="P503"><text:span text:style-name="Strong_20_Emphasis"><text:span text:style-name="T241">Advogado(s): Dinart Paulino de Araújo Segundo (OAB/PB 14.750). </text:span></text:span></text:p>
      <text:p text:style-name="P504">2° Apelante(s): o Município de João Pessoa, representado por seu Procurador-Geral, Adelmar Azevedo Régis. </text:p>
      <text:p text:style-name="P504">Apelado(s): Os mesmos.</text:p>
      <text:p text:style-name="P505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3</text:span> – Apelação Cível e Reexame Necessário N° 0058644-65.2014.815.2001. </text:p>
      <text:p text:style-name="P503"><text:span text:style-name="T241">Oriundo da </text:span><text:span text:style-name="Strong_20_Emphasis"><text:span text:style-name="T244">6° Vara da Fazenda Pública da Comarca da Capital. </text:span></text:span></text:p>
      <text:p text:style-name="P503"><text:span text:style-name="T241">Apelante(s): </text:span><text:span text:style-name="Strong_20_Emphasis"><text:span text:style-name="T244">PBPREV – Paraíba Previdência, representada por seu Procurador, Jovelino Carolino Delgado Neto (OAB/PB 17.281). </text:span></text:span></text:p>
      <text:p text:style-name="P503"><text:span text:style-name="Strong_20_Emphasis"><text:span text:style-name="T241">Advogado(s): Julienne Lima Pontes da Costa (OAB/PB 22.364). </text:span></text:span></text:p>
      <text:p text:style-name="P504">Apelado(s): Edgley Alves de Sousa. </text:p>
      <text:p text:style-name="P503"><text:span text:style-name="Strong_20_Emphasis"><text:span text:style-name="T241">Advogado(s): Janael Nunes de Lima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</text:span></text:span><text:soft-page-break/><text:span text:style-name="Strong_20_Emphasis"><text:span text:style-name="T31">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</text:span></text:span><text:span text:style-name="Strong_20_Emphasis"><text:span text:style-name="T23">A</text:span></text:span><text:span text:style-name="Strong_20_Emphasis"><text:span text:style-name="T22">: </text:span></text:span><text:span text:style-name="Strong_20_Emphasis"><text:span text:style-name="T24">EXM</text:span></text:span><text:span text:style-name="Strong_20_Emphasis"><text:span text:style-name="T23">A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3">A</text:span></text:span><text:span text:style-name="Strong_20_Emphasis"><text:span text:style-name="T27">. </text:span></text:span><text:span text:style-name="Strong_20_Emphasis"><text:span text:style-name="T23">MARIA DAS GRAÇAS MORAIS GUE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4</text:span> – Apelação Cível, Reexame Necessário e Recurso Adesivo N° 0055104-09.2014.815.2001. </text:p>
      <text:p text:style-name="P504">Oriundo da 6° Vara da Fazenda Pública da Comarca da Capital. </text:p>
      <text:p text:style-name="P504">Apelante/Recorrido(s): Jewson Freitas de Lima. </text:p>
      <text:p text:style-name="P503"><text:span text:style-name="Strong_20_Emphasis"><text:span text:style-name="T241">Advogado(s): Alexandre Gustavo Cézar Neves. </text:span></text:span></text:p>
      <text:p text:style-name="P504">Apelado/Recorrente(s): O Estado da Paraíba, representado por seu Procurador, Delosmar Domingues de Mendonça Júnior. </text:p>
      <text:p text:style-name="P503"><text:span text:style-name="Strong_20_Emphasis"><text:span text:style-name="T241">Remetente: O Juízo da 6° Vara da Fazenda Pública da Comarca da Capital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5</text:span> – Agravo Interno N° 0002170-53.2004.815.0731. </text:p>
      <text:p text:style-name="P504">Oriundo da 4° Vara Mista da Comarca de Cabedelo. </text:p>
      <text:p text:style-name="P504">Agravante(s): O Estado da Paraíba, representado por seu Procurador, Sérgio Roberto Félix de Lima. </text:p>
      <text:p text:style-name="P504">Agravado(s): RF Lima.</text:p>
      <text:p text:style-name="P505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6</text:span> – Agravo Interno N° 0070980-72.2012.815.2001. </text:p>
      <text:p text:style-name="P504">Oriundo da 5° Vara da Fazenda Pública da Comarca da Capital. </text:p>
      <text:p text:style-name="P503"><text:span text:style-name="T241">Agravante(s): </text:span><text:span text:style-name="Strong_20_Emphasis"><text:span text:style-name="T244">PBPREV – Paraíba Previdência, representada por seu Procurador, Jovelino Carolino Delgado Neto (OAB/PB 17.281). </text:span></text:span></text:p>
      <text:p text:style-name="P504">Agravado(s): Clodomiro Araújo de Lucena. </text:p>
      <text:p text:style-name="P503"><text:span text:style-name="Strong_20_Emphasis"><text:span text:style-name="T241">Advogado(s): Ênio Silva do Nascimento <text:s/>(OAB/PB 11.964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7</text:span> – Agravo Interno N° 0007363-07.2013.815.2001. </text:p>
      <text:p text:style-name="P504">Oriundo da 1° Vara da Fazenda Pública da Comarca da Capital. </text:p>
      <text:p text:style-name="P504">Agravante(s): PBPREV – Paraíba Previdência, representada por seu Procurador, Jovelino Carolino Delgado Neto (OAB/PB 17.281). </text:p>
      <text:p text:style-name="P503"><text:span text:style-name="Strong_20_Emphasis"><text:span text:style-name="T241">Advogado(s): Euclides Dias de Sá Filho (OAB/PB 6126). </text:span></text:span></text:p>
      <text:p text:style-name="P504">Agravado(s): Mauro Alves de Oliveira. </text:p>
      <text:p text:style-name="P503"><text:span text:style-name="Strong_20_Emphasis"><text:span text:style-name="T241">Advogado(s): Ênio Silva do Nascimento <text:s/>(OAB/PB 11.964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8</text:span> – Agravo Interno N° 0000645-07.2018.815.0000. </text:p>
      <text:p text:style-name="P504">Oriundo da 6° Vara da Fazenda Pública da Comarca da Capital. </text:p>
      <text:p text:style-name="P504"><text:soft-page-break/>Agravante(s): PBPREV – Paraíba Previdência, representada por seu Procurador, Jovelino Carolino Delgado Neto (OAB/PB 17.281). </text:p>
      <text:p text:style-name="P503"><text:span text:style-name="Strong_20_Emphasis"><text:span text:style-name="T241">Advogado(s): Milena Medeiros de Alencar (OAB/PB 15.676). </text:span></text:span></text:p>
      <text:p text:style-name="P504">Agravado(s): Ednalva Barbosa de Paiva e outros. </text:p>
      <text:p text:style-name="P503"><text:span text:style-name="Strong_20_Emphasis"><text:span text:style-name="T241">Advogado(s): Romeica Teixeira Gonçalves (OAB/PB 23.25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39</text:span> – Agravo Interno N° 0082331-42.2012.815.2001. </text:p>
      <text:p text:style-name="P504">Oriundo da 3° Vara da Fazenda Pública da Comarca da Capital. </text:p>
      <text:p text:style-name="P504">Agravante(s): PBPREV – Paraíba Previdência, representada por seu Procurador, Jovelino Carolino Delgado Neto (OAB/PB 17.281). </text:p>
      <text:p text:style-name="P503"><text:span text:style-name="Strong_20_Emphasis"><text:span text:style-name="T241">Advogado(s): Julienne Lima Pontes da Costa (OAB/PB 22.364). </text:span></text:span></text:p>
      <text:p text:style-name="P504">Agravado(s): José Leôncio da Silva. </text:p>
      <text:p text:style-name="P503"><text:span text:style-name="Strong_20_Emphasis"><text:span text:style-name="T241">Advogado(s): Ênio Silva do Nascimento (OAB/PB 11.94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0</text:span> – Agravo Interno N° 0119827-08.2012.815.2001. </text:p>
      <text:p text:style-name="P504">Oriundo da 2° Vara da Fazenda Pública da Comarca da Capital. </text:p>
      <text:p text:style-name="P504">Agravante(s): PBPREV – Paraíba Previdência, representada por seu Procurador, Jovelino Carolino Delgado Neto (OAB/PB 17.281). </text:p>
      <text:p text:style-name="P503"><text:span text:style-name="Strong_20_Emphasis"><text:span text:style-name="T241">Advogado(s): Vânia Farias Castro (OAB/PB 5653). </text:span></text:span></text:p>
      <text:p text:style-name="P504">Agravado(s): José Félix Antônio. </text:p>
      <text:p text:style-name="P503"><text:span text:style-name="Strong_20_Emphasis"><text:span text:style-name="T241">Advogado(s): Ênio Silva Nascimento (OAB/PB 11.94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1</text:span> – Agravo Interno N° 0000567-47.2017.815.0000. </text:p>
      <text:p text:style-name="P504">Oriundo da 4° Vara da Fazenda Pública da Comarca da Capital. </text:p>
      <text:p text:style-name="P504">Agravante(s): O Estado da Paraíba, representado por seu Procurador, Delosmar Domingos de Mendonça Júnior. </text:p>
      <text:p text:style-name="P504">Agravado(s): Jonas Batista de Araújo. </text:p>
      <text:p text:style-name="P503"><text:span text:style-name="Strong_20_Emphasis"><text:span text:style-name="T241">Advogado(s): Lincoln de Oliveira Farias (OAB/PB 15.200) e outros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2</text:span> – Embargos de Declaração N° 0002674-23.2014.815.0371. </text:p>
      <text:p text:style-name="P504">Oriundo da 7° Vara Mista da Comarca de Sousa. </text:p>
      <text:p text:style-name="P504">Embargante(s): Aymoré Crédito, Financiamento e Investimento S/A. </text:p>
      <text:p text:style-name="P503"><text:span text:style-name="Strong_20_Emphasis"><text:span text:style-name="T241">Advogado(s): Wilson Sales Belchior (OAB/PB 17.314A). </text:span></text:span></text:p>
      <text:p text:style-name="P504">Embargado(s): José Demas Eufrásio. </text:p>
      <text:p text:style-name="P503"><text:span text:style-name="Strong_20_Emphasis"><text:span text:style-name="T241">Advogado(s): Robevaldo Queiroga da Silva (OAB/PB 7337).</text:span></text:span></text:p>
      <text:p text:style-name="P514"><text:soft-page-break/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4"/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3</text:span> – Embargos de Declaração N° 0078993-60.2012.815.2001. </text:p>
      <text:p text:style-name="P504">Oriundo da 1° Vara da Fazenda Pública da Comarca da Capital. </text:p>
      <text:p text:style-name="P504">Embargante(s): O Estado da Paraíba, representado por seu Procurador, Pablo Dayan Targino Braga (OAB/PB 12.034). </text:p>
      <text:p text:style-name="P504">Embargado(s): Francisco Medeiros Dantas. </text:p>
      <text:p text:style-name="P503"><text:span text:style-name="Strong_20_Emphasis"><text:span text:style-name="T241">Advogado(s): Willamack Jorge da Silva Mangueira (OAB/PB 10.39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4</text:span> – Embargos de Declaração N° 0006681-46.2013.815.2003. </text:p>
      <text:p text:style-name="P504">Oriundo da 1° Vara Regional de Mangabeira. </text:p>
      <text:p text:style-name="P504">Embargante(s): Anaiza Pereira da Silva e outros. </text:p>
      <text:p text:style-name="P503"><text:span text:style-name="Strong_20_Emphasis"><text:span text:style-name="T241">Advogado(s): Rafael de Andrade Thiamer (OAB/PB16.237). </text:span></text:span></text:p>
      <text:p text:style-name="P504">Embargado(s): Cian Construção Imobiliária e Agropecuária LTDA. </text:p>
      <text:p text:style-name="P503"><text:span text:style-name="Strong_20_Emphasis"><text:span text:style-name="T241">Advogado(s): Max F. Saeger Galvão Filho (OAB/PB 10.569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5</text:span> – Embargos de Declaração N° 0003821-44.2014.815.2001. </text:p>
      <text:p text:style-name="P504">Oriundo da 5° Vara da Fazenda Pública da Comarca da Capital. </text:p>
      <text:p text:style-name="P503"><text:span text:style-name="T241">Embargante(s): </text:span><text:span text:style-name="Strong_20_Emphasis"><text:span text:style-name="T244">O Estado da Paraíba, representado por seu Procurador, Roberto Mizuki. </text:span></text:span></text:p>
      <text:p text:style-name="P503"><text:span text:style-name="T241">Embargado(s): L. V. L., neste ato representada por sua genitora, Luciana Vieira da Silva. </text:span><text:span text:style-name="Strong_20_Emphasis"><text:span text:style-name="T241">Defensor(s): Alberto Jorge Dantas Sales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6</text:span> – Embargos de Declaração N° 0001303-31.2018.815.0000. </text:p>
      <text:p text:style-name="P504">Oriundo da 1° Vara da Fazenda Pública da Comarca da Capital. </text:p>
      <text:p text:style-name="P503"><text:span text:style-name="T241">Embargante(s): </text:span><text:span text:style-name="Strong_20_Emphasis"><text:span text:style-name="T244">O Estado da Paraíba, representado por seu Procurador, Roberto Mizuki. </text:span></text:span></text:p>
      <text:p text:style-name="P504">Embargado(s): Cleônio Marques. </text:p>
      <text:p text:style-name="P503"><text:span text:style-name="Strong_20_Emphasis"><text:span text:style-name="T241">Advogado(s): Ênio Silva Nascimento (OAB/PB 11.94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7</text:span> – Apelação Cível N° 0000422-37.2015.815.0751. </text:p>
      <text:p text:style-name="P504">Oriundo da 4° Vara Mista da Comarca de Bayeux. </text:p>
      <text:p text:style-name="P503"><text:span text:style-name="T241">Apelante(s): ZTE do Brasil Indústria, Comércio, Serviços e Participações LTDA. </text:span><text:span text:style-name="Strong_20_Emphasis"><text:span text:style-name="T241">Advogado(s): </text:span></text:span><text:soft-page-break/><text:span text:style-name="Strong_20_Emphasis"><text:span text:style-name="T241">Hélvio Santos Santana (OAB/SP 353.041A), Alexandre Costa do Valle Filho (OAB/PB 14.676). </text:span></text:span></text:p>
      <text:p text:style-name="P504">Apelado(s): O Município de Bayeux. </text:p>
      <text:p text:style-name="P503"><text:span text:style-name="Strong_20_Emphasis"><text:span text:style-name="T241">Advogado(s): Aécio Flávio Farias de Barros Filho (OAB/PB 12.864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8</text:span> – Apelação Cível N° 0059994-88.2014.815.2001. </text:p>
      <text:p text:style-name="P504">Oriundo da 1° Vara Cível da Comarca da Capital. </text:p>
      <text:p text:style-name="P504">Apelante(s): Tam Linhas Aéreas S/A. </text:p>
      <text:p text:style-name="P503"><text:span text:style-name="Strong_20_Emphasis"><text:span text:style-name="T241">Advogado(s): Fábio Rivielli (OAB/PB 20.357A). </text:span></text:span></text:p>
      <text:p text:style-name="P504">Apelado(s): Mário Zélia Dantas Alves. </text:p>
      <text:p text:style-name="P503"><text:span text:style-name="Strong_20_Emphasis"><text:span text:style-name="T241">Advogado(s): Lucas Damasceno Nóbrega Cesarino (OAB/PB 18.05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49</text:span> – Apelação Cível N° 0021483-21.2014.815.2001. </text:p>
      <text:p text:style-name="P504">Oriundo da 5° Vara Cível da Comarca da Capital. </text:p>
      <text:p text:style-name="P504">Apelante(s): Claro S/A. </text:p>
      <text:p text:style-name="P503"><text:span text:style-name="Strong_20_Emphasis"><text:span text:style-name="T241">Advogado(s): Cícero Pereira de Lacerda Neto (OAB/PB 15.401). </text:span></text:span></text:p>
      <text:p text:style-name="P504">Apelado(s): Wagner Lima do Nascimento. </text:p>
      <text:p text:style-name="P503"><text:span text:style-name="Strong_20_Emphasis"><text:span text:style-name="T241">Advogado(s): João Alberto da Cunha Filho (OAB/PB 10.705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0</text:span> – Apelação Cível N° 0005155-45.2009.815.0011. </text:p>
      <text:p text:style-name="P504">Oriundo da 9° Vara Cível da Comarca de Campina Grande. </text:p>
      <text:p text:style-name="P504">Apelante(s): Maria do Livramento Lima Leal. </text:p>
      <text:p text:style-name="P503"><text:span text:style-name="Strong_20_Emphasis"><text:span text:style-name="T241">Advogado(s): Belino Luis de Araújo (OAB/PB 9593). </text:span></text:span></text:p>
      <text:p text:style-name="P504">Apelado(s): Telefônica Brasil S/A. </text:p>
      <text:p text:style-name="P503"><text:span text:style-name="Strong_20_Emphasis"><text:span text:style-name="T241">Advogado(s): Graciele Pinheiro Lins Lima (OAB/PE 20.718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1</text:span> – Apelação Cível N° 0046281-51.2011.815.2001. </text:p>
      <text:p text:style-name="P504">Oriundo da 10° Vara Cível da Comarca da Capital. </text:p>
      <text:p text:style-name="P504">Apelante(s): Diogo Vinicius Hipólito da Silva. </text:p>
      <text:p text:style-name="P503"><text:span text:style-name="Strong_20_Emphasis"><text:span text:style-name="T241">Advogado(s): Inaldo de Sousa Morais Filho (OAB/PB 11.583). </text:span></text:span></text:p>
      <text:p text:style-name="P504">Apelado(s): Banco Bradesco Financiamentos S/A. </text:p>
      <text:p text:style-name="P503"><text:span text:style-name="Strong_20_Emphasis"><text:span text:style-name="T241">Advogado(s): Rosângela da Rosa Corrêa (OAB/PB 30.820A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oft-page-break/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2</text:span> – Apelação Cível N° 0000526-67.2014.815.0491. </text:p>
      <text:p text:style-name="P504">Oriundo da Vara Única da Comarca de Uiraúna. </text:p>
      <text:p text:style-name="P504">Apelante(s): Ronivaldo Alencar dos Santos. </text:p>
      <text:p text:style-name="P503"><text:span text:style-name="Strong_20_Emphasis"><text:span text:style-name="T241">Advogado(s): Tiago Bastos de Andrade (OAB/PB 16.242). </text:span></text:span></text:p>
      <text:p text:style-name="P504">Apelado(s): Seguradora Líder dos Consórcios do Seguro DPVAT S/A. </text:p>
      <text:p text:style-name="P503"><text:span text:style-name="Strong_20_Emphasis"><text:span text:style-name="T241">Advogado(s): Suélio Moreira Torres (OAB/PB 15.477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3</text:span> – Apelação Cível N° 0002181-26.1995.815.0011. </text:p>
      <text:p text:style-name="P504">Oriundo da Vara de Sucessões da Comarca de Campina Grande. </text:p>
      <text:p text:style-name="P504">Apelante(s): Edna de Sousa Carvalho e outros. </text:p>
      <text:p text:style-name="P503"><text:span text:style-name="Strong_20_Emphasis"><text:span text:style-name="T241">Advogado(s): Tássio L. Paz e Albuquerque (OAB/PB 17.462). </text:span></text:span></text:p>
      <text:p text:style-name="P504">Apelado(s): Josenildo Ferreira de Albuquerque e outros. </text:p>
      <text:p text:style-name="P503"><text:span text:style-name="Strong_20_Emphasis"><text:span text:style-name="T241">Advogado(s): José Washington Machado (OAB/PB 2179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4</text:span> – Apelações Cíveis N° 0001150-04.2014.815.0981. </text:p>
      <text:p text:style-name="P504">Oriundo da 1° Vara Mista da Comarca de Queimadas. </text:p>
      <text:p text:style-name="P504">1° Apelante(s): Sebastião Mendes da Silva. </text:p>
      <text:p text:style-name="P503"><text:span text:style-name="Strong_20_Emphasis"><text:span text:style-name="T241">Advogado(s): Márcio Maciel Bandeira (OAB/PB 10.101). </text:span></text:span></text:p>
      <text:p text:style-name="P504">2° Apelante(s): Banco BMG S/A. </text:p>
      <text:p text:style-name="P503"><text:span text:style-name="Strong_20_Emphasis"><text:span text:style-name="T241">Advogado(s): Antônio Moraes Dourado Neto (OAB/PB 18.156A). </text:span></text:span></text:p>
      <text:p text:style-name="P504">Apelado(s): Os mesmos.</text:p>
      <text:p text:style-name="P505"><text:span text:style-name="Strong_20_Emphasis"><text:span text:style-name="T168">COTA DA SESSÃO NO DIA </text:span></text:span><text:span text:style-name="Strong_20_Emphasis"><text:span text:style-name="T169">16</text:span></text:span><text:span text:style-name="Strong_20_Emphasis"><text:span text:style-name="T168">.07.2019: “ADIADO, PARA SESSÃO NO DIA </text:span></text:span><text:span text:style-name="Strong_20_Emphasis"><text:span text:style-name="T169">23</text:span></text:span><text:span text:style-name="Strong_20_Emphasis"><text:span text:style-name="T168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5</text:span> – Apelações Cíveis e Reexame Necessário N° 0051048-64.2013.815.2001. </text:p>
      <text:p text:style-name="P504">Oriundo da 6° Vara da Fazenda Pública da Comarca da Capital. </text:p>
      <text:p text:style-name="P504">1° Apelante(s): O Estado da Paraíba, representado por sua Procuradora, Maria Clara Carvalho Lujan. </text:p>
      <text:p text:style-name="P503"><text:span text:style-name="T241">2° Apelante(s): S. R. A. S., representada por seu genitor, Cláudio Abrantes da Silva. </text:span><text:span text:style-name="Strong_20_Emphasis"><text:span text:style-name="T241">Advogado(s): Micheline Trigueiro Régis Pereira (OAB/PB 13.579). </text:span></text:span></text:p>
      <text:p text:style-name="P504">Apelado(s): Os mesmos. </text:p>
      <text:p text:style-name="P503"><text:span text:style-name="Strong_20_Emphasis"><text:span text:style-name="T241">Remetente(s): O Juízo da 6° Vara da Fazenda Pública da Comarca da Capital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6</text:span> – Apelação Cível e Reexame Necessário N° 0023463-56.2014.815.0011. </text:p>
      <text:p text:style-name="P504">Oriundo da 1° Vara da Fazenda Pública da Comarca de Campina Grande. </text:p>
      <text:p text:style-name="P504"><text:soft-page-break/>1° Apelante(s): O Município de Campina Grande. </text:p>
      <text:p text:style-name="P503"><text:span text:style-name="Strong_20_Emphasis"><text:span text:style-name="T241">Advogado(s): Sylvia Rosado de Sá Nóbrega (OAB/PB 12.612). </text:span></text:span></text:p>
      <text:p text:style-name="P504">2° Apelante(s): Juliana Cunha Martins Magalhães. </text:p>
      <text:p text:style-name="P503"><text:span text:style-name="Strong_20_Emphasis"><text:span text:style-name="T241">Advogado(s): Charmênia Gomes de Melo (OAB/PB 19.548). </text:span></text:span></text:p>
      <text:p text:style-name="P504">Apelado(s): Os mesmos. </text:p>
      <text:p text:style-name="P503"><text:span text:style-name="Strong_20_Emphasis"><text:span text:style-name="T242">Remetente</text:span></text:span><text:span text:style-name="Strong_20_Emphasis"><text:span text:style-name="T241">: O Juízo da 1° Vara da Fazenda Pública da Comarca de Campina Grande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29">SAULO HENRIQUES DE SÁ E BENEVIDES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7</text:span> – Recurso Adesivo N° 0045406-81.2011.815.2001. </text:p>
      <text:p text:style-name="P504">Oriundo da 6° Vara da Fazenda Pública da Comarca da Capital. </text:p>
      <text:p text:style-name="P504">Recorrente(s): David Santos Paiva. </text:p>
      <text:p text:style-name="P503"><text:span text:style-name="Strong_20_Emphasis"><text:span text:style-name="T241">Advogado(s): Ricardo Nascimento Fernandes (OAB/PB 15.645). </text:span></text:span></text:p>
      <text:p text:style-name="P503"><text:span text:style-name="T241">Recorrido(s): </text:span><text:span text:style-name="Strong_20_Emphasis"><text:span text:style-name="T244">O Estado da Paraíba, representado por seu Procurador, Deraldino Alves de Araújo Filho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8</text:span> – Apelação Cível N° 0001240-40.2017.815.0000. </text:p>
      <text:p text:style-name="P504">Oriundo da 4° Vara Mista da Comarca de Guarabira. </text:p>
      <text:p text:style-name="P504">Apelante(s): Marcos Antônio Pereira das Neves. </text:p>
      <text:p text:style-name="P503"><text:span text:style-name="Strong_20_Emphasis"><text:span text:style-name="T241">Advogado(s): Marcos Antônio Inácio da Silva (OAB/PB 4007). </text:span></text:span></text:p>
      <text:p text:style-name="P504">Apelado(s): O Município de Cuitegi. </text:p>
      <text:p text:style-name="P503"><text:span text:style-name="Strong_20_Emphasis"><text:span text:style-name="T241">Advogado(s): Johnson Gonçalves de Abrantes (OAB/PB 1663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59</text:span> – Embargos de Declaração N° 0066073-83.2014.815.2001. </text:p>
      <text:p text:style-name="P504">Oriundo da 4° Vara Cível da Comarca da Capital. </text:p>
      <text:p text:style-name="P504">Embargante(s): MGA Construções e Incorporações LTDA. </text:p>
      <text:p text:style-name="P503"><text:span text:style-name="Strong_20_Emphasis"><text:span text:style-name="T241">Advogado(s): Amanda Luna Torres (OAB/PB 15.400). </text:span></text:span></text:p>
      <text:p text:style-name="P504">Embargado(s): Telefônica Brasil S/A. </text:p>
      <text:p text:style-name="P503"><text:span text:style-name="Strong_20_Emphasis"><text:span text:style-name="T241">Advogado(s): Felipe Esbroglio de Barros Lima (OAB/SP 310.300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60</text:span> – Apelação Cível N° 0000522-27.2014.815.0201. </text:p>
      <text:p text:style-name="P504">Oriundo da 2° Vara Mista da Comarca de Ingá. </text:p>
      <text:p text:style-name="P504">Apelante(s): O Município de Itatuba. </text:p>
      <text:p text:style-name="P503"><text:span text:style-name="Strong_20_Emphasis"><text:span text:style-name="T241">Advogado(s): Djessy Narriman de A. Rodah (OAB/PB 24.309). </text:span></text:span></text:p>
      <text:p text:style-name="P504">Apelado(s): Maria de Aparecida de Andrade Ferreira. </text:p>
      <text:p text:style-name="P503"><text:span text:style-name="Strong_20_Emphasis"><text:span text:style-name="T241">Advogado(s): Josevaldo Alves de Andrade Segundo (OAB/PB 18.836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</text:span></text:span><text:soft-page-break/><text:span text:style-name="Strong_20_Emphasis"><text:span text:style-name="T31">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61</text:span> – Apelação Cível N° 0358636-35.2002.815.2001. </text:p>
      <text:p text:style-name="P504">Oriundo da 1° Vara da Fazenda Pública da Comarca da Capital. </text:p>
      <text:p text:style-name="P504">Apelante(s): O Estado da Paraíba, representado por seu Procurador, Roberto Mizuki. Apelado(s): Rejane de Almeida Rafael e outros. </text:p>
      <text:p text:style-name="P503"><text:span text:style-name="Strong_20_Emphasis"><text:span text:style-name="T241">Advogado(s): Antônio Anízio Neto (OAB/PB 8851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62</text:span> – Apelação Cível N° 0000433-68.2011.815.0731. </text:p>
      <text:p text:style-name="P504">Oriundo da 3° Vara Mista da Comarca de Cabedelo. </text:p>
      <text:p text:style-name="P504">Apelante(s): Itravel Tecnologia LTDA. </text:p>
      <text:p text:style-name="P503"><text:span text:style-name="Strong_20_Emphasis"><text:span text:style-name="T241">Advogado(s): Fernando Sasso Fábio (OAB/SP 207.826). </text:span></text:span></text:p>
      <text:p text:style-name="P504">Apelado(s): Daniel Mendes da Silva. </text:p>
      <text:p text:style-name="P503"><text:span text:style-name="Strong_20_Emphasis"><text:span text:style-name="T241">Advogado(s): Andrei Dornelas Carvalho (OAB/PB 12.332)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63</text:span> – Apelações Cíveis N° 0001209-63.2014.815.0731. </text:p>
      <text:p text:style-name="P504">Oriundo da 5° Vara Mista da Comarca de Cabedelo. </text:p>
      <text:p text:style-name="P504">1° Apelante(s): Durval de Oliveira Paiva Neto e outros. </text:p>
      <text:p text:style-name="P503"><text:span text:style-name="Strong_20_Emphasis"><text:span text:style-name="T241">Advogado(s): Durval de Oliveira Paiva Neto (OAB/RN 7324), Schneider Costa Tavares (OAB/RN 11.713). </text:span></text:span></text:p>
      <text:p text:style-name="P504">2° Apelante(s): Denise Karla Figueiredo Medeiros. </text:p>
      <text:p text:style-name="P503"><text:span text:style-name="Strong_20_Emphasis"><text:span text:style-name="T241">Advogado(s): Victor Figueiredo Gondim (OAB/PB 13.959), Raphaela Ribeiro Xavier Gondim (OAB/PB 16.612). </text:span></text:span></text:p>
      <text:p text:style-name="P503"><text:span text:style-name="Strong_20_Emphasis"><text:span text:style-name="T241">Apelado(s): Os mesmos.</text:span></text:span></text:p>
      <text:p text:style-name="P514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503"><text:span text:style-name="Strong_20_Emphasis"><text:span text:style-name="T241"/></text:span></text:p>
      <text:p text:style-name="P520"><text:span text:style-name="Strong_20_Emphasis"><text:span text:style-name="T22">RELATOR: </text:span></text:span><text:span text:style-name="Strong_20_Emphasis"><text:span text:style-name="T24">EXM</text:span></text:span><text:span text:style-name="Strong_20_Emphasis"><text:span text:style-name="T28">O</text:span></text:span><text:span text:style-name="Strong_20_Emphasis"><text:span text:style-name="T24">. </text:span></text:span><text:span text:style-name="Strong_20_Emphasis"><text:span text:style-name="T25">D</text:span></text:span><text:span text:style-name="Strong_20_Emphasis"><text:span text:style-name="T26">ES</text:span></text:span><text:span text:style-name="Strong_20_Emphasis"><text:span text:style-name="T27">. </text:span></text:span><text:span text:style-name="Strong_20_Emphasis"><text:span text:style-name="T30">MARCOS CAVALCANTI DE ALBUQUERQUE</text:span></text:span><text:span text:style-name="Strong_20_Emphasis"><text:span text:style-name="T25">.</text:span></text:span></text:p>
      <text:p text:style-name="P503"><text:span text:style-name="Strong_20_Emphasis"><text:span text:style-name="T243"/></text:span></text:p>
      <text:p text:style-name="P504"><text:span text:style-name="T408">164</text:span> – Apelação Cível e Remessa Oficial N° 0001482-33.2016.815.0000. </text:p>
      <text:p text:style-name="P504">Oriundo da 4° Vara da Fazenda Pública da Comarca da Capital. </text:p>
      <text:p text:style-name="P504">Apelante(s): PBPREV – Paraíba Previdência, representada por seu Procurador, Jovelino Carolino Delgado Neto (OAB/PB 17.281). </text:p>
      <text:p text:style-name="P503"><text:span text:style-name="Strong_20_Emphasis"><text:span text:style-name="T241">Advogado(s): Emanuella M. de Almeida Medeiros (OAB/PB 18.808). </text:span></text:span></text:p>
      <text:p text:style-name="P504">Apelado(s): Eduardo Francisco Filho. </text:p>
      <text:p text:style-name="P503"><text:span text:style-name="Strong_20_Emphasis"><text:span text:style-name="T241">Advogado(s): Ênio Silva Nascimento (OAB/PB 11.946) e outros. </text:span></text:span></text:p>
      <text:p text:style-name="P503"><text:span text:style-name="Strong_20_Emphasis"><text:span text:style-name="T241">Remetente: O Juízo da 4° Vara da Fazenda Pública da Comarca da Capital.</text:span></text:span></text:p>
      <text:p text:style-name="P519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07.2019: “ADIADO, PARA SESSÃO NO DIA </text:span></text:span><text:span text:style-name="Strong_20_Emphasis"><text:span text:style-name="T32">23</text:span></text:span><text:span text:style-name="Strong_20_Emphasis"><text:span text:style-name="T31">.07.2019, FACE AUSÊNCIA JUSTIFICADA DO EXMO. DES. MARCOS CAVALCANTI DE ALBUQUERQUE, POR MOTIVO DE SAÚDE”.</text:span></text:span></text:p>
      <text:p text:style-name="P299"><text:span text:style-name="Strong_20_Emphasis"><text:span text:style-name="T1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16T17:44:10.586000000</dc:date>
    <meta:editing-duration>P46DT17H12M16S</meta:editing-duration>
    <meta:editing-cycles>5544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49" meta:paragraph-count="1438" meta:word-count="16733" meta:character-count="115299" meta:non-whitespace-character-count="99511"/>
  </office:meta>
</office:document-meta>
</file>