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1109992b"/>
    </style:style>
    <style:style style:name="P2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3968be2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17b87ca5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42e724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13968be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17b87ca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4eb9fd" officeooo:paragraph-rsid="172eddd7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4eb9fd" officeooo:paragraph-rsid="173c846a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4eb9fd" officeooo:paragraph-rsid="1741b072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4eb9fd" officeooo:paragraph-rsid="17420b08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4eb9fd" officeooo:paragraph-rsid="17422432"/>
    </style:style>
    <style:style style:name="P12" style:family="paragraph" style:parent-style-name="Standard">
      <style:paragraph-properties fo:text-align="start" style:justify-single-word="false"/>
      <style:text-properties style:font-name="Arial" officeooo:rsid="004eb9fd" officeooo:paragraph-rsid="1744952e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4eb9fd" officeooo:paragraph-rsid="174688b8"/>
    </style:style>
    <style:style style:name="P14" style:family="paragraph" style:parent-style-name="Standard">
      <style:paragraph-properties fo:text-align="start" style:justify-single-word="false"/>
      <style:text-properties style:font-name="Arial" officeooo:rsid="004eb9fd" officeooo:paragraph-rsid="1747c775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4eb9fd" officeooo:paragraph-rsid="1748b9f0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4eb9fd" officeooo:paragraph-rsid="1749eff9"/>
    </style:style>
    <style:style style:name="P17" style:family="paragraph" style:parent-style-name="Standard">
      <style:paragraph-properties fo:text-align="start" style:justify-single-word="false"/>
      <style:text-properties style:font-name="Arial" officeooo:rsid="004eb9fd" officeooo:paragraph-rsid="174aaacd"/>
    </style:style>
    <style:style style:name="P18" style:family="paragraph" style:parent-style-name="Standard">
      <style:paragraph-properties fo:text-align="start" style:justify-single-word="false"/>
      <style:text-properties style:font-name="Arial" officeooo:rsid="004eb9fd" officeooo:paragraph-rsid="174b7eb0"/>
    </style:style>
    <style:style style:name="P19" style:family="paragraph" style:parent-style-name="Standard">
      <style:paragraph-properties fo:text-align="start" style:justify-single-word="false"/>
      <style:text-properties style:font-name="Arial" officeooo:rsid="004eb9fd" officeooo:paragraph-rsid="174e8a37"/>
    </style:style>
    <style:style style:name="P20" style:family="paragraph" style:parent-style-name="Standard">
      <style:paragraph-properties fo:text-align="start" style:justify-single-word="false"/>
      <style:text-properties style:font-name="Arial" officeooo:rsid="004eb9fd" officeooo:paragraph-rsid="174fbaea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4eb9fd" officeooo:paragraph-rsid="17516709"/>
    </style:style>
    <style:style style:name="P22" style:family="paragraph" style:parent-style-name="Standard">
      <style:paragraph-properties fo:text-align="start" style:justify-single-word="false"/>
      <style:text-properties style:font-name="Arial" officeooo:rsid="004eb9fd" officeooo:paragraph-rsid="17534b87"/>
    </style:style>
    <style:style style:name="P23" style:family="paragraph" style:parent-style-name="Standard">
      <style:paragraph-properties fo:text-align="start" style:justify-single-word="false"/>
      <style:text-properties style:font-name="Arial" officeooo:rsid="004eb9fd" officeooo:paragraph-rsid="175848f7"/>
    </style:style>
    <style:style style:name="P24" style:family="paragraph" style:parent-style-name="Standard">
      <style:paragraph-properties fo:text-align="start" style:justify-single-word="false"/>
      <style:text-properties style:font-name="Arial" officeooo:rsid="004eb9fd" officeooo:paragraph-rsid="17596f5d"/>
    </style:style>
    <style:style style:name="P25" style:family="paragraph" style:parent-style-name="Standard">
      <style:paragraph-properties fo:text-align="start" style:justify-single-word="false"/>
      <style:text-properties style:font-name="Arial" officeooo:rsid="004eb9fd" officeooo:paragraph-rsid="17597d40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4eb9fd" officeooo:paragraph-rsid="175afd01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4eb9fd" officeooo:paragraph-rsid="175c40ce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4eb9fd" officeooo:paragraph-rsid="175cd400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4eb9fd" officeooo:paragraph-rsid="175e48ba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4eb9fd" officeooo:paragraph-rsid="175ffe7a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4eb9fd" officeooo:paragraph-rsid="1760df50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4eb9fd" officeooo:paragraph-rsid="17637718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4eb9fd" officeooo:paragraph-rsid="17652833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4eb9fd" officeooo:paragraph-rsid="17653a59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4eb9fd" officeooo:paragraph-rsid="17680c53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4eb9fd" officeooo:paragraph-rsid="176b874f"/>
    </style:style>
    <style:style style:name="P38" style:family="paragraph" style:parent-style-name="Standard">
      <style:paragraph-properties fo:text-align="start" style:justify-single-word="false"/>
      <style:text-properties style:font-name="Arial" officeooo:rsid="004eb9fd" officeooo:paragraph-rsid="176eeac5"/>
    </style:style>
    <style:style style:name="P39" style:family="paragraph" style:parent-style-name="Standard">
      <style:paragraph-properties fo:text-align="start" style:justify-single-word="false"/>
      <style:text-properties style:font-name="Arial" officeooo:rsid="004eb9fd" officeooo:paragraph-rsid="17710531"/>
    </style:style>
    <style:style style:name="P40" style:family="paragraph" style:parent-style-name="Standard">
      <style:paragraph-properties fo:text-align="start" style:justify-single-word="false"/>
      <style:text-properties style:font-name="Arial" officeooo:rsid="004eb9fd" officeooo:paragraph-rsid="177119bf"/>
    </style:style>
    <style:style style:name="P41" style:family="paragraph" style:parent-style-name="Standard">
      <style:paragraph-properties fo:text-align="start" style:justify-single-word="false"/>
      <style:text-properties style:font-name="Arial" officeooo:rsid="004eb9fd" officeooo:paragraph-rsid="1771c60c"/>
    </style:style>
    <style:style style:name="P42" style:family="paragraph" style:parent-style-name="Standard">
      <style:paragraph-properties fo:text-align="start" style:justify-single-word="false"/>
      <style:text-properties style:font-name="Arial" officeooo:rsid="004eb9fd" officeooo:paragraph-rsid="177554b1"/>
    </style:style>
    <style:style style:name="P43" style:family="paragraph" style:parent-style-name="Standard">
      <style:paragraph-properties fo:text-align="start" style:justify-single-word="false"/>
      <style:text-properties style:font-name="Arial" officeooo:rsid="004eb9fd" officeooo:paragraph-rsid="1776b14f"/>
    </style:style>
    <style:style style:name="P44" style:family="paragraph" style:parent-style-name="Standard">
      <style:paragraph-properties fo:text-align="start" style:justify-single-word="false"/>
      <style:text-properties style:font-name="Arial" officeooo:rsid="004eb9fd" officeooo:paragraph-rsid="1778ae27"/>
    </style:style>
    <style:style style:name="P45" style:family="paragraph" style:parent-style-name="Standard">
      <style:paragraph-properties fo:text-align="start" style:justify-single-word="false"/>
      <style:text-properties style:font-name="Arial" officeooo:rsid="004eb9fd" officeooo:paragraph-rsid="177a4c19"/>
    </style:style>
    <style:style style:name="P46" style:family="paragraph" style:parent-style-name="Standard">
      <style:paragraph-properties fo:text-align="start" style:justify-single-word="false"/>
      <style:text-properties style:font-name="Arial" officeooo:rsid="004eb9fd" officeooo:paragraph-rsid="177ab0d8"/>
    </style:style>
    <style:style style:name="P47" style:family="paragraph" style:parent-style-name="Standard">
      <style:paragraph-properties fo:text-align="start" style:justify-single-word="false"/>
      <style:text-properties style:font-name="Arial" officeooo:rsid="004eb9fd" officeooo:paragraph-rsid="177b9cd0"/>
    </style:style>
    <style:style style:name="P48" style:family="paragraph" style:parent-style-name="Standard">
      <style:paragraph-properties fo:text-align="start" style:justify-single-word="false"/>
      <style:text-properties style:font-name="Arial" officeooo:rsid="004eb9fd" officeooo:paragraph-rsid="177bc601"/>
    </style:style>
    <style:style style:name="P49" style:family="paragraph" style:parent-style-name="Standard">
      <style:paragraph-properties fo:text-align="start" style:justify-single-word="false"/>
      <style:text-properties style:font-name="Arial" officeooo:rsid="004eb9fd" officeooo:paragraph-rsid="177c7713"/>
    </style:style>
    <style:style style:name="P50" style:family="paragraph" style:parent-style-name="Standard">
      <style:paragraph-properties fo:text-align="start" style:justify-single-word="false"/>
      <style:text-properties style:font-name="Arial" officeooo:rsid="004eb9fd" officeooo:paragraph-rsid="177ed76d"/>
    </style:style>
    <style:style style:name="P51" style:family="paragraph" style:parent-style-name="Standard">
      <style:paragraph-properties fo:text-align="start" style:justify-single-word="false"/>
      <style:text-properties style:font-name="Arial" officeooo:rsid="004eb9fd" officeooo:paragraph-rsid="17800952"/>
    </style:style>
    <style:style style:name="P52" style:family="paragraph" style:parent-style-name="Standard">
      <style:paragraph-properties fo:text-align="start" style:justify-single-word="false"/>
      <style:text-properties style:font-name="Arial" officeooo:rsid="004eb9fd" officeooo:paragraph-rsid="1780db5b"/>
    </style:style>
    <style:style style:name="P53" style:family="paragraph" style:parent-style-name="Standard">
      <style:paragraph-properties fo:text-align="start" style:justify-single-word="false"/>
      <style:text-properties style:font-name="Arial" officeooo:rsid="004eb9fd" officeooo:paragraph-rsid="1784b809"/>
    </style:style>
    <style:style style:name="P54" style:family="paragraph" style:parent-style-name="Standard">
      <style:paragraph-properties fo:text-align="start" style:justify-single-word="false"/>
      <style:text-properties style:font-name="Arial" officeooo:rsid="004eb9fd" officeooo:paragraph-rsid="17862b65"/>
    </style:style>
    <style:style style:name="P55" style:family="paragraph" style:parent-style-name="Standard">
      <style:paragraph-properties fo:text-align="start" style:justify-single-word="false"/>
      <style:text-properties style:font-name="Arial" officeooo:rsid="004eb9fd" officeooo:paragraph-rsid="17871b4d"/>
    </style:style>
    <style:style style:name="P56" style:family="paragraph" style:parent-style-name="Standard">
      <style:paragraph-properties fo:text-align="start" style:justify-single-word="false"/>
      <style:text-properties style:font-name="Arial" officeooo:rsid="004eb9fd" officeooo:paragraph-rsid="1787dd47"/>
    </style:style>
    <style:style style:name="P57" style:family="paragraph" style:parent-style-name="Standard">
      <style:paragraph-properties fo:text-align="start" style:justify-single-word="false"/>
      <style:text-properties style:font-name="Arial" officeooo:rsid="004eb9fd" officeooo:paragraph-rsid="1788cebe"/>
    </style:style>
    <style:style style:name="P58" style:family="paragraph" style:parent-style-name="Standard">
      <style:paragraph-properties fo:text-align="start" style:justify-single-word="false"/>
      <style:text-properties style:font-name="Arial" officeooo:rsid="004eb9fd" officeooo:paragraph-rsid="178c3a64"/>
    </style:style>
    <style:style style:name="P59" style:family="paragraph" style:parent-style-name="Standard">
      <style:paragraph-properties fo:text-align="start" style:justify-single-word="false"/>
      <style:text-properties style:font-name="Arial" officeooo:rsid="004eb9fd" officeooo:paragraph-rsid="178e1711"/>
    </style:style>
    <style:style style:name="P60" style:family="paragraph" style:parent-style-name="Standard">
      <style:paragraph-properties fo:text-align="start" style:justify-single-word="false"/>
      <style:text-properties style:font-name="Arial" officeooo:rsid="004eb9fd" officeooo:paragraph-rsid="179502fb"/>
    </style:style>
    <style:style style:name="P61" style:family="paragraph" style:parent-style-name="Standard">
      <style:paragraph-properties fo:text-align="start" style:justify-single-word="false"/>
      <style:text-properties style:font-name="Arial" officeooo:rsid="004eb9fd" officeooo:paragraph-rsid="179ab497"/>
    </style:style>
    <style:style style:name="P62" style:family="paragraph" style:parent-style-name="Standard">
      <style:paragraph-properties fo:text-align="start" style:justify-single-word="false"/>
      <style:text-properties style:font-name="Arial" officeooo:rsid="004eb9fd" officeooo:paragraph-rsid="179d3666"/>
    </style:style>
    <style:style style:name="P63" style:family="paragraph" style:parent-style-name="Standard">
      <style:paragraph-properties fo:text-align="start" style:justify-single-word="false"/>
      <style:text-properties style:font-name="Arial" officeooo:rsid="004eb9fd" officeooo:paragraph-rsid="179fe58a"/>
    </style:style>
    <style:style style:name="P64" style:family="paragraph" style:parent-style-name="Standard">
      <style:paragraph-properties fo:text-align="start" style:justify-single-word="false"/>
      <style:text-properties style:font-name="Arial" officeooo:rsid="004eb9fd" officeooo:paragraph-rsid="17a089e2"/>
    </style:style>
    <style:style style:name="P65" style:family="paragraph" style:parent-style-name="Standard">
      <style:paragraph-properties fo:text-align="start" style:justify-single-word="false"/>
      <style:text-properties style:font-name="Arial" officeooo:rsid="004eb9fd" officeooo:paragraph-rsid="17a21ca5"/>
    </style:style>
    <style:style style:name="P66" style:family="paragraph" style:parent-style-name="Standard">
      <style:paragraph-properties fo:text-align="start" style:justify-single-word="false"/>
      <style:text-properties style:font-name="Arial" officeooo:rsid="004eb9fd" officeooo:paragraph-rsid="17a612e9"/>
    </style:style>
    <style:style style:name="P67" style:family="paragraph" style:parent-style-name="Standard">
      <style:paragraph-properties fo:text-align="start" style:justify-single-word="false"/>
      <style:text-properties style:font-name="Arial" officeooo:rsid="004eb9fd" officeooo:paragraph-rsid="17a7e92e"/>
    </style:style>
    <style:style style:name="P68" style:family="paragraph" style:parent-style-name="Standard">
      <style:paragraph-properties fo:text-align="start" style:justify-single-word="false"/>
      <style:text-properties style:font-name="Arial" officeooo:rsid="004eb9fd" officeooo:paragraph-rsid="17a9592c"/>
    </style:style>
    <style:style style:name="P69" style:family="paragraph" style:parent-style-name="Standard">
      <style:paragraph-properties fo:text-align="start" style:justify-single-word="false"/>
      <style:text-properties style:font-name="Arial" officeooo:rsid="004eb9fd" officeooo:paragraph-rsid="17a996aa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4eb9fd" officeooo:paragraph-rsid="17ac12f2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4eb9fd" officeooo:paragraph-rsid="17ae1957"/>
    </style:style>
    <style:style style:name="P72" style:family="paragraph" style:parent-style-name="Standard">
      <style:paragraph-properties fo:text-align="start" style:justify-single-word="false"/>
      <style:text-properties style:font-name="Arial" officeooo:rsid="004eb9fd" officeooo:paragraph-rsid="17affc5b"/>
    </style:style>
    <style:style style:name="P73" style:family="paragraph" style:parent-style-name="Standard">
      <style:paragraph-properties fo:text-align="start" style:justify-single-word="false"/>
      <style:text-properties style:font-name="Arial" officeooo:rsid="004eb9fd" officeooo:paragraph-rsid="17b095aa"/>
    </style:style>
    <style:style style:name="P74" style:family="paragraph" style:parent-style-name="Standard">
      <style:paragraph-properties fo:text-align="start" style:justify-single-word="false"/>
      <style:text-properties style:font-name="Arial" officeooo:rsid="004eb9fd" officeooo:paragraph-rsid="17b115e7"/>
    </style:style>
    <style:style style:name="P75" style:family="paragraph" style:parent-style-name="Standard">
      <style:paragraph-properties fo:text-align="start" style:justify-single-word="false"/>
      <style:text-properties style:font-name="Arial" officeooo:rsid="004eb9fd" officeooo:paragraph-rsid="17b181e6"/>
    </style:style>
    <style:style style:name="P76" style:family="paragraph" style:parent-style-name="Standard">
      <style:paragraph-properties fo:text-align="start" style:justify-single-word="false"/>
      <style:text-properties style:font-name="Arial" officeooo:rsid="004eb9fd" officeooo:paragraph-rsid="17b4f170"/>
    </style:style>
    <style:style style:name="P77" style:family="paragraph" style:parent-style-name="Standard">
      <style:paragraph-properties fo:text-align="start" style:justify-single-word="false"/>
      <style:text-properties style:font-name="Arial" officeooo:rsid="004eb9fd" officeooo:paragraph-rsid="17b87ca5"/>
    </style:style>
    <style:style style:name="P78" style:family="paragraph" style:parent-style-name="Standard">
      <style:paragraph-properties fo:text-align="start" style:justify-single-word="false"/>
      <style:text-properties style:font-name="Arial" officeooo:rsid="004eb9fd" officeooo:paragraph-rsid="17bbf997"/>
    </style:style>
    <style:style style:name="P79" style:family="paragraph" style:parent-style-name="Standard">
      <style:paragraph-properties fo:text-align="start" style:justify-single-word="false"/>
      <style:text-properties style:font-name="Arial" officeooo:rsid="004eb9fd" officeooo:paragraph-rsid="17bbfb71"/>
    </style:style>
    <style:style style:name="P80" style:family="paragraph" style:parent-style-name="Standard">
      <style:paragraph-properties fo:text-align="start" style:justify-single-word="false"/>
      <style:text-properties style:font-name="Arial" officeooo:rsid="004eb9fd" officeooo:paragraph-rsid="17c3122b"/>
    </style:style>
    <style:style style:name="P81" style:family="paragraph" style:parent-style-name="Standard">
      <style:paragraph-properties fo:text-align="start" style:justify-single-word="false"/>
      <style:text-properties style:font-name="Arial" officeooo:rsid="004eb9fd" officeooo:paragraph-rsid="17c3a208"/>
    </style:style>
    <style:style style:name="P82" style:family="paragraph" style:parent-style-name="Standard">
      <style:paragraph-properties fo:text-align="start" style:justify-single-word="false"/>
      <style:text-properties style:font-name="Arial" officeooo:rsid="004eb9fd" officeooo:paragraph-rsid="17c59ded"/>
    </style:style>
    <style:style style:name="P83" style:family="paragraph" style:parent-style-name="Standard">
      <style:paragraph-properties fo:text-align="start" style:justify-single-word="false"/>
      <style:text-properties style:font-name="Arial" officeooo:rsid="004eb9fd" officeooo:paragraph-rsid="17ccc8df"/>
    </style:style>
    <style:style style:name="P84" style:family="paragraph" style:parent-style-name="Standard">
      <style:paragraph-properties fo:text-align="start" style:justify-single-word="false"/>
      <style:text-properties style:font-name="Arial" officeooo:rsid="004eb9fd" officeooo:paragraph-rsid="17ced817"/>
    </style:style>
    <style:style style:name="P85" style:family="paragraph" style:parent-style-name="Standard">
      <style:paragraph-properties fo:text-align="start" style:justify-single-word="false"/>
      <style:text-properties style:font-name="Arial" officeooo:rsid="004eb9fd" officeooo:paragraph-rsid="175d9d21"/>
    </style:style>
    <style:style style:name="P86" style:family="paragraph" style:parent-style-name="Standard">
      <style:paragraph-properties fo:text-align="start" style:justify-single-word="false"/>
      <style:text-properties style:font-name="Arial" officeooo:rsid="004eb9fd" officeooo:paragraph-rsid="17a350b0"/>
    </style:style>
    <style:style style:name="P87" style:family="paragraph" style:parent-style-name="Standard">
      <style:paragraph-properties fo:text-align="start" style:justify-single-word="false"/>
      <style:text-properties style:font-name="Arial" officeooo:rsid="004eb9fd" officeooo:paragraph-rsid="17d289d6"/>
    </style:style>
    <style:style style:name="P88" style:family="paragraph" style:parent-style-name="Standard">
      <style:paragraph-properties fo:text-align="start" style:justify-single-word="false"/>
      <style:text-properties style:font-name="Arial" officeooo:rsid="004eb9fd" officeooo:paragraph-rsid="17ab29f8"/>
    </style:style>
    <style:style style:name="P89" style:family="paragraph" style:parent-style-name="Standard">
      <style:paragraph-properties fo:text-align="start" style:justify-single-word="false"/>
      <style:text-properties style:font-name="Arial" officeooo:rsid="004eb9fd" officeooo:paragraph-rsid="17a704f7"/>
    </style:style>
    <style:style style:name="P90" style:family="paragraph" style:parent-style-name="Standard">
      <style:paragraph-properties fo:text-align="start" style:justify-single-word="false"/>
      <style:text-properties style:font-name="Arial" officeooo:rsid="004eb9fd" officeooo:paragraph-rsid="1790435e"/>
    </style:style>
    <style:style style:name="P91" style:family="paragraph" style:parent-style-name="Standard">
      <style:paragraph-properties fo:text-align="start" style:justify-single-word="false"/>
      <style:text-properties style:font-name="Arial" officeooo:rsid="004eb9fd" officeooo:paragraph-rsid="1766240a"/>
    </style:style>
    <style:style style:name="P92" style:family="paragraph" style:parent-style-name="Standard">
      <style:paragraph-properties fo:text-align="start" style:justify-single-word="false"/>
      <style:text-properties style:font-name="Arial" officeooo:rsid="004eb9fd" officeooo:paragraph-rsid="179ed9e4"/>
    </style:style>
    <style:style style:name="P93" style:family="paragraph" style:parent-style-name="Standard">
      <style:paragraph-properties fo:text-align="start" style:justify-single-word="false"/>
      <style:text-properties style:font-name="Arial" officeooo:rsid="004eb9fd" officeooo:paragraph-rsid="179915bc"/>
    </style:style>
    <style:style style:name="P94" style:family="paragraph" style:parent-style-name="Standard">
      <style:paragraph-properties fo:text-align="start" style:justify-single-word="false"/>
      <style:text-properties style:font-name="Arial" officeooo:rsid="004eb9fd" officeooo:paragraph-rsid="17d09672"/>
    </style:style>
    <style:style style:name="P95" style:family="paragraph" style:parent-style-name="Standard">
      <style:paragraph-properties fo:text-align="start" style:justify-single-word="false"/>
      <style:text-properties style:font-name="Arial" officeooo:rsid="004eb9fd" officeooo:paragraph-rsid="17cd960d"/>
    </style:style>
    <style:style style:name="P96" style:family="paragraph" style:parent-style-name="Standard">
      <style:text-properties style:font-name="Arial" officeooo:rsid="004eb9fd" officeooo:paragraph-rsid="172eddd7"/>
    </style:style>
    <style:style style:name="P97" style:family="paragraph" style:parent-style-name="Standard">
      <style:text-properties style:font-name="Arial" officeooo:rsid="004eb9fd" officeooo:paragraph-rsid="173c846a"/>
    </style:style>
    <style:style style:name="P98" style:family="paragraph" style:parent-style-name="Standard">
      <style:text-properties style:font-name="Arial" officeooo:rsid="004eb9fd" officeooo:paragraph-rsid="1741b072"/>
    </style:style>
    <style:style style:name="P99" style:family="paragraph" style:parent-style-name="Standard">
      <style:text-properties style:font-name="Arial" officeooo:rsid="004eb9fd" officeooo:paragraph-rsid="17420b08"/>
    </style:style>
    <style:style style:name="P100" style:family="paragraph" style:parent-style-name="Standard">
      <style:text-properties style:font-name="Arial" officeooo:rsid="004eb9fd" officeooo:paragraph-rsid="17422432"/>
    </style:style>
    <style:style style:name="P101" style:family="paragraph" style:parent-style-name="Standard">
      <style:text-properties style:font-name="Arial" officeooo:rsid="004eb9fd" officeooo:paragraph-rsid="1743e883"/>
    </style:style>
    <style:style style:name="P102" style:family="paragraph" style:parent-style-name="Standard">
      <style:text-properties style:font-name="Arial" officeooo:rsid="004eb9fd" officeooo:paragraph-rsid="1744952e"/>
    </style:style>
    <style:style style:name="P103" style:family="paragraph" style:parent-style-name="Standard">
      <style:text-properties style:font-name="Arial" officeooo:rsid="004eb9fd" officeooo:paragraph-rsid="174688b8"/>
    </style:style>
    <style:style style:name="P104" style:family="paragraph" style:parent-style-name="Standard">
      <style:text-properties style:font-name="Arial" officeooo:rsid="004eb9fd" officeooo:paragraph-rsid="1747c775"/>
    </style:style>
    <style:style style:name="P105" style:family="paragraph" style:parent-style-name="Standard">
      <style:text-properties style:font-name="Arial" officeooo:rsid="004eb9fd" officeooo:paragraph-rsid="1748b9f0"/>
    </style:style>
    <style:style style:name="P106" style:family="paragraph" style:parent-style-name="Standard">
      <style:text-properties style:font-name="Arial" officeooo:rsid="004eb9fd" officeooo:paragraph-rsid="1749eff9"/>
    </style:style>
    <style:style style:name="P107" style:family="paragraph" style:parent-style-name="Standard">
      <style:text-properties style:font-name="Arial" officeooo:rsid="004eb9fd" officeooo:paragraph-rsid="174aaacd"/>
    </style:style>
    <style:style style:name="P108" style:family="paragraph" style:parent-style-name="Standard">
      <style:text-properties style:font-name="Arial" officeooo:rsid="004eb9fd" officeooo:paragraph-rsid="174b7eb0"/>
    </style:style>
    <style:style style:name="P109" style:family="paragraph" style:parent-style-name="Standard">
      <style:text-properties style:font-name="Arial" officeooo:rsid="004eb9fd" officeooo:paragraph-rsid="174e8a37"/>
    </style:style>
    <style:style style:name="P110" style:family="paragraph" style:parent-style-name="Standard">
      <style:text-properties style:font-name="Arial" officeooo:rsid="004eb9fd" officeooo:paragraph-rsid="174fbaea"/>
    </style:style>
    <style:style style:name="P111" style:family="paragraph" style:parent-style-name="Standard">
      <style:text-properties style:font-name="Arial" officeooo:rsid="004eb9fd" officeooo:paragraph-rsid="17516709"/>
    </style:style>
    <style:style style:name="P112" style:family="paragraph" style:parent-style-name="Standard">
      <style:text-properties style:font-name="Arial" officeooo:rsid="004eb9fd" officeooo:paragraph-rsid="17534b87"/>
    </style:style>
    <style:style style:name="P113" style:family="paragraph" style:parent-style-name="Standard">
      <style:text-properties style:font-name="Arial" officeooo:rsid="004eb9fd" officeooo:paragraph-rsid="175848f7"/>
    </style:style>
    <style:style style:name="P114" style:family="paragraph" style:parent-style-name="Standard">
      <style:text-properties style:font-name="Arial" officeooo:rsid="004eb9fd" officeooo:paragraph-rsid="17597d40"/>
    </style:style>
    <style:style style:name="P115" style:family="paragraph" style:parent-style-name="Standard">
      <style:text-properties style:font-name="Arial" officeooo:rsid="004eb9fd" officeooo:paragraph-rsid="1759b43e"/>
    </style:style>
    <style:style style:name="P116" style:family="paragraph" style:parent-style-name="Standard">
      <style:text-properties style:font-name="Arial" officeooo:rsid="004eb9fd" officeooo:paragraph-rsid="175afd01"/>
    </style:style>
    <style:style style:name="P117" style:family="paragraph" style:parent-style-name="Standard">
      <style:text-properties style:font-name="Arial" officeooo:rsid="004eb9fd" officeooo:paragraph-rsid="175c40ce"/>
    </style:style>
    <style:style style:name="P118" style:family="paragraph" style:parent-style-name="Standard">
      <style:text-properties style:font-name="Arial" officeooo:rsid="004eb9fd" officeooo:paragraph-rsid="175cd400"/>
    </style:style>
    <style:style style:name="P119" style:family="paragraph" style:parent-style-name="Standard">
      <style:text-properties style:font-name="Arial" officeooo:rsid="004eb9fd" officeooo:paragraph-rsid="175e48ba"/>
    </style:style>
    <style:style style:name="P120" style:family="paragraph" style:parent-style-name="Standard">
      <style:text-properties style:font-name="Arial" officeooo:rsid="004eb9fd" officeooo:paragraph-rsid="175ffe7a"/>
    </style:style>
    <style:style style:name="P121" style:family="paragraph" style:parent-style-name="Standard">
      <style:text-properties style:font-name="Arial" officeooo:rsid="004eb9fd" officeooo:paragraph-rsid="1760df50"/>
    </style:style>
    <style:style style:name="P122" style:family="paragraph" style:parent-style-name="Standard">
      <style:text-properties style:font-name="Arial" officeooo:rsid="004eb9fd" officeooo:paragraph-rsid="1762353f"/>
    </style:style>
    <style:style style:name="P123" style:family="paragraph" style:parent-style-name="Standard">
      <style:text-properties style:font-name="Arial" officeooo:rsid="004eb9fd" officeooo:paragraph-rsid="1762e14b"/>
    </style:style>
    <style:style style:name="P124" style:family="paragraph" style:parent-style-name="Standard">
      <style:text-properties style:font-name="Arial" officeooo:rsid="004eb9fd" officeooo:paragraph-rsid="17637718"/>
    </style:style>
    <style:style style:name="P125" style:family="paragraph" style:parent-style-name="Standard">
      <style:text-properties style:font-name="Arial" officeooo:rsid="004eb9fd" officeooo:paragraph-rsid="17652833"/>
    </style:style>
    <style:style style:name="P126" style:family="paragraph" style:parent-style-name="Standard">
      <style:text-properties style:font-name="Arial" officeooo:rsid="004eb9fd" officeooo:paragraph-rsid="17653a59"/>
    </style:style>
    <style:style style:name="P127" style:family="paragraph" style:parent-style-name="Standard">
      <style:text-properties style:font-name="Arial" officeooo:rsid="004eb9fd" officeooo:paragraph-rsid="1766240a"/>
    </style:style>
    <style:style style:name="P128" style:family="paragraph" style:parent-style-name="Standard">
      <style:text-properties style:font-name="Arial" officeooo:rsid="004eb9fd" officeooo:paragraph-rsid="17680c53"/>
    </style:style>
    <style:style style:name="P129" style:family="paragraph" style:parent-style-name="Standard">
      <style:text-properties style:font-name="Arial" officeooo:rsid="004eb9fd" officeooo:paragraph-rsid="17698630"/>
    </style:style>
    <style:style style:name="P130" style:family="paragraph" style:parent-style-name="Standard">
      <style:text-properties style:font-name="Arial" officeooo:rsid="004eb9fd" officeooo:paragraph-rsid="176b874f"/>
    </style:style>
    <style:style style:name="P131" style:family="paragraph" style:parent-style-name="Standard">
      <style:text-properties style:font-name="Arial" officeooo:rsid="004eb9fd" officeooo:paragraph-rsid="176ceea4"/>
    </style:style>
    <style:style style:name="P132" style:family="paragraph" style:parent-style-name="Standard">
      <style:text-properties style:font-name="Arial" officeooo:rsid="004eb9fd" officeooo:paragraph-rsid="176eeac5"/>
    </style:style>
    <style:style style:name="P133" style:family="paragraph" style:parent-style-name="Standard">
      <style:text-properties style:font-name="Arial" officeooo:rsid="004eb9fd" officeooo:paragraph-rsid="17710531"/>
    </style:style>
    <style:style style:name="P134" style:family="paragraph" style:parent-style-name="Standard">
      <style:text-properties style:font-name="Arial" officeooo:rsid="004eb9fd" officeooo:paragraph-rsid="177119bf"/>
    </style:style>
    <style:style style:name="P135" style:family="paragraph" style:parent-style-name="Standard">
      <style:text-properties style:font-name="Arial" officeooo:rsid="004eb9fd" officeooo:paragraph-rsid="1771c60c"/>
    </style:style>
    <style:style style:name="P136" style:family="paragraph" style:parent-style-name="Standard">
      <style:text-properties style:font-name="Arial" officeooo:rsid="004eb9fd" officeooo:paragraph-rsid="17738b68"/>
    </style:style>
    <style:style style:name="P137" style:family="paragraph" style:parent-style-name="Standard">
      <style:text-properties style:font-name="Arial" officeooo:rsid="004eb9fd" officeooo:paragraph-rsid="1774b3ee"/>
    </style:style>
    <style:style style:name="P138" style:family="paragraph" style:parent-style-name="Standard">
      <style:text-properties style:font-name="Arial" officeooo:rsid="004eb9fd" officeooo:paragraph-rsid="1774e422"/>
    </style:style>
    <style:style style:name="P139" style:family="paragraph" style:parent-style-name="Standard">
      <style:text-properties style:font-name="Arial" officeooo:rsid="004eb9fd" officeooo:paragraph-rsid="177554b1"/>
    </style:style>
    <style:style style:name="P140" style:family="paragraph" style:parent-style-name="Standard">
      <style:text-properties style:font-name="Arial" officeooo:rsid="004eb9fd" officeooo:paragraph-rsid="1776b14f"/>
    </style:style>
    <style:style style:name="P141" style:family="paragraph" style:parent-style-name="Standard">
      <style:text-properties style:font-name="Arial" officeooo:rsid="004eb9fd" officeooo:paragraph-rsid="1778ae27"/>
    </style:style>
    <style:style style:name="P142" style:family="paragraph" style:parent-style-name="Standard">
      <style:text-properties style:font-name="Arial" officeooo:rsid="004eb9fd" officeooo:paragraph-rsid="177a4c19"/>
    </style:style>
    <style:style style:name="P143" style:family="paragraph" style:parent-style-name="Standard">
      <style:text-properties style:font-name="Arial" officeooo:rsid="004eb9fd" officeooo:paragraph-rsid="177ab0d8"/>
    </style:style>
    <style:style style:name="P144" style:family="paragraph" style:parent-style-name="Standard">
      <style:text-properties style:font-name="Arial" officeooo:rsid="004eb9fd" officeooo:paragraph-rsid="177b9cd0"/>
    </style:style>
    <style:style style:name="P145" style:family="paragraph" style:parent-style-name="Standard">
      <style:text-properties style:font-name="Arial" officeooo:rsid="004eb9fd" officeooo:paragraph-rsid="177bc601"/>
    </style:style>
    <style:style style:name="P146" style:family="paragraph" style:parent-style-name="Standard">
      <style:text-properties style:font-name="Arial" officeooo:rsid="004eb9fd" officeooo:paragraph-rsid="177c7713"/>
    </style:style>
    <style:style style:name="P147" style:family="paragraph" style:parent-style-name="Standard">
      <style:text-properties style:font-name="Arial" officeooo:rsid="004eb9fd" officeooo:paragraph-rsid="177ed76d"/>
    </style:style>
    <style:style style:name="P148" style:family="paragraph" style:parent-style-name="Standard">
      <style:text-properties style:font-name="Arial" officeooo:rsid="004eb9fd" officeooo:paragraph-rsid="177fc359"/>
    </style:style>
    <style:style style:name="P149" style:family="paragraph" style:parent-style-name="Standard">
      <style:text-properties style:font-name="Arial" officeooo:rsid="004eb9fd" officeooo:paragraph-rsid="17800952"/>
    </style:style>
    <style:style style:name="P150" style:family="paragraph" style:parent-style-name="Standard">
      <style:text-properties style:font-name="Arial" officeooo:rsid="004eb9fd" officeooo:paragraph-rsid="1780db5b"/>
    </style:style>
    <style:style style:name="P151" style:family="paragraph" style:parent-style-name="Standard">
      <style:text-properties style:font-name="Arial" officeooo:rsid="004eb9fd" officeooo:paragraph-rsid="1782d288"/>
    </style:style>
    <style:style style:name="P152" style:family="paragraph" style:parent-style-name="Standard">
      <style:text-properties style:font-name="Arial" officeooo:rsid="004eb9fd" officeooo:paragraph-rsid="1784b809"/>
    </style:style>
    <style:style style:name="P153" style:family="paragraph" style:parent-style-name="Standard">
      <style:text-properties style:font-name="Arial" officeooo:rsid="004eb9fd" officeooo:paragraph-rsid="17862b65"/>
    </style:style>
    <style:style style:name="P154" style:family="paragraph" style:parent-style-name="Standard">
      <style:text-properties style:font-name="Arial" officeooo:rsid="004eb9fd" officeooo:paragraph-rsid="17871b4d"/>
    </style:style>
    <style:style style:name="P155" style:family="paragraph" style:parent-style-name="Standard">
      <style:text-properties style:font-name="Arial" officeooo:rsid="004eb9fd" officeooo:paragraph-rsid="1787dd47"/>
    </style:style>
    <style:style style:name="P156" style:family="paragraph" style:parent-style-name="Standard">
      <style:text-properties style:font-name="Arial" officeooo:rsid="004eb9fd" officeooo:paragraph-rsid="1788cebe"/>
    </style:style>
    <style:style style:name="P157" style:family="paragraph" style:parent-style-name="Standard">
      <style:text-properties style:font-name="Arial" officeooo:rsid="004eb9fd" officeooo:paragraph-rsid="1789b714"/>
    </style:style>
    <style:style style:name="P158" style:family="paragraph" style:parent-style-name="Standard">
      <style:text-properties style:font-name="Arial" officeooo:rsid="004eb9fd" officeooo:paragraph-rsid="178c3a64"/>
    </style:style>
    <style:style style:name="P159" style:family="paragraph" style:parent-style-name="Standard">
      <style:text-properties style:font-name="Arial" officeooo:rsid="004eb9fd" officeooo:paragraph-rsid="178e1711"/>
    </style:style>
    <style:style style:name="P160" style:family="paragraph" style:parent-style-name="Standard">
      <style:text-properties style:font-name="Arial" officeooo:rsid="004eb9fd" officeooo:paragraph-rsid="178f0fe5"/>
    </style:style>
    <style:style style:name="P161" style:family="paragraph" style:parent-style-name="Standard">
      <style:text-properties style:font-name="Arial" officeooo:rsid="004eb9fd" officeooo:paragraph-rsid="1790435e"/>
    </style:style>
    <style:style style:name="P162" style:family="paragraph" style:parent-style-name="Standard">
      <style:text-properties style:font-name="Arial" officeooo:rsid="004eb9fd" officeooo:paragraph-rsid="179502fb"/>
    </style:style>
    <style:style style:name="P163" style:family="paragraph" style:parent-style-name="Standard">
      <style:text-properties style:font-name="Arial" officeooo:rsid="004eb9fd" officeooo:paragraph-rsid="179915bc"/>
    </style:style>
    <style:style style:name="P164" style:family="paragraph" style:parent-style-name="Standard">
      <style:text-properties style:font-name="Arial" officeooo:rsid="004eb9fd" officeooo:paragraph-rsid="179ab497"/>
    </style:style>
    <style:style style:name="P165" style:family="paragraph" style:parent-style-name="Standard">
      <style:text-properties style:font-name="Arial" officeooo:rsid="004eb9fd" officeooo:paragraph-rsid="179d3666"/>
    </style:style>
    <style:style style:name="P166" style:family="paragraph" style:parent-style-name="Standard">
      <style:text-properties style:font-name="Arial" officeooo:rsid="004eb9fd" officeooo:paragraph-rsid="179ed9e4"/>
    </style:style>
    <style:style style:name="P167" style:family="paragraph" style:parent-style-name="Standard">
      <style:text-properties style:font-name="Arial" officeooo:rsid="004eb9fd" officeooo:paragraph-rsid="179fe58a"/>
    </style:style>
    <style:style style:name="P168" style:family="paragraph" style:parent-style-name="Standard">
      <style:text-properties style:font-name="Arial" officeooo:rsid="004eb9fd" officeooo:paragraph-rsid="17a089e2"/>
    </style:style>
    <style:style style:name="P169" style:family="paragraph" style:parent-style-name="Standard">
      <style:text-properties style:font-name="Arial" officeooo:rsid="004eb9fd" officeooo:paragraph-rsid="17a0bdcd"/>
    </style:style>
    <style:style style:name="P170" style:family="paragraph" style:parent-style-name="Standard">
      <style:text-properties style:font-name="Arial" officeooo:rsid="004eb9fd" officeooo:paragraph-rsid="17a21ca5"/>
    </style:style>
    <style:style style:name="P171" style:family="paragraph" style:parent-style-name="Standard">
      <style:text-properties style:font-name="Arial" officeooo:rsid="004eb9fd" officeooo:paragraph-rsid="17a350b0"/>
    </style:style>
    <style:style style:name="P172" style:family="paragraph" style:parent-style-name="Standard">
      <style:text-properties style:font-name="Arial" officeooo:rsid="004eb9fd" officeooo:paragraph-rsid="17a612e9"/>
    </style:style>
    <style:style style:name="P173" style:family="paragraph" style:parent-style-name="Standard">
      <style:text-properties style:font-name="Arial" officeooo:rsid="004eb9fd" officeooo:paragraph-rsid="17a704f7"/>
    </style:style>
    <style:style style:name="P174" style:family="paragraph" style:parent-style-name="Standard">
      <style:text-properties style:font-name="Arial" officeooo:rsid="004eb9fd" officeooo:paragraph-rsid="17a7e92e"/>
    </style:style>
    <style:style style:name="P175" style:family="paragraph" style:parent-style-name="Standard">
      <style:text-properties style:font-name="Arial" officeooo:rsid="004eb9fd" officeooo:paragraph-rsid="17a9592c"/>
    </style:style>
    <style:style style:name="P176" style:family="paragraph" style:parent-style-name="Standard">
      <style:text-properties style:font-name="Arial" officeooo:rsid="004eb9fd" officeooo:paragraph-rsid="17a996aa"/>
    </style:style>
    <style:style style:name="P177" style:family="paragraph" style:parent-style-name="Standard">
      <style:text-properties style:font-name="Arial" officeooo:rsid="004eb9fd" officeooo:paragraph-rsid="17ab29f8"/>
    </style:style>
    <style:style style:name="P178" style:family="paragraph" style:parent-style-name="Standard">
      <style:text-properties style:font-name="Arial" officeooo:rsid="004eb9fd" officeooo:paragraph-rsid="17ac12f2"/>
    </style:style>
    <style:style style:name="P179" style:family="paragraph" style:parent-style-name="Standard">
      <style:text-properties style:font-name="Arial" officeooo:rsid="004eb9fd" officeooo:paragraph-rsid="17ae1957"/>
    </style:style>
    <style:style style:name="P180" style:family="paragraph" style:parent-style-name="Standard">
      <style:text-properties style:font-name="Arial" officeooo:rsid="004eb9fd" officeooo:paragraph-rsid="17affc5b"/>
    </style:style>
    <style:style style:name="P181" style:family="paragraph" style:parent-style-name="Standard">
      <style:text-properties style:font-name="Arial" officeooo:rsid="004eb9fd" officeooo:paragraph-rsid="17b095aa"/>
    </style:style>
    <style:style style:name="P182" style:family="paragraph" style:parent-style-name="Standard">
      <style:text-properties style:font-name="Arial" officeooo:rsid="004eb9fd" officeooo:paragraph-rsid="17b115e7"/>
    </style:style>
    <style:style style:name="P183" style:family="paragraph" style:parent-style-name="Standard">
      <style:text-properties style:font-name="Arial" officeooo:rsid="004eb9fd" officeooo:paragraph-rsid="17b181e6"/>
    </style:style>
    <style:style style:name="P184" style:family="paragraph" style:parent-style-name="Standard">
      <style:text-properties style:font-name="Arial" officeooo:rsid="004eb9fd" officeooo:paragraph-rsid="17b4f170"/>
    </style:style>
    <style:style style:name="P185" style:family="paragraph" style:parent-style-name="Standard">
      <style:text-properties style:font-name="Arial" officeooo:rsid="004eb9fd" officeooo:paragraph-rsid="17b87ca5"/>
    </style:style>
    <style:style style:name="P186" style:family="paragraph" style:parent-style-name="Standard">
      <style:text-properties style:font-name="Arial" officeooo:rsid="004eb9fd" officeooo:paragraph-rsid="17ba98e2"/>
    </style:style>
    <style:style style:name="P187" style:family="paragraph" style:parent-style-name="Standard">
      <style:text-properties style:font-name="Arial" officeooo:rsid="004eb9fd" officeooo:paragraph-rsid="17bbf997"/>
    </style:style>
    <style:style style:name="P188" style:family="paragraph" style:parent-style-name="Standard">
      <style:text-properties style:font-name="Arial" officeooo:rsid="004eb9fd" officeooo:paragraph-rsid="17bbfb71"/>
    </style:style>
    <style:style style:name="P189" style:family="paragraph" style:parent-style-name="Standard">
      <style:text-properties style:font-name="Arial" officeooo:rsid="004eb9fd" officeooo:paragraph-rsid="17bda5c4"/>
    </style:style>
    <style:style style:name="P190" style:family="paragraph" style:parent-style-name="Standard">
      <style:text-properties style:font-name="Arial" officeooo:rsid="004eb9fd" officeooo:paragraph-rsid="17c3122b"/>
    </style:style>
    <style:style style:name="P191" style:family="paragraph" style:parent-style-name="Standard">
      <style:text-properties style:font-name="Arial" officeooo:rsid="004eb9fd" officeooo:paragraph-rsid="17c3a208"/>
    </style:style>
    <style:style style:name="P192" style:family="paragraph" style:parent-style-name="Standard">
      <style:text-properties style:font-name="Arial" officeooo:rsid="004eb9fd" officeooo:paragraph-rsid="17c59ded"/>
    </style:style>
    <style:style style:name="P193" style:family="paragraph" style:parent-style-name="Standard">
      <style:text-properties style:font-name="Arial" officeooo:rsid="004eb9fd" officeooo:paragraph-rsid="17ccc8df"/>
    </style:style>
    <style:style style:name="P194" style:family="paragraph" style:parent-style-name="Standard">
      <style:text-properties style:font-name="Arial" officeooo:rsid="004eb9fd" officeooo:paragraph-rsid="17cd960d"/>
    </style:style>
    <style:style style:name="P195" style:family="paragraph" style:parent-style-name="Standard">
      <style:text-properties style:font-name="Arial" officeooo:rsid="004eb9fd" officeooo:paragraph-rsid="17ced817"/>
    </style:style>
    <style:style style:name="P196" style:family="paragraph" style:parent-style-name="Standard">
      <style:text-properties style:font-name="Arial" officeooo:rsid="004eb9fd" officeooo:paragraph-rsid="17d09672"/>
    </style:style>
    <style:style style:name="P197" style:family="paragraph" style:parent-style-name="Standard">
      <style:paragraph-properties fo:text-align="justify" style:justify-single-word="false"/>
      <style:text-properties style:font-name="Arial" officeooo:rsid="004eb9fd" officeooo:paragraph-rsid="17da5519"/>
    </style:style>
    <style:style style:name="P198" style:family="paragraph" style:parent-style-name="Standard">
      <style:paragraph-properties fo:text-align="justify" style:justify-single-word="false"/>
      <style:text-properties style:font-name="Arial" officeooo:rsid="004eb9fd" officeooo:paragraph-rsid="17dc3c69"/>
    </style:style>
    <style:style style:name="P199" style:family="paragraph" style:parent-style-name="Standard">
      <style:paragraph-properties fo:text-align="justify" style:justify-single-word="false"/>
      <style:text-properties style:font-name="Arial" officeooo:rsid="004eb9fd" officeooo:paragraph-rsid="17ddbfd8"/>
    </style:style>
    <style:style style:name="P200" style:family="paragraph" style:parent-style-name="Standard">
      <style:paragraph-properties fo:text-align="justify" style:justify-single-word="false"/>
      <style:text-properties style:font-name="Arial" officeooo:rsid="004eb9fd" officeooo:paragraph-rsid="17d9a5af"/>
    </style:style>
    <style:style style:name="P201" style:family="paragraph" style:parent-style-name="Standard">
      <style:paragraph-properties fo:text-align="justify" style:justify-single-word="false"/>
      <style:text-properties style:font-name="Arial" officeooo:rsid="004eb9fd" officeooo:paragraph-rsid="17e31714"/>
    </style:style>
    <style:style style:name="P202" style:family="paragraph" style:parent-style-name="Standard">
      <style:paragraph-properties fo:text-align="justify" style:justify-single-word="false"/>
      <style:text-properties style:font-name="Arial" officeooo:rsid="004eb9fd" officeooo:paragraph-rsid="17d9d84a"/>
    </style:style>
    <style:style style:name="P203" style:family="paragraph" style:parent-style-name="Standard">
      <style:paragraph-properties fo:text-align="justify" style:justify-single-word="false"/>
      <style:text-properties style:font-name="Arial" officeooo:rsid="004eb9fd" officeooo:paragraph-rsid="17e32c31"/>
    </style:style>
    <style:style style:name="P204" style:family="paragraph" style:parent-style-name="Standard">
      <style:paragraph-properties fo:text-align="justify" style:justify-single-word="false"/>
      <style:text-properties style:font-name="Arial" officeooo:rsid="004eb9fd" officeooo:paragraph-rsid="17e51b24"/>
    </style:style>
    <style:style style:name="P205" style:family="paragraph" style:parent-style-name="Standard">
      <style:paragraph-properties fo:text-align="justify" style:justify-single-word="false"/>
      <style:text-properties style:font-name="Arial" officeooo:rsid="004eb9fd" officeooo:paragraph-rsid="17dc27b4"/>
    </style:style>
    <style:style style:name="P206" style:family="paragraph" style:parent-style-name="Standard">
      <style:paragraph-properties fo:text-align="justify" style:justify-single-word="false"/>
      <style:text-properties style:font-name="Arial" officeooo:rsid="004eb9fd" officeooo:paragraph-rsid="17e70806"/>
    </style:style>
    <style:style style:name="P207" style:family="paragraph" style:parent-style-name="Standard">
      <style:paragraph-properties fo:text-align="justify" style:justify-single-word="false"/>
      <style:text-properties style:font-name="Arial" officeooo:rsid="004eb9fd" officeooo:paragraph-rsid="17e9bf69"/>
    </style:style>
    <style:style style:name="P208" style:family="paragraph" style:parent-style-name="Standard">
      <style:text-properties style:font-name="Arial" officeooo:rsid="001ea36e" officeooo:paragraph-rsid="172eddd7"/>
    </style:style>
    <style:style style:name="P209" style:family="paragraph" style:parent-style-name="Standard">
      <style:text-properties style:font-name="Arial" officeooo:rsid="001ea36e" officeooo:paragraph-rsid="173c846a"/>
    </style:style>
    <style:style style:name="P210" style:family="paragraph" style:parent-style-name="Standard">
      <style:text-properties style:font-name="Arial" officeooo:rsid="001ea36e" officeooo:paragraph-rsid="1741b072"/>
    </style:style>
    <style:style style:name="P211" style:family="paragraph" style:parent-style-name="Standard">
      <style:text-properties style:font-name="Arial" officeooo:rsid="001ea36e" officeooo:paragraph-rsid="17420b08"/>
    </style:style>
    <style:style style:name="P212" style:family="paragraph" style:parent-style-name="Standard">
      <style:text-properties style:font-name="Arial" officeooo:rsid="001ea36e" officeooo:paragraph-rsid="17422432"/>
    </style:style>
    <style:style style:name="P213" style:family="paragraph" style:parent-style-name="Standard">
      <style:text-properties style:font-name="Arial" officeooo:rsid="001ea36e" officeooo:paragraph-rsid="1743e883"/>
    </style:style>
    <style:style style:name="P214" style:family="paragraph" style:parent-style-name="Standard">
      <style:text-properties style:font-name="Arial" officeooo:rsid="001ea36e" officeooo:paragraph-rsid="1744952e"/>
    </style:style>
    <style:style style:name="P215" style:family="paragraph" style:parent-style-name="Standard">
      <style:text-properties style:font-name="Arial" officeooo:rsid="001ea36e" officeooo:paragraph-rsid="174688b8"/>
    </style:style>
    <style:style style:name="P216" style:family="paragraph" style:parent-style-name="Standard">
      <style:text-properties style:font-name="Arial" officeooo:rsid="001ea36e" officeooo:paragraph-rsid="1748b9f0"/>
    </style:style>
    <style:style style:name="P217" style:family="paragraph" style:parent-style-name="Standard">
      <style:text-properties style:font-name="Arial" officeooo:rsid="001ea36e" officeooo:paragraph-rsid="1749eff9"/>
    </style:style>
    <style:style style:name="P218" style:family="paragraph" style:parent-style-name="Standard">
      <style:text-properties style:font-name="Arial" officeooo:rsid="001ea36e" officeooo:paragraph-rsid="174aaacd"/>
    </style:style>
    <style:style style:name="P219" style:family="paragraph" style:parent-style-name="Standard">
      <style:text-properties style:font-name="Arial" officeooo:rsid="001ea36e" officeooo:paragraph-rsid="174b7eb0"/>
    </style:style>
    <style:style style:name="P220" style:family="paragraph" style:parent-style-name="Standard">
      <style:text-properties style:font-name="Arial" officeooo:rsid="001ea36e" officeooo:paragraph-rsid="174e8a37"/>
    </style:style>
    <style:style style:name="P221" style:family="paragraph" style:parent-style-name="Standard">
      <style:text-properties style:font-name="Arial" officeooo:rsid="001ea36e" officeooo:paragraph-rsid="174fbaea"/>
    </style:style>
    <style:style style:name="P222" style:family="paragraph" style:parent-style-name="Standard">
      <style:text-properties style:font-name="Arial" officeooo:rsid="001ea36e" officeooo:paragraph-rsid="17516709"/>
    </style:style>
    <style:style style:name="P223" style:family="paragraph" style:parent-style-name="Standard">
      <style:text-properties style:font-name="Arial" officeooo:rsid="001ea36e" officeooo:paragraph-rsid="17534b87"/>
    </style:style>
    <style:style style:name="P224" style:family="paragraph" style:parent-style-name="Standard">
      <style:text-properties style:font-name="Arial" officeooo:rsid="001ea36e" officeooo:paragraph-rsid="175848f7"/>
    </style:style>
    <style:style style:name="P225" style:family="paragraph" style:parent-style-name="Standard">
      <style:text-properties style:font-name="Arial" officeooo:rsid="001ea36e" officeooo:paragraph-rsid="17597d40"/>
    </style:style>
    <style:style style:name="P226" style:family="paragraph" style:parent-style-name="Standard">
      <style:text-properties style:font-name="Arial" officeooo:rsid="001ea36e" officeooo:paragraph-rsid="1759b43e"/>
    </style:style>
    <style:style style:name="P227" style:family="paragraph" style:parent-style-name="Standard">
      <style:text-properties style:font-name="Arial" officeooo:rsid="001ea36e" officeooo:paragraph-rsid="175afd01"/>
    </style:style>
    <style:style style:name="P228" style:family="paragraph" style:parent-style-name="Standard">
      <style:text-properties style:font-name="Arial" officeooo:rsid="001ea36e" officeooo:paragraph-rsid="175c40ce"/>
    </style:style>
    <style:style style:name="P229" style:family="paragraph" style:parent-style-name="Standard">
      <style:text-properties style:font-name="Arial" officeooo:rsid="001ea36e" officeooo:paragraph-rsid="175cd400"/>
    </style:style>
    <style:style style:name="P230" style:family="paragraph" style:parent-style-name="Standard">
      <style:text-properties style:font-name="Arial" officeooo:rsid="001ea36e" officeooo:paragraph-rsid="175e48ba"/>
    </style:style>
    <style:style style:name="P231" style:family="paragraph" style:parent-style-name="Standard">
      <style:text-properties style:font-name="Arial" officeooo:rsid="001ea36e" officeooo:paragraph-rsid="175ffe7a"/>
    </style:style>
    <style:style style:name="P232" style:family="paragraph" style:parent-style-name="Standard">
      <style:text-properties style:font-name="Arial" officeooo:rsid="001ea36e" officeooo:paragraph-rsid="1760df50"/>
    </style:style>
    <style:style style:name="P233" style:family="paragraph" style:parent-style-name="Standard">
      <style:text-properties style:font-name="Arial" officeooo:rsid="001ea36e" officeooo:paragraph-rsid="1762353f"/>
    </style:style>
    <style:style style:name="P234" style:family="paragraph" style:parent-style-name="Standard">
      <style:text-properties style:font-name="Arial" officeooo:rsid="001ea36e" officeooo:paragraph-rsid="17637718"/>
    </style:style>
    <style:style style:name="P235" style:family="paragraph" style:parent-style-name="Standard">
      <style:text-properties style:font-name="Arial" officeooo:rsid="001ea36e" officeooo:paragraph-rsid="17652833"/>
    </style:style>
    <style:style style:name="P236" style:family="paragraph" style:parent-style-name="Standard">
      <style:text-properties style:font-name="Arial" officeooo:rsid="001ea36e" officeooo:paragraph-rsid="17653a59"/>
    </style:style>
    <style:style style:name="P237" style:family="paragraph" style:parent-style-name="Standard">
      <style:text-properties style:font-name="Arial" officeooo:rsid="001ea36e" officeooo:paragraph-rsid="1766240a"/>
    </style:style>
    <style:style style:name="P238" style:family="paragraph" style:parent-style-name="Standard">
      <style:text-properties style:font-name="Arial" officeooo:rsid="001ea36e" officeooo:paragraph-rsid="17680c53"/>
    </style:style>
    <style:style style:name="P239" style:family="paragraph" style:parent-style-name="Standard">
      <style:text-properties style:font-name="Arial" officeooo:rsid="001ea36e" officeooo:paragraph-rsid="176b874f"/>
    </style:style>
    <style:style style:name="P240" style:family="paragraph" style:parent-style-name="Standard">
      <style:text-properties style:font-name="Arial" officeooo:rsid="001ea36e" officeooo:paragraph-rsid="176ceea4"/>
    </style:style>
    <style:style style:name="P241" style:family="paragraph" style:parent-style-name="Standard">
      <style:text-properties style:font-name="Arial" officeooo:rsid="001ea36e" officeooo:paragraph-rsid="176eeac5"/>
    </style:style>
    <style:style style:name="P242" style:family="paragraph" style:parent-style-name="Standard">
      <style:text-properties style:font-name="Arial" officeooo:rsid="001ea36e" officeooo:paragraph-rsid="17710531"/>
    </style:style>
    <style:style style:name="P243" style:family="paragraph" style:parent-style-name="Standard">
      <style:text-properties style:font-name="Arial" officeooo:rsid="001ea36e" officeooo:paragraph-rsid="177119bf"/>
    </style:style>
    <style:style style:name="P244" style:family="paragraph" style:parent-style-name="Standard">
      <style:text-properties style:font-name="Arial" officeooo:rsid="001ea36e" officeooo:paragraph-rsid="1771c60c"/>
    </style:style>
    <style:style style:name="P245" style:family="paragraph" style:parent-style-name="Standard">
      <style:text-properties style:font-name="Arial" officeooo:rsid="001ea36e" officeooo:paragraph-rsid="177554b1"/>
    </style:style>
    <style:style style:name="P246" style:family="paragraph" style:parent-style-name="Standard">
      <style:text-properties style:font-name="Arial" officeooo:rsid="001ea36e" officeooo:paragraph-rsid="1776b14f"/>
    </style:style>
    <style:style style:name="P247" style:family="paragraph" style:parent-style-name="Standard">
      <style:text-properties style:font-name="Arial" officeooo:rsid="001ea36e" officeooo:paragraph-rsid="1778ae27"/>
    </style:style>
    <style:style style:name="P248" style:family="paragraph" style:parent-style-name="Standard">
      <style:text-properties style:font-name="Arial" officeooo:rsid="001ea36e" officeooo:paragraph-rsid="177a4c19"/>
    </style:style>
    <style:style style:name="P249" style:family="paragraph" style:parent-style-name="Standard">
      <style:text-properties style:font-name="Arial" officeooo:rsid="001ea36e" officeooo:paragraph-rsid="177ab0d8"/>
    </style:style>
    <style:style style:name="P250" style:family="paragraph" style:parent-style-name="Standard">
      <style:text-properties style:font-name="Arial" officeooo:rsid="001ea36e" officeooo:paragraph-rsid="177b9cd0"/>
    </style:style>
    <style:style style:name="P251" style:family="paragraph" style:parent-style-name="Standard">
      <style:text-properties style:font-name="Arial" officeooo:rsid="001ea36e" officeooo:paragraph-rsid="177bc601"/>
    </style:style>
    <style:style style:name="P252" style:family="paragraph" style:parent-style-name="Standard">
      <style:text-properties style:font-name="Arial" officeooo:rsid="001ea36e" officeooo:paragraph-rsid="177c7713"/>
    </style:style>
    <style:style style:name="P253" style:family="paragraph" style:parent-style-name="Standard">
      <style:text-properties style:font-name="Arial" officeooo:rsid="001ea36e" officeooo:paragraph-rsid="177ed76d"/>
    </style:style>
    <style:style style:name="P254" style:family="paragraph" style:parent-style-name="Standard">
      <style:text-properties style:font-name="Arial" officeooo:rsid="001ea36e" officeooo:paragraph-rsid="177fc359"/>
    </style:style>
    <style:style style:name="P255" style:family="paragraph" style:parent-style-name="Standard">
      <style:text-properties style:font-name="Arial" officeooo:rsid="001ea36e" officeooo:paragraph-rsid="17800952"/>
    </style:style>
    <style:style style:name="P256" style:family="paragraph" style:parent-style-name="Standard">
      <style:text-properties style:font-name="Arial" officeooo:rsid="001ea36e" officeooo:paragraph-rsid="1780db5b"/>
    </style:style>
    <style:style style:name="P257" style:family="paragraph" style:parent-style-name="Standard">
      <style:text-properties style:font-name="Arial" officeooo:rsid="001ea36e" officeooo:paragraph-rsid="1784b809"/>
    </style:style>
    <style:style style:name="P258" style:family="paragraph" style:parent-style-name="Standard">
      <style:text-properties style:font-name="Arial" officeooo:rsid="001ea36e" officeooo:paragraph-rsid="17862b65"/>
    </style:style>
    <style:style style:name="P259" style:family="paragraph" style:parent-style-name="Standard">
      <style:text-properties style:font-name="Arial" officeooo:rsid="001ea36e" officeooo:paragraph-rsid="17871b4d"/>
    </style:style>
    <style:style style:name="P260" style:family="paragraph" style:parent-style-name="Standard">
      <style:text-properties style:font-name="Arial" officeooo:rsid="001ea36e" officeooo:paragraph-rsid="1787dd47"/>
    </style:style>
    <style:style style:name="P261" style:family="paragraph" style:parent-style-name="Standard">
      <style:text-properties style:font-name="Arial" officeooo:rsid="001ea36e" officeooo:paragraph-rsid="1788cebe"/>
    </style:style>
    <style:style style:name="P262" style:family="paragraph" style:parent-style-name="Standard">
      <style:text-properties style:font-name="Arial" officeooo:rsid="001ea36e" officeooo:paragraph-rsid="1789b714"/>
    </style:style>
    <style:style style:name="P263" style:family="paragraph" style:parent-style-name="Standard">
      <style:text-properties style:font-name="Arial" officeooo:rsid="001ea36e" officeooo:paragraph-rsid="178c3a64"/>
    </style:style>
    <style:style style:name="P264" style:family="paragraph" style:parent-style-name="Standard">
      <style:text-properties style:font-name="Arial" officeooo:rsid="001ea36e" officeooo:paragraph-rsid="178e1711"/>
    </style:style>
    <style:style style:name="P265" style:family="paragraph" style:parent-style-name="Standard">
      <style:text-properties style:font-name="Arial" officeooo:rsid="001ea36e" officeooo:paragraph-rsid="1790435e"/>
    </style:style>
    <style:style style:name="P266" style:family="paragraph" style:parent-style-name="Standard">
      <style:text-properties style:font-name="Arial" officeooo:rsid="001ea36e" officeooo:paragraph-rsid="179502fb"/>
    </style:style>
    <style:style style:name="P267" style:family="paragraph" style:parent-style-name="Standard">
      <style:text-properties style:font-name="Arial" officeooo:rsid="001ea36e" officeooo:paragraph-rsid="179915bc"/>
    </style:style>
    <style:style style:name="P268" style:family="paragraph" style:parent-style-name="Standard">
      <style:text-properties style:font-name="Arial" officeooo:rsid="001ea36e" officeooo:paragraph-rsid="179ab497"/>
    </style:style>
    <style:style style:name="P269" style:family="paragraph" style:parent-style-name="Standard">
      <style:text-properties style:font-name="Arial" officeooo:rsid="001ea36e" officeooo:paragraph-rsid="179d3666"/>
    </style:style>
    <style:style style:name="P270" style:family="paragraph" style:parent-style-name="Standard">
      <style:text-properties style:font-name="Arial" officeooo:rsid="001ea36e" officeooo:paragraph-rsid="179ed9e4"/>
    </style:style>
    <style:style style:name="P271" style:family="paragraph" style:parent-style-name="Standard">
      <style:text-properties style:font-name="Arial" officeooo:rsid="001ea36e" officeooo:paragraph-rsid="179fe58a"/>
    </style:style>
    <style:style style:name="P272" style:family="paragraph" style:parent-style-name="Standard">
      <style:text-properties style:font-name="Arial" officeooo:rsid="001ea36e" officeooo:paragraph-rsid="17a089e2"/>
    </style:style>
    <style:style style:name="P273" style:family="paragraph" style:parent-style-name="Standard">
      <style:text-properties style:font-name="Arial" officeooo:rsid="001ea36e" officeooo:paragraph-rsid="17a0bdcd"/>
    </style:style>
    <style:style style:name="P274" style:family="paragraph" style:parent-style-name="Standard">
      <style:text-properties style:font-name="Arial" officeooo:rsid="001ea36e" officeooo:paragraph-rsid="17a21ca5"/>
    </style:style>
    <style:style style:name="P275" style:family="paragraph" style:parent-style-name="Standard">
      <style:text-properties style:font-name="Arial" officeooo:rsid="001ea36e" officeooo:paragraph-rsid="17a350b0"/>
    </style:style>
    <style:style style:name="P276" style:family="paragraph" style:parent-style-name="Standard">
      <style:text-properties style:font-name="Arial" officeooo:rsid="001ea36e" officeooo:paragraph-rsid="17a612e9"/>
    </style:style>
    <style:style style:name="P277" style:family="paragraph" style:parent-style-name="Standard">
      <style:text-properties style:font-name="Arial" officeooo:rsid="001ea36e" officeooo:paragraph-rsid="17a704f7"/>
    </style:style>
    <style:style style:name="P278" style:family="paragraph" style:parent-style-name="Standard">
      <style:text-properties style:font-name="Arial" officeooo:rsid="001ea36e" officeooo:paragraph-rsid="17a7e92e"/>
    </style:style>
    <style:style style:name="P279" style:family="paragraph" style:parent-style-name="Standard">
      <style:text-properties style:font-name="Arial" officeooo:rsid="001ea36e" officeooo:paragraph-rsid="17a9592c"/>
    </style:style>
    <style:style style:name="P280" style:family="paragraph" style:parent-style-name="Standard">
      <style:text-properties style:font-name="Arial" officeooo:rsid="001ea36e" officeooo:paragraph-rsid="17a996aa"/>
    </style:style>
    <style:style style:name="P281" style:family="paragraph" style:parent-style-name="Standard">
      <style:text-properties style:font-name="Arial" officeooo:rsid="001ea36e" officeooo:paragraph-rsid="17ab29f8"/>
    </style:style>
    <style:style style:name="P282" style:family="paragraph" style:parent-style-name="Standard">
      <style:text-properties style:font-name="Arial" officeooo:rsid="001ea36e" officeooo:paragraph-rsid="17ac12f2"/>
    </style:style>
    <style:style style:name="P283" style:family="paragraph" style:parent-style-name="Standard">
      <style:text-properties style:font-name="Arial" officeooo:rsid="001ea36e" officeooo:paragraph-rsid="17ae1957"/>
    </style:style>
    <style:style style:name="P284" style:family="paragraph" style:parent-style-name="Standard">
      <style:text-properties style:font-name="Arial" officeooo:rsid="001ea36e" officeooo:paragraph-rsid="17affc5b"/>
    </style:style>
    <style:style style:name="P285" style:family="paragraph" style:parent-style-name="Standard">
      <style:text-properties style:font-name="Arial" officeooo:rsid="001ea36e" officeooo:paragraph-rsid="17b095aa"/>
    </style:style>
    <style:style style:name="P286" style:family="paragraph" style:parent-style-name="Standard">
      <style:text-properties style:font-name="Arial" officeooo:rsid="001ea36e" officeooo:paragraph-rsid="17b115e7"/>
    </style:style>
    <style:style style:name="P287" style:family="paragraph" style:parent-style-name="Standard">
      <style:text-properties style:font-name="Arial" officeooo:rsid="001ea36e" officeooo:paragraph-rsid="17b181e6"/>
    </style:style>
    <style:style style:name="P288" style:family="paragraph" style:parent-style-name="Standard">
      <style:text-properties style:font-name="Arial" officeooo:rsid="001ea36e" officeooo:paragraph-rsid="17b4f170"/>
    </style:style>
    <style:style style:name="P289" style:family="paragraph" style:parent-style-name="Standard">
      <style:text-properties style:font-name="Arial" officeooo:rsid="001ea36e" officeooo:paragraph-rsid="17b87ca5"/>
    </style:style>
    <style:style style:name="P290" style:family="paragraph" style:parent-style-name="Standard">
      <style:text-properties style:font-name="Arial" officeooo:rsid="001ea36e" officeooo:paragraph-rsid="17ba98e2"/>
    </style:style>
    <style:style style:name="P291" style:family="paragraph" style:parent-style-name="Standard">
      <style:text-properties style:font-name="Arial" officeooo:rsid="001ea36e" officeooo:paragraph-rsid="17bbf997"/>
    </style:style>
    <style:style style:name="P292" style:family="paragraph" style:parent-style-name="Standard">
      <style:text-properties style:font-name="Arial" officeooo:rsid="001ea36e" officeooo:paragraph-rsid="17bbfb71"/>
    </style:style>
    <style:style style:name="P293" style:family="paragraph" style:parent-style-name="Standard">
      <style:text-properties style:font-name="Arial" officeooo:rsid="001ea36e" officeooo:paragraph-rsid="17ccc8df"/>
    </style:style>
    <style:style style:name="P294" style:family="paragraph" style:parent-style-name="Standard">
      <style:text-properties style:font-name="Arial" officeooo:rsid="001ea36e" officeooo:paragraph-rsid="17cd960d"/>
    </style:style>
    <style:style style:name="P295" style:family="paragraph" style:parent-style-name="Standard">
      <style:text-properties style:font-name="Arial" officeooo:rsid="001ea36e" officeooo:paragraph-rsid="17ced817"/>
    </style:style>
    <style:style style:name="P296" style:family="paragraph" style:parent-style-name="Standard">
      <style:text-properties style:font-name="Arial" officeooo:rsid="001ea36e" officeooo:paragraph-rsid="17d09672"/>
    </style:style>
    <style:style style:name="P297" style:family="paragraph" style:parent-style-name="Standard">
      <style:text-properties style:font-name="Arial" officeooo:rsid="001ea36e" officeooo:paragraph-rsid="1747c775"/>
    </style:style>
    <style:style style:name="P298" style:family="paragraph" style:parent-style-name="Standard">
      <style:paragraph-properties fo:text-align="justify" style:justify-single-word="false"/>
      <style:text-properties style:font-name="Arial" officeooo:paragraph-rsid="177b9cd0"/>
    </style:style>
    <style:style style:name="P299" style:family="paragraph" style:parent-style-name="Standard">
      <style:text-properties style:font-name="Arial" officeooo:rsid="173af21d" officeooo:paragraph-rsid="173c846a"/>
    </style:style>
    <style:style style:name="P300" style:family="paragraph" style:parent-style-name="Standard">
      <style:text-properties style:font-name="Arial" fo:font-size="12pt" officeooo:rsid="001ea36e" officeooo:paragraph-rsid="17ba98e2" fo:background-color="transparent" style:font-size-asian="12pt" style:font-size-complex="12pt"/>
    </style:style>
    <style:style style:name="P301" style:family="paragraph" style:parent-style-name="Standard">
      <style:text-properties style:font-name="Arial" fo:font-size="12pt" officeooo:rsid="004eb9fd" officeooo:paragraph-rsid="17ba98e2" fo:background-color="transparent" style:font-size-asian="12pt" style:font-size-complex="12pt"/>
    </style:style>
    <style:style style:name="P302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891e" style:font-size-asian="12pt" style:font-size-complex="12pt"/>
    </style:style>
    <style:style style:name="P30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style:font-name="Arial" fo:font-size="12pt" officeooo:paragraph-rsid="17d4fad6" style:font-size-asian="12pt" style:font-size-complex="12pt"/>
    </style:style>
    <style:style style:name="P304" style:family="paragraph" style:parent-style-name="Standard">
      <style:text-properties style:font-name="Arial" officeooo:rsid="001ea36e" officeooo:paragraph-rsid="17ba98e2" fo:background-color="transparent"/>
    </style:style>
    <style:style style:name="P305" style:family="paragraph" style:parent-style-name="Standard">
      <style:text-properties style:font-name="Arial" officeooo:rsid="004eb9fd" officeooo:paragraph-rsid="17ba98e2" fo:background-color="transparent"/>
    </style:style>
    <style:style style:name="P306" style:family="paragraph" style:parent-style-name="Standard">
      <style:paragraph-properties fo:text-align="start" style:justify-single-word="false"/>
      <style:text-properties style:font-name="Arial" fo:font-size="11pt" fo:font-weight="normal" officeooo:paragraph-rsid="17e07e98" style:font-size-asian="11pt" style:font-weight-asian="normal" style:font-size-complex="11pt" style:font-weight-complex="normal"/>
    </style:style>
    <style:style style:name="P307" style:family="paragraph" style:parent-style-name="Standard">
      <style:paragraph-properties fo:text-align="start" style:justify-single-word="false"/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2eddd7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0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0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1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dc3c69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2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3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4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5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891e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fo:color="#000000" style:font-name="Arial" fo:font-size="12pt" fo:language="zxx" fo:country="none" fo:font-style="normal" fo:font-weight="bold" officeooo:paragraph-rsid="17d4fad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317" style:family="paragraph" style:parent-style-name="Standard">
      <style:text-properties officeooo:paragraph-rsid="172eddd7"/>
    </style:style>
    <style:style style:name="P318" style:family="paragraph" style:parent-style-name="Standard">
      <style:text-properties officeooo:paragraph-rsid="173c846a"/>
    </style:style>
    <style:style style:name="P319" style:family="paragraph" style:parent-style-name="Standard">
      <style:text-properties officeooo:paragraph-rsid="1741b072"/>
    </style:style>
    <style:style style:name="P320" style:family="paragraph" style:parent-style-name="Standard">
      <style:text-properties officeooo:paragraph-rsid="17420b08"/>
    </style:style>
    <style:style style:name="P321" style:family="paragraph" style:parent-style-name="Standard">
      <style:text-properties officeooo:paragraph-rsid="17422432"/>
    </style:style>
    <style:style style:name="P322" style:family="paragraph" style:parent-style-name="Standard">
      <style:text-properties officeooo:paragraph-rsid="1743e883"/>
    </style:style>
    <style:style style:name="P323" style:family="paragraph" style:parent-style-name="Standard">
      <style:text-properties officeooo:paragraph-rsid="1744952e"/>
    </style:style>
    <style:style style:name="P324" style:family="paragraph" style:parent-style-name="Standard">
      <style:text-properties officeooo:paragraph-rsid="174688b8"/>
    </style:style>
    <style:style style:name="P325" style:family="paragraph" style:parent-style-name="Standard">
      <style:text-properties officeooo:paragraph-rsid="1747c775"/>
    </style:style>
    <style:style style:name="P326" style:family="paragraph" style:parent-style-name="Standard">
      <style:text-properties officeooo:paragraph-rsid="1748b9f0"/>
    </style:style>
    <style:style style:name="P327" style:family="paragraph" style:parent-style-name="Standard">
      <style:text-properties officeooo:paragraph-rsid="1749eff9"/>
    </style:style>
    <style:style style:name="P328" style:family="paragraph" style:parent-style-name="Standard">
      <style:text-properties officeooo:paragraph-rsid="174aaacd"/>
    </style:style>
    <style:style style:name="P329" style:family="paragraph" style:parent-style-name="Standard">
      <style:text-properties officeooo:paragraph-rsid="174b7eb0"/>
    </style:style>
    <style:style style:name="P330" style:family="paragraph" style:parent-style-name="Standard">
      <style:text-properties officeooo:paragraph-rsid="174e8a37"/>
    </style:style>
    <style:style style:name="P331" style:family="paragraph" style:parent-style-name="Standard">
      <style:text-properties officeooo:paragraph-rsid="174fbaea"/>
    </style:style>
    <style:style style:name="P332" style:family="paragraph" style:parent-style-name="Standard">
      <style:text-properties officeooo:paragraph-rsid="17516709"/>
    </style:style>
    <style:style style:name="P333" style:family="paragraph" style:parent-style-name="Standard">
      <style:text-properties officeooo:paragraph-rsid="17534b87"/>
    </style:style>
    <style:style style:name="P334" style:family="paragraph" style:parent-style-name="Standard">
      <style:text-properties officeooo:paragraph-rsid="175848f7"/>
    </style:style>
    <style:style style:name="P335" style:family="paragraph" style:parent-style-name="Standard">
      <style:text-properties officeooo:paragraph-rsid="17597d40"/>
    </style:style>
    <style:style style:name="P336" style:family="paragraph" style:parent-style-name="Standard">
      <style:text-properties officeooo:paragraph-rsid="1759b43e"/>
    </style:style>
    <style:style style:name="P337" style:family="paragraph" style:parent-style-name="Standard">
      <style:text-properties officeooo:paragraph-rsid="175afd01"/>
    </style:style>
    <style:style style:name="P338" style:family="paragraph" style:parent-style-name="Standard">
      <style:text-properties officeooo:paragraph-rsid="175c40ce"/>
    </style:style>
    <style:style style:name="P339" style:family="paragraph" style:parent-style-name="Standard">
      <style:text-properties officeooo:paragraph-rsid="175cd400"/>
    </style:style>
    <style:style style:name="P340" style:family="paragraph" style:parent-style-name="Standard">
      <style:text-properties officeooo:paragraph-rsid="175e48ba"/>
    </style:style>
    <style:style style:name="P341" style:family="paragraph" style:parent-style-name="Standard">
      <style:text-properties officeooo:paragraph-rsid="175ffe7a"/>
    </style:style>
    <style:style style:name="P342" style:family="paragraph" style:parent-style-name="Standard">
      <style:text-properties officeooo:paragraph-rsid="1762353f"/>
    </style:style>
    <style:style style:name="P343" style:family="paragraph" style:parent-style-name="Standard">
      <style:text-properties officeooo:paragraph-rsid="1762e14b"/>
    </style:style>
    <style:style style:name="P344" style:family="paragraph" style:parent-style-name="Standard">
      <style:text-properties officeooo:paragraph-rsid="17637718"/>
    </style:style>
    <style:style style:name="P345" style:family="paragraph" style:parent-style-name="Standard">
      <style:text-properties officeooo:paragraph-rsid="17652833"/>
    </style:style>
    <style:style style:name="P346" style:family="paragraph" style:parent-style-name="Standard">
      <style:text-properties officeooo:paragraph-rsid="17653a59"/>
    </style:style>
    <style:style style:name="P347" style:family="paragraph" style:parent-style-name="Standard">
      <style:text-properties officeooo:paragraph-rsid="1766240a"/>
    </style:style>
    <style:style style:name="P348" style:family="paragraph" style:parent-style-name="Standard">
      <style:text-properties officeooo:paragraph-rsid="17680c53"/>
    </style:style>
    <style:style style:name="P349" style:family="paragraph" style:parent-style-name="Standard">
      <style:text-properties officeooo:paragraph-rsid="17698630"/>
    </style:style>
    <style:style style:name="P350" style:family="paragraph" style:parent-style-name="Standard">
      <style:text-properties officeooo:paragraph-rsid="176b874f"/>
    </style:style>
    <style:style style:name="P351" style:family="paragraph" style:parent-style-name="Standard">
      <style:text-properties officeooo:paragraph-rsid="176ceea4"/>
    </style:style>
    <style:style style:name="P352" style:family="paragraph" style:parent-style-name="Standard">
      <style:text-properties officeooo:paragraph-rsid="176eeac5"/>
    </style:style>
    <style:style style:name="P353" style:family="paragraph" style:parent-style-name="Standard">
      <style:text-properties officeooo:paragraph-rsid="17710531"/>
    </style:style>
    <style:style style:name="P354" style:family="paragraph" style:parent-style-name="Standard">
      <style:text-properties officeooo:paragraph-rsid="177119bf"/>
    </style:style>
    <style:style style:name="P355" style:family="paragraph" style:parent-style-name="Standard">
      <style:text-properties officeooo:paragraph-rsid="17738b68"/>
    </style:style>
    <style:style style:name="P356" style:family="paragraph" style:parent-style-name="Standard">
      <style:text-properties officeooo:paragraph-rsid="1774b3ee"/>
    </style:style>
    <style:style style:name="P357" style:family="paragraph" style:parent-style-name="Standard">
      <style:text-properties officeooo:paragraph-rsid="1774e422"/>
    </style:style>
    <style:style style:name="P358" style:family="paragraph" style:parent-style-name="Standard">
      <style:text-properties officeooo:paragraph-rsid="177554b1"/>
    </style:style>
    <style:style style:name="P359" style:family="paragraph" style:parent-style-name="Standard">
      <style:text-properties officeooo:paragraph-rsid="1776b14f"/>
    </style:style>
    <style:style style:name="P360" style:family="paragraph" style:parent-style-name="Standard">
      <style:text-properties officeooo:paragraph-rsid="1778ae27"/>
    </style:style>
    <style:style style:name="P361" style:family="paragraph" style:parent-style-name="Standard">
      <style:text-properties officeooo:paragraph-rsid="177a4c19"/>
    </style:style>
    <style:style style:name="P362" style:family="paragraph" style:parent-style-name="Standard">
      <style:text-properties officeooo:paragraph-rsid="177ab0d8"/>
    </style:style>
    <style:style style:name="P363" style:family="paragraph" style:parent-style-name="Standard">
      <style:text-properties officeooo:paragraph-rsid="177b9cd0"/>
    </style:style>
    <style:style style:name="P364" style:family="paragraph" style:parent-style-name="Standard">
      <style:text-properties officeooo:paragraph-rsid="177bc601"/>
    </style:style>
    <style:style style:name="P365" style:family="paragraph" style:parent-style-name="Standard">
      <style:text-properties officeooo:paragraph-rsid="177ed76d"/>
    </style:style>
    <style:style style:name="P366" style:family="paragraph" style:parent-style-name="Standard">
      <style:text-properties officeooo:paragraph-rsid="177fc359"/>
    </style:style>
    <style:style style:name="P367" style:family="paragraph" style:parent-style-name="Standard">
      <style:text-properties officeooo:paragraph-rsid="17800952"/>
    </style:style>
    <style:style style:name="P368" style:family="paragraph" style:parent-style-name="Standard">
      <style:text-properties officeooo:paragraph-rsid="1780db5b"/>
    </style:style>
    <style:style style:name="P369" style:family="paragraph" style:parent-style-name="Standard">
      <style:text-properties officeooo:paragraph-rsid="1782d288"/>
    </style:style>
    <style:style style:name="P370" style:family="paragraph" style:parent-style-name="Standard">
      <style:text-properties officeooo:paragraph-rsid="1784b809"/>
    </style:style>
    <style:style style:name="P371" style:family="paragraph" style:parent-style-name="Standard">
      <style:text-properties officeooo:paragraph-rsid="17862b65"/>
    </style:style>
    <style:style style:name="P372" style:family="paragraph" style:parent-style-name="Standard">
      <style:text-properties officeooo:paragraph-rsid="17871b4d"/>
    </style:style>
    <style:style style:name="P373" style:family="paragraph" style:parent-style-name="Standard">
      <style:text-properties officeooo:paragraph-rsid="1787dd47"/>
    </style:style>
    <style:style style:name="P374" style:family="paragraph" style:parent-style-name="Standard">
      <style:text-properties officeooo:paragraph-rsid="1788cebe"/>
    </style:style>
    <style:style style:name="P375" style:family="paragraph" style:parent-style-name="Standard">
      <style:text-properties officeooo:paragraph-rsid="1789b714"/>
    </style:style>
    <style:style style:name="P376" style:family="paragraph" style:parent-style-name="Standard">
      <style:text-properties officeooo:paragraph-rsid="178c3a64"/>
    </style:style>
    <style:style style:name="P377" style:family="paragraph" style:parent-style-name="Standard">
      <style:text-properties officeooo:paragraph-rsid="178e1711"/>
    </style:style>
    <style:style style:name="P378" style:family="paragraph" style:parent-style-name="Standard">
      <style:text-properties officeooo:paragraph-rsid="1790435e"/>
    </style:style>
    <style:style style:name="P379" style:family="paragraph" style:parent-style-name="Standard">
      <style:text-properties officeooo:paragraph-rsid="179502fb"/>
    </style:style>
    <style:style style:name="P380" style:family="paragraph" style:parent-style-name="Standard">
      <style:text-properties officeooo:paragraph-rsid="179915bc"/>
    </style:style>
    <style:style style:name="P381" style:family="paragraph" style:parent-style-name="Standard">
      <style:text-properties officeooo:paragraph-rsid="179ab497"/>
    </style:style>
    <style:style style:name="P382" style:family="paragraph" style:parent-style-name="Standard">
      <style:text-properties officeooo:paragraph-rsid="179d3666"/>
    </style:style>
    <style:style style:name="P383" style:family="paragraph" style:parent-style-name="Standard">
      <style:text-properties officeooo:paragraph-rsid="179ed9e4"/>
    </style:style>
    <style:style style:name="P384" style:family="paragraph" style:parent-style-name="Standard">
      <style:text-properties officeooo:paragraph-rsid="179fe58a"/>
    </style:style>
    <style:style style:name="P385" style:family="paragraph" style:parent-style-name="Standard">
      <style:text-properties officeooo:paragraph-rsid="17a089e2"/>
    </style:style>
    <style:style style:name="P386" style:family="paragraph" style:parent-style-name="Standard">
      <style:text-properties officeooo:paragraph-rsid="17a0bdcd"/>
    </style:style>
    <style:style style:name="P387" style:family="paragraph" style:parent-style-name="Standard">
      <style:text-properties officeooo:paragraph-rsid="17a21ca5"/>
    </style:style>
    <style:style style:name="P388" style:family="paragraph" style:parent-style-name="Standard">
      <style:text-properties officeooo:paragraph-rsid="17a350b0"/>
    </style:style>
    <style:style style:name="P389" style:family="paragraph" style:parent-style-name="Standard">
      <style:text-properties officeooo:paragraph-rsid="17a612e9"/>
    </style:style>
    <style:style style:name="P390" style:family="paragraph" style:parent-style-name="Standard">
      <style:text-properties officeooo:paragraph-rsid="17a704f7"/>
    </style:style>
    <style:style style:name="P391" style:family="paragraph" style:parent-style-name="Standard">
      <style:text-properties officeooo:paragraph-rsid="17a7e92e"/>
    </style:style>
    <style:style style:name="P392" style:family="paragraph" style:parent-style-name="Standard">
      <style:text-properties officeooo:paragraph-rsid="17a9592c"/>
    </style:style>
    <style:style style:name="P393" style:family="paragraph" style:parent-style-name="Standard">
      <style:text-properties officeooo:paragraph-rsid="17a996aa"/>
    </style:style>
    <style:style style:name="P394" style:family="paragraph" style:parent-style-name="Standard">
      <style:text-properties officeooo:paragraph-rsid="17ab29f8"/>
    </style:style>
    <style:style style:name="P395" style:family="paragraph" style:parent-style-name="Standard">
      <style:text-properties officeooo:paragraph-rsid="17ac12f2"/>
    </style:style>
    <style:style style:name="P396" style:family="paragraph" style:parent-style-name="Standard">
      <style:text-properties officeooo:paragraph-rsid="17ae1957"/>
    </style:style>
    <style:style style:name="P397" style:family="paragraph" style:parent-style-name="Standard">
      <style:text-properties officeooo:paragraph-rsid="17affc5b"/>
    </style:style>
    <style:style style:name="P398" style:family="paragraph" style:parent-style-name="Standard">
      <style:text-properties officeooo:paragraph-rsid="17b095aa"/>
    </style:style>
    <style:style style:name="P399" style:family="paragraph" style:parent-style-name="Standard">
      <style:text-properties officeooo:paragraph-rsid="17b115e7"/>
    </style:style>
    <style:style style:name="P400" style:family="paragraph" style:parent-style-name="Standard">
      <style:text-properties officeooo:paragraph-rsid="17b181e6"/>
    </style:style>
    <style:style style:name="P401" style:family="paragraph" style:parent-style-name="Standard">
      <style:text-properties officeooo:paragraph-rsid="17b4f170"/>
    </style:style>
    <style:style style:name="P402" style:family="paragraph" style:parent-style-name="Standard">
      <style:text-properties officeooo:paragraph-rsid="17b87ca5"/>
    </style:style>
    <style:style style:name="P403" style:family="paragraph" style:parent-style-name="Standard">
      <style:text-properties officeooo:paragraph-rsid="17ba98e2"/>
    </style:style>
    <style:style style:name="P404" style:family="paragraph" style:parent-style-name="Standard">
      <style:text-properties fo:font-size="12pt" officeooo:paragraph-rsid="17ba98e2" fo:background-color="transparent" style:font-size-asian="12pt" style:font-size-complex="12pt"/>
    </style:style>
    <style:style style:name="P405" style:family="paragraph" style:parent-style-name="Standard">
      <style:text-properties officeooo:paragraph-rsid="17ba98e2" fo:background-color="transparent"/>
    </style:style>
    <style:style style:name="P406" style:family="paragraph" style:parent-style-name="Standard">
      <style:text-properties officeooo:paragraph-rsid="17bbf997"/>
    </style:style>
    <style:style style:name="P407" style:family="paragraph" style:parent-style-name="Standard">
      <style:text-properties officeooo:paragraph-rsid="17bbfb71"/>
    </style:style>
    <style:style style:name="P408" style:family="paragraph" style:parent-style-name="Standard">
      <style:text-properties officeooo:paragraph-rsid="17c3a208"/>
    </style:style>
    <style:style style:name="P409" style:family="paragraph" style:parent-style-name="Standard">
      <style:text-properties officeooo:paragraph-rsid="17c59ded"/>
    </style:style>
    <style:style style:name="P410" style:family="paragraph" style:parent-style-name="Standard">
      <style:text-properties officeooo:paragraph-rsid="17ccc8df"/>
    </style:style>
    <style:style style:name="P411" style:family="paragraph" style:parent-style-name="Standard">
      <style:text-properties officeooo:paragraph-rsid="17cd960d"/>
    </style:style>
    <style:style style:name="P412" style:family="paragraph" style:parent-style-name="Standard">
      <style:text-properties officeooo:paragraph-rsid="17ced817"/>
    </style:style>
    <style:style style:name="P413" style:family="paragraph" style:parent-style-name="Standard">
      <style:text-properties officeooo:paragraph-rsid="17d09672"/>
    </style:style>
    <style:style style:name="P414" style:family="paragraph" style:parent-style-name="Standard">
      <style:paragraph-properties fo:text-align="start" style:justify-single-word="false"/>
      <style:text-properties officeooo:paragraph-rsid="17e07e98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2eddd7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3c846a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1b072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0b08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22432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3e883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4952e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688b8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7c775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8b9f0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9eff9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aaacd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b7eb0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e8a37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4fbaea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16709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34b87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848f7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7d40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9b43e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afd01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40ce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cd400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e48ba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5ffe7a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0df50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2353f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37718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2833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53a59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6240a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80c53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b874f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ceea4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6eeac5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0531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19bf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1c60c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554b1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6b14f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8ae27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4c19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ab0d8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9cd0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bc601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c7713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ed76d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7fc359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0952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0db5b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4b809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62b65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1b4d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7dd47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8cebe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9b714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c3a64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8e1711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0435e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502fb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915bc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ab497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d3666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ed9e4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9fe58a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89e2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0bdcd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21ca5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350b0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612e9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04f7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7e92e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592c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996aa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b29f8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c12f2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e1957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affc5b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095aa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15e7"/>
    </style:style>
    <style:style style:name="P495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181e6"/>
    </style:style>
    <style:style style:name="P496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4f170"/>
    </style:style>
    <style:style style:name="P49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87ca5"/>
    </style:style>
    <style:style style:name="P498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a98e2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997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bbfb71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cc8df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d960d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ced817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d09672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07e98"/>
    </style:style>
    <style:style style:name="P506" style:family="paragraph" style:parent-style-name="Text_20_body">
      <style:paragraph-properties fo:text-align="center" style:justify-single-word="false"/>
      <style:text-properties style:font-name="Arial" officeooo:rsid="0bd1db92" officeooo:paragraph-rsid="17b87ca5"/>
    </style:style>
    <style:style style:name="P507" style:family="paragraph" style:parent-style-name="Text_20_body">
      <style:paragraph-properties fo:text-align="center" style:justify-single-word="false"/>
      <style:text-properties style:font-name="Arial" officeooo:rsid="0bd1db92" officeooo:paragraph-rsid="13968be2"/>
    </style:style>
    <style:style style:name="P508" style:family="paragraph" style:parent-style-name="Text_20_body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09" style:family="paragraph" style:parent-style-name="Text_20_body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107c2f4" officeooo:paragraph-rsid="17ba98e2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10" style:family="paragraph" style:parent-style-name="Text_20_body">
      <style:paragraph-properties fo:text-align="start" style:justify-single-word="false"/>
      <style:text-properties officeooo:paragraph-rsid="17ba98e2"/>
    </style:style>
    <style:style style:name="P511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62353f"/>
    </style:style>
    <style:style style:name="P512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142e724d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513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eaf733"/>
    </style:style>
    <style:style style:name="P514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style:font-name="Arial" officeooo:paragraph-rsid="17fa0bc0"/>
    </style:style>
    <style:style style:name="P515" style:family="paragraph" style:parent-style-name="Standard">
      <style:paragraph-properties fo:text-align="justify" style:justify-single-word="false"/>
      <style:text-properties style:font-name="Arial" officeooo:rsid="004eb9fd" officeooo:paragraph-rsid="17e32c31"/>
    </style:style>
    <style:style style:name="P516" style:family="paragraph" style:parent-style-name="Standard">
      <style:paragraph-properties fo:text-align="justify" style:justify-single-word="false"/>
      <style:text-properties style:font-name="Arial" officeooo:rsid="004eb9fd" officeooo:paragraph-rsid="17e31714"/>
    </style:style>
    <style:style style:name="P517" style:family="paragraph" style:parent-style-name="Standard">
      <style:paragraph-properties fo:text-align="justify" style:justify-single-word="false"/>
      <style:text-properties style:font-name="Arial" officeooo:rsid="004eb9fd" officeooo:paragraph-rsid="17eeddb8"/>
    </style:style>
    <style:style style:name="P518" style:family="paragraph" style:parent-style-name="Standard">
      <style:paragraph-properties fo:text-align="justify" style:justify-single-word="false"/>
      <style:text-properties style:font-name="Arial" officeooo:rsid="004eb9fd" officeooo:paragraph-rsid="17e9bf69"/>
    </style:style>
    <style:style style:name="P519" style:family="paragraph" style:parent-style-name="Standard">
      <style:paragraph-properties fo:text-align="justify" style:justify-single-word="false"/>
      <style:text-properties style:font-name="Arial" officeooo:rsid="004eb9fd" officeooo:paragraph-rsid="17e70806"/>
    </style:style>
    <style:style style:name="P520" style:family="paragraph" style:parent-style-name="Standard">
      <style:paragraph-properties fo:text-align="justify" style:justify-single-word="false"/>
      <style:text-properties style:font-name="Arial" officeooo:rsid="004eb9fd" officeooo:paragraph-rsid="17f32504"/>
    </style:style>
    <style:style style:name="P521" style:family="paragraph" style:parent-style-name="Standard">
      <style:paragraph-properties fo:text-align="justify" style:justify-single-word="false"/>
      <style:text-properties style:font-name="Arial" officeooo:rsid="004eb9fd" officeooo:paragraph-rsid="17f659f2"/>
    </style:style>
    <style:style style:name="P522" style:family="paragraph" style:parent-style-name="Standard">
      <style:paragraph-properties fo:text-align="justify" style:justify-single-word="false"/>
      <style:text-properties style:font-name="Arial" officeooo:rsid="004eb9fd" officeooo:paragraph-rsid="17fa0bc0"/>
    </style:style>
    <style:style style:name="P523" style:family="paragraph" style:parent-style-name="Standard">
      <style:paragraph-properties fo:text-align="justify" style:justify-single-word="false"/>
      <style:text-properties style:font-name="Arial" officeooo:rsid="004eb9fd" officeooo:paragraph-rsid="17fbebd7"/>
    </style:style>
    <style:style style:name="P524" style:family="paragraph" style:parent-style-name="Standard">
      <style:paragraph-properties fo:text-align="start" style:justify-single-word="false"/>
      <style:text-properties style:font-name="Arial" officeooo:rsid="004eb9fd" officeooo:paragraph-rsid="17eaf733"/>
    </style:style>
    <style:style style:name="P525" style:family="paragraph" style:parent-style-name="Standard">
      <style:paragraph-properties fo:text-align="start" style:justify-single-word="false"/>
      <style:text-properties style:font-name="Arial" officeooo:rsid="004eb9fd" officeooo:paragraph-rsid="17f659f2"/>
    </style:style>
    <style:style style:name="P526" style:family="paragraph" style:parent-style-name="Standard">
      <style:paragraph-properties fo:text-align="start" style:justify-single-word="false"/>
      <style:text-properties style:font-name="Arial" officeooo:rsid="004eb9fd" officeooo:paragraph-rsid="1766240a"/>
    </style:style>
    <style:style style:name="P527" style:family="paragraph" style:parent-style-name="Standard">
      <style:paragraph-properties fo:text-align="start" style:justify-single-word="false"/>
      <style:text-properties style:font-name="Arial" officeooo:rsid="004eb9fd" officeooo:paragraph-rsid="1762353f"/>
    </style:style>
    <style:style style:name="P528" style:family="paragraph" style:parent-style-name="Standard">
      <style:text-properties style:font-name="Arial" officeooo:rsid="004eb9fd" officeooo:paragraph-rsid="1759b43e"/>
    </style:style>
    <style:style style:name="P529" style:family="paragraph" style:parent-style-name="Standard">
      <style:text-properties style:font-name="Arial" officeooo:rsid="004eb9fd" officeooo:paragraph-rsid="173c846a"/>
    </style:style>
    <style:style style:name="P530" style:family="paragraph" style:parent-style-name="Standard">
      <style:text-properties style:font-name="Arial" officeooo:rsid="004eb9fd" officeooo:paragraph-rsid="17bbf997"/>
    </style:style>
    <style:style style:name="P531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eaf733" style:font-size-asian="12pt" style:font-weight-asian="normal" style:font-size-complex="12pt" style:font-weight-complex="normal"/>
    </style:style>
    <style:style style:name="P5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ecdcf3" style:font-size-asian="12pt" style:font-weight-asian="normal" style:font-size-complex="12pt" style:font-weight-complex="normal"/>
    </style:style>
    <style:style style:name="P533" style:family="paragraph" style:parent-style-name="Standard">
      <style:paragraph-properties fo:text-align="start" style:justify-single-word="false"/>
      <style:text-properties style:font-name="Arial" fo:font-size="12pt" fo:font-weight="normal" officeooo:paragraph-rsid="17f659f2" style:font-size-asian="12pt" style:font-weight-asian="normal" style:font-size-complex="12pt" style:font-weight-complex="normal"/>
    </style:style>
    <style:style style:name="P534" style:family="paragraph" style:parent-style-name="Standard">
      <style:paragraph-properties fo:text-align="start" style:justify-single-word="false"/>
      <style:text-properties style:font-name="Arial" fo:font-size="12pt" fo:font-weight="normal" officeooo:rsid="184a9af9" officeooo:paragraph-rsid="17eaf733" style:font-size-asian="12pt" style:font-weight-asian="normal" style:font-size-complex="12pt" style:font-weight-complex="normal"/>
    </style:style>
    <style:style style:name="P535" style:family="paragraph" style:parent-style-name="Standard">
      <style:paragraph-properties fo:text-align="start" style:justify-single-word="false"/>
      <style:text-properties style:font-name="Arial" fo:font-size="12pt" fo:font-weight="normal" officeooo:rsid="1861d4cf" officeooo:paragraph-rsid="17eaf733" style:font-size-asian="12pt" style:font-weight-asian="normal" style:font-size-complex="12pt" style:font-weight-complex="normal"/>
    </style:style>
    <style:style style:name="P536" style:family="paragraph" style:parent-style-name="Standard">
      <style:paragraph-properties fo:text-align="justify" style:justify-single-word="false"/>
      <style:text-properties style:font-name="Arial" fo:font-size="12pt" fo:font-weight="normal" officeooo:rsid="004eb9fd" officeooo:paragraph-rsid="17f659f2" style:font-size-asian="12pt" style:font-weight-asian="normal" style:font-size-complex="12pt" style:font-weight-complex="normal"/>
    </style:style>
    <style:style style:name="P537" style:family="paragraph" style:parent-style-name="Standard">
      <style:paragraph-properties fo:text-align="start" style:justify-single-word="false"/>
      <style:text-properties style:font-name="Arial" fo:font-size="12pt" officeooo:paragraph-rsid="17eaf733"/>
    </style:style>
    <style:style style:name="P538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7e70806" style:font-size-asian="11pt" style:font-weight-asian="normal" style:font-size-complex="11pt" style:font-weight-complex="normal"/>
    </style:style>
    <style:style style:name="P539" style:family="paragraph" style:parent-style-name="Standard">
      <style:paragraph-properties fo:text-align="justify" style:justify-single-word="false"/>
      <style:text-properties style:font-name="Arial" fo:font-size="11pt" fo:font-weight="normal" officeooo:rsid="004eb9fd" officeooo:paragraph-rsid="17f32504" style:font-size-asian="11pt" style:font-weight-asian="normal" style:font-size-complex="11pt" style:font-weight-complex="normal"/>
    </style:style>
    <style:style style:name="P540" style:family="paragraph" style:parent-style-name="Standard">
      <style:paragraph-properties fo:text-align="start" style:justify-single-word="false"/>
      <style:text-properties officeooo:paragraph-rsid="17eaf733"/>
    </style:style>
    <style:style style:name="P541" style:family="paragraph" style:parent-style-name="Standard">
      <style:paragraph-properties fo:text-align="start" style:justify-single-word="false"/>
      <style:text-properties officeooo:paragraph-rsid="17ecdcf3"/>
    </style:style>
    <style:style style:name="P542" style:family="paragraph" style:parent-style-name="Standard">
      <style:paragraph-properties fo:text-align="start" style:justify-single-word="false"/>
      <style:text-properties officeooo:paragraph-rsid="17eeddb8"/>
    </style:style>
    <style:style style:name="P543" style:family="paragraph" style:parent-style-name="Standard">
      <style:paragraph-properties fo:text-align="start" style:justify-single-word="false"/>
      <style:text-properties officeooo:paragraph-rsid="17f659f2"/>
    </style:style>
    <style:style style:name="P544" style:family="paragraph" style:parent-style-name="Standard">
      <style:paragraph-properties fo:text-align="start" style:justify-single-word="false"/>
      <style:text-properties officeooo:rsid="18ae887c" officeooo:paragraph-rsid="17eaf733"/>
    </style:style>
    <style:style style:name="P545" style:family="paragraph" style:parent-style-name="Standard">
      <style:paragraph-properties fo:text-align="justify" style:justify-single-word="false"/>
      <style:text-properties officeooo:paragraph-rsid="17eeddb8"/>
    </style:style>
    <style:style style:name="P546" style:family="paragraph" style:parent-style-name="Standard">
      <style:paragraph-properties fo:text-align="justify" style:justify-single-word="false"/>
      <style:text-properties officeooo:paragraph-rsid="17e70806"/>
    </style:style>
    <style:style style:name="P547" style:family="paragraph" style:parent-style-name="Standard">
      <style:paragraph-properties fo:text-align="justify" style:justify-single-word="false"/>
      <style:text-properties officeooo:paragraph-rsid="17f659f2"/>
    </style:style>
    <style:style style:name="P54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e70806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49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00" style:font-name="Arial" fo:font-size="12pt" fo:language="zxx" fo:country="none" fo:font-style="normal" style:text-underline-style="solid" style:text-underline-width="auto" style:text-underline-color="font-color" fo:font-weight="bold" officeooo:rsid="004eb9fd" officeooo:paragraph-rsid="17f32504" style:letter-kerning="tru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5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af733"/>
    </style:style>
    <style:style style:name="P5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ecdcf3"/>
    </style:style>
    <style:style style:name="P5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17f659f2"/>
    </style:style>
    <style:style style:name="P5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17eaf733"/>
    </style:style>
    <style:style style:name="P55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officeooo:rsid="004eb9fd" officeooo:paragraph-rsid="17f659f2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60df5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71c60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ef22a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383225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524fcb0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7bbf99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ae558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8c1b58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b62314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8219b6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01992a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12b6c3f2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22d46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f8a2987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2eddd7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b623146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0900262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0f22d46b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6996a54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71504f0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1pt" fo:language="pt" fo:country="PT" fo:font-style="normal" style:text-underline-style="none" fo:font-weight="bold" officeooo:rsid="184296c1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04eb9f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e138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f4d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79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1b0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0b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224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495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688b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7c7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8b9f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9eff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aaa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b7e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e8a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4fbae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167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34b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6f5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7975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97d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ea06b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afd0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40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cd4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d9d2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e48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5ffe7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2e14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28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53a5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6240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80c5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986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b87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6eea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105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454f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53fb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38b6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b3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4e42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554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6b1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8ae2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4c1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ab0d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9cd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beb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7d86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095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0db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2d28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4b80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6340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1b4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7dd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8ce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9b7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c3a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e171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8f0f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0435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502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870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ab49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ba7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ed9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9fe5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089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21c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350b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12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6dec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7e92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592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996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b29f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c12f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d34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affc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095a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15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181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8e90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6f9a51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2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72e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62a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1e8b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3146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00cf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429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354b3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6b89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bc7c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7c1b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89aa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25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063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d8a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eb9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66be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5ca3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d04d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1e3a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23823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a5c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dc2d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bf7b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22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07c3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12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3a20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59de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95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a688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bdc6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cc8d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87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960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df2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ced81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096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8ae887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8fa26f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7d9a5a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90d4b5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bcf4c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0f9df2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f01992a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3af21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3968be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4891e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solid" style:text-underline-width="auto" style:text-underline-color="font-color" fo:font-weight="bold" officeooo:rsid="17d6439d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b4f170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d9a5af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31714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70806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fo:font-size="10pt" fo:language="pt" fo:country="PT" fo:font-style="normal" style:text-underline-style="none" fo:font-weight="bold" officeooo:rsid="17edc2d3" style:letter-kerning="true" fo:background-color="#ffffff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fo:color="#000000" style:text-outline="false" style:text-line-through-style="none" style:text-line-through-type="none" fo:font-size="10pt" fo:language="pt" fo:country="BR" fo:font-style="normal" style:text-underline-style="none" fo:font-weight="bold" officeooo:rsid="01e81e7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50cc552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453d7ca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0ed554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5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04062b0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6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7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2e283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8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997ad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89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0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30c2ad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1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deedb9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2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3f1ec81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3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17ba98e2" style:text-blinking="false" fo:background-color="transparent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94" style:family="text">
      <style:text-properties fo:font-variant="normal" fo:text-transform="none" style:text-outline="false" style:text-line-through-style="none" style:text-line-through-type="none" fo:font-size="10pt" fo:language="pt" fo:country="BR" style:text-underline-style="none" fo:font-weight="bold" officeooo:rsid="01e81e76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95" style:family="text">
      <style:text-properties fo:font-variant="normal" fo:text-transform="none" style:text-outline="false" style:text-line-through-style="none" style:text-line-through-type="none" fo:font-size="10pt" style:text-underline-style="none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6" style:family="text">
      <style:text-properties fo:font-variant="normal" fo:text-transform="none" style:text-outline="false" style:text-line-through-style="none" style:text-line-through-type="none" fo:font-size="10pt" style:text-underline-style="none" officeooo:rsid="0029118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7" style:family="text">
      <style:text-properties fo:font-variant="normal" fo:text-transform="none" style:text-outline="false" style:text-line-through-style="none" style:text-line-through-type="none" fo:font-size="10pt" style:text-underline-style="none" officeooo:rsid="0029b30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8" style:family="text">
      <style:text-properties fo:font-variant="normal" fo:text-transform="none" style:text-outline="false" style:text-line-through-style="none" style:text-line-through-type="none" fo:font-size="10pt" style:text-underline-style="none" officeooo:rsid="013b4fd8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99" style:family="text">
      <style:text-properties fo:font-variant="normal" fo:text-transform="none" style:text-outline="false" style:text-line-through-style="none" style:text-line-through-type="none" fo:font-size="10pt" style:text-underline-style="none" officeooo:rsid="03ba82eb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0" style:family="text">
      <style:text-properties fo:font-variant="normal" fo:text-transform="none" style:text-outline="false" style:text-line-through-style="none" style:text-line-through-type="none" fo:font-size="10pt" style:text-underline-style="none" officeooo:rsid="03e015ca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01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132fa25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2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03bd005c" style:text-blinking="false" fo:background-color="transparent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3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d9a5af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4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31714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5" style:family="text">
      <style:text-properties fo:font-variant="normal" fo:text-transform="none" style:text-outline="false" style:text-line-through-style="none" style:text-line-through-type="none" fo:font-size="10pt" fo:language="pt" fo:country="PT" style:text-underline-style="none" fo:font-weight="bold" officeooo:rsid="17edc2d3" style:text-blinking="false" fo:background-color="#ffffff" loext:char-shading-value="0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06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6277cdd" style:text-blinking="false" fo:background-color="#ffffff" loext:char-shading-value="0" style:font-name-asian="Arial" style:language-asian="zxx" style:country-asian="none" style:font-weight-asian="normal" style:font-name-complex="Tahoma" style:language-complex="zxx" style:country-complex="none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underline-style="none" fo:font-weight="normal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underline-style="none" fo:font-weight="normal" officeooo:rsid="12baca30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underline-style="none" fo:font-weight="normal" officeooo:rsid="12bcf4ca" style:text-blinking="fals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1" style:family="text">
      <style:text-properties style:font-name="Arial" officeooo:rsid="0c6e27d2"/>
    </style:style>
    <style:style style:name="T212" style:family="text">
      <style:text-properties style:font-name="Arial" officeooo:rsid="1396a730"/>
    </style:style>
    <style:style style:name="T213" style:family="text">
      <style:text-properties style:font-name="Arial" officeooo:rsid="171504f0"/>
    </style:style>
    <style:style style:name="T214" style:family="text">
      <style:text-properties style:font-name="Arial" officeooo:rsid="173af21d"/>
    </style:style>
    <style:style style:name="T215" style:family="text">
      <style:text-properties style:font-name="Arial" officeooo:rsid="004eb9fd"/>
    </style:style>
    <style:style style:name="T216" style:family="text">
      <style:text-properties style:font-name="Arial" officeooo:rsid="173f4de9"/>
    </style:style>
    <style:style style:name="T217" style:family="text">
      <style:text-properties style:font-name="Arial" officeooo:rsid="17409e91"/>
    </style:style>
    <style:style style:name="T218" style:family="text">
      <style:text-properties style:font-name="Arial" officeooo:rsid="1744952e"/>
    </style:style>
    <style:style style:name="T219" style:family="text">
      <style:text-properties style:font-name="Arial" officeooo:rsid="175cd400"/>
    </style:style>
    <style:style style:name="T220" style:family="text">
      <style:text-properties style:font-name="Arial" officeooo:rsid="1762e14b"/>
    </style:style>
    <style:style style:name="T221" style:family="text">
      <style:text-properties style:font-name="Arial" officeooo:rsid="1763ed30"/>
    </style:style>
    <style:style style:name="T222" style:family="text">
      <style:text-properties style:font-name="Arial" officeooo:rsid="1652092e"/>
    </style:style>
    <style:style style:name="T223" style:family="text">
      <style:text-properties style:font-name="Arial" officeooo:rsid="16067b2f"/>
    </style:style>
    <style:style style:name="T224" style:family="text">
      <style:text-properties style:font-name="Arial" officeooo:rsid="15a62d48"/>
    </style:style>
    <style:style style:name="T225" style:family="text">
      <style:text-properties style:font-name="Arial" officeooo:rsid="177554b1"/>
    </style:style>
    <style:style style:name="T226" style:family="text">
      <style:text-properties style:font-name="Arial" officeooo:rsid="1776b14f"/>
    </style:style>
    <style:style style:name="T227" style:family="text">
      <style:text-properties style:font-name="Arial" officeooo:rsid="1784b809"/>
    </style:style>
    <style:style style:name="T228" style:family="text">
      <style:text-properties style:font-name="Arial" fo:font-size="12pt"/>
    </style:style>
    <style:style style:name="T229" style:family="text">
      <style:text-properties style:font-name="Arial" fo:font-size="12pt" officeooo:rsid="177b9cd0"/>
    </style:style>
    <style:style style:name="T2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31" style:family="text">
      <style:text-properties style:font-name="Arial" fo:font-size="12pt" fo:font-weight="normal" officeooo:rsid="1849ff1f" style:font-size-asian="12pt" style:font-weight-asian="normal" style:font-size-complex="12pt" style:font-weight-complex="normal"/>
    </style:style>
    <style:style style:name="T232" style:family="text">
      <style:text-properties style:font-name="Arial" fo:font-size="12pt" fo:font-weight="normal" officeooo:rsid="184e746f" style:font-size-asian="12pt" style:font-weight-asian="normal" style:font-size-complex="12pt" style:font-weight-complex="normal"/>
    </style:style>
    <style:style style:name="T233" style:family="text">
      <style:text-properties style:font-name="Arial" fo:font-size="12pt" fo:font-weight="normal" officeooo:rsid="18a16157" style:font-size-asian="12pt" style:font-weight-asian="normal" style:font-size-complex="12pt" style:font-weight-complex="normal"/>
    </style:style>
    <style:style style:name="T234" style:family="text">
      <style:text-properties style:font-name="Arial" fo:font-size="12pt" fo:font-weight="normal" officeooo:rsid="189ec2f6" style:font-size-asian="12pt" style:font-weight-asian="normal" style:font-size-complex="12pt" style:font-weight-complex="normal"/>
    </style:style>
    <style:style style:name="T235" style:family="text">
      <style:text-properties style:font-name="Arial" fo:font-size="12pt" fo:font-weight="normal" officeooo:rsid="18622e89" style:font-size-asian="12pt" style:font-weight-asian="normal" style:font-size-complex="12pt" style:font-weight-complex="normal"/>
    </style:style>
    <style:style style:name="T236" style:family="text">
      <style:text-properties style:font-name="Arial" fo:font-size="12pt" fo:font-weight="normal" officeooo:rsid="185819cc" style:font-size-asian="12pt" style:font-weight-asian="normal" style:font-size-complex="12pt" style:font-weight-complex="normal"/>
    </style:style>
    <style:style style:name="T237" style:family="text">
      <style:text-properties style:font-name="Arial" fo:font-size="12pt" fo:font-weight="normal" officeooo:rsid="1864be29" style:font-size-asian="12pt" style:font-weight-asian="normal" style:font-size-complex="12pt" style:font-weight-complex="normal"/>
    </style:style>
    <style:style style:name="T238" style:family="text">
      <style:text-properties style:font-name="Arial" fo:font-size="12pt" fo:font-weight="normal" officeooo:rsid="185d008b" style:font-size-asian="12pt" style:font-weight-asian="normal" style:font-size-complex="12pt" style:font-weight-complex="normal"/>
    </style:style>
    <style:style style:name="T239" style:family="text">
      <style:text-properties style:font-name="Arial" fo:font-size="12pt" fo:font-weight="normal" officeooo:rsid="185512ea" style:font-size-asian="12pt" style:font-weight-asian="normal" style:font-size-complex="12pt" style:font-weight-complex="normal"/>
    </style:style>
    <style:style style:name="T240" style:family="text">
      <style:text-properties style:font-name="Arial" fo:font-size="12pt" fo:font-weight="normal" officeooo:rsid="187bf077" style:font-size-asian="12pt" style:font-weight-asian="normal" style:font-size-complex="12pt" style:font-weight-complex="normal"/>
    </style:style>
    <style:style style:name="T241" style:family="text">
      <style:text-properties style:font-name="Arial" fo:font-size="12pt" fo:font-weight="normal" officeooo:rsid="18663681" style:font-size-asian="12pt" style:font-weight-asian="normal" style:font-size-complex="12pt" style:font-weight-complex="normal"/>
    </style:style>
    <style:style style:name="T242" style:family="text">
      <style:text-properties style:font-name="Arial" fo:font-size="12pt" fo:font-weight="normal" officeooo:rsid="186c1045" style:font-size-asian="12pt" style:font-weight-asian="normal" style:font-size-complex="12pt" style:font-weight-complex="normal"/>
    </style:style>
    <style:style style:name="T243" style:family="text">
      <style:text-properties style:font-name="Arial" fo:font-size="12pt" fo:font-weight="normal" officeooo:rsid="1872928f" style:font-size-asian="12pt" style:font-weight-asian="normal" style:font-size-complex="12pt" style:font-weight-complex="normal"/>
    </style:style>
    <style:style style:name="T244" style:family="text">
      <style:text-properties style:font-name="Arial" fo:font-size="12pt" fo:font-weight="normal" officeooo:rsid="18a68789" style:font-size-asian="12pt" style:font-weight-asian="normal" style:font-size-complex="12pt" style:font-weight-complex="normal"/>
    </style:style>
    <style:style style:name="T245" style:family="text">
      <style:text-properties style:font-name="Arial" fo:font-size="12pt" fo:font-weight="normal" officeooo:rsid="18747ee2" style:font-size-asian="12pt" style:font-weight-asian="normal" style:font-size-complex="12pt" style:font-weight-complex="normal"/>
    </style:style>
    <style:style style:name="T246" style:family="text">
      <style:text-properties style:font-name="Arial" fo:font-size="12pt" fo:font-weight="normal" officeooo:rsid="186cc3b0" style:font-size-asian="12pt" style:font-weight-asian="normal" style:font-size-complex="12pt" style:font-weight-complex="normal"/>
    </style:style>
    <style:style style:name="T247" style:family="text">
      <style:text-properties style:font-name="Arial" fo:font-size="12pt" fo:font-weight="normal" officeooo:rsid="1896b90f" style:font-size-asian="12pt" style:font-weight-asian="normal" style:font-size-complex="12pt" style:font-weight-complex="normal"/>
    </style:style>
    <style:style style:name="T248" style:family="text">
      <style:text-properties style:font-name="Arial" fo:font-size="12pt" fo:font-weight="normal" officeooo:rsid="187d6c53" style:font-size-asian="12pt" style:font-weight-asian="normal" style:font-size-complex="12pt" style:font-weight-complex="normal"/>
    </style:style>
    <style:style style:name="T249" style:family="text">
      <style:text-properties style:font-name="Arial" fo:font-size="12pt" fo:font-weight="normal" officeooo:rsid="189691e2" style:font-size-asian="12pt" style:font-weight-asian="normal" style:font-size-complex="12pt" style:font-weight-complex="normal"/>
    </style:style>
    <style:style style:name="T250" style:family="text">
      <style:text-properties style:font-name="Arial" fo:font-size="12pt" fo:font-weight="normal" officeooo:rsid="1888e86c" style:font-size-asian="12pt" style:font-weight-asian="normal" style:font-size-complex="12pt" style:font-weight-complex="normal"/>
    </style:style>
    <style:style style:name="T251" style:family="text">
      <style:text-properties style:font-name="Arial" fo:font-size="12pt" fo:font-weight="normal" officeooo:rsid="18851707" style:font-size-asian="12pt" style:font-weight-asian="normal" style:font-size-complex="12pt" style:font-weight-complex="normal"/>
    </style:style>
    <style:style style:name="T252" style:family="text">
      <style:text-properties style:font-name="Arial" fo:font-size="12pt" fo:font-weight="normal" officeooo:rsid="187f6c8f" style:font-size-asian="12pt" style:font-weight-asian="normal" style:font-size-complex="12pt" style:font-weight-complex="normal"/>
    </style:style>
    <style:style style:name="T253" style:family="text">
      <style:text-properties style:font-name="Arial" fo:font-size="12pt" fo:font-weight="normal" officeooo:rsid="188ee4d2" style:font-size-asian="12pt" style:font-weight-asian="normal" style:font-size-complex="12pt" style:font-weight-complex="normal"/>
    </style:style>
    <style:style style:name="T254" style:family="text">
      <style:text-properties style:font-name="Arial" fo:font-size="12pt" fo:font-weight="normal" officeooo:rsid="18ac8822" style:font-size-asian="12pt" style:font-weight-asian="normal" style:font-size-complex="12pt" style:font-weight-complex="normal"/>
    </style:style>
    <style:style style:name="T255" style:family="text">
      <style:text-properties style:font-name="Arial" fo:font-size="12pt" fo:font-weight="normal" officeooo:rsid="18ba8c89" style:font-size-asian="12pt" style:font-weight-asian="normal" style:font-size-complex="12pt" style:font-weight-complex="normal"/>
    </style:style>
    <style:style style:name="T256" style:family="text">
      <style:text-properties style:font-name="Arial" fo:font-size="12pt" fo:font-weight="normal" officeooo:rsid="18ece30d" style:font-size-asian="12pt" style:font-weight-asian="normal" style:font-size-complex="12pt" style:font-weight-complex="normal"/>
    </style:style>
    <style:style style:name="T257" style:family="text">
      <style:text-properties style:font-name="Arial" fo:font-size="12pt" fo:font-weight="normal" officeooo:rsid="18bebf19" style:font-size-asian="12pt" style:font-weight-asian="normal" style:font-size-complex="12pt" style:font-weight-complex="normal"/>
    </style:style>
    <style:style style:name="T258" style:family="text">
      <style:text-properties style:font-name="Arial" fo:font-size="12pt" fo:font-weight="normal" officeooo:rsid="18b3f111" style:font-size-asian="12pt" style:font-weight-asian="normal" style:font-size-complex="12pt" style:font-weight-complex="normal"/>
    </style:style>
    <style:style style:name="T259" style:family="text">
      <style:text-properties style:font-name="Arial" fo:font-size="12pt" fo:font-weight="normal" officeooo:rsid="18881441" style:font-size-asian="12pt" style:font-weight-asian="normal" style:font-size-complex="12pt" style:font-weight-complex="normal"/>
    </style:style>
    <style:style style:name="T260" style:family="text">
      <style:text-properties style:font-name="Arial" fo:font-size="12pt" fo:font-weight="normal" officeooo:rsid="18bc5dc4" style:font-size-asian="12pt" style:font-weight-asian="normal" style:font-size-complex="12pt" style:font-weight-complex="normal"/>
    </style:style>
    <style:style style:name="T261" style:family="text">
      <style:text-properties style:font-name="Arial" fo:font-size="12pt" fo:font-weight="normal" officeooo:rsid="189122e9" style:font-size-asian="12pt" style:font-weight-asian="normal" style:font-size-complex="12pt" style:font-weight-complex="normal"/>
    </style:style>
    <style:style style:name="T262" style:family="text">
      <style:text-properties style:font-name="Arial" fo:font-size="12pt" fo:font-weight="normal" officeooo:rsid="188fce20" style:font-size-asian="12pt" style:font-weight-asian="normal" style:font-size-complex="12pt" style:font-weight-complex="normal"/>
    </style:style>
    <style:style style:name="T263" style:family="text">
      <style:text-properties style:font-name="Arial" fo:font-size="12pt" fo:font-weight="normal" officeooo:rsid="18624a06" style:font-size-asian="12pt" style:font-weight-asian="normal" style:font-size-complex="12pt" style:font-weight-complex="normal"/>
    </style:style>
    <style:style style:name="T264" style:family="text">
      <style:text-properties style:font-name="Arial" fo:font-size="12pt" fo:font-weight="normal" officeooo:rsid="18994e15" style:font-size-asian="12pt" style:font-weight-asian="normal" style:font-size-complex="12pt" style:font-weight-complex="normal"/>
    </style:style>
    <style:style style:name="T265" style:family="text">
      <style:text-properties style:font-name="Arial" fo:font-size="12pt" fo:font-weight="normal" officeooo:rsid="1877ec7d" style:font-size-asian="12pt" style:font-weight-asian="normal" style:font-size-complex="12pt" style:font-weight-complex="normal"/>
    </style:style>
    <style:style style:name="T266" style:family="text">
      <style:text-properties style:font-name="Arial" fo:font-size="12pt" fo:font-weight="normal" officeooo:rsid="1857d7ce" style:font-size-asian="12pt" style:font-weight-asian="normal" style:font-size-complex="12pt" style:font-weight-complex="normal"/>
    </style:style>
    <style:style style:name="T267" style:family="text">
      <style:text-properties style:font-name="Arial" fo:font-size="12pt" fo:font-weight="normal" officeooo:rsid="18aa4995" style:font-size-asian="12pt" style:font-weight-asian="normal" style:font-size-complex="12pt" style:font-weight-complex="normal"/>
    </style:style>
    <style:style style:name="T268" style:family="text">
      <style:text-properties style:font-name="Arial" fo:font-size="12pt" fo:font-weight="normal" officeooo:rsid="186f6a02" style:font-size-asian="12pt" style:font-weight-asian="normal" style:font-size-complex="12pt" style:font-weight-complex="normal"/>
    </style:style>
    <style:style style:name="T269" style:family="text">
      <style:text-properties style:font-name="Arial" fo:font-size="12pt" fo:font-weight="normal" officeooo:rsid="188a4537" style:font-size-asian="12pt" style:font-weight-asian="normal" style:font-size-complex="12pt" style:font-weight-complex="normal"/>
    </style:style>
    <style:style style:name="T270" style:family="text">
      <style:text-properties style:font-name="Arial" fo:font-size="12pt" fo:font-weight="normal" officeooo:rsid="188c3de8" style:font-size-asian="12pt" style:font-weight-asian="normal" style:font-size-complex="12pt" style:font-weight-complex="normal"/>
    </style:style>
    <style:style style:name="T271" style:family="text">
      <style:text-properties style:font-name="Arial" fo:font-size="12pt" fo:font-weight="normal" officeooo:rsid="188df6f3" style:font-size-asian="12pt" style:font-weight-asian="normal" style:font-size-complex="12pt" style:font-weight-complex="normal"/>
    </style:style>
    <style:style style:name="T272" style:family="text">
      <style:text-properties style:font-name="Arial" fo:font-size="12pt" fo:font-weight="normal" officeooo:rsid="18b8ae75" style:font-size-asian="12pt" style:font-weight-asian="normal" style:font-size-complex="12pt" style:font-weight-complex="normal"/>
    </style:style>
    <style:style style:name="T273" style:family="text">
      <style:text-properties style:font-name="Arial" fo:font-size="12pt" fo:font-weight="normal" officeooo:rsid="18b56b05" style:font-size-asian="12pt" style:font-weight-asian="normal" style:font-size-complex="12pt" style:font-weight-complex="normal"/>
    </style:style>
    <style:style style:name="T274" style:family="text">
      <style:text-properties style:font-name="Arial" fo:font-size="12pt" fo:font-weight="normal" officeooo:rsid="18b7632a" style:font-size-asian="12pt" style:font-weight-asian="normal" style:font-size-complex="12pt" style:font-weight-complex="normal"/>
    </style:style>
    <style:style style:name="T275" style:family="text">
      <style:text-properties style:font-name="Arial" fo:font-size="12pt" fo:font-weight="normal" officeooo:rsid="1875eea4" style:font-size-asian="12pt" style:font-weight-asian="normal" style:font-size-complex="12pt" style:font-weight-complex="normal"/>
    </style:style>
    <style:style style:name="T276" style:family="text">
      <style:text-properties style:font-name="Arial" fo:font-size="12pt" fo:font-weight="normal" officeooo:rsid="18638f0e" style:font-size-asian="12pt" style:font-weight-asian="normal" style:font-size-complex="12pt" style:font-weight-complex="normal"/>
    </style:style>
    <style:style style:name="T277" style:family="text">
      <style:text-properties style:font-name="Arial" fo:font-size="12pt" fo:font-weight="normal" officeooo:rsid="186451c5" style:font-size-asian="12pt" style:font-weight-asian="normal" style:font-size-complex="12pt" style:font-weight-complex="normal"/>
    </style:style>
    <style:style style:name="T278" style:family="text">
      <style:text-properties style:font-name="Arial" fo:font-size="12pt" fo:font-weight="normal" officeooo:rsid="18876228" style:font-size-asian="12pt" style:font-weight-asian="normal" style:font-size-complex="12pt" style:font-weight-complex="normal"/>
    </style:style>
    <style:style style:name="T279" style:family="text">
      <style:text-properties style:font-name="Arial" fo:font-size="12pt" fo:font-weight="normal" officeooo:rsid="1886f70f" style:font-size-asian="12pt" style:font-weight-asian="normal" style:font-size-complex="12pt" style:font-weight-complex="normal"/>
    </style:style>
    <style:style style:name="T280" style:family="text">
      <style:text-properties style:font-name="Arial" fo:font-size="12pt" fo:font-weight="normal" officeooo:rsid="184a9af9" style:font-size-asian="12pt" style:font-weight-asian="normal" style:font-size-complex="12pt" style:font-weight-complex="normal"/>
    </style:style>
    <style:style style:name="T281" style:family="text">
      <style:text-properties style:font-name="Arial" fo:font-size="12pt" fo:font-weight="normal" officeooo:rsid="184ff973" style:font-size-asian="12pt" style:font-weight-asian="normal" style:font-size-complex="12pt" style:font-weight-complex="normal"/>
    </style:style>
    <style:style style:name="T282" style:family="text">
      <style:text-properties style:font-name="Arial" fo:font-size="12pt" fo:font-weight="normal" officeooo:rsid="184c0548" style:font-size-asian="12pt" style:font-weight-asian="normal" style:font-size-complex="12pt" style:font-weight-complex="normal"/>
    </style:style>
    <style:style style:name="T283" style:family="text">
      <style:text-properties style:font-name="Arial" fo:font-size="12pt" fo:font-weight="normal" officeooo:rsid="185b383d" style:font-size-asian="12pt" style:font-weight-asian="normal" style:font-size-complex="12pt" style:font-weight-complex="normal"/>
    </style:style>
    <style:style style:name="T284" style:family="text">
      <style:text-properties style:font-name="Arial" fo:font-size="12pt" fo:font-weight="normal" officeooo:rsid="185e9514" style:font-size-asian="12pt" style:font-weight-asian="normal" style:font-size-complex="12pt" style:font-weight-complex="normal"/>
    </style:style>
    <style:style style:name="T285" style:family="text">
      <style:text-properties style:font-name="Arial" fo:font-size="12pt" fo:font-weight="normal" officeooo:rsid="184d520a" style:font-size-asian="12pt" style:font-weight-asian="normal" style:font-size-complex="12pt" style:font-weight-complex="normal"/>
    </style:style>
    <style:style style:name="T286" style:family="text">
      <style:text-properties style:font-name="Arial" fo:font-size="12pt" fo:font-weight="normal" officeooo:rsid="187be317" style:font-size-asian="12pt" style:font-weight-asian="normal" style:font-size-complex="12pt" style:font-weight-complex="normal"/>
    </style:style>
    <style:style style:name="T287" style:family="text">
      <style:text-properties style:font-name="Arial" fo:font-size="12pt" fo:font-weight="normal" officeooo:rsid="187ab599" style:font-size-asian="12pt" style:font-weight-asian="normal" style:font-size-complex="12pt" style:font-weight-complex="normal"/>
    </style:style>
    <style:style style:name="T288" style:family="text">
      <style:text-properties style:font-name="Arial" fo:font-size="12pt" fo:font-weight="normal" officeooo:rsid="1868af10" style:font-size-asian="12pt" style:font-weight-asian="normal" style:font-size-complex="12pt" style:font-weight-complex="normal"/>
    </style:style>
    <style:style style:name="T289" style:family="text">
      <style:text-properties style:font-name="Arial" fo:font-size="12pt" fo:font-weight="normal" officeooo:rsid="1869d6dc" style:font-size-asian="12pt" style:font-weight-asian="normal" style:font-size-complex="12pt" style:font-weight-complex="normal"/>
    </style:style>
    <style:style style:name="T290" style:family="text">
      <style:text-properties style:font-name="Arial" fo:font-size="12pt" fo:font-weight="normal" officeooo:rsid="18815e39" style:font-size-asian="12pt" style:font-weight-asian="normal" style:font-size-complex="12pt" style:font-weight-complex="normal"/>
    </style:style>
    <style:style style:name="T291" style:family="text">
      <style:text-properties style:font-name="Arial" fo:font-size="12pt" fo:font-weight="normal" officeooo:rsid="1887ba77" style:font-size-asian="12pt" style:font-weight-asian="normal" style:font-size-complex="12pt" style:font-weight-complex="normal"/>
    </style:style>
    <style:style style:name="T292" style:family="text">
      <style:text-properties style:font-name="Arial" fo:font-size="12pt" fo:font-weight="normal" officeooo:rsid="18953a02" style:font-size-asian="12pt" style:font-weight-asian="normal" style:font-size-complex="12pt" style:font-weight-complex="normal"/>
    </style:style>
    <style:style style:name="T293" style:family="text">
      <style:text-properties style:font-name="Arial" fo:font-size="12pt" fo:font-weight="normal" officeooo:rsid="18921c88" style:font-size-asian="12pt" style:font-weight-asian="normal" style:font-size-complex="12pt" style:font-weight-complex="normal"/>
    </style:style>
    <style:style style:name="T294" style:family="text">
      <style:text-properties style:font-name="Arial" fo:font-size="12pt" fo:font-weight="normal" officeooo:rsid="18922264" style:font-size-asian="12pt" style:font-weight-asian="normal" style:font-size-complex="12pt" style:font-weight-complex="normal"/>
    </style:style>
    <style:style style:name="T295" style:family="text">
      <style:text-properties style:font-name="Arial" fo:font-size="12pt" fo:font-weight="normal" officeooo:rsid="1893572f" style:font-size-asian="12pt" style:font-weight-asian="normal" style:font-size-complex="12pt" style:font-weight-complex="normal"/>
    </style:style>
    <style:style style:name="T296" style:family="text">
      <style:text-properties style:font-name="Arial" fo:font-size="12pt" fo:font-weight="normal" officeooo:rsid="189795dc" style:font-size-asian="12pt" style:font-weight-asian="normal" style:font-size-complex="12pt" style:font-weight-complex="normal"/>
    </style:style>
    <style:style style:name="T297" style:family="text">
      <style:text-properties style:font-name="Arial" fo:font-size="12pt" fo:font-weight="normal" officeooo:rsid="18972b55" style:font-size-asian="12pt" style:font-weight-asian="normal" style:font-size-complex="12pt" style:font-weight-complex="normal"/>
    </style:style>
    <style:style style:name="T298" style:family="text">
      <style:text-properties style:font-name="Arial" fo:font-size="12pt" fo:font-weight="normal" officeooo:rsid="188877f1" style:font-size-asian="12pt" style:font-weight-asian="normal" style:font-size-complex="12pt" style:font-weight-complex="normal"/>
    </style:style>
    <style:style style:name="T299" style:family="text">
      <style:text-properties style:font-name="Arial" fo:font-size="12pt" fo:font-weight="normal" officeooo:rsid="18a162d3" style:font-size-asian="12pt" style:font-weight-asian="normal" style:font-size-complex="12pt" style:font-weight-complex="normal"/>
    </style:style>
    <style:style style:name="T300" style:family="text">
      <style:text-properties style:font-name="Arial" fo:font-size="12pt" fo:font-weight="normal" officeooo:rsid="18a2c5cf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1861d4cf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18a63ad3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18a5b4fa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1851df9c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officeooo:rsid="18848d38" style:font-size-asian="12pt" style:font-weight-asian="normal" style:font-size-complex="12pt" style:font-weight-complex="normal"/>
    </style:style>
    <style:style style:name="T306" style:family="text">
      <style:text-properties style:font-name="Arial" fo:font-size="12pt" fo:font-weight="normal" officeooo:rsid="18f8972c" style:font-size-asian="12pt" style:font-weight-asian="normal" style:font-size-complex="12pt" style:font-weight-complex="normal"/>
    </style:style>
    <style:style style:name="T307" style:family="text">
      <style:text-properties style:font-name="Arial" fo:font-size="12pt" fo:font-weight="normal" officeooo:rsid="18cbceb4" style:font-size-asian="12pt" style:font-weight-asian="normal" style:font-size-complex="12pt" style:font-weight-complex="normal"/>
    </style:style>
    <style:style style:name="T308" style:family="text">
      <style:text-properties style:font-name="Arial" fo:font-size="12pt" fo:font-weight="normal" officeooo:rsid="18e33d11" style:font-size-asian="12pt" style:font-weight-asian="normal" style:font-size-complex="12pt" style:font-weight-complex="normal"/>
    </style:style>
    <style:style style:name="T309" style:family="text">
      <style:text-properties style:font-name="Arial" fo:font-size="12pt" fo:font-weight="normal" officeooo:rsid="18e3006e" style:font-size-asian="12pt" style:font-weight-asian="normal" style:font-size-complex="12pt" style:font-weight-complex="normal"/>
    </style:style>
    <style:style style:name="T310" style:family="text">
      <style:text-properties style:font-name="Arial" fo:font-size="12pt" fo:font-weight="normal" officeooo:rsid="18ee195a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fo:font-weight="normal" officeooo:rsid="18ede218" style:font-size-asian="12pt" style:font-weight-asian="normal" style:font-size-complex="12pt" style:font-weight-complex="normal"/>
    </style:style>
    <style:style style:name="T312" style:family="text">
      <style:text-properties style:font-name="Arial" fo:font-size="12pt" fo:font-weight="normal" officeooo:rsid="18ef9deb" style:font-size-asian="12pt" style:font-weight-asian="normal" style:font-size-complex="12pt" style:font-weight-complex="normal"/>
    </style:style>
    <style:style style:name="T313" style:family="text">
      <style:text-properties style:font-name="Arial" fo:font-size="12pt" fo:font-weight="normal" officeooo:rsid="18d0c0ac" style:font-size-asian="12pt" style:font-weight-asian="normal" style:font-size-complex="12pt" style:font-weight-complex="normal"/>
    </style:style>
    <style:style style:name="T314" style:family="text">
      <style:text-properties style:font-name="Arial" fo:font-size="12pt" fo:font-weight="normal" officeooo:rsid="18d3ead9" style:font-size-asian="12pt" style:font-weight-asian="normal" style:font-size-complex="12pt" style:font-weight-complex="normal"/>
    </style:style>
    <style:style style:name="T315" style:family="text">
      <style:text-properties style:font-name="Arial" fo:font-size="12pt" fo:font-weight="normal" officeooo:rsid="18c4302f" style:font-size-asian="12pt" style:font-weight-asian="normal" style:font-size-complex="12pt" style:font-weight-complex="normal"/>
    </style:style>
    <style:style style:name="T316" style:family="text">
      <style:text-properties style:font-name="Arial" fo:font-size="12pt" fo:font-weight="normal" officeooo:rsid="18ccd617" style:font-size-asian="12pt" style:font-weight-asian="normal" style:font-size-complex="12pt" style:font-weight-complex="normal"/>
    </style:style>
    <style:style style:name="T317" style:family="text">
      <style:text-properties style:font-name="Arial" fo:font-size="12pt" fo:font-weight="normal" officeooo:rsid="18cec316" style:font-size-asian="12pt" style:font-weight-asian="normal" style:font-size-complex="12pt" style:font-weight-complex="normal"/>
    </style:style>
    <style:style style:name="T318" style:family="text">
      <style:text-properties style:font-name="Arial" fo:font-size="12pt" fo:font-weight="normal" officeooo:rsid="18e265c0" style:font-size-asian="12pt" style:font-weight-asian="normal" style:font-size-complex="12pt" style:font-weight-complex="normal"/>
    </style:style>
    <style:style style:name="T319" style:family="text">
      <style:text-properties style:font-name="Arial" fo:font-size="12pt" fo:font-weight="normal" officeooo:rsid="18c78ce8" style:font-size-asian="12pt" style:font-weight-asian="normal" style:font-size-complex="12pt" style:font-weight-complex="normal"/>
    </style:style>
    <style:style style:name="T320" style:family="text">
      <style:text-properties style:font-name="Arial" fo:font-size="12pt" fo:font-weight="normal" officeooo:rsid="18e5a538" style:font-size-asian="12pt" style:font-weight-asian="normal" style:font-size-complex="12pt" style:font-weight-complex="normal"/>
    </style:style>
    <style:style style:name="T321" style:family="text">
      <style:text-properties style:font-name="Arial" fo:font-size="12pt" fo:font-weight="normal" officeooo:rsid="18e6775b" style:font-size-asian="12pt" style:font-weight-asian="normal" style:font-size-complex="12pt" style:font-weight-complex="normal"/>
    </style:style>
    <style:style style:name="T322" style:family="text">
      <style:text-properties style:font-name="Arial" fo:font-size="12pt" fo:font-weight="normal" officeooo:rsid="18e794e7" style:font-size-asian="12pt" style:font-weight-asian="normal" style:font-size-complex="12pt" style:font-weight-complex="normal"/>
    </style:style>
    <style:style style:name="T323" style:family="text">
      <style:text-properties style:font-name="Arial" fo:font-size="12pt" fo:font-weight="normal" officeooo:rsid="18c7e24e" style:font-size-asian="12pt" style:font-weight-asian="normal" style:font-size-complex="12pt" style:font-weight-complex="normal"/>
    </style:style>
    <style:style style:name="T324" style:family="text">
      <style:text-properties style:font-name="Arial" fo:font-size="12pt" fo:font-weight="normal" officeooo:rsid="18d8403c" style:font-size-asian="12pt" style:font-weight-asian="normal" style:font-size-complex="12pt" style:font-weight-complex="normal"/>
    </style:style>
    <style:style style:name="T325" style:family="text">
      <style:text-properties style:font-name="Arial" fo:font-size="12pt" fo:font-weight="normal" officeooo:rsid="18d63e09" style:font-size-asian="12pt" style:font-weight-asian="normal" style:font-size-complex="12pt" style:font-weight-complex="normal"/>
    </style:style>
    <style:style style:name="T326" style:family="text">
      <style:text-properties style:font-name="Arial" fo:font-size="12pt" fo:font-weight="normal" officeooo:rsid="18c25739" style:font-size-asian="12pt" style:font-weight-asian="normal" style:font-size-complex="12pt" style:font-weight-complex="normal"/>
    </style:style>
    <style:style style:name="T327" style:family="text">
      <style:text-properties style:font-name="Arial" fo:font-size="12pt" fo:font-weight="normal" officeooo:rsid="18df600a" style:font-size-asian="12pt" style:font-weight-asian="normal" style:font-size-complex="12pt" style:font-weight-complex="normal"/>
    </style:style>
    <style:style style:name="T328" style:family="text">
      <style:text-properties style:font-name="Arial" fo:font-size="12pt" fo:font-weight="normal" officeooo:rsid="18e0899b" style:font-size-asian="12pt" style:font-weight-asian="normal" style:font-size-complex="12pt" style:font-weight-complex="normal"/>
    </style:style>
    <style:style style:name="T329" style:family="text">
      <style:text-properties style:font-name="Arial" fo:font-size="12pt" fo:font-weight="normal" officeooo:rsid="18dc9701" style:font-size-asian="12pt" style:font-weight-asian="normal" style:font-size-complex="12pt" style:font-weight-complex="normal"/>
    </style:style>
    <style:style style:name="T330" style:family="text">
      <style:text-properties style:font-name="Arial" fo:font-size="12pt" fo:font-weight="normal" officeooo:rsid="18e95ca6" style:font-size-asian="12pt" style:font-weight-asian="normal" style:font-size-complex="12pt" style:font-weight-complex="normal"/>
    </style:style>
    <style:style style:name="T331" style:family="text">
      <style:text-properties style:font-name="Arial" fo:font-size="12pt" fo:font-weight="normal" officeooo:rsid="18f2bcdd" style:font-size-asian="12pt" style:font-weight-asian="normal" style:font-size-complex="12pt" style:font-weight-complex="normal"/>
    </style:style>
    <style:style style:name="T332" style:family="text">
      <style:text-properties style:font-name="Arial" fo:font-size="12pt" fo:font-weight="normal" officeooo:rsid="18f270d5" style:font-size-asian="12pt" style:font-weight-asian="normal" style:font-size-complex="12pt" style:font-weight-complex="normal"/>
    </style:style>
    <style:style style:name="T333" style:family="text">
      <style:text-properties style:font-name="Arial" fo:font-size="12pt" fo:font-weight="normal" officeooo:rsid="18f70d88" style:font-size-asian="12pt" style:font-weight-asian="normal" style:font-size-complex="12pt" style:font-weight-complex="normal"/>
    </style:style>
    <style:style style:name="T334" style:family="text">
      <style:text-properties style:font-name="Arial" fo:font-size="12pt" fo:font-weight="normal" officeooo:rsid="18f512d6" style:font-size-asian="12pt" style:font-weight-asian="normal" style:font-size-complex="12pt" style:font-weight-complex="normal"/>
    </style:style>
    <style:style style:name="T335" style:family="text">
      <style:text-properties style:font-name="Arial" fo:font-size="12pt" fo:font-weight="normal" officeooo:rsid="18cf3041" style:font-size-asian="12pt" style:font-weight-asian="normal" style:font-size-complex="12pt" style:font-weight-complex="normal"/>
    </style:style>
    <style:style style:name="T336" style:family="text">
      <style:text-properties style:font-name="Arial" fo:font-size="12pt" fo:font-weight="normal" officeooo:rsid="18cfeb08" style:font-size-asian="12pt" style:font-weight-asian="normal" style:font-size-complex="12pt" style:font-weight-complex="normal"/>
    </style:style>
    <style:style style:name="T337" style:family="text">
      <style:text-properties style:font-name="Arial" fo:font-size="12pt" fo:font-weight="normal" officeooo:rsid="18cf7ee1" style:font-size-asian="12pt" style:font-weight-asian="normal" style:font-size-complex="12pt" style:font-weight-complex="normal"/>
    </style:style>
    <style:style style:name="T338" style:family="text">
      <style:text-properties style:font-name="Arial" fo:font-size="12pt" fo:font-weight="normal" officeooo:rsid="18b1c5ae" style:font-size-asian="12pt" style:font-weight-asian="normal" style:font-size-complex="12pt" style:font-weight-complex="normal"/>
    </style:style>
    <style:style style:name="T339" style:family="text">
      <style:text-properties style:font-name="Arial" fo:font-size="12pt" fo:font-weight="normal" officeooo:rsid="18b060cd" style:font-size-asian="12pt" style:font-weight-asian="normal" style:font-size-complex="12pt" style:font-weight-complex="normal"/>
    </style:style>
    <style:style style:name="T340" style:family="text">
      <style:text-properties style:font-name="Arial" fo:font-size="12pt" fo:font-weight="normal" officeooo:rsid="18c03674" style:font-size-asian="12pt" style:font-weight-asian="normal" style:font-size-complex="12pt" style:font-weight-complex="normal"/>
    </style:style>
    <style:style style:name="T341" style:family="text">
      <style:text-properties style:font-name="Arial" fo:font-size="12pt" fo:font-weight="normal" officeooo:rsid="18b282a6" style:font-size-asian="12pt" style:font-weight-asian="normal" style:font-size-complex="12pt" style:font-weight-complex="normal"/>
    </style:style>
    <style:style style:name="T342" style:family="text">
      <style:text-properties style:font-name="Arial" fo:font-size="12pt" fo:font-weight="normal" officeooo:rsid="18ae558a" style:font-size-asian="12pt" style:font-weight-asian="normal" style:font-size-complex="12pt" style:font-weight-complex="normal"/>
    </style:style>
    <style:style style:name="T343" style:family="text">
      <style:text-properties style:font-name="Arial" fo:font-size="12pt" fo:font-weight="normal" officeooo:rsid="17f0330f" style:font-size-asian="12pt" style:font-weight-asian="normal" style:font-size-complex="12pt" style:font-weight-complex="normal"/>
    </style:style>
    <style:style style:name="T344" style:family="text">
      <style:text-properties style:font-name="Arial" fo:font-size="12pt" fo:font-weight="normal" officeooo:rsid="17f13191" style:font-size-asian="12pt" style:font-weight-asian="normal" style:font-size-complex="12pt" style:font-weight-complex="normal"/>
    </style:style>
    <style:style style:name="T345" style:family="text">
      <style:text-properties style:font-name="Arial" fo:font-size="12pt" fo:font-weight="normal" officeooo:rsid="18fa26fe" style:font-size-asian="12pt" style:font-weight-asian="normal" style:font-size-complex="12pt" style:font-weight-complex="normal"/>
    </style:style>
    <style:style style:name="T346" style:family="text">
      <style:text-properties style:font-name="Arial" fo:font-size="12pt" fo:font-weight="normal" officeooo:rsid="190d4b51" style:font-size-asian="12pt" style:font-weight-asian="normal" style:font-size-complex="12pt" style:font-weight-complex="normal"/>
    </style:style>
    <style:style style:name="T347" style:family="text">
      <style:text-properties style:font-name="Arial" fo:font-size="12pt" fo:font-weight="normal" officeooo:rsid="19316559" style:font-size-asian="12pt" style:font-weight-asian="normal" style:font-size-complex="12pt" style:font-weight-complex="normal"/>
    </style:style>
    <style:style style:name="T348" style:family="text">
      <style:text-properties style:font-name="Arial" fo:font-size="12pt" fo:font-weight="normal" officeooo:rsid="19240043" style:font-size-asian="12pt" style:font-weight-asian="normal" style:font-size-complex="12pt" style:font-weight-complex="normal"/>
    </style:style>
    <style:style style:name="T349" style:family="text">
      <style:text-properties style:font-name="Arial" fo:font-size="12pt" fo:font-weight="normal" officeooo:rsid="19234258" style:font-size-asian="12pt" style:font-weight-asian="normal" style:font-size-complex="12pt" style:font-weight-complex="normal"/>
    </style:style>
    <style:style style:name="T350" style:family="text">
      <style:text-properties style:font-name="Arial" fo:font-size="12pt" fo:font-weight="normal" officeooo:rsid="192c2472" style:font-size-asian="12pt" style:font-weight-asian="normal" style:font-size-complex="12pt" style:font-weight-complex="normal"/>
    </style:style>
    <style:style style:name="T351" style:family="text">
      <style:text-properties style:font-name="Arial" fo:font-size="12pt" fo:font-weight="normal" officeooo:rsid="1925fe6f" style:font-size-asian="12pt" style:font-weight-asian="normal" style:font-size-complex="12pt" style:font-weight-complex="normal"/>
    </style:style>
    <style:style style:name="T352" style:family="text">
      <style:text-properties style:font-name="Arial" fo:font-size="12pt" fo:font-weight="normal" officeooo:rsid="19208d8b" style:font-size-asian="12pt" style:font-weight-asian="normal" style:font-size-complex="12pt" style:font-weight-complex="normal"/>
    </style:style>
    <style:style style:name="T353" style:family="text">
      <style:text-properties style:font-name="Arial" fo:font-size="12pt" fo:font-weight="normal" officeooo:rsid="192d72a9" style:font-size-asian="12pt" style:font-weight-asian="normal" style:font-size-complex="12pt" style:font-weight-complex="normal"/>
    </style:style>
    <style:style style:name="T354" style:family="text">
      <style:text-properties style:font-name="Arial" fo:font-size="12pt" fo:font-weight="normal" officeooo:rsid="192eb0ab" style:font-size-asian="12pt" style:font-weight-asian="normal" style:font-size-complex="12pt" style:font-weight-complex="normal"/>
    </style:style>
    <style:style style:name="T355" style:family="text">
      <style:text-properties style:font-name="Arial" fo:font-size="12pt" fo:font-weight="normal" officeooo:rsid="192f31e4" style:font-size-asian="12pt" style:font-weight-asian="normal" style:font-size-complex="12pt" style:font-weight-complex="normal"/>
    </style:style>
    <style:style style:name="T356" style:family="text">
      <style:text-properties style:font-name="Arial" fo:font-size="12pt" fo:font-weight="normal" officeooo:rsid="192fdb04" style:font-size-asian="12pt" style:font-weight-asian="normal" style:font-size-complex="12pt" style:font-weight-complex="normal"/>
    </style:style>
    <style:style style:name="T357" style:family="text">
      <style:text-properties style:font-name="Arial" fo:font-size="12pt" fo:font-weight="normal" officeooo:rsid="19320ea8" style:font-size-asian="12pt" style:font-weight-asian="normal" style:font-size-complex="12pt" style:font-weight-complex="normal"/>
    </style:style>
    <style:style style:name="T358" style:family="text">
      <style:text-properties style:font-name="Arial" fo:font-size="12pt" fo:font-weight="normal" officeooo:rsid="19290ee9" style:font-size-asian="12pt" style:font-weight-asian="normal" style:font-size-complex="12pt" style:font-weight-complex="normal"/>
    </style:style>
    <style:style style:name="T359" style:family="text">
      <style:text-properties style:font-name="Arial" fo:font-size="12pt" fo:font-weight="normal" officeooo:rsid="192a3059" style:font-size-asian="12pt" style:font-weight-asian="normal" style:font-size-complex="12pt" style:font-weight-complex="normal"/>
    </style:style>
    <style:style style:name="T360" style:family="text">
      <style:text-properties style:font-name="Arial" fo:font-size="12pt" fo:font-weight="normal" officeooo:rsid="1929989a" style:font-size-asian="12pt" style:font-weight-asian="normal" style:font-size-complex="12pt" style:font-weight-complex="normal"/>
    </style:style>
    <style:style style:name="T361" style:family="text">
      <style:text-properties style:font-name="Arial" fo:font-size="12pt" fo:font-weight="normal" officeooo:rsid="192593b3" style:font-size-asian="12pt" style:font-weight-asian="normal" style:font-size-complex="12pt" style:font-weight-complex="normal"/>
    </style:style>
    <style:style style:name="T362" style:family="text">
      <style:text-properties style:font-name="Arial" fo:font-size="12pt" fo:font-weight="normal" officeooo:rsid="190e2665" style:font-size-asian="12pt" style:font-weight-asian="normal" style:font-size-complex="12pt" style:font-weight-complex="normal"/>
    </style:style>
    <style:style style:name="T363" style:family="text">
      <style:text-properties style:font-name="Arial" fo:font-size="12pt" fo:font-weight="normal" officeooo:rsid="191b4fa5" style:font-size-asian="12pt" style:font-weight-asian="normal" style:font-size-complex="12pt" style:font-weight-complex="normal"/>
    </style:style>
    <style:style style:name="T364" style:family="text">
      <style:text-properties style:font-name="Arial" fo:font-size="12pt" fo:font-weight="normal" officeooo:rsid="1912f20f" style:font-size-asian="12pt" style:font-weight-asian="normal" style:font-size-complex="12pt" style:font-weight-complex="normal"/>
    </style:style>
    <style:style style:name="T365" style:family="text">
      <style:text-properties style:font-name="Arial" fo:font-size="12pt" fo:font-weight="normal" officeooo:rsid="191aad85" style:font-size-asian="12pt" style:font-weight-asian="normal" style:font-size-complex="12pt" style:font-weight-complex="normal"/>
    </style:style>
    <style:style style:name="T366" style:family="text">
      <style:text-properties style:font-name="Arial" fo:font-size="12pt" fo:font-weight="normal" officeooo:rsid="190f1152" style:font-size-asian="12pt" style:font-weight-asian="normal" style:font-size-complex="12pt" style:font-weight-complex="normal"/>
    </style:style>
    <style:style style:name="T367" style:family="text">
      <style:text-properties style:font-name="Arial" fo:font-size="12pt" fo:font-weight="normal" officeooo:rsid="1913a226" style:font-size-asian="12pt" style:font-weight-asian="normal" style:font-size-complex="12pt" style:font-weight-complex="normal"/>
    </style:style>
    <style:style style:name="T368" style:family="text">
      <style:text-properties style:font-name="Arial" fo:font-size="12pt" fo:font-weight="normal" officeooo:rsid="1916d165" style:font-size-asian="12pt" style:font-weight-asian="normal" style:font-size-complex="12pt" style:font-weight-complex="normal"/>
    </style:style>
    <style:style style:name="T369" style:family="text">
      <style:text-properties style:font-name="Arial" fo:font-size="12pt" fo:font-weight="normal" officeooo:rsid="191fe961" style:font-size-asian="12pt" style:font-weight-asian="normal" style:font-size-complex="12pt" style:font-weight-complex="normal"/>
    </style:style>
    <style:style style:name="T370" style:family="text">
      <style:text-properties style:font-name="Arial" fo:font-size="12pt" fo:font-weight="normal" officeooo:rsid="18fd0522" style:font-size-asian="12pt" style:font-weight-asian="normal" style:font-size-complex="12pt" style:font-weight-complex="normal"/>
    </style:style>
    <style:style style:name="T371" style:family="text">
      <style:text-properties style:font-name="Arial" fo:font-size="12pt" fo:font-weight="normal" officeooo:rsid="18fca244" style:font-size-asian="12pt" style:font-weight-asian="normal" style:font-size-complex="12pt" style:font-weight-complex="normal"/>
    </style:style>
    <style:style style:name="T372" style:family="text">
      <style:text-properties style:font-name="Arial" fo:font-size="12pt" fo:font-weight="normal" officeooo:rsid="1901e846" style:font-size-asian="12pt" style:font-weight-asian="normal" style:font-size-complex="12pt" style:font-weight-complex="normal"/>
    </style:style>
    <style:style style:name="T373" style:family="text">
      <style:text-properties style:font-name="Arial" fo:font-size="12pt" fo:font-weight="normal" officeooo:rsid="1901c59e" style:font-size-asian="12pt" style:font-weight-asian="normal" style:font-size-complex="12pt" style:font-weight-complex="normal"/>
    </style:style>
    <style:style style:name="T374" style:family="text">
      <style:text-properties style:font-name="Arial" fo:font-size="12pt" fo:font-weight="normal" officeooo:rsid="19027bd8" style:font-size-asian="12pt" style:font-weight-asian="normal" style:font-size-complex="12pt" style:font-weight-complex="normal"/>
    </style:style>
    <style:style style:name="T375" style:family="text">
      <style:text-properties style:font-name="Arial" fo:font-size="12pt" fo:font-weight="normal" officeooo:rsid="18fef447" style:font-size-asian="12pt" style:font-weight-asian="normal" style:font-size-complex="12pt" style:font-weight-complex="normal"/>
    </style:style>
    <style:style style:name="T376" style:family="text">
      <style:text-properties style:font-name="Arial" fo:font-size="12pt" fo:font-weight="normal" officeooo:rsid="1900b45d" style:font-size-asian="12pt" style:font-weight-asian="normal" style:font-size-complex="12pt" style:font-weight-complex="normal"/>
    </style:style>
    <style:style style:name="T377" style:family="text">
      <style:text-properties style:font-name="Arial" fo:font-size="12pt" fo:font-weight="normal" officeooo:rsid="19039690" style:font-size-asian="12pt" style:font-weight-asian="normal" style:font-size-complex="12pt" style:font-weight-complex="normal"/>
    </style:style>
    <style:style style:name="T378" style:family="text">
      <style:text-properties style:font-name="Arial" fo:font-size="12pt" fo:font-weight="normal" officeooo:rsid="190632ef" style:font-size-asian="12pt" style:font-weight-asian="normal" style:font-size-complex="12pt" style:font-weight-complex="normal"/>
    </style:style>
    <style:style style:name="T379" style:family="text">
      <style:text-properties style:font-name="Arial" fo:font-size="12pt" fo:font-weight="normal" officeooo:rsid="1907643f" style:font-size-asian="12pt" style:font-weight-asian="normal" style:font-size-complex="12pt" style:font-weight-complex="normal"/>
    </style:style>
    <style:style style:name="T380" style:family="text">
      <style:text-properties style:font-name="Arial" fo:font-size="12pt" fo:font-weight="normal" officeooo:rsid="19077748" style:font-size-asian="12pt" style:font-weight-asian="normal" style:font-size-complex="12pt" style:font-weight-complex="normal"/>
    </style:style>
    <style:style style:name="T381" style:family="text">
      <style:text-properties style:font-name="Arial" fo:font-size="12pt" fo:font-weight="normal" officeooo:rsid="19097d84" style:font-size-asian="12pt" style:font-weight-asian="normal" style:font-size-complex="12pt" style:font-weight-complex="normal"/>
    </style:style>
    <style:style style:name="T382" style:family="text">
      <style:text-properties style:font-name="Arial" fo:font-size="12pt" fo:font-weight="normal" officeooo:rsid="190cde8c" style:font-size-asian="12pt" style:font-weight-asian="normal" style:font-size-complex="12pt" style:font-weight-complex="normal"/>
    </style:style>
    <style:style style:name="T383" style:family="text">
      <style:text-properties style:font-name="Arial" fo:font-size="12pt" fo:font-weight="normal" officeooo:rsid="190d143f" style:font-size-asian="12pt" style:font-weight-asian="normal" style:font-size-complex="12pt" style:font-weight-complex="normal"/>
    </style:style>
    <style:style style:name="T384" style:family="text">
      <style:text-properties style:font-name="Arial" fo:font-size="12pt" fo:font-weight="normal" officeooo:rsid="190d1f32" style:font-size-asian="12pt" style:font-weight-asian="normal" style:font-size-complex="12pt" style:font-weight-complex="normal"/>
    </style:style>
    <style:style style:name="T385" style:family="text">
      <style:text-properties style:font-name="Arial" fo:font-size="12pt" fo:font-weight="normal" style:font-weight-asian="normal" style:font-weight-complex="normal"/>
    </style:style>
    <style:style style:name="T386" style:family="text">
      <style:text-properties style:font-name="Arial" fo:font-size="12pt" style:font-size-asian="12pt" style:font-size-complex="12pt"/>
    </style:style>
    <style:style style:name="T387" style:family="text">
      <style:text-properties style:font-name="Arial" fo:font-size="12pt" officeooo:rsid="1849ff1f" style:font-size-asian="12pt" style:font-size-complex="12pt"/>
    </style:style>
    <style:style style:name="T388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89" style:family="text">
      <style:text-properties style:font-name="Arial" fo:font-size="12pt" style:text-underline-style="none" fo:font-weight="normal" officeooo:rsid="184e746f" style:font-size-asian="12pt" style:font-weight-asian="normal" style:font-size-complex="12pt" style:font-weight-complex="normal"/>
    </style:style>
    <style:style style:name="T390" style:family="text">
      <style:text-properties style:font-name="Arial" fo:font-size="12pt" style:text-underline-style="none" fo:font-weight="normal" officeooo:rsid="18a16157" style:font-size-asian="12pt" style:font-weight-asian="normal" style:font-size-complex="12pt" style:font-weight-complex="normal"/>
    </style:style>
    <style:style style:name="T391" style:family="text">
      <style:text-properties style:font-name="Arial" fo:font-size="12pt" style:text-underline-style="none" fo:font-weight="normal" officeooo:rsid="189ec2f6" style:font-size-asian="12pt" style:font-weight-asian="normal" style:font-size-complex="12pt" style:font-weight-complex="normal"/>
    </style:style>
    <style:style style:name="T392" style:family="text">
      <style:text-properties style:font-name="Arial" fo:font-size="12pt" style:text-underline-style="none" fo:font-weight="normal" officeooo:rsid="18622e89" style:font-size-asian="12pt" style:font-weight-asian="normal" style:font-size-complex="12pt" style:font-weight-complex="normal"/>
    </style:style>
    <style:style style:name="T393" style:family="text">
      <style:text-properties style:font-name="Arial" fo:font-size="12pt" style:text-underline-style="none" fo:font-weight="normal" officeooo:rsid="185819cc" style:font-size-asian="12pt" style:font-weight-asian="normal" style:font-size-complex="12pt" style:font-weight-complex="normal"/>
    </style:style>
    <style:style style:name="T394" style:family="text">
      <style:text-properties style:font-name="Arial" fo:font-size="12pt" style:text-underline-style="none" fo:font-weight="normal" officeooo:rsid="1864be29" style:font-size-asian="12pt" style:font-weight-asian="normal" style:font-size-complex="12pt" style:font-weight-complex="normal"/>
    </style:style>
    <style:style style:name="T395" style:family="text">
      <style:text-properties style:font-name="Arial" fo:font-size="12pt" style:text-underline-style="none" fo:font-weight="normal" officeooo:rsid="185d008b" style:font-size-asian="12pt" style:font-weight-asian="normal" style:font-size-complex="12pt" style:font-weight-complex="normal"/>
    </style:style>
    <style:style style:name="T396" style:family="text">
      <style:text-properties style:font-name="Arial" fo:font-size="12pt" style:text-underline-style="none" fo:font-weight="normal" officeooo:rsid="185512ea" style:font-size-asian="12pt" style:font-weight-asian="normal" style:font-size-complex="12pt" style:font-weight-complex="normal"/>
    </style:style>
    <style:style style:name="T397" style:family="text">
      <style:text-properties style:font-name="Arial" fo:font-size="12pt" style:text-underline-style="none" fo:font-weight="normal" officeooo:rsid="187bf077" style:font-size-asian="12pt" style:font-weight-asian="normal" style:font-size-complex="12pt" style:font-weight-complex="normal"/>
    </style:style>
    <style:style style:name="T398" style:family="text">
      <style:text-properties style:font-name="Arial" fo:font-size="12pt" style:text-underline-style="none" fo:font-weight="normal" officeooo:rsid="18663681" style:font-size-asian="12pt" style:font-weight-asian="normal" style:font-size-complex="12pt" style:font-weight-complex="normal"/>
    </style:style>
    <style:style style:name="T399" style:family="text">
      <style:text-properties style:font-name="Arial" fo:font-size="12pt" style:text-underline-style="none" fo:font-weight="normal" officeooo:rsid="1867e7c8" style:font-size-asian="12pt" style:font-weight-asian="normal" style:font-size-complex="12pt" style:font-weight-complex="normal"/>
    </style:style>
    <style:style style:name="T400" style:family="text">
      <style:text-properties style:font-name="Arial" fo:font-size="12pt" style:text-underline-style="none" fo:font-weight="normal" officeooo:rsid="186c1045" style:font-size-asian="12pt" style:font-weight-asian="normal" style:font-size-complex="12pt" style:font-weight-complex="normal"/>
    </style:style>
    <style:style style:name="T401" style:family="text">
      <style:text-properties style:font-name="Arial" fo:font-size="12pt" style:text-underline-style="none" fo:font-weight="normal" officeooo:rsid="187164b9" style:font-size-asian="12pt" style:font-weight-asian="normal" style:font-size-complex="12pt" style:font-weight-complex="normal"/>
    </style:style>
    <style:style style:name="T402" style:family="text">
      <style:text-properties style:font-name="Arial" fo:font-size="12pt" style:text-underline-style="none" fo:font-weight="normal" officeooo:rsid="18a68789" style:font-size-asian="12pt" style:font-weight-asian="normal" style:font-size-complex="12pt" style:font-weight-complex="normal"/>
    </style:style>
    <style:style style:name="T403" style:family="text">
      <style:text-properties style:font-name="Arial" fo:font-size="12pt" style:text-underline-style="none" fo:font-weight="normal" officeooo:rsid="18747ee2" style:font-size-asian="12pt" style:font-weight-asian="normal" style:font-size-complex="12pt" style:font-weight-complex="normal"/>
    </style:style>
    <style:style style:name="T404" style:family="text">
      <style:text-properties style:font-name="Arial" fo:font-size="12pt" style:text-underline-style="none" fo:font-weight="normal" officeooo:rsid="186cc3b0" style:font-size-asian="12pt" style:font-weight-asian="normal" style:font-size-complex="12pt" style:font-weight-complex="normal"/>
    </style:style>
    <style:style style:name="T405" style:family="text">
      <style:text-properties style:font-name="Arial" fo:font-size="12pt" style:text-underline-style="none" fo:font-weight="normal" officeooo:rsid="1896b90f" style:font-size-asian="12pt" style:font-weight-asian="normal" style:font-size-complex="12pt" style:font-weight-complex="normal"/>
    </style:style>
    <style:style style:name="T406" style:family="text">
      <style:text-properties style:font-name="Arial" fo:font-size="12pt" style:text-underline-style="none" fo:font-weight="normal" officeooo:rsid="187d6c53" style:font-size-asian="12pt" style:font-weight-asian="normal" style:font-size-complex="12pt" style:font-weight-complex="normal"/>
    </style:style>
    <style:style style:name="T407" style:family="text">
      <style:text-properties style:font-name="Arial" fo:font-size="12pt" style:text-underline-style="none" fo:font-weight="normal" officeooo:rsid="189691e2" style:font-size-asian="12pt" style:font-weight-asian="normal" style:font-size-complex="12pt" style:font-weight-complex="normal"/>
    </style:style>
    <style:style style:name="T408" style:family="text">
      <style:text-properties style:font-name="Arial" fo:font-size="12pt" style:text-underline-style="none" fo:font-weight="normal" officeooo:rsid="1888e86c" style:font-size-asian="12pt" style:font-weight-asian="normal" style:font-size-complex="12pt" style:font-weight-complex="normal"/>
    </style:style>
    <style:style style:name="T409" style:family="text">
      <style:text-properties style:font-name="Arial" fo:font-size="12pt" style:text-underline-style="none" fo:font-weight="normal" officeooo:rsid="18851707" style:font-size-asian="12pt" style:font-weight-asian="normal" style:font-size-complex="12pt" style:font-weight-complex="normal"/>
    </style:style>
    <style:style style:name="T410" style:family="text">
      <style:text-properties style:font-name="Arial" fo:font-size="12pt" style:text-underline-style="none" fo:font-weight="normal" officeooo:rsid="187f6c8f" style:font-size-asian="12pt" style:font-weight-asian="normal" style:font-size-complex="12pt" style:font-weight-complex="normal"/>
    </style:style>
    <style:style style:name="T411" style:family="text">
      <style:text-properties style:font-name="Arial" fo:font-size="12pt" style:text-underline-style="none" fo:font-weight="normal" officeooo:rsid="188ee4d2" style:font-size-asian="12pt" style:font-weight-asian="normal" style:font-size-complex="12pt" style:font-weight-complex="normal"/>
    </style:style>
    <style:style style:name="T412" style:family="text">
      <style:text-properties style:font-name="Arial" fo:font-size="12pt" style:text-underline-style="none" fo:font-weight="normal" officeooo:rsid="18ac8822" style:font-size-asian="12pt" style:font-weight-asian="normal" style:font-size-complex="12pt" style:font-weight-complex="normal"/>
    </style:style>
    <style:style style:name="T413" style:family="text">
      <style:text-properties style:font-name="Arial" fo:font-size="12pt" style:text-underline-style="none" fo:font-weight="normal" officeooo:rsid="18ba8c89" style:font-size-asian="12pt" style:font-weight-asian="normal" style:font-size-complex="12pt" style:font-weight-complex="normal"/>
    </style:style>
    <style:style style:name="T414" style:family="text">
      <style:text-properties style:font-name="Arial" fo:font-size="12pt" style:text-underline-style="none" fo:font-weight="normal" officeooo:rsid="18ecbd49" style:font-size-asian="12pt" style:font-weight-asian="normal" style:font-size-complex="12pt" style:font-weight-complex="normal"/>
    </style:style>
    <style:style style:name="T415" style:family="text">
      <style:text-properties style:font-name="Arial" fo:font-size="12pt" style:text-underline-style="none" fo:font-weight="normal" officeooo:rsid="18b3f111" style:font-size-asian="12pt" style:font-weight-asian="normal" style:font-size-complex="12pt" style:font-weight-complex="normal"/>
    </style:style>
    <style:style style:name="T416" style:family="text">
      <style:text-properties style:font-name="Arial" fo:font-size="12pt" style:text-underline-style="none" fo:font-weight="normal" officeooo:rsid="18881441" style:font-size-asian="12pt" style:font-weight-asian="normal" style:font-size-complex="12pt" style:font-weight-complex="normal"/>
    </style:style>
    <style:style style:name="T417" style:family="text">
      <style:text-properties style:font-name="Arial" fo:font-size="12pt" style:text-underline-style="none" fo:font-weight="normal" officeooo:rsid="189122e9" style:font-size-asian="12pt" style:font-weight-asian="normal" style:font-size-complex="12pt" style:font-weight-complex="normal"/>
    </style:style>
    <style:style style:name="T418" style:family="text">
      <style:text-properties style:font-name="Arial" fo:font-size="12pt" style:text-underline-style="none" fo:font-weight="normal" officeooo:rsid="18624a06" style:font-size-asian="12pt" style:font-weight-asian="normal" style:font-size-complex="12pt" style:font-weight-complex="normal"/>
    </style:style>
    <style:style style:name="T419" style:family="text">
      <style:text-properties style:font-name="Arial" fo:font-size="12pt" style:text-underline-style="none" fo:font-weight="normal" officeooo:rsid="18994e15" style:font-size-asian="12pt" style:font-weight-asian="normal" style:font-size-complex="12pt" style:font-weight-complex="normal"/>
    </style:style>
    <style:style style:name="T420" style:family="text">
      <style:text-properties style:font-name="Arial" fo:font-size="12pt" style:text-underline-style="none" fo:font-weight="normal" officeooo:rsid="1877ec7d" style:font-size-asian="12pt" style:font-weight-asian="normal" style:font-size-complex="12pt" style:font-weight-complex="normal"/>
    </style:style>
    <style:style style:name="T421" style:family="text">
      <style:text-properties style:font-name="Arial" fo:font-size="12pt" style:text-underline-style="none" fo:font-weight="normal" officeooo:rsid="1857d7ce" style:font-size-asian="12pt" style:font-weight-asian="normal" style:font-size-complex="12pt" style:font-weight-complex="normal"/>
    </style:style>
    <style:style style:name="T422" style:family="text">
      <style:text-properties style:font-name="Arial" fo:font-size="12pt" style:text-underline-style="none" fo:font-weight="normal" officeooo:rsid="18aa4995" style:font-size-asian="12pt" style:font-weight-asian="normal" style:font-size-complex="12pt" style:font-weight-complex="normal"/>
    </style:style>
    <style:style style:name="T423" style:family="text">
      <style:text-properties style:font-name="Arial" fo:font-size="12pt" style:text-underline-style="none" fo:font-weight="normal" officeooo:rsid="186f6a02" style:font-size-asian="12pt" style:font-weight-asian="normal" style:font-size-complex="12pt" style:font-weight-complex="normal"/>
    </style:style>
    <style:style style:name="T424" style:family="text">
      <style:text-properties style:font-name="Arial" fo:font-size="12pt" style:text-underline-style="none" fo:font-weight="normal" officeooo:rsid="188c3de8" style:font-size-asian="12pt" style:font-weight-asian="normal" style:font-size-complex="12pt" style:font-weight-complex="normal"/>
    </style:style>
    <style:style style:name="T425" style:family="text">
      <style:text-properties style:font-name="Arial" fo:font-size="12pt" style:text-underline-style="none" fo:font-weight="normal" officeooo:rsid="188a4537" style:font-size-asian="12pt" style:font-weight-asian="normal" style:font-size-complex="12pt" style:font-weight-complex="normal"/>
    </style:style>
    <style:style style:name="T426" style:family="text">
      <style:text-properties style:font-name="Arial" fo:font-size="12pt" style:text-underline-style="none" fo:font-weight="normal" officeooo:rsid="188e6989" style:font-size-asian="12pt" style:font-weight-asian="normal" style:font-size-complex="12pt" style:font-weight-complex="normal"/>
    </style:style>
    <style:style style:name="T427" style:family="text">
      <style:text-properties style:font-name="Arial" fo:font-size="12pt" style:text-underline-style="none" fo:font-weight="normal" officeooo:rsid="18b8ae75" style:font-size-asian="12pt" style:font-weight-asian="normal" style:font-size-complex="12pt" style:font-weight-complex="normal"/>
    </style:style>
    <style:style style:name="T428" style:family="text">
      <style:text-properties style:font-name="Arial" fo:font-size="12pt" style:text-underline-style="none" fo:font-weight="normal" officeooo:rsid="1868af10" style:font-size-asian="12pt" style:font-weight-asian="normal" style:font-size-complex="12pt" style:font-weight-complex="normal"/>
    </style:style>
    <style:style style:name="T429" style:family="text">
      <style:text-properties style:font-name="Arial" fo:font-size="12pt" style:text-underline-style="none" fo:font-weight="normal" officeooo:rsid="1875eea4" style:font-size-asian="12pt" style:font-weight-asian="normal" style:font-size-complex="12pt" style:font-weight-complex="normal"/>
    </style:style>
    <style:style style:name="T430" style:family="text">
      <style:text-properties style:font-name="Arial" fo:font-size="12pt" style:text-underline-style="none" fo:font-weight="normal" officeooo:rsid="186451c5" style:font-size-asian="12pt" style:font-weight-asian="normal" style:font-size-complex="12pt" style:font-weight-complex="normal"/>
    </style:style>
    <style:style style:name="T431" style:family="text">
      <style:text-properties style:font-name="Arial" fo:font-size="12pt" style:text-underline-style="none" fo:font-weight="normal" officeooo:rsid="18876228" style:font-size-asian="12pt" style:font-weight-asian="normal" style:font-size-complex="12pt" style:font-weight-complex="normal"/>
    </style:style>
    <style:style style:name="T432" style:family="text">
      <style:text-properties style:font-name="Arial" fo:font-size="12pt" style:text-underline-style="none" fo:font-weight="normal" officeooo:rsid="188657b8" style:font-size-asian="12pt" style:font-weight-asian="normal" style:font-size-complex="12pt" style:font-weight-complex="normal"/>
    </style:style>
    <style:style style:name="T433" style:family="text">
      <style:text-properties style:font-name="Arial" fo:font-size="12pt" style:text-underline-style="none" fo:font-weight="normal" officeooo:rsid="18f512d6" style:font-size-asian="12pt" style:font-weight-asian="normal" style:font-size-complex="12pt" style:font-weight-complex="normal"/>
    </style:style>
    <style:style style:name="T434" style:family="text">
      <style:text-properties style:font-name="Arial" fo:font-size="12pt" style:text-underline-style="none" fo:font-weight="normal" officeooo:rsid="18fa26fe" style:font-size-asian="12pt" style:font-weight-asian="normal" style:font-size-complex="12pt" style:font-weight-complex="normal"/>
    </style:style>
    <style:style style:name="T435" style:family="text">
      <style:text-properties style:font-name="Arial" fo:font-size="12pt" style:text-underline-style="none" fo:font-weight="normal" officeooo:rsid="19316559" style:font-size-asian="12pt" style:font-weight-asian="normal" style:font-size-complex="12pt" style:font-weight-complex="normal"/>
    </style:style>
    <style:style style:name="T436" style:family="text">
      <style:text-properties style:font-name="Arial" fo:font-size="12pt" style:text-underline-style="none" fo:font-weight="normal" officeooo:rsid="19208d8b" style:font-size-asian="12pt" style:font-weight-asian="normal" style:font-size-complex="12pt" style:font-weight-complex="normal"/>
    </style:style>
    <style:style style:name="T437" style:family="text">
      <style:text-properties style:font-name="Arial" fo:font-size="12pt" style:text-underline-style="none" fo:font-weight="normal" officeooo:rsid="19256345" style:font-size-asian="12pt" style:font-weight-asian="normal" style:font-size-complex="12pt" style:font-weight-complex="normal"/>
    </style:style>
    <style:style style:name="T438" style:family="text">
      <style:text-properties style:font-name="Arial" fo:font-size="12pt" style:text-underline-style="none" fo:font-weight="normal" officeooo:rsid="19240043" style:font-size-asian="12pt" style:font-weight-asian="normal" style:font-size-complex="12pt" style:font-weight-complex="normal"/>
    </style:style>
    <style:style style:name="T439" style:family="text">
      <style:text-properties style:font-name="Arial" fo:font-size="12pt" style:text-underline-style="none" fo:font-weight="normal" officeooo:rsid="19234258" style:font-size-asian="12pt" style:font-weight-asian="normal" style:font-size-complex="12pt" style:font-weight-complex="normal"/>
    </style:style>
    <style:style style:name="T440" style:family="text">
      <style:text-properties style:font-name="Arial" fo:font-size="12pt" style:text-underline-style="none" fo:font-weight="normal" officeooo:rsid="192cee60" style:font-size-asian="12pt" style:font-weight-asian="normal" style:font-size-complex="12pt" style:font-weight-complex="normal"/>
    </style:style>
    <style:style style:name="T441" style:family="text">
      <style:text-properties style:font-name="Arial" fo:font-size="12pt" style:text-underline-style="none" fo:font-weight="normal" officeooo:rsid="1925fe6f" style:font-size-asian="12pt" style:font-weight-asian="normal" style:font-size-complex="12pt" style:font-weight-complex="normal"/>
    </style:style>
    <style:style style:name="T442" style:family="text">
      <style:text-properties style:font-name="Arial" fo:font-size="12pt" style:text-underline-style="none" fo:font-weight="normal" officeooo:rsid="192d72a9" style:font-size-asian="12pt" style:font-weight-asian="normal" style:font-size-complex="12pt" style:font-weight-complex="normal"/>
    </style:style>
    <style:style style:name="T443" style:family="text">
      <style:text-properties style:font-name="Arial" fo:font-size="12pt" style:text-underline-style="none" fo:font-weight="normal" officeooo:rsid="192eb0ab" style:font-size-asian="12pt" style:font-weight-asian="normal" style:font-size-complex="12pt" style:font-weight-complex="normal"/>
    </style:style>
    <style:style style:name="T444" style:family="text">
      <style:text-properties style:font-name="Arial" fo:font-size="12pt" style:text-underline-style="none" fo:font-weight="normal" officeooo:rsid="192f31e4" style:font-size-asian="12pt" style:font-weight-asian="normal" style:font-size-complex="12pt" style:font-weight-complex="normal"/>
    </style:style>
    <style:style style:name="T445" style:family="text">
      <style:text-properties style:font-name="Arial" fo:font-size="12pt" style:text-underline-style="none" fo:font-weight="normal" officeooo:rsid="19320ea8" style:font-size-asian="12pt" style:font-weight-asian="normal" style:font-size-complex="12pt" style:font-weight-complex="normal"/>
    </style:style>
    <style:style style:name="T446" style:family="text">
      <style:text-properties style:font-name="Arial" fo:font-size="12pt" style:text-underline-style="none" fo:font-weight="normal" officeooo:rsid="192593b3" style:font-size-asian="12pt" style:font-weight-asian="normal" style:font-size-complex="12pt" style:font-weight-complex="normal"/>
    </style:style>
    <style:style style:name="T447" style:family="text">
      <style:text-properties style:font-name="Arial" fo:font-size="12pt" style:text-underline-style="none" fo:font-weight="normal" officeooo:rsid="191b4fa5" style:font-size-asian="12pt" style:font-weight-asian="normal" style:font-size-complex="12pt" style:font-weight-complex="normal"/>
    </style:style>
    <style:style style:name="T448" style:family="text">
      <style:text-properties style:font-name="Arial" fo:font-size="12pt" style:text-underline-style="none" fo:font-weight="normal" officeooo:rsid="190e2665" style:font-size-asian="12pt" style:font-weight-asian="normal" style:font-size-complex="12pt" style:font-weight-complex="normal"/>
    </style:style>
    <style:style style:name="T449" style:family="text">
      <style:text-properties style:font-name="Arial" fo:font-size="12pt" style:text-underline-style="none" fo:font-weight="normal" officeooo:rsid="1912f20f" style:font-size-asian="12pt" style:font-weight-asian="normal" style:font-size-complex="12pt" style:font-weight-complex="normal"/>
    </style:style>
    <style:style style:name="T450" style:family="text">
      <style:text-properties style:font-name="Arial" fo:font-size="12pt" style:text-underline-style="none" fo:font-weight="normal" officeooo:rsid="1910295f" style:font-size-asian="12pt" style:font-weight-asian="normal" style:font-size-complex="12pt" style:font-weight-complex="normal"/>
    </style:style>
    <style:style style:name="T451" style:family="text">
      <style:text-properties style:font-name="Arial" fo:font-size="12pt" style:text-underline-style="none" fo:font-weight="normal" officeooo:rsid="1913fdb3" style:font-size-asian="12pt" style:font-weight-asian="normal" style:font-size-complex="12pt" style:font-weight-complex="normal"/>
    </style:style>
    <style:style style:name="T452" style:family="text">
      <style:text-properties style:font-name="Arial" fo:font-size="12pt" style:text-underline-style="none" fo:font-weight="normal" officeooo:rsid="1916d165" style:font-size-asian="12pt" style:font-weight-asian="normal" style:font-size-complex="12pt" style:font-weight-complex="normal"/>
    </style:style>
    <style:style style:name="T453" style:family="text">
      <style:text-properties style:font-name="Arial" fo:font-size="12pt" style:text-underline-style="none" fo:font-weight="normal" officeooo:rsid="191fe961" style:font-size-asian="12pt" style:font-weight-asian="normal" style:font-size-complex="12pt" style:font-weight-complex="normal"/>
    </style:style>
    <style:style style:name="T454" style:family="text">
      <style:text-properties style:font-name="Arial" fo:font-size="12pt" style:text-underline-style="none" fo:font-weight="normal" officeooo:rsid="191e67c9" style:font-size-asian="12pt" style:font-weight-asian="normal" style:font-size-complex="12pt" style:font-weight-complex="normal"/>
    </style:style>
    <style:style style:name="T455" style:family="text">
      <style:text-properties style:font-name="Arial" fo:font-size="12pt" style:text-underline-style="solid" style:text-underline-width="auto" style:text-underline-color="font-color" fo:font-weight="bold" officeooo:rsid="18fa26fe" style:font-size-asian="12pt" style:font-weight-asian="bold" style:font-size-complex="12pt" style:font-weight-complex="bold"/>
    </style:style>
    <style:style style:name="T456" style:family="text">
      <style:text-properties style:font-name="Arial" officeooo:rsid="17a6dec6"/>
    </style:style>
    <style:style style:name="T457" style:family="text">
      <style:text-properties style:font-name="Arial" officeooo:rsid="17ac12f2"/>
    </style:style>
    <style:style style:name="T458" style:family="text">
      <style:text-properties style:font-name="Arial" officeooo:rsid="17b181e6"/>
    </style:style>
    <style:style style:name="T459" style:family="text">
      <style:text-properties style:font-name="Arial" officeooo:rsid="17b4f170"/>
    </style:style>
    <style:style style:name="T460" style:family="text">
      <style:text-properties style:font-name="Arial" officeooo:rsid="16f8c59d"/>
    </style:style>
    <style:style style:name="T461" style:family="text">
      <style:text-properties style:font-name="Arial" officeooo:rsid="17b6a69d"/>
    </style:style>
    <style:style style:name="T462" style:family="text">
      <style:text-properties style:font-name="Arial" officeooo:rsid="173172e8"/>
    </style:style>
    <style:style style:name="T463" style:family="text">
      <style:text-properties style:font-name="Arial" officeooo:rsid="163b9d00"/>
    </style:style>
    <style:style style:name="T464" style:family="text">
      <style:text-properties style:font-name="Arial" officeooo:rsid="17353a12"/>
    </style:style>
    <style:style style:name="T465" style:family="text">
      <style:text-properties style:font-name="Arial" officeooo:rsid="1726b89c"/>
    </style:style>
    <style:style style:name="T466" style:family="text">
      <style:text-properties style:font-name="Arial" officeooo:rsid="1717c1be"/>
    </style:style>
    <style:style style:name="T467" style:family="text">
      <style:text-properties style:font-name="Arial" officeooo:rsid="16277cdd"/>
    </style:style>
    <style:style style:name="T468" style:family="text">
      <style:text-properties style:font-name="Arial" officeooo:rsid="12baca30"/>
    </style:style>
    <style:style style:name="T469" style:family="text">
      <style:text-properties style:font-name="Arial" officeooo:rsid="0ea06b00"/>
    </style:style>
    <style:style style:name="T470" style:family="text">
      <style:text-properties style:font-name="Arial" officeooo:rsid="0ec27b92"/>
    </style:style>
    <style:style style:name="T471" style:family="text">
      <style:text-properties style:font-name="Arial" fo:font-size="10pt" fo:background-color="transparent" loext:char-shading-value="0" style:font-size-asian="10pt" style:font-size-complex="10pt"/>
    </style:style>
    <style:style style:name="T472" style:family="text">
      <style:text-properties style:font-name="Arial" officeooo:rsid="17bd7fe5"/>
    </style:style>
    <style:style style:name="T473" style:family="text">
      <style:text-properties style:font-name="Arial" officeooo:rsid="17c3122b"/>
    </style:style>
    <style:style style:name="T474" style:family="text">
      <style:text-properties style:font-name="Arial" officeooo:rsid="17d09672"/>
    </style:style>
    <style:style style:name="T475" style:family="text">
      <style:text-properties style:font-name="Arial" officeooo:rsid="17d0d95f"/>
    </style:style>
    <style:style style:name="T47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77" style:family="text">
      <style:text-properties style:font-name="Arial" fo:font-size="11pt" fo:font-weight="normal" officeooo:rsid="183cd8cd" style:font-size-asian="11pt" style:font-weight-asian="normal" style:font-size-complex="11pt" style:font-weight-complex="normal"/>
    </style:style>
    <style:style style:name="T478" style:family="text">
      <style:text-properties style:font-name="Arial" fo:font-size="11pt" style:font-size-asian="11pt" style:font-size-complex="11pt"/>
    </style:style>
    <style:style style:name="T479" style:family="text">
      <style:text-properties style:font-name="Arial" fo:font-size="11pt" fo:language="pt" fo:country="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80" style:family="text">
      <style:text-properties style:font-name="Arial" fo:font-size="14pt"/>
    </style:style>
    <style:style style:name="T481" style:family="text">
      <style:text-properties style:font-name="Arial" fo:font-weight="normal" style:font-weight-asian="normal" style:font-weight-complex="normal"/>
    </style:style>
    <style:style style:name="T482" style:family="text">
      <style:text-properties style:font-name="Arial" officeooo:rsid="17f3a91a"/>
    </style:style>
    <style:style style:name="T483" style:family="text">
      <style:text-properties fo:color="#000000" style:font-name="Arial" officeooo:rsid="004eb9fd"/>
    </style:style>
    <style:style style:name="T484" style:family="text">
      <style:text-properties fo:color="#000000" style:font-name="Arial" officeooo:rsid="0c6f103a"/>
    </style:style>
    <style:style style:name="T485" style:family="text">
      <style:text-properties fo:color="#000000" style:font-name="Arial" fo:font-size="12pt" officeooo:rsid="0c6f103a"/>
    </style:style>
    <style:style style:name="T486" style:family="text">
      <style:text-properties fo:color="#000000" style:font-name="Arial" fo:font-size="12pt" fo:font-weight="normal" officeooo:rsid="0c6f103a" style:font-weight-asian="normal" style:font-weight-complex="normal"/>
    </style:style>
    <style:style style:name="T487" style:family="text">
      <style:text-properties fo:color="#000000" style:font-name="Arial" fo:font-size="12pt" fo:font-weight="normal" officeooo:rsid="0c6f103a" style:font-size-asian="12pt" style:font-weight-asian="normal" style:font-size-complex="12pt" style:font-weight-complex="normal"/>
    </style:style>
    <style:style style:name="T488" style:family="text">
      <style:text-properties fo:color="#000000" style:font-name="Arial" fo:font-size="12pt" officeooo:rsid="0c6f103a" style:font-size-asian="12pt" style:font-size-complex="12pt"/>
    </style:style>
    <style:style style:name="T489" style:family="text">
      <style:text-properties fo:color="#000000" style:font-name="Arial" fo:font-weight="normal" officeooo:rsid="0c6f103a" style:font-weight-asian="normal" style:font-weight-complex="normal"/>
    </style:style>
    <style:style style:name="T490" style:family="text">
      <style:text-properties fo:color="#000000" style:font-name="Arial" officeooo:rsid="17698630"/>
    </style:style>
    <style:style style:name="T491" style:family="text">
      <style:text-properties fo:color="#000000" style:font-name="Arial" fo:font-size="14pt" fo:font-weight="normal" officeooo:rsid="0c6f103a" style:font-weight-asian="normal" style:font-weight-complex="normal"/>
    </style:style>
    <style:style style:name="T492" style:family="text">
      <style:text-properties fo:color="#000000" style:font-name="Arial" officeooo:rsid="17252ad7"/>
    </style:style>
    <style:style style:name="T493" style:family="text">
      <style:text-properties fo:color="#000000" style:font-name="Arial" officeooo:rsid="17cbdc6d"/>
    </style:style>
    <style:style style:name="T494" style:family="text">
      <style:text-properties fo:color="#000000" fo:font-size="9pt" fo:language="zxx" fo:country="none" fo:font-style="normal" fo:font-weight="bold" style:letter-kerning="true" fo:background-color="#ffffff" loext:char-shading-value="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95" style:family="text">
      <style:text-properties fo:color="#000000"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496" style:family="text">
      <style:text-properties fo:color="#000000"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497" style:family="text">
      <style:text-properties officeooo:rsid="0ea06b00"/>
    </style:style>
    <style:style style:name="T498" style:family="text">
      <style:text-properties officeooo:rsid="173e1386"/>
    </style:style>
    <style:style style:name="T499" style:family="text">
      <style:text-properties officeooo:rsid="173f4de9"/>
    </style:style>
    <style:style style:name="T500" style:family="text">
      <style:text-properties officeooo:rsid="17409e91"/>
    </style:style>
    <style:style style:name="T501" style:family="text">
      <style:text-properties officeooo:rsid="174179a5"/>
    </style:style>
    <style:style style:name="T502" style:family="text">
      <style:text-properties officeooo:rsid="1741b072"/>
    </style:style>
    <style:style style:name="T503" style:family="text">
      <style:text-properties officeooo:rsid="17420b08"/>
    </style:style>
    <style:style style:name="T504" style:family="text">
      <style:text-properties officeooo:rsid="17422432"/>
    </style:style>
    <style:style style:name="T505" style:family="text">
      <style:text-properties officeooo:rsid="1743e883"/>
    </style:style>
    <style:style style:name="T506" style:family="text">
      <style:text-properties officeooo:rsid="1744952e"/>
    </style:style>
    <style:style style:name="T507" style:family="text">
      <style:text-properties officeooo:rsid="174688b8"/>
    </style:style>
    <style:style style:name="T508" style:family="text">
      <style:text-properties officeooo:rsid="1747c775"/>
    </style:style>
    <style:style style:name="T509" style:family="text">
      <style:text-properties officeooo:rsid="1748b9f0"/>
    </style:style>
    <style:style style:name="T510" style:family="text">
      <style:text-properties officeooo:rsid="1749eff9"/>
    </style:style>
    <style:style style:name="T511" style:family="text">
      <style:text-properties officeooo:rsid="174aaacd"/>
    </style:style>
    <style:style style:name="T512" style:family="text">
      <style:text-properties officeooo:rsid="174b7eb0"/>
    </style:style>
    <style:style style:name="T513" style:family="text">
      <style:text-properties officeooo:rsid="174e8a37"/>
    </style:style>
    <style:style style:name="T514" style:family="text">
      <style:text-properties officeooo:rsid="174fbaea"/>
    </style:style>
    <style:style style:name="T515" style:family="text">
      <style:text-properties officeooo:rsid="17516709"/>
    </style:style>
    <style:style style:name="T516" style:family="text">
      <style:text-properties officeooo:rsid="17534b87"/>
    </style:style>
    <style:style style:name="T517" style:family="text">
      <style:text-properties officeooo:rsid="1756f568"/>
    </style:style>
    <style:style style:name="T518" style:family="text">
      <style:text-properties officeooo:rsid="1757975a"/>
    </style:style>
    <style:style style:name="T519" style:family="text">
      <style:text-properties officeooo:rsid="17597d40"/>
    </style:style>
    <style:style style:name="T520" style:family="text">
      <style:text-properties officeooo:rsid="1759b43e"/>
    </style:style>
    <style:style style:name="T521" style:family="text">
      <style:text-properties officeooo:rsid="175afd01"/>
    </style:style>
    <style:style style:name="T522" style:family="text">
      <style:text-properties officeooo:rsid="175c40ce"/>
    </style:style>
    <style:style style:name="T523" style:family="text">
      <style:text-properties officeooo:rsid="175cd400"/>
    </style:style>
    <style:style style:name="T524" style:family="text">
      <style:text-properties officeooo:rsid="175e48ba"/>
    </style:style>
    <style:style style:name="T525" style:family="text">
      <style:text-properties officeooo:rsid="175ef9db"/>
    </style:style>
    <style:style style:name="T526" style:family="text">
      <style:text-properties officeooo:rsid="175ffe7a"/>
    </style:style>
    <style:style style:name="T527" style:family="text">
      <style:text-properties officeooo:rsid="1762e14b"/>
    </style:style>
    <style:style style:name="T528" style:family="text">
      <style:text-properties officeooo:rsid="1763ed30"/>
    </style:style>
    <style:style style:name="T529" style:family="text">
      <style:text-properties officeooo:rsid="17652833"/>
    </style:style>
    <style:style style:name="T530" style:family="text">
      <style:text-properties officeooo:rsid="17653a59"/>
    </style:style>
    <style:style style:name="T531" style:family="text">
      <style:text-properties officeooo:rsid="1766240a"/>
    </style:style>
    <style:style style:name="T532" style:family="text">
      <style:text-properties officeooo:rsid="17680c53"/>
    </style:style>
    <style:style style:name="T533" style:family="text">
      <style:text-properties officeooo:rsid="17698630"/>
    </style:style>
    <style:style style:name="T534" style:family="text">
      <style:text-properties officeooo:rsid="176b874f"/>
    </style:style>
    <style:style style:name="T535" style:family="text">
      <style:text-properties officeooo:rsid="176ceea4"/>
    </style:style>
    <style:style style:name="T536" style:family="text">
      <style:text-properties officeooo:rsid="176eeac5"/>
    </style:style>
    <style:style style:name="T537" style:family="text">
      <style:text-properties officeooo:rsid="176f15fd"/>
    </style:style>
    <style:style style:name="T538" style:family="text">
      <style:text-properties officeooo:rsid="17710531"/>
    </style:style>
    <style:style style:name="T539" style:family="text">
      <style:text-properties officeooo:rsid="165454fa"/>
    </style:style>
    <style:style style:name="T540" style:family="text">
      <style:text-properties officeooo:rsid="1653fb67"/>
    </style:style>
    <style:style style:name="T541" style:family="text">
      <style:text-properties officeooo:rsid="17738b68"/>
    </style:style>
    <style:style style:name="T542" style:family="text">
      <style:text-properties officeooo:rsid="1774b3ee"/>
    </style:style>
    <style:style style:name="T543" style:family="text">
      <style:text-properties officeooo:rsid="1774e422"/>
    </style:style>
    <style:style style:name="T544" style:family="text">
      <style:text-properties officeooo:rsid="177554b1"/>
    </style:style>
    <style:style style:name="T545" style:family="text">
      <style:text-properties officeooo:rsid="1776b14f"/>
    </style:style>
    <style:style style:name="T546" style:family="text">
      <style:text-properties officeooo:rsid="1778ae27"/>
    </style:style>
    <style:style style:name="T547" style:family="text">
      <style:text-properties officeooo:rsid="177a4c19"/>
    </style:style>
    <style:style style:name="T548" style:family="text">
      <style:text-properties officeooo:rsid="177ab0d8"/>
    </style:style>
    <style:style style:name="T549" style:family="text">
      <style:text-properties officeooo:rsid="177b9cd0"/>
    </style:style>
    <style:style style:name="T550" style:family="text">
      <style:text-properties officeooo:rsid="177bebb5"/>
    </style:style>
    <style:style style:name="T551" style:family="text">
      <style:text-properties officeooo:rsid="177d86cd"/>
    </style:style>
    <style:style style:name="T552" style:family="text">
      <style:text-properties officeooo:rsid="177fc359"/>
    </style:style>
    <style:style style:name="T553" style:family="text">
      <style:text-properties officeooo:rsid="17800952"/>
    </style:style>
    <style:style style:name="T554" style:family="text">
      <style:text-properties officeooo:rsid="1780db5b"/>
    </style:style>
    <style:style style:name="T555" style:family="text">
      <style:text-properties officeooo:rsid="1782d288"/>
    </style:style>
    <style:style style:name="T556" style:family="text">
      <style:text-properties officeooo:rsid="1784b809"/>
    </style:style>
    <style:style style:name="T557" style:family="text">
      <style:text-properties officeooo:rsid="1786340c"/>
    </style:style>
    <style:style style:name="T558" style:family="text">
      <style:text-properties officeooo:rsid="17871b4d"/>
    </style:style>
    <style:style style:name="T559" style:family="text">
      <style:text-properties officeooo:rsid="1787dd47"/>
    </style:style>
    <style:style style:name="T560" style:family="text">
      <style:text-properties officeooo:rsid="1788cebe"/>
    </style:style>
    <style:style style:name="T561" style:family="text">
      <style:text-properties officeooo:rsid="1789b714"/>
    </style:style>
    <style:style style:name="T562" style:family="text">
      <style:text-properties officeooo:rsid="178c3a64"/>
    </style:style>
    <style:style style:name="T563" style:family="text">
      <style:text-properties officeooo:rsid="178e1711"/>
    </style:style>
    <style:style style:name="T564" style:family="text">
      <style:text-properties officeooo:rsid="178f0fe5"/>
    </style:style>
    <style:style style:name="T565" style:family="text">
      <style:text-properties officeooo:rsid="1790435e"/>
    </style:style>
    <style:style style:name="T566" style:family="text">
      <style:text-properties officeooo:rsid="179316ba"/>
    </style:style>
    <style:style style:name="T567" style:family="text">
      <style:text-properties officeooo:rsid="179502fb"/>
    </style:style>
    <style:style style:name="T568" style:family="text">
      <style:text-properties officeooo:rsid="1796b9f7"/>
    </style:style>
    <style:style style:name="T569" style:family="text">
      <style:text-properties officeooo:rsid="179ab497"/>
    </style:style>
    <style:style style:name="T570" style:family="text">
      <style:text-properties officeooo:rsid="179ba705"/>
    </style:style>
    <style:style style:name="T571" style:family="text">
      <style:text-properties officeooo:rsid="179de4db"/>
    </style:style>
    <style:style style:name="T572" style:family="text">
      <style:text-properties officeooo:rsid="179fe58a"/>
    </style:style>
    <style:style style:name="T573" style:family="text">
      <style:text-properties officeooo:rsid="17a089e2"/>
    </style:style>
    <style:style style:name="T574" style:family="text">
      <style:text-properties officeooo:rsid="17a0bdcd"/>
    </style:style>
    <style:style style:name="T575" style:family="text">
      <style:text-properties officeooo:rsid="17a21ca5"/>
    </style:style>
    <style:style style:name="T576" style:family="text">
      <style:text-properties officeooo:rsid="17a350b0"/>
    </style:style>
    <style:style style:name="T577" style:family="text">
      <style:text-properties officeooo:rsid="17a612e9"/>
    </style:style>
    <style:style style:name="T578" style:family="text">
      <style:text-properties officeooo:rsid="17a6dec6"/>
    </style:style>
    <style:style style:name="T579" style:family="text">
      <style:text-properties officeooo:rsid="17a7e92e"/>
    </style:style>
    <style:style style:name="T580" style:family="text">
      <style:text-properties officeooo:rsid="17a9592c"/>
    </style:style>
    <style:style style:name="T581" style:family="text">
      <style:text-properties officeooo:rsid="17a996aa"/>
    </style:style>
    <style:style style:name="T582" style:family="text">
      <style:text-properties officeooo:rsid="17ab29f8"/>
    </style:style>
    <style:style style:name="T583" style:family="text">
      <style:text-properties officeooo:rsid="17ac12f2"/>
    </style:style>
    <style:style style:name="T584" style:family="text">
      <style:text-properties officeooo:rsid="17ad34de"/>
    </style:style>
    <style:style style:name="T585" style:family="text">
      <style:text-properties officeooo:rsid="17affc5b"/>
    </style:style>
    <style:style style:name="T586" style:family="text">
      <style:text-properties officeooo:rsid="17b095aa"/>
    </style:style>
    <style:style style:name="T587" style:family="text">
      <style:text-properties officeooo:rsid="17b115e7"/>
    </style:style>
    <style:style style:name="T588" style:family="text">
      <style:text-properties officeooo:rsid="17b181e6"/>
    </style:style>
    <style:style style:name="T589" style:family="text">
      <style:text-properties officeooo:rsid="16f8e904"/>
    </style:style>
    <style:style style:name="T590" style:family="text">
      <style:text-properties officeooo:rsid="16f8c59d"/>
    </style:style>
    <style:style style:name="T591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592" style:family="text">
      <style:text-properties fo:font-size="10pt" style:text-underline-style="none" officeooo:rsid="013b4fd8" fo:background-color="transparent" loext:char-shading-value="0" style:font-size-asian="10pt" style:font-size-complex="10pt"/>
    </style:style>
    <style:style style:name="T593" style:family="text">
      <style:text-properties fo:font-size="10pt" style:text-underline-style="none" officeooo:rsid="001eda98" fo:background-color="transparent" loext:char-shading-value="0" style:font-size-asian="10pt" style:font-size-complex="10pt"/>
    </style:style>
    <style:style style:name="T594" style:family="text">
      <style:text-properties fo:font-size="10pt" style:text-underline-style="none" officeooo:rsid="00281ddd" fo:background-color="transparent" loext:char-shading-value="0" style:font-size-asian="10pt" style:font-size-complex="10pt"/>
    </style:style>
    <style:style style:name="T595" style:family="text">
      <style:text-properties officeooo:rsid="173172e8"/>
    </style:style>
    <style:style style:name="T596" style:family="text">
      <style:text-properties officeooo:rsid="17362adf"/>
    </style:style>
    <style:style style:name="T597" style:family="text">
      <style:text-properties officeooo:rsid="17331469"/>
    </style:style>
    <style:style style:name="T598" style:family="text">
      <style:text-properties officeooo:rsid="1731e8b1"/>
    </style:style>
    <style:style style:name="T599" style:family="text">
      <style:text-properties officeooo:rsid="17300cfc"/>
    </style:style>
    <style:style style:name="T600" style:family="text">
      <style:text-properties officeooo:rsid="17342935"/>
    </style:style>
    <style:style style:name="T601" style:family="text">
      <style:text-properties officeooo:rsid="17354b37"/>
    </style:style>
    <style:style style:name="T602" style:family="text">
      <style:text-properties officeooo:rsid="17353a12"/>
    </style:style>
    <style:style style:name="T603" style:family="text">
      <style:text-properties officeooo:rsid="17288c30"/>
    </style:style>
    <style:style style:name="T604" style:family="text">
      <style:text-properties officeooo:rsid="1726b89c"/>
    </style:style>
    <style:style style:name="T605" style:family="text">
      <style:text-properties officeooo:rsid="172bc7c5"/>
    </style:style>
    <style:style style:name="T606" style:family="text">
      <style:text-properties officeooo:rsid="1719e943"/>
    </style:style>
    <style:style style:name="T607" style:family="text">
      <style:text-properties officeooo:rsid="1717c1be"/>
    </style:style>
    <style:style style:name="T608" style:family="text">
      <style:text-properties officeooo:rsid="17189aa7"/>
    </style:style>
    <style:style style:name="T609" style:family="text">
      <style:text-properties officeooo:rsid="17225672"/>
    </style:style>
    <style:style style:name="T610" style:family="text">
      <style:text-properties officeooo:rsid="17206383"/>
    </style:style>
    <style:style style:name="T611" style:family="text">
      <style:text-properties officeooo:rsid="172eb9cc"/>
    </style:style>
    <style:style style:name="T612" style:family="text">
      <style:text-properties officeooo:rsid="172d8aa0"/>
    </style:style>
    <style:style style:name="T613" style:family="text">
      <style:text-properties officeooo:rsid="17166be6"/>
    </style:style>
    <style:style style:name="T614" style:family="text">
      <style:text-properties officeooo:rsid="1725ca3a"/>
    </style:style>
    <style:style style:name="T615" style:family="text">
      <style:text-properties officeooo:rsid="171b1273"/>
    </style:style>
    <style:style style:name="T616" style:family="text">
      <style:text-properties officeooo:rsid="171d04d5"/>
    </style:style>
    <style:style style:name="T617" style:family="text">
      <style:text-properties officeooo:rsid="171e3ad7"/>
    </style:style>
    <style:style style:name="T618" style:family="text">
      <style:text-properties officeooo:rsid="17238233"/>
    </style:style>
    <style:style style:name="T619" style:family="text">
      <style:text-properties officeooo:rsid="17252ad7"/>
    </style:style>
    <style:style style:name="T620" style:family="text">
      <style:text-properties officeooo:rsid="16292206"/>
    </style:style>
    <style:style style:name="T621" style:family="text">
      <style:text-properties officeooo:rsid="16277cdd"/>
    </style:style>
    <style:style style:name="T622" style:family="text">
      <style:text-properties officeooo:rsid="12bcf4ca"/>
    </style:style>
    <style:style style:name="T623" style:family="text">
      <style:text-properties officeooo:rsid="12baca30"/>
    </style:style>
    <style:style style:name="T624" style:family="text">
      <style:text-properties officeooo:rsid="0f9df221"/>
    </style:style>
    <style:style style:name="T625" style:family="text">
      <style:text-properties officeooo:rsid="17bd7fe5"/>
    </style:style>
    <style:style style:name="T626" style:family="text">
      <style:text-properties officeooo:rsid="17bda5c4"/>
    </style:style>
    <style:style style:name="T627" style:family="text">
      <style:text-properties officeooo:rsid="17bdc2dc"/>
    </style:style>
    <style:style style:name="T628" style:family="text">
      <style:text-properties officeooo:rsid="17bf7b85"/>
    </style:style>
    <style:style style:name="T629" style:family="text">
      <style:text-properties officeooo:rsid="17c022a5"/>
    </style:style>
    <style:style style:name="T630" style:family="text">
      <style:text-properties officeooo:rsid="17c07c32"/>
    </style:style>
    <style:style style:name="T631" style:family="text">
      <style:text-properties officeooo:rsid="17c3122b"/>
    </style:style>
    <style:style style:name="T632" style:family="text">
      <style:text-properties officeooo:rsid="17c3a208"/>
    </style:style>
    <style:style style:name="T633" style:family="text">
      <style:text-properties officeooo:rsid="17c59ded"/>
    </style:style>
    <style:style style:name="T634" style:family="text">
      <style:text-properties officeooo:rsid="17c9539b"/>
    </style:style>
    <style:style style:name="T635" style:family="text">
      <style:text-properties officeooo:rsid="17ca688e"/>
    </style:style>
    <style:style style:name="T636" style:family="text">
      <style:text-properties officeooo:rsid="17cbdc6d"/>
    </style:style>
    <style:style style:name="T637" style:family="text">
      <style:text-properties officeooo:rsid="17ccc8df"/>
    </style:style>
    <style:style style:name="T638" style:family="text">
      <style:text-properties officeooo:rsid="17cd960d"/>
    </style:style>
    <style:style style:name="T639" style:family="text">
      <style:text-properties officeooo:rsid="17cdf251"/>
    </style:style>
    <style:style style:name="T640" style:family="text">
      <style:text-properties officeooo:rsid="17ced817"/>
    </style:style>
    <style:style style:name="T641" style:family="text">
      <style:text-properties officeooo:rsid="17d09672"/>
    </style:style>
    <style:style style:name="T642" style:family="text">
      <style:text-properties officeooo:rsid="010f3c70"/>
    </style:style>
    <style:style style:name="T643" style:family="text">
      <style:text-properties officeooo:rsid="0005a6a8"/>
    </style:style>
    <style:style style:name="T644" style:family="text">
      <style:text-properties officeooo:rsid="01050f0b"/>
    </style:style>
    <style:style style:name="T645" style:family="text">
      <style:text-properties officeooo:rsid="17e29592"/>
    </style:style>
    <style:style style:name="T646" style:family="text">
      <style:text-properties officeooo:rsid="17e87c2e"/>
    </style:style>
    <style:style style:name="T647" style:family="text">
      <style:text-properties officeooo:rsid="184e746f"/>
    </style:style>
    <style:style style:name="T648" style:family="text">
      <style:text-properties officeooo:rsid="18a16157"/>
    </style:style>
    <style:style style:name="T649" style:family="text">
      <style:text-properties officeooo:rsid="189e0a20"/>
    </style:style>
    <style:style style:name="T650" style:family="text">
      <style:text-properties officeooo:rsid="189ec2f6"/>
    </style:style>
    <style:style style:name="T651" style:family="text">
      <style:text-properties officeooo:rsid="18622e89"/>
    </style:style>
    <style:style style:name="T652" style:family="text">
      <style:text-properties officeooo:rsid="185819cc"/>
    </style:style>
    <style:style style:name="T653" style:family="text">
      <style:text-properties officeooo:rsid="1864be29"/>
    </style:style>
    <style:style style:name="T654" style:family="text">
      <style:text-properties officeooo:rsid="185d008b"/>
    </style:style>
    <style:style style:name="T655" style:family="text">
      <style:text-properties officeooo:rsid="1853abb5"/>
    </style:style>
    <style:style style:name="T656" style:family="text">
      <style:text-properties officeooo:rsid="185512ea"/>
    </style:style>
    <style:style style:name="T657" style:family="text">
      <style:text-properties officeooo:rsid="187bf077"/>
    </style:style>
    <style:style style:name="T658" style:family="text">
      <style:text-properties officeooo:rsid="18663681"/>
    </style:style>
    <style:style style:name="T659" style:family="text">
      <style:text-properties officeooo:rsid="186c1045"/>
    </style:style>
    <style:style style:name="T660" style:family="text">
      <style:text-properties officeooo:rsid="187164b9"/>
    </style:style>
    <style:style style:name="T661" style:family="text">
      <style:text-properties officeooo:rsid="18a68789"/>
    </style:style>
    <style:style style:name="T662" style:family="text">
      <style:text-properties officeooo:rsid="18747ee2"/>
    </style:style>
    <style:style style:name="T663" style:family="text">
      <style:text-properties officeooo:rsid="186cc3b0"/>
    </style:style>
    <style:style style:name="T664" style:family="text">
      <style:text-properties officeooo:rsid="1896b90f"/>
    </style:style>
    <style:style style:name="T665" style:family="text">
      <style:text-properties officeooo:rsid="187d6c53"/>
    </style:style>
    <style:style style:name="T666" style:family="text">
      <style:text-properties officeooo:rsid="189691e2"/>
    </style:style>
    <style:style style:name="T667" style:family="text">
      <style:text-properties officeooo:rsid="1888e86c"/>
    </style:style>
    <style:style style:name="T668" style:family="text">
      <style:text-properties officeooo:rsid="18851707"/>
    </style:style>
    <style:style style:name="T669" style:family="text">
      <style:text-properties officeooo:rsid="187f6c8f"/>
    </style:style>
    <style:style style:name="T670" style:family="text">
      <style:text-properties officeooo:rsid="188ee4d2"/>
    </style:style>
    <style:style style:name="T671" style:family="text">
      <style:text-properties officeooo:rsid="18ac8822"/>
    </style:style>
    <style:style style:name="T672" style:family="text">
      <style:text-properties officeooo:rsid="1849ff1f"/>
    </style:style>
    <style:style style:name="T673" style:family="text">
      <style:text-properties officeooo:rsid="18ba8c89"/>
    </style:style>
    <style:style style:name="T674" style:family="text">
      <style:text-properties officeooo:rsid="18ecbd49"/>
    </style:style>
    <style:style style:name="T675" style:family="text">
      <style:text-properties fo:font-weight="normal" style:font-size-asian="12pt" style:font-weight-asian="normal" style:font-size-complex="12pt" style:font-weight-complex="normal"/>
    </style:style>
    <style:style style:name="T676" style:family="text">
      <style:text-properties fo:font-weight="normal" officeooo:rsid="1849ff1f" style:font-size-asian="12pt" style:font-weight-asian="normal" style:font-size-complex="12pt" style:font-weight-complex="normal"/>
    </style:style>
    <style:style style:name="T677" style:family="text">
      <style:text-properties fo:font-weight="normal" officeooo:rsid="184a9af9" style:font-size-asian="12pt" style:font-weight-asian="normal" style:font-size-complex="12pt" style:font-weight-complex="normal"/>
    </style:style>
    <style:style style:name="T678" style:family="text">
      <style:text-properties fo:font-weight="normal" officeooo:rsid="18849c9c" style:font-size-asian="12pt" style:font-weight-asian="normal" style:font-size-complex="12pt" style:font-weight-complex="normal"/>
    </style:style>
    <style:style style:name="T679" style:family="text">
      <style:text-properties fo:font-weight="normal" officeooo:rsid="17f0330f" style:font-size-asian="12pt" style:font-weight-asian="normal" style:font-size-complex="12pt" style:font-weight-complex="normal"/>
    </style:style>
    <style:style style:name="T680" style:family="text">
      <style:text-properties fo:font-weight="normal" officeooo:rsid="17f13191" style:font-size-asian="12pt" style:font-weight-asian="normal" style:font-size-complex="12pt" style:font-weight-complex="normal"/>
    </style:style>
    <style:style style:name="T681" style:family="text">
      <style:text-properties fo:font-weight="normal" officeooo:rsid="184ff0e9" style:font-weight-asian="normal" style:font-weight-complex="normal"/>
    </style:style>
    <style:style style:name="T682" style:family="text">
      <style:text-properties fo:font-weight="normal" officeooo:rsid="18cf3041" style:font-weight-asian="normal" style:font-weight-complex="normal"/>
    </style:style>
    <style:style style:name="T683" style:family="text">
      <style:text-properties fo:font-weight="normal" officeooo:rsid="19320ea8" style:font-weight-asian="normal" style:font-weight-complex="normal"/>
    </style:style>
    <style:style style:name="T684" style:family="text">
      <style:text-properties fo:font-weight="normal" officeooo:rsid="1901c59e" style:font-weight-asian="normal" style:font-weight-complex="normal"/>
    </style:style>
    <style:style style:name="T685" style:family="text">
      <style:text-properties fo:font-weight="normal" officeooo:rsid="18fca244" style:font-weight-asian="normal" style:font-weight-complex="normal"/>
    </style:style>
    <style:style style:name="T686" style:family="text">
      <style:text-properties officeooo:rsid="18b3f111"/>
    </style:style>
    <style:style style:name="T687" style:family="text">
      <style:text-properties officeooo:rsid="18881441"/>
    </style:style>
    <style:style style:name="T688" style:family="text">
      <style:text-properties officeooo:rsid="18bc5dc4"/>
    </style:style>
    <style:style style:name="T689" style:family="text">
      <style:text-properties officeooo:rsid="188fce20"/>
    </style:style>
    <style:style style:name="T690" style:family="text">
      <style:text-properties officeooo:rsid="18624a06"/>
    </style:style>
    <style:style style:name="T691" style:family="text">
      <style:text-properties officeooo:rsid="18994e15"/>
    </style:style>
    <style:style style:name="T692" style:family="text">
      <style:text-properties officeooo:rsid="1877ec7d"/>
    </style:style>
    <style:style style:name="T693" style:family="text">
      <style:text-properties officeooo:rsid="1857d7ce"/>
    </style:style>
    <style:style style:name="T694" style:family="text">
      <style:text-properties officeooo:rsid="18ab2f76"/>
    </style:style>
    <style:style style:name="T695" style:family="text">
      <style:text-properties officeooo:rsid="18aa4995"/>
    </style:style>
    <style:style style:name="T696" style:family="text">
      <style:text-properties officeooo:rsid="186f6a02"/>
    </style:style>
    <style:style style:name="T697" style:family="text">
      <style:text-properties officeooo:rsid="188c3de8"/>
    </style:style>
    <style:style style:name="T698" style:family="text">
      <style:text-properties officeooo:rsid="188a4537"/>
    </style:style>
    <style:style style:name="T699" style:family="text">
      <style:text-properties officeooo:rsid="188e6989"/>
    </style:style>
    <style:style style:name="T700" style:family="text">
      <style:text-properties officeooo:rsid="188df6f3"/>
    </style:style>
    <style:style style:name="T701" style:family="text">
      <style:text-properties officeooo:rsid="18b8ae75"/>
    </style:style>
    <style:style style:name="T702" style:family="text">
      <style:text-properties officeooo:rsid="18b56b05"/>
    </style:style>
    <style:style style:name="T703" style:family="text">
      <style:text-properties officeooo:rsid="1875eea4"/>
    </style:style>
    <style:style style:name="T704" style:family="text">
      <style:text-properties officeooo:rsid="186451c5"/>
    </style:style>
    <style:style style:name="T705" style:family="text">
      <style:text-properties officeooo:rsid="18638f0e"/>
    </style:style>
    <style:style style:name="T706" style:family="text">
      <style:text-properties officeooo:rsid="188657b8"/>
    </style:style>
    <style:style style:name="T707" style:family="text">
      <style:text-properties officeooo:rsid="1886f70f"/>
    </style:style>
    <style:style style:name="T708" style:family="text">
      <style:text-properties officeooo:rsid="184a9af9"/>
    </style:style>
    <style:style style:name="T709" style:family="text">
      <style:text-properties officeooo:rsid="184ff0e9"/>
    </style:style>
    <style:style style:name="T710" style:family="text">
      <style:text-properties officeooo:rsid="1859a87d"/>
    </style:style>
    <style:style style:name="T711" style:family="text">
      <style:text-properties officeooo:rsid="185e9514"/>
    </style:style>
    <style:style style:name="T712" style:family="text">
      <style:text-properties officeooo:rsid="184c0548"/>
    </style:style>
    <style:style style:name="T713" style:family="text">
      <style:text-properties officeooo:rsid="1878c1a6"/>
    </style:style>
    <style:style style:name="T714" style:family="text">
      <style:text-properties officeooo:rsid="187ab599"/>
    </style:style>
    <style:style style:name="T715" style:family="text">
      <style:text-properties officeooo:rsid="1868af10"/>
    </style:style>
    <style:style style:name="T716" style:family="text">
      <style:text-properties officeooo:rsid="1869d6dc"/>
    </style:style>
    <style:style style:name="T717" style:family="text">
      <style:text-properties officeooo:rsid="18815e39"/>
    </style:style>
    <style:style style:name="T718" style:family="text">
      <style:text-properties officeooo:rsid="1887ba77"/>
    </style:style>
    <style:style style:name="T719" style:family="text">
      <style:text-properties officeooo:rsid="18953a02"/>
    </style:style>
    <style:style style:name="T720" style:family="text">
      <style:text-properties officeooo:rsid="18921c88"/>
    </style:style>
    <style:style style:name="T721" style:family="text">
      <style:text-properties officeooo:rsid="18972b55"/>
    </style:style>
    <style:style style:name="T722" style:family="text">
      <style:text-properties officeooo:rsid="188877f1"/>
    </style:style>
    <style:style style:name="T723" style:family="text">
      <style:text-properties officeooo:rsid="18a162d3"/>
    </style:style>
    <style:style style:name="T724" style:family="text">
      <style:text-properties officeooo:rsid="18a2c5cf"/>
    </style:style>
    <style:style style:name="T725" style:family="text">
      <style:text-properties officeooo:rsid="1861d4cf"/>
    </style:style>
    <style:style style:name="T726" style:family="text">
      <style:text-properties officeooo:rsid="18a54b96"/>
    </style:style>
    <style:style style:name="T727" style:family="text">
      <style:text-properties officeooo:rsid="1851df9c"/>
    </style:style>
    <style:style style:name="T728" style:family="text">
      <style:text-properties officeooo:rsid="18849c9c"/>
    </style:style>
    <style:style style:name="T729" style:family="text">
      <style:text-properties officeooo:rsid="18848d38"/>
    </style:style>
    <style:style style:name="T730" style:family="text">
      <style:text-properties officeooo:rsid="18f8972c"/>
    </style:style>
    <style:style style:name="T731" style:family="text">
      <style:text-properties officeooo:rsid="18cac4eb"/>
    </style:style>
    <style:style style:name="T732" style:family="text">
      <style:text-properties officeooo:rsid="18e3006e"/>
    </style:style>
    <style:style style:name="T733" style:family="text">
      <style:text-properties officeooo:rsid="18ede218"/>
    </style:style>
    <style:style style:name="T734" style:family="text">
      <style:text-properties officeooo:rsid="18ef9deb"/>
    </style:style>
    <style:style style:name="T735" style:family="text">
      <style:text-properties officeooo:rsid="18d2478f"/>
    </style:style>
    <style:style style:name="T736" style:family="text">
      <style:text-properties officeooo:rsid="18cec316"/>
    </style:style>
    <style:style style:name="T737" style:family="text">
      <style:text-properties officeooo:rsid="18c5c95d"/>
    </style:style>
    <style:style style:name="T738" style:family="text">
      <style:text-properties officeooo:rsid="18c4302f"/>
    </style:style>
    <style:style style:name="T739" style:family="text">
      <style:text-properties officeooo:rsid="18c25739"/>
    </style:style>
    <style:style style:name="T740" style:family="text">
      <style:text-properties officeooo:rsid="18e265c0"/>
    </style:style>
    <style:style style:name="T741" style:family="text">
      <style:text-properties officeooo:rsid="18e794e7"/>
    </style:style>
    <style:style style:name="T742" style:family="text">
      <style:text-properties officeooo:rsid="18c78ce8"/>
    </style:style>
    <style:style style:name="T743" style:family="text">
      <style:text-properties officeooo:rsid="18e5a538"/>
    </style:style>
    <style:style style:name="T744" style:family="text">
      <style:text-properties officeooo:rsid="18c7e24e"/>
    </style:style>
    <style:style style:name="T745" style:family="text">
      <style:text-properties officeooo:rsid="18d63e09"/>
    </style:style>
    <style:style style:name="T746" style:family="text">
      <style:text-properties officeooo:rsid="18df600a"/>
    </style:style>
    <style:style style:name="T747" style:family="text">
      <style:text-properties officeooo:rsid="18dae219"/>
    </style:style>
    <style:style style:name="T748" style:family="text">
      <style:text-properties officeooo:rsid="18e95ca6"/>
    </style:style>
    <style:style style:name="T749" style:family="text">
      <style:text-properties officeooo:rsid="18f270d5"/>
    </style:style>
    <style:style style:name="T750" style:family="text">
      <style:text-properties officeooo:rsid="18f70d88"/>
    </style:style>
    <style:style style:name="T751" style:family="text">
      <style:text-properties officeooo:rsid="18f433c2"/>
    </style:style>
    <style:style style:name="T752" style:family="text">
      <style:text-properties officeooo:rsid="18f512d6"/>
    </style:style>
    <style:style style:name="T753" style:family="text">
      <style:text-properties officeooo:rsid="18cf7ee1"/>
    </style:style>
    <style:style style:name="T754" style:family="text">
      <style:text-properties officeooo:rsid="18b060cd"/>
    </style:style>
    <style:style style:name="T755" style:family="text">
      <style:text-properties officeooo:rsid="18c03674"/>
    </style:style>
    <style:style style:name="T756" style:family="text">
      <style:text-properties officeooo:rsid="18b282a6"/>
    </style:style>
    <style:style style:name="T757" style:family="text">
      <style:text-properties officeooo:rsid="18ae558a"/>
    </style:style>
    <style:style style:name="T758" style:family="text">
      <style:text-properties officeooo:rsid="17f3a91a"/>
    </style:style>
    <style:style style:name="T759" style:family="text">
      <style:text-properties officeooo:rsid="19351f94"/>
    </style:style>
    <style:style style:name="T760" style:family="text">
      <style:text-properties officeooo:rsid="19316559"/>
    </style:style>
    <style:style style:name="T761" style:family="text">
      <style:text-properties officeooo:rsid="19240043"/>
    </style:style>
    <style:style style:name="T762" style:family="text">
      <style:text-properties officeooo:rsid="19208d8b"/>
    </style:style>
    <style:style style:name="T763" style:family="text">
      <style:text-properties officeooo:rsid="19234258"/>
    </style:style>
    <style:style style:name="T764" style:family="text">
      <style:text-properties officeooo:rsid="192c2472"/>
    </style:style>
    <style:style style:name="T765" style:family="text">
      <style:text-properties officeooo:rsid="19279e65"/>
    </style:style>
    <style:style style:name="T766" style:family="text">
      <style:text-properties officeooo:rsid="1925fe6f"/>
    </style:style>
    <style:style style:name="T767" style:family="text">
      <style:text-properties officeooo:rsid="192d72a9"/>
    </style:style>
    <style:style style:name="T768" style:family="text">
      <style:text-properties officeooo:rsid="192eb0ab"/>
    </style:style>
    <style:style style:name="T769" style:family="text">
      <style:text-properties officeooo:rsid="192f31e4"/>
    </style:style>
    <style:style style:name="T770" style:family="text">
      <style:text-properties officeooo:rsid="19320ea8"/>
    </style:style>
    <style:style style:name="T771" style:family="text">
      <style:text-properties officeooo:rsid="1929989a"/>
    </style:style>
    <style:style style:name="T772" style:family="text">
      <style:text-properties officeooo:rsid="19290ee9"/>
    </style:style>
    <style:style style:name="T773" style:family="text">
      <style:text-properties officeooo:rsid="192593b3"/>
    </style:style>
    <style:style style:name="T774" style:family="text">
      <style:text-properties officeooo:rsid="190e2665"/>
    </style:style>
    <style:style style:name="T775" style:family="text">
      <style:text-properties officeooo:rsid="191d0fff"/>
    </style:style>
    <style:style style:name="T776" style:family="text">
      <style:text-properties officeooo:rsid="191b4fa5"/>
    </style:style>
    <style:style style:name="T777" style:family="text">
      <style:text-properties officeooo:rsid="1911b29f"/>
    </style:style>
    <style:style style:name="T778" style:family="text">
      <style:text-properties officeooo:rsid="1912f20f"/>
    </style:style>
    <style:style style:name="T779" style:family="text">
      <style:text-properties style:text-underline-style="none" fo:font-weight="normal" officeooo:rsid="1911b29f" style:font-weight-asian="normal" style:font-weight-complex="normal"/>
    </style:style>
    <style:style style:name="T780" style:family="text">
      <style:text-properties style:text-underline-style="none" fo:font-weight="normal" officeooo:rsid="190e2665" style:font-weight-asian="normal" style:font-weight-complex="normal"/>
    </style:style>
    <style:style style:name="T781" style:family="text">
      <style:text-properties style:text-underline-style="none" fo:font-weight="normal" officeooo:rsid="1912f20f" style:font-weight-asian="normal" style:font-weight-complex="normal"/>
    </style:style>
    <style:style style:name="T782" style:family="text">
      <style:text-properties style:text-underline-style="none" fo:font-weight="normal" officeooo:rsid="18fa26fe" style:font-weight-asian="normal" style:font-weight-complex="normal"/>
    </style:style>
    <style:style style:name="T783" style:family="text">
      <style:text-properties style:text-underline-style="none" fo:font-weight="normal" officeooo:rsid="19198e8a" style:font-weight-asian="normal" style:font-weight-complex="normal"/>
    </style:style>
    <style:style style:name="T784" style:family="text">
      <style:text-properties officeooo:rsid="191aad85"/>
    </style:style>
    <style:style style:name="T785" style:family="text">
      <style:text-properties officeooo:rsid="19198e8a"/>
    </style:style>
    <style:style style:name="T786" style:family="text">
      <style:text-properties officeooo:rsid="190da230"/>
    </style:style>
    <style:style style:name="T787" style:family="text">
      <style:text-properties officeooo:rsid="190f1152"/>
    </style:style>
    <style:style style:name="T788" style:family="text">
      <style:text-properties officeooo:rsid="1910295f"/>
    </style:style>
    <style:style style:name="T789" style:family="text">
      <style:text-properties officeooo:rsid="1913a226"/>
    </style:style>
    <style:style style:name="T790" style:family="text">
      <style:text-properties officeooo:rsid="1913fdb3"/>
    </style:style>
    <style:style style:name="T791" style:family="text">
      <style:text-properties officeooo:rsid="19154f29"/>
    </style:style>
    <style:style style:name="T792" style:family="text">
      <style:text-properties officeooo:rsid="1916d165"/>
    </style:style>
    <style:style style:name="T793" style:family="text">
      <style:text-properties officeooo:rsid="191e67c9"/>
    </style:style>
    <style:style style:name="T794" style:family="text">
      <style:text-properties officeooo:rsid="191fe961"/>
    </style:style>
    <style:style style:name="T795" style:family="text">
      <style:text-properties officeooo:rsid="18fca244"/>
    </style:style>
    <style:style style:name="T796" style:family="text">
      <style:text-properties officeooo:rsid="18fd0522"/>
    </style:style>
    <style:style style:name="T797" style:family="text">
      <style:text-properties officeooo:rsid="19027bd8" fo:background-color="#fff200" loext:char-shading-value="0"/>
    </style:style>
    <style:style style:name="T798" style:family="text">
      <style:text-properties officeooo:rsid="1901c59e"/>
    </style:style>
    <style:style style:name="T799" style:family="text">
      <style:text-properties officeooo:rsid="18fa26fe"/>
    </style:style>
    <style:style style:name="T800" style:family="text">
      <style:text-properties officeooo:rsid="19027bd8"/>
    </style:style>
    <style:style style:name="T801" style:family="text">
      <style:text-properties officeooo:rsid="18fef447"/>
    </style:style>
    <style:style style:name="T802" style:family="text">
      <style:text-properties officeooo:rsid="1900b45d"/>
    </style:style>
    <style:style style:name="T803" style:family="text">
      <style:text-properties officeooo:rsid="19049ffa"/>
    </style:style>
    <style:style style:name="T804" style:family="text">
      <style:text-properties officeooo:rsid="19039690"/>
    </style:style>
    <style:style style:name="T805" style:family="text">
      <style:text-properties officeooo:rsid="190632ef"/>
    </style:style>
    <style:style style:name="T806" style:family="text">
      <style:text-properties officeooo:rsid="1907643f"/>
    </style:style>
    <style:style style:name="T807" style:family="text">
      <style:text-properties officeooo:rsid="1908865b"/>
    </style:style>
    <style:style style:name="T808" style:family="text">
      <style:text-properties officeooo:rsid="19077748"/>
    </style:style>
    <style:style style:name="T809" style:family="text">
      <style:text-properties officeooo:rsid="19097d84"/>
    </style:style>
    <style:style style:name="T810" style:family="text">
      <style:text-properties officeooo:rsid="190cde8c"/>
    </style:style>
    <style:style style:name="T811" style:family="text">
      <style:text-properties officeooo:rsid="190d1f32"/>
    </style:style>
    <style:style style:name="T812" style:family="text">
      <style:text-properties officeooo:rsid="17f81479"/>
    </style:style>
    <style:style style:name="T813" style:family="text">
      <style:text-properties officeooo:rsid="17fa0b19"/>
    </style:style>
    <style:style style:name="T814" style:family="text">
      <style:text-properties officeooo:rsid="17fa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2"><text:span text:style-name="Strong_20_Emphasis"><text:span text:style-name="T168"/></text:span></text:p>
      <text:p text:style-name="P4"><text:span text:style-name="T494"><text:s text:c="38"/></text:span><text:span text:style-name="T494"><draw:frame draw:style-name="fr1" draw:name="Figura2" text:anchor-type="as-char" svg:width="2.06cm" svg:height="2.616cm" draw:z-index="1"><draw:image xlink:href="Pictures/10000000000000C400000100BC561855694890B4.jpg" xlink:type="simple" xlink:show="embed" xlink:actuate="onLoad" loext:mime-type="image/jpeg"/></draw:frame></text:span></text:p>
      <text:p text:style-name="P2"/>
      <text:p text:style-name="P315">PODER JUDICIÁRIO DA PARAÍBA</text:p>
      <text:p text:style-name="P302"><text:span text:style-name="T495"><text:s text:c="2"/></text:span><text:span text:style-name="T496">TRIBUNAL DE JUSTIÇA</text:span></text:p>
      <text:p text:style-name="P302"><text:span text:style-name="T495"><text:s/></text:span><text:span text:style-name="T496">GERÊNCIA DE PROCESSAMENTO</text:span></text:p>
      <text:p text:style-name="P313">ASSESSORIA DA TERCEIRA CÂMARA ESPECIALIZADA CÍVEL</text:p>
      <text:p text:style-name="P313"><text:span text:style-name="T643">PAUTA SUPLEMENTAR</text:span> DE JULGAMENTO DA 3ª CÂMARA CÍVEL</text:p>
      <text:p text:style-name="P313">DIA <text:span text:style-name="T813">30 DE JULHO</text:span> DE 201<text:span text:style-name="T644">9</text:span></text:p>
      <text:p text:style-name="P313"><text:span text:style-name="T642">09:00</text:span> HORAS</text:p>
      <text:p text:style-name="P5"/>
      <text:p text:style-name="P5"/>
      <text:p text:style-name="P507"><text:span text:style-name="Strong_20_Emphasis"><text:span text:style-name="T169">PAUTA </text:span></text:span><text:span text:style-name="Strong_20_Emphasis"><text:span text:style-name="T172">SUPLEMENTAR</text:span></text:span><text:span text:style-name="Strong_20_Emphasis"><text:span text:style-name="T169"> </text:span></text:span><text:span text:style-name="Strong_20_Emphasis"><text:span text:style-name="T170">PJE</text:span></text:span><text:span text:style-name="Strong_20_Emphasis"><text:span text:style-name="T169">:</text:span></text:span></text:p>
      <text:p text:style-name="P43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9"/>
      <text:p text:style-name="P339"><text:span text:style-name="T214">(PJE </text:span><text:span text:style-name="T213">0</text:span><text:span text:style-name="T459">1</text:span><text:span text:style-name="T214">) </text:span><text:span text:style-name="T211">– </text:span><text:span text:style-name="T219">Conflito Negativo de Competência</text:span><text:span text:style-name="T483"> </text:span><text:span text:style-name="T484">N° </text:span><text:span text:style-name="T485">0800535-61.2019.8.15.0251.</text:span></text:p>
      <text:p text:style-name="P118">Oriundo da <text:span text:style-name="T523">7° Vara Mista da Comarca de Patos.</text:span></text:p>
      <text:p text:style-name="P118"><text:span text:style-name="T523">Suscitante</text:span>(s): <text:span text:style-name="T523">O Juízo da 7° Vara Mista da Comarca de Patos.</text:span></text:p>
      <text:p text:style-name="P118"><text:span text:style-name="T523">Suscitad</text:span>o(s): <text:span text:style-name="T523">O Juízo da 5° Vara Mista da Comarca de Patos.</text:span></text:p>
      <text:p text:style-name="P28"><text:span text:style-name="Strong_20_Emphasis"><text:span text:style-name="T61">Autores</text:span></text:span><text:span text:style-name="Strong_20_Emphasis"><text:span text:style-name="T36">(s): </text:span></text:span><text:span text:style-name="Strong_20_Emphasis"><text:span text:style-name="T61">O. H. P. M. M. e <text:s/>D. A. P. M. M., representados por sua genitora, Laiana Clara Paulino de Moura.</text:span></text:span></text:p>
      <text:p text:style-name="P85"><text:span text:style-name="Strong_20_Emphasis"><text:span text:style-name="T36">Advogado(s): </text:span></text:span><text:span text:style-name="Strong_20_Emphasis"><text:span text:style-name="T62">Flávio Roberto Lima de Farias Júnior (OAB/PB 19.484).</text:span></text:span></text:p>
      <text:p text:style-name="P200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8"><text:span text:style-name="Strong_20_Emphasis"><text:span text:style-name="T37"/></text:span></text:p>
      <text:p text:style-name="P41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8"/>
      <text:p text:style-name="P317"><text:span text:style-name="T214">(PJE </text:span><text:span text:style-name="T213">0</text:span><text:span text:style-name="T459">2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8">0807017-36.2018.8.15.0000.</text:span></text:p>
      <text:p text:style-name="P96">Oriundo da <text:span text:style-name="T498">10° Vara Cível da Comarca da Capital.</text:span></text:p>
      <text:p text:style-name="P96"><text:span text:style-name="T497">Agravante</text:span>(s): <text:span text:style-name="T498">Alice Azevedo Freire, representada por Francisco de Assis dos Santos.</text:span></text:p>
      <text:p text:style-name="P7"><text:span text:style-name="Strong_20_Emphasis"><text:span text:style-name="T36">Advogado(s): </text:span></text:span><text:span text:style-name="Strong_20_Emphasis"><text:span text:style-name="T38">Ruth Gondim Farias de Miranda Monte (OAB/PB 18.497).</text:span></text:span></text:p>
      <text:p text:style-name="P96"><text:span text:style-name="T497">Agravad</text:span>o(s): <text:span text:style-name="T498">Energisa Paraíba – Distribuidora de Energia S/A.</text:span></text:p>
      <text:p text:style-name="P7"><text:span text:style-name="Strong_20_Emphasis"><text:span text:style-name="T36">Advogado(s): </text:span></text:span><text:span text:style-name="Strong_20_Emphasis"><text:span text:style-name="T38">Geraldez Tomaz Filho (OAB/PB 11.401) e outro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48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4"/>
      <text:p text:style-name="P387"><text:span text:style-name="T214">(PJE </text:span><text:span text:style-name="T213">0</text:span><text:span text:style-name="T459">3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8">0800723-31.2019.8.15.0000.</text:span></text:p>
      <text:p text:style-name="P170">Oriundo da <text:span text:style-name="T575">4° Vara da Fazenda Pública da Comarca da Capital.</text:span></text:p>
      <text:p text:style-name="P170"><text:span text:style-name="T497">Agravante</text:span>(s): <text:span text:style-name="T575">O Município de João Pessoa, representado por seu Procurador-Geral, Adelmar Azevedo Régis.</text:span></text:p>
      <text:p text:style-name="P170"><text:span text:style-name="T497">Agravad</text:span>o(s): <text:span text:style-name="T575">Silvia Cristina Lisboa Alves Moreira.</text:span></text:p>
      <text:p text:style-name="P65"><text:span text:style-name="Strong_20_Emphasis"><text:span text:style-name="T36">Advogado(s): </text:span></text:span><text:span text:style-name="Strong_20_Emphasis"><text:span text:style-name="T107">Silvia Cristina Lisboa Alves Moreira (OAB/PB 6693) e outros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5"><text:span text:style-name="Strong_20_Emphasis"><text:span text:style-name="T107"/></text:span></text:p>
      <text:p text:style-name="P48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5"/>
      <text:p text:style-name="P388"><text:span text:style-name="T214">(PJE </text:span><text:span text:style-name="T213">0</text:span><text:span text:style-name="T459">4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0013-11.2019.8.15.0000.</text:span></text:span></text:p>
      <text:p text:style-name="P171">Oriundo da <text:span text:style-name="T576">3° Vara da Fazenda Pública da Comarca da Capital.</text:span></text:p>
      <text:p text:style-name="P171"><text:span text:style-name="T497">Agravante</text:span>(s): <text:span text:style-name="Strong_20_Emphasis"><text:span text:style-name="T107">O Município de João Pessoa, representado por seu Procurador-Geral, Adelmar Azevedo Régis.</text:span></text:span></text:p>
      <text:p text:style-name="P171"><text:span text:style-name="T497">Agravad</text:span>o(s): <text:span text:style-name="T576">Cláudia Emília do Nascimento Nóbrega.</text:span></text:p>
      <text:p text:style-name="P86"><text:span text:style-name="Strong_20_Emphasis"><text:span text:style-name="T36">Advogado(s): </text:span></text:span><text:span text:style-name="Strong_20_Emphasis"><text:span text:style-name="T108">Márcio Philippe Albuquerque Maranhão (OAB/PB 16.877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"><text:span text:style-name="Strong_20_Emphasis"><text:span text:style-name="T38"/></text:span></text:p>
      <text:p text:style-name="P41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0"/>
      <text:p text:style-name="P319"><text:span text:style-name="T214">(PJE </text:span><text:span text:style-name="T213">0</text:span><text:span text:style-name="T459">5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9">N° </text:span><text:span text:style-name="Strong_20_Emphasis"><text:span text:style-name="T486">0802700-58.2019.8.15.0000.</text:span></text:span></text:p>
      <text:p text:style-name="P98">Oriundo da <text:span text:style-name="T502">1° Vara Mista da Comarca de Piancó.</text:span></text:p>
      <text:p text:style-name="P98"><text:span text:style-name="T497">Agravante</text:span>(s): <text:span text:style-name="T502">O Município de Catingueira.</text:span></text:p>
      <text:p text:style-name="P9"><text:span text:style-name="Strong_20_Emphasis"><text:span text:style-name="T36">Advogado(s): </text:span></text:span><text:span text:style-name="Strong_20_Emphasis"><text:span text:style-name="T41">Maria Helena Gomes Fausto e Martins (OAB/PB 23.301).</text:span></text:span></text:p>
      <text:p text:style-name="P98"><text:span text:style-name="T497">Agravad</text:span>o(s): <text:span text:style-name="T502">O Ministério Público do Estado da Paraíba, representado por seu Procurador-Geral.</text:span></text:p>
      <text:p text:style-name="P202"><text:soft-page-break/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98"/>
      <text:p text:style-name="P41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1"/>
      <text:p text:style-name="P320"><text:span text:style-name="T214">(PJE </text:span><text:span text:style-name="T213">0</text:span><text:span text:style-name="T461">6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5585-79.2018.8.15.0000.</text:span></text:span></text:p>
      <text:p text:style-name="P99">Oriundo da <text:span text:style-name="T503">4° Vara de Família da Comarca da Capital.</text:span></text:p>
      <text:p text:style-name="P99"><text:span text:style-name="T497">Agravante</text:span>(s): <text:span text:style-name="T503">Carlos Hindemburg de Figueiredo.</text:span></text:p>
      <text:p text:style-name="P10"><text:span text:style-name="Strong_20_Emphasis"><text:span text:style-name="T36">Advogado(s): </text:span></text:span><text:span text:style-name="Strong_20_Emphasis"><text:span text:style-name="T42">Rinaldo Mouzalas de Souza e Silva (OAB/PB 11.589).</text:span></text:span></text:p>
      <text:p text:style-name="P99"><text:span text:style-name="T497">Agravad</text:span>o(s): <text:span text:style-name="T503">Valentine Cavalcanti Meira Gomes.</text:span></text:p>
      <text:p text:style-name="P10"><text:span text:style-name="Strong_20_Emphasis"><text:span text:style-name="T36">Advogado(s): </text:span></text:span><text:span text:style-name="Strong_20_Emphasis"><text:span text:style-name="T42">Silvia Cristina Lisboa Alves (OAB/PB 6693) e outros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"><text:span text:style-name="Strong_20_Emphasis"><text:span text:style-name="T36"/></text:span></text:p>
      <text:p text:style-name="P4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9"/>
      <text:p text:style-name="P318"><text:span text:style-name="T214">(PJE </text:span><text:span text:style-name="T213">0</text:span><text:span text:style-name="T461">7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5">0801774-77.2019.8.15.0000.</text:span></text:p>
      <text:p text:style-name="P97">Oriundo da <text:span text:style-name="T499">3° Vara Mista da Comarca de Catolé do Rocha.</text:span></text:p>
      <text:p text:style-name="P97"><text:span text:style-name="T497">Agravante</text:span>(s): <text:span text:style-name="T499">Francisco de Assis Anízio de Sousa.</text:span></text:p>
      <text:p text:style-name="P8"><text:span text:style-name="Strong_20_Emphasis"><text:span text:style-name="T36">Advogado(s): </text:span></text:span><text:span text:style-name="Strong_20_Emphasis"><text:span text:style-name="T39">Roberto Júlio da Silva (OAB/PB 10.649).</text:span></text:span></text:p>
      <text:p text:style-name="P97"><text:span text:style-name="T497">Agravad</text:span>o(s): Energisa<text:span text:style-name="T499"> Paraíba – Distribuidora de Energia S/A.</text:span></text:p>
      <text:p text:style-name="P8"><text:span text:style-name="Strong_20_Emphasis"><text:span text:style-name="T36">Advogado(s): </text:span></text:span><text:span text:style-name="Strong_20_Emphasis"><text:span text:style-name="T39">Paulo Gustavo de Mello e Silva Soares (OAB/PB 11.268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9"/></text:span></text:p>
      <text:p text:style-name="P42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7"/>
      <text:p text:style-name="P325"><text:span text:style-name="T214">(PJE </text:span><text:span text:style-name="T213">0</text:span><text:span text:style-name="T461">8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5">0806851-04.2018.8.15.0000.</text:span></text:p>
      <text:p text:style-name="P104"><text:soft-page-break/>Oriundo da <text:span text:style-name="T508">1° Vara da Fazenda Pública da Comarca de Campina Grande.</text:span></text:p>
      <text:p text:style-name="P104"><text:span text:style-name="T497">Agravante</text:span>(s): <text:span text:style-name="T508">O Estado da Paraíba, representado por seu Procurador, Luiz Flávio Avelar Domingues Filho.</text:span></text:p>
      <text:p text:style-name="P104"><text:span text:style-name="T497">Agravad</text:span>o(s): <text:span text:style-name="T508">Maria do Socorro Santana Costa.</text:span></text:p>
      <text:p text:style-name="P14"><text:span text:style-name="Strong_20_Emphasis"><text:span text:style-name="T46">Defensor</text:span></text:span><text:span text:style-name="Strong_20_Emphasis"><text:span text:style-name="T36">(s): </text:span></text:span><text:span text:style-name="Strong_20_Emphasis"><text:span text:style-name="T46">José Alípio Bezerra de Melo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4"><text:span text:style-name="Strong_20_Emphasis"><text:span text:style-name="T46"/></text:span></text:p>
      <text:p text:style-name="P43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5"/>
      <text:p text:style-name="P335"><text:span text:style-name="T214">(PJE </text:span><text:span text:style-name="T213">0</text:span><text:span text:style-name="T461">9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1061-05.2019.8.15.0000.</text:span></text:span></text:p>
      <text:p text:style-name="P114">Oriundo da <text:span text:style-name="T519">4° Vara Mista da Comarca de Bayeux.</text:span></text:p>
      <text:p text:style-name="P114"><text:span text:style-name="T497">Agravante</text:span>(s): <text:span text:style-name="T519">O Município de Bayeux.</text:span></text:p>
      <text:p text:style-name="P25"><text:span text:style-name="Strong_20_Emphasis"><text:span text:style-name="T36">Advogado(s): </text:span></text:span><text:span text:style-name="Strong_20_Emphasis"><text:span text:style-name="T57">Hermano José Medeiros Nóbrega Júnior (OAB/PB 11.136).</text:span></text:span></text:p>
      <text:p text:style-name="P87"><text:span text:style-name="Strong_20_Emphasis"><text:span text:style-name="T58">Agravad</text:span></text:span><text:span text:style-name="Strong_20_Emphasis"><text:span text:style-name="T36">o(s): </text:span></text:span><text:span text:style-name="Strong_20_Emphasis"><text:span text:style-name="T57">O Ministério Público do Estado da Paraíba, representado por seu Procurador-Geral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5"><text:span text:style-name="Strong_20_Emphasis"><text:span text:style-name="T57"/></text:span></text:p>
      <text:p text:style-name="P43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7"/>
      <text:p text:style-name="P337"><text:span text:style-name="T214">(PJE </text:span><text:span text:style-name="T461">1</text:span><text:span text:style-name="T214">0) </text:span><text:span text:style-name="T211">– </text:span><text:span text:style-name="T212">A</text:span><text:span text:style-name="T214">gravo de Instrumento</text:span><text:span text:style-name="T483"> </text:span><text:span text:style-name="T489">N° </text:span><text:span text:style-name="Strong_20_Emphasis"><text:span text:style-name="T486">0804453-50.2019.8.15.0000.</text:span></text:span></text:p>
      <text:p text:style-name="P116">Oriundo da <text:span text:style-name="T521">3° Vara Mista da Comarca de Mamanguape.</text:span></text:p>
      <text:p text:style-name="P116"><text:span text:style-name="T497">Agravante</text:span>(s): <text:span text:style-name="T521">M. C. S. M. e J. C. S. M., representados por sua genitora, Viviane Paula Santos de Vasconcelos.</text:span></text:p>
      <text:p text:style-name="P26"><text:span text:style-name="Strong_20_Emphasis"><text:span text:style-name="T36">Advogado(s): </text:span></text:span><text:span text:style-name="Strong_20_Emphasis"><text:span text:style-name="T59">Vicktor José Brito da Silva (OAB/PB 19.456).</text:span></text:span></text:p>
      <text:p text:style-name="P116"><text:span text:style-name="T497">Agravad</text:span>o(s): <text:span text:style-name="T521">Boaneges Gomes de Menezes.</text:span></text:p>
      <text:p text:style-name="P26"><text:span text:style-name="Strong_20_Emphasis"><text:span text:style-name="T36">Advogado(s): </text:span></text:span><text:span text:style-name="Strong_20_Emphasis"><text:span text:style-name="T59">Liliane Barbalho da S. Bezerra (OAB/PB 24.530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</text:span></text:span><text:soft-page-break/><text:span text:style-name="Strong_20_Emphasis"><text:span text:style-name="T175">AUSÊNCIA JUSTIFICADA DO EXMO. DES. MARCOS CAVALCANTI DE ALBUQUERQUE, POR MOTIVO DE SAÚDE”.</text:span></text:span></text:p>
      <text:p text:style-name="P26"><text:span text:style-name="Strong_20_Emphasis"><text:span text:style-name="T59"/></text:span></text:p>
      <text:p text:style-name="P43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8"/>
      <text:p text:style-name="P338"><text:span text:style-name="T214">(PJE </text:span><text:span text:style-name="T461">11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6718-59.2018.8.15.0000.</text:span></text:span></text:p>
      <text:p text:style-name="P117">Oriundo da <text:span text:style-name="T522">7° Vara Mista da Comarca de Patos.</text:span></text:p>
      <text:p text:style-name="P117"><text:span text:style-name="T497">Agravante</text:span>(s): <text:span text:style-name="T522">Google Brasil Internet LTDA.</text:span></text:p>
      <text:p text:style-name="P27"><text:span text:style-name="Strong_20_Emphasis"><text:span text:style-name="T36">Advogado(s): </text:span></text:span><text:span text:style-name="Strong_20_Emphasis"><text:span text:style-name="T60">Eduardo Luiz Brock (OAB/PB 91.311A) e Fábio Rivelli (OAB/PB 20.357A).</text:span></text:span></text:p>
      <text:p text:style-name="P117"><text:span text:style-name="T497">Agravad</text:span>o(s): <text:span text:style-name="T522">Jéssica Pereira Lacerda.</text:span></text:p>
      <text:p text:style-name="P27"><text:span text:style-name="Strong_20_Emphasis"><text:span text:style-name="T36">Advogado(s): </text:span></text:span><text:span text:style-name="Strong_20_Emphasis"><text:span text:style-name="T60">Amanda Cristina Perigo de Freitas (OAB/PB 23.369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2"><text:span text:style-name="Strong_20_Emphasis"><text:span text:style-name="T60"/></text:span></text:p>
      <text:p text:style-name="P49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3"/>
      <text:p text:style-name="P396"><text:span text:style-name="T214">(PJE </text:span><text:span text:style-name="T461">12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1311-72.2018.8.15.0000.</text:span></text:span></text:p>
      <text:p text:style-name="P179">Oriundo da <text:span text:style-name="T584">5° Vara Cível da Comarca da Capital.</text:span></text:p>
      <text:p text:style-name="P179"><text:span text:style-name="T497">Agravante</text:span>(s): <text:span text:style-name="T584">Banco do Brasil S/A.</text:span></text:p>
      <text:p text:style-name="P71"><text:span text:style-name="Strong_20_Emphasis"><text:span text:style-name="T36">Advogado(s): </text:span></text:span><text:span text:style-name="Strong_20_Emphasis"><text:span text:style-name="T116">Sérvio Túlio de Barcelos (OAB/PB 20.412A).</text:span></text:span></text:p>
      <text:p text:style-name="P179"><text:span text:style-name="T497">Agravad</text:span>o(s): <text:span text:style-name="T584">Carlos Alberto de Sousa.</text:span></text:p>
      <text:p text:style-name="P71"><text:span text:style-name="Strong_20_Emphasis"><text:span text:style-name="T36">Advogado(s): </text:span></text:span><text:span text:style-name="Strong_20_Emphasis"><text:span text:style-name="T116">Marcelo Ferreira Soares Raposo (OAB/PB 13.394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1"><text:span text:style-name="Strong_20_Emphasis"><text:span text:style-name="T116"/></text:span></text:p>
      <text:p text:style-name="P49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6"/>
      <text:p text:style-name="P399"><text:span text:style-name="T214">(PJE </text:span><text:span text:style-name="T461">13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</text:span><text:span text:style-name="T489">° </text:span><text:span text:style-name="Strong_20_Emphasis"><text:span text:style-name="T491">0801761-15.2018.8.15.0000.</text:span></text:span></text:p>
      <text:p text:style-name="P182">Oriundo da <text:span text:style-name="T587">3° Vara de Família da Comarca de Campina Grande.</text:span></text:p>
      <text:p text:style-name="P182"><text:span text:style-name="T497">Agravante</text:span>(s): <text:span text:style-name="T587">Anderson Soares Arruda.</text:span></text:p>
      <text:p text:style-name="P74"><text:span text:style-name="Strong_20_Emphasis"><text:span text:style-name="T36">Advogado(s): </text:span></text:span><text:span text:style-name="Strong_20_Emphasis"><text:span text:style-name="T119">Patrícia Araújo Nunes (OAB/PB 11.523).</text:span></text:span></text:p>
      <text:p text:style-name="P182"><text:span text:style-name="T497">Agravad</text:span>o(s): <text:span text:style-name="T587">Amanda Carolina Costa Lourenço.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oft-page-break/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82"/>
      <text:p text:style-name="P49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7"/>
      <text:p text:style-name="P400"><text:span text:style-name="T214">(PJE </text:span><text:span text:style-name="T461">14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</text:span><text:span text:style-name="T489">° </text:span><text:span text:style-name="T486">0801666</text:span><text:span text:style-name="T228">-48.2019.8.15.0000.</text:span></text:p>
      <text:p text:style-name="P400"><text:span text:style-name="T215">Oriundo da </text:span><text:span text:style-name="T458">4° Vara Cível da Comarca da Capital.</text:span></text:p>
      <text:p text:style-name="P183"><text:span text:style-name="T497">Agravante</text:span>(s): <text:span text:style-name="T588">Unimed Recife – Sociedade Cooperativa de Trabalho Médico.</text:span></text:p>
      <text:p text:style-name="P75"><text:span text:style-name="Strong_20_Emphasis"><text:span text:style-name="T36">Advogado(s): </text:span></text:span><text:span text:style-name="Strong_20_Emphasis"><text:span text:style-name="T120">Maurício Carneiro (OAB/PE 19.035) e Leandro Pereira (OAB/PE 38.204).</text:span></text:span></text:p>
      <text:p text:style-name="P183"><text:span text:style-name="T497">Agravad</text:span>o(s): <text:span text:style-name="T588">M. A. A, menor impúbere, representado por sua genitora, Larissa Alves Felix de Sousa.</text:span></text:p>
      <text:p text:style-name="P75"><text:span text:style-name="Strong_20_Emphasis"><text:span text:style-name="T36">Advogado(s): </text:span></text:span><text:span text:style-name="Strong_20_Emphasis"><text:span text:style-name="T120">Larissa Alves Felix de Sousa (OAB/PB 18.234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4"><text:span text:style-name="Strong_20_Emphasis"><text:span text:style-name="T46"/></text:span></text:p>
      <text:p text:style-name="P43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4"/>
      <text:p text:style-name="P334"><text:span text:style-name="T214">(PJE </text:span><text:span text:style-name="T461">15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8">0806704-75.2018.8.15.0000.</text:span></text:p>
      <text:p text:style-name="P113">Oriundo da <text:span text:style-name="T518">1° Vara Mista da Comarca de São João do Rio do Peixe.</text:span></text:p>
      <text:p text:style-name="P113"><text:span text:style-name="T497">Agravante</text:span>(s): <text:span text:style-name="T518">Francisco de Sousa Pires Armazém.</text:span></text:p>
      <text:p text:style-name="P23"><text:span text:style-name="Strong_20_Emphasis"><text:span text:style-name="T36">Advogado(s): </text:span></text:span><text:span text:style-name="Strong_20_Emphasis"><text:span text:style-name="T56">Osmando Formiga Ney (OAB/PB 11.956).</text:span></text:span></text:p>
      <text:p text:style-name="P113"><text:span text:style-name="T497">Agravad</text:span>o(s): <text:span text:style-name="T518">Triângulo Alimentos LTDA.</text:span></text:p>
      <text:p text:style-name="P23"><text:span text:style-name="Strong_20_Emphasis"><text:span text:style-name="T36">Advogado(s): </text:span></text:span><text:span text:style-name="Strong_20_Emphasis"><text:span text:style-name="T56">Luiz Gustavo Bacelar (OAB/SP 201.254) e outros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3"><text:span text:style-name="Strong_20_Emphasis"><text:span text:style-name="T56"/></text:span></text:p>
      <text:p text:style-name="P49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2"/>
      <text:p text:style-name="P395"><text:span text:style-name="T214">(PJE </text:span><text:span text:style-name="T461">16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5">0800429</text:span><text:span text:style-name="T228">-76.2019.815.0000.</text:span></text:p>
      <text:p text:style-name="P395"><text:span text:style-name="T215">Oriundo da </text:span><text:span text:style-name="T457">7° Vara Mista da Comarca de Patos.</text:span></text:p>
      <text:p text:style-name="P178"><text:span text:style-name="T497">Agravante</text:span>(s): Disal<text:span text:style-name="T583"> Administradora de Consórcios LTDA.</text:span></text:p>
      <text:p text:style-name="P70"><text:soft-page-break/><text:span text:style-name="Strong_20_Emphasis"><text:span text:style-name="T36">Advogado(s): </text:span></text:span><text:span text:style-name="Strong_20_Emphasis"><text:span text:style-name="T115">Cristiane Domiciano (OAB/BA 15.074) e outros.</text:span></text:span></text:p>
      <text:p text:style-name="P178"><text:span text:style-name="T497">Agravad</text:span>o(s): <text:span text:style-name="Strong_20_Emphasis"><text:span text:style-name="T36">Felipe</text:span></text:span><text:span text:style-name="Strong_20_Emphasis"><text:span text:style-name="T115"> Marques Colares.</text:span></text:span></text:p>
      <text:p text:style-name="P70"><text:span text:style-name="Strong_20_Emphasis"><text:span text:style-name="T36">Advogado(s): </text:span></text:span><text:span text:style-name="Strong_20_Emphasis"><text:span text:style-name="T115">Mayres de Morais Pereira Limeira (OAB/PB 23.435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3"><text:span text:style-name="Strong_20_Emphasis"><text:span text:style-name="T56"/></text:span></text:p>
      <text:p text:style-name="P48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0"/>
      <text:p text:style-name="P393"><text:span text:style-name="T214">(PJE </text:span><text:span text:style-name="T461">17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5">0802954-31.2019.8.15.0000.</text:span></text:p>
      <text:p text:style-name="P176">Oriundo da Vara<text:span text:style-name="T581"> Única da Comarca de Pilões.</text:span></text:p>
      <text:p text:style-name="P176"><text:span text:style-name="T497">Agravante</text:span>(s): <text:span text:style-name="T581">O Estado da Paraíba, representado por seu Procurador, Paulo Renato Guedes Bezerra.</text:span></text:p>
      <text:p text:style-name="P176"><text:span text:style-name="T497">Agravad</text:span>o(s): <text:span text:style-name="T581">João Alves.</text:span></text:p>
      <text:p text:style-name="P69"><text:span text:style-name="Strong_20_Emphasis"><text:span text:style-name="T36">Advogado(s): </text:span></text:span><text:span text:style-name="Strong_20_Emphasis"><text:span text:style-name="T113">Adilson Alves da Costa (OAB/PB 18.400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9"><text:span text:style-name="Strong_20_Emphasis"><text:span text:style-name="T113"/></text:span></text:p>
      <text:p text:style-name="P48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1"/>
      <text:p text:style-name="P394"><text:span text:style-name="T214">(PJE </text:span><text:span text:style-name="T461">18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1749-98.2018.8.15.0000.</text:span></text:span></text:p>
      <text:p text:style-name="P177">Oriundo da <text:span text:style-name="T582">3° Vara da Fazenda Pública da Comarca da Capital.</text:span></text:p>
      <text:p text:style-name="P177"><text:span text:style-name="T497">Agravante</text:span>(s): <text:span text:style-name="T582">O Estado da Paraíba, representado por seu Procurador, Sérgio Roberto Félix Lima.</text:span></text:p>
      <text:p text:style-name="P177"><text:span text:style-name="T497">Agravad</text:span>o(s): <text:span text:style-name="T582">Casa do Radiador Ferramentas e Parafusos LTDA – ME.</text:span></text:p>
      <text:p text:style-name="P88"><text:span text:style-name="Strong_20_Emphasis"><text:span text:style-name="T36">Advogado(s): </text:span></text:span><text:span text:style-name="Strong_20_Emphasis"><text:span text:style-name="T114">Tácito Ribeiro Fernandes (OAB/PB 15.342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3"><text:span text:style-name="Strong_20_Emphasis"><text:span text:style-name="T56"/></text:span></text:p>
      <text:p text:style-name="P487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9"/>
      <text:p text:style-name="P392"><text:span text:style-name="T214">(PJE </text:span><text:span text:style-name="T461">19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0807137-79.2018.815.0000.</text:span></text:p>
      <text:p text:style-name="P175">Oriundo da <text:span text:style-name="T580">4° Vara Regional de Mangabeira.</text:span></text:p>
      <text:p text:style-name="P175"><text:span text:style-name="T497">Agravante</text:span>(s): <text:span text:style-name="T580">Carlos Roberto Francisco dos Santos.</text:span></text:p>
      <text:p text:style-name="P68"><text:span text:style-name="Strong_20_Emphasis"><text:span text:style-name="T36">Advogado(s): </text:span></text:span><text:span text:style-name="Strong_20_Emphasis"><text:span text:style-name="T112">Ricardo Almeida Fernandes (OAB/PB 16.460).</text:span></text:span></text:p>
      <text:p text:style-name="P175"><text:span text:style-name="T497">Agravad</text:span>o(s): <text:span text:style-name="T580">Elexsandra Gonzaga Ferreira.</text:span></text:p>
      <text:p text:style-name="P68"><text:span text:style-name="Strong_20_Emphasis"><text:span text:style-name="T36">Advogado(s): </text:span></text:span><text:span text:style-name="Strong_20_Emphasis"><text:span text:style-name="T112">Ramon Pessoa de Morais (OAB/PB 13.771) e Rafael dos Santos Silva (OAB/PB 23.980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9"/></text:span></text:p>
      <text:p text:style-name="P41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2"/>
      <text:p text:style-name="P321"><text:span text:style-name="T214">(PJE </text:span><text:span text:style-name="T461">2</text:span><text:span text:style-name="T214">0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T488">0806041-29.2018.8.15.0000.</text:span></text:p>
      <text:p text:style-name="P100">Oriundo da <text:span text:style-name="T504">5° Vara Mista da Comarca de Cajazeiras.</text:span></text:p>
      <text:p text:style-name="P100"><text:span text:style-name="T497">Agravante</text:span>(s): <text:span text:style-name="T504">José Aurílio de Oliveira Figueiredo.</text:span></text:p>
      <text:p text:style-name="P11"><text:span text:style-name="Strong_20_Emphasis"><text:span text:style-name="T36">Advogado(s): </text:span></text:span><text:span text:style-name="Strong_20_Emphasis"><text:span text:style-name="T43">João de Deus Quirino Filho </text:span></text:span></text:p>
      <text:p text:style-name="P11"><text:span text:style-name="Strong_20_Emphasis"><text:span text:style-name="T43">(OAB/PB 10.520).</text:span></text:span></text:p>
      <text:p text:style-name="P100"><text:span text:style-name="T504">1° Agravad</text:span>o(s): <text:span text:style-name="T504">A Justiça Pública.</text:span></text:p>
      <text:p text:style-name="P11"><text:span text:style-name="Strong_20_Emphasis"><text:span text:style-name="T43">2° Agravad</text:span></text:span><text:span text:style-name="Strong_20_Emphasis"><text:span text:style-name="T36">o(s): </text:span></text:span><text:span text:style-name="Strong_20_Emphasis"><text:span text:style-name="T43">Ville Construções, Incorporações e Administração de Imóveis LTDA EPP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1"><text:span text:style-name="Strong_20_Emphasis"><text:span text:style-name="T43"/></text:span></text:p>
      <text:p text:style-name="P43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2"/>
      <text:p text:style-name="P332"><text:span text:style-name="T214">(PJE </text:span><text:span text:style-name="T461">21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0363-96.2019.8.15.0000.</text:span></text:span><text:span text:style-name="T489"> </text:span></text:p>
      <text:p text:style-name="P111">Oriundo da <text:span text:style-name="T515">2° Vara Mista da Comarca de Queimadas.</text:span></text:p>
      <text:p text:style-name="P111"><text:span text:style-name="T497">Agravante</text:span>(s): Gabriel<text:span text:style-name="T515"> Albuquerque Dias.</text:span></text:p>
      <text:p text:style-name="P21"><text:span text:style-name="Strong_20_Emphasis"><text:span text:style-name="T36">Advogado(s): </text:span></text:span><text:span text:style-name="Strong_20_Emphasis"><text:span text:style-name="T53">Eduardo Oertli Dias (OAB/PE 45.034).</text:span></text:span></text:p>
      <text:p text:style-name="P111"><text:span text:style-name="T515">1° Agravad</text:span>o(s): <text:span text:style-name="T515">A Justiça Pública.</text:span></text:p>
      <text:p text:style-name="P111"><text:span text:style-name="T515">2° Agravad</text:span>o(s): <text:span text:style-name="T515">Colégio Menino Jesus LTDA – ME.</text:span></text:p>
      <text:p text:style-name="P21"><text:span text:style-name="Strong_20_Emphasis"><text:span text:style-name="T36">Advogado(s): </text:span></text:span><text:span text:style-name="Strong_20_Emphasis"><text:span text:style-name="T53">Márcio Maciel Bandeira (OAB/PB 10.101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oft-page-break/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1"><text:span text:style-name="Strong_20_Emphasis"><text:span text:style-name="T43"/></text:span></text:p>
      <text:p text:style-name="P42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0"/>
      <text:p text:style-name="P330"><text:span text:style-name="T214">(PJE </text:span><text:span text:style-name="T461">22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7328-27.2018.8.15.0000.</text:span></text:span></text:p>
      <text:p text:style-name="P109">Oriundo da <text:span text:style-name="Strong_20_Emphasis"><text:span text:style-name="T51">4° Vara Regional de Mangabeira.</text:span></text:span></text:p>
      <text:p text:style-name="P109"><text:span text:style-name="T497">Agravante</text:span>(s): <text:span text:style-name="T513">Maria de Lourdes Lima dos Santos.</text:span></text:p>
      <text:p text:style-name="P19"><text:span text:style-name="Strong_20_Emphasis"><text:span text:style-name="T36">Advogado(s): </text:span></text:span><text:span text:style-name="Strong_20_Emphasis"><text:span text:style-name="T51">Marcos Antônio Inácio da Silva (OAB/PB 4007).</text:span></text:span></text:p>
      <text:p text:style-name="P109"><text:span text:style-name="T513">1° Agravad</text:span>o(s): <text:span text:style-name="T513">Índice Construções e Incorporações LTDA – EPP.</text:span></text:p>
      <text:p text:style-name="P19"><text:span text:style-name="Strong_20_Emphasis"><text:span text:style-name="T36">Advogado(s): </text:span></text:span><text:span text:style-name="Strong_20_Emphasis"><text:span text:style-name="T51">Helen Gleice Lopes Guedes (OAB/PB 13.903).</text:span></text:span></text:p>
      <text:p text:style-name="P109"><text:span text:style-name="T513">2° Agravad</text:span>o(s): <text:span text:style-name="T513">Banco do Brasil S/A.</text:span></text:p>
      <text:p text:style-name="P19"><text:span text:style-name="Strong_20_Emphasis"><text:span text:style-name="T36">Advogado(s): </text:span></text:span><text:span text:style-name="Strong_20_Emphasis"><text:span text:style-name="T51">Rafael Sganzerla Durand (OAB/PB 211.648A).</text:span></text:span></text:p>
      <text:p text:style-name="P207"><text:span text:style-name="Strong_20_Emphasis"><text:span text:style-name="T175">COTA DA SESSÃO NO DIA 09.07.2019: “ADIADO, PARA SESSÃO NO DIA 16.07.2019, FACE AUSÊNCIA JUSTIFICADA DO EXMO. DES. MARCOS CAVALCANTI DE ALBUQUERQUE, POR MOTIVO </text:span></text:span></text:p>
      <text:p text:style-name="P207"><text:span text:style-name="Strong_20_Emphasis"><text:span text:style-name="T175">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6"/></text:span></text:p>
      <text:p text:style-name="P4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09"/>
      <text:p text:style-name="P318"><text:span text:style-name="T214">(PJE </text:span><text:span text:style-name="T461">23</text:span><text:span text:style-name="T214">) </text:span><text:span text:style-name="T211">– </text:span><text:span text:style-name="T212">A</text:span><text:span text:style-name="T214">gravo </text:span><text:span text:style-name="T216">Interno</text:span><text:span text:style-name="T483"> </text:span><text:span text:style-name="T484">N° </text:span><text:span text:style-name="T485">0800495-56.2019.8.15.0000.</text:span></text:p>
      <text:p text:style-name="P318"><text:span text:style-name="T215">Oriundo da </text:span><text:span text:style-name="T216">1° Vara Mista da Comarca de Esperança.</text:span></text:p>
      <text:p text:style-name="P97"><text:span text:style-name="T497">Agravante</text:span>(s): <text:span text:style-name="T499">Fundação de Apoio ao Ensino, à Pesquisa e à Extensão – FURNE.</text:span></text:p>
      <text:p text:style-name="P8"><text:span text:style-name="Strong_20_Emphasis"><text:span text:style-name="T36">Advogado(s): </text:span></text:span><text:span text:style-name="Strong_20_Emphasis"><text:span text:style-name="T39">Alexei Ramos do Amorim (OAB/PB 9164).</text:span></text:span></text:p>
      <text:p text:style-name="P97"><text:span text:style-name="T497">Agravad</text:span>o(s): <text:span text:style-name="T499">Pollíbio Kleber da Silva Dias,</text:span></text:p>
      <text:p text:style-name="P8"><text:span text:style-name="Strong_20_Emphasis"><text:span text:style-name="T36">Advogado(s): </text:span></text:span><text:span text:style-name="Strong_20_Emphasis"><text:span text:style-name="T39">José Wallison Pinto de Azevedo (OAB/PB 13.972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9"/></text:span></text:p>
      <text:p text:style-name="P43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6"/>
      <text:p text:style-name="P336"><text:span text:style-name="T214">(PJE </text:span><text:span text:style-name="T461">24</text:span><text:span text:style-name="T214">) </text:span><text:span text:style-name="T211">– </text:span><text:span text:style-name="T212">A</text:span><text:span text:style-name="T214">gravo </text:span><text:span text:style-name="T216">Interno</text:span><text:span text:style-name="T483"> </text:span><text:span text:style-name="T484">N°</text:span><text:span text:style-name="T488"> 0804659-64.2019.8.15.0000.</text:span></text:p>
      <text:p text:style-name="P115">Oriundo da <text:span text:style-name="T520">4° Vara Mista da Comarca de Guarabira.</text:span></text:p>
      <text:p text:style-name="P115"><text:soft-page-break/></text:p>
      <text:p text:style-name="P115"><text:span text:style-name="T497">Agravante</text:span>(s): <text:span text:style-name="T520">O Estado da Paraíba, representado por seu Procurador, Sérgio Roberto Félix Lima.</text:span></text:p>
      <text:p text:style-name="P115"><text:span text:style-name="T497">Agravad</text:span>o(s): Acalim<text:span text:style-name="T520"> Alcantara Comércio de Alimentos LTDA.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9"/></text:span></text:p>
      <text:p text:style-name="P42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3"/>
      <text:p text:style-name="P322"><text:span text:style-name="T214">(PJE </text:span><text:span text:style-name="T461">25</text:span><text:span text:style-name="T214">) </text:span><text:span text:style-name="T211">– </text:span><text:span text:style-name="T212">A</text:span><text:span text:style-name="T214">gravo </text:span><text:span text:style-name="T216">Interno</text:span><text:span text:style-name="T483"> </text:span><text:span text:style-name="T484">N° </text:span><text:span text:style-name="Strong_20_Emphasis"><text:span text:style-name="T486">0800954-58.2019.8.15.0000.</text:span></text:span></text:p>
      <text:p text:style-name="P101">Oriundo da <text:span text:style-name="T505">2° Vara de Executivos Fiscais da Comarca da Capital.</text:span></text:p>
      <text:p text:style-name="P101"><text:span text:style-name="T497">Agravante</text:span>(s): <text:span text:style-name="T505">O Estado da Paraíba, representado por sua Procuradora, Lilyane Fernandes Bandeira de Oliveira.</text:span></text:p>
      <text:p text:style-name="P101"><text:span text:style-name="T497">Agravad</text:span>o(s): <text:span text:style-name="T505">Eletro Ilson Comércio de Material Elétrico LTDA – ME e outro.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01"/>
      <text:p text:style-name="P43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1"/>
      <text:p text:style-name="P341"><text:span text:style-name="T214">(PJE </text:span><text:span text:style-name="T461">26</text:span><text:span text:style-name="T214">) </text:span><text:span text:style-name="T211">– </text:span><text:span text:style-name="T212">A</text:span><text:span text:style-name="T214">gravo </text:span><text:span text:style-name="T216">Interno</text:span><text:span text:style-name="T483"> </text:span><text:span text:style-name="T484">N°</text:span><text:span text:style-name="T489"> </text:span><text:span text:style-name="Strong_20_Emphasis"><text:span text:style-name="T486">0801020-38.2019.8.15.0000.</text:span></text:span></text:p>
      <text:p text:style-name="P120">Oriundo da <text:span text:style-name="T526">9 Vara Cível da Comarca da Capital.</text:span></text:p>
      <text:p text:style-name="P120"><text:span text:style-name="T497">Agravante</text:span>(s): <text:span text:style-name="T526">Unimed Natal Sociedade Cooperativa de Trabalho Médico.</text:span></text:p>
      <text:p text:style-name="P30"><text:span text:style-name="Strong_20_Emphasis"><text:span text:style-name="T36">Advogado(s): </text:span></text:span><text:span text:style-name="Strong_20_Emphasis"><text:span text:style-name="T64">Antônio Eduardo Gonçalves de Ruêda (OAB/PE 16.983).</text:span></text:span></text:p>
      <text:p text:style-name="P120"><text:span text:style-name="T497">Agravad</text:span>o(s): <text:span text:style-name="T526">J. B. P. C., menor impúbere e Gennisson Batista Carneiro. </text:span></text:p>
      <text:p text:style-name="P30"><text:span text:style-name="Strong_20_Emphasis"><text:span text:style-name="T36">Advogado(s): </text:span></text:span><text:span text:style-name="Strong_20_Emphasis"><text:span text:style-name="T64">Paulo de Assis Ferreira da Luz (OAB/PB 10.572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01"/>
      <text:p text:style-name="P421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4"/>
      <text:p text:style-name="P323"><text:span text:style-name="T214">(PJE </text:span><text:span text:style-name="T461">27</text:span><text:span text:style-name="T214">) </text:span><text:span text:style-name="T211">– </text:span><text:span text:style-name="T218">Embargos de Declaração</text:span><text:span text:style-name="T483"> </text:span><text:span text:style-name="T484">N</text:span><text:span text:style-name="T487">° </text:span><text:span text:style-name="Strong_20_Emphasis"><text:span text:style-name="T487">0805752-33.2017.8.15.0000.</text:span></text:span></text:p>
      <text:p text:style-name="P102">Oriundo da <text:span text:style-name="T506">6° Vara da Fazenda Pública da Comarca da Capital.</text:span></text:p>
      <text:p text:style-name="P102"><text:span text:style-name="T506">Embargante</text:span>(s): <text:span text:style-name="T505">O Estado da Paraíba, representado por sua Procuradora, Rachel Lucena Trindade.</text:span></text:p>
      <text:p text:style-name="P102"><text:span text:style-name="T506">Embargad</text:span>o(s): <text:span text:style-name="T506">Baldan Tibúrcio Dionísio de Medeiros.</text:span></text:p>
      <text:p text:style-name="P12"><text:span text:style-name="Strong_20_Emphasis"><text:span text:style-name="T36">Advogado(s): </text:span></text:span><text:span text:style-name="Strong_20_Emphasis"><text:span text:style-name="T44">Valdi Dionízio de Medeiros Júnior (OAB/PB 18.648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2"><text:span text:style-name="Strong_20_Emphasis"><text:span text:style-name="T44"/></text:span></text:p>
      <text:p text:style-name="P42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7"/>
      <text:p text:style-name="P327"><text:span text:style-name="T214">(PJE </text:span><text:span text:style-name="T461">28</text:span><text:span text:style-name="T214">) </text:span><text:span text:style-name="T211">– </text:span><text:span text:style-name="T218">Embargos de Declaração</text:span><text:span text:style-name="T483"> </text:span><text:span text:style-name="T484">N°</text:span><text:span text:style-name="T489"> </text:span><text:span text:style-name="Strong_20_Emphasis"><text:span text:style-name="T486">0847903-59.2016.8.15.2001.</text:span></text:span></text:p>
      <text:p text:style-name="P106">Oriundo da <text:span text:style-name="T510">7° Vara Cível da Comarca da Capital.</text:span></text:p>
      <text:p text:style-name="P106"><text:span text:style-name="T506">Embargante</text:span>(s): <text:span text:style-name="T510">Banco Vokswagen S/A.</text:span></text:p>
      <text:p text:style-name="P16"><text:span text:style-name="Strong_20_Emphasis"><text:span text:style-name="T36">Advogado(s): </text:span></text:span><text:span text:style-name="Strong_20_Emphasis"><text:span text:style-name="T48">Camila de Andrade Lima (OAB/PE 1494A).</text:span></text:span></text:p>
      <text:p text:style-name="P106"><text:span text:style-name="T506">Embargad</text:span>o(s): <text:span text:style-name="T510">José Rogério de Araújo Nóbrega.</text:span></text:p>
      <text:p text:style-name="P16"><text:span text:style-name="Strong_20_Emphasis"><text:span text:style-name="T36">Advogado(s): </text:span></text:span><text:span text:style-name="Strong_20_Emphasis"><text:span text:style-name="T48">Gizelle Alves de Medeiros Vasconcelos (OAB/PB 14.708).</text:span></text:span></text:p>
      <text:p text:style-name="P199"><text:span text:style-name="Strong_20_Emphasis"><text:span text:style-name="T175">COTA DA SESSÃO NO DIA 09.07.2019: “ADIADO, PARA SESSÃO NO DIA 16.07.2019, FACE AUSÊNCIA JUSTIFICADA DO EXMO. DES. MARCOS CAVALCANTI DE ALBUQUERQUE, POR MOTIVO </text:span></text:span></text:p>
      <text:p text:style-name="P199"><text:span text:style-name="Strong_20_Emphasis"><text:span text:style-name="T175">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6"><text:span text:style-name="Strong_20_Emphasis"><text:span text:style-name="T48"/></text:span></text:p>
      <text:p text:style-name="P438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30"/>
      <text:p text:style-name="P340"><text:span text:style-name="T214">(PJE </text:span><text:span text:style-name="T461">29</text:span><text:span text:style-name="T214">) </text:span><text:span text:style-name="T211">– </text:span><text:span text:style-name="T218">Embargos de Declaração</text:span><text:span text:style-name="T483"> </text:span><text:span text:style-name="T484">N° </text:span><text:span text:style-name="Strong_20_Emphasis"><text:span text:style-name="T486">0804777-11.2017.8.15.0000.</text:span></text:span></text:p>
      <text:p text:style-name="P119">Oriundo da <text:span text:style-name="T525">5° Vara da Fazenda Pública da Comarca da Capital.</text:span></text:p>
      <text:p text:style-name="P119"><text:span text:style-name="T506">Embargante</text:span>(s): <text:span text:style-name="T524">Sindicato Nacional da Indústria do Cimento – SNIC.</text:span></text:p>
      <text:p text:style-name="P29"><text:span text:style-name="Strong_20_Emphasis"><text:span text:style-name="T36">Advogado(s): </text:span></text:span><text:span text:style-name="Strong_20_Emphasis"><text:span text:style-name="T63">Solon Sehn (OAB/SC 20.987B) e Paula Goulart (OAB/SC 30.061).</text:span></text:span></text:p>
      <text:p text:style-name="P119"><text:span text:style-name="T506">Embargad</text:span>o(s): <text:span text:style-name="T524">O Estado da Paraíba, representado por sua Procuradora, Rachel Lucena Trindade.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6"><text:span text:style-name="Strong_20_Emphasis"><text:span text:style-name="T48"/></text:span></text:p>
      <text:p text:style-name="P43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3"/>
      <text:p text:style-name="P333"><text:span text:style-name="T214">(PJE </text:span><text:span text:style-name="T461">3</text:span><text:span text:style-name="T214">0) </text:span><text:span text:style-name="T211">– </text:span><text:span text:style-name="T218">Embargos de Declaração</text:span><text:span text:style-name="T483"> </text:span><text:span text:style-name="T484">N</text:span><text:span text:style-name="T488">° 0818647-71.2016.8.15.2001.</text:span></text:p>
      <text:p text:style-name="P112">Oriundo da <text:span text:style-name="T516">5° Vara Cível da Comarca da Capital.</text:span></text:p>
      <text:p text:style-name="P112"><text:span text:style-name="T506">Embargante</text:span>(s): <text:span text:style-name="T516">Banco Itaúcard S/A.</text:span></text:p>
      <text:p text:style-name="P22"><text:span text:style-name="Strong_20_Emphasis"><text:span text:style-name="T36">Advogado(s): </text:span></text:span><text:span text:style-name="Strong_20_Emphasis"><text:span text:style-name="T54">Wilson Sales Belchior (OAB/PB 17.314A).</text:span></text:span></text:p>
      <text:p text:style-name="P112"><text:span text:style-name="T506">Embargad</text:span>o(s): <text:span text:style-name="T517">André Luís Soares de Lucena.</text:span></text:p>
      <text:p text:style-name="P22"><text:span text:style-name="Strong_20_Emphasis"><text:span text:style-name="T36">Advogado(s): </text:span></text:span><text:span text:style-name="Strong_20_Emphasis"><text:span text:style-name="T55">José Ayron da Silva Pinto (OAB/PB 17.797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6"><text:span text:style-name="Strong_20_Emphasis"><text:span text:style-name="T48"/></text:span></text:p>
      <text:p text:style-name="P42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9"/>
      <text:p text:style-name="P329"><text:span text:style-name="T214">(PJE </text:span><text:span text:style-name="T461">31</text:span><text:span text:style-name="T214">) </text:span><text:span text:style-name="T211">– </text:span><text:span text:style-name="T218">Embargos de Declaração</text:span><text:span text:style-name="T483"> </text:span><text:span text:style-name="T484">N° </text:span><text:span text:style-name="T485">0822308-44.2016.8.15.0001.</text:span></text:p>
      <text:p text:style-name="P108">Oriundo da <text:span text:style-name="T512">9° Vara Cível da Comarca de Campina Grande.</text:span></text:p>
      <text:p text:style-name="P108"><text:span text:style-name="T506">Embargante</text:span>(s): <text:span text:style-name="T512">Sandro da Silva Dantas.</text:span></text:p>
      <text:p text:style-name="P18"><text:span text:style-name="Strong_20_Emphasis"><text:span text:style-name="T36">Advogado(s): </text:span></text:span><text:span text:style-name="Strong_20_Emphasis"><text:span text:style-name="T50">Giuseppe Fabiano do Monte Costa (OAB/PB 9861).</text:span></text:span></text:p>
      <text:p text:style-name="P108"><text:span text:style-name="T506">Embargad</text:span>o(s): <text:span text:style-name="T512">Bompreço Supermercados do Nordeste LTDA.</text:span></text:p>
      <text:p text:style-name="P18"><text:span text:style-name="Strong_20_Emphasis"><text:span text:style-name="T36">Advogado(s): Thiago</text:span></text:span><text:span text:style-name="Strong_20_Emphasis"><text:span text:style-name="T50"> Mahfuz Vezzi (OAB/PB 20.549A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6"><text:span text:style-name="Strong_20_Emphasis"><text:span text:style-name="T48"/></text:span></text:p>
      <text:p text:style-name="P42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8"/>
      <text:p text:style-name="P328"><text:span text:style-name="T214">(PJE </text:span><text:span text:style-name="T461">32</text:span><text:span text:style-name="T214">) </text:span><text:span text:style-name="T211">– </text:span><text:span text:style-name="T218">Embargos de Declaração</text:span><text:span text:style-name="T483"> </text:span><text:span text:style-name="T484">N</text:span><text:span text:style-name="T489">° </text:span><text:span text:style-name="Strong_20_Emphasis"><text:span text:style-name="T486">0801521-49.2018.8.15.0251.</text:span></text:span></text:p>
      <text:p text:style-name="P107">Oriundo da <text:span text:style-name="T511">4° Vara Mista da Comarca de Patos.</text:span></text:p>
      <text:p text:style-name="P107"><text:span text:style-name="T506">Embargante</text:span>(s): <text:span text:style-name="T511">Cleide Regina dos Santos Gonçalves.</text:span></text:p>
      <text:p text:style-name="P17"><text:span text:style-name="Strong_20_Emphasis"><text:span text:style-name="T36">Advogado(s): </text:span></text:span><text:span text:style-name="Strong_20_Emphasis"><text:span text:style-name="T49">Tiago da Nóbrega Rodrigues (OAB/PB 14.692).</text:span></text:span></text:p>
      <text:p text:style-name="P107"><text:span text:style-name="T506">Embargad</text:span>o(s): <text:span text:style-name="T511">O Município de Santa Terezinha.</text:span></text:p>
      <text:p text:style-name="P202"><text:span text:style-name="Strong_20_Emphasis"><text:span text:style-name="T175">COTA DA SESSÃO NO DIA 09.07.2019: “ADIADO, PARA SESSÃO NO DIA 16.07.2019, FACE </text:span></text:span><text:soft-page-break/><text:span text:style-name="Strong_20_Emphasis"><text:span text:style-name="T175">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07"/>
      <text:p text:style-name="P485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7"/>
      <text:p text:style-name="P390"><text:span text:style-name="T214">(PJE </text:span><text:span text:style-name="T461">33</text:span><text:span text:style-name="T214">) </text:span><text:span text:style-name="T211">– </text:span><text:span text:style-name="T456">Reexame Necessário</text:span><text:span text:style-name="T483"> </text:span><text:span text:style-name="T484">N° </text:span><text:span text:style-name="Strong_20_Emphasis"><text:span text:style-name="T487">0800706-58.2017.815.0131.</text:span></text:span></text:p>
      <text:p text:style-name="P173">Oriundo da <text:span text:style-name="T578">4° Vara Mista da Comarca de Cajazeiras.</text:span></text:p>
      <text:p text:style-name="P173"><text:span text:style-name="T578">Recorrido</text:span>(s): <text:span text:style-name="T578">O Ministério Público do Estado da Paraíba, representado por seu Procurador-Geral.</text:span></text:p>
      <text:p text:style-name="P173"><text:span text:style-name="T578">Interessado</text:span>(s): <text:span text:style-name="T578">O Estado da Paraíba, representado por seu Procurador, Ricardo Sérgio Freire de Lucena.</text:span></text:p>
      <text:p text:style-name="P89"><text:span text:style-name="Strong_20_Emphasis"><text:span text:style-name="T110">Remetente</text:span></text:span><text:span text:style-name="Strong_20_Emphasis"><text:span text:style-name="T36">: </text:span></text:span><text:span text:style-name="Strong_20_Emphasis"><text:span text:style-name="T110">O Juízo da 4° Vara Mista da Comarca de Cajazeiras.</text:span></text:span></text:p>
      <text:p text:style-name="P204"><text:span text:style-name="Strong_20_Emphasis"><text:span text:style-name="T175">COTA DA SESSÃO NO DIA 09.07.2019: “ADIADO, PARA SESSÃO NO DIA 16.07.2019, FACE AUSÊNCIA JUSTIFICADA DO EXMO. DES. MARCOS CAVALCANTI DE ALBUQUERQUE, POR MOTIVO </text:span></text:span></text:p>
      <text:p text:style-name="P204"><text:span text:style-name="Strong_20_Emphasis"><text:span text:style-name="T175">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2"><text:span text:style-name="Strong_20_Emphasis"><text:span text:style-name="T44"/></text:span></text:p>
      <text:p text:style-name="P42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5"/>
      <text:p text:style-name="P324"><text:span text:style-name="T214">(PJE </text:span><text:span text:style-name="T461">34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T485">0800343-34.2017.8.15.0111.</text:span></text:p>
      <text:p text:style-name="P103">Oriundo da <text:span text:style-name="T507">Vara Única da Comarca de Cabaceiras.</text:span></text:p>
      <text:p text:style-name="P103"><text:span text:style-name="T497">Apelante</text:span>(s): <text:span text:style-name="T507">Energisa Borborema – Distribuidora de Energia S/A.</text:span></text:p>
      <text:p text:style-name="P13"><text:span text:style-name="Strong_20_Emphasis"><text:span text:style-name="T36">Advogado(s): Wilson</text:span></text:span><text:span text:style-name="Strong_20_Emphasis"><text:span text:style-name="T45"> Sales Belchior (OAB/PB 17.314A).</text:span></text:span></text:p>
      <text:p text:style-name="P103"><text:span text:style-name="T497">Apelad</text:span>o(s): <text:span text:style-name="T507">Maria José Ferreira da Silva.</text:span></text:p>
      <text:p text:style-name="P13"><text:span text:style-name="Strong_20_Emphasis"><text:span text:style-name="T36">Advogado(s): </text:span></text:span><text:span text:style-name="Strong_20_Emphasis"><text:span text:style-name="T45">Sávio Diniz Falcão (OAB/PB 20.885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3"><text:span text:style-name="Strong_20_Emphasis"><text:span text:style-name="T45"/></text:span></text:p>
      <text:p text:style-name="P42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16"/>
      <text:p text:style-name="P326"><text:span text:style-name="T214">(PJE </text:span><text:span text:style-name="T461">35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</text:span><text:span text:style-name="T488"> 0807480-85.2015.8.15.2003.</text:span></text:p>
      <text:p text:style-name="P105"><text:soft-page-break/>Oriundo da <text:span text:style-name="T509">4° Vara Regional de Mangabeira.</text:span></text:p>
      <text:p text:style-name="P105"><text:span text:style-name="T497">Apelante</text:span>(s): <text:span text:style-name="T509">CAGEPA – Companhia de Água e Esgotos da Paraíba.</text:span></text:p>
      <text:p text:style-name="P15"><text:span text:style-name="Strong_20_Emphasis"><text:span text:style-name="T36">Advogado(s): </text:span></text:span><text:span text:style-name="Strong_20_Emphasis"><text:span text:style-name="T47">Fernanda Alves Rabelo Holanda (OAB/PB 14.884).</text:span></text:span></text:p>
      <text:p text:style-name="P105"><text:span text:style-name="T497">Apelad</text:span>o(s): <text:span text:style-name="T509">Ermano José de Oliveira.</text:span></text:p>
      <text:p text:style-name="P15"><text:span text:style-name="Strong_20_Emphasis"><text:span text:style-name="T36">Advogado(s): </text:span></text:span><text:span text:style-name="Strong_20_Emphasis"><text:span text:style-name="T47">Thiago Barbosa Bezerra (OAB/PB 20.221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5"><text:span text:style-name="Strong_20_Emphasis"><text:span text:style-name="T47"/></text:span></text:p>
      <text:p text:style-name="P48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8"/>
      <text:p text:style-name="P391"><text:span text:style-name="T214">(PJE </text:span><text:span text:style-name="T461">36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</text:span><text:span text:style-name="T488"> 0842727-02.2016.8.15.2001.</text:span></text:p>
      <text:p text:style-name="P174">Oriundo da <text:span text:style-name="T579">2° Vara da Fazenda Pública da Comarca da Capital.</text:span></text:p>
      <text:p text:style-name="P174"><text:span text:style-name="T497">Apelante</text:span>(s): <text:span text:style-name="T579">Antônio de Barros Moura.</text:span></text:p>
      <text:p text:style-name="P67"><text:span text:style-name="Strong_20_Emphasis"><text:span text:style-name="T36">Advogado(s): </text:span></text:span><text:span text:style-name="Strong_20_Emphasis"><text:span text:style-name="T111">Francisco de Moraes Lima (OAB/PB 11.724).</text:span></text:span></text:p>
      <text:p text:style-name="P174"><text:span text:style-name="T497">Apelad</text:span>o(s): <text:span text:style-name="T579">O Estado da Paraíba, representado por seu Procurador, Luis Felipe de Araújo Ribeiro.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5"><text:span text:style-name="Strong_20_Emphasis"><text:span text:style-name="T47"/></text:span></text:p>
      <text:p text:style-name="P429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21"/>
      <text:p text:style-name="P331"><text:span text:style-name="T214">(PJE </text:span><text:span text:style-name="T461">37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T488">0802762-71.2014.8.15.0001.</text:span></text:p>
      <text:p text:style-name="P110">Oriundo da <text:span text:style-name="T514">8° Vara Cível da Comarca de Campina Grande.</text:span></text:p>
      <text:p text:style-name="P110"><text:span text:style-name="T497">Apelante</text:span>(s): <text:span text:style-name="T514">Sandro Ferreira de Sousa.</text:span></text:p>
      <text:p text:style-name="P20"><text:span text:style-name="Strong_20_Emphasis"><text:span text:style-name="T36">Advogado(s): </text:span></text:span><text:span text:style-name="Strong_20_Emphasis"><text:span text:style-name="T52">Antônio José Ramos Xavier (OAB/B 8911).</text:span></text:span></text:p>
      <text:p text:style-name="P110"><text:span text:style-name="T497">Apelad</text:span>o(s): <text:span text:style-name="T514">Oi Móvel S/A.</text:span></text:p>
      <text:p text:style-name="P20"><text:span text:style-name="Strong_20_Emphasis"><text:span text:style-name="T36">Advogado(s): </text:span></text:span><text:span text:style-name="Strong_20_Emphasis"><text:span text:style-name="T52">Wilson Sales Belchior (OAB/PB 4007).</text:span></text:span></text:p>
      <text:p text:style-name="P202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"><text:span text:style-name="Strong_20_Emphasis"><text:span text:style-name="T52"/></text:span></text:p>
      <text:p text:style-name="P48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2"/>
      <text:p text:style-name="P385"><text:span text:style-name="T214">(PJE </text:span><text:span text:style-name="T461">38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7">0800202-04.2017.8.15.0341.</text:span></text:span></text:p>
      <text:p text:style-name="P168">Oriundo da <text:span text:style-name="T573">Vara Única da Comarca de São João do Cariri.</text:span></text:p>
      <text:p text:style-name="P168"><text:span text:style-name="T497">Apelante</text:span>(s): <text:span text:style-name="T573">O Estado da Paraíba, representado por seu Procurador, Venâncio Vianna de Medeiros Filho.</text:span></text:p>
      <text:p text:style-name="P168"><text:span text:style-name="T497">Apelad</text:span>o(s): <text:span text:style-name="T573">Flávia Cândido Freire.</text:span></text:p>
      <text:p text:style-name="P64"><text:span text:style-name="Strong_20_Emphasis"><text:span text:style-name="T36">Advogado(s): </text:span></text:span><text:span text:style-name="Strong_20_Emphasis"><text:span text:style-name="T106">José Leonardo de Souza Lima Júnior (OAB/PB 16.682) e outr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4"><text:span text:style-name="Strong_20_Emphasis"><text:span text:style-name="T106"/></text:span></text:p>
      <text:p text:style-name="P484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6"/>
      <text:p text:style-name="P389"><text:span text:style-name="T214">(PJE </text:span><text:span text:style-name="T461">39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03355-95.2017.8.15.0001.</text:span></text:span></text:p>
      <text:p text:style-name="P172">Oriundo da <text:span text:style-name="T577">10° Vara Cível da Comarca de Campina Grande.</text:span></text:p>
      <text:p text:style-name="P172"><text:span text:style-name="T497">Apelante</text:span>(s): <text:span text:style-name="T577">Banco Bradesco S/A.</text:span></text:p>
      <text:p text:style-name="P66"><text:span text:style-name="Strong_20_Emphasis"><text:span text:style-name="T36">Advogado(s): </text:span></text:span><text:span text:style-name="Strong_20_Emphasis"><text:span text:style-name="T109">Wilson Sales Belchior (OAB/PB 17.314A).</text:span></text:span></text:p>
      <text:p text:style-name="P172"><text:span text:style-name="T497">Apelad</text:span>o(s): Maria<text:span text:style-name="T577"> das Dores da Silva.</text:span></text:p>
      <text:p text:style-name="P66"><text:span text:style-name="Strong_20_Emphasis"><text:span text:style-name="T36">Advogado(s): </text:span></text:span><text:span text:style-name="Strong_20_Emphasis"><text:span text:style-name="T109">Patrícia Araújo Nunes (OAB/PB 11.523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6"><text:span text:style-name="Strong_20_Emphasis"><text:span text:style-name="T109"/></text:span></text:p>
      <text:p text:style-name="P49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4"/>
      <text:p text:style-name="P397"><text:span text:style-name="T214">(PJE </text:span><text:span text:style-name="T461">4</text:span><text:span text:style-name="T214">0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91">0823486-28.2016.8.15.0001.</text:span></text:span></text:p>
      <text:p text:style-name="P180">Oriundo da <text:span text:style-name="T585">8° Vara Cível da Comarca de Campina Grande.</text:span></text:p>
      <text:p text:style-name="P180"><text:span text:style-name="T497">Apelante</text:span>(s): <text:span text:style-name="T585">Francilene Leite França.</text:span></text:p>
      <text:p text:style-name="P72"><text:span text:style-name="Strong_20_Emphasis"><text:span text:style-name="T36">Advogado(s): </text:span></text:span><text:span text:style-name="Strong_20_Emphasis"><text:span text:style-name="T117">Rossana Bitencourt Dantas (OAB/PB 12.419).</text:span></text:span></text:p>
      <text:p text:style-name="P180"><text:span text:style-name="T497">Apelad</text:span>o(s): <text:span text:style-name="T585">MRV Engenharia e Participações S/A.</text:span></text:p>
      <text:p text:style-name="P72"><text:span text:style-name="Strong_20_Emphasis"><text:span text:style-name="T36">Advogado(s): Ivan</text:span></text:span><text:span text:style-name="Strong_20_Emphasis"><text:span text:style-name="T117"> Isaac Ferreira Filho (OAB/PB 20.279A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201"><text:soft-page-break/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1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2"><text:span text:style-name="Strong_20_Emphasis"><text:span text:style-name="T117"/></text:span></text:p>
      <text:p text:style-name="P493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5"/>
      <text:p text:style-name="P398"><text:span text:style-name="T214">(PJE </text:span><text:span text:style-name="T461">41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T488">0800293-29.2017.8.15.0201.</text:span></text:p>
      <text:p text:style-name="P181">Oriundo da <text:span text:style-name="T586">2° Vara Mista da Comarca de Ingá.</text:span></text:p>
      <text:p text:style-name="P181"><text:span text:style-name="T497">Apelante</text:span>(s): <text:span text:style-name="T586">O Município de Riachão do Bacamarte.</text:span></text:p>
      <text:p text:style-name="P73"><text:span text:style-name="Strong_20_Emphasis"><text:span text:style-name="T36">Advogado(s): </text:span></text:span><text:span text:style-name="Strong_20_Emphasis"><text:span text:style-name="T118">Juliana de Ó Tejo e Torres (OAB/PB 15.203).</text:span></text:span></text:p>
      <text:p text:style-name="P181"><text:span text:style-name="T497">Apelad</text:span>o(s): <text:span text:style-name="T586">José Ricardo Araújo Cabral.</text:span></text:p>
      <text:p text:style-name="P73"><text:span text:style-name="Strong_20_Emphasis"><text:span text:style-name="T36">Advogado(s): </text:span></text:span><text:span text:style-name="Strong_20_Emphasis"><text:span text:style-name="T118">Gustavo Ferreira Silva (OAB/PB 20.970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4"><text:span text:style-name="Strong_20_Emphasis"><text:span text:style-name="T106"/></text:span></text:p>
      <text:p text:style-name="P481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73"/>
      <text:p text:style-name="P386"><text:span text:style-name="T214">(PJE </text:span><text:span text:style-name="T461">42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T488">0800824-56.2018.8.15.0371.</text:span></text:p>
      <text:p text:style-name="P169">Oriundo da <text:span text:style-name="T574">7° Vara Mista da Comarca de Sousa.</text:span></text:p>
      <text:p text:style-name="P169"><text:span text:style-name="T497">Apelante</text:span>(s): <text:span text:style-name="T574">O Estado da Paraíba, representado por seu Procurador, Ricardo Sérgio Freire de Lucena.</text:span></text:p>
      <text:p text:style-name="P169"><text:span text:style-name="T497">Apelad</text:span>o(s): <text:span text:style-name="T574">O Ministério Público do Estado da Paraíba, representado por seu Procurador-Geral.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"><text:span text:style-name="Strong_20_Emphasis"><text:span text:style-name="T36"/></text:span></text:p>
      <text:p text:style-name="P416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99"/>
      <text:p text:style-name="P318"><text:span text:style-name="T214">(PJE </text:span><text:span text:style-name="T461">43</text:span><text:span text:style-name="T214">) </text:span><text:span text:style-name="T211">– </text:span><text:span text:style-name="T212">A</text:span><text:span text:style-name="T217">pelação Cível e Recurso Adesivo</text:span><text:span text:style-name="T483"> </text:span><text:span text:style-name="T484">N°</text:span><text:span text:style-name="T489"> </text:span><text:span text:style-name="Strong_20_Emphasis"><text:span text:style-name="T486">0001467-40.2014.8.15.2003.</text:span></text:span></text:p>
      <text:p text:style-name="P97">Oriundo da <text:span text:style-name="T501">1° Vara Regional de Mangabeira.</text:span></text:p>
      <text:p text:style-name="P97"><text:span text:style-name="T497">Apelante/Recorrido</text:span>(s): <text:span text:style-name="T500">Crefisa S/A – Crédito, Financiamento e Investimento.</text:span></text:p>
      <text:p text:style-name="P8"><text:span text:style-name="Strong_20_Emphasis"><text:span text:style-name="T36">Advogado(s): </text:span></text:span><text:span text:style-name="Strong_20_Emphasis"><text:span text:style-name="T40">Eslley Arruda Braga (OAB/PB 22.425).</text:span></text:span></text:p>
      <text:p text:style-name="P97"><text:soft-page-break/></text:p>
      <text:p text:style-name="P97"><text:span text:style-name="T497">Apelad</text:span>o/<text:span text:style-name="T501">Recorrente</text:span>(s): <text:span text:style-name="T501">Solange Ferreira dos Santos.</text:span></text:p>
      <text:p text:style-name="P8"><text:span text:style-name="Strong_20_Emphasis"><text:span text:style-name="T36">Advogado(s): </text:span></text:span><text:span text:style-name="Strong_20_Emphasis"><text:span text:style-name="T40">Alfredo Feliciano de Araújo Júnior (OAB/PB 10.717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6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7"/>
      <text:p text:style-name="P370"><text:span text:style-name="T214">(PJE </text:span><text:span text:style-name="T461">44</text:span><text:span text:style-name="T214">) </text:span><text:span text:style-name="T211">– </text:span><text:span text:style-name="T227">Mandado de Segurança</text:span><text:span text:style-name="T483"> </text:span><text:span text:style-name="T484">N° </text:span><text:span text:style-name="Strong_20_Emphasis"><text:span text:style-name="T486">0802370-95.2018.8.15.0000.</text:span></text:span></text:p>
      <text:p text:style-name="P152">Oriundo da <text:span text:style-name="T556">4° Vara Mista da Comarca de Patos.</text:span></text:p>
      <text:p text:style-name="P152"><text:span text:style-name="T556">Impetrante</text:span>(s): <text:span text:style-name="T556">José Eronaldo Nóbrega Alves.</text:span></text:p>
      <text:p text:style-name="P53"><text:span text:style-name="Strong_20_Emphasis"><text:span text:style-name="T36">Advogado(s): </text:span></text:span><text:span text:style-name="Strong_20_Emphasis"><text:span text:style-name="T90">Jailton Chaves da Silva (OAB/PB 11.474).</text:span></text:span></text:p>
      <text:p text:style-name="P53"><text:span text:style-name="Strong_20_Emphasis"><text:span text:style-name="T90">Impetrad</text:span></text:span><text:span text:style-name="Strong_20_Emphasis"><text:span text:style-name="T36">o(s): </text:span></text:span><text:span text:style-name="Strong_20_Emphasis"><text:span text:style-name="T90">Vanessa Moura Pereira Cavalcante, Juíza de Direito da 4° Vara Mista da Comarca de Pat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"><text:span text:style-name="Strong_20_Emphasis"><text:span text:style-name="T90"/></text:span></text:p>
      <text:p text:style-name="P46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9"/>
      <text:p text:style-name="P372"><text:span text:style-name="T214">(PJE </text:span><text:span text:style-name="T461">45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7145-56.2018.8.15.0000.</text:span></text:span></text:p>
      <text:p text:style-name="P154">Oriundo da <text:span text:style-name="T558">12° Vara Cível da Comarca da Capital.</text:span></text:p>
      <text:p text:style-name="P154"><text:span text:style-name="T497">Agravante</text:span>(s): <text:span text:style-name="T558">Condomínio do Edifício Residencial Castellamare.</text:span></text:p>
      <text:p text:style-name="P55"><text:span text:style-name="Strong_20_Emphasis"><text:span text:style-name="T36">Advogado(s): </text:span></text:span><text:span text:style-name="Strong_20_Emphasis"><text:span text:style-name="T92">Alessandro F. Valadares Filho (OAB/PB 21.049) e outros.</text:span></text:span></text:p>
      <text:p text:style-name="P154"><text:span text:style-name="T497">Agravad</text:span>o(s): <text:span text:style-name="T558">Sandra Delgado Monteiro Ferreira.</text:span></text:p>
      <text:p text:style-name="P55"><text:span text:style-name="Strong_20_Emphasis"><text:span text:style-name="T36">Advogado(s): </text:span></text:span><text:span text:style-name="Strong_20_Emphasis"><text:span text:style-name="T92">Bruno Maia Bastos (OAB/PB 8430) e outr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55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7"/>
      <text:p text:style-name="P360"><text:span text:style-name="T214">(PJE </text:span><text:span text:style-name="T461">46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5211-63.2018.8.15.0000.</text:span></text:span></text:p>
      <text:p text:style-name="P141">Oriundo da <text:span text:style-name="T546">4° Vara Mista da Comarca de Sousa.</text:span></text:p>
      <text:p text:style-name="P141"><text:span text:style-name="T497">Agravante</text:span>(s): <text:span text:style-name="T546">André Avelino de Paiva Gadelha Neto.</text:span></text:p>
      <text:p text:style-name="P44"><text:span text:style-name="Strong_20_Emphasis"><text:span text:style-name="T36">Advogado(s): </text:span></text:span><text:span text:style-name="Strong_20_Emphasis"><text:span text:style-name="T81">Thiago Leite Ferreira (OAB/PB 11.703).</text:span></text:span></text:p>
      <text:p text:style-name="P44"><text:span text:style-name="Strong_20_Emphasis"><text:span text:style-name="T58">Agravad</text:span></text:span><text:span text:style-name="Strong_20_Emphasis"><text:span text:style-name="T36">o(s): </text:span></text:span><text:span text:style-name="Strong_20_Emphasis"><text:span text:style-name="T81">O Município de Sousa, representado por sua Procuradora, Luci Gomes de Sena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4"><text:span text:style-name="Strong_20_Emphasis"><text:span text:style-name="T81"/></text:span></text:p>
      <text:p text:style-name="P46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3"/>
      <text:p text:style-name="P365"><text:span text:style-name="T214">(PJE </text:span><text:span text:style-name="T461">47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3532-28.2018.8.15.0000.</text:span></text:span></text:p>
      <text:p text:style-name="P147">Oriundo da <text:span text:style-name="T551">Vara Única da Comarca de Bananeiras.</text:span></text:p>
      <text:p text:style-name="P147"><text:span text:style-name="T497">Agravante</text:span>(s): Banco<text:span text:style-name="T551"> Nordeste do Brasil S/A.</text:span></text:p>
      <text:p text:style-name="P50"><text:span text:style-name="Strong_20_Emphasis"><text:span text:style-name="T36">Advogado(s): </text:span></text:span><text:span text:style-name="Strong_20_Emphasis"><text:span text:style-name="T86">Tamara Fernandes de Holanda Cruz Dinis (OAB/PB 10.884), Geórgia Maria Almeida Gabínio (OAB/PB 11.130).</text:span></text:span></text:p>
      <text:p text:style-name="P147"><text:span text:style-name="T497">Agravad</text:span>o(s): Centro<text:span text:style-name="T551"> Equestre Clube Bananeiras Restaurante e Eventos LTDA – ME, Diogo Antônio da Silva Ribeiro e outros.</text:span></text:p>
      <text:p text:style-name="P50"><text:span text:style-name="Strong_20_Emphasis"><text:span text:style-name="T36">Advogado(s): </text:span></text:span><text:span text:style-name="Strong_20_Emphasis"><text:span text:style-name="T86">Ricardo Gonçalves de Oliveira (OAB/RN 637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4"><text:span text:style-name="Strong_20_Emphasis"><text:span text:style-name="T81"/></text:span></text:p>
      <text:p text:style-name="P45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8"/>
      <text:p text:style-name="P361"><text:span text:style-name="T214">(PJE </text:span><text:span text:style-name="T461">48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5076-51.2018.8.15.0000.</text:span></text:span></text:p>
      <text:p text:style-name="P142">Oriundo da <text:span text:style-name="T547">4° Vara da Fazenda Pública da Comarca da Capital.</text:span></text:p>
      <text:p text:style-name="P142"><text:span text:style-name="T497">Agravante</text:span>(s): <text:span text:style-name="T547">Robson Yan de Lucena Jerônimo.</text:span></text:p>
      <text:p text:style-name="P45"><text:span text:style-name="Strong_20_Emphasis"><text:span text:style-name="T36">Advogado(s): </text:span></text:span><text:span text:style-name="Strong_20_Emphasis"><text:span text:style-name="T82">Ceres Rabelo (OAB/PB 13.152).</text:span></text:span></text:p>
      <text:p text:style-name="P142"><text:span text:style-name="T497">Agravad</text:span>o(s): <text:span text:style-name="T547">O Instituto Brasileiro de Formação e Capacitação – IBFC.</text:span></text:p>
      <text:p text:style-name="P45"><text:span text:style-name="Strong_20_Emphasis"><text:span text:style-name="T36">Advogado(s): </text:span></text:span><text:span text:style-name="Strong_20_Emphasis"><text:span text:style-name="T82">Ricardo Ribas da Costa Berloffa (OAB/SP 185.064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oft-page-break/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5"><text:span text:style-name="Strong_20_Emphasis"><text:span text:style-name="T82"/></text:span></text:p>
      <text:p text:style-name="P45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0"/>
      <text:p text:style-name="P363"><text:span text:style-name="T214">(PJE </text:span><text:span text:style-name="T461">49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6386-92.2018.8.15.0000.</text:span></text:span></text:p>
      <text:p text:style-name="P144">Oriundo da <text:span text:style-name="T549">5° Vara da Fazenda Pública da Comarca da Capital.</text:span></text:p>
      <text:p text:style-name="P144"><text:span text:style-name="T497">Agravante</text:span>(s): <text:span text:style-name="T549">André Crisóstomo de Araújo.</text:span></text:p>
      <text:p text:style-name="P47"><text:span text:style-name="Strong_20_Emphasis"><text:span text:style-name="T36">Advogado(s): </text:span></text:span><text:span text:style-name="Strong_20_Emphasis"><text:span text:style-name="T84">Katheleen Gadelha Marques (OAB/PB 23.163).</text:span></text:span></text:p>
      <text:p text:style-name="P144"><text:span text:style-name="T549">1° Agravad</text:span>o(s): <text:span text:style-name="T549">O Instituto Brasileiro de Formação e Capacitação – IBFC.</text:span></text:p>
      <text:p text:style-name="P47"><text:span text:style-name="Strong_20_Emphasis"><text:span text:style-name="T36">Advogado(s): </text:span></text:span><text:span text:style-name="Strong_20_Emphasis"><text:span text:style-name="T84">Ricardo Ribas da Costa Berloffa (OAB/SP 185.064).</text:span></text:span></text:p>
      <text:p text:style-name="P144"><text:span text:style-name="T549">2° Agravad</text:span>o(s): <text:span text:style-name="T549">O Estado da Paraíba, representado por seu Procurador, Pablo Dayan Targino Braga.</text:span></text:p>
      <text:p text:style-name="P298"><text:span text:style-name="T549">3° Agravado(s): O </text:span><text:span text:style-name="T228">Presidente </text:span><text:span text:style-name="T229">d</text:span><text:span text:style-name="T228">a Comissão Organizadora </text:span><text:span text:style-name="T229">do </text:span><text:span text:style-name="T228">Concurso </text:span><text:span text:style-name="T229">d</text:span><text:span text:style-name="T228">a Polícia Militar </text:span><text:span text:style-name="T229">e</text:span><text:span text:style-name="T228"> </text:span><text:span text:style-name="T229">d</text:span><text:span text:style-name="T228">o Corpo </text:span><text:span text:style-name="T229">d</text:span><text:span text:style-name="T228">e Bombeiros </text:span><text:span text:style-name="T229">d</text:span><text:span text:style-name="T228">o Estado </text:span><text:span text:style-name="T229">d</text:span><text:span text:style-name="T228">a Paraíba</text:span></text:p>
      <text:p text:style-name="P47"><text:span text:style-name="Strong_20_Emphasis"><text:span text:style-name="T36">Advogado(s): </text:span></text:span><text:span text:style-name="Strong_20_Emphasis"><text:span text:style-name="T84">Wladimir Romaniuc Neto (OAB/PB 12.81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5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5"/>
      <text:p text:style-name="P358"><text:span text:style-name="T214">(PJE </text:span><text:span text:style-name="T461">5</text:span><text:span text:style-name="T214">0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6831-13.2018.8.15.0000.</text:span></text:span></text:p>
      <text:p text:style-name="P139">Oriundo da <text:span text:style-name="T544">3° Vara da Fazenda Pública da Comarca da Capital.</text:span></text:p>
      <text:p text:style-name="P139"><text:span text:style-name="T497">Agravante</text:span>(s): <text:span text:style-name="T544">O Estado da Paraíba, representado por seu Procurador, Felipe de Moraes Andrade.</text:span></text:p>
      <text:p text:style-name="P139"><text:span text:style-name="T497">Agravad</text:span>o(s): <text:span text:style-name="T544">José Romero Araújo Oliveira e outros.</text:span></text:p>
      <text:p text:style-name="P42"><text:span text:style-name="Strong_20_Emphasis"><text:span text:style-name="T36">Advogado(s): </text:span></text:span><text:span text:style-name="Strong_20_Emphasis"><text:span text:style-name="T79">Franciclaudio de França Rodrigues (OAB/PB 12.118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17"><text:span text:style-name="Strong_20_Emphasis"><text:span text:style-name="T175"/></text:span></text:p>
      <text:p text:style-name="P42"><text:span text:style-name="Strong_20_Emphasis"><text:span text:style-name="T79"/></text:span></text:p>
      <text:p text:style-name="P462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4"/>
      <text:p text:style-name="P366"><text:span text:style-name="T214">(PJE </text:span><text:span text:style-name="T461">51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</text:span><text:span text:style-name="T489"> </text:span><text:span text:style-name="Strong_20_Emphasis"><text:span text:style-name="T486">0801012-92.2018.8.15.0001.</text:span></text:span></text:p>
      <text:p text:style-name="P148">Oriundo da <text:span text:style-name="T544">3° Vara da Fazenda Pública da Comarca de Campina Grande.</text:span></text:p>
      <text:p text:style-name="P148"><text:span text:style-name="T497">Agravante</text:span>(s): <text:span text:style-name="T544">O Estado da Paraíba, representado por sua Procuradora, Lilyane Fernandes Bandeira de Oliveira.</text:span></text:p>
      <text:p text:style-name="P148"><text:span text:style-name="T497">Agravad</text:span>o(s): <text:span text:style-name="T552">Pacone Perfumaria LTDA.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48"/>
      <text:p text:style-name="P46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5"/>
      <text:p text:style-name="P367"><text:span text:style-name="T214">(PJE </text:span><text:span text:style-name="T461">52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1486-32.2019.8.15.0000.</text:span></text:span></text:p>
      <text:p text:style-name="P149">Oriundo da <text:span text:style-name="T553">2° Vara de Executivos Fiscais da Comarca da Capital.</text:span></text:p>
      <text:p text:style-name="P149"><text:span text:style-name="T497">Agravante</text:span>(s): <text:span text:style-name="Strong_20_Emphasis"><text:span text:style-name="T83">O Estado da Paraíba, representado por s</text:span></text:span><text:span text:style-name="Strong_20_Emphasis"><text:span text:style-name="T87">ua</text:span></text:span><text:span text:style-name="Strong_20_Emphasis"><text:span text:style-name="T83"> Procurador</text:span></text:span><text:span text:style-name="Strong_20_Emphasis"><text:span text:style-name="T87">a</text:span></text:span><text:span text:style-name="Strong_20_Emphasis"><text:span text:style-name="T83">, </text:span></text:span><text:span text:style-name="Strong_20_Emphasis"><text:span text:style-name="T87">Alessandra Ferreira Aragão.</text:span></text:span></text:p>
      <text:p text:style-name="P149"><text:span text:style-name="T497">Agravad</text:span>o(s): <text:span text:style-name="T553">Objetto Modulados e Decorações LTDA.</text:span></text:p>
      <text:p text:style-name="P51"><text:span text:style-name="Strong_20_Emphasis"><text:span text:style-name="T36">Advogado(s): Fábio</text:span></text:span><text:span text:style-name="Strong_20_Emphasis"><text:span text:style-name="T87"> Venâncio dos Santos (OAB/PB 817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1"><text:span text:style-name="Strong_20_Emphasis"><text:span text:style-name="T87"/></text:span></text:p>
      <text:p text:style-name="P47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5"/>
      <text:p text:style-name="P378"><text:span text:style-name="T214">(PJE </text:span><text:span text:style-name="T461">53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bookmark text:name="taskInstanceForm:Processo_Fluxo_visualizarDecisao-29214938"/><text:span text:style-name="Strong_20_Emphasis"><text:span text:style-name="T486">0807196-67.2018.8.15.0000.</text:span></text:span></text:p>
      <text:p text:style-name="P161">Oriundo da <text:span text:style-name="T565">1° Vara da Fazenda Pública da Comarca de Campina Grande.</text:span></text:p>
      <text:p text:style-name="P161"><text:span text:style-name="T497">Agravante</text:span>(s): <text:span text:style-name="T565">O Estado da Paraíba</text:span><text:span text:style-name="Strong_20_Emphasis"><text:span text:style-name="T83">, representado por s</text:span></text:span><text:span text:style-name="Strong_20_Emphasis"><text:span text:style-name="T87">ua</text:span></text:span><text:span text:style-name="Strong_20_Emphasis"><text:span text:style-name="T83"> Procurador</text:span></text:span><text:span text:style-name="Strong_20_Emphasis"><text:span text:style-name="T87">a</text:span></text:span><text:span text:style-name="Strong_20_Emphasis"><text:span text:style-name="T83">, </text:span></text:span><text:span text:style-name="Strong_20_Emphasis"><text:span text:style-name="T99">Jaqueline Lopes de Alencar.</text:span></text:span></text:p>
      <text:p text:style-name="P161"><text:span text:style-name="T497">Agravad</text:span>o(s): <text:span text:style-name="T565">Jyovanna Mendonça Brasil Panarello.</text:span></text:p>
      <text:p text:style-name="P90"><text:span text:style-name="Strong_20_Emphasis"><text:span text:style-name="T36">Advogado(s): </text:span></text:span><text:span text:style-name="Strong_20_Emphasis"><text:span text:style-name="T99">Celso Cordeiro de Almeida e Silva (OAB/SP 161.995), Ana Carolina Costa Martinez (OAB/SP 291.001) e outr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2"><text:span text:style-name="Strong_20_Emphasis"><text:span text:style-name="T79"/></text:span></text:p>
      <text:p text:style-name="P45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9"/>
      <text:p text:style-name="P362"><text:span text:style-name="T214">(PJE </text:span><text:span text:style-name="T461">54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5887-11.2018.8.15.0000.</text:span></text:span></text:p>
      <text:p text:style-name="P143">Oriundo da <text:span text:style-name="T548">5° Vara Mista da Comarca de Guarabira.</text:span></text:p>
      <text:p text:style-name="P143"><text:span text:style-name="T497">Agravante</text:span>(s): <text:span text:style-name="T548">O Estado da Paraíba, representado por seu Procurador, Gustavo Nunes Mesquita.</text:span></text:p>
      <text:p text:style-name="P143"><text:span text:style-name="T497">Agravad</text:span>o(s): <text:span text:style-name="T548">O Município de Guarabira.</text:span></text:p>
      <text:p text:style-name="P46"><text:span text:style-name="Strong_20_Emphasis"><text:span text:style-name="T36">Advogado(s): </text:span></text:span><text:span text:style-name="Strong_20_Emphasis"><text:span text:style-name="T83">Jáder Soares Pimentel (OAB/PB 770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6"><text:span text:style-name="Strong_20_Emphasis"><text:span text:style-name="T83"/></text:span></text:p>
      <text:p text:style-name="P46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8"/>
      <text:p text:style-name="P371"><text:span text:style-name="T214">(PJE </text:span><text:span text:style-name="T461">55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14697-06.2017.8.15.0001.</text:span></text:span></text:p>
      <text:p text:style-name="P153">Oriundo da <text:span text:style-name="T557">3° Vara da Fazenda Pública da Comarca de Campina Grande.</text:span></text:p>
      <text:p text:style-name="P153"><text:span text:style-name="T497">Agravante</text:span>(s): <text:span text:style-name="T557">O Estado da Paraíba, representado por seu Procurador, Alexandre Magnus Ferreira Freire.</text:span></text:p>
      <text:p text:style-name="P153"><text:span text:style-name="T497">Agravad</text:span>o(s): <text:span text:style-name="T557">Etelvina Silva Filgueiras.</text:span></text:p>
      <text:p text:style-name="P54"><text:span text:style-name="Strong_20_Emphasis"><text:span text:style-name="T91">Defensor</text:span></text:span><text:span text:style-name="Strong_20_Emphasis"><text:span text:style-name="T36">(s): </text:span></text:span><text:span text:style-name="Strong_20_Emphasis"><text:span text:style-name="T91">Paulo Fernando Torreão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"><text:span text:style-name="Strong_20_Emphasis"><text:span text:style-name="T91"/></text:span></text:p>
      <text:p text:style-name="P47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2"/>
      <text:p text:style-name="P375"><text:span text:style-name="T214">(PJE </text:span><text:span text:style-name="T461">56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0957-13.2019.8.15.0000.</text:span></text:span></text:p>
      <text:p text:style-name="P157">Oriundo da <text:span text:style-name="T561">2° Vara de Executivos Fiscais da Comarca da Capital.</text:span></text:p>
      <text:p text:style-name="P157"><text:span text:style-name="T497">Agravante</text:span>(s): <text:span text:style-name="Strong_20_Emphasis"><text:span text:style-name="T91">O Estado da Paraíba, representado por s</text:span></text:span><text:span text:style-name="Strong_20_Emphasis"><text:span text:style-name="T99">eu</text:span></text:span><text:span text:style-name="Strong_20_Emphasis"><text:span text:style-name="T91"> Procurador, </text:span></text:span><text:span text:style-name="Strong_20_Emphasis"><text:span text:style-name="T95">Adlany Alves Xavier.</text:span></text:span><text:span text:style-name="Strong_20_Emphasis"><text:span text:style-name="T91"> </text:span></text:span></text:p>
      <text:p text:style-name="P157"><text:span text:style-name="T497">Agravad</text:span>o(s): <text:span text:style-name="T561">Wilson Rodrigues Barreto.</text:span></text:p>
      <text:p text:style-name="P197"><text:span text:style-name="Strong_20_Emphasis"><text:span text:style-name="T175">COTA DA SESSÃO NO DIA 09.07.2019: “ADIADO, PARA SESSÃO NO DIA 16.07.2019, FACE </text:span></text:span><text:soft-page-break/><text:span text:style-name="Strong_20_Emphasis"><text:span text:style-name="T175">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6"><text:span text:style-name="Strong_20_Emphasis"><text:span text:style-name="T83"/></text:span></text:p>
      <text:p text:style-name="P46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6"/>
      <text:p text:style-name="P368"><text:span text:style-name="T214">(PJE </text:span><text:span text:style-name="T461">57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4573-30.2018.8.15.0000.</text:span></text:span></text:p>
      <text:p text:style-name="P150">Oriundo da <text:span text:style-name="T554">1° Vara Cível da Comarca da Capital.</text:span></text:p>
      <text:p text:style-name="P150"><text:span text:style-name="T497">Agravante</text:span>(s): Júlio<text:span text:style-name="T554"> César Melquiades Gomes de Lima.</text:span></text:p>
      <text:p text:style-name="P52"><text:span text:style-name="Strong_20_Emphasis"><text:span text:style-name="T36">Advogado(s): </text:span></text:span><text:span text:style-name="Strong_20_Emphasis"><text:span text:style-name="T88">Aleksandro de Almeida Cavalcante (OAB/PB 13.311).</text:span></text:span></text:p>
      <text:p text:style-name="P150"><text:span text:style-name="T497">Agravad</text:span>o(s): <text:span text:style-name="T554">Banco do Nordeste do Brasil S/A.</text:span></text:p>
      <text:p text:style-name="P52"><text:span text:style-name="Strong_20_Emphasis"><text:span text:style-name="T36">Advogado(s): </text:span></text:span><text:span text:style-name="Strong_20_Emphasis"><text:span text:style-name="T88">Dalliana Waleska Fernandes de Pinho (OAB/PB 11.224).</text:span></text:span></text:p>
      <text:p text:style-name="P199"><text:span text:style-name="Strong_20_Emphasis"><text:span text:style-name="T175">COTA DA SESSÃO NO DIA 09.07.2019: “ADIADO, PARA SESSÃO NO DIA 16.07.2019, FACE AUSÊNCIA JUSTIFICADA DO EXMO. DES. MARCOS CAVALCANTI DE ALBUQUERQUE, POR MOTIVO </text:span></text:span></text:p>
      <text:p text:style-name="P199"><text:span text:style-name="Strong_20_Emphasis"><text:span text:style-name="T175">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6"><text:span text:style-name="Strong_20_Emphasis"><text:span text:style-name="T83"/></text:span></text:p>
      <text:p text:style-name="P45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1"/>
      <text:p text:style-name="P364"><text:span text:style-name="T214">(PJE </text:span><text:span text:style-name="T461">58</text:span><text:span text:style-name="T214">) </text:span><text:span text:style-name="T211">– </text:span><text:span text:style-name="T212">A</text:span><text:span text:style-name="T214">gravo </text:span><text:span text:style-name="T225">Interno</text:span><text:span text:style-name="T483"> </text:span><text:span text:style-name="T484">N° </text:span><text:span text:style-name="Strong_20_Emphasis"><text:span text:style-name="T486">0802480-60.2019.8.15.0000.</text:span></text:span></text:p>
      <text:p text:style-name="P145">Oriundo da <text:span text:style-name="T550">11° Vara Cível da Comarca da Capital.</text:span></text:p>
      <text:p text:style-name="P145"><text:span text:style-name="T497">Agravante</text:span>(s): <text:span text:style-name="T550">Vanessa Andréia Galvão Rolim.</text:span></text:p>
      <text:p text:style-name="P48"><text:span text:style-name="Strong_20_Emphasis"><text:span text:style-name="T36">Advogado(s): </text:span></text:span><text:span text:style-name="Strong_20_Emphasis"><text:span text:style-name="T85">Nay Cordeiro Evangelista de Souza (OAB/PB 14.229) e outros.</text:span></text:span></text:p>
      <text:p text:style-name="P145"><text:span text:style-name="T497">Agravad</text:span>o(s): <text:span text:style-name="T550">Banco J. Safra S/A.</text:span></text:p>
      <text:p text:style-name="P48"><text:span text:style-name="Strong_20_Emphasis"><text:span text:style-name="T36">Advogado(s): </text:span></text:span><text:span text:style-name="Strong_20_Emphasis"><text:span text:style-name="T85">Bruno Henrique de Oliveira Vanderley (OAB/PE 21.678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2"><text:span text:style-name="Strong_20_Emphasis"><text:span text:style-name="T79"/></text:span></text:p>
      <text:p text:style-name="P45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6"/>
      <text:p text:style-name="P359"><text:span text:style-name="T214">(PJE </text:span><text:span text:style-name="T461">59</text:span><text:span text:style-name="T214">) </text:span><text:span text:style-name="T211">– </text:span><text:span text:style-name="T226">Embargos de Declaração</text:span><text:span text:style-name="T483"> </text:span><text:span text:style-name="T484">N°</text:span><text:span text:style-name="T489"> </text:span><text:span text:style-name="Strong_20_Emphasis"><text:span text:style-name="T486">0804467-05.2017.8.15.0000.</text:span></text:span></text:p>
      <text:p text:style-name="P140">Oriundo da <text:span text:style-name="T545">1° Vara Cível da Comarca de Campina Grande.</text:span></text:p>
      <text:p text:style-name="P140"><text:soft-page-break/><text:span text:style-name="T545">Embargante</text:span>(s): <text:span text:style-name="T545">Telemar Norte Leste S/A.</text:span></text:p>
      <text:p text:style-name="P43"><text:span text:style-name="Strong_20_Emphasis"><text:span text:style-name="T36">Advogado(s): Wilson</text:span></text:span><text:span text:style-name="Strong_20_Emphasis"><text:span text:style-name="T80"> Sales Belchior (OAB/PB 17.314A).</text:span></text:span></text:p>
      <text:p text:style-name="P140"><text:span text:style-name="T545">Embargad</text:span>o(s): José<text:span text:style-name="T545"> Elísio Ferreira Brito.</text:span></text:p>
      <text:p text:style-name="P43"><text:span text:style-name="Strong_20_Emphasis"><text:span text:style-name="T36">Advogado(s): </text:span></text:span><text:span text:style-name="Strong_20_Emphasis"><text:span text:style-name="T80">Demétrio da Silva Medeiros (OAB/PB 20.171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3"><text:span text:style-name="Strong_20_Emphasis"><text:span text:style-name="T80"/></text:span></text:p>
      <text:p text:style-name="P47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3"/>
      <text:p text:style-name="P376"><text:span text:style-name="T214">(PJE </text:span><text:span text:style-name="T461">6</text:span><text:span text:style-name="T214">0) </text:span><text:span text:style-name="T211">– </text:span><text:span text:style-name="T226">Embargos de Declaração</text:span><text:span text:style-name="T483"> </text:span><text:span text:style-name="T484">N°</text:span><text:span text:style-name="T489"> </text:span><text:bookmark text:name="taskInstanceForm:Processo_Fluxo_visualizarDecisao-29214795"/><text:span text:style-name="Strong_20_Emphasis"><text:span text:style-name="T486">0803085-40.2018.8.15.0000.</text:span></text:span></text:p>
      <text:p text:style-name="P158">Oriundo da <text:span text:style-name="T562">8° Vara Cível da Comarca de Campina Grande.</text:span></text:p>
      <text:p text:style-name="P158"><text:span text:style-name="T545">Embargante</text:span>(s): Julita<text:span text:style-name="T562"> Maria das Neves Silva.</text:span></text:p>
      <text:p text:style-name="P58"><text:span text:style-name="Strong_20_Emphasis"><text:span text:style-name="T36">Advogado(s): </text:span></text:span><text:span text:style-name="Strong_20_Emphasis"><text:span text:style-name="T96">Érico de Lima Nóbrega (OAB/PB 9602).</text:span></text:span></text:p>
      <text:p text:style-name="P158"><text:span text:style-name="T545">Embargad</text:span>o(s): <text:span text:style-name="T562">Telemar Norte Leste S/A.</text:span></text:p>
      <text:p text:style-name="P58"><text:span text:style-name="Strong_20_Emphasis"><text:span text:style-name="T36">Advogado(s): </text:span></text:span><text:span text:style-name="Strong_20_Emphasis"><text:span text:style-name="T96">Wilson Sales Belchior (OAB/PB 17.314A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8"><text:span text:style-name="Strong_20_Emphasis"><text:span text:style-name="T96"/></text:span></text:p>
      <text:p text:style-name="P47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4"/>
      <text:p text:style-name="P377"><text:span text:style-name="T214">(PJE </text:span><text:span text:style-name="T461">61</text:span><text:span text:style-name="T214">) </text:span><text:span text:style-name="T211">– </text:span><text:span text:style-name="T226">Embargos de Declaração</text:span><text:span text:style-name="T483"> </text:span><text:span text:style-name="T484">N° </text:span><text:span text:style-name="Strong_20_Emphasis"><text:span text:style-name="T486">0800584-18.2015.8.15.0001.</text:span></text:span></text:p>
      <text:p text:style-name="P160">Oriundo da <text:span text:style-name="T564">5° Vara Cível da Comarca de Campina Grande.</text:span></text:p>
      <text:p text:style-name="P159"><text:span text:style-name="T545">Embargante</text:span>(s): <text:span text:style-name="T563">Seguradora Líder dos Consórcios do Seguro DPVAT S/A.</text:span></text:p>
      <text:p text:style-name="P59"><text:span text:style-name="Strong_20_Emphasis"><text:span text:style-name="T36">Advogado(s): Rostand</text:span></text:span><text:span text:style-name="Strong_20_Emphasis"><text:span text:style-name="T97"> Inácio dos Santos (OAB/PB 18.125A).</text:span></text:span></text:p>
      <text:p text:style-name="P159"><text:span text:style-name="T545">Embargad</text:span>o(s): <text:span text:style-name="T563">Evandro Xavier Costa.</text:span></text:p>
      <text:p text:style-name="P59"><text:span text:style-name="Strong_20_Emphasis"><text:span text:style-name="T36">Advogado(s): </text:span></text:span><text:span text:style-name="Strong_20_Emphasis"><text:span text:style-name="T98">Mário Félix de Menezes (OAB/PB10.41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97"><text:soft-page-break/><text:span text:style-name="Strong_20_Emphasis"><text:span text:style-name="T80"/></text:span></text:p>
      <text:p text:style-name="P46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1"/>
      <text:p text:style-name="P374"><text:span text:style-name="T214">(PJE </text:span><text:span text:style-name="T461">62</text:span><text:span text:style-name="T214">) </text:span><text:span text:style-name="T211">– </text:span><text:span text:style-name="T226">Embargos de Declaração</text:span><text:span text:style-name="T483"> </text:span><text:span text:style-name="T484">N° </text:span><text:span text:style-name="Strong_20_Emphasis"><text:span text:style-name="T486">0802389-04.2018.8.15.0000.</text:span></text:span></text:p>
      <text:p text:style-name="P156">Oriundo da <text:span text:style-name="T560">1° Vara Regional de Mangabeira.</text:span></text:p>
      <text:p text:style-name="P156"><text:span text:style-name="T545">Embargante</text:span>(s): Ecomax<text:span text:style-name="T560"> 1 Empreendimentos Imobiliários LTDA.</text:span></text:p>
      <text:p text:style-name="P57"><text:span text:style-name="Strong_20_Emphasis"><text:span text:style-name="T36">Advogado(s): Felipe</text:span></text:span><text:span text:style-name="Strong_20_Emphasis"><text:span text:style-name="T94"> Ribeiro Coutinho G. da Silva (OAB/PB 11.689) e outros.</text:span></text:span></text:p>
      <text:p text:style-name="P156"><text:span text:style-name="T545">Embargad</text:span>o(s): <text:span text:style-name="T560">Maricélia Lins da Silva Nazaré.</text:span></text:p>
      <text:p text:style-name="P57"><text:span text:style-name="Strong_20_Emphasis"><text:span text:style-name="T36">Advogado(s): </text:span></text:span><text:span text:style-name="Strong_20_Emphasis"><text:span text:style-name="T94">Rodrigo José Andrade Queiroga (OAB/PB 18.124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97"><text:span text:style-name="Strong_20_Emphasis"><text:span text:style-name="T175"/></text:span></text:p>
      <text:p text:style-name="P4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4"/>
      <text:p text:style-name="P355"><text:span text:style-name="T214">(PJE </text:span><text:span text:style-name="T461">63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02588-62.2014.8.15.0001.</text:span></text:span></text:p>
      <text:p text:style-name="P135">Oriundo da <text:span text:style-name="T541">1° Vara Cível da Comarca de Campina Grande.</text:span></text:p>
      <text:p text:style-name="P136"><text:span text:style-name="T497">Apelante</text:span>(s): <text:span text:style-name="T541">Bradesco Saúde S/A.</text:span></text:p>
      <text:p text:style-name="P41"><text:span text:style-name="Strong_20_Emphasis"><text:span text:style-name="T36">Advogado(s): </text:span></text:span><text:span text:style-name="Strong_20_Emphasis"><text:span text:style-name="T76">Carlos Antônio Harten Filho (OAB/PE 19.357).</text:span></text:span></text:p>
      <text:p text:style-name="P136"><text:span text:style-name="T497">Apelad</text:span>o(s): Leonardo<text:span text:style-name="T541"> da Silva Colaço.</text:span></text:p>
      <text:p text:style-name="P41"><text:span text:style-name="Strong_20_Emphasis"><text:span text:style-name="T36">Advogado(s): </text:span></text:span><text:span text:style-name="Strong_20_Emphasis"><text:span text:style-name="T76">Raul Lopes (OAB/PB 18.455) e Reinaldo Pereira (OAB/PB 17.740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"><text:span text:style-name="Strong_20_Emphasis"><text:span text:style-name="T36"/></text:span></text:p>
      <text:p text:style-name="P4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4"/>
      <text:p text:style-name="P356"><text:span text:style-name="T214">(PJE </text:span><text:span text:style-name="T461">64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00247-19.2017.8.15.0111.</text:span></text:span></text:p>
      <text:p text:style-name="P135">Oriundo da <text:span text:style-name="T542">Vara Única da Comarca de Cabaceiras.</text:span></text:p>
      <text:p text:style-name="P137"><text:span text:style-name="T497">Apelante</text:span>(s): <text:span text:style-name="T542">Energisa Borborema – Distribuidora de Energia S/A.</text:span></text:p>
      <text:p text:style-name="P41"><text:span text:style-name="Strong_20_Emphasis"><text:span text:style-name="T36">Advogado(s): </text:span></text:span><text:span text:style-name="Strong_20_Emphasis"><text:span text:style-name="T77">Wilson Sales Belchior (OAB/PB 17.314A).</text:span></text:span></text:p>
      <text:p text:style-name="P137"><text:span text:style-name="T497">Apelad</text:span>o(s): José<text:span text:style-name="T542"> Rodrigues Sobrinho.</text:span></text:p>
      <text:p text:style-name="P41"><text:span text:style-name="Strong_20_Emphasis"><text:span text:style-name="T36">Advogado(s): </text:span></text:span><text:span text:style-name="Strong_20_Emphasis"><text:span text:style-name="T77">Sávio Diniz Falcão Silva (OAB/PB 20.885) e outro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</text:span></text:span><text:soft-page-break/><text:span text:style-name="Strong_20_Emphasis"><text:span text:style-name="T175">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"><text:span text:style-name="Strong_20_Emphasis"><text:span text:style-name="T77"/></text:span></text:p>
      <text:p text:style-name="P46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60"/>
      <text:p text:style-name="P373"><text:span text:style-name="T214">(PJE </text:span><text:span text:style-name="T461">65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16659-98.2016.8.15.0001.</text:span></text:span></text:p>
      <text:p text:style-name="P155">Oriundo da <text:span text:style-name="T559">3° Vara Cível da Comarca de Campina Grande.</text:span></text:p>
      <text:p text:style-name="P155"><text:span text:style-name="T497">Apelante</text:span>(s): <text:span text:style-name="T555">Seguradora Líder dos Consórcios do Seguro DPVAT S/A.</text:span></text:p>
      <text:p text:style-name="P56"><text:span text:style-name="Strong_20_Emphasis"><text:span text:style-name="T36">Advogado(s): </text:span></text:span><text:span text:style-name="Strong_20_Emphasis"><text:span text:style-name="T93">João Barbosa</text:span></text:span><text:span text:style-name="Strong_20_Emphasis"><text:span text:style-name="T89"> (OAB/PB </text:span></text:span><text:span text:style-name="Strong_20_Emphasis"><text:span text:style-name="T93">4246A</text:span></text:span><text:span text:style-name="Strong_20_Emphasis"><text:span text:style-name="T89">) </text:span></text:span><text:span text:style-name="Strong_20_Emphasis"><text:span text:style-name="T93">e Suelio Moreira Torres (OAB/PB 15.477)</text:span></text:span><text:span text:style-name="Strong_20_Emphasis"><text:span text:style-name="T89">.</text:span></text:span></text:p>
      <text:p text:style-name="P155"><text:span text:style-name="T497">Apelad</text:span>o(s): <text:span text:style-name="T559">Francisco de Assis Valdevino da Silva.</text:span></text:p>
      <text:p text:style-name="P56"><text:span text:style-name="Strong_20_Emphasis"><text:span text:style-name="T36">Advogado(s): </text:span></text:span><text:span text:style-name="Strong_20_Emphasis"><text:span text:style-name="T93">Thiago Mateus Campos Alcântara (OAB/PB 18.245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"><text:span text:style-name="Strong_20_Emphasis"><text:span text:style-name="T36"/></text:span></text:p>
      <text:p text:style-name="P4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44"/>
      <text:p text:style-name="P357"><text:span text:style-name="T214">(PJE </text:span><text:span text:style-name="T461">66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08641-25.2015.8.15.0001.</text:span></text:span></text:p>
      <text:p text:style-name="P135">Oriundo da <text:span text:style-name="T543">2° Vara Cível da Comarca de Campina Grande.</text:span></text:p>
      <text:p text:style-name="P138"><text:span text:style-name="T497">Apelante</text:span>(s): <text:span text:style-name="T543">Sobreira Motta LTDA.</text:span></text:p>
      <text:p text:style-name="P41"><text:span text:style-name="Strong_20_Emphasis"><text:span text:style-name="T36">Advogado(s): Rinaldo</text:span></text:span><text:span text:style-name="Strong_20_Emphasis"><text:span text:style-name="T78"> Mouzalas de Souza e Silva (OAB/PB 11.589).</text:span></text:span></text:p>
      <text:p text:style-name="P138"><text:span text:style-name="T497">Apelad</text:span>o(s): José<text:span text:style-name="T543"> do Nascimento Cunha.</text:span></text:p>
      <text:p text:style-name="P41"><text:span text:style-name="Strong_20_Emphasis"><text:span text:style-name="T36">Advogado(s): </text:span></text:span><text:span text:style-name="Strong_20_Emphasis"><text:span text:style-name="T78">Felipe Mendonça Pereira (OAB/PB 21.04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9"/>
      <text:p text:style-name="P46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8">SAULO HENRIQUES DE SÁ E BENEVIDES</text:span></text:span><text:span text:style-name="Strong_20_Emphasis"><text:span text:style-name="T3">.</text:span></text:span></text:p>
      <text:p text:style-name="P252"/>
      <text:p text:style-name="P369"><text:span text:style-name="T214">(PJE </text:span><text:span text:style-name="T461">67</text:span><text:span text:style-name="T214">) </text:span><text:span text:style-name="T211">– </text:span><text:span text:style-name="T212">A</text:span><text:span text:style-name="T217">pelação Cível</text:span><text:span text:style-name="T483"> </text:span><text:span text:style-name="T484">N° </text:span><text:span text:style-name="Strong_20_Emphasis"><text:span text:style-name="T486">0800701-09.2015.8.15.0001.</text:span></text:span></text:p>
      <text:p text:style-name="P146">Oriundo da <text:span text:style-name="T555">9° Vara Cível da Comarca de Campina Grande.</text:span></text:p>
      <text:p text:style-name="P151"><text:span text:style-name="T497">Apelante</text:span>(s): <text:span text:style-name="T555">Seguradora Líder dos Consórcios do Seguro DPVAT S/A.</text:span></text:p>
      <text:p text:style-name="P49"><text:span text:style-name="Strong_20_Emphasis"><text:span text:style-name="T36">Advogado(s): Antônio</text:span></text:span><text:span text:style-name="Strong_20_Emphasis"><text:span text:style-name="T89"> Eduardo Gonçalves de Rueda (OAB/PB 20.282A).</text:span></text:span></text:p>
      <text:p text:style-name="P151"><text:span text:style-name="T497">Apelad</text:span>o(s): Antônio<text:span text:style-name="T555"> Pereira.</text:span></text:p>
      <text:p text:style-name="P49"><text:soft-page-break/><text:span text:style-name="Strong_20_Emphasis"><text:span text:style-name="T36">Advogado(s): </text:span></text:span><text:span text:style-name="Strong_20_Emphasis"><text:span text:style-name="T89">Mário Félix de Menezes (OAB/PB 10.416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9"><text:span text:style-name="Strong_20_Emphasis"><text:span text:style-name="T89"/></text:span></text:p>
      <text:p text:style-name="P496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9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9">SAULO HENRIQUES DE SÁ E BENEVIDES</text:span></text:span><text:span text:style-name="Strong_20_Emphasis"><text:span text:style-name="T3">.</text:span></text:span></text:p>
      <text:p text:style-name="P288"/>
      <text:p text:style-name="P401"><text:span text:style-name="T222">(PJE </text:span><text:span text:style-name="T461">68</text:span><text:span text:style-name="T222">)</text:span><text:span text:style-name="T211"> – </text:span><text:span text:style-name="T212">A</text:span><text:span text:style-name="T460">pelações Cíveis</text:span><text:span text:style-name="T483"> </text:span><text:span text:style-name="T484">N</text:span><text:span text:style-name="T489">° </text:span><text:span text:style-name="Strong_20_Emphasis"><text:span text:style-name="T486">0807308-46.2015.8.15.2003.</text:span></text:span></text:p>
      <text:p text:style-name="P184">Oriundo da <text:span text:style-name="T589">5° Vara Regional de Mangabeira.</text:span></text:p>
      <text:p text:style-name="P184"><text:span text:style-name="T590">1° Apelante</text:span>(s): <text:span text:style-name="T589">A. B. A. B., representada por sua genitora, Amanda Sabrina Alves de Sousa.</text:span></text:p>
      <text:p text:style-name="P184"><text:span text:style-name="Strong_20_Emphasis"><text:span text:style-name="T36">Advogado(s): </text:span></text:span><text:span text:style-name="Strong_20_Emphasis"><text:span text:style-name="T122">Marcos Antônio Inácio da Silva (OAB/PB 4007).</text:span></text:span></text:p>
      <text:p text:style-name="P184"><text:span text:style-name="T590">2° Apelante</text:span>(s): <text:span text:style-name="T589">Ricardo Barbosa.</text:span></text:p>
      <text:p text:style-name="P184"><text:span text:style-name="Strong_20_Emphasis"><text:span text:style-name="T36">Advogado(s): </text:span></text:span><text:span text:style-name="Strong_20_Emphasis"><text:span text:style-name="T122">Francisco das Chagas Ferreira (OAB/PB 18.025).</text:span></text:span></text:p>
      <text:p text:style-name="P76"><text:span text:style-name="Strong_20_Emphasis"><text:span text:style-name="T58">Apelado</text:span></text:span><text:span text:style-name="Strong_20_Emphasis"><text:span text:style-name="T36">(s): </text:span></text:span><text:span text:style-name="Strong_20_Emphasis"><text:span text:style-name="T121">Os mesmos.</text:span></text:span></text:p>
      <text:p text:style-name="P76"><text:span text:style-name="Strong_20_Emphasis"><text:span text:style-name="T174">COTA DA SESSÃO NO DIA 27.06.2019: “ADIADO, PARA SESSÃO NO DIA 09.07.2019, MEDIANTE REPUBLICAÇÃO, À REQUERIMENTO DO ADVOGADO”.</text:span></text:span></text:p>
      <text:p text:style-name="P197"><text:span text:style-name="Strong_20_Emphasis"><text:span text:style-name="T175"/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4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9"/>
      <text:p text:style-name="P350"><text:span text:style-name="T214">(PJE </text:span><text:span text:style-name="T461">69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4297-96.2018.8.15.0000.</text:span></text:span></text:p>
      <text:p text:style-name="P130">Oriundo da <text:span text:style-name="T534">7° Vara Mista da Comarca de Sousa.</text:span></text:p>
      <text:p text:style-name="P130"><text:span text:style-name="T497">Agravante</text:span>(s): <text:span text:style-name="T534">O Município de Sousa.</text:span></text:p>
      <text:p text:style-name="P37"><text:span text:style-name="Strong_20_Emphasis"><text:span text:style-name="T36">Advogado(s): </text:span></text:span><text:span text:style-name="Strong_20_Emphasis"><text:span text:style-name="T71">Iáscara R. Ferreira Tavares (OAB/PB 14.564).</text:span></text:span></text:p>
      <text:p text:style-name="P37"><text:span text:style-name="Strong_20_Emphasis"><text:span text:style-name="T58">Agravad</text:span></text:span><text:span text:style-name="Strong_20_Emphasis"><text:span text:style-name="T36">o(s): </text:span></text:span><text:span text:style-name="Strong_20_Emphasis"><text:span text:style-name="T71">O Ministério Público do Estado da Paraíba, representado por seu Procurador-Geral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37"><text:span text:style-name="Strong_20_Emphasis"><text:span text:style-name="T71"/></text:span></text:p>
      <text:p text:style-name="P45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3"/>
      <text:p text:style-name="P354"><text:span text:style-name="T222">(PJE </text:span><text:span text:style-name="T461">70</text:span><text:span text:style-name="T222">)</text:span><text:span text:style-name="T211"> – </text:span><text:span text:style-name="T212">A</text:span><text:span text:style-name="T224">gravo </text:span><text:span text:style-name="T223">de Instrumento</text:span><text:span text:style-name="T483"> </text:span><text:span text:style-name="T484">N</text:span><text:span text:style-name="T489">° </text:span><text:span text:style-name="Strong_20_Emphasis"><text:span text:style-name="T486">0800004-30.2016.8.15.9999.</text:span></text:span></text:p>
      <text:p text:style-name="P134">Oriundo da <text:span text:style-name="T539">3° Vara Cível da Comarca da Capital.</text:span></text:p>
      <text:p text:style-name="P134"><text:span text:style-name="T497">Agravante</text:span>(s): <text:span text:style-name="T540">Unimed João Pessoa – Cooperativa de Trabalho Médico.</text:span></text:p>
      <text:p text:style-name="P134"><text:span text:style-name="Strong_20_Emphasis"><text:span text:style-name="T36">Advogado(s): </text:span></text:span><text:span text:style-name="Strong_20_Emphasis"><text:span text:style-name="T75">Hermano Gadelha de Sá </text:span></text:span><text:span text:style-name="Strong_20_Emphasis"><text:span text:style-name="T74">(OAB/PB 8463) </text:span></text:span><text:span text:style-name="Strong_20_Emphasis"><text:span text:style-name="T75">e Leidson Flamarion Torres Matos </text:span></text:span><text:span text:style-name="Strong_20_Emphasis"><text:span text:style-name="T74">(OAB/PB 13.040)</text:span></text:span><text:span text:style-name="Strong_20_Emphasis"><text:span text:style-name="T75">.</text:span></text:span></text:p>
      <text:p text:style-name="P134"><text:span text:style-name="T497">Agravad</text:span>o(s): <text:span text:style-name="T540">Valdete Almeida de Aguiar Oliveira.</text:span></text:p>
      <text:p text:style-name="P40"><text:span text:style-name="Strong_20_Emphasis"><text:span text:style-name="T36">Advogado(s): </text:span></text:span><text:span text:style-name="Strong_20_Emphasis"><text:span text:style-name="T74">Fernando Almeida de Aguiar (OAB/PB 9674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4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4"/>
      <text:p text:style-name="P344"><text:span text:style-name="T214">(PJE </text:span><text:span text:style-name="T461">71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6579-10.2018.8.15.0000.</text:span></text:span></text:p>
      <text:p text:style-name="P124">Oriundo da <text:span text:style-name="T527">11° Vara Cível da Comarca da Capital.</text:span></text:p>
      <text:p text:style-name="P124"><text:span text:style-name="T497">Agravante</text:span>(s): <text:span text:style-name="T527">P. H. M. F., menor impúbere, representado por sua genitora, Patrícia Meire de Andrade Feitosa.</text:span></text:p>
      <text:p text:style-name="P33"><text:span text:style-name="Strong_20_Emphasis"><text:span text:style-name="T36">Advogado(s): </text:span></text:span><text:span text:style-name="Strong_20_Emphasis"><text:span text:style-name="T65">Paulo de Assis Ferreira da Luz (OAB/PB 10.572).</text:span></text:span></text:p>
      <text:p text:style-name="P124"><text:span text:style-name="T497">Agravad</text:span>o(s): <text:span text:style-name="T527">Unimed João Pessoa – Cooperativa de Trabalho Médico.</text:span></text:p>
      <text:p text:style-name="P40"><text:span text:style-name="Strong_20_Emphasis"><text:span text:style-name="T36">Advogado(s): </text:span></text:span><text:span text:style-name="Strong_20_Emphasis"><text:span text:style-name="T75">Hermano Gadelha de Sá </text:span></text:span><text:span text:style-name="Strong_20_Emphasis"><text:span text:style-name="T74">(OAB/PB 8463) </text:span></text:span><text:span text:style-name="Strong_20_Emphasis"><text:span text:style-name="T75">e Leidson Flamarion Torres Matos </text:span></text:span><text:span text:style-name="Strong_20_Emphasis"><text:span text:style-name="T74">(OAB/PB 13.040)</text:span></text:span><text:span text:style-name="Strong_20_Emphasis"><text:span text:style-name="T75">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7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/text:p>
      <text:p text:style-name="P207"><text:span text:style-name="Strong_20_Emphasis"><text:span text:style-name="T175">DE SAÚDE”.</text:span></text:span></text:p>
      <text:p text:style-name="P207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3"><text:span text:style-name="Strong_20_Emphasis"><text:span text:style-name="T65"/></text:span></text:p>
      <text:p text:style-name="P44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7"/>
      <text:p text:style-name="P347"><text:span text:style-name="T214">(PJE </text:span><text:span text:style-name="T461">72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4001-11.2017.8.15.0000.</text:span></text:span></text:p>
      <text:p text:style-name="P127">Oriundo da <text:span text:style-name="T527">16° Vara Cível da Comarca da Capital.</text:span></text:p>
      <text:p text:style-name="P127"><text:span text:style-name="T497">Agravante</text:span>(s): <text:span text:style-name="T527">Unimed João Pessoa – Cooperativa de Trabalho Médico.</text:span></text:p>
      <text:p text:style-name="P40"><text:span text:style-name="Strong_20_Emphasis"><text:span text:style-name="T36">Advogado(s): </text:span></text:span><text:span text:style-name="Strong_20_Emphasis"><text:span text:style-name="T75">Hermano Gadelha de Sá </text:span></text:span><text:span text:style-name="Strong_20_Emphasis"><text:span text:style-name="T74">(OAB/PB 8463) </text:span></text:span><text:span text:style-name="Strong_20_Emphasis"><text:span text:style-name="T75">e Leidson Flamarion Torres Matos </text:span></text:span><text:span text:style-name="Strong_20_Emphasis"><text:span text:style-name="T74">(OAB/PB 13.040)</text:span></text:span><text:span text:style-name="Strong_20_Emphasis"><text:span text:style-name="T75">.</text:span></text:span></text:p>
      <text:p text:style-name="P127"><text:span text:style-name="T497">Agravad</text:span>o(s): <text:span text:style-name="T531">Elisandra de Vasconcelos Vieira da Rocha.</text:span></text:p>
      <text:p text:style-name="P91"><text:soft-page-break/><text:span text:style-name="Strong_20_Emphasis"><text:span text:style-name="T36"/></text:span></text:p>
      <text:p text:style-name="P91"><text:span text:style-name="Strong_20_Emphasis"><text:span text:style-name="T36">Advogado(s): </text:span></text:span><text:span text:style-name="Strong_20_Emphasis"><text:span text:style-name="T68">Rodrigo Oliveira dos Santos Lima (OAB/PB 10.478) e outr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3"><text:span text:style-name="Strong_20_Emphasis"><text:span text:style-name="T65"/></text:span></text:p>
      <text:p text:style-name="P44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6"/>
      <text:p text:style-name="P346"><text:span text:style-name="T214">(PJE </text:span><text:span text:style-name="T461">73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6971-47.2018.8.15.0000.</text:span></text:span></text:p>
      <text:p text:style-name="P126">Oriundo da <text:span text:style-name="T529">2° Vara da Fazenda Pública da Comarca da Capital.</text:span></text:p>
      <text:p text:style-name="P126"><text:span text:style-name="T497">Agravante</text:span>(s): <text:span text:style-name="Strong_20_Emphasis"><text:span text:style-name="T66">O Município de João Pessoa, representado por seu Procurador-Geral, Adelmar Azevedo Régis.</text:span></text:span></text:p>
      <text:p text:style-name="P126"><text:span text:style-name="T497">Agravad</text:span>o(s): <text:span text:style-name="T530">Maria Aparecida Nery Leitão do Egito.</text:span></text:p>
      <text:p text:style-name="P35"><text:span text:style-name="Strong_20_Emphasis"><text:span text:style-name="T36">Advogado(s): </text:span></text:span><text:span text:style-name="Strong_20_Emphasis"><text:span text:style-name="T67">Matheus Ribeiro (OAB/PB 22.437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47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0"/>
      <text:p text:style-name="P383"><text:span text:style-name="T214">(PJE </text:span><text:span text:style-name="T461">74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0942-15.2017.8.15.0000.</text:span></text:span></text:p>
      <text:p text:style-name="P166">Oriundo da <text:span text:style-name="T571">5° Vara da Fazenda Pública da Comarca da Capital.</text:span></text:p>
      <text:p text:style-name="P166"><text:span text:style-name="T497">Agravante</text:span>(s): <text:span text:style-name="T571">O Município de João Pessoa, representado por seu Procurador-Geral, Adelmar Azevedo Régis.</text:span></text:p>
      <text:p text:style-name="P166"><text:span text:style-name="T497">Agravad</text:span>o(s): <text:span text:style-name="T571">Claudine Dantas Benício Ferreira.</text:span></text:p>
      <text:p text:style-name="P92"><text:span text:style-name="Strong_20_Emphasis"><text:span text:style-name="T36">Advogado(s): </text:span></text:span><text:span text:style-name="Strong_20_Emphasis"><text:span text:style-name="T104">Andrey Arleff Alves da Silva (OAB/PB 20.193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17"><text:span text:style-name="Strong_20_Emphasis"><text:span text:style-name="T175"/></text:span></text:p>
      <text:p text:style-name="P35"><text:span text:style-name="Strong_20_Emphasis"><text:span text:style-name="T67"/></text:span></text:p>
      <text:p text:style-name="P476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8"/>
      <text:p text:style-name="P381"><text:span text:style-name="T214">(PJE </text:span><text:span text:style-name="T461">75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9">N° </text:span><text:span text:style-name="Strong_20_Emphasis"><text:span text:style-name="T486">0806913-78.2017.8.15.0000.</text:span></text:span></text:p>
      <text:p text:style-name="P164">Oriundo da <text:span text:style-name="T569">1° Vara Mista da Comarca de Piancó.</text:span></text:p>
      <text:p text:style-name="P164"><text:span text:style-name="T497">Agravante</text:span>(s): <text:span text:style-name="T569">Antônia Martins da Silva Gervásio.</text:span></text:p>
      <text:p text:style-name="P61"><text:span text:style-name="Strong_20_Emphasis"><text:span text:style-name="T36">Advogado(s): </text:span></text:span><text:span text:style-name="Strong_20_Emphasis"><text:span text:style-name="T102">Damião Guimarães Leite (OAB/PB 13.293).</text:span></text:span></text:p>
      <text:p text:style-name="P61"><text:span text:style-name="Strong_20_Emphasis"><text:span text:style-name="T58">Agravad</text:span></text:span><text:span text:style-name="Strong_20_Emphasis"><text:span text:style-name="T36">o(s): </text:span></text:span><text:span text:style-name="Strong_20_Emphasis"><text:span text:style-name="T102">O Município de Piancó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1"><text:span text:style-name="Strong_20_Emphasis"><text:span text:style-name="T102"/></text:span></text:p>
      <text:p text:style-name="P47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9"/>
      <text:p text:style-name="P382"><text:span text:style-name="T214">(PJE </text:span><text:span text:style-name="T461">76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2829-97.2018.8.15.0000.</text:span></text:span></text:p>
      <text:p text:style-name="P165">Oriundo da <text:span text:style-name="T570">5° Vara da Fazenda Pública da Comarca da Capital.</text:span></text:p>
      <text:p text:style-name="P165"><text:span text:style-name="T497">Agravante</text:span>(s): <text:span text:style-name="T570">Waldemar Fábio Oliveira de Arruda.</text:span></text:p>
      <text:p text:style-name="P62"><text:span text:style-name="Strong_20_Emphasis"><text:span text:style-name="T36">Advogado(s): </text:span></text:span><text:span text:style-name="Strong_20_Emphasis"><text:span text:style-name="T103">Ronald Victor Ribeiro Rocha Botechia (OAB/PB 24.964).</text:span></text:span></text:p>
      <text:p text:style-name="P165"><text:span text:style-name="T497">Agravad</text:span>o(s): <text:span text:style-name="T570">O Presidente da Comissão Coordenadora do Processo Seletivo Interno para o Curso de Habilitação de Oficiais Bombeiro Militar 2018 (CHO BM – 2018), representado pela Procuradoria-Geral do Estado da Paraíba.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5"><text:span text:style-name="Strong_20_Emphasis"><text:span text:style-name="T67"/></text:span></text:p>
      <text:p text:style-name="P44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0"/>
      <text:p text:style-name="P351"><text:span text:style-name="T214">(PJE </text:span><text:span text:style-name="T461">77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0739-82.2019.8.15.0000.</text:span></text:span></text:p>
      <text:p text:style-name="P131">Oriundo da <text:span text:style-name="T535">4° Vara Cível da Comarca de Patos.</text:span></text:p>
      <text:p text:style-name="P131"><text:span text:style-name="T497">Agravante</text:span>(s): <text:span text:style-name="Strong_20_Emphasis"><text:span text:style-name="T70">O Estado da Paraíba, representado por sua Procuradora, Eduardo Henrique Videres de Albuquerque.</text:span></text:span></text:p>
      <text:p text:style-name="P131"><text:span text:style-name="T497">Agravad</text:span>o(s): <text:span text:style-name="T535">M. A. Soares Nóbrega.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oft-page-break/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31"/>
      <text:p text:style-name="P475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7"/>
      <text:p text:style-name="P380"><text:span text:style-name="T214">(PJE </text:span><text:span text:style-name="T461">78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3682-77.2016.8.15.0000.</text:span></text:span></text:p>
      <text:p text:style-name="P163">Oriundo da <text:span text:style-name="T568">6° Vara da Fazenda Pública da Comarca da Capital.</text:span></text:p>
      <text:p text:style-name="P163"><text:span text:style-name="T497">Agravante</text:span>(s): <text:span text:style-name="T568">O Município de João Pessoa, representado por seu Procurador-Geral, Adelmar Azevedo Régis.</text:span></text:p>
      <text:p text:style-name="P163"><text:span text:style-name="T497">Agravad</text:span>o(s): <text:span text:style-name="T568">Ana Tereza Miranda Potiguara Vasconcelos.</text:span></text:p>
      <text:p text:style-name="P93"><text:span text:style-name="Strong_20_Emphasis"><text:span text:style-name="T36">Advogado(s): </text:span></text:span><text:span text:style-name="Strong_20_Emphasis"><text:span text:style-name="T101">Francisco das Chagas Ferreira (OAB/PB 18.025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31"/>
      <text:p text:style-name="P47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66"/>
      <text:p text:style-name="P379"><text:span text:style-name="T214">(PJE </text:span><text:span text:style-name="T461">79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</text:span><text:span text:style-name="T489"> </text:span><text:span text:style-name="Strong_20_Emphasis"><text:span text:style-name="T486">0801113-69.2017.8.15.0000.</text:span></text:span></text:p>
      <text:p text:style-name="P162">Oriundo da <text:span text:style-name="T566">2° Vara da Fazenda Pública da Comarca de Campina Grande.</text:span></text:p>
      <text:p text:style-name="P162"><text:span text:style-name="T497">Agravante</text:span>(s): <text:span text:style-name="T567">O Município de Campina Grande.</text:span></text:p>
      <text:p text:style-name="P60"><text:span text:style-name="Strong_20_Emphasis"><text:span text:style-name="T36">Advogado(s): </text:span></text:span><text:span text:style-name="Strong_20_Emphasis"><text:span text:style-name="T100">Hannelise Silva Garcia da Costa (OAB/PB 11.468).</text:span></text:span></text:p>
      <text:p text:style-name="P162"><text:span text:style-name="T497">Agravad</text:span>o(s): <text:span text:style-name="T567">Maria do Socorro Fernandes Tenório.</text:span></text:p>
      <text:p text:style-name="P60"><text:span text:style-name="Strong_20_Emphasis"><text:span text:style-name="T100">Defensora</text:span></text:span><text:span text:style-name="Strong_20_Emphasis"><text:span text:style-name="T36">(s): </text:span></text:span><text:span text:style-name="Strong_20_Emphasis"><text:span text:style-name="T100">Rosângela Maria Marinho Medeiros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60"><text:span text:style-name="Strong_20_Emphasis"><text:span text:style-name="T100"/></text:span></text:p>
      <text:p text:style-name="P47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71"/>
      <text:p text:style-name="P384"><text:span text:style-name="T214">(PJE </text:span><text:span text:style-name="T461">8</text:span><text:span text:style-name="T214">0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6854-56.2018.8.15.0000.</text:span></text:span></text:p>
      <text:p text:style-name="P167">Oriundo da <text:span text:style-name="T572">2° Vara Mista da Comarca de Cabedelo.</text:span></text:p>
      <text:p text:style-name="P167"><text:span text:style-name="T497">Agravante</text:span>(s): <text:span text:style-name="T572">Maria Sueli da Costa.</text:span></text:p>
      <text:p text:style-name="P63"><text:span text:style-name="Strong_20_Emphasis"><text:span text:style-name="T36">Advogado(s): </text:span></text:span><text:span text:style-name="Strong_20_Emphasis"><text:span text:style-name="T105">Felipe Ribeiro Coutinho Gonçalves da Silva (OAB/PB 11.689).</text:span></text:span></text:p>
      <text:p text:style-name="P167"><text:span text:style-name="T572">1° Agravad</text:span>o(s): <text:span text:style-name="T572">Lamarck Meira Araújo e outros.</text:span></text:p>
      <text:p text:style-name="P63"><text:span text:style-name="Strong_20_Emphasis"><text:span text:style-name="T36">Advogado(s): </text:span></text:span><text:span text:style-name="Strong_20_Emphasis"><text:span text:style-name="T105">Marcelo Ferreira Soares Raposo (OAB/PB 13.394).</text:span></text:span></text:p>
      <text:p text:style-name="P63"><text:span text:style-name="Strong_20_Emphasis"><text:span text:style-name="T105">2° </text:span></text:span><text:span text:style-name="Strong_20_Emphasis"><text:span text:style-name="T58">Agravad</text:span></text:span><text:span text:style-name="Strong_20_Emphasis"><text:span text:style-name="T36">o(s): Leonardo</text:span></text:span><text:span text:style-name="Strong_20_Emphasis"><text:span text:style-name="T105"> Cabral Cavalcante e outros.</text:span></text:span></text:p>
      <text:p text:style-name="P63"><text:span text:style-name="Strong_20_Emphasis"><text:span text:style-name="T36">Advogado(s): </text:span></text:span><text:span text:style-name="Strong_20_Emphasis"><text:span text:style-name="T105">Mônica Lemos (OAB/PB 20.011).</text:span></text:span></text:p>
      <text:p text:style-name="P197"><text:soft-page-break/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31"/>
      <text:p text:style-name="P4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2"/>
      <text:p text:style-name="P353"><text:span text:style-name="T214">(PJE </text:span><text:span text:style-name="T461">81</text:span><text:span text:style-name="T214">) </text:span><text:span text:style-name="T211">– </text:span><text:span text:style-name="T212">A</text:span><text:span text:style-name="T214">gravo de Instrumento</text:span><text:span text:style-name="T483"> </text:span><text:span text:style-name="T484">N° </text:span><text:span text:style-name="Strong_20_Emphasis"><text:span text:style-name="T486">0803937-64.2018.8.15.0000.</text:span></text:span></text:p>
      <text:p text:style-name="P133">Oriundo da <text:span text:style-name="T538">6° Vara da Fazenda Pública da Comarca da Capital.</text:span></text:p>
      <text:p text:style-name="P133"><text:span text:style-name="T497">Agravante</text:span>(s): <text:span text:style-name="T538">Conserv – Construções e Serviços LTDA.</text:span></text:p>
      <text:p text:style-name="P39"><text:span text:style-name="Strong_20_Emphasis"><text:span text:style-name="T36">Advogado(s): </text:span></text:span><text:span text:style-name="Strong_20_Emphasis"><text:span text:style-name="T73">Paula Mota Gomes (OAB/PB 22.202) e Felipe Gomes de Medeiros (OAB/PB 20.227).</text:span></text:span></text:p>
      <text:p text:style-name="P133"><text:span text:style-name="T572">1° Agravad</text:span>o(s): Companhia<text:span text:style-name="T538"> de Água e Esgotos da Paraíba – CAGEPA.</text:span></text:p>
      <text:p text:style-name="P39"><text:span text:style-name="Strong_20_Emphasis"><text:span text:style-name="T36">Advogado(s): </text:span></text:span><text:span text:style-name="Strong_20_Emphasis"><text:span text:style-name="T73">Aline Maria da Silva Moura (OAB/PB 21.564).</text:span></text:span></text:p>
      <text:p text:style-name="P39"><text:span text:style-name="Strong_20_Emphasis"><text:span text:style-name="T105">2° </text:span></text:span><text:span text:style-name="Strong_20_Emphasis"><text:span text:style-name="T58">Agravad</text:span></text:span><text:span text:style-name="Strong_20_Emphasis"><text:span text:style-name="T36">o(s): </text:span></text:span><text:span text:style-name="Strong_20_Emphasis"><text:span text:style-name="T73">Ótima Empreendimentos e Construções LTDA.</text:span></text:span></text:p>
      <text:p text:style-name="P39"><text:span text:style-name="Strong_20_Emphasis"><text:span text:style-name="T36">Advogado(s): </text:span></text:span><text:span text:style-name="Strong_20_Emphasis"><text:span text:style-name="T73">Rodrigo Santos Lima (OAB/PB 10.478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97"/>
      <text:p text:style-name="P44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5"/>
      <text:p text:style-name="P345"><text:span text:style-name="T214">(PJE </text:span><text:span text:style-name="T461">82</text:span><text:span text:style-name="T214">) </text:span><text:span text:style-name="T211">– </text:span><text:span text:style-name="T220">Embargos de Declaração</text:span><text:span text:style-name="T483"> </text:span><text:span text:style-name="T484">N</text:span><text:span text:style-name="T489">° </text:span><text:span text:style-name="Strong_20_Emphasis"><text:span text:style-name="T486">0800506-56.2017.8.15.0000.</text:span></text:span></text:p>
      <text:p text:style-name="P125">Oriundo da <text:span text:style-name="T529">2° Vara da Fazenda Pública da Comarca da Capital.</text:span></text:p>
      <text:p text:style-name="P125"><text:span text:style-name="T527">Embargante</text:span>(s): <text:span text:style-name="T529">O Município de João Pessoa, representado por seu Procurador-Geral, Adelmar Azevedo Régis.</text:span></text:p>
      <text:p text:style-name="P125"><text:span text:style-name="T527">Embargad</text:span>o(s): <text:span text:style-name="T529">Luzineth de Queiroz Barbosa.</text:span></text:p>
      <text:p text:style-name="P34"><text:span text:style-name="Strong_20_Emphasis"><text:span text:style-name="T66">Defensor</text:span></text:span><text:span text:style-name="Strong_20_Emphasis"><text:span text:style-name="T36">(s): </text:span></text:span><text:span text:style-name="Strong_20_Emphasis"><text:span text:style-name="T66">Paulo Fernando Torreão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4"><text:span text:style-name="Strong_20_Emphasis"><text:span text:style-name="T66"/></text:span></text:p>
      <text:p text:style-name="P446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8"/>
      <text:p text:style-name="P348"><text:span text:style-name="T214">(PJE </text:span><text:span text:style-name="T461">83</text:span><text:span text:style-name="T214">) </text:span><text:span text:style-name="T211">– </text:span><text:span text:style-name="T220">Embargos de Declaração</text:span><text:span text:style-name="T483"> </text:span><text:span text:style-name="T484">N° </text:span><text:span text:style-name="Strong_20_Emphasis"><text:span text:style-name="T486">0802711-58.2017.8.15.0000.</text:span></text:span></text:p>
      <text:p text:style-name="P128">Oriundo da <text:span text:style-name="T532">2° Vara Mista da Comarca de Itaporanga.</text:span></text:p>
      <text:p text:style-name="P128"><text:span text:style-name="T527">Embargante</text:span>(s): <text:span text:style-name="T532">Maria Clara Timba dos Santos.</text:span></text:p>
      <text:p text:style-name="P36"><text:span text:style-name="Strong_20_Emphasis"><text:span text:style-name="T36">Advogado(s): </text:span></text:span><text:span text:style-name="Strong_20_Emphasis"><text:span text:style-name="T69">Marcos Antônio Inácio da Silva (OAB/PB 4007).</text:span></text:span></text:p>
      <text:p text:style-name="P128"><text:span text:style-name="T527">Embargad</text:span>o(s): <text:span text:style-name="T532">O Município de Pedra Branca.</text:span></text:p>
      <text:p text:style-name="P36"><text:span text:style-name="Strong_20_Emphasis"><text:span text:style-name="T36">Advogado(s): </text:span></text:span><text:span text:style-name="Strong_20_Emphasis"><text:span text:style-name="T69">Fábio Andrade Medeiros (OAB/PB 10.810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4"><text:span text:style-name="Strong_20_Emphasis"><text:span text:style-name="T36"/></text:span></text:p>
      <text:p text:style-name="P44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2"/>
      <text:p text:style-name="P343"><text:span text:style-name="T214">(PJE </text:span><text:span text:style-name="T461">84</text:span><text:span text:style-name="T214">) </text:span><text:span text:style-name="T211">– </text:span><text:span text:style-name="T220">Embargos de Declaração</text:span><text:span text:style-name="T483"> </text:span><text:span text:style-name="T484">N°</text:span><text:span text:style-name="T489"> </text:span><text:span text:style-name="Strong_20_Emphasis"><text:span text:style-name="T486">0854231-68.2017.8.15.2001.</text:span></text:span></text:p>
      <text:p text:style-name="P121">Oriundo da <text:span text:style-name="T527">7° Vara Cível da Comarca da Capital.</text:span></text:p>
      <text:p text:style-name="P123"><text:span text:style-name="T527">Embargante</text:span>(s): <text:span text:style-name="T527">Banco Fiat S/A.</text:span></text:p>
      <text:p text:style-name="P31"><text:span text:style-name="Strong_20_Emphasis"><text:span text:style-name="T36">Advogado(s): </text:span></text:span><text:span text:style-name="Strong_20_Emphasis"><text:span text:style-name="T65">Wilson Sales Belchior (OAB/PB 17.314A).</text:span></text:span></text:p>
      <text:p text:style-name="P123"><text:span text:style-name="T527">Embargad</text:span>o(s): <text:span text:style-name="T527">José Alves da Silva.</text:span></text:p>
      <text:p text:style-name="P31"><text:span text:style-name="Strong_20_Emphasis"><text:span text:style-name="T36">Advogado(s): </text:span></text:span><text:span text:style-name="Strong_20_Emphasis"><text:span text:style-name="T65">Gizelle Alves de Medeiros Vasconcelos (OAB/PB 14.708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2"/>
      <text:p text:style-name="P44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3"/>
      <text:p text:style-name="P342"><text:span text:style-name="T214">(PJE </text:span><text:span text:style-name="T461">85</text:span><text:span text:style-name="T214">) </text:span><text:span text:style-name="T211">– </text:span><text:span text:style-name="T212">A</text:span><text:span text:style-name="T221">pelação Cível</text:span><text:span text:style-name="T483"> </text:span><text:span text:style-name="T484">N° </text:span><text:span text:style-name="Strong_20_Emphasis"><text:span text:style-name="T486">0802500-51.2016.8.15.0131.</text:span></text:span></text:p>
      <text:p text:style-name="P122">Oriundo da <text:span text:style-name="T528">4° Vara Mista da Comarca de Cajazeiras.</text:span></text:p>
      <text:p text:style-name="P122"><text:span text:style-name="T497">Apelante</text:span>(s): <text:span text:style-name="T528">O Município de Cajazeiras, representado por seu Procurador, Muller Sena Torres.</text:span></text:p>
      <text:p text:style-name="P122"><text:span text:style-name="T497">Apelad</text:span>o(s): <text:span text:style-name="T528">O Ministério Público do Estado da Paraíba, representado por seu Procurador-Geral. 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22"/>
      <text:p text:style-name="P44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41"/>
      <text:p text:style-name="P352"><text:span text:style-name="T214">(PJE </text:span><text:span text:style-name="T461">86</text:span><text:span text:style-name="T214">) </text:span><text:span text:style-name="T211">– </text:span><text:span text:style-name="T212">A</text:span><text:span text:style-name="T221">pelação Cível</text:span><text:span text:style-name="T483"> </text:span><text:span text:style-name="T484">N° </text:span><text:span text:style-name="Strong_20_Emphasis"><text:span text:style-name="T486">0862644-07.2016.8.15.2001.</text:span></text:span></text:p>
      <text:p text:style-name="P132">Oriundo da <text:span text:style-name="T537">2° Vara de Família da Comarca da Capital.</text:span></text:p>
      <text:p text:style-name="P132"><text:span text:style-name="T497">Apelante</text:span>(s): <text:span text:style-name="T536">Ismael Fernandes Barros.</text:span></text:p>
      <text:p text:style-name="P38"><text:span text:style-name="Strong_20_Emphasis"><text:span text:style-name="T36">Advogado(s): </text:span></text:span><text:span text:style-name="Strong_20_Emphasis"><text:span text:style-name="T72">Renata Torres da Costa Mangueira (OAB/PB 15.542).</text:span></text:span></text:p>
      <text:p text:style-name="P132"><text:span text:style-name="T497">Apelad</text:span>o(s): <text:span text:style-name="T536">Ludmila Teixeira de Andrade.</text:span></text:p>
      <text:p text:style-name="P38"><text:span text:style-name="Strong_20_Emphasis"><text:span text:style-name="T36">Advogado(s): </text:span></text:span><text:span text:style-name="Strong_20_Emphasis"><text:span text:style-name="T72">Lílian Sena (OAB/PB 10.779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2"><text:span text:style-name="Strong_20_Emphasis"><text:span text:style-name="T36"/></text:span></text:p>
      <text:p text:style-name="P44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7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7">COS CAVALCANTI DE ALBUQUERQUE</text:span></text:span><text:span text:style-name="Strong_20_Emphasis"><text:span text:style-name="T3">.</text:span></text:span></text:p>
      <text:p text:style-name="P233"/>
      <text:p text:style-name="P349"><text:span text:style-name="T214">(PJE </text:span><text:span text:style-name="T461">87</text:span><text:span text:style-name="T214">) </text:span><text:span text:style-name="T211">– </text:span><text:span text:style-name="T212">A</text:span><text:span text:style-name="T221">pelação Cível</text:span><text:span text:style-name="T483"> </text:span><text:span text:style-name="T490">e Recurso Adesivo </text:span><text:span text:style-name="T484">N° </text:span><text:span text:style-name="Strong_20_Emphasis"><text:span text:style-name="T486">0804610-17.2017.8.15.0251.</text:span></text:span><text:span text:style-name="T489"> </text:span></text:p>
      <text:p text:style-name="P122">Oriundo da <text:span text:style-name="T533">4° Vara Mista da Comarca de Patos.</text:span></text:p>
      <text:p text:style-name="P129"><text:span text:style-name="T497">Apelante/Recorrido</text:span>(s): <text:span text:style-name="T533">O Estado da Paraíba, representado por sua Procuradora, Eduardo Henrique Videres de Albuquerque.</text:span></text:p>
      <text:p text:style-name="P129"><text:span text:style-name="T497">Apelad</text:span>o/<text:span text:style-name="T533">Recorrente</text:span>(s): <text:span text:style-name="T533">João Batista Pereira de Lima.</text:span></text:p>
      <text:p text:style-name="P32"><text:span text:style-name="Strong_20_Emphasis"><text:span text:style-name="T36">Advogado(s): </text:span></text:span><text:span text:style-name="Strong_20_Emphasis"><text:span text:style-name="T70">Clodoaldo P. Vicente de Souza (OAB/PB 10.503).</text:span></text:span></text:p>
      <text:p text:style-name="P197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20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3"><text:span text:style-name="Strong_20_Emphasis"><text:span text:style-name="T17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88</text:span><text:span text:style-name="T231">)</text:span><text:span text:style-name="T230"> – Agravo de Instrumento N° </text:span><text:span text:style-name="T480">0805372-39.2019.8.15.0000.</text:span></text:p>
      <text:p text:style-name="P531">Oriundo da <text:span text:style-name="T647">4° Vara Cível da Comarca da Capital.</text:span></text:p>
      <text:p text:style-name="P531">Agravante(s): <text:span text:style-name="T647">Cícera Maria de Oliveira.</text:span></text:p>
      <text:p text:style-name="P540"><text:span text:style-name="Strong_20_Emphasis"><text:span text:style-name="T230">Advogado(s): Alex</text:span></text:span><text:span text:style-name="Strong_20_Emphasis"><text:span text:style-name="T232"> Fernandes da Silva (OAB/MS 17.429) e outros.</text:span></text:span></text:p>
      <text:p text:style-name="P540"><text:span text:style-name="Strong_20_Emphasis"><text:span text:style-name="T388">Agravado(s): </text:span></text:span><text:span text:style-name="Strong_20_Emphasis"><text:span text:style-name="T389">Banco Bonsucesso Consignado S/A.</text:span></text:span></text:p>
      <text:p text:style-name="P522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</text:span></text:span></text:p>
      <text:p text:style-name="P522"><text:soft-page-break/><text:span text:style-name="Strong_20_Emphasis"><text:span text:style-name="T175"/></text:span></text:p>
      <text:p text:style-name="P522"><text:span text:style-name="Strong_20_Emphasis"><text:span text:style-name="T175">AUSÊNCIA JUSTIFICADA DO EXMO. DES. MARCOS CAVALCANTI DE ALBUQUERQUE, POR MOTIVO DE SAÚDE”.</text:span></text:span></text:p>
      <text:p text:style-name="P540"><text:span text:style-name="Strong_20_Emphasis"><text:span text:style-name="T38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89</text:span><text:span text:style-name="T231">)</text:span><text:span text:style-name="T230"> – Agravo de Instrumento N° </text:span><text:span text:style-name="T386">0806887-46.2018.8.15.0000.</text:span></text:p>
      <text:p text:style-name="P531">Oriundo da Vara<text:span text:style-name="T648"> Única da Comarca de Lucena.</text:span></text:p>
      <text:p text:style-name="P531">Agravante(s): <text:span text:style-name="T648">Amadeu Cruz Barbosa.</text:span></text:p>
      <text:p text:style-name="P540"><text:span text:style-name="Strong_20_Emphasis"><text:span text:style-name="T230">Advogado(s): </text:span></text:span><text:span text:style-name="Strong_20_Emphasis"><text:span text:style-name="T233">Bruno Suassuna Carvalho Monteiro (OAB/PE 18.853) e outros.</text:span></text:span></text:p>
      <text:p text:style-name="P531">Agravado(s): <text:span text:style-name="T648">João Severo Luis.</text:span></text:p>
      <text:p text:style-name="P542"><text:span text:style-name="Strong_20_Emphasis"><text:span text:style-name="T389">Advogado(s): </text:span></text:span><text:span text:style-name="Strong_20_Emphasis"><text:span text:style-name="T390">Antônio Mendonça Monteiro Júnior (OAB/PB 9585) e outros.</text:span></text:span></text:p>
      <text:p text:style-name="P542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8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0</text:span><text:span text:style-name="T231">)</text:span><text:span text:style-name="T230"> – Agravo de Instrumento N° </text:span><text:span text:style-name="T386">0804118-31.2019.8.15.0000.</text:span></text:p>
      <text:p text:style-name="P531">Oriundo da <text:span text:style-name="T649">1° Vara Cível da Comarca de Campina Grande.</text:span></text:p>
      <text:p text:style-name="P531">Agravante(s): <text:span text:style-name="T649">Emerson Machado Lima.</text:span></text:p>
      <text:p text:style-name="P540"><text:span text:style-name="Strong_20_Emphasis"><text:span text:style-name="T230">Advogado(s): </text:span></text:span><text:span text:style-name="Strong_20_Emphasis"><text:span text:style-name="T234">Iarley José Dutra Maia (OAB/PB 19.990).</text:span></text:span></text:p>
      <text:p text:style-name="P531">Agravado(s): <text:span text:style-name="T650">Francisco de Assis Palhano Freire Neto.</text:span></text:p>
      <text:p text:style-name="P540"><text:span text:style-name="Strong_20_Emphasis"><text:span text:style-name="T389">Advogado(s): </text:span></text:span><text:span text:style-name="Strong_20_Emphasis"><text:span text:style-name="T391">Evanildo Nogueira de Souza Filho (OAB/PB 16.929) e outros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8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1</text:span><text:span text:style-name="T231">)</text:span><text:span text:style-name="T230"> – Agravo de Instrumento N° </text:span><text:span text:style-name="Strong_20_Emphasis"><text:span text:style-name="T230">0801287-44.2018.8.15.0000.</text:span></text:span></text:p>
      <text:p text:style-name="P531">Oriundo da <text:span text:style-name="T651">4° Vara da Fazenda Pública da Comarca da Capital.</text:span></text:p>
      <text:p text:style-name="P540"><text:span text:style-name="T230">Agravante(s): </text:span><text:span text:style-name="T235">O Estado da Paraíba, representado por sua Procuradora, Rachel Lucena Trindade.</text:span></text:p>
      <text:p text:style-name="P531">Agravado(s): <text:span text:style-name="T651">Carrefour Comércio e Indústria LTDA.</text:span></text:p>
      <text:p text:style-name="P540"><text:span text:style-name="Strong_20_Emphasis"><text:span text:style-name="T389">Advogado(s): </text:span></text:span><text:span text:style-name="Strong_20_Emphasis"><text:span text:style-name="T392">Alexandre José Gois Lima de Victor (OAB/PE 16.379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8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2</text:span><text:span text:style-name="T231">)</text:span><text:span text:style-name="T230"> – Agravo de Instrumento N° </text:span><text:span text:style-name="T386">0800573-50.2019.8.15.0000.</text:span></text:p>
      <text:p text:style-name="P531">Oriundo da <text:span text:style-name="T652">Vara Única da Comarca de Uiraúna.</text:span></text:p>
      <text:p text:style-name="P531">Agravante(s): <text:span text:style-name="T652">Edinelda de Oliveira Claudino.</text:span></text:p>
      <text:p text:style-name="P540"><text:span text:style-name="Strong_20_Emphasis"><text:span text:style-name="T230">Advogado(s): </text:span></text:span><text:span text:style-name="Strong_20_Emphasis"><text:span text:style-name="T236">Raimundo Cezário de Freitas (OAB/PB 4018) e outros.</text:span></text:span></text:p>
      <text:p text:style-name="P540"><text:span text:style-name="Strong_20_Emphasis"><text:span text:style-name="T389">Agravado(s): </text:span></text:span><text:span text:style-name="Strong_20_Emphasis"><text:span text:style-name="T393">INSS – Instituto Nacional do Seguro Social, representado por sua Procuradora, Kerubina Maria Dantas Moreir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3"/></text:span></text:p>
      <text:p text:style-name="P550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3</text:span><text:span text:style-name="T231">)</text:span><text:span text:style-name="T230"> – Agravo de Instrumento N° </text:span><text:span text:style-name="Strong_20_Emphasis"><text:span text:style-name="T385">0807337-86.2018.8.15.0000.</text:span></text:span></text:p>
      <text:p text:style-name="P531">Oriundo da <text:span text:style-name="T653">5° Vara da Fazenda Pública da Comarca da Capital.</text:span></text:p>
      <text:p text:style-name="P540"><text:span text:style-name="T230">Agravante(s): </text:span><text:span text:style-name="T237">O Estado da Paraíba, representado por seu Procurador, Roberto Mizuki.</text:span></text:p>
      <text:p text:style-name="P531">Agravado(s): <text:span text:style-name="T653">M. D. A. S., menor impúbere, representada por sua genitora, Pollyana Leite Campos de Araújo.</text:span></text:p>
      <text:p text:style-name="P540"><text:span text:style-name="Strong_20_Emphasis"><text:span text:style-name="T393">Advogado(s): </text:span></text:span><text:span text:style-name="Strong_20_Emphasis"><text:span text:style-name="T394">Ramon Pessoa de Morais (OAB/PB 13.77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3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4</text:span><text:span text:style-name="T231">)</text:span><text:span text:style-name="T230"> – Agravo de Instrumento N° </text:span><text:span text:style-name="T386">0800898-25.2019.8.15.0000.</text:span></text:p>
      <text:p text:style-name="P531">Oriundo da <text:span text:style-name="T654">1° Vara Mista da Comarca de Queimadas.</text:span></text:p>
      <text:p text:style-name="P531">Agravante(s): <text:span text:style-name="T654">Euzélia Dantas de Oliveira Rêgo.</text:span></text:p>
      <text:p text:style-name="P540"><text:span text:style-name="Strong_20_Emphasis"><text:span text:style-name="T230">Advogado(s): </text:span></text:span><text:span text:style-name="Strong_20_Emphasis"><text:span text:style-name="T238">Gilvânia Maciel Virgínio Pequeno (OAB/PB 9328).</text:span></text:span></text:p>
      <text:p text:style-name="P531">Agravado(s): <text:span text:style-name="T654">O Município de Queimadas.</text:span></text:p>
      <text:p text:style-name="P540"><text:span text:style-name="Strong_20_Emphasis"><text:span text:style-name="T393">Advogado(s): </text:span></text:span><text:span text:style-name="Strong_20_Emphasis"><text:span text:style-name="T395">Márcio Maciel Bandeira (OAB/PB 10.101) e outros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8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5</text:span><text:span text:style-name="T231">)</text:span><text:span text:style-name="T230"> – Agravo de Instrumento N° </text:span><text:span text:style-name="Strong_20_Emphasis"><text:span text:style-name="T385">0805406-48.2018.8.15.0000.</text:span></text:span></text:p>
      <text:p text:style-name="P531">Oriundo da <text:span text:style-name="T655">8° Vara Cível da Comarca de Campina Grande.</text:span></text:p>
      <text:p text:style-name="P531">Agravante(s): <text:span text:style-name="T655">Confort Construções e Incorporações LTDA – ME e outros.</text:span></text:p>
      <text:p text:style-name="P540"><text:span text:style-name="Strong_20_Emphasis"><text:span text:style-name="T230">Advogado(s): </text:span></text:span><text:span text:style-name="Strong_20_Emphasis"><text:span text:style-name="T239">Bruno Augusto Albuquerque da Nóbrega (OAB/PB 11.642).</text:span></text:span></text:p>
      <text:p text:style-name="P531">Agravado(s): <text:span text:style-name="T656">Sandra Roberta Dantas.</text:span></text:p>
      <text:p text:style-name="P540"><text:span text:style-name="Strong_20_Emphasis"><text:span text:style-name="T389">Advogado(s): Aroldo</text:span></text:span><text:span text:style-name="Strong_20_Emphasis"><text:span text:style-name="T396"> Dantas (OAB/PB 14.747) e outros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6</text:span><text:span text:style-name="T231">)</text:span><text:span text:style-name="T230"> – Agravo de Instrumento N° </text:span><text:span text:style-name="T386">0800506-85.2019.8.15.0000.</text:span></text:p>
      <text:p text:style-name="P531">Oriundo da <text:span text:style-name="T657">Vara Única da Comarca de Juazeirinho.</text:span></text:p>
      <text:p text:style-name="P531">Agravante(s): Martins<text:span text:style-name="T657"> Fernando da Silva Neto.</text:span></text:p>
      <text:p text:style-name="P540"><text:span text:style-name="Strong_20_Emphasis"><text:span text:style-name="T230">Advogado(s): </text:span></text:span><text:span text:style-name="Strong_20_Emphasis"><text:span text:style-name="T240">Jorge Glécio A. Ramos (OAB/PB 19.985).</text:span></text:span></text:p>
      <text:p text:style-name="P531">Agravado(s): <text:span text:style-name="T657">O Município de Juazeirinho e outros.</text:span></text:p>
      <text:p text:style-name="P540"><text:span text:style-name="Strong_20_Emphasis"><text:span text:style-name="T396">Advogado(s): </text:span></text:span><text:span text:style-name="Strong_20_Emphasis"><text:span text:style-name="T397">Sebastião Brito de Araújo (OAB/PB 23.339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7</text:span><text:span text:style-name="T231">)</text:span><text:span text:style-name="T230"> – Agravo de Instrumento N° </text:span><text:span text:style-name="Strong_20_Emphasis"><text:span text:style-name="T385">0801002-17.2019.8.15.0000.</text:span></text:span></text:p>
      <text:p text:style-name="P531"><text:soft-page-break/>Oriundo da <text:span text:style-name="T658">Vara Única da Comarca de Juazeirinho.</text:span></text:p>
      <text:p text:style-name="P531">Agravante(s): <text:span text:style-name="T658">José Carlos dos Santos.</text:span></text:p>
      <text:p text:style-name="P540"><text:span text:style-name="Strong_20_Emphasis"><text:span text:style-name="T230">Advogado(s): </text:span></text:span><text:span text:style-name="Strong_20_Emphasis"><text:span text:style-name="T241">Jorge Glécio A. Ramos (OAB/PB 19.985).</text:span></text:span></text:p>
      <text:p text:style-name="P540"><text:span text:style-name="Strong_20_Emphasis"><text:span text:style-name="T396">Agravado(s): </text:span></text:span><text:span text:style-name="Strong_20_Emphasis"><text:span text:style-name="T398">O Município de Juazeirinho, representado por seu Procurador, Sebastião Brito de Araújo </text:span></text:span><text:span text:style-name="Strong_20_Emphasis"><text:span text:style-name="T399">(OAB/PB 23.339)</text:span></text:span><text:span text:style-name="Strong_20_Emphasis"><text:span text:style-name="T398">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8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8</text:span><text:span text:style-name="T231">)</text:span><text:span text:style-name="T230"> – Agravo de Instrumento N° </text:span><text:span text:style-name="Strong_20_Emphasis"><text:span text:style-name="T385">0802184-38.2019.8.15.0000.</text:span></text:span></text:p>
      <text:p text:style-name="P531">Oriundo da <text:span text:style-name="T659">Vara Única da Comarca de Alagoa Grande.</text:span></text:p>
      <text:p text:style-name="P540"><text:span text:style-name="T230">Agravante(s): </text:span><text:span text:style-name="T242">O Estado da Paraíba, representado por seu Procurador, Paulo Renato Guedes Bezerra.</text:span></text:p>
      <text:p text:style-name="P531">Agravado(s): <text:span text:style-name="T659">Martinho Gonçalves de Almeida.</text:span></text:p>
      <text:p text:style-name="P540"><text:span text:style-name="Strong_20_Emphasis"><text:span text:style-name="T398">Advogado(s): </text:span></text:span><text:span text:style-name="Strong_20_Emphasis"><text:span text:style-name="T400">Murilo Raili Sabino de Souza (OAB/PB 26.06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99</text:span><text:span text:style-name="T231">)</text:span><text:span text:style-name="T230"> – Agravo de Instrumento N° </text:span><text:span text:style-name="Strong_20_Emphasis"><text:span text:style-name="T230">0802972-52.2019.8.15.0000.</text:span></text:span></text:p>
      <text:p text:style-name="P531">Oriundo da <text:span text:style-name="T660">13° Vara Cível da Comarca da Capital.</text:span></text:p>
      <text:p text:style-name="P531">Agravante(s): <text:span text:style-name="T660">Massi Construções e Incorporações LTDA.</text:span></text:p>
      <text:p text:style-name="P540"><text:span text:style-name="Strong_20_Emphasis"><text:span text:style-name="T230">Advogado(s): Max</text:span></text:span><text:span text:style-name="Strong_20_Emphasis"><text:span text:style-name="T243"> Frederico Saeger Galvão Filho (OAB/PB 10.569).</text:span></text:span></text:p>
      <text:p text:style-name="P531">Agravado(s): Maria<text:span text:style-name="T660"> Tereza de Fátima Leite Rodrigues Chaves.</text:span></text:p>
      <text:p text:style-name="P540"><text:span text:style-name="Strong_20_Emphasis"><text:span text:style-name="T400">Advogado(s): </text:span></text:span><text:span text:style-name="Strong_20_Emphasis"><text:span text:style-name="T401">Mauro André Feitosa de Azevedo (OAB/PE 26.378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0</text:span><text:span text:style-name="T231">)</text:span><text:span text:style-name="T230"> – Agravo de Instrumento N° </text:span><text:span text:style-name="T386">0805928-75.2018.8.15.0000.</text:span></text:p>
      <text:p text:style-name="P531">Oriundo da <text:span text:style-name="T661">1° Vara Mista da Comarca de Araruna.</text:span></text:p>
      <text:p text:style-name="P531">Agravante(s): <text:span text:style-name="T661">Carlos Antônio Soares.</text:span></text:p>
      <text:p text:style-name="P540"><text:span text:style-name="Strong_20_Emphasis"><text:span text:style-name="T230">Advogado(s): </text:span></text:span><text:span text:style-name="Strong_20_Emphasis"><text:span text:style-name="T244">Arionaldo Andrade de Oliveira (OAB/PB 22.256).</text:span></text:span></text:p>
      <text:p text:style-name="P540"><text:span text:style-name="Strong_20_Emphasis"><text:span text:style-name="T401">Agravado(s): </text:span></text:span><text:span text:style-name="Strong_20_Emphasis"><text:span text:style-name="T402">O Estado da Paraíba, representado pelo seu Procurador, Pablo Dayan Targino Brag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1</text:span><text:span text:style-name="T231">)</text:span><text:span text:style-name="T230"> – Agravo de Instrumento N° </text:span><text:span text:style-name="T386">0801622-29.2019.8.15.0000.</text:span></text:p>
      <text:p text:style-name="P531">Oriundo da <text:span text:style-name="T662">2° Vara Mista da Comarca de Monteiro.</text:span></text:p>
      <text:p text:style-name="P531">Agravante(s): <text:span text:style-name="T662">O Município de Monteiro.</text:span></text:p>
      <text:p text:style-name="P540"><text:span text:style-name="Strong_20_Emphasis"><text:span text:style-name="T230">Advogado(s): </text:span></text:span><text:span text:style-name="Strong_20_Emphasis"><text:span text:style-name="T245">Taua Domiciano Moura Dantas Gomes (OAB/PB 14.287). </text:span></text:span></text:p>
      <text:p text:style-name="P540"><text:soft-page-break/><text:span text:style-name="Strong_20_Emphasis"><text:span text:style-name="T401">Agravado(s): </text:span></text:span><text:span text:style-name="Strong_20_Emphasis"><text:span text:style-name="T403">O Ministério Público do Estado da Paraíba, representado por seu Procurador-Geral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2</text:span><text:span text:style-name="T231">)</text:span><text:span text:style-name="T230"> – Agravo de Instrumento N° </text:span><text:span text:style-name="Strong_20_Emphasis"><text:span text:style-name="T230">0802147-11.2019.8.15.0000.</text:span></text:span></text:p>
      <text:p text:style-name="P531">Oriundo da <text:span text:style-name="T663">6° Vara da Fazenda Pública da Comarca da Capital.</text:span></text:p>
      <text:p text:style-name="P531">Agravante(s): <text:span text:style-name="T663">Sibelle Rachel Domiciano Dantas Martins.</text:span></text:p>
      <text:p text:style-name="P540"><text:span text:style-name="Strong_20_Emphasis"><text:span text:style-name="T230">Advogado(s): </text:span></text:span><text:span text:style-name="Strong_20_Emphasis"><text:span text:style-name="T246">Bruno Delgado Brilhantes (OAB/PB 15.517).</text:span></text:span></text:p>
      <text:p text:style-name="P540"><text:span text:style-name="Strong_20_Emphasis"><text:span text:style-name="T400">Agravado(s): </text:span></text:span><text:span text:style-name="Strong_20_Emphasis"><text:span text:style-name="T404">O Estado da Paraíba, representado por seu Procurador, Renan de Vasconcelos Neves (OAB/PB 5124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4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3</text:span><text:span text:style-name="T231">)</text:span><text:span text:style-name="T230"> – Agravo de Instrumento N° </text:span><text:span text:style-name="Strong_20_Emphasis"><text:span text:style-name="T385">0806046-85.2017.8.15.0000.</text:span></text:span></text:p>
      <text:p text:style-name="P531">Oriundo da <text:span text:style-name="T664">Vara Única da Comarca de Umbuzeiro.</text:span></text:p>
      <text:p text:style-name="P531">Agravante(s): <text:span text:style-name="T664">O Espólio de Vicente de Souza Barbosa e Josefa Severino de Brito Barbosa, representado por José Nildo Barbosa de Brito.</text:span></text:p>
      <text:p text:style-name="P540"><text:span text:style-name="Strong_20_Emphasis"><text:span text:style-name="T230">Advogado(s): </text:span></text:span><text:span text:style-name="Strong_20_Emphasis"><text:span text:style-name="T247">Pierry Pablo Leal Barbosa (OAB/PE 35.830).</text:span></text:span></text:p>
      <text:p text:style-name="P540"><text:span text:style-name="Strong_20_Emphasis"><text:span text:style-name="T404">Agravado(s): João</text:span></text:span><text:span text:style-name="Strong_20_Emphasis"><text:span text:style-name="T405"> Izael Barbos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4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4</text:span><text:span text:style-name="T231">)</text:span><text:span text:style-name="T230"> – Agravo de Instrumento N° </text:span><text:span text:style-name="T386">0802474-53.2019.8.15.0000.</text:span></text:p>
      <text:p text:style-name="P531">Oriundo da <text:span text:style-name="T665">2° Vara Mista da Comarca de Princesa Isabel.</text:span></text:p>
      <text:p text:style-name="P531">Agravante(s): <text:span text:style-name="T665">Reginaldo Lopes da Silva.</text:span></text:p>
      <text:p text:style-name="P540"><text:span text:style-name="Strong_20_Emphasis"><text:span text:style-name="T230">Advogado(s): </text:span></text:span><text:span text:style-name="Strong_20_Emphasis"><text:span text:style-name="T248">Tássio José Florentino de Oliveira (OAB/PB 24.410).</text:span></text:span></text:p>
      <text:p text:style-name="P540"><text:span text:style-name="Strong_20_Emphasis"><text:span text:style-name="T404">Agravado(s): </text:span></text:span><text:span text:style-name="Strong_20_Emphasis"><text:span text:style-name="T406">A Justiça Públic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5</text:span><text:span text:style-name="T231">)</text:span><text:span text:style-name="T230"> – Agravo de Instrumento N° </text:span><text:span text:style-name="T386">0806369-56.2018.8.15.0000.</text:span></text:p>
      <text:p text:style-name="P531">Oriundo da <text:span text:style-name="T666">4° Vara Mista da Comarca de Guarabira.</text:span></text:p>
      <text:p text:style-name="P531">Agravante(s): <text:span text:style-name="T666">Alexsandra Carneiro dos Santos.</text:span></text:p>
      <text:p text:style-name="P540"><text:span text:style-name="Strong_20_Emphasis"><text:span text:style-name="T230">Advogado(s): </text:span></text:span><text:span text:style-name="Strong_20_Emphasis"><text:span text:style-name="T249">Antônio Andrade de Oliveira (OAB/PB 22.256).</text:span></text:span></text:p>
      <text:p text:style-name="P531">Agravado(s): <text:span text:style-name="T666">Matheus Fernandes Soares.</text:span></text:p>
      <text:p text:style-name="P540"><text:span text:style-name="Strong_20_Emphasis"><text:span text:style-name="T406">Advogado(s): Arionaldo</text:span></text:span><text:span text:style-name="Strong_20_Emphasis"><text:span text:style-name="T407"> Andrade de Oliveira (OAB/PB 22.256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oft-page-break/><text:span text:style-name="Strong_20_Emphasis"><text:span text:style-name="T40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6</text:span><text:span text:style-name="T231">)</text:span><text:span text:style-name="T230"> – Agravo de Instrumento N° </text:span><text:span text:style-name="T386">0805106-86.2018.8.15.0000.</text:span></text:p>
      <text:p text:style-name="P531">Oriundo da <text:span text:style-name="T667">Vara Única da Comarca de Brejo do Cruz.</text:span></text:p>
      <text:p text:style-name="P531">Agravante(s): <text:span text:style-name="T667">Silvana Pereira Soares – ME.</text:span></text:p>
      <text:p text:style-name="P540"><text:span text:style-name="Strong_20_Emphasis"><text:span text:style-name="T230">Advogado(s): </text:span></text:span><text:span text:style-name="Strong_20_Emphasis"><text:span text:style-name="T250">Danilo Cazé Braga da Costa Silva (OAB/PB 12.236).</text:span></text:span></text:p>
      <text:p text:style-name="P531">Agravado(s): Banco<text:span text:style-name="T667"> Bradesco Financiamentos S/A.</text:span></text:p>
      <text:p text:style-name="P540"><text:span text:style-name="Strong_20_Emphasis"><text:span text:style-name="T406">Advogado(s): </text:span></text:span><text:span text:style-name="Strong_20_Emphasis"><text:span text:style-name="T408">Antônio Braz da Silva (OAB/PB 12.450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7</text:span><text:span text:style-name="T231">)</text:span><text:span text:style-name="T230"> – Agravo de Instrumento N° </text:span><text:span text:style-name="T386">0807168-02.2018.8.15.0000.</text:span></text:p>
      <text:p text:style-name="P531">Oriundo da <text:span text:style-name="T668">2° Vara Mista da Comarca de Queimadas.</text:span></text:p>
      <text:p text:style-name="P531">Agravante(s): <text:span text:style-name="T668">Madeireira São Jorge Eirelli – EPP.</text:span></text:p>
      <text:p text:style-name="P540"><text:span text:style-name="Strong_20_Emphasis"><text:span text:style-name="T230">Advogado(s): </text:span></text:span><text:span text:style-name="Strong_20_Emphasis"><text:span text:style-name="T251">Amanda Costa Souza Vilarim (OAB/PB 13.314).</text:span></text:span></text:p>
      <text:p text:style-name="P540"><text:span text:style-name="Strong_20_Emphasis"><text:span text:style-name="T406">Agravado(s): </text:span></text:span><text:span text:style-name="Strong_20_Emphasis"><text:span text:style-name="T409">O Estado da Paraíba, representado pela sua Procuradoria-Geral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0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8</text:span><text:span text:style-name="T231">)</text:span><text:span text:style-name="T230"> – Agravo de Instrumento N° </text:span><text:span text:style-name="T386">0807536-11.2018.8.15.0000.</text:span></text:p>
      <text:p text:style-name="P531">Oriundo da <text:span text:style-name="T669">15° Vara Cível da Comarca da Capital.</text:span></text:p>
      <text:p text:style-name="P531">Agravante(s): José<text:span text:style-name="T669"> de Arimatéia Cardoso.</text:span></text:p>
      <text:p text:style-name="P540"><text:span text:style-name="Strong_20_Emphasis"><text:span text:style-name="T230">Advogado(s): </text:span></text:span><text:span text:style-name="Strong_20_Emphasis"><text:span text:style-name="T252">Rafael de Andrade Thiamer (OAB/PB 16.237).</text:span></text:span></text:p>
      <text:p text:style-name="P531">Agravado(s): <text:span text:style-name="T669">BV Financeira S/A.</text:span></text:p>
      <text:p text:style-name="P540"><text:span text:style-name="Strong_20_Emphasis"><text:span text:style-name="T406">Advogado(s): </text:span></text:span><text:span text:style-name="Strong_20_Emphasis"><text:span text:style-name="T410">Wilson Sales Belchior (OAB/PB 17.314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09</text:span><text:span text:style-name="T231">)</text:span><text:span text:style-name="T230"> – Agravo de Instrumento N° </text:span><text:span text:style-name="T386">0806207-95.2017.8.15.0000.</text:span></text:p>
      <text:p text:style-name="P531">Oriundo da <text:span text:style-name="T670">4° Vara Mista da Comarca de Bayeux.</text:span></text:p>
      <text:p text:style-name="P540"><text:span text:style-name="T230">Agravante(s): </text:span><text:span text:style-name="T253">O Estado da Paraíba, representado por sua Procuradora, Lilyane Fernandes Bandeira de Oliveira.</text:span></text:p>
      <text:p text:style-name="P531">Agravado(s): <text:span text:style-name="T670">Rivanildo do Nascimento Fonseca – ME.</text:span></text:p>
      <text:p text:style-name="P540"><text:span text:style-name="Strong_20_Emphasis"><text:span text:style-name="T410">Advogado(s): </text:span></text:span><text:span text:style-name="Strong_20_Emphasis"><text:span text:style-name="T411">Antônio Genilson Pereira de Lucena (OAB/PB 19.563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0</text:span><text:span text:style-name="T231">)</text:span><text:span text:style-name="T230"> – Agravo de Instrumento N° </text:span><text:bookmark text:name="taskInstanceForm:Processo_Fluxo_visualizarDecisao-29839914"/><text:span text:style-name="T386">0800737-15.2019.8.15.0000.</text:span></text:p>
      <text:p text:style-name="P531"><text:soft-page-break/>Oriundo da <text:span text:style-name="T671">Vara Única da Comarca de Princesa Isabel.</text:span></text:p>
      <text:p text:style-name="P531">Agravante(s): <text:span text:style-name="T671">Francisco Alves Nogueira.</text:span></text:p>
      <text:p text:style-name="P540"><text:span text:style-name="Strong_20_Emphasis"><text:span text:style-name="T230">Advogado(s): </text:span></text:span><text:span text:style-name="Strong_20_Emphasis"><text:span text:style-name="T254">Damião Guimarães Leite (OAB/PB 13.293).</text:span></text:span></text:p>
      <text:p text:style-name="P540"><text:span text:style-name="Strong_20_Emphasis"><text:span text:style-name="T411">Agravado(s): </text:span></text:span><text:span text:style-name="Strong_20_Emphasis"><text:span text:style-name="T412">O Estado da Paraíba, representado pela sua Procuradoria-Geral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2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31"><text:span text:style-name="T672">(PJE 111)</text:span> – Agravo de Instrumento N° <text:span text:style-name="T673">0807404-51.2018.8.15.0000.</text:span></text:p>
      <text:p text:style-name="P531">Oriundo da <text:span text:style-name="T673">3° Vara da Fazenda Pública da Comarca de Campina Grande.</text:span></text:p>
      <text:p text:style-name="P531">Agravante(s): <text:span text:style-name="T673">Banco do Brasil S/A.</text:span></text:p>
      <text:p text:style-name="P540"><text:span text:style-name="Strong_20_Emphasis"><text:span text:style-name="T230">Advogado(s): </text:span></text:span><text:span text:style-name="Strong_20_Emphasis"><text:span text:style-name="T255">Francisco Heliomar Macedo Júnior (OAB/CE 25.720B) e Daviallyson de Brito Capistrano (OAB/PB 12.833).</text:span></text:span></text:p>
      <text:p text:style-name="P531">Agravado(s): <text:span text:style-name="T673">Câmara dos Dirigentes e Logistas de Campina Grande.</text:span></text:p>
      <text:p text:style-name="P540"><text:span text:style-name="Strong_20_Emphasis"><text:span text:style-name="T412">Advogado(s): </text:span></text:span><text:span text:style-name="Strong_20_Emphasis"><text:span text:style-name="T413">Andrezza Melo de Almeida (OAB/PB 13.260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3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2</text:span><text:span text:style-name="T231">)</text:span><text:span text:style-name="T230"> – Agravo de Instrumento N° </text:span><text:span text:style-name="Strong_20_Emphasis"><text:span text:style-name="T385">0807287-60.2018.8.15.0000.</text:span></text:span></text:p>
      <text:p text:style-name="P531">Oriundo da <text:span text:style-name="T674">Vara Única da Comarca de Soledade.</text:span></text:p>
      <text:p text:style-name="P531">Agravante(s): <text:span text:style-name="T674">José Pereira de Sousa.</text:span></text:p>
      <text:p text:style-name="P540"><text:span text:style-name="Strong_20_Emphasis"><text:span text:style-name="T230">Advogado(s): Josymilson</text:span></text:span><text:span text:style-name="Strong_20_Emphasis"><text:span text:style-name="T256"> Batista de Moraes Ferreira (OAB/PE 24.022).</text:span></text:span></text:p>
      <text:p text:style-name="P531">Agravado(s): <text:span text:style-name="T674">Banco do Brasil S/A.</text:span></text:p>
      <text:p text:style-name="P540"><text:span text:style-name="Strong_20_Emphasis"><text:span text:style-name="T413">Advogado(s): </text:span></text:span><text:span text:style-name="Strong_20_Emphasis"><text:span text:style-name="T414">Nelson Wilians Fratoni Rodrigues (OAB/PB 128.341A) e Rafael Sganzerla Durand (OAB/PB 211.648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3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37"><text:span text:style-name="T676">(PJE </text:span><text:span text:style-name="T679">113</text:span><text:span text:style-name="T676">)</text:span><text:span text:style-name="T675"> – Agravo de Instrumento N° </text:span>0800125-77.2019.8.15.0000.</text:p>
      <text:p text:style-name="P531">Oriundo da <text:span text:style-name="T673">3° Vara da Fazenda Pública da Comarca de Campina Grande.</text:span></text:p>
      <text:p text:style-name="P540"><text:span text:style-name="T230">Agravante(s): </text:span><text:span text:style-name="T257">O Estado da Paraíba, representado por seu Procurador, Tadeu Almeida Guedes (OAB/PB 19.310A).</text:span></text:p>
      <text:p text:style-name="P531">Agravado(s): <text:span text:style-name="T673">Câmara dos Dirigentes e Logistas de Campina Grande.</text:span></text:p>
      <text:p text:style-name="P540"><text:span text:style-name="Strong_20_Emphasis"><text:span text:style-name="T412">Advogado(s): </text:span></text:span><text:span text:style-name="Strong_20_Emphasis"><text:span text:style-name="T413">Andrezza Melo de Almeida (OAB/PB 13.260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2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4</text:span><text:span text:style-name="T231">)</text:span><text:span text:style-name="T230"> – Agravo de Instrumento N° </text:span><text:span text:style-name="Strong_20_Emphasis"><text:span text:style-name="T385">0806127-97.2018.8.15.0000.</text:span></text:span></text:p>
      <text:p text:style-name="P531">Oriundo da <text:span text:style-name="T686">10° Vara Cível da Comarca da Capital.</text:span></text:p>
      <text:p text:style-name="P531">Agravante(s): <text:span text:style-name="T686">Brekar Comércio e Serviços LTDA – ME.</text:span></text:p>
      <text:p text:style-name="P540"><text:soft-page-break/><text:span text:style-name="Strong_20_Emphasis"><text:span text:style-name="T230">Advogado(s): </text:span></text:span><text:span text:style-name="Strong_20_Emphasis"><text:span text:style-name="T258">Marcos Antônio Inácio da Silva (OAB/PB 4007).</text:span></text:span></text:p>
      <text:p text:style-name="P531">Agravado(s): Ronaldo<text:span text:style-name="T686"> Ramos Vasconcellos.</text:span></text:p>
      <text:p text:style-name="P540"><text:span text:style-name="Strong_20_Emphasis"><text:span text:style-name="T412">Advogado(s): </text:span></text:span><text:span text:style-name="Strong_20_Emphasis"><text:span text:style-name="T415">Eliana Christina Caldas Neves (OAB/PB 10.257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5</text:span><text:span text:style-name="T231">)</text:span><text:span text:style-name="T230"> – Agravo de Instrumento N° </text:span><text:span text:style-name="T480">0806749-79.2018.8.15.0000.</text:span></text:p>
      <text:p text:style-name="P531">Oriundo da <text:span text:style-name="T687">4° Vara Mista da Comarca de Cajazeiras.</text:span></text:p>
      <text:p text:style-name="P531">Agravante(s): <text:span text:style-name="T687">CIED – Centro de Imagem Elizabete Dantas LTDA – EPP.</text:span></text:p>
      <text:p text:style-name="P540"><text:span text:style-name="Strong_20_Emphasis"><text:span text:style-name="T230">Advogado(s): </text:span></text:span><text:span text:style-name="Strong_20_Emphasis"><text:span text:style-name="T259">Rodrigo Rocha Gomes de Loiola (OAB/CE 20.082).</text:span></text:span></text:p>
      <text:p text:style-name="P540"><text:span text:style-name="T259">1° </text:span><text:span text:style-name="T230">Agravado(s): Pregoeiro</text:span><text:span text:style-name="T259"> Oficial do Município de Cajazeiras.</text:span></text:p>
      <text:p text:style-name="P531"><text:span text:style-name="T687">2° </text:span>Agravado(s): <text:span text:style-name="T687">Centro Médico Audiovisual S/S LTDA – EPP.</text:span></text:p>
      <text:p text:style-name="P540"><text:span text:style-name="Strong_20_Emphasis"><text:span text:style-name="T410">Advogado(s): </text:span></text:span><text:span text:style-name="Strong_20_Emphasis"><text:span text:style-name="T416">Rinaldo Mouzalas de Souza e Silva (OAB/PB 11.589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6</text:span><text:span text:style-name="T231">)</text:span><text:span text:style-name="T230"> – Agravo Interno N° </text:span><text:span text:style-name="Strong_20_Emphasis"><text:span text:style-name="T230">0800128-32.2019.8.15.0000.</text:span></text:span></text:p>
      <text:p text:style-name="P531">Oriundo da <text:span text:style-name="T688">3° Vara da Fazenda Pública da Comarca de Campina Grande.</text:span></text:p>
      <text:p text:style-name="P540"><text:span text:style-name="T230">Agravante(s): </text:span><text:span text:style-name="T260">O Estado da Paraíba, representado por seu Procurador, Felipe de Moraes Andrade.</text:span></text:p>
      <text:p text:style-name="P531">Agravado(s): <text:span text:style-name="T688">Câmara dos Dirigentes e Lojistas de Campina Grande.</text:span></text:p>
      <text:p text:style-name="P540"><text:span text:style-name="Strong_20_Emphasis"><text:span text:style-name="T416">Advogado(s): </text:span></text:span><text:span text:style-name="Strong_20_Emphasis"><text:span text:style-name="T413">Andrezza Melo de Almeida (OAB/PB 13.260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7</text:span><text:span text:style-name="T231">)</text:span><text:span text:style-name="T230"> – Agravo </text:span><text:span text:style-name="T261">Interno</text:span><text:span text:style-name="T230"> N° </text:span><text:span text:style-name="Strong_20_Emphasis"><text:span text:style-name="T385">0803394-61.2018.8.15.0000.</text:span></text:span></text:p>
      <text:p text:style-name="P531">Oriundo da <text:span text:style-name="T689">1° Vara de Executivos Fiscais da Comarca da Capital.</text:span></text:p>
      <text:p text:style-name="P540"><text:span text:style-name="T230">Agravante(s): </text:span><text:span text:style-name="T262">O Estado da Paraíba, representado pelo seu Procurador, Julio Tiago de C. Rodrigues.</text:span></text:p>
      <text:p text:style-name="P531">Agravado(s): <text:span text:style-name="T689">Rejanne Queiroz Cavalcanti.</text:span></text:p>
      <text:p text:style-name="P540"><text:span text:style-name="Strong_20_Emphasis"><text:span text:style-name="T416">Advogado(s): </text:span></text:span><text:span text:style-name="Strong_20_Emphasis"><text:span text:style-name="T417">José Carlos Corrêa de Souza (OAB/PE 36.090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8</text:span><text:span text:style-name="T231">)</text:span><text:span text:style-name="T230"> – Agravo </text:span><text:span text:style-name="T263">Interno</text:span><text:span text:style-name="T230"> N° </text:span><text:span text:style-name="T386">0807606-28.2018.8.15.0000.</text:span></text:p>
      <text:p text:style-name="P531">Oriundo da <text:span text:style-name="T690">2° Vara de Executivos Fiscais da Comarca da Capital.</text:span></text:p>
      <text:p text:style-name="P540"><text:span text:style-name="T230">Agravante(s): </text:span><text:span text:style-name="T263">O Estado da Paraíba, representado por sua Procuradora, Silvana Simões de Lima e Silva.</text:span></text:p>
      <text:p text:style-name="P540"><text:span text:style-name="Strong_20_Emphasis"><text:span text:style-name="T396">Agravado(s): </text:span></text:span><text:span text:style-name="Strong_20_Emphasis"><text:span text:style-name="T418">Sublime Comércio de Artigos Esportivos LTDA – ME e outros, representados </text:span></text:span><text:soft-page-break/><text:span text:style-name="Strong_20_Emphasis"><text:span text:style-name="T418">pela Defensoria Pública do Estado da Paraíb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8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19</text:span><text:span text:style-name="T231">)</text:span><text:span text:style-name="T230"> – Agravo </text:span><text:span text:style-name="T264">Interno</text:span><text:span text:style-name="T230"> N° </text:span><text:span text:style-name="T386">0801978-58.2018.8.15.0000.</text:span></text:p>
      <text:p text:style-name="P531">Oriundo da Vara<text:span text:style-name="T691"> Única da Comarca de Soledade.</text:span></text:p>
      <text:p text:style-name="P531">Agravante(s): <text:span text:style-name="T691">O Município de Cubati.</text:span></text:p>
      <text:p text:style-name="P540"><text:span text:style-name="Strong_20_Emphasis"><text:span text:style-name="T230">Advogado(s): </text:span></text:span><text:span text:style-name="Strong_20_Emphasis"><text:span text:style-name="T264">Rômulo Leal Costa (OAB/PB 16.582).</text:span></text:span></text:p>
      <text:p text:style-name="P531">Agravado(s): <text:span text:style-name="T691">Denise de Souto Pereira.</text:span></text:p>
      <text:p text:style-name="P540"><text:span text:style-name="Strong_20_Emphasis"><text:span text:style-name="T418">Advogado(s): </text:span></text:span><text:span text:style-name="Strong_20_Emphasis"><text:span text:style-name="T419">Deuslene Ney de Alcântara (OAB/PB 3881) e outros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18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0</text:span><text:span text:style-name="T231">)</text:span><text:span text:style-name="T230"> – Agravo Interno N° </text:span><text:span text:style-name="T386">0806492-54.2018.8.15.0000.</text:span></text:p>
      <text:p text:style-name="P531">Oriundo da <text:span text:style-name="T692">5° Vara Mista da Comarca de Guarabira.</text:span></text:p>
      <text:p text:style-name="P540"><text:span text:style-name="T230">Agravante(s): </text:span><text:span text:style-name="T265">O Estado da Paraíba, representado por sua Procuradora, Silvana Simões de Lima e Silva.</text:span></text:p>
      <text:p text:style-name="P540"><text:span text:style-name="Strong_20_Emphasis"><text:span text:style-name="T418">Agravado(s): </text:span></text:span><text:span text:style-name="Strong_20_Emphasis"><text:span text:style-name="T420">Super Compras Comércio de Alimentos LTDA-ME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9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7"/></text:span></text:p>
      <text:p text:style-name="P540"><text:span text:style-name="T231">(PJE </text:span><text:span text:style-name="T343">121</text:span><text:span text:style-name="T231">)</text:span><text:span text:style-name="T230"> – </text:span><text:span text:style-name="T266">Embargos de Declaração</text:span><text:span text:style-name="T230"> N° </text:span><text:span text:style-name="T386">0800280-19.2015.8.15.0001.</text:span></text:p>
      <text:p text:style-name="P531">Oriundo da <text:span text:style-name="T693">5° Vara Cível da Comarca de Campina Grande.</text:span></text:p>
      <text:p text:style-name="P531"><text:span text:style-name="T693">Embarg</text:span>ante(s): <text:span text:style-name="T693">Banco Mercantil do Brasil (BMB).</text:span></text:p>
      <text:p text:style-name="P540"><text:span text:style-name="Strong_20_Emphasis"><text:span text:style-name="T230">Advogado(s): </text:span></text:span><text:span text:style-name="Strong_20_Emphasis"><text:span text:style-name="T266">Marcos Délli Ribeiro Rodrigues (OAB/RN 5553) e outros.</text:span></text:span></text:p>
      <text:p text:style-name="P531"><text:span text:style-name="T693">Embarg</text:span>ado(s): <text:span text:style-name="T693">José Macelino Tavares.</text:span></text:p>
      <text:p text:style-name="P540"><text:span text:style-name="Strong_20_Emphasis"><text:span text:style-name="T396">Advogado(s): </text:span></text:span><text:span text:style-name="Strong_20_Emphasis"><text:span text:style-name="T421">Tiago Gurjão Coutinho de Azevêdo (OAB/PB 16.866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2</text:span><text:span text:style-name="T231">)</text:span><text:span text:style-name="T230"> – </text:span><text:span text:style-name="T266">Embargos de Declaração</text:span><text:span text:style-name="T230"> N° </text:span><text:span text:style-name="T386">0800346-66.2018.8.15.0171.</text:span></text:p>
      <text:p text:style-name="P531">Oriundo da <text:span text:style-name="T694">1° Vara Mista da Comarca de Esperança.</text:span></text:p>
      <text:p text:style-name="P531"><text:span text:style-name="T693">Embarg</text:span>ante(s): <text:span text:style-name="T695">O Município de Esperança.</text:span></text:p>
      <text:p text:style-name="P540"><text:span text:style-name="Strong_20_Emphasis"><text:span text:style-name="T230">Advogado(s): </text:span></text:span><text:span text:style-name="Strong_20_Emphasis"><text:span text:style-name="T267">Luiz Filipe F. Carneiro da Cunha (OAB/PB 19.631).</text:span></text:span></text:p>
      <text:p text:style-name="P531"><text:span text:style-name="T693">Embarg</text:span>ado(s): <text:span text:style-name="T695">Ednaldo dos Santos.</text:span></text:p>
      <text:p text:style-name="P540"><text:span text:style-name="Strong_20_Emphasis"><text:span text:style-name="T421">Advogado(s): </text:span></text:span><text:span text:style-name="Strong_20_Emphasis"><text:span text:style-name="T422">Juliano dos Santos M. Silveira (OAB/PB 16.80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3"/></text:span></text:p>
      <text:p text:style-name="P550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3</text:span><text:span text:style-name="T231">)</text:span><text:span text:style-name="T230"> – </text:span><text:span text:style-name="T269">Embargos de Declaração</text:span><text:span text:style-name="T230"> N° </text:span><text:span text:style-name="T386">0800232-64.2017.8.15.0171.</text:span></text:p>
      <text:p text:style-name="P531">Oriundo da <text:span text:style-name="T697">1° Vara Mista da Comarca de Esperança.</text:span></text:p>
      <text:p text:style-name="P531"><text:span text:style-name="T698">Embarg</text:span>ante(s): <text:span text:style-name="T697">Tim Celular S/A.</text:span></text:p>
      <text:p text:style-name="P540"><text:span text:style-name="Strong_20_Emphasis"><text:span text:style-name="T230">Advogado(s): Christiane</text:span></text:span><text:span text:style-name="Strong_20_Emphasis"><text:span text:style-name="T270"> Gomes da Rocha (OAB/PE 20.335).</text:span></text:span></text:p>
      <text:p text:style-name="P531"><text:span text:style-name="T698">Embarg</text:span>ado(s): <text:span text:style-name="T697">Verônica do Carmo Rocha.</text:span></text:p>
      <text:p text:style-name="P540"><text:span text:style-name="Strong_20_Emphasis"><text:span text:style-name="T423">Advogado(s): </text:span></text:span><text:span text:style-name="Strong_20_Emphasis"><text:span text:style-name="T424">Rodolfo Rodrigues Menezes (OAB/PB 13.655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3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4</text:span><text:span text:style-name="T231">)</text:span><text:span text:style-name="T230"> – </text:span><text:span text:style-name="T269">Embargos de Declaração</text:span><text:span text:style-name="T230"> N° </text:span><text:span text:style-name="T386">0806179-30.2017.8.15.0000.</text:span></text:p>
      <text:p text:style-name="P531">Oriundo da <text:span text:style-name="T698">Vara Única da Comarca de Alagoa Grande.</text:span></text:p>
      <text:p text:style-name="P540"><text:span text:style-name="T269">Embarg</text:span><text:span text:style-name="T230">ante(s): </text:span><text:span text:style-name="T269">O Estado da Paraíba, representado por sua Procuradora, Lilyane Fernandes Bandeira de Oliveira.</text:span></text:p>
      <text:p text:style-name="P531"><text:span text:style-name="T698">Embarg</text:span>ado(s): <text:span text:style-name="T698">Comercial S. Vicente de Estivas LTDA – ME.</text:span></text:p>
      <text:p text:style-name="P540"><text:span text:style-name="Strong_20_Emphasis"><text:span text:style-name="T423">Advogado(s): </text:span></text:span><text:span text:style-name="Strong_20_Emphasis"><text:span text:style-name="T425">Walcides Ferreira Muniz (OAB/PB 3307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5</text:span><text:span text:style-name="T231">)</text:span><text:span text:style-name="T230"> – </text:span><text:span text:style-name="T269">Embargos de Declaração</text:span><text:span text:style-name="T230"> N° </text:span><text:span text:style-name="T386">0800343-14.2018.8.15.0171.</text:span></text:p>
      <text:p text:style-name="P531">Oriundo da <text:span text:style-name="T699">1° Vara Mista da Comarca de Esperança.</text:span></text:p>
      <text:p text:style-name="P531"><text:span text:style-name="T698">Embarg</text:span>ante(s): <text:span text:style-name="T700">O Município de Esperança.</text:span></text:p>
      <text:p text:style-name="P540"><text:span text:style-name="Strong_20_Emphasis"><text:span text:style-name="T230">Advogado(s): </text:span></text:span><text:span text:style-name="Strong_20_Emphasis"><text:span text:style-name="T271">Luiz Filipe F. Carneiro da Cunha (OAB/PB 19.631).</text:span></text:span></text:p>
      <text:p text:style-name="P531"><text:span text:style-name="T698">Embarg</text:span>ado(s): <text:span text:style-name="T699">Rossandra Batista da Silva Freire.</text:span></text:p>
      <text:p text:style-name="P540"><text:span text:style-name="Strong_20_Emphasis"><text:span text:style-name="T425">Advogado(s): </text:span></text:span><text:span text:style-name="Strong_20_Emphasis"><text:span text:style-name="T426">Juliano Dos Santos Martins Silveira (OAB/PB 16.80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6</text:span><text:span text:style-name="T231">)</text:span><text:span text:style-name="T230"> – </text:span><text:span text:style-name="T269">Embargos de Declaração</text:span><text:span text:style-name="T230"> N° </text:span><text:bookmark text:name="taskInstanceForm:Processo_Fluxo_visualizarDecisao-29864504"/><text:span text:style-name="Strong_20_Emphasis"><text:span text:style-name="T230">0853145-96.2016.8.15.2001.</text:span></text:span></text:p>
      <text:p text:style-name="P531">Oriundo da <text:span text:style-name="T701">2° Vara de Família da Comarca da Capital.</text:span></text:p>
      <text:p text:style-name="P531"><text:span text:style-name="T698">Embarg</text:span>ante(s): <text:span text:style-name="T701">Maria do Carmo Farias de Brito e outra.</text:span></text:p>
      <text:p text:style-name="P540"><text:span text:style-name="Strong_20_Emphasis"><text:span text:style-name="T230">Advogado(s): </text:span></text:span><text:span text:style-name="Strong_20_Emphasis"><text:span text:style-name="T272">Maria da Penha Batista Sousa (OAB/PB 17.036).</text:span></text:span></text:p>
      <text:p text:style-name="P531"><text:span text:style-name="T698">Embarg</text:span>ado(s): <text:span text:style-name="T701">Cláudio Luiz Figueiredo de Brito.</text:span></text:p>
      <text:p text:style-name="P540"><text:span text:style-name="Strong_20_Emphasis"><text:span text:style-name="T426">Advogado(s): </text:span></text:span><text:span text:style-name="Strong_20_Emphasis"><text:span text:style-name="T427">Juliana Régis de Araújo Coutinho (OAB/PB 12.799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31"><text:span text:style-name="T672">(PJE 127)</text:span> – <text:span text:style-name="T698">Embargos de Declaração</text:span> N° <text:span text:style-name="T702">0807562-09.2018.8.15.0000.</text:span></text:p>
      <text:p text:style-name="P531"><text:soft-page-break/></text:p>
      <text:p text:style-name="P531">Oriundo da <text:span text:style-name="T702">1° Vara Mista da Comarca de Itaporanga.</text:span></text:p>
      <text:p text:style-name="P531"><text:span text:style-name="T698">Embarg</text:span>ante(s): Carmelita<text:span text:style-name="T702"> de Lucena Mangueira.</text:span></text:p>
      <text:p text:style-name="P540"><text:span text:style-name="Strong_20_Emphasis"><text:span text:style-name="T230">Advogado(s): </text:span></text:span><text:span text:style-name="Strong_20_Emphasis"><text:span text:style-name="T273">Paulo Ítalo de Oliveira Vilar (OAB/PB 14.233), Rhafael Fernandes Sarmento (OAB/PB 17.319), Newton Nobel Sobreira Vita (OAB/PB 10.204).</text:span></text:span></text:p>
      <text:p text:style-name="P540"><text:span text:style-name="T269">Embarg</text:span><text:span text:style-name="T230">ado(s): </text:span><text:span text:style-name="T274">o Ministério Público do Estado da Paraíba, representado por seu Procurador-Geral.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0"><text:span text:style-name="Strong_20_Emphasis"><text:span text:style-name="T423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8</text:span><text:span text:style-name="T231">)</text:span><text:span text:style-name="T230"> – </text:span><text:span text:style-name="T266">Embargos de Declaração</text:span><text:span text:style-name="T230"> N° </text:span><text:span text:style-name="Strong_20_Emphasis"><text:span text:style-name="T230">0808548-62.2015.8.15.0001.</text:span></text:span></text:p>
      <text:p text:style-name="P531">Oriundo da <text:span text:style-name="T703">9° Vara Cível da Comarca de Campina Grande.</text:span></text:p>
      <text:p text:style-name="P531"><text:span text:style-name="T693">Embarg</text:span>ante(s): <text:span text:style-name="T703">Consórcio Nacional Volkswagen – Administradora de Consórcio LTDA.</text:span></text:p>
      <text:p text:style-name="P540"><text:span text:style-name="Strong_20_Emphasis"><text:span text:style-name="T230">Advogado(s): Camila</text:span></text:span><text:span text:style-name="Strong_20_Emphasis"><text:span text:style-name="T275"> de Andrade Lima (OAB/PE 1494A).</text:span></text:span></text:p>
      <text:p text:style-name="P531"><text:span text:style-name="T693">Embarg</text:span>ado(s): Catarina<text:span text:style-name="T703"> Kelly de Andrade Oliveira.</text:span></text:p>
      <text:p text:style-name="P540"><text:span text:style-name="Strong_20_Emphasis"><text:span text:style-name="T428">Advogado(s): </text:span></text:span><text:span text:style-name="Strong_20_Emphasis"><text:span text:style-name="T429">Pablo Gadelha Viana (OAB/PB 15.833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2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29</text:span><text:span text:style-name="T231">)</text:span><text:span text:style-name="T230"> – </text:span><text:span text:style-name="T276">Reexame Necessário</text:span><text:span text:style-name="T230"> N° </text:span><text:span text:style-name="Strong_20_Emphasis"><text:span text:style-name="T385">0800901-52.2018.8.15.0731.</text:span></text:span></text:p>
      <text:p text:style-name="P531">Oriundo da <text:span text:style-name="T704">4° Vara Mista da Comarca de Cabedelo.</text:span></text:p>
      <text:p text:style-name="P531"><text:span text:style-name="T705">Recorre</text:span>nte(s): <text:span text:style-name="T705">Josilda Cristina de Sousa Costa.</text:span></text:p>
      <text:p text:style-name="P540"><text:span text:style-name="Strong_20_Emphasis"><text:span text:style-name="T230">Advogado(s): </text:span></text:span><text:span text:style-name="Strong_20_Emphasis"><text:span text:style-name="T277">Márcio Philippe de Albuquerque Maranhão (OAB/PB 16.877).</text:span></text:span></text:p>
      <text:p text:style-name="P531"><text:span text:style-name="T705">Recorri</text:span>do(s): <text:span text:style-name="T704">O Município de Cabedelo e outros, representados pelo Procurador-Geral Marcelo Antônio R. de Lucena.</text:span></text:p>
      <text:p text:style-name="P540"><text:span text:style-name="Strong_20_Emphasis"><text:span text:style-name="T421">Advogado(s): </text:span></text:span><text:span text:style-name="Strong_20_Emphasis"><text:span text:style-name="T430">Mayara Araújo dos Santos (OAB/PB 16.377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43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0</text:span><text:span text:style-name="T231">)</text:span><text:span text:style-name="T230"> – Reexame</text:span><text:span text:style-name="T278"> Necessário</text:span><text:span text:style-name="T230"> N° </text:span><text:span text:style-name="Strong_20_Emphasis"><text:span text:style-name="T230">0800195-69.2018.8.15.0731.</text:span></text:span></text:p>
      <text:p text:style-name="P531">Oriundo da <text:span text:style-name="T706">4° Vara Mista da Comarca de Cabedelo.</text:span></text:p>
      <text:p text:style-name="P531"><text:span text:style-name="T707">Promovente</text:span>(s): <text:span text:style-name="T707">Josilda Batista Pessoa.</text:span></text:p>
      <text:p text:style-name="P540"><text:span text:style-name="Strong_20_Emphasis"><text:span text:style-name="T230">Advogado(s): Márcio</text:span></text:span><text:span text:style-name="Strong_20_Emphasis"><text:span text:style-name="T279"> Philippe de Albuquerque Maranhão (OAB/PB 16</text:span></text:span></text:p>
      <text:p text:style-name="P531"><text:span text:style-name="T707">Promovido</text:span>(s): <text:span text:style-name="T707">O Município de Cabedelo, representado pelo seu Procurador-Geral, Diego Carvalho Martins.</text:span></text:p>
      <text:p text:style-name="P540"><text:span text:style-name="Strong_20_Emphasis"><text:span text:style-name="T230">Advogado(s): </text:span></text:span><text:span text:style-name="Strong_20_Emphasis"><text:span text:style-name="T279">Mayra Araújo dos Santos (OAB/PB 16.377).</text:span></text:span></text:p>
      <text:p text:style-name="P540"><text:span text:style-name="Strong_20_Emphasis"><text:span text:style-name="T431">Remetente: O Juízo da </text:span></text:span><text:span text:style-name="Strong_20_Emphasis"><text:span text:style-name="T432">4° Vara Mista da Comarca de Cabedelo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40"><text:span text:style-name="Strong_20_Emphasis"><text:span text:style-name="T230"/></text:span></text:p>
      <text:p text:style-name="P550"><text:soft-page-break/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1</text:span><text:span text:style-name="T231">)</text:span><text:span text:style-name="T230"> – A</text:span><text:span text:style-name="T280">pelação Cível</text:span><text:span text:style-name="T230"> N° </text:span><text:span text:style-name="T386">0802203-10.2017.8.15.0131.</text:span></text:p>
      <text:p text:style-name="P531">Oriundo da 5° Vara Mista da Comarca de Cajazeiras.</text:p>
      <text:p text:style-name="P540"><text:span text:style-name="T230">A</text:span><text:span text:style-name="T280">pel</text:span><text:span text:style-name="T230">ante(s): </text:span><text:span text:style-name="T280">O Estado da Paraíba, representado por seu Procurador, Alexandre Magnus F. Freire.</text:span></text:p>
      <text:p text:style-name="P540"><text:span text:style-name="T230">A</text:span><text:span text:style-name="T280">pel</text:span><text:span text:style-name="T230">ado(s): </text:span><text:span text:style-name="T280">O Ministério Público do Estado da Paraíba, representado por seu Procurador-Geral.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4"/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2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39868-13.2016.8.15.2001.</text:span></text:span></text:p>
      <text:p text:style-name="P531">Oriundo da <text:span text:style-name="Strong_20_Emphasis"><text:span text:style-name="T681">4° Vara Cível da Comarca da Capital.</text:span></text:span></text:p>
      <text:p text:style-name="P531">A<text:span text:style-name="T708">pel</text:span>ante(s): <text:span text:style-name="T709">Doralice Mascena da Silva.</text:span></text:p>
      <text:p text:style-name="P540"><text:span text:style-name="Strong_20_Emphasis"><text:span text:style-name="T230">Advogado(s): </text:span></text:span><text:span text:style-name="Strong_20_Emphasis"><text:span text:style-name="T281">Kehilton Cristiano Gondim de Carvalho (OAB/PB 22.899).</text:span></text:span></text:p>
      <text:p text:style-name="P531">A<text:span text:style-name="T708">pel</text:span>ado(s): <text:span text:style-name="T709">BV Financeira – Crédito, Financiamento e Investimento S/A.</text:span></text:p>
      <text:p text:style-name="P540"><text:span text:style-name="Strong_20_Emphasis"><text:span text:style-name="T280">Advogado(s): </text:span></text:span><text:span text:style-name="Strong_20_Emphasis"><text:span text:style-name="T281">João Francisco Alves Rosa (OAB/PB 24.691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3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33977-45.2015.8.15.2001.</text:span></text:span></text:p>
      <text:p text:style-name="P531">Oriundo da <text:span text:style-name="T708">12° Vara Cível da Comarca da Capital.</text:span></text:p>
      <text:p text:style-name="P531">A<text:span text:style-name="T708">pel</text:span>ante(s): <text:span text:style-name="T708">Luiz Gonzaga Firmino de Santana e outros.</text:span></text:p>
      <text:p text:style-name="P540"><text:span text:style-name="Strong_20_Emphasis"><text:span text:style-name="T230">Advogado(s): Geraldo</text:span></text:span><text:span text:style-name="Strong_20_Emphasis"><text:span text:style-name="T282"> José Barral Lima (OAB/MG 18.014A).</text:span></text:span></text:p>
      <text:p text:style-name="P531">A<text:span text:style-name="T708">pel</text:span>ado(s): <text:span text:style-name="T708">Ômega Construtora e Imobiliária LTDA.</text:span></text:p>
      <text:p text:style-name="P540"><text:span text:style-name="Strong_20_Emphasis"><text:span text:style-name="T230">Advogado(s): </text:span></text:span><text:span text:style-name="Strong_20_Emphasis"><text:span text:style-name="T282">Lígia Maria da S. Fernandes (OAB/PB 13.718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82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4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230">0803493-25.2016.8.15.0251.</text:span></text:span></text:p>
      <text:p text:style-name="P531">Oriundo da <text:span text:style-name="T710">5° Vara Mista da Comarca de Patos.</text:span></text:p>
      <text:p text:style-name="P531">A<text:span text:style-name="T708">pel</text:span>ante(s): <text:span text:style-name="T710">O Município de Cacimba de Areia.</text:span></text:p>
      <text:p text:style-name="P540"><text:span text:style-name="Strong_20_Emphasis"><text:span text:style-name="T230">Advogado(s): </text:span></text:span><text:span text:style-name="Strong_20_Emphasis"><text:span text:style-name="T283">Alexsandro Lacerda de Caldas (OAB/PB </text:span></text:span></text:p>
      <text:p text:style-name="P531">A<text:span text:style-name="T708">pel</text:span>ado(s): <text:span text:style-name="T710">Luciano Mendonça Costa.</text:span></text:p>
      <text:p text:style-name="P540"><text:span text:style-name="Strong_20_Emphasis"><text:span text:style-name="T282">Advogado(s): </text:span></text:span><text:span text:style-name="Strong_20_Emphasis"><text:span text:style-name="T283">Damião Guimarães Leite (OAB/PB 13.293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82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5</text:span><text:span text:style-name="T231">)</text:span><text:span text:style-name="T230"> – A</text:span><text:span text:style-name="T280">pelação Cível</text:span><text:span text:style-name="T230"> N° </text:span><text:span text:style-name="T386">0829981-39.2015.8.15.2001.</text:span></text:p>
      <text:p text:style-name="P531"><text:soft-page-break/>Oriundo da <text:span text:style-name="T652">1° Vara de Família da Comarca da Capital.</text:span></text:p>
      <text:p text:style-name="P531">A<text:span text:style-name="T708">pel</text:span>ante(s): <text:span text:style-name="T652">Fábio Churchill Nepomuceno César.</text:span></text:p>
      <text:p text:style-name="P540"><text:span text:style-name="Strong_20_Emphasis"><text:span text:style-name="T230">Advogado(s): Renata</text:span></text:span><text:span text:style-name="Strong_20_Emphasis"><text:span text:style-name="T236"> Torres da Costa Mangueira (OAB/PB 15.542).</text:span></text:span></text:p>
      <text:p text:style-name="P531">A<text:span text:style-name="T708">pel</text:span>ado(s): <text:span text:style-name="T652">L. B. C., menor impúbere, representada por sua genitora, Yedda Christina Ribeiro Coutinho Barbalho.</text:span></text:p>
      <text:p text:style-name="P540"><text:span text:style-name="Strong_20_Emphasis"><text:span text:style-name="T282">Advogado(s): </text:span></text:span><text:span text:style-name="Strong_20_Emphasis"><text:span text:style-name="T236">Juliana Vasconcelos Alves Fernandes de Carvalho (OAB/PB 15.68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6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3">136</text:span><text:span text:style-name="T231">)</text:span><text:span text:style-name="T230"> – A</text:span><text:span text:style-name="T280">pelação Cível</text:span><text:span text:style-name="T230"> N° </text:span><text:span text:style-name="T386">0807951-04.2015.8.15.2003.</text:span></text:p>
      <text:p text:style-name="P531">Oriundo da <text:span text:style-name="T711">1° Vara Regional de Mangabeira.</text:span></text:p>
      <text:p text:style-name="P531">A<text:span text:style-name="T708">pel</text:span>ante(s): Nadegilson<text:span text:style-name="T711"> Pedro da Silva.</text:span></text:p>
      <text:p text:style-name="P540"><text:span text:style-name="Strong_20_Emphasis"><text:span text:style-name="T230">Advogado(s): </text:span></text:span><text:span text:style-name="Strong_20_Emphasis"><text:span text:style-name="T284">Hilton Hril Martins Maia (OAB/PB 13.442).</text:span></text:span></text:p>
      <text:p text:style-name="P531">A<text:span text:style-name="T708">pel</text:span>ado(s): <text:span text:style-name="T711">Banco do Brasil S/A.</text:span></text:p>
      <text:p text:style-name="P540"><text:span text:style-name="Strong_20_Emphasis"><text:span text:style-name="T236">Advogado(s): </text:span></text:span><text:span text:style-name="Strong_20_Emphasis"><text:span text:style-name="T284">Rafael Sganzerla Durand (OAB/PB 211.648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37</text:span><text:span text:style-name="T231">)</text:span><text:span text:style-name="T230"> – A</text:span><text:span text:style-name="T280">pelação Cível</text:span><text:span text:style-name="T230"> N° </text:span><text:span text:style-name="T386">0800170-54.2014.8.15.0001.</text:span></text:p>
      <text:p text:style-name="P531">Oriundo da <text:span text:style-name="T712">3° Câmara Cível da Comarca de Campina Grande.</text:span></text:p>
      <text:p text:style-name="P531">A<text:span text:style-name="T708">pel</text:span>ante(s): <text:span text:style-name="T712">Fernando de Sousa Albuquerque.</text:span></text:p>
      <text:p text:style-name="P540"><text:span text:style-name="Strong_20_Emphasis"><text:span text:style-name="T230">Advogado(s): Giuseppe</text:span></text:span><text:span text:style-name="Strong_20_Emphasis"><text:span text:style-name="T285"> Fabiano do Monte Costa (OAB/PB 9861).</text:span></text:span></text:p>
      <text:p text:style-name="P531">A<text:span text:style-name="T708">pel</text:span>ado(s): <text:span text:style-name="T712">Aymoré Crédito, Financiamento e Investimento S/A.</text:span></text:p>
      <text:p text:style-name="P540"><text:span text:style-name="Strong_20_Emphasis"><text:span text:style-name="T230">Advogado(s): </text:span></text:span><text:span text:style-name="Strong_20_Emphasis"><text:span text:style-name="T285">Wilson Sales Belchior (OAB/PB 17.314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8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38</text:span><text:span text:style-name="T231">)</text:span><text:span text:style-name="T230"> – A</text:span><text:span text:style-name="T280">pelação Cível</text:span><text:span text:style-name="T230"> N° </text:span><text:span text:style-name="T386">0807552-72.2015.8.15.2003.</text:span></text:p>
      <text:p text:style-name="P531">Oriundo da <text:span text:style-name="T713">4° Vara Regional de Mangabeira.</text:span></text:p>
      <text:p text:style-name="P531">A<text:span text:style-name="T708">pel</text:span>ante(s): <text:span text:style-name="T713">Givaldo Henrique Nunes.</text:span></text:p>
      <text:p text:style-name="P540"><text:span text:style-name="Strong_20_Emphasis"><text:span text:style-name="T230">Advogado(s): </text:span></text:span><text:span text:style-name="Strong_20_Emphasis"><text:span text:style-name="T286">Hilton Hril Martins Maia (OAB/PB 13.442).</text:span></text:span></text:p>
      <text:p text:style-name="P531">A<text:span text:style-name="T708">pel</text:span>ado(s): <text:span text:style-name="T714">Banco BMG S/A.</text:span></text:p>
      <text:p text:style-name="P540"><text:span text:style-name="Strong_20_Emphasis"><text:span text:style-name="T285">Advogado(s): </text:span></text:span><text:span text:style-name="Strong_20_Emphasis"><text:span text:style-name="T287">Antônio de Moraes Dourado Neto (OAB/PE 23.255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8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39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00378-60.2016.8.15.0941.</text:span></text:span></text:p>
      <text:p text:style-name="P531">Oriundo da <text:span text:style-name="T715">Vara Única da Comarca de Água Branca.</text:span></text:p>
      <text:p text:style-name="P531">A<text:span text:style-name="T708">pel</text:span>ante(s): <text:span text:style-name="T715">Banco BMG S/A.</text:span></text:p>
      <text:p text:style-name="P540"><text:soft-page-break/><text:span text:style-name="Strong_20_Emphasis"><text:span text:style-name="T230">Advogado(s): Fábio</text:span></text:span><text:span text:style-name="Strong_20_Emphasis"><text:span text:style-name="T288"> Frasato Caires (OAB/PB </text:span></text:span><text:span text:style-name="Strong_20_Emphasis"><text:span text:style-name="T289">20.461A).</text:span></text:span></text:p>
      <text:p text:style-name="P531">A<text:span text:style-name="T708">pel</text:span>ado(s): <text:span text:style-name="T716">Gertrude Maria de Sousa.</text:span></text:p>
      <text:p text:style-name="P540"><text:span text:style-name="Strong_20_Emphasis"><text:span text:style-name="T285">Advogado(s): </text:span></text:span><text:span text:style-name="Strong_20_Emphasis"><text:span text:style-name="T288">Jacielbe Gomes de Meneses (OAB/PB 16.544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88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0</text:span><text:span text:style-name="T231">)</text:span><text:span text:style-name="T230"> – A</text:span><text:span text:style-name="T280">pelação Cível</text:span><text:span text:style-name="T230"> N° </text:span><text:span text:style-name="T386">0800336-45.2017.8.15.0401.</text:span></text:p>
      <text:p text:style-name="P531">Oriundo da <text:span text:style-name="T717">Vara Única da Comarca de Umbuzeiro.</text:span></text:p>
      <text:p text:style-name="P531">A<text:span text:style-name="T708">pel</text:span>ante(s): <text:span text:style-name="T717">O Município de Umbuzeiro.</text:span></text:p>
      <text:p text:style-name="P540"><text:span text:style-name="Strong_20_Emphasis"><text:span text:style-name="T230">Advogado(s): </text:span></text:span><text:span text:style-name="Strong_20_Emphasis"><text:span text:style-name="T290">Albuquerque Segundo (OAB/PB 18.197).</text:span></text:span></text:p>
      <text:p text:style-name="P531">A<text:span text:style-name="T708">pel</text:span>ado(s): <text:span text:style-name="T717">Roseane Moura Duarte.</text:span></text:p>
      <text:p text:style-name="P540"><text:span text:style-name="Strong_20_Emphasis"><text:span text:style-name="T288">Advogado(s): </text:span></text:span><text:span text:style-name="Strong_20_Emphasis"><text:span text:style-name="T290">Edjarde S. Cavalcante Arcoverde (OAB/PB 16.198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1</text:span><text:span text:style-name="T231">)</text:span><text:span text:style-name="T230"> – A</text:span><text:span text:style-name="T280">pelação Cível</text:span><text:span text:style-name="T230"> N° </text:span><text:span text:style-name="T386">0800056-37.2017.8.15.0381.</text:span></text:p>
      <text:p text:style-name="P531">Oriundo da <text:span text:style-name="T718">1° Vara Mista da Comarca de Itabaiana.</text:span></text:p>
      <text:p text:style-name="P531">A<text:span text:style-name="T708">pel</text:span>ante(s): <text:span text:style-name="T718">Aniceia Suerda de Oliveira.</text:span></text:p>
      <text:p text:style-name="P540"><text:span text:style-name="Strong_20_Emphasis"><text:span text:style-name="T230">Advogado(s): </text:span></text:span><text:span text:style-name="Strong_20_Emphasis"><text:span text:style-name="T291">Francisco Eduardo R. de Assis (OAB/PB 7523).</text:span></text:span></text:p>
      <text:p text:style-name="P531">A<text:span text:style-name="T708">pel</text:span>ado(s): <text:span text:style-name="T718">Banco Panamericano S/A.</text:span></text:p>
      <text:p text:style-name="P540"><text:span text:style-name="Strong_20_Emphasis"><text:span text:style-name="T290">Advogado(s): Eduardo</text:span></text:span><text:span text:style-name="Strong_20_Emphasis"><text:span text:style-name="T291"> Chalfin (OAB/PB 22.177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2</text:span><text:span text:style-name="T231">)</text:span><text:span text:style-name="T230"> – A</text:span><text:span text:style-name="T280">pelação Cível</text:span><text:span text:style-name="T230"> N° </text:span><text:span text:style-name="T386">0808169-67.2017.8.15.2001.</text:span></text:p>
      <text:p text:style-name="P531">Oriundo da <text:span text:style-name="T719">5° Vara da Fazenda Pública da Comarca da Capital.</text:span></text:p>
      <text:p text:style-name="P531">A<text:span text:style-name="T708">pel</text:span>ante(s): <text:span text:style-name="T719">Adeci Dantas Coelho.</text:span></text:p>
      <text:p text:style-name="P540"><text:span text:style-name="Strong_20_Emphasis"><text:span text:style-name="T230">Advogado(s): Alexandre</text:span></text:span><text:span text:style-name="Strong_20_Emphasis"><text:span text:style-name="T292"> G. Cezar Neves (OAB/PB 14.640).</text:span></text:span></text:p>
      <text:p text:style-name="P540"><text:span text:style-name="T230">A</text:span><text:span text:style-name="T280">pel</text:span><text:span text:style-name="T230">ado(s): </text:span><text:span text:style-name="T292">O Estado da Paraíba, representado por seu Procurador, Renan de Vasconcelos Neves (OAB/PB 5124).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0"><text:span text:style-name="Strong_20_Emphasis"><text:span text:style-name="T29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3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230">0821866-78.2016.8.15.0001.</text:span></text:span></text:p>
      <text:p text:style-name="P540"><text:span text:style-name="T230">Oriundo da </text:span><text:span text:style-name="T293">8° Vara Cível da Comarca de Campina Grande.</text:span></text:p>
      <text:p text:style-name="P531">A<text:span text:style-name="T708">pel</text:span>ante(s): <text:span text:style-name="T720">SRG Empreendimentos Imobiliários SPE LTDA e Terras Alphaville SPE Campina Grande Empreendimentos Imobiliários LTDA.</text:span></text:p>
      <text:p text:style-name="P540"><text:span text:style-name="Strong_20_Emphasis"><text:span text:style-name="T291">Advogado(s): </text:span></text:span><text:span text:style-name="Strong_20_Emphasis"><text:span text:style-name="T294">Rafael Nascimento Accioly (OAB/PE 30.789).</text:span></text:span></text:p>
      <text:p text:style-name="P531">A<text:span text:style-name="T708">pel</text:span>ado(s): <text:span text:style-name="T720">Candyce de Andrade Cardoso Ramalho.</text:span></text:p>
      <text:p text:style-name="P540"><text:soft-page-break/><text:span text:style-name="Strong_20_Emphasis"><text:span text:style-name="T294">Advogado(s): </text:span></text:span><text:span text:style-name="Strong_20_Emphasis"><text:span text:style-name="T295">Suellen Menezes (OAB/PB 15.296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4</text:span><text:span text:style-name="T231">)</text:span><text:span text:style-name="T230"> – A</text:span><text:span text:style-name="T280">pelação Cível</text:span><text:span text:style-name="T230"> N° </text:span><text:span text:style-name="T386">0800412-04.2017.8.15.0261.</text:span></text:p>
      <text:p text:style-name="P531">Oriundo da <text:span text:style-name="T721">2° Vara Mista da Comarca de Piancó.</text:span></text:p>
      <text:p text:style-name="P531">A<text:span text:style-name="T708">pel</text:span>ante(s): <text:span text:style-name="T721">O Município de Piancó.</text:span></text:p>
      <text:p text:style-name="P540"><text:span text:style-name="Strong_20_Emphasis"><text:span text:style-name="T230">Advogado(s): Ricardo</text:span></text:span><text:span text:style-name="Strong_20_Emphasis"><text:span text:style-name="T296"> Augusto Ventura da Silva (OAB/PB 21.694).</text:span></text:span></text:p>
      <text:p text:style-name="P531">A<text:span text:style-name="T708">pel</text:span>ado(s): <text:span text:style-name="T721">Aylinne Maria Bezerra de Araújo.</text:span></text:p>
      <text:p text:style-name="P540"><text:span text:style-name="Strong_20_Emphasis"><text:span text:style-name="T295">Advogado(s): </text:span></text:span><text:span text:style-name="Strong_20_Emphasis"><text:span text:style-name="T297">Damião Guimarães Leite (OAB/PB 13.293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1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5</text:span><text:span text:style-name="T231">)</text:span><text:span text:style-name="T230"> – A</text:span><text:span text:style-name="T280">pelação Cível</text:span><text:span text:style-name="T230"> N° </text:span><text:span text:style-name="T386">0802155-19.2018.8.15.0001.</text:span></text:p>
      <text:p text:style-name="P531">Oriundo da <text:span text:style-name="T722">4° Vara de Família da Comarca de Campina Grande.</text:span></text:p>
      <text:p text:style-name="P540"><text:span text:style-name="T230">A</text:span><text:span text:style-name="T280">pel</text:span><text:span text:style-name="T230">ante(s): </text:span><text:span text:style-name="T298">O Ministério Público do Estado da Paraíba, representado pelo seu Procurador-Geral.</text:span></text:p>
      <text:p text:style-name="P531">A<text:span text:style-name="T708">pel</text:span>ado(s): <text:span text:style-name="T722">Joselita Barbosa Cavalcanti.</text:span></text:p>
      <text:p text:style-name="P540"><text:span text:style-name="Strong_20_Emphasis"><text:span text:style-name="T298">Defensor</text:span></text:span><text:span text:style-name="Strong_20_Emphasis"><text:span text:style-name="T291">(s): </text:span></text:span><text:span text:style-name="Strong_20_Emphasis"><text:span text:style-name="T298">José Alípio Bezerra de Melo (OAB/PB 3643).</text:span></text:span></text:p>
      <text:p text:style-name="P540"><text:span text:style-name="Strong_20_Emphasis"><text:span text:style-name="T298">Interessado(s): Rildo Barbosa de Oliveira e Mirian da Costa Nóbreg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8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6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01245-94.2015.8.15.0001.</text:span></text:span></text:p>
      <text:p text:style-name="P531">Oriundo da <text:span text:style-name="T723">9° Vara Cível da Comarca de Campina Grande.</text:span></text:p>
      <text:p text:style-name="P531">A<text:span text:style-name="T708">pel</text:span>ante(s): <text:span text:style-name="T723">Manoel Mota de Souza.</text:span></text:p>
      <text:p text:style-name="P540"><text:span text:style-name="Strong_20_Emphasis"><text:span text:style-name="T230">Advogado(s): Márcio</text:span></text:span><text:span text:style-name="Strong_20_Emphasis"><text:span text:style-name="T299"> Maciel Bandeira (OAB/PB 10.101) e outros.</text:span></text:span></text:p>
      <text:p text:style-name="P531">A<text:span text:style-name="T708">pel</text:span>ado(s): <text:span text:style-name="T723">Bradesco S/A.</text:span></text:p>
      <text:p text:style-name="P540"><text:span text:style-name="Strong_20_Emphasis"><text:span text:style-name="T298">Advogado(s): Wilson</text:span></text:span><text:span text:style-name="Strong_20_Emphasis"><text:span text:style-name="T299"> Sales Belchior (OAB/PB 17.314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99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7</text:span><text:span text:style-name="T231">)</text:span><text:span text:style-name="T230"> – A</text:span><text:span text:style-name="T280">pelação Cível</text:span><text:span text:style-name="T230"> N° </text:span><text:span text:style-name="T386">0801774-50.2014.8.15.0001.</text:span></text:p>
      <text:p text:style-name="P531">Oriundo da <text:span text:style-name="T724">1° Vara Cível da Comarca de Campina Grande.</text:span></text:p>
      <text:p text:style-name="P531">A<text:span text:style-name="T708">pel</text:span>ante(s): <text:span text:style-name="T724">Francisco Marques Lima.</text:span></text:p>
      <text:p text:style-name="P540"><text:span text:style-name="Strong_20_Emphasis"><text:span text:style-name="T230">Advogado(s): </text:span></text:span><text:span text:style-name="Strong_20_Emphasis"><text:span text:style-name="T300">Patrícia Araújo Nunes (OAB/PB 11.523) e outros.</text:span></text:span></text:p>
      <text:p text:style-name="P531">A<text:span text:style-name="T708">pel</text:span>ado(s): <text:span text:style-name="T724">Banco Bradescard S/A.</text:span></text:p>
      <text:p text:style-name="P540"><text:span text:style-name="Strong_20_Emphasis"><text:span text:style-name="T299">Advogado(s): </text:span></text:span><text:span text:style-name="Strong_20_Emphasis"><text:span text:style-name="T300">Marina Bastos da Porciúncula Benghi (OAB/PB 32.505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</text:span></text:span><text:soft-page-break/><text:span text:style-name="Strong_20_Emphasis"><text:span text:style-name="T33">DE SAÚDE”.</text:span></text:span></text:p>
      <text:p text:style-name="P540"><text:span text:style-name="Strong_20_Emphasis"><text:span text:style-name="T285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8</text:span><text:span text:style-name="T231">)</text:span><text:span text:style-name="T230"> – A</text:span><text:span text:style-name="T301">pelações Cíveis</text:span><text:span text:style-name="T230"> N° </text:span><text:span text:style-name="T386">0801451-18.2016.8.15.0731.</text:span></text:p>
      <text:p text:style-name="P531">Oriundo da <text:span text:style-name="T725">4° Vara Mista da Comarca de Cabedelo.</text:span></text:p>
      <text:p text:style-name="P531"><text:span text:style-name="T725">1° </text:span>A<text:span text:style-name="T708">pel</text:span>ante(s): <text:span text:style-name="T725">Cosan Lubrificantes e Especialidades S/A.</text:span></text:p>
      <text:p text:style-name="P540"><text:span text:style-name="Strong_20_Emphasis"><text:span text:style-name="T230">Advogado(s): </text:span></text:span><text:span text:style-name="Strong_20_Emphasis"><text:span text:style-name="T301">Danny Warchavsky Guedes (OAB/RJ 114.558).</text:span></text:span></text:p>
      <text:p text:style-name="P540"><text:span text:style-name="T301">2° </text:span><text:span text:style-name="T230">A</text:span><text:span text:style-name="T280">pel</text:span><text:span text:style-name="T230">ante(s): </text:span><text:span text:style-name="T301">O Estado da Paraíba., representado por sua Procuradora, Alessandra Ferreira Aragão.</text:span></text:p>
      <text:p text:style-name="P540"><text:span text:style-name="T230">A</text:span><text:span text:style-name="T280">pel</text:span><text:span text:style-name="T230">ado(s): </text:span><text:span text:style-name="T301">Os mesmos.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5"/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49</text:span><text:span text:style-name="T231">)</text:span><text:span text:style-name="T230"> – </text:span><text:span text:style-name="T280">A</text:span><text:span text:style-name="T301">pelações Cíveis</text:span><text:span text:style-name="T230"> N° </text:span><text:span text:style-name="Strong_20_Emphasis"><text:span text:style-name="T385">0820223-85.2016.8.15.0001.</text:span></text:span></text:p>
      <text:p text:style-name="P531">Oriundo da <text:span text:style-name="T726">1° Vara Cível da Comarca de Campina Grande.</text:span></text:p>
      <text:p text:style-name="P531"><text:span text:style-name="T726">1° </text:span>A<text:span text:style-name="T708">pel</text:span>ante(s): <text:span text:style-name="T726">Rafaela Ferreira Bento.</text:span></text:p>
      <text:p text:style-name="P540"><text:span text:style-name="Strong_20_Emphasis"><text:span text:style-name="T230">Advogado(s): Altamiro</text:span></text:span><text:span text:style-name="Strong_20_Emphasis"><text:span text:style-name="T302"> Cavalcanti (OAB/PB 954).</text:span></text:span></text:p>
      <text:p text:style-name="P531"><text:span text:style-name="T726">2° </text:span>A<text:span text:style-name="T708">pel</text:span>ante(s): <text:span text:style-name="T726">Banco Santander (Brasil) S/A.</text:span></text:p>
      <text:p text:style-name="P540"><text:span text:style-name="Strong_20_Emphasis"><text:span text:style-name="T230">Advogado(s): </text:span></text:span><text:span text:style-name="Strong_20_Emphasis"><text:span text:style-name="T303">Elísia Helena de Melo Martini (OAB/PB 1853A) e Henrique José Parada Simão (OAB/SP 221.386).</text:span></text:span></text:p>
      <text:p text:style-name="P540"><text:span text:style-name="T230">A</text:span><text:span text:style-name="T280">pel</text:span><text:span text:style-name="T230">ado(s): </text:span><text:span text:style-name="T302">Os mesmos.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0</text:span><text:span text:style-name="T231">)</text:span><text:span text:style-name="T230"> – A</text:span><text:span text:style-name="T280">pelação Cível</text:span><text:span text:style-name="T230"> </text:span><text:span text:style-name="T304">e Reexame Necessário </text:span><text:span text:style-name="T230">N° </text:span><text:span text:style-name="T386">0818832-61.2017.8.15.0001.</text:span></text:p>
      <text:p text:style-name="P531">Oriundo da <text:span text:style-name="T727">3° Vara da Fazenda Pública da Comarca de Campina Grande.</text:span></text:p>
      <text:p text:style-name="P540"><text:span text:style-name="T230">A</text:span><text:span text:style-name="T280">pel</text:span><text:span text:style-name="T230">ante(s): </text:span><text:span text:style-name="T304">O Estado da Paraíba, representado por seu Procurador, Gustavo Nunes Mesquita.</text:span></text:p>
      <text:p text:style-name="P531">A<text:span text:style-name="T708">pel</text:span>ado(s): <text:span text:style-name="T727">José Soares Cunha Lima.</text:span></text:p>
      <text:p text:style-name="P540"><text:span text:style-name="Strong_20_Emphasis"><text:span text:style-name="T304">Defensora</text:span></text:span><text:span text:style-name="Strong_20_Emphasis"><text:span text:style-name="T230">(s): </text:span></text:span><text:span text:style-name="Strong_20_Emphasis"><text:span text:style-name="T304">Marise Pimentel Figueiredo Luna.</text:span></text:span></text:p>
      <text:p text:style-name="P540"><text:span text:style-name="Strong_20_Emphasis"><text:span text:style-name="T304">Remetente: O Juízo da 3° Vara da Fazenda Pública da Comarca de Campina Grande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37"><text:span text:style-name="T676">(PJE </text:span><text:span text:style-name="T680">151</text:span><text:span text:style-name="T676">)</text:span><text:span text:style-name="T675"> – A</text:span><text:span text:style-name="T677">pelação Cível</text:span><text:span text:style-name="T675"> </text:span><text:span text:style-name="T678">e Recurso Adesivo </text:span><text:span text:style-name="T675">N° </text:span>0800233-74.2017.8.15.0001.</text:p>
      <text:p text:style-name="P537"><text:span text:style-name="T675">Oriundo da </text:span>1ª Vara Cível da Comarca de Campina Grande. </text:p>
      <text:p text:style-name="P531">A<text:span text:style-name="T708">pel</text:span>ante/<text:span text:style-name="T728">Recorrido</text:span>(s): Terras<text:span text:style-name="T729"> Alphaville SPE Campina Grande Empreendimentos Imobiliários LTDA e SRG Empreendimentos Imobiliários SPE LTDA.</text:span></text:p>
      <text:p text:style-name="P540"><text:span text:style-name="Strong_20_Emphasis"><text:span text:style-name="T230">Advogado(s): Rafael</text:span></text:span><text:span text:style-name="Strong_20_Emphasis"><text:span text:style-name="T305"> Nascimento Accioly (OAB/PE 30.789).</text:span></text:span></text:p>
      <text:p text:style-name="P531">A<text:span text:style-name="T708">pel</text:span>ado/<text:span text:style-name="T728">Recorrente</text:span>(s): <text:span text:style-name="T729">Camila Regis Carneiro Barros.</text:span></text:p>
      <text:p text:style-name="P540"><text:span text:style-name="Strong_20_Emphasis"><text:span text:style-name="T230">Advogado(s): </text:span></text:span><text:span text:style-name="Strong_20_Emphasis"><text:span text:style-name="T305">Brucer Snider Cícero Montenegro Cordeiro (OAB/PB 22.280).</text:span></text:span></text:p>
      <text:p text:style-name="P517"><text:soft-page-break/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2</text:span><text:span text:style-name="T231">)</text:span><text:span text:style-name="T230"> – </text:span><text:span text:style-name="T306">Conflito Negativo de Competência</text:span><text:span text:style-name="T230"> N° </text:span><text:span text:style-name="Strong_20_Emphasis"><text:span text:style-name="T385">0806966-25.2018.8.15.0000.</text:span></text:span></text:p>
      <text:p text:style-name="P531">Oriundo da <text:span text:style-name="T730">Vara Única da Comarca de Juazeirinho.</text:span></text:p>
      <text:p text:style-name="P531"><text:span text:style-name="T730">Suscitante</text:span>(s): <text:span text:style-name="T730">O Juízo da Vara Única da Comarca de Juazeirinho.</text:span></text:p>
      <text:p text:style-name="P540"><text:span text:style-name="Strong_20_Emphasis"><text:span text:style-name="T306">Suscitado</text:span></text:span><text:span text:style-name="Strong_20_Emphasis"><text:span text:style-name="T230">(s): </text:span></text:span><text:span text:style-name="Strong_20_Emphasis"><text:span text:style-name="T306">O Juízo da Vara Única da Comarca de Santa Luzi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3</text:span><text:span text:style-name="T231">)</text:span><text:span text:style-name="T230"> – Agravo de Instrumento N° </text:span><text:span text:style-name="Strong_20_Emphasis"><text:span text:style-name="T230">0802942-85.2017.8.15.0000.</text:span></text:span></text:p>
      <text:p text:style-name="P531">Oriundo da <text:span text:style-name="T731">7° Vara de Família da Comarca da Capital.</text:span></text:p>
      <text:p text:style-name="P531">Agravante(s): Madeline<text:span text:style-name="T731"> Cindy Martins de Azevedo Silveira.</text:span></text:p>
      <text:p text:style-name="P540"><text:span text:style-name="Strong_20_Emphasis"><text:span text:style-name="T230">Advogado(s): </text:span></text:span><text:span text:style-name="Strong_20_Emphasis"><text:span text:style-name="T307">Rinaldo Mouzalas de Souza e Silva (OAB/PB 11.589) e Larissa Antônia Maia Ferreira (OAB/PB 16.219).</text:span></text:span></text:p>
      <text:p text:style-name="P531">Agravado(s): <text:span text:style-name="T731">Charles Pereira Silveira.</text:span></text:p>
      <text:p text:style-name="P540"><text:span text:style-name="Strong_20_Emphasis"><text:span text:style-name="T230">Advogado(s): </text:span></text:span><text:span text:style-name="Strong_20_Emphasis"><text:span text:style-name="T307">Rodrigo Azevedo Toscano de Brito (OAB/PB 931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07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4</text:span><text:span text:style-name="T231">)</text:span><text:span text:style-name="T230"> – Agravo de Instrumento N° </text:span><text:span text:style-name="Strong_20_Emphasis"><text:span text:style-name="T385">0807273-76.2018.8.15.0000.</text:span></text:span></text:p>
      <text:p text:style-name="P531">Oriundo da <text:span text:style-name="T732">1° Vara Mista da Comarca de Itaporanga.</text:span></text:p>
      <text:p text:style-name="P531">Agravante(s): <text:span text:style-name="T732">Elizário Cézar Nitão.</text:span></text:p>
      <text:p text:style-name="P540"><text:span text:style-name="Strong_20_Emphasis"><text:span text:style-name="T230">Advogado(s): </text:span></text:span><text:span text:style-name="Strong_20_Emphasis"><text:span text:style-name="T308">Jackson Rodrigues da Silva (OAB/PB 15.205) e outros.</text:span></text:span></text:p>
      <text:p text:style-name="P531">Agravado(s): <text:span text:style-name="T732">Mariano Cabral e outros.</text:span></text:p>
      <text:p text:style-name="P540"><text:span text:style-name="Strong_20_Emphasis"><text:span text:style-name="T307">Advogado(s): </text:span></text:span><text:span text:style-name="Strong_20_Emphasis"><text:span text:style-name="T309">Manoel Jacy Gomes Sobrinho Segundo (OAB/PB 21.077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09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5</text:span><text:span text:style-name="T231">)</text:span><text:span text:style-name="T230"> – Agravo de Instrumento N° </text:span><text:span text:style-name="Strong_20_Emphasis"><text:span text:style-name="T385">0806443-13.2018.8.15.0000.</text:span></text:span></text:p>
      <text:p text:style-name="P531">Oriundo da <text:span text:style-name="T733">Vara Única da Comarca de Pirpirituba.</text:span></text:p>
      <text:p text:style-name="P531">Agravante(s): <text:span text:style-name="T733">O Município de Serra Raiz.</text:span></text:p>
      <text:p text:style-name="P540"><text:span text:style-name="Strong_20_Emphasis"><text:span text:style-name="T230">Advogado(s): </text:span></text:span><text:span text:style-name="Strong_20_Emphasis"><text:span text:style-name="T310">Johnson Gonçalves de Abrantes (OAB/PB 1663).</text:span></text:span></text:p>
      <text:p text:style-name="P531">Agravado(s): <text:span text:style-name="T733">Petrônio Noronha Monteiro e outro.</text:span></text:p>
      <text:p text:style-name="P540"><text:span text:style-name="Strong_20_Emphasis"><text:span text:style-name="T309">Advogado(s): </text:span></text:span><text:span text:style-name="Strong_20_Emphasis"><text:span text:style-name="T311">Rodolfo Mota de Freitas (OAB/PB 24.320) e Raissa Victória Cavalcante de Oliveira (OAB/PB 25.23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11"/></text:span></text:p>
      <text:p text:style-name="P55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6</text:span><text:span text:style-name="T231">)</text:span><text:span text:style-name="T230"> – Agravo de Instrumento N° </text:span><text:span text:style-name="Strong_20_Emphasis"><text:span text:style-name="T385">0805824-83.2018.8.15.0000.</text:span></text:span></text:p>
      <text:p text:style-name="P531">Oriundo da <text:span text:style-name="T734">Vara única da Comarca de Mari.</text:span></text:p>
      <text:p text:style-name="P531">Agravante(s): <text:span text:style-name="T734">Elizabete dos Santos Silva.</text:span></text:p>
      <text:p text:style-name="P540"><text:span text:style-name="Strong_20_Emphasis"><text:span text:style-name="T230">Advogado(s): </text:span></text:span><text:span text:style-name="Strong_20_Emphasis"><text:span text:style-name="T312">Cláudio Galdino da Cunha (OAB/PB 10.751).</text:span></text:span></text:p>
      <text:p text:style-name="P531">Agravado(s): <text:span text:style-name="T734">O Município de Mari.</text:span></text:p>
      <text:p text:style-name="P540"><text:span text:style-name="Strong_20_Emphasis"><text:span text:style-name="T311">Advogado(s): </text:span></text:span><text:span text:style-name="Strong_20_Emphasis"><text:span text:style-name="T312">Alfredo Juvino Lourenço Neto (OAB/PB 21.544) e Antônio Jucélio Amâncio de Queiroga (OAB/PB 126.037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07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7</text:span><text:span text:style-name="T231">)</text:span><text:span text:style-name="T230"> – Agravo de Instrumento N° </text:span><text:span text:style-name="Strong_20_Emphasis"><text:span text:style-name="T385">0803583-05.2019.8.15.0000.</text:span></text:span></text:p>
      <text:p text:style-name="P531">Oriundo da <text:span text:style-name="T735">5° Vara de Família da Comarca da Capital.</text:span></text:p>
      <text:p text:style-name="P531">Agravante(s): <text:span text:style-name="T735">A. L. M. P. e N. N. M. P., menores impúberes representados por sua genitora, Annine Janaína Máximo Pinto.</text:span></text:p>
      <text:p text:style-name="P540"><text:span text:style-name="Strong_20_Emphasis"><text:span text:style-name="T230">Advogado(s): </text:span></text:span><text:span text:style-name="Strong_20_Emphasis"><text:span text:style-name="T313">Nevita Maria Pessoa de Aquino Franca Lima (OAB/PB 14.974).</text:span></text:span></text:p>
      <text:p text:style-name="P531">Agravado(s): <text:span text:style-name="T735">José Leonardo Clementino Pinto.</text:span></text:p>
      <text:p text:style-name="P540"><text:span text:style-name="Strong_20_Emphasis"><text:span text:style-name="T307">Advogado(s): </text:span></text:span><text:span text:style-name="Strong_20_Emphasis"><text:span text:style-name="T314">Francisco L. M. Porto (OAB/PB 10.83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07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8</text:span><text:span text:style-name="T231">)</text:span><text:span text:style-name="T230"> – Agravo </text:span><text:span text:style-name="T315">Intern</text:span><text:span text:style-name="T230">o N° </text:span><text:bookmark text:name="taskInstanceForm:Processo_Fluxo_visualizarDecisao-29393548"/><text:span text:style-name="Strong_20_Emphasis"><text:span text:style-name="T385">0804580-22.2018.8.15.0000.</text:span></text:span></text:p>
      <text:p text:style-name="P531">Oriundo da <text:span text:style-name="T736">4° Vara da Fazenda Pública da Comarca da Capital.</text:span></text:p>
      <text:p text:style-name="P540"><text:span text:style-name="T230">Agravante(s): </text:span><text:span text:style-name="T316">O Estado da Paraíba, representado por sua Procuradora, Lilyane Fernandes Bandeira de Oliveira.</text:span></text:p>
      <text:p text:style-name="P531">Agravado(s): <text:span text:style-name="T736">Jireh Distribuidora e Varejista em Ar Condicionado, peças e Acessórios Eireli.</text:span></text:p>
      <text:p text:style-name="P540"><text:span text:style-name="Strong_20_Emphasis"><text:span text:style-name="T307">Advogado(s): </text:span></text:span><text:span text:style-name="Strong_20_Emphasis"><text:span text:style-name="T317">Bruno Augusto Albuquerque da Nóbrega (OAB/PB 11.64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59</text:span><text:span text:style-name="T231">)</text:span><text:span text:style-name="T230"> – Agravo </text:span><text:span text:style-name="T315">Intern</text:span><text:span text:style-name="T230">o N° </text:span><text:span text:style-name="Strong_20_Emphasis"><text:span text:style-name="T385">0800809-02.2019.8.15.0000.</text:span></text:span></text:p>
      <text:p text:style-name="P531">Oriundo da <text:span text:style-name="T737">6° Vara Cível da Comarca da Capital.</text:span></text:p>
      <text:p text:style-name="P531">Agravante(s): Felipe<text:span text:style-name="T738"> Gomes Nogueira Filho e outra.</text:span></text:p>
      <text:p text:style-name="P540"><text:span text:style-name="Strong_20_Emphasis"><text:span text:style-name="T230">Advogado(s): </text:span></text:span><text:span text:style-name="Strong_20_Emphasis"><text:span text:style-name="T315">Paulo de Assis F. Da Luz (OAB/PB 10.572).</text:span></text:span></text:p>
      <text:p text:style-name="P531">Agravado(s): <text:span text:style-name="T739">Unimed Campina Grande – Cooperativa de Trabalho Médico LTDA.</text:span></text:p>
      <text:p text:style-name="P540"><text:span text:style-name="Strong_20_Emphasis"><text:span text:style-name="T230">Advogado(s): </text:span></text:span><text:span text:style-name="Strong_20_Emphasis"><text:span text:style-name="T315">Cícero Pereira de Lacerda Neto (OAB/PB 15.40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15"/></text:span></text:p>
      <text:p text:style-name="P540"><text:soft-page-break/><text:span text:style-name="Strong_20_Emphasis"><text:span text:style-name="T315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0</text:span><text:span text:style-name="T231">)</text:span><text:span text:style-name="T230"> – Agravo </text:span><text:span text:style-name="T318">Interno</text:span><text:span text:style-name="T230"> N° </text:span><text:span text:style-name="Strong_20_Emphasis"><text:span text:style-name="T385">0800464-72.2015.8.15.0001.</text:span></text:span></text:p>
      <text:p text:style-name="P531">Oriundo da <text:span text:style-name="T740">3° Vara Cível da Comarca de Campina Grande.</text:span></text:p>
      <text:p text:style-name="P531">Agravante(s): <text:span text:style-name="T740">Mércia Maria da Silva.</text:span></text:p>
      <text:p text:style-name="P540"><text:span text:style-name="Strong_20_Emphasis"><text:span text:style-name="T230">Advogado(s): Andréia</text:span></text:span><text:span text:style-name="Strong_20_Emphasis"><text:span text:style-name="T318"> Mayana de Almeida Lima (OAB/PB 17.804).</text:span></text:span></text:p>
      <text:p text:style-name="P531">Agravado(s): <text:span text:style-name="T740">Energisa Borborema – Distribuidora de Energia S/A.</text:span></text:p>
      <text:p text:style-name="P540"><text:span text:style-name="Strong_20_Emphasis"><text:span text:style-name="T315">Advogado(s): </text:span></text:span><text:span text:style-name="Strong_20_Emphasis"><text:span text:style-name="T318">Wilson Sales Belchior (OAB/PB 17.314A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18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1</text:span><text:span text:style-name="T231">)</text:span><text:span text:style-name="T230"> – </text:span><text:span text:style-name="T319">Embargos de Declaração</text:span><text:span text:style-name="T230"> N° </text:span><text:span text:style-name="Strong_20_Emphasis"><text:span text:style-name="T230">0005945-28.2013.8.15.2003.</text:span></text:span></text:p>
      <text:p text:style-name="P531">Oriundo da <text:span text:style-name="T741">4° Vara Regional de Mangabeira.</text:span></text:p>
      <text:p text:style-name="P531"><text:span text:style-name="T742">Embarg</text:span>ante(s): <text:span text:style-name="T743">Companhia Brasileira de Distribuição.</text:span></text:p>
      <text:p text:style-name="P540"><text:span text:style-name="Strong_20_Emphasis"><text:span text:style-name="T230">Advogado(s): </text:span></text:span><text:span text:style-name="Strong_20_Emphasis"><text:span text:style-name="T320">Carlos Eduardo Nelli Principe (OAB/SP 343.977) </text:span></text:span><text:span text:style-name="Strong_20_Emphasis"><text:span text:style-name="T321">e Antônio Ferro Ricci (OAB/SP 67.143)</text:span></text:span><text:span text:style-name="Strong_20_Emphasis"><text:span text:style-name="T320">.</text:span></text:span></text:p>
      <text:p text:style-name="P531"><text:span text:style-name="T742">Embarg</text:span>ado(s): <text:span text:style-name="T741">José Pereira Marques.</text:span></text:p>
      <text:p text:style-name="P540"><text:span text:style-name="Strong_20_Emphasis"><text:span text:style-name="T318">Advogado(s): </text:span></text:span><text:span text:style-name="Strong_20_Emphasis"><text:span text:style-name="T322">Wilson Furtado Roberto (OAB/PB 12.189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15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2</text:span><text:span text:style-name="T231">)</text:span><text:span text:style-name="T230"> – </text:span><text:span text:style-name="T319">Embargos de Declaração</text:span><text:span text:style-name="T230"> N° </text:span><text:span text:style-name="Strong_20_Emphasis"><text:span text:style-name="T385">0801879-88.2018.8.15.0000.</text:span></text:span></text:p>
      <text:p text:style-name="P531">Oriundo da <text:span text:style-name="T742">14° Vara Cível da Comarca da Capital.</text:span></text:p>
      <text:p text:style-name="P531"><text:span text:style-name="T742">Embarg</text:span>ante(s): <text:span text:style-name="T744">Caixa de Previdência dos Funcionários do Banco do Brasil – PREVI.</text:span></text:p>
      <text:p text:style-name="P540"><text:span text:style-name="Strong_20_Emphasis"><text:span text:style-name="T230">Advogado(s): Carlos</text:span></text:span><text:span text:style-name="Strong_20_Emphasis"><text:span text:style-name="T323"> Augusto Monteiro Nascimento (OAB/SE 1600).</text:span></text:span></text:p>
      <text:p text:style-name="P531"><text:span text:style-name="T742">Embarg</text:span>ado(s): Fernanda<text:span text:style-name="T744"> Maria Pereira Rocha.</text:span></text:p>
      <text:p text:style-name="P540"><text:span text:style-name="Strong_20_Emphasis"><text:span text:style-name="T315">Advogado(s): </text:span></text:span><text:span text:style-name="Strong_20_Emphasis"><text:span text:style-name="T323">Ricardo Tadeu Feitosa Bezerra (OAB/PB 500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23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3</text:span><text:span text:style-name="T231">)</text:span><text:span text:style-name="T230"> – </text:span><text:span text:style-name="T324">Apelação Cível </text:span><text:span text:style-name="T230">N° </text:span><text:bookmark text:name="taskInstanceForm:Processo_Fluxo_visualizarDecisao-29553892"/><text:span text:style-name="Strong_20_Emphasis"><text:span text:style-name="T385">0820335-97.2018.8.15.2001.</text:span></text:span></text:p>
      <text:p text:style-name="P531">Oriundo da <text:span text:style-name="T745">4° Vara da Fazenda Pública da Comarca da Capital.</text:span></text:p>
      <text:p text:style-name="P540"><text:span text:style-name="T325">A</text:span><text:span text:style-name="T326">pel</text:span><text:span text:style-name="T325">ante</text:span><text:span text:style-name="T230">(s): </text:span><text:span text:style-name="T325">O Estado da Paraíba, representado por seu Procurador, Renan de Vasconcelos Neves (OAB/PB 5124).</text:span></text:p>
      <text:p text:style-name="P531">A<text:span text:style-name="T739">pel</text:span>ado(s): <text:span text:style-name="T745">Clécio Marques e outros.</text:span></text:p>
      <text:p text:style-name="P540"><text:span text:style-name="Strong_20_Emphasis"><text:span text:style-name="T323">Advogado(s): </text:span></text:span><text:span text:style-name="Strong_20_Emphasis"><text:span text:style-name="T325">Denyson Fabião de Araújo Braga (OAB/PB 16.791).</text:span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17"><text:span text:style-name="Strong_20_Emphasis"><text:span text:style-name="T33"/></text:span></text:p>
      <text:p text:style-name="P517"><text:span text:style-name="Strong_20_Emphasis"><text:span text:style-name="T33"/></text:span></text:p>
      <text:p text:style-name="P517"><text:span text:style-name="Strong_20_Emphasis"><text:span text:style-name="T33"/></text:span></text:p>
      <text:p text:style-name="P540"><text:soft-page-break/><text:span text:style-name="Strong_20_Emphasis"><text:span text:style-name="T325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4</text:span><text:span text:style-name="T231">)</text:span><text:span text:style-name="T230"> – </text:span><text:span text:style-name="T324">Apelação Cível</text:span><text:span text:style-name="T230"> N° </text:span><text:bookmark text:name="taskInstanceForm:Processo_Fluxo_visualizarDecisao-29800272"/><text:span text:style-name="Strong_20_Emphasis"><text:span text:style-name="T385">0000846-77.2013.8.15.2003.</text:span></text:span></text:p>
      <text:p text:style-name="P531">Oriundo da <text:span text:style-name="T746">4° Vara Regional de Mangabeira.</text:span></text:p>
      <text:p text:style-name="P531"><text:span text:style-name="T745">Apelante</text:span>(s): Claro<text:span text:style-name="T746"> S/A.</text:span></text:p>
      <text:p text:style-name="P540"><text:span text:style-name="Strong_20_Emphasis"><text:span text:style-name="T230">Advogado(s): Cícero</text:span></text:span><text:span text:style-name="Strong_20_Emphasis"><text:span text:style-name="T327"> Pereira Lacerda Neto (OAB/PB 15.401) </text:span></text:span><text:span text:style-name="Strong_20_Emphasis"><text:span text:style-name="T328">e outros</text:span></text:span><text:span text:style-name="Strong_20_Emphasis"><text:span text:style-name="T327">.</text:span></text:span></text:p>
      <text:p text:style-name="P531">A<text:span text:style-name="T739">pel</text:span>ado(s): <text:span text:style-name="T746">Maria de Fátima Marques Luna.</text:span></text:p>
      <text:p text:style-name="P540"><text:span text:style-name="Strong_20_Emphasis"><text:span text:style-name="T325">Advogado(s): </text:span></text:span><text:span text:style-name="Strong_20_Emphasis"><text:span text:style-name="T327">Jacil Freire da Silva (OAB/PB 5571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25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5</text:span><text:span text:style-name="T231">)</text:span><text:span text:style-name="T230"> – </text:span><text:span text:style-name="T324">Apelação Cível</text:span><text:span text:style-name="T230"> N° </text:span><text:bookmark text:name="taskInstanceForm:Processo_Fluxo_visualizarDecisao-29566249"/><text:span text:style-name="Strong_20_Emphasis"><text:span text:style-name="T385">0806457-96.2015.8.15.0001.</text:span></text:span></text:p>
      <text:p text:style-name="P531">Oriundo da <text:span text:style-name="T747">7° Vara Cível da Comarca de Campina Grande.</text:span></text:p>
      <text:p text:style-name="P531"><text:span text:style-name="T745">Apelante</text:span>(s): <text:span text:style-name="T747">Esmole – Assistência Internacional de Saúde LTDA.</text:span></text:p>
      <text:p text:style-name="P540"><text:span text:style-name="Strong_20_Emphasis"><text:span text:style-name="T230">Advogado(s): </text:span></text:span><text:span text:style-name="Strong_20_Emphasis"><text:span text:style-name="T329">Luiz Henrique da Silva Cunha Filho (OAB/AL 8399) e Aldem Cordeiro Manso Filho (OAB/AL 15.578).</text:span></text:span></text:p>
      <text:p text:style-name="P531">A<text:span text:style-name="T739">pel</text:span>ado(s): Iolanda<text:span text:style-name="T747"> Pereira de Lima.</text:span></text:p>
      <text:p text:style-name="P540"><text:span text:style-name="Strong_20_Emphasis"><text:span text:style-name="T325">Advogado(s): </text:span></text:span><text:span text:style-name="Strong_20_Emphasis"><text:span text:style-name="T329">Tiago Gurjão Coutinho de Azevêdo (OAB/PB 16.866) e outr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29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6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230">0817725-79.2017.8.15.0001.</text:span></text:span></text:p>
      <text:p text:style-name="P531">Oriundo da <text:span text:style-name="T748">1° Vara Cível da Comarca de Campina Grande.</text:span></text:p>
      <text:p text:style-name="P531">A<text:span text:style-name="T739">pel</text:span>ante(s): <text:span text:style-name="T748">Seguradora Líder dos Consórcios do Seguro DPVAT S/A.</text:span></text:p>
      <text:p text:style-name="P540"><text:span text:style-name="Strong_20_Emphasis"><text:span text:style-name="T230">Advogado(s): </text:span></text:span><text:span text:style-name="Strong_20_Emphasis"><text:span text:style-name="T330">Rostand Inácio dos Santos (OAB/PB 18.125A).</text:span></text:span></text:p>
      <text:p text:style-name="P531">A<text:span text:style-name="T739">pel</text:span>ado(s): <text:span text:style-name="T748">Rosenilson Pereira da Silva.</text:span></text:p>
      <text:p text:style-name="P540"><text:span text:style-name="Strong_20_Emphasis"><text:span text:style-name="T329">Advogado(s): </text:span></text:span><text:span text:style-name="Strong_20_Emphasis"><text:span text:style-name="T330">Inácio Bruno Sarmento (OAB/PB 21.47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7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481">0002507-23.2015.8.15.2003.</text:span></text:span></text:p>
      <text:p text:style-name="P531">Oriundo da <text:span text:style-name="T749">4° Vara Regional de Mangabeira.</text:span></text:p>
      <text:p text:style-name="P531">A<text:span text:style-name="T739">pel</text:span>ante(s): <text:span text:style-name="T749">Mapfre Vera Cruz Seguradora S/A.</text:span></text:p>
      <text:p text:style-name="P540"><text:span text:style-name="Strong_20_Emphasis"><text:span text:style-name="T230">Advogado(s): </text:span></text:span><text:span text:style-name="Strong_20_Emphasis"><text:span text:style-name="T331">Antônio Eduardo Gonçalves de Rueda (OAB/PE 16.983).</text:span></text:span></text:p>
      <text:p text:style-name="P531">A<text:span text:style-name="T739">pel</text:span>ado(s): Lucivânia<text:span text:style-name="T749"> Ramiro de Araújo.</text:span></text:p>
      <text:p text:style-name="P540"><text:span text:style-name="Strong_20_Emphasis"><text:span text:style-name="T330">Advogado(s): </text:span></text:span><text:span text:style-name="Strong_20_Emphasis"><text:span text:style-name="T332">José Adailson da Silva Filho (OAB/PB 22.043) e Roberto Sinval Ferreira Filho (OAB/PB 16.385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32"/></text:span></text:p>
      <text:p text:style-name="P55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68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01527-35.2015.8.15.0001.</text:span></text:span></text:p>
      <text:p text:style-name="P531">Oriundo da <text:span text:style-name="T750">8° Vara Cível da Comarca de Campina Grande.</text:span></text:p>
      <text:p text:style-name="P531">A<text:span text:style-name="T739">pel</text:span>ante(s): <text:span text:style-name="T750">CASSI – Caixa de Assistência dos Funcionários do Banco do Brasil.</text:span></text:p>
      <text:p text:style-name="P540"><text:span text:style-name="Strong_20_Emphasis"><text:span text:style-name="T230">Advogado(s): Nildeval</text:span></text:span><text:span text:style-name="Strong_20_Emphasis"><text:span text:style-name="T333"> Chianca Rodrigues Júnior (OAB/PB 12.765) e outra.</text:span></text:span></text:p>
      <text:p text:style-name="P531">A<text:span text:style-name="T739">pel</text:span>ado(s): <text:span text:style-name="T750">S. C. M., menor impúbere, representada por sua avó, guardiã legal, Thelma Maria de Sá Carvalho Vieira.</text:span></text:p>
      <text:p text:style-name="P540"><text:span text:style-name="Strong_20_Emphasis"><text:span text:style-name="T332">Advogado(s): </text:span></text:span><text:span text:style-name="Strong_20_Emphasis"><text:span text:style-name="T333">Esaú Tavares de M. Farias e Araújo (OAB/PB 17.815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31"/>
      <text:p text:style-name="P540"><text:span text:style-name="T231">(PJE </text:span><text:span text:style-name="T344">169</text:span><text:span text:style-name="T231">)</text:span><text:span text:style-name="T230"> – A</text:span><text:span text:style-name="T280">pelação Cível</text:span><text:span text:style-name="T230"> N° </text:span><text:span text:style-name="T228">0802536-95.2016.8.15.0001.</text:span></text:p>
      <text:p text:style-name="P531">Oriundo da <text:span text:style-name="T739">9° Vara Cível da Comarca de Campina Grande.</text:span></text:p>
      <text:p text:style-name="P531">A<text:span text:style-name="T739">pel</text:span>ante(s): <text:span text:style-name="T739">Gilzette Matias de Oliveira.</text:span></text:p>
      <text:p text:style-name="P540"><text:span text:style-name="Strong_20_Emphasis"><text:span text:style-name="T230">Advogado(s): </text:span></text:span><text:span text:style-name="Strong_20_Emphasis"><text:span text:style-name="T326">Aroldo Dantas (OAB/PB 14.747).</text:span></text:span></text:p>
      <text:p text:style-name="P531">A<text:span text:style-name="T739">pel</text:span>ado(s): <text:span text:style-name="T739">Unimed Campina Grande – Cooperativa de Trabalho Médico LTDA.</text:span></text:p>
      <text:p text:style-name="P540"><text:span text:style-name="Strong_20_Emphasis"><text:span text:style-name="T230">Advogado(s): Ramona</text:span></text:span><text:span text:style-name="Strong_20_Emphasis"><text:span text:style-name="T326"> Porto Amorim Guedes (OAB/PB 12.255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26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0</text:span><text:span text:style-name="T231">)</text:span><text:span text:style-name="T230"> – A</text:span><text:span text:style-name="T280">pelação Cível</text:span><text:span text:style-name="T230"> N° </text:span><text:span text:style-name="Strong_20_Emphasis"><text:span text:style-name="T385">0833824-12.2015.8.15.2001.</text:span></text:span></text:p>
      <text:p text:style-name="P531">Oriundo da <text:span text:style-name="T751">12° Vara Cível da Comarca da Capital.</text:span></text:p>
      <text:p text:style-name="P531">A<text:span text:style-name="T739">pel</text:span>ante(s): <text:span text:style-name="T751">Adriana de Lourdes Ferreira dos Santos.</text:span></text:p>
      <text:p text:style-name="P540"><text:span text:style-name="Strong_20_Emphasis"><text:span text:style-name="T230">Advogado(s): </text:span></text:span><text:span text:style-name="Strong_20_Emphasis"><text:span text:style-name="T334">José Ayron da Silva Pinto (OAB/PB 17.797).</text:span></text:span></text:p>
      <text:p text:style-name="P531"><text:span text:style-name="T752">1° </text:span>A<text:span text:style-name="T739">pel</text:span>ado(s): <text:span text:style-name="T751">Banco Panamericano S/A.</text:span></text:p>
      <text:p text:style-name="P540"><text:span text:style-name="Strong_20_Emphasis"><text:span text:style-name="T332">Advogado(s): </text:span></text:span><text:span text:style-name="Strong_20_Emphasis"><text:span text:style-name="T334">Eduardo Chalfin (OAB/PB 22.177A).</text:span></text:span></text:p>
      <text:p text:style-name="P531"><text:span text:style-name="T752">2° </text:span>A<text:span text:style-name="T739">pel</text:span>ado(s): <text:span text:style-name="T751">Banco Cruzeiro do Sul S/A.</text:span></text:p>
      <text:p text:style-name="P540"><text:span text:style-name="Strong_20_Emphasis"><text:span text:style-name="T332">Advogado(s): </text:span></text:span><text:span text:style-name="Strong_20_Emphasis"><text:span text:style-name="T414">Nelson Wilians Fratoni Rodrigues (OAB/PB 128.341A) </text:span></text:span><text:span text:style-name="Strong_20_Emphasis"><text:span text:style-name="T433">e outros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1</text:span><text:span text:style-name="T231">)</text:span><text:span text:style-name="T230"> – A</text:span><text:span text:style-name="T280">pelação Cível</text:span><text:span text:style-name="T230"> </text:span><text:span text:style-name="T335">e Reexame Necessário </text:span><text:span text:style-name="T230">N° </text:span><text:bookmark text:name="taskInstanceForm:Processo_Fluxo_visualizarDecisao-29399700"/><text:span text:style-name="Strong_20_Emphasis"><text:span text:style-name="T385">0847985-90.2016.8.15.2001.</text:span></text:span></text:p>
      <text:p text:style-name="P531">Oriundo da <text:span text:style-name="T753">3° Vara da Fazenda Pública da Comarca da Capital.</text:span></text:p>
      <text:p text:style-name="P540"><text:span text:style-name="T230">A</text:span><text:span text:style-name="T326">pel</text:span><text:span text:style-name="T230">ante(s): </text:span><text:span text:style-name="T335">O Estado da Paraíba, representado por seu Procurador, Igor de Rosalmeida Dantas.</text:span></text:p>
      <text:p text:style-name="P531">A<text:span text:style-name="T739">pel</text:span>ado(s): <text:span text:style-name="Strong_20_Emphasis"><text:span text:style-name="T682">Alcebíades Lopes de Carvalho.</text:span></text:span></text:p>
      <text:p text:style-name="P540"><text:span text:style-name="Strong_20_Emphasis"><text:span text:style-name="T230">Advogado(s): </text:span></text:span><text:span text:style-name="Strong_20_Emphasis"><text:span text:style-name="T336">Wargla Dore Silva (OAB/PB 24.785).</text:span></text:span></text:p>
      <text:p text:style-name="P540"><text:span text:style-name="Strong_20_Emphasis"><text:span text:style-name="T335">Remetente: </text:span></text:span><text:span text:style-name="Strong_20_Emphasis"><text:span text:style-name="T336">O Juízo da </text:span></text:span><text:span text:style-name="Strong_20_Emphasis"><text:span text:style-name="T337">3° Vara da Fazenda Pública da Comarca da Capital.</text:span></text:span></text:p>
      <text:p text:style-name="P545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5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2</text:span><text:span text:style-name="T231">)</text:span><text:span text:style-name="T230"> – Agravo de Instrumento N° </text:span><text:span text:style-name="T386">0807098-82.2018.8.15.0000.</text:span></text:p>
      <text:p text:style-name="P531">Oriundo da Vara<text:span text:style-name="T754"> única da Comarca de São Bento.</text:span></text:p>
      <text:p text:style-name="P531">Agravante(s): <text:span text:style-name="T754">Leopoldina Medeiros de Oliveira.</text:span></text:p>
      <text:p text:style-name="P540"><text:span text:style-name="Strong_20_Emphasis"><text:span text:style-name="T230">Advogado(s): </text:span></text:span><text:span text:style-name="Strong_20_Emphasis"><text:span text:style-name="T338">Arthur Araújo Filho (OAB/PB 10.942) e outros.</text:span></text:span></text:p>
      <text:p text:style-name="P540"><text:span text:style-name="Strong_20_Emphasis"><text:span text:style-name="T230">Agravado(s): </text:span></text:span><text:span text:style-name="Strong_20_Emphasis"><text:span text:style-name="T339">Energisa Paraíba – Distribuidora de Energia S/A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39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3</text:span><text:span text:style-name="T231">)</text:span><text:span text:style-name="T230"> – Agravo de Instrumento N° </text:span><text:span text:style-name="Strong_20_Emphasis"><text:span text:style-name="T230">0800940-74.2019.8.15.0000.</text:span></text:span></text:p>
      <text:p text:style-name="P531">Oriundo da <text:span text:style-name="T755">2° Vara da Fazenda Pública da Comarca da Capital.</text:span></text:p>
      <text:p text:style-name="P540"><text:span text:style-name="T230">Agravante(s): </text:span><text:span text:style-name="T340">O Estado da Paraíba, representado por sua Procuradora, Silvana Simões de Lima e Silva.</text:span></text:p>
      <text:p text:style-name="P531">Agravado(s): <text:span text:style-name="T755">Hilton Hril Martins Maia.</text:span></text:p>
      <text:p text:style-name="P540"><text:span text:style-name="Strong_20_Emphasis"><text:span text:style-name="T339">Advogado(s): </text:span></text:span><text:span text:style-name="Strong_20_Emphasis"><text:span text:style-name="T340">Hilton Hril Martins Maia (OAB/PB 13.44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39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4</text:span><text:span text:style-name="T231">)</text:span><text:span text:style-name="T230"> – Agravo </text:span><text:span text:style-name="T341">Interno</text:span><text:span text:style-name="T230"> N° </text:span><text:bookmark text:name="taskInstanceForm:Processo_Fluxo_visualizarDecisao-29840000"/><text:span text:style-name="T386">0801080-89.2015.8.15.0181.</text:span></text:p>
      <text:p text:style-name="P531">Oriundo da <text:span text:style-name="T756">5 Vara Mista da Comarca de Guarabira.</text:span></text:p>
      <text:p text:style-name="P540"><text:span text:style-name="T230">Agravante(s): </text:span><text:span text:style-name="T341">O Estado da Paraíba, representado por seu Procurador, Luiz Filipe de Araújo Ribeiro.</text:span></text:p>
      <text:p text:style-name="P531">Agravado(s): <text:span text:style-name="T756">Maria Marcicleide Teófilo de Aquino.</text:span></text:p>
      <text:p text:style-name="P540"><text:span text:style-name="Strong_20_Emphasis"><text:span text:style-name="T339">Advogado(s): </text:span></text:span><text:span text:style-name="Strong_20_Emphasis"><text:span text:style-name="T341">Antônio Teotônio de Assunção (OAB/PB 10.492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341"/></text:span></text:p>
      <text:p text:style-name="P55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1"><text:span text:style-name="Strong_20_Emphasis"><text:span text:style-name="T386"/></text:span></text:p>
      <text:p text:style-name="P541"><text:span text:style-name="T231">(PJE </text:span><text:span text:style-name="T344">175</text:span><text:span text:style-name="T231">)</text:span><text:span text:style-name="T230"> – </text:span><text:span text:style-name="T266">Embargos de Declaração</text:span><text:span text:style-name="T230"> N° </text:span><text:span text:style-name="T386">0854132-98.2017.8.15.2001.</text:span></text:p>
      <text:p text:style-name="P532">Oriundo da <text:span text:style-name="T696">7° Vara Cível da Comarca da Capital.</text:span></text:p>
      <text:p text:style-name="P532"><text:span text:style-name="T693">Embarg</text:span>ante(s): Banco<text:span text:style-name="T696"> Santander (Brasil) S/A.</text:span></text:p>
      <text:p text:style-name="P541"><text:span text:style-name="Strong_20_Emphasis"><text:span text:style-name="T230">Advogado(s): </text:span></text:span><text:span text:style-name="Strong_20_Emphasis"><text:span text:style-name="T268">Wilson Sales Belchior (OAB/PB 17.314A).</text:span></text:span></text:p>
      <text:p text:style-name="P532"><text:span text:style-name="T693">Embarg</text:span>ado(s): Alexander<text:span text:style-name="T696"> Macedo de Freitas.</text:span></text:p>
      <text:p text:style-name="P541"><text:span text:style-name="Strong_20_Emphasis"><text:span text:style-name="T421">Advogado(s): </text:span></text:span><text:span text:style-name="Strong_20_Emphasis"><text:span text:style-name="T423">Agildo Cezário de Farias (OAB/PB 5136).</text:span></text:span></text:p>
      <text:p text:style-name="P51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0"><text:span text:style-name="Strong_20_Emphasis"><text:span text:style-name="T230"/></text:span></text:p>
      <text:p text:style-name="P55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0"><text:span text:style-name="Strong_20_Emphasis"><text:span text:style-name="T386"/></text:span></text:p>
      <text:p text:style-name="P540"><text:span text:style-name="T231">(PJE </text:span><text:span text:style-name="T344">176</text:span><text:span text:style-name="T231">)</text:span><text:span text:style-name="T230"> – A</text:span><text:span text:style-name="T342">pelação Cível</text:span><text:span text:style-name="T230"> N° </text:span><text:span text:style-name="T386">0804086-54.2016.8.15.0251.</text:span></text:p>
      <text:p text:style-name="P531">Oriundo da <text:span text:style-name="T757">4° Vara Mista da Comarca de Patos.</text:span></text:p>
      <text:p text:style-name="P540"><text:soft-page-break/><text:span text:style-name="T230">A</text:span><text:span text:style-name="T342">pel</text:span><text:span text:style-name="T230">ante(s): </text:span><text:span text:style-name="T342">O Estado da Paraíba, representado por seu Procurador, Eduardo Henrique Videres de Albuquerque.</text:span></text:p>
      <text:p text:style-name="P540"><text:span text:style-name="T230">A</text:span><text:span text:style-name="T342">pel</text:span><text:span text:style-name="T230">ado(s): </text:span><text:span text:style-name="T342">O Ministério Público do Estado da Paraíba, representado por seu Procurador-Geral.</text:span></text:p>
      <text:p text:style-name="P544"><text:span text:style-name="T342">I</text:span><text:span text:style-name="T230">nteressado(s): O Município de Patos.</text:span></text:p>
      <text:p text:style-name="P524"><text:span text:style-name="Strong_20_Emphasis"><text:span text:style-name="T161">Advogado(s): Marcelo Wanderley Alves (OAB/PB 22.528).</text:span></text:span></text:p>
      <text:p text:style-name="P517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11"><text:span text:style-name="Strong_20_Emphasis"><text:span text:style-name="T70"/></text:span></text:p>
      <text:p text:style-name="P514"><text:span text:style-name="T494"><text:s text:c="14"/></text:span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/></text:p>
      <text:p text:style-name="P514"><text:span text:style-name="T494"><text:s text:c="21"/></text:span></text:p>
      <text:p text:style-name="P513"><text:soft-page-break/><text:span text:style-name="T494"><text:s text:c="32"/></text:span><text:span text:style-name="T494"><draw:frame draw:style-name="fr1" draw:name="Figura1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3"/>
      <text:p text:style-name="P316">PODER JUDICIÁRIO DA PARAÍBA</text:p>
      <text:p text:style-name="P303"><text:span text:style-name="T495"><text:s text:c="2"/></text:span><text:span text:style-name="T496">TRIBUNAL DE JUSTIÇA</text:span></text:p>
      <text:p text:style-name="P303"><text:span text:style-name="T495"><text:s/></text:span><text:span text:style-name="T496">GERÊNCIA DE PROCESSAMENTO</text:span></text:p>
      <text:p text:style-name="P314">ASSESSORIA DA TERCEIRA CÂMARA ESPECIALIZADA CÍVEL</text:p>
      <text:p text:style-name="P314"><text:span text:style-name="T643">PAUTA SUPLEMENTAR</text:span> DE JULGAMENTO DA 3ª CÂMARA CÍVEL</text:p>
      <text:p text:style-name="P314">DIA <text:span text:style-name="T814">30 DE JULHO</text:span> DE 201<text:span text:style-name="T644">9</text:span></text:p>
      <text:p text:style-name="P314"><text:span text:style-name="T642">09:00</text:span> HORAS</text:p>
      <text:p text:style-name="P6"/>
      <text:p text:style-name="P6"/>
      <text:p text:style-name="P506"><text:span text:style-name="Strong_20_Emphasis"><text:span text:style-name="T169">PAUTA </text:span></text:span><text:span text:style-name="Strong_20_Emphasis"><text:span text:style-name="T173">SUPLEMENTAR</text:span></text:span><text:span text:style-name="Strong_20_Emphasis"><text:span text:style-name="T169"> </text:span></text:span><text:span text:style-name="Strong_20_Emphasis"><text:span text:style-name="T171">FÍSICA</text:span></text:span><text:span text:style-name="Strong_20_Emphasis"><text:span text:style-name="T169">:</text:span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77</text:span><text:span text:style-name="T211"> – </text:span><text:span text:style-name="T462">Embargos de Declaração</text:span><text:span text:style-name="T483"> </text:span><text:span text:style-name="T484">N° 0002121-79.2013.815.0251.</text:span></text:p>
      <text:p text:style-name="P185">Oriundo da <text:span text:style-name="T595">5° Vara Mista da Comarca de Patos.</text:span></text:p>
      <text:p text:style-name="P185"><text:span text:style-name="T595">Embargante</text:span>(s): <text:span text:style-name="T595">O Município de Patos.</text:span></text:p>
      <text:p text:style-name="P77"><text:span text:style-name="Strong_20_Emphasis"><text:span text:style-name="T36">Advogado(s): </text:span></text:span><text:span text:style-name="Strong_20_Emphasis"><text:span text:style-name="T124">Rubens Leite Nogueira da Silva (OAB/PB 12.421).</text:span></text:span></text:p>
      <text:p text:style-name="P185"><text:span text:style-name="T595">Embargad</text:span>o(s): Carlos<text:span text:style-name="T595"> Augusto Cavalcanti Pinheiro Júnior.</text:span></text:p>
      <text:p text:style-name="P77"><text:span text:style-name="Strong_20_Emphasis"><text:span text:style-name="T36">Advogado(s): </text:span></text:span><text:span text:style-name="Strong_20_Emphasis"><text:span text:style-name="T124">Alexandre Nunes Costa (OAB/PB 10.799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24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78</text:span><text:span text:style-name="T211"> – </text:span><text:span text:style-name="T462">Embargos de Declaração</text:span><text:span text:style-name="T483"> </text:span><text:span text:style-name="T484">N° 0000630-74.2013.815.0271.</text:span></text:p>
      <text:p text:style-name="P185">Oriundo da <text:span text:style-name="T596">Vara Única da Comarca de Picuí.</text:span></text:p>
      <text:p text:style-name="P185"><text:span text:style-name="T595">Embargante</text:span>(s): <text:span text:style-name="T596">BV Financeira S/A.</text:span></text:p>
      <text:p text:style-name="P77"><text:span text:style-name="Strong_20_Emphasis"><text:span text:style-name="T36">Advogado(s): </text:span></text:span><text:span text:style-name="Strong_20_Emphasis"><text:span text:style-name="T125">Wilson Sales Belchior (OAB/PB 17.314A).</text:span></text:span></text:p>
      <text:p text:style-name="P185"><text:span text:style-name="T595">Embargad</text:span>o(s): <text:span text:style-name="T596">Josefa de Oliveira Santos.</text:span></text:p>
      <text:p text:style-name="P77"><text:span text:style-name="Strong_20_Emphasis"><text:span text:style-name="T36">Advogado(s): </text:span></text:span><text:span text:style-name="Strong_20_Emphasis"><text:span text:style-name="T126">Marcos Antônio Inácio da Silva (OAB/PB 4007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oft-page-break/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24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79</text:span><text:span text:style-name="T211"> – </text:span><text:span text:style-name="T462">Embargos de Declaração</text:span><text:span text:style-name="T483"> </text:span><text:span text:style-name="T484">N° 0000151-83.2008.815.0521.</text:span></text:p>
      <text:p text:style-name="P185">Oriundo da <text:span text:style-name="T597">Vara Única da Comarca de Alagoinha.</text:span></text:p>
      <text:p text:style-name="P185"><text:span text:style-name="T595">Embargante</text:span>(s): <text:span text:style-name="T598">Manoel Delfino dos Santos.</text:span></text:p>
      <text:p text:style-name="P77"><text:span text:style-name="Strong_20_Emphasis"><text:span text:style-name="T36">Advogado(s): </text:span></text:span><text:span text:style-name="Strong_20_Emphasis"><text:span text:style-name="T126">Marcos Antônio Inácio da Silva (OAB/PB 4007).</text:span></text:span></text:p>
      <text:p text:style-name="P185"><text:span text:style-name="T595">Embargad</text:span>o(s): <text:span text:style-name="T597">O Município de Alagoinha.</text:span></text:p>
      <text:p text:style-name="P77"><text:span text:style-name="Strong_20_Emphasis"><text:span text:style-name="T36">Advogado(s): </text:span></text:span><text:span text:style-name="Strong_20_Emphasis"><text:span text:style-name="T127">Carlos Alberto da Silva Melo (OAB/PB 12.381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7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80</text:span><text:span text:style-name="T211"> – </text:span><text:span text:style-name="T212">A</text:span><text:span text:style-name="T463">pelação Cível</text:span><text:span text:style-name="T483"> </text:span><text:span text:style-name="T484">N° 0000220-20.2012.815.0281.</text:span></text:p>
      <text:p text:style-name="P185">Oriundo da <text:span text:style-name="T599">Vara Única da Comarca de Pilar.</text:span></text:p>
      <text:p text:style-name="P185"><text:span text:style-name="T497">Apelante</text:span>(s): <text:span text:style-name="T599">O Município de Pilar.</text:span></text:p>
      <text:p text:style-name="P77"><text:span text:style-name="Strong_20_Emphasis"><text:span text:style-name="T36">Advogado(s): </text:span></text:span><text:span text:style-name="Strong_20_Emphasis"><text:span text:style-name="T128">Felipe Sales Carneiro da Cunha (OAB/PB 16.681).</text:span></text:span></text:p>
      <text:p text:style-name="P185"><text:span text:style-name="T497">Apelad</text:span>o(s): <text:span text:style-name="T599">Edna Fernandes do Nascimento.</text:span></text:p>
      <text:p text:style-name="P77"><text:span text:style-name="Strong_20_Emphasis"><text:span text:style-name="T36">Advogado(s): </text:span></text:span><text:span text:style-name="Strong_20_Emphasis"><text:span text:style-name="T128">Marcos Antônio Inácio da Silva (OAB/PB 4007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81</text:span><text:span text:style-name="T211"> – </text:span><text:span text:style-name="T212">A</text:span><text:span text:style-name="T463">pelação Cível</text:span><text:span text:style-name="T483"> </text:span><text:span text:style-name="T484">N° 0001213-23.2018.815.0000.</text:span></text:p>
      <text:p text:style-name="P185">Oriundo da <text:span text:style-name="T599">6° Vara da Fazenda Pública da Comarca da Capital.</text:span></text:p>
      <text:p text:style-name="P185"><text:span text:style-name="T497">Apelante</text:span>(s): <text:span text:style-name="T599">O Estado da Paraíba, representado por seu Procurador, Flávio José Costa de Lacerda.</text:span></text:p>
      <text:p text:style-name="P185"><text:span text:style-name="T497">Apelad</text:span>o(s): <text:span text:style-name="T599">José do Rêgo Bezerra.</text:span></text:p>
      <text:p text:style-name="P77"><text:span text:style-name="Strong_20_Emphasis"><text:span text:style-name="T36">Advogado(s): </text:span></text:span><text:span text:style-name="Strong_20_Emphasis"><text:span text:style-name="T128">Francisco Sylas Machado (OAB/PB 12.051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82</text:span><text:span text:style-name="T211"> – </text:span><text:span text:style-name="T212">A</text:span><text:span text:style-name="T463">pelação Cível</text:span><text:span text:style-name="T483"> </text:span><text:span text:style-name="T484">N° 0009452-32.2015.815.2001.</text:span></text:p>
      <text:p text:style-name="P185">Oriundo da <text:span text:style-name="T595">11° Vara Cível da Comarca da Capital.</text:span></text:p>
      <text:p text:style-name="P185"><text:span text:style-name="T497">Apelante</text:span>(s): <text:span text:style-name="T595">Zurich Santander Brasil Seguros e Previdência S/A e outro.</text:span></text:p>
      <text:p text:style-name="P77"><text:span text:style-name="Strong_20_Emphasis"><text:span text:style-name="T36">Advogado(s): Rostand</text:span></text:span><text:span text:style-name="Strong_20_Emphasis"><text:span text:style-name="T124"> Inácio dos Santos (OAB/PB 18.125A).</text:span></text:span></text:p>
      <text:p text:style-name="P185"><text:span text:style-name="T497">Apelad</text:span>o(s): <text:span text:style-name="T595">A. L. A., menor impúbere, representado por sua genitora, Rosa Maria da Costa Lima.</text:span></text:p>
      <text:p text:style-name="P77"><text:span text:style-name="Strong_20_Emphasis"><text:span text:style-name="T36">Advogado(s): </text:span></text:span><text:span text:style-name="Strong_20_Emphasis"><text:span text:style-name="T124">Devid Oliveira de Luna (OAB/PB 17.075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83</text:span><text:span text:style-name="T211"> – </text:span><text:span text:style-name="T212">A</text:span><text:span text:style-name="T463">pelação Cível</text:span><text:span text:style-name="T483"> </text:span><text:span text:style-name="T484">N° 0000012-89.2009.815.0071.</text:span></text:p>
      <text:p text:style-name="P185">Oriundo da <text:span text:style-name="T600">Vara Única da Comarca de Areia.</text:span></text:p>
      <text:p text:style-name="P185"><text:span text:style-name="T497">Apelante</text:span>(s): <text:span text:style-name="T600">O Município de Areia.</text:span></text:p>
      <text:p text:style-name="P77"><text:span text:style-name="Strong_20_Emphasis"><text:span text:style-name="T36">Advogado(s): </text:span></text:span><text:span text:style-name="Strong_20_Emphasis"><text:span text:style-name="T129">Gustavo Moreira (OAB/PB 16.825).</text:span></text:span></text:p>
      <text:p text:style-name="P185"><text:span text:style-name="T497">Apelad</text:span>o(s): Dilza<text:span text:style-name="T600"> Alves de Almeida Sena.</text:span></text:p>
      <text:p text:style-name="P77"><text:span text:style-name="Strong_20_Emphasis"><text:span text:style-name="T36">Advogado(s): </text:span></text:span><text:span text:style-name="Strong_20_Emphasis"><text:span text:style-name="T129">José Coriolano Andrade da Silveira (OAB/PB 11.248)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289"/>
      <text:p text:style-name="P402"><text:span text:style-name="T482">184</text:span><text:span text:style-name="T211"> – </text:span><text:span text:style-name="T212">A</text:span><text:span text:style-name="T463">pelaç</text:span><text:span text:style-name="T464">ões</text:span><text:span text:style-name="T463"> Cíve</text:span><text:span text:style-name="T464">is</text:span><text:span text:style-name="T483"> </text:span><text:span text:style-name="T484">N° 0001165-29.2014.815.0251.</text:span></text:p>
      <text:p text:style-name="P185">Oriundo da <text:span text:style-name="T601">5° Vara Mista da Comarca de Patos.</text:span></text:p>
      <text:p text:style-name="P185"><text:soft-page-break/><text:span text:style-name="T602">1° Apelante</text:span>(s): <text:span text:style-name="T602">O Estado da Paraíba, representado por seu Procurador, Eduardo Henrique Videres de Albuquerque.</text:span></text:p>
      <text:p text:style-name="P185"><text:span text:style-name="T602">2° Apelante</text:span>(s): <text:span text:style-name="T602">PBPREV – Paraíba Previdência, representada por seu Procurador-Geral, Jovelino Carolino Delgado Neto (OAB/PB 17.281).</text:span></text:p>
      <text:p text:style-name="P77"><text:span text:style-name="Strong_20_Emphasis"><text:span text:style-name="T36">Advogado(s): </text:span></text:span><text:span text:style-name="Strong_20_Emphasis"><text:span text:style-name="T130">Emanuella Maria de Almeida (OAB/PB 18.808).</text:span></text:span></text:p>
      <text:p text:style-name="P185"><text:span text:style-name="T497">Apelad</text:span>o(s): <text:span text:style-name="Strong_20_Emphasis"><text:span text:style-name="T130">Faustino Leite Caetano e outros.</text:span></text:span></text:p>
      <text:p text:style-name="P77"><text:span text:style-name="Strong_20_Emphasis"><text:span text:style-name="T36">Advogado(s): </text:span></text:span><text:span text:style-name="Strong_20_Emphasis"><text:span text:style-name="T130">Clodoaldo Pereira Vicente de Souza.</text:span></text:span></text:p>
      <text:p text:style-name="P205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205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7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82">185</text:span><text:span text:style-name="T211"> – </text:span><text:span text:style-name="T212">A</text:span><text:span text:style-name="T465">gravo Interno</text:span><text:span text:style-name="T483"> </text:span><text:span text:style-name="T484">N° 0026179-37.2013.815.2001.</text:span></text:p>
      <text:p text:style-name="P185">Oriundo da <text:span text:style-name="T603">3° Vara da Fazenda Pública da Comarca da Capital.</text:span></text:p>
      <text:p text:style-name="P185"><text:span text:style-name="T497">Agravante</text:span>(s): <text:span text:style-name="T604">O Estado da Paraíba, representado por sua Procuradora, Danielle Cristina C. T. de Albuquerque.</text:span></text:p>
      <text:p text:style-name="P185"><text:span text:style-name="T497">Agravad</text:span>o(s): <text:span text:style-name="T604">Edmilson Florentino de Souza.</text:span></text:p>
      <text:p text:style-name="P77"><text:span text:style-name="Strong_20_Emphasis"><text:span text:style-name="T36">Advogado(s): </text:span></text:span><text:span text:style-name="Strong_20_Emphasis"><text:span text:style-name="T131">Denyson Fabião de Araújo Braga (OAB/PB 16.791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31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82">186</text:span><text:span text:style-name="T211"> – </text:span><text:span text:style-name="T212">A</text:span><text:span text:style-name="T465">gravo Interno</text:span><text:span text:style-name="T483"> </text:span><text:span text:style-name="T484">N° 0000274-86.2010.815.0141.</text:span></text:p>
      <text:p text:style-name="P185">Oriundo da <text:span text:style-name="T605">2° Vara Mista da Comarca de Catolé do Rocha.</text:span></text:p>
      <text:p text:style-name="P185"><text:span text:style-name="T497">Agravante</text:span>(s): <text:span text:style-name="T605">O Município de Catolé do Rocha.</text:span></text:p>
      <text:p text:style-name="P77"><text:span text:style-name="Strong_20_Emphasis"><text:span text:style-name="T36">Advogado(s): </text:span></text:span><text:span text:style-name="Strong_20_Emphasis"><text:span text:style-name="T132">Johnson Gonçalves de Abrantes (OAB/PB 1663).</text:span></text:span></text:p>
      <text:p text:style-name="P185"><text:span text:style-name="T497">Agravad</text:span>o(s): <text:span text:style-name="T605">Eliane Maria dos Santos Alves.</text:span></text:p>
      <text:p text:style-name="P77"><text:span text:style-name="Strong_20_Emphasis"><text:span text:style-name="T36">Advogado(s): </text:span></text:span><text:span text:style-name="Strong_20_Emphasis"><text:span text:style-name="T132">Almir Beserra Leite (OAB/PB 12.151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oft-page-break/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31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82">187</text:span><text:span text:style-name="T211"> – </text:span><text:span text:style-name="T466">Embargos de Declaração</text:span><text:span text:style-name="T483"> </text:span><text:span text:style-name="T484">N° 0035240-19.2013.815.2001.</text:span></text:p>
      <text:p text:style-name="P185">Oriundo da <text:span text:style-name="T606">11° Vara Cível da Comarca da Capital.</text:span></text:p>
      <text:p text:style-name="P185"><text:span text:style-name="T607">Embargante</text:span>(s): <text:span text:style-name="T607">Fundação Petrobras de Seguridade Social – PETROS e outros.</text:span></text:p>
      <text:p text:style-name="P77"><text:span text:style-name="Strong_20_Emphasis"><text:span text:style-name="T36">Advogado(s): </text:span></text:span><text:span text:style-name="Strong_20_Emphasis"><text:span text:style-name="T133">Carlyson Renato Alves da Silva (OAB/PE 28.211).</text:span></text:span></text:p>
      <text:p text:style-name="P185"><text:span text:style-name="T607">Embargad</text:span>o(s): <text:span text:style-name="T608">Sóstenes de Andrade Albuquerque.</text:span></text:p>
      <text:p text:style-name="P77"><text:span text:style-name="Strong_20_Emphasis"><text:span text:style-name="T36">Advogado(s): </text:span></text:span><text:span text:style-name="Strong_20_Emphasis"><text:span text:style-name="T134">Marcos Antônio Inácio as Silva (OAB/PB 4007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34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82">188</text:span><text:span text:style-name="T211"> – </text:span><text:span text:style-name="T466">Embargos de Declaração</text:span><text:span text:style-name="T483"> </text:span><text:span text:style-name="T484">N° 0000776-85.2014.815.0011.</text:span></text:p>
      <text:p text:style-name="P185">Oriundo da <text:span text:style-name="T609">3° Vara Cível da Comarca de Campina Grande.</text:span></text:p>
      <text:p text:style-name="P185"><text:span text:style-name="T607">Embargante</text:span>(s): <text:span text:style-name="T610">Companhia de Seguros Aliança do Brasil.</text:span></text:p>
      <text:p text:style-name="P77"><text:span text:style-name="Strong_20_Emphasis"><text:span text:style-name="T36">Advogado(s): </text:span></text:span><text:span text:style-name="Strong_20_Emphasis"><text:span text:style-name="T135">Carlos Antônio Harten Filho (OAB/PE 19.357).</text:span></text:span></text:p>
      <text:p text:style-name="P185"><text:span text:style-name="T607">Embargad</text:span>o(s): <text:span text:style-name="T610">Rogério Gonçalves da Silva – ME.</text:span></text:p>
      <text:p text:style-name="P77"><text:span text:style-name="Strong_20_Emphasis"><text:span text:style-name="T36">Advogado(s): Valber</text:span></text:span><text:span text:style-name="Strong_20_Emphasis"><text:span text:style-name="T136"> Maxwell Farias Borba (OAB/PB 14.865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82">189</text:span><text:span text:style-name="T211"> – </text:span><text:span text:style-name="T466">Embargos de Declaração</text:span><text:span text:style-name="T483"> </text:span><text:span text:style-name="T484">N° 0004076-18.2009.815.0371.</text:span></text:p>
      <text:p text:style-name="P185">Oriundo da <text:span text:style-name="T611">7° Vara Mista da Comarca de Sousa.</text:span></text:p>
      <text:p text:style-name="P185"><text:span text:style-name="T607">Embargante</text:span>(s): <text:span text:style-name="T612">Energisa Borborema – Distribuidora de Energia S/A.</text:span></text:p>
      <text:p text:style-name="P77"><text:span text:style-name="Strong_20_Emphasis"><text:span text:style-name="T36">Advogado(s): </text:span></text:span><text:span text:style-name="Strong_20_Emphasis"><text:span text:style-name="T137">George Ottávio Brasilino Olegário (OAB/PB 15.013).</text:span></text:span></text:p>
      <text:p text:style-name="P185"><text:span text:style-name="T607">Embargad</text:span>o(s): <text:span text:style-name="T611">Erineide Ferreira dos Santos.</text:span></text:p>
      <text:p text:style-name="P77"><text:span text:style-name="Strong_20_Emphasis"><text:span text:style-name="T36">Advogado(s): </text:span></text:span><text:span text:style-name="Strong_20_Emphasis"><text:span text:style-name="T138">Lincon Bezerra de Abrantes (OAB/PB 12.060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34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0</text:span><text:span text:style-name="T211"> – </text:span><text:span text:style-name="T212">A</text:span><text:span text:style-name="T463">pelação Cível</text:span><text:span text:style-name="T483"> </text:span><text:span text:style-name="T484">N° 0019177-79.2014.815.2001.</text:span></text:p>
      <text:p text:style-name="P185">Oriundo da <text:span text:style-name="T613">8° Vara Cível da Comarca da Capital.</text:span></text:p>
      <text:p text:style-name="P185"><text:span text:style-name="T497">Apelante</text:span>(s): <text:span text:style-name="T613">Vera Cruz Seguradora S/A e Seguradora Líder dos Consórcios do Seguro DPVAT S/A.</text:span></text:p>
      <text:p text:style-name="P77"><text:span text:style-name="Strong_20_Emphasis"><text:span text:style-name="T36">Advogado(s): Rafaella</text:span></text:span><text:span text:style-name="Strong_20_Emphasis"><text:span text:style-name="T139"> Pessoa Barbosa de Melo (OAB/PE 25.393), </text:span></text:span><text:span text:style-name="Strong_20_Emphasis"><text:span text:style-name="T36">Suelio</text:span></text:span><text:span text:style-name="Strong_20_Emphasis"><text:span text:style-name="T139"> Moreira Torres (OAB/PB 15.477).</text:span></text:span></text:p>
      <text:p text:style-name="P185"><text:span text:style-name="T497">Apelad</text:span>o(s): <text:span text:style-name="T613">Valquíria dos Santos Amorim.</text:span></text:p>
      <text:p text:style-name="P77"><text:span text:style-name="Strong_20_Emphasis"><text:span text:style-name="T36">Advogado(s): </text:span></text:span><text:span text:style-name="Strong_20_Emphasis"><text:span text:style-name="T139">Angélica Gurgel Bello Butros (OAB/PB 13.301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39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1</text:span><text:span text:style-name="T211"> – </text:span><text:span text:style-name="T212">A</text:span><text:span text:style-name="T463">pelação Cível</text:span><text:span text:style-name="T483"> </text:span><text:span text:style-name="T484">N° 0020387-68.2014.815.2001.</text:span></text:p>
      <text:p text:style-name="P185">Oriundo da <text:span text:style-name="T614">15° Vara Cível da Comarca da Capital.</text:span></text:p>
      <text:p text:style-name="P185"><text:span text:style-name="T497">Apelante</text:span>(s): <text:span text:style-name="T614">Clio Robispierre Camargo Luconi.</text:span></text:p>
      <text:p text:style-name="P77"><text:span text:style-name="Strong_20_Emphasis"><text:span text:style-name="T36">Advogado(s): </text:span></text:span><text:span text:style-name="Strong_20_Emphasis"><text:span text:style-name="T140">Wilson Furtado Roberto (OAB/PB 12.189) e outros.</text:span></text:span></text:p>
      <text:p text:style-name="P185"><text:span text:style-name="T497">Apelad</text:span>o(s): <text:span text:style-name="T614">CVC Brasil Operadora e Agência de Viagens S/A e MT Adati Turismo LTDA – ME.</text:span></text:p>
      <text:p text:style-name="P77"><text:span text:style-name="Strong_20_Emphasis"><text:span text:style-name="T36">Advogado(s): </text:span></text:span><text:span text:style-name="Strong_20_Emphasis"><text:span text:style-name="T140">Gustavo Viseu (OAB/SP 117.417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206"><text:span text:style-name="Strong_20_Emphasis"><text:span text:style-name="T175"/></text:span></text:p>
      <text:p text:style-name="P77"><text:span text:style-name="Strong_20_Emphasis"><text:span text:style-name="T36"/></text:span></text:p>
      <text:p text:style-name="P497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2</text:span><text:span text:style-name="T211"> – </text:span><text:span text:style-name="T212">A</text:span><text:span text:style-name="T463">pelação Cível</text:span><text:span text:style-name="T483"> </text:span><text:span text:style-name="T484">N° 0000138-30.2015.815.0201.</text:span></text:p>
      <text:p text:style-name="P185">Oriundo da <text:span text:style-name="T613">1° Vara Mista da Comarca de Ingá.</text:span></text:p>
      <text:p text:style-name="P185"><text:span text:style-name="T497">Apelante</text:span>(s): <text:span text:style-name="T613">O Município de Itatuba.</text:span></text:p>
      <text:p text:style-name="P77"><text:span text:style-name="Strong_20_Emphasis"><text:span text:style-name="T36">Advogado(s): </text:span></text:span><text:span text:style-name="Strong_20_Emphasis"><text:span text:style-name="T139">Fellipe Gonçalves Garcia de Araújo (OAB/PB 16.869).</text:span></text:span></text:p>
      <text:p text:style-name="P185"><text:span text:style-name="T497">Apelad</text:span>o(s): Marta<text:span text:style-name="T613"> Valéria Silva Araújo.</text:span></text:p>
      <text:p text:style-name="P77"><text:span text:style-name="Strong_20_Emphasis"><text:span text:style-name="T36">Advogado(s): </text:span></text:span><text:span text:style-name="Strong_20_Emphasis"><text:span text:style-name="T139">Givaldo Soares de Lima (OAB/PB 10.190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3</text:span><text:span text:style-name="T211"> – </text:span><text:span text:style-name="T212">A</text:span><text:span text:style-name="T463">pelação Cível</text:span><text:span text:style-name="T483"> </text:span><text:span text:style-name="T484">N° 0000102-49.2017.815.2001.</text:span></text:p>
      <text:p text:style-name="P185">Oriundo da <text:span text:style-name="T615">2° Vara de Família da Comarca da Capital.</text:span></text:p>
      <text:p text:style-name="P185"><text:span text:style-name="T497">Apelante</text:span>(s): <text:span text:style-name="T616">Jonildo Brito Retífica Campinense Comércio LTDA.</text:span></text:p>
      <text:p text:style-name="P77"><text:span text:style-name="Strong_20_Emphasis"><text:span text:style-name="T36">Advogado(s): </text:span></text:span><text:span text:style-name="Strong_20_Emphasis"><text:span text:style-name="T141">Anna Stephanie de B. Veiga Pessoa (OAB/PB 14.970) e outros.</text:span></text:span></text:p>
      <text:p text:style-name="P185"><text:span text:style-name="T497">Apelad</text:span>o(s): <text:span text:style-name="T617">Adalberto Marques de Almeida Lima.</text:span></text:p>
      <text:p text:style-name="P77"><text:span text:style-name="Strong_20_Emphasis"><text:span text:style-name="T36">Advogado(s): </text:span></text:span><text:span text:style-name="Strong_20_Emphasis"><text:span text:style-name="T142">Camila Rodrigues Neves de Almeida Lima (OAB/PB 16.188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4</text:span><text:span text:style-name="T211"> – </text:span><text:span text:style-name="T212">A</text:span><text:span text:style-name="T463">pelação Cível</text:span><text:span text:style-name="T492"> </text:span><text:span text:style-name="T484">N° 0001734-30.2007.815.0201.</text:span></text:p>
      <text:p text:style-name="P185">Oriundo da <text:span text:style-name="T618">1° Vara Mista da Comarca de Ingá.</text:span></text:p>
      <text:p text:style-name="P185"><text:span text:style-name="T497">Apelante</text:span>(s): <text:span text:style-name="T618">Selma de Cássia Calixto Pereira.</text:span></text:p>
      <text:p text:style-name="P77"><text:span text:style-name="Strong_20_Emphasis"><text:span text:style-name="T36">Advogado(s): </text:span></text:span><text:span text:style-name="Strong_20_Emphasis"><text:span text:style-name="T143">Sivonaldo de O. Ramos Júnior (OAB/PB 22.143) e outros.</text:span></text:span></text:p>
      <text:p text:style-name="P185"><text:span text:style-name="T497">Apelad</text:span>o(s): <text:span text:style-name="T618">Ambev S/A.</text:span></text:p>
      <text:p text:style-name="P77"><text:span text:style-name="Strong_20_Emphasis"><text:span text:style-name="T36">Advogado(s): Diogo</text:span></text:span><text:span text:style-name="Strong_20_Emphasis"><text:span text:style-name="T143"> Dantas Moraes Furtado (OAB/PE 33.668) e Sociedade Queiroz Cavalcanti Advocacia (OAB/PE 360/1998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</text:span></text:span><text:soft-page-break/><text:span text:style-name="Strong_20_Emphasis"><text:span text:style-name="T175">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36"/></text:span></text:p>
      <text:p text:style-name="P497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1">SAULO HENRIQUES DE SÁ E BENEVIDES</text:span></text:span><text:span text:style-name="Strong_20_Emphasis"><text:span text:style-name="T3">.</text:span></text:span></text:p>
      <text:p text:style-name="P289"/>
      <text:p text:style-name="P402"><text:span text:style-name="T475">1</text:span><text:span text:style-name="T482">95</text:span><text:span text:style-name="T211"> – </text:span><text:span text:style-name="T212">A</text:span><text:span text:style-name="T463">pelação Cível</text:span><text:span text:style-name="T483"> </text:span><text:span text:style-name="T492">e Reexame Necessário </text:span><text:span text:style-name="T484">N° 0006747-32.2013.815.2001.</text:span></text:p>
      <text:p text:style-name="P185">Oriundo da <text:span text:style-name="T619">1° Vara da Fazenda Pública da Comarca da Capital.</text:span></text:p>
      <text:p text:style-name="P185"><text:span text:style-name="T497">Apelante</text:span>(s): <text:span text:style-name="T619">O Estado da Paraíba, representado por seu Procurador, Tadeu de Almeida Guedes (OAB/PB 19.310).</text:span></text:p>
      <text:p text:style-name="P185"><text:span text:style-name="T497">Apelad</text:span>o(s): Marcelo<text:span text:style-name="T619"> Marciano Machado.</text:span></text:p>
      <text:p text:style-name="P77"><text:span text:style-name="Strong_20_Emphasis"><text:span text:style-name="T36">Advogado(s): Alexandre</text:span></text:span><text:span text:style-name="Strong_20_Emphasis"><text:span text:style-name="T123"> G. Cézar Neves (OAB/PB 14.640).</text:span></text:span></text:p>
      <text:p text:style-name="P77"><text:span text:style-name="Strong_20_Emphasis"><text:span text:style-name="T123">Remetente: O Juízo da 1° Vara da Fazenda Pública da Comarca da Capital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504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6"/>
      <text:p text:style-name="P413"><text:span text:style-name="T475">1</text:span><text:span text:style-name="T482">96</text:span><text:span text:style-name="T211"> – </text:span><text:span text:style-name="T474">Embargos de Declaração</text:span><text:span text:style-name="T492"> </text:span><text:span text:style-name="T484">N° 0023614-08.2010.815.2001.</text:span></text:p>
      <text:p text:style-name="P196">Oriundo da <text:span text:style-name="T641">5° Vara da Fazenda Pública da Comarca da Capital.</text:span></text:p>
      <text:p text:style-name="P196"><text:span text:style-name="T641">Embargante</text:span>(s): <text:span text:style-name="T641">o Estado da Paraíba, representado por seu Procurador, Igor de Rosalmeida Dantas.</text:span></text:p>
      <text:p text:style-name="P196"><text:span text:style-name="T641">Embargad</text:span>o(s): <text:span text:style-name="T641">Nilson Batista do Nascimento.</text:span></text:p>
      <text:p text:style-name="P94"><text:span text:style-name="Strong_20_Emphasis"><text:span text:style-name="T36">Advogado(s): </text:span></text:span><text:span text:style-name="Strong_20_Emphasis"><text:span text:style-name="T160">Ana Paula Gouveia Leite Fernandes (OAB/PB 20.222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7"><text:span text:style-name="Strong_20_Emphasis"><text:span text:style-name="T123"/></text:span></text:p>
      <text:p text:style-name="P499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1"/>
      <text:p text:style-name="P406"><text:span text:style-name="T475">1</text:span><text:span text:style-name="T482">97</text:span><text:span text:style-name="T211"> – </text:span><text:span text:style-name="T472">Conflito Negativo de Competência</text:span><text:span text:style-name="T492"> </text:span><text:span text:style-name="T484">N° 0000016-44.2018.815.2001.</text:span></text:p>
      <text:p text:style-name="P189">Oriundo da <text:span text:style-name="T625">2° Vara de Executivos Fiscais da Comarca da Capital.</text:span></text:p>
      <text:p text:style-name="P187"><text:span text:style-name="T625">Suscitante</text:span>(s): <text:span text:style-name="T625">2° Vara de Executivos Fiscais da Comarca da Capital.</text:span></text:p>
      <text:p text:style-name="P78"><text:span text:style-name="Strong_20_Emphasis"><text:span text:style-name="T144">Suscitado</text:span></text:span><text:span text:style-name="Strong_20_Emphasis"><text:span text:style-name="T36">(s): </text:span></text:span><text:span text:style-name="Strong_20_Emphasis"><text:span text:style-name="T144">3° Vara da Fazenda Pública da Comarca da Capital.</text:span></text:span></text:p>
      <text:p text:style-name="P187"><text:soft-page-break/></text:p>
      <text:p text:style-name="P187"><text:span text:style-name="T626">Interessado</text:span>(s): <text:span text:style-name="T626">Luciano André Melo de Andrade.</text:span></text:p>
      <text:p text:style-name="P78"><text:span text:style-name="Strong_20_Emphasis"><text:span text:style-name="T36">Advogado(s): </text:span></text:span><text:span text:style-name="Strong_20_Emphasis"><text:span text:style-name="T144">Rinaldo Mouzalas de Souza e Silva (OAB/PB 11.589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8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75">1</text:span><text:span text:style-name="T482">98</text:span><text:span text:style-name="T211"> – </text:span><text:span text:style-name="T212">A</text:span><text:span text:style-name="T463">pelação Cível</text:span><text:span text:style-name="T492"> </text:span><text:span text:style-name="T484">N° 0004883-91.2011.815.0751.</text:span></text:p>
      <text:p text:style-name="P188">Oriundo da <text:span text:style-name="T627">2° Vara Mista da Comarca de Bayeux.</text:span></text:p>
      <text:p text:style-name="P188"><text:span text:style-name="T497">Apelante</text:span>(s): <text:span text:style-name="T627">José Simões de Lins.</text:span></text:p>
      <text:p text:style-name="P79"><text:span text:style-name="Strong_20_Emphasis"><text:span text:style-name="T36">Advogado(s): </text:span></text:span><text:span text:style-name="Strong_20_Emphasis"><text:span text:style-name="T145">Wallace Alencar Gomes (OAB/PB 24.739).</text:span></text:span></text:p>
      <text:p text:style-name="P188"><text:span text:style-name="T497">Apelad</text:span>o(s): <text:span text:style-name="T627">ASSPOM – Associação dos Subtenentes e Sargentos da Polícia Militar do Estado da Paraíba.</text:span></text:p>
      <text:p text:style-name="P79"><text:span text:style-name="Strong_20_Emphasis"><text:span text:style-name="T36">Advogado(s): </text:span></text:span><text:span text:style-name="Strong_20_Emphasis"><text:span text:style-name="T145">Diana Alexandre Belém (OAB/PB 10.174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75">1</text:span><text:span text:style-name="T482">99</text:span><text:span text:style-name="T211"> – </text:span><text:span text:style-name="T212">A</text:span><text:span text:style-name="T463">pelação Cível</text:span><text:span text:style-name="T492"> </text:span><text:span text:style-name="T484">N° 0034322-15.2013.815.2001.</text:span></text:p>
      <text:p text:style-name="P188">Oriundo da <text:span text:style-name="T627">14° Vara Cível da Comarca da Capital.</text:span></text:p>
      <text:p text:style-name="P188"><text:span text:style-name="T497">Apelante</text:span>(s): <text:span text:style-name="T627">Reginaldo Guedes Marinho.</text:span></text:p>
      <text:p text:style-name="P79"><text:span text:style-name="Strong_20_Emphasis"><text:span text:style-name="T36">Advogado(s): </text:span></text:span><text:span text:style-name="Strong_20_Emphasis"><text:span text:style-name="T145">Wilson Furtado Roberto (OAB/PB 12.189).</text:span></text:span></text:p>
      <text:p text:style-name="P188"><text:span text:style-name="T497">Apelad</text:span>o(s): Marissol<text:span text:style-name="T627"> Turismo LTDA.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82">200</text:span><text:span text:style-name="T211"> – </text:span><text:span text:style-name="T212">A</text:span><text:span text:style-name="T463">pelação Cível</text:span><text:span text:style-name="T492"> </text:span><text:span text:style-name="T484">N° 0000045-49.2019.815.0000.</text:span></text:p>
      <text:p text:style-name="P188">Oriundo da <text:span text:style-name="T628">Vara Única da Comarca de Picuí.</text:span></text:p>
      <text:p text:style-name="P188"><text:span text:style-name="T497">Apelante</text:span>(s): <text:span text:style-name="T628">Sul América Companhia de Seguros S/A.</text:span></text:p>
      <text:p text:style-name="P79"><text:span text:style-name="Strong_20_Emphasis"><text:span text:style-name="T36">Advogado(s): Samuel</text:span></text:span><text:span text:style-name="Strong_20_Emphasis"><text:span text:style-name="T146"> Marques Custódio de Albuquerque (OAB/PB 20.111A) e outro.</text:span></text:span></text:p>
      <text:p text:style-name="P188"><text:span text:style-name="T497">Apelad</text:span>o(s): <text:span text:style-name="T628">Gilcemar Marques de Souza.</text:span></text:p>
      <text:p text:style-name="P79"><text:span text:style-name="Strong_20_Emphasis"><text:span text:style-name="T36">Advogado(s): </text:span></text:span><text:span text:style-name="Strong_20_Emphasis"><text:span text:style-name="T146">Nilo Trigueiro Dantas (OAB/PB 13.220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82">201</text:span><text:span text:style-name="T211"> – </text:span><text:span text:style-name="T212">A</text:span><text:span text:style-name="T463">pelação Cível</text:span><text:span text:style-name="T492"> </text:span><text:span text:style-name="T484">N° 0001026-87.2014.815.0571.</text:span></text:p>
      <text:p text:style-name="P188">Oriundo da Vara<text:span text:style-name="T629"> Única da Comarca de Pedras de Fogo.</text:span></text:p>
      <text:p text:style-name="P188"><text:span text:style-name="T497">Apelante</text:span>(s): <text:span text:style-name="T629">Banco Bradesco S/A.</text:span></text:p>
      <text:p text:style-name="P79"><text:span text:style-name="Strong_20_Emphasis"><text:span text:style-name="T36">Advogado(s): </text:span></text:span><text:span text:style-name="Strong_20_Emphasis"><text:span text:style-name="T147">Wilson Sales Belchior (OAB/PB 17.314A).</text:span></text:span></text:p>
      <text:p text:style-name="P188"><text:span text:style-name="T497">Apelad</text:span>o(s): Chirlane<text:span text:style-name="T629"> Maria da Silva.</text:span></text:p>
      <text:p text:style-name="P79"><text:span text:style-name="Strong_20_Emphasis"><text:span text:style-name="T36">Advogado(s): </text:span></text:span><text:span text:style-name="Strong_20_Emphasis"><text:span text:style-name="T147">Bruno José de Melo Targino (OAB/PE 1460A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82">202</text:span><text:span text:style-name="T211"> – </text:span><text:span text:style-name="T212">A</text:span><text:span text:style-name="T463">pelação Cível</text:span><text:span text:style-name="T492"> </text:span><text:span text:style-name="T484">N° 0026911-76.2010.815.0011.</text:span></text:p>
      <text:p text:style-name="P188">Oriundo da <text:span text:style-name="T630">2° Vara da Fazenda Pública da Comarca de Campina Grande.</text:span></text:p>
      <text:p text:style-name="P188"><text:span text:style-name="T497">Apelante</text:span>(s): <text:span text:style-name="T630">O Município de Campina Grande, representado por sua Procuradora, Sylvia Rosado de Sá Nóbrega (OAB/PB 12.612).</text:span></text:p>
      <text:p text:style-name="P188"><text:span text:style-name="T497">Apelad</text:span>o(s): <text:span text:style-name="T630">Maria Inez Lobato Cavalcante.</text:span></text:p>
      <text:p text:style-name="P79"><text:span text:style-name="Strong_20_Emphasis"><text:span text:style-name="T36">Advogado(s): </text:span></text:span><text:span text:style-name="Strong_20_Emphasis"><text:span text:style-name="T148">Lúcia de Fátima Correia Lima (OAB/PB 6748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148"/></text:span></text:p>
      <text:p text:style-name="P50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4"/>
      <text:p text:style-name="P411"><text:span text:style-name="T482">203</text:span><text:span text:style-name="T211"> – </text:span><text:span text:style-name="T212">A</text:span><text:span text:style-name="T463">pelação Cível</text:span><text:span text:style-name="T492"> </text:span><text:span text:style-name="T484">N° 0001361-11.1997.815.0181.</text:span></text:p>
      <text:p text:style-name="P194">Oriundo da <text:span text:style-name="T638">4° Vara Mista da Comarca de Guarabira.</text:span></text:p>
      <text:p text:style-name="P194"><text:span text:style-name="T497">Apelante</text:span>(s): <text:span text:style-name="T638">O Estado da Paraíba, representado por seu Procurador, Paulo Renato Guedes Bezerra.</text:span></text:p>
      <text:p text:style-name="P95"><text:span text:style-name="Strong_20_Emphasis"><text:span text:style-name="T58">Apelad</text:span></text:span><text:span text:style-name="Strong_20_Emphasis"><text:span text:style-name="T36">o(s): </text:span></text:span><text:span text:style-name="Strong_20_Emphasis"><text:span text:style-name="T157">Santos Tecidos LTDA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148"/></text:span></text:p>
      <text:p text:style-name="P50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3"/>
      <text:p text:style-name="P410"><text:span text:style-name="T482">204</text:span><text:span text:style-name="T211"> – </text:span><text:span text:style-name="T212">A</text:span><text:span text:style-name="T463">pelação Cível</text:span><text:span text:style-name="T492"> </text:span><text:span text:style-name="T484">N° 0070536-39.2012.815.2001.</text:span></text:p>
      <text:p text:style-name="P193">Oriundo da <text:span text:style-name="T637">Vara de Feitos Especiais da Comarca da Capital.</text:span></text:p>
      <text:p text:style-name="P193"><text:span text:style-name="T497">Apelante</text:span>(s): <text:span text:style-name="T637">Mário César Tolino.</text:span></text:p>
      <text:p text:style-name="P83"><text:span text:style-name="Strong_20_Emphasis"><text:span text:style-name="T36">Advogado(s): </text:span></text:span><text:span text:style-name="Strong_20_Emphasis"><text:span text:style-name="T155">Carolina Paiva Barbosa (OAB/PB 24.329A) </text:span></text:span><text:span text:style-name="Strong_20_Emphasis"><text:span text:style-name="T156">e outros</text:span></text:span><text:span text:style-name="Strong_20_Emphasis"><text:span text:style-name="T155">.</text:span></text:span></text:p>
      <text:p text:style-name="P83"><text:span text:style-name="Strong_20_Emphasis"><text:span text:style-name="T58">Apelad</text:span></text:span><text:span text:style-name="Strong_20_Emphasis"><text:span text:style-name="T36">o(s): </text:span></text:span><text:span text:style-name="Strong_20_Emphasis"><text:span text:style-name="T155">INSS – Instituo Nacional do Seguro Social, representado por seu Procurador, José Wilson Germano de Figueiredo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3"><text:span text:style-name="Strong_20_Emphasis"><text:span text:style-name="T155"/></text:span></text:p>
      <text:p text:style-name="P501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3"/>
      <text:p text:style-name="P410"><text:span text:style-name="T482">205</text:span><text:span text:style-name="T211"> – </text:span><text:span text:style-name="T212">A</text:span><text:span text:style-name="T463">pelação Cível</text:span><text:span text:style-name="T492"> </text:span><text:span text:style-name="T484">N° 0002593-16.2014.815.0261.</text:span></text:p>
      <text:p text:style-name="P193">Oriundo da <text:span text:style-name="T635">1° Vara Mista da Comarca de Piancó.</text:span></text:p>
      <text:p text:style-name="P193"><text:span text:style-name="T497">Apelante</text:span>(s): <text:span text:style-name="T634">O Município de Piancó.</text:span></text:p>
      <text:p text:style-name="P83"><text:span text:style-name="Strong_20_Emphasis"><text:span text:style-name="T36">Advogado(s): </text:span></text:span><text:span text:style-name="Strong_20_Emphasis"><text:span text:style-name="T152">Maurílio Wellington Fernandes Pereira (OAB/PB 13.399).</text:span></text:span></text:p>
      <text:p text:style-name="P193"><text:span text:style-name="T497">Apelad</text:span>o(s): Maria<text:span text:style-name="T634"> de Lourdes Nogueira da Silva.</text:span></text:p>
      <text:p text:style-name="P83"><text:span text:style-name="Strong_20_Emphasis"><text:span text:style-name="T36">Advogado(s): </text:span></text:span><text:span text:style-name="Strong_20_Emphasis"><text:span text:style-name="T152">João Paulo F. De A</text:span></text:span><text:span text:style-name="Strong_20_Emphasis"><text:span text:style-name="T153">l</text:span></text:span><text:span text:style-name="Strong_20_Emphasis"><text:span text:style-name="T152">meida (OAB/PB 18.896).</text:span></text:span></text:p>
      <text:p text:style-name="P523"><text:span text:style-name="Strong_20_Emphasis"><text:span text:style-name="T175">COTA DA SESSÃO NO DIA 09.07.2019: “ADIADO, PARA SESSÃO NO DIA 16.07.2019, FACE </text:span></text:span></text:p>
      <text:p text:style-name="P523"><text:soft-page-break/><text:span text:style-name="Strong_20_Emphasis"><text:span text:style-name="T175"/></text:span></text:p>
      <text:p text:style-name="P523"><text:span text:style-name="Strong_20_Emphasis"><text:span text:style-name="T175">AUSÊNCIA JUSTIFICADA DO EXMO. DES. MARCOS CAVALCANTI DE ALBUQUERQUE, POR MOTIVO DE SAÚDE”.</text:span></text:span></text:p>
      <text:p text:style-name="P198"><text:span text:style-name="Strong_20_Emphasis"><text:span text:style-name="T177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83"><text:span text:style-name="Strong_20_Emphasis"><text:span text:style-name="T152"/></text:span></text:p>
      <text:p text:style-name="P503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5"/>
      <text:p text:style-name="P412"><text:span text:style-name="T482">206</text:span><text:span text:style-name="T211"> – </text:span><text:span text:style-name="T212">A</text:span><text:span text:style-name="T463">pelação Cível</text:span><text:span text:style-name="T492"> </text:span><text:span text:style-name="T484">N° 0118861-45.2012.815.2001.</text:span></text:p>
      <text:p text:style-name="P195">Oriundo da <text:span text:style-name="T640">14° Vara Cível da Comarca da Capital.</text:span></text:p>
      <text:p text:style-name="P195"><text:span text:style-name="T497">Apelante</text:span>(s): <text:span text:style-name="T639">Eliana Ramos da Silva.</text:span></text:p>
      <text:p text:style-name="P84"><text:span text:style-name="Strong_20_Emphasis"><text:span text:style-name="T36">Advogado(s): </text:span></text:span><text:span text:style-name="Strong_20_Emphasis"><text:span text:style-name="T158">Lucas Freire Almeida (OAB/PB 15.764), Keila Cristina Brito de Sousa (OAB/PB 10.982) e outros.</text:span></text:span></text:p>
      <text:p text:style-name="P195"><text:span text:style-name="T497">Apelad</text:span>o(s): <text:span text:style-name="T640">Banco Itaucard S/A.</text:span></text:p>
      <text:p text:style-name="P84"><text:span text:style-name="Strong_20_Emphasis"><text:span text:style-name="T36">Advogado(s): Luí</text:span></text:span><text:span text:style-name="Strong_20_Emphasis"><text:span text:style-name="T159">s Felipe Nunes Araújo (OAB/PB 6678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82">207</text:span><text:span text:style-name="T211"> – </text:span><text:span text:style-name="T212">A</text:span><text:span text:style-name="T463">pelaç</text:span><text:span text:style-name="T473">ões </text:span><text:span text:style-name="T463">Cíve</text:span><text:span text:style-name="T473">is</text:span><text:span text:style-name="T492"> </text:span><text:span text:style-name="T484">N° 0000819-70.2016.815.1201.</text:span></text:p>
      <text:p text:style-name="P188">Oriundo da <text:span text:style-name="T631">Vara Única da Comarca de Araçagi.</text:span></text:p>
      <text:p text:style-name="P188"><text:span text:style-name="T631">1° Apelante</text:span>(s): <text:span text:style-name="T631">Geraldo Pereira da Silva</text:span></text:p>
      <text:p text:style-name="P79"><text:span text:style-name="Strong_20_Emphasis"><text:span text:style-name="T36">Advogado(s): </text:span></text:span><text:span text:style-name="Strong_20_Emphasis"><text:span text:style-name="T149">Humberto de Sousa Félix (OAB/RN 5069).</text:span></text:span></text:p>
      <text:p text:style-name="P190"><text:span text:style-name="T631">2° Apelante</text:span>(s): Banco<text:span text:style-name="T631"> Bradesco Financiamentos S/A.</text:span></text:p>
      <text:p text:style-name="P80"><text:span text:style-name="Strong_20_Emphasis"><text:span text:style-name="T36">Advogado(s): Wilson</text:span></text:span><text:span text:style-name="Strong_20_Emphasis"><text:span text:style-name="T149"> Sales Belchior (OAB/PB 17.314A).</text:span></text:span></text:p>
      <text:p text:style-name="P188"><text:span text:style-name="T497">Apelad</text:span>o(s):<text:span text:style-name="Strong_20_Emphasis"><text:span text:style-name="T36"> </text:span></text:span><text:span text:style-name="Strong_20_Emphasis"><text:span text:style-name="T149">Os mesmos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20"><text:span text:style-name="Strong_20_Emphasis"><text:span text:style-name="T175"/></text:span></text:p>
      <text:p text:style-name="P79"><text:span text:style-name="Strong_20_Emphasis"><text:span text:style-name="T36"/></text:span></text:p>
      <text:p text:style-name="P500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8"><text:span text:style-name="T482">208</text:span><text:span text:style-name="T211"> – </text:span><text:span text:style-name="T212">A</text:span><text:span text:style-name="T463">pelaç</text:span><text:span text:style-name="T473">ões </text:span><text:span text:style-name="T463">Cíve</text:span><text:span text:style-name="T473">is</text:span><text:span text:style-name="T492"> </text:span><text:span text:style-name="T484">N° 0016336-77.2015.815.2001.</text:span></text:p>
      <text:p text:style-name="P188">Oriundo da <text:span text:style-name="T632">16° Vara Cível da Comarca da Capital.</text:span></text:p>
      <text:p text:style-name="P188"><text:span text:style-name="T632">1° Apelante</text:span>(s): <text:span text:style-name="T632">Banco Bradesco Financiamentos S/A.</text:span></text:p>
      <text:p text:style-name="P79"><text:span text:style-name="Strong_20_Emphasis"><text:span text:style-name="T36">Advogado(s): Rosany</text:span></text:span><text:span text:style-name="Strong_20_Emphasis"><text:span text:style-name="T150"> Araújo Parente (OAB/PB 20.993A).</text:span></text:span></text:p>
      <text:p text:style-name="P191"><text:span text:style-name="T632">2° Apelante</text:span>(s): Yuri<text:span text:style-name="T632"> Gomes de Amorim.</text:span></text:p>
      <text:p text:style-name="P81"><text:span text:style-name="Strong_20_Emphasis"><text:span text:style-name="T36">Advogado(s): Yuri</text:span></text:span><text:span text:style-name="Strong_20_Emphasis"><text:span text:style-name="T150"> Gomes de Amorim (OAB/PB 13.621).</text:span></text:span></text:p>
      <text:p text:style-name="P188"><text:span text:style-name="T497">Apelad</text:span>o(s): <text:span text:style-name="T632">Os mesmos.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9"><text:span text:style-name="T482">209</text:span><text:span text:style-name="T211"> – </text:span><text:span text:style-name="T212">A</text:span><text:span text:style-name="T463">pelaç</text:span><text:span text:style-name="T473">ões </text:span><text:span text:style-name="T463">Cíve</text:span><text:span text:style-name="T473">is</text:span><text:span text:style-name="T492"> </text:span><text:span text:style-name="T484">N° 0000616-15.2015.815.1211.</text:span></text:p>
      <text:p text:style-name="P188">Oriundo da <text:span text:style-name="T633">Vara Única da Comarca de Lucena.</text:span></text:p>
      <text:p text:style-name="P188"><text:span text:style-name="T633">1° Apelante</text:span>(s): <text:span text:style-name="T633">Ana Maria Duarte.</text:span> </text:p>
      <text:p text:style-name="P79"><text:span text:style-name="Strong_20_Emphasis"><text:span text:style-name="T36">Advogado(s): </text:span></text:span><text:span text:style-name="Strong_20_Emphasis"><text:span text:style-name="T151">Francisco Carlos Meira da Silva (OAB/PB 12.053).</text:span></text:span></text:p>
      <text:p text:style-name="P192"><text:span text:style-name="T633">2° Apelante</text:span>(s): Banco<text:span text:style-name="T633"> Bradesco Financiamentos S/A.</text:span></text:p>
      <text:p text:style-name="P82"><text:span text:style-name="Strong_20_Emphasis"><text:span text:style-name="T36">Advogado(s): Felipe</text:span></text:span><text:span text:style-name="Strong_20_Emphasis"><text:span text:style-name="T151"> Gazola Vieira Marques (OAB/MG 76.696).</text:span></text:span></text:p>
      <text:p text:style-name="P188"><text:span text:style-name="T497">Apelad</text:span>o(s): Os<text:span text:style-name="T633"> mesmos.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9"><text:span text:style-name="Strong_20_Emphasis"><text:span text:style-name="T36"/></text:span></text:p>
      <text:p text:style-name="P500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0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4">MARCOS CAVALCANTI DE ALBUQUERQUE</text:span></text:span><text:span text:style-name="Strong_20_Emphasis"><text:span text:style-name="T3">.</text:span></text:span></text:p>
      <text:p text:style-name="P292"/>
      <text:p text:style-name="P407"><text:span text:style-name="T482">210</text:span><text:span text:style-name="T211"> – </text:span><text:span text:style-name="T212">A</text:span><text:span text:style-name="T463">pelação Cível</text:span><text:span text:style-name="T492"> </text:span><text:span text:style-name="T493">e Recurso Adesivo </text:span><text:span text:style-name="T484">N° 0000612-26.2014.815.0301.</text:span></text:p>
      <text:p text:style-name="P188">Oriundo da <text:span text:style-name="T636">1° Vara Mista da Comarca de Pombal.</text:span></text:p>
      <text:p text:style-name="P188"><text:span text:style-name="T497">Apelante/Recorrido</text:span>(s): <text:span text:style-name="T636">Energisa Paraíba Distribuidora de Energia S/A.</text:span></text:p>
      <text:p text:style-name="P79"><text:span text:style-name="Strong_20_Emphasis"><text:span text:style-name="T36">Advogado(s): Paulo</text:span></text:span><text:span text:style-name="Strong_20_Emphasis"><text:span text:style-name="T154"> Gustavo de Mello e Silva (OAB/PB 11.268).</text:span></text:span></text:p>
      <text:p text:style-name="P188"><text:span text:style-name="T497">Apelad</text:span>o/<text:span text:style-name="T636">Recorrente</text:span>(s): Antônio<text:span text:style-name="T636"> Luiz da Silva.</text:span></text:p>
      <text:p text:style-name="P79"><text:span text:style-name="Strong_20_Emphasis"><text:span text:style-name="T36">Advogado(s): </text:span></text:span><text:span text:style-name="Strong_20_Emphasis"><text:span text:style-name="T154">Alberg Bandeira de Oliveira (OAB/PB 8874).</text:span></text:span></text:p>
      <text:p text:style-name="P198"><text:span text:style-name="Strong_20_Emphasis"><text:span text:style-name="T175">COTA DA SESSÃO NO DIA 09.07.2019: “ADIADO, PARA SESSÃO NO DIA 16.07.2019, FACE AUSÊNCIA JUSTIFICADA DO EXMO. DES. MARCOS CAVALCANTI DE ALBUQUERQUE, POR MOTIVO DE SAÚDE”.</text:span></text:span></text:p>
      <text:p text:style-name="P198"><text:span text:style-name="Strong_20_Emphasis"><text:span text:style-name="T175"/></text:span></text:p>
      <text:p text:style-name="P206"><text:soft-page-break/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175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78"><text:span text:style-name="Strong_20_Emphasis"><text:span text:style-name="T143"/></text:span></text:p>
      <text:p text:style-name="P498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2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3">MARCOS CAVALCANTI DE ALBUQUERQUE</text:span></text:span><text:span text:style-name="Strong_20_Emphasis"><text:span text:style-name="T3">.</text:span></text:span></text:p>
      <text:p text:style-name="P290"/>
      <text:p text:style-name="P403"><text:span text:style-name="T482">211</text:span><text:span text:style-name="T211"> – </text:span><text:span text:style-name="T467">Embargos de Declaração</text:span><text:span text:style-name="T483"> </text:span><text:span text:style-name="T484">N° 0000227-70.2013.815.0121.</text:span></text:p>
      <text:p text:style-name="P186">Oriundo da <text:span text:style-name="T620">Vara Única da Comarca de Caiçara.</text:span></text:p>
      <text:p text:style-name="P186"><text:span text:style-name="T621">Embargante</text:span>(s): <text:span text:style-name="T621">O Ministério Público do Estado da Paraíba, representado por seu Procurador-Geral.</text:span></text:p>
      <text:p text:style-name="P186"><text:span text:style-name="T621">Embargad</text:span>o(s): <text:span text:style-name="T621">Hugo Antônio Lisboa Alves.</text:span></text:p>
      <text:p text:style-name="P312"><text:span text:style-name="Strong_20_Emphasis"><text:span text:style-name="T206">Advogado(s): </text:span></text:span><text:span text:style-name="Strong_20_Emphasis"><text:span text:style-name="T207">Manolys Marcelino Passerat de Silans (OAB/PB 11.536).</text:span></text:span></text:p>
      <text:p text:style-name="P310"><text:span text:style-name="Strong_20_Emphasis"><text:span text:style-name="T181">COTA DA SESSÃO NO DIA 18.06.2019: “ADIADO, PARA SESSÃO NO DIA 27.06.2019, FACE SUSPEIÇÃO DO EXMO. DES. SAULO HENRIQUES DE SÁ E BENEVIDES”</text:span></text:span><text:span text:style-name="Strong_20_Emphasis"><text:span text:style-name="T182">.</text:span></text:span></text:p>
      <text:p text:style-name="P308"><text:span text:style-name="Strong_20_Emphasis"><text:span text:style-name="T183"/></text:span></text:p>
      <text:p text:style-name="P309"><text:span text:style-name="Strong_20_Emphasis"><text:span text:style-name="T183">COTA DA SESSÃO NO DIA </text:span></text:span><text:span text:style-name="Strong_20_Emphasis"><text:span text:style-name="T193">27.06.2019</text:span></text:span><text:span text:style-name="Strong_20_Emphasis"><text:span text:style-name="T183">: “ADIADO, PARA SESSÃO NO DIA </text:span></text:span><text:span text:style-name="Strong_20_Emphasis"><text:span text:style-name="T193">09.07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9"><text:span text:style-name="Strong_20_Emphasis"><text:span text:style-name="T194"/></text:span></text:p>
      <text:p text:style-name="P309"><text:span text:style-name="Strong_20_Emphasis"><text:span text:style-name="T203">COTA DA SESSÃO NO DIA 09.07.2019: “ADIADO, PARA SESSÃO NO DIA 16.07.2019, FACE AUSÊNCIA JUSTIFICADA DO EXMO. DES. MARCOS CAVALCANTI DE ALBUQUERQUE, POR MOTIVO DE SAÚDE”.</text:span></text:span></text:p>
      <text:p text:style-name="P309"><text:span text:style-name="Strong_20_Emphasis"><text:span text:style-name="T203"/></text:span></text:p>
      <text:p text:style-name="P548"><text:span text:style-name="Strong_20_Emphasis"><text:span text:style-name="T203">COTA DA SESSÃO NO DIA </text:span></text:span><text:span text:style-name="Strong_20_Emphasis"><text:span text:style-name="T204">16</text:span></text:span><text:span text:style-name="Strong_20_Emphasis"><text:span text:style-name="T203">.07.2019: “ADIADO, PARA SESSÃO NO DIA </text:span></text:span><text:span text:style-name="Strong_20_Emphasis"><text:span text:style-name="T204">23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548"><text:span text:style-name="Strong_20_Emphasis"><text:span text:style-name="T203"/></text:span></text:p>
      <text:p text:style-name="P549"><text:span text:style-name="Strong_20_Emphasis"><text:span text:style-name="T203">COTA DA SESSÃO NO DIA </text:span></text:span><text:span text:style-name="Strong_20_Emphasis"><text:span text:style-name="T205">23</text:span></text:span><text:span text:style-name="Strong_20_Emphasis"><text:span text:style-name="T203">.07.2019: “ADIADO, PARA SESSÃO NO DIA </text:span></text:span><text:span text:style-name="Strong_20_Emphasis"><text:span text:style-name="T205">30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77"><text:span text:style-name="Strong_20_Emphasis"><text:span text:style-name="T123"/></text:span></text:p>
      <text:p text:style-name="P498"><text:span text:style-name="Strong_20_Emphasis"><text:span text:style-name="T17">RELATOR: </text:span></text:span><text:span text:style-name="Strong_20_Emphasis"><text:span text:style-name="T18">EXM</text:span></text:span><text:span text:style-name="Strong_20_Emphasis"><text:span text:style-name="T19">O</text:span></text:span><text:span text:style-name="Strong_20_Emphasis"><text:span text:style-name="T18">. </text:span></text:span><text:span text:style-name="Strong_20_Emphasis"><text:span text:style-name="T20">D</text:span></text:span><text:span text:style-name="Strong_20_Emphasis"><text:span text:style-name="T21">R</text:span></text:span><text:span text:style-name="Strong_20_Emphasis"><text:span text:style-name="T22">. </text:span></text:span><text:span text:style-name="Strong_20_Emphasis"><text:span text:style-name="T21">TÉRCIO CHAVES DE MOURA (Juiz com jurisdição limitada, convocado para substituir o Exmo. Des. Saulo Henriques de Sá e Benevides)</text:span></text:span><text:span text:style-name="Strong_20_Emphasis"><text:span text:style-name="T20">.</text:span></text:span></text:p>
      <text:p text:style-name="P300"/>
      <text:p text:style-name="P404"><text:span text:style-name="T482">212</text:span><text:span text:style-name="T211"> – </text:span><text:span text:style-name="T468">Embargos de Declaração</text:span><text:span text:style-name="T483"> </text:span><text:span text:style-name="T484">N° 0079253-40.2012.815.2001.</text:span></text:p>
      <text:p text:style-name="P301">Oriundo da <text:span text:style-name="T622">1° Vara da Fazenda Pública da Comarca da Capital.</text:span></text:p>
      <text:p text:style-name="P301"><text:span text:style-name="T623">Embargante</text:span>(s): <text:span text:style-name="T622">Ana Cristina Vieira Correia Martins.</text:span></text:p>
      <text:p text:style-name="P186"><text:span text:style-name="Strong_20_Emphasis"><text:span text:style-name="T165">Advogado(s): </text:span></text:span><text:span text:style-name="Strong_20_Emphasis"><text:span text:style-name="T166">Yuri Paulino (OAB/PB 8448).</text:span></text:span></text:p>
      <text:p text:style-name="P312"><text:span text:style-name="Strong_20_Emphasis"><text:span text:style-name="T209">Embargado</text:span></text:span><text:span text:style-name="Strong_20_Emphasis"><text:span text:style-name="T208">(s): </text:span></text:span><text:span text:style-name="Strong_20_Emphasis"><text:span text:style-name="T210">O Estado da Paraíba, representado por seu Procurador, Renan de Vasconcelos Neves (OAB/PB 5124).</text:span></text:span></text:p>
      <text:p text:style-name="P508"><text:span text:style-name="Strong_20_Emphasis"><text:span text:style-name="T195">COTA DA SESSÃO NO DIA </text:span></text:span><text:span text:style-name="Strong_20_Emphasis"><text:span text:style-name="T196">25</text:span></text:span><text:span text:style-name="Strong_20_Emphasis"><text:span text:style-name="T195">.04.2019: "</text:span></text:span><text:span text:style-name="Strong_20_Emphasis"><text:span text:style-name="T197">ADIADO, PARA SESSÃO NO DIA 30.04.2019, FACE SUSPEIÇÃO DO EXMO. DES. MARCOS CAVALCANTI DE ALBUQUERQUE. NECESSÁRIO CONVOCAÇÃO DE VOGAL, PARA COMPOSIÇÃO DO QUÓRUM</text:span></text:span><text:span text:style-name="Strong_20_Emphasis"><text:span text:style-name="T198">".</text:span></text:span></text:p>
      <text:p text:style-name="P508"><text:span text:style-name="Strong_20_Emphasis"><text:span text:style-name="T201">COTA DA SESSÃO NO DIA </text:span></text:span><text:span text:style-name="Strong_20_Emphasis"><text:span text:style-name="T202">30</text:span></text:span><text:span text:style-name="Strong_20_Emphasis"><text:span text:style-name="T201">.04.2019: </text:span></text:span><text:span text:style-name="Strong_20_Emphasis"><text:span text:style-name="T187">“</text:span></text:span><text:span text:style-name="Strong_20_Emphasis"><text:span text:style-name="T188">APÓS VOTO DO RELATOR QUE REJEITOU OS EMBARGOS DE DECLARAÇÃO, PEDIU VISTA, A EXMA. DESA. MARIA DAS GRAÇAS MORAIS GUEDES. </text:span></text:span><text:span text:style-name="Strong_20_Emphasis"><text:span text:style-name="T189">O EXMO. DES. FREDERICO MARTINHO DA NÓBREGA COUTINHO, AGUARDA</text:span></text:span><text:span text:style-name="Strong_20_Emphasis"><text:span text:style-name="T190">”</text:span></text:span><text:span text:style-name="Strong_20_Emphasis"><text:span text:style-name="T187">.</text:span></text:span></text:p>
      <text:p text:style-name="P308"><text:span text:style-name="Strong_20_Emphasis"><text:span text:style-name="T195"/></text:span></text:p>
      <text:p text:style-name="P308"><text:span text:style-name="Strong_20_Emphasis"><text:span text:style-name="T191">COTA DA SESSÃO NO DIA 09.05.2019: “A EXMA. DESA. MARIA DAS GRAÇAS MORAIS GUEDES, AUTORA DO PEDIDO DE VISTA, ESGOTARÁ O PRAZO REGIMENTAL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92">COTA DA SESSÃO NO DIA 14.05.2019: “ADIADO, PARA SESSÃO NO DIA 21.05.2019, POR AUSÊNCIA </text:span></text:span><text:soft-page-break/><text:span text:style-name="Strong_20_Emphasis"><text:span text:style-name="T192">JUSTIFICAD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21.05.2019: “ADIADO, PARA SESSÃO NO DIA 28.05.2019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28.05.2019: “ADIADO, PARA SESSÃO NO DIA </text:span></text:span><text:span text:style-name="Strong_20_Emphasis"><text:span text:style-name="T185">04.06.2019</text:span></text:span><text:span text:style-name="Strong_20_Emphasis"><text:span text:style-name="T183">, POR AUSÊNCIA </text:span></text:span><text:span text:style-name="Strong_20_Emphasis"><text:span text:style-name="T185">JUSTIFICADA DA EXMA. DESA. MARIA DAS GRAÇAS MORAIS GUEDES, POR MOTIVO DE SAÚDE</text:span></text:span><text:span text:style-name="Strong_20_Emphasis"><text:span text:style-name="T183">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</text:span></text:span><text:span text:style-name="Strong_20_Emphasis"><text:span text:style-name="T185">04.06.2019</text:span></text:span><text:span text:style-name="Strong_20_Emphasis"><text:span text:style-name="T183">: “ADIADO, PARA SESSÃO NO DIA </text:span></text:span><text:span text:style-name="Strong_20_Emphasis"><text:span text:style-name="T185">11.06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</text:span></text:span><text:span text:style-name="Strong_20_Emphasis"><text:span text:style-name="T184">11</text:span></text:span><text:span text:style-name="Strong_20_Emphasis"><text:span text:style-name="T185">.06.2019</text:span></text:span><text:span text:style-name="Strong_20_Emphasis"><text:span text:style-name="T183">: “ADIADO, PARA SESSÃO NO DIA </text:span></text:span><text:span text:style-name="Strong_20_Emphasis"><text:span text:style-name="T184">27</text:span></text:span><text:span text:style-name="Strong_20_Emphasis"><text:span text:style-name="T185">.06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</text:span></text:span><text:span text:style-name="Strong_20_Emphasis"><text:span text:style-name="T193">27.06.2019</text:span></text:span><text:span text:style-name="Strong_20_Emphasis"><text:span text:style-name="T183">: “ADIADO, PARA SESSÃO NO DIA </text:span></text:span><text:span text:style-name="Strong_20_Emphasis"><text:span text:style-name="T193">09.07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11"><text:span text:style-name="Strong_20_Emphasis"><text:span text:style-name="T203">COTA DA SESSÃO NO DIA 09.07.2019: “ADIADO, PARA SESSÃO NO DIA 16.07.2019, FACE AUSÊNCIA JUSTIFICADA DO EXMO. DES. MARCOS CAVALCANTI DE ALBUQUERQUE, POR MOTIVO DE SAÚDE”.</text:span></text:span></text:p>
      <text:p text:style-name="P311"><text:span text:style-name="Strong_20_Emphasis"><text:span text:style-name="T203"/></text:span></text:p>
      <text:p text:style-name="P548"><text:span text:style-name="Strong_20_Emphasis"><text:span text:style-name="T203">COTA DA SESSÃO NO DIA </text:span></text:span><text:span text:style-name="Strong_20_Emphasis"><text:span text:style-name="T204">16</text:span></text:span><text:span text:style-name="Strong_20_Emphasis"><text:span text:style-name="T203">.07.2019: “ADIADO, PARA SESSÃO NO DIA </text:span></text:span><text:span text:style-name="Strong_20_Emphasis"><text:span text:style-name="T204">23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548"><text:span text:style-name="Strong_20_Emphasis"><text:span text:style-name="T203"/></text:span></text:p>
      <text:p text:style-name="P549"><text:span text:style-name="Strong_20_Emphasis"><text:span text:style-name="T203">COTA DA SESSÃO NO DIA </text:span></text:span><text:span text:style-name="Strong_20_Emphasis"><text:span text:style-name="T205">23</text:span></text:span><text:span text:style-name="Strong_20_Emphasis"><text:span text:style-name="T203">.07.2019: “ADIADO, PARA SESSÃO NO DIA </text:span></text:span><text:span text:style-name="Strong_20_Emphasis"><text:span text:style-name="T205">30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308"><text:span text:style-name="Strong_20_Emphasis"><text:span text:style-name="T187"/></text:span></text:p>
      <text:p text:style-name="P498"><text:span text:style-name="Strong_20_Emphasis"><text:span text:style-name="T17">RELATOR</text:span></text:span><text:span text:style-name="Strong_20_Emphasis"><text:span text:style-name="T23">A</text:span></text:span><text:span text:style-name="Strong_20_Emphasis"><text:span text:style-name="T17">: </text:span></text:span><text:span text:style-name="Strong_20_Emphasis"><text:span text:style-name="T18">EXM</text:span></text:span><text:span text:style-name="Strong_20_Emphasis"><text:span text:style-name="T23">A</text:span></text:span><text:span text:style-name="Strong_20_Emphasis"><text:span text:style-name="T18">. </text:span></text:span><text:span text:style-name="Strong_20_Emphasis"><text:span text:style-name="T20">D</text:span></text:span><text:span text:style-name="Strong_20_Emphasis"><text:span text:style-name="T22">ES</text:span></text:span><text:span text:style-name="Strong_20_Emphasis"><text:span text:style-name="T23">A</text:span></text:span><text:span text:style-name="Strong_20_Emphasis"><text:span text:style-name="T22">. MAR</text:span></text:span><text:span text:style-name="Strong_20_Emphasis"><text:span text:style-name="T23">IA DAS GRAÇAS MORAIS GUEDES</text:span></text:span><text:span text:style-name="Strong_20_Emphasis"><text:span text:style-name="T20">.</text:span></text:span></text:p>
      <text:p text:style-name="P304"/>
      <text:p text:style-name="P405"><text:span text:style-name="T482">213</text:span><text:span text:style-name="T211"> – </text:span><text:span text:style-name="T469">A</text:span><text:span text:style-name="T470">pelação Cível</text:span><text:span text:style-name="T483"> </text:span><text:span text:style-name="T484">N° 0000432-97.2013.815.0251.</text:span></text:p>
      <text:p text:style-name="P305">Oriundo da <text:span text:style-name="T624">7° Vara Mista da Comarca de Patos.</text:span></text:p>
      <text:p text:style-name="P305"><text:span text:style-name="T497">Apelante</text:span>(s): <text:span text:style-name="T624">Antônio Ferreira de Araújo e Esposa.</text:span></text:p>
      <text:p text:style-name="P186"><text:span text:style-name="Strong_20_Emphasis"><text:span text:style-name="T165">Advogado(s): </text:span></text:span><text:span text:style-name="Strong_20_Emphasis"><text:span text:style-name="T167">Clodoaldo P. Vicente de Souza (OAB/PB 10.503).</text:span></text:span></text:p>
      <text:p text:style-name="P305"><text:span text:style-name="T497">Apelad</text:span>o(s): <text:span text:style-name="T624">Unimed João Pessoa – Cooperativa de Trabalho Médico.</text:span></text:p>
      <text:p text:style-name="P186"><text:span text:style-name="Strong_20_Emphasis"><text:span text:style-name="T165">Advogado(s): </text:span></text:span><text:span text:style-name="Strong_20_Emphasis"><text:span text:style-name="T167">Hermano Gadelha de Sá (OAB/PB 8463) e Leidson Flamarion Torres Matos (OAB/PB 13.040).</text:span></text:span></text:p>
      <text:p text:style-name="P510"><text:span text:style-name="Strong_20_Emphasis"><text:span text:style-name="T471">COTA: PROCESSO INSERIDO EM PAUTA APÓS ACOLHIMENTO DE EMBARGOS DE DECLARAÇÃO (SESSÃO DIA 17.04.2018), DETERMINANDO-SE O AGENDAMENTO DE NOVO JULGAMENTO, PROSSEGUINDO-SE O FEITO, NOS TERMOS DO ART. 942 DO CPC. NECESSÁRIO CONVOCAÇÃO DE 02 (DOIS) VOGAIS, PARA COMPOSIÇÃO DO QUÓRUM.</text:span></text:span></text:p>
      <text:p text:style-name="P509"><text:span text:style-name="Strong_20_Emphasis"><text:span text:style-name="T591">COTA DA SESSÃO NO DIA 02.04.2019: “ADIADO, PARA SESSÃO NO DIA 09.04.2019, POR FALTA DE QUÓRUM”.</text:span></text:span></text:p>
      <text:p text:style-name="P509"><text:span text:style-name="Strong_20_Emphasis"><text:span text:style-name="T591">COTA DA SESSÃO NO DIA 0</text:span></text:span><text:span text:style-name="Strong_20_Emphasis"><text:span text:style-name="T592">9</text:span></text:span><text:span text:style-name="Strong_20_Emphasis"><text:span text:style-name="T591">.04.2019: “ADIADO, PARA SESSÃO NO DIA </text:span></text:span><text:span text:style-name="Strong_20_Emphasis"><text:span text:style-name="T592">16</text:span></text:span><text:span text:style-name="Strong_20_Emphasis"><text:span text:style-name="T591">.04.2019, POR FALTA DE QUÓRUM”.</text:span></text:span></text:p>
      <text:p text:style-name="P509"><text:span text:style-name="Strong_20_Emphasis"><text:span text:style-name="T591">COTA DA SESSÃO NO DIA </text:span></text:span><text:span text:style-name="Strong_20_Emphasis"><text:span text:style-name="T593">16</text:span></text:span><text:span text:style-name="Strong_20_Emphasis"><text:span text:style-name="T591">.04.2019: “ADIADO, PARA SESSÃO NO DIA </text:span></text:span><text:span text:style-name="Strong_20_Emphasis"><text:span text:style-name="T593">23</text:span></text:span><text:span text:style-name="Strong_20_Emphasis"><text:span text:style-name="T591">.04.2019, POR </text:span></text:span><text:span text:style-name="Strong_20_Emphasis"><text:span text:style-name="T593">AUSÊNCIA JUSTIFICADA DA EXMA. DESA. MARIA DAS GRAÇAS MORAIS GUES, POR MOTIVO DE SAÚDE</text:span></text:span><text:span text:style-name="Strong_20_Emphasis"><text:span text:style-name="T591">”.</text:span></text:span></text:p>
      <text:p text:style-name="P509"><text:span text:style-name="Strong_20_Emphasis"><text:span text:style-name="T591">COTA DA SESSÃO NO DIA </text:span></text:span><text:span text:style-name="Strong_20_Emphasis"><text:span text:style-name="T593">23</text:span></text:span><text:span text:style-name="Strong_20_Emphasis"><text:span text:style-name="T591">.04.2019: “ADIADO, PARA SESSÃO NO DIA </text:span></text:span><text:span text:style-name="Strong_20_Emphasis"><text:span text:style-name="T593">25</text:span></text:span><text:span text:style-name="Strong_20_Emphasis"><text:span text:style-name="T591">.04.2019, POR FALTA DE QUÓRUM”.</text:span></text:span></text:p>
      <text:p text:style-name="P509"><text:span text:style-name="Strong_20_Emphasis"><text:span text:style-name="T591">COTA DA SESSÃO NO DIA </text:span></text:span><text:span text:style-name="Strong_20_Emphasis"><text:span text:style-name="T593">2</text:span></text:span><text:span text:style-name="Strong_20_Emphasis"><text:span text:style-name="T594">5</text:span></text:span><text:span text:style-name="Strong_20_Emphasis"><text:span text:style-name="T591">.04.2019: “ADIADO, PARA SESSÃO NO DIA </text:span></text:span><text:span text:style-name="Strong_20_Emphasis"><text:span text:style-name="T594">30</text:span></text:span><text:span text:style-name="Strong_20_Emphasis"><text:span text:style-name="T591">.04.2019, POR FALTA DE QUÓRUM”.</text:span></text:span></text:p>
      <text:p text:style-name="P308"><text:soft-page-break/><text:span text:style-name="Strong_20_Emphasis"><text:span text:style-name="T195">COTA DA SESSÃO NO DIA </text:span></text:span><text:span text:style-name="Strong_20_Emphasis"><text:span text:style-name="T199">30</text:span></text:span><text:span text:style-name="Strong_20_Emphasis"><text:span text:style-name="T195">.04.2019: “ADIADO, PARA SESSÃO NO DIA </text:span></text:span><text:span text:style-name="Strong_20_Emphasis"><text:span text:style-name="T199">09.05</text:span></text:span><text:span text:style-name="Strong_20_Emphasis"><text:span text:style-name="T195">.2019, POR FALTA DE QUÓRUM”.</text:span></text:span></text:p>
      <text:p text:style-name="P308"><text:span text:style-name="Strong_20_Emphasis"><text:span text:style-name="T195"/></text:span></text:p>
      <text:p text:style-name="P308"><text:span text:style-name="Strong_20_Emphasis"><text:span text:style-name="T195">COTA DA SESSÃO NO DIA </text:span></text:span><text:span text:style-name="Strong_20_Emphasis"><text:span text:style-name="T200">09.05</text:span></text:span><text:span text:style-name="Strong_20_Emphasis"><text:span text:style-name="T195">.2019: “ADIADO, PARA SESSÃO NO DIA </text:span></text:span><text:span text:style-name="Strong_20_Emphasis"><text:span text:style-name="T200">14</text:span></text:span><text:span text:style-name="Strong_20_Emphasis"><text:span text:style-name="T199">.05</text:span></text:span><text:span text:style-name="Strong_20_Emphasis"><text:span text:style-name="T195">.2019, POR FALTA DE QUÓRUM”.</text:span></text:span></text:p>
      <text:p text:style-name="P308"><text:span text:style-name="Strong_20_Emphasis"><text:span text:style-name="T195"/></text:span></text:p>
      <text:p text:style-name="P308"><text:span text:style-name="Strong_20_Emphasis"><text:span text:style-name="T192">COTA DA SESSÃO NO DIA 14.05.2019: “ADIADO, PARA SESSÃO NO DIA 21.05.2019, POR AUSÊNCIA JUSTIFICAD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21.05.2019: “ADIADO, PARA SESSÃO NO DIA 28.05.2019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28.05.2019: “ADIADO, PARA SESSÃO NO DIA </text:span></text:span><text:span text:style-name="Strong_20_Emphasis"><text:span text:style-name="T185">04.06.2019</text:span></text:span><text:span text:style-name="Strong_20_Emphasis"><text:span text:style-name="T183">, POR AUSÊNCIA </text:span></text:span><text:span text:style-name="Strong_20_Emphasis"><text:span text:style-name="T185">JUSTIFICADA DA EXMA. DESA. MARIA DAS GRAÇAS MORAIS GUEDES, POR MOTIVO DE SAÚDE</text:span></text:span><text:span text:style-name="Strong_20_Emphasis"><text:span text:style-name="T183">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08"><text:span text:style-name="Strong_20_Emphasis"><text:span text:style-name="T183">COTA DA SESSÃO NO DIA </text:span></text:span><text:span text:style-name="Strong_20_Emphasis"><text:span text:style-name="T185">04.06.2019</text:span></text:span><text:span text:style-name="Strong_20_Emphasis"><text:span text:style-name="T183">: “ADIADO, PARA SESSÃO NO DIA </text:span></text:span><text:span text:style-name="Strong_20_Emphasis"><text:span text:style-name="T185">11.06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0"/></text:span></text:p>
      <text:p text:style-name="P308"><text:span text:style-name="Strong_20_Emphasis"><text:span text:style-name="T183">COTA DA SESSÃO NO DIA </text:span></text:span><text:span text:style-name="Strong_20_Emphasis"><text:span text:style-name="T184">11</text:span></text:span><text:span text:style-name="Strong_20_Emphasis"><text:span text:style-name="T185">.06.2019</text:span></text:span><text:span text:style-name="Strong_20_Emphasis"><text:span text:style-name="T183">: “ADIADO, PARA SESSÃO NO DIA </text:span></text:span><text:span text:style-name="Strong_20_Emphasis"><text:span text:style-name="T184">27</text:span></text:span><text:span text:style-name="Strong_20_Emphasis"><text:span text:style-name="T185">.06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0"/></text:span></text:p>
      <text:p text:style-name="P308"><text:span text:style-name="Strong_20_Emphasis"><text:span text:style-name="T183">COTA DA SESSÃO NO DIA </text:span></text:span><text:span text:style-name="Strong_20_Emphasis"><text:span text:style-name="T193">27.06.2019</text:span></text:span><text:span text:style-name="Strong_20_Emphasis"><text:span text:style-name="T183">: “ADIADO, PARA SESSÃO NO DIA </text:span></text:span><text:span text:style-name="Strong_20_Emphasis"><text:span text:style-name="T193">09.07.2019</text:span></text:span><text:span text:style-name="Strong_20_Emphasis"><text:span text:style-name="T183">, POR AUSÊNCIA DE QUÓRUM”</text:span></text:span><text:span text:style-name="Strong_20_Emphasis"><text:span text:style-name="T186">.</text:span></text:span></text:p>
      <text:p text:style-name="P308"><text:span text:style-name="Strong_20_Emphasis"><text:span text:style-name="T186"/></text:span></text:p>
      <text:p text:style-name="P311"><text:span text:style-name="Strong_20_Emphasis"><text:span text:style-name="T203">COTA DA SESSÃO NO DIA 09.07.2019: “ADIADO, PARA SESSÃO NO DIA 16.07.2019, FACE AUSÊNCIA JUSTIFICADA DO EXMO. DES. MARCOS CAVALCANTI DE ALBUQUERQUE, POR MOTIVO DE SAÚDE”.</text:span></text:span></text:p>
      <text:p text:style-name="P311"><text:span text:style-name="Strong_20_Emphasis"><text:span text:style-name="T203"/></text:span></text:p>
      <text:p text:style-name="P548"><text:span text:style-name="Strong_20_Emphasis"><text:span text:style-name="T203">COTA DA SESSÃO NO DIA </text:span></text:span><text:span text:style-name="Strong_20_Emphasis"><text:span text:style-name="T204">16</text:span></text:span><text:span text:style-name="Strong_20_Emphasis"><text:span text:style-name="T203">.07.2019: “ADIADO, PARA SESSÃO NO DIA </text:span></text:span><text:span text:style-name="Strong_20_Emphasis"><text:span text:style-name="T204">23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548"><text:span text:style-name="Strong_20_Emphasis"><text:span text:style-name="T203"/></text:span></text:p>
      <text:p text:style-name="P549"><text:span text:style-name="Strong_20_Emphasis"><text:span text:style-name="T203">COTA DA SESSÃO NO DIA </text:span></text:span><text:span text:style-name="Strong_20_Emphasis"><text:span text:style-name="T205">23</text:span></text:span><text:span text:style-name="Strong_20_Emphasis"><text:span text:style-name="T203">.07.2019: “ADIADO, PARA SESSÃO NO DIA </text:span></text:span><text:span text:style-name="Strong_20_Emphasis"><text:span text:style-name="T205">30</text:span></text:span><text:span text:style-name="Strong_20_Emphasis"><text:span text:style-name="T203">.07.2019, FACE AUSÊNCIA JUSTIFICADA DO EXMO. DES. MARCOS CAVALCANTI DE ALBUQUERQUE, POR MOTIVO DE SAÚDE”.</text:span></text:span></text:p>
      <text:p text:style-name="P311"><text:span text:style-name="Strong_20_Emphasis"><text:span text:style-name="T203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4</text:span> – Agravo de Instrumento N° 0001733-80.2018.815.0000. </text:p>
      <text:p text:style-name="P306">Oriundo da 1° Vara de Família da Comarca de Campina Grande. </text:p>
      <text:p text:style-name="P306">Agravante(s): Francisco de Assis Silva. </text:p>
      <text:p text:style-name="P414"><text:span text:style-name="Strong_20_Emphasis"><text:span text:style-name="T476">Advogado(s): Diego Rafael M. de Oliveira (OAB/PB 16.670). </text:span></text:span></text:p>
      <text:p text:style-name="P306">Agravado(s): Cristina Francelino de Aguiar. </text:p>
      <text:p text:style-name="P414"><text:span text:style-name="Strong_20_Emphasis"><text:span text:style-name="T476">Defensor(s): Alberto Jorge Dantas Sales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5</text:span> – Embargos de Declaração N° 0012943-47.2015.815.2001. </text:p>
      <text:p text:style-name="P306">Oriundo da 6° Vara da Fazenda Pública da Comarca da Capital. </text:p>
      <text:p text:style-name="P306">Embargante(s): Jaqueline Ferreira Freitas. </text:p>
      <text:p text:style-name="P414"><text:span text:style-name="Strong_20_Emphasis"><text:span text:style-name="T476">Advogado(s): Carlos Alberto Pinto Mangueira (OAB/PB 6003). </text:span></text:span></text:p>
      <text:p text:style-name="P306"><text:soft-page-break/>Embargado(s): O Estado da Paraíba, representado por seu Procurador, Júlio Tiago de Carvalho Rodrigues.</text:p>
      <text:p text:style-name="P538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8"><text:span text:style-name="Strong_20_Emphasis"><text:span text:style-name="T175"/></text:span></text:p>
      <text:p text:style-name="P539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6</text:span> – Apelação Cível N° 0792701-15.2007.815.2001. </text:p>
      <text:p text:style-name="P306">Oriundo da 1° Vara de Executivos Fiscais da Comarca da Capital. </text:p>
      <text:p text:style-name="P306">Apelante(s): O Estado da Paraíba, representado por sua Procuradora, Silvana Simões de Lima e Silva. </text:p>
      <text:p text:style-name="P306">Apelado(s): Guanambi Express LTDA.</text:p>
      <text:p text:style-name="P538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8"><text:span text:style-name="Strong_20_Emphasis"><text:span text:style-name="T175"/></text:span></text:p>
      <text:p text:style-name="P539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7</text:span> – Apelação Cível N° 0062355-78.2014.815.2001. </text:p>
      <text:p text:style-name="P306">Oriundo da 4° Vara Cível da Comarca da Capital. </text:p>
      <text:p text:style-name="P306">Apelante(s): Joana Angélica Leal Peixoto Soares. </text:p>
      <text:p text:style-name="P414"><text:span text:style-name="Strong_20_Emphasis"><text:span text:style-name="T476">Advogado(s): André Castelo Branco Pereira da Silva (OAB/PB 18.788). </text:span></text:span></text:p>
      <text:p text:style-name="P306">Apelado(s): Banco do Brasil S/A. </text:p>
      <text:p text:style-name="P414"><text:span text:style-name="Strong_20_Emphasis"><text:span text:style-name="T476">Advogado(s): Sérvio Túlio de Barcelos (OAB/PB 20.412A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8</text:span> – Apelação Cível N° 0000218-50.2012.815.0281. </text:p>
      <text:p text:style-name="P306">Oriundo da Vara Única da Comarca de Pilar. </text:p>
      <text:p text:style-name="P306">Apelante(s): O Município de Pilar. </text:p>
      <text:p text:style-name="P414"><text:span text:style-name="Strong_20_Emphasis"><text:span text:style-name="T476">Advogado(s): Felippe Sales Carneiro da Cunha. </text:span></text:span></text:p>
      <text:p text:style-name="P306">Apelado(s): Severina Barbosa Monteiro da Silva. </text:p>
      <text:p text:style-name="P414"><text:span text:style-name="Strong_20_Emphasis"><text:span text:style-name="T476">Advogado(s): Marcos Antônio Inácio da Silva (OAB/PB 4007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oft-page-break/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19</text:span> – Apelação Cível N° 0000649-76.2014.815.0261. </text:p>
      <text:p text:style-name="P306">Oriundo da 1° Vara Mista da Comarca de Piancó. </text:p>
      <text:p text:style-name="P306">Apelante(s): O Município de Piancó. </text:p>
      <text:p text:style-name="P414"><text:span text:style-name="Strong_20_Emphasis"><text:span text:style-name="T476">Advogado(s): Maurílio Wellington Fernandes Pereira (OAB/PB 13.399). </text:span></text:span></text:p>
      <text:p text:style-name="P306">Apelado(s): Antônio Perpino da Silva Neto. </text:p>
      <text:p text:style-name="P414"><text:span text:style-name="Strong_20_Emphasis"><text:span text:style-name="T476">Advogado(s): Damião Guimarães Leite (OAB/PB 13.293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0</text:span> – Apelação Cível N° 0000837-98.2016.815.0261. </text:p>
      <text:p text:style-name="P306">Oriundo da 1° Vara Mista da Comarca de Piancó. </text:p>
      <text:p text:style-name="P306">Apelante(s): O Município de Piancó. </text:p>
      <text:p text:style-name="P414"><text:span text:style-name="Strong_20_Emphasis"><text:span text:style-name="T476">Advogado(s): Maurílio Wellington Fernandes Pereira (OAB/PB 13.399). </text:span></text:span></text:p>
      <text:p text:style-name="P306">Apelado(s): Ivaneide Nunes da Silva Benedito. </text:p>
      <text:p text:style-name="P414"><text:span text:style-name="Strong_20_Emphasis"><text:span text:style-name="T476">Advogado(s): Damião Guimarães Leite (OAB/PB 13.293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1</text:span> – Apelações Cíveis N° 0011727-22.2013.815.2001. </text:p>
      <text:p text:style-name="P306">Oriundo da 6° Vara da Fazenda Pública da Comarca da Capital. </text:p>
      <text:p text:style-name="P306">1° Apelante(s): José Carlos dos Santos Filho. </text:p>
      <text:p text:style-name="P414"><text:span text:style-name="Strong_20_Emphasis"><text:span text:style-name="T476">Advogado(s): Dinart Paulino de Araújo Segundo (OAB/PB 14.750). </text:span></text:span></text:p>
      <text:p text:style-name="P306">2° Apelante(s): o Município de João Pessoa, representado por seu Procurador-Geral, Adelmar Azevedo Régis. </text:p>
      <text:p text:style-name="P306">Apelado(s): Os mesmos.</text:p>
      <text:p text:style-name="P538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8"><text:span text:style-name="Strong_20_Emphasis"><text:span text:style-name="T175"/></text:span></text:p>
      <text:p text:style-name="P539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2</text:span> – Apelação Cível e Reexame Necessário N° 0058644-65.2014.815.2001. </text:p>
      <text:p text:style-name="P414"><text:span text:style-name="T476">Oriundo da </text:span><text:span text:style-name="Strong_20_Emphasis"><text:span text:style-name="T479">6° Vara da Fazenda Pública da Comarca da Capital. </text:span></text:span></text:p>
      <text:p text:style-name="P414"><text:span text:style-name="T476">Apelante(s): </text:span><text:span text:style-name="Strong_20_Emphasis"><text:span text:style-name="T479">PBPREV – Paraíba Previdência, representada por seu Procurador, Jovelino Carolino Delgado Neto (OAB/PB 17.281). </text:span></text:span></text:p>
      <text:p text:style-name="P414"><text:span text:style-name="Strong_20_Emphasis"><text:span text:style-name="T476">Advogado(s): Julienne Lima Pontes da Costa (OAB/PB 22.364). </text:span></text:span></text:p>
      <text:p text:style-name="P306"><text:soft-page-break/>Apelado(s): Edgley Alves de Sousa. </text:p>
      <text:p text:style-name="P414"><text:span text:style-name="Strong_20_Emphasis"><text:span text:style-name="T476">Advogado(s): Janael Nunes de Lima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</text:span></text:span><text:span text:style-name="Strong_20_Emphasis"><text:span text:style-name="T25">A</text:span></text:span><text:span text:style-name="Strong_20_Emphasis"><text:span text:style-name="T24">: </text:span></text:span><text:span text:style-name="Strong_20_Emphasis"><text:span text:style-name="T26">EXM</text:span></text:span><text:span text:style-name="Strong_20_Emphasis"><text:span text:style-name="T25">A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5">A</text:span></text:span><text:span text:style-name="Strong_20_Emphasis"><text:span text:style-name="T29">. </text:span></text:span><text:span text:style-name="Strong_20_Emphasis"><text:span text:style-name="T25">MARIA DAS GRAÇAS MORAIS GUE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3</text:span> – Apelação Cível, Reexame Necessário e Recurso Adesivo N° 0055104-09.2014.815.2001. </text:p>
      <text:p text:style-name="P306">Oriundo da 6° Vara da Fazenda Pública da Comarca da Capital. </text:p>
      <text:p text:style-name="P306">Apelante/Recorrido(s): Jewson Freitas de Lima. </text:p>
      <text:p text:style-name="P414"><text:span text:style-name="Strong_20_Emphasis"><text:span text:style-name="T476">Advogado(s): Alexandre Gustavo Cézar Neves. </text:span></text:span></text:p>
      <text:p text:style-name="P306">Apelado/Recorrente(s): O Estado da Paraíba, representado por seu Procurador, Delosmar Domingues de Mendonça Júnior. </text:p>
      <text:p text:style-name="P414"><text:span text:style-name="Strong_20_Emphasis"><text:span text:style-name="T476">Remetente: O Juízo da 6° Vara da Fazenda Pública da Comarca da Capital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4</text:span> – Agravo Interno N° 0002170-53.2004.815.0731. </text:p>
      <text:p text:style-name="P306">Oriundo da 4° Vara Mista da Comarca de Cabedelo. </text:p>
      <text:p text:style-name="P306">Agravante(s): O Estado da Paraíba, representado por seu Procurador, Sérgio Roberto Félix de Lima. </text:p>
      <text:p text:style-name="P306">Agravado(s): RF Lima.</text:p>
      <text:p text:style-name="P538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8"><text:span text:style-name="Strong_20_Emphasis"><text:span text:style-name="T175"/></text:span></text:p>
      <text:p text:style-name="P539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5</text:span> – Agravo Interno N° 0070980-72.2012.815.2001. </text:p>
      <text:p text:style-name="P306">Oriundo da 5° Vara da Fazenda Pública da Comarca da Capital. </text:p>
      <text:p text:style-name="P414"><text:span text:style-name="T476">Agravante(s): </text:span><text:span text:style-name="Strong_20_Emphasis"><text:span text:style-name="T479">PBPREV – Paraíba Previdência, representada por seu Procurador, Jovelino Carolino Delgado Neto (OAB/PB 17.281). </text:span></text:span></text:p>
      <text:p text:style-name="P306">Agravado(s): Clodomiro Araújo de Lucena. </text:p>
      <text:p text:style-name="P414"><text:span text:style-name="Strong_20_Emphasis"><text:span text:style-name="T476">Advogado(s): Ênio Silva do Nascimento <text:s/>(OAB/PB 11.964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><text:soft-page-break/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6</text:span> – Agravo Interno N° 0007363-07.2013.815.2001. </text:p>
      <text:p text:style-name="P306">Oriundo da 1° Vara da Fazenda Pública da Comarca da Capital. </text:p>
      <text:p text:style-name="P306">Agravante(s): PBPREV – Paraíba Previdência, representada por seu Procurador, Jovelino Carolino Delgado Neto (OAB/PB 17.281). </text:p>
      <text:p text:style-name="P414"><text:span text:style-name="Strong_20_Emphasis"><text:span text:style-name="T476">Advogado(s): Euclides Dias de Sá Filho (OAB/PB 6126). </text:span></text:span></text:p>
      <text:p text:style-name="P306">Agravado(s): Mauro Alves de Oliveira. </text:p>
      <text:p text:style-name="P414"><text:span text:style-name="Strong_20_Emphasis"><text:span text:style-name="T476">Advogado(s): Ênio Silva do Nascimento <text:s/>(OAB/PB 11.964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7</text:span> – Agravo Interno N° 0000645-07.2018.815.0000. </text:p>
      <text:p text:style-name="P306">Oriundo da 6° Vara da Fazenda Pública da Comarca da Capital. </text:p>
      <text:p text:style-name="P306">Agravante(s): PBPREV – Paraíba Previdência, representada por seu Procurador, Jovelino Carolino Delgado Neto (OAB/PB 17.281). </text:p>
      <text:p text:style-name="P414"><text:span text:style-name="Strong_20_Emphasis"><text:span text:style-name="T476">Advogado(s): Milena Medeiros de Alencar (OAB/PB 15.676). </text:span></text:span></text:p>
      <text:p text:style-name="P306">Agravado(s): Ednalva Barbosa de Paiva e outros. </text:p>
      <text:p text:style-name="P414"><text:span text:style-name="Strong_20_Emphasis"><text:span text:style-name="T476">Advogado(s): Romeica Teixeira Gonçalves (OAB/PB 23.25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8</text:span> – Agravo Interno N° 0082331-42.2012.815.2001. </text:p>
      <text:p text:style-name="P306">Oriundo da 3° Vara da Fazenda Pública da Comarca da Capital. </text:p>
      <text:p text:style-name="P306">Agravante(s): PBPREV – Paraíba Previdência, representada por seu Procurador, Jovelino Carolino Delgado Neto (OAB/PB 17.281). </text:p>
      <text:p text:style-name="P414"><text:span text:style-name="Strong_20_Emphasis"><text:span text:style-name="T476">Advogado(s): Julienne Lima Pontes da Costa (OAB/PB 22.364). </text:span></text:span></text:p>
      <text:p text:style-name="P306">Agravado(s): José Leôncio da Silva. </text:p>
      <text:p text:style-name="P414"><text:span text:style-name="Strong_20_Emphasis"><text:span text:style-name="T476">Advogado(s): Ênio Silva do Nascimento (OAB/PB 11.94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29</text:span> – Agravo Interno N° 0119827-08.2012.815.2001. </text:p>
      <text:p text:style-name="P306">Oriundo da 2° Vara da Fazenda Pública da Comarca da Capital. </text:p>
      <text:p text:style-name="P306"><text:soft-page-break/>Agravante(s): PBPREV – Paraíba Previdência, representada por seu Procurador, Jovelino Carolino Delgado Neto (OAB/PB 17.281). </text:p>
      <text:p text:style-name="P414"><text:span text:style-name="Strong_20_Emphasis"><text:span text:style-name="T476">Advogado(s): Vânia Farias Castro (OAB/PB 5653). </text:span></text:span></text:p>
      <text:p text:style-name="P306">Agravado(s): José Félix Antônio. </text:p>
      <text:p text:style-name="P414"><text:span text:style-name="Strong_20_Emphasis"><text:span text:style-name="T476">Advogado(s): Ênio Silva Nascimento (OAB/PB 11.94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0</text:span> – Agravo Interno N° 0000567-47.2017.815.0000. </text:p>
      <text:p text:style-name="P306">Oriundo da 4° Vara da Fazenda Pública da Comarca da Capital. </text:p>
      <text:p text:style-name="P306">Agravante(s): O Estado da Paraíba, representado por seu Procurador, Delosmar Domingos de Mendonça Júnior. </text:p>
      <text:p text:style-name="P306">Agravado(s): Jonas Batista de Araújo. </text:p>
      <text:p text:style-name="P414"><text:span text:style-name="Strong_20_Emphasis"><text:span text:style-name="T476">Advogado(s): Lincoln de Oliveira Farias (OAB/PB 15.200) e outros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1</text:span> – Embargos de Declaração N° 0002674-23.2014.815.0371. </text:p>
      <text:p text:style-name="P306">Oriundo da 7° Vara Mista da Comarca de Sousa. </text:p>
      <text:p text:style-name="P306">Embargante(s): Aymoré Crédito, Financiamento e Investimento S/A. </text:p>
      <text:p text:style-name="P414"><text:span text:style-name="Strong_20_Emphasis"><text:span text:style-name="T476">Advogado(s): Wilson Sales Belchior (OAB/PB 17.314A). </text:span></text:span></text:p>
      <text:p text:style-name="P306">Embargado(s): José Demas Eufrásio. </text:p>
      <text:p text:style-name="P414"><text:span text:style-name="Strong_20_Emphasis"><text:span text:style-name="T476">Advogado(s): Robevaldo Queiroga da Silva (OAB/PB 7337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306"/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2 </text:span>– Embargos de Declaração N° 0078993-60.2012.815.2001. </text:p>
      <text:p text:style-name="P306">Oriundo da 1° Vara da Fazenda Pública da Comarca da Capital. </text:p>
      <text:p text:style-name="P306">Embargante(s): O Estado da Paraíba, representado por seu Procurador, Pablo Dayan Targino Braga (OAB/PB 12.034). </text:p>
      <text:p text:style-name="P306">Embargado(s): Francisco Medeiros Dantas. </text:p>
      <text:p text:style-name="P414"><text:span text:style-name="Strong_20_Emphasis"><text:span text:style-name="T476">Advogado(s): Willamack Jorge da Silva Mangueira (OAB/PB 10.39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oft-page-break/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3</text:span> – Embargos de Declaração N° 0006681-46.2013.815.2003. </text:p>
      <text:p text:style-name="P306">Oriundo da 1° Vara Regional de Mangabeira. </text:p>
      <text:p text:style-name="P306">Embargante(s): Anaiza Pereira da Silva e outros. </text:p>
      <text:p text:style-name="P414"><text:span text:style-name="Strong_20_Emphasis"><text:span text:style-name="T476">Advogado(s): Rafael de Andrade Thiamer (OAB/PB16.237). </text:span></text:span></text:p>
      <text:p text:style-name="P306">Embargado(s): Cian Construção Imobiliária e Agropecuária LTDA. </text:p>
      <text:p text:style-name="P414"><text:span text:style-name="Strong_20_Emphasis"><text:span text:style-name="T476">Advogado(s): Max F. Saeger Galvão Filho (OAB/PB 10.569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4</text:span> – Embargos de Declaração N° 0003821-44.2014.815.2001. </text:p>
      <text:p text:style-name="P306">Oriundo da 5° Vara da Fazenda Pública da Comarca da Capital. </text:p>
      <text:p text:style-name="P414"><text:span text:style-name="T476">Embargante(s): </text:span><text:span text:style-name="Strong_20_Emphasis"><text:span text:style-name="T479">O Estado da Paraíba, representado por seu Procurador, Roberto Mizuki. </text:span></text:span></text:p>
      <text:p text:style-name="P414"><text:span text:style-name="T476">Embargado(s): L. V. L., neste ato representada por sua genitora, Luciana Vieira da Silva. </text:span><text:span text:style-name="Strong_20_Emphasis"><text:span text:style-name="T476">Defensor(s): Alberto Jorge Dantas Sales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5</text:span> – Embargos de Declaração N° 0001303-31.2018.815.0000. </text:p>
      <text:p text:style-name="P306">Oriundo da 1° Vara da Fazenda Pública da Comarca da Capital. </text:p>
      <text:p text:style-name="P414"><text:span text:style-name="T476">Embargante(s): </text:span><text:span text:style-name="Strong_20_Emphasis"><text:span text:style-name="T479">O Estado da Paraíba, representado por seu Procurador, Roberto Mizuki. </text:span></text:span></text:p>
      <text:p text:style-name="P306">Embargado(s): Cleônio Marques. </text:p>
      <text:p text:style-name="P414"><text:span text:style-name="Strong_20_Emphasis"><text:span text:style-name="T476">Advogado(s): Ênio Silva Nascimento (OAB/PB 11.94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6</text:span> – Apelação Cível N° 0000422-37.2015.815.0751. </text:p>
      <text:p text:style-name="P306">Oriundo da 4° Vara Mista da Comarca de Bayeux. </text:p>
      <text:p text:style-name="P414"><text:span text:style-name="T476">Apelante(s): ZTE do Brasil Indústria, Comércio, Serviços e Participações LTDA. </text:span><text:span text:style-name="Strong_20_Emphasis"><text:span text:style-name="T476">Advogado(s): </text:span></text:span><text:soft-page-break/><text:span text:style-name="Strong_20_Emphasis"><text:span text:style-name="T476">Hélvio Santos Santana (OAB/SP 353.041A), Alexandre Costa do Valle Filho (OAB/PB 14.676). </text:span></text:span></text:p>
      <text:p text:style-name="P306">Apelado(s): O Município de Bayeux. </text:p>
      <text:p text:style-name="P414"><text:span text:style-name="Strong_20_Emphasis"><text:span text:style-name="T476">Advogado(s): Aécio Flávio Farias de Barros Filho (OAB/PB 12.864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7</text:span> – Apelação Cível N° 0059994-88.2014.815.2001. </text:p>
      <text:p text:style-name="P306">Oriundo da 1° Vara Cível da Comarca da Capital. </text:p>
      <text:p text:style-name="P306">Apelante(s): Tam Linhas Aéreas S/A. </text:p>
      <text:p text:style-name="P414"><text:span text:style-name="Strong_20_Emphasis"><text:span text:style-name="T476">Advogado(s): Fábio Rivielli (OAB/PB 20.357A). </text:span></text:span></text:p>
      <text:p text:style-name="P306">Apelado(s): Mário Zélia Dantas Alves. </text:p>
      <text:p text:style-name="P414"><text:span text:style-name="Strong_20_Emphasis"><text:span text:style-name="T476">Advogado(s): Lucas Damasceno Nóbrega Cesarino (OAB/PB 18.05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8</text:span> – Apelação Cível N° 0021483-21.2014.815.2001. </text:p>
      <text:p text:style-name="P306">Oriundo da 5° Vara Cível da Comarca da Capital. </text:p>
      <text:p text:style-name="P306">Apelante(s): Claro S/A. </text:p>
      <text:p text:style-name="P414"><text:span text:style-name="Strong_20_Emphasis"><text:span text:style-name="T476">Advogado(s): Cícero Pereira de Lacerda Neto (OAB/PB 15.401). </text:span></text:span></text:p>
      <text:p text:style-name="P306">Apelado(s): Wagner Lima do Nascimento. </text:p>
      <text:p text:style-name="P414"><text:span text:style-name="Strong_20_Emphasis"><text:span text:style-name="T476">Advogado(s): João Alberto da Cunha Filho (OAB/PB 10.705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39</text:span> – Apelação Cível N° 0005155-45.2009.815.0011. </text:p>
      <text:p text:style-name="P306">Oriundo da 9° Vara Cível da Comarca de Campina Grande. </text:p>
      <text:p text:style-name="P306">Apelante(s): Maria do Livramento Lima Leal. </text:p>
      <text:p text:style-name="P414"><text:span text:style-name="Strong_20_Emphasis"><text:span text:style-name="T476">Advogado(s): Belino Luis de Araújo (OAB/PB 9593). </text:span></text:span></text:p>
      <text:p text:style-name="P306">Apelado(s): Telefônica Brasil S/A. </text:p>
      <text:p text:style-name="P414"><text:span text:style-name="Strong_20_Emphasis"><text:span text:style-name="T476">Advogado(s): Graciele Pinheiro Lins Lima (OAB/PE 20.718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</text:span></text:span><text:soft-page-break/><text:span text:style-name="Strong_20_Emphasis"><text:span text:style-name="T175">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0</text:span> – Apelação Cível N° 0046281-51.2011.815.2001. </text:p>
      <text:p text:style-name="P306">Oriundo da 10° Vara Cível da Comarca da Capital. </text:p>
      <text:p text:style-name="P306">Apelante(s): Diogo Vinicius Hipólito da Silva. </text:p>
      <text:p text:style-name="P414"><text:span text:style-name="Strong_20_Emphasis"><text:span text:style-name="T476">Advogado(s): Inaldo de Sousa Morais Filho (OAB/PB 11.583). </text:span></text:span></text:p>
      <text:p text:style-name="P306">Apelado(s): Banco Bradesco Financiamentos S/A. </text:p>
      <text:p text:style-name="P414"><text:span text:style-name="Strong_20_Emphasis"><text:span text:style-name="T476">Advogado(s): Rosângela da Rosa Corrêa (OAB/PB 30.820A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1</text:span> – Apelação Cível N° 0000526-67.2014.815.0491. </text:p>
      <text:p text:style-name="P306">Oriundo da Vara Única da Comarca de Uiraúna. </text:p>
      <text:p text:style-name="P306">Apelante(s): Ronivaldo Alencar dos Santos. </text:p>
      <text:p text:style-name="P414"><text:span text:style-name="Strong_20_Emphasis"><text:span text:style-name="T476">Advogado(s): Tiago Bastos de Andrade (OAB/PB 16.242). </text:span></text:span></text:p>
      <text:p text:style-name="P306">Apelado(s): Seguradora Líder dos Consórcios do Seguro DPVAT S/A. </text:p>
      <text:p text:style-name="P414"><text:span text:style-name="Strong_20_Emphasis"><text:span text:style-name="T476">Advogado(s): Suélio Moreira Torres (OAB/PB 15.477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2</text:span> – Apelação Cível N° 0002181-26.1995.815.0011. </text:p>
      <text:p text:style-name="P306">Oriundo da Vara de Sucessões da Comarca de Campina Grande. </text:p>
      <text:p text:style-name="P306">Apelante(s): Edna de Sousa Carvalho e outros. </text:p>
      <text:p text:style-name="P414"><text:span text:style-name="Strong_20_Emphasis"><text:span text:style-name="T476">Advogado(s): Tássio L. Paz e Albuquerque (OAB/PB 17.462). </text:span></text:span></text:p>
      <text:p text:style-name="P306">Apelado(s): Josenildo Ferreira de Albuquerque e outros. </text:p>
      <text:p text:style-name="P414"><text:span text:style-name="Strong_20_Emphasis"><text:span text:style-name="T476">Advogado(s): José Washington Machado (OAB/PB 2179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3</text:span> – Apelações Cíveis N° 0001150-04.2014.815.0981. </text:p>
      <text:p text:style-name="P306">Oriundo da 1° Vara Mista da Comarca de Queimadas. </text:p>
      <text:p text:style-name="P306">1° Apelante(s): Sebastião Mendes da Silva. </text:p>
      <text:p text:style-name="P414"><text:span text:style-name="Strong_20_Emphasis"><text:span text:style-name="T476">Advogado(s): Márcio Maciel Bandeira (OAB/PB 10.101). </text:span></text:span></text:p>
      <text:p text:style-name="P306"><text:soft-page-break/>2° Apelante(s): Banco BMG S/A. </text:p>
      <text:p text:style-name="P414"><text:span text:style-name="Strong_20_Emphasis"><text:span text:style-name="T476">Advogado(s): Antônio Moraes Dourado Neto (OAB/PB 18.156A). </text:span></text:span></text:p>
      <text:p text:style-name="P306">Apelado(s): Os mesmos.</text:p>
      <text:p text:style-name="P538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8"><text:span text:style-name="Strong_20_Emphasis"><text:span text:style-name="T175"/></text:span></text:p>
      <text:p text:style-name="P539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4</text:span> – Apelações Cíveis e Reexame Necessário N° 0051048-64.2013.815.2001. </text:p>
      <text:p text:style-name="P306">Oriundo da 6° Vara da Fazenda Pública da Comarca da Capital. </text:p>
      <text:p text:style-name="P306">1° Apelante(s): O Estado da Paraíba, representado por sua Procuradora, Maria Clara Carvalho Lujan. </text:p>
      <text:p text:style-name="P414"><text:span text:style-name="T476">2° Apelante(s): S. R. A. S., representada por seu genitor, Cláudio Abrantes da Silva. </text:span><text:span text:style-name="Strong_20_Emphasis"><text:span text:style-name="T476">Advogado(s): Micheline Trigueiro Régis Pereira (OAB/PB 13.579). </text:span></text:span></text:p>
      <text:p text:style-name="P306">Apelado(s): Os mesmos. </text:p>
      <text:p text:style-name="P414"><text:span text:style-name="Strong_20_Emphasis"><text:span text:style-name="T476">Remetente(s): O Juízo da 6° Vara da Fazenda Pública da Comarca da Capital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5</text:span> – Apelação Cível e Reexame Necessário N° 0023463-56.2014.815.0011. </text:p>
      <text:p text:style-name="P306">Oriundo da 1° Vara da Fazenda Pública da Comarca de Campina Grande. </text:p>
      <text:p text:style-name="P306">1° Apelante(s): O Município de Campina Grande. </text:p>
      <text:p text:style-name="P414"><text:span text:style-name="Strong_20_Emphasis"><text:span text:style-name="T476">Advogado(s): Sylvia Rosado de Sá Nóbrega (OAB/PB 12.612). </text:span></text:span></text:p>
      <text:p text:style-name="P306">2° Apelante(s): Juliana Cunha Martins Magalhães. </text:p>
      <text:p text:style-name="P414"><text:span text:style-name="Strong_20_Emphasis"><text:span text:style-name="T476">Advogado(s): Charmênia Gomes de Melo (OAB/PB 19.548). </text:span></text:span></text:p>
      <text:p text:style-name="P306">Apelado(s): Os mesmos. </text:p>
      <text:p text:style-name="P414"><text:span text:style-name="Strong_20_Emphasis"><text:span text:style-name="T477">Remetente</text:span></text:span><text:span text:style-name="Strong_20_Emphasis"><text:span text:style-name="T476">: O Juízo da 1° Vara da Fazenda Pública da Comarca de Campina Grande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1">SAULO HENRIQUES DE SÁ E BENEVIDES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6</text:span> – Recurso Adesivo N° 0045406-81.2011.815.2001. </text:p>
      <text:p text:style-name="P306">Oriundo da 6° Vara da Fazenda Pública da Comarca da Capital. </text:p>
      <text:p text:style-name="P306">Recorrente(s): David Santos Paiva. </text:p>
      <text:p text:style-name="P414"><text:span text:style-name="Strong_20_Emphasis"><text:span text:style-name="T476">Advogado(s): Ricardo Nascimento Fernandes (OAB/PB 15.645). </text:span></text:span></text:p>
      <text:p text:style-name="P414"><text:span text:style-name="T476">Recorrido(s): </text:span><text:span text:style-name="Strong_20_Emphasis"><text:span text:style-name="T479">O Estado da Paraíba, representado por seu Procurador, Deraldino Alves de Araújo Filho.</text:span></text:span></text:p>
      <text:p text:style-name="P523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</text:span></text:span></text:p>
      <text:p text:style-name="P523"><text:soft-page-break/><text:span text:style-name="Strong_20_Emphasis"><text:span text:style-name="T175"/></text:span></text:p>
      <text:p text:style-name="P523"><text:span text:style-name="Strong_20_Emphasis"><text:span text:style-name="T175">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7</text:span> – Apelação Cível N° 0001240-40.2017.815.0000. </text:p>
      <text:p text:style-name="P306">Oriundo da 4° Vara Mista da Comarca de Guarabira. </text:p>
      <text:p text:style-name="P306">Apelante(s): Marcos Antônio Pereira das Neves. </text:p>
      <text:p text:style-name="P414"><text:span text:style-name="Strong_20_Emphasis"><text:span text:style-name="T476">Advogado(s): Marcos Antônio Inácio da Silva (OAB/PB 4007). </text:span></text:span></text:p>
      <text:p text:style-name="P306">Apelado(s): O Município de Cuitegi. </text:p>
      <text:p text:style-name="P414"><text:span text:style-name="Strong_20_Emphasis"><text:span text:style-name="T476">Advogado(s): Johnson Gonçalves de Abrantes (OAB/PB 1663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8</text:span> – Embargos de Declaração N° 0066073-83.2014.815.2001. </text:p>
      <text:p text:style-name="P306">Oriundo da 4° Vara Cível da Comarca da Capital. </text:p>
      <text:p text:style-name="P306">Embargante(s): MGA Construções e Incorporações LTDA. </text:p>
      <text:p text:style-name="P414"><text:span text:style-name="Strong_20_Emphasis"><text:span text:style-name="T476">Advogado(s): Amanda Luna Torres (OAB/PB 15.400). </text:span></text:span></text:p>
      <text:p text:style-name="P306">Embargado(s): Telefônica Brasil S/A. </text:p>
      <text:p text:style-name="P414"><text:span text:style-name="Strong_20_Emphasis"><text:span text:style-name="T476">Advogado(s): Felipe Esbroglio de Barros Lima (OAB/SP 310.300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49</text:span> – Apelação Cível N° 0000522-27.2014.815.0201. </text:p>
      <text:p text:style-name="P306">Oriundo da 2° Vara Mista da Comarca de Ingá. </text:p>
      <text:p text:style-name="P306">Apelante(s): O Município de Itatuba. </text:p>
      <text:p text:style-name="P414"><text:span text:style-name="Strong_20_Emphasis"><text:span text:style-name="T476">Advogado(s): Djessy Narriman de A. Rodah (OAB/PB 24.309). </text:span></text:span></text:p>
      <text:p text:style-name="P306">Apelado(s): Maria de Aparecida de Andrade Ferreira. </text:p>
      <text:p text:style-name="P414"><text:span text:style-name="Strong_20_Emphasis"><text:span text:style-name="T476">Advogado(s): Josevaldo Alves de Andrade Segundo (OAB/PB 18.836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oft-page-break/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50</text:span> – Apelação Cível N° 0358636-35.2002.815.2001. </text:p>
      <text:p text:style-name="P306">Oriundo da 1° Vara da Fazenda Pública da Comarca da Capital. </text:p>
      <text:p text:style-name="P306">Apelante(s): O Estado da Paraíba, representado por seu Procurador, Roberto Mizuki. Apelado(s): Rejane de Almeida Rafael e outros. </text:p>
      <text:p text:style-name="P414"><text:span text:style-name="Strong_20_Emphasis"><text:span text:style-name="T476">Advogado(s): Antônio Anízio Neto (OAB/PB 8851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51</text:span> – Apelação Cível N° 0000433-68.2011.815.0731. </text:p>
      <text:p text:style-name="P306">Oriundo da 3° Vara Mista da Comarca de Cabedelo. </text:p>
      <text:p text:style-name="P306">Apelante(s): Itravel Tecnologia LTDA. </text:p>
      <text:p text:style-name="P414"><text:span text:style-name="Strong_20_Emphasis"><text:span text:style-name="T476">Advogado(s): Fernando Sasso Fábio (OAB/SP 207.826). </text:span></text:span></text:p>
      <text:p text:style-name="P306">Apelado(s): Daniel Mendes da Silva. </text:p>
      <text:p text:style-name="P414"><text:span text:style-name="Strong_20_Emphasis"><text:span text:style-name="T476">Advogado(s): Andrei Dornelas Carvalho (OAB/PB 12.332)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52</text:span> – Apelações Cíveis N° 0001209-63.2014.815.0731. </text:p>
      <text:p text:style-name="P306">Oriundo da 5° Vara Mista da Comarca de Cabedelo. </text:p>
      <text:p text:style-name="P306">1° Apelante(s): Durval de Oliveira Paiva Neto e outros. </text:p>
      <text:p text:style-name="P414"><text:span text:style-name="Strong_20_Emphasis"><text:span text:style-name="T476">Advogado(s): Durval de Oliveira Paiva Neto (OAB/RN 7324), Schneider Costa Tavares (OAB/RN 11.713). </text:span></text:span></text:p>
      <text:p text:style-name="P306">2° Apelante(s): Denise Karla Figueiredo Medeiros. </text:p>
      <text:p text:style-name="P414"><text:span text:style-name="Strong_20_Emphasis"><text:span text:style-name="T476">Advogado(s): Victor Figueiredo Gondim (OAB/PB 13.959), Raphaela Ribeiro Xavier Gondim (OAB/PB 16.612). </text:span></text:span></text:p>
      <text:p text:style-name="P414"><text:span text:style-name="Strong_20_Emphasis"><text:span text:style-name="T476">Apelado(s): Os mesmos.</text:span></text:span></text:p>
      <text:p text:style-name="P206"><text:span text:style-name="Strong_20_Emphasis"><text:span text:style-name="T175">COTA DA SESSÃO NO DIA </text:span></text:span><text:span text:style-name="Strong_20_Emphasis"><text:span text:style-name="T176">16</text:span></text:span><text:span text:style-name="Strong_20_Emphasis"><text:span text:style-name="T175">.07.2019: “ADIADO, PARA SESSÃO NO DIA </text:span></text:span><text:span text:style-name="Strong_20_Emphasis"><text:span text:style-name="T176">23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20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414"><text:span text:style-name="Strong_20_Emphasis"><text:span text:style-name="T476"/></text:span></text:p>
      <text:p text:style-name="P505"><text:span text:style-name="Strong_20_Emphasis"><text:span text:style-name="T24">RELATOR: </text:span></text:span><text:span text:style-name="Strong_20_Emphasis"><text:span text:style-name="T26">EXM</text:span></text:span><text:span text:style-name="Strong_20_Emphasis"><text:span text:style-name="T30">O</text:span></text:span><text:span text:style-name="Strong_20_Emphasis"><text:span text:style-name="T26">. </text:span></text:span><text:span text:style-name="Strong_20_Emphasis"><text:span text:style-name="T27">D</text:span></text:span><text:span text:style-name="Strong_20_Emphasis"><text:span text:style-name="T28">ES</text:span></text:span><text:span text:style-name="Strong_20_Emphasis"><text:span text:style-name="T29">. </text:span></text:span><text:span text:style-name="Strong_20_Emphasis"><text:span text:style-name="T32">MARCOS CAVALCANTI DE ALBUQUERQUE</text:span></text:span><text:span text:style-name="Strong_20_Emphasis"><text:span text:style-name="T27">.</text:span></text:span></text:p>
      <text:p text:style-name="P414"><text:span text:style-name="Strong_20_Emphasis"><text:span text:style-name="T478"/></text:span></text:p>
      <text:p text:style-name="P306"><text:span text:style-name="T758">253</text:span> – Apelação Cível e Remessa Oficial N° 0001482-33.2016.815.0000. </text:p>
      <text:p text:style-name="P306">Oriundo da 4° Vara da Fazenda Pública da Comarca da Capital. </text:p>
      <text:p text:style-name="P306">Apelante(s): PBPREV – Paraíba Previdência, representada por seu Procurador, Jovelino Carolino Delgado Neto (OAB/PB 17.281). </text:p>
      <text:p text:style-name="P414"><text:soft-page-break/><text:span text:style-name="Strong_20_Emphasis"><text:span text:style-name="T476">Advogado(s): Emanuella M. de Almeida Medeiros (OAB/PB 18.808). </text:span></text:span></text:p>
      <text:p text:style-name="P306">Apelado(s): Eduardo Francisco Filho. </text:p>
      <text:p text:style-name="P414"><text:span text:style-name="Strong_20_Emphasis"><text:span text:style-name="T476">Advogado(s): Ênio Silva Nascimento (OAB/PB 11.946) e outros. </text:span></text:span></text:p>
      <text:p text:style-name="P414"><text:span text:style-name="Strong_20_Emphasis"><text:span text:style-name="T476">Remetente: O Juízo da 4° Vara da Fazenda Pública da Comarca da Capital.</text:span></text:span></text:p>
      <text:p text:style-name="P546"><text:span text:style-name="Strong_20_Emphasis"><text:span text:style-name="T33">COTA DA SESSÃO NO DIA </text:span></text:span><text:span text:style-name="Strong_20_Emphasis"><text:span text:style-name="T34">16</text:span></text:span><text:span text:style-name="Strong_20_Emphasis"><text:span text:style-name="T33">.07.2019: “ADIADO, PARA SESSÃO NO DIA </text:span></text:span><text:span text:style-name="Strong_20_Emphasis"><text:span text:style-name="T34">23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6"><text:span text:style-name="Strong_20_Emphasis"><text:span text:style-name="T33"/></text:span></text:p>
      <text:p text:style-name="P520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20"><text:span text:style-name="Strong_20_Emphasis"><text:span text:style-name="T33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4</text:span> – <text:span text:style-name="T760">Embargos de Declaração</text:span> N° 0113123-76.2012.815.2001.</text:p>
      <text:p text:style-name="P533">Oriundo da <text:span text:style-name="T760">14° Vara Cível da Comarca da Capital.</text:span></text:p>
      <text:p text:style-name="P533"><text:span text:style-name="T760">Embarg</text:span>ante(s): <text:span text:style-name="T760">Verônica Arruda Pereira de Assis e outros.</text:span></text:p>
      <text:p text:style-name="P543"><text:span text:style-name="Strong_20_Emphasis"><text:span text:style-name="T230">Advogado(s): </text:span></text:span><text:span text:style-name="Strong_20_Emphasis"><text:span text:style-name="T347">Fabrício Montenegro de Morais (OAB/PB 10.050) e outros.</text:span></text:span></text:p>
      <text:p text:style-name="P533"><text:span text:style-name="T760">Embarg</text:span>ado(s): <text:span text:style-name="T760">Companhia de Seguro Aliança do Brasil.</text:span></text:p>
      <text:p text:style-name="P543"><text:span text:style-name="Strong_20_Emphasis"><text:span text:style-name="T434">Advogado(s): </text:span></text:span><text:span text:style-name="Strong_20_Emphasis"><text:span text:style-name="T435">Guilherme César C. Muniz da Silva (OAB/PE 31.132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55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5</text:span> – <text:span text:style-name="T761">Reexame Necessário</text:span> N° 0000258-61.2015.815.0011.</text:p>
      <text:p text:style-name="P533">Oriundo da <text:span text:style-name="T761">2° Vara da Fazenda Pública da Comarca da Capital.</text:span></text:p>
      <text:p text:style-name="P533"><text:span text:style-name="T761">Autora</text:span>(s): <text:span text:style-name="T761">Maridália Machado de Freitas.</text:span></text:p>
      <text:p text:style-name="P543"><text:span text:style-name="Strong_20_Emphasis"><text:span text:style-name="T230">Advogado(s): </text:span></text:span><text:span text:style-name="Strong_20_Emphasis"><text:span text:style-name="T348">José Alípio Bezerra de Melo (OAB/PB 3643).</text:span></text:span></text:p>
      <text:p text:style-name="P543"><text:span text:style-name="Strong_20_Emphasis"><text:span text:style-name="T434">A</text:span></text:span><text:span text:style-name="Strong_20_Emphasis"><text:span text:style-name="T436">pel</text:span></text:span><text:span text:style-name="Strong_20_Emphasis"><text:span text:style-name="T434">ado(s): </text:span></text:span><text:span text:style-name="Strong_20_Emphasis"><text:span text:style-name="T437">O</text:span></text:span><text:span text:style-name="Strong_20_Emphasis"><text:span text:style-name="T438"> Estado da Paraíba, representado por sua Procuradora, Ana Rita Feitosa Torreão Braz Almeida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55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6</text:span> – <text:span text:style-name="T762">Apelação Cível</text:span> N° 0000144-37.2015.815.0201</text:p>
      <text:p text:style-name="P533">Oriundo da <text:span text:style-name="T763">1° Vara Mista da Comarca de Ingá.</text:span></text:p>
      <text:p text:style-name="P533">A<text:span text:style-name="T762">pel</text:span>ante(s): <text:span text:style-name="T763">O Município de Itatuba.</text:span></text:p>
      <text:p text:style-name="P543"><text:span text:style-name="Strong_20_Emphasis"><text:span text:style-name="T230">Advogado(s): </text:span></text:span><text:span text:style-name="Strong_20_Emphasis"><text:span text:style-name="T349">Felippe Gonçalves Garcia de Araújo </text:span></text:span><text:span text:style-name="Strong_20_Emphasis"><text:span text:style-name="T348">(OAB/PB 16.869)</text:span></text:span><text:span text:style-name="Strong_20_Emphasis"><text:span text:style-name="T349">.</text:span></text:span></text:p>
      <text:p text:style-name="P533">A<text:span text:style-name="T762">pel</text:span>ado(s): <text:span text:style-name="T763">Dayana Mouzinho do Nascimento.</text:span></text:p>
      <text:p text:style-name="P543"><text:span text:style-name="Strong_20_Emphasis"><text:span text:style-name="T434">Advogado(s): </text:span></text:span><text:span text:style-name="Strong_20_Emphasis"><text:span text:style-name="T439">Givaldo Soares de Lima (OAB/PB 10.190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39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7</text:span> – <text:span text:style-name="T762">Apelação Cível</text:span> N° 0002973-57.2013.815.0331.</text:p>
      <text:p text:style-name="P533">Oriundo da <text:span text:style-name="T764">2° Vara Mista da Comarca de Santa Rita.</text:span></text:p>
      <text:p text:style-name="P533">A<text:span text:style-name="T762">pel</text:span>ante(s): <text:span text:style-name="T764">Josualdo Cabral de Melo.</text:span></text:p>
      <text:p text:style-name="P543"><text:soft-page-break/><text:span text:style-name="Strong_20_Emphasis"><text:span text:style-name="T350">Defensor</text:span></text:span><text:span text:style-name="Strong_20_Emphasis"><text:span text:style-name="T230">(s): </text:span></text:span><text:span text:style-name="Strong_20_Emphasis"><text:span text:style-name="T350">Diego José Mangueira Aureliano (OAB/PB 15.178).</text:span></text:span></text:p>
      <text:p text:style-name="P533">A<text:span text:style-name="T762">pel</text:span>ado(s): Banco<text:span text:style-name="T764"> Pan S/A.</text:span></text:p>
      <text:p text:style-name="P543"><text:span text:style-name="Strong_20_Emphasis"><text:span text:style-name="T434">Advogado(s): </text:span></text:span><text:span text:style-name="Strong_20_Emphasis"><text:span text:style-name="T440">Cristiane Belinati Garcia Lopes (OAB/PB 19.937A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39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8</text:span> – <text:span text:style-name="T762">Apelação Cível</text:span> N° 0001068-71.2015.815.0161.</text:p>
      <text:p text:style-name="P533">Oriundo da <text:span text:style-name="T765">2° Vara Mista da Comarca de Cuité.</text:span></text:p>
      <text:p text:style-name="P533">A<text:span text:style-name="T762">pel</text:span>ante(s): <text:span text:style-name="T766">Alexandre Magnus da Rocha de Medeiros Dantas.</text:span></text:p>
      <text:p text:style-name="P543"><text:span text:style-name="Strong_20_Emphasis"><text:span text:style-name="T230">Advogado(s): </text:span></text:span><text:span text:style-name="Strong_20_Emphasis"><text:span text:style-name="T351">Genivaldo da Costa Alves (OAB/PB 9005).</text:span></text:span></text:p>
      <text:p text:style-name="P533">A<text:span text:style-name="T762">pel</text:span>ado(s): Cláudia<text:span text:style-name="T766"> Valéria Silvia Medeiros Dantas.</text:span></text:p>
      <text:p text:style-name="P543"><text:span text:style-name="Strong_20_Emphasis"><text:span text:style-name="T434">Advogado(s): </text:span></text:span><text:span text:style-name="Strong_20_Emphasis"><text:span text:style-name="T441">Petrônio Filgueiras de Athayde Neto (OAB/PB 16.691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41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59</text:span> – <text:span text:style-name="T762">Apelação Cível</text:span> N° 0000458-82.2011.815.0181,</text:p>
      <text:p text:style-name="P533">Oriundo da <text:span text:style-name="T767">4° Vara Mista da Comarca de Guarabira.</text:span></text:p>
      <text:p text:style-name="P543"><text:span text:style-name="T230">A</text:span><text:span text:style-name="T352">pel</text:span><text:span text:style-name="T230">ante(s): </text:span><text:span text:style-name="T353">O Estado da Paraíba, representado por seu Procurador, Paulo Renato Guedes Bezerra.</text:span></text:p>
      <text:p text:style-name="P533">A<text:span text:style-name="T762">pel</text:span>ado(s): <text:span text:style-name="T767">Rosane Pontes de Freitas Paulino.</text:span></text:p>
      <text:p text:style-name="P543"><text:span text:style-name="Strong_20_Emphasis"><text:span text:style-name="T434">Advogado(s): </text:span></text:span><text:span text:style-name="Strong_20_Emphasis"><text:span text:style-name="T442">Iraponil Siqueira Sousa (OAB/PB 5059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42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0</text:span> – <text:span text:style-name="T762">Apelação Cível</text:span> N° 0010494-53.2014.815.2001.</text:p>
      <text:p text:style-name="P533">Oriundo da <text:span text:style-name="T768">5° Vara Cível da Comarca da Capital.</text:span></text:p>
      <text:p text:style-name="P533">A<text:span text:style-name="T762">pel</text:span>ante(s): <text:span text:style-name="T768">Cagepa – Companhia de água e Esgotos da Paraíba.</text:span></text:p>
      <text:p text:style-name="P543"><text:span text:style-name="Strong_20_Emphasis"><text:span text:style-name="T230">Advogado(s): </text:span></text:span><text:span text:style-name="Strong_20_Emphasis"><text:span text:style-name="T354">Marcos José Galdino Barbosa (OAB/PB 8440).</text:span></text:span></text:p>
      <text:p text:style-name="P533">A<text:span text:style-name="T762">pel</text:span>ado(s): Condomínio<text:span text:style-name="T768"> Edifício Mari.</text:span></text:p>
      <text:p text:style-name="P543"><text:span text:style-name="Strong_20_Emphasis"><text:span text:style-name="T434">Advogado(s): </text:span></text:span><text:span text:style-name="Strong_20_Emphasis"><text:span text:style-name="T443">Elenilson Cavalcanti de França (OAB/PB 2122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43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1</text:span> – <text:span text:style-name="T762">Apelação Cível</text:span> N° 0003331-38.2004.815.0751.</text:p>
      <text:p text:style-name="P533">Oriundo da <text:span text:style-name="T769">4° Vara Mista da Comarca de Bayeux.</text:span></text:p>
      <text:p text:style-name="P533">A<text:span text:style-name="T762">pel</text:span>ante(s): <text:span text:style-name="T769">O Município de Bayeux.</text:span></text:p>
      <text:p text:style-name="P543"><text:span text:style-name="Strong_20_Emphasis"><text:span text:style-name="T230">Advogado(s): </text:span></text:span><text:span text:style-name="Strong_20_Emphasis"><text:span text:style-name="T355">Gildevan Barbosa de Carvalho </text:span></text:span><text:span text:style-name="Strong_20_Emphasis"><text:span text:style-name="T356">(OAB/PB 18.597A)</text:span></text:span><text:span text:style-name="Strong_20_Emphasis"><text:span text:style-name="T355">.</text:span></text:span></text:p>
      <text:p text:style-name="P533">A<text:span text:style-name="T762">pel</text:span>ado(s): <text:span text:style-name="T769">Anelia dos Santos Silva e outros.</text:span></text:p>
      <text:p text:style-name="P543"><text:span text:style-name="Strong_20_Emphasis"><text:span text:style-name="T434">Advogado(s): </text:span></text:span><text:span text:style-name="Strong_20_Emphasis"><text:span text:style-name="T444">Josefa Inez de Souza (OAB/PB 6705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</text:span></text:span><text:soft-page-break/><text:span text:style-name="Strong_20_Emphasis"><text:span text:style-name="T33">AUSÊNCIA JUSTIFICADA DO EXMO. DES. MARCOS CAVALCANTI DE ALBUQUERQUE, POR MOTIVO DE SAÚDE”.</text:span></text:span></text:p>
      <text:p text:style-name="P543"><text:span text:style-name="Strong_20_Emphasis"><text:span text:style-name="T444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2</text:span> – <text:span text:style-name="T762">Apelações Cíveis</text:span> N° 0001229-30.2014.815.0351.</text:p>
      <text:p text:style-name="P533">Oriundo da <text:span text:style-name="T770">2° Vara Mista da Comarca de Sapé.</text:span></text:p>
      <text:p text:style-name="P533"><text:span text:style-name="T770">1° </text:span>A<text:span text:style-name="T762">pel</text:span>ante(s): <text:span text:style-name="T770">Iasmim Dias Silva e </text:span><text:span text:style-name="Strong_20_Emphasis"><text:span text:style-name="T683">Gisele Dias da Silva</text:span></text:span><text:span text:style-name="T770">.</text:span></text:p>
      <text:p text:style-name="P543"><text:span text:style-name="Strong_20_Emphasis"><text:span text:style-name="T230">Advogado(s): </text:span></text:span><text:span text:style-name="Strong_20_Emphasis"><text:span text:style-name="T357">Bruno de Sousa Carvalho (OAB/PB 11.714).</text:span></text:span></text:p>
      <text:p text:style-name="P533"><text:span text:style-name="T770">2° </text:span>A<text:span text:style-name="T762">pel</text:span>ante(s): Bradesco<text:span text:style-name="T770"> Seguros S/A.</text:span></text:p>
      <text:p text:style-name="P543"><text:span text:style-name="Strong_20_Emphasis"><text:span text:style-name="T230">Advogado(s): </text:span></text:span><text:span text:style-name="Strong_20_Emphasis"><text:span text:style-name="T357">Antônio Eduardo Gonçalves de Ruêda (OAB/PB 20.282A).</text:span></text:span></text:p>
      <text:p text:style-name="P543"><text:span text:style-name="T230">A</text:span><text:span text:style-name="T352">pel</text:span><text:span text:style-name="T230">ado(s):</text:span><text:span text:style-name="Strong_20_Emphasis"><text:span text:style-name="T434"> </text:span></text:span><text:span text:style-name="Strong_20_Emphasis"><text:span text:style-name="T445">Os mesmos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41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3</text:span> – <text:span text:style-name="T762">Apelações Cíveis</text:span> N° 0029588-21.2013.815.2001.</text:p>
      <text:p text:style-name="P533">Oriundo da <text:span text:style-name="T771">17° Vara Cível da Comarca da Capital.</text:span></text:p>
      <text:p text:style-name="P533"><text:span text:style-name="T772">1° </text:span>A<text:span text:style-name="T762">pel</text:span>ante(s): <text:span text:style-name="T772">Joseildo Cavalcante da Silva.</text:span></text:p>
      <text:p text:style-name="P543"><text:span text:style-name="Strong_20_Emphasis"><text:span text:style-name="T230">Advogado(s): </text:span></text:span><text:span text:style-name="Strong_20_Emphasis"><text:span text:style-name="T358">Ana Cristina de Oliveira Vilarim (OAB/PB 11.967) </text:span></text:span><text:span text:style-name="Strong_20_Emphasis"><text:span text:style-name="T359">e outros</text:span></text:span><text:span text:style-name="Strong_20_Emphasis"><text:span text:style-name="T358">.</text:span></text:span></text:p>
      <text:p text:style-name="P533"><text:span text:style-name="T772">2° </text:span>A<text:span text:style-name="T762">pel</text:span>ante(s): <text:span text:style-name="T772">Banco Itaucard S/A.</text:span></text:p>
      <text:p text:style-name="P543"><text:span text:style-name="Strong_20_Emphasis"><text:span text:style-name="T230">Advogado(s): Wilson</text:span></text:span><text:span text:style-name="Strong_20_Emphasis"><text:span text:style-name="T358"> Sales Belchior (OAB/PB 17.314A).</text:span></text:span></text:p>
      <text:p text:style-name="P543"><text:span text:style-name="T230">A</text:span><text:span text:style-name="T352">pel</text:span><text:span text:style-name="T230">ado(s): </text:span><text:span text:style-name="T360">Os mesmos.</text:span></text:p>
      <text:p text:style-name="P521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3"><text:span text:style-name="Strong_20_Emphasis"><text:span text:style-name="T434"/></text:span></text:p>
      <text:p text:style-name="P552"><text:span text:style-name="Strong_20_Emphasis"><text:span text:style-name="T1">RELATOR</text:span></text:span><text:span text:style-name="Strong_20_Emphasis"><text:span text:style-name="T6">A</text:span></text:span><text:span text:style-name="Strong_20_Emphasis"><text:span text:style-name="T1">: </text:span></text:span><text:span text:style-name="Strong_20_Emphasis"><text:span text:style-name="T2">EXM</text:span></text:span><text:span text:style-name="Strong_20_Emphasis"><text:span text:style-name="T6">A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6">A</text:span></text:span><text:span text:style-name="Strong_20_Emphasis"><text:span text:style-name="T4">. </text:span></text:span><text:span text:style-name="Strong_20_Emphasis"><text:span text:style-name="T6">MARIA DAS GRAÇAS MORAIS GUE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4</text:span> – <text:span text:style-name="T762">Apelações Cíveis</text:span> <text:span text:style-name="T773">e Reexame Necessário </text:span>N° 0011257-10.2014.815.0011.</text:p>
      <text:p text:style-name="P533">Oriundo da <text:span text:style-name="T773">2° Vara da Fazenda Pública da Comarca de Campina Grande.</text:span></text:p>
      <text:p text:style-name="P533"><text:span text:style-name="T773">1° </text:span>A<text:span text:style-name="T762">pel</text:span>ante(s): <text:span text:style-name="T773">O Município de Campina Grande.</text:span></text:p>
      <text:p text:style-name="P543"><text:span text:style-name="Strong_20_Emphasis"><text:span text:style-name="T230">Advogado(s):</text:span></text:span><text:span text:style-name="Strong_20_Emphasis"><text:span text:style-name="T361">Oto de Oliveira Caju (OAB/PB 11.634).</text:span></text:span></text:p>
      <text:p text:style-name="P533"><text:span text:style-name="T773">2° </text:span>A<text:span text:style-name="T762">pel</text:span>ante(s): <text:span text:style-name="T773">Maria Filomena Benício Maia Oliveira.</text:span></text:p>
      <text:p text:style-name="P543"><text:span text:style-name="Strong_20_Emphasis"><text:span text:style-name="T230">Advogado(s): </text:span></text:span><text:span text:style-name="Strong_20_Emphasis"><text:span text:style-name="T361">Tássio Lívio Paz e Albuquerque (OAB/PB 17.462).</text:span></text:span></text:p>
      <text:p text:style-name="P533">A<text:span text:style-name="T762">pel</text:span>ado(s): <text:span text:style-name="T773">Os mesmos.</text:span></text:p>
      <text:p text:style-name="P543"><text:span text:style-name="Strong_20_Emphasis"><text:span text:style-name="T446">Remetente</text:span></text:span><text:span text:style-name="Strong_20_Emphasis"><text:span text:style-name="T434">: </text:span></text:span><text:span text:style-name="Strong_20_Emphasis"><text:span text:style-name="T446">O Juízo da 2° Vara da Fazenda Pública da Comarca de Campina Grande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55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5</text:span> – A<text:span text:style-name="T774">gravo lnterno</text:span> N° 0001958-82.2016.815.2001.</text:p>
      <text:p text:style-name="P533">Oriundo da <text:span text:style-name="T775">2° Vara de Executivos Fiscais da Comarca da Capital.</text:span></text:p>
      <text:p text:style-name="P543"><text:span text:style-name="T230">A</text:span><text:span text:style-name="T362">gravan</text:span><text:span text:style-name="T230">te(s): </text:span><text:span text:style-name="T363">O Estado da Paraíba, representado por sua Procuradora, Rachel Lucena Trindade.</text:span></text:p>
      <text:p text:style-name="P533">A<text:span text:style-name="T774">grava</text:span>do(s): <text:span text:style-name="T776">Raissa Gadelha de Oliveira Sarmento.</text:span></text:p>
      <text:p text:style-name="P543"><text:span text:style-name="Strong_20_Emphasis"><text:span text:style-name="T434">Advogado(s): </text:span></text:span><text:span text:style-name="Strong_20_Emphasis"><text:span text:style-name="T447">Gilberto de Sá Sarmento (OAB/PB 872).</text:span></text:span></text:p>
      <text:p text:style-name="P521"><text:soft-page-break/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55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6</text:span> – A<text:span text:style-name="T774">gravo lnterno</text:span> N° 0123560-35.2012.815.0011.</text:p>
      <text:p text:style-name="P533">Oriundo da <text:span text:style-name="T774">1° Vara da Fazenda Pública da Comarca da Capital.</text:span></text:p>
      <text:p text:style-name="P543"><text:span text:style-name="T230">A</text:span><text:span text:style-name="T362">gravan</text:span><text:span text:style-name="T230">te(s): </text:span><text:span text:style-name="T362">O Estado da Paraíba, representado por sua Procuradora, Daniele Cristina C. T. de Albuquerque.</text:span></text:p>
      <text:p text:style-name="P533">A<text:span text:style-name="T774">grava</text:span>do(s): <text:span text:style-name="T774">Gilvan Batista do Nascimento.</text:span></text:p>
      <text:p text:style-name="P543"><text:span text:style-name="Strong_20_Emphasis"><text:span text:style-name="T448">Defensora</text:span></text:span><text:span text:style-name="Strong_20_Emphasis"><text:span text:style-name="T434">(s): </text:span></text:span><text:span text:style-name="Strong_20_Emphasis"><text:span text:style-name="T448">Dulce Almeida de Andrade (OAB/PB 1414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48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7</text:span> – <text:span text:style-name="T777">Embargos de Declaração N° 0001743-80.2009.815.0731.</text:span></text:p>
      <text:p text:style-name="P533">Oriundo da <text:span text:style-name="T778">3° Vara Mista da Comarca de Cabedelo.</text:span></text:p>
      <text:p text:style-name="P533"><text:span text:style-name="T777">Embarg</text:span>ante(s): <text:span text:style-name="T778">Elevadores Atlas Schindler S/A.</text:span></text:p>
      <text:p text:style-name="P543"><text:span text:style-name="Strong_20_Emphasis"><text:span text:style-name="T230">Advogado(s): Daniela</text:span></text:span><text:span text:style-name="Strong_20_Emphasis"><text:span text:style-name="T364"> Zagari Gonçalves (OAB/SP 116.343), Marcelo Paulo Fontes de Cerqueira (OAB/SP 144.994), Marco Antônio Gomes Behrndt (OAB/PB 173.362) e outros.</text:span></text:span></text:p>
      <text:p text:style-name="P533"><text:span text:style-name="Strong_20_Emphasis"><text:span text:style-name="T779">Embarg</text:span></text:span><text:span text:style-name="Strong_20_Emphasis"><text:span text:style-name="T780">ado(s): </text:span></text:span><text:span text:style-name="Strong_20_Emphasis"><text:span text:style-name="T781">O Município de Cabedelo, representado por seu Procurador, Thiago Giullio de Sales Germólio.</text:span></text:span></text:p>
      <text:p text:style-name="P536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33"><text:span text:style-name="Strong_20_Emphasis"><text:span text:style-name="T449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8</text:span> – <text:span text:style-name="T777">Embargos de Declaração</text:span> N° 0000712-69.2018.815.0000.</text:p>
      <text:p text:style-name="P533">Oriundo da <text:span text:style-name="T784">7° Vara Cível da Comarca da Capital.</text:span></text:p>
      <text:p text:style-name="P533"><text:span text:style-name="T777">Embarg</text:span>ante(s): Flávio<text:span text:style-name="T785"> Badu da Silva.</text:span></text:p>
      <text:p text:style-name="P543"><text:span text:style-name="Strong_20_Emphasis"><text:span text:style-name="T230">Advogado(s): </text:span></text:span><text:span text:style-name="Strong_20_Emphasis"><text:span text:style-name="T365">Charles Leandro Oliveira Noiola (OAB/PB 21.213).</text:span></text:span></text:p>
      <text:p text:style-name="P533"><text:span text:style-name="Strong_20_Emphasis"><text:span text:style-name="T779">Embarg</text:span></text:span><text:span text:style-name="Strong_20_Emphasis"><text:span text:style-name="T780">ado</text:span></text:span>(s): <text:span text:style-name="T785">Seguradora Líder dos Consórcios do Seguro DPVAT S/A.</text:span></text:p>
      <text:p text:style-name="P533"><text:span text:style-name="Strong_20_Emphasis"><text:span text:style-name="T782">Advogado(s): </text:span></text:span><text:span text:style-name="Strong_20_Emphasis"><text:span text:style-name="T783">João Alves Barbosa Filho (OAB/PB 4246A) e Suélio Moreira Torres (OAB/PB 15.477).</text:span></text:span></text:p>
      <text:p text:style-name="P536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3"><text:span text:style-name="Strong_20_Emphasis"><text:span text:style-name="T434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69</text:span> – A<text:span text:style-name="T786">pelação Cível</text:span> N° 0006132-83.2015.815.0251.</text:p>
      <text:p text:style-name="P533">Oriundo da <text:span text:style-name="T787">4° Vara Mista da Comarca de Patos.</text:span></text:p>
      <text:p text:style-name="P533">A<text:span text:style-name="T786">pel</text:span>ante(s): <text:span text:style-name="T787">Caixa Seguradora S/A.</text:span></text:p>
      <text:p text:style-name="P543"><text:span text:style-name="Strong_20_Emphasis"><text:span text:style-name="T230">Advogado(s): Carlos</text:span></text:span><text:span text:style-name="Strong_20_Emphasis"><text:span text:style-name="T366"> Antônio Harten Filho (OAB/PE 19.357).</text:span></text:span></text:p>
      <text:p text:style-name="P533">A<text:span text:style-name="T786">pel</text:span>ado(s): <text:span text:style-name="T788">Espedito Ronaldo de Sousa.</text:span></text:p>
      <text:p text:style-name="P543"><text:span text:style-name="Strong_20_Emphasis"><text:span text:style-name="T434">Advogado(s): </text:span></text:span><text:span text:style-name="Strong_20_Emphasis"><text:span text:style-name="T450">Aylan Pereira (OAB/PB 17.896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</text:span></text:span><text:soft-page-break/><text:span text:style-name="Strong_20_Emphasis"><text:span text:style-name="T33">DE SAÚDE”.</text:span></text:span></text:p>
      <text:p text:style-name="P543"><text:span text:style-name="Strong_20_Emphasis"><text:span text:style-name="T434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0</text:span> – A<text:span text:style-name="T786">pelação Cível</text:span> N° 0000011-22.2016.815.0601.</text:p>
      <text:p text:style-name="P533">Oriundo da <text:span text:style-name="T789">Vara Única da Comarca de Belém.</text:span></text:p>
      <text:p text:style-name="P533">A<text:span text:style-name="T786">pel</text:span>ante(s): <text:span text:style-name="T789">Energisa Borborema – Distribuidora de Energia S/A.</text:span></text:p>
      <text:p text:style-name="P543"><text:span text:style-name="Strong_20_Emphasis"><text:span text:style-name="T230">Advogado(s): </text:span></text:span><text:span text:style-name="Strong_20_Emphasis"><text:span text:style-name="T367">Wilson Sales Belchior (OAB/PB 17.314A).</text:span></text:span></text:p>
      <text:p text:style-name="P533">A<text:span text:style-name="T786">pel</text:span>ado(s): <text:span text:style-name="T790">Jonas Espínola da Costa Soares.</text:span></text:p>
      <text:p text:style-name="P543"><text:span text:style-name="Strong_20_Emphasis"><text:span text:style-name="T434">Advogado(s): </text:span></text:span><text:span text:style-name="Strong_20_Emphasis"><text:span text:style-name="T451">Kátia Regina Freire (OAB/PB 10.322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34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1</text:span> – A<text:span text:style-name="T786">pelação Cível</text:span> N° 0001795-77.2013.815.0071.</text:p>
      <text:p text:style-name="P533">Oriundo da Var<text:span text:style-name="T791">a única da Comarca de Areia.</text:span></text:p>
      <text:p text:style-name="P533">A<text:span text:style-name="T786">pel</text:span>ante(s): <text:span text:style-name="T791">Mércia de Menezes Cavalcanti.</text:span></text:p>
      <text:p text:style-name="P543"><text:span text:style-name="Strong_20_Emphasis"><text:span text:style-name="T230">Advogado(s): </text:span></text:span><text:span text:style-name="Strong_20_Emphasis"><text:span text:style-name="T368">Edinando Diniz (OAB/PB 8583).</text:span></text:span></text:p>
      <text:p text:style-name="P533">A<text:span text:style-name="T786">pel</text:span>ado(s): Banco<text:span text:style-name="T792"> Bradesco S/A.</text:span></text:p>
      <text:p text:style-name="P543"><text:span text:style-name="Strong_20_Emphasis"><text:span text:style-name="T434">Advogado(s): Andrea</text:span></text:span><text:span text:style-name="Strong_20_Emphasis"><text:span text:style-name="T452"> Formiga D. de Rangel Moreira (OAB/PB 21.740A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434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16">SAULO HENRIQUES DE SÁ E BENEVIDES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2</text:span> – A<text:span text:style-name="T786">pelação Cível</text:span> <text:span text:style-name="T793">e Reexame Necessário </text:span>N° 0001338-24.2012.815.0251.</text:p>
      <text:p text:style-name="P533">Oriundo da <text:span text:style-name="T793">4° Vara Mista da Comarca de Patos.</text:span></text:p>
      <text:p text:style-name="P533">A<text:span text:style-name="T786">pel</text:span>ante(s): <text:span text:style-name="T794">O Município de Cacimba de Areia.</text:span></text:p>
      <text:p text:style-name="P543"><text:span text:style-name="Strong_20_Emphasis"><text:span text:style-name="T230">Advogado(s): </text:span></text:span><text:span text:style-name="Strong_20_Emphasis"><text:span text:style-name="T369">Alexsandro Lacerda de Caldas (OAB/PB 16.857).</text:span></text:span></text:p>
      <text:p text:style-name="P533">A<text:span text:style-name="T786">pel</text:span>ado(s): <text:span text:style-name="T794">Rosivânia Nunes Fernandes.</text:span></text:p>
      <text:p text:style-name="P543"><text:span text:style-name="Strong_20_Emphasis"><text:span text:style-name="T434">Advogado(s): </text:span></text:span><text:span text:style-name="Strong_20_Emphasis"><text:span text:style-name="T453">Damião Guimarães Leite (OAB/PB 13.293).</text:span></text:span></text:p>
      <text:p text:style-name="P543"><text:span text:style-name="Strong_20_Emphasis"><text:span text:style-name="T453">Remetente: O Juízo da </text:span></text:span><text:span text:style-name="Strong_20_Emphasis"><text:span text:style-name="T454">4° Vara Mista da Comarca de Patos.</text:span></text:span></text:p>
      <text:p text:style-name="P547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3</text:span> – <text:span text:style-name="T795">Reexame Necessário</text:span> N° 0000427-50.2016.815.0581.</text:p>
      <text:p text:style-name="P533">Oriundo da <text:span text:style-name="T795">Vara Única da Comarca de Rio Tinto.</text:span></text:p>
      <text:p text:style-name="P533"><text:span text:style-name="T796">Recorrido</text:span>(s): <text:span text:style-name="T795">Maria José da Conceição.</text:span></text:p>
      <text:p text:style-name="P543"><text:span text:style-name="Strong_20_Emphasis"><text:span text:style-name="T230">Advogado(s): </text:span></text:span><text:span text:style-name="Strong_20_Emphasis"><text:span text:style-name="T370">Carlos Rogério M. Dias (OAB/PB 10.819).</text:span></text:span></text:p>
      <text:p text:style-name="P533"><text:span text:style-name="T796">Interessado</text:span>(s): <text:span text:style-name="T796">O Município de Marcação e outro.</text:span></text:p>
      <text:p text:style-name="P543"><text:span text:style-name="Strong_20_Emphasis"><text:span text:style-name="T230">Advogado(s): </text:span></text:span><text:span text:style-name="Strong_20_Emphasis"><text:span text:style-name="T370">Antônio Leonardo Gonçalves de Brito Filho (OAB/PB 20.571).</text:span></text:span></text:p>
      <text:p text:style-name="P543"><text:span text:style-name="Strong_20_Emphasis"><text:span text:style-name="T371">Remetente: O Juízo da Vara Única da Comarca de Rio Tinto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371"/></text:span></text:p>
      <text:p text:style-name="P543"><text:soft-page-break/><text:span text:style-name="Strong_20_Emphasis"><text:span text:style-name="T371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4</text:span> – <text:span text:style-name="T795">Reexame Necessário</text:span> N° 0009912-82.2009.815.0011. <text:s/><text:span text:style-name="T797">(Tramitam juntos).</text:span></text:p>
      <text:p text:style-name="P533">Oriundo da <text:span text:style-name="Strong_20_Emphasis"><text:span text:style-name="T684">2° Vara da Fazenda Pública da Comarca de Campina Grande</text:span></text:span><text:span text:style-name="Strong_20_Emphasis"><text:span text:style-name="T685">.</text:span></text:span></text:p>
      <text:p text:style-name="P533"><text:span text:style-name="T796">Recorrido</text:span>(s): <text:span text:style-name="T798">Nordeste Mídia Exterior LTDA.</text:span></text:p>
      <text:p text:style-name="P543"><text:span text:style-name="Strong_20_Emphasis"><text:span text:style-name="T230">Advogado(s): </text:span></text:span><text:span text:style-name="Strong_20_Emphasis"><text:span text:style-name="T372">Juliana Fragoso Moreda (OAB/PE 15.079).</text:span></text:span></text:p>
      <text:p text:style-name="P533"><text:span text:style-name="T796">Interessado</text:span>(s): <text:span text:style-name="T798">O Município de Campina Grande.</text:span></text:p>
      <text:p text:style-name="P543"><text:span text:style-name="Strong_20_Emphasis"><text:span text:style-name="T371">Advogado(s): </text:span></text:span><text:span text:style-name="Strong_20_Emphasis"><text:span text:style-name="T372">Cícero Gutemberg Rodembusch (OAB/PB 2789).</text:span></text:span></text:p>
      <text:p text:style-name="P543"><text:span text:style-name="Strong_20_Emphasis"><text:span text:style-name="T371">Remetente: </text:span></text:span><text:span text:style-name="Strong_20_Emphasis"><text:span text:style-name="T373">O Juízo da 2° Vara da Fazenda Pública da Comarca de Campina Grande</text:span></text:span><text:span text:style-name="Strong_20_Emphasis"><text:span text:style-name="T371">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371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5</text:span> – <text:span text:style-name="T799">Apelação Cível</text:span> N° 0021788-34.2009.815.0011. <text:span text:style-name="T797">(Tramitam juntos).</text:span></text:p>
      <text:p text:style-name="P533">Oriundo da <text:span text:style-name="T800">2° Vara da Fazenda Pública da Comarca de Campina Grande.</text:span></text:p>
      <text:p text:style-name="P533">A<text:span text:style-name="T799">pel</text:span>ante(s): <text:span text:style-name="T800">O Município de Campina Grande.</text:span></text:p>
      <text:p text:style-name="P543"><text:span text:style-name="Strong_20_Emphasis"><text:span text:style-name="T230">Advogado(s): </text:span></text:span><text:span text:style-name="Strong_20_Emphasis"><text:span text:style-name="T374">Herlane Roberta Nogueira Dantas (OAB/PB 10.410).</text:span></text:span></text:p>
      <text:p text:style-name="P533"><text:span text:style-name="T799">Apel</text:span>ado(s): Publiplacas<text:span text:style-name="T800"> Publicidade e Placas LTDA.</text:span></text:p>
      <text:p text:style-name="P543"><text:span text:style-name="Strong_20_Emphasis"><text:span text:style-name="T371">Advogado(s): Emília</text:span></text:span><text:span text:style-name="Strong_20_Emphasis"><text:span text:style-name="T374"> Maria de Almeida Cunha (OAB/PB 82.47) e outros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6</text:span> – <text:span text:style-name="T799">Apelação Cível</text:span> N° 0001288-08.2016.815.0461.</text:p>
      <text:p text:style-name="P533">Oriundo da Vara<text:span text:style-name="T801"> Única da Comarca de Solânea.</text:span></text:p>
      <text:p text:style-name="P533">A<text:span text:style-name="T799">pel</text:span>ante(s): <text:span text:style-name="T801">Diego Henrique de Farias Dantas e outros.</text:span></text:p>
      <text:p text:style-name="P543"><text:span text:style-name="Strong_20_Emphasis"><text:span text:style-name="T230">Advogado(s): </text:span></text:span><text:span text:style-name="Strong_20_Emphasis"><text:span text:style-name="T375">Lucas Leite Rangel Pontes (OAB/PB 18.172).</text:span></text:span></text:p>
      <text:p text:style-name="P533"><text:span text:style-name="T799">Apel</text:span>ado(s): <text:span text:style-name="T801">Sólida Imóveis LTDA – EPP.</text:span></text:p>
      <text:p text:style-name="P543"><text:span text:style-name="Strong_20_Emphasis"><text:span text:style-name="T230">Advogado(s): Afrânio</text:span></text:span><text:span text:style-name="Strong_20_Emphasis"><text:span text:style-name="T375"> Neves de Melo (OAB/PB 23.667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7</text:span> – <text:span text:style-name="T799">Apelação Cível</text:span> N° 0011881-18.2014.815.0251.</text:p>
      <text:p text:style-name="P533">Oriundo da <text:span text:style-name="T802">5° Vara Mista da Comarca de Patos.</text:span></text:p>
      <text:p text:style-name="P543"><text:span text:style-name="T230">A</text:span><text:span text:style-name="T345">pel</text:span><text:span text:style-name="T230">ante(s): </text:span><text:span text:style-name="T376">O Estado da Paraíba, representado por seu Procurador, Eduardo Henrique Videres de Albuquerque.</text:span></text:p>
      <text:p text:style-name="P533"><text:span text:style-name="T799">Apel</text:span>ado(s): <text:span text:style-name="T802">Fábio Ferreira Lopes.</text:span></text:p>
      <text:p text:style-name="P543"><text:span text:style-name="Strong_20_Emphasis"><text:span text:style-name="T230">Advogado(s): </text:span></text:span><text:span text:style-name="Strong_20_Emphasis"><text:span text:style-name="T376">Taciano Fontes de Freitas (OAB/PB 9366).</text:span></text:span></text:p>
      <text:p text:style-name="P521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21"><text:span text:style-name="Strong_20_Emphasis"><text:span text:style-name="T33"/></text:span></text:p>
      <text:p text:style-name="P543"><text:span text:style-name="Strong_20_Emphasis"><text:span text:style-name="T230"/></text:span></text:p>
      <text:p text:style-name="P552"><text:soft-page-break/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8</text:span> – <text:span text:style-name="T799">Apelação Cível</text:span> N° 0001402-18.2014.815.0751.</text:p>
      <text:p text:style-name="P533">Oriundo da <text:span text:style-name="T803">2° Vara Mista da Comarca de Bayeux.</text:span></text:p>
      <text:p text:style-name="P533">A<text:span text:style-name="T799">pel</text:span>ante(s): <text:span text:style-name="T804">Roseane Machado da Silva.</text:span></text:p>
      <text:p text:style-name="P543"><text:span text:style-name="Strong_20_Emphasis"><text:span text:style-name="T230">Advogado(s): </text:span></text:span><text:span text:style-name="Strong_20_Emphasis"><text:span text:style-name="T377">Diego José Mangueira Aureliano (OAB/PB 15.178).</text:span></text:span></text:p>
      <text:p text:style-name="P533"><text:span text:style-name="T799">Apel</text:span>ado(s): Gol<text:span text:style-name="T804"> Linhas Aéreas S/A.</text:span></text:p>
      <text:p text:style-name="P543"><text:span text:style-name="Strong_20_Emphasis"><text:span text:style-name="T230">Advogado(s): Thiago</text:span></text:span><text:span text:style-name="Strong_20_Emphasis"><text:span text:style-name="T377"> Cartaxo Patriota (OAB/PB 12.513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79</text:span> – <text:span text:style-name="T799">Apelação Cível</text:span> N° 0032309-43.2013.815.2001.</text:p>
      <text:p text:style-name="P533">Oriundo da <text:span text:style-name="T805">6° Vara Cível da Comarca da Capital.</text:span></text:p>
      <text:p text:style-name="P533">A<text:span text:style-name="T799">pel</text:span>ante(s): <text:span text:style-name="T805">Banco Itaúcard S/A.</text:span></text:p>
      <text:p text:style-name="P543"><text:span text:style-name="Strong_20_Emphasis"><text:span text:style-name="T230">Advogado(s): Wilson</text:span></text:span><text:span text:style-name="Strong_20_Emphasis"><text:span text:style-name="T378"> Sales Belchior (OAB/PB 17.314A).</text:span></text:span></text:p>
      <text:p text:style-name="P533"><text:span text:style-name="T799">Apel</text:span>ado(s): Marcelo<text:span text:style-name="T805"> Brito da Silva.</text:span></text:p>
      <text:p text:style-name="P543"><text:span text:style-name="Strong_20_Emphasis"><text:span text:style-name="T230">Advogado(s): </text:span></text:span><text:span text:style-name="Strong_20_Emphasis"><text:span text:style-name="T378">Rodrigo Magno Nunes Morais (OAB/PB 14.798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80</text:span> – <text:span text:style-name="T799">Apelação Cível</text:span> N° 0006693-60.2014.815.0181.</text:p>
      <text:p text:style-name="P533">Oriundo da <text:span text:style-name="T806">2° Vara Mista da Comarca de Guarabira.</text:span></text:p>
      <text:p text:style-name="P533">A<text:span text:style-name="T799">pel</text:span>ante(s): <text:span text:style-name="T806">Banco Bradesco Financiamentos S/A.</text:span></text:p>
      <text:p text:style-name="P543"><text:span text:style-name="Strong_20_Emphasis"><text:span text:style-name="T230">Advogado(s): Wilson</text:span></text:span><text:span text:style-name="Strong_20_Emphasis"><text:span text:style-name="T379"> Sales Belchior (OAB/PB 17.314A).</text:span></text:span></text:p>
      <text:p text:style-name="P533"><text:span text:style-name="T799">Apel</text:span>ado(s): Erinaldo<text:span text:style-name="T806"> Saraiva de Moura e outros.</text:span></text:p>
      <text:p text:style-name="P543"><text:span text:style-name="Strong_20_Emphasis"><text:span text:style-name="T230">Advogado(s): </text:span></text:span><text:span text:style-name="Strong_20_Emphasis"><text:span text:style-name="T379">Cláudio Galdino da Cunha (OAB/PB 10.751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81</text:span> – <text:span text:style-name="T799">Apelação Cível</text:span> N° 0001136-80.2013.815.0261.</text:p>
      <text:p text:style-name="P533">Oriundo da <text:span text:style-name="T807">1° Vara Mista da Comarca de Piancó.</text:span></text:p>
      <text:p text:style-name="P533">A<text:span text:style-name="T799">pel</text:span>ante(s): <text:span text:style-name="T808">O Município de Igaracy.</text:span></text:p>
      <text:p text:style-name="P543"><text:span text:style-name="Strong_20_Emphasis"><text:span text:style-name="T230">Advogado(s): </text:span></text:span><text:span text:style-name="Strong_20_Emphasis"><text:span text:style-name="T380">Francisco de Assis Remígio II (OAB/PB 9464).</text:span></text:span></text:p>
      <text:p text:style-name="P533"><text:span text:style-name="T799">Apel</text:span>ado(s): <text:span text:style-name="T808">Maria Valdenilda da Silva Santino.</text:span></text:p>
      <text:p text:style-name="P543"><text:span text:style-name="Strong_20_Emphasis"><text:span text:style-name="T230">Advogado(s): </text:span></text:span><text:span text:style-name="Strong_20_Emphasis"><text:span text:style-name="T380">Odon Pereira Brasileiro (OAB/PB 2879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82</text:span> – <text:span text:style-name="T799">Apelação Cível</text:span> N° 0067638-82.2014.815.2001.</text:p>
      <text:p text:style-name="P533"><text:soft-page-break/>Oriundo da <text:span text:style-name="T809">8° Vara Cível da Comarca da Capital.</text:span></text:p>
      <text:p text:style-name="P533">A<text:span text:style-name="T799">pel</text:span>ante(s): <text:span text:style-name="T809">Geraldo Pereira Santos.</text:span></text:p>
      <text:p text:style-name="P543"><text:span text:style-name="Strong_20_Emphasis"><text:span text:style-name="T230">Advogado(s): </text:span></text:span><text:span text:style-name="Strong_20_Emphasis"><text:span text:style-name="T381">Andressa Cunha Henriques (OAB/PB 20.869) e outros.</text:span></text:span></text:p>
      <text:p text:style-name="P533"><text:span text:style-name="T799">Apel</text:span>ado(s): Mapfre<text:span text:style-name="T809"> Vera Cruz Seguradora S/A.</text:span></text:p>
      <text:p text:style-name="P543"><text:span text:style-name="Strong_20_Emphasis"><text:span text:style-name="T230">Advogado(s): </text:span></text:span><text:span text:style-name="Strong_20_Emphasis"><text:span text:style-name="T381">Rostand Inácio dos Santos (OAB/PB 18.125A), </text:span></text:span><text:span text:style-name="Strong_20_Emphasis"><text:span text:style-name="T230">Ingrid</text:span></text:span><text:span text:style-name="Strong_20_Emphasis"><text:span text:style-name="T381"> Gadelha (OAB/PB 15.488).</text:span></text:span></text:p>
      <text:p text:style-name="P521"><text:span text:style-name="Strong_20_Emphasis"><text:span text:style-name="T33">COTA DA SESSÃO NO DIA </text:span></text:span><text:span text:style-name="Strong_20_Emphasis"><text:span text:style-name="T35">23</text:span></text:span><text:span text:style-name="Strong_20_Emphasis"><text:span text:style-name="T33">.07.2019: “ADIADO, PARA SESSÃO NO DIA </text:span></text:span><text:span text:style-name="Strong_20_Emphasis"><text:span text:style-name="T35">30</text:span></text:span><text:span text:style-name="Strong_20_Emphasis"><text:span text:style-name="T33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83</text:span> – <text:span text:style-name="T799">Apelação Cível</text:span> N° 0007609-66.2014.815.2001.</text:p>
      <text:p text:style-name="P533">Oriundo da <text:span text:style-name="T810">6 Vara da Fazenda Pública da Comarca da Capital.</text:span></text:p>
      <text:p text:style-name="P533">A<text:span text:style-name="T799">pel</text:span>ante(s): <text:span text:style-name="T810">Natália Santos Aquino de Araújo.</text:span></text:p>
      <text:p text:style-name="P543"><text:span text:style-name="Strong_20_Emphasis"><text:span text:style-name="T230">Advogado(s): </text:span></text:span><text:span text:style-name="Strong_20_Emphasis"><text:span text:style-name="T382">José Clodoaldo Maximino Rodrigues (OAB/PB 6992) e outros.</text:span></text:span></text:p>
      <text:p text:style-name="P543"><text:span text:style-name="T345">Apel</text:span><text:span text:style-name="T230">ado(s): </text:span><text:span text:style-name="T382">O Estado da Paraíba, representado por seu Procurador, Renan de Vasconcelos Neves </text:span><text:span text:style-name="T383">(OAB/PB 5124)</text:span><text:span text:style-name="T382">.</text:span></text:p>
      <text:p text:style-name="P521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43"><text:span text:style-name="Strong_20_Emphasis"><text:span text:style-name="T230"/></text:span></text:p>
      <text:p text:style-name="P552"><text:span text:style-name="Strong_20_Emphasis"><text:span text:style-name="T1">RELATOR: </text:span></text:span><text:span text:style-name="Strong_20_Emphasis"><text:span text:style-name="T2">EXM</text:span></text:span><text:span text:style-name="Strong_20_Emphasis"><text:span text:style-name="T15">O</text:span></text:span><text:span text:style-name="Strong_20_Emphasis"><text:span text:style-name="T2">. </text:span></text:span><text:span text:style-name="Strong_20_Emphasis"><text:span text:style-name="T3">D</text:span></text:span><text:span text:style-name="Strong_20_Emphasis"><text:span text:style-name="T5">ES</text:span></text:span><text:span text:style-name="Strong_20_Emphasis"><text:span text:style-name="T4">. </text:span></text:span><text:span text:style-name="Strong_20_Emphasis"><text:span text:style-name="T6">MAR</text:span></text:span><text:span text:style-name="Strong_20_Emphasis"><text:span text:style-name="T15">COS CAVALCANTI DE ALBUQUERQUE</text:span></text:span><text:span text:style-name="Strong_20_Emphasis"><text:span text:style-name="T3">.</text:span></text:span></text:p>
      <text:p text:style-name="P543"><text:span text:style-name="Strong_20_Emphasis"><text:span text:style-name="T386"/></text:span></text:p>
      <text:p text:style-name="P533"><text:span text:style-name="T812">284</text:span> – <text:span text:style-name="T799">Apelação Cível</text:span> N° 0006917-33.2015.815.2001.</text:p>
      <text:p text:style-name="P533">Oriundo da <text:span text:style-name="T811">1° Vara da Fazenda Pública da Comarca da Capital.</text:span></text:p>
      <text:p text:style-name="P533">A<text:span text:style-name="T799">pel</text:span>ante(s): <text:span text:style-name="T811">Amanda Kathleen Mendes de Freitas.</text:span></text:p>
      <text:p text:style-name="P543"><text:span text:style-name="Strong_20_Emphasis"><text:span text:style-name="T230">Advogado(s): </text:span></text:span><text:span text:style-name="Strong_20_Emphasis"><text:span text:style-name="T384">Cristiane Travassos </text:span></text:span><text:span text:style-name="Strong_20_Emphasis"><text:span text:style-name="T346">de Medeiros Mamede (OAB/PB 13.512).</text:span></text:span></text:p>
      <text:p text:style-name="P525"><text:span text:style-name="Strong_20_Emphasis"><text:span text:style-name="T162">Apel</text:span></text:span><text:span text:style-name="Strong_20_Emphasis"><text:span text:style-name="T163">ado(s): </text:span></text:span><text:span text:style-name="Strong_20_Emphasis"><text:span text:style-name="T164">O Estado da Paraíba, representado por seu Procurador, Delosmar Domingos de Mendonça Júnior.</text:span></text:span></text:p>
      <text:p text:style-name="P521"><text:span text:style-name="Strong_20_Emphasis"><text:span text:style-name="T175">COTA DA SESSÃO NO DIA </text:span></text:span><text:span text:style-name="Strong_20_Emphasis"><text:span text:style-name="T178">23</text:span></text:span><text:span text:style-name="Strong_20_Emphasis"><text:span text:style-name="T175">.07.2019: “ADIADO, PARA SESSÃO NO DIA </text:span></text:span><text:span text:style-name="Strong_20_Emphasis"><text:span text:style-name="T178">30</text:span></text:span><text:span text:style-name="Strong_20_Emphasis"><text:span text:style-name="T175">.07.2019, FACE AUSÊNCIA JUSTIFICADA DO EXMO. DES. MARCOS CAVALCANTI DE ALBUQUERQUE, POR MOTIVO DE SAÚDE”.</text:span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554"><text:span text:style-name="Strong_20_Emphasis"><text:span text:style-name="T175"/></text:span></text:p>
      <text:p text:style-name="P521"><text:span text:style-name="Strong_20_Emphasis"><text:span text:style-name="T175"/></text:span></text:p>
      <text:p text:style-name="P307"><text:span text:style-name="Strong_20_Emphasis"><text:span text:style-name="T1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1109992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9-07-23T12:51:37.700000000</dc:date>
    <meta:editing-duration>P46DT18H50M21S</meta:editing-duration>
    <meta:editing-cycles>5557</meta:editing-cycles>
    <meta:generator>LibreOffice/6.0.2.1$Windows_X86_64 LibreOffice_project/f7f06a8f319e4b62f9bc5095aa112a65d2f3ac89</meta:generator>
    <meta:print-date>2019-07-08T17:55:50.007000000</meta:print-date>
    <meta:document-statistic meta:table-count="0" meta:image-count="2" meta:object-count="0" meta:page-count="90" meta:paragraph-count="2538" meta:word-count="30419" meta:character-count="209168" meta:non-whitespace-character-count="180616"/>
  </office:meta>
</office:document-meta>
</file>