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0b1fbe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0b1fbe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c3f4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9bff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5a83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990b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9ca1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d977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1eba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5a83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990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d97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d9ca1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d27767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officeooo:paragraph-rsid="00d1eba6"/>
    </style:style>
    <style:style style:name="P16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officeooo:paragraph-rsid="000b1fbe" fo:background-color="transparen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c3f4c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083aa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48891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9bffc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b3b1c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e8fe5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1d5be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83e1c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2fda8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61050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8b0d7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bda67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de7d6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92e38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96005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ac0f5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3b8c5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429d3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5631f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95bb3a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96d78f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9ef65e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5d709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6d276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cf144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e7bc8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fc51f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d9775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5a834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6bcd0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af278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cf983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d0444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e0c86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f661d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e5bbae"/>
    </style:style>
    <style:style style:name="P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c3f4c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d8c26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083aa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9bffc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3b1c"/>
    </style:style>
    <style:style style:name="P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56b0"/>
    </style:style>
    <style:style style:name="P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589e"/>
    </style:style>
    <style:style style:name="P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e8fe5"/>
    </style:style>
    <style:style style:name="P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1d5be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3b8c5"/>
    </style:style>
    <style:style style:name="P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d3a65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2a37e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83e1c"/>
    </style:style>
    <style:style style:name="P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9c9bb"/>
    </style:style>
    <style:style style:name="P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2fda8"/>
    </style:style>
    <style:style style:name="P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61050"/>
    </style:style>
    <style:style style:name="P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8b0d7"/>
    </style:style>
    <style:style style:name="P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af7c5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bda67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240cf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43bfa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b541e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e7d6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92e38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96005"/>
    </style:style>
    <style:style style:name="P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ac0f5"/>
    </style:style>
    <style:style style:name="P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bc9e7"/>
    </style:style>
    <style:style style:name="P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1531a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8d31a"/>
    </style:style>
    <style:style style:name="P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429d3"/>
    </style:style>
    <style:style style:name="P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5631f"/>
    </style:style>
    <style:style style:name="P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7ece0"/>
    </style:style>
    <style:style style:name="P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95496"/>
    </style:style>
    <style:style style:name="P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5bb3a"/>
    </style:style>
    <style:style style:name="P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6d78f"/>
    </style:style>
    <style:style style:name="P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6f550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ef65e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5d709"/>
    </style:style>
    <style:style style:name="P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6d276"/>
    </style:style>
    <style:style style:name="P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771fa"/>
    </style:style>
    <style:style style:name="P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8a512"/>
    </style:style>
    <style:style style:name="P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dd24a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684f4"/>
    </style:style>
    <style:style style:name="P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cf144"/>
    </style:style>
    <style:style style:name="P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e7bc8"/>
    </style:style>
    <style:style style:name="P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fc51f"/>
    </style:style>
    <style:style style:name="P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0665a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2f9c0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683cb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96132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d9775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f9153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4043d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5a834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72315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990b7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af278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e0c86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f661d"/>
    </style:style>
    <style:style style:name="P11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1b3b1c"/>
    </style:style>
    <style:style style:name="P11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33b8c5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b3b1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e8fe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7abd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c1bc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075b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f2f0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3b8c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2a37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08e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240c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fc5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2f2c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3de1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92e3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e7bc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d04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f661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15ea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35cf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rsid="005c47fa" officeooo:paragraph-rsid="005c47f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rsid="00df661d" officeooo:paragraph-rsid="00df661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fc55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e009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7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6fc5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8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792e3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b3b1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e8fe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3b8c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83e1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778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bda6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2fda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240c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de7d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3de1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9600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92e3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429d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105a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e7bc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fc51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rsid="00577861" officeooo:paragraph-rsid="005778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e8fe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b3b1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a247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3b8c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83e1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2fda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bda6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de7d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fc55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3de1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9600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ac0f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92e3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5631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429d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95bb3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96d78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9ef65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5d70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6d27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cf14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e7bc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fc51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b3b1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fc55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83e1c" fo:background-color="#ffff0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2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1b3b1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3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73de1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4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792e3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5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6fc55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1b3b1c"/>
    </style:style>
    <style:style style:name="P1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49c9bb"/>
    </style:style>
    <style:style style:name="P1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796005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78d31a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85631f"/>
    </style:style>
    <style:style style:name="P191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0b1fb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2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0b1fb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3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6de7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4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ff" officeooo:paragraph-rsid="006240cf"/>
    </style:style>
    <style:style style:name="P195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0b1fbe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196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c3f4c" officeooo:paragraph-rsid="000c3f4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7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85631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8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96d78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9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0b1fbe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00" style:family="paragraph" style:parent-style-name="Standard">
      <style:paragraph-properties fo:margin-left="3.501cm" fo:margin-right="3.291cm" fo:line-height="10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0b1fbe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0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0c3f4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b56b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2e8fe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483e1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52fda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56105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5bda6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68125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73de1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5af7c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8429d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85631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33b8c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a79b1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b3b1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be7bc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79600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bfc51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cd977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9bff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a6d27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b3b1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b56b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e323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6240c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2064c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d1eba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96f55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58b0d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a5d70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d4043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3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8429d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b56b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1d5b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429d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95bb3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9ef65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rsid="001dd761" officeooo:paragraph-rsid="0073de1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rsid="001dd761" officeooo:paragraph-rsid="00792e3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rsid="001dd761" officeooo:paragraph-rsid="0073de1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rsid="001dd761" officeooo:paragraph-rsid="0078d31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rsid="001dd761" officeooo:paragraph-rsid="00c84f2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37abd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1b3b1c"/>
    </style:style>
    <style:style style:name="P2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561050"/>
    </style:style>
    <style:style style:name="P2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52fda8"/>
    </style:style>
    <style:style style:name="P2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58b0d7"/>
    </style:style>
    <style:style style:name="P2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5bda67"/>
    </style:style>
    <style:style style:name="P2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6de7d6"/>
    </style:style>
    <style:style style:name="P2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796005"/>
    </style:style>
    <style:style style:name="P2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7ac0f5"/>
    </style:style>
    <style:style style:name="P2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792e38"/>
    </style:style>
    <style:style style:name="P2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1b3b1c" fo:background-color="transparent"/>
    </style:style>
    <style:style style:name="P2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0c3f4c"/>
    </style:style>
    <style:style style:name="P2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19bffc"/>
    </style:style>
    <style:style style:name="P2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d5a834"/>
    </style:style>
    <style:style style:name="P25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646cm"/>
        </style:tab-stops>
      </style:paragraph-properties>
      <style:text-properties style:use-window-font-color="true" style:font-name="Arial" fo:font-size="12pt" fo:language="en" fo:country="US" fo:font-style="normal" style:text-underline-style="none" fo:font-weight="normal" officeooo:rsid="001dd761" officeooo:paragraph-rsid="000d8c2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rsid="001dd761" officeooo:paragraph-rsid="0031d5b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rsid="001dd761" officeooo:paragraph-rsid="005bda6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rsid="001dd761" officeooo:paragraph-rsid="0033b8c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de0c8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1dd761" officeooo:paragraph-rsid="0067553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1dd761" officeooo:paragraph-rsid="0069fec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4043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990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de7d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9fec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a37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d97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934d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8125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f589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1d5b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3b8c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6105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7786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8b0d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bda6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c4ba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8125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9600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bc9e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f9d3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d044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e0c8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f661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2f9c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4075b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75749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8429d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a92b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9ef65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bcf1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96d78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1dd761" officeooo:paragraph-rsid="0073de1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1dd761" officeooo:paragraph-rsid="00d9ca1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1dd761" officeooo:paragraph-rsid="00e15ea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31d5be"/>
    </style:style>
    <style:style style:name="P29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73de17"/>
    </style:style>
    <style:style style:name="P30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792e38"/>
    </style:style>
    <style:style style:name="P30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33b8c5"/>
    </style:style>
    <style:style style:name="P30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8429d3"/>
    </style:style>
    <style:style style:name="P30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95bb3a"/>
    </style:style>
    <style:style style:name="P30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9ef65e"/>
    </style:style>
    <style:style style:name="P30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8a2f8"/>
    </style:style>
    <style:style style:name="P30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6d276"/>
    </style:style>
    <style:style style:name="P3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b3b1c"/>
    </style:style>
    <style:style style:name="P3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a5d709"/>
    </style:style>
    <style:style style:name="P3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d5a834"/>
    </style:style>
    <style:style style:name="P3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d990b7"/>
    </style:style>
    <style:style style:name="P3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c9c3b8"/>
    </style:style>
    <style:style style:name="P3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d4373"/>
    </style:style>
    <style:style style:name="P3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1be61"/>
    </style:style>
    <style:style style:name="P3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96d26"/>
    </style:style>
    <style:style style:name="P3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771fa"/>
    </style:style>
    <style:style style:name="P3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f9153"/>
    </style:style>
    <style:style style:name="P3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07935"/>
    </style:style>
    <style:style style:name="P3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27767"/>
    </style:style>
    <style:style style:name="P319" style:family="paragraph" style:parent-style-name="Standard">
      <style:paragraph-properties fo:margin-left="0.072cm" fo:margin-right="0cm" fo:margin-top="0cm" fo:margin-bottom="0cm" loext:contextual-spacing="false" style:line-height-at-least="0.176cm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rsid="001dd761" officeooo:paragraph-rsid="003da9b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0c3f4c"/>
    </style:style>
    <style:style style:name="P3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19bffc"/>
    </style:style>
    <style:style style:name="P3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52fda8"/>
    </style:style>
    <style:style style:name="P3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561050"/>
    </style:style>
    <style:style style:name="P3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58b0d7"/>
    </style:style>
    <style:style style:name="P3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5bda67"/>
    </style:style>
    <style:style style:name="P3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6240cf"/>
    </style:style>
    <style:style style:name="P3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6b541e"/>
    </style:style>
    <style:style style:name="P3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6de7d6"/>
    </style:style>
    <style:style style:name="P3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6fc55d"/>
    </style:style>
    <style:style style:name="P3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78d31a"/>
    </style:style>
    <style:style style:name="P3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792e38"/>
    </style:style>
    <style:style style:name="P3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796005"/>
    </style:style>
    <style:style style:name="P3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7ac0f5"/>
    </style:style>
    <style:style style:name="P3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d5a834"/>
    </style:style>
    <style:style style:name="P3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73de1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75749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7f2f0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37abd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b56b0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31d5be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8429d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915b8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95bb3a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96d78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9ef65e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cf915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d4043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d990b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c3f4c"/>
    </style:style>
    <style:style style:name="P3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48891"/>
    </style:style>
    <style:style style:name="P3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9bffc"/>
    </style:style>
    <style:style style:name="P3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b3b1c"/>
    </style:style>
    <style:style style:name="P3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e8fe5"/>
    </style:style>
    <style:style style:name="P3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1d5be"/>
    </style:style>
    <style:style style:name="P3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3b8c5"/>
    </style:style>
    <style:style style:name="P3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a2471"/>
    </style:style>
    <style:style style:name="P3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83e1c"/>
    </style:style>
    <style:style style:name="P3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2fda8"/>
    </style:style>
    <style:style style:name="P3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61050"/>
    </style:style>
    <style:style style:name="P3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8b0d7"/>
    </style:style>
    <style:style style:name="P3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bda67"/>
    </style:style>
    <style:style style:name="P3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c47fa"/>
    </style:style>
    <style:style style:name="P3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c4baf"/>
    </style:style>
    <style:style style:name="P3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de7d6"/>
    </style:style>
    <style:style style:name="P3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92e38"/>
    </style:style>
    <style:style style:name="P3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96005"/>
    </style:style>
    <style:style style:name="P3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ac0f5"/>
    </style:style>
    <style:style style:name="P3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0e720"/>
    </style:style>
    <style:style style:name="P3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1531a"/>
    </style:style>
    <style:style style:name="P3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429d3"/>
    </style:style>
    <style:style style:name="P3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5631f"/>
    </style:style>
    <style:style style:name="P3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5bb3a"/>
    </style:style>
    <style:style style:name="P3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6d78f"/>
    </style:style>
    <style:style style:name="P3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a3744"/>
    </style:style>
    <style:style style:name="P3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b8668"/>
    </style:style>
    <style:style style:name="P3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ef65e"/>
    </style:style>
    <style:style style:name="P3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3a836"/>
    </style:style>
    <style:style style:name="P3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40450"/>
    </style:style>
    <style:style style:name="P3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5d709"/>
    </style:style>
    <style:style style:name="P3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b2b57"/>
    </style:style>
    <style:style style:name="P3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dd24a"/>
    </style:style>
    <style:style style:name="P3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3ff71"/>
    </style:style>
    <style:style style:name="P3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cf144"/>
    </style:style>
    <style:style style:name="P3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e7bc8"/>
    </style:style>
    <style:style style:name="P3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fc51f"/>
    </style:style>
    <style:style style:name="P3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2f9c0"/>
    </style:style>
    <style:style style:name="P3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d9775"/>
    </style:style>
    <style:style style:name="P3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5a834"/>
    </style:style>
    <style:style style:name="P3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990b7"/>
    </style:style>
    <style:style style:name="P3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cf983"/>
    </style:style>
    <style:style style:name="P3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d0444"/>
    </style:style>
    <style:style style:name="P3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e5bbae"/>
    </style:style>
    <style:style style:name="P3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56b0"/>
    </style:style>
    <style:style style:name="P3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d4373"/>
    </style:style>
    <style:style style:name="P3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af121"/>
    </style:style>
    <style:style style:name="P3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c5e37"/>
    </style:style>
    <style:style style:name="P3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77dc1"/>
    </style:style>
    <style:style style:name="P3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96132"/>
    </style:style>
    <style:style style:name="P3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f9153"/>
    </style:style>
    <style:style style:name="P4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4043d"/>
    </style:style>
    <style:style style:name="P4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b56b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c517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2f9c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9613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ef65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5bba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7" style:family="paragraph" style:parent-style-name="Standard">
      <style:paragraph-properties fo:margin-left="0.072cm" fo:margin-right="0cm" fo:line-height="100%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rsid="001dd761" officeooo:paragraph-rsid="006b541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officeooo:paragraph-rsid="001d4373"/>
    </style:style>
    <style:style style:name="P4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officeooo:paragraph-rsid="00796005"/>
    </style:style>
    <style:style style:name="P4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58b0d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7ac0f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c9c3b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b541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e009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c683c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f2f0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b56b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791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0793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d4043d"/>
    </style:style>
    <style:style style:name="P4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officeooo:paragraph-rsid="00dcf983"/>
    </style:style>
    <style:style style:name="P4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officeooo:paragraph-rsid="00d990b7"/>
    </style:style>
    <style:style style:name="P42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2a37e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b3b1c"/>
    </style:style>
    <style:style style:name="P4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b56b0"/>
    </style:style>
    <style:style style:name="P4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fc55d"/>
    </style:style>
    <style:style style:name="P4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78d31a"/>
    </style:style>
    <style:style style:name="P4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33b8c5"/>
    </style:style>
    <style:style style:name="P4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1b3b1c"/>
    </style:style>
    <style:style style:name="P4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6b541e"/>
    </style:style>
    <style:style style:name="P4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6fc55d"/>
    </style:style>
    <style:style style:name="P4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73de17"/>
    </style:style>
    <style:style style:name="P4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78d31a"/>
    </style:style>
    <style:style style:name="P4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officeooo:paragraph-rsid="006240cf"/>
    </style:style>
    <style:style style:name="P4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2a37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6fc55d" fo:background-color="transparent"/>
    </style:style>
    <style:style style:name="P4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2a37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240c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9613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fc55d" fo:background-color="transparent"/>
    </style:style>
    <style:style style:name="P4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cf9153"/>
    </style:style>
    <style:style style:name="P4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d27767"/>
    </style:style>
    <style:style style:name="P4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d4043d"/>
    </style:style>
    <style:style style:name="P4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e15eae"/>
    </style:style>
    <style:style style:name="P4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e35cf1"/>
    </style:style>
    <style:style style:name="P4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9ca1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6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b3b1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47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85631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48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a79b1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49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5631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0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5d70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1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96d78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2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6d2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3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cf1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4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1dd761" officeooo:paragraph-rsid="009ef65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5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cf915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5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b3b1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2e8fe5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5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33b8c5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5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83e1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796005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85631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a5d709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96d78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a6d27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bcf14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be7bc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bfc51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d1eba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d9ca1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cd9775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1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6fc5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2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b3b1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1200e"/>
    </style:style>
    <style:style style:name="P4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1200e"/>
    </style:style>
    <style:style style:name="P47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f1200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9pt" fo:language="zxx" fo:country="none" fo:font-style="normal" fo:font-weight="bold" style:letter-kerning="true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use-window-font-color="true" style:font-name="Arial" fo:font-size="9pt" fo:language="zxx" fo:country="none" fo:font-style="normal" fo:font-weight="bold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2pt" fo:language="pt" fo:country="PT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" fo:font-size="12pt" fo:language="pt" fo:country="PT" fo:font-style="normal" style:text-underline-style="none" fo:font-weight="normal" officeooo:rsid="0014889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font-size="12pt" fo:language="pt" fo:country="PT" fo:font-style="normal" style:text-underline-style="none" fo:font-weight="normal" officeooo:rsid="00cf915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Arial" fo:font-size="12pt" fo:language="pt" fo:country="PT" fo:font-style="normal" style:text-underline-style="none" fo:font-weight="normal" officeooo:rsid="00d7231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" fo:font-size="12pt" fo:language="pt" fo:country="PT" fo:font-style="normal" style:text-underline-style="none" fo:font-weight="normal" officeooo:rsid="00daf4a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12pt" fo:language="pt" fo:country="PT" fo:font-style="normal" style:text-underline-style="none" fo:font-weight="normal" officeooo:rsid="00e5bb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Arial" fo:font-size="12pt" fo:language="pt" fo:country="PT" fo:font-style="normal" style:text-underline-style="none" fo:font-weight="normal" officeooo:rsid="000faf5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" fo:font-size="12pt" fo:language="pt" fo:country="PT" fo:font-style="normal" style:text-underline-style="none" fo:font-weight="normal" officeooo:rsid="000d8c2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Arial" fo:font-size="12pt" fo:language="pt" fo:country="PT" fo:font-style="normal" style:text-underline-style="none" fo:font-weight="normal" officeooo:rsid="001083a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" fo:font-size="12pt" fo:language="pt" fo:country="PT" fo:font-style="normal" style:text-underline-style="none" fo:font-weight="normal" officeooo:rsid="0013a89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Arial" fo:font-size="12pt" fo:language="pt" fo:country="PT" fo:font-style="normal" style:text-underline-style="none" fo:font-weight="normal" officeooo:rsid="0013b79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Arial" fo:font-size="12pt" fo:language="pt" fo:country="PT" fo:font-style="normal" style:text-underline-style="none" fo:font-weight="normal" officeooo:rsid="0016491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Arial" fo:font-size="12pt" fo:language="pt" fo:country="PT" fo:font-style="normal" style:text-underline-style="none" fo:font-weight="normal" officeooo:rsid="00cf915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PT" fo:font-style="normal" style:text-underline-style="none" fo:font-weight="normal" officeooo:rsid="00d0793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PT" fo:font-style="normal" style:text-underline-style="none" fo:font-weight="normal" officeooo:rsid="00d4043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PT" fo:font-style="normal" style:text-underline-style="none" fo:font-weight="normal" officeooo:rsid="00d5a83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PT" fo:font-style="normal" style:text-underline-style="none" fo:font-weight="normal" officeooo:rsid="00d7231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PT" fo:font-style="normal" style:text-underline-style="none" fo:font-weight="normal" officeooo:rsid="00daf27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PT" fo:font-style="normal" style:text-underline-style="none" fo:font-weight="normal" officeooo:rsid="00dcf98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PT" fo:font-style="normal" style:text-underline-style="none" fo:font-weight="normal" officeooo:rsid="00dd04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PT" fo:font-style="normal" style:text-underline-style="none" fo:font-weight="normal" officeooo:rsid="00de0c8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Arial" fo:font-size="12pt" fo:language="pt" fo:country="PT" fo:font-style="normal" style:text-underline-style="none" fo:font-weight="normal" officeooo:rsid="00df661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Arial" fo:font-size="12pt" fo:language="pt" fo:country="PT" fo:font-style="normal" style:text-underline-style="none" fo:font-weight="normal" officeooo:rsid="00e5bba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Arial" fo:font-size="12pt" fo:language="pt" fo:country="PT" fo:font-style="normal" style:text-underline-style="none" fo:font-weight="normal" officeooo:rsid="00cd97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Arial" fo:font-size="12pt" fo:language="pt" fo:country="PT" fo:font-style="normal" style:text-underline-style="none" fo:font-weight="normal" officeooo:rsid="00eabc7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Arial" fo:font-size="12pt" fo:language="pt" fo:country="PT" fo:font-style="normal" style:text-underline-style="none" fo:font-weight="normal" officeooo:rsid="00045ee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Arial" fo:font-size="12pt" fo:language="pt" fo:country="PT" fo:font-style="normal" style:text-underline-style="none" fo:font-weight="normal" officeooo:rsid="0004e13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Arial" fo:font-size="12pt" fo:language="pt" fo:country="PT" fo:font-style="normal" style:text-underline-style="none" fo:font-weight="normal" officeooo:rsid="00cf915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Arial" fo:font-size="12pt" fo:language="pt" fo:country="PT" fo:font-style="normal" style:text-underline-style="none" fo:font-weight="normal" officeooo:rsid="00d4043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style:font-name="Arial" fo:font-size="12pt" fo:language="pt" fo:country="BR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style:font-name="Arial" fo:font-size="12pt" fo:language="pt" fo:country="BR" fo:font-style="normal" style:text-underline-style="none" fo:font-weight="normal" officeooo:rsid="00d7231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style:use-window-font-color="true" style:font-name="Arial" fo:font-size="12pt" fo:language="pt" fo:country="BR" fo:font-style="normal" style:text-underline-style="none" fo:font-weight="normal" officeooo:rsid="00daf4a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style:use-window-font-color="true" style:font-name="Arial" fo:font-size="12pt" fo:language="pt" fo:country="BR" fo:font-style="normal" style:text-underline-style="none" fo:font-weight="normal" officeooo:rsid="00df661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style:font-name="Arial" fo:font-size="12pt" fo:language="pt" fo:country="BR" fo:font-style="normal" style:text-underline-style="none" fo:font-weight="normal" officeooo:rsid="00d4043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4" style:family="text">
      <style:text-properties style:use-window-font-color="true" style:font-name="Arial" fo:font-size="11pt" fo:language="pt" fo:country="PT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5" style:family="text">
      <style:text-properties style:use-window-font-color="true" fo:language="pt" fo:country="BR" fo:font-weight="normal" style:font-weight-asian="normal" style:font-weight-complex="normal"/>
    </style:style>
    <style:style style:name="T46" style:family="text">
      <style:text-properties style:use-window-font-color="true" fo:language="pt" fo:country="BR" fo:font-weight="normal" officeooo:rsid="001083aa" style:font-weight-asian="normal" style:font-weight-complex="normal"/>
    </style:style>
    <style:style style:name="T47" style:family="text">
      <style:text-properties style:use-window-font-color="true" fo:language="pt" fo:country="BR" fo:font-weight="normal" officeooo:rsid="0013b79c" style:font-weight-asian="normal" style:font-weight-complex="normal"/>
    </style:style>
    <style:style style:name="T48" style:family="text">
      <style:text-properties style:use-window-font-color="true" fo:language="pt" fo:country="BR" fo:font-weight="normal" officeooo:rsid="00cd9775" style:font-weight-asian="normal" style:font-weight-complex="normal"/>
    </style:style>
    <style:style style:name="T49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50" style:family="text">
      <style:text-properties style:use-window-font-color="true" fo:language="pt" fo:country="PT" fo:font-weight="normal" style:font-weight-asian="normal" style:font-weight-complex="normal"/>
    </style:style>
    <style:style style:name="T51" style:family="text">
      <style:text-properties style:use-window-font-color="true" fo:language="pt" fo:country="PT" fo:font-weight="normal" officeooo:rsid="001083aa" style:font-weight-asian="normal" style:font-weight-complex="normal"/>
    </style:style>
    <style:style style:name="T52" style:family="text">
      <style:text-properties style:use-window-font-color="true" fo:language="pt" fo:country="PT" fo:font-weight="normal" officeooo:rsid="0013b79c" style:font-weight-asian="normal" style:font-weight-complex="normal"/>
    </style:style>
    <style:style style:name="T53" style:family="text">
      <style:text-properties style:use-window-font-color="true" fo:language="pt" fo:country="PT" fo:font-weight="normal" officeooo:rsid="00cd9775" style:font-weight-asian="normal" style:font-weight-complex="normal"/>
    </style:style>
    <style:style style:name="T54" style:family="text">
      <style:text-properties style:use-window-font-color="true" fo:font-weight="normal" style:letter-kerning="true" style:font-weight-asian="normal" style:font-weight-complex="normal"/>
    </style:style>
    <style:style style:name="T55" style:family="text">
      <style:text-properties style:use-window-font-color="true" fo:font-weight="normal" officeooo:rsid="00dd0444" style:letter-kerning="true" style:font-weight-asian="normal" style:font-weight-complex="normal"/>
    </style:style>
    <style:style style:name="T56" style:family="text">
      <style:text-properties style:use-window-font-color="true" fo:font-weight="normal" style:font-weight-asian="normal" style:font-weight-complex="normal"/>
    </style:style>
    <style:style style:name="T57" style:family="text">
      <style:text-properties style:use-window-font-color="true" fo:font-weight="normal" officeooo:rsid="00e15eae" style:font-weight-asian="normal" style:font-weight-complex="normal"/>
    </style:style>
    <style:style style:name="T58" style:family="text">
      <style:text-properties style:use-window-font-color="true" fo:font-weight="normal" officeooo:rsid="00e4d458" style:font-weight-asian="normal" style:font-weight-complex="normal"/>
    </style:style>
    <style:style style:name="T59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60" style:family="text">
      <style:text-properties officeooo:rsid="000f1168"/>
    </style:style>
    <style:style style:name="T61" style:family="text">
      <style:text-properties officeooo:rsid="002314c7"/>
    </style:style>
    <style:style style:name="T62" style:family="text">
      <style:text-properties officeooo:rsid="000b1fbe"/>
    </style:style>
    <style:style style:name="T63" style:family="text">
      <style:text-properties fo:color="#ce181e" style:font-name="Arial" fo:font-size="12pt" fo:language="pt" fo:country="BR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fo:color="#ce181e" fo:language="pt" fo:country="BR" fo:font-weight="normal" style:font-weight-asian="normal" style:font-weight-complex="normal"/>
    </style:style>
    <style:style style:name="T65" style:family="text">
      <style:text-properties fo:color="#ce181e" fo:language="pt" fo:country="BR" fo:font-weight="bold" fo:background-color="#ffff00" loext:char-shading-value="0" style:font-weight-asian="bold" style:font-weight-complex="bold"/>
    </style:style>
    <style:style style:name="T66" style:family="text">
      <style:text-properties fo:color="#ce181e" fo:language="pt" fo:country="PT" fo:font-weight="normal" style:font-weight-asian="normal" style:font-weight-complex="normal"/>
    </style:style>
    <style:style style:name="T67" style:family="text">
      <style:text-properties fo:color="#ce181e" fo:font-weight="normal" style:font-weight-asian="normal" style:font-weight-complex="normal"/>
    </style:style>
    <style:style style:name="T68" style:family="text">
      <style:text-properties officeooo:rsid="000c3f4c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8251d4" style:font-weight-asian="normal" style:font-weight-complex="normal"/>
    </style:style>
    <style:style style:name="T71" style:family="text">
      <style:text-properties fo:font-weight="normal" officeooo:rsid="001dd761" style:font-weight-asian="normal" style:font-weight-complex="normal"/>
    </style:style>
    <style:style style:name="T72" style:family="text">
      <style:text-properties fo:font-weight="normal" officeooo:rsid="001dd761" fo:background-color="transparent" loext:char-shading-value="0" style:font-weight-asian="normal" style:font-weight-complex="normal"/>
    </style:style>
    <style:style style:name="T73" style:family="text">
      <style:text-properties fo:font-weight="normal" style:font-name-asian="Times New Roman" style:font-weight-asian="normal" style:font-weight-complex="normal"/>
    </style:style>
    <style:style style:name="T74" style:family="text">
      <style:text-properties fo:font-weight="normal" fo:background-color="#ffff00" loext:char-shading-value="0" style:font-weight-asian="normal" style:font-weight-complex="normal"/>
    </style:style>
    <style:style style:name="T75" style:family="text">
      <style:text-properties officeooo:rsid="001083aa"/>
    </style:style>
    <style:style style:name="T76" style:family="text">
      <style:text-properties officeooo:rsid="0013b79c"/>
    </style:style>
    <style:style style:name="T77" style:family="text">
      <style:text-properties officeooo:rsid="0016491b"/>
    </style:style>
    <style:style style:name="T78" style:family="text">
      <style:text-properties fo:color="#0000ff"/>
    </style:style>
    <style:style style:name="T79" style:family="text">
      <style:text-properties fo:color="#0000ff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ff" style:font-name="Arial" fo:font-size="12pt" fo:language="pt" fo:country="PT" fo:font-style="normal" style:text-underline-style="none" fo:font-weight="normal" officeooo:rsid="001f589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ff" style:font-name="Arial" fo:font-size="12pt" fo:language="pt" fo:country="PT" fo:font-style="normal" style:text-underline-style="none" fo:font-weight="normal" officeooo:rsid="0021be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ff" style:font-name="Arial" fo:font-size="12pt" fo:language="pt" fo:country="PT" fo:font-style="normal" style:text-underline-style="none" fo:font-weight="normal" officeooo:rsid="0031d5b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ff" style:font-name="Arial" fo:font-size="12pt" fo:language="pt" fo:country="PT" fo:font-style="normal" style:text-underline-style="none" fo:font-weight="normal" officeooo:rsid="0042a37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ff" style:font-name="Arial" fo:font-size="12pt" fo:language="pt" fo:country="PT" fo:font-style="normal" style:text-underline-style="none" fo:font-weight="normal" officeooo:rsid="004f6c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ff" style:font-name="Arial" fo:font-size="12pt" fo:language="pt" fo:country="PT" fo:font-style="normal" style:text-underline-style="none" fo:font-weight="normal" officeooo:rsid="0056105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ff" style:font-name="Arial" fo:font-size="12pt" fo:language="pt" fo:country="PT" fo:font-style="normal" style:text-underline-style="none" fo:font-weight="normal" officeooo:rsid="005778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ff" style:font-name="Arial" fo:font-size="12pt" fo:language="pt" fo:country="PT" fo:font-style="normal" style:text-underline-style="none" fo:font-weight="normal" officeooo:rsid="005af7c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ff" style:font-name="Arial" fo:font-size="12pt" fo:language="pt" fo:country="PT" fo:font-style="normal" style:text-underline-style="none" fo:font-weight="normal" officeooo:rsid="005bda6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ff" style:font-name="Arial" fo:font-size="12pt" fo:language="pt" fo:country="PT" fo:font-style="normal" style:text-underline-style="none" fo:font-weight="normal" officeooo:rsid="005c47f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" style:family="text">
      <style:text-properties fo:color="#0000ff" style:font-name="Arial" fo:font-size="12pt" fo:language="pt" fo:country="PT" fo:font-style="normal" style:text-underline-style="none" fo:font-weight="normal" officeooo:rsid="00643bf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fo:color="#0000ff" style:font-name="Arial" fo:font-size="12pt" fo:language="pt" fo:country="PT" fo:font-style="normal" style:text-underline-style="none" fo:font-weight="normal" officeooo:rsid="006b541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ff" style:font-name="Arial" fo:font-size="12pt" fo:language="pt" fo:country="PT" fo:font-style="normal" style:text-underline-style="none" fo:font-weight="normal" officeooo:rsid="006c56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ff" style:font-name="Arial" fo:font-size="12pt" fo:language="pt" fo:country="PT" fo:font-style="normal" style:text-underline-style="none" fo:font-weight="normal" officeooo:rsid="006de7d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ff" style:font-name="Arial" fo:font-size="12pt" fo:language="pt" fo:country="PT" fo:font-style="normal" style:text-underline-style="none" fo:font-weight="normal" officeooo:rsid="0078d31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ff" style:font-name="Arial" fo:font-size="12pt" fo:language="pt" fo:country="PT" fo:font-style="normal" style:text-underline-style="none" fo:font-weight="normal" officeooo:rsid="0079600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ff" style:font-name="Arial" fo:font-size="12pt" fo:language="pt" fo:country="PT" fo:font-style="normal" style:text-underline-style="none" fo:font-weight="normal" officeooo:rsid="0080e72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ff" style:font-name="Arial" fo:font-size="12pt" fo:language="pt" fo:country="PT" fo:font-style="normal" style:text-underline-style="none" fo:font-weight="normal" officeooo:rsid="008665c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ff" style:font-name="Arial" fo:font-size="12pt" fo:language="pt" fo:country="PT" fo:font-style="normal" style:text-underline-style="none" fo:font-weight="normal" officeooo:rsid="0095bb3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" style:family="text">
      <style:text-properties fo:color="#0000ff" style:font-name="Arial" fo:font-size="12pt" fo:language="pt" fo:country="PT" fo:font-style="normal" style:text-underline-style="none" fo:font-weight="normal" officeooo:rsid="009ef65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fo:color="#0000ff" style:font-name="Arial" fo:font-size="12pt" fo:language="pt" fo:country="PT" fo:font-style="normal" style:text-underline-style="none" fo:font-weight="normal" officeooo:rsid="00a320f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fo:color="#0000ff" style:font-name="Arial" fo:font-size="12pt" fo:language="pt" fo:country="PT" fo:font-style="normal" style:text-underline-style="none" fo:font-weight="normal" officeooo:rsid="00a4045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ff" style:font-name="Arial" fo:font-size="12pt" fo:language="pt" fo:country="PT" fo:font-style="normal" style:text-underline-style="none" fo:font-weight="normal" officeooo:rsid="00a5d70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ff" style:font-name="Arial" fo:font-size="12pt" fo:language="pt" fo:country="PT" fo:font-style="normal" style:text-underline-style="none" fo:font-weight="normal" officeooo:rsid="00a6d2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fo:color="#0000ff" style:font-name="Arial" fo:font-size="12pt" fo:language="pt" fo:country="PT" fo:font-style="normal" style:text-underline-style="none" fo:font-weight="normal" officeooo:rsid="00b5b4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" style:family="text">
      <style:text-properties fo:color="#0000ff" style:font-name="Arial" fo:font-size="12pt" fo:language="pt" fo:country="PT" fo:font-style="normal" style:text-underline-style="none" fo:font-weight="normal" officeooo:rsid="00b871c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" style:family="text">
      <style:text-properties fo:color="#0000ff" style:font-name="Arial" fo:font-size="12pt" fo:language="pt" fo:country="PT" fo:font-style="normal" style:text-underline-style="none" fo:font-weight="normal" officeooo:rsid="00bc29a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fo:color="#0000ff" style:font-name="Arial" fo:font-size="12pt" fo:language="pt" fo:country="PT" fo:font-style="normal" style:text-underline-style="none" fo:font-weight="normal" officeooo:rsid="00c2f9c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" style:family="text">
      <style:text-properties fo:color="#0000ff" style:font-name="Arial" fo:font-size="12pt" fo:language="pt" fo:country="PT" fo:font-style="normal" style:text-underline-style="none" fo:font-weight="normal" officeooo:rsid="00c4953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fo:color="#0000ff" style:font-name="Arial" fo:font-size="12pt" fo:language="pt" fo:country="PT" fo:font-style="normal" style:text-underline-style="none" fo:font-weight="normal" officeooo:rsid="00c683c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" style:family="text">
      <style:text-properties fo:color="#0000ff" style:font-name="Arial" fo:font-size="12pt" fo:language="pt" fo:country="PT" fo:font-style="normal" style:text-underline-style="none" fo:font-weight="normal" officeooo:rsid="00c9613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" style:family="text">
      <style:text-properties fo:color="#0000ff" style:font-name="Arial" fo:font-size="12pt" fo:language="pt" fo:country="PT" fo:font-style="normal" style:text-underline-style="none" fo:font-weight="normal" officeooo:rsid="00e9447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" style:family="text">
      <style:text-properties fo:color="#0000ff" style:font-name="Arial" fo:font-size="12pt" fo:language="pt" fo:country="PT" fo:font-style="normal" style:text-underline-style="none" fo:font-weight="normal" officeooo:rsid="00f0090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" style:family="text">
      <style:text-properties fo:color="#0000ff" style:font-name="Arial" fo:font-size="12pt" fo:language="pt" fo:country="PT" fo:font-style="normal" style:text-underline-style="none" fo:font-weight="normal" officeooo:rsid="00f1200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" style:family="text">
      <style:text-properties fo:color="#0000ff" style:font-name="Arial" fo:font-size="12pt" fo:language="pt" fo:country="PT" fo:font-style="normal" style:text-underline-style="none" fo:font-weight="normal" officeooo:rsid="00f20f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" style:family="text">
      <style:text-properties fo:color="#0000ff"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" style:family="text">
      <style:text-properties fo:color="#0000ff" style:font-name="Arial" fo:font-size="12pt" fo:language="pt" fo:country="PT" fo:font-style="normal" style:text-underline-style="none" fo:font-weight="normal" officeooo:rsid="00e9447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" style:family="text">
      <style:text-properties fo:color="#0000ff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" style:family="text">
      <style:text-properties fo:color="#0000ff" style:font-name="Arial" fo:font-size="12pt" fo:language="pt" fo:country="PT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" style:family="text">
      <style:text-properties fo:color="#0000ff" style:font-name="Arial" fo:font-size="12pt" fo:language="pt" fo:country="PT" fo:font-style="normal" style:text-underline-style="none" fo:font-weight="normal" officeooo:rsid="005bda6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" style:family="text">
      <style:text-properties fo:color="#0000ff" style:font-name="Arial" fo:font-size="12pt" fo:language="pt" fo:country="PT" fo:font-style="normal" style:text-underline-style="none" fo:font-weight="normal" officeooo:rsid="005c47f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" style:family="text">
      <style:text-properties fo:color="#0000ff" style:font-name="Arial" fo:font-size="12pt" fo:language="pt" fo:country="PT" fo:font-style="normal" style:text-underline-style="none" fo:font-weight="normal" officeooo:rsid="00608e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" style:family="text">
      <style:text-properties fo:color="#0000ff" style:font-name="Arial" fo:font-size="12pt" fo:language="pt" fo:country="PT" fo:font-style="normal" style:text-underline-style="none" fo:font-weight="normal" officeooo:rsid="006812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" style:family="text">
      <style:text-properties fo:color="#0000ff" style:font-name="Arial" fo:font-size="12pt" fo:language="pt" fo:country="PT" fo:font-style="normal" style:text-underline-style="none" fo:font-weight="normal" officeooo:rsid="007bc9e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" style:family="text">
      <style:text-properties fo:color="#0000ff" style:font-name="Arial" fo:font-size="12pt" fo:language="pt" fo:country="PT" fo:font-style="normal" style:text-underline-style="none" fo:font-weight="normal" officeooo:rsid="00add24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fo:color="#0000ff" style:font-name="Arial" fo:font-size="12pt" fo:language="pt" fo:country="PT" fo:font-style="normal" style:text-underline-style="none" fo:font-weight="normal" officeooo:rsid="00b684f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fo:color="#0000ff" style:font-name="Arial" fo:font-size="12pt" fo:language="pt" fo:country="PT" fo:font-style="normal" style:text-underline-style="none" fo:font-weight="normal" officeooo:rsid="00b8850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fo:color="#0000ff" style:font-name="Arial" fo:font-size="12pt" fo:language="pt" fo:country="PT" fo:font-style="normal" style:text-underline-style="none" fo:font-weight="normal" officeooo:rsid="00c84f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" style:family="text">
      <style:text-properties fo:color="#0000ff" style:font-name="Arial" fo:font-size="12pt" fo:language="pt" fo:country="PT" fo:font-style="normal" style:text-underline-style="none" fo:font-weight="normal" officeooo:rsid="00e9447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fo:color="#0000ff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" style:family="text">
      <style:text-properties fo:color="#0000ff" style:font-name="Arial" fo:font-size="12pt" fo:language="pt" fo:country="PT" fo:font-style="normal" style:text-underline-style="none" fo:font-weight="normal" officeooo:rsid="001b56b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" style:family="text">
      <style:text-properties fo:color="#0000ff" style:font-name="Arial" fo:font-size="12pt" fo:language="pt" fo:country="PT" fo:font-style="normal" style:text-underline-style="none" fo:font-weight="normal" officeooo:rsid="001e323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" style:family="text">
      <style:text-properties fo:color="#0000ff" style:font-name="Arial" fo:font-size="12pt" fo:language="pt" fo:country="PT" fo:font-style="normal" style:text-underline-style="none" fo:font-weight="normal" officeooo:rsid="002af12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" style:family="text">
      <style:text-properties fo:color="#0000ff" style:font-name="Arial" fo:font-size="12pt" fo:language="pt" fo:country="PT" fo:font-style="normal" style:text-underline-style="none" fo:font-weight="normal" officeooo:rsid="002c5e3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" style:family="text">
      <style:text-properties fo:color="#0000ff" style:font-name="Arial" fo:font-size="12pt" fo:language="pt" fo:country="PT" fo:font-style="normal" style:text-underline-style="none" fo:font-weight="normal" officeooo:rsid="0047d45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" style:family="text">
      <style:text-properties fo:color="#0000ff" style:font-name="Arial" fo:font-size="12pt" fo:language="pt" fo:country="PT" fo:font-style="normal" style:text-underline-style="none" fo:font-weight="normal" officeooo:rsid="00c9613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" style:family="text">
      <style:text-properties fo:color="#0000ff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" style:family="text">
      <style:text-properties fo:color="#0000ff" style:font-name="Arial" fo:font-size="12pt" fo:language="pt" fo:country="BR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" style:family="text">
      <style:text-properties fo:color="#0000ff" style:font-name="Arial" fo:font-size="12pt" fo:language="pt" fo:country="BR" fo:font-style="normal" style:text-underline-style="none" fo:font-weight="normal" officeooo:rsid="003d3a6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" style:family="text">
      <style:text-properties fo:color="#0000ff" style:font-name="Arial" fo:font-size="12pt" fo:language="pt" fo:country="BR" fo:font-style="normal" style:text-underline-style="none" fo:font-weight="normal" officeooo:rsid="005610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0" style:family="text">
      <style:text-properties fo:color="#0000ff" style:font-name="Arial" fo:font-size="12pt" fo:language="pt" fo:country="BR" fo:font-style="normal" style:text-underline-style="none" fo:font-weight="normal" officeooo:rsid="005778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1" style:family="text">
      <style:text-properties fo:color="#0000ff" style:font-name="Arial" fo:font-size="12pt" fo:language="pt" fo:country="BR" fo:font-style="normal" style:text-underline-style="none" fo:font-weight="normal" officeooo:rsid="0058b0d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" style:family="text">
      <style:text-properties fo:color="#0000ff" style:font-name="Arial" fo:font-size="12pt" fo:language="pt" fo:country="BR" fo:font-style="normal" style:text-underline-style="none" fo:font-weight="normal" officeooo:rsid="005c47f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fo:color="#0000ff" style:font-name="Arial" fo:font-size="12pt" fo:language="pt" fo:country="BR" fo:font-style="normal" style:text-underline-style="none" fo:font-weight="normal" officeooo:rsid="005e9d2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" style:family="text">
      <style:text-properties fo:color="#0000ff" style:font-name="Arial" fo:font-size="12pt" fo:language="pt" fo:country="BR" fo:font-style="normal" style:text-underline-style="none" fo:font-weight="normal" officeooo:rsid="00608e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" style:family="text">
      <style:text-properties fo:color="#0000ff" style:font-name="Arial" fo:font-size="12pt" fo:language="pt" fo:country="BR" fo:font-style="normal" style:text-underline-style="none" fo:font-weight="normal" officeooo:rsid="0067553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" style:family="text">
      <style:text-properties fo:color="#0000ff" style:font-name="Arial" fo:font-size="12pt" fo:language="pt" fo:country="BR" fo:font-style="normal" style:text-underline-style="none" fo:font-weight="normal" officeooo:rsid="006812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fo:color="#0000ff" style:font-name="Arial" fo:font-size="12pt" fo:language="pt" fo:country="BR" fo:font-style="normal" style:text-underline-style="none" fo:font-weight="normal" officeooo:rsid="006de7d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fo:color="#0000ff" style:font-name="Arial" fo:font-size="12pt" fo:language="pt" fo:country="BR" fo:font-style="normal" style:text-underline-style="none" fo:font-weight="normal" officeooo:rsid="007a90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fo:color="#0000ff" style:font-name="Arial" fo:font-size="12pt" fo:language="pt" fo:country="BR" fo:font-style="normal" style:text-underline-style="none" fo:font-weight="normal" officeooo:rsid="007ac0f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fo:color="#0000ff" style:font-name="Arial" fo:font-size="12pt" fo:language="pt" fo:country="BR" fo:font-style="normal" style:text-underline-style="none" fo:font-weight="normal" officeooo:rsid="007e009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fo:color="#0000ff" style:font-name="Arial" fo:font-size="12pt" fo:language="pt" fo:country="BR" fo:font-style="normal" style:text-underline-style="none" fo:font-weight="normal" officeooo:rsid="008153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" style:family="text">
      <style:text-properties fo:color="#0000ff" style:font-name="Arial" fo:font-size="12pt" fo:language="pt" fo:country="BR" fo:font-style="normal" style:text-underline-style="none" fo:font-weight="normal" officeooo:rsid="008251d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" style:family="text">
      <style:text-properties fo:color="#0000ff" style:font-name="Arial" fo:font-size="12pt" fo:language="pt" fo:country="BR" fo:font-style="normal" style:text-underline-style="none" fo:font-weight="normal" officeooo:rsid="008665c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fo:color="#0000ff" style:font-name="Arial" fo:font-size="12pt" fo:language="pt" fo:country="BR" fo:font-style="normal" style:text-underline-style="none" fo:font-weight="normal" officeooo:rsid="0089549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fo:color="#0000ff" style:font-name="Arial" fo:font-size="12pt" fo:language="pt" fo:country="BR" fo:font-style="normal" style:text-underline-style="none" fo:font-weight="normal" officeooo:rsid="008f82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" style:family="text">
      <style:text-properties fo:color="#0000ff" style:font-name="Arial" fo:font-size="12pt" fo:language="pt" fo:country="BR" fo:font-style="normal" style:text-underline-style="none" fo:font-weight="normal" officeooo:rsid="00915b8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" style:family="text">
      <style:text-properties fo:color="#0000ff" style:font-name="Arial" fo:font-size="12pt" fo:language="pt" fo:country="BR" fo:font-style="normal" style:text-underline-style="none" fo:font-weight="normal" officeooo:rsid="0095bb3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" style:family="text">
      <style:text-properties fo:color="#0000ff" style:font-name="Arial" fo:font-size="12pt" fo:language="pt" fo:country="BR" fo:font-style="normal" style:text-underline-style="none" fo:font-weight="normal" officeooo:rsid="0096f5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fo:color="#0000ff" style:font-name="Arial" fo:font-size="12pt" fo:language="pt" fo:country="BR" fo:font-style="normal" style:text-underline-style="none" fo:font-weight="normal" officeooo:rsid="009b866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" style:family="text">
      <style:text-properties fo:color="#0000ff" style:font-name="Arial" fo:font-size="12pt" fo:language="pt" fo:country="BR" fo:font-style="normal" style:text-underline-style="none" fo:font-weight="normal" officeooo:rsid="009ef65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" style:family="text">
      <style:text-properties fo:color="#0000ff" style:font-name="Arial" fo:font-size="12pt" fo:language="pt" fo:country="BR" fo:font-style="normal" style:text-underline-style="none" fo:font-weight="normal" officeooo:rsid="00a0735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" style:family="text">
      <style:text-properties fo:color="#0000ff" style:font-name="Arial" fo:font-size="12pt" fo:language="pt" fo:country="BR" fo:font-style="normal" style:text-underline-style="none" fo:font-weight="normal" officeooo:rsid="00a320f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" style:family="text">
      <style:text-properties fo:color="#0000ff" style:font-name="Arial" fo:font-size="12pt" fo:language="pt" fo:country="BR" fo:font-style="normal" style:text-underline-style="none" fo:font-weight="normal" officeooo:rsid="00a3a83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" style:family="text">
      <style:text-properties fo:color="#0000ff" style:font-name="Arial" fo:font-size="12pt" fo:language="pt" fo:country="BR" fo:font-style="normal" style:text-underline-style="none" fo:font-weight="normal" officeooo:rsid="00a404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" style:family="text">
      <style:text-properties fo:color="#0000ff" style:font-name="Arial" fo:font-size="12pt" fo:language="pt" fo:country="BR" fo:font-style="normal" style:text-underline-style="none" fo:font-weight="normal" officeooo:rsid="00a61e1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" style:family="text">
      <style:text-properties fo:color="#0000ff" style:font-name="Arial" fo:font-size="12pt" fo:language="pt" fo:country="BR" fo:font-style="normal" style:text-underline-style="none" fo:font-weight="normal" officeooo:rsid="00a771f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" style:family="text">
      <style:text-properties fo:color="#0000ff" style:font-name="Arial" fo:font-size="12pt" fo:language="pt" fo:country="BR" fo:font-style="normal" style:text-underline-style="none" fo:font-weight="normal" officeooo:rsid="00a8a51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" style:family="text">
      <style:text-properties fo:color="#0000ff" style:font-name="Arial" fo:font-size="12pt" fo:language="pt" fo:country="BR" fo:font-style="normal" style:text-underline-style="none" fo:font-weight="normal" officeooo:rsid="00ab2b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fo:color="#0000ff" style:font-name="Arial" fo:font-size="12pt" fo:language="pt" fo:country="BR" fo:font-style="normal" style:text-underline-style="none" fo:font-weight="normal" officeooo:rsid="00add24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" style:family="text">
      <style:text-properties fo:color="#0000ff" style:font-name="Arial" fo:font-size="12pt" fo:language="pt" fo:country="BR" fo:font-style="normal" style:text-underline-style="none" fo:font-weight="normal" officeooo:rsid="00b105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1" style:family="text">
      <style:text-properties fo:color="#0000ff" style:font-name="Arial" fo:font-size="12pt" fo:language="pt" fo:country="BR" fo:font-style="normal" style:text-underline-style="none" fo:font-weight="normal" officeooo:rsid="00b3ff7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" style:family="text">
      <style:text-properties fo:color="#0000ff" style:font-name="Arial" fo:font-size="12pt" fo:language="pt" fo:country="BR" fo:font-style="normal" style:text-underline-style="none" fo:font-weight="normal" officeooo:rsid="00b5b42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" style:family="text">
      <style:text-properties fo:color="#0000ff" style:font-name="Arial" fo:font-size="12pt" fo:language="pt" fo:country="BR" fo:font-style="normal" style:text-underline-style="none" fo:font-weight="normal" officeooo:rsid="00b684f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fo:color="#0000ff" style:font-name="Arial" fo:font-size="12pt" fo:language="pt" fo:country="BR" fo:font-style="normal" style:text-underline-style="none" fo:font-weight="normal" officeooo:rsid="00b6c75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" style:family="text">
      <style:text-properties fo:color="#0000ff" style:font-name="Arial" fo:font-size="12pt" fo:language="pt" fo:country="BR" fo:font-style="normal" style:text-underline-style="none" fo:font-weight="normal" officeooo:rsid="00b871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" style:family="text">
      <style:text-properties fo:color="#0000ff" style:font-name="Arial" fo:font-size="12pt" fo:language="pt" fo:country="BR" fo:font-style="normal" style:text-underline-style="none" fo:font-weight="normal" officeooo:rsid="00b8850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" style:family="text">
      <style:text-properties fo:color="#0000ff" style:font-name="Arial" fo:font-size="12pt" fo:language="pt" fo:country="BR" fo:font-style="normal" style:text-underline-style="none" fo:font-weight="normal" officeooo:rsid="00c2f9c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fo:color="#0000ff" style:font-name="Arial" fo:font-size="12pt" fo:language="pt" fo:country="BR" fo:font-style="normal" style:text-underline-style="none" fo:font-weight="normal" officeooo:rsid="00c683c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" style:family="text">
      <style:text-properties fo:color="#0000ff" style:font-name="Arial" fo:font-size="12pt" fo:language="pt" fo:country="BR" fo:font-style="normal" style:text-underline-style="none" fo:font-weight="normal" officeooo:rsid="00c84f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" style:family="text">
      <style:text-properties fo:color="#0000ff" style:font-name="Arial" fo:font-size="12pt" fo:language="pt" fo:country="BR" fo:font-style="normal" style:text-underline-style="none" fo:font-weight="normal" officeooo:rsid="00c9613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" style:family="text">
      <style:text-properties fo:color="#0000ff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fo:color="#0000ff" style:font-name="Arial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fo:color="#0000ff" style:font-name="Arial" fo:font-size="12pt" fo:language="pt" fo:country="BR" fo:font-style="normal" style:text-underline-style="none" fo:font-weight="normal" officeooo:rsid="001dd76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fo:color="#0000ff"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85" style:family="text">
      <style:text-properties fo:color="#0000ff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86" style:family="text">
      <style:text-properties fo:color="#0000ff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7" style:family="text">
      <style:text-properties fo:color="#0000ff" style:font-name="Arial" fo:font-size="12pt" fo:language="en" fo:country="US" fo:font-style="normal" style:text-underline-style="none" fo:font-weight="normal" officeooo:rsid="00ebbc5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8" style:family="text">
      <style:text-properties fo:color="#0000ff" style:font-name="Arial" fo:font-size="12pt" fo:language="zxx" fo:country="none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9" style:family="text">
      <style:text-properties fo:color="#0000ff" style:font-name="Arial" fo:font-size="12pt" fo:language="zxx" fo:country="none" fo:font-style="normal" style:text-underline-style="none" fo:font-weight="normal" officeooo:rsid="0085631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0" style:family="text">
      <style:text-properties fo:color="#0000ff" style:font-name="Arial" fo:font-size="11pt" fo:language="pt" fo:country="PT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91" style:family="text">
      <style:text-properties fo:color="#0000ff" style:font-name="Arial" fo:font-size="11pt" fo:language="pt" fo:country="PT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92" style:family="text">
      <style:text-properties fo:color="#0000ff" style:font-name="Arial" fo:background-color="transparent" loext:char-shading-value="0" style:font-name-complex="Arial"/>
    </style:style>
    <style:style style:name="T193" style:family="text">
      <style:text-properties fo:color="#0000ff" style:font-name="Arial" fo:font-weight="normal" fo:background-color="transparent" loext:char-shading-value="0" style:font-weight-asian="normal" style:font-name-complex="Arial" style:font-weight-complex="normal"/>
    </style:style>
    <style:style style:name="T194" style:family="text">
      <style:text-properties fo:color="#0000ff" style:font-name="Arial" fo:font-weight="normal" style:font-weight-asian="normal" style:font-weight-complex="normal"/>
    </style:style>
    <style:style style:name="T195" style:family="text">
      <style:text-properties fo:color="#0000ff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6" style:family="text">
      <style:text-properties fo:color="#0000ff" fo:font-weight="normal" style:font-weight-asian="normal" style:font-weight-complex="normal"/>
    </style:style>
    <style:style style:name="T197" style:family="text">
      <style:text-properties fo:color="#0000ff" fo:font-weight="normal" officeooo:rsid="006b541e" style:font-weight-asian="normal" style:font-weight-complex="normal"/>
    </style:style>
    <style:style style:name="T198" style:family="text">
      <style:text-properties fo:color="#0000ff" fo:font-weight="normal" fo:background-color="transparent" loext:char-shading-value="0" style:font-weight-asian="normal" style:font-weight-complex="normal"/>
    </style:style>
    <style:style style:name="T199" style:family="text">
      <style:text-properties fo:color="#0000ff" fo:font-weight="normal" officeooo:rsid="001dd761" fo:background-color="transparent" loext:char-shading-value="0" style:font-weight-asian="normal" style:font-weight-complex="normal"/>
    </style:style>
    <style:style style:name="T200" style:family="text">
      <style:text-properties fo:color="#0000ff" fo:font-weight="normal" officeooo:rsid="002af121" fo:background-color="transparent" loext:char-shading-value="0" style:font-weight-asian="normal" style:font-weight-complex="normal"/>
    </style:style>
    <style:style style:name="T201" style:family="text">
      <style:text-properties fo:color="#0000ff" fo:font-weight="normal" officeooo:rsid="0072f2c1" fo:background-color="transparent" loext:char-shading-value="0" style:font-weight-asian="normal" style:font-weight-complex="normal"/>
    </style:style>
    <style:style style:name="T202" style:family="text">
      <style:text-properties fo:color="#0000ff" fo:font-weight="normal" officeooo:rsid="00af9d33" fo:background-color="transparent" loext:char-shading-value="0" style:font-weight-asian="normal" style:font-weight-complex="normal"/>
    </style:style>
    <style:style style:name="T203" style:family="text">
      <style:text-properties fo:color="#0000ff" fo:font-weight="normal" officeooo:rsid="00bc29aa" fo:background-color="transparent" loext:char-shading-value="0" style:font-weight-asian="normal" style:font-weight-complex="normal"/>
    </style:style>
    <style:style style:name="T204" style:family="text">
      <style:text-properties fo:color="#0000ff" fo:font-weight="normal" officeooo:rsid="00c32974" fo:background-color="transparent" loext:char-shading-value="0" style:font-weight-asian="normal" style:font-weight-complex="normal"/>
    </style:style>
    <style:style style:name="T205" style:family="text">
      <style:text-properties fo:color="#0000ff" fo:font-weight="normal" officeooo:rsid="00c4953a" fo:background-color="transparent" loext:char-shading-value="0" style:font-weight-asian="normal" style:font-weight-complex="normal"/>
    </style:style>
    <style:style style:name="T206" style:family="text">
      <style:text-properties fo:color="#0000ff" fo:font-weight="normal" style:letter-kerning="true" style:font-weight-asian="normal" style:font-weight-complex="normal"/>
    </style:style>
    <style:style style:name="T207" style:family="text">
      <style:text-properties fo:color="#0000ff" fo:font-weight="normal" officeooo:rsid="001f589e" style:letter-kerning="true" style:font-weight-asian="normal" style:font-weight-complex="normal"/>
    </style:style>
    <style:style style:name="T208" style:family="text">
      <style:text-properties fo:color="#0000ff" fo:font-weight="normal" officeooo:rsid="00357db6" style:letter-kerning="true" style:font-weight-asian="normal" style:font-weight-complex="normal"/>
    </style:style>
    <style:style style:name="T209" style:family="text">
      <style:text-properties fo:color="#0000ff" fo:font-weight="normal" officeooo:rsid="00577861" style:letter-kerning="true" style:font-weight-asian="normal" style:font-weight-complex="normal"/>
    </style:style>
    <style:style style:name="T210" style:family="text">
      <style:text-properties fo:color="#0000ff" fo:font-weight="normal" officeooo:rsid="005bda67" style:letter-kerning="true" style:font-weight-asian="normal" style:font-weight-complex="normal"/>
    </style:style>
    <style:style style:name="T211" style:family="text">
      <style:text-properties fo:color="#0000ff" fo:font-weight="normal" officeooo:rsid="005c4baf" style:letter-kerning="true" style:font-weight-asian="normal" style:font-weight-complex="normal"/>
    </style:style>
    <style:style style:name="T212" style:family="text">
      <style:text-properties fo:color="#0000ff" fo:font-weight="normal" officeooo:rsid="007bc9e7" style:letter-kerning="true" style:font-weight-asian="normal" style:font-weight-complex="normal"/>
    </style:style>
    <style:style style:name="T213" style:family="text">
      <style:text-properties fo:color="#0000ff" fo:font-weight="normal" officeooo:rsid="00af9d33" style:letter-kerning="true" style:font-weight-asian="normal" style:font-weight-complex="normal"/>
    </style:style>
    <style:style style:name="T214" style:family="text">
      <style:text-properties fo:color="#0000ff" fo:language="pt" fo:country="BR"/>
    </style:style>
    <style:style style:name="T215" style:family="text">
      <style:text-properties fo:color="#0000ff" fo:language="pt" fo:country="BR" fo:font-weight="normal" fo:background-color="transparent" loext:char-shading-value="0" style:font-weight-asian="normal" style:font-weight-complex="normal"/>
    </style:style>
    <style:style style:name="T216" style:family="text">
      <style:text-properties fo:color="#0000ff" fo:language="pt" fo:country="BR" fo:font-weight="normal" officeooo:rsid="001dd761" fo:background-color="transparent" loext:char-shading-value="0" style:font-weight-asian="normal" style:font-weight-complex="normal"/>
    </style:style>
    <style:style style:name="T217" style:family="text">
      <style:text-properties fo:color="#0000ff" fo:language="pt" fo:country="BR" fo:font-weight="normal" officeooo:rsid="006240cf" fo:background-color="transparent" loext:char-shading-value="0" style:font-weight-asian="normal" style:font-weight-complex="normal"/>
    </style:style>
    <style:style style:name="T218" style:family="text">
      <style:text-properties fo:color="#0000ff" fo:language="pt" fo:country="BR" fo:font-weight="normal" officeooo:rsid="006c56d2" fo:background-color="transparent" loext:char-shading-value="0" style:font-weight-asian="normal" style:font-weight-complex="normal"/>
    </style:style>
    <style:style style:name="T219" style:family="text">
      <style:text-properties fo:color="#0000ff" fo:language="pt" fo:country="BR" fo:font-weight="normal" officeooo:rsid="00718b06" fo:background-color="transparent" loext:char-shading-value="0" style:font-weight-asian="normal" style:font-weight-complex="normal"/>
    </style:style>
    <style:style style:name="T220" style:family="text">
      <style:text-properties fo:color="#0000ff" fo:language="pt" fo:country="BR" fo:font-weight="normal" officeooo:rsid="007f2f03" fo:background-color="transparent" loext:char-shading-value="0" style:font-weight-asian="normal" style:font-weight-complex="normal"/>
    </style:style>
    <style:style style:name="T221" style:family="text">
      <style:text-properties fo:color="#0000ff" fo:language="pt" fo:country="BR" fo:font-weight="normal" officeooo:rsid="00c4953a" fo:background-color="transparent" loext:char-shading-value="0" style:font-weight-asian="normal" style:font-weight-complex="normal"/>
    </style:style>
    <style:style style:name="T222" style:family="text">
      <style:text-properties fo:color="#0000ff" fo:language="pt" fo:country="BR" fo:font-weight="normal" officeooo:rsid="00c96132" fo:background-color="transparent" loext:char-shading-value="0" style:font-weight-asian="normal" style:font-weight-complex="normal"/>
    </style:style>
    <style:style style:name="T223" style:family="text">
      <style:text-properties fo:color="#0000ff" fo:language="pt" fo:country="BR" fo:font-weight="normal" style:font-weight-asian="normal" style:font-weight-complex="normal"/>
    </style:style>
    <style:style style:name="T224" style:family="text">
      <style:text-properties fo:color="#0000ff" fo:language="pt" fo:country="BR" fo:font-weight="normal" officeooo:rsid="001dd761" fo:background-color="#ffffff" loext:char-shading-value="0" style:font-weight-asian="normal" style:font-weight-complex="normal"/>
    </style:style>
    <style:style style:name="T225" style:family="text">
      <style:text-properties fo:color="#0000ff" fo:language="pt" fo:country="BR" fo:font-weight="normal" officeooo:rsid="0083503b" fo:background-color="#ffffff" loext:char-shading-value="0" style:font-weight-asian="normal" style:font-weight-complex="normal"/>
    </style:style>
    <style:style style:name="T226" style:family="text">
      <style:text-properties fo:color="#0000ff" fo:language="pt" fo:country="BR" fo:font-weight="normal" officeooo:rsid="001dd761" style:letter-kerning="true" fo:background-color="transparent" loext:char-shading-value="0" style:font-weight-asian="normal" style:font-weight-complex="normal"/>
    </style:style>
    <style:style style:name="T227" style:family="text">
      <style:text-properties fo:color="#0000ff" fo:language="pt" fo:country="BR" fo:font-weight="normal" officeooo:rsid="007e009d" style:letter-kerning="true" fo:background-color="transparent" loext:char-shading-value="0" style:font-weight-asian="normal" style:font-weight-complex="normal"/>
    </style:style>
    <style:style style:name="T228" style:family="text">
      <style:text-properties fo:color="#0000ff" fo:language="pt" fo:country="BR" fo:font-weight="bold" fo:background-color="#ffff00" loext:char-shading-value="0" style:font-weight-asian="bold" style:font-weight-complex="bold"/>
    </style:style>
    <style:style style:name="T229" style:family="text">
      <style:text-properties fo:color="#0000ff" style:text-outline="false" fo:language="pt" fo:country="BR" fo:font-weight="normal" fo:background-color="transparent" loext:char-shading-value="0" style:font-weight-asian="normal" style:font-weight-complex="normal"/>
    </style:style>
    <style:style style:name="T230" style:family="text">
      <style:text-properties fo:color="#0000ff" style:text-outline="false" fo:language="pt" fo:country="BR" fo:font-weight="normal" officeooo:rsid="001dd761" fo:background-color="transparent" loext:char-shading-value="0" style:font-weight-asian="normal" style:font-weight-complex="normal"/>
    </style:style>
    <style:style style:name="T231" style:family="text">
      <style:text-properties fo:color="#0000ff" style:text-outline="false" fo:font-weight="normal" fo:background-color="transparent" loext:char-shading-value="0" style:font-weight-asian="normal" style:font-weight-complex="normal"/>
    </style:style>
    <style:style style:name="T232" style:family="text">
      <style:text-properties fo:color="#0000ff" style:text-outline="false" fo:font-weight="normal" officeooo:rsid="001dd761" fo:background-color="transparent" loext:char-shading-value="0" style:font-weight-asian="normal" style:font-weight-complex="normal"/>
    </style:style>
    <style:style style:name="T233" style:family="text">
      <style:text-properties fo:color="#0000ff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4" style:family="text">
      <style:text-properties fo:color="#0000ff" style:text-outline="false" style:font-name="Arial" fo:font-size="12pt" fo:language="pt" fo:country="BR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5" style:family="text">
      <style:text-properties fo:color="#0000ff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6" style:family="text">
      <style:text-properties fo:color="#0000ff" style:text-outline="false" style:font-name="Arial" fo:font-size="12pt" fo:language="pt" fo:country="PT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7" style:family="text">
      <style:text-properties fo:color="#0000ff" fo:language="pt" fo:country="PT"/>
    </style:style>
    <style:style style:name="T238" style:family="text">
      <style:text-properties fo:color="#0000ff" fo:language="pt" fo:country="PT" fo:font-weight="normal" style:font-weight-asian="normal" style:font-weight-complex="normal"/>
    </style:style>
    <style:style style:name="T239" style:family="text">
      <style:text-properties fo:color="#0000ff" fo:language="pt" fo:country="PT" fo:font-weight="normal" fo:background-color="transparent" loext:char-shading-value="0" style:font-weight-asian="normal" style:font-weight-complex="normal"/>
    </style:style>
    <style:style style:name="T240" style:family="text">
      <style:text-properties fo:color="#0000ff" fo:language="pt" fo:country="PT" fo:font-weight="normal" officeooo:rsid="00772803" fo:background-color="transparent" loext:char-shading-value="0" style:font-weight-asian="normal" style:font-weight-complex="normal"/>
    </style:style>
    <style:style style:name="T241" style:family="text">
      <style:text-properties fo:color="#0000ff" fo:language="pt" fo:country="PT" fo:font-weight="normal" officeooo:rsid="001dd761" fo:background-color="transparent" loext:char-shading-value="0" style:font-weight-asian="normal" style:font-weight-complex="normal"/>
    </style:style>
    <style:style style:name="T242" style:family="text">
      <style:text-properties fo:color="#0000ff" fo:language="pt" fo:country="PT" fo:font-weight="normal" officeooo:rsid="00bc29aa" fo:background-color="transparent" loext:char-shading-value="0" style:font-weight-asian="normal" style:font-weight-complex="normal"/>
    </style:style>
    <style:style style:name="T243" style:family="text">
      <style:text-properties fo:color="#0000ff" fo:language="pt" fo:country="PT" fo:background-color="transparent" loext:char-shading-value="0"/>
    </style:style>
    <style:style style:name="T244" style:family="text">
      <style:text-properties fo:color="#0000ff" officeooo:rsid="002fb731"/>
    </style:style>
    <style:style style:name="T245" style:family="text">
      <style:text-properties fo:color="#0000ff" officeooo:rsid="00303adc"/>
    </style:style>
    <style:style style:name="T246" style:family="text">
      <style:text-properties fo:color="#0000ff" officeooo:rsid="0031d5be"/>
    </style:style>
    <style:style style:name="T247" style:family="text">
      <style:text-properties fo:color="#0000ff" fo:font-weight="bold" style:font-weight-asian="bold" style:font-weight-complex="bold"/>
    </style:style>
    <style:style style:name="T248" style:family="text">
      <style:text-properties fo:color="#0000ff" fo:font-weight="bold" fo:background-color="transparent" loext:char-shading-value="0" style:font-weight-asian="bold" style:font-weight-complex="bold"/>
    </style:style>
    <style:style style:name="T249" style:family="text">
      <style:text-properties fo:color="#0000ff" fo:font-weight="bold" officeooo:rsid="001dd761" fo:background-color="#ffff00" loext:char-shading-value="0" style:font-weight-asian="bold" style:font-weight-complex="bold"/>
    </style:style>
    <style:style style:name="T250" style:family="text">
      <style:text-properties fo:color="#0000ff" officeooo:rsid="0058b0d7"/>
    </style:style>
    <style:style style:name="T251" style:family="text">
      <style:text-properties fo:color="#0000ff" officeooo:rsid="006b541e"/>
    </style:style>
    <style:style style:name="T252" style:family="text">
      <style:text-properties fo:color="#0000ff" fo:font-size="11pt" fo:language="pt" fo:country="PT" fo:font-weight="bold" fo:background-color="transparent" loext:char-shading-value="0" style:font-size-asian="11pt" style:font-weight-asian="bold" style:font-size-complex="11pt" style:font-weight-complex="bold"/>
    </style:style>
    <style:style style:name="T253" style:family="text">
      <style:text-properties fo:color="#0000ff" officeooo:rsid="007e009d"/>
    </style:style>
    <style:style style:name="T254" style:family="text">
      <style:text-properties fo:color="#0000ff" officeooo:rsid="00be7bc8"/>
    </style:style>
    <style:style style:name="T255" style:family="text">
      <style:text-properties fo:color="#0000ff" officeooo:rsid="00c4953a"/>
    </style:style>
    <style:style style:name="T256" style:family="text">
      <style:text-properties fo:color="#0000ff" officeooo:rsid="00e94478"/>
    </style:style>
    <style:style style:name="T257" style:family="text">
      <style:text-properties fo:color="#0000ff" fo:background-color="#ffffff" loext:char-shading-value="0"/>
    </style:style>
    <style:style style:name="T258" style:family="text">
      <style:text-properties fo:language="pt" fo:country="BR" fo:font-weight="normal" style:font-weight-asian="normal" style:font-weight-complex="normal"/>
    </style:style>
    <style:style style:name="T259" style:family="text">
      <style:text-properties fo:language="pt" fo:country="BR" fo:font-weight="normal" officeooo:rsid="0042f1a4" style:font-weight-asian="normal" style:font-weight-complex="normal"/>
    </style:style>
    <style:style style:name="T260" style:family="text">
      <style:text-properties fo:language="pt" fo:country="BR" fo:font-weight="normal" officeooo:rsid="004a76ad" style:font-weight-asian="normal" style:font-weight-complex="normal"/>
    </style:style>
    <style:style style:name="T261" style:family="text">
      <style:text-properties fo:language="pt" fo:country="BR" fo:font-weight="normal" officeooo:rsid="005934d8" style:font-weight-asian="normal" style:font-weight-complex="normal"/>
    </style:style>
    <style:style style:name="T262" style:family="text">
      <style:text-properties fo:language="pt" fo:country="BR" fo:font-weight="normal" officeooo:rsid="006240cf" style:font-weight-asian="normal" style:font-weight-complex="normal"/>
    </style:style>
    <style:style style:name="T263" style:family="text">
      <style:text-properties fo:language="pt" fo:country="BR" fo:font-weight="normal" officeooo:rsid="006de7d6" style:font-weight-asian="normal" style:font-weight-complex="normal"/>
    </style:style>
    <style:style style:name="T264" style:family="text">
      <style:text-properties fo:language="pt" fo:country="BR" fo:font-weight="normal" officeooo:rsid="0075749c" style:font-weight-asian="normal" style:font-weight-complex="normal"/>
    </style:style>
    <style:style style:name="T265" style:family="text">
      <style:text-properties fo:language="pt" fo:country="BR" fo:font-weight="normal" officeooo:rsid="00357db6" style:font-weight-asian="normal" style:font-weight-complex="normal"/>
    </style:style>
    <style:style style:name="T266" style:family="text">
      <style:text-properties fo:language="pt" fo:country="BR" fo:font-weight="normal" officeooo:rsid="008aa0e3" style:font-weight-asian="normal" style:font-weight-complex="normal"/>
    </style:style>
    <style:style style:name="T267" style:family="text">
      <style:text-properties fo:language="pt" fo:country="BR" fo:font-weight="normal" officeooo:rsid="00a320f0" style:font-weight-asian="normal" style:font-weight-complex="normal"/>
    </style:style>
    <style:style style:name="T268" style:family="text">
      <style:text-properties fo:language="pt" fo:country="BR" fo:font-weight="normal" officeooo:rsid="00a771fa" style:font-weight-asian="normal" style:font-weight-complex="normal"/>
    </style:style>
    <style:style style:name="T269" style:family="text">
      <style:text-properties fo:language="pt" fo:country="BR" fo:font-weight="normal" officeooo:rsid="00a8a512" style:font-weight-asian="normal" style:font-weight-complex="normal"/>
    </style:style>
    <style:style style:name="T270" style:family="text">
      <style:text-properties fo:language="pt" fo:country="BR" fo:font-weight="normal" officeooo:rsid="00b105ae" style:font-weight-asian="normal" style:font-weight-complex="normal"/>
    </style:style>
    <style:style style:name="T271" style:family="text">
      <style:text-properties fo:language="pt" fo:country="BR" fo:font-weight="normal" officeooo:rsid="00bfc51f" style:font-weight-asian="normal" style:font-weight-complex="normal"/>
    </style:style>
    <style:style style:name="T272" style:family="text">
      <style:text-properties fo:language="pt" fo:country="BR" fo:font-weight="normal" officeooo:rsid="00c0665a" style:font-weight-asian="normal" style:font-weight-complex="normal"/>
    </style:style>
    <style:style style:name="T273" style:family="text">
      <style:text-properties fo:language="pt" fo:country="BR" style:letter-kerning="true"/>
    </style:style>
    <style:style style:name="T274" style:family="text">
      <style:text-properties fo:language="pt" fo:country="BR" officeooo:rsid="0037abd4" style:letter-kerning="true"/>
    </style:style>
    <style:style style:name="T275" style:family="text">
      <style:text-properties fo:language="pt" fo:country="BR" fo:background-color="transparent" loext:char-shading-value="0"/>
    </style:style>
    <style:style style:name="T276" style:family="text">
      <style:text-properties fo:language="pt" fo:country="BR" officeooo:rsid="001dd761" fo:background-color="transparent" loext:char-shading-value="0"/>
    </style:style>
    <style:style style:name="T277" style:family="text">
      <style:text-properties fo:language="pt" fo:country="BR" officeooo:rsid="0075749c" fo:background-color="transparent" loext:char-shading-value="0"/>
    </style:style>
    <style:style style:name="T278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9" style:family="text">
      <style:text-properties style:font-name="Arial" fo:font-size="12pt" fo:language="pt" fo:country="PT" fo:font-style="normal" style:text-underline-style="none" fo:font-weight="normal" officeooo:rsid="003e973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0" style:family="text">
      <style:text-properties style:font-name="Arial" fo:font-size="12pt" fo:language="pt" fo:country="PT" fo:font-style="normal" style:text-underline-style="none" fo:font-weight="normal" officeooo:rsid="0078d31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1" style:family="text">
      <style:text-properties style:font-name="Arial" fo:font-size="12pt" fo:language="pt" fo:country="PT" fo:font-style="normal" style:text-underline-style="none" fo:font-weight="normal" officeooo:rsid="0079600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2" style:family="text">
      <style:text-properties style:font-name="Arial" fo:font-size="12pt" fo:language="pt" fo:country="PT" fo:font-style="normal" style:text-underline-style="none" fo:font-weight="normal" officeooo:rsid="00a3a83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3" style:family="text">
      <style:text-properties style:font-name="Arial" fo:font-size="12pt" fo:language="pt" fo:country="PT" fo:font-style="normal" style:text-underline-style="none" fo:font-weight="normal" officeooo:rsid="00cf915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4" style:family="text">
      <style:text-properties style:font-name="Arial" fo:font-size="12pt" fo:language="pt" fo:country="PT" fo:font-style="normal" style:text-underline-style="none" fo:font-weight="normal" officeooo:rsid="00df661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5" style:family="text">
      <style:text-properties style:font-name="Arial" fo:font-size="12pt" fo:language="pt" fo:country="PT" fo:font-style="normal" style:text-underline-style="none" fo:font-weight="normal" officeooo:rsid="00e9447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6" style:family="text">
      <style:text-properties style:font-name="Arial" fo:font-size="12pt" fo:language="pt" fo:country="PT" fo:font-style="normal" style:text-underline-style="none" fo:font-weight="normal" officeooo:rsid="00eabc7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7" style:family="text">
      <style:text-properties style:font-name="Arial" fo:font-size="12pt" fo:language="pt" fo:country="PT" fo:font-style="normal" style:text-underline-style="none" fo:font-weight="normal" officeooo:rsid="00045ee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8" style:family="text">
      <style:text-properties style:font-name="Arial" fo:font-size="12pt" fo:language="pt" fo:country="PT" fo:font-style="normal" style:text-underline-style="none" fo:font-weight="normal" officeooo:rsid="0004e13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9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0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1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2" style:family="text">
      <style:text-properties style:font-name="Arial" fo:font-size="12pt" fo:language="pt" fo:country="BR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3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4" style:family="text">
      <style:text-properties style:font-name="Arial" fo:font-size="12pt" fo:language="pt" fo:country="BR" fo:font-style="normal" style:text-underline-style="none" fo:font-weight="normal" officeooo:rsid="007815d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5" style:family="text">
      <style:text-properties style:font-name="Arial" fo:font-size="12pt" fo:language="pt" fo:country="BR" fo:font-style="normal" style:text-underline-style="none" fo:font-weight="normal" officeooo:rsid="00d2776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6" style:family="text">
      <style:text-properties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7" style:family="text">
      <style:text-properties style:font-name="Arial" fo:font-size="12pt" fo:language="zxx" fo:country="none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8" style:family="text">
      <style:text-properties style:font-name="Arial" fo:font-size="12pt" fo:language="zxx" fo:country="none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9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0" style:family="text">
      <style:text-properties fo:language="pt" fo:country="PT"/>
    </style:style>
    <style:style style:name="T301" style:family="text">
      <style:text-properties fo:language="pt" fo:country="PT" fo:font-weight="normal" style:font-weight-asian="normal" style:font-weight-complex="normal"/>
    </style:style>
    <style:style style:name="T302" style:family="text">
      <style:text-properties fo:language="pt" fo:country="PT" fo:font-weight="normal" officeooo:rsid="001d4373" style:font-weight-asian="normal" style:font-weight-complex="normal"/>
    </style:style>
    <style:style style:name="T303" style:family="text">
      <style:text-properties fo:language="pt" fo:country="PT" fo:font-weight="normal" officeooo:rsid="001e323d" style:font-weight-asian="normal" style:font-weight-complex="normal"/>
    </style:style>
    <style:style style:name="T304" style:family="text">
      <style:text-properties fo:language="pt" fo:country="PT" fo:font-weight="normal" officeooo:rsid="0021be61" style:font-weight-asian="normal" style:font-weight-complex="normal"/>
    </style:style>
    <style:style style:name="T305" style:family="text">
      <style:text-properties fo:language="pt" fo:country="PT" fo:font-weight="normal" officeooo:rsid="00296d26" style:font-weight-asian="normal" style:font-weight-complex="normal"/>
    </style:style>
    <style:style style:name="T306" style:family="text">
      <style:text-properties fo:language="pt" fo:country="PT" fo:font-weight="normal" officeooo:rsid="002c5e37" style:font-weight-asian="normal" style:font-weight-complex="normal"/>
    </style:style>
    <style:style style:name="T307" style:family="text">
      <style:text-properties fo:language="pt" fo:country="PT" fo:font-weight="normal" officeooo:rsid="003e9732" style:font-weight-asian="normal" style:font-weight-complex="normal"/>
    </style:style>
    <style:style style:name="T308" style:family="text">
      <style:text-properties fo:language="pt" fo:country="PT" fo:font-weight="normal" officeooo:rsid="005934d8" style:font-weight-asian="normal" style:font-weight-complex="normal"/>
    </style:style>
    <style:style style:name="T309" style:family="text">
      <style:text-properties fo:language="pt" fo:country="PT" fo:font-weight="normal" officeooo:rsid="006240cf" style:font-weight-asian="normal" style:font-weight-complex="normal"/>
    </style:style>
    <style:style style:name="T310" style:family="text">
      <style:text-properties fo:language="pt" fo:country="PT" fo:font-weight="normal" officeooo:rsid="006de7d6" style:font-weight-asian="normal" style:font-weight-complex="normal"/>
    </style:style>
    <style:style style:name="T311" style:family="text">
      <style:text-properties fo:language="pt" fo:country="PT" fo:font-weight="normal" officeooo:rsid="007e009d" style:font-weight-asian="normal" style:font-weight-complex="normal"/>
    </style:style>
    <style:style style:name="T312" style:family="text">
      <style:text-properties fo:language="pt" fo:country="PT" fo:font-weight="normal" officeooo:rsid="008aa0e3" style:font-weight-asian="normal" style:font-weight-complex="normal"/>
    </style:style>
    <style:style style:name="T313" style:family="text">
      <style:text-properties fo:language="pt" fo:country="PT" fo:font-weight="normal" officeooo:rsid="00a320f0" style:font-weight-asian="normal" style:font-weight-complex="normal"/>
    </style:style>
    <style:style style:name="T314" style:family="text">
      <style:text-properties fo:language="pt" fo:country="PT" fo:font-weight="normal" officeooo:rsid="00a771fa" style:font-weight-asian="normal" style:font-weight-complex="normal"/>
    </style:style>
    <style:style style:name="T315" style:family="text">
      <style:text-properties fo:language="pt" fo:country="PT" fo:font-weight="normal" officeooo:rsid="00a8a512" style:font-weight-asian="normal" style:font-weight-complex="normal"/>
    </style:style>
    <style:style style:name="T316" style:family="text">
      <style:text-properties fo:language="pt" fo:country="PT" fo:font-weight="normal" officeooo:rsid="00b105ae" style:font-weight-asian="normal" style:font-weight-complex="normal"/>
    </style:style>
    <style:style style:name="T317" style:family="text">
      <style:text-properties fo:language="pt" fo:country="PT" fo:font-weight="normal" officeooo:rsid="00be7bc8" style:font-weight-asian="normal" style:font-weight-complex="normal"/>
    </style:style>
    <style:style style:name="T318" style:family="text">
      <style:text-properties fo:language="pt" fo:country="PT" fo:background-color="transparent" loext:char-shading-value="0"/>
    </style:style>
    <style:style style:name="T319" style:family="text">
      <style:text-properties officeooo:rsid="002fb731"/>
    </style:style>
    <style:style style:name="T320" style:family="text">
      <style:text-properties officeooo:rsid="00357db6"/>
    </style:style>
    <style:style style:name="T321" style:family="text">
      <style:text-properties fo:background-color="transparent" loext:char-shading-value="0"/>
    </style:style>
    <style:style style:name="T322" style:family="text">
      <style:text-properties officeooo:rsid="001dd761" fo:background-color="transparent" loext:char-shading-value="0"/>
    </style:style>
    <style:style style:name="T323" style:family="text">
      <style:text-properties officeooo:rsid="0075749c" fo:background-color="transparent" loext:char-shading-value="0"/>
    </style:style>
    <style:style style:name="T324" style:family="text">
      <style:text-properties officeooo:rsid="00792e38" fo:background-color="transparent" loext:char-shading-value="0"/>
    </style:style>
    <style:style style:name="T325" style:family="text">
      <style:text-properties officeooo:rsid="003a2471"/>
    </style:style>
    <style:style style:name="T326" style:family="text">
      <style:text-properties officeooo:rsid="003d3a65"/>
    </style:style>
    <style:style style:name="T327" style:family="text">
      <style:text-properties fo:font-variant="normal" fo:text-transform="none" fo:color="#0000ff" style:text-line-through-style="none" style:text-line-through-type="none" fo:language="pt" fo:country="PT" fo:font-weight="normal" style:font-weight-asian="normal" style:font-weight-complex="normal"/>
    </style:style>
    <style:style style:name="T328" style:family="text">
      <style:text-properties officeooo:rsid="004075b0"/>
    </style:style>
    <style:style style:name="T329" style:family="text">
      <style:text-properties officeooo:rsid="0042f1a4"/>
    </style:style>
    <style:style style:name="T330" style:family="text">
      <style:text-properties officeooo:rsid="005934d8"/>
    </style:style>
    <style:style style:name="T331" style:family="text">
      <style:text-properties officeooo:rsid="005af7c5"/>
    </style:style>
    <style:style style:name="T332" style:family="text">
      <style:text-properties officeooo:rsid="005c47fa"/>
    </style:style>
    <style:style style:name="T333" style:family="text">
      <style:text-properties officeooo:rsid="005e9d25"/>
    </style:style>
    <style:style style:name="T334" style:family="text">
      <style:text-properties officeooo:rsid="00608e40"/>
    </style:style>
    <style:style style:name="T335" style:family="text">
      <style:text-properties officeooo:rsid="006240cf"/>
    </style:style>
    <style:style style:name="T336" style:family="text">
      <style:text-properties officeooo:rsid="00643bfa"/>
    </style:style>
    <style:style style:name="T337" style:family="text">
      <style:text-properties officeooo:rsid="00675534"/>
    </style:style>
    <style:style style:name="T338" style:family="text">
      <style:text-properties officeooo:rsid="0069fec0"/>
    </style:style>
    <style:style style:name="T339" style:family="text">
      <style:text-properties officeooo:rsid="006b541e"/>
    </style:style>
    <style:style style:name="T340" style:family="text">
      <style:text-properties officeooo:rsid="006c56d2"/>
    </style:style>
    <style:style style:name="T341" style:family="text">
      <style:text-properties officeooo:rsid="006de7d6"/>
    </style:style>
    <style:style style:name="T342" style:family="text">
      <style:text-properties officeooo:rsid="0072f2c1"/>
    </style:style>
    <style:style style:name="T343" style:family="text">
      <style:text-properties fo:language="zxx" fo:country="none" officeooo:rsid="001dd761" fo:background-color="transparent" loext:char-shading-value="0"/>
    </style:style>
    <style:style style:name="T344" style:family="text">
      <style:text-properties fo:language="zxx" fo:country="none" officeooo:rsid="0073de17" fo:background-color="transparent" loext:char-shading-value="0"/>
    </style:style>
    <style:style style:name="T345" style:family="text">
      <style:text-properties officeooo:rsid="0075749c"/>
    </style:style>
    <style:style style:name="T346" style:family="text">
      <style:text-properties officeooo:rsid="007815d7"/>
    </style:style>
    <style:style style:name="T347" style:family="text">
      <style:text-properties officeooo:rsid="0078d31a"/>
    </style:style>
    <style:style style:name="T348" style:family="text">
      <style:text-properties officeooo:rsid="00792e38"/>
    </style:style>
    <style:style style:name="T349" style:family="text">
      <style:text-properties officeooo:rsid="007a9073"/>
    </style:style>
    <style:style style:name="T350" style:family="text">
      <style:text-properties fo:language="en" fo:country="US" fo:background-color="transparent" loext:char-shading-value="0"/>
    </style:style>
    <style:style style:name="T351" style:family="text">
      <style:text-properties officeooo:rsid="007f2f03"/>
    </style:style>
    <style:style style:name="T352" style:family="text">
      <style:text-properties officeooo:rsid="008251d4"/>
    </style:style>
    <style:style style:name="T353" style:family="text">
      <style:text-properties officeooo:rsid="0083503b"/>
    </style:style>
    <style:style style:name="T354" style:family="text">
      <style:text-properties officeooo:rsid="0085631f"/>
    </style:style>
    <style:style style:name="T355" style:family="text">
      <style:text-properties officeooo:rsid="0087ece0"/>
    </style:style>
    <style:style style:name="T356" style:family="text">
      <style:text-properties officeooo:rsid="008aa0e3"/>
    </style:style>
    <style:style style:name="T357" style:family="text">
      <style:text-properties officeooo:rsid="008db928"/>
    </style:style>
    <style:style style:name="T358" style:family="text">
      <style:text-properties officeooo:rsid="008f8205"/>
    </style:style>
    <style:style style:name="T359" style:family="text">
      <style:text-properties officeooo:rsid="00915b84"/>
    </style:style>
    <style:style style:name="T360" style:family="text">
      <style:text-properties officeooo:rsid="0092a5e5"/>
    </style:style>
    <style:style style:name="T361" style:family="text">
      <style:text-properties officeooo:rsid="0095bb3a"/>
    </style:style>
    <style:style style:name="T362" style:family="text">
      <style:text-properties officeooo:rsid="0096f550"/>
    </style:style>
    <style:style style:name="T363" style:family="text">
      <style:text-properties officeooo:rsid="009b8668"/>
    </style:style>
    <style:style style:name="T364" style:family="text">
      <style:text-properties officeooo:rsid="009ef65e"/>
    </style:style>
    <style:style style:name="T365" style:family="text">
      <style:text-properties officeooo:rsid="00a0735d"/>
    </style:style>
    <style:style style:name="T366" style:family="text">
      <style:text-properties officeooo:rsid="00a320f0"/>
    </style:style>
    <style:style style:name="T367" style:family="text">
      <style:text-properties officeooo:rsid="00a3a836"/>
    </style:style>
    <style:style style:name="T368" style:family="text">
      <style:text-properties officeooo:rsid="00a40450"/>
    </style:style>
    <style:style style:name="T369" style:family="text">
      <style:text-properties officeooo:rsid="00a6d276"/>
    </style:style>
    <style:style style:name="T370" style:family="text">
      <style:text-properties officeooo:rsid="00a771fa"/>
    </style:style>
    <style:style style:name="T371" style:family="text">
      <style:text-properties officeooo:rsid="00a8a512"/>
    </style:style>
    <style:style style:name="T372" style:family="text">
      <style:text-properties fo:font-weight="bold" officeooo:rsid="001dd761" fo:background-color="#ffff00" loext:char-shading-value="0" style:font-weight-asian="bold" style:font-weight-complex="bold"/>
    </style:style>
    <style:style style:name="T373" style:family="text">
      <style:text-properties officeooo:rsid="00ab2b57"/>
    </style:style>
    <style:style style:name="T374" style:family="text">
      <style:text-properties officeooo:rsid="00add24a"/>
    </style:style>
    <style:style style:name="T375" style:family="text">
      <style:text-properties officeooo:rsid="00b3ff71"/>
    </style:style>
    <style:style style:name="T376" style:family="text">
      <style:text-properties officeooo:rsid="00bfc51f"/>
    </style:style>
    <style:style style:name="T377" style:family="text">
      <style:text-properties officeooo:rsid="00c0665a"/>
    </style:style>
    <style:style style:name="T378" style:family="text">
      <style:text-properties officeooo:rsid="00c4953a"/>
    </style:style>
    <style:style style:name="T379" style:family="text">
      <style:text-properties officeooo:rsid="00c683cb"/>
    </style:style>
    <style:style style:name="T380" style:family="text">
      <style:text-properties officeooo:rsid="00cd9775"/>
    </style:style>
    <style:style style:name="T381" style:family="text">
      <style:text-properties officeooo:rsid="00d5a834"/>
    </style:style>
    <style:style style:name="T382" style:family="text">
      <style:text-properties officeooo:rsid="00d6bcd0"/>
    </style:style>
    <style:style style:name="T383" style:family="text">
      <style:text-properties officeooo:rsid="00d72315"/>
    </style:style>
    <style:style style:name="T384" style:family="text">
      <style:text-properties officeooo:rsid="00daf278"/>
    </style:style>
    <style:style style:name="T385" style:family="text">
      <style:text-properties officeooo:rsid="00dcf983"/>
    </style:style>
    <style:style style:name="T386" style:family="text">
      <style:text-properties officeooo:rsid="00e15eae"/>
    </style:style>
    <style:style style:name="T387" style:family="text">
      <style:text-properties officeooo:rsid="00e35cf1"/>
    </style:style>
    <style:style style:name="T388" style:family="text">
      <style:text-properties officeooo:rsid="00e4d458"/>
    </style:style>
    <style:style style:name="T389" style:family="text">
      <style:text-properties officeooo:rsid="00e5bbae"/>
    </style:style>
    <style:style style:name="T390" style:family="text">
      <style:text-properties officeooo:rsid="00e944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69cm, -0.169cm, -0.169cm, -0.1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9"><draw:frame draw:style-name="fr1" draw:name="Figura1" text:anchor-type="as-char" svg:width="2.016cm" svg:height="2.545cm" draw:z-index="0"><draw:image xlink:href="Pictures/10000000000000C400000100BC561855694890B4.jpg" xlink:type="simple" xlink:show="embed" xlink:actuate="onLoad" loext:mime-type="image/jpeg"/></draw:frame></text:p>
      <text:p text:style-name="P200"/>
      <text:p text:style-name="P1">PODER JUDICIÁRIO DA PARAÍBA</text:p>
      <text:p text:style-name="P16"><text:span text:style-name="T2"><text:s text:c="2"/></text:span><text:span text:style-name="T3">TRIBUNAL DE JUSTIÇA</text:span></text:p>
      <text:p text:style-name="P2">ASSESSORIA DA PRIMEIRA CÂMARA ESPECIALIZADA CÍVEL</text:p>
      <text:p text:style-name="P2">PAUTA DE JULGAMENTO DA <text:span text:style-name="T60">26</text:span>ª SESSÃO ORDINÁRIA</text:p>
      <text:p text:style-name="P2">DIA <text:span text:style-name="T62">06 </text:span>DE <text:span text:style-name="T62">AGOSTO </text:span>DE 201<text:span text:style-name="T61">9</text:span></text:p>
      <text:p text:style-name="P2">08:30 HORAS</text:p>
      <text:p text:style-name="P195">AUDITÓRIO DESEMBARGADOR MÁRIO MOACYR PORTO</text:p>
      <text:p text:style-name="P195"/>
      <text:p text:style-name="P191"/>
      <text:p text:style-name="P191">PJE</text:p>
      <text:p text:style-name="P192"/>
      <text:p text:style-name="P327"><text:span text:style-name="Strong_20_Emphasis"><text:span text:style-name="T184">RELATOR: EXMO. DR. JOSÉ FERREIRA RAMOS JÚNIOR </text:span></text:span><text:span text:style-name="Strong_20_Emphasis"><text:span text:style-name="T190">(Juiz convocado para substituir o Exmo. Des. Leandro dos Santos).</text:span></text:span></text:p>
      <text:p text:style-name="P429"/>
      <text:p text:style-name="P429"><text:span text:style-name="T285">01</text:span><text:span text:style-name="T278">) Conflito de Competência n</text:span><text:span text:style-name="T299">º</text:span><text:span text:style-name="T278"> </text:span><text:span text:style-name="T298">0804431-89.2019.8.15.0000</text:span><text:span text:style-name="T278">.</text:span></text:p>
      <text:p text:style-name="P74"><text:span text:style-name="T129">Oriundo da </text:span><text:span text:style-name="Strong_20_Emphasis"><text:span text:style-name="T91">10ª Vara Cível da Comarca da Capital.</text:span></text:span></text:p>
      <text:p text:style-name="P413">Suscitante: <text:span text:style-name="T339">Juízo de Direito da 10ª Vara Cível da Comarca da Capital.</text:span></text:p>
      <text:p text:style-name="P407"><text:span text:style-name="T78">Suscitado: </text:span><text:span text:style-name="T251">Juízo de Direito da </text:span><text:span text:style-name="Strong_20_Emphasis"><text:span text:style-name="T197">4ª Vara Regional de Mangabeira da Comarca da Capital.</text:span></text:span></text:p>
      <text:p text:style-name="P191"><text:span text:style-name="Strong_20_Emphasis"><text:span text:style-name="T223"/></text:span></text:p>
      <text:p text:style-name="P328"><text:span text:style-name="Strong_20_Emphasis"><text:span text:style-name="T184">RELATOR: EXMO. DR. JOSÉ FERREIRA RAMOS JÚNIOR </text:span></text:span><text:span text:style-name="Strong_20_Emphasis"><text:span text:style-name="T190">(Juiz convocado para substituir o Exmo. Des. Leandro dos Santos).</text:span></text:span></text:p>
      <text:p text:style-name="P249"/>
      <text:p text:style-name="P29"><text:span text:style-name="T111">02</text:span><text:span text:style-name="T79">) Agravo </text:span><text:span text:style-name="T93">Interno</text:span><text:span text:style-name="Strong_20_Emphasis"><text:span text:style-name="T79"> nº </text:span></text:span><text:span text:style-name="Strong_20_Emphasis"><text:span text:style-name="T137">0805993-70.2018.8.15.0000</text:span></text:span><text:span text:style-name="Strong_20_Emphasis"><text:span text:style-name="T79">.</text:span></text:span></text:p>
      <text:p text:style-name="P163">Oriundo da 3ª Vara de Família da Comarca de Campina Grande.</text:p>
      <text:p text:style-name="P75"><text:span text:style-name="T79">Agravante(s): </text:span><text:span text:style-name="Strong_20_Emphasis"><text:span text:style-name="T137">Jos</text:span></text:span><text:span text:style-name="Strong_20_Emphasis"><text:span text:style-name="T147">é</text:span></text:span><text:span text:style-name="Strong_20_Emphasis"><text:span text:style-name="T137"> Willame </text:span></text:span><text:span text:style-name="Strong_20_Emphasis"><text:span text:style-name="T147">d</text:span></text:span><text:span text:style-name="Strong_20_Emphasis"><text:span text:style-name="T137">e Ara</text:span></text:span><text:span text:style-name="Strong_20_Emphasis"><text:span text:style-name="T147">ú</text:span></text:span><text:span text:style-name="Strong_20_Emphasis"><text:span text:style-name="T137">jo</text:span></text:span><text:span text:style-name="Strong_20_Emphasis"><text:span text:style-name="T79">.</text:span></text:span></text:p>
      <text:p text:style-name="P266"><text:span text:style-name="Strong_20_Emphasis"><text:span text:style-name="T198">Advogado(s): Acrísio Netônio de Oliveira Soares – OAB/PB 16.853.</text:span></text:span></text:p>
      <text:p text:style-name="P364"><text:span text:style-name="T79">Agravado(s): </text:span><text:span text:style-name="Strong_20_Emphasis"><text:span text:style-name="T137">Edcleide </text:span></text:span><text:span text:style-name="Strong_20_Emphasis"><text:span text:style-name="T147">d</text:span></text:span><text:span text:style-name="Strong_20_Emphasis"><text:span text:style-name="T137">e Ara</text:span></text:span><text:span text:style-name="Strong_20_Emphasis"><text:span text:style-name="T147">ú</text:span></text:span><text:span text:style-name="Strong_20_Emphasis"><text:span text:style-name="T137">jo Sousa</text:span></text:span><text:span text:style-name="Strong_20_Emphasis"><text:span text:style-name="T79">.</text:span></text:span></text:p>
      <text:p text:style-name="P193"><text:span text:style-name="Strong_20_Emphasis"><text:span text:style-name="T258">Advogado(s): </text:span></text:span><text:span text:style-name="Strong_20_Emphasis"><text:span text:style-name="T263">Luana Martins de Sousa Benjamim</text:span></text:span><text:span text:style-name="Strong_20_Emphasis"><text:span text:style-name="T301"> – OAB/PB </text:span></text:span><text:span text:style-name="Strong_20_Emphasis"><text:span text:style-name="T310">12.323</text:span></text:span><text:span text:style-name="Strong_20_Emphasis"><text:span text:style-name="T258">.</text:span></text:span> </text:p>
      <text:p text:style-name="P206"><text:span text:style-name="Strong_20_Emphasis"><text:span text:style-name="T64"/></text:span></text:p>
      <text:p text:style-name="P323"><text:span text:style-name="Strong_20_Emphasis"><text:span text:style-name="T184">RELATOR: EXMO. DR. JOSÉ FERREIRA RAMOS JÚNIOR </text:span></text:span><text:span text:style-name="Strong_20_Emphasis"><text:span text:style-name="T190">(Juiz convocado para substituir o Exmo. Des. Leandro dos Santos).</text:span></text:span></text:p>
      <text:p text:style-name="P245"/>
      <text:p text:style-name="P26"><text:span text:style-name="T79">0</text:span><text:span text:style-name="T111">3</text:span><text:span text:style-name="T79">) Agravo </text:span><text:span text:style-name="T85">Interno</text:span><text:span text:style-name="Strong_20_Emphasis"><text:span text:style-name="T79"> nº </text:span></text:span><text:span text:style-name="Strong_20_Emphasis"><text:span text:style-name="T137">0807845-95.2019.8.15.0000</text:span></text:span><text:span text:style-name="Strong_20_Emphasis"><text:span text:style-name="T79">.</text:span></text:span></text:p>
      <text:p text:style-name="P275"><text:span text:style-name="T78">Oriundo da </text:span><text:span text:style-name="T246">1</text:span><text:span text:style-name="T78">ª Vara de Executivos Fiscais da Comarca da Capital</text:span><text:span text:style-name="Strong_20_Emphasis"><text:span text:style-name="T206">.</text:span></text:span></text:p>
      <text:p text:style-name="P68"><text:span text:style-name="T79">Agravante(s): </text:span><text:span text:style-name="Strong_20_Emphasis"><text:span text:style-name="T137">Estado da Paraíba, rep. por sua Procuradora Rachel Lucena Trindade.</text:span></text:span></text:p>
      <text:p text:style-name="P359"><text:span text:style-name="T79">Agravado(s): </text:span><text:span text:style-name="Strong_20_Emphasis"><text:span text:style-name="T137">Darcivaldo </text:span></text:span><text:span text:style-name="Strong_20_Emphasis"><text:span text:style-name="T139">d</text:span></text:span><text:span text:style-name="Strong_20_Emphasis"><text:span text:style-name="T137">e Lima Andrade – M</text:span></text:span><text:span text:style-name="Strong_20_Emphasis"><text:span text:style-name="T149">E</text:span></text:span><text:span text:style-name="Strong_20_Emphasis"><text:span text:style-name="T137">.</text:span></text:span></text:p>
      <text:p text:style-name="P411"><text:span text:style-name="Strong_20_Emphasis"><text:span text:style-name="T223"/></text:span></text:p>
      <text:p text:style-name="P333"><text:span text:style-name="Strong_20_Emphasis"><text:span text:style-name="T184">RELATOR: EXMO. DR. JOSÉ FERREIRA RAMOS JÚNIOR </text:span></text:span><text:span text:style-name="Strong_20_Emphasis"><text:span text:style-name="T190">(Juiz convocado para substituir o Exmo. Des. Leandro dos Santos).</text:span></text:span></text:p>
      <text:p text:style-name="P251"/>
      <text:p text:style-name="P32"><text:span text:style-name="T79">0</text:span><text:span text:style-name="T111">4</text:span><text:span text:style-name="T79">) Agravo </text:span><text:span text:style-name="Strong_20_Emphasis"><text:span text:style-name="T79"><text:s/>Interno nº </text:span></text:span><text:span text:style-name="Strong_20_Emphasis"><text:span text:style-name="T137">0800999-62.2019.8.15.0000</text:span></text:span><text:span text:style-name="Strong_20_Emphasis"><text:span text:style-name="T79">.</text:span></text:span></text:p>
      <text:p text:style-name="P167">Oriundo da <text:span text:style-name="T349">4ª Vara da Comarca de Guarabira</text:span>.</text:p>
      <text:p text:style-name="P78"><text:span text:style-name="T79">Agravante(s): </text:span><text:span text:style-name="Strong_20_Emphasis"><text:span text:style-name="T117">Estado da Paraíba, representado por sua Procuradora Fernanda Bezerra Bessa Granja</text:span></text:span><text:span text:style-name="Strong_20_Emphasis"><text:span text:style-name="T136">. </text:span></text:span></text:p>
      <text:p text:style-name="P367"><text:span text:style-name="T79">Agravado(s): </text:span><text:span text:style-name="Strong_20_Emphasis"><text:span text:style-name="T137">Gilvana Claudino </text:span></text:span><text:span text:style-name="Strong_20_Emphasis"><text:span text:style-name="T148">d</text:span></text:span><text:span text:style-name="Strong_20_Emphasis"><text:span text:style-name="T137">e Pontes</text:span></text:span><text:span text:style-name="Strong_20_Emphasis"><text:span text:style-name="T79">.</text:span></text:span></text:p>
      <text:p text:style-name="P411"><text:span text:style-name="Strong_20_Emphasis"><text:span text:style-name="T137">Advogado(s): </text:span></text:span><text:span text:style-name="Strong_20_Emphasis"><text:span text:style-name="T148">Guido Maria Ferreira de Araújo Júnior </text:span></text:span><text:span text:style-name="Strong_20_Emphasis"><text:span text:style-name="T118">– OAB/PB 15.195</text:span></text:span><text:span text:style-name="Strong_20_Emphasis"><text:span text:style-name="T137">. </text:span></text:span></text:p>
      <text:p text:style-name="P359"><text:span text:style-name="Strong_20_Emphasis"><text:span text:style-name="T137"/></text:span></text:p>
      <text:p text:style-name="P324"><text:soft-page-break/><text:span text:style-name="Strong_20_Emphasis"><text:span text:style-name="T184">RELATOR: EXMO. DR. JOSÉ FERREIRA RAMOS JÚNIOR </text:span></text:span><text:span text:style-name="Strong_20_Emphasis"><text:span text:style-name="T190">(Juiz convocado para substituir o Exmo. Des. Leandro dos Santos).</text:span></text:span></text:p>
      <text:p text:style-name="P247"/>
      <text:p text:style-name="P27"><text:span text:style-name="T79">0</text:span><text:span text:style-name="T111">5</text:span><text:span text:style-name="T79">) Agravo </text:span><text:span text:style-name="Strong_20_Emphasis"><text:span text:style-name="T79"><text:s/>Interno nº </text:span></text:span><text:span text:style-name="Strong_20_Emphasis"><text:span text:style-name="T137">0801812-89.2019.8.15.0000</text:span></text:span><text:span text:style-name="Strong_20_Emphasis"><text:span text:style-name="T79">.</text:span></text:span></text:p>
      <text:p text:style-name="P277"><text:span text:style-name="T78">Oriundo da </text:span><text:span text:style-name="T250">2</text:span><text:span text:style-name="T78">ª Vara de Executivos Fiscais da Comarca da Capital</text:span><text:span text:style-name="Strong_20_Emphasis"><text:span text:style-name="T206">.</text:span></text:span></text:p>
      <text:p text:style-name="P69"><text:span text:style-name="T79">Agravante(s): </text:span><text:span text:style-name="Strong_20_Emphasis"><text:span text:style-name="T117">Estado da Paraíba, representado por sua Procuradora Fernanda Bezerra Bessa Granja</text:span></text:span><text:span text:style-name="Strong_20_Emphasis"><text:span text:style-name="T136">. </text:span></text:span></text:p>
      <text:p text:style-name="P360"><text:span text:style-name="T79">Agravado(s): </text:span><text:span text:style-name="Strong_20_Emphasis"><text:span text:style-name="T137">Climar Com</text:span></text:span><text:span text:style-name="Strong_20_Emphasis"><text:span text:style-name="T141">é</text:span></text:span><text:span text:style-name="Strong_20_Emphasis"><text:span text:style-name="T137">rcio Atacadista Ltda – EPP</text:span></text:span><text:span text:style-name="Strong_20_Emphasis"><text:span text:style-name="T79">.</text:span></text:span></text:p>
      <text:p text:style-name="P410"><text:span text:style-name="Strong_20_Emphasis"><text:span text:style-name="T301"/></text:span></text:p>
      <text:p text:style-name="P325"><text:span text:style-name="Strong_20_Emphasis"><text:span text:style-name="T185">RELATOR: EXMO. DR. JOSÉ FERREIRA RAMOS JÚNIOR </text:span></text:span><text:span text:style-name="Strong_20_Emphasis"><text:span text:style-name="T191">(Juiz convocado para substituir o Exmo. Des. Leandro dos Santos).</text:span></text:span></text:p>
      <text:p text:style-name="P248"/>
      <text:p text:style-name="P28"><text:span text:style-name="T79">0</text:span><text:span text:style-name="T111">6</text:span><text:span text:style-name="T79">) </text:span><text:span text:style-name="T88">Agravo Interno </text:span><text:span text:style-name="Strong_20_Emphasis"><text:span text:style-name="T79">nº </text:span></text:span><text:span text:style-name="Strong_20_Emphasis"><text:span text:style-name="T118">0817971-75.2017.8.15.0001</text:span></text:span><text:span text:style-name="Strong_20_Emphasis"><text:span text:style-name="T79">.</text:span></text:span></text:p>
      <text:p text:style-name="P278"><text:span text:style-name="Strong_20_Emphasis"><text:span text:style-name="T206">Oriundo da </text:span></text:span><text:span text:style-name="Strong_20_Emphasis"><text:span text:style-name="T210">3</text:span></text:span><text:span text:style-name="Strong_20_Emphasis"><text:span text:style-name="T206">ª Vara da Fazenda Pública da Comarca da Capital.</text:span></text:span></text:p>
      <text:p text:style-name="P71"><text:span text:style-name="T88">Agravante</text:span><text:span text:style-name="T79">(s): </text:span><text:span text:style-name="Strong_20_Emphasis"><text:span text:style-name="T117">Estado da Paraíba, rep. por sua Procuradora Fernanda B. Bessa Granja</text:span></text:span><text:span text:style-name="Strong_20_Emphasis"><text:span text:style-name="T136">. </text:span></text:span></text:p>
      <text:p text:style-name="P361"><text:span text:style-name="T88">Agravado</text:span><text:span text:style-name="T79">(s): </text:span><text:span text:style-name="Strong_20_Emphasis"><text:span text:style-name="T118">Nicolle </text:span></text:span><text:span text:style-name="Strong_20_Emphasis"><text:span text:style-name="T119">d</text:span></text:span><text:span text:style-name="Strong_20_Emphasis"><text:span text:style-name="T118">e Oliveira Lima Ver</text:span></text:span><text:span text:style-name="Strong_20_Emphasis"><text:span text:style-name="T119">í</text:span></text:span><text:span text:style-name="Strong_20_Emphasis"><text:span text:style-name="T118">ssimo - ME</text:span></text:span><text:span text:style-name="Strong_20_Emphasis"><text:span text:style-name="T79">.</text:span></text:span></text:p>
      <text:p text:style-name="P259"><text:span text:style-name="Strong_20_Emphasis"><text:span text:style-name="T196"/></text:span></text:p>
      <text:p text:style-name="P460">RELATOR: EXMO. DES. <text:span text:style-name="T320">LEANDRO DOS SANTOS</text:span>.</text:p>
      <text:p text:style-name="P149"/>
      <text:p text:style-name="P31"><text:span text:style-name="T79">0</text:span><text:span text:style-name="T111">7</text:span><text:span text:style-name="T79">) Agravo Interno nº </text:span><text:span text:style-name="Strong_20_Emphasis"><text:span text:style-name="T137">0802325-57.2019.8.15.0000</text:span></text:span><text:span text:style-name="Strong_20_Emphasis"><text:span text:style-name="T79">.</text:span></text:span></text:p>
      <text:p text:style-name="P281"><text:span text:style-name="Strong_20_Emphasis"><text:span text:style-name="T206">Oriundo da </text:span></text:span><text:span text:style-name="Strong_20_Emphasis"><text:span text:style-name="T208">1</text:span></text:span><text:span text:style-name="Strong_20_Emphasis"><text:span text:style-name="T206">ª Vara da Fazenda Pública da Comarca de Campina Grande.</text:span></text:span></text:p>
      <text:p text:style-name="P77"><text:span text:style-name="T79">Agravante(s): </text:span><text:span text:style-name="Strong_20_Emphasis"><text:span text:style-name="T117">Estado da Paraíba, rep. por sua Procuradora Jaqueline Lopes de Alencar</text:span></text:span><text:span text:style-name="Strong_20_Emphasis"><text:span text:style-name="T136">. </text:span></text:span></text:p>
      <text:p text:style-name="P217"><text:span text:style-name="Strong_20_Emphasis"><text:span text:style-name="T301">Agravado(s): </text:span></text:span><text:span text:style-name="Strong_20_Emphasis"><text:span text:style-name="T258">Parfum Com</text:span></text:span><text:span text:style-name="Strong_20_Emphasis"><text:span text:style-name="T265">é</text:span></text:span><text:span text:style-name="Strong_20_Emphasis"><text:span text:style-name="T258">rcio </text:span></text:span><text:span text:style-name="Strong_20_Emphasis"><text:span text:style-name="T265">d</text:span></text:span><text:span text:style-name="Strong_20_Emphasis"><text:span text:style-name="T258">e Perfumaria </text:span></text:span><text:span text:style-name="Strong_20_Emphasis"><text:span text:style-name="T265">e</text:span></text:span><text:span text:style-name="Strong_20_Emphasis"><text:span text:style-name="T258"> Cosm</text:span></text:span><text:span text:style-name="Strong_20_Emphasis"><text:span text:style-name="T265">é</text:span></text:span><text:span text:style-name="Strong_20_Emphasis"><text:span text:style-name="T258">ticos Ltda – ME.</text:span></text:span></text:p>
      <text:p text:style-name="P217"><text:span text:style-name="Strong_20_Emphasis"><text:span text:style-name="T258"/></text:span></text:p>
      <text:p text:style-name="P467">RELATOR: EXMO. DES. JOSÉ RICARDO PORTO.</text:p>
      <text:p text:style-name="P154"/>
      <text:p text:style-name="P43"><text:span text:style-name="T79">0</text:span><text:span text:style-name="T111">8</text:span><text:span text:style-name="T79">) Agravo Interno nº </text:span><text:span text:style-name="Strong_20_Emphasis"><text:span text:style-name="T137">0807403-32.2019.8.15.0000</text:span></text:span><text:span text:style-name="Strong_20_Emphasis"><text:span text:style-name="T79">.</text:span></text:span></text:p>
      <text:p text:style-name="P178">Oriundo da 1ª Vara de Executivos Fiscais <text:span text:style-name="T376">da Comarca da Capital.</text:span></text:p>
      <text:p text:style-name="P98"><text:span text:style-name="T79">Agravante(s): </text:span><text:span text:style-name="Strong_20_Emphasis"><text:span text:style-name="T117">Estado da Paraíba, representado por sua Procuradora Mônica Figueiredo.</text:span></text:span></text:p>
      <text:p text:style-name="P385"><text:span text:style-name="T79">Agravado(s): </text:span><text:span text:style-name="Strong_20_Emphasis"><text:span text:style-name="T137">CLI – Comércio de Vestuário Ltda - ME</text:span></text:span><text:span text:style-name="Strong_20_Emphasis"><text:span text:style-name="T79">.</text:span></text:span></text:p>
      <text:p text:style-name="P218"><text:span text:style-name="Strong_20_Emphasis"><text:span text:style-name="T258">Defensora: Maria da Conceição Agra Cariri.</text:span></text:span></text:p>
      <text:p text:style-name="P229"><text:span text:style-name="Strong_20_Emphasis"><text:span text:style-name="T64"><text:s/></text:span></text:span></text:p>
      <text:p text:style-name="P456">RELATOR: EXMO. DES. JOSÉ RICARDO PORTO.</text:p>
      <text:p text:style-name="P139"/>
      <text:p text:style-name="P21"><text:span text:style-name="T79">0</text:span><text:span text:style-name="T111">9</text:span><text:span text:style-name="T79">) Agravo </text:span><text:span text:style-name="T80">Interno</text:span><text:span text:style-name="T79"> nº </text:span><text:span text:style-name="Strong_20_Emphasis"><text:span text:style-name="T137">0816707-23.2017.8.15.0001.</text:span></text:span><text:span text:style-name="Strong_20_Emphasis"><text:span text:style-name="T79">.</text:span></text:span></text:p>
      <text:p text:style-name="P272"><text:span text:style-name="Strong_20_Emphasis"><text:span text:style-name="T206">Oriundo da </text:span></text:span><text:span text:style-name="Strong_20_Emphasis"><text:span text:style-name="T207">3</text:span></text:span><text:span text:style-name="Strong_20_Emphasis"><text:span text:style-name="T206">ª Vara da Fazenda Pública da Comarca de Campina Grande.</text:span></text:span></text:p>
      <text:p text:style-name="P59"><text:span text:style-name="T79">Agravante(s): </text:span><text:span text:style-name="Strong_20_Emphasis"><text:span text:style-name="T137">Estado da Paraíba, rep. por sua Procuradora Rachel Lucena Trindade.</text:span></text:span></text:p>
      <text:p text:style-name="P352"><text:span text:style-name="T79">Agravado(s): </text:span><text:span text:style-name="Strong_20_Emphasis"><text:span text:style-name="T137">Itapessoca Agro Industrial S/A.</text:span></text:span></text:p>
      <text:p text:style-name="P298"><text:span text:style-name="Strong_20_Emphasis"><text:span text:style-name="T63"><text:s/></text:span></text:span></text:p>
      <text:p text:style-name="P340">RELATOR: EXMO. DES. JOSÉ RICARDO PORTO.</text:p>
      <text:p text:style-name="P234"/>
      <text:p text:style-name="P23"><text:span text:style-name="T111">10</text:span><text:span text:style-name="T79">) Agravo </text:span><text:span text:style-name="T82">Interno</text:span><text:span text:style-name="Strong_20_Emphasis"><text:span text:style-name="T79"> nº </text:span></text:span><text:span text:style-name="Strong_20_Emphasis"><text:span text:style-name="T181">0807777-48.2019.8.15.0000</text:span></text:span><text:span text:style-name="Strong_20_Emphasis"><text:span text:style-name="T79">.</text:span></text:span></text:p>
      <text:p text:style-name="P273"><text:span text:style-name="T78">Oriundo da </text:span><text:span text:style-name="T246">1</text:span><text:span text:style-name="T78">ª Vara de Executivos Fiscais da Comarca da Capital</text:span><text:span text:style-name="Strong_20_Emphasis"><text:span text:style-name="T206">.</text:span></text:span></text:p>
      <text:p text:style-name="P61"><text:span text:style-name="T79">Agravante(s): </text:span><text:span text:style-name="Strong_20_Emphasis"><text:span text:style-name="T137">Estado da Paraíba, rep. por sua Procuradora Rachel Lucena Trindade.</text:span></text:span></text:p>
      <text:p text:style-name="P354"><text:span text:style-name="T79">Agravado(s): </text:span><text:span text:style-name="Strong_20_Emphasis"><text:span text:style-name="T181">Padaria e Pastelaria Expedicionário Ltda-M, Joaquim Cavalcanti </text:span></text:span><text:span text:style-name="Strong_20_Emphasis"><text:span text:style-name="T137">de Melo Filho e Eliane de Lourdes de Carvalho Cavalcanti.</text:span></text:span></text:p>
      <text:p text:style-name="P258"><text:span text:style-name="Strong_20_Emphasis"><text:span text:style-name="T196"/></text:span></text:p>
      <text:p text:style-name="P258"><text:span text:style-name="Strong_20_Emphasis"><text:span text:style-name="T196"/></text:span></text:p>
      <text:p text:style-name="P258"><text:span text:style-name="Strong_20_Emphasis"><text:span text:style-name="T196"/></text:span></text:p>
      <text:p text:style-name="P258"><text:span text:style-name="Strong_20_Emphasis"><text:span text:style-name="T196"/></text:span></text:p>
      <text:p text:style-name="P258"><text:span text:style-name="Strong_20_Emphasis"><text:span text:style-name="T196"/></text:span></text:p>
      <text:p text:style-name="P458"><text:soft-page-break/>RELATOR: EXMO. DES. JOSÉ RICARDO PORTO.</text:p>
      <text:p text:style-name="P141"/>
      <text:p text:style-name="P33"><text:span text:style-name="T111">11</text:span><text:span text:style-name="T79">) Agravo Interno nº </text:span><text:span text:style-name="Strong_20_Emphasis"><text:span text:style-name="T137">0807701-24.2019.8.15.0000</text:span></text:span><text:span text:style-name="Strong_20_Emphasis"><text:span text:style-name="T79">.</text:span></text:span></text:p>
      <text:p text:style-name="P274"><text:span text:style-name="T78">Oriundo da </text:span><text:span text:style-name="T246">1</text:span><text:span text:style-name="T78">ª Vara de Executivos Fiscais da Comarca da Capital</text:span><text:span text:style-name="Strong_20_Emphasis"><text:span text:style-name="T206">.</text:span></text:span></text:p>
      <text:p text:style-name="P120"><text:span text:style-name="Strong_20_Emphasis"><text:span text:style-name="T196">Agravante(s): </text:span></text:span><text:span text:style-name="Strong_20_Emphasis"><text:span text:style-name="T216">Estado da Paraíba, rep. por sua Procuradora Rachel Lucena Trindade.</text:span></text:span></text:p>
      <text:p text:style-name="P355"><text:span text:style-name="T79">Agravado(s): </text:span><text:span text:style-name="Strong_20_Emphasis"><text:span text:style-name="T137">Diametro Confecções Ltda.</text:span></text:span></text:p>
      <text:p text:style-name="P226"><text:span text:style-name="Strong_20_Emphasis"><text:span text:style-name="T66"/></text:span></text:p>
      <text:p text:style-name="P458">RELATOR: EXMO. DES. JOSÉ RICARDO PORTO.</text:p>
      <text:p text:style-name="P141"/>
      <text:p text:style-name="P33"><text:span text:style-name="T111">12</text:span><text:span text:style-name="T79">) Agravo Interno nº </text:span><text:span text:style-name="Strong_20_Emphasis"><text:span text:style-name="T137">0830916-79.2015.8.15.2001</text:span></text:span><text:span text:style-name="Strong_20_Emphasis"><text:span text:style-name="T79">.</text:span></text:span></text:p>
      <text:p text:style-name="P159">Oriundo da 2ª Vara da Fazenda Pública da <text:span text:style-name="T326">Comarca da </text:span>Capital.</text:p>
      <text:p text:style-name="P63"><text:span text:style-name="T79">Agravante(s): </text:span><text:span text:style-name="Strong_20_Emphasis"><text:span text:style-name="T117">PbPrev – Paraíba Previdência, representado por seu Procurador Jovelino Carolino Delgado Neto - OAB/PB 17.281.</text:span></text:span></text:p>
      <text:p text:style-name="P355"><text:span text:style-name="T79">Agravado(s): </text:span><text:span text:style-name="Strong_20_Emphasis"><text:span text:style-name="T137">Francisco de Assis Silva.</text:span></text:span></text:p>
      <text:p text:style-name="P319"><text:span text:style-name="Strong_20_Emphasis"><text:span text:style-name="T327">Advogado(s): Ana Cristina de Oliveira Vilarim – OAB/PB 11.967 e Bianca Diniz de Castilho Santos – OAB/PB 11.898.</text:span></text:span></text:p>
      <text:p text:style-name="P213"><text:span text:style-name="Strong_20_Emphasis"><text:span text:style-name="T64"/></text:span></text:p>
      <text:p text:style-name="P343">RELATORA: EXMA. DESA. MARIA DE FÁTIMA MORAES BEZERRA CAVALCANTI.</text:p>
      <text:p text:style-name="P236"/>
      <text:p text:style-name="P36"><text:span text:style-name="T111">13</text:span><text:span text:style-name="T79">) Agravo </text:span><text:span text:style-name="T98">Interno </text:span><text:span text:style-name="Strong_20_Emphasis"><text:span text:style-name="T79">nº </text:span></text:span><text:span text:style-name="Strong_20_Emphasis"><text:span text:style-name="T137">0800092-87.2019.8.15.0000</text:span></text:span><text:span text:style-name="Strong_20_Emphasis"><text:span text:style-name="T79">.</text:span></text:span></text:p>
      <text:p text:style-name="P171">Oriundo da <text:span text:style-name="T361">4ª Vara da Comarca de Guarabira</text:span>.</text:p>
      <text:p text:style-name="P86"><text:span text:style-name="T79">Agravante(s): </text:span><text:span text:style-name="Strong_20_Emphasis"><text:span text:style-name="T136">Estado da Paraíba, re</text:span></text:span><text:span text:style-name="Strong_20_Emphasis"><text:span text:style-name="T165">p.</text:span></text:span><text:span text:style-name="Strong_20_Emphasis"><text:span text:style-name="T136"> por seu Procurador Sérgio Roberto Félix Lima</text:span></text:span><text:span text:style-name="Strong_20_Emphasis"><text:span text:style-name="T117">.</text:span></text:span></text:p>
      <text:p text:style-name="P372"><text:span text:style-name="T79">Agravado(s): </text:span><text:span text:style-name="Strong_20_Emphasis"><text:span text:style-name="T137">Jesu</text:span></text:span><text:span text:style-name="Strong_20_Emphasis"><text:span text:style-name="T157">í</text:span></text:span><text:span text:style-name="Strong_20_Emphasis"><text:span text:style-name="T137">ta Lopes </text:span></text:span><text:span text:style-name="Strong_20_Emphasis"><text:span text:style-name="T157">d</text:span></text:span><text:span text:style-name="Strong_20_Emphasis"><text:span text:style-name="T137">a Silva.</text:span></text:span></text:p>
      <text:p text:style-name="P303"><text:span text:style-name="Strong_20_Emphasis"><text:span text:style-name="T137">Defensora: Maria da Conceição Agra Cariri.</text:span></text:span></text:p>
      <text:p text:style-name="P303"><text:span text:style-name="Strong_20_Emphasis"><text:span text:style-name="T137"/></text:span></text:p>
      <text:p text:style-name="P463">RELATORA: EXMA. DESA. MARIA DE FÁTIMA MORAES BEZERRA CAVALCANTI.</text:p>
      <text:p text:style-name="P451"/>
      <text:p text:style-name="P37"><text:span text:style-name="T111">14</text:span><text:span text:style-name="T79">) Agravo Interno nº 0806323-67.2018.8.15.0000</text:span><text:span text:style-name="Strong_20_Emphasis"><text:span text:style-name="T79">.</text:span></text:span></text:p>
      <text:p text:style-name="P172">Oriundo da <text:span text:style-name="T369">16ª Vara Cível da Comarca da Capital</text:span>.</text:p>
      <text:p text:style-name="P87"><text:span text:style-name="T79">Agravante(s): </text:span><text:span text:style-name="T103">Lisete Cunha Dantas</text:span><text:span text:style-name="Strong_20_Emphasis"><text:span text:style-name="T79">.</text:span></text:span></text:p>
      <text:p text:style-name="P306"><text:span text:style-name="Strong_20_Emphasis"><text:span text:style-name="T233">Advogado(s): Rinaldo Mouzalas de Souza e Silva </text:span></text:span><text:span text:style-name="Strong_20_Emphasis"><text:span text:style-name="T235">- OAB/PB 11.589</text:span></text:span><text:span text:style-name="Strong_20_Emphasis"><text:span text:style-name="T233">. </text:span></text:span></text:p>
      <text:p text:style-name="P373"><text:span text:style-name="T79">Agravado(s): </text:span><text:span text:style-name="T103">Banco Panamericano S/A</text:span><text:span text:style-name="Strong_20_Emphasis"><text:span text:style-name="T79">.</text:span></text:span></text:p>
      <text:p text:style-name="P294"><text:span text:style-name="Strong_20_Emphasis"><text:span text:style-name="T72"/></text:span></text:p>
      <text:p text:style-name="P345">RELATORA: EXMA. DESA. MARIA DE FÁTIMA MORAES BEZERRA CAVALCANTI.</text:p>
      <text:p text:style-name="P237"/>
      <text:p text:style-name="P38"><text:span text:style-name="T111">15</text:span><text:span text:style-name="T79">) </text:span><text:span text:style-name="T99">Embargos de Declaração</text:span><text:span text:style-name="T79"> </text:span><text:span text:style-name="Strong_20_Emphasis"><text:span text:style-name="T79">nº </text:span></text:span><text:span text:style-name="Strong_20_Emphasis"><text:span text:style-name="T137">0800960-87.2017.8.15.0371</text:span></text:span><text:span text:style-name="Strong_20_Emphasis"><text:span text:style-name="T79">.</text:span></text:span></text:p>
      <text:p text:style-name="P173">Oriundo da <text:span text:style-name="T364">5ª Vara da </text:span>Comarca <text:span text:style-name="T364">de Sousa</text:span>.</text:p>
      <text:p text:style-name="P89"><text:span text:style-name="T99">Embargante</text:span><text:span text:style-name="T79">(s): </text:span><text:span text:style-name="Strong_20_Emphasis"><text:span text:style-name="T137">Município </text:span></text:span><text:span text:style-name="Strong_20_Emphasis"><text:span text:style-name="T160">d</text:span></text:span><text:span text:style-name="Strong_20_Emphasis"><text:span text:style-name="T137">e Sousa</text:span></text:span><text:span text:style-name="Strong_20_Emphasis"><text:span text:style-name="T118">.</text:span></text:span></text:p>
      <text:p text:style-name="P405"><text:span text:style-name="T192">Advogado(s): Iáscara R. Ferreira Tavares</text:span><text:span text:style-name="Strong_20_Emphasis"><text:span text:style-name="T193"> <text:s/>– OAB/PB 14.564</text:span></text:span><text:span text:style-name="T192">.</text:span></text:p>
      <text:p text:style-name="P376"><text:span text:style-name="T99">Embargado</text:span><text:span text:style-name="T79">(s): </text:span><text:span text:style-name="Strong_20_Emphasis"><text:span text:style-name="T137">Ana Cristina Nogueira Marques</text:span></text:span><text:span text:style-name="Strong_20_Emphasis"><text:span text:style-name="T118">.</text:span></text:span></text:p>
      <text:p text:style-name="P292"><text:span text:style-name="Strong_20_Emphasis"><text:span text:style-name="T199">Advogado(s): </text:span></text:span><text:span text:style-name="Strong_20_Emphasis"><text:span text:style-name="T241">Alessandra Anacleto Ayres Martins Marques – OAB/PB 22.231.</text:span></text:span></text:p>
      <text:p text:style-name="P304"><text:span text:style-name="Strong_20_Emphasis"><text:span text:style-name="T137"/></text:span></text:p>
      <text:p text:style-name="P465">RELATORA: EXMA. DESA. MARIA DE FÁTIMA MORAES BEZERRA CAVALCANTI.</text:p>
      <text:p text:style-name="P453"/>
      <text:p text:style-name="P41"><text:span text:style-name="T111">16</text:span><text:span text:style-name="T79">) </text:span><text:span text:style-name="T106">Embargos de Declaração</text:span><text:span text:style-name="T79"> nº</text:span><text:span text:style-name="Strong_20_Emphasis"><text:span text:style-name="T137">0800422-21.2018.8.15.0000</text:span></text:span><text:span text:style-name="Strong_20_Emphasis"><text:span text:style-name="T79">.</text:span></text:span></text:p>
      <text:p text:style-name="P176">Oriundo da Comarca de São Bento .</text:p>
      <text:p text:style-name="P96"><text:span text:style-name="T106">Embargante</text:span><text:span text:style-name="T79">(s): Wisley Kid Costa e Silva</text:span><text:span text:style-name="Strong_20_Emphasis"><text:span text:style-name="T79">.</text:span></text:span></text:p>
      <text:p text:style-name="P96"><text:span text:style-name="T79">Advogado(s): </text:span><text:span text:style-name="Strong_20_Emphasis"><text:span text:style-name="T137">Mayara Soares Silveira</text:span></text:span><text:span text:style-name="Strong_20_Emphasis"><text:span text:style-name="T118"> – OAB/PB </text:span></text:span><text:span text:style-name="Strong_20_Emphasis"><text:span text:style-name="T137">19.046</text:span></text:span><text:span text:style-name="Strong_20_Emphasis"><text:span text:style-name="T118">.</text:span></text:span><text:span text:style-name="Strong_20_Emphasis"><text:span text:style-name="T137"> </text:span></text:span></text:p>
      <text:p text:style-name="P383"><text:span text:style-name="T106">Embargado</text:span><text:span text:style-name="T79">(s): Universidade Estadual </text:span><text:span text:style-name="T106">d</text:span><text:span text:style-name="T79">a Paraíba - UEPB</text:span><text:span text:style-name="Strong_20_Emphasis"><text:span text:style-name="T79">.</text:span></text:span></text:p>
      <text:p text:style-name="P293"><text:span text:style-name="Strong_20_Emphasis"><text:span text:style-name="T199">Advogado(s): Jos</text:span></text:span><text:span text:style-name="Strong_20_Emphasis"><text:span text:style-name="T203">é</text:span></text:span><text:span text:style-name="Strong_20_Emphasis"><text:span text:style-name="T199"> </text:span></text:span><text:span text:style-name="Strong_20_Emphasis"><text:span text:style-name="T203">d</text:span></text:span><text:span text:style-name="Strong_20_Emphasis"><text:span text:style-name="T199">e Ara</text:span></text:span><text:span text:style-name="Strong_20_Emphasis"><text:span text:style-name="T203">ú</text:span></text:span><text:span text:style-name="Strong_20_Emphasis"><text:span text:style-name="T199">jo Lucena</text:span></text:span><text:span text:style-name="Strong_20_Emphasis"><text:span text:style-name="T241"> – OAB/PB </text:span></text:span><text:span text:style-name="Strong_20_Emphasis"><text:span text:style-name="T242">2.884</text:span></text:span><text:span text:style-name="Strong_20_Emphasis"><text:span text:style-name="T241">.</text:span></text:span></text:p>
      <text:p text:style-name="P293"><text:span text:style-name="Strong_20_Emphasis"><text:span text:style-name="T241"/></text:span></text:p>
      <text:p text:style-name="P293"><text:soft-page-break/><text:span text:style-name="Strong_20_Emphasis"><text:span text:style-name="T241"/></text:span></text:p>
      <text:p text:style-name="P293"><text:span text:style-name="Strong_20_Emphasis"><text:span text:style-name="T241"/></text:span></text:p>
      <text:p text:style-name="P332"><text:span text:style-name="Strong_20_Emphasis"><text:span text:style-name="T185">RELATOR: EXMO. DR. JOSÉ FERREIRA RAMOS JÚNIOR </text:span></text:span><text:span text:style-name="Strong_20_Emphasis"><text:span text:style-name="T191">(Juiz convocado para substituir o Exmo. Des. Leandro dos Santos).</text:span></text:span></text:p>
      <text:p text:style-name="P250"/>
      <text:p text:style-name="P31"><text:span text:style-name="T111">17</text:span><text:span text:style-name="T79">) </text:span><text:span text:style-name="T95">Embargos de Declaração</text:span><text:span text:style-name="T79"> </text:span><text:span text:style-name="Strong_20_Emphasis"><text:span text:style-name="T79">nº </text:span></text:span><text:span text:style-name="Strong_20_Emphasis"><text:span text:style-name="T137">0830231-38.2016.8.15.2001</text:span></text:span><text:span text:style-name="Strong_20_Emphasis"><text:span text:style-name="T79">.</text:span></text:span></text:p>
      <text:p text:style-name="P166">Oriundo da 12ª Vara Cível da Comarca da Capital. </text:p>
      <text:p text:style-name="P188"><text:span text:style-name="T281">Embargante</text:span><text:span text:style-name="T278">(s): Banco Itaucard S/A. </text:span></text:p>
      <text:p text:style-name="P77"><text:span text:style-name="T79">Advogado(s): Wilson Sales Belchior - OAB/PB 17.314-A. </text:span><text:span text:style-name="Strong_20_Emphasis"><text:span text:style-name="T79">.</text:span></text:span></text:p>
      <text:p text:style-name="P409"><text:span text:style-name="T281">Embargado</text:span><text:span text:style-name="T278">(s): Maria do Carmo Silva de Oliveira. </text:span></text:p>
      <text:p text:style-name="P366"><text:span text:style-name="Strong_20_Emphasis"><text:span text:style-name="T118">Advogado(s): Giovanny Franco Felipe – OAB/PB 19.758..</text:span></text:span></text:p>
      <text:p text:style-name="P301"><text:span text:style-name="Strong_20_Emphasis"><text:span text:style-name="T137"><text:s text:c="2"/></text:span></text:span></text:p>
      <text:p text:style-name="P458">RELATOR: EXMO. DES. JOSÉ RICARDO PORTO.</text:p>
      <text:p text:style-name="P141"/>
      <text:p text:style-name="P427"><text:span text:style-name="T111">18</text:span><text:span text:style-name="T79">) Embargos de Declaração n</text:span><text:span text:style-name="T195">º</text:span><text:span text:style-name="T79"> <text:s/></text:span><text:span text:style-name="Strong_20_Emphasis"><text:span text:style-name="T118">0800026-55.2016.815.0601</text:span></text:span><text:span text:style-name="T79">.</text:span></text:p>
      <text:p text:style-name="P141">Oriundo da Comarca de Belém.</text:p>
      <text:p text:style-name="P62"><text:span text:style-name="T79">Embargante(s): </text:span><text:span text:style-name="Strong_20_Emphasis"><text:span text:style-name="T118">Município de Belém, rep. por seu Procurador Marcelo Matias da Silva</text:span></text:span><text:span text:style-name="T181">.</text:span></text:p>
      <text:p text:style-name="P113"><text:span text:style-name="T181">Embargado(s): </text:span><text:span text:style-name="Strong_20_Emphasis"><text:span text:style-name="T118">Paula Andrea Bezerra Ramos</text:span></text:span><text:span text:style-name="T79">.</text:span></text:p>
      <text:p text:style-name="P260"><text:span text:style-name="Strong_20_Emphasis"><text:span text:style-name="T196">Advogado(s): Cláudio Galdino da Cunha - OAB/PB 10.751.</text:span></text:span></text:p>
      <text:p text:style-name="P260"><text:span text:style-name="Strong_20_Emphasis"><text:span text:style-name="T223"/></text:span></text:p>
      <text:p text:style-name="P456">RELATOR: EXMO. DES. JOSÉ RICARDO PORTO.</text:p>
      <text:p text:style-name="P139"/>
      <text:p text:style-name="P423"><text:span text:style-name="T111">19</text:span><text:span text:style-name="T79">) Embargos de Declaração n</text:span><text:span text:style-name="T195">º</text:span><text:span text:style-name="T79"> <text:s/></text:span><text:span text:style-name="Strong_20_Emphasis"><text:span text:style-name="T118">0806056-70.2017.815.0731</text:span></text:span><text:span text:style-name="T79">.</text:span></text:p>
      <text:p text:style-name="P186"><text:span text:style-name="T290">Oriundo da</text:span><text:span text:style-name="T278"> </text:span><text:span text:style-name="T279">4ª Vara da Comarca de Cabedelo</text:span><text:span text:style-name="T278">. </text:span></text:p>
      <text:p text:style-name="P57"><text:span text:style-name="T79">Embargante(s): </text:span><text:span text:style-name="Strong_20_Emphasis"><text:span text:style-name="T118">Município de Cabedelo, rep. por seu Procurador Diego Carvalho Martins</text:span></text:span><text:span text:style-name="T181">.</text:span></text:p>
      <text:p text:style-name="P112"><text:span text:style-name="T181">Embargado(s): </text:span><text:span text:style-name="Strong_20_Emphasis"><text:span text:style-name="T118">Maria José de Lima Paiva</text:span></text:span><text:span text:style-name="T79">.</text:span></text:p>
      <text:p text:style-name="P222"><text:span text:style-name="Strong_20_Emphasis"><text:span text:style-name="T301">Advogado(s): Albani Azevedo <text:s/>– OAB/PB </text:span></text:span><text:span text:style-name="Strong_20_Emphasis"><text:span text:style-name="T307">17.855</text:span></text:span><text:span text:style-name="Strong_20_Emphasis"><text:span text:style-name="T301">.</text:span></text:span></text:p>
      <text:p text:style-name="P222"><text:span text:style-name="Strong_20_Emphasis"><text:span text:style-name="T238"/></text:span></text:p>
      <text:p text:style-name="P341">RELATOR: EXMO. DR. CARLOS EDUARDO LEITE LISBOA (Juiz convocado para substituir a Exma. Desa. Maria de Fátima Moraes Bezerra Cavalcanti).</text:p>
      <text:p text:style-name="P235"/>
      <text:p text:style-name="P34"><text:span text:style-name="T111">20</text:span><text:span text:style-name="T79">) Agravo </text:span><text:span text:style-name="Strong_20_Emphasis"><text:span text:style-name="T79">de Instrumento nº </text:span></text:span><text:span text:style-name="Strong_20_Emphasis"><text:span text:style-name="T137">0806724-66.2018.8.15.0000</text:span></text:span><text:span text:style-name="Strong_20_Emphasis"><text:span text:style-name="T79">.</text:span></text:span></text:p>
      <text:p text:style-name="P170">Oriundo da 10ª Vara C<text:span text:style-name="T370">í</text:span>vel <text:span text:style-name="T370">da Comarca </text:span>de Campina Grande.</text:p>
      <text:p text:style-name="P92"><text:span text:style-name="T79">Agravante(s): </text:span><text:span text:style-name="Strong_20_Emphasis"><text:span text:style-name="T117">Telemar Norte Leste S/A.</text:span></text:span></text:p>
      <text:p text:style-name="P315"><text:span text:style-name="Strong_20_Emphasis"><text:span text:style-name="T136">Advogado(s): </text:span></text:span><text:span text:style-name="Strong_20_Emphasis"><text:span text:style-name="T117">Paulo Antônio Maia e Silva - OAB/PB 7.854 e Andressa Fernandes Maia Falcão - OAB/PB 21.048.</text:span></text:span></text:p>
      <text:p text:style-name="P370"><text:span text:style-name="T79">Agravado(s): </text:span><text:span text:style-name="Strong_20_Emphasis"><text:span text:style-name="T137">Maria </text:span></text:span><text:span text:style-name="Strong_20_Emphasis"><text:span text:style-name="T166">d</text:span></text:span><text:span text:style-name="Strong_20_Emphasis"><text:span text:style-name="T137">o Socorro Ara</text:span></text:span><text:span text:style-name="Strong_20_Emphasis"><text:span text:style-name="T166">ú</text:span></text:span><text:span text:style-name="Strong_20_Emphasis"><text:span text:style-name="T137">jo </text:span></text:span><text:span text:style-name="Strong_20_Emphasis"><text:span text:style-name="T166">d</text:span></text:span><text:span text:style-name="Strong_20_Emphasis"><text:span text:style-name="T137">a Silva</text:span></text:span><text:span text:style-name="Strong_20_Emphasis"><text:span text:style-name="T79">.</text:span></text:span></text:p>
      <text:p text:style-name="P211"><text:span text:style-name="Strong_20_Emphasis"><text:span text:style-name="T258">Advogado(s): </text:span></text:span><text:span text:style-name="Strong_20_Emphasis"><text:span text:style-name="T268">Paulo Góis </text:span></text:span><text:span text:style-name="Strong_20_Emphasis"><text:span text:style-name="T301">– OAB/PB </text:span></text:span><text:span text:style-name="Strong_20_Emphasis"><text:span text:style-name="T314">9.939</text:span></text:span><text:span text:style-name="Strong_20_Emphasis"><text:span text:style-name="T258">.</text:span></text:span></text:p>
      <text:p text:style-name="P214"><text:span text:style-name="Strong_20_Emphasis"><text:span text:style-name="T64"/></text:span></text:p>
      <text:p text:style-name="P341">RELATOR: EXMO. DR. CARLOS EDUARDO LEITE LISBOA (Juiz convocado para substituir a Exma. Desa. Maria de Fátima Moraes Bezerra Cavalcanti).</text:p>
      <text:p text:style-name="P235"/>
      <text:p text:style-name="P34"><text:span text:style-name="T111">2</text:span><text:span text:style-name="T79">1) Agravo </text:span><text:span text:style-name="Strong_20_Emphasis"><text:span text:style-name="T79">de Instrumento nº </text:span></text:span><text:span text:style-name="Strong_20_Emphasis"><text:span text:style-name="T137"><text:s/>0805950-36.2018.8.15.0000</text:span></text:span><text:span text:style-name="Strong_20_Emphasis"><text:span text:style-name="T79">.</text:span></text:span></text:p>
      <text:p text:style-name="P170">Oriundo da 1ª Vara da Comarca de Mamanguape.</text:p>
      <text:p text:style-name="P82"><text:span text:style-name="T79">Agravante(s): </text:span><text:span text:style-name="Strong_20_Emphasis"><text:span text:style-name="T137">Hapvida Assist</text:span></text:span><text:span text:style-name="Strong_20_Emphasis"><text:span text:style-name="T170">ê</text:span></text:span><text:span text:style-name="Strong_20_Emphasis"><text:span text:style-name="T137">ncia M</text:span></text:span><text:span text:style-name="Strong_20_Emphasis"><text:span text:style-name="T170">é</text:span></text:span><text:span text:style-name="Strong_20_Emphasis"><text:span text:style-name="T137">dica Ltda</text:span></text:span><text:span text:style-name="Strong_20_Emphasis"><text:span text:style-name="T79">.</text:span></text:span></text:p>
      <text:p text:style-name="P152"><text:span text:style-name="T321">Advogado(s): </text:span><text:span text:style-name="T350">Hermano Gadelha de Sá -OAB/PB 8.463 </text:span>.</text:p>
      <text:p text:style-name="P370"><text:span text:style-name="T79">Agravado(s): </text:span><text:span text:style-name="Strong_20_Emphasis"><text:span text:style-name="T137">Maria </text:span></text:span><text:span text:style-name="Strong_20_Emphasis"><text:span text:style-name="T170">d</text:span></text:span><text:span text:style-name="Strong_20_Emphasis"><text:span text:style-name="T137">as Dores Pessoa </text:span></text:span><text:span text:style-name="Strong_20_Emphasis"><text:span text:style-name="T170">d</text:span></text:span><text:span text:style-name="Strong_20_Emphasis"><text:span text:style-name="T137">e Freitas</text:span></text:span><text:span text:style-name="Strong_20_Emphasis"><text:span text:style-name="T79">.</text:span></text:span></text:p>
      <text:p text:style-name="P211"><text:span text:style-name="Strong_20_Emphasis"><text:span text:style-name="T258">Advogado(s): </text:span></text:span><text:span text:style-name="Strong_20_Emphasis"><text:span text:style-name="T270">Carlos José Macedo de Sousa</text:span></text:span><text:span text:style-name="Strong_20_Emphasis"><text:span text:style-name="T301"> – OAB/</text:span></text:span><text:span text:style-name="Strong_20_Emphasis"><text:span text:style-name="T316">SP 146.143 e Benedito Wilson Macedo de Souza – OAB/SP 329.479</text:span></text:span><text:span text:style-name="Strong_20_Emphasis"><text:span text:style-name="T258">.</text:span></text:span></text:p>
      <text:p text:style-name="P448"><text:span text:style-name="Strong_20_Emphasis"><text:span text:style-name="T65"/></text:span></text:p>
      <text:p text:style-name="P214"><text:span text:style-name="Strong_20_Emphasis"><text:span text:style-name="T65"/></text:span></text:p>
      <text:p text:style-name="P341"><text:soft-page-break/>RELATOR: EXMO. DR. CARLOS EDUARDO LEITE LISBOA (Juiz convocado para substituir a Exma. Desa. Maria de Fátima Moraes Bezerra Cavalcanti).</text:p>
      <text:p text:style-name="P235"/>
      <text:p text:style-name="P34"><text:span text:style-name="T111">22</text:span><text:span text:style-name="T79">) Agravo </text:span><text:span text:style-name="T112">Interno</text:span><text:span text:style-name="Strong_20_Emphasis"><text:span text:style-name="T79"> nº </text:span></text:span><text:span text:style-name="Strong_20_Emphasis"><text:span text:style-name="T137">0802962-13.2016.8.15.0000</text:span></text:span><text:span text:style-name="Strong_20_Emphasis"><text:span text:style-name="T79">.</text:span></text:span></text:p>
      <text:p text:style-name="P170">Oriundo da <text:span text:style-name="T375">9ª Vara Cível da Comarca de Campina Grande</text:span>.</text:p>
      <text:p text:style-name="P82"><text:span text:style-name="T79">Agravante(s): </text:span><text:span text:style-name="Strong_20_Emphasis"><text:span text:style-name="T137">Jos</text:span></text:span><text:span text:style-name="Strong_20_Emphasis"><text:span text:style-name="T171">é</text:span></text:span><text:span text:style-name="Strong_20_Emphasis"><text:span text:style-name="T137"> Carlos Nunes </text:span></text:span><text:span text:style-name="Strong_20_Emphasis"><text:span text:style-name="T171">d</text:span></text:span><text:span text:style-name="Strong_20_Emphasis"><text:span text:style-name="T137">a Silva, Osmar Tavares </text:span></text:span><text:span text:style-name="Strong_20_Emphasis"><text:span text:style-name="T171">d</text:span></text:span><text:span text:style-name="Strong_20_Emphasis"><text:span text:style-name="T137">os Santos J</text:span></text:span><text:span text:style-name="Strong_20_Emphasis"><text:span text:style-name="T171">ú</text:span></text:span><text:span text:style-name="Strong_20_Emphasis"><text:span text:style-name="T137">nior</text:span></text:span><text:span text:style-name="Strong_20_Emphasis"><text:span text:style-name="T79">.</text:span></text:span></text:p>
      <text:p text:style-name="P151">Advogado(s): <text:span text:style-name="T375">Osmar Tavares dos Santos Júnior</text:span> – OAB/PB <text:span text:style-name="T375">9.362 e outros</text:span>.</text:p>
      <text:p text:style-name="P382"><text:span text:style-name="T79">Agravado(s): </text:span><text:span text:style-name="Strong_20_Emphasis"><text:span text:style-name="T117">Banco do Brasil S/A.</text:span></text:span></text:p>
      <text:p text:style-name="P382"><text:span text:style-name="Strong_20_Emphasis"><text:span text:style-name="T136">Advogado(s): Rayssa Lanna Franco da Silva – OAB/PB 15.361.</text:span></text:span></text:p>
      <text:p text:style-name="P214"><text:span text:style-name="Strong_20_Emphasis"><text:span text:style-name="T65"/></text:span></text:p>
      <text:p text:style-name="P341">RELATOR: EXMO. DR. CARLOS EDUARDO LEITE LISBOA (Juiz convocado para substituir a Exma. Desa. Maria de Fátima Moraes Bezerra Cavalcanti).</text:p>
      <text:p text:style-name="P235"/>
      <text:p text:style-name="P34"><text:span text:style-name="T111">23</text:span><text:span text:style-name="T79">) Agravo </text:span><text:span text:style-name="Strong_20_Emphasis"><text:span text:style-name="T79">de Instrumento nº </text:span></text:span><text:span text:style-name="Strong_20_Emphasis"><text:span text:style-name="T137">0806682-17.2018.8.15.0000</text:span></text:span><text:span text:style-name="Strong_20_Emphasis"><text:span text:style-name="T79">.</text:span></text:span></text:p>
      <text:p text:style-name="P170">Oriundo da <text:span text:style-name="T371">2ª Vara da Comarca de Araruna</text:span>.</text:p>
      <text:p text:style-name="P93"><text:span text:style-name="T79">Agravante(s): </text:span><text:span text:style-name="Strong_20_Emphasis"><text:span text:style-name="T136">Estado da Paraíba, rep. por seu </text:span></text:span><text:span text:style-name="Strong_20_Emphasis"><text:span text:style-name="T117">Procurador Paulo Renato Guedes Bezerra.</text:span></text:span></text:p>
      <text:p text:style-name="P370"><text:span text:style-name="T79">Agravado(s): </text:span><text:span text:style-name="Strong_20_Emphasis"><text:span text:style-name="T137">Maria Ver</text:span></text:span><text:span text:style-name="Strong_20_Emphasis"><text:span text:style-name="T167">ô</text:span></text:span><text:span text:style-name="Strong_20_Emphasis"><text:span text:style-name="T137">nica </text:span></text:span><text:span text:style-name="Strong_20_Emphasis"><text:span text:style-name="T167">d</text:span></text:span><text:span text:style-name="Strong_20_Emphasis"><text:span text:style-name="T137">os Santos Sousa</text:span></text:span><text:span text:style-name="Strong_20_Emphasis"><text:span text:style-name="T79">.</text:span></text:span></text:p>
      <text:p text:style-name="P211"><text:span text:style-name="Strong_20_Emphasis"><text:span text:style-name="T258">Advogado(s): </text:span></text:span><text:span text:style-name="Strong_20_Emphasis"><text:span text:style-name="T269">Arionaldo Andrade de Oliveira</text:span></text:span><text:span text:style-name="Strong_20_Emphasis"><text:span text:style-name="T301"> – OAB/PB </text:span></text:span><text:span text:style-name="Strong_20_Emphasis"><text:span text:style-name="T315">22.256</text:span></text:span><text:span text:style-name="Strong_20_Emphasis"><text:span text:style-name="T258">.</text:span></text:span></text:p>
      <text:p text:style-name="P214"><text:span text:style-name="Strong_20_Emphasis"><text:span text:style-name="T65"/></text:span></text:p>
      <text:p text:style-name="P341">RELATOR: EXMO. DR. CARLOS EDUARDO LEITE LISBOA (Juiz convocado para substituir a Exma. Desa. Maria de Fátima Moraes Bezerra Cavalcanti).</text:p>
      <text:p text:style-name="P235"/>
      <text:p text:style-name="P34"><text:span text:style-name="T111">24</text:span><text:span text:style-name="T79">) Agravo </text:span><text:span text:style-name="Strong_20_Emphasis"><text:span text:style-name="T79">de Instrumento nº </text:span></text:span><text:span text:style-name="Strong_20_Emphasis"><text:span text:style-name="T137">0802743-63.2017.8.15.0000</text:span></text:span><text:span text:style-name="Strong_20_Emphasis"><text:span text:style-name="T79">.</text:span></text:span></text:p>
      <text:p text:style-name="P170">Oriundo da1ª Vara de Fazenda Pública da Comarca da Capital.</text:p>
      <text:p text:style-name="P82"><text:span text:style-name="T79">Agravante(s): </text:span><text:span text:style-name="Strong_20_Emphasis"><text:span text:style-name="T137">Paulo Serrano</text:span></text:span><text:span text:style-name="Strong_20_Emphasis"><text:span text:style-name="T79">.</text:span></text:span></text:p>
      <text:p text:style-name="P268"><text:span text:style-name="Strong_20_Emphasis"><text:span text:style-name="T215">Advogado(s): Clóvis Souto Guimarães Júnior – OAB/PB 16.354. </text:span></text:span></text:p>
      <text:p text:style-name="P374"><text:span text:style-name="T79">Agravado(s): </text:span><text:span text:style-name="Strong_20_Emphasis"><text:span text:style-name="T118">PbPrev – Paraíba Previdência, representado por seu Procurador Jovelino Carolino Delgado Neto - OAB/PB 17.281.</text:span></text:span></text:p>
      <text:p text:style-name="P211"><text:span text:style-name="Strong_20_Emphasis"><text:span text:style-name="T64"/></text:span></text:p>
      <text:p text:style-name="P341">RELATOR: EXMO. DR. CARLOS EDUARDO LEITE LISBOA (Juiz convocado para substituir a Exma. Desa. Maria de Fátima Moraes Bezerra Cavalcanti).</text:p>
      <text:p text:style-name="P235"/>
      <text:p text:style-name="P34"><text:span text:style-name="T111">25</text:span><text:span text:style-name="T79">) Agravo </text:span><text:span text:style-name="Strong_20_Emphasis"><text:span text:style-name="T79">de Instrumento nº </text:span></text:span><text:span text:style-name="Strong_20_Emphasis"><text:span text:style-name="T137">0801086-18.2019.8.15.0000</text:span></text:span><text:span text:style-name="Strong_20_Emphasis"><text:span text:style-name="T79">.</text:span></text:span></text:p>
      <text:p text:style-name="P170">Oriundo da <text:span text:style-name="T362">Comarca de Solânea</text:span>.</text:p>
      <text:p text:style-name="P88"><text:span text:style-name="T79">Agravante(s): </text:span><text:span text:style-name="Strong_20_Emphasis"><text:span text:style-name="T136">Estado da Paraíba, rep. por seu </text:span></text:span><text:span text:style-name="Strong_20_Emphasis"><text:span text:style-name="T117">Procurador Paulo Renato Guedes Bezerra.</text:span></text:span></text:p>
      <text:p text:style-name="P370"><text:span text:style-name="T79">Agravado(s):</text:span><text:span text:style-name="Strong_20_Emphasis"><text:span text:style-name="T137"> Marizete Euriques </text:span></text:span><text:span text:style-name="Strong_20_Emphasis"><text:span text:style-name="T158">d</text:span></text:span><text:span text:style-name="Strong_20_Emphasis"><text:span text:style-name="T137">e Medeiros</text:span></text:span><text:span text:style-name="Strong_20_Emphasis"><text:span text:style-name="T79">.</text:span></text:span></text:p>
      <text:p text:style-name="P228"><text:span text:style-name="Strong_20_Emphasis"><text:span text:style-name="T301">Advogado(s): Cleidísio Henrique da Cruz – OAB/PB 15.606</text:span></text:span><text:span text:style-name="Strong_20_Emphasis"><text:span text:style-name="T258">.</text:span></text:span></text:p>
      <text:p text:style-name="P302"><text:span text:style-name="Strong_20_Emphasis"><text:span text:style-name="T137"/></text:span></text:p>
      <text:p text:style-name="P464">RELATORA: EXMA. DESA. MARIA DE FÁTIMA MORAES BEZERRA CAVALCANTI.</text:p>
      <text:p text:style-name="P452"/>
      <text:p text:style-name="P40"><text:span text:style-name="T111">26</text:span><text:span text:style-name="T79">) Agravo </text:span><text:span text:style-name="T112">Interno</text:span><text:span text:style-name="T79"> nº </text:span><text:span text:style-name="Strong_20_Emphasis"><text:span text:style-name="T79">0805719-09.2018.8.15.0000 .</text:span></text:span></text:p>
      <text:p text:style-name="P175">Oriundo da 5ª Vara da Comarca de Cajazeiras.</text:p>
      <text:p text:style-name="P91"><text:span text:style-name="T79">Agravante(s): </text:span><text:span text:style-name="T102">Ministério Público do Estado da Paraíba</text:span><text:span text:style-name="Strong_20_Emphasis"><text:span text:style-name="T79">.</text:span></text:span></text:p>
      <text:p text:style-name="P221"><text:span text:style-name="Strong_20_Emphasis"><text:span text:style-name="T301">Agravado(s): </text:span></text:span><text:span text:style-name="Strong_20_Emphasis"><text:span text:style-name="T258">Estado da Paraíba, rep. por seu Procurador Gustavo Nunes Mesquita.</text:span></text:span></text:p>
      <text:p text:style-name="P221"><text:span text:style-name="Strong_20_Emphasis"><text:span text:style-name="T258"/></text:span></text:p>
      <text:p text:style-name="P344">RELATORA: EXMA. DESA. MARIA DE FÁTIMA MORAES BEZERRA CAVALCANTI.</text:p>
      <text:p text:style-name="P235"/>
      <text:p text:style-name="P34"><text:span text:style-name="T111">27</text:span><text:span text:style-name="T79">) Agravo </text:span><text:span text:style-name="Strong_20_Emphasis"><text:span text:style-name="T79">de Instrumento nº 0800881-86.2019.8.15.0000.</text:span></text:span></text:p>
      <text:p text:style-name="P172">Oriundo da 3ª Vara da Fazenda Pública da <text:span text:style-name="T354">Comarca da </text:span>Capital.</text:p>
      <text:p text:style-name="P87"><text:span text:style-name="T79">Agravante(s): </text:span><text:span text:style-name="Strong_20_Emphasis"><text:span text:style-name="T117">Município de João Pessoa, representado por seu Procurador Geral Adelmar Azevedo Régis.</text:span></text:span></text:p>
      <text:p text:style-name="P370"><text:soft-page-break/><text:span text:style-name="T79">Agravado(s): Jackeline Pereira</text:span><text:span text:style-name="Strong_20_Emphasis"><text:span text:style-name="T79">.</text:span></text:span></text:p>
      <text:p text:style-name="P198"><text:span text:style-name="Strong_20_Emphasis"><text:span text:style-name="T258">Advogado(s): </text:span></text:span><text:span text:style-name="Strong_20_Emphasis"><text:span text:style-name="T73">Márcio Philippe de Albuquerque Maranhão - OAB/PB 16.877.</text:span></text:span></text:p>
      <text:p text:style-name="P211"><text:span text:style-name="Strong_20_Emphasis"><text:span text:style-name="T64"/></text:span></text:p>
      <text:p text:style-name="P342">RELATORA: EXMA. DESA. MARIA DE FÁTIMA MORAES BEZERRA CAVALCANTI.</text:p>
      <text:p text:style-name="P235"/>
      <text:p text:style-name="P34"><text:span text:style-name="T111">28</text:span><text:span text:style-name="T79">) Agravo </text:span><text:span text:style-name="Strong_20_Emphasis"><text:span text:style-name="T79">de Instrumento nº </text:span></text:span><text:span text:style-name="Strong_20_Emphasis"><text:span text:style-name="T156">0805538-08.2018.8.15.0000</text:span></text:span><text:span text:style-name="Strong_20_Emphasis"><text:span text:style-name="T79">.</text:span></text:span></text:p>
      <text:p text:style-name="P170">Oriundo da 8ª Vara Cível da Comarca da Capital.</text:p>
      <text:p text:style-name="P82"><text:span text:style-name="T79">Agravante(s): </text:span><text:span text:style-name="Strong_20_Emphasis"><text:span text:style-name="T156">Ludmylla Coelho de Araújo Pessoa</text:span></text:span><text:span text:style-name="Strong_20_Emphasis"><text:span text:style-name="T79">.</text:span></text:span></text:p>
      <text:p text:style-name="P151">Advogado(s): <text:span text:style-name="T359">Elenir Alves da Silva Rodrigues</text:span> – OAB/PB <text:span text:style-name="T360">8.257</text:span>.</text:p>
      <text:p text:style-name="P370"><text:span text:style-name="T79">Agravado(s): </text:span><text:span text:style-name="Strong_20_Emphasis"><text:span text:style-name="T156">2001 Colégio e Cursos Preparatórios Ltda - ME</text:span></text:span><text:span text:style-name="Strong_20_Emphasis"><text:span text:style-name="T79">.</text:span></text:span></text:p>
      <text:p text:style-name="P211"><text:span text:style-name="Strong_20_Emphasis"><text:span text:style-name="T64"/></text:span></text:p>
      <text:p text:style-name="P461">RELATORA: EXMA. DESA. MARIA DE FÁTIMA MORAES BEZERRA CAVALCANTI.</text:p>
      <text:p text:style-name="P449"/>
      <text:p text:style-name="P35"><text:span text:style-name="T111">29</text:span><text:span text:style-name="T79">) Agravo de Instrumento nº </text:span><text:span text:style-name="T188">0800029-62.2019.8.15.0000</text:span><text:span text:style-name="Strong_20_Emphasis"><text:span text:style-name="T79">.</text:span></text:span></text:p>
      <text:p text:style-name="P169">Oriundo da 3ª Vara da Fazenda Pública da <text:span text:style-name="T354">Comarca da </text:span>Capital.</text:p>
      <text:p text:style-name="P83"><text:span text:style-name="T79">Agravante(s): </text:span><text:span text:style-name="Strong_20_Emphasis"><text:span text:style-name="T117">Município de João Pessoa, representado por seu Procurador Geral Adelmar Azevedo Régis.</text:span></text:span></text:p>
      <text:p text:style-name="P371"><text:span text:style-name="T79">Agravado(s): </text:span><text:span text:style-name="T188">Nadja Duarte </text:span><text:span text:style-name="T189">d</text:span><text:span text:style-name="T188">e Melo Gadelha</text:span><text:span text:style-name="Strong_20_Emphasis"><text:span text:style-name="T79">.</text:span></text:span></text:p>
      <text:p text:style-name="P197"><text:span text:style-name="Strong_20_Emphasis"><text:span text:style-name="T258">Advogado(s): </text:span></text:span><text:span text:style-name="Strong_20_Emphasis"><text:span text:style-name="T73">Márcio Philippe de Albuquerque Maranhão - OAB/PB 16.877.</text:span></text:span></text:p>
      <text:p text:style-name="P232"><text:s/></text:p>
      <text:p text:style-name="P461">RELATORA: EXMA. DESA. MARIA DE FÁTIMA MORAES BEZERRA CAVALCANTI.</text:p>
      <text:p text:style-name="P449"/>
      <text:p text:style-name="P35"><text:span text:style-name="T111">30</text:span><text:span text:style-name="T79">) Agravo </text:span><text:span text:style-name="T97">de Instrumento</text:span><text:span text:style-name="T79"> nº </text:span><text:span text:style-name="Strong_20_Emphasis"><text:span text:style-name="T137">0801491-25.2017.8.15.0000</text:span></text:span><text:span text:style-name="Strong_20_Emphasis"><text:span text:style-name="T79">.</text:span></text:span></text:p>
      <text:p text:style-name="P169">Oriundo da 1ª Vara Regional de Mangabeira da Comarca da Capital.</text:p>
      <text:p text:style-name="P83"><text:span text:style-name="T79">Agravante(s): </text:span><text:span text:style-name="Strong_20_Emphasis"><text:span text:style-name="T137">Eduardo Ant</text:span></text:span><text:span text:style-name="Strong_20_Emphasis"><text:span text:style-name="T153">ô</text:span></text:span><text:span text:style-name="Strong_20_Emphasis"><text:span text:style-name="T137">nio </text:span></text:span><text:span text:style-name="Strong_20_Emphasis"><text:span text:style-name="T153">d</text:span></text:span><text:span text:style-name="Strong_20_Emphasis"><text:span text:style-name="T137">e Carvalho Feitosa, Sulamita Martins Feitosa</text:span></text:span><text:span text:style-name="Strong_20_Emphasis"><text:span text:style-name="T79">.</text:span></text:span></text:p>
      <text:p text:style-name="P83"><text:span text:style-name="T79">Advogado(s): </text:span><text:span text:style-name="T97">Felipe Maciel Maia </text:span><text:span text:style-name="Strong_20_Emphasis"><text:span text:style-name="T79">– OAB/PB </text:span></text:span><text:span text:style-name="Strong_20_Emphasis"><text:span text:style-name="T97">13.998 e João Franco da Costa Netto – OAB/PB 14.030</text:span></text:span><text:span text:style-name="T79">.</text:span></text:p>
      <text:p text:style-name="P371"><text:span text:style-name="T79">Agravado(s): </text:span><text:span text:style-name="Strong_20_Emphasis"><text:span text:style-name="T137">Companhia Estadual </text:span></text:span><text:span text:style-name="Strong_20_Emphasis"><text:span text:style-name="T153">d</text:span></text:span><text:span text:style-name="Strong_20_Emphasis"><text:span text:style-name="T137">e Habita</text:span></text:span><text:span text:style-name="Strong_20_Emphasis"><text:span text:style-name="T153">çã</text:span></text:span><text:span text:style-name="Strong_20_Emphasis"><text:span text:style-name="T137">o Popular Cehap Jos</text:span></text:span><text:span text:style-name="Strong_20_Emphasis"><text:span text:style-name="T153">é</text:span></text:span><text:span text:style-name="Strong_20_Emphasis"><text:span text:style-name="T137"> Ant</text:span></text:span><text:span text:style-name="Strong_20_Emphasis"><text:span text:style-name="T153">ô</text:span></text:span><text:span text:style-name="Strong_20_Emphasis"><text:span text:style-name="T137">nio Ferreira </text:span></text:span><text:span text:style-name="Strong_20_Emphasis"><text:span text:style-name="T153">e</text:span></text:span><text:span text:style-name="Strong_20_Emphasis"><text:span text:style-name="T137"> Silva.</text:span></text:span></text:p>
      <text:p text:style-name="P212"><text:span text:style-name="Strong_20_Emphasis"><text:span text:style-name="T64"><text:s/></text:span></text:span></text:p>
      <text:p text:style-name="P461">RELATORA: EXMA. DESA. MARIA DE FÁTIMA MORAES BEZERRA CAVALCANTI.</text:p>
      <text:p text:style-name="P449"/>
      <text:p text:style-name="P35"><text:span text:style-name="T111">3</text:span><text:span text:style-name="T79">1) Agravo </text:span><text:span text:style-name="T112">Interno</text:span><text:span text:style-name="T79"> nº </text:span><text:span text:style-name="Strong_20_Emphasis"><text:span text:style-name="T137">0800322-66.2018.8.15.0000</text:span></text:span><text:span text:style-name="Strong_20_Emphasis"><text:span text:style-name="T79">.</text:span></text:span></text:p>
      <text:p text:style-name="P169">Oriundo da <text:span text:style-name="T355">1ª Vara da Infância e da Juventude da Comarca da Capital</text:span>.</text:p>
      <text:p text:style-name="P84"><text:span text:style-name="T79">Agravante(s): </text:span><text:span text:style-name="Strong_20_Emphasis"><text:span text:style-name="T136">Estado da Paraíba, rep. por seu Procurador Igor de Rosalmeida Dantas.</text:span></text:span></text:p>
      <text:p text:style-name="P371"><text:span text:style-name="T79">Agravado(s): </text:span><text:span text:style-name="Strong_20_Emphasis"><text:span text:style-name="T137">Minist</text:span></text:span><text:span text:style-name="Strong_20_Emphasis"><text:span text:style-name="T153">é</text:span></text:span><text:span text:style-name="Strong_20_Emphasis"><text:span text:style-name="T137">rio Público </text:span></text:span><text:span text:style-name="Strong_20_Emphasis"><text:span text:style-name="T153">do Estado d</text:span></text:span><text:span text:style-name="Strong_20_Emphasis"><text:span text:style-name="T137">a Para</text:span></text:span><text:span text:style-name="Strong_20_Emphasis"><text:span text:style-name="T153">í</text:span></text:span><text:span text:style-name="Strong_20_Emphasis"><text:span text:style-name="T137">ba</text:span></text:span><text:span text:style-name="Strong_20_Emphasis"><text:span text:style-name="T79">.</text:span></text:span></text:p>
      <text:p text:style-name="P212"><text:span text:style-name="Strong_20_Emphasis"><text:span text:style-name="T64"/></text:span></text:p>
      <text:p text:style-name="P461">RELATORA: EXMA. DESA. MARIA DE FÁTIMA MORAES BEZERRA CAVALCANTI.</text:p>
      <text:p text:style-name="P449"/>
      <text:p text:style-name="P35"><text:span text:style-name="T111">32</text:span><text:span text:style-name="T79">) Agravo de Instrumento nº </text:span><text:span text:style-name="Strong_20_Emphasis"><text:span text:style-name="T137">0806515-97.2018.8.15.0000</text:span></text:span><text:span text:style-name="Strong_20_Emphasis"><text:span text:style-name="T79">.</text:span></text:span></text:p>
      <text:p text:style-name="P169">Oriundo da 2ª Vara da Fazenda Pública da <text:span text:style-name="T356">Comarca da </text:span>Capital.</text:p>
      <text:p text:style-name="P85"><text:span text:style-name="T79">Agravante(s): </text:span><text:span text:style-name="Strong_20_Emphasis"><text:span text:style-name="T117">Município de João Pessoa, rep. por seu Procurador Geral Adelmar Azevedo Régis.</text:span></text:span></text:p>
      <text:p text:style-name="P371"><text:span text:style-name="T79">Agravado(s): </text:span><text:span text:style-name="Strong_20_Emphasis"><text:span text:style-name="T137">Suedlen </text:span></text:span><text:span text:style-name="Strong_20_Emphasis"><text:span text:style-name="T154">d</text:span></text:span><text:span text:style-name="Strong_20_Emphasis"><text:span text:style-name="T137">e Oliveira Brito Cavalcanti</text:span></text:span><text:span text:style-name="Strong_20_Emphasis"><text:span text:style-name="T79">.</text:span></text:span></text:p>
      <text:p text:style-name="P212"><text:span text:style-name="Strong_20_Emphasis"><text:span text:style-name="T258">Advogado(s): </text:span></text:span><text:span text:style-name="Strong_20_Emphasis"><text:span text:style-name="T266">Cynthia Maria Cohen</text:span></text:span><text:span text:style-name="Strong_20_Emphasis"><text:span text:style-name="T301"> – OAB/PB </text:span></text:span><text:span text:style-name="Strong_20_Emphasis"><text:span text:style-name="T312">10.462</text:span></text:span><text:span text:style-name="Strong_20_Emphasis"><text:span text:style-name="T258">.</text:span></text:span></text:p>
      <text:p text:style-name="P212"><text:span text:style-name="Strong_20_Emphasis"><text:span text:style-name="T258"/></text:span></text:p>
      <text:p text:style-name="P461">RELATORA: EXMA. DESA. MARIA DE FÁTIMA MORAES BEZERRA CAVALCANTI.</text:p>
      <text:p text:style-name="P449"/>
      <text:p text:style-name="P35"><text:span text:style-name="T111">33</text:span><text:span text:style-name="T79">) Agravo de Instrumento nº </text:span><text:span text:style-name="Strong_20_Emphasis"><text:span text:style-name="T137">0806638-95.2018.8.15.0000</text:span></text:span><text:span text:style-name="Strong_20_Emphasis"><text:span text:style-name="T79">.</text:span></text:span></text:p>
      <text:p text:style-name="P169">Oriundo da <text:span text:style-name="T366">12ª Vara Cível da Comarca da Capital</text:span>.</text:p>
      <text:p text:style-name="P83"><text:span text:style-name="T79">Agravante(s): </text:span><text:span text:style-name="Strong_20_Emphasis"><text:span text:style-name="T137">Michele Holanda Claudino </text:span></text:span><text:span text:style-name="Strong_20_Emphasis"><text:span text:style-name="T162">e</text:span></text:span><text:span text:style-name="Strong_20_Emphasis"><text:span text:style-name="T137"> Fladmir </text:span></text:span><text:span text:style-name="Strong_20_Emphasis"><text:span text:style-name="T162">d</text:span></text:span><text:span text:style-name="Strong_20_Emphasis"><text:span text:style-name="T137">e Sousa Claudino</text:span></text:span><text:span text:style-name="Strong_20_Emphasis"><text:span text:style-name="T79">.</text:span></text:span></text:p>
      <text:p text:style-name="P83"><text:soft-page-break/><text:span text:style-name="T79">Advogado(s): </text:span><text:span text:style-name="T100">André Luiz Franco de Aguiar</text:span><text:span text:style-name="Strong_20_Emphasis"><text:span text:style-name="T79"> – OAB/PB </text:span></text:span><text:span text:style-name="Strong_20_Emphasis"><text:span text:style-name="T100">8.665 e outros</text:span></text:span><text:span text:style-name="T79">.</text:span></text:p>
      <text:p text:style-name="P371"><text:span text:style-name="T79">Agravado(s): </text:span><text:span text:style-name="Strong_20_Emphasis"><text:span text:style-name="T137">Adeilton Hilario J</text:span></text:span><text:span text:style-name="Strong_20_Emphasis"><text:span text:style-name="T162">ú</text:span></text:span><text:span text:style-name="Strong_20_Emphasis"><text:span text:style-name="T137">nior</text:span></text:span><text:span text:style-name="Strong_20_Emphasis"><text:span text:style-name="T79">.</text:span></text:span></text:p>
      <text:p text:style-name="P212"><text:span text:style-name="Strong_20_Emphasis"><text:span text:style-name="T258">Advogado(s): </text:span></text:span><text:span text:style-name="Strong_20_Emphasis"><text:span text:style-name="T267">Claudecy Tavares Soares</text:span></text:span><text:span text:style-name="Strong_20_Emphasis"><text:span text:style-name="T301"> – OAB/PB </text:span></text:span><text:span text:style-name="Strong_20_Emphasis"><text:span text:style-name="T313">6.041</text:span></text:span><text:span text:style-name="Strong_20_Emphasis"><text:span text:style-name="T258">.</text:span></text:span></text:p>
      <text:p text:style-name="P447"><text:span text:style-name="Strong_20_Emphasis"><text:span text:style-name="T64"/></text:span></text:p>
      <text:p text:style-name="P461">RELATORA: EXMA. DESA. MARIA DE FÁTIMA MORAES BEZERRA CAVALCANTI.</text:p>
      <text:p text:style-name="P449"/>
      <text:p text:style-name="P35"><text:span text:style-name="T111">34</text:span><text:span text:style-name="T79">) Agravo de Instrumento nº </text:span><text:span text:style-name="Strong_20_Emphasis"><text:span text:style-name="T137">0805854-21.2018.8.15.0000</text:span></text:span><text:span text:style-name="Strong_20_Emphasis"><text:span text:style-name="T79">.</text:span></text:span></text:p>
      <text:p text:style-name="P169">Oriundo da 2ª Vara da Fazenda Pública da Comarca d<text:span text:style-name="T367">a Capital</text:span>.</text:p>
      <text:p text:style-name="P190"><text:span text:style-name="T278">Agravante(s): Hrannye Gilbert Mendonça </text:span><text:span text:style-name="T282">d</text:span><text:span text:style-name="T278">a Costa Cavalcanti.</text:span></text:p>
      <text:p text:style-name="P83"><text:span text:style-name="T79">Advogado(s): </text:span><text:span text:style-name="Strong_20_Emphasis"><text:span text:style-name="T137">Rayanne Odila Ribeiro </text:span></text:span><text:span text:style-name="Strong_20_Emphasis"><text:span text:style-name="T163">d</text:span></text:span><text:span text:style-name="Strong_20_Emphasis"><text:span text:style-name="T137">o Nascimento – </text:span></text:span><text:span text:style-name="Strong_20_Emphasis"><text:span text:style-name="T163">OAB/PB </text:span></text:span><text:span text:style-name="Strong_20_Emphasis"><text:span text:style-name="T137">22.731 </text:span></text:span><text:span text:style-name="Strong_20_Emphasis"><text:span text:style-name="T163">e outro</text:span></text:span><text:span text:style-name="Strong_20_Emphasis"><text:span text:style-name="T118">.</text:span></text:span></text:p>
      <text:p text:style-name="P377"><text:span text:style-name="T79">Agravado(s): </text:span><text:span text:style-name="Strong_20_Emphasis"><text:span text:style-name="T137">Estado da Paraíba, representado por seu Procurador Luiz Filipe de Araújo Ribeiro.</text:span></text:span></text:p>
      <text:p text:style-name="P212"><text:span text:style-name="Strong_20_Emphasis"><text:span text:style-name="T223"/></text:span></text:p>
      <text:p text:style-name="P461">RELATORA: EXMA. DESA. MARIA DE FÁTIMA MORAES BEZERRA CAVALCANTI.</text:p>
      <text:p text:style-name="P449"/>
      <text:p text:style-name="P35"><text:span text:style-name="T111">35</text:span><text:span text:style-name="T79">) Agravo de Instrumento nº </text:span><text:span text:style-name="Strong_20_Emphasis"><text:span text:style-name="T137">0807175-91.2018.8.15.0000</text:span></text:span><text:span text:style-name="Strong_20_Emphasis"><text:span text:style-name="T79">.</text:span></text:span></text:p>
      <text:p text:style-name="P169">Oriundo da <text:span text:style-name="T368">4ª Vara da Comarca de Cabedelo</text:span>.</text:p>
      <text:p text:style-name="P83"><text:span text:style-name="T79">Agravante(s): </text:span><text:span text:style-name="Strong_20_Emphasis"><text:span text:style-name="T137">Kelly Samara </text:span></text:span><text:span text:style-name="Strong_20_Emphasis"><text:span text:style-name="T164">d</text:span></text:span><text:span text:style-name="Strong_20_Emphasis"><text:span text:style-name="T137">a Costa Cardoso</text:span></text:span><text:span text:style-name="Strong_20_Emphasis"><text:span text:style-name="T79">.</text:span></text:span></text:p>
      <text:p text:style-name="P83"><text:span text:style-name="T79">Advogado(s): </text:span><text:span text:style-name="T101">Igor da Costa Braga</text:span><text:span text:style-name="Strong_20_Emphasis"><text:span text:style-name="T79"> – OAB/PB </text:span></text:span><text:span text:style-name="Strong_20_Emphasis"><text:span text:style-name="T101">16.785</text:span></text:span><text:span text:style-name="T79">.</text:span></text:p>
      <text:p text:style-name="P378"><text:span text:style-name="T79">Agravado(s): </text:span><text:span text:style-name="Strong_20_Emphasis"><text:span text:style-name="T118">Estado da Paraíba, representado por sua Procuradora Silvana Simões de Lima e Silva</text:span></text:span><text:span text:style-name="Strong_20_Emphasis"><text:span text:style-name="T137">.</text:span></text:span></text:p>
      <text:p text:style-name="P378"><text:span text:style-name="Strong_20_Emphasis"><text:span text:style-name="T63"/></text:span></text:p>
      <text:p text:style-name="P462">RELATORA: EXMA. DESA. MARIA DE FÁTIMA MORAES BEZERRA CAVALCANTI.</text:p>
      <text:p text:style-name="P450"/>
      <text:p text:style-name="P39"><text:span text:style-name="T111">36</text:span><text:span text:style-name="T79">) Agravo de Instrumento nº </text:span><text:span text:style-name="Strong_20_Emphasis"><text:span text:style-name="T137">0806385-44.2017.8.15.0000</text:span></text:span><text:span text:style-name="Strong_20_Emphasis"><text:span text:style-name="T79">.</text:span></text:span></text:p>
      <text:p text:style-name="P174">Oriundo da 4ª Vara da Comarca da Cajazeiras.</text:p>
      <text:p text:style-name="P90"><text:span text:style-name="T104">1º</text:span><text:span text:style-name="T79">Agravante(s): </text:span><text:span text:style-name="Strong_20_Emphasis"><text:span text:style-name="T137">Augusto </text:span></text:span><text:span text:style-name="Strong_20_Emphasis"><text:span text:style-name="T172">e</text:span></text:span><text:span text:style-name="Strong_20_Emphasis"><text:span text:style-name="T137"> Cia Ltda – M</text:span></text:span><text:span text:style-name="Strong_20_Emphasis"><text:span text:style-name="T172">E</text:span></text:span><text:span text:style-name="Strong_20_Emphasis"><text:span text:style-name="T173"> e </text:span></text:span><text:span text:style-name="Strong_20_Emphasis"><text:span text:style-name="T137">Freitas </text:span></text:span><text:span text:style-name="Strong_20_Emphasis"><text:span text:style-name="T172">d</text:span></text:span><text:span text:style-name="Strong_20_Emphasis"><text:span text:style-name="T137">e Oliveira Conveni</text:span></text:span><text:span text:style-name="Strong_20_Emphasis"><text:span text:style-name="T172">ê</text:span></text:span><text:span text:style-name="Strong_20_Emphasis"><text:span text:style-name="T137">ncias Ltda - ME</text:span></text:span><text:span text:style-name="Strong_20_Emphasis"><text:span text:style-name="T125">.</text:span></text:span></text:p>
      <text:p text:style-name="P95"><text:span text:style-name="Strong_20_Emphasis"><text:span text:style-name="T125">Advogado(s): </text:span></text:span><text:span text:style-name="Strong_20_Emphasis"><text:span text:style-name="T173">Sancha Maria F. C. R. Alencar </text:span></text:span><text:span text:style-name="Strong_20_Emphasis"><text:span text:style-name="T125">– OAB/PB 13.237 e Joaquim Cavalcante de Alencar </text:span></text:span><text:span text:style-name="Strong_20_Emphasis"><text:span text:style-name="T118">– OAB/PB </text:span></text:span><text:span text:style-name="Strong_20_Emphasis"><text:span text:style-name="T125">1.759</text:span></text:span><text:span text:style-name="Strong_20_Emphasis"><text:span text:style-name="T118">.</text:span></text:span></text:p>
      <text:p text:style-name="P379"><text:span text:style-name="T79">Agravado(s): </text:span><text:span text:style-name="Strong_20_Emphasis"><text:span text:style-name="T137">Ipiranga Produtos </text:span></text:span><text:span text:style-name="Strong_20_Emphasis"><text:span text:style-name="T172">d</text:span></text:span><text:span text:style-name="Strong_20_Emphasis"><text:span text:style-name="T137">e Petr</text:span></text:span><text:span text:style-name="Strong_20_Emphasis"><text:span text:style-name="T172">ó</text:span></text:span><text:span text:style-name="Strong_20_Emphasis"><text:span text:style-name="T137">leo S/A. </text:span></text:span><text:span text:style-name="Strong_20_Emphasis"><text:span text:style-name="T174">e </text:span></text:span><text:span text:style-name="Strong_20_Emphasis"><text:span text:style-name="T137">AM/PM Comest</text:span></text:span><text:span text:style-name="Strong_20_Emphasis"><text:span text:style-name="T172">í</text:span></text:span><text:span text:style-name="Strong_20_Emphasis"><text:span text:style-name="T137">veis Ltda</text:span></text:span><text:span text:style-name="Strong_20_Emphasis"><text:span text:style-name="T79">.</text:span></text:span></text:p>
      <text:p text:style-name="P308"><text:span text:style-name="Strong_20_Emphasis"><text:span text:style-name="T173">Advogado(s): </text:span></text:span><text:span text:style-name="Strong_20_Emphasis"><text:span text:style-name="T137">Catarina Bezerra Alves – OAB/PE 29.373 </text:span></text:span><text:span text:style-name="Strong_20_Emphasis"><text:span text:style-name="T173">e </text:span></text:span><text:span text:style-name="Strong_20_Emphasis"><text:span text:style-name="T137">Bruno Novaes Bezerra Cavalcanti - OAB/PE 19.353.</text:span></text:span></text:p>
      <text:p text:style-name="P308"><text:span text:style-name="Strong_20_Emphasis"><text:span text:style-name="T63"/></text:span></text:p>
      <text:p text:style-name="P462">RELATORA: EXMA. DESA. MARIA DE FÁTIMA MORAES BEZERRA CAVALCANTI.</text:p>
      <text:p text:style-name="P450"/>
      <text:p text:style-name="P39"><text:span text:style-name="T111">37</text:span><text:span text:style-name="T79">) Agravo de Instrumento nº </text:span><text:span text:style-name="Strong_20_Emphasis"><text:span text:style-name="T137">0805615-17.2018.8.15.0000</text:span></text:span><text:span text:style-name="Strong_20_Emphasis"><text:span text:style-name="T79">.</text:span></text:span></text:p>
      <text:p text:style-name="P174">Oriundo da 1ª Vara de Família da Comarca da Capital.</text:p>
      <text:p text:style-name="P90"><text:span text:style-name="T79">Agravante(s): </text:span><text:span text:style-name="Strong_20_Emphasis"><text:span text:style-name="T137">Teresa Raquel Palitot </text:span></text:span><text:span text:style-name="Strong_20_Emphasis"><text:span text:style-name="T175">d</text:span></text:span><text:span text:style-name="Strong_20_Emphasis"><text:span text:style-name="T137">e Lira</text:span></text:span><text:span text:style-name="Strong_20_Emphasis"><text:span text:style-name="T79">.</text:span></text:span></text:p>
      <text:p text:style-name="P90"><text:span text:style-name="T79">Advogado(s): </text:span><text:span text:style-name="T105">Nyedja Nara Pereira Galvão</text:span><text:span text:style-name="Strong_20_Emphasis"><text:span text:style-name="T79"> – OAB/PB </text:span></text:span><text:span text:style-name="Strong_20_Emphasis"><text:span text:style-name="T105">7.672</text:span></text:span><text:span text:style-name="T79">.</text:span></text:p>
      <text:p text:style-name="P379"><text:span text:style-name="T79">Agravado(s): </text:span><text:span text:style-name="Strong_20_Emphasis"><text:span text:style-name="T137">At</text:span></text:span><text:span text:style-name="Strong_20_Emphasis"><text:span text:style-name="T176">ê</text:span></text:span><text:span text:style-name="Strong_20_Emphasis"><text:span text:style-name="T137">ncio </text:span></text:span><text:span text:style-name="Strong_20_Emphasis"><text:span text:style-name="T175">d</text:span></text:span><text:span text:style-name="Strong_20_Emphasis"><text:span text:style-name="T137">e Sousa Louren</text:span></text:span><text:span text:style-name="Strong_20_Emphasis"><text:span text:style-name="T175">ç</text:span></text:span><text:span text:style-name="Strong_20_Emphasis"><text:span text:style-name="T137">o</text:span></text:span><text:span text:style-name="Strong_20_Emphasis"><text:span text:style-name="T79">.</text:span></text:span></text:p>
      <text:p text:style-name="P308"><text:span text:style-name="Strong_20_Emphasis"><text:span text:style-name="T137">Advogado(s): </text:span></text:span><text:span text:style-name="Strong_20_Emphasis"><text:span text:style-name="T176">Marcus Antônio Dantas Carreiro</text:span></text:span><text:span text:style-name="Strong_20_Emphasis"><text:span text:style-name="T118"> – OAB/PB </text:span></text:span><text:span text:style-name="Strong_20_Emphasis"><text:span text:style-name="T126">9.573</text:span></text:span><text:span text:style-name="Strong_20_Emphasis"><text:span text:style-name="T137">.</text:span></text:span></text:p>
      <text:p text:style-name="P230"><text:span text:style-name="Strong_20_Emphasis"><text:span text:style-name="T64"/></text:span></text:p>
      <text:p text:style-name="P459">RELATOR: EXMO. DES. JOSÉ RICARDO PORTO.</text:p>
      <text:p text:style-name="P142"/>
      <text:p text:style-name="P24"><text:span text:style-name="T111">38</text:span><text:span text:style-name="T79">) Agravo de Instrumento nº </text:span><text:span text:style-name="Strong_20_Emphasis"><text:span text:style-name="T137">0804439-66.2019.815.0000</text:span></text:span><text:span text:style-name="Strong_20_Emphasis"><text:span text:style-name="T79">.</text:span></text:span></text:p>
      <text:p text:style-name="P160">Oriundo da 15ª Vara Cível da Comarca da Capital.</text:p>
      <text:p text:style-name="P187"><text:span text:style-name="T278">Agravante(s): </text:span><text:span text:style-name="T296">Unimed João Pessoa – Cooperativa de Trabalho Médico</text:span><text:span text:style-name="T289">.</text:span></text:p>
      <text:p text:style-name="P66"><text:span text:style-name="Strong_20_Emphasis"><text:span text:style-name="T117">Advogado(s): </text:span></text:span><text:span text:style-name="Strong_20_Emphasis"><text:span text:style-name="T186">Hermano Gadelha de Sá -OAB/PB 8.463 e Leidson Flamarion Torres Matos -OAB/PB 13.040.</text:span></text:span></text:p>
      <text:p text:style-name="P357"><text:span text:style-name="T79">Agravado(s): </text:span><text:span text:style-name="Strong_20_Emphasis"><text:span text:style-name="T137">Jim Umberto Cantisani Neto</text:span></text:span><text:span text:style-name="Strong_20_Emphasis"><text:span text:style-name="T79">.</text:span></text:span></text:p>
      <text:p text:style-name="P204"><text:span text:style-name="Strong_20_Emphasis"><text:span text:style-name="T258">Advogado(s): Marcos Antônio Leite Ramalho Júnior</text:span></text:span><text:span text:style-name="Strong_20_Emphasis"><text:span text:style-name="T301"> – OAB/PB</text:span></text:span><text:span text:style-name="Strong_20_Emphasis"><text:span text:style-name="T258"> </text:span></text:span><text:span text:style-name="Strong_20_Emphasis"><text:span text:style-name="T260">10.859</text:span></text:span><text:span text:style-name="Strong_20_Emphasis"><text:span text:style-name="T258">.</text:span></text:span></text:p>
      <text:p text:style-name="P204"><text:soft-page-break/><text:span text:style-name="Strong_20_Emphasis"><text:span text:style-name="T64"/></text:span></text:p>
      <text:p text:style-name="P459">RELATOR: EXMO. DES. JOSÉ RICARDO PORTO.</text:p>
      <text:p text:style-name="P142"/>
      <text:p text:style-name="P24"><text:span text:style-name="T111">39</text:span><text:span text:style-name="T79">) Agravo de Instrumento nº </text:span><text:span text:style-name="Strong_20_Emphasis"><text:span text:style-name="T137">0807450-40.2018.8.15.0000</text:span></text:span><text:span text:style-name="Strong_20_Emphasis"><text:span text:style-name="T79">.</text:span></text:span></text:p>
      <text:p text:style-name="P181">Oriundo da 11ª Vara Cível da Comarca da Capital.</text:p>
      <text:p text:style-name="P65"><text:span text:style-name="T79">Agravante(s): </text:span><text:span text:style-name="Strong_20_Emphasis"><text:span text:style-name="T79">Energisa Paraíba – Distribuidora de Energia S/A.</text:span></text:span></text:p>
      <text:p text:style-name="P65"><text:span text:style-name="Strong_20_Emphasis"><text:span text:style-name="T136">Advogado(s): Jaldemiro Rodrigues de Ataíde Júnior </text:span></text:span><text:span text:style-name="Strong_20_Emphasis"><text:span text:style-name="T117">- OAB/PB 11.591</text:span></text:span><text:span text:style-name="Strong_20_Emphasis"><text:span text:style-name="T186"> </text:span></text:span><text:span text:style-name="Strong_20_Emphasis"><text:span text:style-name="T187">e outros.</text:span></text:span></text:p>
      <text:p text:style-name="P357"><text:span text:style-name="T79">Agravado(s): </text:span><text:span text:style-name="Strong_20_Emphasis"><text:span text:style-name="T137">Ministério Público do Estado da Paraíba</text:span></text:span><text:span text:style-name="Strong_20_Emphasis"><text:span text:style-name="T79">.</text:span></text:span></text:p>
      <text:p text:style-name="P203"><text:span text:style-name="Strong_20_Emphasis"><text:span text:style-name="T64"><text:s/></text:span></text:span></text:p>
      <text:p text:style-name="P457">RELATOR: EXMO. DES. JOSÉ RICARDO PORTO.</text:p>
      <text:p text:style-name="P140"/>
      <text:p text:style-name="P22"><text:span text:style-name="T111">40</text:span><text:span text:style-name="T79">) Agravo de Instrumento nº </text:span><text:span text:style-name="Strong_20_Emphasis"><text:span text:style-name="T137">0802967-30.2019.815.0000</text:span></text:span><text:span text:style-name="Strong_20_Emphasis"><text:span text:style-name="T79">.</text:span></text:span></text:p>
      <text:p text:style-name="P156">Oriundo da <text:span text:style-name="T319">Comarca de Remígio</text:span>.</text:p>
      <text:p text:style-name="P60"><text:span text:style-name="T79">Agravante(s): </text:span><text:span text:style-name="Strong_20_Emphasis"><text:span text:style-name="T137">Nathalya Marillya de Andrade Silva</text:span></text:span><text:span text:style-name="Strong_20_Emphasis"><text:span text:style-name="T79">.</text:span></text:span></text:p>
      <text:p text:style-name="P115"><text:span text:style-name="T78">Advogado(s): </text:span><text:span text:style-name="Strong_20_Emphasis"><text:span text:style-name="T216">Igor Ramalho Lucena</text:span></text:span><text:span text:style-name="T78"> <text:s/>– OAB/PB </text:span><text:span text:style-name="T244">23.052</text:span><text:span text:style-name="T78">.</text:span></text:p>
      <text:p text:style-name="P353"><text:span text:style-name="T79">Agravado(s): </text:span><text:span text:style-name="Strong_20_Emphasis"><text:span text:style-name="T137">Município de Remígio</text:span></text:span><text:span text:style-name="Strong_20_Emphasis"><text:span text:style-name="T79">.</text:span></text:span></text:p>
      <text:p text:style-name="P353"><text:span text:style-name="Strong_20_Emphasis"><text:span text:style-name="T79"/></text:span></text:p>
      <text:p text:style-name="P457">RELATOR: EXMO. DES. JOSÉ RICARDO PORTO.</text:p>
      <text:p text:style-name="P140"/>
      <text:p text:style-name="P22"><text:span text:style-name="T111">4</text:span><text:span text:style-name="T79">1) Agravo de Instrumento nº </text:span><text:span text:style-name="Strong_20_Emphasis"><text:span text:style-name="T137">0801049-88.2019.815.0000</text:span></text:span><text:span text:style-name="Strong_20_Emphasis"><text:span text:style-name="T79">.</text:span></text:span></text:p>
      <text:p text:style-name="P156">Oriundo da 2ª Vara da Comarca de Conceição.</text:p>
      <text:p text:style-name="P60"><text:span text:style-name="T79">Agravante(s): </text:span><text:span text:style-name="Strong_20_Emphasis"><text:span text:style-name="T137">Jucélio Nunes Maia</text:span></text:span><text:span text:style-name="Strong_20_Emphasis"><text:span text:style-name="T79">.</text:span></text:span></text:p>
      <text:p text:style-name="P115"><text:span text:style-name="T78">Advogado(s): </text:span><text:span text:style-name="Strong_20_Emphasis"><text:span text:style-name="T216">Manoel Porfírio Neves</text:span></text:span><text:span text:style-name="T78"> <text:s/>– OAB/PB </text:span><text:span text:style-name="T245">6.963</text:span><text:span text:style-name="T78">.</text:span></text:p>
      <text:p text:style-name="P353"><text:span text:style-name="T79">Agravado(s): </text:span><text:span text:style-name="Strong_20_Emphasis"><text:span text:style-name="T137">Ministério Público do Estado da Paraíba</text:span></text:span><text:span text:style-name="Strong_20_Emphasis"><text:span text:style-name="T79">.</text:span></text:span></text:p>
      <text:p text:style-name="P203"><text:span text:style-name="Strong_20_Emphasis"><text:span text:style-name="T64"/></text:span></text:p>
      <text:p text:style-name="P456">RELATOR: EXMO. DES. JOSÉ RICARDO PORTO.</text:p>
      <text:p text:style-name="P139"/>
      <text:p text:style-name="P21"><text:span text:style-name="T111">4</text:span><text:span text:style-name="T84">2</text:span><text:span text:style-name="T79">) Agravo de Instrumento nº </text:span><text:span text:style-name="Strong_20_Emphasis"><text:span text:style-name="T137">0805561-17.2019.8.15.0000</text:span></text:span><text:span text:style-name="Strong_20_Emphasis"><text:span text:style-name="T79">.</text:span></text:span></text:p>
      <text:p text:style-name="P157">Oriundo da <text:span text:style-name="T329">5ª Vara da Comarca de Patos</text:span>.</text:p>
      <text:p text:style-name="P57"><text:span text:style-name="T79">Agravante(s): </text:span><text:span text:style-name="Strong_20_Emphasis"><text:span text:style-name="T137">Ivone da Silva Gomes</text:span></text:span><text:span text:style-name="Strong_20_Emphasis"><text:span text:style-name="T79">.</text:span></text:span></text:p>
      <text:p text:style-name="P114"><text:span text:style-name="T78">Advogado(s): </text:span><text:span text:style-name="Strong_20_Emphasis"><text:span text:style-name="T216">Alexandre Nunes Costa</text:span></text:span><text:span text:style-name="T78"> <text:s/>– OAB/PB 10.799.</text:span></text:p>
      <text:p text:style-name="P352"><text:span text:style-name="T79">Agravado(s): </text:span><text:span text:style-name="Strong_20_Emphasis"><text:span text:style-name="T137">Banco do Nordeste do Brasil S.A.</text:span></text:span></text:p>
      <text:p text:style-name="P215"><text:span text:style-name="Strong_20_Emphasis"><text:span text:style-name="T258">Advogado(s): Tâmara Fernandes de Holanda Cruz Dinis </text:span></text:span><text:span text:style-name="Strong_20_Emphasis"><text:span text:style-name="T301">– OAB/PB</text:span></text:span><text:span text:style-name="Strong_20_Emphasis"><text:span text:style-name="T258"> </text:span></text:span><text:span text:style-name="Strong_20_Emphasis"><text:span text:style-name="T259">10.884</text:span></text:span><text:span text:style-name="Strong_20_Emphasis"><text:span text:style-name="T258">.</text:span></text:span></text:p>
      <text:p text:style-name="P215"><text:span text:style-name="Strong_20_Emphasis"><text:span text:style-name="T258"/></text:span></text:p>
      <text:p text:style-name="P466">RELATOR: EXMO. DES. JOSÉ RICARDO PORTO.</text:p>
      <text:p text:style-name="P153"/>
      <text:p text:style-name="P42"><text:span text:style-name="T111">43</text:span><text:span text:style-name="T79">) Agravo de Instrumento nº </text:span><text:span text:style-name="Strong_20_Emphasis"><text:span text:style-name="T137">0803832-53.2019.815.0000</text:span></text:span><text:span text:style-name="Strong_20_Emphasis"><text:span text:style-name="T79">.</text:span></text:span></text:p>
      <text:p text:style-name="P177">Oriundo da1ª Vara de Família da Comarca de Campina Grande.</text:p>
      <text:p text:style-name="P97"><text:span text:style-name="T79">Agravante(s): </text:span><text:span text:style-name="Strong_20_Emphasis"><text:span text:style-name="T137">Marcelo Renato Arruda</text:span></text:span><text:span text:style-name="Strong_20_Emphasis"><text:span text:style-name="T79">.</text:span></text:span></text:p>
      <text:p text:style-name="P128"><text:span text:style-name="T78">Advogado(s): </text:span><text:span text:style-name="Strong_20_Emphasis"><text:span text:style-name="T216">Bruno Roberto Figueira Mota</text:span></text:span><text:span text:style-name="T78"> <text:s/>– OAB/PB </text:span><text:span text:style-name="T254">15.981</text:span><text:span text:style-name="T78">.</text:span></text:p>
      <text:p text:style-name="P384"><text:span text:style-name="T79">Agravado(s): </text:span><text:span text:style-name="Strong_20_Emphasis"><text:span text:style-name="T137">Rosmarin Losacco Arruda</text:span></text:span><text:span text:style-name="Strong_20_Emphasis"><text:span text:style-name="T79">.</text:span></text:span></text:p>
      <text:p text:style-name="P216"><text:span text:style-name="Strong_20_Emphasis"><text:span text:style-name="T258">Advogado(s): Givaldo Soares de Lima</text:span></text:span><text:span text:style-name="Strong_20_Emphasis"><text:span text:style-name="T301"> – OAB/PB </text:span></text:span><text:span text:style-name="Strong_20_Emphasis"><text:span text:style-name="T317">10.190</text:span></text:span><text:span text:style-name="Strong_20_Emphasis"><text:span text:style-name="T258">.</text:span></text:span></text:p>
      <text:p text:style-name="P467">RELATOR: EXMO. DES. JOSÉ RICARDO PORTO.</text:p>
      <text:p text:style-name="P154"/>
      <text:p text:style-name="P43"><text:span text:style-name="T111">44</text:span><text:span text:style-name="T79">) Agravo de Instrumento nº </text:span><text:span text:style-name="Strong_20_Emphasis"><text:span text:style-name="T137">0802345-48.2019.8.15.0000</text:span></text:span><text:span text:style-name="Strong_20_Emphasis"><text:span text:style-name="T79">.</text:span></text:span></text:p>
      <text:p text:style-name="P178">Oriundo da <text:span text:style-name="T376">Vara de Feitos Especiais da Comarca da Capital</text:span>.</text:p>
      <text:p text:style-name="P98"><text:span text:style-name="T79">Agravante(s): </text:span><text:span text:style-name="Strong_20_Emphasis"><text:span text:style-name="T79">INSS – Instituto Nacional do Seguro Social, representado por sua Procuradora </text:span></text:span><text:span text:style-name="Strong_20_Emphasis"><text:span text:style-name="T137">Kerubina Maria Dantas Moreira.</text:span></text:span></text:p>
      <text:p text:style-name="P385"><text:span text:style-name="T79">Agravado(s):</text:span><text:span text:style-name="Strong_20_Emphasis"><text:span text:style-name="T137"> Raimunda Henriques da Silva</text:span></text:span><text:span text:style-name="Strong_20_Emphasis"><text:span text:style-name="T79">.</text:span></text:span></text:p>
      <text:p text:style-name="P218"><text:span text:style-name="Strong_20_Emphasis"><text:span text:style-name="T258">Advogado(s): Teresinha de Jesus Learth Cunha</text:span></text:span><text:span text:style-name="Strong_20_Emphasis"><text:span text:style-name="T301"> – OAB/PB</text:span></text:span><text:span text:style-name="Strong_20_Emphasis"><text:span text:style-name="T258"> </text:span></text:span><text:span text:style-name="Strong_20_Emphasis"><text:span text:style-name="T271">13.873</text:span></text:span><text:span text:style-name="Strong_20_Emphasis"><text:span text:style-name="T258">.</text:span></text:span></text:p>
      <text:p text:style-name="P218"><text:span text:style-name="Strong_20_Emphasis"><text:span text:style-name="T64"/></text:span></text:p>
      <text:p text:style-name="P467"><text:soft-page-break/>RELATOR: EXMO. DES. JOSÉ RICARDO PORTO.</text:p>
      <text:p text:style-name="P154"/>
      <text:p text:style-name="P43"><text:span text:style-name="T111">45</text:span><text:span text:style-name="T79">) Agravo de Instrumento nº </text:span><text:span text:style-name="Strong_20_Emphasis"><text:span text:style-name="T137">0806293-95.2019.8.15.0000.</text:span></text:span></text:p>
      <text:p text:style-name="P178">Oriundo da <text:span text:style-name="T377">1ª Vara Cível da Comarca da Capital</text:span>.</text:p>
      <text:p text:style-name="P99"><text:span text:style-name="T79">Agravante(s): </text:span><text:span text:style-name="Strong_20_Emphasis"><text:span text:style-name="T136">GEAP – Autogestão em Saúde</text:span></text:span><text:span text:style-name="Strong_20_Emphasis"><text:span text:style-name="T79">.</text:span></text:span></text:p>
      <text:p text:style-name="P99"><text:span text:style-name="Strong_20_Emphasis"><text:span text:style-name="T136">Advogado(s): Nelson Wilians Fratoni Rodrigues </text:span></text:span><text:span text:style-name="Strong_20_Emphasis"><text:span text:style-name="T117">- OAB/PB 128.341-A.</text:span></text:span></text:p>
      <text:p text:style-name="P385"><text:span text:style-name="T79">Agravado(s): </text:span><text:span text:style-name="Strong_20_Emphasis"><text:span text:style-name="T137">Raisa Gabriela Silva Figueiredo.</text:span></text:span></text:p>
      <text:p text:style-name="P218"><text:span text:style-name="Strong_20_Emphasis"><text:span text:style-name="T258">Advogado(s): Marcos Jailton da Silva. </text:span></text:span><text:span text:style-name="Strong_20_Emphasis"><text:span text:style-name="T301"><text:s/>– OAB/PB</text:span></text:span><text:span text:style-name="Strong_20_Emphasis"><text:span text:style-name="T258"> </text:span></text:span><text:span text:style-name="Strong_20_Emphasis"><text:span text:style-name="T272">25.174</text:span></text:span><text:span text:style-name="Strong_20_Emphasis"><text:span text:style-name="T258">.</text:span></text:span></text:p>
      <text:p text:style-name="P215"><text:span text:style-name="Strong_20_Emphasis"><text:span text:style-name="T258"/></text:span></text:p>
      <text:p text:style-name="P322"><text:span text:style-name="Strong_20_Emphasis"><text:span text:style-name="T184">RELATOR: EXMO. DR. JOSÉ FERREIRA RAMOS JÚNIOR </text:span></text:span><text:span text:style-name="Strong_20_Emphasis"><text:span text:style-name="T190">(Juiz convocado para substituir o Exmo. Des. Leandro dos Santos).</text:span></text:span></text:p>
      <text:p text:style-name="P246"/>
      <text:p text:style-name="P25"><text:span text:style-name="T111">46</text:span><text:span text:style-name="T79">) Agravo </text:span><text:span text:style-name="Strong_20_Emphasis"><text:span text:style-name="T79">de Instrumento nº </text:span></text:span><text:span text:style-name="Strong_20_Emphasis"><text:span text:style-name="T137">0804785-17.2019.8.15.0000</text:span></text:span><text:span text:style-name="Strong_20_Emphasis"><text:span text:style-name="T79">.</text:span></text:span></text:p>
      <text:p text:style-name="P276"><text:span text:style-name="Strong_20_Emphasis"><text:span text:style-name="T206">Oriundo da </text:span></text:span><text:span text:style-name="Strong_20_Emphasis"><text:span text:style-name="T209">1</text:span></text:span><text:span text:style-name="Strong_20_Emphasis"><text:span text:style-name="T206">ª Vara da Fazenda Pública da Comarca da Capital.</text:span></text:span></text:p>
      <text:p text:style-name="P67"><text:span text:style-name="T79">Agravante(s): </text:span><text:span text:style-name="Strong_20_Emphasis"><text:span text:style-name="T137">S</text:span></text:span><text:span text:style-name="Strong_20_Emphasis"><text:span text:style-name="T140">é</text:span></text:span><text:span text:style-name="Strong_20_Emphasis"><text:span text:style-name="T137">rgio Marcos </text:span></text:span><text:span text:style-name="Strong_20_Emphasis"><text:span text:style-name="T140">d</text:span></text:span><text:span text:style-name="Strong_20_Emphasis"><text:span text:style-name="T137">o Rego</text:span></text:span><text:span text:style-name="Strong_20_Emphasis"><text:span text:style-name="T79">.</text:span></text:span></text:p>
      <text:p text:style-name="P143">Advogado(s): Ceres Rabelo - OAB/PB 13.152.</text:p>
      <text:p text:style-name="P155">1ºAgravado(s): Estado da Paraíba, rep. por sua Procuradora Anália Araújo de Melo Maia.</text:p>
      <text:p text:style-name="P358"><text:span text:style-name="T86">2º</text:span><text:span text:style-name="T79">Agravado(s): </text:span><text:span text:style-name="Strong_20_Emphasis"><text:span text:style-name="T137">Instituto </text:span></text:span><text:span text:style-name="Strong_20_Emphasis"><text:span text:style-name="T140">d</text:span></text:span><text:span text:style-name="Strong_20_Emphasis"><text:span text:style-name="T137">e Desenvolvimento Institucional Brasileiro – IDIB.</text:span></text:span></text:p>
      <text:p text:style-name="P205"><text:span text:style-name="Strong_20_Emphasis"><text:span text:style-name="T64"/></text:span></text:p>
      <text:p text:style-name="P322"><text:span text:style-name="Strong_20_Emphasis"><text:span text:style-name="T184">RELATOR: EXMO. DR. JOSÉ FERREIRA RAMOS JÚNIOR </text:span></text:span><text:span text:style-name="Strong_20_Emphasis"><text:span text:style-name="T190">(Juiz convocado para substituir o Exmo. Des. Leandro dos Santos).</text:span></text:span></text:p>
      <text:p text:style-name="P246"/>
      <text:p text:style-name="P25"><text:span text:style-name="T111">47</text:span><text:span text:style-name="T79">) Agravo </text:span><text:span text:style-name="Strong_20_Emphasis"><text:span text:style-name="T79">de Instrumento nº </text:span></text:span><text:span text:style-name="Strong_20_Emphasis"><text:span text:style-name="T137">0803176-33.2018.8.15.0000</text:span></text:span><text:span text:style-name="Strong_20_Emphasis"><text:span text:style-name="T79">.</text:span></text:span></text:p>
      <text:p text:style-name="P161">Oriundo da <text:span text:style-name="T330">13ª Vara Cível da Comarca da Capital</text:span>.</text:p>
      <text:p text:style-name="P67"><text:span text:style-name="T79">Agravante(s): </text:span><text:span text:style-name="Strong_20_Emphasis"><text:span text:style-name="T137">Unidade Engenharia Ltda</text:span></text:span><text:span text:style-name="Strong_20_Emphasis"><text:span text:style-name="T79">.</text:span></text:span></text:p>
      <text:p text:style-name="P270"><text:span text:style-name="Strong_20_Emphasis"><text:span text:style-name="T229">Advogado(s): Rinaldo Mouzalas de Souza e Silva </text:span></text:span><text:span text:style-name="Strong_20_Emphasis"><text:span text:style-name="T231">- OAB/PB 11.589</text:span></text:span><text:span text:style-name="Strong_20_Emphasis"><text:span text:style-name="T229">. </text:span></text:span></text:p>
      <text:p text:style-name="P358"><text:span text:style-name="T79">Agravado(s): </text:span><text:span text:style-name="Strong_20_Emphasis"><text:span text:style-name="T137">Alexandre Maia De Farias, Maria Lígia Malta De Farias </text:span></text:span><text:span text:style-name="Strong_20_Emphasis"><text:span text:style-name="T79">.</text:span></text:span></text:p>
      <text:p text:style-name="P205"><text:span text:style-name="Strong_20_Emphasis"><text:span text:style-name="T258">Advogado(s): </text:span></text:span><text:span text:style-name="Strong_20_Emphasis"><text:span text:style-name="T261">Davi Tavares Viana</text:span></text:span><text:span text:style-name="Strong_20_Emphasis"><text:span text:style-name="T301"> – OAB/PB </text:span></text:span><text:span text:style-name="Strong_20_Emphasis"><text:span text:style-name="T308">14.644</text:span></text:span><text:span text:style-name="Strong_20_Emphasis"><text:span text:style-name="T258">.</text:span></text:span></text:p>
      <text:p text:style-name="P205"><text:span text:style-name="Strong_20_Emphasis"><text:span text:style-name="T64"/></text:span></text:p>
      <text:p text:style-name="P322"><text:span text:style-name="Strong_20_Emphasis"><text:span text:style-name="T184">RELATOR: EXMO. DR. JOSÉ FERREIRA RAMOS JÚNIOR </text:span></text:span><text:span text:style-name="Strong_20_Emphasis"><text:span text:style-name="T190">(Juiz convocado para substituir o Exmo. Des. Leandro dos Santos).</text:span></text:span></text:p>
      <text:p text:style-name="P246"/>
      <text:p text:style-name="P25"><text:span text:style-name="T111">48</text:span><text:span text:style-name="T79">) Agravo </text:span><text:span text:style-name="Strong_20_Emphasis"><text:span text:style-name="T79">de Instrumento nº </text:span></text:span><text:span text:style-name="Strong_20_Emphasis"><text:span text:style-name="T137">0803973-72.2019.8.15.0000</text:span></text:span><text:span text:style-name="Strong_20_Emphasis"><text:span text:style-name="T79">.</text:span></text:span></text:p>
      <text:p text:style-name="P161">Oriundo da <text:span text:style-name="T331">1ª Vara da Infância e Juventude da Comarca da Capital</text:span>.</text:p>
      <text:p text:style-name="P70"><text:span text:style-name="T79">Agravante(s): </text:span><text:span text:style-name="Strong_20_Emphasis"><text:span text:style-name="T117">Município de João Pessoa, representado por seu Procurador Geral Adelmar Azevedo Régis.</text:span></text:span></text:p>
      <text:p text:style-name="P358"><text:span text:style-name="T79">Agravado(s): </text:span><text:span text:style-name="Strong_20_Emphasis"><text:span text:style-name="T79">E. S. B. e A. S. B., representadas por sua genitora Dan</text:span></text:span><text:span text:style-name="Strong_20_Emphasis"><text:span text:style-name="T87">ú</text:span></text:span><text:span text:style-name="Strong_20_Emphasis"><text:span text:style-name="T79">zia Pereira dos Santos Bezerra</text:span></text:span></text:p>
      <text:p text:style-name="P210"><text:span text:style-name="Strong_20_Emphasis"><text:span text:style-name="T258">Defensora: Maria da Conceição Agra Cariri.</text:span></text:span></text:p>
      <text:p text:style-name="P205"><text:span text:style-name="Strong_20_Emphasis"><text:span text:style-name="T64"/></text:span></text:p>
      <text:p text:style-name="P322"><text:span text:style-name="Strong_20_Emphasis"><text:span text:style-name="T184">RELATOR: EXMO. DR. JOSÉ FERREIRA RAMOS JÚNIOR </text:span></text:span><text:span text:style-name="Strong_20_Emphasis"><text:span text:style-name="T190">(Juiz convocado para substituir o Exmo. Des. Leandro dos Santos).</text:span></text:span></text:p>
      <text:p text:style-name="P246"/>
      <text:p text:style-name="P25"><text:span text:style-name="T111">49</text:span><text:span text:style-name="T79">) Agravo </text:span><text:span text:style-name="Strong_20_Emphasis"><text:span text:style-name="T79">de Instrumento nº </text:span></text:span><text:span text:style-name="Strong_20_Emphasis"><text:span text:style-name="T137">0805717-05.2019.8.15.0000</text:span></text:span><text:span text:style-name="Strong_20_Emphasis"><text:span text:style-name="T79">.</text:span></text:span></text:p>
      <text:p text:style-name="P279"><text:span text:style-name="Strong_20_Emphasis"><text:span text:style-name="T206">Oriundo da </text:span></text:span><text:span text:style-name="Strong_20_Emphasis"><text:span text:style-name="T211">2</text:span></text:span><text:span text:style-name="Strong_20_Emphasis"><text:span text:style-name="T206">ª Vara da Fazenda Pública da Comarca da Capital.</text:span></text:span></text:p>
      <text:p text:style-name="P67"><text:span text:style-name="T79">Agravante(s): </text:span><text:span text:style-name="Strong_20_Emphasis"><text:span text:style-name="T137">DJ - Hotelaria S/A</text:span></text:span><text:span text:style-name="Strong_20_Emphasis"><text:span text:style-name="T118">.</text:span></text:span></text:p>
      <text:p text:style-name="P145">Advogado(s): Murillo Akio Arakaki - OAB/SP 314.851.</text:p>
      <text:p text:style-name="P363"><text:span text:style-name="T79">Agravado(s):</text:span><text:span text:style-name="Strong_20_Emphasis"><text:span text:style-name="T137"> </text:span></text:span><text:span text:style-name="Strong_20_Emphasis"><text:span text:style-name="T118">Estado da Paraíba, rep. por sua Procuradora Alessandra Ferreira Aragão</text:span></text:span><text:span text:style-name="Strong_20_Emphasis"><text:span text:style-name="T137">.</text:span></text:span></text:p>
      <text:p text:style-name="P205"><text:span text:style-name="Strong_20_Emphasis"><text:span text:style-name="T64"/></text:span></text:p>
      <text:p text:style-name="P205"><text:span text:style-name="Strong_20_Emphasis"><text:span text:style-name="T64"/></text:span></text:p>
      <text:p text:style-name="P322"><text:soft-page-break/><text:span text:style-name="Strong_20_Emphasis"><text:span text:style-name="T184">RELATOR: EXMO. DR. JOSÉ FERREIRA RAMOS JÚNIOR </text:span></text:span><text:span text:style-name="Strong_20_Emphasis"><text:span text:style-name="T190">(Juiz convocado para substituir o Exmo. Des. Leandro dos Santos).</text:span></text:span></text:p>
      <text:p text:style-name="P246"/>
      <text:p text:style-name="P25"><text:span text:style-name="T111">50</text:span><text:span text:style-name="T79">) Agravo </text:span><text:span text:style-name="Strong_20_Emphasis"><text:span text:style-name="T79">de Instrumento nº </text:span></text:span><text:span text:style-name="Strong_20_Emphasis"><text:span text:style-name="T137">0801674-25.2019.8.15.0000</text:span></text:span><text:span text:style-name="Strong_20_Emphasis"><text:span text:style-name="T79">.</text:span></text:span></text:p>
      <text:p text:style-name="P136"><text:span text:style-name="T78">Oriundo da </text:span><text:span text:style-name="T253">Comarca de </text:span><text:span text:style-name="Strong_20_Emphasis"><text:span text:style-name="T226">Santana </text:span></text:span><text:span text:style-name="Strong_20_Emphasis"><text:span text:style-name="T227">d</text:span></text:span><text:span text:style-name="Strong_20_Emphasis"><text:span text:style-name="T226">os Garrotes</text:span></text:span><text:span text:style-name="T78">.</text:span></text:p>
      <text:p text:style-name="P67"><text:span text:style-name="T79">Agravante(s): </text:span><text:span text:style-name="Strong_20_Emphasis"><text:span text:style-name="T137">Munic</text:span></text:span><text:span text:style-name="Strong_20_Emphasis"><text:span text:style-name="T150">í</text:span></text:span><text:span text:style-name="Strong_20_Emphasis"><text:span text:style-name="T137">pio </text:span></text:span><text:span text:style-name="Strong_20_Emphasis"><text:span text:style-name="T150">d</text:span></text:span><text:span text:style-name="Strong_20_Emphasis"><text:span text:style-name="T137">e Santana </text:span></text:span><text:span text:style-name="Strong_20_Emphasis"><text:span text:style-name="T150">d</text:span></text:span><text:span text:style-name="Strong_20_Emphasis"><text:span text:style-name="T137">os Garrotes</text:span></text:span><text:span text:style-name="Strong_20_Emphasis"><text:span text:style-name="T79">.</text:span></text:span></text:p>
      <text:p text:style-name="P414"><text:span text:style-name="T321">Advogado(s): </text:span><text:span text:style-name="T350">Francisco de Assis </text:span><text:span text:style-name="T275">Remígio</text:span><text:span text:style-name="T350"> II - OAB/PB 9.464.</text:span></text:p>
      <text:p text:style-name="P358"><text:span text:style-name="T79">Agravado(s): </text:span><text:span text:style-name="Strong_20_Emphasis"><text:span text:style-name="T137">Damiana Flor </text:span></text:span><text:span text:style-name="Strong_20_Emphasis"><text:span text:style-name="T150">d</text:span></text:span><text:span text:style-name="Strong_20_Emphasis"><text:span text:style-name="T137">a Silva</text:span></text:span><text:span text:style-name="Strong_20_Emphasis"><text:span text:style-name="T79">.</text:span></text:span></text:p>
      <text:p text:style-name="P205"><text:span text:style-name="Strong_20_Emphasis"><text:span text:style-name="T258">Advogado(s): </text:span></text:span><text:span text:style-name="Strong_20_Emphasis"><text:span text:style-name="T301">Warren Stenio Saturnino Batista – OAB/PB </text:span></text:span><text:span text:style-name="Strong_20_Emphasis"><text:span text:style-name="T311">17.942</text:span></text:span><text:span text:style-name="Strong_20_Emphasis"><text:span text:style-name="T258">.</text:span></text:span></text:p>
      <text:p text:style-name="P205"><text:span text:style-name="Strong_20_Emphasis"><text:span text:style-name="T64"><text:s/></text:span></text:span></text:p>
      <text:p text:style-name="P326"><text:span text:style-name="Strong_20_Emphasis"><text:span text:style-name="T184">RELATOR: EXMO. DR. JOSÉ FERREIRA RAMOS JÚNIOR </text:span></text:span><text:span text:style-name="Strong_20_Emphasis"><text:span text:style-name="T190">(Juiz convocado para substituir o Exmo. Des. Leandro dos Santos).</text:span></text:span></text:p>
      <text:p text:style-name="P433"/>
      <text:p text:style-name="P437"><text:span text:style-name="T256">51</text:span><text:span text:style-name="T78">) Remessa Necessária nº </text:span><text:span text:style-name="Strong_20_Emphasis"><text:span text:style-name="T216">0800967-66.2017.8.15.0731</text:span></text:span><text:span text:style-name="T78">. <text:s/></text:span></text:p>
      <text:p text:style-name="P146">Oriundo da <text:span text:style-name="T335">4ª Vara </text:span>da Comarca <text:span text:style-name="T335">de Cabedelo</text:span>.</text:p>
      <text:p text:style-name="P123"><text:span text:style-name="T78">Promovente(s): </text:span><text:span text:style-name="Strong_20_Emphasis"><text:span text:style-name="T216">Jane </text:span></text:span><text:span text:style-name="Strong_20_Emphasis"><text:span text:style-name="T217">d</text:span></text:span><text:span text:style-name="Strong_20_Emphasis"><text:span text:style-name="T216">e Souza Meireles Cavalcanti</text:span></text:span><text:span text:style-name="T78">.</text:span></text:p>
      <text:p text:style-name="P194"><text:span text:style-name="T291">Advogado(s): </text:span><text:span text:style-name="T297">Márcio Philippe de Albuquerque Maranhão - OAB/PB 16.877.</text:span></text:p>
      <text:p text:style-name="P146">Promovido(s): <text:span text:style-name="T335">Município de Cabedelo</text:span>.</text:p>
      <text:p text:style-name="P225"><text:span text:style-name="Strong_20_Emphasis"><text:span text:style-name="T258">Advogado(s): </text:span></text:span><text:span text:style-name="Strong_20_Emphasis"><text:span text:style-name="T262">Danielle Guedes B. D. de Andrade</text:span></text:span><text:span text:style-name="Strong_20_Emphasis"><text:span text:style-name="T301"> – OAB/PB </text:span></text:span><text:span text:style-name="Strong_20_Emphasis"><text:span text:style-name="T309">13.829</text:span></text:span><text:span text:style-name="Strong_20_Emphasis"><text:span text:style-name="T258">.</text:span></text:span></text:p>
      <text:p text:style-name="P205"><text:span text:style-name="Strong_20_Emphasis"><text:span text:style-name="T258"><text:s/></text:span></text:span></text:p>
      <text:p text:style-name="P326"><text:span text:style-name="Strong_20_Emphasis"><text:span text:style-name="T184">RELATOR: EXMO. DR. JOSÉ FERREIRA RAMOS JÚNIOR </text:span></text:span><text:span text:style-name="Strong_20_Emphasis"><text:span text:style-name="T190">(Juiz convocado para substituir o Exmo. Des. Leandro dos Santos).</text:span></text:span></text:p>
      <text:p text:style-name="P433"/>
      <text:p text:style-name="P437"><text:span text:style-name="T256">52</text:span><text:span text:style-name="T78">) Remessa Necessária nº </text:span><text:span text:style-name="Strong_20_Emphasis"><text:span text:style-name="T216">0803166-46.2017.8.15.0251</text:span></text:span><text:span text:style-name="T78">. <text:s/></text:span></text:p>
      <text:p text:style-name="P146">Oriundo da <text:span text:style-name="T340">4ª Vara </text:span>da Comarca <text:span text:style-name="T340">de Patos</text:span>.</text:p>
      <text:p text:style-name="P123"><text:span text:style-name="T78">Promovente(s): </text:span><text:span text:style-name="Strong_20_Emphasis"><text:span text:style-name="T216">Gamesa E</text:span></text:span><text:span text:style-name="Strong_20_Emphasis"><text:span text:style-name="T218">ó</text:span></text:span><text:span text:style-name="Strong_20_Emphasis"><text:span text:style-name="T216">lica Brasil Ltda</text:span></text:span><text:span text:style-name="T78">.</text:span></text:p>
      <text:p text:style-name="P72"><text:span text:style-name="T79">Advogado(s): </text:span><text:span text:style-name="T92">Luiz Carlos Junqueira Franco Filho</text:span><text:span text:style-name="Strong_20_Emphasis"><text:span text:style-name="T79"> – OAB/</text:span></text:span><text:span text:style-name="Strong_20_Emphasis"><text:span text:style-name="T92">SP 148.271</text:span></text:span><text:span text:style-name="T79">.</text:span></text:p>
      <text:p text:style-name="P146">Promovido(s): Gerente Regional da 4ª Região <text:span text:style-name="T340">da SER </text:span>- Patos.</text:p>
      <text:p text:style-name="P225"><text:span text:style-name="Strong_20_Emphasis"><text:span text:style-name="T64"/></text:span></text:p>
      <text:p text:style-name="P326"><text:span text:style-name="Strong_20_Emphasis"><text:span text:style-name="T184">RELATOR: EXMO. DR. JOSÉ FERREIRA RAMOS JÚNIOR </text:span></text:span><text:span text:style-name="Strong_20_Emphasis"><text:span text:style-name="T190">(Juiz convocado para substituir o Exmo. Des. Leandro dos Santos).</text:span></text:span></text:p>
      <text:p text:style-name="P433"/>
      <text:p text:style-name="P437"><text:span text:style-name="T256">53</text:span><text:span text:style-name="T78">) Remessa Necessária nº </text:span><text:span text:style-name="Strong_20_Emphasis"><text:span text:style-name="T216">0800002-40.2016.8.15.1211</text:span></text:span><text:span text:style-name="T78">. <text:s/></text:span></text:p>
      <text:p text:style-name="P146">Oriundo da Comarca <text:span text:style-name="T378">de Lucena</text:span>.</text:p>
      <text:p text:style-name="P123"><text:span text:style-name="T78">Promovente(s): </text:span><text:span text:style-name="Strong_20_Emphasis"><text:span text:style-name="T216">Eurizete Martins Nunes </text:span></text:span><text:span text:style-name="Strong_20_Emphasis"><text:span text:style-name="T221">d</text:span></text:span><text:span text:style-name="Strong_20_Emphasis"><text:span text:style-name="T216">e Lima.</text:span></text:span></text:p>
      <text:p text:style-name="P72"><text:span text:style-name="T79">Advogado(s): </text:span><text:span text:style-name="T108">Alan Rossini Martins de Lima </text:span><text:span text:style-name="Strong_20_Emphasis"><text:span text:style-name="T79">– OAB/PB </text:span></text:span><text:span text:style-name="Strong_20_Emphasis"><text:span text:style-name="T108">22.460</text:span></text:span><text:span text:style-name="T79">.</text:span></text:p>
      <text:p text:style-name="P123"><text:span text:style-name="T78">Promovido(s): </text:span><text:span text:style-name="T255">Instituto de Previdência Municipal de Lucena e Município de Lucena, representado por seu Procurador </text:span><text:span text:style-name="Strong_20_Emphasis"><text:span text:style-name="T199">Francisco Carlos Meira </text:span></text:span><text:span text:style-name="Strong_20_Emphasis"><text:span text:style-name="T205">d</text:span></text:span><text:span text:style-name="Strong_20_Emphasis"><text:span text:style-name="T199">a Silva – OAB/PB </text:span></text:span><text:span text:style-name="Strong_20_Emphasis"><text:span text:style-name="T205">12.053</text:span></text:span><text:span text:style-name="Strong_20_Emphasis"><text:span text:style-name="T216">.</text:span></text:span></text:p>
      <text:p text:style-name="P225"><text:span text:style-name="Strong_20_Emphasis"><text:span text:style-name="T64"/></text:span></text:p>
      <text:p text:style-name="P326"><text:span text:style-name="Strong_20_Emphasis"><text:span text:style-name="T184">RELATOR: EXMO. DR. JOSÉ FERREIRA RAMOS JÚNIOR </text:span></text:span><text:span text:style-name="Strong_20_Emphasis"><text:span text:style-name="T190">(Juiz convocado para substituir o Exmo. Des. Leandro dos Santos).</text:span></text:span></text:p>
      <text:p text:style-name="P433"/>
      <text:p text:style-name="P438"><text:span text:style-name="T256">54</text:span><text:span text:style-name="T78">) Remessa Necessária e Apelação Cível nº </text:span><text:span text:style-name="Strong_20_Emphasis"><text:span text:style-name="T216">0800443-82.2017.8.15.0371</text:span></text:span><text:span text:style-name="T78">.</text:span></text:p>
      <text:p text:style-name="P102"><text:span text:style-name="T129">Oriundo da </text:span><text:span text:style-name="T135">4ª Vara da </text:span><text:span text:style-name="Strong_20_Emphasis"><text:span text:style-name="T79">Comarca </text:span></text:span><text:span text:style-name="Strong_20_Emphasis"><text:span text:style-name="T110">de Sousa</text:span></text:span><text:span text:style-name="Strong_20_Emphasis"><text:span text:style-name="T79">.</text:span></text:span></text:p>
      <text:p text:style-name="P404"><text:span text:style-name="T78">Apelante(s): </text:span><text:span text:style-name="Strong_20_Emphasis"><text:span text:style-name="T216">Município </text:span></text:span><text:span text:style-name="Strong_20_Emphasis"><text:span text:style-name="T222">d</text:span></text:span><text:span text:style-name="Strong_20_Emphasis"><text:span text:style-name="T216">e Sousa.</text:span></text:span></text:p>
      <text:p text:style-name="P311"><text:span text:style-name="Strong_20_Emphasis"><text:span text:style-name="T136">Advogado(s): Pâmela Monique Abrantes Dantas</text:span></text:span><text:span text:style-name="Strong_20_Emphasis"><text:span text:style-name="T117"> – OAB/PB 20.183</text:span></text:span><text:span text:style-name="Strong_20_Emphasis"><text:span text:style-name="T136">.</text:span></text:span></text:p>
      <text:p text:style-name="P398"><text:span text:style-name="T79">Apelado(s): </text:span><text:span text:style-name="Strong_20_Emphasis"><text:span text:style-name="T137">Sinval Cardoso </text:span></text:span><text:span text:style-name="Strong_20_Emphasis"><text:span text:style-name="T180">d</text:span></text:span><text:span text:style-name="Strong_20_Emphasis"><text:span text:style-name="T137">e Sousa</text:span></text:span><text:span text:style-name="Strong_20_Emphasis"><text:span text:style-name="T79">.</text:span></text:span></text:p>
      <text:p text:style-name="P412"><text:span text:style-name="Strong_20_Emphasis"><text:span text:style-name="T301">Advogado(s): Kallyane Pereira Quirino Elias – OAB/PB 19.625, Alessandra Anacleto Ayres Martins Marques – OAB/PB 22.231 e Taísa Gonçalves Nóbrega Gadelha Sá – OAB/PB 15.631.</text:span></text:span></text:p>
      <text:p text:style-name="P225"><text:span text:style-name="Strong_20_Emphasis"><text:span text:style-name="T223"/></text:span></text:p>
      <text:p text:style-name="P337"><text:soft-page-break/><text:span text:style-name="Strong_20_Emphasis"><text:span text:style-name="T247">RELATOR: EXMO. DES. LEANDRO DOS SANTOS.</text:span></text:span></text:p>
      <text:p text:style-name="P433"/>
      <text:p text:style-name="P437"><text:span text:style-name="T256">55</text:span><text:span text:style-name="T78">) Remessa Necessária nº </text:span><text:span text:style-name="Strong_20_Emphasis"><text:span text:style-name="T216">0002241-47.2012.8.15.2001</text:span></text:span><text:span text:style-name="T78">. <text:s/></text:span></text:p>
      <text:p text:style-name="P146">Oriundo da <text:span text:style-name="T351">5ª Vara da Fazenda Pública </text:span>da Comarca <text:span text:style-name="T351">Capital</text:span>.</text:p>
      <text:p text:style-name="P123"><text:span text:style-name="T78">Promovente(s): </text:span><text:span text:style-name="Strong_20_Emphasis"><text:span text:style-name="T216">Esther Pedrosa Mendon</text:span></text:span><text:span text:style-name="Strong_20_Emphasis"><text:span text:style-name="T220">ç</text:span></text:span><text:span text:style-name="Strong_20_Emphasis"><text:span text:style-name="T216">a</text:span></text:span><text:span text:style-name="T78">.</text:span></text:p>
      <text:p text:style-name="P416">Advogado(s): Getúlio Bustorff Feodrippe Quintão - OAB/PB 3.397.</text:p>
      <text:p text:style-name="P119"><text:span text:style-name="T78">Promovido(s):</text:span><text:span text:style-name="Strong_20_Emphasis"><text:span text:style-name="T216"> </text:span></text:span><text:span text:style-name="Strong_20_Emphasis"><text:span text:style-name="T199">Município de João Pessoa, rep. por seu Procurador Geral Adelmar Azevedo Régis.</text:span></text:span></text:p>
      <text:p text:style-name="P225"><text:span text:style-name="Strong_20_Emphasis"><text:span text:style-name="T64"/></text:span></text:p>
      <text:p text:style-name="P422">RELATOR: EXMO. DES. JOSÉ RICARDO PORTO.</text:p>
      <text:p text:style-name="P434"/>
      <text:p text:style-name="P436"><text:span text:style-name="T256">56</text:span><text:span text:style-name="T78">) Remessa Necessária nº </text:span><text:span text:style-name="Strong_20_Emphasis"><text:span text:style-name="T216">0813677-77.2017.8.15.0001</text:span></text:span><text:span text:style-name="T78">. <text:s/></text:span></text:p>
      <text:p text:style-name="P121"><text:span text:style-name="T78">Oriundo da </text:span><text:span text:style-name="Strong_20_Emphasis"><text:span text:style-name="T216">1ª Vara da Fazenda Pública da Comarca de Campina Grande.</text:span></text:span></text:p>
      <text:p text:style-name="P121"><text:span text:style-name="T78">Promovente(s): </text:span><text:span text:style-name="Strong_20_Emphasis"><text:span text:style-name="T216">Francisco Miguel da Silva</text:span></text:span><text:span text:style-name="T78">.</text:span></text:p>
      <text:p text:style-name="P64"><text:span text:style-name="T83">Defensor</text:span><text:span text:style-name="T79">: </text:span><text:span text:style-name="Strong_20_Emphasis"><text:span text:style-name="T137">José Alípio Bezerra de Melo</text:span></text:span><text:span text:style-name="Strong_20_Emphasis"><text:span text:style-name="T118">.</text:span></text:span></text:p>
      <text:p text:style-name="P121"><text:span text:style-name="T78">Promovido(s): </text:span><text:span text:style-name="Strong_20_Emphasis"><text:span text:style-name="T216">Estado da Paraíba.</text:span></text:span></text:p>
      <text:p text:style-name="P454"><text:span text:style-name="Strong_20_Emphasis"><text:span text:style-name="T74"/></text:span></text:p>
      <text:p text:style-name="P338"><text:span text:style-name="Strong_20_Emphasis"><text:span text:style-name="T247">RELATOR: EXMO. DES. JOSÉ RICARDO PORTO.</text:span></text:span></text:p>
      <text:p text:style-name="P428"/>
      <text:p text:style-name="P428"><text:span text:style-name="T285">57</text:span><text:span text:style-name="T278">) Apelação Cível e Remessa Necessária nº </text:span><text:span text:style-name="T293">0835755-50.2015.8.15.2001.</text:span></text:p>
      <text:p text:style-name="P157">Oriundo da <text:span text:style-name="T273">6ª Vara de Fazenda Pública da </text:span><text:span text:style-name="T274">Comarca da </text:span><text:span text:style-name="T273">Capital</text:span>.</text:p>
      <text:p text:style-name="P116"><text:span text:style-name="T78">Apelante(s): </text:span><text:span text:style-name="Strong_20_Emphasis"><text:span text:style-name="T215">Estado da Paraíba, rep. por seu Procurador Pablo Dayan Targino Braga.</text:span></text:span></text:p>
      <text:p text:style-name="P182">Apelado(s): Alcir Francisco Ribeiro.</text:p>
      <text:p text:style-name="P243"><text:span text:style-name="T321">Advogado(s): Denyson Fabião de Araújo Braga - </text:span><text:span text:style-name="T318">OAB/PB 16.791</text:span><text:span text:style-name="T321">.</text:span></text:p>
      <text:p text:style-name="P472"><text:span text:style-name="Strong_20_Emphasis"><text:span text:style-name="T228"/></text:span></text:p>
      <text:p text:style-name="P338"><text:span text:style-name="Strong_20_Emphasis"><text:span text:style-name="T247">RELATOR: EXMO. DES. JOSÉ RICARDO PORTO.</text:span></text:span></text:p>
      <text:p text:style-name="P428"/>
      <text:p text:style-name="P428"><text:span text:style-name="T285">58</text:span><text:span text:style-name="T278">) Apelação Cível e Remessa Necessária nº </text:span><text:span text:style-name="T293">0800567-71.2016.8.15.0251.</text:span></text:p>
      <text:p text:style-name="P157">Oriundo da <text:span text:style-name="T328">4ª Vara da Comarca de Patos</text:span>.</text:p>
      <text:p text:style-name="P118"><text:span text:style-name="T78">Apelante(s): </text:span><text:span text:style-name="Strong_20_Emphasis"><text:span text:style-name="T215">Estado da Paraíba, rep. por seu Procurador Pablo Dayan Targino Braga.</text:span></text:span></text:p>
      <text:p text:style-name="P182">Apelado(s): Raimundo Coelho Fernandes.</text:p>
      <text:p text:style-name="P288"><text:span text:style-name="Strong_20_Emphasis"><text:span text:style-name="T239">Advogado(s):</text:span></text:span><text:span text:style-name="T243"> Klebert Marques de França</text:span><text:span text:style-name="Strong_20_Emphasis"><text:span text:style-name="T239"> – OAB/PB 11.193</text:span></text:span><text:span text:style-name="Strong_20_Emphasis"><text:span text:style-name="T198">.</text:span></text:span></text:p>
      <text:p text:style-name="P288"><text:span text:style-name="Strong_20_Emphasis"><text:span text:style-name="T198"/></text:span></text:p>
      <text:p text:style-name="P329"><text:span text:style-name="Strong_20_Emphasis"><text:span text:style-name="T184">RELATOR: EXMO. DR. JOSÉ FERREIRA RAMOS JÚNIOR </text:span></text:span><text:span text:style-name="Strong_20_Emphasis"><text:span text:style-name="T190">(Juiz convocado para substituir o Exmo. Des. Leandro dos Santos).</text:span></text:span></text:p>
      <text:p text:style-name="P430"/>
      <text:p text:style-name="P425"><text:span text:style-name="T111">59</text:span><text:span text:style-name="T79">) Apelação Cível e Remessa Necessária nº </text:span><text:span text:style-name="Strong_20_Emphasis"><text:span text:style-name="T136">0800175-93.2017.8.15.0511</text:span></text:span><text:span text:style-name="T181">.</text:span></text:p>
      <text:p text:style-name="P164">Oriundo da Comarca de Pirpirituba.</text:p>
      <text:p text:style-name="P124"><text:span text:style-name="T78">Apelante(s): </text:span><text:span text:style-name="Strong_20_Emphasis"><text:span text:style-name="T215">Munic</text:span></text:span><text:span text:style-name="Strong_20_Emphasis"><text:span text:style-name="T219">í</text:span></text:span><text:span text:style-name="Strong_20_Emphasis"><text:span text:style-name="T215">pio </text:span></text:span><text:span text:style-name="Strong_20_Emphasis"><text:span text:style-name="T219">d</text:span></text:span><text:span text:style-name="Strong_20_Emphasis"><text:span text:style-name="T215">e Duas Estradas</text:span></text:span><text:span text:style-name="T214">.</text:span></text:p>
      <text:p text:style-name="P124"><text:span text:style-name="Strong_20_Emphasis"><text:span text:style-name="T198">Advogado(s): Anaximandro de A. Siqueira Sousa – OAB/PB 13.312.</text:span></text:span></text:p>
      <text:p text:style-name="P137"><text:span text:style-name="T78">Apelado(s): </text:span><text:span text:style-name="Strong_20_Emphasis"><text:span text:style-name="T198">Sueli Martins Garcia</text:span></text:span><text:span text:style-name="T237">.</text:span></text:p>
      <text:p text:style-name="P137"><text:span text:style-name="T78">Advogado(s): </text:span><text:span text:style-name="Strong_20_Emphasis"><text:span text:style-name="T238">Júlio César Nunes da Silva - OAB/PB 18.798.</text:span></text:span></text:p>
      <text:p text:style-name="P288"><text:span text:style-name="Strong_20_Emphasis"><text:span text:style-name="T198"><text:s/></text:span></text:span></text:p>
      <text:p text:style-name="P329"><text:span text:style-name="Strong_20_Emphasis"><text:span text:style-name="T184">RELATOR: EXMO. DR. JOSÉ FERREIRA RAMOS JÚNIOR </text:span></text:span><text:span text:style-name="Strong_20_Emphasis"><text:span text:style-name="T190">(Juiz convocado para substituir o Exmo. Des. Leandro dos Santos).</text:span></text:span></text:p>
      <text:p text:style-name="P430"/>
      <text:p text:style-name="P425"><text:span text:style-name="T111">60</text:span><text:span text:style-name="T79">) Apelação Cível e Remessa Necessária nº </text:span><text:span text:style-name="Strong_20_Emphasis"><text:span text:style-name="T137">0800205-06.2017.8.15.0681</text:span></text:span><text:span text:style-name="T181">.</text:span></text:p>
      <text:p text:style-name="P164">Oriundo da <text:span text:style-name="T342">Comarca de Prata</text:span>.</text:p>
      <text:p text:style-name="P125"><text:span text:style-name="T78">Apelante(s): </text:span><text:span text:style-name="Strong_20_Emphasis"><text:span text:style-name="T196">Município de Prata, representado por seu Procurador Ricardo Petrônio Nunes Bezerra – OAB/PB 9.911.</text:span></text:span></text:p>
      <text:p text:style-name="P137"><text:soft-page-break/><text:span text:style-name="T78">Apelado(s): </text:span><text:span text:style-name="Strong_20_Emphasis"><text:span text:style-name="T199">Jo</text:span></text:span><text:span text:style-name="Strong_20_Emphasis"><text:span text:style-name="T201">ã</text:span></text:span><text:span text:style-name="Strong_20_Emphasis"><text:span text:style-name="T199">o Paulino </text:span></text:span><text:span text:style-name="Strong_20_Emphasis"><text:span text:style-name="T201">d</text:span></text:span><text:span text:style-name="Strong_20_Emphasis"><text:span text:style-name="T199">a Silva, Marlene Alves </text:span></text:span><text:span text:style-name="Strong_20_Emphasis"><text:span text:style-name="T201">d</text:span></text:span><text:span text:style-name="Strong_20_Emphasis"><text:span text:style-name="T199">a Concei</text:span></text:span><text:span text:style-name="Strong_20_Emphasis"><text:span text:style-name="T201">çã</text:span></text:span><text:span text:style-name="Strong_20_Emphasis"><text:span text:style-name="T199">o, Vin</text:span></text:span><text:span text:style-name="Strong_20_Emphasis"><text:span text:style-name="T201">í</text:span></text:span><text:span text:style-name="Strong_20_Emphasis"><text:span text:style-name="T199">cius Dionelly </text:span></text:span><text:span text:style-name="Strong_20_Emphasis"><text:span text:style-name="T201">d</text:span></text:span><text:span text:style-name="Strong_20_Emphasis"><text:span text:style-name="T199">e Ara</text:span></text:span><text:span text:style-name="Strong_20_Emphasis"><text:span text:style-name="T201">ú</text:span></text:span><text:span text:style-name="Strong_20_Emphasis"><text:span text:style-name="T199">jo Sim</text:span></text:span><text:span text:style-name="Strong_20_Emphasis"><text:span text:style-name="T201">õ</text:span></text:span><text:span text:style-name="Strong_20_Emphasis"><text:span text:style-name="T199">es</text:span></text:span><text:span text:style-name="T78">.</text:span></text:p>
      <text:p text:style-name="P471"><text:span text:style-name="Strong_20_Emphasis"><text:span text:style-name="T201">Defensora</text:span></text:span><text:span text:style-name="Strong_20_Emphasis"><text:span text:style-name="T199">: Fernanda Peres </text:span></text:span><text:span text:style-name="Strong_20_Emphasis"><text:span text:style-name="T201">d</text:span></text:span><text:span text:style-name="Strong_20_Emphasis"><text:span text:style-name="T199">a Silva.</text:span></text:span></text:p>
      <text:p text:style-name="P471"><text:span text:style-name="Strong_20_Emphasis"><text:span text:style-name="T199"/></text:span></text:p>
      <text:p text:style-name="P329"><text:span text:style-name="Strong_20_Emphasis"><text:span text:style-name="T185">RELATOR: EXMO. DR. JOSÉ FERREIRA RAMOS JÚNIOR </text:span></text:span><text:span text:style-name="Strong_20_Emphasis"><text:span text:style-name="T191">(Juiz convocado para substituir o Exmo. Des. Leandro dos Santos).</text:span></text:span></text:p>
      <text:p text:style-name="P435"/>
      <text:p text:style-name="P439"><text:span text:style-name="T116">61</text:span><text:span text:style-name="T115">) Apelação Cível e Remessa Necessária nº </text:span><text:span text:style-name="Strong_20_Emphasis"><text:span text:style-name="T183">0801752-62.2016.8.15.0731</text:span></text:span><text:span text:style-name="T182">.</text:span></text:p>
      <text:p text:style-name="P180">Oriundo da <text:span text:style-name="T353">4ª Vara da Comarca de Cabedelo</text:span>.</text:p>
      <text:p text:style-name="P135"><text:span text:style-name="T257">Apelante(s): </text:span><text:span text:style-name="Strong_20_Emphasis"><text:span text:style-name="T224">Município </text:span></text:span><text:span text:style-name="Strong_20_Emphasis"><text:span text:style-name="T225">d</text:span></text:span><text:span text:style-name="Strong_20_Emphasis"><text:span text:style-name="T224">e Cabedelo,</text:span></text:span><text:span text:style-name="Strong_20_Emphasis"><text:span text:style-name="T225"> representado por seu Procurador Marcus Túlio Macedo de Lima Campos.</text:span></text:span></text:p>
      <text:p text:style-name="P185">Apelado(s): <text:span text:style-name="T353">Câmara Municipal de Cabedelo</text:span>.</text:p>
      <text:p text:style-name="P471"><text:span text:style-name="Strong_20_Emphasis"><text:span text:style-name="T199"/></text:span></text:p>
      <text:p text:style-name="P341">RELATOR: EXMO. DR. CARLOS EDUARDO LEITE LISBOA (Juiz convocado para substituir a Exma. Desa. Maria de Fátima Moraes Bezerra Cavalcanti).</text:p>
      <text:p text:style-name="P235"/>
      <text:p text:style-name="P34"><text:span text:style-name="T111">62</text:span><text:span text:style-name="T79">) Apelação Cível </text:span><text:span text:style-name="Strong_20_Emphasis"><text:span text:style-name="T79">nº </text:span></text:span><text:span text:style-name="Strong_20_Emphasis"><text:span text:style-name="T137">0818249-76.2017.8.15.0001</text:span></text:span><text:span text:style-name="Strong_20_Emphasis"><text:span text:style-name="T79">.</text:span></text:span></text:p>
      <text:p text:style-name="P170">Oriundo da 8ª Vara Cível da Comarca de Campina Grande.</text:p>
      <text:p text:style-name="P82"><text:span text:style-name="T79">Apelante(s): </text:span><text:span text:style-name="Strong_20_Emphasis"><text:span text:style-name="T137">Francicleide </text:span></text:span><text:span text:style-name="Strong_20_Emphasis"><text:span text:style-name="T159">d</text:span></text:span><text:span text:style-name="Strong_20_Emphasis"><text:span text:style-name="T137">e Souza Souto</text:span></text:span><text:span text:style-name="Strong_20_Emphasis"><text:span text:style-name="T79">.</text:span></text:span></text:p>
      <text:p text:style-name="P151">Advogado(s): <text:span text:style-name="T363">Maria das Graças Ventura Lacerda</text:span> – OAB/PB <text:span text:style-name="T363">11.379</text:span>.</text:p>
      <text:p text:style-name="P375"><text:span text:style-name="T79">Apelado(s): </text:span><text:span text:style-name="Strong_20_Emphasis"><text:span text:style-name="T117">Energisa Borborema – Distribuidora de Energia S/A</text:span></text:span><text:span text:style-name="Strong_20_Emphasis"><text:span text:style-name="T79">.</text:span></text:span></text:p>
      <text:p text:style-name="P375"><text:span text:style-name="Strong_20_Emphasis"><text:span text:style-name="T118">Advogado(s): Wilson Sales Belchior - OAB/PB 17.314-A.</text:span></text:span><text:span text:style-name="Strong_20_Emphasis"><text:span text:style-name="T137"> </text:span></text:span></text:p>
      <text:p text:style-name="P290"><text:span text:style-name="Strong_20_Emphasis"><text:span text:style-name="T72"/></text:span></text:p>
      <text:p text:style-name="P341">RELATOR: EXMO. DR. CARLOS EDUARDO LEITE LISBOA (Juiz convocado para substituir a Exma. Desa. Maria de Fátima Moraes Bezerra Cavalcanti).</text:p>
      <text:p text:style-name="P235"/>
      <text:p text:style-name="P34"><text:span text:style-name="T111">63</text:span><text:span text:style-name="T79">) Apelação Cível </text:span><text:span text:style-name="Strong_20_Emphasis"><text:span text:style-name="T79">nº </text:span></text:span><text:span text:style-name="Strong_20_Emphasis"><text:span text:style-name="T137">0800167-06.2018.8.15.0601</text:span></text:span><text:span text:style-name="Strong_20_Emphasis"><text:span text:style-name="T79">.</text:span></text:span></text:p>
      <text:p text:style-name="P170">Oriundo da Comarca <text:span text:style-name="T373">de Belém</text:span>.</text:p>
      <text:p text:style-name="P82"><text:span text:style-name="T79">Apelante(s): </text:span><text:span text:style-name="Strong_20_Emphasis"><text:span text:style-name="T137">Jos</text:span></text:span><text:span text:style-name="Strong_20_Emphasis"><text:span text:style-name="T168">é</text:span></text:span><text:span text:style-name="Strong_20_Emphasis"><text:span text:style-name="T137"> Francisco </text:span></text:span><text:span text:style-name="Strong_20_Emphasis"><text:span text:style-name="T168">d</text:span></text:span><text:span text:style-name="Strong_20_Emphasis"><text:span text:style-name="T137">o Nascimento</text:span></text:span><text:span text:style-name="Strong_20_Emphasis"><text:span text:style-name="T79">.</text:span></text:span></text:p>
      <text:p text:style-name="P151">Advogado(s): <text:span text:style-name="T373">Ana Carolina Leite</text:span> – OAB/PB <text:span text:style-name="T373">20.576</text:span>.</text:p>
      <text:p text:style-name="P380"><text:span text:style-name="T79">Apelado(s): </text:span><text:span text:style-name="Strong_20_Emphasis"><text:span text:style-name="T137"><text:s/></text:span></text:span><text:span text:style-name="Strong_20_Emphasis"><text:span text:style-name="T118">Banco BMG S/A.</text:span></text:span></text:p>
      <text:p text:style-name="P380"><text:span text:style-name="Strong_20_Emphasis"><text:span text:style-name="T234">Advogado(s): Antônio de Moraes Dourado Neto </text:span></text:span><text:span text:style-name="Strong_20_Emphasis"><text:span text:style-name="T236">- OAB/PE 23.255.</text:span></text:span></text:p>
      <text:p text:style-name="P291"><text:span text:style-name="Strong_20_Emphasis"><text:span text:style-name="T372"/></text:span></text:p>
      <text:p text:style-name="P341">RELATOR: EXMO. DR. CARLOS EDUARDO LEITE LISBOA (Juiz convocado para substituir a Exma. Desa. Maria de Fátima Moraes Bezerra Cavalcanti).</text:p>
      <text:p text:style-name="P235"/>
      <text:p text:style-name="P34"><text:span text:style-name="T111">64</text:span><text:span text:style-name="T79">) A</text:span><text:span text:style-name="T113">gravo de Instrumento</text:span><text:span text:style-name="T79"> </text:span><text:span text:style-name="Strong_20_Emphasis"><text:span text:style-name="T79">nº </text:span></text:span><text:span text:style-name="Strong_20_Emphasis"><text:span text:style-name="T137">0805165-74.2018.8.15.0000</text:span></text:span><text:span text:style-name="Strong_20_Emphasis"><text:span text:style-name="T79">.</text:span></text:span></text:p>
      <text:p text:style-name="P170">Oriundo da <text:span text:style-name="T374">4ª Vara da </text:span>Comarca <text:span text:style-name="T374">de Guarabira</text:span>.</text:p>
      <text:p text:style-name="P94"><text:span text:style-name="T79">A</text:span><text:span text:style-name="T113">gravante</text:span><text:span text:style-name="T79">(s): </text:span><text:span text:style-name="Strong_20_Emphasis"><text:span text:style-name="T136">Estado da Paraíba, rep. por seu </text:span></text:span><text:span text:style-name="Strong_20_Emphasis"><text:span text:style-name="T117">Procurador Paulo Renato Guedes Bezerra.</text:span></text:span></text:p>
      <text:p text:style-name="P381"><text:span text:style-name="T79">A</text:span><text:span text:style-name="T113">gravado</text:span><text:span text:style-name="T79">(s): </text:span><text:span text:style-name="Strong_20_Emphasis"><text:span text:style-name="T137">Ind</text:span></text:span><text:span text:style-name="Strong_20_Emphasis"><text:span text:style-name="T169">ú</text:span></text:span><text:span text:style-name="Strong_20_Emphasis"><text:span text:style-name="T137">stria </text:span></text:span><text:span text:style-name="Strong_20_Emphasis"><text:span text:style-name="T169">d</text:span></text:span><text:span text:style-name="Strong_20_Emphasis"><text:span text:style-name="T137">e Bebidas Santa Maria Ltda.</text:span></text:span><text:span text:style-name="Strong_20_Emphasis"><text:span text:style-name="T118"> </text:span></text:span><text:span text:style-name="Strong_20_Emphasis"><text:span text:style-name="T124">e outros.</text:span></text:span></text:p>
      <text:p text:style-name="P291"><text:span text:style-name="Strong_20_Emphasis"><text:span text:style-name="T249"/></text:span></text:p>
      <text:p text:style-name="P341">RELATOR: EXMO. DR. CARLOS EDUARDO LEITE LISBOA (Juiz convocado para substituir a Exma. Desa. Maria de Fátima Moraes Bezerra Cavalcanti).</text:p>
      <text:p text:style-name="P235"/>
      <text:p text:style-name="P475"><text:span text:style-name="Strong_20_Emphasis"><text:span text:style-name="T111">6</text:span></text:span><text:span text:style-name="Strong_20_Emphasis"><text:span text:style-name="T114">5</text:span></text:span><text:span text:style-name="Strong_20_Emphasis"><text:span text:style-name="T79">) A</text:span></text:span><text:span text:style-name="Strong_20_Emphasis"><text:span text:style-name="T113">gravo de Instrumento</text:span></text:span><text:span text:style-name="Strong_20_Emphasis"><text:span text:style-name="T79">nº </text:span></text:span><text:span text:style-name="Strong_20_Emphasis"><text:span text:style-name="T137">0807047-71.2018.8.15.0000</text:span></text:span><text:span text:style-name="Strong_20_Emphasis"><text:span text:style-name="T79">.</text:span></text:span></text:p>
      <text:p text:style-name="P283"><text:span text:style-name="Strong_20_Emphasis"><text:span text:style-name="T206">Oriundo da </text:span></text:span><text:span text:style-name="Strong_20_Emphasis"><text:span text:style-name="T213">5</text:span></text:span><text:span text:style-name="Strong_20_Emphasis"><text:span text:style-name="T206">ª Vara da Fazenda Pública da Comarca da Capital.</text:span></text:span></text:p>
      <text:p text:style-name="P474"><text:span text:style-name="T79">A</text:span><text:span text:style-name="T113">gravante</text:span><text:span text:style-name="T79">(s): </text:span><text:span text:style-name="Strong_20_Emphasis"><text:span text:style-name="T136">Estado da Paraíba, rep. por seu Procurador Igor de Rosalmeida Dantas.</text:span></text:span></text:p>
      <text:p text:style-name="P473"><text:span text:style-name="T79">A</text:span><text:span text:style-name="T113">gravado</text:span><text:span text:style-name="T79">(s): <text:s/></text:span><text:span text:style-name="Strong_20_Emphasis"><text:span text:style-name="T137">Gleyscon Vidal Bezerra</text:span></text:span><text:span text:style-name="Strong_20_Emphasis"><text:span text:style-name="T79">.</text:span></text:span></text:p>
      <text:p text:style-name="P290"><text:span text:style-name="Strong_20_Emphasis"><text:span text:style-name="T199">Advogado(s): Jerry Cruz Bezerra - OAB/CE 36.273 e Maria Raquel </text:span></text:span><text:span text:style-name="Strong_20_Emphasis"><text:span text:style-name="T202">d</text:span></text:span><text:span text:style-name="Strong_20_Emphasis"><text:span text:style-name="T199">e Bezerra Cruz Leite - OAB/CE 39099.</text:span></text:span></text:p>
      <text:p text:style-name="P291"><text:span text:style-name="Strong_20_Emphasis"><text:span text:style-name="T249"/></text:span></text:p>
      <text:p text:style-name="P291"><text:soft-page-break/><text:span text:style-name="Strong_20_Emphasis"><text:span text:style-name="T72"/></text:span></text:p>
      <text:p text:style-name="P342">RELATOR<text:span text:style-name="T357">A</text:span>: EXM<text:span text:style-name="T357">A</text:span>. <text:span text:style-name="T357">DESA</text:span>. MARIA DE FÁTIMA MORAES BEZERRA CAVALCANTI.</text:p>
      <text:p text:style-name="P235"/>
      <text:p text:style-name="P34"><text:span text:style-name="T111">66</text:span><text:span text:style-name="T79">) Apelação Cível </text:span><text:span text:style-name="Strong_20_Emphasis"><text:span text:style-name="T79">nº </text:span></text:span><text:span text:style-name="Strong_20_Emphasis"><text:span text:style-name="T137">0802288-66.2015.8.15.0001</text:span></text:span><text:span text:style-name="Strong_20_Emphasis"><text:span text:style-name="T79">.</text:span></text:span></text:p>
      <text:p text:style-name="P170">Oriundo da 2ª Vara Cível da Comarca de Campina Grande.</text:p>
      <text:p text:style-name="P82"><text:span text:style-name="T79">Apelante(s): </text:span><text:span text:style-name="Strong_20_Emphasis"><text:span text:style-name="T137">Emanuel Santos </text:span></text:span><text:span text:style-name="Strong_20_Emphasis"><text:span text:style-name="T161">d</text:span></text:span><text:span text:style-name="Strong_20_Emphasis"><text:span text:style-name="T137">e Almeida</text:span></text:span><text:span text:style-name="Strong_20_Emphasis"><text:span text:style-name="T79">.</text:span></text:span></text:p>
      <text:p text:style-name="P151">Advogado(s): <text:span text:style-name="T365">Wesley Holanda Albuquerque</text:span> – OAB/PB <text:span text:style-name="T365">16.980</text:span>.</text:p>
      <text:p text:style-name="P370"><text:span text:style-name="T79">Apelado(s): </text:span><text:span text:style-name="Strong_20_Emphasis"><text:span text:style-name="T137">Confedera</text:span></text:span><text:span text:style-name="Strong_20_Emphasis"><text:span text:style-name="T161">çã</text:span></text:span><text:span text:style-name="Strong_20_Emphasis"><text:span text:style-name="T137">o Nacional </text:span></text:span><text:span text:style-name="Strong_20_Emphasis"><text:span text:style-name="T161">d</text:span></text:span><text:span text:style-name="Strong_20_Emphasis"><text:span text:style-name="T137">e Dirigentes Lojistas</text:span></text:span><text:span text:style-name="Strong_20_Emphasis"><text:span text:style-name="T79">.</text:span></text:span></text:p>
      <text:p text:style-name="P290"><text:span text:style-name="Strong_20_Emphasis"><text:span text:style-name="T199">Advogado(s): Vivian Meira Avila Moraes - OAB/MG 81.751.</text:span></text:span></text:p>
      <text:p text:style-name="P290"><text:span text:style-name="Strong_20_Emphasis"><text:span text:style-name="T72"><text:s/></text:span></text:span></text:p>
      <text:p text:style-name="P341">RELATOR<text:span text:style-name="T357">A</text:span>: EXM<text:span text:style-name="T357">A</text:span>. <text:span text:style-name="T357">DESA</text:span>. MARIA DE FÁTIMA MORAES BEZERRA CAVALCANTI.</text:p>
      <text:p text:style-name="P235"/>
      <text:p text:style-name="P34"><text:span text:style-name="T111">67</text:span><text:span text:style-name="T79">) Apelação Cível </text:span><text:span text:style-name="Strong_20_Emphasis"><text:span text:style-name="T79">nº </text:span></text:span><text:span text:style-name="Strong_20_Emphasis"><text:span text:style-name="T137">0800083-66.2017.8.15.0301</text:span></text:span><text:span text:style-name="Strong_20_Emphasis"><text:span text:style-name="T79">.</text:span></text:span></text:p>
      <text:p text:style-name="P170">Oriundo da <text:span text:style-name="T358">2ª Vara da Comarca de Pombal.</text:span></text:p>
      <text:p text:style-name="P82"><text:span text:style-name="T79">Apelante(s): </text:span><text:span text:style-name="Strong_20_Emphasis"><text:span text:style-name="T137">Sebasti</text:span></text:span><text:span text:style-name="Strong_20_Emphasis"><text:span text:style-name="T155">ã</text:span></text:span><text:span text:style-name="Strong_20_Emphasis"><text:span text:style-name="T137">o Leite </text:span></text:span><text:span text:style-name="Strong_20_Emphasis"><text:span text:style-name="T155">d</text:span></text:span><text:span text:style-name="Strong_20_Emphasis"><text:span text:style-name="T137">a Cruz</text:span></text:span><text:span text:style-name="Strong_20_Emphasis"><text:span text:style-name="T79">.</text:span></text:span></text:p>
      <text:p text:style-name="P151">Advogado(s): <text:span text:style-name="T358">Admilson Leite de Almeida Júnior </text:span>– OAB/PB <text:span text:style-name="T358">11.211</text:span>.</text:p>
      <text:p text:style-name="P370"><text:span text:style-name="T79">Apelado(s): </text:span><text:span text:style-name="Strong_20_Emphasis"><text:span text:style-name="T137">Município </text:span></text:span><text:span text:style-name="Strong_20_Emphasis"><text:span text:style-name="T155">d</text:span></text:span><text:span text:style-name="Strong_20_Emphasis"><text:span text:style-name="T137">e São Bentinho</text:span></text:span><text:span text:style-name="Strong_20_Emphasis"><text:span text:style-name="T79">.</text:span></text:span></text:p>
      <text:p text:style-name="P471"><text:span text:style-name="Strong_20_Emphasis"><text:span text:style-name="T72"><text:s/></text:span></text:span></text:p>
      <text:p text:style-name="P338"><text:span text:style-name="Strong_20_Emphasis"><text:span text:style-name="T248">RELATOR: EXMO. DES. JOSÉ RICARDO PORTO.</text:span></text:span></text:p>
      <text:p text:style-name="P253"/>
      <text:p text:style-name="P21"><text:span text:style-name="T128">68</text:span><text:span text:style-name="T117">) Apelação Cível </text:span><text:span text:style-name="Strong_20_Emphasis"><text:span text:style-name="T117">nº </text:span></text:span><text:span text:style-name="Strong_20_Emphasis"><text:span text:style-name="T137">0806174-65.2016.8.15.0251</text:span></text:span><text:span text:style-name="Strong_20_Emphasis"><text:span text:style-name="T117">.</text:span></text:span></text:p>
      <text:p text:style-name="P179">Oriundo da <text:span text:style-name="T326">4ª Vara da </text:span>Comarca <text:span text:style-name="T326">de Patos</text:span>.</text:p>
      <text:p text:style-name="P57"><text:span text:style-name="T117">Apelante(s): </text:span><text:span text:style-name="Strong_20_Emphasis"><text:span text:style-name="T137">Município de Passagem, rep. por seu Procurador Héber Tiburtino Leite – </text:span></text:span><text:span text:style-name="Strong_20_Emphasis"><text:span text:style-name="T138">OAB/PB 13.675</text:span></text:span><text:span text:style-name="Strong_20_Emphasis"><text:span text:style-name="T117">.</text:span></text:span></text:p>
      <text:p text:style-name="P352"><text:span text:style-name="T117">Apelado(s): </text:span><text:span text:style-name="Strong_20_Emphasis"><text:span text:style-name="T137">Inácia Pereira de Freitas</text:span></text:span><text:span text:style-name="Strong_20_Emphasis"><text:span text:style-name="T117">.</text:span></text:span></text:p>
      <text:p text:style-name="P307"><text:span text:style-name="Strong_20_Emphasis"><text:span text:style-name="T136">Advogado(s): </text:span></text:span><text:span text:style-name="Strong_20_Emphasis"><text:span text:style-name="T137">Alex Guedes Duarte do Bu </text:span></text:span><text:span text:style-name="Strong_20_Emphasis"><text:span text:style-name="T117">– OAB/PB 23.292</text:span></text:span><text:span text:style-name="Strong_20_Emphasis"><text:span text:style-name="T136">.</text:span></text:span></text:p>
      <text:p text:style-name="P307"><text:span text:style-name="Strong_20_Emphasis"><text:span text:style-name="T63"/></text:span></text:p>
      <text:p text:style-name="P338"><text:span text:style-name="Strong_20_Emphasis"><text:span text:style-name="T248">RELATOR: EXMO. DES. JOSÉ RICARDO PORTO.</text:span></text:span></text:p>
      <text:p text:style-name="P244"/>
      <text:p text:style-name="P21"><text:span text:style-name="T111">69</text:span><text:span text:style-name="T79">) Apelação Cível </text:span><text:span text:style-name="Strong_20_Emphasis"><text:span text:style-name="T79">nº </text:span></text:span><text:span text:style-name="Strong_20_Emphasis"><text:span text:style-name="T137">0802320-17.2017.8.15.2001</text:span></text:span><text:span text:style-name="Strong_20_Emphasis"><text:span text:style-name="T79">.</text:span></text:span></text:p>
      <text:p text:style-name="P158">Oriundo da <text:span text:style-name="T325">5</text:span><text:span text:style-name="T273">ª Vara de Fazenda Pública da </text:span><text:span text:style-name="T274">Comarca da </text:span><text:span text:style-name="T273">Capital</text:span>.</text:p>
      <text:p text:style-name="P57"><text:span text:style-name="T79">Apelante(s): </text:span><text:span text:style-name="Strong_20_Emphasis"><text:span text:style-name="T137">Necivaldo Lourenço dos Santos</text:span></text:span><text:span text:style-name="Strong_20_Emphasis"><text:span text:style-name="T79">.</text:span></text:span></text:p>
      <text:p text:style-name="P117"><text:span text:style-name="Strong_20_Emphasis"><text:span text:style-name="T215">Advogado(s): Alexandre Gustavo Cezar Neves </text:span></text:span><text:span text:style-name="Strong_20_Emphasis"><text:span text:style-name="T198">– OAB/PB 14.640</text:span></text:span><text:span text:style-name="T78">.</text:span></text:p>
      <text:p text:style-name="P356"><text:span text:style-name="T79">Apelado(s): </text:span><text:span text:style-name="Strong_20_Emphasis"><text:span text:style-name="T136">Estado da Paraíba, rep. por seu Procurador Alexandre Magnus F. Freire.</text:span></text:span></text:p>
      <text:p text:style-name="P446"><text:span text:style-name="Strong_20_Emphasis"><text:span text:style-name="T64"><text:s/></text:span></text:span></text:p>
      <text:p text:style-name="P339">RELATOR: EXMO. DES. JOSÉ RICARDO PORTO.</text:p>
      <text:p text:style-name="P233"/>
      <text:p text:style-name="P424"><text:span text:style-name="T111">70</text:span><text:span text:style-name="T79">) Apelação Cível n</text:span><text:span text:style-name="T195">º</text:span><text:span text:style-name="T79"> </text:span><text:span text:style-name="Strong_20_Emphasis"><text:span text:style-name="T137">0827648-80.2016.8.15.2001</text:span></text:span><text:span text:style-name="T79">.</text:span></text:p>
      <text:p text:style-name="P58"><text:span text:style-name="T129">Oriundo da </text:span><text:span text:style-name="T130">14ª Vara Cível da </text:span><text:span text:style-name="T129">Comarca </text:span><text:span text:style-name="T130">da Capital</text:span><text:span text:style-name="Strong_20_Emphasis"><text:span text:style-name="T79">.</text:span></text:span></text:p>
      <text:p text:style-name="P393"><text:span text:style-name="T79">Apelante(s): </text:span><text:span text:style-name="Strong_20_Emphasis"><text:span text:style-name="T137">Maria Margarida de Alacoque Lima</text:span></text:span><text:span text:style-name="Strong_20_Emphasis"><text:span text:style-name="T79">.</text:span></text:span></text:p>
      <text:p text:style-name="P417"><text:span text:style-name="Strong_20_Emphasis"><text:span text:style-name="T196">Advogado(s): Luciana Ribeiro Fernandes - OAB/PB 14.574. e outras.</text:span></text:span></text:p>
      <text:p text:style-name="P402"><text:span text:style-name="T78">Apelado(s): </text:span><text:span text:style-name="Strong_20_Emphasis"><text:span text:style-name="T196">BV Financeira S/A – Crédito, Financiamento e Investimento.</text:span></text:span></text:p>
      <text:p text:style-name="P402"><text:span text:style-name="Strong_20_Emphasis"><text:span text:style-name="T230">Advogado(s): Antônio de Moraes Dourado Neto </text:span></text:span><text:span text:style-name="Strong_20_Emphasis"><text:span text:style-name="T232">- OAB/PE 23.255.</text:span></text:span></text:p>
      <text:p text:style-name="P202"><text:span text:style-name="Strong_20_Emphasis"><text:span text:style-name="T64"/></text:span></text:p>
      <text:p text:style-name="P339">RELATOR: EXMO. DES. JOSÉ RICARDO PORTO.</text:p>
      <text:p text:style-name="P233"/>
      <text:p text:style-name="P424"><text:span text:style-name="T111">71</text:span><text:span text:style-name="T79">) Apelação Cível n</text:span><text:span text:style-name="T195">º</text:span><text:span text:style-name="T79"> </text:span><text:span text:style-name="Strong_20_Emphasis"><text:span text:style-name="T118">0809289-76.2016.8.15.2003</text:span></text:span><text:span text:style-name="T79">.</text:span></text:p>
      <text:p text:style-name="P312"><text:span text:style-name="Strong_20_Emphasis"><text:span text:style-name="T79">Oriundo da 1ª Vara Regional de Mangabeira da Comarca da Capital.</text:span></text:span></text:p>
      <text:p text:style-name="P408"><text:span text:style-name="T278">Apelante(s): </text:span><text:span text:style-name="T289">Aymoré Crédito, Financiamento e Investimentos S/A.</text:span></text:p>
      <text:p text:style-name="P394"><text:span text:style-name="Strong_20_Emphasis"><text:span text:style-name="T136">Advogado(s): </text:span></text:span><text:span text:style-name="Strong_20_Emphasis"><text:span text:style-name="T117">Wilson Sales Belchior -OAB/PB 17.314-A.</text:span></text:span></text:p>
      <text:p text:style-name="P401"><text:span text:style-name="T78">Apelado(s): </text:span><text:span text:style-name="Strong_20_Emphasis"><text:span text:style-name="T199">Valfredo Rodrigues da Silva</text:span></text:span><text:span text:style-name="T78">.</text:span></text:p>
      <text:p text:style-name="P223"><text:soft-page-break/><text:span text:style-name="Strong_20_Emphasis"><text:span text:style-name="T301">Advogado(s): Wellys Márcio de Oliveira – OAB/PB </text:span></text:span><text:span text:style-name="Strong_20_Emphasis"><text:span text:style-name="T302">19.458 e outro</text:span></text:span><text:span text:style-name="Strong_20_Emphasis"><text:span text:style-name="T301">.</text:span></text:span></text:p>
      <text:p text:style-name="P223"><text:span text:style-name="Strong_20_Emphasis"><text:span text:style-name="T66"><text:s/></text:span></text:span></text:p>
      <text:p text:style-name="P339">RELATOR: EXMO. DES. JOSÉ RICARDO PORTO.</text:p>
      <text:p text:style-name="P233"/>
      <text:p text:style-name="P424"><text:span text:style-name="T111">72</text:span><text:span text:style-name="T79">) Apelação Cível n</text:span><text:span text:style-name="T195">º</text:span><text:span text:style-name="T79"> </text:span><text:span text:style-name="Strong_20_Emphasis"><text:span text:style-name="T118">0800099-04.2017.8.15.0371</text:span></text:span><text:span text:style-name="T79">.</text:span></text:p>
      <text:p text:style-name="P58"><text:span text:style-name="T129">Oriundo da </text:span><text:span text:style-name="T131">5ª Vara da </text:span><text:span text:style-name="T129">Comarca d</text:span><text:span text:style-name="T131">e Sousa</text:span><text:span text:style-name="Strong_20_Emphasis"><text:span text:style-name="T79">.</text:span></text:span></text:p>
      <text:p text:style-name="P393"><text:span text:style-name="T79">Apelante(s): </text:span><text:span text:style-name="Strong_20_Emphasis"><text:span text:style-name="T118">Município de Sousa</text:span></text:span><text:span text:style-name="Strong_20_Emphasis"><text:span text:style-name="T79">.</text:span></text:span></text:p>
      <text:p text:style-name="P393"><text:span text:style-name="Strong_20_Emphasis"><text:span text:style-name="T181">Advogado(s): </text:span></text:span><text:span text:style-name="Strong_20_Emphasis"><text:span text:style-name="T118">Iáscara Rosandra Ferreira Tavares</text:span></text:span><text:span text:style-name="Strong_20_Emphasis"><text:span text:style-name="T79">– OAB/PB</text:span></text:span><text:span text:style-name="Strong_20_Emphasis"><text:span text:style-name="T181">. </text:span></text:span></text:p>
      <text:p text:style-name="P401"><text:span text:style-name="T78">Apelado(s): </text:span><text:span text:style-name="Strong_20_Emphasis"><text:span text:style-name="T199">Alberto Magno Brunet Gomes</text:span></text:span><text:span text:style-name="T78">.</text:span></text:p>
      <text:p text:style-name="P224"><text:span text:style-name="Strong_20_Emphasis"><text:span text:style-name="T301">Advogado(s): Kallyane Pereira Quirino Elias – OAB/PB 19.625 </text:span></text:span><text:span text:style-name="Strong_20_Emphasis"><text:span text:style-name="T303">e outras.</text:span></text:span></text:p>
      <text:p text:style-name="P224"><text:span text:style-name="Strong_20_Emphasis"><text:span text:style-name="T301"><text:s/></text:span></text:span></text:p>
      <text:p text:style-name="P339">RELATOR: EXMO. DES. JOSÉ RICARDO PORTO.</text:p>
      <text:p text:style-name="P233"/>
      <text:p text:style-name="P424"><text:span text:style-name="T111">73</text:span><text:span text:style-name="T79">) Apelação Cível n</text:span><text:span text:style-name="T195">º</text:span><text:span text:style-name="T79"> </text:span><text:span text:style-name="Strong_20_Emphasis"><text:span text:style-name="T118">0802677-37.2017.8.15.0371</text:span></text:span><text:span text:style-name="T79">.</text:span></text:p>
      <text:p text:style-name="P58"><text:span text:style-name="T129">Oriundo da </text:span><text:span text:style-name="T131">4ª Vara da </text:span><text:span text:style-name="T129">Comarca </text:span><text:span text:style-name="T131">de Sousa</text:span><text:span text:style-name="Strong_20_Emphasis"><text:span text:style-name="T79">.</text:span></text:span></text:p>
      <text:p text:style-name="P393"><text:span text:style-name="T79">Apelante(s): </text:span><text:span text:style-name="Strong_20_Emphasis"><text:span text:style-name="T118">Município do Lastro</text:span></text:span><text:span text:style-name="Strong_20_Emphasis"><text:span text:style-name="T79">.</text:span></text:span></text:p>
      <text:p text:style-name="P393"><text:span text:style-name="Strong_20_Emphasis"><text:span text:style-name="T181">Advogado(s): </text:span></text:span><text:span text:style-name="Strong_20_Emphasis"><text:span text:style-name="T118">Karla Estefanny de Lacerda Almeida </text:span></text:span><text:span text:style-name="Strong_20_Emphasis"><text:span text:style-name="T79">– </text:span></text:span><text:span text:style-name="Strong_20_Emphasis"><text:span text:style-name="T181">OAB/PB 19880.</text:span></text:span></text:p>
      <text:p text:style-name="P401"><text:span text:style-name="T78">Apelado(s): </text:span><text:span text:style-name="Strong_20_Emphasis"><text:span text:style-name="T199">Edinatania Sarmento de Sousa</text:span></text:span><text:span text:style-name="T78">.</text:span></text:p>
      <text:p text:style-name="P223"><text:span text:style-name="Strong_20_Emphasis"><text:span text:style-name="T301">Advogado(s): </text:span></text:span><text:span text:style-name="Strong_20_Emphasis"><text:span text:style-name="T303">João Paulo Estrela</text:span></text:span><text:span text:style-name="Strong_20_Emphasis"><text:span text:style-name="T301"> – OAB/PB1 6.449.</text:span></text:span></text:p>
      <text:p text:style-name="P223"><text:span text:style-name="Strong_20_Emphasis"><text:span text:style-name="T66"><text:s/></text:span></text:span></text:p>
      <text:p text:style-name="P339">RELATOR: EXMO. DES. JOSÉ RICARDO PORTO.</text:p>
      <text:p text:style-name="P233"/>
      <text:p text:style-name="P424"><text:span text:style-name="T111">74</text:span><text:span text:style-name="T79">) Apelação Cível n</text:span><text:span text:style-name="T195">º</text:span><text:span text:style-name="T79"> </text:span><text:span text:style-name="Strong_20_Emphasis"><text:span text:style-name="T118">0806341-64.2016.8.15.2003</text:span></text:span><text:span text:style-name="T79">.</text:span></text:p>
      <text:p text:style-name="P313"><text:span text:style-name="Strong_20_Emphasis"><text:span text:style-name="T79">Oriundo da 1ª Vara Regional de Mangabeira da Comarca da Capital.</text:span></text:span></text:p>
      <text:p text:style-name="P393"><text:span text:style-name="T79">Apelante(s): </text:span><text:span text:style-name="Strong_20_Emphasis"><text:span text:style-name="T118">Banco Volkswagen S.A</text:span></text:span><text:span text:style-name="Strong_20_Emphasis"><text:span text:style-name="T79">.</text:span></text:span></text:p>
      <text:p text:style-name="P393"><text:span text:style-name="Strong_20_Emphasis"><text:span text:style-name="T181">Advogado(s): </text:span></text:span><text:span text:style-name="Strong_20_Emphasis"><text:span text:style-name="T118">Camila de Andrade Lima </text:span></text:span><text:span text:style-name="Strong_20_Emphasis"><text:span text:style-name="T79">– OAB/P</text:span></text:span><text:span text:style-name="Strong_20_Emphasis"><text:span text:style-name="T81">E 1.494-A</text:span></text:span><text:span text:style-name="Strong_20_Emphasis"><text:span text:style-name="T181">. </text:span></text:span></text:p>
      <text:p text:style-name="P401"><text:span text:style-name="T78">Apelado(s): </text:span><text:span text:style-name="Strong_20_Emphasis"><text:span text:style-name="T199">Santiago Silva</text:span></text:span><text:span text:style-name="T78">.</text:span></text:p>
      <text:p text:style-name="P223"><text:span text:style-name="Strong_20_Emphasis"><text:span text:style-name="T301">Advogado(s): Luciana Ribeiro Fernandes <text:s/>– OAB/PB </text:span></text:span><text:span text:style-name="Strong_20_Emphasis"><text:span text:style-name="T304">14.574</text:span></text:span><text:span text:style-name="Strong_20_Emphasis"><text:span text:style-name="T301">.</text:span></text:span></text:p>
      <text:p text:style-name="P223"><text:span text:style-name="Strong_20_Emphasis"><text:span text:style-name="T301"><text:s/></text:span></text:span></text:p>
      <text:p text:style-name="P339">RELATOR: EXMO. DES. JOSÉ RICARDO PORTO.</text:p>
      <text:p text:style-name="P233"/>
      <text:p text:style-name="P424"><text:span text:style-name="T111">75</text:span><text:span text:style-name="T79">) Apelação Cível n</text:span><text:span text:style-name="T195">º</text:span><text:span text:style-name="T79"> </text:span><text:span text:style-name="Strong_20_Emphasis"><text:span text:style-name="T118">0809145-68.2017.8.15.2003</text:span></text:span><text:span text:style-name="T79">.</text:span></text:p>
      <text:p text:style-name="P314"><text:span text:style-name="Strong_20_Emphasis"><text:span text:style-name="T79">Oriundo da 1ª Vara Regional de Mangabeira da Comarca da Capital.</text:span></text:span></text:p>
      <text:p text:style-name="P393"><text:span text:style-name="T79">Apelante(s): </text:span><text:span text:style-name="Strong_20_Emphasis"><text:span text:style-name="T118">José Pereira Marques Filho.</text:span></text:span></text:p>
      <text:p text:style-name="P305"><text:span text:style-name="Strong_20_Emphasis"><text:span text:style-name="T117">Advogado(s): Wilson Furtado Roberto - OAB/PB 12.189.</text:span></text:span></text:p>
      <text:p text:style-name="P401"><text:span text:style-name="T78">Apelado(s): </text:span><text:span text:style-name="Strong_20_Emphasis"><text:span text:style-name="T199">Agência </text:span></text:span><text:span text:style-name="Strong_20_Emphasis"><text:span text:style-name="T200">d</text:span></text:span><text:span text:style-name="Strong_20_Emphasis"><text:span text:style-name="T199">e Viagens Aventureiros Ltda - ME.</text:span></text:span></text:p>
      <text:p text:style-name="P223"><text:span text:style-name="Strong_20_Emphasis"><text:span text:style-name="T301">Advogado(s): Roberta Cristina Gomes Moreira – <text:s/>OAB/</text:span></text:span><text:span text:style-name="Strong_20_Emphasis"><text:span text:style-name="T305">RJ 173.831</text:span></text:span><text:span text:style-name="Strong_20_Emphasis"><text:span text:style-name="T301">.</text:span></text:span></text:p>
      <text:p text:style-name="P223"><text:span text:style-name="Strong_20_Emphasis"><text:span text:style-name="T66"/></text:span></text:p>
      <text:p text:style-name="P339">RELATOR: EXMO. DES. JOSÉ RICARDO PORTO.</text:p>
      <text:p text:style-name="P233"/>
      <text:p text:style-name="P424"><text:span text:style-name="T111">76</text:span><text:span text:style-name="T79">) Apelação Cível n</text:span><text:span text:style-name="T195">º</text:span><text:span text:style-name="T79"> </text:span><text:span text:style-name="Strong_20_Emphasis"><text:span text:style-name="T118">0801722-98.2017.8.15.0211</text:span></text:span><text:span text:style-name="T79">.</text:span></text:p>
      <text:p text:style-name="P58"><text:span text:style-name="T129">Oriundo da </text:span><text:span text:style-name="T132">3ª Vara da </text:span><text:span text:style-name="T129">Comarca </text:span><text:span text:style-name="T132">de Itaporanga</text:span><text:span text:style-name="Strong_20_Emphasis"><text:span text:style-name="T79">.</text:span></text:span></text:p>
      <text:p text:style-name="P393"><text:span text:style-name="T79">Apelante(s): </text:span><text:span text:style-name="Strong_20_Emphasis"><text:span text:style-name="T118">Maria Aparecida Alves Conserva</text:span></text:span><text:span text:style-name="Strong_20_Emphasis"><text:span text:style-name="T79">.</text:span></text:span></text:p>
      <text:p text:style-name="P395"><text:span text:style-name="Strong_20_Emphasis"><text:span text:style-name="T181">Advogado(s): </text:span></text:span><text:span text:style-name="Strong_20_Emphasis"><text:span text:style-name="T117">Paulo César Conserva - OAB/PB 11.874.</text:span></text:span></text:p>
      <text:p text:style-name="P401"><text:span text:style-name="T78">Apelado(s): </text:span><text:span text:style-name="Strong_20_Emphasis"><text:span text:style-name="T199">Município de Itaporanga, </text:span></text:span><text:span text:style-name="Strong_20_Emphasis"><text:span text:style-name="T200">rep. por seu Procurador Alexandro F. Rosas.</text:span></text:span></text:p>
      <text:p text:style-name="P223"><text:span text:style-name="Strong_20_Emphasis"><text:span text:style-name="T238"/></text:span></text:p>
      <text:p text:style-name="P339">RELATOR: EXMO. DES. JOSÉ RICARDO PORTO.</text:p>
      <text:p text:style-name="P233"/>
      <text:p text:style-name="P424"><text:span text:style-name="T111">77</text:span><text:span text:style-name="T79">) Apelação Cível n</text:span><text:span text:style-name="T195">º</text:span><text:span text:style-name="T79"> </text:span><text:span text:style-name="Strong_20_Emphasis"><text:span text:style-name="T118">0066673-75.2012.8.15.2001</text:span></text:span><text:span text:style-name="T79">.</text:span></text:p>
      <text:p text:style-name="P58"><text:span text:style-name="T129">Oriundo da </text:span><text:span text:style-name="T133">8ª Vara Cível da </text:span><text:span text:style-name="T129">Comarca da </text:span><text:span text:style-name="T133">Capital</text:span><text:span text:style-name="Strong_20_Emphasis"><text:span text:style-name="T79">.</text:span></text:span></text:p>
      <text:p text:style-name="P396"><text:span text:style-name="T79">Apelante(s): </text:span><text:span text:style-name="T117">Banco Bradesco Financiamentos S/A</text:span><text:span text:style-name="Strong_20_Emphasis"><text:span text:style-name="T117">.</text:span></text:span></text:p>
      <text:p text:style-name="P396"><text:soft-page-break/><text:span text:style-name="Strong_20_Emphasis"><text:span text:style-name="T136">Advogado(s): </text:span></text:span><text:span text:style-name="Strong_20_Emphasis"><text:span text:style-name="T117">Wilson Sales Belchior - OAB/PB 17.314-A.</text:span></text:span></text:p>
      <text:p text:style-name="P401"><text:span text:style-name="T78">Apelado(s): </text:span><text:span text:style-name="Strong_20_Emphasis"><text:span text:style-name="T199">Raimundo Laranjeira de Lacerda - ME</text:span></text:span><text:span text:style-name="T78">.</text:span></text:p>
      <text:p text:style-name="P223"><text:span text:style-name="Strong_20_Emphasis"><text:span text:style-name="T301">Advogado(s): José Nicodemos Diniz Neto <text:s/>– OAB/PB </text:span></text:span><text:span text:style-name="Strong_20_Emphasis"><text:span text:style-name="T306">12.130</text:span></text:span><text:span text:style-name="Strong_20_Emphasis"><text:span text:style-name="T301">.</text:span></text:span></text:p>
      <text:p text:style-name="P223"><text:span text:style-name="Strong_20_Emphasis"><text:span text:style-name="T301"><text:s/></text:span></text:span></text:p>
      <text:p text:style-name="P339">RELATOR: EXMO. DES. JOSÉ RICARDO PORTO.</text:p>
      <text:p text:style-name="P233"/>
      <text:p text:style-name="P424"><text:span text:style-name="T111">78</text:span><text:span text:style-name="T79">) Apelação Cível n</text:span><text:span text:style-name="T195">º</text:span><text:span text:style-name="T79"> </text:span><text:span text:style-name="Strong_20_Emphasis"><text:span text:style-name="T118">0819060-50.2017.8.15.2001</text:span></text:span><text:span text:style-name="T79">.</text:span></text:p>
      <text:p text:style-name="P58"><text:span text:style-name="T129">Oriundo da </text:span><text:span text:style-name="T134">16ª Vara Cível da </text:span><text:span text:style-name="T129">Comarca da </text:span><text:span text:style-name="T134">Capital</text:span><text:span text:style-name="Strong_20_Emphasis"><text:span text:style-name="T79">.</text:span></text:span></text:p>
      <text:p text:style-name="P393"><text:span text:style-name="T79">Apelante(s): </text:span><text:span text:style-name="Strong_20_Emphasis"><text:span text:style-name="T118">Wilson Arruda de Lima.</text:span></text:span></text:p>
      <text:p text:style-name="P397"><text:span text:style-name="Strong_20_Emphasis"><text:span text:style-name="T117">Advogado(s): Kehilton Cristiano Gondim de Carvalho – OAB/PB 22.899.</text:span></text:span></text:p>
      <text:p text:style-name="P401"><text:span text:style-name="T78">Apelado(s):</text:span><text:span text:style-name="Strong_20_Emphasis"><text:span text:style-name="T199"> Banco Aymoré Crédito, Financiamento e Investimento S/A.</text:span></text:span><text:span text:style-name="T78"> </text:span></text:p>
      <text:p text:style-name="P223"><text:span text:style-name="Strong_20_Emphasis"><text:span text:style-name="T301">Advogado(s): Wilson Sales Belchior - OAB/PB 17.314-A.</text:span></text:span></text:p>
      <text:p text:style-name="P223"><text:span text:style-name="Strong_20_Emphasis"><text:span text:style-name="T238"/></text:span></text:p>
      <text:p text:style-name="P325"><text:span text:style-name="Strong_20_Emphasis"><text:span text:style-name="T185">RELATOR: EXMO. DR. JOSÉ FERREIRA RAMOS JÚNIOR </text:span></text:span><text:span text:style-name="Strong_20_Emphasis"><text:span text:style-name="T191">(Juiz convocado para substituir o Exmo. Des. Leandro dos Santos).</text:span></text:span></text:p>
      <text:p text:style-name="P248"/>
      <text:p text:style-name="P28"><text:span text:style-name="T111">79</text:span><text:span text:style-name="T79">) Apelação Cível </text:span><text:span text:style-name="T96">e Recurso Adesivo </text:span><text:span text:style-name="Strong_20_Emphasis"><text:span text:style-name="T79">nº </text:span></text:span><text:span text:style-name="Strong_20_Emphasis"><text:span text:style-name="T137">0800530-52.2015.8.15.0001</text:span></text:span><text:span text:style-name="Strong_20_Emphasis"><text:span text:style-name="T79">.</text:span></text:span></text:p>
      <text:p text:style-name="P162">Oriundo da <text:span text:style-name="T332">1ª Vara Cível da </text:span>Comarca <text:span text:style-name="T332">de Campina Grande</text:span>.</text:p>
      <text:p text:style-name="P71"><text:span text:style-name="T89">1º</text:span><text:span text:style-name="T79">Apelante(s): </text:span><text:span text:style-name="Strong_20_Emphasis"><text:span text:style-name="T137">Jos</text:span></text:span><text:span text:style-name="Strong_20_Emphasis"><text:span text:style-name="T142">é</text:span></text:span><text:span text:style-name="Strong_20_Emphasis"><text:span text:style-name="T137"> Gustavo Santos Lopes</text:span></text:span><text:span text:style-name="Strong_20_Emphasis"><text:span text:style-name="T79">.</text:span></text:span></text:p>
      <text:p text:style-name="P144">Advogado(s): <text:span text:style-name="T332">Adriana Mendes de Lima </text:span>– OAB/PB <text:span text:style-name="T332">11.104</text:span>.</text:p>
      <text:p text:style-name="P133"><text:span text:style-name="T78">2ºApelante(s): </text:span><text:span text:style-name="Strong_20_Emphasis"><text:span text:style-name="T216">MRV Engenharia </text:span></text:span><text:span text:style-name="Strong_20_Emphasis"><text:span text:style-name="T215">e</text:span></text:span><text:span text:style-name="Strong_20_Emphasis"><text:span text:style-name="T216"> Participacoes S/</text:span></text:span><text:span text:style-name="Strong_20_Emphasis"><text:span text:style-name="T215">A</text:span></text:span><text:span text:style-name="Strong_20_Emphasis"><text:span text:style-name="T216">.</text:span></text:span></text:p>
      <text:p text:style-name="P362"><text:span text:style-name="Strong_20_Emphasis"><text:span text:style-name="T137">Advogado(s): </text:span></text:span><text:span text:style-name="Strong_20_Emphasis"><text:span text:style-name="T142">Ivan Isaac Ferreira Filho</text:span></text:span><text:span text:style-name="Strong_20_Emphasis"><text:span text:style-name="T118"> – OAB/PB </text:span></text:span><text:span text:style-name="Strong_20_Emphasis"><text:span text:style-name="T120">20.279-A</text:span></text:span><text:span text:style-name="Strong_20_Emphasis"><text:span text:style-name="T137">.</text:span></text:span></text:p>
      <text:p text:style-name="P368"><text:span text:style-name="T96">Recorrente</text:span><text:span text:style-name="T79">: </text:span><text:span text:style-name="Strong_20_Emphasis"><text:span text:style-name="T137">MRV Engenharia </text:span></text:span><text:span text:style-name="Strong_20_Emphasis"><text:span text:style-name="T142">e</text:span></text:span><text:span text:style-name="Strong_20_Emphasis"><text:span text:style-name="T137"> Participacoes S/</text:span></text:span><text:span text:style-name="Strong_20_Emphasis"><text:span text:style-name="T142">A</text:span></text:span><text:span text:style-name="Strong_20_Emphasis"><text:span text:style-name="T137">.</text:span></text:span></text:p>
      <text:p text:style-name="P368"><text:span text:style-name="Strong_20_Emphasis"><text:span text:style-name="T137">Advogado(s): </text:span></text:span><text:span text:style-name="Strong_20_Emphasis"><text:span text:style-name="T142">Ivan Isaac Ferreira Filho</text:span></text:span><text:span text:style-name="Strong_20_Emphasis"><text:span text:style-name="T118"> – OAB/PB </text:span></text:span><text:span text:style-name="Strong_20_Emphasis"><text:span text:style-name="T120">20.279-A</text:span></text:span><text:span text:style-name="Strong_20_Emphasis"><text:span text:style-name="T137">.</text:span></text:span></text:p>
      <text:p text:style-name="P368"><text:span text:style-name="Strong_20_Emphasis"><text:span text:style-name="T96">Recorrido: </text:span></text:span><text:span text:style-name="Strong_20_Emphasis"><text:span text:style-name="T137">Jos</text:span></text:span><text:span text:style-name="Strong_20_Emphasis"><text:span text:style-name="T142">é</text:span></text:span><text:span text:style-name="Strong_20_Emphasis"><text:span text:style-name="T137"> Gustavo Santos Lopes</text:span></text:span><text:span text:style-name="Strong_20_Emphasis"><text:span text:style-name="T96">.</text:span></text:span></text:p>
      <text:p text:style-name="P368"><text:span text:style-name="Strong_20_Emphasis"><text:span text:style-name="T96">Advogado(s): </text:span></text:span><text:span text:style-name="Strong_20_Emphasis"><text:span text:style-name="T89">Adriana Mendes de Lima </text:span></text:span><text:span text:style-name="Strong_20_Emphasis"><text:span text:style-name="T96">– OAB/PB </text:span></text:span><text:span text:style-name="Strong_20_Emphasis"><text:span text:style-name="T89">11.104</text:span></text:span><text:span text:style-name="Strong_20_Emphasis"><text:span text:style-name="T96">.</text:span></text:span></text:p>
      <text:p text:style-name="P207"><text:span text:style-name="Strong_20_Emphasis"><text:span text:style-name="T258"><text:s/></text:span></text:span></text:p>
      <text:p text:style-name="P325"><text:span text:style-name="Strong_20_Emphasis"><text:span text:style-name="T185">RELATOR: EXMO. DR. JOSÉ FERREIRA RAMOS JÚNIOR </text:span></text:span><text:span text:style-name="Strong_20_Emphasis"><text:span text:style-name="T191">(Juiz convocado para substituir o Exmo. Des. Leandro dos Santos).</text:span></text:span></text:p>
      <text:p text:style-name="P248"/>
      <text:p text:style-name="P28"><text:span text:style-name="T111">80</text:span><text:span text:style-name="T79">) Apelação Cível </text:span><text:span text:style-name="Strong_20_Emphasis"><text:span text:style-name="T79">nº </text:span></text:span><text:span text:style-name="Strong_20_Emphasis"><text:span text:style-name="T137">0800978-31.2016.8.15.0311</text:span></text:span><text:span text:style-name="Strong_20_Emphasis"><text:span text:style-name="T79">.</text:span></text:span></text:p>
      <text:p text:style-name="P162">Oriundo da <text:span text:style-name="T333">2ª Vara da </text:span>Comarca <text:span text:style-name="T333">de Princesa Isabel</text:span>.</text:p>
      <text:p text:style-name="P80"><text:span text:style-name="T79">Apelante(s): </text:span><text:span text:style-name="Strong_20_Emphasis"><text:span text:style-name="T181">Município de Princesa Isabel</text:span></text:span><text:span text:style-name="Strong_20_Emphasis"><text:span text:style-name="T79">.</text:span></text:span></text:p>
      <text:p text:style-name="P80"><text:span text:style-name="Strong_20_Emphasis"><text:span text:style-name="T234">Advogado(s): Carlos Eduardo Bezerra de Oliveira</text:span></text:span><text:span text:style-name="Strong_20_Emphasis"><text:span text:style-name="T118"> – OAB/PB 22.122.</text:span></text:span></text:p>
      <text:p text:style-name="P369"><text:span text:style-name="T79">Apelado(s): </text:span><text:span text:style-name="Strong_20_Emphasis"><text:span text:style-name="T137">Alexsandro Alves </text:span></text:span><text:span text:style-name="Strong_20_Emphasis"><text:span text:style-name="T143">d</text:span></text:span><text:span text:style-name="Strong_20_Emphasis"><text:span text:style-name="T137">e Souza</text:span></text:span><text:span text:style-name="Strong_20_Emphasis"><text:span text:style-name="T79">.</text:span></text:span></text:p>
      <text:p text:style-name="P369"><text:span text:style-name="Strong_20_Emphasis"><text:span text:style-name="T181">Advogado(s): Clodoaldo José de Lima – OAB/PB </text:span></text:span><text:span text:style-name="Strong_20_Emphasis"><text:span text:style-name="T194">9.779</text:span></text:span><text:span text:style-name="Strong_20_Emphasis"><text:span text:style-name="T79">.</text:span></text:span></text:p>
      <text:p text:style-name="P207"><text:span text:style-name="Strong_20_Emphasis"><text:span text:style-name="T258"><text:s/></text:span></text:span></text:p>
      <text:p text:style-name="P325"><text:span text:style-name="Strong_20_Emphasis"><text:span text:style-name="T185">RELATOR: EXMO. DR. JOSÉ FERREIRA RAMOS JÚNIOR </text:span></text:span><text:span text:style-name="Strong_20_Emphasis"><text:span text:style-name="T191">(Juiz convocado para substituir o Exmo. Des. Leandro dos Santos).</text:span></text:span></text:p>
      <text:p text:style-name="P248"/>
      <text:p text:style-name="P28"><text:span text:style-name="T111">8</text:span><text:span text:style-name="T79">1) Apelação Cível </text:span><text:span text:style-name="Strong_20_Emphasis"><text:span text:style-name="T79">nº </text:span></text:span><text:span text:style-name="Strong_20_Emphasis"><text:span text:style-name="T137">0801283-24.2016.8.15.0211</text:span></text:span><text:span text:style-name="Strong_20_Emphasis"><text:span text:style-name="T79">.</text:span></text:span></text:p>
      <text:p text:style-name="P162">Oriundo da <text:span text:style-name="T334">3ª Vara da </text:span>Comarca <text:span text:style-name="T334">de Itaporanga</text:span>.</text:p>
      <text:p text:style-name="P71"><text:span text:style-name="T79">Apelante(s): </text:span><text:span text:style-name="Strong_20_Emphasis"><text:span text:style-name="T137">Elizabete Leite </text:span></text:span><text:span text:style-name="Strong_20_Emphasis"><text:span text:style-name="T144">d</text:span></text:span><text:span text:style-name="Strong_20_Emphasis"><text:span text:style-name="T137">e Santana</text:span></text:span><text:span text:style-name="Strong_20_Emphasis"><text:span text:style-name="T79">.</text:span></text:span></text:p>
      <text:p text:style-name="P122"><text:span text:style-name="T78">Advogado(s): </text:span><text:span text:style-name="Strong_20_Emphasis"><text:span text:style-name="T198">Paulo César Conserva - OAB/PB 11.874.</text:span></text:span></text:p>
      <text:p text:style-name="P361"><text:span text:style-name="T79">Apelado(s): </text:span><text:span text:style-name="Strong_20_Emphasis"><text:span text:style-name="T137">Munic</text:span></text:span><text:span text:style-name="Strong_20_Emphasis"><text:span text:style-name="T144">í</text:span></text:span><text:span text:style-name="Strong_20_Emphasis"><text:span text:style-name="T137">pio </text:span></text:span><text:span text:style-name="Strong_20_Emphasis"><text:span text:style-name="T144">d</text:span></text:span><text:span text:style-name="Strong_20_Emphasis"><text:span text:style-name="T137">e Itaporanga</text:span></text:span><text:span text:style-name="Strong_20_Emphasis"><text:span text:style-name="T118">, </text:span></text:span><text:span text:style-name="Strong_20_Emphasis"><text:span text:style-name="T121">representado por seu Procurador Alexandro Figueiredo Rosas.</text:span></text:span></text:p>
      <text:p text:style-name="P207"><text:span text:style-name="Strong_20_Emphasis"><text:span text:style-name="T64"/></text:span></text:p>
      <text:p text:style-name="P325"><text:span text:style-name="Strong_20_Emphasis"><text:span text:style-name="T185">RELATOR: EXMO. DR. JOSÉ FERREIRA RAMOS JÚNIOR </text:span></text:span><text:span text:style-name="Strong_20_Emphasis"><text:span text:style-name="T191">(Juiz convocado para substituir o Exmo. Des. Leandro dos Santos).</text:span></text:span></text:p>
      <text:p text:style-name="P248"/>
      <text:p text:style-name="P28"><text:span text:style-name="T111">82</text:span><text:span text:style-name="T79">) Apelação Cível </text:span><text:span text:style-name="Strong_20_Emphasis"><text:span text:style-name="T79">nº </text:span></text:span><text:span text:style-name="Strong_20_Emphasis"><text:span text:style-name="T137">0801459-92.2016.8.15.0731</text:span></text:span><text:span text:style-name="Strong_20_Emphasis"><text:span text:style-name="T79">.</text:span></text:span></text:p>
      <text:p text:style-name="P162">Oriundo da <text:span text:style-name="T336">3ª Vara da </text:span>Comarca <text:span text:style-name="T336">de Cabedelo</text:span>.</text:p>
      <text:p text:style-name="P73"><text:soft-page-break/><text:span text:style-name="T79">Apelante(s): </text:span><text:span text:style-name="T117">BV Financeira S/A – Crédito, Financiamento e Investimento</text:span><text:span text:style-name="Strong_20_Emphasis"><text:span text:style-name="T117">.</text:span></text:span></text:p>
      <text:p text:style-name="P73"><text:span text:style-name="Strong_20_Emphasis"><text:span text:style-name="T136">Advogado(s): </text:span></text:span><text:span text:style-name="Strong_20_Emphasis"><text:span text:style-name="T117">Wilson Sales Belchior - OAB/PB 17.314-A.</text:span></text:span></text:p>
      <text:p text:style-name="P361"><text:span text:style-name="T79">Apelado(s): </text:span><text:span text:style-name="T90">Município de Cabedelo, rep. por seu Procurador Yussef Asevedo de Oliveira.</text:span></text:p>
      <text:p text:style-name="P207"><text:span text:style-name="Strong_20_Emphasis"><text:span text:style-name="T64"/></text:span></text:p>
      <text:p text:style-name="P325"><text:span text:style-name="Strong_20_Emphasis"><text:span text:style-name="T185">RELATOR: EXMO. DR. JOSÉ FERREIRA RAMOS JÚNIOR </text:span></text:span><text:span text:style-name="Strong_20_Emphasis"><text:span text:style-name="T191">(Juiz convocado para substituir o Exmo. Des. Leandro dos Santos).</text:span></text:span></text:p>
      <text:p text:style-name="P248"/>
      <text:p text:style-name="P28"><text:span text:style-name="T111">83</text:span><text:span text:style-name="T79">) Apelação Cível </text:span><text:span text:style-name="Strong_20_Emphasis"><text:span text:style-name="T79">nº </text:span></text:span><text:span text:style-name="Strong_20_Emphasis"><text:span text:style-name="T137">0800389-13.2017.8.15.0761</text:span></text:span><text:span text:style-name="Strong_20_Emphasis"><text:span text:style-name="T79">.</text:span></text:span></text:p>
      <text:p text:style-name="P162">Oriundo da Comarca <text:span text:style-name="T337">de Gurinhém</text:span>.</text:p>
      <text:p text:style-name="P71"><text:span text:style-name="T79">Apelante(s): </text:span><text:span text:style-name="Strong_20_Emphasis"><text:span text:style-name="T137">Paulo Castor </text:span></text:span><text:span text:style-name="Strong_20_Emphasis"><text:span text:style-name="T145">d</text:span></text:span><text:span text:style-name="Strong_20_Emphasis"><text:span text:style-name="T137">os Santos</text:span></text:span><text:span text:style-name="Strong_20_Emphasis"><text:span text:style-name="T79">.</text:span></text:span></text:p>
      <text:p text:style-name="P144">Advogado(s): <text:span text:style-name="T337">Henrique Souto Maior</text:span> – OAB/PB <text:span text:style-name="T337">13.017</text:span>.</text:p>
      <text:p text:style-name="P361"><text:span text:style-name="T79">Apelado(s): </text:span><text:span text:style-name="Strong_20_Emphasis"><text:span text:style-name="T137">Municipio </text:span></text:span><text:span text:style-name="Strong_20_Emphasis"><text:span text:style-name="T145">d</text:span></text:span><text:span text:style-name="Strong_20_Emphasis"><text:span text:style-name="T137">e Caldas Brand</text:span></text:span><text:span text:style-name="Strong_20_Emphasis"><text:span text:style-name="T145">ã</text:span></text:span><text:span text:style-name="Strong_20_Emphasis"><text:span text:style-name="T137">o</text:span></text:span><text:span text:style-name="Strong_20_Emphasis"><text:span text:style-name="T79">.</text:span></text:span></text:p>
      <text:p text:style-name="P262"><text:span text:style-name="Strong_20_Emphasis"><text:span text:style-name="T196">Advogado(s): Newton Nobel Sobreira Vita – OAB/PB 10.204.</text:span></text:span></text:p>
      <text:p text:style-name="P207"><text:span text:style-name="Strong_20_Emphasis"><text:span text:style-name="T64"/></text:span></text:p>
      <text:p text:style-name="P325"><text:span text:style-name="Strong_20_Emphasis"><text:span text:style-name="T185">RELATOR: EXMO. DR. JOSÉ FERREIRA RAMOS JÚNIOR </text:span></text:span><text:span text:style-name="Strong_20_Emphasis"><text:span text:style-name="T191">(Juiz convocado para substituir o Exmo. Des. Leandro dos Santos).</text:span></text:span></text:p>
      <text:p text:style-name="P248"/>
      <text:p text:style-name="P28"><text:span text:style-name="T111">84</text:span><text:span text:style-name="T79">) Apelação Cível </text:span><text:span text:style-name="Strong_20_Emphasis"><text:span text:style-name="T79">nº </text:span></text:span><text:span text:style-name="Strong_20_Emphasis"><text:span text:style-name="T137">0002632-88.2015.8.15.2003</text:span></text:span><text:span text:style-name="Strong_20_Emphasis"><text:span text:style-name="T79">.</text:span></text:span></text:p>
      <text:p text:style-name="P280"><text:span text:style-name="Strong_20_Emphasis"><text:span text:style-name="T206">Oriundo da 1ª Vara Regional de Mangabeira da Comarca da Capital.</text:span></text:span></text:p>
      <text:p text:style-name="P71"><text:span text:style-name="T79">Apelante(s): </text:span><text:span text:style-name="Strong_20_Emphasis"><text:span text:style-name="T137">Jos</text:span></text:span><text:span text:style-name="Strong_20_Emphasis"><text:span text:style-name="T146">é</text:span></text:span><text:span text:style-name="Strong_20_Emphasis"><text:span text:style-name="T137"> Pereira Marques Filho</text:span></text:span><text:span text:style-name="Strong_20_Emphasis"><text:span text:style-name="T79">.</text:span></text:span></text:p>
      <text:p text:style-name="P271"><text:span text:style-name="Strong_20_Emphasis"><text:span text:style-name="T198">Advogado(s): Wilson Furtado Roberto - OAB/PB 12.189.</text:span></text:span></text:p>
      <text:p text:style-name="P361"><text:span text:style-name="T79">Apelado(s): </text:span><text:span text:style-name="Strong_20_Emphasis"><text:span text:style-name="T137">TAM </text:span></text:span><text:span text:style-name="Strong_20_Emphasis"><text:span text:style-name="T146">Linhas Aéreas S/A (Latam) e outras</text:span></text:span><text:span text:style-name="Strong_20_Emphasis"><text:span text:style-name="T122">.</text:span></text:span></text:p>
      <text:p text:style-name="P208"><text:span text:style-name="Strong_20_Emphasis"><text:span text:style-name="T258">Advogado(s):Fábio Rivelli – OAB/PB 20.357-A.</text:span></text:span></text:p>
      <text:p text:style-name="P207"><text:span text:style-name="Strong_20_Emphasis"><text:span text:style-name="T223"/></text:span></text:p>
      <text:p text:style-name="P325"><text:span text:style-name="Strong_20_Emphasis"><text:span text:style-name="T185">RELATOR: EXMO. DR. JOSÉ FERREIRA RAMOS JÚNIOR </text:span></text:span><text:span text:style-name="Strong_20_Emphasis"><text:span text:style-name="T191">(Juiz convocado para substituir o Exmo. Des. Leandro dos Santos).</text:span></text:span></text:p>
      <text:p text:style-name="P248"/>
      <text:p text:style-name="P28"><text:span text:style-name="T111">85</text:span><text:span text:style-name="T79">) Apelação Cível </text:span><text:span text:style-name="Strong_20_Emphasis"><text:span text:style-name="T79">nº </text:span></text:span><text:span text:style-name="Strong_20_Emphasis"><text:span text:style-name="T137">0800072-30.2018.8.15.0001</text:span></text:span><text:span text:style-name="Strong_20_Emphasis"><text:span text:style-name="T79">.</text:span></text:span></text:p>
      <text:p text:style-name="P162">Oriundo da 9ª Vara Cível <text:span text:style-name="T338">da Comarca </text:span>de Campina Grande.</text:p>
      <text:p text:style-name="P71"><text:span text:style-name="T79">Apelante(s): </text:span><text:span text:style-name="Strong_20_Emphasis"><text:span text:style-name="T137">Telefônica Brasil S/A</text:span></text:span><text:span text:style-name="Strong_20_Emphasis"><text:span text:style-name="T79">.</text:span></text:span></text:p>
      <text:p text:style-name="P267"><text:span text:style-name="Strong_20_Emphasis"><text:span text:style-name="T198">Advogado(s): Karina de Almeida Batistuci – OAB/PB 178.033-A.</text:span></text:span></text:p>
      <text:p text:style-name="P361"><text:span text:style-name="T79">Apelado(s): </text:span><text:span text:style-name="Strong_20_Emphasis"><text:span text:style-name="T137">Maria Lúcia Bezerra Diniz Vidal</text:span></text:span><text:span text:style-name="Strong_20_Emphasis"><text:span text:style-name="T79">.</text:span></text:span></text:p>
      <text:p text:style-name="P263"><text:span text:style-name="Strong_20_Emphasis"><text:span text:style-name="T196">Advogado(s): Patrícia Araújo Nunes - OAB/PB 11.523.</text:span></text:span></text:p>
      <text:p text:style-name="P207"><text:span text:style-name="Strong_20_Emphasis"><text:span text:style-name="T64"/></text:span></text:p>
      <text:p text:style-name="P325"><text:span text:style-name="Strong_20_Emphasis"><text:span text:style-name="T185">RELATOR: EXMO. DR. JOSÉ FERREIRA RAMOS JÚNIOR </text:span></text:span><text:span text:style-name="Strong_20_Emphasis"><text:span text:style-name="T191">(Juiz convocado para substituir o Exmo. Des. Leandro dos Santos).</text:span></text:span></text:p>
      <text:p text:style-name="P248"/>
      <text:p text:style-name="P28"><text:span text:style-name="T111">86</text:span><text:span text:style-name="T79">) Apelação Cível </text:span><text:span text:style-name="Strong_20_Emphasis"><text:span text:style-name="T79">nº </text:span></text:span><text:span text:style-name="Strong_20_Emphasis"><text:span text:style-name="T137">0801641-23.2018.8.15.0371.</text:span></text:span></text:p>
      <text:p text:style-name="P162">Oriundo da <text:span text:style-name="T341">5ª Vara da </text:span>Comarca <text:span text:style-name="T341">de Sousa</text:span>.</text:p>
      <text:p text:style-name="P71"><text:span text:style-name="T79">Apelante(s): </text:span><text:span text:style-name="Strong_20_Emphasis"><text:span text:style-name="T137">Administradora </text:span></text:span><text:span text:style-name="Strong_20_Emphasis"><text:span text:style-name="T147">d</text:span></text:span><text:span text:style-name="Strong_20_Emphasis"><text:span text:style-name="T137">e Cons</text:span></text:span><text:span text:style-name="Strong_20_Emphasis"><text:span text:style-name="T147">ó</text:span></text:span><text:span text:style-name="Strong_20_Emphasis"><text:span text:style-name="T137">rcio Nacional Honda Ltda</text:span></text:span><text:span text:style-name="Strong_20_Emphasis"><text:span text:style-name="T79">.</text:span></text:span></text:p>
      <text:p text:style-name="P147">Advogado(s): <text:span text:style-name="T341">José Lídio A. dos Santos – OAB/PB 23.760-A e </text:span><text:span text:style-name="T275">Roberta Beatriz do Nascimento - OAB/SP 192.649.</text:span></text:p>
      <text:p text:style-name="P361"><text:span text:style-name="T79">Apelado(s): </text:span><text:span text:style-name="Strong_20_Emphasis"><text:span text:style-name="T137">Walter Schlei </text:span></text:span><text:span text:style-name="Strong_20_Emphasis"><text:span text:style-name="T147">d</text:span></text:span><text:span text:style-name="Strong_20_Emphasis"><text:span text:style-name="T137">a Silva</text:span></text:span><text:span text:style-name="Strong_20_Emphasis"><text:span text:style-name="T79">.</text:span></text:span></text:p>
      <text:p text:style-name="P207"><text:span text:style-name="Strong_20_Emphasis"><text:span text:style-name="T258">Advogado(s): </text:span></text:span><text:span text:style-name="Strong_20_Emphasis"><text:span text:style-name="T263">Valdeci Rodrigues de Araújo Filho</text:span></text:span><text:span text:style-name="Strong_20_Emphasis"><text:span text:style-name="T301"> – OAB/PB </text:span></text:span><text:span text:style-name="Strong_20_Emphasis"><text:span text:style-name="T310">26.115-A</text:span></text:span><text:span text:style-name="Strong_20_Emphasis"><text:span text:style-name="T258">.</text:span></text:span></text:p>
      <text:p text:style-name="P207"/>
      <text:p text:style-name="P336"><text:span text:style-name="Strong_20_Emphasis"><text:span text:style-name="T248">RELATOR: EXMO. DR. JOSÉ FERREIRA RAMOS JÚNIOR </text:span></text:span><text:span text:style-name="Strong_20_Emphasis"><text:span text:style-name="T252">(Juiz convocado para substituir o Exmo. Des. Leandro dos Santos).</text:span></text:span></text:p>
      <text:p text:style-name="P431"/>
      <text:p text:style-name="P431"><text:span text:style-name="T285">87</text:span><text:span text:style-name="T278">) Apelação Cível nº </text:span><text:span text:style-name="T292">0803853-31.2016.8.15.0001</text:span><text:span text:style-name="T293">.</text:span></text:p>
      <text:p text:style-name="P165">Oriundo da <text:span text:style-name="T345">9ª Vara Cível da Comarca de Campina Grande</text:span>.</text:p>
      <text:p text:style-name="P148">Apelante(s): <text:span text:style-name="T276">CONVEF Administradora </text:span><text:span text:style-name="T277">d</text:span><text:span text:style-name="T276">e Cons</text:span><text:span text:style-name="T277">ó</text:span><text:span text:style-name="T276">rcios Ltda - EPP</text:span>.</text:p>
      <text:p text:style-name="P289"><text:span text:style-name="Strong_20_Emphasis"><text:span text:style-name="T239">Advogado(s): Márcio Alexandre Malfatti – OAB/PB </text:span></text:span><text:span text:style-name="Strong_20_Emphasis"><text:span text:style-name="T240">19.105</text:span></text:span><text:span text:style-name="Strong_20_Emphasis"><text:span text:style-name="T239">-A.</text:span></text:span></text:p>
      <text:p text:style-name="P183"><text:soft-page-break/>Apelado(s): <text:span text:style-name="T322">Francisco Silva </text:span><text:span text:style-name="T323">d</text:span><text:span text:style-name="T322">e Azevedo</text:span>.</text:p>
      <text:p text:style-name="P209"><text:span text:style-name="T258">Advogado(s): José Wallison Pinto de Azevedo – OAB/PB </text:span><text:span text:style-name="T264">13.972</text:span><text:span text:style-name="T258">.</text:span></text:p>
      <text:p text:style-name="P299"><text:span text:style-name="Strong_20_Emphasis"><text:span text:style-name="T137"/></text:span></text:p>
      <text:p text:style-name="P330"><text:span text:style-name="Strong_20_Emphasis"><text:span text:style-name="T184">RELATOR: EXMO. DR. JOSÉ FERREIRA RAMOS JÚNIOR </text:span></text:span><text:span text:style-name="Strong_20_Emphasis"><text:span text:style-name="T190">(Juiz convocado para substituir o Exmo. Des. Leandro dos Santos).</text:span></text:span></text:p>
      <text:p text:style-name="P432"/>
      <text:p text:style-name="P426"><text:span text:style-name="T111">88</text:span><text:span text:style-name="T79">) </text:span><text:span text:style-name="T94">Apelação Cível</text:span><text:span text:style-name="T79"> n</text:span><text:span text:style-name="T195">º</text:span><text:span text:style-name="T79"> <text:s/></text:span><text:span text:style-name="Strong_20_Emphasis"><text:span text:style-name="T137">0802180-98.2016.8.15.0131</text:span></text:span><text:span text:style-name="T79">.</text:span></text:p>
      <text:p text:style-name="P81"><text:span text:style-name="T129">Oriundo da</text:span><text:span text:style-name="T79"> </text:span><text:span text:style-name="Strong_20_Emphasis"><text:span text:style-name="T137">5ª Vara da Comarca de Cajazeiras</text:span></text:span><text:span text:style-name="T79">. </text:span></text:p>
      <text:p text:style-name="P189"><text:span text:style-name="T280">Apelante</text:span><text:span text:style-name="T278">(s): </text:span><text:span text:style-name="T294">Ministério Público do Estado da Paraíba.</text:span></text:p>
      <text:p text:style-name="P241"><text:span text:style-name="T347">Apelado</text:span>(s): <text:span text:style-name="T346">Estado da Paraíba</text:span>. </text:p>
      <text:p text:style-name="P300"><text:span text:style-name="Strong_20_Emphasis"><text:span text:style-name="T63"><text:s/></text:span></text:span></text:p>
      <text:p text:style-name="P331"><text:span text:style-name="Strong_20_Emphasis"><text:span text:style-name="T185">RELATOR: EXMO. DR. JOSÉ FERREIRA RAMOS JÚNIOR </text:span></text:span><text:span text:style-name="Strong_20_Emphasis"><text:span text:style-name="T191">(Juiz convocado para substituir o Exmo. Des. Leandro dos Santos).</text:span></text:span></text:p>
      <text:p text:style-name="P252"/>
      <text:p text:style-name="P30"><text:span text:style-name="T111">89</text:span><text:span text:style-name="T79">) Apelação Cível </text:span><text:span text:style-name="Strong_20_Emphasis"><text:span text:style-name="T79">nº </text:span></text:span><text:span text:style-name="Strong_20_Emphasis"><text:span text:style-name="T137">0028143-36.2004.8.15.0011</text:span></text:span><text:span text:style-name="Strong_20_Emphasis"><text:span text:style-name="T79">.</text:span></text:span></text:p>
      <text:p text:style-name="P282"><text:span text:style-name="Strong_20_Emphasis"><text:span text:style-name="T206">Oriundo da </text:span></text:span><text:span text:style-name="Strong_20_Emphasis"><text:span text:style-name="T212">3</text:span></text:span><text:span text:style-name="Strong_20_Emphasis"><text:span text:style-name="T206">ª Vara da Fazenda Pública da Comarca de Campina Grande.</text:span></text:span></text:p>
      <text:p text:style-name="P79"><text:span text:style-name="T79">Apelante(s): </text:span><text:span text:style-name="Strong_20_Emphasis"><text:span text:style-name="T117">Estado da Paraíba, rep. por sua Procuradora Jaqueline Lopes de Alencar</text:span></text:span><text:span text:style-name="Strong_20_Emphasis"><text:span text:style-name="T136">. </text:span></text:span></text:p>
      <text:p text:style-name="P365"><text:span text:style-name="T79">Apelado(s): </text:span><text:span text:style-name="Strong_20_Emphasis"><text:span text:style-name="T151">Calçados Touros Ltda</text:span></text:span><text:span text:style-name="Strong_20_Emphasis"><text:span text:style-name="T123">.</text:span></text:span></text:p>
      <text:p text:style-name="P239"><text:span text:style-name="Strong_20_Emphasis"><text:span text:style-name="T67"/></text:span></text:p>
      <text:p text:style-name="P331"><text:span text:style-name="Strong_20_Emphasis"><text:span text:style-name="T185">RELATOR: EXMO. DR. JOSÉ FERREIRA RAMOS JÚNIOR </text:span></text:span><text:span text:style-name="Strong_20_Emphasis"><text:span text:style-name="T191">(Juiz convocado para substituir o Exmo. Des. Leandro dos Santos).</text:span></text:span></text:p>
      <text:p text:style-name="P252"/>
      <text:p text:style-name="P30"><text:span text:style-name="T111">90</text:span><text:span text:style-name="T79">) Apelação Cível </text:span><text:span text:style-name="Strong_20_Emphasis"><text:span text:style-name="T79">nº </text:span></text:span><text:span text:style-name="Strong_20_Emphasis"><text:span text:style-name="T137">0800815-79.2014.8.15.0001</text:span></text:span><text:span text:style-name="Strong_20_Emphasis"><text:span text:style-name="T79">.</text:span></text:span></text:p>
      <text:p text:style-name="P168">Oriundo da 9ª Vara Cível <text:span text:style-name="T352">da Comarca </text:span>de Campina Grande.</text:p>
      <text:p text:style-name="P76"><text:span text:style-name="T79">Apelante(s): </text:span><text:span text:style-name="Strong_20_Emphasis"><text:span text:style-name="T137">Ort</text:span></text:span><text:span text:style-name="Strong_20_Emphasis"><text:span text:style-name="T152">ê</text:span></text:span><text:span text:style-name="Strong_20_Emphasis"><text:span text:style-name="T137">ncio Pereira </text:span></text:span><text:span text:style-name="Strong_20_Emphasis"><text:span text:style-name="T152">d</text:span></text:span><text:span text:style-name="Strong_20_Emphasis"><text:span text:style-name="T137">a Silva</text:span></text:span><text:span text:style-name="Strong_20_Emphasis"><text:span text:style-name="T79">.</text:span></text:span></text:p>
      <text:p text:style-name="P150">Advogado(s): <text:span text:style-name="T352">Alex Souto Arruda</text:span> – OAB/PB <text:span text:style-name="T352">10.358</text:span>.</text:p>
      <text:p text:style-name="P365"><text:span text:style-name="T79">Apelado(s): </text:span><text:span text:style-name="Strong_20_Emphasis"><text:span text:style-name="T137">Desconhecido. Em Lugar Incerto E Não Sabido</text:span></text:span><text:span text:style-name="Strong_20_Emphasis"><text:span text:style-name="T79">.</text:span></text:span></text:p>
      <text:p text:style-name="P239"><text:span text:style-name="Strong_20_Emphasis"><text:span text:style-name="T70">Terceiro Interessado</text:span></text:span><text:span text:style-name="Strong_20_Emphasis"><text:span text:style-name="T69">: </text:span></text:span><text:span text:style-name="Strong_20_Emphasis"><text:span text:style-name="T70">Maria Anunciada dos Santos e outros.</text:span></text:span></text:p>
      <text:p text:style-name="P239"><text:span text:style-name="Strong_20_Emphasis"><text:span text:style-name="T67"><text:s/></text:span></text:span></text:p>
      <text:p text:style-name="P331"><text:span text:style-name="Strong_20_Emphasis"><text:span text:style-name="T185">RELATOR: EXMO. DR. JOSÉ FERREIRA RAMOS JÚNIOR </text:span></text:span><text:span text:style-name="Strong_20_Emphasis"><text:span text:style-name="T191">(Juiz convocado para substituir o Exmo. Des. Leandro dos Santos).</text:span></text:span></text:p>
      <text:p text:style-name="P252"/>
      <text:p text:style-name="P30"><text:span text:style-name="T111">9</text:span><text:span text:style-name="T79">1) Apelação Cível </text:span><text:span text:style-name="Strong_20_Emphasis"><text:span text:style-name="T79">nº </text:span></text:span><text:span text:style-name="Strong_20_Emphasis"><text:span text:style-name="T137">0806150-82.2017.8.15.2003</text:span></text:span><text:span text:style-name="Strong_20_Emphasis"><text:span text:style-name="T79">.</text:span></text:span></text:p>
      <text:p text:style-name="P287"><text:span text:style-name="Strong_20_Emphasis"><text:span text:style-name="T206">Oriundo da 4ª Vara Regional de Mangabeira da Comarca da Capital.</text:span></text:span></text:p>
      <text:p text:style-name="P386"><text:span text:style-name="T79">Apela</text:span><text:span text:style-name="T107">nte</text:span><text:span text:style-name="T79">(s): </text:span><text:span text:style-name="T117">Banco do Brasil S/A</text:span><text:span text:style-name="Strong_20_Emphasis"><text:span text:style-name="T117">.</text:span></text:span></text:p>
      <text:p text:style-name="P386"><text:span text:style-name="Strong_20_Emphasis"><text:span text:style-name="T118">Advogado(s): Sérvio Túlio de Barcelos – OAB/PB 20.412-A e José Arnaldo Janssen Nogueira – OAB/PB 20.832-A</text:span></text:span><text:span text:style-name="Strong_20_Emphasis"><text:span text:style-name="T137">.</text:span></text:span></text:p>
      <text:p text:style-name="P100"><text:span text:style-name="T79">Apela</text:span><text:span text:style-name="T107">do</text:span><text:span text:style-name="T79">(s): </text:span><text:span text:style-name="Strong_20_Emphasis"><text:span text:style-name="T137">Elias Lopes </text:span></text:span><text:span text:style-name="Strong_20_Emphasis"><text:span text:style-name="T177">d</text:span></text:span><text:span text:style-name="Strong_20_Emphasis"><text:span text:style-name="T137">e Albuquerque</text:span></text:span><text:span text:style-name="Strong_20_Emphasis"><text:span text:style-name="T79">.</text:span></text:span></text:p>
      <text:p text:style-name="P403"><text:span text:style-name="Strong_20_Emphasis"><text:span text:style-name="T199">Advogado(s): </text:span></text:span><text:span text:style-name="Strong_20_Emphasis"><text:span text:style-name="T204">Wagner Veloso Martins – OAB/PB 25.053-A</text:span></text:span><text:span text:style-name="Strong_20_Emphasis"><text:span text:style-name="T199">.</text:span></text:span></text:p>
      <text:p text:style-name="P239"><text:span text:style-name="Strong_20_Emphasis"><text:span text:style-name="T196"/></text:span></text:p>
      <text:p text:style-name="P331"><text:span text:style-name="Strong_20_Emphasis"><text:span text:style-name="T185">RELATOR: EXMO. DR. JOSÉ FERREIRA RAMOS JÚNIOR </text:span></text:span><text:span text:style-name="Strong_20_Emphasis"><text:span text:style-name="T191">(Juiz convocado para substituir o Exmo. Des. Leandro dos Santos).</text:span></text:span></text:p>
      <text:p text:style-name="P252"/>
      <text:p text:style-name="P30"><text:span text:style-name="T111">92</text:span><text:span text:style-name="T79">) Apelação Cível </text:span><text:span text:style-name="Strong_20_Emphasis"><text:span text:style-name="T79">nº </text:span></text:span><text:span text:style-name="Strong_20_Emphasis"><text:span text:style-name="T137">0801169-15.2015.8.15.0181</text:span></text:span><text:span text:style-name="Strong_20_Emphasis"><text:span text:style-name="T79">.</text:span></text:span></text:p>
      <text:p text:style-name="P168">Oriundo da <text:span text:style-name="T379">5ª Vara da </text:span>Comarca <text:span text:style-name="T379">de Guarabira</text:span>.</text:p>
      <text:p text:style-name="P101"><text:span text:style-name="T109">1º</text:span><text:span text:style-name="T79">Apelante(s):</text:span><text:span text:style-name="Strong_20_Emphasis"><text:span text:style-name="T136">Estado da Paraíba, rep. por seu </text:span></text:span><text:span text:style-name="Strong_20_Emphasis"><text:span text:style-name="T117">Procurador Paulo Renato Guedes Bezerra.</text:span></text:span></text:p>
      <text:p text:style-name="P101"><text:span text:style-name="T109">2º</text:span><text:span text:style-name="T79">Apelante(s):</text:span><text:span text:style-name="T137"> </text:span><text:span text:style-name="T179">Mapfre Vida S/A</text:span><text:span text:style-name="Strong_20_Emphasis"><text:span text:style-name="T79">.</text:span></text:span></text:p>
      <text:p text:style-name="P415"><text:span text:style-name="T275">Advogado(s): Carlos Antônio Harten Filho </text:span><text:span text:style-name="T321">- OAB/PE 19.357.</text:span></text:p>
      <text:p text:style-name="P365"><text:span text:style-name="T79">Apelado(s): </text:span><text:span text:style-name="T137">Maria </text:span><text:span text:style-name="T178">d</text:span><text:span text:style-name="T137">as Gra</text:span><text:span text:style-name="T178">ç</text:span><text:span text:style-name="T137">as Pereira </text:span><text:span text:style-name="T178">d</text:span><text:span text:style-name="T137">a Silva </text:span><text:span text:style-name="T179">e outros</text:span><text:span text:style-name="Strong_20_Emphasis"><text:span text:style-name="T127">.</text:span></text:span></text:p>
      <text:p text:style-name="P242"><text:span text:style-name="Strong_20_Emphasis"><text:span text:style-name="T301">Advogado(s): Marcos Antônio Inácio da Silva – OAB/PB 4.007</text:span></text:span><text:span text:style-name="Strong_20_Emphasis"><text:span text:style-name="T69">.</text:span></text:span></text:p>
      <text:p text:style-name="P295"/>
      <text:p text:style-name="P335"><text:soft-page-break/><text:span text:style-name="Strong_20_Emphasis"><text:span text:style-name="T247">RELATOR: EXMO. DES. LEANDRO DOS SANTOS.</text:span></text:span></text:p>
      <text:p text:style-name="P431"/>
      <text:p text:style-name="P239"><text:span text:style-name="T390">93) </text:span>Apelação Cível nº 0800094-12.2017.8.15.0361.</text:p>
      <text:p text:style-name="P239">Oriundo da Comarca de Serraria. </text:p>
      <text:p text:style-name="P239">Apelante(s): Maria José Pinheiro Ferreira. </text:p>
      <text:p text:style-name="P239">Advogado(s): Napoleão Rodrigues de Sousa – OAB/PB 19.292. </text:p>
      <text:p text:style-name="P239">Apelado(s): Município de Borborema. </text:p>
      <text:p text:style-name="P239">Advogado(s): Ciane Figueiredo Feliciano da Silva – OAB/PB 6.974.</text:p>
      <text:p text:style-name="P240"/>
      <text:p text:style-name="P335"><text:span text:style-name="Strong_20_Emphasis"><text:span text:style-name="T247">RELATOR: EXMO. DES. LEANDRO DOS SANTOS.</text:span></text:span></text:p>
      <text:p text:style-name="P431"/>
      <text:p text:style-name="P431"><text:span text:style-name="T285">94</text:span><text:span text:style-name="T278">) Apelação Cível nº </text:span><text:span text:style-name="T292">0802062-35.2017.8.15.0181</text:span><text:span text:style-name="T293">.</text:span></text:p>
      <text:p text:style-name="P165">Oriundo da <text:span text:style-name="T348">4ª Vara da Comarca de Guarabira</text:span>.</text:p>
      <text:p text:style-name="P127"><text:span text:style-name="T78">Apelante(s):</text:span><text:span text:style-name="Strong_20_Emphasis"><text:span text:style-name="T215"> Estado da Paraíba, rep. por seu </text:span></text:span><text:span text:style-name="Strong_20_Emphasis"><text:span text:style-name="T198">Procurador Paulo Renato Guedes Bezerra.</text:span></text:span></text:p>
      <text:p text:style-name="P184">Apelado(s): <text:span text:style-name="T322">Vanda L</text:span><text:span text:style-name="T324">ú</text:span><text:span text:style-name="T322">cia Orange </text:span><text:span text:style-name="T324">d</text:span><text:span text:style-name="T322">a Silva</text:span><text:span text:style-name="T300">.</text:span></text:p>
      <text:p text:style-name="P138"><text:span text:style-name="Strong_20_Emphasis"><text:span text:style-name="T199">Advogado(s): Humberto Trocoli Neto </text:span></text:span><text:span text:style-name="Strong_20_Emphasis"><text:span text:style-name="T241">– OAB/PB 6.349</text:span></text:span><text:span text:style-name="Strong_20_Emphasis"><text:span text:style-name="T199">. <text:s/></text:span></text:span></text:p>
      <text:p text:style-name="P295"/>
      <text:p text:style-name="P335"><text:span text:style-name="Strong_20_Emphasis"><text:span text:style-name="T247">RELATOR: EXMO. DES. LEANDRO DOS SANTOS.</text:span></text:span></text:p>
      <text:p text:style-name="P431"/>
      <text:p text:style-name="P431"><text:span text:style-name="T285">95</text:span><text:span text:style-name="T278">) Apelação Cível nº </text:span><text:span text:style-name="T298">0805096-18.2016.8.15.2003</text:span><text:span text:style-name="T293">.</text:span></text:p>
      <text:p text:style-name="P165">Oriundo da <text:s/>4ª Vara Cível da Comarca da Capital.</text:p>
      <text:p text:style-name="P126"><text:span text:style-name="T78">Apelante(s): </text:span><text:span text:style-name="Strong_20_Emphasis"><text:span text:style-name="T196">BV Financeira S/A – Crédito, Financiamento e Investimento.</text:span></text:span></text:p>
      <text:p text:style-name="P126"><text:span text:style-name="Strong_20_Emphasis"><text:span text:style-name="T229">Advogado(s): Antônio de Moraes Dourado Neto </text:span></text:span><text:span text:style-name="Strong_20_Emphasis"><text:span text:style-name="T231">- OAB/PE 23.255.</text:span></text:span></text:p>
      <text:p text:style-name="P183">Apelado(s): <text:span text:style-name="T343">Daniel Pereira </text:span><text:span text:style-name="T344">d</text:span><text:span text:style-name="T343">e Morais</text:span><text:span text:style-name="T300">.</text:span></text:p>
      <text:p text:style-name="P238">Advogado(s): Luciana Ribeiro Fernandes - OAB/PB 14.574. <text:s/></text:p>
      <text:p text:style-name="P191"/>
      <text:p text:style-name="P196">FÍSICOS</text:p>
      <text:p text:style-name="P191"/>
      <text:p text:style-name="P470">RELATOR: EXMO. DES. JOSÉ RICARDO PORTO.</text:p>
      <text:p text:style-name="P12"/>
      <text:p text:style-name="P44"><text:span text:style-name="T30">96</text:span><text:span text:style-name="T11">) Agravo Interno nº </text:span><text:span text:style-name="T31">00002906020198150000</text:span><text:span text:style-name="Strong_20_Emphasis"><text:span text:style-name="T11">.</text:span></text:span></text:p>
      <text:p text:style-name="P8">Oriundo da <text:span text:style-name="T380">Comarca de Soledade</text:span>.</text:p>
      <text:p text:style-name="P103"><text:span text:style-name="T11">Agravante(s): </text:span><text:span text:style-name="T29">Município de Soledade</text:span><text:span text:style-name="Strong_20_Emphasis"><text:span text:style-name="T11">.</text:span></text:span></text:p>
      <text:p text:style-name="P269"><text:span text:style-name="Strong_20_Emphasis"><text:span text:style-name="T49">Advogado(s):Yurick Willander de Azevedo Lacerda </text:span></text:span><text:span text:style-name="Strong_20_Emphasis"><text:span text:style-name="T59">– OAB/PB 17.227</text:span></text:span><text:span text:style-name="Strong_20_Emphasis"><text:span text:style-name="T49">. </text:span></text:span></text:p>
      <text:p text:style-name="P387"><text:span text:style-name="T11">Agravado(s): </text:span><text:span text:style-name="T29">Mauricélia Rocha Gomes</text:span><text:span text:style-name="Strong_20_Emphasis"><text:span text:style-name="T11">.</text:span></text:span></text:p>
      <text:p text:style-name="P219"><text:span text:style-name="Strong_20_Emphasis"><text:span text:style-name="T45">Advogado(s): </text:span></text:span><text:span text:style-name="Strong_20_Emphasis"><text:span text:style-name="T48">Fagner Falcão de França</text:span></text:span><text:span text:style-name="Strong_20_Emphasis"><text:span text:style-name="T50"> – OAB/PB </text:span></text:span><text:span text:style-name="Strong_20_Emphasis"><text:span text:style-name="T53">12.428</text:span></text:span><text:span text:style-name="Strong_20_Emphasis"><text:span text:style-name="T45">.</text:span></text:span></text:p>
      <text:p text:style-name="P219"><text:span text:style-name="Strong_20_Emphasis"><text:span text:style-name="T64"/></text:span></text:p>
      <text:p text:style-name="P468">RELATOR: EXMO. DES. JOSÉ RICARDO PORTO.</text:p>
      <text:p text:style-name="P9"/>
      <text:p text:style-name="P441"><text:span text:style-name="T286">97</text:span><text:span text:style-name="T278">) Embargos de Declaração n</text:span><text:span text:style-name="T299">º</text:span><text:span text:style-name="T278"> </text:span><text:span text:style-name="T287">00275121519998152001</text:span><text:span text:style-name="T278">.</text:span></text:p>
      <text:p text:style-name="P318"><text:span text:style-name="T11">Oriundo da 2ª Vara de Executivos Fiscais da Comarca da Capital</text:span><text:span text:style-name="Strong_20_Emphasis"><text:span text:style-name="T11">.</text:span></text:span></text:p>
      <text:p text:style-name="P14"><text:span text:style-name="T278">Embargante(s): </text:span><text:span text:style-name="T289">Estado da Paraíba, representado por sua Procuradora Lilyane Fernandes Bandeira de Oliveira.</text:span></text:p>
      <text:p text:style-name="P15"><text:span text:style-name="T293">Embargado(s): </text:span><text:span text:style-name="T295">C. V. L. Cavalheiras Veículos Ltda</text:span><text:span text:style-name="T278">.</text:span></text:p>
      <text:p text:style-name="P227"><text:span text:style-name="Strong_20_Emphasis"><text:span text:style-name="T66"/></text:span></text:p>
      <text:p text:style-name="P321"><text:span text:style-name="Strong_20_Emphasis"><text:span text:style-name="T43">RELATOR: EXMO. DR. JOSÉ FERREIRA RAMOS JÚNIOR </text:span></text:span><text:span text:style-name="Strong_20_Emphasis"><text:span text:style-name="T44">(Juiz convocado para substituir o Exmo. Des. Leandro dos Santos).</text:span></text:span></text:p>
      <text:p text:style-name="P255"/>
      <text:p text:style-name="P20"><text:span text:style-name="T30">98</text:span><text:span text:style-name="T11">) Apelação Cível </text:span><text:span text:style-name="T15">e Remessa Necessária </text:span><text:span text:style-name="Strong_20_Emphasis"><text:span text:style-name="T11">nº </text:span></text:span><text:span text:style-name="Strong_20_Emphasis"><text:span text:style-name="T12">00040909520148150251</text:span></text:span><text:span text:style-name="Strong_20_Emphasis"><text:span text:style-name="T11">.</text:span></text:span></text:p>
      <text:p text:style-name="P4">Oriundo da <text:span text:style-name="T76">4ª Vara da </text:span>Comarca <text:span text:style-name="T76">de Patos</text:span>.</text:p>
      <text:p text:style-name="P56"><text:soft-page-break/><text:span text:style-name="T11">Apelante(s): </text:span><text:span text:style-name="Strong_20_Emphasis"><text:span text:style-name="T36">Estado da Paraíba, representado por seu Procurador Eduardo Henrique Videres de Albuquerque.</text:span></text:span></text:p>
      <text:p text:style-name="P351"><text:span text:style-name="T11">Apelado(s): </text:span><text:span text:style-name="T16">Gustavo Marinho de Albuquerque</text:span><text:span text:style-name="Strong_20_Emphasis"><text:span text:style-name="T11">.</text:span></text:span></text:p>
      <text:p text:style-name="P220"><text:span text:style-name="Strong_20_Emphasis"><text:span text:style-name="T45">Advogado(s): </text:span></text:span><text:span text:style-name="Strong_20_Emphasis"><text:span text:style-name="T47">Raimundo Medeiros da Nóbrega Filho </text:span></text:span><text:span text:style-name="Strong_20_Emphasis"><text:span text:style-name="T50">– OAB/PB </text:span></text:span><text:span text:style-name="Strong_20_Emphasis"><text:span text:style-name="T52">4.755</text:span></text:span><text:span text:style-name="Strong_20_Emphasis"><text:span text:style-name="T45">.</text:span></text:span></text:p>
      <text:p text:style-name="P220"><text:span text:style-name="Strong_20_Emphasis"><text:span text:style-name="T45"/></text:span></text:p>
      <text:p text:style-name="P469">RELATORA: EXMA. DESA. MARIA DE FÁTIMA MORAES BEZERRA CAVALCANTI</text:p>
      <text:p text:style-name="P445"/>
      <text:p text:style-name="P443"><text:span text:style-name="T286">99</text:span><text:span text:style-name="T278">) Remessa Necessária e Apelação Cível nº </text:span><text:span text:style-name="T288">00021111220108150131</text:span><text:span text:style-name="T293">.</text:span></text:p>
      <text:p text:style-name="P7">Oriundo da <text:span text:style-name="T386">5ª Vara da Comarca de Cajazeiras</text:span>.</text:p>
      <text:p text:style-name="P131"><text:span text:style-name="T1">Apelante(s): </text:span><text:span text:style-name="Strong_20_Emphasis"><text:span text:style-name="T56">INSS – Instituto Nacional do Seguro Social, representado por seu Procurador </text:span></text:span><text:span text:style-name="Strong_20_Emphasis"><text:span text:style-name="T57">Lucas Ramalho.</text:span></text:span></text:p>
      <text:p text:style-name="P13">Apelado(s): <text:span text:style-name="T386">Epitácio Pedro da Silva</text:span>.</text:p>
      <text:p text:style-name="P297"><text:span text:style-name="Strong_20_Emphasis"><text:span text:style-name="T50">Advogado(s): Marcos Antônio Inácio da Silva – OAB/PB 4.007</text:span></text:span><text:span text:style-name="Strong_20_Emphasis"><text:span text:style-name="T56">.</text:span></text:span></text:p>
      <text:p text:style-name="P296"><text:span text:style-name="Strong_20_Emphasis"><text:span text:style-name="T64"/></text:span></text:p>
      <text:p text:style-name="P469">RELATORA: EXMA. DESA. MARIA DE FÁTIMA MORAES BEZERRA CAVALCANTI</text:p>
      <text:p text:style-name="P445"/>
      <text:p text:style-name="P444"><text:span text:style-name="T286">1</text:span><text:span text:style-name="T278">00) Remessa Necessária e Apelação Cível nº </text:span><text:span text:style-name="T288">00015741020158150141</text:span><text:span text:style-name="T293">.</text:span></text:p>
      <text:p text:style-name="P7">Oriundo da <text:span text:style-name="T387">3ª Vara da Comarca de Catolé do Rocha</text:span>.</text:p>
      <text:p text:style-name="P132"><text:span text:style-name="T1">Apelante(s): </text:span><text:span text:style-name="Strong_20_Emphasis"><text:span text:style-name="T56">INSS – Instituto Nacional do Seguro Social, representado por sua Procuradora Marcília Soares Melquíades de Araújo</text:span></text:span><text:span text:style-name="Strong_20_Emphasis"><text:span text:style-name="T45">.</text:span></text:span></text:p>
      <text:p text:style-name="P13">Apelado(s): <text:span text:style-name="T388">Severino de Almeida de Lima</text:span>.</text:p>
      <text:p text:style-name="P296"><text:span text:style-name="Strong_20_Emphasis"><text:span text:style-name="T56">Advogado(s): </text:span></text:span><text:span text:style-name="Strong_20_Emphasis"><text:span text:style-name="T58">Flávio Márcio de Sousa Oliveira </text:span></text:span><text:span text:style-name="Strong_20_Emphasis"><text:span text:style-name="T56">– OAB/PB </text:span></text:span><text:span text:style-name="Strong_20_Emphasis"><text:span text:style-name="T58">13.346</text:span></text:span><text:span text:style-name="Strong_20_Emphasis"><text:span text:style-name="T56">.</text:span></text:span></text:p>
      <text:p text:style-name="P191"/>
      <text:p text:style-name="P320"><text:span text:style-name="Strong_20_Emphasis"><text:span text:style-name="T43">RELATOR: EXMO. DR. JOSÉ FERREIRA RAMOS JÚNIOR </text:span></text:span><text:span text:style-name="Strong_20_Emphasis"><text:span text:style-name="T44">(Juiz convocado para substituir o Exmo. Des. Leandro dos Santos).</text:span></text:span></text:p>
      <text:p text:style-name="P254"/>
      <text:p text:style-name="P17"><text:span text:style-name="T30">1</text:span><text:span text:style-name="T11">01) Apelação Cível </text:span><text:span text:style-name="Strong_20_Emphasis"><text:span text:style-name="T11">nº </text:span></text:span><text:span text:style-name="Strong_20_Emphasis"><text:span text:style-name="T12">00003952720168150781</text:span></text:span><text:span text:style-name="Strong_20_Emphasis"><text:span text:style-name="T11">.</text:span></text:span></text:p>
      <text:p text:style-name="P3">Oriundo da Comarca <text:span text:style-name="T68">de Barra de Santa Rosa</text:span>.</text:p>
      <text:p text:style-name="P54"><text:span text:style-name="T11">Apelante(s): </text:span><text:span text:style-name="T4">Banco Bradesco S/A</text:span><text:span text:style-name="Strong_20_Emphasis"><text:span text:style-name="T4">.</text:span></text:span></text:p>
      <text:p text:style-name="P54"><text:span text:style-name="Strong_20_Emphasis"><text:span text:style-name="T36">Advogado(s): </text:span></text:span><text:span text:style-name="Strong_20_Emphasis"><text:span text:style-name="T4">Wilson Sales Belchior - OAB/PB 17.314-A.</text:span></text:span></text:p>
      <text:p text:style-name="P349"><text:span text:style-name="T11">Apelado(s): </text:span><text:span text:style-name="T13">Maria Cardoso da Silva</text:span><text:span text:style-name="Strong_20_Emphasis"><text:span text:style-name="T11">.</text:span></text:span></text:p>
      <text:p text:style-name="P257"><text:span text:style-name="Strong_20_Emphasis"><text:span text:style-name="T69">Advogado(s): Roseno de Lima Sousa - OAB/PB 5.266.</text:span></text:span></text:p>
      <text:p text:style-name="P201"><text:span text:style-name="Strong_20_Emphasis"><text:span text:style-name="T64"/></text:span></text:p>
      <text:p text:style-name="P320"><text:span text:style-name="Strong_20_Emphasis"><text:span text:style-name="T43">RELATOR: EXMO. DR. JOSÉ FERREIRA RAMOS JÚNIOR </text:span></text:span><text:span text:style-name="Strong_20_Emphasis"><text:span text:style-name="T44">(Juiz convocado para substituir o Exmo. Des. Leandro dos Santos).</text:span></text:span></text:p>
      <text:p text:style-name="P254"/>
      <text:p text:style-name="P18"><text:span text:style-name="T30">102</text:span><text:span text:style-name="T11">) Apelação Cível </text:span><text:span text:style-name="Strong_20_Emphasis"><text:span text:style-name="T11">nº </text:span></text:span><text:span text:style-name="Strong_20_Emphasis"><text:span text:style-name="T12">00020891820168150171</text:span></text:span><text:span text:style-name="Strong_20_Emphasis"><text:span text:style-name="T11">.</text:span></text:span></text:p>
      <text:p text:style-name="P3">Oriundo da <text:span text:style-name="T75">1ª Vara da </text:span>Comarca <text:span text:style-name="T75">de Esperança</text:span>.</text:p>
      <text:p text:style-name="P55"><text:span text:style-name="T11">Apelante(s): </text:span><text:span text:style-name="T4">Banco Bradesco Financiamentos S/A</text:span><text:span text:style-name="Strong_20_Emphasis"><text:span text:style-name="T4">.</text:span></text:span></text:p>
      <text:p text:style-name="P55"><text:span text:style-name="Strong_20_Emphasis"><text:span text:style-name="T36">Advogado(s): </text:span></text:span><text:span text:style-name="Strong_20_Emphasis"><text:span text:style-name="T4">Wilson Sales Belchior - OAB/PB 17.314-A.</text:span></text:span></text:p>
      <text:p text:style-name="P349"><text:span text:style-name="T11">Apelado(s): </text:span><text:span text:style-name="T14">Afonso Estevam dos Santos</text:span><text:span text:style-name="Strong_20_Emphasis"><text:span text:style-name="T11">.</text:span></text:span></text:p>
      <text:p text:style-name="P201"><text:span text:style-name="Strong_20_Emphasis"><text:span text:style-name="T45">Advogado(s): </text:span></text:span><text:span text:style-name="Strong_20_Emphasis"><text:span text:style-name="T46">Bárbara</text:span></text:span><text:span text:style-name="Strong_20_Emphasis"><text:span text:style-name="T50"> </text:span></text:span><text:span text:style-name="Strong_20_Emphasis"><text:span text:style-name="T51">Leônia Farias Batista Gomes </text:span></text:span><text:span text:style-name="Strong_20_Emphasis"><text:span text:style-name="T50">– OAB/PB </text:span></text:span><text:span text:style-name="Strong_20_Emphasis"><text:span text:style-name="T51">20.740</text:span></text:span><text:span text:style-name="Strong_20_Emphasis"><text:span text:style-name="T45">.</text:span></text:span></text:p>
      <text:p text:style-name="P201"><text:span text:style-name="Strong_20_Emphasis"><text:span text:style-name="T45"/></text:span></text:p>
      <text:p text:style-name="P320"><text:span text:style-name="Strong_20_Emphasis"><text:span text:style-name="T43">RELATOR: EXMO. DR. JOSÉ FERREIRA RAMOS JÚNIOR </text:span></text:span><text:span text:style-name="Strong_20_Emphasis"><text:span text:style-name="T44">(Juiz convocado para substituir o Exmo. Des. Leandro dos Santos).</text:span></text:span></text:p>
      <text:p text:style-name="P254"/>
      <text:p text:style-name="P19"><text:span text:style-name="T30">103</text:span><text:span text:style-name="T11">) Apelação Cível </text:span><text:span text:style-name="Strong_20_Emphasis"><text:span text:style-name="T11">nº </text:span></text:span><text:span text:style-name="Strong_20_Emphasis"><text:span text:style-name="T12">00008068920178150731</text:span></text:span><text:span text:style-name="Strong_20_Emphasis"><text:span text:style-name="T11">.</text:span></text:span></text:p>
      <text:p text:style-name="P3">Oriundo da <text:span text:style-name="T77">4ª Vara da </text:span>Comarca <text:span text:style-name="T77">de Cabedelo</text:span>.</text:p>
      <text:p text:style-name="P53"><text:span text:style-name="T11">Apelante(s): </text:span><text:span text:style-name="T17">Município de Cabedelo</text:span><text:span text:style-name="Strong_20_Emphasis"><text:span text:style-name="T17">, rep. por seu Procurador </text:span></text:span><text:span text:style-name="T17">Yussef Azevedo de Oliveira</text:span><text:span text:style-name="T11">.</text:span></text:p>
      <text:p text:style-name="P350"><text:span text:style-name="T11">Apelado(s): Banco Panamericano S/A</text:span><text:span text:style-name="Strong_20_Emphasis"><text:span text:style-name="T11">.</text:span></text:span></text:p>
      <text:p text:style-name="P350"><text:span text:style-name="Strong_20_Emphasis"><text:span text:style-name="T5">Advogado(s): </text:span></text:span><text:span text:style-name="Strong_20_Emphasis"><text:span text:style-name="T6">Nairane Farias Rabelo Leitão</text:span></text:span><text:span text:style-name="Strong_20_Emphasis"><text:span text:style-name="T5"> – OAB/</text:span></text:span><text:span text:style-name="Strong_20_Emphasis"><text:span text:style-name="T6">PE 28.135</text:span></text:span><text:span text:style-name="Strong_20_Emphasis"><text:span text:style-name="T37">.</text:span></text:span></text:p>
      <text:p text:style-name="P350"><text:soft-page-break/><text:span text:style-name="Strong_20_Emphasis"><text:span text:style-name="T37"/></text:span></text:p>
      <text:p text:style-name="P334"><text:span text:style-name="Strong_20_Emphasis"><text:span text:style-name="T43">RELATOR: EXMO. DR. JOSÉ FERREIRA RAMOS JÚNIOR </text:span></text:span><text:span text:style-name="Strong_20_Emphasis"><text:span text:style-name="T44">(Juiz convocado para substituir o Exmo. Des. Leandro dos Santos).</text:span></text:span></text:p>
      <text:p text:style-name="P256"/>
      <text:p text:style-name="P45"><text:span text:style-name="T30">104</text:span><text:span text:style-name="T11">) Apelação Cível </text:span><text:span text:style-name="Strong_20_Emphasis"><text:span text:style-name="T11">nº </text:span></text:span><text:span text:style-name="Strong_20_Emphasis"><text:span text:style-name="T31">00006098720148150231</text:span></text:span><text:span text:style-name="Strong_20_Emphasis"><text:span text:style-name="T11">.</text:span></text:span></text:p>
      <text:p text:style-name="P5">Oriundo da <text:span text:style-name="T381">2ª Vara da </text:span>Comarca <text:span text:style-name="T381">de Mamanguape</text:span>.</text:p>
      <text:p text:style-name="P106"><text:span text:style-name="T11">Apelante(s): </text:span><text:span text:style-name="T21">José Miguel Filho</text:span><text:span text:style-name="Strong_20_Emphasis"><text:span text:style-name="T11">.</text:span></text:span></text:p>
      <text:p text:style-name="P10">Advogado(s): <text:span text:style-name="T381">Halisson Gondim de Oliveira Nóbrega</text:span> – OAB/PB <text:span text:style-name="T381">23.839</text:span>.</text:p>
      <text:p text:style-name="P388"><text:span text:style-name="T11">Apelado(s): </text:span><text:span text:style-name="T4">Seguradora Líder dos Consórcios do Seguro Dpvat S/A</text:span><text:span text:style-name="Strong_20_Emphasis"><text:span text:style-name="T4">.</text:span></text:span></text:p>
      <text:p text:style-name="P388"><text:span text:style-name="Strong_20_Emphasis"><text:span text:style-name="T5">Advogado(s): Samuel Marques Custódio de Albuquerque - OAB/PB 20.111-A.</text:span></text:span></text:p>
      <text:p text:style-name="P309"><text:span text:style-name="Strong_20_Emphasis"><text:span text:style-name="T37"/></text:span></text:p>
      <text:p text:style-name="P334"><text:span text:style-name="Strong_20_Emphasis"><text:span text:style-name="T43">RELATOR: EXMO. DR. JOSÉ FERREIRA RAMOS JÚNIOR </text:span></text:span><text:span text:style-name="Strong_20_Emphasis"><text:span text:style-name="T44">(Juiz convocado para substituir o Exmo. Des. Leandro dos Santos).</text:span></text:span></text:p>
      <text:p text:style-name="P256"/>
      <text:p text:style-name="P46"><text:span text:style-name="T30">105</text:span><text:span text:style-name="T11">) Apelação Cível </text:span><text:span text:style-name="Strong_20_Emphasis"><text:span text:style-name="T11">nº </text:span></text:span><text:span text:style-name="Strong_20_Emphasis"><text:span text:style-name="T31">00731634119978152001</text:span></text:span><text:span text:style-name="Strong_20_Emphasis"><text:span text:style-name="T11">.</text:span></text:span></text:p>
      <text:p text:style-name="P5">Oriundo da <text:span text:style-name="T382">4ª Vara Cível da </text:span>Comarca <text:span text:style-name="T383">da Capital</text:span>.</text:p>
      <text:p text:style-name="P107"><text:span text:style-name="T11">Apelante(s): </text:span><text:span text:style-name="Strong_20_Emphasis"><text:span text:style-name="T4">Banco do Brasil S/A.</text:span></text:span></text:p>
      <text:p text:style-name="P107"><text:span text:style-name="Strong_20_Emphasis"><text:span text:style-name="T36">Advogado(s): Rafael Sganzerla Durand – OAB/PB 211.648-A.</text:span></text:span></text:p>
      <text:p text:style-name="P388"><text:span text:style-name="T11">Apelado(s): </text:span><text:span text:style-name="T22">Construtora Imãos Cabral e Cia Ltda</text:span><text:span text:style-name="Strong_20_Emphasis"><text:span text:style-name="T11">.</text:span></text:span></text:p>
      <text:p text:style-name="P309"><text:span text:style-name="Strong_20_Emphasis"><text:span text:style-name="T37">Advogado(s): </text:span></text:span><text:span text:style-name="Strong_20_Emphasis"><text:span text:style-name="T38">Evandro Nunes de Souza</text:span></text:span><text:span text:style-name="Strong_20_Emphasis"><text:span text:style-name="T5"> – OAB/PB </text:span></text:span><text:span text:style-name="Strong_20_Emphasis"><text:span text:style-name="T8">5.113</text:span></text:span><text:span text:style-name="Strong_20_Emphasis"><text:span text:style-name="T37">.</text:span></text:span></text:p>
      <text:p text:style-name="P350"><text:span text:style-name="Strong_20_Emphasis"><text:span text:style-name="T37"/></text:span></text:p>
      <text:p text:style-name="P346">RELATOR: EXMO. DES. JOSÉ RICARDO PORTO.</text:p>
      <text:p text:style-name="P455"/>
      <text:p text:style-name="P440"><text:span text:style-name="T278">1</text:span><text:span text:style-name="T286">06</text:span><text:span text:style-name="T278">) Apelaç</text:span><text:span text:style-name="T283">ões</text:span><text:span text:style-name="T278"> Cíve</text:span><text:span text:style-name="T283">is</text:span><text:span text:style-name="T278"> n</text:span><text:span text:style-name="T299">º</text:span><text:span text:style-name="T278"> </text:span><text:span text:style-name="T287">00349723320118152001</text:span><text:span text:style-name="T278">.</text:span></text:p>
      <text:p text:style-name="P104"><text:span text:style-name="T33">Oriundo da </text:span><text:span text:style-name="T34">14ª Vara Cível da Comarca da Capital</text:span><text:span text:style-name="Strong_20_Emphasis"><text:span text:style-name="T11">.</text:span></text:span></text:p>
      <text:p text:style-name="P399"><text:span text:style-name="T11">1ºApelante(s): </text:span><text:span text:style-name="T18">Ford Factoring – Fomento Comercial Ltda</text:span><text:span text:style-name="Strong_20_Emphasis"><text:span text:style-name="T11">.</text:span></text:span></text:p>
      <text:p text:style-name="P399"><text:span text:style-name="Strong_20_Emphasis"><text:span text:style-name="T11">Advogado(s):</text:span></text:span><text:span text:style-name="T11"> </text:span><text:span text:style-name="Strong_20_Emphasis"><text:span text:style-name="T36">Roberta Beatriz do Nascimento - OAB/SP 192.649.</text:span></text:span></text:p>
      <text:p text:style-name="P399"><text:span text:style-name="Strong_20_Emphasis"><text:span text:style-name="T11">2ºApelante(s): </text:span></text:span><text:span text:style-name="Strong_20_Emphasis"><text:span text:style-name="T19">Banco do Brasil S/A.</text:span></text:span></text:p>
      <text:p text:style-name="P418"><text:span text:style-name="Strong_20_Emphasis"><text:span text:style-name="T69">Advogado(s): Louise Rainer Pereira Gionedis - OAB/PR 8.123.</text:span></text:span></text:p>
      <text:p text:style-name="P317"><text:span text:style-name="Strong_20_Emphasis"><text:span text:style-name="T5">Apelado(s): </text:span></text:span><text:span text:style-name="Strong_20_Emphasis"><text:span text:style-name="T7">Aderaldo Correia de Araújo</text:span></text:span><text:span text:style-name="Strong_20_Emphasis"><text:span text:style-name="T5">.</text:span></text:span></text:p>
      <text:p text:style-name="P317"><text:span text:style-name="Strong_20_Emphasis"><text:span text:style-name="T5">Advogado(s): </text:span></text:span><text:span text:style-name="Strong_20_Emphasis"><text:span text:style-name="T7">José de Souza Campos </text:span></text:span><text:span text:style-name="Strong_20_Emphasis"><text:span text:style-name="T5">- OAB/PB </text:span></text:span><text:span text:style-name="Strong_20_Emphasis"><text:span text:style-name="T7">2.310</text:span></text:span><text:span text:style-name="Strong_20_Emphasis"><text:span text:style-name="T5">.</text:span></text:span></text:p>
      <text:p text:style-name="P316"><text:span text:style-name="Strong_20_Emphasis"><text:span text:style-name="T5"/></text:span></text:p>
      <text:p text:style-name="P347">RELATOR: EXMO. DES. JOSÉ RICARDO PORTO.</text:p>
      <text:p text:style-name="P264"/>
      <text:p text:style-name="P442"><text:span text:style-name="T278">1</text:span><text:span text:style-name="T286">07</text:span><text:span text:style-name="T278">) Apelação Cível n</text:span><text:span text:style-name="T299">º</text:span><text:span text:style-name="T278"> </text:span><text:span text:style-name="T288">00087300820098152001</text:span><text:span text:style-name="T278">.</text:span></text:p>
      <text:p text:style-name="P105"><text:span text:style-name="T33">Oriundo da </text:span><text:span text:style-name="T35">3ª Vara Cível da </text:span><text:span text:style-name="T33">Comarca da </text:span><text:span text:style-name="T35">Capital</text:span><text:span text:style-name="Strong_20_Emphasis"><text:span text:style-name="T11">.</text:span></text:span></text:p>
      <text:p text:style-name="P400"><text:span text:style-name="T11">Apelante(s): </text:span><text:span text:style-name="T20">Manoel Otaviano da Silva e outros</text:span><text:span text:style-name="Strong_20_Emphasis"><text:span text:style-name="T11">.</text:span></text:span></text:p>
      <text:p text:style-name="P400"><text:span text:style-name="Strong_20_Emphasis"><text:span text:style-name="T41">Advogado(s): </text:span></text:span><text:span text:style-name="Strong_20_Emphasis"><text:span text:style-name="T42">Ana Érika Magalhães Gomes </text:span></text:span><text:span text:style-name="Strong_20_Emphasis"><text:span text:style-name="T11">– OAB/PB </text:span></text:span><text:span text:style-name="Strong_20_Emphasis"><text:span text:style-name="T20">13.727</text:span></text:span><text:span text:style-name="Strong_20_Emphasis"><text:span text:style-name="T41">. </text:span></text:span></text:p>
      <text:p text:style-name="P419"><text:span text:style-name="T278">Apelado(s): </text:span><text:span text:style-name="T289">Energisa Paraíba – Distribuidora de Energia S/A.</text:span></text:p>
      <text:p text:style-name="P400"><text:span text:style-name="Strong_20_Emphasis"><text:span text:style-name="T37">Advogado(s): Geraldez Tomaz Filho – OAB/PB 11.401.</text:span></text:span></text:p>
      <text:p text:style-name="P400"><text:span text:style-name="Strong_20_Emphasis"><text:span text:style-name="T37"/></text:span></text:p>
      <text:p text:style-name="P348">RELATOR: EXMO. DR. CARLOS EDUARDO LEITE LISBOA (Juiz convocado para substituir a Exma. Desa. Maria de Fátima Moraes Bezerra Cavalcanti).</text:p>
      <text:p text:style-name="P265"/>
      <text:p text:style-name="P47"><text:span text:style-name="T30">108</text:span><text:span text:style-name="T11">) Apelação Cível </text:span><text:span text:style-name="Strong_20_Emphasis"><text:span text:style-name="T11">nº </text:span></text:span><text:span text:style-name="Strong_20_Emphasis"><text:span text:style-name="T32">00050411420138152001</text:span></text:span><text:span text:style-name="Strong_20_Emphasis"><text:span text:style-name="T11">.</text:span></text:span></text:p>
      <text:p text:style-name="P6">Oriundo da <text:span text:style-name="T384">17ª Vara Cível da </text:span>Comarca <text:span text:style-name="T384">da Capital</text:span>.</text:p>
      <text:p text:style-name="P109"><text:span text:style-name="T11">Apelante(s): OI Móvel</text:span><text:span text:style-name="Strong_20_Emphasis"><text:span text:style-name="T4"> S/A.</text:span></text:span></text:p>
      <text:p text:style-name="P109"><text:span text:style-name="Strong_20_Emphasis"><text:span text:style-name="T36">Advogado(s): </text:span></text:span><text:span text:style-name="Strong_20_Emphasis"><text:span text:style-name="T4">Wilson Sales Belchior - OAB/PB 17.314-A.</text:span></text:span></text:p>
      <text:p text:style-name="P389"><text:span text:style-name="T11">Apelado(s): </text:span><text:span text:style-name="T23">Investe Assessoria e Serviços Ltda. - ME</text:span><text:span text:style-name="Strong_20_Emphasis"><text:span text:style-name="T11">.</text:span></text:span></text:p>
      <text:p text:style-name="P310"><text:span text:style-name="Strong_20_Emphasis"><text:span text:style-name="T37">Advogado(s): </text:span></text:span><text:span text:style-name="Strong_20_Emphasis"><text:span text:style-name="T39">Cláudia Virgínia Neiva Montenegro</text:span></text:span><text:span text:style-name="Strong_20_Emphasis"><text:span text:style-name="T5"> – OAB/PB </text:span></text:span><text:span text:style-name="Strong_20_Emphasis"><text:span text:style-name="T9">12.039</text:span></text:span><text:span text:style-name="Strong_20_Emphasis"><text:span text:style-name="T37">.</text:span></text:span></text:p>
      <text:p text:style-name="P310"><text:span text:style-name="Strong_20_Emphasis"><text:span text:style-name="T63"/></text:span></text:p>
      <text:p text:style-name="P348"><text:soft-page-break/>RELATOR: EXMO. DR. CARLOS EDUARDO LEITE LISBOA (Juiz convocado para substituir a Exma. Desa. Maria de Fátima Moraes Bezerra Cavalcanti).</text:p>
      <text:p text:style-name="P265"/>
      <text:p text:style-name="P48"><text:span text:style-name="T30">109</text:span><text:span text:style-name="T11">) Apelação Cível </text:span><text:span text:style-name="Strong_20_Emphasis"><text:span text:style-name="T11">nº </text:span></text:span><text:span text:style-name="Strong_20_Emphasis"><text:span text:style-name="T32">00007446520158150231</text:span></text:span><text:span text:style-name="Strong_20_Emphasis"><text:span text:style-name="T11">.</text:span></text:span></text:p>
      <text:p text:style-name="P6">Oriundo da <text:span text:style-name="T385">2ª Vara da </text:span>Comarca <text:span text:style-name="T385">de Mamanguape</text:span>.</text:p>
      <text:p text:style-name="P108"><text:span text:style-name="T11">Apelante(s): </text:span><text:span text:style-name="T24">José Nilson Gomes de Oliveira</text:span><text:span text:style-name="Strong_20_Emphasis"><text:span text:style-name="T11">.</text:span></text:span></text:p>
      <text:p text:style-name="P11">Advogado(s): <text:span text:style-name="T385">Melina Kelly Lelis Cunha </text:span>– OAB/PB <text:span text:style-name="T385">23.866</text:span>.</text:p>
      <text:p text:style-name="P420"><text:span text:style-name="T278">Apelado(s): </text:span><text:span text:style-name="T289">Energisa Paraíba – Distribuidora de Energia S/A.</text:span></text:p>
      <text:p text:style-name="P390"><text:span text:style-name="Strong_20_Emphasis"><text:span text:style-name="T37">Advogado(s): Geraldez Tomaz Filho – OAB/PB 11.401.</text:span></text:span></text:p>
      <text:p text:style-name="P390"><text:span text:style-name="Strong_20_Emphasis"><text:span text:style-name="T37"/></text:span></text:p>
      <text:p text:style-name="P348">RELATOR: EXMO. DR. CARLOS EDUARDO LEITE LISBOA (Juiz convocado para substituir a Exma. Desa. Maria de Fátima Moraes Bezerra Cavalcanti).</text:p>
      <text:p text:style-name="P265"/>
      <text:p text:style-name="P49"><text:span text:style-name="T30">110</text:span><text:span text:style-name="T11">) Apelação Cível </text:span><text:span text:style-name="Strong_20_Emphasis"><text:span text:style-name="T11">nº </text:span></text:span><text:span text:style-name="Strong_20_Emphasis"><text:span text:style-name="T32">00528627720148152001</text:span></text:span><text:span text:style-name="Strong_20_Emphasis"><text:span text:style-name="T11">.</text:span></text:span></text:p>
      <text:p text:style-name="P284"><text:span text:style-name="Strong_20_Emphasis"><text:span text:style-name="T54">Oriundo da </text:span></text:span><text:span text:style-name="Strong_20_Emphasis"><text:span text:style-name="T55">6</text:span></text:span><text:span text:style-name="Strong_20_Emphasis"><text:span text:style-name="T54">ª Vara da Fazenda Pública da Comarca da Capital.</text:span></text:span></text:p>
      <text:p text:style-name="P108"><text:span text:style-name="T11">Apelante(s): </text:span><text:span text:style-name="T25">Isabel Patrícia Medeiros de Sousa</text:span><text:span text:style-name="Strong_20_Emphasis"><text:span text:style-name="T11">.</text:span></text:span></text:p>
      <text:p text:style-name="P129"><text:span text:style-name="Strong_20_Emphasis"><text:span text:style-name="T49">Advogado(s): Alexandre Gustavo Cezar Neves </text:span></text:span><text:span text:style-name="Strong_20_Emphasis"><text:span text:style-name="T59">– OAB/PB 14.640</text:span></text:span><text:span text:style-name="T1">.</text:span></text:p>
      <text:p text:style-name="P391"><text:span text:style-name="T11">Apelado(s): </text:span><text:span text:style-name="Strong_20_Emphasis"><text:span text:style-name="T37">Estado da Paraíba, rep. por seu Procurador Igor de Rosalmeida Dantas.</text:span></text:span></text:p>
      <text:p text:style-name="P310"><text:span text:style-name="Strong_20_Emphasis"><text:span text:style-name="T63"/></text:span></text:p>
      <text:p text:style-name="P348">RELATORA: EXMA. DESA. MARIA DE FÁTIMA MORAES BEZERRA CAVALCANTI.</text:p>
      <text:p text:style-name="P265"/>
      <text:p text:style-name="P50"><text:span text:style-name="T30">111</text:span><text:span text:style-name="T11">) Apelação Cível </text:span><text:span text:style-name="Strong_20_Emphasis"><text:span text:style-name="T11">nº </text:span></text:span><text:span text:style-name="Strong_20_Emphasis"><text:span text:style-name="T32">00870429020128152001</text:span></text:span><text:span text:style-name="Strong_20_Emphasis"><text:span text:style-name="T11">.</text:span></text:span></text:p>
      <text:p text:style-name="P285"><text:span text:style-name="Strong_20_Emphasis"><text:span text:style-name="T54">Oriundo da </text:span></text:span><text:span text:style-name="Strong_20_Emphasis"><text:span text:style-name="T55">6</text:span></text:span><text:span text:style-name="Strong_20_Emphasis"><text:span text:style-name="T54">ª Vara da Fazenda Pública da Comarca da Capital.</text:span></text:span></text:p>
      <text:p text:style-name="P110"><text:span text:style-name="T11">Apelante(s): </text:span><text:span text:style-name="Strong_20_Emphasis"><text:span text:style-name="T4">PbPrev – Paraíba Previdência, representado por seu Procurador Jovelino Carolino Delgado Neto - OAB/PB 17.281.</text:span></text:span></text:p>
      <text:p text:style-name="P389"><text:span text:style-name="T11">Apelado(s): </text:span><text:span text:style-name="T26">João da Cruz de Oliveira</text:span><text:span text:style-name="Strong_20_Emphasis"><text:span text:style-name="T11">.</text:span></text:span></text:p>
      <text:p text:style-name="P261"><text:span text:style-name="Strong_20_Emphasis"><text:span text:style-name="T71">Advogado(s): Ana Cristina Henrique de Sousa e Silva - OAB/PB 15.729.</text:span></text:span></text:p>
      <text:p text:style-name="P310"><text:span text:style-name="Strong_20_Emphasis"><text:span text:style-name="T63"/></text:span></text:p>
      <text:p text:style-name="P348">RELATORA: EXMA. DESA. MARIA DE FÁTIMA MORAES BEZERRA CAVALCANTI.</text:p>
      <text:p text:style-name="P265"/>
      <text:p text:style-name="P51"><text:span text:style-name="T30">112</text:span><text:span text:style-name="T11">) Apelação Cível </text:span><text:span text:style-name="Strong_20_Emphasis"><text:span text:style-name="T11">nº </text:span></text:span><text:span text:style-name="Strong_20_Emphasis"><text:span text:style-name="T32">00659863020148152001</text:span></text:span><text:span text:style-name="Strong_20_Emphasis"><text:span text:style-name="T11">.</text:span></text:span></text:p>
      <text:p text:style-name="P286"><text:span text:style-name="Strong_20_Emphasis"><text:span text:style-name="T54">Oriundo da </text:span></text:span><text:span text:style-name="Strong_20_Emphasis"><text:span text:style-name="T55">6</text:span></text:span><text:span text:style-name="Strong_20_Emphasis"><text:span text:style-name="T54">ª Vara da Fazenda Pública da Comarca da Capital.</text:span></text:span></text:p>
      <text:p text:style-name="P111"><text:span text:style-name="T27">1º</text:span><text:span text:style-name="T11">Apelante(s): </text:span><text:span text:style-name="Strong_20_Emphasis"><text:span text:style-name="T36">Estado da Paraíba, representado por seu Procurador Paulo Barbosa de Almeida Filho.</text:span></text:span></text:p>
      <text:p text:style-name="P111"><text:span text:style-name="Strong_20_Emphasis"><text:span text:style-name="T40">2ºApelante(s): Jailson Herculano de Oliveira.</text:span></text:span></text:p>
      <text:p text:style-name="P130"><text:span text:style-name="Strong_20_Emphasis"><text:span text:style-name="T49">Advogado(s): Alexandre Gustavo Cezar Neves </text:span></text:span><text:span text:style-name="Strong_20_Emphasis"><text:span text:style-name="T59">– OAB/PB 14.640</text:span></text:span><text:span text:style-name="T1">.</text:span></text:p>
      <text:p text:style-name="P134"><text:span text:style-name="T1">3ºApelante(s): </text:span><text:span text:style-name="Strong_20_Emphasis"><text:span text:style-name="T59">PbPrev – Paraíba Previdência, representado por seu Procurador Jovelino Carolino Delgado Neto - OAB/PB 17.281.</text:span></text:span></text:p>
      <text:p text:style-name="P421"><text:span text:style-name="T278">Apelado(s): </text:span><text:span text:style-name="T284">Os mesmos.</text:span></text:p>
      <text:p text:style-name="P310"><text:span text:style-name="Strong_20_Emphasis"><text:span text:style-name="T37"/></text:span></text:p>
      <text:p text:style-name="P348">RELATORA: EXMA. DESA. MARIA DE FÁTIMA MORAES BEZERRA CAVALCANTI.</text:p>
      <text:p text:style-name="P265"/>
      <text:p text:style-name="P52"><text:span text:style-name="T30">113</text:span><text:span text:style-name="T11">) Apelação Cível </text:span><text:span text:style-name="Strong_20_Emphasis"><text:span text:style-name="T11">nº </text:span></text:span><text:span text:style-name="Strong_20_Emphasis"><text:span text:style-name="T32">00005783720148151211</text:span></text:span><text:span text:style-name="Strong_20_Emphasis"><text:span text:style-name="T11">.</text:span></text:span></text:p>
      <text:p text:style-name="P6">Oriundo da Comarca <text:span text:style-name="T389">de Lucena</text:span>.</text:p>
      <text:p text:style-name="P108"><text:span text:style-name="T11">Apelante(s): </text:span><text:span text:style-name="T28">Paulo Rogério Lourenço de Lima</text:span><text:span text:style-name="Strong_20_Emphasis"><text:span text:style-name="T11">.</text:span></text:span></text:p>
      <text:p text:style-name="P406"><text:span text:style-name="Strong_20_Emphasis"><text:span text:style-name="T56">Advogado(s):</text:span></text:span><text:span text:style-name="T1"> Marcos Antônio Inácio da Silva</text:span><text:span text:style-name="Strong_20_Emphasis"><text:span text:style-name="T56"> – OAB/PB 4.007</text:span></text:span><text:span text:style-name="Strong_20_Emphasis"><text:span text:style-name="T45">.</text:span></text:span></text:p>
      <text:p text:style-name="P392"><text:span text:style-name="T11">Apelado(s): </text:span><text:span text:style-name="Strong_20_Emphasis"><text:span text:style-name="T5">INSS – Instituto Nacional do Seguro Social, representado por sua Procuradora </text:span></text:span><text:span text:style-name="Strong_20_Emphasis"><text:span text:style-name="T10">Thaís Maria Oliveira de Araújo.</text:span></text:span></text:p>
      <text:p text:style-name="P310"><text:span text:style-name="Strong_20_Emphasis"><text:span text:style-name="T37"/></text:span></text:p>
      <text:p text:style-name="P23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5:27:35.349000000</meta:creation-date>
    <dc:date>2019-07-31T14:11:44.849000000</dc:date>
    <meta:editing-duration>PT19H41M51S</meta:editing-duration>
    <meta:editing-cycles>187</meta:editing-cycles>
    <meta:generator>LibreOffice/6.0.2.1$Windows_X86_64 LibreOffice_project/f7f06a8f319e4b62f9bc5095aa112a65d2f3ac89</meta:generator>
    <meta:print-date>2019-07-26T07:39:32.984000000</meta:print-date>
    <meta:document-statistic meta:table-count="0" meta:image-count="1" meta:object-count="0" meta:page-count="21" meta:paragraph-count="756" meta:word-count="6020" meta:character-count="43258" meta:non-whitespace-character-count="37752"/>
  </office:meta>
</office:document-meta>
</file>