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fce68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1915b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63495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caf6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f543b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f6e56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36948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5550b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3e192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4601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9130a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5fb41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0bdd6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79e27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053d0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3baaf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b2f4c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ba6f8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3ac72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97382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dd8f3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39bff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b224f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b9b47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b9bdb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064f9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0ec16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2f9a7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32a68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d1ca6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9607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3d90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3495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caf6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0b1b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543b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6e56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6948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550b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c742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9f98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e192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601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130a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45f5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0772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98f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5aa9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a9b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e113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432b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9092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f008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dc6c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acec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fb41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bee3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bdd6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4199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9e27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9cec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53d0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3baaf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d5fc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d8a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2f4c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a6f8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260b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ac72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7382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b4d8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c6a9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d8f3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6acc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9bff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224f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9b47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9bdb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d732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64f9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ec16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2f9a7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2a68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1de8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a88b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c2fd4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d1ca6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90ae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52f2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13eb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1a7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9e9cec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9130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06ac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b9b4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8ca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913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9a4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3cb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517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c6d7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610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973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e7a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053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c90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c90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e52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d413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db1a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e9c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79e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d1c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b9b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0ec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9a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517a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f54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3694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555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e1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4601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f6e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e9c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913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ca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e7a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890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b8ec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053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3ac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79e2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064f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c2fd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39bf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dd8f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b9bd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32a6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053d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9738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9b4d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0ec1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2f9a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9a4f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f6e5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9130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5fb4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caf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ebe3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3ac7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9e9c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9a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9a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8c6d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9e9c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e7a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9e9cec" fo:background-color="transparen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8c742" fo:background-color="transparen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2e7a83" fo:background-color="transparen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6bf008" fo:background-color="transparen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d413eb" fo:background-color="transparent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db1a7d" fo:background-color="transparent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6349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96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191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6349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960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0bdd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28e9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e3823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71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e3823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92b630" fo:background-color="transparent"/>
    </style:style>
    <style:style style:name="P17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0e3823" fo:background-color="transparent"/>
    </style:style>
    <style:style style:name="P17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e3823" officeooo:paragraph-rsid="000e96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e3823" officeooo:paragraph-rsid="0080bdd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e3823" officeooo:paragraph-rsid="0016349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e3823" officeooo:paragraph-rsid="000e96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e3823" officeooo:paragraph-rsid="0092420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6743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96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f41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481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aa7a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23d90"/>
    </style:style>
    <style:style style:name="P18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53841"/>
    </style:style>
    <style:style style:name="P18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8f4199"/>
    </style:style>
    <style:style style:name="P18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e4819a"/>
    </style:style>
    <style:style style:name="P1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80bdd6" fo:background-color="transparent"/>
    </style:style>
    <style:style style:name="P1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a97c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c834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f543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2361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3694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5550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3e19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4601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a45f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b077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e98f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05aa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1a9b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8909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5ace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3cb4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c6d7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d91d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6101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3baa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b2f4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ba6f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b224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2f9a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d1ca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cd07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4a04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a7a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32a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799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0e3823" officeooo:paragraph-rsid="00928e9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83cb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e52866"/>
    </style:style>
    <style:style style:name="P22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8ca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a97c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33694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3555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39567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43e1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4913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4a45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4b07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505a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66dc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a72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f54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51a9b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9a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f97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a053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af4e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b3ac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b973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bdd8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c7c3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cb9b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cb9b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d064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d0ec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d32a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8ca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95f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50b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6e82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1cd1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5ed3c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9e9c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f6e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ebe3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ab2f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ac61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b25a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c7c3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d413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5518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d2f9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d9a8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d0ec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paragraph-rsid="00d32a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39bf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3baa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b2f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ba6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dd8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053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973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0ec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50b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ca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1dd761" officeooo:paragraph-rsid="00a40bb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1dd761" officeooo:paragraph-rsid="00bb08a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88dd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979e27" fo:background-color="transparent"/>
    </style:style>
    <style:style style:name="P2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d064f9" fo:background-color="transparent"/>
    </style:style>
    <style:style style:name="P2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dd1ca6" fo:background-color="transparent"/>
    </style:style>
    <style:style style:name="P2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cb9bdb" fo:background-color="transparent"/>
    </style:style>
    <style:style style:name="P2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d32a68" fo:background-color="transparent"/>
    </style:style>
    <style:style style:name="P2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cb224f" fo:background-color="transparent"/>
    </style:style>
    <style:style style:name="P2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d2f9a7" fo:background-color="transparent"/>
    </style:style>
    <style:style style:name="P2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cb9b47" fo:background-color="transparent"/>
    </style:style>
    <style:style style:name="P2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49130a" fo:background-color="transparent"/>
    </style:style>
    <style:style style:name="P2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75fb41" fo:background-color="transparent"/>
    </style:style>
    <style:style style:name="P2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a053d0" fo:background-color="transparent"/>
    </style:style>
    <style:style style:name="P2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b3ac72" fo:background-color="transparent"/>
    </style:style>
    <style:style style:name="P2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5fb41"/>
    </style:style>
    <style:style style:name="P2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064f9"/>
    </style:style>
    <style:style style:name="P2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0ec16"/>
    </style:style>
    <style:style style:name="P2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72b0"/>
    </style:style>
    <style:style style:name="P2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1e3f2"/>
    </style:style>
    <style:style style:name="P2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0bdd6"/>
    </style:style>
    <style:style style:name="P2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423d6"/>
    </style:style>
    <style:style style:name="P3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4f4d9"/>
    </style:style>
    <style:style style:name="P3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4819a"/>
    </style:style>
    <style:style style:name="P3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52866"/>
    </style:style>
    <style:style style:name="P3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0439f98"/>
    </style:style>
    <style:style style:name="P30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e9cec"/>
    </style:style>
    <style:style style:name="P30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b2f4c"/>
    </style:style>
    <style:style style:name="P30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b1a7d"/>
    </style:style>
    <style:style style:name="P30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4f4d9"/>
    </style:style>
    <style:style style:name="P30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2f9a7"/>
    </style:style>
    <style:style style:name="P3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49130a"/>
    </style:style>
    <style:style style:name="P3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5fb41"/>
    </style:style>
    <style:style style:name="P3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9a4fb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80bdd6"/>
    </style:style>
    <style:style style:name="P3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8c6d7a"/>
    </style:style>
    <style:style style:name="P3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979e27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9e9cec"/>
    </style:style>
    <style:style style:name="P3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b224f"/>
    </style:style>
    <style:style style:name="P3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b9b47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b9bdb"/>
    </style:style>
    <style:style style:name="P3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c90ae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ce52f2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d064f9"/>
    </style:style>
    <style:style style:name="P3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d2f9a7"/>
    </style:style>
    <style:style style:name="P3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d32a68"/>
    </style:style>
    <style:style style:name="P3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d413eb"/>
    </style:style>
    <style:style style:name="P3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db1a7d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dd1ca6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a053d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b3ac7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39bf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d0ec1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ad8a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3baa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b2f4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ba6f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dd8f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053d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9738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50b1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8caf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e96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23d9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28e9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2420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f419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4819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e9607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63495"/>
    </style:style>
    <style:style style:name="P3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caf6"/>
    </style:style>
    <style:style style:name="P3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a97ca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f543b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1887b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36948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3e192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4601d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9130a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4700c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b152d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5acec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5fb41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0bdd6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79e27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7d045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053d0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3baaf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b2f4c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ba6f8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cd07f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3ac72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799cf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97382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dd8f3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06acc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39bff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b224f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b9b47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b9bdb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064f9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2f9a7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32a68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d1ca6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ece22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3d90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75cc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203c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caf6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e3f2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0b1b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9f98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cd9e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4199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420d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23d6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f4d9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48e85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2866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8ca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0b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bc7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40b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ad8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932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b9bd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officeooo:paragraph-rsid="00e48e85"/>
    </style:style>
    <style:style style:name="P404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50b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3555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43e1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4913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31887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ed3c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39f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ca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4f4d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4a0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ebe3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31887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c06a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cb9bdb" fo:background-color="transparent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b799cf" fo:background-color="transparent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75acec" fo:background-color="transparent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officeooo:paragraph-rsid="0018caf6" fo:background-color="transparent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39f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f41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e7a8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50b1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39f9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8caf6"/>
    </style:style>
    <style:style style:name="P4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50b1b"/>
    </style:style>
    <style:style style:name="P4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ad8ad"/>
    </style:style>
    <style:style style:name="P4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c90ae"/>
    </style:style>
    <style:style style:name="P4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e52f2"/>
    </style:style>
    <style:style style:name="P4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413eb"/>
    </style:style>
    <style:style style:name="P4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b1a7d"/>
    </style:style>
    <style:style style:name="P4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e9cec"/>
    </style:style>
    <style:style style:name="P4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0b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e7a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50b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e7a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439f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9e9cec" fo:background-color="transparent"/>
    </style:style>
    <style:style style:name="P4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439f98" fo:background-color="transparent"/>
    </style:style>
    <style:style style:name="P4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8caf6" fo:background-color="transparent"/>
    </style:style>
    <style:style style:name="P4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c90ae" fo:background-color="transparent"/>
    </style:style>
    <style:style style:name="P4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ce52f2" fo:background-color="transparent"/>
    </style:style>
    <style:style style:name="P4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d413eb" fo:background-color="transparent"/>
    </style:style>
    <style:style style:name="P4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db1a7d" fo:background-color="transparent"/>
    </style:style>
    <style:style style:name="P4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79a4fb" fo:background-color="transparent"/>
    </style:style>
    <style:style style:name="P4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8c6d7a" fo:background-color="transparent"/>
    </style:style>
    <style:style style:name="P4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96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e96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28e9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961015" fo:background-color="transparent"/>
    </style:style>
    <style:style style:name="P4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92b630" fo:background-color="transparent"/>
    </style:style>
    <style:style style:name="P4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8f4199" fo:background-color="transparent"/>
    </style:style>
    <style:style style:name="P4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e4819a" fo:background-color="transparent"/>
    </style:style>
    <style:style style:name="P4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e52866" fo:background-color="transparent"/>
    </style:style>
    <style:style style:name="P4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23d90" fo:background-color="transparent"/>
    </style:style>
    <style:style style:name="P45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2420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23d9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ad8a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0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0e38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e382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2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0e3823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46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e3823" officeooo:paragraph-rsid="000e382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4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b224f"/>
    </style:style>
    <style:style style:name="P465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9a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9a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f543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3694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5550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3e19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44601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f6e5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9e9ce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8caf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6349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6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e3823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477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e3823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4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61d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9a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c90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b9b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3555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9a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92b630" officeooo:paragraph-rsid="0092b63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dd8f3"/>
    </style:style>
    <style:style style:name="P48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5302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c39bf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b799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b973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4913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60d4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64868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6554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8ca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8c6d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9a4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72ed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acd0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b25a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b3ac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18ca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d9a8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e3823" officeooo:paragraph-rsid="000e96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0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0e38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9a4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officeooo:rsid="001538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e3e8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08d8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016349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0e96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80bd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0fce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1191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92b63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9423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1275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144a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1320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08f41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e481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officeooo:rsid="00e48e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01275c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08f419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style:text-underline-style="none" fo:font-weight="normal" officeooo:rsid="001275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normal" officeooo:rsid="008f41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7" style:family="text">
      <style:text-properties style:use-window-font-color="true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9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30" style:family="text">
      <style:text-properties style:use-window-font-color="true" fo:font-weight="normal" officeooo:rsid="00961015" style:letter-kerning="true" fo:background-color="transparent" loext:char-shading-value="0" style:font-weight-asian="normal" style:font-weight-complex="normal"/>
    </style:style>
    <style:style style:name="T31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0961015" fo:background-color="#ffffff" loext:char-shading-value="0" style:font-weight-asian="normal" style:font-weight-complex="normal"/>
    </style:style>
    <style:style style:name="T33" style:family="text">
      <style:text-properties style:use-window-font-color="true" fo:background-color="transparent" loext:char-shading-value="0"/>
    </style:style>
    <style:style style:name="T34" style:family="text">
      <style:text-properties officeooo:rsid="000f1168"/>
    </style:style>
    <style:style style:name="T35" style:family="text">
      <style:text-properties officeooo:rsid="000b1fbe"/>
    </style:style>
    <style:style style:name="T36" style:family="text">
      <style:text-properties officeooo:rsid="002314c7"/>
    </style:style>
    <style:style style:name="T37" style:family="text">
      <style:text-properties officeooo:rsid="000e3823"/>
    </style:style>
    <style:style style:name="T38" style:family="text">
      <style:text-properties fo:color="#ce181e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color="#ce181e" fo:language="pt" fo:country="BR" style:text-underline-style="none" fo:font-weight="normal" fo:background-color="transparent" loext:char-shading-value="0" style:font-weight-asian="normal" style:font-weight-complex="normal"/>
    </style:style>
    <style:style style:name="T40" style:family="text">
      <style:text-properties fo:color="#ce181e" fo:language="pt" fo:country="BR" fo:font-weight="normal" fo:background-color="#ffffff" loext:char-shading-value="0" style:font-weight-asian="normal" style:font-weight-complex="normal"/>
    </style:style>
    <style:style style:name="T41" style:family="text">
      <style:text-properties fo:color="#ce181e" fo:language="pt" fo:country="BR" fo:font-weight="normal" fo:background-color="transparent" loext:char-shading-value="0" style:font-weight-asian="normal" style:font-weight-complex="normal"/>
    </style:style>
    <style:style style:name="T42" style:family="text">
      <style:text-properties fo:color="#ce181e" fo:language="pt" fo:country="BR" fo:font-weight="normal" officeooo:rsid="001dd761" fo:background-color="transparent" loext:char-shading-value="0" style:font-weight-asian="normal" style:font-weight-complex="normal"/>
    </style:style>
    <style:style style:name="T43" style:family="text">
      <style:text-properties fo:color="#ce181e" fo:language="pt" fo:country="BR" fo:font-weight="bold" fo:background-color="#ffffff" loext:char-shading-value="0" style:font-weight-asian="bold" style:font-weight-complex="bold"/>
    </style:style>
    <style:style style:name="T44" style:family="text">
      <style:text-properties fo:color="#ce181e" fo:language="pt" fo:country="BR" fo:font-weight="bold" fo:background-color="transparent" loext:char-shading-value="0" style:font-weight-asian="bold" style:font-weight-complex="bold"/>
    </style:style>
    <style:style style:name="T45" style:family="text">
      <style:text-properties fo:color="#ce181e" fo:language="pt" fo:country="BR" fo:font-weight="bold" officeooo:rsid="001dd761" fo:background-color="transparent" loext:char-shading-value="0" style:font-weight-asian="bold" style:font-weight-complex="bold"/>
    </style:style>
    <style:style style:name="T46" style:family="text">
      <style:text-properties fo:color="#ce181e" fo:language="pt" fo:country="PT" fo:font-weight="normal" fo:background-color="#ffffff" loext:char-shading-value="0" style:font-weight-asian="normal" style:font-weight-complex="normal"/>
    </style:style>
    <style:style style:name="T47" style:family="text">
      <style:text-properties fo:color="#ce181e" fo:language="pt" fo:country="PT" fo:font-weight="normal" fo:background-color="transparent" loext:char-shading-value="0" style:font-weight-asian="normal" style:font-weight-complex="normal"/>
    </style:style>
    <style:style style:name="T48" style:family="text">
      <style:text-properties officeooo:rsid="0008d868"/>
    </style:style>
    <style:style style:name="T49" style:family="text">
      <style:text-properties officeooo:rsid="000e9607"/>
    </style:style>
    <style:style style:name="T50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font-name="Arial" fo:font-size="12pt" fo:language="pt" fo:country="PT" fo:font-style="normal" style:text-underline-style="none" fo:font-weight="normal" officeooo:rsid="00371a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font-name="Arial" fo:font-size="12pt" fo:language="pt" fo:country="PT" fo:font-style="normal" style:text-underline-style="none" fo:font-weight="normal" officeooo:rsid="004913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font-name="Arial" fo:font-size="12pt" fo:language="pt" fo:country="PT" fo:font-style="normal" style:text-underline-style="none" fo:font-weight="normal" officeooo:rsid="004a1a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font-name="Arial" fo:font-size="12pt" fo:language="pt" fo:country="PT" fo:font-style="normal" style:text-underline-style="none" fo:font-weight="normal" officeooo:rsid="006bf0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font-name="Arial" fo:font-size="12pt" fo:language="pt" fo:country="PT" fo:font-style="normal" style:text-underline-style="none" fo:font-weight="normal" officeooo:rsid="001b94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font-name="Arial" fo:font-size="12pt" fo:language="pt" fo:country="PT" fo:font-style="normal" style:text-underline-style="none" fo:font-weight="normal" officeooo:rsid="0092b6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font-name="Arial" fo:font-size="12pt" fo:language="pt" fo:country="PT" fo:font-style="normal" style:text-underline-style="none" fo:font-weight="normal" officeooo:rsid="001a3a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font-name="Arial" fo:font-size="12pt" fo:language="pt" fo:country="PT" fo:font-style="normal" style:text-underline-style="none" fo:font-weight="normal" officeooo:rsid="00b973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font-name="Arial" fo:font-size="12pt" fo:language="pt" fo:country="PT" fo:font-style="normal" style:text-underline-style="none" fo:font-weight="normal" officeooo:rsid="00cb9bd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font-name="Arial" fo:font-size="12pt" fo:language="pt" fo:country="PT" fo:font-style="normal" style:text-underline-style="none" fo:font-weight="normal" officeooo:rsid="00d413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font-name="Arial" fo:font-size="12pt" fo:language="pt" fo:country="PT" fo:font-style="normal" style:text-underline-style="none" fo:font-weight="normal" officeooo:rsid="00db1a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font-name="Arial" fo:font-size="12pt" fo:language="pt" fo:country="PT" fo:font-style="normal" style:text-underline-style="none" fo:font-weight="normal" officeooo:rsid="00dfc9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font-name="Arial" fo:font-size="12pt" fo:language="pt" fo:country="PT" fo:font-style="normal" style:text-underline-style="none" fo:font-weight="normal" officeooo:rsid="00e3e8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font-name="Arial" fo:font-size="12pt" fo:language="pt" fo:country="PT" fo:font-style="normal" style:text-underline-style="none" fo:font-weight="normal" officeooo:rsid="00e69e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font-name="Arial" fo:font-size="12pt" fo:language="pt" fo:country="PT" fo:font-style="normal" style:text-underline-style="none" fo:font-weight="normal" officeooo:rsid="001dd7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font-name="Arial" fo:font-size="12pt" fo:language="pt" fo:country="PT" fo:font-style="normal" style:text-underline-style="none" fo:font-weight="normal" officeooo:rsid="000e38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font-name="Arial" fo:font-size="12pt" fo:language="pt" fo:country="PT" fo:font-style="normal" style:text-underline-style="none" fo:font-weight="normal" officeooo:rsid="001538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font-name="Arial" fo:font-size="12pt" fo:language="pt" fo:country="PT" fo:font-style="normal" style:text-underline-style="none" fo:font-weight="normal" officeooo:rsid="0092b63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font-name="Arial" fo:font-size="12pt" fo:language="pt" fo:country="PT" fo:font-style="normal" style:text-underline-style="none" fo:font-weight="bold" officeooo:rsid="0015384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1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font-name="Arial" fo:font-size="12pt" fo:language="pt" fo:country="BR" fo:font-style="normal" style:text-underline-style="none" fo:font-weight="normal" officeooo:rsid="0075ac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font-name="Arial" fo:font-size="12pt" fo:language="zxx" fo:country="none" fo:font-style="normal" style:text-underline-style="none" fo:font-weight="normal" officeooo:rsid="001dd7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font-name="Arial" fo:language="pt" fo:country="PT" fo:font-weight="normal" fo:background-color="#ffffff" loext:char-shading-value="0" style:font-weight-asian="normal" style:font-name-complex="Arial" style:font-weight-complex="normal"/>
    </style:style>
    <style:style style:name="T76" style:family="text">
      <style:text-properties style:font-name="Arial" fo:language="pt" fo:country="PT" fo:font-weight="normal" fo:background-color="transparent" loext:char-shading-value="0" style:font-weight-asian="normal" style:font-name-complex="Arial" style:font-weight-complex="normal"/>
    </style:style>
    <style:style style:name="T77" style:family="text">
      <style:text-properties fo:language="pt" fo:country="BR"/>
    </style:style>
    <style:style style:name="T78" style:family="text">
      <style:text-properties fo:language="pt" fo:country="BR" style:text-underline-style="none" fo:font-weight="normal" fo:background-color="#ffffff" loext:char-shading-value="0" style:font-weight-asian="normal" style:font-weight-complex="normal"/>
    </style:style>
    <style:style style:name="T79" style:family="text">
      <style:text-properties fo:language="pt" fo:country="BR" style:text-underline-style="none" fo:font-weight="normal" officeooo:rsid="000e9607" fo:background-color="#ffffff" loext:char-shading-value="0" style:font-weight-asian="normal" style:font-weight-complex="normal"/>
    </style:style>
    <style:style style:name="T80" style:family="text">
      <style:text-properties fo:language="pt" fo:country="BR" style:text-underline-style="none" fo:font-weight="normal" officeooo:rsid="000fce68" fo:background-color="#ffffff" loext:char-shading-value="0" style:font-weight-asian="normal" style:font-weight-complex="normal"/>
    </style:style>
    <style:style style:name="T81" style:family="text">
      <style:text-properties fo:language="pt" fo:country="BR" style:text-underline-style="none" fo:font-weight="normal" officeooo:rsid="0011915b" fo:background-color="#ffffff" loext:char-shading-value="0" style:font-weight-asian="normal" style:font-weight-complex="normal"/>
    </style:style>
    <style:style style:name="T82" style:family="text">
      <style:text-properties fo:language="pt" fo:country="BR" style:text-underline-style="none" fo:font-weight="normal" fo:background-color="transparent" loext:char-shading-value="0" style:font-weight-asian="normal" style:font-weight-complex="normal"/>
    </style:style>
    <style:style style:name="T83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84" style:family="text">
      <style:text-properties fo:language="pt" fo:country="BR" fo:font-weight="normal" officeooo:rsid="002a97ca" fo:background-color="#ffffff" loext:char-shading-value="0" style:font-weight-asian="normal" style:font-weight-complex="normal"/>
    </style:style>
    <style:style style:name="T85" style:family="text">
      <style:text-properties fo:language="pt" fo:country="BR" fo:font-weight="normal" officeooo:rsid="002f6e56" fo:background-color="#ffffff" loext:char-shading-value="0" style:font-weight-asian="normal" style:font-weight-complex="normal"/>
    </style:style>
    <style:style style:name="T86" style:family="text">
      <style:text-properties fo:language="pt" fo:country="BR" fo:font-weight="normal" officeooo:rsid="00395679" fo:background-color="#ffffff" loext:char-shading-value="0" style:font-weight-asian="normal" style:font-weight-complex="normal"/>
    </style:style>
    <style:style style:name="T87" style:family="text">
      <style:text-properties fo:language="pt" fo:country="BR" fo:font-weight="normal" officeooo:rsid="003d0253" fo:background-color="#ffffff" loext:char-shading-value="0" style:font-weight-asian="normal" style:font-weight-complex="normal"/>
    </style:style>
    <style:style style:name="T88" style:family="text">
      <style:text-properties fo:language="pt" fo:country="BR" fo:font-weight="normal" officeooo:rsid="003e0c72" fo:background-color="#ffffff" loext:char-shading-value="0" style:font-weight-asian="normal" style:font-weight-complex="normal"/>
    </style:style>
    <style:style style:name="T89" style:family="text">
      <style:text-properties fo:language="pt" fo:country="BR" fo:font-weight="normal" officeooo:rsid="006250d7" fo:background-color="#ffffff" loext:char-shading-value="0" style:font-weight-asian="normal" style:font-weight-complex="normal"/>
    </style:style>
    <style:style style:name="T90" style:family="text">
      <style:text-properties fo:language="pt" fo:country="BR" fo:font-weight="normal" officeooo:rsid="00655407" fo:background-color="#ffffff" loext:char-shading-value="0" style:font-weight-asian="normal" style:font-weight-complex="normal"/>
    </style:style>
    <style:style style:name="T91" style:family="text">
      <style:text-properties fo:language="pt" fo:country="BR" fo:font-weight="normal" officeooo:rsid="0066dcdc" fo:background-color="#ffffff" loext:char-shading-value="0" style:font-weight-asian="normal" style:font-weight-complex="normal"/>
    </style:style>
    <style:style style:name="T92" style:family="text">
      <style:text-properties fo:language="pt" fo:country="BR" fo:font-weight="normal" officeooo:rsid="00705c0f" fo:background-color="#ffffff" loext:char-shading-value="0" style:font-weight-asian="normal" style:font-weight-complex="normal"/>
    </style:style>
    <style:style style:name="T93" style:family="text">
      <style:text-properties fo:language="pt" fo:country="BR" fo:font-weight="normal" officeooo:rsid="00717e82" fo:background-color="#ffffff" loext:char-shading-value="0" style:font-weight-asian="normal" style:font-weight-complex="normal"/>
    </style:style>
    <style:style style:name="T94" style:family="text">
      <style:text-properties fo:language="pt" fo:country="BR" fo:font-weight="normal" officeooo:rsid="0073dc6c" fo:background-color="#ffffff" loext:char-shading-value="0" style:font-weight-asian="normal" style:font-weight-complex="normal"/>
    </style:style>
    <style:style style:name="T95" style:family="text">
      <style:text-properties fo:language="pt" fo:country="BR" fo:font-weight="normal" officeooo:rsid="007b8ecb" fo:background-color="#ffffff" loext:char-shading-value="0" style:font-weight-asian="normal" style:font-weight-complex="normal"/>
    </style:style>
    <style:style style:name="T96" style:family="text">
      <style:text-properties fo:language="pt" fo:country="BR" fo:font-weight="normal" officeooo:rsid="007f97d7" fo:background-color="#ffffff" loext:char-shading-value="0" style:font-weight-asian="normal" style:font-weight-complex="normal"/>
    </style:style>
    <style:style style:name="T97" style:family="text">
      <style:text-properties fo:language="pt" fo:country="BR" fo:font-weight="normal" officeooo:rsid="00a93246" fo:background-color="#ffffff" loext:char-shading-value="0" style:font-weight-asian="normal" style:font-weight-complex="normal"/>
    </style:style>
    <style:style style:name="T98" style:family="text">
      <style:text-properties fo:language="pt" fo:country="BR" fo:font-weight="normal" officeooo:rsid="00b3ac72" fo:background-color="#ffffff" loext:char-shading-value="0" style:font-weight-asian="normal" style:font-weight-complex="normal"/>
    </style:style>
    <style:style style:name="T99" style:family="text">
      <style:text-properties fo:language="pt" fo:country="BR" fo:font-weight="normal" officeooo:rsid="00b97382" fo:background-color="#ffffff" loext:char-shading-value="0" style:font-weight-asian="normal" style:font-weight-complex="normal"/>
    </style:style>
    <style:style style:name="T100" style:family="text">
      <style:text-properties fo:language="pt" fo:country="BR" fo:font-weight="normal" officeooo:rsid="00b9b4d8" fo:background-color="#ffffff" loext:char-shading-value="0" style:font-weight-asian="normal" style:font-weight-complex="normal"/>
    </style:style>
    <style:style style:name="T101" style:family="text">
      <style:text-properties fo:language="pt" fo:country="BR" fo:font-weight="normal" officeooo:rsid="00bcc02e" fo:background-color="#ffffff" loext:char-shading-value="0" style:font-weight-asian="normal" style:font-weight-complex="normal"/>
    </style:style>
    <style:style style:name="T102" style:family="text">
      <style:text-properties fo:language="pt" fo:country="BR" fo:font-weight="normal" officeooo:rsid="00bf1252" fo:background-color="#ffffff" loext:char-shading-value="0" style:font-weight-asian="normal" style:font-weight-complex="normal"/>
    </style:style>
    <style:style style:name="T103" style:family="text">
      <style:text-properties fo:language="pt" fo:country="BR" fo:font-weight="normal" officeooo:rsid="00c48c57" fo:background-color="#ffffff" loext:char-shading-value="0" style:font-weight-asian="normal" style:font-weight-complex="normal"/>
    </style:style>
    <style:style style:name="T104" style:family="text">
      <style:text-properties fo:language="pt" fo:country="BR" fo:font-weight="normal" officeooo:rsid="00c7c3a6" fo:background-color="#ffffff" loext:char-shading-value="0" style:font-weight-asian="normal" style:font-weight-complex="normal"/>
    </style:style>
    <style:style style:name="T105" style:family="text">
      <style:text-properties fo:language="pt" fo:country="BR" fo:font-weight="normal" officeooo:rsid="00cb9b47" fo:background-color="#ffffff" loext:char-shading-value="0" style:font-weight-asian="normal" style:font-weight-complex="normal"/>
    </style:style>
    <style:style style:name="T106" style:family="text">
      <style:text-properties fo:language="pt" fo:country="BR" fo:font-weight="normal" officeooo:rsid="00d61de8" fo:background-color="#ffffff" loext:char-shading-value="0" style:font-weight-asian="normal" style:font-weight-complex="normal"/>
    </style:style>
    <style:style style:name="T107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108" style:family="text">
      <style:text-properties fo:language="pt" fo:country="BR" officeooo:rsid="0088dd82"/>
    </style:style>
    <style:style style:name="T109" style:family="text">
      <style:text-properties fo:language="pt" fo:country="BR" officeooo:rsid="008a0c09"/>
    </style:style>
    <style:style style:name="T110" style:family="text">
      <style:text-properties fo:language="pt" fo:country="BR" officeooo:rsid="008e086b"/>
    </style:style>
    <style:style style:name="T111" style:family="text">
      <style:text-properties fo:language="pt" fo:country="PT"/>
    </style:style>
    <style:style style:name="T112" style:family="text">
      <style:text-properties fo:language="pt" fo:country="PT" style:text-underline-style="none" fo:font-weight="normal" fo:background-color="#ffffff" loext:char-shading-value="0" style:font-weight-asian="normal" style:font-weight-complex="normal"/>
    </style:style>
    <style:style style:name="T113" style:family="text">
      <style:text-properties fo:language="pt" fo:country="PT" style:text-underline-style="none" fo:font-weight="normal" officeooo:rsid="000e9607" fo:background-color="#ffffff" loext:char-shading-value="0" style:font-weight-asian="normal" style:font-weight-complex="normal"/>
    </style:style>
    <style:style style:name="T114" style:family="text">
      <style:text-properties fo:language="pt" fo:country="PT" style:text-underline-style="none" fo:font-weight="normal" officeooo:rsid="000fce68" fo:background-color="#ffffff" loext:char-shading-value="0" style:font-weight-asian="normal" style:font-weight-complex="normal"/>
    </style:style>
    <style:style style:name="T115" style:family="text">
      <style:text-properties fo:language="pt" fo:country="PT" style:text-underline-style="none" fo:font-weight="normal" officeooo:rsid="0011915b" fo:background-color="#ffffff" loext:char-shading-value="0" style:font-weight-asian="normal" style:font-weight-complex="normal"/>
    </style:style>
    <style:style style:name="T116" style:family="text">
      <style:text-properties fo:language="pt" fo:country="PT" style:text-underline-style="none" fo:font-weight="normal" officeooo:rsid="0092b630" fo:background-color="#ffffff" loext:char-shading-value="0" style:font-weight-asian="normal" style:font-weight-complex="normal"/>
    </style:style>
    <style:style style:name="T117" style:family="text">
      <style:text-properties fo:language="pt" fo:country="PT" style:text-underline-style="none" fo:font-weight="normal" fo:background-color="transparent" loext:char-shading-value="0" style:font-weight-asian="normal" style:font-weight-complex="normal"/>
    </style:style>
    <style:style style:name="T118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119" style:family="text">
      <style:text-properties fo:language="pt" fo:country="PT" fo:font-weight="normal" officeooo:rsid="00195f96" fo:background-color="#ffffff" loext:char-shading-value="0" style:font-weight-asian="normal" style:font-weight-complex="normal"/>
    </style:style>
    <style:style style:name="T120" style:family="text">
      <style:text-properties fo:language="pt" fo:country="PT" fo:font-weight="normal" officeooo:rsid="001c98cd" fo:background-color="#ffffff" loext:char-shading-value="0" style:font-weight-asian="normal" style:font-weight-complex="normal"/>
    </style:style>
    <style:style style:name="T121" style:family="text">
      <style:text-properties fo:language="pt" fo:country="PT" fo:font-weight="normal" officeooo:rsid="0021e3f2" fo:background-color="#ffffff" loext:char-shading-value="0" style:font-weight-asian="normal" style:font-weight-complex="normal"/>
    </style:style>
    <style:style style:name="T122" style:family="text">
      <style:text-properties fo:language="pt" fo:country="PT" fo:font-weight="normal" officeooo:rsid="003e2926" fo:background-color="#ffffff" loext:char-shading-value="0" style:font-weight-asian="normal" style:font-weight-complex="normal"/>
    </style:style>
    <style:style style:name="T123" style:family="text">
      <style:text-properties fo:language="pt" fo:country="PT" fo:font-weight="normal" officeooo:rsid="005a5753" fo:background-color="#ffffff" loext:char-shading-value="0" style:font-weight-asian="normal" style:font-weight-complex="normal"/>
    </style:style>
    <style:style style:name="T124" style:family="text">
      <style:text-properties fo:language="pt" fo:country="PT" fo:font-weight="normal" officeooo:rsid="006250d7" fo:background-color="#ffffff" loext:char-shading-value="0" style:font-weight-asian="normal" style:font-weight-complex="normal"/>
    </style:style>
    <style:style style:name="T125" style:family="text">
      <style:text-properties fo:language="pt" fo:country="PT" fo:font-weight="normal" officeooo:rsid="00655407" fo:background-color="#ffffff" loext:char-shading-value="0" style:font-weight-asian="normal" style:font-weight-complex="normal"/>
    </style:style>
    <style:style style:name="T126" style:family="text">
      <style:text-properties fo:language="pt" fo:country="PT" fo:font-weight="normal" officeooo:rsid="0066dcdc" fo:background-color="#ffffff" loext:char-shading-value="0" style:font-weight-asian="normal" style:font-weight-complex="normal"/>
    </style:style>
    <style:style style:name="T127" style:family="text">
      <style:text-properties fo:language="pt" fo:country="PT" fo:font-weight="normal" officeooo:rsid="00705c0f" fo:background-color="#ffffff" loext:char-shading-value="0" style:font-weight-asian="normal" style:font-weight-complex="normal"/>
    </style:style>
    <style:style style:name="T128" style:family="text">
      <style:text-properties fo:language="pt" fo:country="PT" fo:font-weight="normal" officeooo:rsid="0071cd10" fo:background-color="#ffffff" loext:char-shading-value="0" style:font-weight-asian="normal" style:font-weight-complex="normal"/>
    </style:style>
    <style:style style:name="T129" style:family="text">
      <style:text-properties fo:language="pt" fo:country="PT" fo:font-weight="normal" officeooo:rsid="0073dc6c" fo:background-color="#ffffff" loext:char-shading-value="0" style:font-weight-asian="normal" style:font-weight-complex="normal"/>
    </style:style>
    <style:style style:name="T130" style:family="text">
      <style:text-properties fo:language="pt" fo:country="PT" fo:font-weight="normal" officeooo:rsid="0077bee3" fo:background-color="#ffffff" loext:char-shading-value="0" style:font-weight-asian="normal" style:font-weight-complex="normal"/>
    </style:style>
    <style:style style:name="T131" style:family="text">
      <style:text-properties fo:language="pt" fo:country="PT" fo:font-weight="normal" officeooo:rsid="007b8ecb" fo:background-color="#ffffff" loext:char-shading-value="0" style:font-weight-asian="normal" style:font-weight-complex="normal"/>
    </style:style>
    <style:style style:name="T132" style:family="text">
      <style:text-properties fo:language="pt" fo:country="PT" fo:font-weight="normal" officeooo:rsid="00a93246" fo:background-color="#ffffff" loext:char-shading-value="0" style:font-weight-asian="normal" style:font-weight-complex="normal"/>
    </style:style>
    <style:style style:name="T133" style:family="text">
      <style:text-properties fo:language="pt" fo:country="PT" fo:font-weight="normal" officeooo:rsid="00b97382" fo:background-color="#ffffff" loext:char-shading-value="0" style:font-weight-asian="normal" style:font-weight-complex="normal"/>
    </style:style>
    <style:style style:name="T134" style:family="text">
      <style:text-properties fo:language="pt" fo:country="PT" fo:font-weight="normal" officeooo:rsid="00b9b4d8" fo:background-color="#ffffff" loext:char-shading-value="0" style:font-weight-asian="normal" style:font-weight-complex="normal"/>
    </style:style>
    <style:style style:name="T135" style:family="text">
      <style:text-properties fo:language="pt" fo:country="PT" fo:font-weight="normal" officeooo:rsid="00c48c57" fo:background-color="#ffffff" loext:char-shading-value="0" style:font-weight-asian="normal" style:font-weight-complex="normal"/>
    </style:style>
    <style:style style:name="T136" style:family="text">
      <style:text-properties fo:language="pt" fo:country="PT" fo:font-weight="normal" officeooo:rsid="00c7c3a6" fo:background-color="#ffffff" loext:char-shading-value="0" style:font-weight-asian="normal" style:font-weight-complex="normal"/>
    </style:style>
    <style:style style:name="T137" style:family="text">
      <style:text-properties fo:language="pt" fo:country="PT" fo:font-weight="normal" officeooo:rsid="00cb9b47" fo:background-color="#ffffff" loext:char-shading-value="0" style:font-weight-asian="normal" style:font-weight-complex="normal"/>
    </style:style>
    <style:style style:name="T138" style:family="text">
      <style:text-properties fo:language="pt" fo:country="PT" fo:font-weight="normal" officeooo:rsid="00d61de8" fo:background-color="#ffffff" loext:char-shading-value="0" style:font-weight-asian="normal" style:font-weight-complex="normal"/>
    </style:style>
    <style:style style:name="T139" style:family="text">
      <style:text-properties fo:language="pt" fo:country="PT" fo:font-weight="normal" officeooo:rsid="00d655ed" fo:background-color="#ffffff" loext:char-shading-value="0" style:font-weight-asian="normal" style:font-weight-complex="normal"/>
    </style:style>
    <style:style style:name="T140" style:family="text">
      <style:text-properties fo:language="pt" fo:country="PT" fo:font-weight="normal" fo:background-color="transparent" loext:char-shading-value="0" style:font-weight-asian="normal" style:font-weight-complex="normal"/>
    </style:style>
    <style:style style:name="T141" style:family="text">
      <style:text-properties fo:language="pt" fo:country="PT" fo:background-color="#ffffff" loext:char-shading-value="0"/>
    </style:style>
    <style:style style:name="T142" style:family="text">
      <style:text-properties officeooo:rsid="000fce68"/>
    </style:style>
    <style:style style:name="T143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officeooo:rsid="0011915b"/>
    </style:style>
    <style:style style:name="T145" style:family="text">
      <style:text-properties officeooo:rsid="00163495"/>
    </style:style>
    <style:style style:name="T146" style:family="text">
      <style:text-properties fo:color="#0000ff" style:font-name="Arial" fo:font-size="12pt" fo:language="zxx" fo:country="none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ff" style:font-name="Arial" fo:font-size="12pt" fo:language="zxx" fo:country="none" fo:font-style="normal" style:text-underline-style="none" fo:font-weight="normal" officeooo:rsid="003b3a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ff" style:font-name="Arial" fo:font-size="12pt" fo:language="zxx" fo:country="none" fo:font-style="normal" style:text-underline-style="none" fo:font-weight="normal" officeooo:rsid="00979e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ff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ff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ff" style:font-name="Arial" fo:font-size="12pt" fo:language="pt" fo:country="PT" fo:font-style="normal" style:text-underline-style="none" fo:font-weight="normal" officeooo:rsid="00250b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ff" style:font-name="Arial" fo:font-size="12pt" fo:language="pt" fo:country="PT" fo:font-style="normal" style:text-underline-style="none" fo:font-weight="normal" officeooo:rsid="0027e5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ff" style:font-name="Arial" fo:font-size="12pt" fo:language="pt" fo:country="PT" fo:font-style="normal" style:text-underline-style="none" fo:font-weight="normal" officeooo:rsid="0029e0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ff" style:font-name="Arial" fo:font-size="12pt" fo:language="pt" fo:country="PT" fo:font-style="normal" style:text-underline-style="none" fo:font-weight="normal" officeooo:rsid="002f6e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ff" style:font-name="Arial" fo:font-size="12pt" fo:language="pt" fo:country="PT" fo:font-style="normal" style:text-underline-style="none" fo:font-weight="normal" officeooo:rsid="003b3a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ff" style:font-name="Arial" fo:font-size="12pt" fo:language="pt" fo:country="PT" fo:font-style="normal" style:text-underline-style="none" fo:font-weight="normal" officeooo:rsid="004913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ff" style:font-name="Arial" fo:font-size="12pt" fo:language="pt" fo:country="PT" fo:font-style="normal" style:text-underline-style="none" fo:font-weight="normal" officeooo:rsid="00bcc0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ff" style:font-name="Arial" fo:font-size="12pt" fo:language="pt" fo:country="PT" fo:font-style="normal" style:text-underline-style="none" fo:font-weight="normal" officeooo:rsid="00c06a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ff" style:font-name="Arial" fo:font-size="12pt" fo:language="pt" fo:country="PT" fo:font-style="normal" style:text-underline-style="none" fo:font-weight="normal" officeooo:rsid="00c268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ff" style:font-name="Arial" fo:font-size="12pt" fo:language="pt" fo:country="PT" fo:font-style="normal" style:text-underline-style="none" fo:font-weight="normal" officeooo:rsid="00d0ec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ff" style:font-name="Arial" fo:font-size="12pt" fo:language="pt" fo:country="PT" fo:font-style="normal" style:text-underline-style="none" fo:font-weight="normal" officeooo:rsid="00dd1c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ff" style:font-name="Arial" fo:font-size="12pt" fo:language="pt" fo:country="PT" fo:font-style="normal" style:text-underline-style="none" fo:font-weight="normal" officeooo:rsid="00dece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ff" style:font-name="Arial" fo:font-size="12pt" fo:language="pt" fo:country="PT" fo:font-style="normal" style:text-underline-style="none" fo:font-weight="normal" officeooo:rsid="00979e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color="#0000ff" style:font-name="Arial" fo:font-size="12pt" fo:language="pt" fo:country="PT" fo:font-style="normal" style:text-underline-style="none" fo:font-weight="normal" officeooo:rsid="00dfc9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color="#0000ff" style:font-name="Arial" fo:font-size="12pt" fo:language="pt" fo:country="PT" fo:font-style="normal" style:text-underline-style="none" fo:font-weight="normal" officeooo:rsid="00aad8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ff" style:font-name="Arial" fo:font-size="12pt" fo:language="pt" fo:country="PT" fo:font-style="normal" style:text-underline-style="none" fo:font-weight="normal" officeooo:rsid="00d064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ff" style:font-name="Arial" fo:font-size="12pt" fo:language="pt" fo:country="PT" fo:font-style="normal" style:text-underline-style="none" fo:font-weight="normal" officeooo:rsid="002f54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ff" style:font-name="Arial" fo:font-size="12pt" fo:language="pt" fo:country="PT" fo:font-style="normal" style:text-underline-style="none" fo:font-weight="normal" officeooo:rsid="00a3ba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ff" style:font-name="Arial" fo:font-size="12pt" fo:language="pt" fo:country="PT" fo:font-style="normal" style:text-underline-style="none" fo:font-weight="normal" officeooo:rsid="00ab2f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ff" style:font-name="Arial" fo:font-size="12pt" fo:language="pt" fo:country="PT" fo:font-style="normal" style:text-underline-style="none" fo:font-weight="normal" officeooo:rsid="00aba6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ff" style:font-name="Arial" fo:font-size="12pt" fo:language="pt" fo:country="PT" fo:font-style="normal" style:text-underline-style="none" fo:font-weight="normal" officeooo:rsid="00cb9b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ff" style:font-name="Arial" fo:font-size="12pt" fo:language="pt" fo:country="PT" fo:font-style="normal" style:text-underline-style="none" fo:font-weight="normal" officeooo:rsid="00d32a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ff" style:font-name="Arial" fo:font-size="12pt" fo:language="pt" fo:country="PT" fo:font-style="normal" style:text-underline-style="none" fo:font-weight="normal" officeooo:rsid="00bf12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ff" style:font-name="Arial" fo:font-size="12pt" fo:language="pt" fo:country="PT" fo:font-style="normal" style:text-underline-style="none" fo:font-weight="normal" officeooo:rsid="00cb22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ff" style:font-name="Arial" fo:font-size="12pt" fo:language="pt" fo:country="PT" fo:font-style="normal" style:text-underline-style="none" fo:font-weight="normal" officeooo:rsid="002a97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color="#0000ff" style:font-name="Arial" fo:font-size="12pt" fo:language="pt" fo:country="PT" fo:font-style="normal" style:text-underline-style="none" fo:font-weight="normal" officeooo:rsid="002478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ff" style:font-name="Arial" fo:font-size="12pt" fo:language="pt" fo:country="PT" fo:font-style="normal" style:text-underline-style="none" fo:font-weight="normal" officeooo:rsid="001a9b2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ff" style:font-name="Arial" fo:font-size="12pt" fo:language="pt" fo:country="PT" fo:font-style="normal" style:text-underline-style="none" fo:font-weight="normal" officeooo:rsid="001c98c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color="#0000ff" style:font-name="Arial" fo:font-size="12pt" fo:language="pt" fo:country="PT" fo:font-style="normal" style:text-underline-style="none" fo:font-weight="normal" officeooo:rsid="001e50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ff" style:font-name="Arial" fo:font-size="12pt" fo:language="pt" fo:country="PT" fo:font-style="normal" style:text-underline-style="none" fo:font-weight="normal" officeooo:rsid="00205c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ff" style:font-name="Arial" fo:font-size="12pt" fo:language="pt" fo:country="PT" fo:font-style="normal" style:text-underline-style="none" fo:font-weight="normal" officeooo:rsid="0021e3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ff" style:font-name="Arial" fo:font-size="12pt" fo:language="pt" fo:country="PT" fo:font-style="normal" style:text-underline-style="none" fo:font-weight="normal" officeooo:rsid="0022a0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ff" style:font-name="Arial" fo:font-size="12pt" fo:language="pt" fo:country="PT" fo:font-style="normal" style:text-underline-style="none" fo:font-weight="normal" officeooo:rsid="003e292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ff" style:font-name="Arial" fo:font-size="12pt" fo:language="pt" fo:country="PT" fo:font-style="normal" style:text-underline-style="none" fo:font-weight="normal" officeooo:rsid="0041b4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ff" style:font-name="Arial" fo:font-size="12pt" fo:language="pt" fo:country="PT" fo:font-style="normal" style:text-underline-style="none" fo:font-weight="normal" officeooo:rsid="006890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ff" style:font-name="Arial" fo:font-size="12pt" fo:language="pt" fo:country="PT" fo:font-style="normal" style:text-underline-style="none" fo:font-weight="normal" officeooo:rsid="006bf0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ff" style:font-name="Arial" fo:font-size="12pt" fo:language="pt" fo:country="PT" fo:font-style="normal" style:text-underline-style="none" fo:font-weight="normal" officeooo:rsid="0071cd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ff" style:font-name="Arial" fo:font-size="12pt" fo:language="pt" fo:country="PT" fo:font-style="normal" style:text-underline-style="none" fo:font-weight="normal" officeooo:rsid="00a053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ff" style:font-name="Arial" fo:font-size="12pt" fo:language="pt" fo:country="PT" fo:font-style="normal" style:text-underline-style="none" fo:font-weight="normal" officeooo:rsid="00aa1a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ff" style:font-name="Arial" fo:font-size="12pt" fo:language="pt" fo:country="PT" fo:font-style="normal" style:text-underline-style="none" fo:font-weight="normal" officeooo:rsid="00acd0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ff" style:font-name="Arial" fo:font-size="12pt" fo:language="pt" fo:country="PT" fo:font-style="normal" style:text-underline-style="none" fo:font-weight="normal" officeooo:rsid="00ad9b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ff" style:font-name="Arial" fo:font-size="12pt" fo:language="pt" fo:country="PT" fo:font-style="normal" style:text-underline-style="none" fo:font-weight="normal" officeooo:rsid="00b3ac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ff" style:font-name="Arial" fo:font-size="12pt" fo:language="pt" fo:country="PT" fo:font-style="normal" style:text-underline-style="none" fo:font-weight="normal" officeooo:rsid="00c48c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ff" style:font-name="Arial" fo:font-size="12pt" fo:language="pt" fo:country="PT" fo:font-style="normal" style:text-underline-style="none" fo:font-weight="normal" officeooo:rsid="00c7c3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ff" style:font-name="Arial" fo:font-size="12pt" fo:language="pt" fo:country="PT" fo:font-style="normal" style:text-underline-style="none" fo:font-weight="normal" officeooo:rsid="0024788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ff" style:font-name="Arial" fo:font-size="12pt" fo:language="pt" fo:country="PT" fo:font-style="normal" style:text-underline-style="none" fo:font-weight="normal" officeooo:rsid="00439f9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fo:color="#0000ff" style:font-name="Arial" fo:font-size="12pt" fo:language="pt" fo:country="PT" fo:font-style="normal" style:text-underline-style="none" fo:font-weight="normal" officeooo:rsid="0018caf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fo:color="#0000ff" style:font-name="Arial" fo:font-size="12pt" fo:language="pt" fo:country="PT" fo:font-style="normal" style:text-underline-style="none" fo:font-weight="normal" officeooo:rsid="001a9b2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ff" style:font-name="Arial" fo:font-size="12pt" fo:language="pt" fo:country="PT" fo:font-style="normal" style:text-underline-style="none" fo:font-weight="normal" officeooo:rsid="001c98c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color="#0000ff" style:font-name="Arial" fo:font-size="12pt" fo:language="pt" fo:country="PT" fo:font-style="normal" style:text-underline-style="none" fo:font-weight="normal" officeooo:rsid="001ecd9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fo:color="#0000ff" style:font-name="Arial" fo:font-size="12pt" fo:language="pt" fo:country="PT" fo:font-style="normal" style:text-underline-style="none" fo:font-weight="normal" officeooo:rsid="00205cd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ff" style:font-name="Arial" fo:font-size="12pt" fo:language="pt" fo:country="PT" fo:font-style="normal" style:text-underline-style="none" fo:font-weight="normal" officeooo:rsid="0022a01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color="#0000ff" style:font-name="Arial" fo:font-size="12pt" fo:language="pt" fo:country="PT" fo:font-style="normal" style:text-underline-style="none" fo:font-weight="normal" officeooo:rsid="003e292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ff" style:font-name="Arial" fo:font-size="12pt" fo:language="en" fo:country="US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ff" style:font-name="Arial" fo:font-size="12pt" fo:language="pt" fo:country="BR" fo:font-style="normal" style:text-underline-style="none" fo:font-weight="normal" officeooo:rsid="0038c7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ff" style:font-name="Arial" fo:font-size="12pt" fo:language="pt" fo:country="BR" fo:font-style="normal" style:text-underline-style="none" fo:font-weight="normal" officeooo:rsid="003e0c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fo:color="#0000ff" style:font-name="Arial" fo:font-size="12pt" fo:language="pt" fo:country="BR" fo:font-style="normal" style:text-underline-style="none" fo:font-weight="normal" officeooo:rsid="0043e1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ff" style:font-name="Arial" fo:font-size="12pt" fo:language="pt" fo:country="BR" fo:font-style="normal" style:text-underline-style="none" fo:font-weight="normal" officeooo:rsid="004a45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ff" style:font-name="Arial" fo:font-size="12pt" fo:language="pt" fo:country="BR" fo:font-style="normal" style:text-underline-style="none" fo:font-weight="normal" officeooo:rsid="004b07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ff" style:font-name="Arial" fo:font-size="12pt" fo:language="pt" fo:country="BR" fo:font-style="normal" style:text-underline-style="none" fo:font-weight="normal" officeooo:rsid="004d0d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color="#0000ff" style:font-name="Arial" fo:font-size="12pt" fo:language="pt" fo:country="BR" fo:font-style="normal" style:text-underline-style="none" fo:font-weight="normal" officeooo:rsid="004e98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color="#0000ff" style:font-name="Arial" fo:font-size="12pt" fo:language="pt" fo:country="BR" fo:font-style="normal" style:text-underline-style="none" fo:font-weight="normal" officeooo:rsid="00505a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color="#0000ff" style:font-name="Arial" fo:font-size="12pt" fo:language="pt" fo:country="BR" fo:font-style="normal" style:text-underline-style="none" fo:font-weight="normal" officeooo:rsid="0051a9b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color="#0000ff" style:font-name="Arial" fo:font-size="12pt" fo:language="pt" fo:country="BR" fo:font-style="normal" style:text-underline-style="none" fo:font-weight="normal" officeooo:rsid="005518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color="#0000ff" style:font-name="Arial" fo:font-size="12pt" fo:language="pt" fo:country="BR" fo:font-style="normal" style:text-underline-style="none" fo:font-weight="normal" officeooo:rsid="005518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color="#0000ff" style:font-name="Arial" fo:font-size="12pt" fo:language="pt" fo:country="BR" fo:font-style="normal" style:text-underline-style="none" fo:font-weight="normal" officeooo:rsid="005a57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color="#0000ff" style:font-name="Arial" fo:font-size="12pt" fo:language="pt" fo:country="BR" fo:font-style="normal" style:text-underline-style="none" fo:font-weight="normal" officeooo:rsid="005c1c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color="#0000ff" style:font-name="Arial" fo:font-size="12pt" fo:language="pt" fo:country="BR" fo:font-style="normal" style:text-underline-style="none" fo:font-weight="normal" officeooo:rsid="005ed3c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color="#0000ff" style:font-name="Arial" fo:font-size="12pt" fo:language="pt" fo:country="BR" fo:font-style="normal" style:text-underline-style="none" fo:font-weight="normal" officeooo:rsid="006554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color="#0000ff" style:font-name="Arial" fo:font-size="12pt" fo:language="pt" fo:country="BR" fo:font-style="normal" style:text-underline-style="none" fo:font-weight="normal" officeooo:rsid="006743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color="#0000ff" style:font-name="Arial" fo:font-size="12pt" fo:language="pt" fo:country="BR" fo:font-style="normal" style:text-underline-style="none" fo:font-weight="normal" officeooo:rsid="006b15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fo:color="#0000ff" style:font-name="Arial" fo:font-size="12pt" fo:language="pt" fo:country="BR" fo:font-style="normal" style:text-underline-style="none" fo:font-weight="normal" officeooo:rsid="006bf0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fo:color="#0000ff" style:font-name="Arial" fo:font-size="12pt" fo:language="pt" fo:country="BR" fo:font-style="normal" style:text-underline-style="none" fo:font-weight="normal" officeooo:rsid="00705c0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fo:color="#0000ff" style:font-name="Arial" fo:font-size="12pt" fo:language="pt" fo:country="BR" fo:font-style="normal" style:text-underline-style="none" fo:font-weight="normal" officeooo:rsid="00717e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fo:color="#0000ff" style:font-name="Arial" fo:font-size="12pt" fo:language="pt" fo:country="BR" fo:font-style="normal" style:text-underline-style="none" fo:font-weight="normal" officeooo:rsid="0071cd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color="#0000ff" style:font-name="Arial" fo:font-size="12pt" fo:language="pt" fo:country="BR" fo:font-style="normal" style:text-underline-style="none" fo:font-weight="normal" officeooo:rsid="0073dc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fo:color="#0000ff" style:font-name="Arial" fo:font-size="12pt" fo:language="pt" fo:country="BR" fo:font-style="normal" style:text-underline-style="none" fo:font-weight="normal" officeooo:rsid="0075fb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fo:color="#0000ff" style:font-name="Arial" fo:font-size="12pt" fo:language="pt" fo:country="BR" fo:font-style="normal" style:text-underline-style="none" fo:font-weight="normal" officeooo:rsid="007b8e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color="#0000ff" style:font-name="Arial" fo:font-size="12pt" fo:language="pt" fo:country="BR" fo:font-style="normal" style:text-underline-style="none" fo:font-weight="normal" officeooo:rsid="007ebe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fo:color="#0000ff" style:font-name="Arial" fo:font-size="12pt" fo:language="pt" fo:country="BR" fo:font-style="normal" style:text-underline-style="none" fo:font-weight="normal" officeooo:rsid="007f97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fo:color="#0000ff" style:font-name="Arial" fo:font-size="12pt" fo:language="pt" fo:country="BR" fo:font-style="normal" style:text-underline-style="none" fo:font-weight="normal" officeooo:rsid="0097d0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fo:color="#0000ff" style:font-name="Arial" fo:font-size="12pt" fo:language="pt" fo:country="BR" fo:font-style="normal" style:text-underline-style="none" fo:font-weight="normal" officeooo:rsid="00a3ba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fo:color="#0000ff" style:font-name="Arial" fo:font-size="12pt" fo:language="pt" fo:country="BR" fo:font-style="normal" style:text-underline-style="none" fo:font-weight="normal" officeooo:rsid="00a40b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fo:color="#0000ff" style:font-name="Arial" fo:font-size="12pt" fo:language="pt" fo:country="BR" fo:font-style="normal" style:text-underline-style="none" fo:font-weight="normal" officeooo:rsid="00a7d5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fo:color="#0000ff" style:font-name="Arial" fo:font-size="12pt" fo:language="pt" fo:country="BR" fo:font-style="normal" style:text-underline-style="none" fo:font-weight="normal" officeooo:rsid="00a932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fo:color="#0000ff" style:font-name="Arial" fo:font-size="12pt" fo:language="pt" fo:country="BR" fo:font-style="normal" style:text-underline-style="none" fo:font-weight="normal" officeooo:rsid="00aa1a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fo:color="#0000ff" style:font-name="Arial" fo:font-size="12pt" fo:language="pt" fo:country="BR" fo:font-style="normal" style:text-underline-style="none" fo:font-weight="normal" officeooo:rsid="00ab2f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color="#0000ff" style:font-name="Arial" fo:font-size="12pt" fo:language="pt" fo:country="BR" fo:font-style="normal" style:text-underline-style="none" fo:font-weight="normal" officeooo:rsid="00ad9b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fo:color="#0000ff" style:font-name="Arial" fo:font-size="12pt" fo:language="pt" fo:country="BR" fo:font-style="normal" style:text-underline-style="none" fo:font-weight="normal" officeooo:rsid="00b126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fo:color="#0000ff" style:font-name="Arial" fo:font-size="12pt" fo:language="pt" fo:country="BR" fo:font-style="normal" style:text-underline-style="none" fo:font-weight="normal" officeooo:rsid="00b799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color="#0000ff" style:font-name="Arial" fo:font-size="12pt" fo:language="pt" fo:country="BR" fo:font-style="normal" style:text-underline-style="none" fo:font-weight="normal" officeooo:rsid="00b973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fo:color="#0000ff" style:font-name="Arial" fo:font-size="12pt" fo:language="pt" fo:country="BR" fo:font-style="normal" style:text-underline-style="none" fo:font-weight="normal" officeooo:rsid="00b9b4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fo:color="#0000ff" style:font-name="Arial" fo:font-size="12pt" fo:language="pt" fo:country="BR" fo:font-style="normal" style:text-underline-style="none" fo:font-weight="normal" officeooo:rsid="00b9c6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fo:color="#0000ff" style:font-name="Arial" fo:font-size="12pt" fo:language="pt" fo:country="BR" fo:font-style="normal" style:text-underline-style="none" fo:font-weight="normal" officeooo:rsid="00bcc0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fo:color="#0000ff" style:font-name="Arial" fo:font-size="12pt" fo:language="pt" fo:country="BR" fo:font-style="normal" style:text-underline-style="none" fo:font-weight="normal" officeooo:rsid="00c268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fo:color="#0000ff" style:font-name="Arial" fo:font-size="12pt" fo:language="pt" fo:country="BR" fo:font-style="normal" style:text-underline-style="none" fo:font-weight="normal" officeooo:rsid="00c4a0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fo:color="#0000ff" style:font-name="Arial" fo:font-size="12pt" fo:language="pt" fo:country="BR" fo:font-style="normal" style:text-underline-style="none" fo:font-weight="normal" officeooo:rsid="00ced73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fo:color="#0000ff" style:font-name="Arial" fo:font-size="12pt" fo:language="pt" fo:country="BR" fo:font-style="normal" style:text-underline-style="none" fo:font-weight="normal" officeooo:rsid="00d0ec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fo:color="#0000ff" style:font-name="Arial" fo:font-size="12pt" fo:language="pt" fo:country="BR" fo:font-style="normal" style:text-underline-style="none" fo:font-weight="normal" officeooo:rsid="00d32a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color="#0000ff" style:font-name="Arial" fo:font-size="12pt" fo:language="pt" fo:country="BR" fo:font-style="normal" style:text-underline-style="none" fo:font-weight="normal" officeooo:rsid="00d655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fo:color="#0000ff" style:font-name="Arial" fo:font-size="12pt" fo:language="pt" fo:country="BR" fo:font-style="normal" style:text-underline-style="none" fo:font-weight="normal" officeooo:rsid="00d9a8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fo:color="#0000ff" style:font-name="Arial" fo:font-size="12pt" fo:language="pt" fo:country="BR" fo:font-style="normal" style:text-underline-style="none" fo:font-weight="normal" officeooo:rsid="00dc2f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fo:color="#0000ff" style:font-name="Arial" fo:font-size="12pt" fo:language="pt" fo:country="BR" fo:font-style="normal" style:text-underline-style="none" fo:font-weight="normal" officeooo:rsid="00771e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color="#0000ff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60" style:family="text">
      <style:text-properties fo:color="#0000ff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61" style:family="text">
      <style:text-properties fo:color="#0000ff" style:font-name="Arial" fo:background-color="transparent" loext:char-shading-value="0" style:font-name-complex="Arial"/>
    </style:style>
    <style:style style:name="T262" style:family="text">
      <style:text-properties fo:color="#0000ff" style:font-name="Arial" fo:font-weight="normal" fo:background-color="transparent" loext:char-shading-value="0" style:font-weight-asian="normal" style:font-name-complex="Arial" style:font-weight-complex="normal"/>
    </style:style>
    <style:style style:name="T263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fo:color="#0000ff" fo:font-weight="normal" fo:background-color="transparent" loext:char-shading-value="0" style:font-weight-asian="normal" style:font-weight-complex="normal"/>
    </style:style>
    <style:style style:name="T265" style:family="text">
      <style:text-properties fo:color="#0000ff" fo:font-weight="normal" officeooo:rsid="001dd761" fo:background-color="transparent" loext:char-shading-value="0" style:font-weight-asian="normal" style:font-weight-complex="normal"/>
    </style:style>
    <style:style style:name="T266" style:family="text">
      <style:text-properties fo:color="#0000ff" fo:font-weight="normal" officeooo:rsid="0049130a" fo:background-color="transparent" loext:char-shading-value="0" style:font-weight-asian="normal" style:font-weight-complex="normal"/>
    </style:style>
    <style:style style:name="T267" style:family="text">
      <style:text-properties fo:color="#0000ff" fo:font-weight="normal" officeooo:rsid="00db1a7d" fo:background-color="transparent" loext:char-shading-value="0" style:font-weight-asian="normal" style:font-weight-complex="normal"/>
    </style:style>
    <style:style style:name="T268" style:family="text">
      <style:text-properties fo:color="#0000ff" fo:font-weight="normal" officeooo:rsid="003e2926" fo:background-color="transparent" loext:char-shading-value="0" style:font-weight-asian="normal" style:font-weight-complex="normal"/>
    </style:style>
    <style:style style:name="T269" style:family="text">
      <style:text-properties fo:color="#0000ff" fo:font-weight="normal" style:letter-kerning="true" fo:background-color="transparent" loext:char-shading-value="0" style:font-weight-asian="normal" style:font-weight-complex="normal"/>
    </style:style>
    <style:style style:name="T270" style:family="text">
      <style:text-properties fo:color="#0000ff" fo:font-weight="normal" officeooo:rsid="008c2839" style:letter-kerning="true" fo:background-color="transparent" loext:char-shading-value="0" style:font-weight-asian="normal" style:font-weight-complex="normal"/>
    </style:style>
    <style:style style:name="T271" style:family="text">
      <style:text-properties fo:color="#0000ff" fo:font-weight="normal" officeooo:rsid="008d91d6" style:letter-kerning="true" fo:background-color="transparent" loext:char-shading-value="0" style:font-weight-asian="normal" style:font-weight-complex="normal"/>
    </style:style>
    <style:style style:name="T272" style:family="text">
      <style:text-properties fo:color="#0000ff" fo:font-weight="normal" officeooo:rsid="00cb224f" style:letter-kerning="true" fo:background-color="transparent" loext:char-shading-value="0" style:font-weight-asian="normal" style:font-weight-complex="normal"/>
    </style:style>
    <style:style style:name="T273" style:family="text">
      <style:text-properties fo:color="#0000ff" fo:font-weight="normal" officeooo:rsid="00d2f9a7" style:letter-kerning="true" fo:background-color="transparent" loext:char-shading-value="0" style:font-weight-asian="normal" style:font-weight-complex="normal"/>
    </style:style>
    <style:style style:name="T274" style:family="text">
      <style:text-properties fo:color="#0000ff" fo:font-weight="normal" officeooo:rsid="002a97ca" style:letter-kerning="true" fo:background-color="transparent" loext:char-shading-value="0" style:font-weight-asian="normal" style:font-weight-complex="normal"/>
    </style:style>
    <style:style style:name="T275" style:family="text">
      <style:text-properties fo:color="#0000ff" fo:font-weight="normal" officeooo:rsid="002c8341" style:letter-kerning="true" fo:background-color="transparent" loext:char-shading-value="0" style:font-weight-asian="normal" style:font-weight-complex="normal"/>
    </style:style>
    <style:style style:name="T276" style:family="text">
      <style:text-properties fo:color="#0000ff" fo:font-weight="normal" officeooo:rsid="00323615" style:letter-kerning="true" fo:background-color="transparent" loext:char-shading-value="0" style:font-weight-asian="normal" style:font-weight-complex="normal"/>
    </style:style>
    <style:style style:name="T277" style:family="text">
      <style:text-properties fo:color="#0000ff" fo:font-weight="normal" officeooo:rsid="0083cb4e" style:letter-kerning="true" fo:background-color="transparent" loext:char-shading-value="0" style:font-weight-asian="normal" style:font-weight-complex="normal"/>
    </style:style>
    <style:style style:name="T278" style:family="text">
      <style:text-properties fo:color="#0000ff" fo:font-weight="normal" officeooo:rsid="00acd07f" style:letter-kerning="true" fo:background-color="transparent" loext:char-shading-value="0" style:font-weight-asian="normal" style:font-weight-complex="normal"/>
    </style:style>
    <style:style style:name="T279" style:family="text">
      <style:text-properties fo:color="#0000ff" fo:font-weight="normal" fo:background-color="#ffffff" loext:char-shading-value="0" style:font-weight-asian="normal" style:font-weight-complex="normal"/>
    </style:style>
    <style:style style:name="T280" style:family="text">
      <style:text-properties fo:color="#0000ff" style:text-line-through-style="none" style:text-line-through-type="none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fo:color="#0000ff" fo:language="pt" fo:country="PT" fo:font-weight="normal" fo:background-color="transparent" loext:char-shading-value="0" style:font-weight-asian="normal" style:font-weight-complex="normal"/>
    </style:style>
    <style:style style:name="T282" style:family="text">
      <style:text-properties fo:color="#0000ff" fo:language="pt" fo:country="PT" fo:font-weight="normal" officeooo:rsid="001dd761" fo:background-color="transparent" loext:char-shading-value="0" style:font-weight-asian="normal" style:font-weight-complex="normal"/>
    </style:style>
    <style:style style:name="T283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284" style:family="text">
      <style:text-properties fo:color="#0000ff" fo:language="pt" fo:country="BR" fo:font-weight="normal" officeooo:rsid="001dd761" fo:background-color="transparent" loext:char-shading-value="0" style:font-weight-asian="normal" style:font-weight-complex="normal"/>
    </style:style>
    <style:style style:name="T285" style:family="text">
      <style:text-properties fo:color="#0000ff" fo:language="pt" fo:country="BR" fo:font-weight="normal" officeooo:rsid="003e0c72" fo:background-color="transparent" loext:char-shading-value="0" style:font-weight-asian="normal" style:font-weight-complex="normal"/>
    </style:style>
    <style:style style:name="T286" style:family="text">
      <style:text-properties fo:color="#0000ff" fo:language="pt" fo:country="BR" fo:font-weight="normal" officeooo:rsid="00b3ac72" fo:background-color="transparent" loext:char-shading-value="0" style:font-weight-asian="normal" style:font-weight-complex="normal"/>
    </style:style>
    <style:style style:name="T287" style:family="text">
      <style:text-properties fo:color="#0000ff" fo:language="pt" fo:country="BR" fo:font-weight="normal" officeooo:rsid="00bf1252" fo:background-color="transparent" loext:char-shading-value="0" style:font-weight-asian="normal" style:font-weight-complex="normal"/>
    </style:style>
    <style:style style:name="T288" style:family="text">
      <style:text-properties fo:color="#0000ff" fo:language="pt" fo:country="BR" fo:font-weight="normal" officeooo:rsid="001dd761" style:letter-kerning="true" fo:background-color="transparent" loext:char-shading-value="0" style:font-weight-asian="normal" style:font-weight-complex="normal"/>
    </style:style>
    <style:style style:name="T289" style:family="text">
      <style:text-properties fo:color="#0000ff" fo:language="pt" fo:country="BR" fo:font-weight="normal" officeooo:rsid="005a1e5b" style:letter-kerning="true" fo:background-color="transparent" loext:char-shading-value="0" style:font-weight-asian="normal" style:font-weight-complex="normal"/>
    </style:style>
    <style:style style:name="T290" style:family="text">
      <style:text-properties fo:color="#0000ff" fo:language="pt" fo:country="BR" fo:font-weight="normal" officeooo:rsid="00655407" style:letter-kerning="true" fo:background-color="transparent" loext:char-shading-value="0" style:font-weight-asian="normal" style:font-weight-complex="normal"/>
    </style:style>
    <style:style style:name="T291" style:family="text">
      <style:text-properties fo:color="#0000ff" fo:language="pt" fo:country="BR" fo:font-weight="normal" officeooo:rsid="00cb9b47" style:letter-kerning="true" fo:background-color="transparent" loext:char-shading-value="0" style:font-weight-asian="normal" style:font-weight-complex="normal"/>
    </style:style>
    <style:style style:name="T292" style:family="text">
      <style:text-properties fo:color="#0000ff" fo:language="pt" fo:country="BR" fo:font-weight="bold" fo:background-color="transparent" loext:char-shading-value="0" style:font-weight-asian="bold" style:font-weight-complex="bold"/>
    </style:style>
    <style:style style:name="T293" style:family="text">
      <style:text-properties fo:color="#0000ff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color="#0000ff" style:text-outline="false" style:font-name="Arial" fo:font-size="12pt" fo:language="pt" fo:country="BR" fo:font-style="normal" style:text-underline-style="none" fo:font-weight="normal" officeooo:rsid="00d0ec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color="#0000ff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color="#0000ff" style:text-outline="false" style:font-name="Arial" fo:font-size="12pt" fo:language="pt" fo:country="PT" fo:font-style="normal" style:text-underline-style="none" fo:font-weight="normal" officeooo:rsid="00d0ec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color="#0000ff" fo:language="zxx" fo:country="none" fo:font-weight="normal" officeooo:rsid="001dd761" fo:background-color="transparent" loext:char-shading-value="0" style:font-weight-asian="normal" style:font-weight-complex="normal"/>
    </style:style>
    <style:style style:name="T298" style:family="text">
      <style:text-properties fo:color="#0000ff" fo:language="zxx" fo:country="none" fo:font-weight="normal" officeooo:rsid="00d413eb" fo:background-color="transparent" loext:char-shading-value="0" style:font-weight-asian="normal" style:font-weight-complex="normal"/>
    </style:style>
    <style:style style:name="T299" style:family="text">
      <style:text-properties fo:color="#0000ff" fo:background-color="transparent" loext:char-shading-value="0"/>
    </style:style>
    <style:style style:name="T300" style:family="text">
      <style:text-properties fo:color="#0000ff" officeooo:rsid="004a45f5" fo:background-color="transparent" loext:char-shading-value="0"/>
    </style:style>
    <style:style style:name="T301" style:family="text">
      <style:text-properties fo:color="#0000ff" officeooo:rsid="004b0772" fo:background-color="transparent" loext:char-shading-value="0"/>
    </style:style>
    <style:style style:name="T302" style:family="text">
      <style:text-properties fo:color="#0000ff" officeooo:rsid="002f543b" fo:background-color="transparent" loext:char-shading-value="0"/>
    </style:style>
    <style:style style:name="T303" style:family="text">
      <style:text-properties fo:color="#0000ff" officeooo:rsid="00185791" fo:background-color="transparent" loext:char-shading-value="0"/>
    </style:style>
    <style:style style:name="T304" style:family="text">
      <style:text-properties fo:color="#0000ff" officeooo:rsid="00c06acc" fo:background-color="transparent" loext:char-shading-value="0"/>
    </style:style>
    <style:style style:name="T305" style:family="text">
      <style:text-properties fo:color="#0000ff" officeooo:rsid="005a5753" fo:background-color="transparent" loext:char-shading-value="0"/>
    </style:style>
    <style:style style:name="T306" style:family="text">
      <style:text-properties fo:color="#0000ff" officeooo:rsid="005d047e" fo:background-color="transparent" loext:char-shading-value="0"/>
    </style:style>
    <style:style style:name="T307" style:family="text">
      <style:text-properties fo:color="#0000ff" officeooo:rsid="006250d7" fo:background-color="transparent" loext:char-shading-value="0"/>
    </style:style>
    <style:style style:name="T308" style:family="text">
      <style:text-properties fo:color="#0000ff" officeooo:rsid="00655407" fo:background-color="transparent" loext:char-shading-value="0"/>
    </style:style>
    <style:style style:name="T309" style:family="text">
      <style:text-properties fo:color="#0000ff" officeooo:rsid="002a97ca" fo:background-color="transparent" loext:char-shading-value="0"/>
    </style:style>
    <style:style style:name="T310" style:family="text">
      <style:text-properties fo:color="#0000ff" officeooo:rsid="002c8341" fo:background-color="transparent" loext:char-shading-value="0"/>
    </style:style>
    <style:style style:name="T311" style:family="text">
      <style:text-properties fo:color="#0000ff" officeooo:rsid="002e3469" fo:background-color="transparent" loext:char-shading-value="0"/>
    </style:style>
    <style:style style:name="T312" style:family="text">
      <style:text-properties fo:color="#0000ff" officeooo:rsid="003e0c72" fo:background-color="transparent" loext:char-shading-value="0"/>
    </style:style>
    <style:style style:name="T313" style:family="text">
      <style:text-properties fo:color="#0000ff" officeooo:rsid="00dfc9f3" fo:background-color="transparent" loext:char-shading-value="0"/>
    </style:style>
    <style:style style:name="T314" style:family="text">
      <style:text-properties fo:color="#0000ff" fo:font-weight="bold" fo:background-color="transparent" loext:char-shading-value="0" style:font-weight-asian="bold" style:font-weight-complex="bold"/>
    </style:style>
    <style:style style:name="T315" style:family="text">
      <style:text-properties fo:color="#0000ff" fo:font-size="11pt" fo:language="pt" fo:country="PT" fo:font-weight="bold" fo:background-color="transparent" loext:char-shading-value="0" style:font-size-asian="11pt" style:font-weight-asian="bold" style:font-size-complex="11pt" style:font-weight-complex="bold"/>
    </style:style>
    <style:style style:name="T316" style:family="text">
      <style:text-properties fo:font-weight="normal" fo:background-color="#ffffff" loext:char-shading-value="0" style:font-weight-asian="normal" style:font-weight-complex="normal"/>
    </style:style>
    <style:style style:name="T317" style:family="text">
      <style:text-properties fo:font-weight="normal" officeooo:rsid="003e0c72" fo:background-color="#ffffff" loext:char-shading-value="0" style:font-weight-asian="normal" style:font-weight-complex="normal"/>
    </style:style>
    <style:style style:name="T318" style:family="text">
      <style:text-properties fo:font-weight="normal" officeooo:rsid="008a0c09" fo:background-color="#ffffff" loext:char-shading-value="0" style:font-weight-asian="normal" style:font-weight-complex="normal"/>
    </style:style>
    <style:style style:name="T319" style:family="text">
      <style:text-properties fo:language="zxx" fo:country="none" officeooo:rsid="001dd761"/>
    </style:style>
    <style:style style:name="T320" style:family="text">
      <style:text-properties fo:language="zxx" fo:country="none" officeooo:rsid="0079a4fb"/>
    </style:style>
    <style:style style:name="T321" style:family="text">
      <style:text-properties fo:language="zxx" fo:country="none" officeooo:rsid="00195f96"/>
    </style:style>
    <style:style style:name="T322" style:family="text">
      <style:text-properties officeooo:rsid="002f6e56"/>
    </style:style>
    <style:style style:name="T323" style:family="text">
      <style:text-properties officeooo:rsid="0031887b"/>
    </style:style>
    <style:style style:name="T324" style:family="text">
      <style:text-properties officeooo:rsid="00323615"/>
    </style:style>
    <style:style style:name="T325" style:family="text">
      <style:text-properties officeooo:rsid="0038c742"/>
    </style:style>
    <style:style style:name="T326" style:family="text">
      <style:text-properties officeooo:rsid="003b3a0c"/>
    </style:style>
    <style:style style:name="T327" style:family="text">
      <style:text-properties officeooo:rsid="003d0253"/>
    </style:style>
    <style:style style:name="T328" style:family="text">
      <style:text-properties officeooo:rsid="003e0c72"/>
    </style:style>
    <style:style style:name="T329" style:family="text">
      <style:text-properties officeooo:rsid="004a1af5"/>
    </style:style>
    <style:style style:name="T330" style:family="text">
      <style:text-properties officeooo:rsid="0054700c"/>
    </style:style>
    <style:style style:name="T331" style:family="text">
      <style:text-properties officeooo:rsid="0055187e"/>
    </style:style>
    <style:style style:name="T332" style:family="text">
      <style:text-properties officeooo:rsid="005518d0"/>
    </style:style>
    <style:style style:name="T333" style:family="text">
      <style:text-properties officeooo:rsid="0058e113"/>
    </style:style>
    <style:style style:name="T334" style:family="text">
      <style:text-properties officeooo:rsid="005ed3c0"/>
    </style:style>
    <style:style style:name="T335" style:family="text">
      <style:text-properties officeooo:rsid="0067432b"/>
    </style:style>
    <style:style style:name="T336" style:family="text">
      <style:text-properties style:text-outline="false" fo:language="pt" fo:country="BR" fo:font-weight="normal" fo:background-color="#ffffff" loext:char-shading-value="0" style:font-weight-asian="normal" style:font-weight-complex="normal"/>
    </style:style>
    <style:style style:name="T337" style:family="text">
      <style:text-properties style:text-outline="false" fo:language="pt" fo:country="PT" fo:font-weight="normal" fo:background-color="#ffffff" loext:char-shading-value="0" style:font-weight-asian="normal" style:font-weight-complex="normal"/>
    </style:style>
    <style:style style:name="T338" style:family="text">
      <style:text-properties officeooo:rsid="00689092"/>
    </style:style>
    <style:style style:name="T339" style:family="text">
      <style:text-properties officeooo:rsid="006b152d"/>
    </style:style>
    <style:style style:name="T340" style:family="text">
      <style:text-properties officeooo:rsid="006bf008"/>
    </style:style>
    <style:style style:name="T341" style:family="text">
      <style:text-properties officeooo:rsid="006e82f3"/>
    </style:style>
    <style:style style:name="T342" style:family="text">
      <style:text-properties officeooo:rsid="00705c0f"/>
    </style:style>
    <style:style style:name="T343" style:family="text">
      <style:text-properties officeooo:rsid="00717e82"/>
    </style:style>
    <style:style style:name="T344" style:family="text">
      <style:text-properties officeooo:rsid="0071cd10"/>
    </style:style>
    <style:style style:name="T345" style:family="text">
      <style:text-properties officeooo:rsid="0073dc6c"/>
    </style:style>
    <style:style style:name="T346" style:family="text">
      <style:text-properties officeooo:rsid="0075fb41"/>
    </style:style>
    <style:style style:name="T347" style:family="text">
      <style:text-properties officeooo:rsid="0077bee3"/>
    </style:style>
    <style:style style:name="T348" style:family="text">
      <style:text-properties officeooo:rsid="0079a4fb"/>
    </style:style>
    <style:style style:name="T349" style:family="text">
      <style:text-properties officeooo:rsid="007b8ecb"/>
    </style:style>
    <style:style style:name="T350" style:family="text">
      <style:text-properties officeooo:rsid="007ebe31"/>
    </style:style>
    <style:style style:name="T351" style:family="text">
      <style:text-properties officeooo:rsid="007f97d7"/>
    </style:style>
    <style:style style:name="T352" style:family="text">
      <style:text-properties officeooo:rsid="0080bdd6"/>
    </style:style>
    <style:style style:name="T353" style:family="text">
      <style:text-properties officeooo:rsid="008517ab"/>
    </style:style>
    <style:style style:name="T354" style:family="text">
      <style:text-properties officeooo:rsid="0088dd82"/>
    </style:style>
    <style:style style:name="T355" style:family="text">
      <style:text-properties officeooo:rsid="008a0c09"/>
    </style:style>
    <style:style style:name="T356" style:family="text">
      <style:text-properties officeooo:rsid="008c2839"/>
    </style:style>
    <style:style style:name="T357" style:family="text">
      <style:text-properties officeooo:rsid="008d91d6"/>
    </style:style>
    <style:style style:name="T358" style:family="text">
      <style:text-properties officeooo:rsid="008e086b"/>
    </style:style>
    <style:style style:name="T359" style:family="text">
      <style:text-properties officeooo:rsid="008f4199"/>
    </style:style>
    <style:style style:name="T360" style:family="text">
      <style:text-properties officeooo:rsid="00961015"/>
    </style:style>
    <style:style style:name="T361" style:family="text">
      <style:text-properties officeooo:rsid="00979e27"/>
    </style:style>
    <style:style style:name="T362" style:family="text">
      <style:text-properties officeooo:rsid="0097d045"/>
    </style:style>
    <style:style style:name="T363" style:family="text">
      <style:text-properties officeooo:rsid="00a053d0"/>
    </style:style>
    <style:style style:name="T364" style:family="text">
      <style:text-properties officeooo:rsid="00a40bbb"/>
    </style:style>
    <style:style style:name="T365" style:family="text">
      <style:text-properties officeooo:rsid="00a7d5fc"/>
    </style:style>
    <style:style style:name="T366" style:family="text">
      <style:text-properties officeooo:rsid="00a93246"/>
    </style:style>
    <style:style style:name="T367" style:family="text">
      <style:text-properties officeooo:rsid="00aa1a31"/>
    </style:style>
    <style:style style:name="T368" style:family="text">
      <style:text-properties officeooo:rsid="00ad9b0d"/>
    </style:style>
    <style:style style:name="T369" style:family="text">
      <style:text-properties officeooo:rsid="00af4e0f"/>
    </style:style>
    <style:style style:name="T370" style:family="text">
      <style:text-properties officeooo:rsid="00b1260b"/>
    </style:style>
    <style:style style:name="T371" style:family="text">
      <style:text-properties officeooo:rsid="00b3ac72"/>
    </style:style>
    <style:style style:name="T372" style:family="text">
      <style:text-properties officeooo:rsid="00b4f4d9"/>
    </style:style>
    <style:style style:name="T373" style:family="text">
      <style:text-properties officeooo:rsid="00b799cf"/>
    </style:style>
    <style:style style:name="T374" style:family="text">
      <style:text-properties officeooo:rsid="00b97382"/>
    </style:style>
    <style:style style:name="T375" style:family="text">
      <style:text-properties officeooo:rsid="00b9b4d8"/>
    </style:style>
    <style:style style:name="T376" style:family="text">
      <style:text-properties officeooo:rsid="00bcc02e"/>
    </style:style>
    <style:style style:name="T377" style:family="text">
      <style:text-properties officeooo:rsid="00c2683d"/>
    </style:style>
    <style:style style:name="T378" style:family="text">
      <style:text-properties officeooo:rsid="00c48c57"/>
    </style:style>
    <style:style style:name="T379" style:family="text">
      <style:text-properties officeooo:rsid="00ced732"/>
    </style:style>
    <style:style style:name="T380" style:family="text">
      <style:text-properties officeooo:rsid="00d064f9"/>
    </style:style>
    <style:style style:name="T381" style:family="text">
      <style:text-properties officeooo:rsid="00d0ec16"/>
    </style:style>
    <style:style style:name="T382" style:family="text">
      <style:text-properties officeooo:rsid="00d283b5"/>
    </style:style>
    <style:style style:name="T383" style:family="text">
      <style:text-properties officeooo:rsid="00d655ed"/>
    </style:style>
    <style:style style:name="T384" style:family="text">
      <style:text-properties officeooo:rsid="00d9a88b"/>
    </style:style>
    <style:style style:name="T385" style:family="text">
      <style:text-properties officeooo:rsid="00dd1ca6"/>
    </style:style>
    <style:style style:name="T386" style:family="text">
      <style:text-properties officeooo:rsid="00dfc9f3"/>
    </style:style>
    <style:style style:name="T387" style:family="text">
      <style:text-properties officeooo:rsid="00e3e8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6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477"/>
      <text:p text:style-name="P170">PODER JUDICIÁRIO DA PARAÍBA</text:p>
      <text:p text:style-name="P173"><text:span text:style-name="T1"><text:s text:c="2"/></text:span><text:span text:style-name="T2">TRIBUNAL DE JUSTIÇA</text:span></text:p>
      <text:p text:style-name="P171">ASSESSORIA DA PRIMEIRA CÂMARA ESPECIALIZADA CÍVEL</text:p>
      <text:p text:style-name="P171">PAUTA DE JULGAMENTO DA <text:span text:style-name="T34">27</text:span>ª SESSÃO ORDINÁRIA</text:p>
      <text:p text:style-name="P171">DIA <text:span text:style-name="T37">13 </text:span>DE <text:span text:style-name="T35">AGOSTO </text:span>DE 201<text:span text:style-name="T36">9</text:span></text:p>
      <text:p text:style-name="P171">08:30 HORAS</text:p>
      <text:p text:style-name="P462">AUDITÓRIO DESEMBARGADOR MÁRIO MOACYR PORTO</text:p>
      <text:p text:style-name="P462"/>
      <text:p text:style-name="P461"/>
      <text:p text:style-name="P461">PJE</text:p>
      <text:p text:style-name="P460"/>
      <text:p text:style-name="P460"/>
      <text:p text:style-name="P314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1"/>
      <text:p text:style-name="P14"><text:span text:style-name="T150">01) </text:span><text:span text:style-name="T164">Reclamação</text:span><text:span text:style-name="Strong_20_Emphasis"><text:span text:style-name="T150"> nº </text:span></text:span><text:span text:style-name="Strong_20_Emphasis"><text:span text:style-name="T146">0804798-16.2019.8.15.0000</text:span></text:span><text:span text:style-name="Strong_20_Emphasis"><text:span text:style-name="T150">.</text:span></text:span></text:p>
      <text:p text:style-name="P132">Oriundo da <text:span text:style-name="T361">2ª Vara de Família da Comarca da Capital</text:span>.</text:p>
      <text:p text:style-name="P60"><text:span text:style-name="T164">Reclamante</text:span><text:span text:style-name="T150">: </text:span><text:span text:style-name="T146">Rui Galdino</text:span><text:span text:style-name="Strong_20_Emphasis"><text:span text:style-name="T150">.</text:span></text:span></text:p>
      <text:p text:style-name="P112">Advogado(s): <text:span text:style-name="T361">Jocélio Jairo Vieira</text:span> – OAB/PB 5.672.</text:p>
      <text:p text:style-name="P361"><text:span text:style-name="T164">Reclamado</text:span><text:span text:style-name="T150">s: </text:span><text:span text:style-name="T146">Juiz </text:span><text:span text:style-name="T148">d</text:span><text:span text:style-name="T146">e Direito </text:span><text:span text:style-name="T148">d</text:span><text:span text:style-name="T146">a 2ª Vara </text:span><text:span text:style-name="T148">d</text:span><text:span text:style-name="T146">e Família</text:span><text:span text:style-name="Strong_20_Emphasis"><text:span text:style-name="T150">.</text:span></text:span></text:p>
      <text:p text:style-name="P361"><text:span text:style-name="Strong_20_Emphasis"><text:span text:style-name="T150"/></text:span></text:p>
      <text:p text:style-name="P331">RELATOR: EXMO. DR. CARLOS EDUARDO LEITE LISBOA (Juiz convocado para substituir a Exma. Desa. Maria de Fátima Moraes Bezerra Cavalcanti).</text:p>
      <text:p text:style-name="P459"/>
      <text:p text:style-name="P428"><text:span text:style-name="T165">0</text:span><text:span text:style-name="T150">2) Conflito de Competência n</text:span><text:span text:style-name="T263">º</text:span><text:span text:style-name="T150"> </text:span><text:span text:style-name="Strong_20_Emphasis"><text:span text:style-name="T150">0804502-71.2015.8.15.0731</text:span></text:span><text:span text:style-name="T150">.</text:span></text:p>
      <text:p text:style-name="P65"><text:span text:style-name="T196">Oriundo da </text:span><text:span text:style-name="Strong_20_Emphasis"><text:span text:style-name="T150">3ª Vara </text:span></text:span><text:span text:style-name="Strong_20_Emphasis"><text:span text:style-name="T166">da Comarca </text:span></text:span><text:span text:style-name="Strong_20_Emphasis"><text:span text:style-name="T150">de Cabedelo.</text:span></text:span></text:p>
      <text:p text:style-name="P400"><text:span text:style-name="T299">Suscitante: </text:span><text:span text:style-name="Strong_20_Emphasis"><text:span text:style-name="T264">Juízo da 3ª Vara de Cabedelo.</text:span></text:span></text:p>
      <text:p text:style-name="P400"><text:span text:style-name="Strong_20_Emphasis"><text:span text:style-name="T264">Suscitado: Juízo da 4º Vara de Cabedelo.</text:span></text:span></text:p>
      <text:p text:style-name="P361"><text:span text:style-name="Strong_20_Emphasis"><text:span text:style-name="T150"><text:s/></text:span></text:span><text:span text:style-name="Strong_20_Emphasis"><text:span text:style-name="T38"><text:s/></text:span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03</text:span><text:span text:style-name="T150">) Agravo </text:span><text:span text:style-name="Strong_20_Emphasis"><text:span text:style-name="T150"><text:s/>Interno nº </text:span></text:span><text:span text:style-name="Strong_20_Emphasis"><text:span text:style-name="T209">0802584-52.2019.8.15.0000</text:span></text:span><text:span text:style-name="Strong_20_Emphasis"><text:span text:style-name="T150">.</text:span></text:span></text:p>
      <text:p text:style-name="P197"><text:span text:style-name="T299">Oriundo da </text:span><text:span text:style-name="T300">2</text:span><text:span text:style-name="T299">ª Vara de Executivos Fiscais da Comarca da Capital</text:span><text:span text:style-name="Strong_20_Emphasis"><text:span text:style-name="T269">.</text:span></text:span></text:p>
      <text:p text:style-name="P45"><text:span text:style-name="T150">Agravante(s): </text:span><text:span text:style-name="Strong_20_Emphasis"><text:span text:style-name="T150">Estado da Paraíba, rep. por sua Procuradora Alessandra Ferreira Aragão</text:span></text:span><text:span text:style-name="Strong_20_Emphasis"><text:span text:style-name="T208">. </text:span></text:span></text:p>
      <text:p text:style-name="P355"><text:span text:style-name="T150">Agravado(s): </text:span><text:span text:style-name="Strong_20_Emphasis"><text:span text:style-name="T209">N C </text:span></text:span><text:span text:style-name="Strong_20_Emphasis"><text:span text:style-name="T213">d</text:span></text:span><text:span text:style-name="Strong_20_Emphasis"><text:span text:style-name="T209">o Nascimento - Couros - ME</text:span></text:span><text:span text:style-name="Strong_20_Emphasis"><text:span text:style-name="T150">.</text:span></text:span></text:p>
      <text:p text:style-name="P229"><text:span text:style-name="Strong_20_Emphasis"><text:span text:style-name="T83">Defensor: </text:span></text:span><text:span text:style-name="Strong_20_Emphasis"><text:span text:style-name="T118">Marconi Chianca – OAB/PB 1.883</text:span></text:span><text:span text:style-name="Strong_20_Emphasis"><text:span text:style-name="T83">. </text:span></text:span></text:p>
      <text:p text:style-name="P229"><text:span text:style-name="Strong_20_Emphasis"><text:span text:style-name="T83"><text:s/></text:span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04</text:span><text:span text:style-name="T150">) Agravo </text:span><text:span text:style-name="Strong_20_Emphasis"><text:span text:style-name="T150"><text:s/>Interno nº </text:span></text:span><text:span text:style-name="Strong_20_Emphasis"><text:span text:style-name="T209">0807898-76.2019.8.15.0000</text:span></text:span><text:span text:style-name="Strong_20_Emphasis"><text:span text:style-name="T150">.</text:span></text:span></text:p>
      <text:p text:style-name="P198"><text:span text:style-name="T299">Oriundo da </text:span><text:span text:style-name="T301">1</text:span><text:span text:style-name="T299">ª Vara de Executivos Fiscais da Comarca da Capital</text:span><text:span text:style-name="Strong_20_Emphasis"><text:span text:style-name="T269">.</text:span></text:span></text:p>
      <text:p text:style-name="P46"><text:span text:style-name="T150">Agravante(s): </text:span><text:span text:style-name="Strong_20_Emphasis"><text:span text:style-name="T208">Estado da Paraíba, repr. por seu Procurador Sérgio Roberto Félix Lima</text:span></text:span><text:span text:style-name="Strong_20_Emphasis"><text:span text:style-name="T150">.</text:span></text:span></text:p>
      <text:p text:style-name="P355"><text:span text:style-name="T150">Agravado(s): </text:span><text:span text:style-name="Strong_20_Emphasis"><text:span text:style-name="T209">A J N Com</text:span></text:span><text:span text:style-name="Strong_20_Emphasis"><text:span text:style-name="T214">é</text:span></text:span><text:span text:style-name="Strong_20_Emphasis"><text:span text:style-name="T209">rcio </text:span></text:span><text:span text:style-name="Strong_20_Emphasis"><text:span text:style-name="T214">d</text:span></text:span><text:span text:style-name="Strong_20_Emphasis"><text:span text:style-name="T209">e Alimentos Ltda - M</text:span></text:span><text:span text:style-name="Strong_20_Emphasis"><text:span text:style-name="T215">E</text:span></text:span><text:span text:style-name="Strong_20_Emphasis"><text:span text:style-name="T150">.</text:span></text:span></text:p>
      <text:p text:style-name="P230"><text:span text:style-name="Strong_20_Emphasis"><text:span text:style-name="T41"/></text:span></text:p>
      <text:p text:style-name="P230"><text:span text:style-name="Strong_20_Emphasis"><text:span text:style-name="T41"/></text:span></text:p>
      <text:p text:style-name="P230"><text:span text:style-name="Strong_20_Emphasis"><text:span text:style-name="T41"/></text:span></text:p>
      <text:p text:style-name="P309"><text:soft-page-break/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05</text:span><text:span text:style-name="T150">) Agravo </text:span><text:span text:style-name="Strong_20_Emphasis"><text:span text:style-name="T150"><text:s/>Interno nº </text:span></text:span><text:span text:style-name="Strong_20_Emphasis"><text:span text:style-name="T209">0807552-28.2019.8.15.0000</text:span></text:span><text:span text:style-name="Strong_20_Emphasis"><text:span text:style-name="T150">.</text:span></text:span></text:p>
      <text:p text:style-name="P199"><text:span text:style-name="T299">Oriundo da </text:span><text:span text:style-name="T301">1</text:span><text:span text:style-name="T299">ª Vara de Executivos Fiscais da Comarca da Capital</text:span><text:span text:style-name="Strong_20_Emphasis"><text:span text:style-name="T269">.</text:span></text:span></text:p>
      <text:p text:style-name="P47"><text:span text:style-name="Strong_20_Emphasis"><text:span text:style-name="T150">Agravante(s): Estado da Paraíba, representado por sua Procuradora Lilyane Fernandes Bandeira de Oliveira.</text:span></text:span></text:p>
      <text:p text:style-name="P355"><text:span text:style-name="T150">Agravado(s): </text:span><text:span text:style-name="Strong_20_Emphasis"><text:span text:style-name="T209">Maria F</text:span></text:span><text:span text:style-name="Strong_20_Emphasis"><text:span text:style-name="T216">á</text:span></text:span><text:span text:style-name="Strong_20_Emphasis"><text:span text:style-name="T209">tima Carvalho Meirelles</text:span></text:span><text:span text:style-name="Strong_20_Emphasis"><text:span text:style-name="T150">.</text:span></text:span></text:p>
      <text:p text:style-name="P355"><text:span text:style-name="Strong_20_Emphasis"><text:span text:style-name="T150"/></text:span></text:p>
      <text:p text:style-name="P321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2"/>
      <text:p text:style-name="P26"><text:span text:style-name="T165">06</text:span><text:span text:style-name="T150">) Agravo </text:span><text:span text:style-name="Strong_20_Emphasis"><text:span text:style-name="T150"><text:s/>Interno nº 0803000-30.2017.8.15.0181.</text:span></text:span></text:p>
      <text:p text:style-name="P133">Oriundo da <text:span text:style-name="T380">4ª Vara da Comarca de Guarabira</text:span>.</text:p>
      <text:p text:style-name="P80"><text:span text:style-name="T150">Agravante(s): </text:span><text:span text:style-name="Strong_20_Emphasis"><text:span text:style-name="T150">Estado da Paraíba, representado por sua Procuradora Alessandra Ferreira Aragão</text:span></text:span><text:span text:style-name="Strong_20_Emphasis"><text:span text:style-name="T208">. </text:span></text:span></text:p>
      <text:p text:style-name="P377"><text:span text:style-name="T150">Agravado(s): </text:span><text:span text:style-name="Strong_20_Emphasis"><text:span text:style-name="T150">Cer</text:span></text:span><text:span text:style-name="Strong_20_Emphasis"><text:span text:style-name="T167">â</text:span></text:span><text:span text:style-name="Strong_20_Emphasis"><text:span text:style-name="T150">mica Costa Eireli - ME.</text:span></text:span></text:p>
      <text:p text:style-name="P294"><text:span text:style-name="Strong_20_Emphasis"><text:span text:style-name="T208">Defensora: Maria da Conceição Agra Cariri.</text:span></text:span></text:p>
      <text:p text:style-name="P407"><text:span text:style-name="Strong_20_Emphasis"><text:span text:style-name="T41"/></text:span></text:p>
      <text:p text:style-name="P321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2"/>
      <text:p text:style-name="P26"><text:span text:style-name="T165">07</text:span><text:span text:style-name="T150">) Agravo </text:span><text:span text:style-name="Strong_20_Emphasis"><text:span text:style-name="T150"><text:s/>Interno nº </text:span></text:span><text:span text:style-name="Strong_20_Emphasis"><text:span text:style-name="T209">0800405-48.2019.8.15.0000</text:span></text:span><text:span text:style-name="Strong_20_Emphasis"><text:span text:style-name="T150">.</text:span></text:span></text:p>
      <text:p text:style-name="P134">Oriundo da <text:span text:style-name="T380">4ª Vara da Comarca de Guarabira</text:span>.</text:p>
      <text:p text:style-name="P86"><text:span text:style-name="T150">Agravante(s): </text:span><text:span text:style-name="Strong_20_Emphasis"><text:span text:style-name="T150">Estado da Paraíba, representado por sua Procuradora Lilyane Fernandes Bandeira de Oliveira.</text:span></text:span></text:p>
      <text:p text:style-name="P377"><text:span text:style-name="T150">Agravado(s): </text:span><text:span text:style-name="Strong_20_Emphasis"><text:span text:style-name="T209">Feminina Cal</text:span></text:span><text:span text:style-name="Strong_20_Emphasis"><text:span text:style-name="T257">ç</text:span></text:span><text:span text:style-name="Strong_20_Emphasis"><text:span text:style-name="T209">ados </text:span></text:span><text:span text:style-name="Strong_20_Emphasis"><text:span text:style-name="T257">e</text:span></text:span><text:span text:style-name="Strong_20_Emphasis"><text:span text:style-name="T209"> Acess</text:span></text:span><text:span text:style-name="Strong_20_Emphasis"><text:span text:style-name="T257">ó</text:span></text:span><text:span text:style-name="Strong_20_Emphasis"><text:span text:style-name="T209">rios Ltda - ME</text:span></text:span><text:span text:style-name="Strong_20_Emphasis"><text:span text:style-name="T150">.</text:span></text:span></text:p>
      <text:p text:style-name="P246"><text:span text:style-name="Strong_20_Emphasis"><text:span text:style-name="T41"/></text:span></text:p>
      <text:p text:style-name="P326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3"/>
      <text:p text:style-name="P30"><text:span text:style-name="T150">0</text:span><text:span text:style-name="T165">8</text:span><text:span text:style-name="T150">) Agravo </text:span><text:span text:style-name="Strong_20_Emphasis"><text:span text:style-name="T150"><text:s/>Interno nº </text:span></text:span><text:span text:style-name="Strong_20_Emphasis"><text:span text:style-name="T209">0802009-44.2019.8.15.0000</text:span></text:span><text:span text:style-name="Strong_20_Emphasis"><text:span text:style-name="T150">.</text:span></text:span></text:p>
      <text:p text:style-name="P213"><text:span text:style-name="Strong_20_Emphasis"><text:span text:style-name="T269">Oriundo da 1ª Vara Regional de Mangabeira da Comarca da Capital.</text:span></text:span></text:p>
      <text:p text:style-name="P87"><text:span text:style-name="T150">Agravante(s): </text:span><text:span text:style-name="Strong_20_Emphasis"><text:span text:style-name="T209">Eriberto Da Costa Neves, Vanusa Nascimento Sabino Neves</text:span></text:span><text:span text:style-name="Strong_20_Emphasis"><text:span text:style-name="T150">.</text:span></text:span></text:p>
      <text:p text:style-name="P113">Advogado(s): <text:span text:style-name="T385">Paulo Marcelino Campos</text:span> – OAB/PB <text:span text:style-name="T385">5.095</text:span>.</text:p>
      <text:p text:style-name="P380"><text:span text:style-name="T162">1º</text:span><text:span text:style-name="T150">Agravado(s):</text:span><text:span text:style-name="Strong_20_Emphasis"><text:span text:style-name="T209"> </text:span></text:span><text:span text:style-name="Strong_20_Emphasis"><text:span text:style-name="T151">Zona Sul Empreendimentos e Transações Imobiliárias Ltda-ME</text:span></text:span></text:p>
      <text:p text:style-name="P380"><text:span text:style-name="Strong_20_Emphasis"><text:span text:style-name="T162">Advogado(s): </text:span></text:span><text:span text:style-name="Strong_20_Emphasis"><text:span text:style-name="T151">Juliana Pereira Mangueira – </text:span></text:span><text:span text:style-name="Strong_20_Emphasis"><text:span text:style-name="T162">OAB/PB 20.512 e outros.</text:span></text:span></text:p>
      <text:p text:style-name="P380"><text:span text:style-name="Strong_20_Emphasis"><text:span text:style-name="T162">2º</text:span></text:span><text:span text:style-name="Strong_20_Emphasis"><text:span text:style-name="T151">Agravado(s):</text:span></text:span><text:span text:style-name="Strong_20_Emphasis"><text:span text:style-name="T209"> </text:span></text:span><text:span text:style-name="Strong_20_Emphasis"><text:span text:style-name="T151">Rejane Leite Meireles</text:span></text:span></text:p>
      <text:p text:style-name="P381"><text:span text:style-name="Strong_20_Emphasis"><text:span text:style-name="T162">Advogado(s): </text:span></text:span><text:span text:style-name="Strong_20_Emphasis"><text:span text:style-name="T151">Marcos Antônio Leite Ramalho Júnior – </text:span></text:span><text:span text:style-name="Strong_20_Emphasis"><text:span text:style-name="T163">OAB/PB 10.859</text:span></text:span><text:span text:style-name="Strong_20_Emphasis"><text:span text:style-name="T150">.</text:span></text:span></text:p>
      <text:p text:style-name="P246"><text:span text:style-name="Strong_20_Emphasis"><text:span text:style-name="T40"><text:s/></text:span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09</text:span><text:span text:style-name="T150">) Agravo </text:span><text:span text:style-name="Strong_20_Emphasis"><text:span text:style-name="T150"><text:s/>Interno nº </text:span></text:span><text:span text:style-name="Strong_20_Emphasis"><text:span text:style-name="T209">0807838-06.2019.8.15.0000</text:span></text:span><text:span text:style-name="Strong_20_Emphasis"><text:span text:style-name="T150">.</text:span></text:span></text:p>
      <text:p text:style-name="P200"><text:span text:style-name="T299">Oriundo da </text:span><text:span text:style-name="T300">2</text:span><text:span text:style-name="T299">ª Vara de Executivos Fiscais da Comarca da Capital</text:span><text:span text:style-name="Strong_20_Emphasis"><text:span text:style-name="T269">.</text:span></text:span></text:p>
      <text:p text:style-name="P48"><text:span text:style-name="T150">Agravante(s): </text:span><text:span text:style-name="Strong_20_Emphasis"><text:span text:style-name="T150">Estado da Paraíba, rep. por sua Procuradora Rachel Lucena Trindade.</text:span></text:span></text:p>
      <text:p text:style-name="P355"><text:span text:style-name="T150">Agravado(s): </text:span><text:span text:style-name="Strong_20_Emphasis"><text:span text:style-name="T209">Millano Com</text:span></text:span><text:span text:style-name="Strong_20_Emphasis"><text:span text:style-name="T217">é</text:span></text:span><text:span text:style-name="Strong_20_Emphasis"><text:span text:style-name="T209">rcio </text:span></text:span><text:span text:style-name="Strong_20_Emphasis"><text:span text:style-name="T217">d</text:span></text:span><text:span text:style-name="Strong_20_Emphasis"><text:span text:style-name="T209">e Cal</text:span></text:span><text:span text:style-name="Strong_20_Emphasis"><text:span text:style-name="T217">ç</text:span></text:span><text:span text:style-name="Strong_20_Emphasis"><text:span text:style-name="T209">ados Ltda. - M</text:span></text:span><text:span text:style-name="Strong_20_Emphasis"><text:span text:style-name="T217">E</text:span></text:span><text:span text:style-name="Strong_20_Emphasis"><text:span text:style-name="T150">.</text:span></text:span></text:p>
      <text:p text:style-name="P231"><text:span text:style-name="Strong_20_Emphasis"><text:span text:style-name="T43"><text:s/></text:span></text:span></text:p>
      <text:p text:style-name="P228"><text:span text:style-name="Strong_20_Emphasis"><text:span text:style-name="T41"/></text:span></text:p>
      <text:p text:style-name="P228"><text:span text:style-name="Strong_20_Emphasis"><text:span text:style-name="T41"/></text:span></text:p>
      <text:p text:style-name="P228"><text:span text:style-name="Strong_20_Emphasis"><text:span text:style-name="T41"/></text:span></text:p>
      <text:p text:style-name="P228"><text:span text:style-name="Strong_20_Emphasis"><text:span text:style-name="T40"><text:s/></text:span></text:span></text:p>
      <text:p text:style-name="P309"><text:soft-page-break/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10</text:span><text:span text:style-name="T150">) Agravo </text:span><text:span text:style-name="Strong_20_Emphasis"><text:span text:style-name="T150"><text:s/>Interno nº </text:span></text:span><text:span text:style-name="Strong_20_Emphasis"><text:span text:style-name="T209">0805971-75.2019.8.15.0000</text:span></text:span><text:span text:style-name="Strong_20_Emphasis"><text:span text:style-name="T150">.</text:span></text:span></text:p>
      <text:p text:style-name="P201"><text:span text:style-name="T299">Oriundo da </text:span><text:span text:style-name="T302">1</text:span><text:span text:style-name="T299">ª Vara de Executivos Fiscais da Comarca da Capital</text:span><text:span text:style-name="Strong_20_Emphasis"><text:span text:style-name="T269">.</text:span></text:span></text:p>
      <text:p text:style-name="P49"><text:span text:style-name="T150">Agravante(s): </text:span><text:span text:style-name="Strong_20_Emphasis"><text:span text:style-name="T208">Estado da Paraíba, repr. por seu Procurador Sérgio Roberto Félix Lima</text:span></text:span><text:span text:style-name="Strong_20_Emphasis"><text:span text:style-name="T150">.</text:span></text:span></text:p>
      <text:p text:style-name="P355"><text:span text:style-name="T150">Agravado(s): </text:span><text:span text:style-name="Strong_20_Emphasis"><text:span text:style-name="T209">Ellen Martins </text:span></text:span><text:span text:style-name="Strong_20_Emphasis"><text:span text:style-name="T218">d</text:span></text:span><text:span text:style-name="Strong_20_Emphasis"><text:span text:style-name="T209">e Oliveira</text:span></text:span><text:span text:style-name="Strong_20_Emphasis"><text:span text:style-name="T150">.</text:span></text:span></text:p>
      <text:p text:style-name="P235"><text:span text:style-name="Strong_20_Emphasis"><text:span text:style-name="T83">Defensora: Maria da Conceição Agra Cariri.</text:span></text:span></text:p>
      <text:p text:style-name="P486"><text:span text:style-name="Strong_20_Emphasis"><text:span text:style-name="T44"/></text:span></text:p>
      <text:p text:style-name="P329"><text:span text:style-name="Strong_20_Emphasis"><text:span text:style-name="T314">RELATOR: EXMO. DR. JOSÉ FERREIRA RAMOS JÚNIOR </text:span></text:span><text:span text:style-name="Strong_20_Emphasis"><text:span text:style-name="T315">(Juiz convocado para substituir o Exmo. Des. Leandro dos Santos).</text:span></text:span></text:p>
      <text:p text:style-name="P268"/>
      <text:p text:style-name="P22"><text:span text:style-name="T165">11</text:span><text:span text:style-name="T150">) Agravo </text:span><text:span text:style-name="T160">Interno</text:span><text:span text:style-name="Strong_20_Emphasis"><text:span text:style-name="T150"> nº </text:span></text:span><text:span text:style-name="Strong_20_Emphasis"><text:span text:style-name="T209">0804744-84.2018.8.15.0000</text:span></text:span><text:span text:style-name="Strong_20_Emphasis"><text:span text:style-name="T150">.</text:span></text:span></text:p>
      <text:p text:style-name="P135">Oriundo da 3ª Vara de Fam<text:span text:style-name="T377">í</text:span>lia <text:span text:style-name="T377">da Comarca </text:span>de Campina Grande.</text:p>
      <text:p text:style-name="P75"><text:span text:style-name="T150">Agravante(s): </text:span><text:span text:style-name="Strong_20_Emphasis"><text:span text:style-name="T209">Edcleide </text:span></text:span><text:span text:style-name="Strong_20_Emphasis"><text:span text:style-name="T250">d</text:span></text:span><text:span text:style-name="Strong_20_Emphasis"><text:span text:style-name="T209">e Ara</text:span></text:span><text:span text:style-name="Strong_20_Emphasis"><text:span text:style-name="T250">ú</text:span></text:span><text:span text:style-name="Strong_20_Emphasis"><text:span text:style-name="T209">jo Sousa</text:span></text:span><text:span text:style-name="Strong_20_Emphasis"><text:span text:style-name="T150">.</text:span></text:span></text:p>
      <text:p text:style-name="P75"><text:span text:style-name="Strong_20_Emphasis"><text:span text:style-name="T209">Advogado(s): </text:span></text:span><text:span text:style-name="Strong_20_Emphasis"><text:span text:style-name="T250">Luana Martins de Sousa Benjamin</text:span></text:span><text:span text:style-name="Strong_20_Emphasis"><text:span text:style-name="T151"> – OAB/PB </text:span></text:span><text:span text:style-name="Strong_20_Emphasis"><text:span text:style-name="T160">12.323</text:span></text:span><text:span text:style-name="Strong_20_Emphasis"><text:span text:style-name="T209">. </text:span></text:span></text:p>
      <text:p text:style-name="P373"><text:span text:style-name="T150">Agravado(s): </text:span><text:span text:style-name="Strong_20_Emphasis"><text:span text:style-name="T209">Jos</text:span></text:span><text:span text:style-name="Strong_20_Emphasis"><text:span text:style-name="T250">é</text:span></text:span><text:span text:style-name="Strong_20_Emphasis"><text:span text:style-name="T209"> Willame </text:span></text:span><text:span text:style-name="Strong_20_Emphasis"><text:span text:style-name="T250">d</text:span></text:span><text:span text:style-name="Strong_20_Emphasis"><text:span text:style-name="T209">e Ara</text:span></text:span><text:span text:style-name="Strong_20_Emphasis"><text:span text:style-name="T250">ú</text:span></text:span><text:span text:style-name="Strong_20_Emphasis"><text:span text:style-name="T209">jo</text:span></text:span><text:span text:style-name="Strong_20_Emphasis"><text:span text:style-name="T150">.</text:span></text:span></text:p>
      <text:p text:style-name="P373"><text:span text:style-name="Strong_20_Emphasis"><text:span text:style-name="T150">Advogado(s): Acrísio Netônio de Oliveira Soares – OAB/PB 16.853.</text:span></text:span></text:p>
      <text:p text:style-name="P487"><text:span text:style-name="Strong_20_Emphasis"><text:span text:style-name="T140"/></text:span></text:p>
      <text:p text:style-name="P467">RELATOR: EXMO. DES. JOSÉ RICARDO PORTO.</text:p>
      <text:p text:style-name="P118"/>
      <text:p text:style-name="P5"><text:span text:style-name="T165">12</text:span><text:span text:style-name="T150">) Agravo </text:span><text:span text:style-name="T168">Interno</text:span><text:span text:style-name="T150"> nº </text:span><text:span text:style-name="Strong_20_Emphasis"><text:span text:style-name="T209">0807813-90.2019.8.15.0000</text:span></text:span><text:span text:style-name="Strong_20_Emphasis"><text:span text:style-name="T150">.</text:span></text:span></text:p>
      <text:p text:style-name="P191"><text:span text:style-name="T299">Oriundo da </text:span><text:span text:style-name="T302">1</text:span><text:span text:style-name="T299">ª Vara de Executivos Fiscais da Comarca da Capital</text:span><text:span text:style-name="Strong_20_Emphasis"><text:span text:style-name="T269">.</text:span></text:span></text:p>
      <text:p text:style-name="P36"><text:span text:style-name="T150">Agravante(s): </text:span><text:span text:style-name="Strong_20_Emphasis"><text:span text:style-name="T208">Estado da Paraíba, rep. por seu Procurador Sérgio Roberto Félix Lima</text:span></text:span><text:span text:style-name="Strong_20_Emphasis"><text:span text:style-name="T150">.</text:span></text:span></text:p>
      <text:p text:style-name="P350"><text:span text:style-name="T150">Agravado(s): </text:span><text:span text:style-name="Strong_20_Emphasis"><text:span text:style-name="T209">Marcos Macri Olivera – ME</text:span></text:span><text:span text:style-name="Strong_20_Emphasis"><text:span text:style-name="T150">.</text:span></text:span></text:p>
      <text:p text:style-name="P234"><text:span text:style-name="Strong_20_Emphasis"><text:span text:style-name="T83">Defensora: Maria da Conceição Agra Cariri.</text:span></text:span></text:p>
      <text:p text:style-name="P224"><text:span text:style-name="Strong_20_Emphasis"><text:span text:style-name="T41"/></text:span></text:p>
      <text:p text:style-name="P468">RELATOR: EXMO. DES. JOSÉ RICARDO PORTO.</text:p>
      <text:p text:style-name="P119"/>
      <text:p text:style-name="P7"><text:span text:style-name="T165">13</text:span><text:span text:style-name="T150">) Agravo Interno nº </text:span><text:span text:style-name="Strong_20_Emphasis"><text:span text:style-name="T209">0807535-89.2019.8.15.0000</text:span></text:span><text:span text:style-name="Strong_20_Emphasis"><text:span text:style-name="T150">.</text:span></text:span></text:p>
      <text:p text:style-name="P193"><text:span text:style-name="T299">Oriundo da </text:span><text:span text:style-name="T303">1</text:span><text:span text:style-name="T299">ª Vara de Executivos Fiscais da Comarca da Capital</text:span><text:span text:style-name="Strong_20_Emphasis"><text:span text:style-name="T269">.</text:span></text:span></text:p>
      <text:p text:style-name="P38"><text:span text:style-name="T150">Agravante(s): </text:span><text:span text:style-name="Strong_20_Emphasis"><text:span text:style-name="T150">Estado da Paraíba, rep. por sua Procuradora Silvana Simões de L. e Silva</text:span></text:span><text:span text:style-name="Strong_20_Emphasis"><text:span text:style-name="T208">. </text:span></text:span></text:p>
      <text:p text:style-name="P352"><text:span text:style-name="T150">Agravado(s): </text:span><text:span text:style-name="Strong_20_Emphasis"><text:span text:style-name="T209">Kayres Indústria e Comércio de Confecções Ltda – ME e outros</text:span></text:span><text:span text:style-name="Strong_20_Emphasis"><text:span text:style-name="T150">.</text:span></text:span></text:p>
      <text:p text:style-name="P224"><text:span text:style-name="Strong_20_Emphasis"><text:span text:style-name="T83">Defensora: Maria da Conceição Agra Cariri.</text:span></text:span></text:p>
      <text:p text:style-name="P224"><text:span text:style-name="Strong_20_Emphasis"><text:span text:style-name="T41"/></text:span></text:p>
      <text:p text:style-name="P468">RELATOR: EXMO. DES. JOSÉ RICARDO PORTO.</text:p>
      <text:p text:style-name="P119"/>
      <text:p text:style-name="P7"><text:span text:style-name="T165">14</text:span><text:span text:style-name="T150">) Agravo Interno nº </text:span><text:span text:style-name="Strong_20_Emphasis"><text:span text:style-name="T209">0800574-35.2019.8.15.0000</text:span></text:span><text:span text:style-name="Strong_20_Emphasis"><text:span text:style-name="T150">.</text:span></text:span></text:p>
      <text:p text:style-name="P193"><text:span text:style-name="T299">Oriundo da 2ª Vara de Executivos Fiscais da Comarca da Capital</text:span><text:span text:style-name="Strong_20_Emphasis"><text:span text:style-name="T269">.</text:span></text:span></text:p>
      <text:p text:style-name="P38"><text:span text:style-name="T150">Agravante(s): </text:span><text:span text:style-name="Strong_20_Emphasis"><text:span text:style-name="T150">Estado da Paraíba, representado por sua Procuradora Mônica Figueiredo.</text:span></text:span></text:p>
      <text:p text:style-name="P352"><text:span text:style-name="T150">Agravado(s): </text:span><text:span text:style-name="Strong_20_Emphasis"><text:span text:style-name="T209">Venceplast Indústria de Embalagem Plástica Ltda</text:span></text:span><text:span text:style-name="Strong_20_Emphasis"><text:span text:style-name="T150">.</text:span></text:span></text:p>
      <text:p text:style-name="P224"><text:span text:style-name="Strong_20_Emphasis"><text:span text:style-name="T83">Defensora: Maria da Conceição Agra Cariri.</text:span></text:span></text:p>
      <text:p text:style-name="P225"><text:span text:style-name="Strong_20_Emphasis"><text:span text:style-name="T41"/></text:span></text:p>
      <text:p text:style-name="P469">RELATOR: EXMO. DES. JOSÉ RICARDO PORTO.</text:p>
      <text:p text:style-name="P120"/>
      <text:p text:style-name="P8"><text:span text:style-name="T165">15</text:span><text:span text:style-name="T150">) Agravo Interno nº </text:span><text:span text:style-name="Strong_20_Emphasis"><text:span text:style-name="T209">0807822-52.2019.8.15.0000</text:span></text:span><text:span text:style-name="Strong_20_Emphasis"><text:span text:style-name="T150">.</text:span></text:span></text:p>
      <text:p text:style-name="P194"><text:span text:style-name="T299">Oriundo da </text:span><text:span text:style-name="T303">1</text:span><text:span text:style-name="T299">ª Vara de Executivos Fiscais da Comarca da Capital</text:span><text:span text:style-name="Strong_20_Emphasis"><text:span text:style-name="T269">.</text:span></text:span></text:p>
      <text:p text:style-name="P39"><text:span text:style-name="T150">Agravante(s): </text:span><text:span text:style-name="Strong_20_Emphasis"><text:span text:style-name="T150">Estado da Paraíba, representado por sua Procuradora Lilyane Fernandes Bandeira de Oliveira.</text:span></text:span></text:p>
      <text:p text:style-name="P405"><text:span text:style-name="T141">Agravado(s): </text:span><text:span text:style-name="Strong_20_Emphasis"><text:span text:style-name="T83">Luiz Carvalho da Costa</text:span></text:span><text:span text:style-name="Strong_20_Emphasis"><text:span text:style-name="T118">.</text:span></text:span></text:p>
      <text:p text:style-name="P405"><text:span text:style-name="Strong_20_Emphasis"><text:span text:style-name="T41"/></text:span></text:p>
      <text:p text:style-name="P405"><text:span text:style-name="Strong_20_Emphasis"><text:span text:style-name="T41"/></text:span></text:p>
      <text:p text:style-name="P470"><text:soft-page-break/>RELATOR: EXMO. DES. JOSÉ RICARDO PORTO.</text:p>
      <text:p text:style-name="P121"/>
      <text:p text:style-name="P9"><text:span text:style-name="T165">16</text:span><text:span text:style-name="T150">) Agravo Interno nº </text:span><text:span text:style-name="Strong_20_Emphasis"><text:span text:style-name="T209">0807808-68.2019.8.15.0000</text:span></text:span><text:span text:style-name="Strong_20_Emphasis"><text:span text:style-name="T150">.</text:span></text:span></text:p>
      <text:p text:style-name="P195"><text:span text:style-name="T299">Oriundo da </text:span><text:span text:style-name="T303">1</text:span><text:span text:style-name="T299">ª Vara de Executivos Fiscais da Comarca da Capital</text:span><text:span text:style-name="Strong_20_Emphasis"><text:span text:style-name="T269">.</text:span></text:span></text:p>
      <text:p text:style-name="P42"><text:span text:style-name="T150">Agravante(s): </text:span><text:span text:style-name="Strong_20_Emphasis"><text:span text:style-name="T150">Estado da Paraíba, rep. por sua Procuradora Silvana Simões de L. e Silva</text:span></text:span><text:span text:style-name="Strong_20_Emphasis"><text:span text:style-name="T208">. </text:span></text:span></text:p>
      <text:p text:style-name="P353"><text:span text:style-name="T150">Agravado(s): </text:span><text:span text:style-name="Strong_20_Emphasis"><text:span text:style-name="T209">Wecker Indústria e Comércio de Material Esportivo Ltda – ME </text:span></text:span><text:span text:style-name="Strong_20_Emphasis"><text:span text:style-name="T212">e outros</text:span></text:span><text:span text:style-name="Strong_20_Emphasis"><text:span text:style-name="T150">.</text:span></text:span></text:p>
      <text:p text:style-name="P406"><text:span text:style-name="Strong_20_Emphasis"><text:span text:style-name="T41"/></text:span></text:p>
      <text:p text:style-name="P471">RELATOR: EXMO. DES. JOSÉ RICARDO PORTO.</text:p>
      <text:p text:style-name="P122"/>
      <text:p text:style-name="P10"><text:span text:style-name="T165">17</text:span><text:span text:style-name="T150">) Agravo Interno nº </text:span><text:span text:style-name="Strong_20_Emphasis"><text:span text:style-name="T209">0807636-29.2019.8.15.0000</text:span></text:span><text:span text:style-name="Strong_20_Emphasis"><text:span text:style-name="T150">.</text:span></text:span></text:p>
      <text:p text:style-name="P196"><text:span text:style-name="T299">Oriundo da </text:span><text:span text:style-name="T303">1</text:span><text:span text:style-name="T299">ª Vara de Executivos Fiscais da Comarca da Capital</text:span><text:span text:style-name="Strong_20_Emphasis"><text:span text:style-name="T269">.</text:span></text:span></text:p>
      <text:p text:style-name="P43"><text:span text:style-name="T150">Agravante(s): </text:span><text:span text:style-name="Strong_20_Emphasis"><text:span text:style-name="T150">Estado da Paraíba, representado por sua Procuradora Lilyane Fernandes Bandeira de Oliveira.</text:span></text:span></text:p>
      <text:p text:style-name="P354"><text:span text:style-name="Strong_20_Emphasis"><text:span text:style-name="T150">Agravado(s):</text:span></text:span><text:span text:style-name="Strong_20_Emphasis"><text:span text:style-name="T209"> Maria José Rosa Barbosa - ME</text:span></text:span><text:span text:style-name="Strong_20_Emphasis"><text:span text:style-name="T150">.</text:span></text:span></text:p>
      <text:p text:style-name="P227"><text:span text:style-name="Strong_20_Emphasis"><text:span text:style-name="T41"/></text:span></text:p>
      <text:p text:style-name="P472">RELATOR: EXMO. DES. JOSÉ RICARDO PORTO.</text:p>
      <text:p text:style-name="P123"/>
      <text:p text:style-name="P6"><text:span text:style-name="T165">18</text:span><text:span text:style-name="T150">) Agravo Interno nº </text:span><text:span text:style-name="Strong_20_Emphasis"><text:span text:style-name="T209"><text:s/>0801635-62.2018.8.15.0000</text:span></text:span><text:span text:style-name="Strong_20_Emphasis"><text:span text:style-name="T150">.</text:span></text:span></text:p>
      <text:p text:style-name="P145">Oriundo da <text:span text:style-name="T323">4ª Vara Cível da Comarca da Capital</text:span>.</text:p>
      <text:p text:style-name="P37"><text:span text:style-name="T150">Agravante(s): </text:span><text:span text:style-name="Strong_20_Emphasis"><text:span text:style-name="T209">José Heráclio de Aguiar Moura</text:span></text:span><text:span text:style-name="Strong_20_Emphasis"><text:span text:style-name="T150">.</text:span></text:span></text:p>
      <text:p text:style-name="P415">Advogado(s): Rafael de Andrade Thiamer – OAB/PB 16.237.</text:p>
      <text:p text:style-name="P351"><text:span text:style-name="T150">Agravado(s): BV Financeira S/A – Crédito, Financiamento e Investimento</text:span><text:span text:style-name="Strong_20_Emphasis"><text:span text:style-name="T150">.</text:span></text:span></text:p>
      <text:p text:style-name="P351"><text:span text:style-name="Strong_20_Emphasis"><text:span text:style-name="T209">Advogado(s): </text:span></text:span><text:span text:style-name="Strong_20_Emphasis"><text:span text:style-name="T151">Wilson Sales Belchior - OAB/PB 17.314-A.</text:span></text:span></text:p>
      <text:p text:style-name="P408"><text:span text:style-name="Strong_20_Emphasis"><text:span text:style-name="T107"/></text:span></text:p>
      <text:p text:style-name="P332">RELATOR: EXMO. DR. CARLOS EDUARDO LEITE LISBOA (Juiz convocado para substituir a Exma. Desa. Maria de Fátima Moraes Bezerra Cavalcanti).</text:p>
      <text:p text:style-name="P269"/>
      <text:p text:style-name="P16"><text:span text:style-name="T165">19</text:span><text:span text:style-name="T150">) Agravo </text:span><text:span text:style-name="T169">Interno</text:span><text:span text:style-name="Strong_20_Emphasis"><text:span text:style-name="T150"> nº </text:span></text:span><text:span text:style-name="Strong_20_Emphasis"><text:span text:style-name="T209">0800178-58.2019.8.15.0000</text:span></text:span><text:span text:style-name="Strong_20_Emphasis"><text:span text:style-name="T150">.</text:span></text:span></text:p>
      <text:p text:style-name="P208"><text:span text:style-name="T299">Oriundo da 2ª Vara de Executivos Fiscais da Comarca da Capital</text:span><text:span text:style-name="Strong_20_Emphasis"><text:span text:style-name="T269">.</text:span></text:span></text:p>
      <text:p text:style-name="P63"><text:span text:style-name="T150">Agravante(s): </text:span><text:span text:style-name="Strong_20_Emphasis"><text:span text:style-name="T150">Estado da Paraíba, representado por sua Procuradora Fernanda Bezerra Bessa Granja</text:span></text:span><text:span text:style-name="Strong_20_Emphasis"><text:span text:style-name="T208">. </text:span></text:span></text:p>
      <text:p text:style-name="P364"><text:span text:style-name="T150">Agravado(s): </text:span><text:span text:style-name="T169">Cenco </text:span><text:span text:style-name="Strong_20_Emphasis"><text:span text:style-name="T209">Luiz Carrilho Engenharia </text:span></text:span><text:span text:style-name="Strong_20_Emphasis"><text:span text:style-name="T237">e</text:span></text:span><text:span text:style-name="Strong_20_Emphasis"><text:span text:style-name="T209"> Com</text:span></text:span><text:span text:style-name="Strong_20_Emphasis"><text:span text:style-name="T237">é</text:span></text:span><text:span text:style-name="Strong_20_Emphasis"><text:span text:style-name="T209">rcio Ltda</text:span></text:span><text:span text:style-name="Strong_20_Emphasis"><text:span text:style-name="T150">.</text:span></text:span></text:p>
      <text:p text:style-name="P305"><text:span text:style-name="Strong_20_Emphasis"><text:span text:style-name="T38"><text:s/></text:span></text:span></text:p>
      <text:p text:style-name="P333">RELATOR: EXMO. DR. CARLOS EDUARDO LEITE LISBOA (Juiz convocado para substituir a Exma. Desa. Maria de Fátima Moraes Bezerra Cavalcanti).</text:p>
      <text:p text:style-name="P270"/>
      <text:p text:style-name="P17"><text:span text:style-name="T165">20</text:span><text:span text:style-name="T150">) Agravo </text:span><text:span text:style-name="T170">Interno</text:span><text:span text:style-name="Strong_20_Emphasis"><text:span text:style-name="T150"> nº </text:span></text:span><text:span text:style-name="Strong_20_Emphasis"><text:span text:style-name="T209">0802206-96.2019.8.15.0000</text:span></text:span><text:span text:style-name="Strong_20_Emphasis"><text:span text:style-name="T150">.</text:span></text:span></text:p>
      <text:p text:style-name="P209"><text:span text:style-name="T299">Oriundo da 2ª Vara de Executivos Fiscais da Comarca da Capital</text:span><text:span text:style-name="Strong_20_Emphasis"><text:span text:style-name="T269">.</text:span></text:span></text:p>
      <text:p text:style-name="P66"><text:span text:style-name="T150">Agravante(s): </text:span><text:span text:style-name="Strong_20_Emphasis"><text:span text:style-name="T150">Estado da Paraíba, repr. por sua Procuradora Alessandra Ferreira Aragão</text:span></text:span><text:span text:style-name="Strong_20_Emphasis"><text:span text:style-name="T208">. </text:span></text:span></text:p>
      <text:p text:style-name="P365"><text:span text:style-name="T150">Agravado(s): </text:span><text:span text:style-name="Strong_20_Emphasis"><text:span text:style-name="T209">Marcelo Nunes </text:span></text:span><text:span text:style-name="Strong_20_Emphasis"><text:span text:style-name="T242">d</text:span></text:span><text:span text:style-name="Strong_20_Emphasis"><text:span text:style-name="T209">e Santana</text:span></text:span><text:span text:style-name="Strong_20_Emphasis"><text:span text:style-name="T150">.</text:span></text:span></text:p>
      <text:p text:style-name="P258"><text:span text:style-name="Strong_20_Emphasis"><text:span text:style-name="T83">Defensor: </text:span></text:span><text:span text:style-name="Strong_20_Emphasis"><text:span text:style-name="T118">Marconi Chianca – OAB/PB 1.883</text:span></text:span><text:span text:style-name="Strong_20_Emphasis"><text:span text:style-name="T83">. </text:span></text:span></text:p>
      <text:p text:style-name="P304"><text:span text:style-name="Strong_20_Emphasis"><text:span text:style-name="T150"><text:s/></text:span></text:span></text:p>
      <text:p text:style-name="P334">RELATOR: EXMO. DR. CARLOS EDUARDO LEITE LISBOA (Juiz convocado para substituir a Exma. Desa. Maria de Fátima Moraes Bezerra Cavalcanti).</text:p>
      <text:p text:style-name="P271"/>
      <text:p text:style-name="P18"><text:span text:style-name="T165">2</text:span><text:span text:style-name="T150">1) Agravo </text:span><text:span text:style-name="Strong_20_Emphasis"><text:span text:style-name="T150"><text:s/>Interno nº 0801506-23.2019.8.15.0000.</text:span></text:span></text:p>
      <text:p text:style-name="P210"><text:span text:style-name="T299">Oriundo da 2ª Vara de Executivos Fiscais da Comarca da Capital</text:span><text:span text:style-name="Strong_20_Emphasis"><text:span text:style-name="T269">.</text:span></text:span></text:p>
      <text:p text:style-name="P67"><text:span text:style-name="T150">Agravante(s): </text:span><text:span text:style-name="Strong_20_Emphasis"><text:span text:style-name="T150">Estado da Paraíba, repr. por sua Procuradora Lilyane F. B. de Oliveira.</text:span></text:span></text:p>
      <text:p text:style-name="P366"><text:span text:style-name="T150">Agravado(s): </text:span><text:span text:style-name="Strong_20_Emphasis"><text:span text:style-name="T150">Planta Verde Ind </text:span></text:span><text:span text:style-name="Strong_20_Emphasis"><text:span text:style-name="T171">e </text:span></text:span><text:span text:style-name="Strong_20_Emphasis"><text:span text:style-name="T150">Com. </text:span></text:span><text:span text:style-name="Strong_20_Emphasis"><text:span text:style-name="T171">d</text:span></text:span><text:span text:style-name="Strong_20_Emphasis"><text:span text:style-name="T150">e Prod. </text:span></text:span><text:span text:style-name="Strong_20_Emphasis"><text:span text:style-name="T171">d</text:span></text:span><text:span text:style-name="Strong_20_Emphasis"><text:span text:style-name="T150">e Irriga</text:span></text:span><text:span text:style-name="Strong_20_Emphasis"><text:span text:style-name="T171">çã</text:span></text:span><text:span text:style-name="Strong_20_Emphasis"><text:span text:style-name="T150">o Ltda - M</text:span></text:span><text:span text:style-name="Strong_20_Emphasis"><text:span text:style-name="T171">E</text:span></text:span><text:span text:style-name="Strong_20_Emphasis"><text:span text:style-name="T150">, Jos</text:span></text:span><text:span text:style-name="Strong_20_Emphasis"><text:span text:style-name="T171">é</text:span></text:span><text:span text:style-name="Strong_20_Emphasis"><text:span text:style-name="T150"> Ferreira </text:span></text:span><text:span text:style-name="Strong_20_Emphasis"><text:span text:style-name="T171">d</text:span></text:span><text:span text:style-name="Strong_20_Emphasis"><text:span text:style-name="T150">e Vasconcelos </text:span></text:span><text:span text:style-name="Strong_20_Emphasis"><text:span text:style-name="T171">e </text:span></text:span><text:span text:style-name="Strong_20_Emphasis"><text:span text:style-name="T150">Laurinete Coelho </text:span></text:span><text:span text:style-name="Strong_20_Emphasis"><text:span text:style-name="T171">d</text:span></text:span><text:span text:style-name="Strong_20_Emphasis"><text:span text:style-name="T150">e Vasconcelos.</text:span></text:span></text:p>
      <text:p text:style-name="P259"><text:span text:style-name="Strong_20_Emphasis"><text:span text:style-name="T83">Defensor: </text:span></text:span><text:span text:style-name="Strong_20_Emphasis"><text:span text:style-name="T118">Marconi Chianca – OAB/PB 1.883</text:span></text:span><text:span text:style-name="Strong_20_Emphasis"><text:span text:style-name="T83">. </text:span></text:span></text:p>
      <text:p text:style-name="P259"/>
      <text:p text:style-name="P335"><text:soft-page-break/>RELATOR: EXMO. DR. CARLOS EDUARDO LEITE LISBOA (Juiz convocado para substituir a Exma. Desa. Maria de Fátima Moraes Bezerra Cavalcanti).</text:p>
      <text:p text:style-name="P272"/>
      <text:p text:style-name="P21"><text:span text:style-name="T165">22</text:span><text:span text:style-name="T150">) Agravo </text:span><text:span text:style-name="T158">Interno</text:span><text:span text:style-name="Strong_20_Emphasis"><text:span text:style-name="T150"> nº </text:span></text:span><text:span text:style-name="Strong_20_Emphasis"><text:span text:style-name="T209">0806822-51.2018.8.15.0000</text:span></text:span><text:span text:style-name="Strong_20_Emphasis"><text:span text:style-name="T150">.</text:span></text:span></text:p>
      <text:p text:style-name="P136">Oriundo da <text:span text:style-name="T376">1ª Vara da Comarca de Ingá</text:span>.</text:p>
      <text:p text:style-name="P73"><text:span text:style-name="T150">Agravante(s): </text:span><text:span text:style-name="Strong_20_Emphasis"><text:span text:style-name="T150">Telemar Norte Leste S/A.</text:span></text:span></text:p>
      <text:p text:style-name="P73"><text:span text:style-name="Strong_20_Emphasis"><text:span text:style-name="T208">Advogado(s): </text:span></text:span><text:span text:style-name="Strong_20_Emphasis"><text:span text:style-name="T150">Paulo Antônio Maia e Silva - OAB/PB 7.854, Andressa Fernandes Maia Falcão - OAB/PB 21.048 </text:span></text:span><text:span text:style-name="Strong_20_Emphasis"><text:span text:style-name="T158">e outros</text:span></text:span><text:span text:style-name="Strong_20_Emphasis"><text:span text:style-name="T150">.</text:span></text:span></text:p>
      <text:p text:style-name="P371"><text:span text:style-name="T150">Agravado(s): </text:span><text:span text:style-name="Strong_20_Emphasis"><text:span text:style-name="T209">Maria </text:span></text:span><text:span text:style-name="Strong_20_Emphasis"><text:span text:style-name="T249">d</text:span></text:span><text:span text:style-name="Strong_20_Emphasis"><text:span text:style-name="T209">e Lourdes Lima</text:span></text:span><text:span text:style-name="Strong_20_Emphasis"><text:span text:style-name="T150">.</text:span></text:span></text:p>
      <text:p text:style-name="P242"><text:span text:style-name="Strong_20_Emphasis"><text:span text:style-name="T83">Advogado(s): </text:span></text:span><text:span text:style-name="Strong_20_Emphasis"><text:span text:style-name="T101">Daniel Brito Falcão – OAB/PB 15.183 e outro.</text:span></text:span></text:p>
      <text:p text:style-name="P485"><text:span text:style-name="Strong_20_Emphasis"><text:span text:style-name="T150"/></text:span></text:p>
      <text:p text:style-name="P315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39"/>
      <text:p text:style-name="P433"><text:span text:style-name="T165">23</text:span><text:span text:style-name="T150">) Embargos de Declaração n</text:span><text:span text:style-name="T263">º</text:span><text:span text:style-name="T150"> <text:s/></text:span><text:span text:style-name="Strong_20_Emphasis"><text:span text:style-name="T209">0804016-09.2019.8.15.0000</text:span></text:span><text:span text:style-name="T150">.</text:span></text:p>
      <text:p text:style-name="P157"><text:span text:style-name="T68">Oriundo da</text:span><text:span text:style-name="T50"> </text:span><text:span text:style-name="T52">4ª Vara da Comarca de Patos</text:span><text:span text:style-name="T50">. </text:span></text:p>
      <text:p text:style-name="P61"><text:span text:style-name="T150">Embargante(s): </text:span><text:span text:style-name="T157">Estado da Paraíba, </text:span><text:span text:style-name="Strong_20_Emphasis"><text:span text:style-name="T157">representado por seu Procurador Felipe Tadeu Lima Silvino – OAB/PB 14.616.</text:span></text:span></text:p>
      <text:p text:style-name="P111"><text:span text:style-name="T299">Embargado(s): </text:span><text:span text:style-name="Strong_20_Emphasis"><text:span text:style-name="T265">Comercial E Industrial </text:span></text:span><text:span text:style-name="Strong_20_Emphasis"><text:span text:style-name="T266">d</text:span></text:span><text:span text:style-name="Strong_20_Emphasis"><text:span text:style-name="T265">e Alimentos Pau Brasil Ltda</text:span></text:span><text:span text:style-name="T299">. </text:span></text:p>
      <text:p text:style-name="P155"><text:span text:style-name="Strong_20_Emphasis"><text:span text:style-name="T40"><text:s/></text:span></text:span></text:p>
      <text:p text:style-name="P315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39"/>
      <text:p text:style-name="P439"><text:span text:style-name="T62">24</text:span><text:span text:style-name="T50">) Embargos de Declaração n</text:span><text:span text:style-name="T143">º</text:span><text:span text:style-name="T50"> 0802541-18.2019.8.15.0000.</text:span></text:p>
      <text:p text:style-name="P157"><text:span text:style-name="T68">Oriundo da</text:span><text:span text:style-name="T50"> 3ª Vara da Fazenda Publica </text:span><text:span text:style-name="T53">da Comarca da Capital</text:span><text:span text:style-name="T50">. </text:span></text:p>
      <text:p text:style-name="P157"><text:span text:style-name="T50">Embargante(s): B &amp; A Revendedora </text:span><text:span text:style-name="T53">d</text:span><text:span text:style-name="T50">e G</text:span><text:span text:style-name="T53">á</text:span><text:span text:style-name="T50">s Ltda</text:span><text:span text:style-name="T71">.</text:span></text:p>
      <text:p text:style-name="P151">Advogado(s): <text:span text:style-name="T329">Gustavo Braga Lopes</text:span> – OAB/PB <text:span text:style-name="T329">12.692</text:span>.</text:p>
      <text:p text:style-name="P111"><text:span text:style-name="T299">Embargado(s): </text:span><text:span text:style-name="Strong_20_Emphasis"><text:span text:style-name="T282">Estado da Paraíba, repr. por sua Procuradora Adlany Alves Xavier</text:span></text:span><text:span text:style-name="Strong_20_Emphasis"><text:span text:style-name="T265">. </text:span></text:span></text:p>
      <text:p text:style-name="P245"><text:span text:style-name="Strong_20_Emphasis"><text:span text:style-name="T41"/></text:span></text:p>
      <text:p text:style-name="P318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4"/>
      <text:p text:style-name="P25"><text:span text:style-name="T165">25</text:span><text:span text:style-name="T150">) </text:span><text:span text:style-name="T172">Embargos de Declaração</text:span><text:span text:style-name="T150"> </text:span><text:span text:style-name="Strong_20_Emphasis"><text:span text:style-name="T150">nº </text:span></text:span><text:span text:style-name="Strong_20_Emphasis"><text:span text:style-name="T209">0800333-90.2017.8.15.0401</text:span></text:span><text:span text:style-name="Strong_20_Emphasis"><text:span text:style-name="T150">.</text:span></text:span></text:p>
      <text:p text:style-name="P137">Oriundo da Comarca de Umbuzeiro.</text:p>
      <text:p text:style-name="P78"><text:span text:style-name="T172">Embargante</text:span><text:span text:style-name="T150">(s): </text:span><text:span text:style-name="Strong_20_Emphasis"><text:span text:style-name="T209">Município De Umbuzeiro</text:span></text:span><text:span text:style-name="Strong_20_Emphasis"><text:span text:style-name="T150">.</text:span></text:span></text:p>
      <text:p text:style-name="P114">Advogado(s): Clodoval Bento de Albuquerque Segundo – OAB/PB 18.197.</text:p>
      <text:p text:style-name="P417"><text:span text:style-name="T59">Embargado</text:span><text:span text:style-name="T50">(s): Maria de Lourdes da Silva e Luciana Maria Barreto Barbosa. </text:span></text:p>
      <text:p text:style-name="P402"><text:span text:style-name="Strong_20_Emphasis"><text:span text:style-name="T282">Advogado(s): Edjardes S. Cavalcante Arcoverde – OAB/PB 14.775. </text:span></text:span></text:p>
      <text:p text:style-name="P61"><text:span text:style-name="Strong_20_Emphasis"><text:span text:style-name="T209"><text:s/></text:span></text:span></text:p>
      <text:p text:style-name="P31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2"/>
      <text:p text:style-name="P429"><text:span text:style-name="T165">26</text:span><text:span text:style-name="T150">) Embargos de Declaração n</text:span><text:span text:style-name="T263">º</text:span><text:span text:style-name="T150"> <text:s/></text:span><text:span text:style-name="Strong_20_Emphasis"><text:span text:style-name="T209">0818249-13.2016.8.15.0001</text:span></text:span><text:span text:style-name="T150">.</text:span></text:p>
      <text:p text:style-name="P88"><text:span text:style-name="Strong_20_Emphasis"><text:span text:style-name="T209">Oriundo da 9ª Vara Cível da Comarca de Campina Grande.</text:span></text:span></text:p>
      <text:p text:style-name="P88"><text:span text:style-name="T150">Embargante(s): </text:span><text:span text:style-name="Strong_20_Emphasis"><text:span text:style-name="T209">Domingos Barbosa da Silva</text:span></text:span><text:span text:style-name="T208">.</text:span></text:p>
      <text:p text:style-name="P106"><text:span text:style-name="T299">Advogado(s): </text:span><text:span text:style-name="Strong_20_Emphasis"><text:span text:style-name="T265">Iran Marcelo de Sousa – OAB/PB 7.741. </text:span></text:span></text:p>
      <text:p text:style-name="P107"><text:span text:style-name="T299">Embargado(s): </text:span><text:span text:style-name="Strong_20_Emphasis"><text:span text:style-name="T265">Banco do Brasil S/A. </text:span></text:span></text:p>
      <text:p text:style-name="P107"><text:span text:style-name="Strong_20_Emphasis"><text:span text:style-name="T265">Advogado(s): Rafael Sganzerla Durand – OAB/PB 211.648-A.</text:span></text:span></text:p>
      <text:p text:style-name="P107"><text:span text:style-name="Strong_20_Emphasis"><text:span text:style-name="T265"/></text:span></text:p>
      <text:p text:style-name="P107"><text:span text:style-name="Strong_20_Emphasis"><text:span text:style-name="T265"/></text:span></text:p>
      <text:p text:style-name="P107"><text:span text:style-name="Strong_20_Emphasis"><text:span text:style-name="T265"/></text:span></text:p>
      <text:p text:style-name="P107"><text:span text:style-name="Strong_20_Emphasis"><text:span text:style-name="T265"/></text:span></text:p>
      <text:p text:style-name="P320"><text:soft-page-break/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3"/>
      <text:p text:style-name="P430"><text:span text:style-name="T165">27</text:span><text:span text:style-name="T150">) Embargos de Declaração n</text:span><text:span text:style-name="T263">º</text:span><text:span text:style-name="T150"> </text:span><text:span text:style-name="Strong_20_Emphasis"><text:span text:style-name="T209">0815587-56.2017.8.15.2001</text:span></text:span><text:span text:style-name="T150">.</text:span></text:p>
      <text:p text:style-name="P108"><text:span text:style-name="Strong_20_Emphasis"><text:span text:style-name="T282">Oriundo da 5ª Vara Cível da Comarca da Capital.</text:span></text:span></text:p>
      <text:p text:style-name="P89"><text:span text:style-name="T150">Embargante(s): </text:span><text:span text:style-name="Strong_20_Emphasis"><text:span text:style-name="T209">BV Financeira S/A – Crédito, Financiamento e Investimento. </text:span></text:span></text:p>
      <text:p text:style-name="P89"><text:span text:style-name="Strong_20_Emphasis"><text:span text:style-name="T209">Advogado(s): Manuela Sarmento – OAB/BA 18.454. </text:span></text:span></text:p>
      <text:p text:style-name="P108"><text:span text:style-name="T299">Embargado(s): </text:span><text:span text:style-name="Strong_20_Emphasis"><text:span text:style-name="T265">Francisco Alves. Advogado(s): Enéas Flávio Soares de Morais Segundo – OAB/PB 14.318. </text:span></text:span></text:p>
      <text:p text:style-name="P267"><text:span text:style-name="Strong_20_Emphasis"><text:span text:style-name="T42"><text:s/></text:span></text:span></text:p>
      <text:p text:style-name="P323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5"/>
      <text:p text:style-name="P29"><text:span text:style-name="T165">28</text:span><text:span text:style-name="T150">) </text:span><text:span text:style-name="T173">Embargos de Declaração</text:span><text:span text:style-name="T150"> </text:span><text:span text:style-name="Strong_20_Emphasis"><text:span text:style-name="T150">nº </text:span></text:span><text:span text:style-name="Strong_20_Emphasis"><text:span text:style-name="T209">0854241-15.2017.8.15.2001</text:span></text:span><text:span text:style-name="Strong_20_Emphasis"><text:span text:style-name="T150">.</text:span></text:span></text:p>
      <text:p text:style-name="P138">Oriundo da 3ª Vara Cível da Comarca da Capital. </text:p>
      <text:p text:style-name="P83"><text:span text:style-name="T173">Embargante</text:span><text:span text:style-name="T150">(s): </text:span><text:span text:style-name="Strong_20_Emphasis"><text:span text:style-name="T209">Dalva </text:span></text:span><text:span text:style-name="Strong_20_Emphasis"><text:span text:style-name="T254">d</text:span></text:span><text:span text:style-name="Strong_20_Emphasis"><text:span text:style-name="T209">e C</text:span></text:span><text:span text:style-name="Strong_20_Emphasis"><text:span text:style-name="T254">á</text:span></text:span><text:span text:style-name="Strong_20_Emphasis"><text:span text:style-name="T209">ssia Teixeira Maciel</text:span></text:span><text:span text:style-name="Strong_20_Emphasis"><text:span text:style-name="T150">.</text:span></text:span></text:p>
      <text:p text:style-name="P217"><text:span text:style-name="Strong_20_Emphasis"><text:span text:style-name="T283">Advogado(s): Gizelle Alves de Medeiros Vasconcelos </text:span></text:span><text:span text:style-name="Strong_20_Emphasis"><text:span text:style-name="T264">– OAB/PB 14.708</text:span></text:span><text:span text:style-name="Strong_20_Emphasis"><text:span text:style-name="T283">.</text:span></text:span></text:p>
      <text:p text:style-name="P379"><text:span text:style-name="T150">Apelado(s): </text:span><text:span text:style-name="Strong_20_Emphasis"><text:span text:style-name="T209">Banco Volkswagem S/A</text:span></text:span><text:span text:style-name="Strong_20_Emphasis"><text:span text:style-name="T150">.</text:span></text:span></text:p>
      <text:p text:style-name="P248"><text:span text:style-name="Strong_20_Emphasis"><text:span text:style-name="T316">Advogado(s): Manuela Motta Moura da Fonte - OAB/PE 20.397.</text:span></text:span></text:p>
      <text:p text:style-name="P248"><text:span text:style-name="Strong_20_Emphasis"><text:span text:style-name="T264"/></text:span></text:p>
      <text:p text:style-name="P324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4"/>
      <text:p text:style-name="P431"><text:span text:style-name="T165">29</text:span><text:span text:style-name="T150">) Embargos de Declaração n</text:span><text:span text:style-name="T263">º</text:span><text:span text:style-name="T150"> <text:s/></text:span><text:span text:style-name="Strong_20_Emphasis"><text:span text:style-name="T146">0801833-47.2017.8.15.2001</text:span></text:span><text:span text:style-name="T150">.</text:span></text:p>
      <text:p text:style-name="P161"><text:span text:style-name="T68">Oriundo da</text:span><text:span text:style-name="T50"> 7ª Vara Cível da </text:span><text:span text:style-name="T60">Comarca da </text:span><text:span text:style-name="T50">Capital. </text:span></text:p>
      <text:p text:style-name="P90"><text:span text:style-name="T150">Embargante(s): </text:span><text:span text:style-name="Strong_20_Emphasis"><text:span text:style-name="T150">BV Financeira S/A – Crédito, Financiamento e Investimento.</text:span></text:span></text:p>
      <text:p text:style-name="P90"><text:span text:style-name="Strong_20_Emphasis"><text:span text:style-name="T293">Advogado(s): Antônio de Moraes Dourado Neto </text:span></text:span><text:span text:style-name="Strong_20_Emphasis"><text:span text:style-name="T295">- OAB/PE 23.255.</text:span></text:span></text:p>
      <text:p text:style-name="P109"><text:span text:style-name="T299">Embargado(s): </text:span><text:span text:style-name="Strong_20_Emphasis"><text:span text:style-name="T297">Joselito Matias </text:span></text:span><text:span text:style-name="Strong_20_Emphasis"><text:span text:style-name="T298">d</text:span></text:span><text:span text:style-name="Strong_20_Emphasis"><text:span text:style-name="T297">a Silva</text:span></text:span><text:span text:style-name="T299">. </text:span></text:p>
      <text:p text:style-name="P262"><text:span text:style-name="Strong_20_Emphasis"><text:span text:style-name="T75">Advogado(s): Kehilton Cristiano Gondim de Carvalho – OAB/PB 22.899 e Gizelle Alves de Medeiros Vasconcelos – OAB/PB 14.708.</text:span></text:span></text:p>
      <text:p text:style-name="P262"><text:span text:style-name="Strong_20_Emphasis"><text:span text:style-name="T76"/></text:span></text:p>
      <text:p text:style-name="P325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5"/>
      <text:p text:style-name="P432"><text:span text:style-name="T165">3</text:span><text:span text:style-name="T150">0) Embargos de Declaração n</text:span><text:span text:style-name="T263">º</text:span><text:span text:style-name="T150"> <text:s/></text:span><text:span text:style-name="Strong_20_Emphasis"><text:span text:style-name="T209">0805225-47.2018.8.15.0000</text:span></text:span><text:span text:style-name="T150">.</text:span></text:p>
      <text:p text:style-name="P162"><text:span text:style-name="T68">Oriundo da</text:span><text:span text:style-name="T50"> 2ª Vara de Executivos Fiscais da </text:span><text:span text:style-name="T61">Comarca da </text:span><text:span text:style-name="T50">Capital. </text:span></text:p>
      <text:p text:style-name="P91"><text:span text:style-name="T150">Embargante(s): </text:span><text:span text:style-name="Strong_20_Emphasis"><text:span text:style-name="T151">Sudema – Superintendência de Administração do Meio Ambiente, representado por seu Procurador Felipe Tadeu Lima Silvino – OAB/PB 14.616.</text:span></text:span></text:p>
      <text:p text:style-name="P110"><text:span text:style-name="T299">Embargado(s): </text:span><text:span text:style-name="Strong_20_Emphasis"><text:span text:style-name="T265">Panfatima Ind</text:span></text:span><text:span text:style-name="Strong_20_Emphasis"><text:span text:style-name="T267">ú</text:span></text:span><text:span text:style-name="Strong_20_Emphasis"><text:span text:style-name="T265">stria de Panifica</text:span></text:span><text:span text:style-name="Strong_20_Emphasis"><text:span text:style-name="T267">ção</text:span></text:span><text:span text:style-name="Strong_20_Emphasis"><text:span text:style-name="T265"> L</text:span></text:span><text:span text:style-name="Strong_20_Emphasis"><text:span text:style-name="T267">tda</text:span></text:span><text:span text:style-name="Strong_20_Emphasis"><text:span text:style-name="T265"> – ME.</text:span></text:span></text:p>
      <text:p text:style-name="P306"><text:span text:style-name="Strong_20_Emphasis"><text:span text:style-name="T209"/></text:span></text:p>
      <text:p text:style-name="P473">RELATOR: EXMO. DES. JOSÉ RICARDO PORTO.</text:p>
      <text:p text:style-name="P124"/>
      <text:p text:style-name="P433"><text:span text:style-name="T165">31</text:span><text:span text:style-name="T150">) Embargos de Declaração n</text:span><text:span text:style-name="T263">º</text:span><text:span text:style-name="T150"> <text:s/></text:span><text:span text:style-name="Strong_20_Emphasis"><text:span text:style-name="T151">0807084-98.2018.8.15.0000</text:span></text:span><text:span text:style-name="T150">.</text:span></text:p>
      <text:p text:style-name="P61"><text:span text:style-name="T150">Oriundo da 2ª Vara de Executivos Fiscais da Comarca da Capital</text:span><text:span text:style-name="Strong_20_Emphasis"><text:span text:style-name="T150">.</text:span></text:span><text:span text:style-name="T150"> </text:span></text:p>
      <text:p text:style-name="P61"><text:span text:style-name="T150">Embargante(s): </text:span><text:span text:style-name="Strong_20_Emphasis"><text:span text:style-name="T151">Estado da Paraíba, rep. por sua Procuradora, Mônica Figueiredo</text:span></text:span><text:span text:style-name="T208">.</text:span></text:p>
      <text:p text:style-name="P92"><text:span text:style-name="T208">Embargado(s): </text:span><text:span text:style-name="Strong_20_Emphasis"><text:span text:style-name="T151">Aliança Paraibana de Distribuição Ltda.</text:span></text:span></text:p>
      <text:p text:style-name="P255"><text:span text:style-name="Strong_20_Emphasis"><text:span text:style-name="T281"/></text:span></text:p>
      <text:p text:style-name="P255"><text:span text:style-name="Strong_20_Emphasis"><text:span text:style-name="T281"/></text:span></text:p>
      <text:p text:style-name="P255"><text:span text:style-name="Strong_20_Emphasis"><text:span text:style-name="T281"/></text:span></text:p>
      <text:p text:style-name="P255"><text:span text:style-name="Strong_20_Emphasis"><text:span text:style-name="T281"/></text:span></text:p>
      <text:p text:style-name="P255"><text:span text:style-name="Strong_20_Emphasis"><text:span text:style-name="T281"/></text:span></text:p>
      <text:p text:style-name="P255"><text:span text:style-name="Strong_20_Emphasis"><text:span text:style-name="T281"/></text:span></text:p>
      <text:p text:style-name="P255"><text:span text:style-name="Strong_20_Emphasis"><text:span text:style-name="T281"/></text:span></text:p>
      <text:p text:style-name="P473"><text:soft-page-break/>RELATOR: EXMO. DES. JOSÉ RICARDO PORTO.</text:p>
      <text:p text:style-name="P124"/>
      <text:p text:style-name="P433"><text:span text:style-name="T165">32</text:span><text:span text:style-name="T150">) Embargos de Declaração n</text:span><text:span text:style-name="T263">º</text:span><text:span text:style-name="T150"> <text:s/></text:span><text:span text:style-name="Strong_20_Emphasis"><text:span text:style-name="T151">0806710-82.2018.8.15.0000</text:span></text:span><text:span text:style-name="T150">.</text:span></text:p>
      <text:p text:style-name="P157"><text:span text:style-name="T68">Oriundo da</text:span><text:span text:style-name="T50"> 17ª Vara C</text:span><text:span text:style-name="T58">í</text:span><text:span text:style-name="T50">vel </text:span><text:span text:style-name="T51">da Comarca da Capital</text:span><text:span text:style-name="T50">. </text:span></text:p>
      <text:p text:style-name="P61"><text:span text:style-name="T150">Embargante(s): </text:span><text:span text:style-name="Strong_20_Emphasis"><text:span text:style-name="T151">Unicred João Pessoa – Cooperativa de Crédito de Livre Admissão de Associados</text:span></text:span><text:span text:style-name="T208">.</text:span></text:p>
      <text:p text:style-name="P61"><text:span text:style-name="T208">Advogado(s): </text:span><text:span text:style-name="Strong_20_Emphasis"><text:span text:style-name="T151">Cícero Pereira de Lacerda Neto - OAB/PB 15.401.</text:span></text:span></text:p>
      <text:p text:style-name="P92"><text:span text:style-name="T208">Embargado(s): </text:span><text:span text:style-name="Strong_20_Emphasis"><text:span text:style-name="T151">José Luciano Gadelha Fontes Filho</text:span></text:span><text:span text:style-name="T150">.</text:span></text:p>
      <text:p text:style-name="P255"><text:span text:style-name="Strong_20_Emphasis"><text:span text:style-name="T118">Advogado(s): Aline Guimarães Garcia da Motta - OAB/PB 18.309.</text:span></text:span></text:p>
      <text:p text:style-name="P238"><text:span text:style-name="Strong_20_Emphasis"><text:span text:style-name="T41"/></text:span></text:p>
      <text:p text:style-name="P336">RELATOR: EXMO. DR. CARLOS EDUARDO LEITE LISBOA (Juiz convocado para substituir a Exma. Desa. Maria de Fátima Moraes Bezerra Cavalcanti).</text:p>
      <text:p text:style-name="P273"/>
      <text:p text:style-name="P15"><text:span text:style-name="T165">33</text:span><text:span text:style-name="T150">) Agravo </text:span><text:span text:style-name="Strong_20_Emphasis"><text:span text:style-name="T150">de Instrumento nº </text:span></text:span><text:span text:style-name="Strong_20_Emphasis"><text:span text:style-name="T209">0804433-93.2018.8.15.0000</text:span></text:span><text:span text:style-name="Strong_20_Emphasis"><text:span text:style-name="T150">.</text:span></text:span></text:p>
      <text:p text:style-name="P139">Oriundo da <text:span text:style-name="T364">Comarca de Alagoa Grande</text:span>.</text:p>
      <text:p text:style-name="P62"><text:span text:style-name="T150">Agravante(s): </text:span><text:span text:style-name="Strong_20_Emphasis"><text:span text:style-name="T209">Severino Francisco Bezerra</text:span></text:span><text:span text:style-name="Strong_20_Emphasis"><text:span text:style-name="T150">.</text:span></text:span></text:p>
      <text:p text:style-name="P399"><text:span text:style-name="Strong_20_Emphasis"><text:span text:style-name="T283">Advogado(s): </text:span></text:span><text:span text:style-name="Strong_20_Emphasis"><text:span text:style-name="T265">Antônio Guedes de Andrade Bisneto </text:span></text:span><text:span text:style-name="Strong_20_Emphasis"><text:span text:style-name="T264">– OAB/PB </text:span></text:span><text:span text:style-name="Strong_20_Emphasis"><text:span text:style-name="T268">20.451</text:span></text:span><text:span text:style-name="Strong_20_Emphasis"><text:span text:style-name="T283">. </text:span></text:span></text:p>
      <text:p text:style-name="P363"><text:span text:style-name="T150">Agravado(s): </text:span><text:span text:style-name="Strong_20_Emphasis"><text:span text:style-name="T209">Marlene </text:span></text:span><text:span text:style-name="Strong_20_Emphasis"><text:span text:style-name="T238">d</text:span></text:span><text:span text:style-name="Strong_20_Emphasis"><text:span text:style-name="T209">o Nascimento Brito</text:span></text:span><text:span text:style-name="Strong_20_Emphasis"><text:span text:style-name="T150">.</text:span></text:span></text:p>
      <text:p text:style-name="P278"><text:span text:style-name="Strong_20_Emphasis"><text:span text:style-name="T316">Advogado(s): </text:span></text:span><text:span text:style-name="Strong_20_Emphasis"><text:span text:style-name="T318">Walcides Ferreira Muniz </text:span></text:span><text:span text:style-name="Strong_20_Emphasis"><text:span text:style-name="T316">– OAB/PB </text:span></text:span><text:span text:style-name="Strong_20_Emphasis"><text:span text:style-name="T318">3.307</text:span></text:span><text:span text:style-name="Strong_20_Emphasis"><text:span text:style-name="T316">.</text:span></text:span></text:p>
      <text:p text:style-name="P238"><text:span text:style-name="Strong_20_Emphasis"><text:span text:style-name="T41"/></text:span></text:p>
      <text:p text:style-name="P336">RELATOR: EXMO. DR. CARLOS EDUARDO LEITE LISBOA (Juiz convocado para substituir a Exma. Desa. Maria de Fátima Moraes Bezerra Cavalcanti).</text:p>
      <text:p text:style-name="P273"/>
      <text:p text:style-name="P15"><text:span text:style-name="T165">34</text:span><text:span text:style-name="T150">) Agravo </text:span><text:span text:style-name="Strong_20_Emphasis"><text:span text:style-name="T150">de Instrumento nº </text:span></text:span><text:span text:style-name="Strong_20_Emphasis"><text:span text:style-name="T209">0806248-28.2018.8.15.0000</text:span></text:span><text:span text:style-name="Strong_20_Emphasis"><text:span text:style-name="T150">.</text:span></text:span></text:p>
      <text:p text:style-name="P139">Oriundo da <text:span text:style-name="T365">4ª Vara da Comarca de Guarabira</text:span>.</text:p>
      <text:p text:style-name="P64"><text:span text:style-name="T150">Agravante(s): </text:span><text:span text:style-name="Strong_20_Emphasis"><text:span text:style-name="T208">Estado da Paraíba, repr. por seu </text:span></text:span><text:span text:style-name="Strong_20_Emphasis"><text:span text:style-name="T150">Procurador Paulo Renato Guedes Bezerra.</text:span></text:span></text:p>
      <text:p text:style-name="P363"><text:span text:style-name="T150">Agravado(s): </text:span><text:span text:style-name="Strong_20_Emphasis"><text:span text:style-name="T209">Comercial Gurabirense </text:span></text:span><text:span text:style-name="Strong_20_Emphasis"><text:span text:style-name="T239">d</text:span></text:span><text:span text:style-name="Strong_20_Emphasis"><text:span text:style-name="T209">e Peixes </text:span></text:span><text:span text:style-name="Strong_20_Emphasis"><text:span text:style-name="T239">e </text:span></text:span><text:span text:style-name="Strong_20_Emphasis"><text:span text:style-name="T209">Carnes Ltda</text:span></text:span><text:span text:style-name="Strong_20_Emphasis"><text:span text:style-name="T150">.</text:span></text:span></text:p>
      <text:p text:style-name="P238"><text:span text:style-name="Strong_20_Emphasis"><text:span text:style-name="T40"><text:s/></text:span></text:span></text:p>
      <text:p text:style-name="P336">RELATOR: EXMO. DR. CARLOS EDUARDO LEITE LISBOA (Juiz convocado para substituir a Exma. Desa. Maria de Fátima Moraes Bezerra Cavalcanti).</text:p>
      <text:p text:style-name="P273"/>
      <text:p text:style-name="P15"><text:span text:style-name="T165">35</text:span><text:span text:style-name="T150">) Agravo </text:span><text:span text:style-name="Strong_20_Emphasis"><text:span text:style-name="T150">de Instrumento nº </text:span></text:span><text:span text:style-name="Strong_20_Emphasis"><text:span text:style-name="T209">0801372-93.2019.8.15.0000</text:span></text:span><text:span text:style-name="Strong_20_Emphasis"><text:span text:style-name="T150">.</text:span></text:span></text:p>
      <text:p text:style-name="P139">Oriundo da <text:span text:style-name="T373">6ª Vara Cível da Comarca da Capital</text:span>.</text:p>
      <text:p text:style-name="P62"><text:span text:style-name="T150">Agravante(s): </text:span><text:span text:style-name="Strong_20_Emphasis"><text:span text:style-name="T209">Gi</text:span></text:span><text:span text:style-name="Strong_20_Emphasis"><text:span text:style-name="T245">á</text:span></text:span><text:span text:style-name="Strong_20_Emphasis"><text:span text:style-name="T209">como </text:span></text:span><text:span text:style-name="Strong_20_Emphasis"><text:span text:style-name="T245">d</text:span></text:span><text:span text:style-name="Strong_20_Emphasis"><text:span text:style-name="T209">e Freitas Souza</text:span></text:span><text:span text:style-name="Strong_20_Emphasis"><text:span text:style-name="T150">.</text:span></text:span></text:p>
      <text:p text:style-name="P218"><text:span text:style-name="Strong_20_Emphasis"><text:span text:style-name="T283">Advogado(s): Guilherme Benício de Castro Neto </text:span></text:span><text:span text:style-name="Strong_20_Emphasis"><text:span text:style-name="T264">– OAB/PB 25.597</text:span></text:span><text:span text:style-name="Strong_20_Emphasis"><text:span text:style-name="T283">.</text:span></text:span></text:p>
      <text:p text:style-name="P418"><text:span text:style-name="T50">Agravado(s): </text:span><text:span text:style-name="T74">Unimed João Pessoa – Cooperativa de Trabalho Médico</text:span><text:span text:style-name="T50">.</text:span></text:p>
      <text:p text:style-name="P369"><text:span text:style-name="Strong_20_Emphasis"><text:span text:style-name="T151">Advogado(s): </text:span></text:span><text:span text:style-name="Strong_20_Emphasis"><text:span text:style-name="T207">Hermano Gadelha de Sá -OAB/PB 8.463 e Leidson Flamarion Torres Matos - OAB/PB 13.040.</text:span></text:span></text:p>
      <text:p text:style-name="P488"><text:span text:style-name="Strong_20_Emphasis"><text:span text:style-name="T44"/></text:span></text:p>
      <text:p text:style-name="P336">RELATOR: EXMO. DR. CARLOS EDUARDO LEITE LISBOA (Juiz convocado para substituir a Exma. Desa. Maria de Fátima Moraes Bezerra Cavalcanti).</text:p>
      <text:p text:style-name="P273"/>
      <text:p text:style-name="P15"><text:span text:style-name="T165">36</text:span><text:span text:style-name="T150">) Agravo </text:span><text:span text:style-name="Strong_20_Emphasis"><text:span text:style-name="T150">de Instrumento nº </text:span></text:span><text:span text:style-name="Strong_20_Emphasis"><text:span text:style-name="T209">0801851-23.2018.8.15.0000</text:span></text:span><text:span text:style-name="Strong_20_Emphasis"><text:span text:style-name="T150">.</text:span></text:span></text:p>
      <text:p text:style-name="P140">Oriundo da 2ª Vara da Fazenda Pública da <text:span text:style-name="T374">Comarca da</text:span> Capital.</text:p>
      <text:p text:style-name="P70"><text:span text:style-name="T150">Agravante(s): </text:span><text:span text:style-name="Strong_20_Emphasis"><text:span text:style-name="T150">Estado da Paraíba, repr. por sua Procuradora Rachel Lucena Trindade.</text:span></text:span></text:p>
      <text:p text:style-name="P363"><text:span text:style-name="T150">Agravado(s): </text:span><text:span text:style-name="Strong_20_Emphasis"><text:span text:style-name="T209">Taciana </text:span></text:span><text:span text:style-name="Strong_20_Emphasis"><text:span text:style-name="T246">d</text:span></text:span><text:span text:style-name="Strong_20_Emphasis"><text:span text:style-name="T209">e Ara</text:span></text:span><text:span text:style-name="Strong_20_Emphasis"><text:span text:style-name="T246">ú</text:span></text:span><text:span text:style-name="Strong_20_Emphasis"><text:span text:style-name="T209">jo Ribeiro Coutinho – ME</text:span></text:span><text:span text:style-name="Strong_20_Emphasis"><text:span text:style-name="T150">.</text:span></text:span></text:p>
      <text:p text:style-name="P238"><text:span text:style-name="Strong_20_Emphasis"><text:span text:style-name="T83">Advogado(s): </text:span></text:span><text:span text:style-name="Strong_20_Emphasis"><text:span text:style-name="T99">Eduardo Amorim Ricarte</text:span></text:span><text:span text:style-name="Strong_20_Emphasis"><text:span text:style-name="T118"> </text:span></text:span><text:span text:style-name="Strong_20_Emphasis"><text:span text:style-name="T133">de Oliveira </text:span></text:span><text:span text:style-name="Strong_20_Emphasis"><text:span text:style-name="T118">– OAB/PB </text:span></text:span><text:span text:style-name="Strong_20_Emphasis"><text:span text:style-name="T133">15.452</text:span></text:span><text:span text:style-name="Strong_20_Emphasis"><text:span text:style-name="T83">. </text:span></text:span></text:p>
      <text:p text:style-name="P241"><text:span text:style-name="Strong_20_Emphasis"><text:span text:style-name="T283"/></text:span></text:p>
      <text:p text:style-name="P241"><text:span text:style-name="Strong_20_Emphasis"><text:span text:style-name="T283"/></text:span></text:p>
      <text:p text:style-name="P241"><text:span text:style-name="Strong_20_Emphasis"><text:span text:style-name="T283"/></text:span></text:p>
      <text:p text:style-name="P238"><text:span text:style-name="Strong_20_Emphasis"><text:span text:style-name="T283"/></text:span></text:p>
      <text:p text:style-name="P337"><text:soft-page-break/>RELATOR: EXMO. DR. CARLOS EDUARDO LEITE LISBOA (Juiz convocado para substituir a Exma. Desa. Maria de Fátima Moraes Bezerra Cavalcanti).</text:p>
      <text:p text:style-name="P274"/>
      <text:p text:style-name="P20"><text:span text:style-name="T165">37</text:span><text:span text:style-name="T150">) Agravo </text:span><text:span text:style-name="Strong_20_Emphasis"><text:span text:style-name="T150">de Instrumento nº </text:span></text:span><text:span text:style-name="Strong_20_Emphasis"><text:span text:style-name="T209">0800663-58.2019.8.15.0000</text:span></text:span><text:span text:style-name="Strong_20_Emphasis"><text:span text:style-name="T150">.</text:span></text:span></text:p>
      <text:p text:style-name="P141">Oriundo da <text:span text:style-name="T375">6</text:span>ª Vara da Fazenda Pública da <text:span text:style-name="T374">Comarca da</text:span> Capital.</text:p>
      <text:p text:style-name="P71"><text:span text:style-name="T150">Agravante(s): </text:span><text:span text:style-name="Strong_20_Emphasis"><text:span text:style-name="T150">Município de João Pessoa, representado por seu Procurador Leonardo Teles de Oliveira.</text:span></text:span></text:p>
      <text:p text:style-name="P370"><text:span text:style-name="T150">Agravado(s): </text:span><text:span text:style-name="Strong_20_Emphasis"><text:span text:style-name="T209"><text:s/>Rayana Estrela Lopes N</text:span></text:span><text:span text:style-name="Strong_20_Emphasis"><text:span text:style-name="T247">ó</text:span></text:span><text:span text:style-name="Strong_20_Emphasis"><text:span text:style-name="T209">brega</text:span></text:span><text:span text:style-name="Strong_20_Emphasis"><text:span text:style-name="T150">.</text:span></text:span></text:p>
      <text:p text:style-name="P241"><text:span text:style-name="Strong_20_Emphasis"><text:span text:style-name="T83">Advogado(s): </text:span></text:span><text:span text:style-name="Strong_20_Emphasis"><text:span text:style-name="T100">Patrícia Leite Tavares</text:span></text:span><text:span text:style-name="Strong_20_Emphasis"><text:span text:style-name="T118"> – OAB/PB </text:span></text:span><text:span text:style-name="Strong_20_Emphasis"><text:span text:style-name="T134">16.060</text:span></text:span><text:span text:style-name="Strong_20_Emphasis"><text:span text:style-name="T83">. </text:span></text:span></text:p>
      <text:p text:style-name="P241"><text:span text:style-name="Strong_20_Emphasis"><text:span text:style-name="T44"/></text:span></text:p>
      <text:p text:style-name="P337">RELATOR: EXMO. DR. CARLOS EDUARDO LEITE LISBOA (Juiz convocado para substituir a Exma. Desa. Maria de Fátima Moraes Bezerra Cavalcanti).</text:p>
      <text:p text:style-name="P274"/>
      <text:p text:style-name="P20"><text:span text:style-name="T165">38</text:span><text:span text:style-name="T150">) Agravo </text:span><text:span text:style-name="Strong_20_Emphasis"><text:span text:style-name="T150">de Instrumento nº </text:span></text:span><text:span text:style-name="Strong_20_Emphasis"><text:span text:style-name="T209">0800728-53.2019.8.15.0000</text:span></text:span><text:span text:style-name="Strong_20_Emphasis"><text:span text:style-name="T150">.</text:span></text:span></text:p>
      <text:p text:style-name="P140">Oriundo da 2ª Vara da Fazenda Pública da Comarca de Campina Grande.</text:p>
      <text:p text:style-name="P72"><text:span text:style-name="T150">Agravante(s): Detran – Departamento Estadual de Trânsito da Paraíba</text:span><text:span text:style-name="Strong_20_Emphasis"><text:span text:style-name="T150">.</text:span></text:span></text:p>
      <text:p text:style-name="P72"><text:span text:style-name="Strong_20_Emphasis"><text:span text:style-name="T150">Advogado(s): Simão Pedro do Ó Porfírio – OAB/PB 17.208.</text:span></text:span></text:p>
      <text:p text:style-name="P370"><text:span text:style-name="T150">Agravado(s):</text:span><text:span text:style-name="Strong_20_Emphasis"><text:span text:style-name="T209"> Dinaldo Santos Cola</text:span></text:span><text:span text:style-name="Strong_20_Emphasis"><text:span text:style-name="T248">ç</text:span></text:span><text:span text:style-name="Strong_20_Emphasis"><text:span text:style-name="T209">o</text:span></text:span><text:span text:style-name="Strong_20_Emphasis"><text:span text:style-name="T150">.</text:span></text:span></text:p>
      <text:p text:style-name="P279"><text:span text:style-name="Strong_20_Emphasis"><text:span text:style-name="T316">Advogado(s): Herculano Belarmino Cavalcante – OAB/PB 9.006.</text:span></text:span></text:p>
      <text:p text:style-name="P241"><text:span text:style-name="Strong_20_Emphasis"><text:span text:style-name="T44"/></text:span></text:p>
      <text:p text:style-name="P337">RELATOR: EXMO. DR. CARLOS EDUARDO LEITE LISBOA (Juiz convocado para substituir a Exma. Desa. Maria de Fátima Moraes Bezerra Cavalcanti).</text:p>
      <text:p text:style-name="P274"/>
      <text:p text:style-name="P20"><text:span text:style-name="T165">39</text:span><text:span text:style-name="T150">) Agravo </text:span><text:span text:style-name="Strong_20_Emphasis"><text:span text:style-name="T150">de Instrumento nº </text:span></text:span><text:span text:style-name="Strong_20_Emphasis"><text:span text:style-name="T209">0806145-21.2018.8.15.0000</text:span></text:span><text:span text:style-name="Strong_20_Emphasis"><text:span text:style-name="T150">.</text:span></text:span></text:p>
      <text:p text:style-name="P140">Oriundo da 3ª Vara da Comarca de Sousa.</text:p>
      <text:p text:style-name="P70"><text:span text:style-name="T150">Agravante(s): Luciano Fontes C</text:span><text:span text:style-name="T174">ez</text:span><text:span text:style-name="T150">ar Filho</text:span><text:span text:style-name="Strong_20_Emphasis"><text:span text:style-name="T150">.</text:span></text:span></text:p>
      <text:p text:style-name="P103"><text:span text:style-name="T299">Advogado(s): </text:span><text:span text:style-name="Strong_20_Emphasis"><text:span text:style-name="T284">Vin</text:span></text:span><text:span text:style-name="Strong_20_Emphasis"><text:span text:style-name="T287">í</text:span></text:span><text:span text:style-name="Strong_20_Emphasis"><text:span text:style-name="T284">cius Medeiros Marques – </text:span></text:span><text:span text:style-name="Strong_20_Emphasis"><text:span text:style-name="T287">OAB/</text:span></text:span><text:span text:style-name="Strong_20_Emphasis"><text:span text:style-name="T284">PB 23.072.</text:span></text:span></text:p>
      <text:p text:style-name="P370"><text:span text:style-name="T150">Agravado(s): Rayssa Batista de Andrade</text:span><text:span text:style-name="Strong_20_Emphasis"><text:span text:style-name="T150">.</text:span></text:span></text:p>
      <text:p text:style-name="P241"><text:span text:style-name="Strong_20_Emphasis"><text:span text:style-name="T83">Advogado(s): Kaline Lima De Oliveira Moreira – </text:span></text:span><text:span text:style-name="Strong_20_Emphasis"><text:span text:style-name="T102">OAB/</text:span></text:span><text:span text:style-name="Strong_20_Emphasis"><text:span text:style-name="T83">PB 10.770-A.</text:span></text:span></text:p>
      <text:p text:style-name="P241"><text:span text:style-name="Strong_20_Emphasis"><text:span text:style-name="T44"/></text:span></text:p>
      <text:p text:style-name="P337">RELATOR: EXMO. DR. CARLOS EDUARDO LEITE LISBOA (Juiz convocado para substituir a Exma. Desa. Maria de Fátima Moraes Bezerra Cavalcanti).</text:p>
      <text:p text:style-name="P274"/>
      <text:p text:style-name="P20"><text:span text:style-name="T165">40</text:span><text:span text:style-name="T150">) Agravo </text:span><text:span text:style-name="Strong_20_Emphasis"><text:span text:style-name="T150">de Instrumento nº </text:span></text:span><text:span text:style-name="Strong_20_Emphasis"><text:span text:style-name="T209">0806738-50.2018.8.15.0000</text:span></text:span><text:span text:style-name="Strong_20_Emphasis"><text:span text:style-name="T150">.</text:span></text:span></text:p>
      <text:p text:style-name="P94"><text:span text:style-name="T299">Oriundo da </text:span><text:span text:style-name="T304">5ª Vara da Comarca de </text:span><text:span text:style-name="Strong_20_Emphasis"><text:span text:style-name="T269">Guarabira.</text:span></text:span></text:p>
      <text:p text:style-name="P74"><text:span text:style-name="T150">Agravante(s): José Alberto Camelo do Nascimen</text:span><text:span text:style-name="Strong_20_Emphasis"><text:span text:style-name="T150">to.</text:span></text:span></text:p>
      <text:p text:style-name="P416">Advogado(s): Cláudio Galdino da Cunha - OAB/PB 10.751.</text:p>
      <text:p text:style-name="P372"><text:span text:style-name="T150">Agravado(s): </text:span><text:span text:style-name="Strong_20_Emphasis"><text:span text:style-name="T150">Município de Guarabira.</text:span></text:span></text:p>
      <text:p text:style-name="P372"><text:span text:style-name="Strong_20_Emphasis"><text:span text:style-name="T209">Advogado(s): José Gouveia Lima Neto – OAB/PB 16.548 </text:span></text:span><text:span text:style-name="Strong_20_Emphasis"><text:span text:style-name="T159">e outros</text:span></text:span><text:span text:style-name="Strong_20_Emphasis"><text:span text:style-name="T209">. </text:span></text:span></text:p>
      <text:p text:style-name="P241"><text:span text:style-name="Strong_20_Emphasis"><text:span text:style-name="T107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4</text:span><text:span text:style-name="T150">1) Agravo </text:span><text:span text:style-name="Strong_20_Emphasis"><text:span text:style-name="T150">de Instrumento nº </text:span></text:span><text:span text:style-name="Strong_20_Emphasis"><text:span text:style-name="T209">0802183-53.2019.8.15.0000</text:span></text:span><text:span text:style-name="Strong_20_Emphasis"><text:span text:style-name="T150">.</text:span></text:span></text:p>
      <text:p text:style-name="P146">Oriundo da <text:span text:style-name="T330">Comarca de São Bento</text:span>.</text:p>
      <text:p text:style-name="P44"><text:span text:style-name="T150">Agravante(s): </text:span><text:span text:style-name="Strong_20_Emphasis"><text:span text:style-name="T209">Maria Francisca Dantas</text:span></text:span><text:span text:style-name="Strong_20_Emphasis"><text:span text:style-name="T150">.</text:span></text:span></text:p>
      <text:p text:style-name="P125">Advogado(s): <text:span text:style-name="T330">Rodrigo Almeida dos Santos Andrade</text:span> – OAB/PB <text:span text:style-name="T330">22.220</text:span>.</text:p>
      <text:p text:style-name="P356"><text:span text:style-name="T150">Agravado(s): </text:span><text:span text:style-name="Strong_20_Emphasis"><text:span text:style-name="T150">Energisa Paraíba – Distribuidora de Energia S/A .</text:span></text:span></text:p>
      <text:p text:style-name="P356"><text:span text:style-name="Strong_20_Emphasis"><text:span text:style-name="T209">Advogado(s): Paulo Gustavo de Mello e Silva Soares – OAB/PB 11.268 e Leonardo Giovanni Dias Arruda – OAB/PB 11.002.</text:span></text:span></text:p>
      <text:p text:style-name="P228"><text:span text:style-name="Strong_20_Emphasis"><text:span text:style-name="T41"/></text:span></text:p>
      <text:p text:style-name="P309"><text:soft-page-break/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42</text:span><text:span text:style-name="T150">) Agravo </text:span><text:span text:style-name="Strong_20_Emphasis"><text:span text:style-name="T150">de Instrumento nº </text:span></text:span><text:span text:style-name="Strong_20_Emphasis"><text:span text:style-name="T209">0805058-93.2019.8.15.0000</text:span></text:span><text:span text:style-name="Strong_20_Emphasis"><text:span text:style-name="T150">.</text:span></text:span></text:p>
      <text:p text:style-name="P146">Oriundo da <text:span text:style-name="T331">Comarca do Conde</text:span>.</text:p>
      <text:p text:style-name="P44"><text:span text:style-name="T150">Agravante(s): </text:span><text:span text:style-name="Strong_20_Emphasis"><text:span text:style-name="T209">Munic</text:span></text:span><text:span text:style-name="Strong_20_Emphasis"><text:span text:style-name="T219">í</text:span></text:span><text:span text:style-name="Strong_20_Emphasis"><text:span text:style-name="T209">pio </text:span></text:span><text:span text:style-name="Strong_20_Emphasis"><text:span text:style-name="T219">d</text:span></text:span><text:span text:style-name="Strong_20_Emphasis"><text:span text:style-name="T209">o Conde</text:span></text:span><text:span text:style-name="Strong_20_Emphasis"><text:span text:style-name="T150">.</text:span></text:span></text:p>
      <text:p text:style-name="P97"><text:span text:style-name="T299">Advogado(s): </text:span><text:span text:style-name="Strong_20_Emphasis"><text:span text:style-name="T284">Hélio Elói de Galiza Júnior - OAB/PB 13.200.</text:span></text:span></text:p>
      <text:p text:style-name="P355"><text:span text:style-name="T150">Agravado(s): </text:span><text:span text:style-name="Strong_20_Emphasis"><text:span text:style-name="T209">Petroconde Com</text:span></text:span><text:span text:style-name="Strong_20_Emphasis"><text:span text:style-name="T219">é</text:span></text:span><text:span text:style-name="Strong_20_Emphasis"><text:span text:style-name="T209">rcio </text:span></text:span><text:span text:style-name="Strong_20_Emphasis"><text:span text:style-name="T219">d</text:span></text:span><text:span text:style-name="Strong_20_Emphasis"><text:span text:style-name="T209">e Combust</text:span></text:span><text:span text:style-name="Strong_20_Emphasis"><text:span text:style-name="T219">í</text:span></text:span><text:span text:style-name="Strong_20_Emphasis"><text:span text:style-name="T209">veis Ltda - EPP</text:span></text:span><text:span text:style-name="Strong_20_Emphasis"><text:span text:style-name="T150">.</text:span></text:span></text:p>
      <text:p text:style-name="P228"><text:span text:style-name="Strong_20_Emphasis"><text:span text:style-name="T83">Advogado(s): Walter Gomes D´Angelo - OAB/PE 23.359.</text:span></text:span></text:p>
      <text:p text:style-name="P228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43</text:span><text:span text:style-name="T150">) Agravo </text:span><text:span text:style-name="Strong_20_Emphasis"><text:span text:style-name="T150">de Instrumento nº </text:span></text:span><text:span text:style-name="Strong_20_Emphasis"><text:span text:style-name="T209">0805381-98.2019.8.15.0000</text:span></text:span><text:span text:style-name="Strong_20_Emphasis"><text:span text:style-name="T150">.</text:span></text:span></text:p>
      <text:p text:style-name="P146">Oriundo da <text:span text:style-name="T332">1ª Vara da Comarca de Sapé</text:span>.</text:p>
      <text:p text:style-name="P44"><text:span text:style-name="T150">Agravante(s): </text:span><text:span text:style-name="Strong_20_Emphasis"><text:span text:style-name="T209">Wanderley Medeiros </text:span></text:span><text:span text:style-name="Strong_20_Emphasis"><text:span text:style-name="T220">d</text:span></text:span><text:span text:style-name="Strong_20_Emphasis"><text:span text:style-name="T209">a Silva</text:span></text:span><text:span text:style-name="Strong_20_Emphasis"><text:span text:style-name="T150">.</text:span></text:span></text:p>
      <text:p text:style-name="P125">Advogado(s): <text:span text:style-name="T332">Valberto Henrique de Lima Neves</text:span> – OAB/PB <text:span text:style-name="T332">25.674</text:span>.</text:p>
      <text:p text:style-name="P355"><text:span text:style-name="T150">Agravado(s): </text:span><text:span text:style-name="Strong_20_Emphasis"><text:span text:style-name="T209">Banco </text:span></text:span><text:span text:style-name="Strong_20_Emphasis"><text:span text:style-name="T220">d</text:span></text:span><text:span text:style-name="Strong_20_Emphasis"><text:span text:style-name="T209">o Brasil S/A</text:span></text:span><text:span text:style-name="Strong_20_Emphasis"><text:span text:style-name="T150">.</text:span></text:span></text:p>
      <text:p text:style-name="P263"><text:span text:style-name="Strong_20_Emphasis"><text:span text:style-name="T83">Advogado(s): Nelson Wilians Fratoni Rodrigues </text:span></text:span><text:span text:style-name="Strong_20_Emphasis"><text:span text:style-name="T118">- OAB/PB 128.341-A.</text:span></text:span></text:p>
      <text:p text:style-name="P228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44</text:span><text:span text:style-name="T150">) Agravo </text:span><text:span text:style-name="Strong_20_Emphasis"><text:span text:style-name="T150">de Instrumento nº</text:span></text:span><text:span text:style-name="Strong_20_Emphasis"><text:span text:style-name="T209"> 0803821-24.2019.8.15.0000</text:span></text:span><text:span text:style-name="Strong_20_Emphasis"><text:span text:style-name="T150">.</text:span></text:span></text:p>
      <text:p text:style-name="P146">Oriundo da 2ª Vara da Fazenda Pública da <text:span text:style-name="T333">Comarca da </text:span>Capital.</text:p>
      <text:p text:style-name="P50"><text:span text:style-name="T150">Agravante(s): </text:span><text:span text:style-name="Strong_20_Emphasis"><text:span text:style-name="T208">Estado da Paraíba, representado por seu Procurador Roberto Mizuki</text:span></text:span><text:span text:style-name="Strong_20_Emphasis"><text:span text:style-name="T150">.</text:span></text:span></text:p>
      <text:p text:style-name="P355"><text:span text:style-name="T150">Agravado(s): Pedro de Oliveira Sousa</text:span><text:span text:style-name="Strong_20_Emphasis"><text:span text:style-name="T150">.</text:span></text:span></text:p>
      <text:p text:style-name="P228"><text:span text:style-name="Strong_20_Emphasis"><text:span text:style-name="T83">Advogado(s): Franciclaudio de França Rodrigues - OAB/PB 12.118</text:span></text:span></text:p>
      <text:p text:style-name="P228"><text:span text:style-name="Strong_20_Emphasis"><text:span text:style-name="T40"><text:s/></text:span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45</text:span><text:span text:style-name="T150">) Agravo </text:span><text:span text:style-name="Strong_20_Emphasis"><text:span text:style-name="T150">de Instrumento nº </text:span></text:span><text:span text:style-name="Strong_20_Emphasis"><text:span text:style-name="T209">0804126-08.2019.815.0000</text:span></text:span><text:span text:style-name="Strong_20_Emphasis"><text:span text:style-name="T150">.</text:span></text:span></text:p>
      <text:p text:style-name="P93"><text:span text:style-name="T299">Oriundo da </text:span><text:span text:style-name="Strong_20_Emphasis"><text:span text:style-name="T288">2ª Vara da Fazenda Pública </text:span></text:span><text:span text:style-name="Strong_20_Emphasis"><text:span text:style-name="T289">da Comarca </text:span></text:span><text:span text:style-name="Strong_20_Emphasis"><text:span text:style-name="T288">de Campina Grande</text:span></text:span><text:span text:style-name="T299">.</text:span></text:p>
      <text:p text:style-name="P44"><text:span text:style-name="T150">Agravante(s): </text:span><text:span text:style-name="Strong_20_Emphasis"><text:span text:style-name="T209">Sindicato das Empresas de Transportes de Passageiros de Campina Grande</text:span></text:span><text:span text:style-name="Strong_20_Emphasis"><text:span text:style-name="T150">.</text:span></text:span></text:p>
      <text:p text:style-name="P97"><text:span text:style-name="T299">Advogado(s): </text:span><text:span text:style-name="Strong_20_Emphasis"><text:span text:style-name="T284">Gilson Guedes Rodrigues</text:span></text:span><text:span text:style-name="T299"> – OAB/PB </text:span><text:span text:style-name="T305">8.356</text:span><text:span text:style-name="T299">.</text:span></text:p>
      <text:p text:style-name="P355"><text:span text:style-name="T150">Agravado(s): </text:span><text:span text:style-name="Strong_20_Emphasis"><text:span text:style-name="T209">Superintendência de Transportes Públicos de Campina Grande - </text:span></text:span><text:span text:style-name="Strong_20_Emphasis"><text:span text:style-name="T221">STTP</text:span></text:span><text:span text:style-name="Strong_20_Emphasis"><text:span text:style-name="T150">.</text:span></text:span></text:p>
      <text:p text:style-name="P228"><text:span text:style-name="Strong_20_Emphasis"><text:span text:style-name="T83">Advogado(s): Gilberto Aureliano de Lima </text:span></text:span><text:span text:style-name="Strong_20_Emphasis"><text:span text:style-name="T118">– OAB/PB </text:span></text:span><text:span text:style-name="Strong_20_Emphasis"><text:span text:style-name="T123">9.560</text:span></text:span><text:span text:style-name="Strong_20_Emphasis"><text:span text:style-name="T83">.</text:span></text:span></text:p>
      <text:p text:style-name="P228"><text:span text:style-name="Strong_20_Emphasis"><text:span text:style-name="T283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46</text:span><text:span text:style-name="T150">) Agravo </text:span><text:span text:style-name="Strong_20_Emphasis"><text:span text:style-name="T150">de Instrumento nº </text:span></text:span><text:span text:style-name="Strong_20_Emphasis"><text:span text:style-name="T209">0807699-54.2019.815.0000</text:span></text:span><text:span text:style-name="Strong_20_Emphasis"><text:span text:style-name="T150">.</text:span></text:span></text:p>
      <text:p text:style-name="P93"><text:span text:style-name="T299">Oriundo da </text:span><text:span text:style-name="Strong_20_Emphasis"><text:span text:style-name="T288">7ª Vara da Comarca de Patos</text:span></text:span><text:span text:style-name="T299">.</text:span></text:p>
      <text:p text:style-name="P44"><text:span text:style-name="T150">Agravante(s): </text:span><text:span text:style-name="Strong_20_Emphasis"><text:span text:style-name="T209">Aline Giulliana Tavares Silva</text:span></text:span><text:span text:style-name="Strong_20_Emphasis"><text:span text:style-name="T150">.</text:span></text:span></text:p>
      <text:p text:style-name="P97"><text:span text:style-name="T299">Advogado(s): </text:span><text:span text:style-name="Strong_20_Emphasis"><text:span text:style-name="T284">Daniele de Sousa Rodrigues - OAB/PB 15.771.</text:span></text:span></text:p>
      <text:p text:style-name="P355"><text:span text:style-name="T150">Agravado(s): </text:span><text:span text:style-name="Strong_20_Emphasis"><text:span text:style-name="T209">Embratel TV</text:span></text:span><text:span text:style-name="Strong_20_Emphasis"><text:span text:style-name="T222">S</text:span></text:span><text:span text:style-name="Strong_20_Emphasis"><text:span text:style-name="T209">at Telecomunicações S/A</text:span></text:span><text:span text:style-name="Strong_20_Emphasis"><text:span text:style-name="T150">.</text:span></text:span></text:p>
      <text:p text:style-name="P228"><text:span text:style-name="Strong_20_Emphasis"><text:span text:style-name="T40"/></text:span></text:p>
      <text:p text:style-name="P228"><text:span text:style-name="Strong_20_Emphasis"><text:span text:style-name="T40"/></text:span></text:p>
      <text:p text:style-name="P228"><text:span text:style-name="Strong_20_Emphasis"><text:span text:style-name="T40"/></text:span></text:p>
      <text:p text:style-name="P228"><text:span text:style-name="Strong_20_Emphasis"><text:span text:style-name="T40"><text:s/></text:span></text:span></text:p>
      <text:p text:style-name="P309"><text:soft-page-break/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47</text:span><text:span text:style-name="T150">) Agravo </text:span><text:span text:style-name="Strong_20_Emphasis"><text:span text:style-name="T150">de Instrumento nº </text:span></text:span><text:span text:style-name="Strong_20_Emphasis"><text:span text:style-name="T209">0807902-16.2019.815.0000</text:span></text:span><text:span text:style-name="Strong_20_Emphasis"><text:span text:style-name="T150">.</text:span></text:span></text:p>
      <text:p text:style-name="P93"><text:span text:style-name="T299">Oriundo da </text:span><text:span text:style-name="Strong_20_Emphasis"><text:span text:style-name="T288">Comarca de Pocinhos</text:span></text:span><text:span text:style-name="T299">.</text:span></text:p>
      <text:p text:style-name="P44"><text:span text:style-name="T150">Agravante(s): </text:span><text:span text:style-name="Strong_20_Emphasis"><text:span text:style-name="T209">Lindivânia Henriques Custódio Ferreira</text:span></text:span><text:span text:style-name="Strong_20_Emphasis"><text:span text:style-name="T150">.</text:span></text:span></text:p>
      <text:p text:style-name="P97"><text:span text:style-name="T299">Advogado(s): </text:span><text:span text:style-name="Strong_20_Emphasis"><text:span text:style-name="T284">José Dannilo Estrela de Oliveira</text:span></text:span><text:span text:style-name="T299"> – OAB/PB </text:span><text:span text:style-name="T306">19.342</text:span><text:span text:style-name="T299">.</text:span></text:p>
      <text:p text:style-name="P355"><text:span text:style-name="T150">Agravado(s): </text:span><text:span text:style-name="Strong_20_Emphasis"><text:span text:style-name="T209">Município de Pocinhos</text:span></text:span><text:span text:style-name="Strong_20_Emphasis"><text:span text:style-name="T150">.</text:span></text:span></text:p>
      <text:p text:style-name="P355"><text:span text:style-name="Strong_20_Emphasis"><text:span text:style-name="T150"/></text:span></text:p>
      <text:p text:style-name="P316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6"/>
      <text:p text:style-name="P23"><text:span text:style-name="T165">48</text:span><text:span text:style-name="T150">) Agravo </text:span><text:span text:style-name="Strong_20_Emphasis"><text:span text:style-name="T150">de Instrumento nº 0800877-49.2019.8.15.0000.</text:span></text:span></text:p>
      <text:p text:style-name="P211"><text:span text:style-name="Strong_20_Emphasis"><text:span text:style-name="T269">Oriundo da </text:span></text:span><text:span text:style-name="Strong_20_Emphasis"><text:span text:style-name="T272">4</text:span></text:span><text:span text:style-name="Strong_20_Emphasis"><text:span text:style-name="T269">ª Vara da Fazenda Pública da Comarca da Capital.</text:span></text:span></text:p>
      <text:p text:style-name="P76"><text:span text:style-name="T150">Agravante(s): </text:span><text:span text:style-name="Strong_20_Emphasis"><text:span text:style-name="T150">Município de João Pessoa, representado por seu Procurador Leonardo Teles de Oliveira.</text:span></text:span></text:p>
      <text:p text:style-name="P374"><text:span text:style-name="T150">Agravado(s):</text:span><text:span text:style-name="Strong_20_Emphasis"><text:span text:style-name="T150"> Bertrand Barros </text:span></text:span><text:span text:style-name="Strong_20_Emphasis"><text:span text:style-name="T175">d</text:span></text:span><text:span text:style-name="Strong_20_Emphasis"><text:span text:style-name="T150">o Monte.</text:span></text:span></text:p>
      <text:p text:style-name="P464"><text:span text:style-name="Strong_20_Emphasis"><text:span text:style-name="T208">Advogado(s): </text:span></text:span><text:span text:style-name="Strong_20_Emphasis"><text:span text:style-name="T149">Márcio Philippe de Albuquerque Maranhão - OAB/PB 16.877.</text:span></text:span></text:p>
      <text:p text:style-name="P247"><text:span text:style-name="Strong_20_Emphasis"><text:span text:style-name="T44"/></text:span></text:p>
      <text:p text:style-name="P330"><text:span text:style-name="Strong_20_Emphasis"><text:span text:style-name="T314">RELATOR: EXMO. DR. JOSÉ FERREIRA RAMOS JÚNIOR </text:span></text:span><text:span text:style-name="Strong_20_Emphasis"><text:span text:style-name="T315">(Juiz convocado para substituir o Exmo. Des. Leandro dos Santos).</text:span></text:span></text:p>
      <text:p text:style-name="P275"/>
      <text:p text:style-name="P27"><text:span text:style-name="T165">49</text:span><text:span text:style-name="T150">) Agravo </text:span><text:span text:style-name="Strong_20_Emphasis"><text:span text:style-name="T150">de Instrumento nº </text:span></text:span><text:span text:style-name="Strong_20_Emphasis"><text:span text:style-name="T209">0802649-47.2019.8.15.0000</text:span></text:span><text:span text:style-name="Strong_20_Emphasis"><text:span text:style-name="T150">.</text:span></text:span></text:p>
      <text:p text:style-name="P142">Oriundo da <text:span text:style-name="T381">2ª Vara da Comarca de Pombal</text:span>.</text:p>
      <text:p text:style-name="P81"><text:span text:style-name="T150">Agravante(s): </text:span><text:span text:style-name="Strong_20_Emphasis"><text:span text:style-name="T209">Priscila Rayana Arnaud Guedes</text:span></text:span><text:span text:style-name="Strong_20_Emphasis"><text:span text:style-name="T150">.</text:span></text:span></text:p>
      <text:p text:style-name="P115">Advogado(s): <text:span text:style-name="T382">Admilson Leite de Almeida Júnior</text:span> – OAB/PB <text:span text:style-name="T382">11.211</text:span>.</text:p>
      <text:p text:style-name="P295"><text:span text:style-name="Strong_20_Emphasis"><text:span text:style-name="T150">Agravado(s): </text:span></text:span><text:span text:style-name="Strong_20_Emphasis"><text:span text:style-name="T209">Município </text:span></text:span><text:span text:style-name="Strong_20_Emphasis"><text:span text:style-name="T253">d</text:span></text:span><text:span text:style-name="Strong_20_Emphasis"><text:span text:style-name="T209">e Pombal</text:span></text:span><text:span text:style-name="Strong_20_Emphasis"><text:span text:style-name="T151">, </text:span></text:span><text:span text:style-name="Strong_20_Emphasis"><text:span text:style-name="T161">representado por seu Procurador Jordão de Sousa Martins.</text:span></text:span></text:p>
      <text:p text:style-name="P295"><text:span text:style-name="Strong_20_Emphasis"><text:span text:style-name="T161"/></text:span></text:p>
      <text:p text:style-name="P322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7"/>
      <text:p text:style-name="P28"><text:span text:style-name="T165">50</text:span><text:span text:style-name="T150">) Agravo </text:span><text:span text:style-name="Strong_20_Emphasis"><text:span text:style-name="T150">de Instrumento nº </text:span></text:span><text:span text:style-name="Strong_20_Emphasis"><text:span text:style-name="T161">0806977-20.2019.8.15.0000</text:span></text:span><text:span text:style-name="Strong_20_Emphasis"><text:span text:style-name="T150">.</text:span></text:span></text:p>
      <text:p text:style-name="P212"><text:span text:style-name="Strong_20_Emphasis"><text:span text:style-name="T269">Oriundo da </text:span></text:span><text:span text:style-name="Strong_20_Emphasis"><text:span text:style-name="T273">4</text:span></text:span><text:span text:style-name="Strong_20_Emphasis"><text:span text:style-name="T269">ª Vara da Fazenda Pública da Comarca da Capital.</text:span></text:span></text:p>
      <text:p text:style-name="P82"><text:span text:style-name="T150">Agravante(s): </text:span><text:span text:style-name="Strong_20_Emphasis"><text:span text:style-name="T208">Estado da Paraíba, representado por seu Procurador Roberto Mizuki</text:span></text:span><text:span text:style-name="Strong_20_Emphasis"><text:span text:style-name="T150">.</text:span></text:span></text:p>
      <text:p text:style-name="P378"><text:span text:style-name="T150">Agravado(s): </text:span><text:span text:style-name="Strong_20_Emphasis"><text:span text:style-name="T161">Arthur Germano Monteiro Leite</text:span></text:span><text:span text:style-name="Strong_20_Emphasis"><text:span text:style-name="T150">.</text:span></text:span></text:p>
      <text:p text:style-name="P308"><text:span text:style-name="Strong_20_Emphasis"><text:span text:style-name="T294">Advogado(s): Rinaldo Mouzalas de Souza e Silva </text:span></text:span><text:span text:style-name="Strong_20_Emphasis"><text:span text:style-name="T296">- OAB/PB 11.589</text:span></text:span><text:span text:style-name="Strong_20_Emphasis"><text:span text:style-name="T294">. </text:span></text:span></text:p>
      <text:p text:style-name="P266"><text:span text:style-name="Strong_20_Emphasis"><text:span text:style-name="T283"/></text:span></text:p>
      <text:p text:style-name="P322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7"/>
      <text:p text:style-name="P28"><text:span text:style-name="T165">5</text:span><text:span text:style-name="T150">1) Agravo </text:span><text:span text:style-name="Strong_20_Emphasis"><text:span text:style-name="T150">de Instrumento nº </text:span></text:span><text:span text:style-name="Strong_20_Emphasis"><text:span text:style-name="T209">0805350-78.2019.8.15.0000</text:span></text:span><text:span text:style-name="Strong_20_Emphasis"><text:span text:style-name="T150">.</text:span></text:span></text:p>
      <text:p text:style-name="P143">Oriundo da <text:span text:style-name="T384">4ª Vara da Comarca de Guarabira</text:span>.</text:p>
      <text:p text:style-name="P85"><text:span text:style-name="T150">Agravante(s): </text:span><text:span text:style-name="Strong_20_Emphasis"><text:span text:style-name="T150">Estado da Paraíba, representado por sua Procuradora Lilyane Fernandes Bandeira de Oliveira.</text:span></text:span></text:p>
      <text:p text:style-name="P378"><text:span text:style-name="T150">Agravado(s): </text:span><text:span text:style-name="Strong_20_Emphasis"><text:span text:style-name="T209">Gomes &amp; Bezerra Com</text:span></text:span><text:span text:style-name="Strong_20_Emphasis"><text:span text:style-name="T256">é</text:span></text:span><text:span text:style-name="Strong_20_Emphasis"><text:span text:style-name="T209">rcio </text:span></text:span><text:span text:style-name="Strong_20_Emphasis"><text:span text:style-name="T256">d</text:span></text:span><text:span text:style-name="Strong_20_Emphasis"><text:span text:style-name="T209">e Confec</text:span></text:span><text:span text:style-name="Strong_20_Emphasis"><text:span text:style-name="T256">çõ</text:span></text:span><text:span text:style-name="Strong_20_Emphasis"><text:span text:style-name="T209">es Ltda – M</text:span></text:span><text:span text:style-name="Strong_20_Emphasis"><text:span text:style-name="T256">E e outra.</text:span></text:span></text:p>
      <text:p text:style-name="P264"><text:span text:style-name="Strong_20_Emphasis"><text:span text:style-name="T83">Advogado(s): Dennys Albuquerque Torres - OAB/RN 14.548.</text:span></text:span></text:p>
      <text:p text:style-name="P265"><text:span text:style-name="Strong_20_Emphasis"><text:span text:style-name="T43"/></text:span></text:p>
      <text:p text:style-name="P265"><text:span text:style-name="Strong_20_Emphasis"><text:span text:style-name="T43"/></text:span></text:p>
      <text:p text:style-name="P265"><text:span text:style-name="Strong_20_Emphasis"><text:span text:style-name="T44"/></text:span></text:p>
      <text:p text:style-name="P265"><text:span text:style-name="Strong_20_Emphasis"><text:span text:style-name="T44"/></text:span></text:p>
      <text:p text:style-name="P265"><text:span text:style-name="Strong_20_Emphasis"><text:span text:style-name="T44"/></text:span></text:p>
      <text:p text:style-name="P265"><text:span text:style-name="Strong_20_Emphasis"><text:span text:style-name="T44"/></text:span></text:p>
      <text:p text:style-name="P309"><text:soft-page-break/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52</text:span><text:span text:style-name="T150">) Agravo </text:span><text:span text:style-name="Strong_20_Emphasis"><text:span text:style-name="T150">de Instrumento nº </text:span></text:span><text:span text:style-name="Strong_20_Emphasis"><text:span text:style-name="T209">0807313-24.2019.8.15.0000</text:span></text:span><text:span text:style-name="Strong_20_Emphasis"><text:span text:style-name="T150">.</text:span></text:span></text:p>
      <text:p text:style-name="P146">Oriundo da <text:span text:style-name="T334">5ª Vara Cível da Comarca de Campina Grande</text:span>.</text:p>
      <text:p text:style-name="P44"><text:span text:style-name="T150">Agravante(s): </text:span><text:span text:style-name="Strong_20_Emphasis"><text:span text:style-name="T209">Ricardo Rego Barros Filho</text:span></text:span><text:span text:style-name="Strong_20_Emphasis"><text:span text:style-name="T150">.</text:span></text:span></text:p>
      <text:p text:style-name="P409">Advogado(s): Patrícia Araújo Nunes - OAB/PB 11.523.</text:p>
      <text:p text:style-name="P355"><text:span text:style-name="T150">Agravado(s): </text:span><text:span text:style-name="Strong_20_Emphasis"><text:span text:style-name="T209">Telef</text:span></text:span><text:span text:style-name="Strong_20_Emphasis"><text:span text:style-name="T223">ô</text:span></text:span><text:span text:style-name="Strong_20_Emphasis"><text:span text:style-name="T209">nica Brasil S/A.</text:span></text:span></text:p>
      <text:p text:style-name="P254"><text:span text:style-name="Strong_20_Emphasis"><text:span text:style-name="T118">Advogado(s): Karina de Almeida Batistuci – OAB/PB 178.033-A.</text:span></text:span></text:p>
      <text:p text:style-name="P491"><text:span text:style-name="Strong_20_Emphasis"><text:span text:style-name="T44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53</text:span><text:span text:style-name="T150">) Agravo </text:span><text:span text:style-name="Strong_20_Emphasis"><text:span text:style-name="T150">de Instrumento nº </text:span></text:span><text:span text:style-name="Strong_20_Emphasis"><text:span text:style-name="T209">0804414-53.2019.8.15.0000</text:span></text:span><text:span text:style-name="Strong_20_Emphasis"><text:span text:style-name="T150">.</text:span></text:span></text:p>
      <text:p text:style-name="P93"><text:span text:style-name="T299">Oriundo da </text:span><text:span text:style-name="Strong_20_Emphasis"><text:span text:style-name="T288">Comarca de Alagoa Nova</text:span></text:span><text:span text:style-name="T299">.</text:span></text:p>
      <text:p text:style-name="P44"><text:span text:style-name="T150">Agravante(s): </text:span><text:span text:style-name="Strong_20_Emphasis"><text:span text:style-name="T209">Josefa Miguel dos Santos</text:span></text:span><text:span text:style-name="Strong_20_Emphasis"><text:span text:style-name="T150">.</text:span></text:span></text:p>
      <text:p text:style-name="P97"><text:span text:style-name="T299">Advogado(s): </text:span><text:span text:style-name="Strong_20_Emphasis"><text:span text:style-name="T284">Israel de Souza Farias</text:span></text:span><text:span text:style-name="T299"> – OAB/PB </text:span><text:span text:style-name="T307">25.670</text:span><text:span text:style-name="T299">.</text:span></text:p>
      <text:p text:style-name="P355"><text:span text:style-name="T150">Agravado(s): </text:span><text:span text:style-name="Strong_20_Emphasis"><text:span text:style-name="T209">Josirene Maria Imperiano</text:span></text:span><text:span text:style-name="Strong_20_Emphasis"><text:span text:style-name="T150">.</text:span></text:span></text:p>
      <text:p text:style-name="P228"><text:span text:style-name="Strong_20_Emphasis"><text:span text:style-name="T83">Advogado(s): Kelly Cristina Braga Martins Lacerda – </text:span></text:span><text:span text:style-name="Strong_20_Emphasis"><text:span text:style-name="T89">OAB/PB 19.240 </text:span></text:span><text:span text:style-name="Strong_20_Emphasis"><text:span text:style-name="T83">e Ricardo Luiz Martins Lacerda</text:span></text:span><text:span text:style-name="Strong_20_Emphasis"><text:span text:style-name="T118"> – OAB/PB </text:span></text:span><text:span text:style-name="Strong_20_Emphasis"><text:span text:style-name="T124">21.052</text:span></text:span><text:span text:style-name="Strong_20_Emphasis"><text:span text:style-name="T83">.</text:span></text:span></text:p>
      <text:p text:style-name="P492"><text:span text:style-name="Strong_20_Emphasis"><text:span text:style-name="T41"/></text:span></text:p>
      <text:p text:style-name="P310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90"/>
      <text:p text:style-name="P12"><text:span text:style-name="T165">54</text:span><text:span text:style-name="T150">) Agravo </text:span><text:span text:style-name="Strong_20_Emphasis"><text:span text:style-name="T150">de Instrumento nº </text:span></text:span><text:span text:style-name="Strong_20_Emphasis"><text:span text:style-name="T209">0806859-44.2019.8.15.0000</text:span></text:span><text:span text:style-name="Strong_20_Emphasis"><text:span text:style-name="T150">.</text:span></text:span></text:p>
      <text:p text:style-name="P147">Oriundo da <text:span text:style-name="T346">4ª Vara da Comarca de Guarabira</text:span>.</text:p>
      <text:p text:style-name="P56"><text:span text:style-name="T150">Agravante(s): </text:span><text:span text:style-name="Strong_20_Emphasis"><text:span text:style-name="T150">Município de Guarabira.</text:span></text:span></text:p>
      <text:p text:style-name="P56"><text:span text:style-name="Strong_20_Emphasis"><text:span text:style-name="T208">Advogado(s): Marcos Edson de Aquino – OAB/PB 15.222, </text:span></text:span><text:span text:style-name="Strong_20_Emphasis"><text:span text:style-name="T150">Júlio César Nunes da Silva - OAB/PB 18.798</text:span></text:span><text:span text:style-name="Strong_20_Emphasis"><text:span text:style-name="T208"> </text:span></text:span><text:span text:style-name="Strong_20_Emphasis"><text:span text:style-name="T258">e outros</text:span></text:span></text:p>
      <text:p text:style-name="P359"><text:span text:style-name="T150">Agravado(s): </text:span><text:span text:style-name="Strong_20_Emphasis"><text:span text:style-name="T209">Jeany Karla Cavalcante Silva</text:span></text:span><text:span text:style-name="Strong_20_Emphasis"><text:span text:style-name="T150">.</text:span></text:span></text:p>
      <text:p text:style-name="P293"><text:span text:style-name="Strong_20_Emphasis"><text:span text:style-name="T208">Advogado(s): Weslley Ramon Fernandes dos Santos</text:span></text:span><text:span text:style-name="Strong_20_Emphasis"><text:span text:style-name="T150"> – OAB/PB 18.421</text:span></text:span><text:span text:style-name="Strong_20_Emphasis"><text:span text:style-name="T208">.</text:span></text:span></text:p>
      <text:p text:style-name="P228"><text:span text:style-name="Strong_20_Emphasis"><text:span text:style-name="T40"><text:s/></text:span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55</text:span><text:span text:style-name="T150">) Agravo </text:span><text:span text:style-name="Strong_20_Emphasis"><text:span text:style-name="T150">de Instrumento nº</text:span></text:span><text:span text:style-name="Strong_20_Emphasis"><text:span text:style-name="T209"> 0802243-26.2019.8.15.0001</text:span></text:span><text:span text:style-name="Strong_20_Emphasis"><text:span text:style-name="T150">.</text:span></text:span></text:p>
      <text:p text:style-name="P93"><text:span text:style-name="T299">Oriundo da </text:span><text:span text:style-name="Strong_20_Emphasis"><text:span text:style-name="T288">2ª Vara Cível </text:span></text:span><text:span text:style-name="Strong_20_Emphasis"><text:span text:style-name="T290">da Comarca </text:span></text:span><text:span text:style-name="Strong_20_Emphasis"><text:span text:style-name="T288">de Campina Grande</text:span></text:span><text:span text:style-name="T299">.</text:span></text:p>
      <text:p text:style-name="P44"><text:span text:style-name="T150">Agravante(s): </text:span><text:span text:style-name="Strong_20_Emphasis"><text:span text:style-name="T209">Terras Alphaville SPE Empreendimentos Imobiliários Ltda. e SRG Empreendimentos Imobiliários SPE Ltda</text:span></text:span><text:span text:style-name="Strong_20_Emphasis"><text:span text:style-name="T150">.</text:span></text:span></text:p>
      <text:p text:style-name="P97"><text:span text:style-name="T299">Advogado(s): </text:span><text:span text:style-name="Strong_20_Emphasis"><text:span text:style-name="T284">Janinne Maciel Oliveira de Carvalho</text:span></text:span><text:span text:style-name="T299"> – OAB/P</text:span><text:span text:style-name="T308">E</text:span><text:span text:style-name="T299"> 23.078 </text:span><text:span text:style-name="T308">e outros</text:span><text:span text:style-name="T299">.</text:span></text:p>
      <text:p text:style-name="P355"><text:span text:style-name="T150">Agravado(s): </text:span><text:span text:style-name="Strong_20_Emphasis"><text:span text:style-name="T209">Samara de Alc</text:span></text:span><text:span text:style-name="Strong_20_Emphasis"><text:span text:style-name="T224">â</text:span></text:span><text:span text:style-name="Strong_20_Emphasis"><text:span text:style-name="T209">ntara Costa</text:span></text:span><text:span text:style-name="Strong_20_Emphasis"><text:span text:style-name="T150">.</text:span></text:span></text:p>
      <text:p text:style-name="P228"><text:span text:style-name="Strong_20_Emphasis"><text:span text:style-name="T83">Advogado(s): Bernardo Ferreira Damião de Ara</text:span></text:span><text:span text:style-name="Strong_20_Emphasis"><text:span text:style-name="T90">ú</text:span></text:span><text:span text:style-name="Strong_20_Emphasis"><text:span text:style-name="T83">jo</text:span></text:span><text:span text:style-name="Strong_20_Emphasis"><text:span text:style-name="T118"> – OAB/PB </text:span></text:span><text:span text:style-name="Strong_20_Emphasis"><text:span text:style-name="T125">16.465</text:span></text:span><text:span text:style-name="Strong_20_Emphasis"><text:span text:style-name="T83">.</text:span></text:span></text:p>
      <text:p text:style-name="P493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56</text:span><text:span text:style-name="T150">) Agravo </text:span><text:span text:style-name="Strong_20_Emphasis"><text:span text:style-name="T150">de Instrumento nº </text:span></text:span><text:span text:style-name="Strong_20_Emphasis"><text:span text:style-name="T209">0800669-02.2018.8.15.0000</text:span></text:span><text:span text:style-name="Strong_20_Emphasis"><text:span text:style-name="T150">.</text:span></text:span></text:p>
      <text:p text:style-name="P146">Oriundo da 2ª Vara da Comarca de Itaporanga.</text:p>
      <text:p text:style-name="P44"><text:span text:style-name="T150">Agravante(s): </text:span><text:span text:style-name="Strong_20_Emphasis"><text:span text:style-name="T209">João Ferreira Neto</text:span></text:span><text:span text:style-name="Strong_20_Emphasis"><text:span text:style-name="T150">.</text:span></text:span></text:p>
      <text:p text:style-name="P97"><text:span text:style-name="T299">Advogado(s): </text:span><text:span text:style-name="Strong_20_Emphasis"><text:span text:style-name="T284">João Ferreira Neto (Em causa própria) - OAB/PB 5.952.</text:span></text:span></text:p>
      <text:p text:style-name="P355"><text:span text:style-name="T150">Agravado(s): </text:span><text:span text:style-name="Strong_20_Emphasis"><text:span text:style-name="T209">Município de Diamante-PB</text:span></text:span><text:span text:style-name="Strong_20_Emphasis"><text:span text:style-name="T150">.</text:span></text:span></text:p>
      <text:p text:style-name="P228"><text:span text:style-name="Strong_20_Emphasis"><text:span text:style-name="T83">Advogado(s): </text:span></text:span><text:span text:style-name="Strong_20_Emphasis"><text:span text:style-name="T91">Vanderly Pinto Santana</text:span></text:span><text:span text:style-name="Strong_20_Emphasis"><text:span text:style-name="T118"> – OAB/PB </text:span></text:span><text:span text:style-name="Strong_20_Emphasis"><text:span text:style-name="T126">12.207</text:span></text:span><text:span text:style-name="Strong_20_Emphasis"><text:span text:style-name="T83">.</text:span></text:span></text:p>
      <text:p text:style-name="P232"><text:span text:style-name="Strong_20_Emphasis"><text:span text:style-name="T43"/></text:span></text:p>
      <text:p text:style-name="P228"><text:soft-page-break/><text:span text:style-name="Strong_20_Emphasis"><text:span text:style-name="T41"/></text:span></text:p>
      <text:p text:style-name="P474">RELATOR: EXMO. DES. JOSÉ RICARDO PORTO.</text:p>
      <text:p text:style-name="P126"/>
      <text:p text:style-name="P4"><text:span text:style-name="T165">57</text:span><text:span text:style-name="T150">) Agravo de Instrumento nº</text:span><text:span text:style-name="Strong_20_Emphasis"><text:span text:style-name="T209"> 0805151-56.2019.815.0000</text:span></text:span><text:span text:style-name="Strong_20_Emphasis"><text:span text:style-name="T150">.</text:span></text:span></text:p>
      <text:p text:style-name="P189"><text:span text:style-name="Strong_20_Emphasis"><text:span text:style-name="T269">Oriundo da </text:span></text:span><text:span text:style-name="Strong_20_Emphasis"><text:span text:style-name="T274">1</text:span></text:span><text:span text:style-name="Strong_20_Emphasis"><text:span text:style-name="T269">ª Vara da Fazenda Pública da Comarca da Capital.</text:span></text:span></text:p>
      <text:p text:style-name="P34"><text:span text:style-name="T150">Agravante(s): </text:span><text:span text:style-name="Strong_20_Emphasis"><text:span text:style-name="T209">Lindemberg Alves da Silva</text:span></text:span><text:span text:style-name="Strong_20_Emphasis"><text:span text:style-name="T150">.</text:span></text:span></text:p>
      <text:p text:style-name="P96"><text:span text:style-name="T299">Advogado(s):</text:span><text:span text:style-name="Strong_20_Emphasis"><text:span text:style-name="T284">Ceres Rabelo Madureira</text:span></text:span><text:span text:style-name="T299"> <text:s text:c="2"/>– OAB/PB </text:span><text:span text:style-name="T309">13.152</text:span><text:span text:style-name="T299">.</text:span></text:p>
      <text:p text:style-name="P348"><text:span text:style-name="T176">1º</text:span><text:span text:style-name="T150">Agravado(s): </text:span><text:span text:style-name="Strong_20_Emphasis"><text:span text:style-name="T209">Representante Legal do IBFC – Instituto Brasileiro de Formação</text:span></text:span><text:span text:style-name="Strong_20_Emphasis"><text:span text:style-name="T150">.</text:span></text:span></text:p>
      <text:p text:style-name="P349"><text:span text:style-name="T176">2º</text:span><text:span text:style-name="T150">Agravado(s): </text:span><text:span text:style-name="Strong_20_Emphasis"><text:span text:style-name="T209">Presidente da Comissão Coordenadora do Processo Seletivo de Formação de Sargentos da Polícia Militar</text:span></text:span><text:span text:style-name="Strong_20_Emphasis"><text:span text:style-name="T150">.</text:span></text:span></text:p>
      <text:p text:style-name="P223"><text:span text:style-name="Strong_20_Emphasis"><text:span text:style-name="T84">Interessado</text:span></text:span><text:span text:style-name="Strong_20_Emphasis"><text:span text:style-name="T83">: Estado da Paraíba, </text:span></text:span><text:span text:style-name="Strong_20_Emphasis"><text:span text:style-name="T84">rep. por seu Procurador </text:span></text:span><text:span text:style-name="Strong_20_Emphasis"><text:span text:style-name="T83">Igor de Rosalmeida Dantas.</text:span></text:span></text:p>
      <text:p text:style-name="P223"><text:span text:style-name="Strong_20_Emphasis"><text:span text:style-name="T41"/></text:span></text:p>
      <text:p text:style-name="P474">RELATOR: EXMO. DES. JOSÉ RICARDO PORTO.</text:p>
      <text:p text:style-name="P126"/>
      <text:p text:style-name="P4"><text:span text:style-name="T165">58</text:span><text:span text:style-name="T150">) Agravo de Instrumento nº </text:span><text:span text:style-name="Strong_20_Emphasis"><text:span text:style-name="T209">0804722-89.2019.8.15.0000</text:span></text:span><text:span text:style-name="Strong_20_Emphasis"><text:span text:style-name="T150">.</text:span></text:span></text:p>
      <text:p text:style-name="P190"><text:span text:style-name="Strong_20_Emphasis"><text:span text:style-name="T269">Oriundo da </text:span></text:span><text:span text:style-name="Strong_20_Emphasis"><text:span text:style-name="T275">3</text:span></text:span><text:span text:style-name="Strong_20_Emphasis"><text:span text:style-name="T269">ª Vara da Fazenda Pública da Comarca da Capital.</text:span></text:span></text:p>
      <text:p text:style-name="P34"><text:span text:style-name="T150">Agravante(s): </text:span><text:span text:style-name="Strong_20_Emphasis"><text:span text:style-name="T209">Rosa Maria Meira Fonseca</text:span></text:span><text:span text:style-name="Strong_20_Emphasis"><text:span text:style-name="T150">.</text:span></text:span></text:p>
      <text:p text:style-name="P96"><text:span text:style-name="T299">Advogado(s): </text:span><text:span text:style-name="Strong_20_Emphasis"><text:span text:style-name="T284">Lilian Meira Fialho Fonseca</text:span></text:span><text:span text:style-name="T299"> – OAB/P</text:span><text:span text:style-name="T310">E</text:span><text:span text:style-name="T299"> </text:span><text:span text:style-name="T310">1.209-B, Gabriel Meira Fialho Fonseca – OAB/PB 16.920 </text:span><text:span text:style-name="T311">e </text:span><text:span text:style-name="T310">Camila Queiroga da Costa Abrantes – </text:span><text:span text:style-name="T311">OAB/PB 17.470</text:span><text:span text:style-name="T299">.</text:span></text:p>
      <text:p text:style-name="P348"><text:span text:style-name="T150">Agravado(s): </text:span><text:span text:style-name="Strong_20_Emphasis"><text:span text:style-name="T209">Município de João Pessoa, rep. por seu Procurador, Leonardo Teles de Oliveira</text:span></text:span><text:span text:style-name="Strong_20_Emphasis"><text:span text:style-name="T150">.</text:span></text:span></text:p>
      <text:p text:style-name="P348"><text:span text:style-name="Strong_20_Emphasis"><text:span text:style-name="T150"/></text:span></text:p>
      <text:p text:style-name="P474">RELATOR: EXMO. DES. JOSÉ RICARDO PORTO.</text:p>
      <text:p text:style-name="P126"/>
      <text:p text:style-name="P4"><text:span text:style-name="T165">59</text:span><text:span text:style-name="T150">) Agravo de Instrumento nº </text:span><text:span text:style-name="Strong_20_Emphasis"><text:span text:style-name="T209">0804186-78.2019.8.15.0000</text:span></text:span><text:span text:style-name="Strong_20_Emphasis"><text:span text:style-name="T150">.</text:span></text:span></text:p>
      <text:p text:style-name="P148">Oriundo da <text:span text:style-name="T322">Comarca do Conde</text:span>.</text:p>
      <text:p text:style-name="P34"><text:span text:style-name="T150">Agravante(s): </text:span><text:span text:style-name="Strong_20_Emphasis"><text:span text:style-name="T209">Município do Conde</text:span></text:span><text:span text:style-name="Strong_20_Emphasis"><text:span text:style-name="T151">, </text:span></text:span><text:span text:style-name="Strong_20_Emphasis"><text:span text:style-name="T155">rep. por seu Procurador </text:span></text:span><text:span text:style-name="Strong_20_Emphasis"><text:span text:style-name="T209">Bruno Ricelli Araújo Freire</text:span></text:span><text:span text:style-name="Strong_20_Emphasis"><text:span text:style-name="T151">.</text:span></text:span></text:p>
      <text:p text:style-name="P348"><text:span text:style-name="T150">Agravado(s): </text:span><text:span text:style-name="Strong_20_Emphasis"><text:span text:style-name="T209">Maria Rosinete de Oliveira Bastos</text:span></text:span><text:span text:style-name="Strong_20_Emphasis"><text:span text:style-name="T150">.</text:span></text:span></text:p>
      <text:p text:style-name="P222"><text:span text:style-name="Strong_20_Emphasis"><text:span text:style-name="T83">Advogado(s): Manuel Dantas de Oliveira</text:span></text:span><text:span text:style-name="Strong_20_Emphasis"><text:span text:style-name="T118"> – OAB/PB</text:span></text:span><text:span text:style-name="Strong_20_Emphasis"><text:span text:style-name="T83"> </text:span></text:span><text:span text:style-name="Strong_20_Emphasis"><text:span text:style-name="T85">3.867</text:span></text:span><text:span text:style-name="Strong_20_Emphasis"><text:span text:style-name="T83">.</text:span></text:span></text:p>
      <text:p text:style-name="P222"><text:span text:style-name="Strong_20_Emphasis"><text:span text:style-name="T40"><text:s/></text:span></text:span></text:p>
      <text:p text:style-name="P474">RELATOR: EXMO. DES. JOSÉ RICARDO PORTO.</text:p>
      <text:p text:style-name="P126"/>
      <text:p text:style-name="P4"><text:span text:style-name="T165">60</text:span><text:span text:style-name="T150">) Agravo de Instrumento nº </text:span><text:span text:style-name="Strong_20_Emphasis"><text:span text:style-name="T209">0803782-27.2019.8.15.0000.</text:span></text:span></text:p>
      <text:p text:style-name="P192"><text:span text:style-name="Strong_20_Emphasis"><text:span text:style-name="T269">Oriundo da </text:span></text:span><text:span text:style-name="Strong_20_Emphasis"><text:span text:style-name="T276">5</text:span></text:span><text:span text:style-name="Strong_20_Emphasis"><text:span text:style-name="T269">ª Vara da Fazenda Pública da Comarca da Capital.</text:span></text:span></text:p>
      <text:p text:style-name="P34"><text:span text:style-name="T150">Agravante(s): </text:span><text:span text:style-name="Strong_20_Emphasis"><text:span text:style-name="T209">Norde-Lab Comércio e Representação Ltda.</text:span></text:span></text:p>
      <text:p text:style-name="P126">Advogado(s): <text:span text:style-name="T324">Frecerich Diniz</text:span> – OAB/PB <text:span text:style-name="T324">14.532 e outros</text:span>.</text:p>
      <text:p text:style-name="P348"><text:span text:style-name="T150">Agravado(s): </text:span><text:span text:style-name="Strong_20_Emphasis"><text:span text:style-name="T209">Estado da Paraíba.</text:span></text:span><text:span text:style-name="Strong_20_Emphasis"><text:span text:style-name="T151"> </text:span></text:span></text:p>
      <text:p text:style-name="P222"><text:span text:style-name="Strong_20_Emphasis"><text:span text:style-name="T283"/></text:span></text:p>
      <text:p text:style-name="P474">RELATOR: EXMO. DES. JOSÉ RICARDO PORTO.</text:p>
      <text:p text:style-name="P126"/>
      <text:p text:style-name="P4"><text:span text:style-name="T165">6</text:span><text:span text:style-name="T150">1) Agravo de Instrumento nº </text:span><text:span text:style-name="Strong_20_Emphasis"><text:span text:style-name="T209">0804389-40.2019.8.15.0000</text:span></text:span><text:span text:style-name="Strong_20_Emphasis"><text:span text:style-name="T150">.</text:span></text:span></text:p>
      <text:p text:style-name="P148">Oriundo da <text:span text:style-name="T325">4ª Vara da Comarca de Bayeux</text:span>.</text:p>
      <text:p text:style-name="P158"><text:span text:style-name="T50">Agravante(s): </text:span><text:span text:style-name="T74">Unimed João Pessoa – Cooperativa de Trabalho Médico</text:span><text:span text:style-name="T50">.</text:span></text:p>
      <text:p text:style-name="P40"><text:span text:style-name="Strong_20_Emphasis"><text:span text:style-name="T150">Advogado(s): </text:span></text:span><text:span text:style-name="Strong_20_Emphasis"><text:span text:style-name="T206">Hermano Gadelha de Sá - OAB/PB 8.463 e Leidson Flamarion Torres Matos -OAB/PB 13.040.</text:span></text:span></text:p>
      <text:p text:style-name="P348"><text:span text:style-name="T150">Agravado(s): </text:span><text:span text:style-name="Strong_20_Emphasis"><text:span text:style-name="T209">Marinalva Gon</text:span></text:span><text:span text:style-name="Strong_20_Emphasis"><text:span text:style-name="T210">ç</text:span></text:span><text:span text:style-name="Strong_20_Emphasis"><text:span text:style-name="T209">alves Costa</text:span></text:span><text:span text:style-name="Strong_20_Emphasis"><text:span text:style-name="T150">.</text:span></text:span></text:p>
      <text:p text:style-name="P226"><text:span text:style-name="Strong_20_Emphasis"><text:span text:style-name="T83">Advogado(s): Alberto Lopes de Brito</text:span></text:span><text:span text:style-name="Strong_20_Emphasis"><text:span text:style-name="T118"> – OAB/PB</text:span></text:span><text:span text:style-name="Strong_20_Emphasis"><text:span text:style-name="T83"> </text:span></text:span><text:span text:style-name="Strong_20_Emphasis"><text:span text:style-name="T86">9.796</text:span></text:span><text:span text:style-name="Strong_20_Emphasis"><text:span text:style-name="T83">.</text:span></text:span></text:p>
      <text:p text:style-name="P222"><text:span text:style-name="Strong_20_Emphasis"><text:span text:style-name="T41"/></text:span></text:p>
      <text:p text:style-name="P222"><text:span text:style-name="Strong_20_Emphasis"><text:span text:style-name="T41"/></text:span></text:p>
      <text:p text:style-name="P222"><text:span text:style-name="Strong_20_Emphasis"><text:span text:style-name="T41"/></text:span></text:p>
      <text:p text:style-name="P222"><text:span text:style-name="Strong_20_Emphasis"><text:span text:style-name="T41"/></text:span></text:p>
      <text:p text:style-name="P222"><text:span text:style-name="Strong_20_Emphasis"><text:span text:style-name="T41"/></text:span></text:p>
      <text:p text:style-name="P474"><text:soft-page-break/>RELATOR: EXMO. DES. JOSÉ RICARDO PORTO.</text:p>
      <text:p text:style-name="P126"/>
      <text:p text:style-name="P4"><text:span text:style-name="T165">62</text:span><text:span text:style-name="T150">) Agravo de Instrumento nº </text:span><text:span text:style-name="T146">0805289-23.2019.815.0000</text:span><text:span text:style-name="Strong_20_Emphasis"><text:span text:style-name="T150">.</text:span></text:span></text:p>
      <text:p text:style-name="P148">Oriundo da <text:span text:style-name="T326">2ª Vara da Comarca de Cabedelo</text:span>.</text:p>
      <text:p text:style-name="P34"><text:span text:style-name="T150">Agravante(s): </text:span><text:span text:style-name="T146">I</text:span><text:span text:style-name="T147">nstitutos </text:span><text:span text:style-name="T146">P</text:span><text:span text:style-name="T147">araibanos de Educação</text:span><text:span text:style-name="Strong_20_Emphasis"><text:span text:style-name="T156">.</text:span></text:span></text:p>
      <text:p text:style-name="P126">Advogado(s): <text:span text:style-name="T319">Filipe José Vilarim da Cunha Lima</text:span> <text:s/>– OAB/PB <text:span text:style-name="T327">16.031</text:span>.</text:p>
      <text:p text:style-name="P348"><text:span text:style-name="T150">Agravado(s): </text:span><text:span text:style-name="T146">Rayana Tavares de Queiroz</text:span><text:span text:style-name="Strong_20_Emphasis"><text:span text:style-name="T150">.</text:span></text:span></text:p>
      <text:p text:style-name="P222"><text:span text:style-name="Strong_20_Emphasis"><text:span text:style-name="T83">Advogado(s): </text:span></text:span><text:span text:style-name="Strong_20_Emphasis"><text:span text:style-name="T316">Luan An</text:span></text:span><text:span text:style-name="Strong_20_Emphasis"><text:span text:style-name="T317">í</text:span></text:span><text:span text:style-name="Strong_20_Emphasis"><text:span text:style-name="T316">zio Serrão</text:span></text:span><text:span text:style-name="Strong_20_Emphasis"><text:span text:style-name="T118"> – OAB/PB</text:span></text:span><text:span text:style-name="Strong_20_Emphasis"><text:span text:style-name="T83"> </text:span></text:span><text:span text:style-name="Strong_20_Emphasis"><text:span text:style-name="T87">23.698</text:span></text:span><text:span text:style-name="Strong_20_Emphasis"><text:span text:style-name="T83">.</text:span></text:span></text:p>
      <text:p text:style-name="P222"><text:s/></text:p>
      <text:p text:style-name="P474">RELATOR: EXMO. DES. JOSÉ RICARDO PORTO.</text:p>
      <text:p text:style-name="P126"/>
      <text:p text:style-name="P4"><text:span text:style-name="T165">63</text:span><text:span text:style-name="T150">) Agravo de Instrumento nº </text:span><text:span text:style-name="Strong_20_Emphasis"><text:span text:style-name="T209">0805322-13.2019.8.15.0000</text:span></text:span><text:span text:style-name="Strong_20_Emphasis"><text:span text:style-name="T150">.</text:span></text:span></text:p>
      <text:p text:style-name="P148">Oriundo da 4ª Vara <text:span text:style-name="T328">da Comarca</text:span> de Bayeux.</text:p>
      <text:p text:style-name="P34"><text:span text:style-name="T150">Agravante(s): </text:span><text:span text:style-name="Strong_20_Emphasis"><text:span text:style-name="T209">Parahyba Construções </text:span></text:span><text:span text:style-name="Strong_20_Emphasis"><text:span text:style-name="T211">e</text:span></text:span><text:span text:style-name="Strong_20_Emphasis"><text:span text:style-name="T209"> Empreendimentos Ltda. </text:span></text:span><text:span text:style-name="Strong_20_Emphasis"><text:span text:style-name="T211">e</text:span></text:span><text:span text:style-name="Strong_20_Emphasis"><text:span text:style-name="T209"> Alphaville Paraíba Empreendimentos Imobiliários Ltda.</text:span></text:span></text:p>
      <text:p text:style-name="P96"><text:span text:style-name="T299">Advogado(s): </text:span><text:span text:style-name="Strong_20_Emphasis"><text:span text:style-name="T285">R</text:span></text:span><text:span text:style-name="Strong_20_Emphasis"><text:span text:style-name="T284">afael Nascimento Accioly</text:span></text:span><text:span text:style-name="T299"> <text:s/>– OAB/P</text:span><text:span text:style-name="T312">E 30.789 e outros</text:span><text:span text:style-name="T299">.</text:span></text:p>
      <text:p text:style-name="P348"><text:span text:style-name="T150">Agravado(s): </text:span><text:span text:style-name="Strong_20_Emphasis"><text:span text:style-name="T209">Luciana Cristina Gomes De Miranda</text:span></text:span><text:span text:style-name="Strong_20_Emphasis"><text:span text:style-name="T150">.</text:span></text:span></text:p>
      <text:p text:style-name="P222"><text:span text:style-name="Strong_20_Emphasis"><text:span text:style-name="T83">Advogado(s): Cynthia Maria Maciel Cohen</text:span></text:span><text:span text:style-name="Strong_20_Emphasis"><text:span text:style-name="T118"> – OAB/PB</text:span></text:span><text:span text:style-name="Strong_20_Emphasis"><text:span text:style-name="T83"> </text:span></text:span><text:span text:style-name="Strong_20_Emphasis"><text:span text:style-name="T88">10.462</text:span></text:span><text:span text:style-name="Strong_20_Emphasis"><text:span text:style-name="T83">.</text:span></text:span></text:p>
      <text:p text:style-name="P256"/>
      <text:p text:style-name="P423">RELATOR: EXMO. DES. JOSÉ RICARDO PORTO.</text:p>
      <text:p text:style-name="P435"/>
      <text:p text:style-name="P437"><text:span text:style-name="T386">64</text:span>) Remessa Necessária nº <text:span text:style-name="T319">0800888-46.2017.8.15.0001</text:span>. <text:s/></text:p>
      <text:p text:style-name="P127">Oriundo da <text:span text:style-name="T319">3ª Vara da Fazenda Pública da Comarca de Campina Grande.</text:span></text:p>
      <text:p text:style-name="P127">Promovente(s): <text:span text:style-name="T319">Maria Lucimar Ginuino da Costa</text:span>.</text:p>
      <text:p text:style-name="P159"><text:span text:style-name="T73">Defensor : José Alípio Bezerra de Melo</text:span><text:span text:style-name="T65">.</text:span></text:p>
      <text:p text:style-name="P104"><text:span text:style-name="T299">Promovido(s): </text:span><text:span text:style-name="Strong_20_Emphasis"><text:span text:style-name="T284">Estado da Paraíba, representado por seu </text:span></text:span><text:span text:style-name="Strong_20_Emphasis"><text:span text:style-name="T265">Procurador Flávio Luiz Avelar Domingues Filho.</text:span></text:span></text:p>
      <text:p text:style-name="P156"><text:span text:style-name="Strong_20_Emphasis"><text:span text:style-name="T47"/></text:span></text:p>
      <text:p text:style-name="P338">RELATOR: EXMO. DES. JOSÉ RICARDO PORTO.</text:p>
      <text:p text:style-name="P276"/>
      <text:p text:style-name="P427"><text:span text:style-name="T165">65</text:span><text:span text:style-name="T150">) </text:span><text:span text:style-name="T177">Remessa Necessária e </text:span><text:span text:style-name="T150">Apelação Cível n</text:span><text:span text:style-name="T263">º</text:span><text:span text:style-name="T150"> </text:span><text:span text:style-name="Strong_20_Emphasis"><text:span text:style-name="T151">0800506-07.2017.8.15.0081</text:span></text:span><text:span text:style-name="T150">.</text:span></text:p>
      <text:p text:style-name="P35"><text:span text:style-name="T196">Oriundo da Comarca d</text:span><text:span text:style-name="T197">e Bananeiras</text:span><text:span text:style-name="Strong_20_Emphasis"><text:span text:style-name="T150">.</text:span></text:span></text:p>
      <text:p text:style-name="P387"><text:span text:style-name="T150">Apelante(s): </text:span><text:span text:style-name="Strong_20_Emphasis"><text:span text:style-name="T151">Município de Bananeiras, </text:span></text:span><text:span text:style-name="Strong_20_Emphasis"><text:span text:style-name="T152">representado por seu Procurador </text:span></text:span><text:span text:style-name="Strong_20_Emphasis"><text:span text:style-name="T151">Rembrandt Medeiros Asfora - OAB/PB 17.251</text:span></text:span><text:span text:style-name="Strong_20_Emphasis"><text:span text:style-name="T209">.</text:span></text:span></text:p>
      <text:p text:style-name="P397"><text:span text:style-name="T299">Apelado(s): </text:span><text:span text:style-name="Strong_20_Emphasis"><text:span text:style-name="T265">João José dos Santos Grilo</text:span></text:span><text:span text:style-name="T299">.</text:span></text:p>
      <text:p text:style-name="P251"><text:span text:style-name="Strong_20_Emphasis"><text:span text:style-name="T118">Advogado(s): Cláudio Galdino da Cunha - OAB/PB 10.751.</text:span></text:span></text:p>
      <text:p text:style-name="P460"/>
      <text:p text:style-name="P424">RELATOR: EXMO. DES. JOSÉ RICARDO PORTO.</text:p>
      <text:p text:style-name="P436"/>
      <text:p text:style-name="P434"><text:span text:style-name="T313">66</text:span><text:span text:style-name="T299">) <text:s/>Remessa Necessária e Apelação Cível nº </text:span><text:span text:style-name="Strong_20_Emphasis"><text:span text:style-name="T265">0006741-25.2013.8.15.2001</text:span></text:span><text:span text:style-name="T299">.</text:span></text:p>
      <text:p text:style-name="P35"><text:span text:style-name="T196">Oriundo da </text:span><text:span text:style-name="Strong_20_Emphasis"><text:span text:style-name="T151"><text:s/>5ª Vara da Fazenda Pública </text:span></text:span><text:span text:style-name="Strong_20_Emphasis"><text:span text:style-name="T152">da Comarca </text:span></text:span><text:span text:style-name="Strong_20_Emphasis"><text:span text:style-name="T151">da Capital.</text:span></text:span></text:p>
      <text:p text:style-name="P387"><text:span text:style-name="T150">Apelante(s): </text:span><text:span text:style-name="Strong_20_Emphasis"><text:span text:style-name="T208">Estado da Paraíba, representado por seu Procurador Luiz Filipe de Araújo Ribeiro.</text:span></text:span></text:p>
      <text:p text:style-name="P387"><text:span text:style-name="T150">Apelado(s): </text:span><text:span text:style-name="Strong_20_Emphasis"><text:span text:style-name="T151">Renata Lourenço da Silva</text:span></text:span><text:span text:style-name="Strong_20_Emphasis"><text:span text:style-name="T150">.</text:span></text:span></text:p>
      <text:p text:style-name="P404"><text:span text:style-name="Strong_20_Emphasis"><text:span text:style-name="T118">Advogado(s): Denyson Fabião de Araújo Braga - OAB/PB 16.791.</text:span></text:span></text:p>
      <text:p text:style-name="P404"><text:span text:style-name="Strong_20_Emphasis"><text:span text:style-name="T46"><text:s/></text:span></text:span></text:p>
      <text:p text:style-name="P424">RELATOR: EXMO. DES. JOSÉ RICARDO PORTO.</text:p>
      <text:p text:style-name="P436"/>
      <text:p text:style-name="P434"><text:span text:style-name="T313">67</text:span><text:span text:style-name="T299">) <text:s/>Remessa Necessária e Apelação Cível nº </text:span><text:span text:style-name="Strong_20_Emphasis"><text:span text:style-name="T265">0808592-13.2017.8.15.0001.</text:span></text:span></text:p>
      <text:p text:style-name="P35"><text:span text:style-name="T196">Oriundo da </text:span><text:span text:style-name="Strong_20_Emphasis"><text:span text:style-name="T151">3ª Vara da Fazenda Pública </text:span></text:span><text:span text:style-name="Strong_20_Emphasis"><text:span text:style-name="T153">da Comarca </text:span></text:span><text:span text:style-name="Strong_20_Emphasis"><text:span text:style-name="T151">de Campina Grande.</text:span></text:span></text:p>
      <text:p text:style-name="P397"><text:span text:style-name="T299">Apelante(s): </text:span><text:span text:style-name="Strong_20_Emphasis"><text:span text:style-name="T265">Estado da Paraíba, representado por seu Procurador, Flávio Luiz Avelar Domingues Filho.</text:span></text:span></text:p>
      <text:p text:style-name="P387"><text:soft-page-break/><text:span text:style-name="T150">Apelado(s): </text:span><text:span text:style-name="Strong_20_Emphasis"><text:span text:style-name="T151">Wilsin</text:span></text:span><text:span text:style-name="Strong_20_Emphasis"><text:span text:style-name="T154">é</text:span></text:span><text:span text:style-name="Strong_20_Emphasis"><text:span text:style-name="T151">ia de Araújo.</text:span></text:span><text:span text:style-name="T150"> </text:span></text:p>
      <text:p text:style-name="P404"><text:span text:style-name="Strong_20_Emphasis"><text:span text:style-name="T118">Defensor :José Alípio Bezerra de Melo. </text:span></text:span></text:p>
      <text:p text:style-name="P404"><text:span text:style-name="Strong_20_Emphasis"><text:span text:style-name="T140"/></text:span></text:p>
      <text:p text:style-name="P311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6"/>
      <text:p text:style-name="P446"><text:span text:style-name="T62">68</text:span><text:span text:style-name="T50">) Apelação Cível e Remessa Necessária nº </text:span><text:span text:style-name="T73">0801679-69.2017.8.15.0371</text:span><text:span text:style-name="T71">.</text:span></text:p>
      <text:p text:style-name="P144">Oriundo da <text:span text:style-name="T348">4ª Vara da Comarca de Sousa</text:span>.</text:p>
      <text:p text:style-name="P116">Apelante(s): <text:span text:style-name="T319">Munic</text:span><text:span text:style-name="T320">í</text:span><text:span text:style-name="T319">pio </text:span><text:span text:style-name="T320">de</text:span><text:span text:style-name="T319"> Lastro</text:span>.</text:p>
      <text:p text:style-name="P152">Advogado(s): <text:span text:style-name="T348">Karla Estéfanny de Lacerda Almeida </text:span>– OAB/PB <text:span text:style-name="T348">19.880</text:span>.</text:p>
      <text:p text:style-name="P153">Apelado(s): <text:span text:style-name="T319">Francisco Pereira </text:span><text:span text:style-name="T320">d</text:span><text:span text:style-name="T319">e Santana</text:span>.</text:p>
      <text:p text:style-name="P465">Advogado(s): <text:span text:style-name="T348">João Paulo Estrela </text:span>– OAB/PB <text:span text:style-name="T348">16.449</text:span>.</text:p>
      <text:p text:style-name="P483"/>
      <text:p text:style-name="P311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6"/>
      <text:p text:style-name="P446"><text:span text:style-name="T62">69</text:span><text:span text:style-name="T50">) Apelação Cível e Remessa Necessária nº </text:span><text:span text:style-name="T71">0805438-50.2018.8.15.0001.</text:span></text:p>
      <text:p text:style-name="P204"><text:span text:style-name="Strong_20_Emphasis"><text:span text:style-name="T269">Oriundo da </text:span></text:span><text:span text:style-name="Strong_20_Emphasis"><text:span text:style-name="T277">1</text:span></text:span><text:span text:style-name="Strong_20_Emphasis"><text:span text:style-name="T269">ª Vara da Fazenda Pública da Comarca de Campina Grande.</text:span></text:span></text:p>
      <text:p text:style-name="P99"><text:span text:style-name="T299">Apelante(s): </text:span><text:span text:style-name="Strong_20_Emphasis"><text:span text:style-name="T283">Estado da Paraíba, representado por seu </text:span></text:span><text:span text:style-name="Strong_20_Emphasis"><text:span text:style-name="T264">Procurador Flávio Luiz Avelar Domingues Filho.</text:span></text:span></text:p>
      <text:p text:style-name="P153">Apelado(s): Osvaldo Albino Diniz.</text:p>
      <text:p text:style-name="P220"><text:span text:style-name="Strong_20_Emphasis"><text:span text:style-name="T264">Defensor: José Alípio Bezerra de Melo - </text:span></text:span><text:span text:style-name="Strong_20_Emphasis"><text:span text:style-name="T281">OAB/PB 4.356</text:span></text:span><text:span text:style-name="Strong_20_Emphasis"><text:span text:style-name="T264">.</text:span></text:span></text:p>
      <text:p text:style-name="P236"><text:span text:style-name="Strong_20_Emphasis"><text:span text:style-name="T292"/></text:span></text:p>
      <text:p text:style-name="P311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6"/>
      <text:p text:style-name="P446"><text:span text:style-name="T62">7</text:span><text:span text:style-name="T50">0) Apelação Cível e Remessa Necessária nº </text:span><text:span text:style-name="T71">0802528-76.2018.8.15.0251.</text:span></text:p>
      <text:p text:style-name="P144">Oriundo da <text:span text:style-name="T353">4ª Vara da Comarca de Patos</text:span>.</text:p>
      <text:p text:style-name="P117">Apelante(s): Município de Patos.</text:p>
      <text:p text:style-name="P100"><text:span text:style-name="Strong_20_Emphasis"><text:span text:style-name="T283">Advogado(s): </text:span></text:span><text:span text:style-name="Strong_20_Emphasis"><text:span text:style-name="T264">Marcelo Wanderley Alves </text:span></text:span><text:span text:style-name="Strong_20_Emphasis"><text:span text:style-name="T283">– OAB/PB 22.528.</text:span></text:span></text:p>
      <text:p text:style-name="P153">Apelado(s): Ministério Público <text:span text:style-name="T353">d</text:span>o Estado <text:span text:style-name="T353">d</text:span>a Paraíba.</text:p>
      <text:p text:style-name="P479"><text:span text:style-name="Strong_20_Emphasis"><text:span text:style-name="T292"/></text:span></text:p>
      <text:p text:style-name="P313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7"/>
      <text:p text:style-name="P447"><text:span text:style-name="T62">71</text:span><text:span text:style-name="T50">) Apelação Cível e Remessa Necessária nº </text:span><text:span text:style-name="T71">0818637-42.2018.8.15.0001.</text:span></text:p>
      <text:p text:style-name="P205"><text:span text:style-name="Strong_20_Emphasis"><text:span text:style-name="T269">Oriundo da </text:span></text:span><text:span text:style-name="Strong_20_Emphasis"><text:span text:style-name="T270">3</text:span></text:span><text:span text:style-name="Strong_20_Emphasis"><text:span text:style-name="T269">ª Vara da Fazenda Pública da Comarca de Campina Grande.</text:span></text:span></text:p>
      <text:p text:style-name="P101"><text:span text:style-name="T299">Apelante(s): </text:span><text:span text:style-name="Strong_20_Emphasis"><text:span text:style-name="T283">Estado da Paraíba, representado por seu </text:span></text:span><text:span text:style-name="Strong_20_Emphasis"><text:span text:style-name="T264">Procurador Flávio Luiz Avelar Domingues Filho.</text:span></text:span></text:p>
      <text:p text:style-name="P154">Apelado(s): <text:span text:style-name="T356">Ministério Público do Estado da Paraíba</text:span>.</text:p>
      <text:p text:style-name="P495"><text:span text:style-name="Strong_20_Emphasis"><text:span text:style-name="T44"/></text:span></text:p>
      <text:p text:style-name="P311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6"/>
      <text:p text:style-name="P446"><text:span text:style-name="T62">72</text:span><text:span text:style-name="T50">) Apelação Cível e Remessa Necessária nº </text:span><text:span text:style-name="T71">0800019-82.2017.8.15.0551.</text:span></text:p>
      <text:p text:style-name="P144">Oriundo da <text:span text:style-name="T354">Comarca de Remígio</text:span>.</text:p>
      <text:p text:style-name="P116">Apelante(s): <text:span text:style-name="T77">Município </text:span><text:span text:style-name="T108">d</text:span><text:span text:style-name="T77">e Remígio</text:span>.</text:p>
      <text:p text:style-name="P152">Advogado(s):<text:span text:style-name="T354">João Barbosa Meira Júnior </text:span>– OAB/PB <text:span text:style-name="T354">11.823</text:span>.</text:p>
      <text:p text:style-name="P153">Apelado(s): Rosilene <text:span text:style-name="T354">d</text:span>a Silva Fernandes.</text:p>
      <text:p text:style-name="P280">Advogado(s): Dilma Jane Tavares de Araújo <text:span text:style-name="T111">- OAB/PB 8.358.</text:span></text:p>
      <text:p text:style-name="P236"><text:span text:style-name="Strong_20_Emphasis"><text:span text:style-name="T44"/></text:span></text:p>
      <text:p text:style-name="P236"><text:span text:style-name="Strong_20_Emphasis"><text:span text:style-name="T44"/></text:span></text:p>
      <text:p text:style-name="P311"><text:soft-page-break/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6"/>
      <text:p text:style-name="P446"><text:span text:style-name="T62">73</text:span><text:span text:style-name="T50">) Apelação Cível e Remessa Necessária nº </text:span><text:span text:style-name="T71">0800116-27.2016.8.15.0031.</text:span></text:p>
      <text:p text:style-name="P144">Oriundo da <text:span text:style-name="T355">Comarca de Alagoa Grande</text:span>.</text:p>
      <text:p text:style-name="P116">Apelante(s): <text:span text:style-name="T77">Munic</text:span><text:span text:style-name="T109">í</text:span><text:span text:style-name="T77">pio </text:span><text:span text:style-name="T109">d</text:span><text:span text:style-name="T77">e Alagoa Grande.</text:span></text:p>
      <text:p text:style-name="P152">Advogado(s): <text:span text:style-name="T355">Walcides Ferreira Muniz </text:span>– OAB/PB <text:span text:style-name="T355">3.307</text:span>.</text:p>
      <text:p text:style-name="P153">Apelado(s): Pedro Auc<text:span text:style-name="T355">é</text:span>lio <text:span text:style-name="T355">d</text:span>o Nascimento Brito</text:p>
      <text:p text:style-name="P465">Advogado(s): <text:span text:style-name="T355">Márcia Moreira da Silva </text:span>– OAB/PB <text:span text:style-name="T355">11.985</text:span>.</text:p>
      <text:p text:style-name="P466"><text:span text:style-name="Strong_20_Emphasis"><text:span text:style-name="T44"/></text:span></text:p>
      <text:p text:style-name="P311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6"/>
      <text:p text:style-name="P446"><text:span text:style-name="T62">74</text:span><text:span text:style-name="T50">) Apelação Cível e Remessa Necessária nº 0826140-36.2015.8.15.2001</text:span><text:span text:style-name="T71">.</text:span></text:p>
      <text:p text:style-name="P206"><text:span text:style-name="Strong_20_Emphasis"><text:span text:style-name="T269">Oriundo da </text:span></text:span><text:span text:style-name="Strong_20_Emphasis"><text:span text:style-name="T271">5</text:span></text:span><text:span text:style-name="Strong_20_Emphasis"><text:span text:style-name="T269">ª Vara da Fazenda Pública da Comarca de Campina Grande.</text:span></text:span></text:p>
      <text:p text:style-name="P98"><text:span text:style-name="T299">Apelante(s): </text:span><text:span text:style-name="Strong_20_Emphasis"><text:span text:style-name="T283">Estado da Paraíba, representado por seu Procurador Roberto Mizuki</text:span></text:span><text:span text:style-name="Strong_20_Emphasis"><text:span text:style-name="T264">.</text:span></text:span></text:p>
      <text:p text:style-name="P153">Apelado(s): Ant<text:span text:style-name="T357">ô</text:span>nio Vituriano <text:span text:style-name="T357">d</text:span>e Abreu.</text:p>
      <text:p text:style-name="P465">Advogado(s): <text:span text:style-name="T357">Fernanda Cristina da Silva Tavares </text:span>– OAB/PB <text:span text:style-name="T357">14.163</text:span>.</text:p>
      <text:p text:style-name="P466"><text:span text:style-name="Strong_20_Emphasis"><text:span text:style-name="T292"/></text:span></text:p>
      <text:p text:style-name="P311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446"/>
      <text:p text:style-name="P446"><text:span text:style-name="T62">75</text:span><text:span text:style-name="T50">) Apelação Cível e Remessa Necessária nº </text:span><text:span text:style-name="T71">0000706-94.2014.8.15.0261.</text:span></text:p>
      <text:p text:style-name="P144">Oriundo da <text:span text:style-name="T358">1ª Vara da Comarca de Piancó</text:span>.</text:p>
      <text:p text:style-name="P116">Apelante(s): <text:span text:style-name="T77">Munic</text:span><text:span text:style-name="T110">í</text:span><text:span text:style-name="T77">pio </text:span><text:span text:style-name="T110">d</text:span><text:span text:style-name="T77">e Pianc</text:span><text:span text:style-name="T110">ó</text:span>.</text:p>
      <text:p text:style-name="P152">Advogado(s): <text:span text:style-name="T358">Maurício Wellington Fernandes Pereira </text:span>– OAB/PB <text:span text:style-name="T358">13.399</text:span>.</text:p>
      <text:p text:style-name="P153">Apelado(s): Luciano Mamede Bezerra.</text:p>
      <text:p text:style-name="P465">Advogado(s): <text:span text:style-name="T358">Cláudia Isabelle de L. Costa </text:span>– OAB/PB <text:span text:style-name="T358">12.384</text:span>.</text:p>
      <text:p text:style-name="P505"><text:span text:style-name="Strong_20_Emphasis"><text:span text:style-name="T45"/></text:span></text:p>
      <text:p text:style-name="P425">RELATOR: EXMO. DES. JOSÉ RICARDO PORTO.</text:p>
      <text:p text:style-name="P438"/>
      <text:p text:style-name="P440"><text:span text:style-name="T62">76</text:span><text:span text:style-name="T50">) Apelação Cível e Recurso Adesivo n</text:span><text:span text:style-name="T143">º</text:span><text:span text:style-name="T50"> </text:span><text:span text:style-name="T73">0815794-89.2016.8.15.2001</text:span><text:span text:style-name="T50">.</text:span></text:p>
      <text:p text:style-name="P41"><text:span text:style-name="T196">Oriundo da </text:span><text:span text:style-name="T198">12ª Vara Cível da </text:span><text:span text:style-name="T196">Comarca da </text:span><text:span text:style-name="T198">Capital</text:span><text:span text:style-name="Strong_20_Emphasis"><text:span text:style-name="T150">.</text:span></text:span></text:p>
      <text:p text:style-name="P388"><text:span text:style-name="T150">Apelante(s): BV Financeira S/A – Crédito, Financiamento e Investimento</text:span><text:span text:style-name="Strong_20_Emphasis"><text:span text:style-name="T150">.</text:span></text:span></text:p>
      <text:p text:style-name="P303"><text:span text:style-name="Strong_20_Emphasis"><text:span text:style-name="T150">Advogado(s): Luís Carlos Monteiro Laurenço – OAB/PB 16.780-A</text:span></text:span><text:span text:style-name="Strong_20_Emphasis"><text:span text:style-name="T208">.</text:span></text:span></text:p>
      <text:p text:style-name="P410">Apelado(s): <text:span text:style-name="T319">Tenildo de Sousa Pereira</text:span>.</text:p>
      <text:p text:style-name="P421"><text:span text:style-name="Strong_20_Emphasis"><text:span text:style-name="T279">Advogado(s): Rafael de Andrade Thiamer – OAB/PB 16.237.</text:span></text:span></text:p>
      <text:p text:style-name="P388"><text:span text:style-name="Strong_20_Emphasis"><text:span text:style-name="T208">Recorrente: </text:span></text:span><text:span text:style-name="Strong_20_Emphasis"><text:span text:style-name="T146">Tenildo de Sousa Pereira</text:span></text:span><text:span text:style-name="Strong_20_Emphasis"><text:span text:style-name="T150">.</text:span></text:span></text:p>
      <text:p text:style-name="P388"><text:span text:style-name="Strong_20_Emphasis"><text:span text:style-name="T208">Advogado(s): Rafael de Andrade Thiamer – OAB/PB 16.237.</text:span></text:span></text:p>
      <text:p text:style-name="P388"><text:span text:style-name="Strong_20_Emphasis"><text:span text:style-name="T208">Recorrido: </text:span></text:span><text:span text:style-name="Strong_20_Emphasis"><text:span text:style-name="T150">BV Financeira S/A – Crédito, Financiamento e Investimento.</text:span></text:span></text:p>
      <text:p text:style-name="P388"><text:span text:style-name="Strong_20_Emphasis"><text:span text:style-name="T151">Advogado(s): Luís Carlos Monteiro Laurenço – OAB/PB 16.780-A</text:span></text:span><text:span text:style-name="Strong_20_Emphasis"><text:span text:style-name="T209">.</text:span></text:span></text:p>
      <text:p text:style-name="P460"/>
      <text:p text:style-name="P339">RELATOR: EXMO. DES. JOSÉ RICARDO PORTO.</text:p>
      <text:p text:style-name="P277"/>
      <text:p text:style-name="P441"><text:span text:style-name="T62">77</text:span><text:span text:style-name="T50">) Apelação Cível n</text:span><text:span text:style-name="T143">º</text:span><text:span text:style-name="T50"> </text:span><text:span text:style-name="T73">0802633-68.2017.8.15.0031</text:span><text:span text:style-name="T50">.</text:span></text:p>
      <text:p text:style-name="P34"><text:span text:style-name="T196">Oriundo da Comarca d</text:span><text:span text:style-name="T199">e Mari</text:span><text:span text:style-name="Strong_20_Emphasis"><text:span text:style-name="T150">.</text:span></text:span></text:p>
      <text:p text:style-name="P420"><text:span text:style-name="T50">Apelante(s): </text:span><text:span text:style-name="T74">Unimed João Pessoa – Cooperativa de Trabalho Médico</text:span><text:span text:style-name="T50">.</text:span></text:p>
      <text:p text:style-name="P385"><text:span text:style-name="Strong_20_Emphasis"><text:span text:style-name="T150">Advogado(s): </text:span></text:span><text:span text:style-name="Strong_20_Emphasis"><text:span text:style-name="T206">Hermano Gadelha de Sá -OAB/PB 8.463 e Leidson Flamarion Torres Matos -OAB/PB 13.040.</text:span></text:span></text:p>
      <text:p text:style-name="P411">Apelado(s): <text:span text:style-name="T319">J. R. F. J, </text:span><text:span text:style-name="T321">representado por seu genitor Joacil Rodrigues Francisco. </text:span></text:p>
      <text:p text:style-name="P250"><text:span text:style-name="Strong_20_Emphasis"><text:span text:style-name="T118">Advogado(s): Júlio C</text:span></text:span><text:span text:style-name="Strong_20_Emphasis"><text:span text:style-name="T119">é</text:span></text:span><text:span text:style-name="Strong_20_Emphasis"><text:span text:style-name="T118">sar de Oliveira Muniz – OAB/PB 12.326. </text:span></text:span></text:p>
      <text:p text:style-name="P460"/>
      <text:p text:style-name="P339"><text:soft-page-break/>RELATOR: EXMO. DES. JOSÉ RICARDO PORTO.</text:p>
      <text:p text:style-name="P277"/>
      <text:p text:style-name="P426"><text:span text:style-name="T165">78</text:span><text:span text:style-name="T150">) Apelação Cível n</text:span><text:span text:style-name="T263">º</text:span><text:span text:style-name="T150"> </text:span><text:span text:style-name="Strong_20_Emphasis"><text:span text:style-name="T151">0804306-63.2018.8.15.2003.</text:span></text:span><text:span text:style-name="T150">.</text:span></text:p>
      <text:p text:style-name="P296"><text:span text:style-name="Strong_20_Emphasis"><text:span text:style-name="T150">Oriundo da 1ª Vara Regional de Mangabeira da Comarca da Capital.</text:span></text:span></text:p>
      <text:p text:style-name="P385"><text:span text:style-name="T150">Apelante(s): </text:span><text:span text:style-name="Strong_20_Emphasis"><text:span text:style-name="T151">José Mário dos Santos.</text:span></text:span></text:p>
      <text:p text:style-name="P385"><text:span text:style-name="Strong_20_Emphasis"><text:span text:style-name="T208">Advogado(s): </text:span></text:span><text:span text:style-name="Strong_20_Emphasis"><text:span text:style-name="T151">Giovanny Franco Felipe.</text:span></text:span><text:span text:style-name="Strong_20_Emphasis"><text:span text:style-name="T150">– OAB/PB</text:span></text:span><text:span text:style-name="Strong_20_Emphasis"><text:span text:style-name="T208">. </text:span></text:span></text:p>
      <text:p text:style-name="P396"><text:span text:style-name="T299">Apelado(s): </text:span><text:span text:style-name="Strong_20_Emphasis"><text:span text:style-name="T265">Banco Gmac S/A.</text:span></text:span><text:span text:style-name="T299">.</text:span></text:p>
      <text:p text:style-name="P233"><text:span text:style-name="Strong_20_Emphasis"><text:span text:style-name="T118">Advogado(s): Humberto Graziano Valverde – OAB/BA 24.831.</text:span></text:span></text:p>
      <text:p text:style-name="P249"><text:span text:style-name="Strong_20_Emphasis"><text:span text:style-name="T47"/></text:span></text:p>
      <text:p text:style-name="P339">RELATOR: EXMO. DES. JOSÉ RICARDO PORTO.</text:p>
      <text:p text:style-name="P277"/>
      <text:p text:style-name="P426"><text:span text:style-name="T165">79</text:span><text:span text:style-name="T150">) Apelação Cível n</text:span><text:span text:style-name="T263">º</text:span><text:span text:style-name="Strong_20_Emphasis"><text:span text:style-name="T280"> 0823169-73.2018.8.15.2001</text:span></text:span><text:span text:style-name="T150">.</text:span></text:p>
      <text:p text:style-name="P34"><text:span text:style-name="T196">Oriundo da Vara de Sucessões da </text:span><text:span text:style-name="T200">Comarca da </text:span><text:span text:style-name="T196">Capital</text:span><text:span text:style-name="Strong_20_Emphasis"><text:span text:style-name="T150">.</text:span></text:span></text:p>
      <text:p text:style-name="P385"><text:span text:style-name="T150">Apelante(s): </text:span><text:span text:style-name="Strong_20_Emphasis"><text:span text:style-name="T151">Marina Lopes da Silva</text:span></text:span><text:span text:style-name="Strong_20_Emphasis"><text:span text:style-name="T150">.</text:span></text:span></text:p>
      <text:p text:style-name="P385"><text:span text:style-name="Strong_20_Emphasis"><text:span text:style-name="T208">Advogado(s): </text:span></text:span><text:span text:style-name="Strong_20_Emphasis"><text:span text:style-name="T151">Aluízio Romão Cavalcante </text:span></text:span><text:span text:style-name="Strong_20_Emphasis"><text:span text:style-name="T150">– OAB/PB </text:span></text:span><text:span text:style-name="Strong_20_Emphasis"><text:span text:style-name="T178">22.830</text:span></text:span><text:span text:style-name="Strong_20_Emphasis"><text:span text:style-name="T208">. </text:span></text:span></text:p>
      <text:p text:style-name="P396"><text:span text:style-name="T299">Apelado(s): </text:span><text:span text:style-name="Strong_20_Emphasis"><text:span text:style-name="T265">Ministério dos Transportes – Ministério da Infraestrutura</text:span></text:span><text:span text:style-name="T299">.</text:span></text:p>
      <text:p text:style-name="P249"><text:span text:style-name="Strong_20_Emphasis"><text:span text:style-name="T47"/></text:span></text:p>
      <text:p text:style-name="P339">RELATOR: EXMO. DES. JOSÉ RICARDO PORTO.</text:p>
      <text:p text:style-name="P277"/>
      <text:p text:style-name="P426"><text:span text:style-name="T165">80</text:span><text:span text:style-name="T150">) Apelação Cível n</text:span><text:span text:style-name="T263">º</text:span><text:span text:style-name="T150"> </text:span><text:span text:style-name="Strong_20_Emphasis"><text:span text:style-name="T151">0803117-33.2017.8.15.0371</text:span></text:span><text:span text:style-name="T150">.</text:span></text:p>
      <text:p text:style-name="P34"><text:span text:style-name="T196">Oriundo da </text:span><text:span text:style-name="T201">4ª Vara da </text:span><text:span text:style-name="T196">Comarca d</text:span><text:span text:style-name="T201">e Sousa</text:span><text:span text:style-name="Strong_20_Emphasis"><text:span text:style-name="T150">.</text:span></text:span></text:p>
      <text:p text:style-name="P385"><text:span text:style-name="T150">Apelante(s): </text:span><text:span text:style-name="Strong_20_Emphasis"><text:span text:style-name="T151">Município de Lastro</text:span></text:span><text:span text:style-name="Strong_20_Emphasis"><text:span text:style-name="T150">.</text:span></text:span></text:p>
      <text:p text:style-name="P385"><text:span text:style-name="Strong_20_Emphasis"><text:span text:style-name="T208">Advogado(s): </text:span></text:span><text:span text:style-name="Strong_20_Emphasis"><text:span text:style-name="T151">Karla Estefanny de Lacerda Almeida </text:span></text:span><text:span text:style-name="Strong_20_Emphasis"><text:span text:style-name="T150">– OAB/PB </text:span></text:span><text:span text:style-name="Strong_20_Emphasis"><text:span text:style-name="T179">19.880</text:span></text:span><text:span text:style-name="Strong_20_Emphasis"><text:span text:style-name="T208">. </text:span></text:span></text:p>
      <text:p text:style-name="P396"><text:span text:style-name="T299">Apelado(s): </text:span><text:span text:style-name="Strong_20_Emphasis"><text:span text:style-name="T265">Maria Lucivânia Sarmento</text:span></text:span><text:span text:style-name="T299">.</text:span></text:p>
      <text:p text:style-name="P249"><text:span text:style-name="Strong_20_Emphasis"><text:span text:style-name="T118">Advogado(s): João Paulo Estrela <text:s/>– OAB/PB </text:span></text:span><text:span text:style-name="Strong_20_Emphasis"><text:span text:style-name="T120">16.449</text:span></text:span><text:span text:style-name="Strong_20_Emphasis"><text:span text:style-name="T118">.</text:span></text:span></text:p>
      <text:p text:style-name="P249"><text:span text:style-name="Strong_20_Emphasis"><text:span text:style-name="T47"/></text:span></text:p>
      <text:p text:style-name="P339">RELATOR: EXMO. DES. JOSÉ RICARDO PORTO.</text:p>
      <text:p text:style-name="P277"/>
      <text:p text:style-name="P426"><text:span text:style-name="T165">81</text:span><text:span text:style-name="T150">) Apelação Cível n</text:span><text:span text:style-name="T263">º</text:span><text:span text:style-name="T150"> </text:span><text:span text:style-name="Strong_20_Emphasis"><text:span text:style-name="T151">0815644-60.2017.8.15.0001</text:span></text:span><text:span text:style-name="T150">.</text:span></text:p>
      <text:p text:style-name="P34"><text:span text:style-name="T196">Oriundo da </text:span><text:span text:style-name="Strong_20_Emphasis"><text:span text:style-name="T150">1ª Vara Cível da Comarca de Campina Grande.</text:span></text:span></text:p>
      <text:p text:style-name="P385"><text:span text:style-name="T150">Apelante(s): </text:span><text:span text:style-name="Strong_20_Emphasis"><text:span text:style-name="T151">Antônio José da Costa Filho</text:span></text:span><text:span text:style-name="Strong_20_Emphasis"><text:span text:style-name="T150">.</text:span></text:span></text:p>
      <text:p text:style-name="P385"><text:span text:style-name="Strong_20_Emphasis"><text:span text:style-name="T208">Advogado(s): </text:span></text:span><text:span text:style-name="Strong_20_Emphasis"><text:span text:style-name="T151">Mércia Ferreira Souza da Costa </text:span></text:span><text:span text:style-name="Strong_20_Emphasis"><text:span text:style-name="T150">– OAB/PB </text:span></text:span><text:span text:style-name="Strong_20_Emphasis"><text:span text:style-name="T180">22.848</text:span></text:span><text:span text:style-name="Strong_20_Emphasis"><text:span text:style-name="T208">. </text:span></text:span></text:p>
      <text:p text:style-name="P396"><text:span text:style-name="T299">Apelado(s): </text:span><text:span text:style-name="Strong_20_Emphasis"><text:span text:style-name="T265">Ympactus Comercial S/A</text:span></text:span><text:span text:style-name="T299">.</text:span></text:p>
      <text:p text:style-name="P249"><text:span text:style-name="Strong_20_Emphasis"><text:span text:style-name="T47"/></text:span></text:p>
      <text:p text:style-name="P339">RELATOR: EXMO. DES. JOSÉ RICARDO PORTO.</text:p>
      <text:p text:style-name="P277"/>
      <text:p text:style-name="P426"><text:span text:style-name="T165">8</text:span><text:span text:style-name="T150">2) Apelação Cível n</text:span><text:span text:style-name="T263">º</text:span><text:span text:style-name="T150"> </text:span><text:span text:style-name="Strong_20_Emphasis"><text:span text:style-name="T151">0800939-74.2017.815.0351</text:span></text:span><text:span text:style-name="T150">.</text:span></text:p>
      <text:p text:style-name="P34"><text:span text:style-name="T196">Oriundo da </text:span><text:span text:style-name="T202">3ª Vara da </text:span><text:span text:style-name="T196">Comarca </text:span><text:span text:style-name="T202">de Sapé</text:span><text:span text:style-name="Strong_20_Emphasis"><text:span text:style-name="T150">.</text:span></text:span></text:p>
      <text:p text:style-name="P385"><text:span text:style-name="T150">Apelante(s): </text:span><text:span text:style-name="Strong_20_Emphasis"><text:span text:style-name="T151">João dos Reis Luna</text:span></text:span><text:span text:style-name="Strong_20_Emphasis"><text:span text:style-name="T150">.</text:span></text:span></text:p>
      <text:p text:style-name="P389"><text:span text:style-name="Strong_20_Emphasis"><text:span text:style-name="T150">Advogado(s): Marcos Antônio Inácio da Silva – OAB/PB 4.007</text:span></text:span><text:span text:style-name="Strong_20_Emphasis"><text:span text:style-name="T208">.</text:span></text:span></text:p>
      <text:p text:style-name="P396"><text:span text:style-name="T299">Apelado(s): </text:span><text:span text:style-name="Strong_20_Emphasis"><text:span text:style-name="T265">Rosivânia Costa da Silva</text:span></text:span><text:span text:style-name="T299">.</text:span></text:p>
      <text:p text:style-name="P249"><text:span text:style-name="Strong_20_Emphasis"><text:span text:style-name="T47"/></text:span></text:p>
      <text:p text:style-name="P339">RELATOR: EXMO. DES. JOSÉ RICARDO PORTO.</text:p>
      <text:p text:style-name="P277"/>
      <text:p text:style-name="P426"><text:span text:style-name="T165">83</text:span><text:span text:style-name="T150">) Apelação Cível n</text:span><text:span text:style-name="T263">º</text:span><text:span text:style-name="T150"> </text:span><text:span text:style-name="Strong_20_Emphasis"><text:span text:style-name="T151">0800406-52.2016.8.15.0351</text:span></text:span><text:span text:style-name="T150">.</text:span></text:p>
      <text:p text:style-name="P34"><text:span text:style-name="T196">Oriundo da </text:span><text:span text:style-name="T203">3ª Vara da </text:span><text:span text:style-name="T196">Comarca d</text:span><text:span text:style-name="T203">e Sapé</text:span><text:span text:style-name="Strong_20_Emphasis"><text:span text:style-name="T150">.</text:span></text:span></text:p>
      <text:p text:style-name="P385"><text:span text:style-name="T150">Apelante(s): </text:span><text:span text:style-name="Strong_20_Emphasis"><text:span text:style-name="T151">Nayron Rufino do Nascimento</text:span></text:span><text:span text:style-name="Strong_20_Emphasis"><text:span text:style-name="T150">.</text:span></text:span></text:p>
      <text:p text:style-name="P385"><text:span text:style-name="Strong_20_Emphasis"><text:span text:style-name="T208">Advogado(s): </text:span></text:span><text:span text:style-name="Strong_20_Emphasis"><text:span text:style-name="T151">Maria Lucineide de Lacerda Santana </text:span></text:span><text:span text:style-name="Strong_20_Emphasis"><text:span text:style-name="T150">– OAB/PB </text:span></text:span><text:span text:style-name="Strong_20_Emphasis"><text:span text:style-name="T181">11.662-B</text:span></text:span><text:span text:style-name="Strong_20_Emphasis"><text:span text:style-name="T208">. </text:span></text:span></text:p>
      <text:p text:style-name="P396"><text:span text:style-name="T299">Apelado(s): </text:span><text:span text:style-name="Strong_20_Emphasis"><text:span text:style-name="T265">Luzia Aguida Rufino</text:span></text:span><text:span text:style-name="T299">.</text:span></text:p>
      <text:p text:style-name="P249"><text:span text:style-name="Strong_20_Emphasis"><text:span text:style-name="T47"/></text:span></text:p>
      <text:p text:style-name="P249"><text:span text:style-name="Strong_20_Emphasis"><text:span text:style-name="T47"/></text:span></text:p>
      <text:p text:style-name="P249"><text:span text:style-name="Strong_20_Emphasis"><text:span text:style-name="T47"/></text:span></text:p>
      <text:p text:style-name="P339"><text:soft-page-break/>RELATOR: EXMO. DES. JOSÉ RICARDO PORTO.</text:p>
      <text:p text:style-name="P277"/>
      <text:p text:style-name="P426"><text:span text:style-name="T165">84</text:span><text:span text:style-name="T150">) Apelação Cível n</text:span><text:span text:style-name="T263">º</text:span><text:span text:style-name="T150"> </text:span><text:span text:style-name="Strong_20_Emphasis"><text:span text:style-name="T151">0821131-93.2015.8.15.2001</text:span></text:span><text:span text:style-name="T150">.</text:span></text:p>
      <text:p text:style-name="P297"><text:span text:style-name="Strong_20_Emphasis"><text:span text:style-name="T150">Oriundo da </text:span></text:span><text:span text:style-name="Strong_20_Emphasis"><text:span text:style-name="T182">6</text:span></text:span><text:span text:style-name="Strong_20_Emphasis"><text:span text:style-name="T150">ª Vara da Fazenda Pública da Comarca da Capital.</text:span></text:span></text:p>
      <text:p text:style-name="P386"><text:span text:style-name="T150">Apelante(s): </text:span><text:span text:style-name="Strong_20_Emphasis"><text:span text:style-name="T150">Município de João Pessoa, representado por seu Procurador Geral Adelmar Azevedo Régis.</text:span></text:span></text:p>
      <text:p text:style-name="P396"><text:span text:style-name="T299">Apelado(s): </text:span><text:span text:style-name="Strong_20_Emphasis"><text:span text:style-name="T265">Luiz Antônio Brilhante da Silva e Delson Andrade da Silva</text:span></text:span><text:span text:style-name="T299">.</text:span></text:p>
      <text:p text:style-name="P249"><text:span text:style-name="Strong_20_Emphasis"><text:span text:style-name="T118">Advogado(s): Bruno Lopes de Araújo </text:span></text:span><text:span text:style-name="Strong_20_Emphasis"><text:span text:style-name="T121">OAB/PB 7.588-A </text:span></text:span><text:span text:style-name="Strong_20_Emphasis"><text:span text:style-name="T118">e Arthur Sarmento Sales <text:s text:c="2"/>– OAB/PB </text:span></text:span><text:span text:style-name="Strong_20_Emphasis"><text:span text:style-name="T121">18.081</text:span></text:span><text:span text:style-name="Strong_20_Emphasis"><text:span text:style-name="T118">.</text:span></text:span></text:p>
      <text:p text:style-name="P249"><text:span text:style-name="Strong_20_Emphasis"><text:span text:style-name="T47"/></text:span></text:p>
      <text:p text:style-name="P339">RELATOR: EXMO. DES. JOSÉ RICARDO PORTO.</text:p>
      <text:p text:style-name="P277"/>
      <text:p text:style-name="P426"><text:span text:style-name="T165">85</text:span><text:span text:style-name="T150">) Apelação Cível n</text:span><text:span text:style-name="T263">º</text:span><text:span text:style-name="T150"> </text:span><text:span text:style-name="Strong_20_Emphasis"><text:span text:style-name="T151">0000850-05.2013.8.15.0261.</text:span></text:span></text:p>
      <text:p text:style-name="P34"><text:span text:style-name="T196">Oriundo da </text:span><text:span text:style-name="T204">1ª Vara da Comarca de Piancó</text:span><text:span text:style-name="Strong_20_Emphasis"><text:span text:style-name="T183">.</text:span></text:span></text:p>
      <text:p text:style-name="P385"><text:span text:style-name="T150">Apelante(s): </text:span><text:span text:style-name="Strong_20_Emphasis"><text:span text:style-name="T151">Município de Igaracy</text:span></text:span><text:span text:style-name="Strong_20_Emphasis"><text:span text:style-name="T150">.</text:span></text:span></text:p>
      <text:p text:style-name="P385"><text:span text:style-name="Strong_20_Emphasis"><text:span text:style-name="T208">Advogado(s):</text:span></text:span><text:span text:style-name="Strong_20_Emphasis"><text:span text:style-name="T151"> Francisco de Assis Remigio II - OAB/PB 9.464</text:span></text:span><text:span text:style-name="Strong_20_Emphasis"><text:span text:style-name="T209">.</text:span></text:span></text:p>
      <text:p text:style-name="P396"><text:span text:style-name="T299">Apelado(s): </text:span><text:span text:style-name="Strong_20_Emphasis"><text:span text:style-name="T265">Calina Lígia Carneiro Almeida da Silva</text:span></text:span><text:span text:style-name="T299">.</text:span></text:p>
      <text:p text:style-name="P249"><text:span text:style-name="Strong_20_Emphasis"><text:span text:style-name="T118">Advogado(s): Christian Jefferson de Sousa Lima - OAB/PB 18.186.</text:span></text:span></text:p>
      <text:p text:style-name="P249"><text:span text:style-name="Strong_20_Emphasis"><text:span text:style-name="T47"/></text:span></text:p>
      <text:p text:style-name="P339">RELATOR: EXMO. DES. JOSÉ RICARDO PORTO.</text:p>
      <text:p text:style-name="P277"/>
      <text:p text:style-name="P426"><text:span text:style-name="T165">86</text:span><text:span text:style-name="T150">) Apelação Cível n</text:span><text:span text:style-name="T263">º</text:span><text:span text:style-name="T150"> </text:span><text:span text:style-name="Strong_20_Emphasis"><text:span text:style-name="T151">0801265-87.2018.8.15.0031</text:span></text:span><text:span text:style-name="T150">.</text:span></text:p>
      <text:p text:style-name="P34"><text:span text:style-name="T196">Oriundo da Comarca d</text:span><text:span text:style-name="T205">e Alagoa Grande</text:span><text:span text:style-name="Strong_20_Emphasis"><text:span text:style-name="T150">.</text:span></text:span></text:p>
      <text:p text:style-name="P385"><text:span text:style-name="T150">Apelante(s): </text:span><text:span text:style-name="Strong_20_Emphasis"><text:span text:style-name="T151">Luís Lúcio da Silva</text:span></text:span><text:span text:style-name="Strong_20_Emphasis"><text:span text:style-name="T150">.</text:span></text:span></text:p>
      <text:p text:style-name="P385"><text:span text:style-name="Strong_20_Emphasis"><text:span text:style-name="T208">Advogado(s): </text:span></text:span><text:span text:style-name="Strong_20_Emphasis"><text:span text:style-name="T151">Antônio Guedes de Andrade Bisneto </text:span></text:span><text:span text:style-name="Strong_20_Emphasis"><text:span text:style-name="T150">– OAB/PB </text:span></text:span><text:span text:style-name="Strong_20_Emphasis"><text:span text:style-name="T184">20.451</text:span></text:span><text:span text:style-name="Strong_20_Emphasis"><text:span text:style-name="T208">. </text:span></text:span></text:p>
      <text:p text:style-name="P396"><text:span text:style-name="T299">Apelado(s): </text:span><text:span text:style-name="Strong_20_Emphasis"><text:span text:style-name="T265">Banco Pan S/A</text:span></text:span><text:span text:style-name="T299">.</text:span></text:p>
      <text:p text:style-name="P249"><text:span text:style-name="Strong_20_Emphasis"><text:span text:style-name="T118">Advogado(s): Ronaldo Nogueira Simões – OAB/</text:span></text:span><text:span text:style-name="Strong_20_Emphasis"><text:span text:style-name="T122">CE 17.801</text:span></text:span><text:span text:style-name="Strong_20_Emphasis"><text:span text:style-name="T118">.</text:span></text:span></text:p>
      <text:p text:style-name="P249"><text:span text:style-name="Strong_20_Emphasis"><text:span text:style-name="T46"><text:s/></text:span></text:span></text:p>
      <text:p text:style-name="P339">RELATOR: EXMO. DES. JOSÉ RICARDO PORTO.</text:p>
      <text:p text:style-name="P277"/>
      <text:p text:style-name="P426"><text:span text:style-name="T165">87</text:span><text:span text:style-name="T150">) Apelação Cível n</text:span><text:span text:style-name="T263">º</text:span><text:span text:style-name="T150"> </text:span><text:span text:style-name="Strong_20_Emphasis"><text:span text:style-name="T151">0807710-51.2017.8.15.0001</text:span></text:span><text:span text:style-name="T150">.</text:span></text:p>
      <text:p text:style-name="P34"><text:span text:style-name="T196">Oriundo da </text:span><text:span text:style-name="Strong_20_Emphasis"><text:span text:style-name="T150">9ª Vara Cível da Comarca de Campina Grande.</text:span></text:span></text:p>
      <text:p text:style-name="P385"><text:span text:style-name="T150">Apelante(s): </text:span><text:span text:style-name="Strong_20_Emphasis"><text:span text:style-name="T151">Cleomar dos Santos Tarradt</text:span></text:span><text:span text:style-name="Strong_20_Emphasis"><text:span text:style-name="T150">.</text:span></text:span></text:p>
      <text:p text:style-name="P385"><text:span text:style-name="Strong_20_Emphasis"><text:span text:style-name="T208">Advogado(s):</text:span></text:span><text:span text:style-name="Strong_20_Emphasis"><text:span text:style-name="T151"> Felipe Thiago de Moura</text:span></text:span><text:span text:style-name="Strong_20_Emphasis"><text:span text:style-name="T208"> </text:span></text:span><text:span text:style-name="Strong_20_Emphasis"><text:span text:style-name="T150">– OAB/PB </text:span></text:span><text:span text:style-name="Strong_20_Emphasis"><text:span text:style-name="T185">20.266</text:span></text:span><text:span text:style-name="Strong_20_Emphasis"><text:span text:style-name="T208">. </text:span></text:span></text:p>
      <text:p text:style-name="P398"><text:span text:style-name="T299">Apelado(s): </text:span><text:span text:style-name="Strong_20_Emphasis"><text:span text:style-name="T283">GEAP – Autogestão em Saúde</text:span></text:span><text:span text:style-name="Strong_20_Emphasis"><text:span text:style-name="T264">.</text:span></text:span></text:p>
      <text:p text:style-name="P398"><text:span text:style-name="Strong_20_Emphasis"><text:span text:style-name="T284">Advogado(s): Nelson Wilians Fratoni Rodrigues </text:span></text:span><text:span text:style-name="Strong_20_Emphasis"><text:span text:style-name="T265">- OAB/PB 128.341-A.</text:span></text:span></text:p>
      <text:p text:style-name="P249"><text:span text:style-name="Strong_20_Emphasis"><text:span text:style-name="T46"><text:s/></text:span></text:span></text:p>
      <text:p text:style-name="P339">RELATOR: EXMO. DES. JOSÉ RICARDO PORTO.</text:p>
      <text:p text:style-name="P277"/>
      <text:p text:style-name="P426"><text:span text:style-name="T165">88</text:span><text:span text:style-name="T150">) Apelação Cível n</text:span><text:span text:style-name="T263">º</text:span><text:span text:style-name="T150"> </text:span><text:span text:style-name="Strong_20_Emphasis"><text:span text:style-name="T151">0822548-33.2016.8.15.0001</text:span></text:span><text:span text:style-name="T150">.</text:span></text:p>
      <text:p text:style-name="P34"><text:span text:style-name="T196">Oriundo da </text:span><text:span text:style-name="Strong_20_Emphasis"><text:span text:style-name="T150">5ª Vara Cível da Comarca de Campina Grande.</text:span></text:span></text:p>
      <text:p text:style-name="P385"><text:span text:style-name="T150">Apelante(s): </text:span><text:span text:style-name="Strong_20_Emphasis"><text:span text:style-name="T151">Seguradora Líder dos Consórcios de Seguro Dpvat S/A</text:span></text:span><text:span text:style-name="Strong_20_Emphasis"><text:span text:style-name="T150">.</text:span></text:span></text:p>
      <text:p text:style-name="P385"><text:span text:style-name="Strong_20_Emphasis"><text:span text:style-name="T208">Advogado(s): </text:span></text:span><text:span text:style-name="Strong_20_Emphasis"><text:span text:style-name="T151">Wilson Sales Belchior - OAB/PB 17.314-A</text:span></text:span><text:span text:style-name="Strong_20_Emphasis"><text:span text:style-name="T209">.</text:span></text:span></text:p>
      <text:p text:style-name="P396"><text:span text:style-name="T299">Apelado(s): </text:span><text:span text:style-name="Strong_20_Emphasis"><text:span text:style-name="T265">Cícero Severino dos Santos</text:span></text:span><text:span text:style-name="T299">.</text:span></text:p>
      <text:p text:style-name="P249"><text:span text:style-name="Strong_20_Emphasis"><text:span text:style-name="T118">Advogado(s): Inácio Bruno Sarmento - OAB/PB 21.472.</text:span></text:span></text:p>
      <text:p text:style-name="P249"><text:s/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89</text:span><text:span text:style-name="T150">) Apelação Cível </text:span><text:span text:style-name="Strong_20_Emphasis"><text:span text:style-name="T150">nº </text:span></text:span><text:span text:style-name="Strong_20_Emphasis"><text:span text:style-name="T209">0809022-13.2016.8.15.2001</text:span></text:span><text:span text:style-name="Strong_20_Emphasis"><text:span text:style-name="T150">.</text:span></text:span></text:p>
      <text:p text:style-name="P146">Oriundo da <text:span text:style-name="T335">8ª Vara Cível da </text:span>Comarca <text:span text:style-name="T335">da Capital</text:span>.</text:p>
      <text:p text:style-name="P51"><text:span text:style-name="T150">Apelante(s): </text:span><text:span text:style-name="Strong_20_Emphasis"><text:span text:style-name="T150">BV Financeira S/A – Crédito, Financiamento e Investimento.</text:span></text:span></text:p>
      <text:p text:style-name="P51"><text:soft-page-break/><text:span text:style-name="Strong_20_Emphasis"><text:span text:style-name="T293">Advogado(s): Antônio de Moraes Dourado Neto </text:span></text:span><text:span text:style-name="Strong_20_Emphasis"><text:span text:style-name="T295">- OAB/PE 23.255.</text:span></text:span></text:p>
      <text:p text:style-name="P355"><text:span text:style-name="T150">Apelado(s): </text:span><text:span text:style-name="Strong_20_Emphasis"><text:span text:style-name="T209">Jos</text:span></text:span><text:span text:style-name="Strong_20_Emphasis"><text:span text:style-name="T225">é</text:span></text:span><text:span text:style-name="Strong_20_Emphasis"><text:span text:style-name="T209"> Carlos Oliveira </text:span></text:span><text:span text:style-name="Strong_20_Emphasis"><text:span text:style-name="T225">d</text:span></text:span><text:span text:style-name="Strong_20_Emphasis"><text:span text:style-name="T209">a Silva</text:span></text:span><text:span text:style-name="Strong_20_Emphasis"><text:span text:style-name="T150">.</text:span></text:span></text:p>
      <text:p text:style-name="P179"><text:span text:style-name="Strong_20_Emphasis"><text:span text:style-name="T279">Advogado(s): Rafael de Andrade Thiamer – OAB/PB 16.237.</text:span></text:span></text:p>
      <text:p text:style-name="P228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0</text:span><text:span text:style-name="T150">) Apelação Cível </text:span><text:span text:style-name="Strong_20_Emphasis"><text:span text:style-name="T150">nº </text:span></text:span><text:span text:style-name="Strong_20_Emphasis"><text:span text:style-name="T209">0002063-02.1992.8.15.2001</text:span></text:span><text:span text:style-name="Strong_20_Emphasis"><text:span text:style-name="T150">.</text:span></text:span></text:p>
      <text:p text:style-name="P202"><text:span text:style-name="T299">Oriundo da </text:span><text:span text:style-name="T303">1</text:span><text:span text:style-name="T299">ª Vara de Executivos Fiscais da Comarca da Capital</text:span><text:span text:style-name="Strong_20_Emphasis"><text:span text:style-name="T269">.</text:span></text:span></text:p>
      <text:p text:style-name="P52"><text:span text:style-name="T186">1º</text:span><text:span text:style-name="T150">Apelante(s): </text:span><text:span text:style-name="Strong_20_Emphasis"><text:span text:style-name="T150">Estado da Paraíba, representado por sua Procuradora Adlany Alves Xavier</text:span></text:span><text:span text:style-name="Strong_20_Emphasis"><text:span text:style-name="T208">. </text:span></text:span></text:p>
      <text:p text:style-name="P52"><text:span text:style-name="T186">2º</text:span><text:span text:style-name="T150">Apelante(s): </text:span><text:span text:style-name="T186">Tropical Refrigerantes Ltda e outros</text:span><text:span text:style-name="Strong_20_Emphasis"><text:span text:style-name="T186">.</text:span></text:span></text:p>
      <text:p text:style-name="P128">Advogado(s): <text:span text:style-name="T338">Ricardo José Porto</text:span> – OAB/PB <text:span text:style-name="T338">16.725</text:span>.</text:p>
      <text:p text:style-name="P355"><text:span text:style-name="T150">Apelado(s): </text:span><text:span text:style-name="T186">Os mesmos</text:span><text:span text:style-name="Strong_20_Emphasis"><text:span text:style-name="T150">.</text:span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</text:span><text:span text:style-name="T150">1) Apelação Cível </text:span><text:span text:style-name="Strong_20_Emphasis"><text:span text:style-name="T150">nº </text:span></text:span><text:span text:style-name="Strong_20_Emphasis"><text:span text:style-name="T209">0802518-81.2017.8.15.0731</text:span></text:span><text:span text:style-name="Strong_20_Emphasis"><text:span text:style-name="T150">.</text:span></text:span></text:p>
      <text:p text:style-name="P146">Oriundo da <text:span text:style-name="T339">4ª Vara da </text:span>Comarca <text:span text:style-name="T339">de Cabedelo</text:span>.</text:p>
      <text:p text:style-name="P44"><text:span text:style-name="T150">Apelante(s): </text:span><text:span text:style-name="Strong_20_Emphasis"><text:span text:style-name="T209">Wellington </text:span></text:span><text:span text:style-name="Strong_20_Emphasis"><text:span text:style-name="T226">d</text:span></text:span><text:span text:style-name="Strong_20_Emphasis"><text:span text:style-name="T209">os Santos Aquino Albuquerque</text:span></text:span><text:span text:style-name="Strong_20_Emphasis"><text:span text:style-name="T150">.</text:span></text:span></text:p>
      <text:p text:style-name="P125">Advogado(s): <text:span text:style-name="T339">Marcos Vinícius da Silva Araújo</text:span> – OAB/PB <text:span text:style-name="T339">22.605</text:span>.</text:p>
      <text:p text:style-name="P357"><text:span text:style-name="T150">Apelado(s): </text:span><text:span text:style-name="Strong_20_Emphasis"><text:span text:style-name="T209">Estado da Paraíba, repr. por seu Procurador Igor de Rosalmeida Dantas.</text:span></text:span></text:p>
      <text:p text:style-name="P228"><text:span text:style-name="Strong_20_Emphasis"><text:span text:style-name="T283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2</text:span><text:span text:style-name="T150">) Apelação Cível </text:span><text:span text:style-name="Strong_20_Emphasis"><text:span text:style-name="T150">nº </text:span></text:span><text:span text:style-name="Strong_20_Emphasis"><text:span text:style-name="T209">0801186-30.2018.8.15.0251</text:span></text:span><text:span text:style-name="Strong_20_Emphasis"><text:span text:style-name="T150">.</text:span></text:span></text:p>
      <text:p text:style-name="P146">Oriundo da <text:span text:style-name="T340">5ª Vara da </text:span>Comarca <text:span text:style-name="T340">de Patos</text:span>.</text:p>
      <text:p text:style-name="P53"><text:span text:style-name="T187">1º</text:span><text:span text:style-name="T150">Apelante(s): </text:span><text:span text:style-name="Strong_20_Emphasis"><text:span text:style-name="T208">Estado da Paraíba, representado por seu Procurador Eduardo Henrique Videres de Albuquerque.</text:span></text:span></text:p>
      <text:p text:style-name="P160"><text:span text:style-name="T54">2º</text:span><text:span text:style-name="T50">Apelante(s): Município de Patos.</text:span></text:p>
      <text:p text:style-name="P53"><text:span text:style-name="Strong_20_Emphasis"><text:span text:style-name="T208">Advogado(s): </text:span></text:span><text:span text:style-name="Strong_20_Emphasis"><text:span text:style-name="T150">Marcelo Wanderley Alves </text:span></text:span><text:span text:style-name="Strong_20_Emphasis"><text:span text:style-name="T208">– OAB/PB 22.528.</text:span></text:span></text:p>
      <text:p text:style-name="P355"><text:span text:style-name="T150">Apelado(s): </text:span><text:span text:style-name="Strong_20_Emphasis"><text:span text:style-name="T209">Ministério Público </text:span></text:span><text:span text:style-name="Strong_20_Emphasis"><text:span text:style-name="T227">d</text:span></text:span><text:span text:style-name="Strong_20_Emphasis"><text:span text:style-name="T209">o Estado </text:span></text:span><text:span text:style-name="Strong_20_Emphasis"><text:span text:style-name="T227">d</text:span></text:span><text:span text:style-name="Strong_20_Emphasis"><text:span text:style-name="T209">a Paraíba</text:span></text:span><text:span text:style-name="Strong_20_Emphasis"><text:span text:style-name="T150">.</text:span></text:span></text:p>
      <text:p text:style-name="P228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3</text:span><text:span text:style-name="T150">) Apelação Cível </text:span><text:span text:style-name="Strong_20_Emphasis"><text:span text:style-name="T150">nº </text:span></text:span><text:span text:style-name="Strong_20_Emphasis"><text:span text:style-name="T209">0807417-81.2017.8.15.0001</text:span></text:span><text:span text:style-name="Strong_20_Emphasis"><text:span text:style-name="T150">.</text:span></text:span></text:p>
      <text:p text:style-name="P146">Oriundo da <text:span text:style-name="T341">8ª Vara Cível da </text:span>Comarca <text:span text:style-name="T341">de Campina Grande</text:span>.</text:p>
      <text:p text:style-name="P44"><text:span text:style-name="T150">Apelante(s):</text:span><text:span text:style-name="Strong_20_Emphasis"><text:span text:style-name="T209"> Luciano Silva Barreto</text:span></text:span><text:span text:style-name="Strong_20_Emphasis"><text:span text:style-name="T150">.</text:span></text:span></text:p>
      <text:p text:style-name="P125">Advogado(s): <text:span text:style-name="T341">Sarah Raquel Macedo Sousa de Farias Aires</text:span> – OAB/PB <text:span text:style-name="T341">12.510</text:span>.</text:p>
      <text:p text:style-name="P355"><text:span text:style-name="T150">Apelado(s): </text:span><text:span text:style-name="Strong_20_Emphasis"><text:span text:style-name="T209">Banco Santander (Brasil) S/A.</text:span></text:span><text:span text:style-name="Strong_20_Emphasis"><text:span text:style-name="T150">.</text:span></text:span></text:p>
      <text:p text:style-name="P252"><text:span text:style-name="Strong_20_Emphasis"><text:span text:style-name="T83">Advogado(s): Elísia Helena de Melo Martini </text:span></text:span><text:span text:style-name="Strong_20_Emphasis"><text:span text:style-name="T118">- OAB/PB 1.853-A </text:span></text:span><text:span text:style-name="Strong_20_Emphasis"><text:span text:style-name="T83">e Henrique José Parada Simão </text:span></text:span><text:span text:style-name="Strong_20_Emphasis"><text:span text:style-name="T118">-OAB/SP 221.386.</text:span></text:span></text:p>
      <text:p text:style-name="P228"><text:span text:style-name="Strong_20_Emphasis"><text:span text:style-name="T40"><text:s/></text:span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4</text:span><text:span text:style-name="T150">) Apelação Cível </text:span><text:span text:style-name="Strong_20_Emphasis"><text:span text:style-name="T150">nº </text:span></text:span><text:span text:style-name="Strong_20_Emphasis"><text:span text:style-name="T209">0000542-16.2015.8.15.0061</text:span></text:span><text:span text:style-name="Strong_20_Emphasis"><text:span text:style-name="T150">.</text:span></text:span></text:p>
      <text:p text:style-name="P146">Oriundo da <text:span text:style-name="T342">1ª Vara da </text:span>Comarca <text:span text:style-name="T342">de Araruna</text:span>.</text:p>
      <text:p text:style-name="P44"><text:span text:style-name="T150">Apelante(s): </text:span><text:span text:style-name="Strong_20_Emphasis"><text:span text:style-name="T209">Ver</text:span></text:span><text:span text:style-name="Strong_20_Emphasis"><text:span text:style-name="T228">ô</text:span></text:span><text:span text:style-name="Strong_20_Emphasis"><text:span text:style-name="T209">nica Gomes Freire</text:span></text:span><text:span text:style-name="Strong_20_Emphasis"><text:span text:style-name="T150">.</text:span></text:span></text:p>
      <text:p text:style-name="P125">Advogado(s): <text:span text:style-name="T342">Leomar da Silva Costa</text:span> – OAB/PB <text:span text:style-name="T342">19.261</text:span>.</text:p>
      <text:p text:style-name="P355"><text:span text:style-name="T150">Apelado(s): </text:span><text:span text:style-name="Strong_20_Emphasis"><text:span text:style-name="T209">Munic</text:span></text:span><text:span text:style-name="Strong_20_Emphasis"><text:span text:style-name="T228">í</text:span></text:span><text:span text:style-name="Strong_20_Emphasis"><text:span text:style-name="T209">pio </text:span></text:span><text:span text:style-name="Strong_20_Emphasis"><text:span text:style-name="T228">d</text:span></text:span><text:span text:style-name="Strong_20_Emphasis"><text:span text:style-name="T209">e Tacima</text:span></text:span><text:span text:style-name="Strong_20_Emphasis"><text:span text:style-name="T150">.</text:span></text:span></text:p>
      <text:p text:style-name="P228"><text:span text:style-name="Strong_20_Emphasis"><text:span text:style-name="T83">Advogado(s): </text:span></text:span><text:span text:style-name="Strong_20_Emphasis"><text:span text:style-name="T92">Paulo Wanderley Câmara</text:span></text:span><text:span text:style-name="Strong_20_Emphasis"><text:span text:style-name="T118"> – OAB/PB </text:span></text:span><text:span text:style-name="Strong_20_Emphasis"><text:span text:style-name="T127">10.138</text:span></text:span><text:span text:style-name="Strong_20_Emphasis"><text:span text:style-name="T83">.</text:span></text:span></text:p>
      <text:p text:style-name="P228"><text:soft-page-break/><text:span text:style-name="Strong_20_Emphasis"><text:span text:style-name="T283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5</text:span><text:span text:style-name="T150">) Apelação Cível </text:span><text:span text:style-name="Strong_20_Emphasis"><text:span text:style-name="T150">nº </text:span></text:span><text:span text:style-name="Strong_20_Emphasis"><text:span text:style-name="T209">0818217-71.2017.8.15.0001</text:span></text:span><text:span text:style-name="Strong_20_Emphasis"><text:span text:style-name="T150">.</text:span></text:span></text:p>
      <text:p text:style-name="P146">Oriundo da <text:span text:style-name="T343">1ª Vara de Família da </text:span>Comarca <text:span text:style-name="T343">de Campina Grande</text:span>.</text:p>
      <text:p text:style-name="P44"><text:span text:style-name="T150">Apelante(s): </text:span><text:span text:style-name="Strong_20_Emphasis"><text:span text:style-name="T209">Klemper Lira Valadares</text:span></text:span><text:span text:style-name="Strong_20_Emphasis"><text:span text:style-name="T150">.</text:span></text:span></text:p>
      <text:p text:style-name="P125">Advogado(s): Sebasti<text:span text:style-name="T343">ã</text:span>o Agripino Cavalcanti <text:span text:style-name="T343">d</text:span>e Oliveira – OAB/PB <text:span text:style-name="T343">9.447</text:span>.</text:p>
      <text:p text:style-name="P355"><text:span text:style-name="T150">Apelado(s): </text:span><text:span text:style-name="Strong_20_Emphasis"><text:span text:style-name="T209">Kamila Rocha </text:span></text:span><text:span text:style-name="Strong_20_Emphasis"><text:span text:style-name="T229">d</text:span></text:span><text:span text:style-name="Strong_20_Emphasis"><text:span text:style-name="T209">e Oliveira Valadares</text:span></text:span><text:span text:style-name="Strong_20_Emphasis"><text:span text:style-name="T150">.</text:span></text:span></text:p>
      <text:p text:style-name="P228"><text:span text:style-name="Strong_20_Emphasis"><text:span text:style-name="T83">Advogado(s): </text:span></text:span><text:span text:style-name="Strong_20_Emphasis"><text:span text:style-name="T93">Gilvan de Alcântara Gusmão</text:span></text:span><text:span text:style-name="Strong_20_Emphasis"><text:span text:style-name="T118"> – OAB/PB 2.945</text:span></text:span><text:span text:style-name="Strong_20_Emphasis"><text:span text:style-name="T83">.</text:span></text:span></text:p>
      <text:p text:style-name="P228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6</text:span><text:span text:style-name="T150">) Apelação Cível </text:span><text:span text:style-name="Strong_20_Emphasis"><text:span text:style-name="T150">nº </text:span></text:span><text:span text:style-name="Strong_20_Emphasis"><text:span text:style-name="T209">0000048-96.2016.8.15.0941</text:span></text:span><text:span text:style-name="Strong_20_Emphasis"><text:span text:style-name="T150">.</text:span></text:span></text:p>
      <text:p text:style-name="P146">Oriundo da Comarca <text:span text:style-name="T344">de Água Branca</text:span>.</text:p>
      <text:p text:style-name="P355"><text:span text:style-name="T150">Apela</text:span><text:span text:style-name="T188">nte</text:span><text:span text:style-name="T150">(s): </text:span><text:span text:style-name="Strong_20_Emphasis"><text:span text:style-name="T209">Banco Ita</text:span></text:span><text:span text:style-name="Strong_20_Emphasis"><text:span text:style-name="T230">ú</text:span></text:span><text:span text:style-name="Strong_20_Emphasis"><text:span text:style-name="T209"> BMG Consignado S/A.</text:span></text:span></text:p>
      <text:p text:style-name="P253"><text:span text:style-name="Strong_20_Emphasis"><text:span text:style-name="T336">Advogado(s): </text:span></text:span><text:span text:style-name="Strong_20_Emphasis"><text:span text:style-name="T337">Wilson Sales Belchior - OAB/PB 17.314-A.</text:span></text:span></text:p>
      <text:p text:style-name="P44"><text:span text:style-name="T150">Apela</text:span><text:span text:style-name="T188">do</text:span><text:span text:style-name="T150">(s): </text:span><text:span text:style-name="Strong_20_Emphasis"><text:span text:style-name="T209">Afonso Flor</text:span></text:span><text:span text:style-name="Strong_20_Emphasis"><text:span text:style-name="T230">ê</text:span></text:span><text:span text:style-name="Strong_20_Emphasis"><text:span text:style-name="T209">ncio Barbosa</text:span></text:span><text:span text:style-name="Strong_20_Emphasis"><text:span text:style-name="T150">.</text:span></text:span></text:p>
      <text:p text:style-name="P228"><text:span text:style-name="Strong_20_Emphasis"><text:span text:style-name="T118">Advogado(s): </text:span></text:span><text:span text:style-name="Strong_20_Emphasis"><text:span text:style-name="T128">Thiago M. A. de Sousa</text:span></text:span><text:span text:style-name="Strong_20_Emphasis"><text:span text:style-name="T118"> – OAB/PB </text:span></text:span><text:span text:style-name="Strong_20_Emphasis"><text:span text:style-name="T128">14.431</text:span></text:span><text:span text:style-name="Strong_20_Emphasis"><text:span text:style-name="T118">.</text:span></text:span><text:span text:style-name="Strong_20_Emphasis"><text:span text:style-name="T83"> <text:s/></text:span></text:span></text:p>
      <text:p text:style-name="P497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7</text:span><text:span text:style-name="T150">) Apelação Cível </text:span><text:span text:style-name="Strong_20_Emphasis"><text:span text:style-name="T150">nº</text:span></text:span><text:span text:style-name="Strong_20_Emphasis"><text:span text:style-name="T209"> 0801527-43.2016.8.15.0181</text:span></text:span><text:span text:style-name="Strong_20_Emphasis"><text:span text:style-name="T150">.</text:span></text:span></text:p>
      <text:p text:style-name="P146">Oriundo da <text:span text:style-name="T345">4ª Vara da </text:span>Comarca <text:span text:style-name="T345">de Guarabira</text:span>.</text:p>
      <text:p text:style-name="P54"><text:span text:style-name="T150">Apelante(s): Banco Santander S/A</text:span><text:span text:style-name="Strong_20_Emphasis"><text:span text:style-name="T150">.</text:span></text:span></text:p>
      <text:p text:style-name="P54"><text:span text:style-name="Strong_20_Emphasis"><text:span text:style-name="T293">Advogado(s): </text:span></text:span><text:span text:style-name="Strong_20_Emphasis"><text:span text:style-name="T295">Wilson Sales Belchior -OAB/PB 17.314-A.</text:span></text:span></text:p>
      <text:p text:style-name="P355"><text:span text:style-name="T150">Apelado(s): </text:span><text:span text:style-name="Strong_20_Emphasis"><text:span text:style-name="T209">Tereza Monteiro </text:span></text:span><text:span text:style-name="Strong_20_Emphasis"><text:span text:style-name="T231">d</text:span></text:span><text:span text:style-name="Strong_20_Emphasis"><text:span text:style-name="T209">e Souza Neta</text:span></text:span><text:span text:style-name="Strong_20_Emphasis"><text:span text:style-name="T150">.</text:span></text:span></text:p>
      <text:p text:style-name="P228"><text:span text:style-name="Strong_20_Emphasis"><text:span text:style-name="T83">Advogado(s): </text:span></text:span><text:span text:style-name="Strong_20_Emphasis"><text:span text:style-name="T94">Antônio Fernandes de Oliveira Filho</text:span></text:span><text:span text:style-name="Strong_20_Emphasis"><text:span text:style-name="T118"> – OAB/PB </text:span></text:span><text:span text:style-name="Strong_20_Emphasis"><text:span text:style-name="T129">10.402</text:span></text:span><text:span text:style-name="Strong_20_Emphasis"><text:span text:style-name="T83">.</text:span></text:span></text:p>
      <text:p text:style-name="P228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8</text:span><text:span text:style-name="T150">) Apelação Cível </text:span><text:span text:style-name="Strong_20_Emphasis"><text:span text:style-name="T150">nº </text:span></text:span><text:span text:style-name="Strong_20_Emphasis"><text:span text:style-name="T209">0800090-30.2016.8.15.2003</text:span></text:span><text:span text:style-name="Strong_20_Emphasis"><text:span text:style-name="T150">.</text:span></text:span></text:p>
      <text:p text:style-name="P203"><text:span text:style-name="Strong_20_Emphasis"><text:span text:style-name="T269">Oriundo da 1ª Vara Regional de Mangabeira da Comarca da Capital.</text:span></text:span></text:p>
      <text:p text:style-name="P55"><text:span text:style-name="T150">Apelante(s): Clio Robispierre Camargo Luconi</text:span><text:span text:style-name="Strong_20_Emphasis"><text:span text:style-name="T150">.</text:span></text:span></text:p>
      <text:p text:style-name="P55"><text:span text:style-name="Strong_20_Emphasis"><text:span text:style-name="T150">Advogado(s): Wilson Furtado Roberto - OAB/PB 12.189.</text:span></text:span></text:p>
      <text:p text:style-name="P419"><text:span text:style-name="T50">Apelado(s): CVC Brasil Operadora e Agência de Viagens S/A</text:span><text:span text:style-name="T72">.</text:span></text:p>
      <text:p text:style-name="P358"><text:span text:style-name="Strong_20_Emphasis"><text:span text:style-name="T209">Advogado(s): Gustavo Viseu </text:span></text:span><text:span text:style-name="Strong_20_Emphasis"><text:span text:style-name="T151"><text:s/>– OAB/SP 117.417</text:span></text:span><text:span text:style-name="Strong_20_Emphasis"><text:span text:style-name="T209">.</text:span></text:span></text:p>
      <text:p text:style-name="P228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99</text:span><text:span text:style-name="T150">) Apelação Cível </text:span><text:span text:style-name="Strong_20_Emphasis"><text:span text:style-name="T150">nº </text:span></text:span><text:span text:style-name="Strong_20_Emphasis"><text:span text:style-name="T209">0807533-53.2018.8.15.0001</text:span></text:span><text:span text:style-name="Strong_20_Emphasis"><text:span text:style-name="T150">.</text:span></text:span></text:p>
      <text:p text:style-name="P146">Oriundo da <text:span text:style-name="T346">1ª Vara Cível da </text:span>Comarca <text:span text:style-name="T346">de Campina Grande</text:span>.</text:p>
      <text:p text:style-name="P44"><text:span text:style-name="T150">Apelante(s): </text:span><text:span text:style-name="Strong_20_Emphasis"><text:span text:style-name="T209">Jos</text:span></text:span><text:span text:style-name="Strong_20_Emphasis"><text:span text:style-name="T232">é</text:span></text:span><text:span text:style-name="Strong_20_Emphasis"><text:span text:style-name="T209"> F</text:span></text:span><text:span text:style-name="Strong_20_Emphasis"><text:span text:style-name="T232">á</text:span></text:span><text:span text:style-name="Strong_20_Emphasis"><text:span text:style-name="T209">bio Flor</text:span></text:span><text:span text:style-name="Strong_20_Emphasis"><text:span text:style-name="T232">ê</text:span></text:span><text:span text:style-name="Strong_20_Emphasis"><text:span text:style-name="T209">ncio </text:span></text:span><text:span text:style-name="Strong_20_Emphasis"><text:span text:style-name="T232">d</text:span></text:span><text:span text:style-name="Strong_20_Emphasis"><text:span text:style-name="T209">os Santos</text:span></text:span><text:span text:style-name="Strong_20_Emphasis"><text:span text:style-name="T150">.</text:span></text:span></text:p>
      <text:p text:style-name="P125">Advogado(s): <text:span text:style-name="T346">Gerson Luciano dos Santos Netto </text:span>– OAB/PB <text:span text:style-name="T346">24.614</text:span>.</text:p>
      <text:p text:style-name="P359"><text:span text:style-name="T150">Apelado(s): </text:span><text:span text:style-name="Strong_20_Emphasis"><text:span text:style-name="T150">Seguradora Líder dos Consórcios Dpvat S/A.</text:span></text:span></text:p>
      <text:p text:style-name="P359"><text:span text:style-name="Strong_20_Emphasis"><text:span text:style-name="T209">Advogado(s): Suélio Moreira Torres </text:span></text:span><text:span text:style-name="Strong_20_Emphasis"><text:span text:style-name="T151">- OAB/PB 15.477.</text:span></text:span></text:p>
      <text:p text:style-name="P228"><text:span text:style-name="Strong_20_Emphasis"><text:span text:style-name="T83"><text:s/></text:span></text:span></text:p>
      <text:p text:style-name="P228"><text:span text:style-name="Strong_20_Emphasis"><text:span text:style-name="T83"/></text:span></text:p>
      <text:p text:style-name="P309"><text:soft-page-break/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100</text:span><text:span text:style-name="T150">) Apelação Cível </text:span><text:span text:style-name="Strong_20_Emphasis"><text:span text:style-name="T150">nº</text:span></text:span><text:span text:style-name="Strong_20_Emphasis"><text:span text:style-name="T209"> 0809848-25.2016.8.15.0001</text:span></text:span><text:span text:style-name="Strong_20_Emphasis"><text:span text:style-name="T150">.</text:span></text:span></text:p>
      <text:p text:style-name="P146">Oriundo da <text:span text:style-name="T347">2ª Vara Cível da </text:span>Comarca <text:span text:style-name="T347">de Campina Grande</text:span>.</text:p>
      <text:p text:style-name="P57"><text:span text:style-name="T150">Apelante(s): </text:span><text:span text:style-name="Strong_20_Emphasis"><text:span text:style-name="T150">Seguradora Líder dos Consórcios do Seguro Dpvat S/A.</text:span></text:span></text:p>
      <text:p text:style-name="P57"><text:span text:style-name="Strong_20_Emphasis"><text:span text:style-name="T150">Advogado(s): Janaína Melo Ribeiro Tomaz – OAB/PB 10.412</text:span></text:span><text:span text:style-name="Strong_20_Emphasis"><text:span text:style-name="T208">.</text:span></text:span></text:p>
      <text:p text:style-name="P355"><text:span text:style-name="T150">Apelado(s): </text:span><text:span text:style-name="Strong_20_Emphasis"><text:span text:style-name="T209">Alessandro Paulino</text:span></text:span><text:span text:style-name="Strong_20_Emphasis"><text:span text:style-name="T150">.</text:span></text:span></text:p>
      <text:p text:style-name="P228"><text:span text:style-name="Strong_20_Emphasis"><text:span text:style-name="T83">Advogado(s): Emmanuel Saraiva Ferreira</text:span></text:span><text:span text:style-name="Strong_20_Emphasis"><text:span text:style-name="T118"> – OAB/PB </text:span></text:span><text:span text:style-name="Strong_20_Emphasis"><text:span text:style-name="T130">16.928</text:span></text:span><text:span text:style-name="Strong_20_Emphasis"><text:span text:style-name="T83">.</text:span></text:span></text:p>
      <text:p text:style-name="P236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1</text:span><text:span text:style-name="T150">01) Apelação Cível </text:span><text:span text:style-name="Strong_20_Emphasis"><text:span text:style-name="T150">nº </text:span></text:span><text:span text:style-name="Strong_20_Emphasis"><text:span text:style-name="T209">0800515-37.2017.8.15.0511</text:span></text:span><text:span text:style-name="Strong_20_Emphasis"><text:span text:style-name="T150">.</text:span></text:span></text:p>
      <text:p text:style-name="P146">Oriundo da Comarca <text:span text:style-name="T349">de Pirpirituba</text:span>.</text:p>
      <text:p text:style-name="P44"><text:span text:style-name="T150">Apelante(s): </text:span><text:span text:style-name="Strong_20_Emphasis"><text:span text:style-name="T209">Munic</text:span></text:span><text:span text:style-name="Strong_20_Emphasis"><text:span text:style-name="T233">í</text:span></text:span><text:span text:style-name="Strong_20_Emphasis"><text:span text:style-name="T209">pio </text:span></text:span><text:span text:style-name="Strong_20_Emphasis"><text:span text:style-name="T233">d</text:span></text:span><text:span text:style-name="Strong_20_Emphasis"><text:span text:style-name="T209">e Sert</text:span></text:span><text:span text:style-name="Strong_20_Emphasis"><text:span text:style-name="T233">ã</text:span></text:span><text:span text:style-name="Strong_20_Emphasis"><text:span text:style-name="T209">ozinho</text:span></text:span><text:span text:style-name="Strong_20_Emphasis"><text:span text:style-name="T150">.</text:span></text:span></text:p>
      <text:p text:style-name="P129">Advogado(s): <text:span text:style-name="T342">Leomar da Silva Costa</text:span> – OAB/PB <text:span text:style-name="T342">19.261</text:span>.</text:p>
      <text:p text:style-name="P355"><text:span text:style-name="T150">Apelado(s): </text:span><text:span text:style-name="Strong_20_Emphasis"><text:span text:style-name="T209">F</text:span></text:span><text:span text:style-name="Strong_20_Emphasis"><text:span text:style-name="T233">á</text:span></text:span><text:span text:style-name="Strong_20_Emphasis"><text:span text:style-name="T209">bio Carlos Gon</text:span></text:span><text:span text:style-name="Strong_20_Emphasis"><text:span text:style-name="T233">ç</text:span></text:span><text:span text:style-name="Strong_20_Emphasis"><text:span text:style-name="T209">alves </text:span></text:span><text:span text:style-name="Strong_20_Emphasis"><text:span text:style-name="T233">d</text:span></text:span><text:span text:style-name="Strong_20_Emphasis"><text:span text:style-name="T209">e Brito</text:span></text:span><text:span text:style-name="Strong_20_Emphasis"><text:span text:style-name="T150">.</text:span></text:span></text:p>
      <text:p text:style-name="P228"><text:span text:style-name="Strong_20_Emphasis"><text:span text:style-name="T83">Advogado(s): </text:span></text:span><text:span text:style-name="Strong_20_Emphasis"><text:span text:style-name="T95">Nelson Davi Xavier</text:span></text:span><text:span text:style-name="Strong_20_Emphasis"><text:span text:style-name="T118"> – OAB/PB </text:span></text:span><text:span text:style-name="Strong_20_Emphasis"><text:span text:style-name="T131">10.611</text:span></text:span><text:span text:style-name="Strong_20_Emphasis"><text:span text:style-name="T83">.</text:span></text:span></text:p>
      <text:p text:style-name="P228"><text:span text:style-name="Strong_20_Emphasis"><text:span text:style-name="T41"/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102</text:span><text:span text:style-name="T150">) Apelação Cível </text:span><text:span text:style-name="Strong_20_Emphasis"><text:span text:style-name="T150">nº </text:span></text:span><text:span text:style-name="Strong_20_Emphasis"><text:span text:style-name="T209">0809818-24.2015.8.15.0001</text:span></text:span><text:span text:style-name="Strong_20_Emphasis"><text:span text:style-name="T150">.</text:span></text:span></text:p>
      <text:p text:style-name="P149">Oriundo da <text:span text:style-name="T350">10ª Vara Cível da </text:span>Comarca <text:span text:style-name="T347">de Campina Grande</text:span>.</text:p>
      <text:p text:style-name="P44"><text:span text:style-name="T150">Apelante(s): </text:span><text:span text:style-name="Strong_20_Emphasis"><text:span text:style-name="T209">Hipercard Banco M</text:span></text:span><text:span text:style-name="Strong_20_Emphasis"><text:span text:style-name="T234">ú</text:span></text:span><text:span text:style-name="Strong_20_Emphasis"><text:span text:style-name="T209">ltiplo S/A.</text:span></text:span></text:p>
      <text:p text:style-name="P414">Advogado(s): Wilson Sales Belchior -OAB/PB 17.314-A.</text:p>
      <text:p text:style-name="P355"><text:span text:style-name="T150">Apelado(s): </text:span><text:span text:style-name="Strong_20_Emphasis"><text:span text:style-name="T209">M</text:span></text:span><text:span text:style-name="Strong_20_Emphasis"><text:span text:style-name="T234">ô</text:span></text:span><text:span text:style-name="Strong_20_Emphasis"><text:span text:style-name="T209">nica Helena Muniz Menezes </text:span></text:span><text:span text:style-name="Strong_20_Emphasis"><text:span text:style-name="T234">d</text:span></text:span><text:span text:style-name="Strong_20_Emphasis"><text:span text:style-name="T209">a Silva</text:span></text:span><text:span text:style-name="Strong_20_Emphasis"><text:span text:style-name="T150">.</text:span></text:span></text:p>
      <text:p text:style-name="P257"><text:span text:style-name="Strong_20_Emphasis"><text:span text:style-name="T118">Advogado(s): Almir Pereira Dornelo – OAB/PB 14.927.</text:span></text:span></text:p>
      <text:p text:style-name="P228"><text:span text:style-name="Strong_20_Emphasis"><text:span text:style-name="T40"><text:s text:c="2"/></text:span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103</text:span><text:span text:style-name="T150">) Apelação Cível </text:span><text:span text:style-name="Strong_20_Emphasis"><text:span text:style-name="T150">nº </text:span></text:span><text:span text:style-name="Strong_20_Emphasis"><text:span text:style-name="T209">0800484-64.2016.8.15.0151</text:span></text:span><text:span text:style-name="Strong_20_Emphasis"><text:span text:style-name="T150">.</text:span></text:span></text:p>
      <text:p text:style-name="P146">Oriundo da <text:span text:style-name="T351">1ª Vara da </text:span>Comarca <text:span text:style-name="T351">de Conceição</text:span>.</text:p>
      <text:p text:style-name="P44"><text:span text:style-name="T150">Apelante(s): </text:span><text:span text:style-name="Strong_20_Emphasis"><text:span text:style-name="T209">Valdemar Leite </text:span></text:span><text:span text:style-name="Strong_20_Emphasis"><text:span text:style-name="T235">d</text:span></text:span><text:span text:style-name="Strong_20_Emphasis"><text:span text:style-name="T209">e Souza </text:span></text:span><text:span text:style-name="Strong_20_Emphasis"><text:span text:style-name="T235">e outro</text:span></text:span><text:span text:style-name="Strong_20_Emphasis"><text:span text:style-name="T150">.</text:span></text:span></text:p>
      <text:p text:style-name="P125">Advogado(s): Washington Vitorino – OAB/PB <text:span text:style-name="T351">23.561</text:span>.</text:p>
      <text:p text:style-name="P355"><text:span text:style-name="T150">Apelado(s): </text:span><text:span text:style-name="Strong_20_Emphasis"><text:span text:style-name="T209">Dami</text:span></text:span><text:span text:style-name="Strong_20_Emphasis"><text:span text:style-name="T235">ã</text:span></text:span><text:span text:style-name="Strong_20_Emphasis"><text:span text:style-name="T209">o Alves </text:span></text:span><text:span text:style-name="Strong_20_Emphasis"><text:span text:style-name="T235">d</text:span></text:span><text:span text:style-name="Strong_20_Emphasis"><text:span text:style-name="T209">e Sousa</text:span></text:span><text:span text:style-name="Strong_20_Emphasis"><text:span text:style-name="T150">.</text:span></text:span></text:p>
      <text:p text:style-name="P237"><text:span text:style-name="Strong_20_Emphasis"><text:span text:style-name="T83">Advogado(s): </text:span></text:span><text:span text:style-name="Strong_20_Emphasis"><text:span text:style-name="T96">Fidel Ferreira Leite – OAB/PB 6.883 e outro.</text:span></text:span></text:p>
      <text:p text:style-name="P228"><text:span text:style-name="Strong_20_Emphasis"><text:span text:style-name="T83"><text:s text:c="2"/></text:span></text:span></text:p>
      <text:p text:style-name="P309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9"/>
      <text:p text:style-name="P11"><text:span text:style-name="T165">104</text:span><text:span text:style-name="T150">) Apelação Cível </text:span><text:span text:style-name="Strong_20_Emphasis"><text:span text:style-name="T150">nº </text:span></text:span><text:span text:style-name="Strong_20_Emphasis"><text:span text:style-name="T209">0832574-07.2016.8.15.2001.</text:span></text:span></text:p>
      <text:p text:style-name="P146">Oriundo da <text:span text:style-name="T362">14ª Vara Cível da </text:span>Comarca <text:span text:style-name="T362">da Capital</text:span>.</text:p>
      <text:p text:style-name="P44"><text:span text:style-name="T150">Apelante(s): </text:span><text:span text:style-name="Strong_20_Emphasis"><text:span text:style-name="T209">Ivanise </text:span></text:span><text:span text:style-name="Strong_20_Emphasis"><text:span text:style-name="T236">d</text:span></text:span><text:span text:style-name="Strong_20_Emphasis"><text:span text:style-name="T209">e Sousa</text:span></text:span><text:span text:style-name="Strong_20_Emphasis"><text:span text:style-name="T150">.</text:span></text:span></text:p>
      <text:p text:style-name="P125">Advogado(s): André Castelo Branco Pereira da Silva – OAB/PB <text:span text:style-name="T362">18.788</text:span>.</text:p>
      <text:p text:style-name="P362"><text:span text:style-name="T150">Apelado(s): </text:span><text:span text:style-name="Strong_20_Emphasis"><text:span text:style-name="T150">Banco do Brasil S/A.</text:span></text:span></text:p>
      <text:p text:style-name="P362"><text:span text:style-name="Strong_20_Emphasis"><text:span text:style-name="T209">Advogado(s): Rafael Sganzerla Durand – OAB/PB 211.648-A.</text:span></text:span></text:p>
      <text:p text:style-name="P228"><text:span text:style-name="Strong_20_Emphasis"><text:span text:style-name="T41"/></text:span></text:p>
      <text:p text:style-name="P228"><text:span text:style-name="Strong_20_Emphasis"><text:span text:style-name="T41"/></text:span></text:p>
      <text:p text:style-name="P228"><text:span text:style-name="Strong_20_Emphasis"><text:span text:style-name="T41"/></text:span></text:p>
      <text:p text:style-name="P317"><text:soft-page-break/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8"/>
      <text:p text:style-name="P24"><text:span text:style-name="T165">105</text:span><text:span text:style-name="T150">) Apelação Cível </text:span><text:span text:style-name="Strong_20_Emphasis"><text:span text:style-name="T150">nº </text:span></text:span><text:span text:style-name="Strong_20_Emphasis"><text:span text:style-name="T209">0804822-72.2016.8.15.0251</text:span></text:span><text:span text:style-name="Strong_20_Emphasis"><text:span text:style-name="T150">.</text:span></text:span></text:p>
      <text:p text:style-name="P95"><text:span text:style-name="T299">Oriundo da </text:span><text:span text:style-name="Strong_20_Emphasis"><text:span text:style-name="T288">4ª Vara </text:span></text:span><text:span text:style-name="Strong_20_Emphasis"><text:span text:style-name="T291">da Comarca</text:span></text:span><text:span text:style-name="Strong_20_Emphasis"><text:span text:style-name="T288"> de Patos.</text:span></text:span></text:p>
      <text:p text:style-name="P77"><text:span text:style-name="T150">Apelante(s): </text:span><text:span text:style-name="Strong_20_Emphasis"><text:span text:style-name="T209">Estado da Paraíba, representado por seu Procurador, Eduardo Henrique Videres de Albuquerque</text:span></text:span><text:span text:style-name="Strong_20_Emphasis"><text:span text:style-name="T150">.</text:span></text:span></text:p>
      <text:p text:style-name="P375"><text:span text:style-name="T150">Apelado(s): </text:span><text:span text:style-name="Strong_20_Emphasis"><text:span text:style-name="T209">Fera Colégio e Curso Ltda.</text:span></text:span></text:p>
      <text:p text:style-name="P244"><text:span text:style-name="Strong_20_Emphasis"><text:span text:style-name="T83">Advogado(s): H</text:span></text:span><text:span text:style-name="Strong_20_Emphasis"><text:span text:style-name="T105">á</text:span></text:span><text:span text:style-name="Strong_20_Emphasis"><text:span text:style-name="T83">lem Roberto Alves de Souza</text:span></text:span><text:span text:style-name="Strong_20_Emphasis"><text:span text:style-name="T118"> – OAB/PB </text:span></text:span><text:span text:style-name="Strong_20_Emphasis"><text:span text:style-name="T137">11.137</text:span></text:span><text:span text:style-name="Strong_20_Emphasis"><text:span text:style-name="T83">.</text:span></text:span></text:p>
      <text:p text:style-name="P228"><text:span text:style-name="Strong_20_Emphasis"><text:span text:style-name="T41"/></text:span></text:p>
      <text:p text:style-name="P318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4"/>
      <text:p text:style-name="P25"><text:span text:style-name="T165">106</text:span><text:span text:style-name="T150">) Apelação Cível </text:span><text:span text:style-name="Strong_20_Emphasis"><text:span text:style-name="T150">nº </text:span></text:span><text:span text:style-name="Strong_20_Emphasis"><text:span text:style-name="T209">0803216-38.2018.8.15.0251</text:span></text:span><text:span text:style-name="Strong_20_Emphasis"><text:span text:style-name="T150">.</text:span></text:span></text:p>
      <text:p text:style-name="P137">Oriundo da <text:span text:style-name="T379">4ª Vara da </text:span>Comarca <text:span text:style-name="T379">de Patos</text:span>.</text:p>
      <text:p text:style-name="P79"><text:span text:style-name="T150">Apelante(s): </text:span><text:span text:style-name="Strong_20_Emphasis"><text:span text:style-name="T208">Estado da Paraíba, representado por seu Procurador Eduardo Henrique Videres de Albuquerque.</text:span></text:span></text:p>
      <text:p text:style-name="P376"><text:span text:style-name="T150">Apelado(s): </text:span><text:span text:style-name="Strong_20_Emphasis"><text:span text:style-name="T209">Comercial </text:span></text:span><text:span text:style-name="Strong_20_Emphasis"><text:span text:style-name="T252">e</text:span></text:span><text:span text:style-name="Strong_20_Emphasis"><text:span text:style-name="T209"> Industrial </text:span></text:span><text:span text:style-name="Strong_20_Emphasis"><text:span text:style-name="T252">d</text:span></text:span><text:span text:style-name="Strong_20_Emphasis"><text:span text:style-name="T209">e Alimentos Pau Brasil Ltda</text:span></text:span><text:span text:style-name="Strong_20_Emphasis"><text:span text:style-name="T150">.</text:span></text:span></text:p>
      <text:p text:style-name="P245"><text:span text:style-name="Strong_20_Emphasis"><text:span text:style-name="T40"><text:s/></text:span></text:span></text:p>
      <text:p text:style-name="P318"><text:span text:style-name="Strong_20_Emphasis"><text:span text:style-name="T259">RELATOR: EXMO. DR. JOSÉ FERREIRA RAMOS JÚNIOR </text:span></text:span><text:span text:style-name="Strong_20_Emphasis"><text:span text:style-name="T260">(Juiz convocado para substituir o Exmo. Des. Leandro dos Santos).</text:span></text:span></text:p>
      <text:p text:style-name="P284"/>
      <text:p text:style-name="P25"><text:span text:style-name="T165">107</text:span><text:span text:style-name="T150">) Apelação Cível </text:span><text:span text:style-name="Strong_20_Emphasis"><text:span text:style-name="T150">nº </text:span></text:span><text:span text:style-name="Strong_20_Emphasis"><text:span text:style-name="T209">0800191-37.2015.8.15.0731</text:span></text:span><text:span text:style-name="Strong_20_Emphasis"><text:span text:style-name="T150">.</text:span></text:span></text:p>
      <text:p text:style-name="P137">Oriundo da 4ª Vara de Cabedelo.</text:p>
      <text:p text:style-name="P478">Apelante(s): Energisa Paraíba – Distribuidora de Energia S/A.</text:p>
      <text:p text:style-name="P84"><text:span text:style-name="Strong_20_Emphasis"><text:span text:style-name="T208">Advogado(s): Geraldez Tomaz Filho – OAB/PB 11.401.</text:span></text:span></text:p>
      <text:p text:style-name="P481">Apelado(s): Seaport Serviços de Apoio Portuário Ltda.</text:p>
      <text:p text:style-name="P245"><text:span text:style-name="Strong_20_Emphasis"><text:span text:style-name="T83">Advogado(s): </text:span></text:span><text:span text:style-name="Strong_20_Emphasis"><text:span text:style-name="T106">Jhansen Falcão de Carvalho Dornelas </text:span></text:span><text:span text:style-name="Strong_20_Emphasis"><text:span text:style-name="T118">– OAB/PB </text:span></text:span><text:span text:style-name="Strong_20_Emphasis"><text:span text:style-name="T138">19.339</text:span></text:span><text:span text:style-name="Strong_20_Emphasis"><text:span text:style-name="T83">.</text:span></text:span></text:p>
      <text:p text:style-name="P245"><text:span text:style-name="Strong_20_Emphasis"><text:span text:style-name="T41"/></text:span></text:p>
      <text:p text:style-name="P327"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89"/>
      <text:p text:style-name="P11"><text:span text:style-name="T165">108</text:span><text:span text:style-name="T150">) Apelação Cível </text:span><text:span text:style-name="Strong_20_Emphasis"><text:span text:style-name="T150">nº </text:span></text:span><text:span text:style-name="Strong_20_Emphasis"><text:span text:style-name="T209">0800161-69.2017.8.15.0201</text:span></text:span><text:span text:style-name="Strong_20_Emphasis"><text:span text:style-name="T150">.</text:span></text:span></text:p>
      <text:p text:style-name="P146">Oriundo da <text:span text:style-name="T363">1ª Vara da </text:span>Comarca <text:span text:style-name="T363">de Ingá</text:span>.</text:p>
      <text:p text:style-name="P44"><text:span text:style-name="T150">Apelante(s): Zilvânia Barbosa de Brito Ribeir</text:span><text:span text:style-name="T189">o</text:span><text:span text:style-name="Strong_20_Emphasis"><text:span text:style-name="T150">.</text:span></text:span></text:p>
      <text:p text:style-name="P97"><text:span text:style-name="T299">Advogado(s): </text:span><text:span text:style-name="Strong_20_Emphasis"><text:span text:style-name="T284">Neuri Rodrigues De Sousa</text:span></text:span><text:span text:style-name="T299"> – OAB/PB </text:span><text:span text:style-name="Strong_20_Emphasis"><text:span text:style-name="T284">9.009-A</text:span></text:span><text:span text:style-name="T299">.</text:span></text:p>
      <text:p text:style-name="P363"><text:span text:style-name="T150">Apelado(s): </text:span><text:span text:style-name="Strong_20_Emphasis"><text:span text:style-name="T150">Seguradora Líder dos Consórcios do Seguro Dpvat S/A.</text:span></text:span></text:p>
      <text:p text:style-name="P363"><text:span text:style-name="Strong_20_Emphasis"><text:span text:style-name="T209">Advogado(s): </text:span></text:span><text:span text:style-name="Strong_20_Emphasis"><text:span text:style-name="T151">Wilson Sales Belchior - OAB/PB 17.314-A.</text:span></text:span></text:p>
      <text:p text:style-name="P228"><text:span text:style-name="Strong_20_Emphasis"><text:span text:style-name="T41"/></text:span></text:p>
      <text:p text:style-name="P327"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89"/>
      <text:p text:style-name="P11"><text:span text:style-name="T165">109</text:span><text:span text:style-name="T150">) Apelação Cível </text:span><text:span text:style-name="Strong_20_Emphasis"><text:span text:style-name="T150">nº </text:span></text:span><text:span text:style-name="Strong_20_Emphasis"><text:span text:style-name="T209">0862740-22.2016.8.15.2001</text:span></text:span><text:span text:style-name="Strong_20_Emphasis"><text:span text:style-name="T150">.</text:span></text:span></text:p>
      <text:p text:style-name="P146">Oriundo da <text:span text:style-name="T366">7ª Vara Cível da </text:span>Comarca <text:span text:style-name="T366">da Capital</text:span>.</text:p>
      <text:p text:style-name="P44"><text:span text:style-name="T150">Apelante(s): </text:span><text:span text:style-name="Strong_20_Emphasis"><text:span text:style-name="T209">Ant</text:span></text:span><text:span text:style-name="Strong_20_Emphasis"><text:span text:style-name="T240">ô</text:span></text:span><text:span text:style-name="Strong_20_Emphasis"><text:span text:style-name="T209">nio Felinto </text:span></text:span><text:span text:style-name="Strong_20_Emphasis"><text:span text:style-name="T240">d</text:span></text:span><text:span text:style-name="Strong_20_Emphasis"><text:span text:style-name="T209">os Santos</text:span></text:span><text:span text:style-name="Strong_20_Emphasis"><text:span text:style-name="T150">.</text:span></text:span></text:p>
      <text:p text:style-name="P401"><text:span text:style-name="T261">Advogado(s): Kehilton Cristiano Gondim de Carvalho</text:span><text:span text:style-name="Strong_20_Emphasis"><text:span text:style-name="T262"> – OAB/PB 22</text:span></text:span><text:span text:style-name="T261">.899 e Gizelle Alves de Medeiros Vasconcelos – OAB/PB 14.708.</text:span></text:p>
      <text:p text:style-name="P355"><text:span text:style-name="T150">Apelado(s): </text:span><text:span text:style-name="Strong_20_Emphasis"><text:span text:style-name="T209">Banco Bradesco Financiamentos S/A.</text:span></text:span></text:p>
      <text:p text:style-name="P228"><text:span text:style-name="Strong_20_Emphasis"><text:span text:style-name="T83">Advogado(s): </text:span></text:span><text:span text:style-name="Strong_20_Emphasis"><text:span text:style-name="T97">Rosany Araújo Parente</text:span></text:span><text:span text:style-name="Strong_20_Emphasis"><text:span text:style-name="T118"> – OAB/PB </text:span></text:span><text:span text:style-name="Strong_20_Emphasis"><text:span text:style-name="T132">20.993-A</text:span></text:span><text:span text:style-name="Strong_20_Emphasis"><text:span text:style-name="T83">.</text:span></text:span></text:p>
      <text:p text:style-name="P228"><text:span text:style-name="Strong_20_Emphasis"><text:span text:style-name="T41"/></text:span></text:p>
      <text:p text:style-name="P228"><text:span text:style-name="Strong_20_Emphasis"><text:span text:style-name="T41"/></text:span></text:p>
      <text:p text:style-name="P327"><text:soft-page-break/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89"/>
      <text:p text:style-name="P11"><text:span text:style-name="T165">110</text:span><text:span text:style-name="T150">) A</text:span><text:span text:style-name="T190">gravo de Instrumento</text:span><text:span text:style-name="T150"> </text:span><text:span text:style-name="Strong_20_Emphasis"><text:span text:style-name="T150">nº </text:span></text:span><text:span text:style-name="Strong_20_Emphasis"><text:span text:style-name="T209">0806811-22.2018.8.15.0000</text:span></text:span><text:span text:style-name="Strong_20_Emphasis"><text:span text:style-name="T150">.</text:span></text:span></text:p>
      <text:p text:style-name="P146">Oriundo da <text:span text:style-name="T367">1ª Vara da </text:span>Comarca <text:span text:style-name="T367">de Piancó</text:span>.</text:p>
      <text:p text:style-name="P44"><text:span text:style-name="T150">A</text:span><text:span text:style-name="T190">gravante</text:span><text:span text:style-name="T150">(s): </text:span><text:span text:style-name="Strong_20_Emphasis"><text:span text:style-name="T209">Munic</text:span></text:span><text:span text:style-name="Strong_20_Emphasis"><text:span text:style-name="T241">í</text:span></text:span><text:span text:style-name="Strong_20_Emphasis"><text:span text:style-name="T209">pio </text:span></text:span><text:span text:style-name="Strong_20_Emphasis"><text:span text:style-name="T241">d</text:span></text:span><text:span text:style-name="Strong_20_Emphasis"><text:span text:style-name="T209">e Piancó</text:span></text:span><text:span text:style-name="Strong_20_Emphasis"><text:span text:style-name="T150">.</text:span></text:span></text:p>
      <text:p text:style-name="P216"><text:span text:style-name="Strong_20_Emphasis"><text:span text:style-name="T264">Advogado(s): Ricardo Augusto Ventura da Silva – OAB/PB 21.694.</text:span></text:span></text:p>
      <text:p text:style-name="P355"><text:span text:style-name="T190">Agravado</text:span><text:span text:style-name="T150">(s): </text:span><text:span text:style-name="Strong_20_Emphasis"><text:span text:style-name="T209">Anna Cristhina Palitot Rem</text:span></text:span><text:span text:style-name="Strong_20_Emphasis"><text:span text:style-name="T241">í</text:span></text:span><text:span text:style-name="Strong_20_Emphasis"><text:span text:style-name="T209">gio Alves</text:span></text:span><text:span text:style-name="Strong_20_Emphasis"><text:span text:style-name="T150">.</text:span></text:span></text:p>
      <text:p text:style-name="P183"><text:span text:style-name="Strong_20_Emphasis"><text:span text:style-name="T279">Advogado(s): Damião Guimarães Leite – OAB/PB 13.293.</text:span></text:span></text:p>
      <text:p text:style-name="P228"><text:span text:style-name="Strong_20_Emphasis"><text:span text:style-name="T41"/></text:span></text:p>
      <text:p text:style-name="P327"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91"/>
      <text:p text:style-name="P15"><text:span text:style-name="T165">11</text:span><text:span text:style-name="T150">1) Apelação Cível </text:span><text:span text:style-name="Strong_20_Emphasis"><text:span text:style-name="T150">nº </text:span></text:span><text:span text:style-name="Strong_20_Emphasis"><text:span text:style-name="T209">0800689-72.2016.8.15.2001</text:span></text:span><text:span text:style-name="Strong_20_Emphasis"><text:span text:style-name="T150">.</text:span></text:span></text:p>
      <text:p text:style-name="P214"><text:span text:style-name="Strong_20_Emphasis"><text:span text:style-name="T269">Oriundo da </text:span></text:span><text:span text:style-name="Strong_20_Emphasis"><text:span text:style-name="T278">6</text:span></text:span><text:span text:style-name="Strong_20_Emphasis"><text:span text:style-name="T269">ª Vara da Fazenda Pública da Comarca da Capital.</text:span></text:span></text:p>
      <text:p text:style-name="P62"><text:span text:style-name="T150">Apelante(s): </text:span><text:span text:style-name="T191">Vicente Alves Ferreira</text:span><text:span text:style-name="Strong_20_Emphasis"><text:span text:style-name="T150">.</text:span></text:span></text:p>
      <text:p text:style-name="P105"><text:span text:style-name="T299">Advogado(s): </text:span><text:span text:style-name="Strong_20_Emphasis"><text:span text:style-name="T265">Ênio Silva Nascimento - OAB/PB 11.946.</text:span></text:span></text:p>
      <text:p text:style-name="P367"><text:span text:style-name="T150">Apelado(s):</text:span><text:span text:style-name="Strong_20_Emphasis"><text:span text:style-name="T151"> PbPrev – Paraíba Previdência, representado por seu Procurador Jovelino Carolino Delgado Neto - OAB/PB 17.281.</text:span></text:span></text:p>
      <text:p text:style-name="P498"><text:span text:style-name="Strong_20_Emphasis"><text:span text:style-name="T41"/></text:span></text:p>
      <text:p text:style-name="P327"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91"/>
      <text:p text:style-name="P15"><text:span text:style-name="T150">1</text:span><text:span text:style-name="T165">12</text:span><text:span text:style-name="T150">) Apelação Cível </text:span><text:span text:style-name="Strong_20_Emphasis"><text:span text:style-name="T150">nº </text:span></text:span><text:span text:style-name="Strong_20_Emphasis"><text:span text:style-name="T209">0800123-28.2017.8.15.0631</text:span></text:span><text:span text:style-name="Strong_20_Emphasis"><text:span text:style-name="T150">.</text:span></text:span></text:p>
      <text:p text:style-name="P139">Oriundo da Comarca <text:span text:style-name="T368">de Juazeirinho</text:span>.</text:p>
      <text:p text:style-name="P62"><text:span text:style-name="T150">Apelante(s): </text:span><text:span text:style-name="Strong_20_Emphasis"><text:span text:style-name="T209">Deborah Ellen Wanderley Gomes Freire</text:span></text:span><text:span text:style-name="Strong_20_Emphasis"><text:span text:style-name="T150">.</text:span></text:span></text:p>
      <text:p text:style-name="P130">Advogado(s): Márcio Bizerra Wanderley – OAB/PB <text:span text:style-name="T369">9.774</text:span>.</text:p>
      <text:p text:style-name="P363"><text:span text:style-name="T150">Apelado(s): </text:span><text:span text:style-name="T192">Município de Juazeirinho</text:span><text:span text:style-name="Strong_20_Emphasis"><text:span text:style-name="T192">, repr. por seu Procurador </text:span></text:span><text:span text:style-name="Strong_20_Emphasis"><text:span text:style-name="T243">Sebastião Brito de Araújo.</text:span></text:span></text:p>
      <text:p text:style-name="P239"><text:span text:style-name="Strong_20_Emphasis"><text:span text:style-name="T83"><text:s/></text:span></text:span></text:p>
      <text:p text:style-name="P327"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91"/>
      <text:p text:style-name="P15"><text:span text:style-name="T150">1</text:span><text:span text:style-name="T165">13</text:span><text:span text:style-name="T150">) Apelação Cível </text:span><text:span text:style-name="Strong_20_Emphasis"><text:span text:style-name="T150">nº </text:span></text:span><text:span text:style-name="Strong_20_Emphasis"><text:span text:style-name="T209">0802316-42.2016.8.15.0181</text:span></text:span><text:span text:style-name="Strong_20_Emphasis"><text:span text:style-name="T150">.</text:span></text:span></text:p>
      <text:p text:style-name="P139">Oriundo da <text:span text:style-name="T370">4ª Vara da </text:span>Comarca <text:span text:style-name="T370">de Guarabira</text:span>.</text:p>
      <text:p text:style-name="P68"><text:span text:style-name="T150">Apelante(s): Banco Bradesco S/A</text:span><text:span text:style-name="Strong_20_Emphasis"><text:span text:style-name="T150">.</text:span></text:span></text:p>
      <text:p text:style-name="P68"><text:span text:style-name="Strong_20_Emphasis"><text:span text:style-name="T208">Advogado(s): </text:span></text:span><text:span text:style-name="Strong_20_Emphasis"><text:span text:style-name="T150">Wilson Sales Belchior - OAB/PB 17.314-A.</text:span></text:span></text:p>
      <text:p text:style-name="P363"><text:span text:style-name="T150">Apelado(s): </text:span><text:span text:style-name="Strong_20_Emphasis"><text:span text:style-name="T209">Maria Camelo </text:span></text:span><text:span text:style-name="Strong_20_Emphasis"><text:span text:style-name="T244">d</text:span></text:span><text:span text:style-name="Strong_20_Emphasis"><text:span text:style-name="T209">a Silva</text:span></text:span><text:span text:style-name="Strong_20_Emphasis"><text:span text:style-name="T150">.</text:span></text:span></text:p>
      <text:p text:style-name="P260"><text:span text:style-name="Strong_20_Emphasis"><text:span text:style-name="T118">Advogado(s): Humberto de Sousa Félix – OAB/RN 5.069</text:span></text:span><text:span text:style-name="Strong_20_Emphasis"><text:span text:style-name="T83">.</text:span></text:span></text:p>
      <text:p text:style-name="P499"><text:span text:style-name="Strong_20_Emphasis"><text:span text:style-name="T41"/></text:span></text:p>
      <text:p text:style-name="P327"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91"/>
      <text:p text:style-name="P15"><text:span text:style-name="T150">1</text:span><text:span text:style-name="T165">14</text:span><text:span text:style-name="T150">) Apelação Cível </text:span><text:span text:style-name="Strong_20_Emphasis"><text:span text:style-name="T150">nº </text:span></text:span><text:span text:style-name="Strong_20_Emphasis"><text:span text:style-name="T209">0820912-32.2016.8.15.0001</text:span></text:span><text:span text:style-name="Strong_20_Emphasis"><text:span text:style-name="T150">.</text:span></text:span></text:p>
      <text:p text:style-name="P139">Oriundo da <text:span text:style-name="T371">1ª Vara Cível da </text:span>Comarca <text:span text:style-name="T371">de Campina Grande</text:span>.</text:p>
      <text:p text:style-name="P62"><text:span text:style-name="T150">Apelante(s): </text:span><text:span text:style-name="T193">Lúcia de Fátima Medeiros e Sousa</text:span><text:span text:style-name="Strong_20_Emphasis"><text:span text:style-name="T150">.</text:span></text:span></text:p>
      <text:p text:style-name="P105"><text:span text:style-name="T299">Advogado(s):</text:span><text:span text:style-name="Strong_20_Emphasis"><text:span text:style-name="T284"> C</text:span></text:span><text:span text:style-name="Strong_20_Emphasis"><text:span text:style-name="T286">é</text:span></text:span><text:span text:style-name="Strong_20_Emphasis"><text:span text:style-name="T284">lio Gon</text:span></text:span><text:span text:style-name="Strong_20_Emphasis"><text:span text:style-name="T286">ç</text:span></text:span><text:span text:style-name="Strong_20_Emphasis"><text:span text:style-name="T284">alves Vieira – </text:span></text:span><text:span text:style-name="Strong_20_Emphasis"><text:span text:style-name="T286">OAB/</text:span></text:span><text:span text:style-name="Strong_20_Emphasis"><text:span text:style-name="T284">PB 12.046-A </text:span></text:span><text:span text:style-name="Strong_20_Emphasis"><text:span text:style-name="T286">e outros</text:span></text:span><text:span text:style-name="Strong_20_Emphasis"><text:span text:style-name="T284">.</text:span></text:span></text:p>
      <text:p text:style-name="P363"><text:span text:style-name="T150">Apelado(s): </text:span><text:span text:style-name="T193">Refrescos Guararapes</text:span><text:span text:style-name="Strong_20_Emphasis"><text:span text:style-name="T150">.</text:span></text:span></text:p>
      <text:p text:style-name="P238"><text:span text:style-name="Strong_20_Emphasis"><text:span text:style-name="T83">Advogado(s): Brunna </text:span></text:span><text:span text:style-name="Strong_20_Emphasis"><text:span text:style-name="T98">d</text:span></text:span><text:span text:style-name="Strong_20_Emphasis"><text:span text:style-name="T83">e Arruda Quinteiro – </text:span></text:span><text:span text:style-name="Strong_20_Emphasis"><text:span text:style-name="T98">OAB/PE </text:span></text:span><text:span text:style-name="Strong_20_Emphasis"><text:span text:style-name="T83">27.</text:span></text:span><text:span text:style-name="Strong_20_Emphasis"><text:span text:style-name="T98">326</text:span></text:span><text:span text:style-name="Strong_20_Emphasis"><text:span text:style-name="T83">.</text:span></text:span></text:p>
      <text:p text:style-name="P240"><text:span text:style-name="Strong_20_Emphasis"><text:span text:style-name="T40"/></text:span></text:p>
      <text:p text:style-name="P240"><text:span text:style-name="Strong_20_Emphasis"><text:span text:style-name="T40"/></text:span></text:p>
      <text:p text:style-name="P238"><text:span text:style-name="Strong_20_Emphasis"><text:span text:style-name="T41"/></text:span></text:p>
      <text:p text:style-name="P328"><text:soft-page-break/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92"/>
      <text:p text:style-name="P19"><text:span text:style-name="T165">115</text:span><text:span text:style-name="T150">) Apelação Cível </text:span><text:span text:style-name="Strong_20_Emphasis"><text:span text:style-name="T150">nº </text:span></text:span><text:span text:style-name="Strong_20_Emphasis"><text:span text:style-name="T209">0800216-96.2017.8.15.0111</text:span></text:span><text:span text:style-name="Strong_20_Emphasis"><text:span text:style-name="T150">.</text:span></text:span></text:p>
      <text:p text:style-name="P300"><text:span text:style-name="Strong_20_Emphasis"><text:span text:style-name="T150">Oriundo da Comarca de Cabaceiras.</text:span></text:span></text:p>
      <text:p text:style-name="P393"><text:span text:style-name="T150">Apelante(s): </text:span><text:span text:style-name="Strong_20_Emphasis"><text:span text:style-name="T150">Energisa Borborema – Distribuidora de Energia S/A.</text:span></text:span></text:p>
      <text:p text:style-name="P393"><text:span text:style-name="Strong_20_Emphasis"><text:span text:style-name="T150">Advogado(s): Wilson Sales Belchior - OAB/PB 17.314-A.</text:span></text:span><text:span text:style-name="Strong_20_Emphasis"><text:span text:style-name="T208"> </text:span></text:span></text:p>
      <text:p text:style-name="P412">Apelado(s): <text:span text:style-name="T372">João Macêdo.</text:span></text:p>
      <text:p text:style-name="P307"><text:span text:style-name="Strong_20_Emphasis"><text:span text:style-name="T151">Advogado(s): Sávio Diniz Falcão Silva – OAB/PB 20.885 e Ruan Gonçalves Doso – OAB/PB 25.005.</text:span></text:span></text:p>
      <text:p text:style-name="P240"><text:span text:style-name="Strong_20_Emphasis"><text:span text:style-name="T41"/></text:span></text:p>
      <text:p text:style-name="P328"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92"/>
      <text:p text:style-name="P19"><text:span text:style-name="T165">116</text:span><text:span text:style-name="T150">) Apelação Cível </text:span><text:span text:style-name="Strong_20_Emphasis"><text:span text:style-name="T150">nº </text:span></text:span><text:span text:style-name="Strong_20_Emphasis"><text:span text:style-name="T209">0800606-62.2017.8.15.0371</text:span></text:span><text:span text:style-name="Strong_20_Emphasis"><text:span text:style-name="T150">.</text:span></text:span></text:p>
      <text:p text:style-name="P150">Oriundo da <text:span text:style-name="T378">3ª Vara da </text:span>Comarca <text:span text:style-name="T378">de Sousa</text:span>.</text:p>
      <text:p text:style-name="P69"><text:span text:style-name="T150">Apelante(s): </text:span><text:span text:style-name="T194">Suely Rodrigues Estrela</text:span><text:span text:style-name="Strong_20_Emphasis"><text:span text:style-name="T150">.</text:span></text:span></text:p>
      <text:p text:style-name="P131">Advogado(s): Ana Maria Ribeiro de Aragão – OAB/PB <text:span text:style-name="T378">19.200</text:span>.</text:p>
      <text:p text:style-name="P368"><text:span text:style-name="T150">Apelado(s): </text:span><text:span text:style-name="T194">Geraldo Gomes Casimiro</text:span><text:span text:style-name="Strong_20_Emphasis"><text:span text:style-name="T150">.</text:span></text:span></text:p>
      <text:p text:style-name="P240"><text:span text:style-name="Strong_20_Emphasis"><text:span text:style-name="T83">Advogado(s): </text:span></text:span><text:span text:style-name="Strong_20_Emphasis"><text:span text:style-name="T103">Lincon Bezerra de Abrantes</text:span></text:span><text:span text:style-name="Strong_20_Emphasis"><text:span text:style-name="T118"> – OAB/PB </text:span></text:span><text:span text:style-name="Strong_20_Emphasis"><text:span text:style-name="T135">12.060</text:span></text:span><text:span text:style-name="Strong_20_Emphasis"><text:span text:style-name="T83">.</text:span></text:span></text:p>
      <text:p text:style-name="P240"><text:span text:style-name="Strong_20_Emphasis"><text:span text:style-name="T41"/></text:span></text:p>
      <text:p text:style-name="P328"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92"/>
      <text:p text:style-name="P19"><text:span text:style-name="T165">117</text:span><text:span text:style-name="T150">) Apelação Cível </text:span><text:span text:style-name="Strong_20_Emphasis"><text:span text:style-name="T150">nº </text:span></text:span><text:span text:style-name="Strong_20_Emphasis"><text:span text:style-name="T209">0002657-04.2015.8.15.2003</text:span></text:span><text:span text:style-name="Strong_20_Emphasis"><text:span text:style-name="T150">.</text:span></text:span></text:p>
      <text:p text:style-name="P215"><text:span text:style-name="Strong_20_Emphasis"><text:span text:style-name="T269">Oriundo da 1ª Vara Regional de Mangabeira da Comarca da Capital.</text:span></text:span></text:p>
      <text:p text:style-name="P69"><text:span text:style-name="T150">Apelante(s): </text:span><text:span text:style-name="Strong_20_Emphasis"><text:span text:style-name="T209">Jos</text:span></text:span><text:span text:style-name="Strong_20_Emphasis"><text:span text:style-name="T251">é</text:span></text:span><text:span text:style-name="Strong_20_Emphasis"><text:span text:style-name="T209"> Pereira Marques Filho</text:span></text:span><text:span text:style-name="Strong_20_Emphasis"><text:span text:style-name="T150">.</text:span></text:span></text:p>
      <text:p text:style-name="P413">Advogado(s): Wilson Furtado Roberto - OAB/PB 12.189.</text:p>
      <text:p text:style-name="P368"><text:span text:style-name="T195">1º</text:span><text:span text:style-name="T150">Apelado(s): </text:span><text:span text:style-name="Strong_20_Emphasis"><text:span text:style-name="T209">Flytour Viagens Operadora </text:span></text:span><text:span text:style-name="Strong_20_Emphasis"><text:span text:style-name="T251">e</text:span></text:span><text:span text:style-name="Strong_20_Emphasis"><text:span text:style-name="T209"> Ag</text:span></text:span><text:span text:style-name="Strong_20_Emphasis"><text:span text:style-name="T251">ê</text:span></text:span><text:span text:style-name="Strong_20_Emphasis"><text:span text:style-name="T209">ncia </text:span></text:span><text:span text:style-name="Strong_20_Emphasis"><text:span text:style-name="T251">d</text:span></text:span><text:span text:style-name="Strong_20_Emphasis"><text:span text:style-name="T209">e Viagens S/A, Geomob Solu</text:span></text:span><text:span text:style-name="Strong_20_Emphasis"><text:span text:style-name="T251">çõe</text:span></text:span><text:span text:style-name="Strong_20_Emphasis"><text:span text:style-name="T209">s </text:span></text:span><text:span text:style-name="Strong_20_Emphasis"><text:span text:style-name="T251">e</text:span></text:span><text:span text:style-name="Strong_20_Emphasis"><text:span text:style-name="T209"> Conte</text:span></text:span><text:span text:style-name="Strong_20_Emphasis"><text:span text:style-name="T251">ú</text:span></text:span><text:span text:style-name="Strong_20_Emphasis"><text:span text:style-name="T209">do Digital Ltda. </text:span></text:span></text:p>
      <text:p text:style-name="P240"><text:span text:style-name="Strong_20_Emphasis"><text:span text:style-name="T83">Advogado(s): Ricardo Azevedo Sette - OAB/SP 138.486.</text:span></text:span></text:p>
      <text:p text:style-name="P243"><text:span text:style-name="Strong_20_Emphasis"><text:span text:style-name="T104">2ºApelado(s): </text:span></text:span><text:span text:style-name="Strong_20_Emphasis"><text:span text:style-name="T83">Google Internet </text:span></text:span><text:span text:style-name="Strong_20_Emphasis"><text:span text:style-name="T104">d</text:span></text:span><text:span text:style-name="Strong_20_Emphasis"><text:span text:style-name="T83">o Brasil</text:span></text:span><text:span text:style-name="Strong_20_Emphasis"><text:span text:style-name="T136">.</text:span></text:span></text:p>
      <text:p text:style-name="P261"><text:span text:style-name="Strong_20_Emphasis"><text:span text:style-name="T104">Advogado(s): Eduardo Luiz Brock – OAB/SP 91.311 e Fábio Rivelli – OAB/PB 20.357-A.</text:span></text:span></text:p>
      <text:p text:style-name="P240"><text:span text:style-name="Strong_20_Emphasis"><text:span text:style-name="T41"/></text:span></text:p>
      <text:p text:style-name="P328"><text:span text:style-name="Strong_20_Emphasis"><text:span text:style-name="T314">RELATOR: EXMO. DR. CARLOS EDUARDO LEITE LISBOA (Juiz convocado para substituir a Exma. Desa. Maria de Fátima Moraes Bezerra Cavalcanti).</text:span></text:span></text:p>
      <text:p text:style-name="P292"/>
      <text:p text:style-name="P19"><text:span text:style-name="T165">118</text:span><text:span text:style-name="T150">) Apelação Cível </text:span><text:span text:style-name="Strong_20_Emphasis"><text:span text:style-name="T150">nº </text:span></text:span><text:span text:style-name="Strong_20_Emphasis"><text:span text:style-name="T209">0800317-63.2016.8.15.0081</text:span></text:span><text:span text:style-name="Strong_20_Emphasis"><text:span text:style-name="T150">.</text:span></text:span></text:p>
      <text:p text:style-name="P150">Oriundo da Comarca <text:span text:style-name="T383">de Bananeiras</text:span>.</text:p>
      <text:p text:style-name="P69"><text:span text:style-name="T150">Apelante(s): </text:span><text:span text:style-name="Strong_20_Emphasis"><text:span text:style-name="T209">Centro </text:span></text:span><text:span text:style-name="Strong_20_Emphasis"><text:span text:style-name="T255">d</text:span></text:span><text:span text:style-name="Strong_20_Emphasis"><text:span text:style-name="T209">e Atividades Educacionais </text:span></text:span><text:span text:style-name="Strong_20_Emphasis"><text:span text:style-name="T255">e</text:span></text:span><text:span text:style-name="Strong_20_Emphasis"><text:span text:style-name="T209"> Profissionalizante </text:span></text:span><text:span text:style-name="Strong_20_Emphasis"><text:span text:style-name="T255">d</text:span></text:span><text:span text:style-name="Strong_20_Emphasis"><text:span text:style-name="T209">a Para</text:span></text:span><text:span text:style-name="Strong_20_Emphasis"><text:span text:style-name="T255">í</text:span></text:span><text:span text:style-name="Strong_20_Emphasis"><text:span text:style-name="T209">ba Ltda – M</text:span></text:span><text:span text:style-name="Strong_20_Emphasis"><text:span text:style-name="T255">E </text:span></text:span><text:span text:style-name="Strong_20_Emphasis"><text:span text:style-name="T256">(CAEPB).</text:span></text:span></text:p>
      <text:p text:style-name="P131">Advogado(s): <text:span text:style-name="T383">Ataliba de Abreu Netto</text:span> – OAB/P<text:span text:style-name="T383">E</text:span> 28.196.</text:p>
      <text:p text:style-name="P368"><text:span text:style-name="T150">Apelado(s): </text:span><text:span text:style-name="Strong_20_Emphasis"><text:span text:style-name="T209">Paula Francinete Monteiro </text:span></text:span><text:span text:style-name="Strong_20_Emphasis"><text:span text:style-name="T255">d</text:span></text:span><text:span text:style-name="Strong_20_Emphasis"><text:span text:style-name="T209">e Oliveira</text:span></text:span><text:span text:style-name="Strong_20_Emphasis"><text:span text:style-name="T150">.</text:span></text:span></text:p>
      <text:p text:style-name="P240"><text:span text:style-name="Strong_20_Emphasis"><text:span text:style-name="T83">Advogado(s): Itaciara Lucena Cirne</text:span></text:span><text:span text:style-name="Strong_20_Emphasis"><text:span text:style-name="T118"> – OAB/PB </text:span></text:span><text:span text:style-name="Strong_20_Emphasis"><text:span text:style-name="T139">15.846</text:span></text:span><text:span text:style-name="Strong_20_Emphasis"><text:span text:style-name="T83">.</text:span></text:span></text:p>
      <text:p text:style-name="P240"/>
      <text:p text:style-name="P463">FÍSICOS</text:p>
      <text:p text:style-name="P463"/>
      <text:p text:style-name="P475">RELATOR: EXMO. DES. JOSÉ RICARDO PORTO.</text:p>
      <text:p text:style-name="P163"/>
      <text:p text:style-name="P3"><text:span text:style-name="T5">119</text:span><text:span text:style-name="T3">) Agravo Interno nº </text:span><text:span text:style-name="T6">00018411320028150181</text:span><text:span text:style-name="T3"> </text:span><text:span text:style-name="Strong_20_Emphasis"><text:span text:style-name="T3">.</text:span></text:span></text:p>
      <text:p text:style-name="P166">Oriundo da <text:span text:style-name="T145">4ª Vara da Comarca de Guanabara</text:span>.</text:p>
      <text:p text:style-name="P33"><text:span text:style-name="T3">Agravante(s): </text:span><text:span text:style-name="Strong_20_Emphasis"><text:span text:style-name="T23">Estado da Paraíba, rep. por seu Procurador Sérgio Roberto Félix Lima</text:span></text:span><text:span text:style-name="Strong_20_Emphasis"><text:span text:style-name="T3">.</text:span></text:span></text:p>
      <text:p text:style-name="P347"><text:soft-page-break/><text:span text:style-name="T3">Agravado(s): </text:span><text:span text:style-name="T7">Amorim e Cia Ltda. e outro</text:span><text:span text:style-name="Strong_20_Emphasis"><text:span text:style-name="T3">.</text:span></text:span></text:p>
      <text:p text:style-name="P176"/>
      <text:p text:style-name="P340">RELATOR: EXMO. DR. CARLOS EDUARDO LEITE LISBOA (Juiz convocado para substituir a Exma. Desa. Maria de Fátima Moraes Bezerra Cavalcanti).</text:p>
      <text:p text:style-name="P448"/>
      <text:p text:style-name="P449"><text:span text:style-name="T387">120</text:span>) Remessa Necessária nº <text:span text:style-name="T48">00014335420158150411</text:span>. <text:s/></text:p>
      <text:p text:style-name="P164">Oriundo da Comarca <text:span text:style-name="T49">de Alhandra</text:span>.</text:p>
      <text:p text:style-name="P164">Promovente(s): <text:span text:style-name="T49">Construtora Lusitana Ltda</text:span>.</text:p>
      <text:p text:style-name="P31"><text:span text:style-name="T3">Advogado(s): </text:span><text:span text:style-name="T8">Tiago Sobral Pereira Filho</text:span><text:span text:style-name="Strong_20_Emphasis"><text:span text:style-name="T3"> – OAB/PB </text:span></text:span><text:span text:style-name="Strong_20_Emphasis"><text:span text:style-name="T8">6.656</text:span></text:span><text:span text:style-name="T3">.</text:span></text:p>
      <text:p text:style-name="P164">Promovido(s): <text:span text:style-name="T49">Município de Alhandra</text:span>.</text:p>
      <text:p text:style-name="P177"><text:span text:style-name="Strong_20_Emphasis"><text:span text:style-name="T78">Advogado(s): </text:span></text:span><text:span text:style-name="Strong_20_Emphasis"><text:span text:style-name="T79">Rodrigo Diniz Cabral</text:span></text:span><text:span text:style-name="Strong_20_Emphasis"><text:span text:style-name="T112"> – OAB/PB </text:span></text:span><text:span text:style-name="Strong_20_Emphasis"><text:span text:style-name="T113">14.108</text:span></text:span><text:span text:style-name="Strong_20_Emphasis"><text:span text:style-name="T78">.</text:span></text:span></text:p>
      <text:p text:style-name="P177"><text:span text:style-name="Strong_20_Emphasis"><text:span text:style-name="T82"/></text:span></text:p>
      <text:p text:style-name="P342">RELATOR: EXMO. DR. CARLOS EDUARDO LEITE LISBOA (Juiz convocado para substituir a Exma. Desa. Maria de Fátima Moraes Bezerra Cavalcanti).</text:p>
      <text:p text:style-name="P450"/>
      <text:p text:style-name="P451"><text:span text:style-name="T63">121</text:span><text:span text:style-name="T50">) Apelação Cível e Remessa Necessária nº </text:span><text:span text:style-name="T57">00046348120088152001</text:span><text:span text:style-name="T71">.</text:span></text:p>
      <text:p text:style-name="P207"><text:span text:style-name="Strong_20_Emphasis"><text:span text:style-name="T29">Oriundo da </text:span></text:span><text:span text:style-name="Strong_20_Emphasis"><text:span text:style-name="T30">6</text:span></text:span><text:span text:style-name="Strong_20_Emphasis"><text:span text:style-name="T29">ª Vara da Fazenda Pública da Comarca da Capital.</text:span></text:span></text:p>
      <text:p text:style-name="P102"><text:span text:style-name="T33">Apelante(s): </text:span><text:span text:style-name="Strong_20_Emphasis"><text:span text:style-name="T28">PbPrev – Paraíba Previdência, representado por seu Procurador Jovelino Carolino Delgado Neto - OAB/PB 17.281.</text:span></text:span></text:p>
      <text:p text:style-name="P169">Apelado(s): <text:span text:style-name="T360">Maria das Dores Xavier Lacerda</text:span>.</text:p>
      <text:p text:style-name="P219"><text:span text:style-name="Strong_20_Emphasis"><text:span text:style-name="T31">Advogado(s): </text:span></text:span><text:span text:style-name="Strong_20_Emphasis"><text:span text:style-name="T32">Elenir Alves da Silva Rodrigues </text:span></text:span><text:span text:style-name="Strong_20_Emphasis"><text:span text:style-name="T31">– OAB/PB 8.257.</text:span></text:span></text:p>
      <text:p text:style-name="P177"><text:span text:style-name="Strong_20_Emphasis"><text:span text:style-name="T39"/></text:span></text:p>
      <text:p text:style-name="P312"><text:span text:style-name="Strong_20_Emphasis"><text:span text:style-name="T26">RELATOR: EXMO. DR. JOSÉ FERREIRA RAMOS JÚNIOR </text:span></text:span><text:span text:style-name="Strong_20_Emphasis"><text:span text:style-name="T27">(Juiz convocado para substituir o Exmo. Des. Leandro dos Santos).</text:span></text:span></text:p>
      <text:p text:style-name="P188"/>
      <text:p text:style-name="P13"><text:span text:style-name="T5">122</text:span><text:span text:style-name="T3">) Apelação Cível </text:span><text:span text:style-name="Strong_20_Emphasis"><text:span text:style-name="T3">nº </text:span></text:span><text:span text:style-name="Strong_20_Emphasis"><text:span text:style-name="T9">00000288120088150781</text:span></text:span><text:span text:style-name="Strong_20_Emphasis"><text:span text:style-name="T3">.</text:span></text:span></text:p>
      <text:p text:style-name="P168">Oriundo da Comarca <text:span text:style-name="T352">de Barra de Santa Rosa</text:span>.</text:p>
      <text:p text:style-name="P58"><text:span text:style-name="T3">Apelante(s): </text:span><text:span text:style-name="Strong_20_Emphasis"><text:span text:style-name="T3">Estado da Paraíba, repr. por sua Procuradora Jaqueline Lopes de Alencar</text:span></text:span><text:span text:style-name="Strong_20_Emphasis"><text:span text:style-name="T23">. </text:span></text:span></text:p>
      <text:p text:style-name="P360"><text:span text:style-name="T3">Apelado(s): </text:span><text:span text:style-name="T9">Associação de Desenvolvimento Comunitário Mutuca</text:span><text:span text:style-name="Strong_20_Emphasis"><text:span text:style-name="T3">.</text:span></text:span></text:p>
      <text:p text:style-name="P298"><text:span text:style-name="Strong_20_Emphasis"><text:span text:style-name="T3">Advogado(s): Lucélia Dias de Medeiros – OAB/PB 11.845.</text:span></text:span></text:p>
      <text:p text:style-name="P175"><text:span text:style-name="Strong_20_Emphasis"><text:span text:style-name="T39"/></text:span></text:p>
      <text:p text:style-name="P340">RELATOR: EXMO. DR. CARLOS EDUARDO LEITE LISBOA (Juiz convocado para substituir a Exma. Desa. Maria de Fátima Moraes Bezerra Cavalcanti).</text:p>
      <text:p text:style-name="P180"/>
      <text:p text:style-name="P1"><text:span text:style-name="T5">123</text:span><text:span text:style-name="T3">) Apelação Cível </text:span><text:span text:style-name="Strong_20_Emphasis"><text:span text:style-name="T3">nº </text:span></text:span><text:span text:style-name="Strong_20_Emphasis"><text:span text:style-name="T6">00021773020138150731</text:span></text:span><text:span text:style-name="Strong_20_Emphasis"><text:span text:style-name="T3">.</text:span></text:span></text:p>
      <text:p text:style-name="P167">Oriundo da <text:span text:style-name="T142">4ª Vara da </text:span>Comarca <text:span text:style-name="T142">de Cabedelo</text:span>.</text:p>
      <text:p text:style-name="P31"><text:span text:style-name="T3">Apelante(s): </text:span><text:span text:style-name="T10">Ford Motor Company Brasil Ltda</text:span><text:span text:style-name="Strong_20_Emphasis"><text:span text:style-name="T3">.</text:span></text:span></text:p>
      <text:p text:style-name="P164">Advogado(s): <text:span text:style-name="T142">Celso de Faria Monteiro</text:span> – OAB/PB <text:span text:style-name="T142">21.221-A</text:span>.</text:p>
      <text:p text:style-name="P346"><text:span text:style-name="T3">Apelado(s): </text:span><text:span text:style-name="T10">Manuela Barbosa de Araújo</text:span><text:span text:style-name="Strong_20_Emphasis"><text:span text:style-name="T3">.</text:span></text:span></text:p>
      <text:p text:style-name="P174"><text:span text:style-name="Strong_20_Emphasis"><text:span text:style-name="T78">Advogado(s): </text:span></text:span><text:span text:style-name="Strong_20_Emphasis"><text:span text:style-name="T80">Antônio Adriano Duarte Bezerra</text:span></text:span><text:span text:style-name="Strong_20_Emphasis"><text:span text:style-name="T112"> – OAB/PB </text:span></text:span><text:span text:style-name="Strong_20_Emphasis"><text:span text:style-name="T114">15.161</text:span></text:span><text:span text:style-name="Strong_20_Emphasis"><text:span text:style-name="T78">.</text:span></text:span></text:p>
      <text:p text:style-name="P174"><text:span text:style-name="Strong_20_Emphasis"><text:span text:style-name="T39"/></text:span></text:p>
      <text:p text:style-name="P340">RELATOR: EXMO. DR. CARLOS EDUARDO LEITE LISBOA (Juiz convocado para substituir a Exma. Desa. Maria de Fátima Moraes Bezerra Cavalcanti).</text:p>
      <text:p text:style-name="P180"/>
      <text:p text:style-name="P2"><text:span text:style-name="T5">124</text:span><text:span text:style-name="T3">) Apelação Cível </text:span><text:span text:style-name="Strong_20_Emphasis"><text:span text:style-name="T3">nº </text:span></text:span><text:span text:style-name="Strong_20_Emphasis"><text:span text:style-name="T6">00010885520188150000</text:span></text:span><text:span text:style-name="Strong_20_Emphasis"><text:span text:style-name="T3">.</text:span></text:span></text:p>
      <text:p text:style-name="P167">Oriundo da <text:span text:style-name="T144">8ª Vara Cível da </text:span>Comarca <text:span text:style-name="T144">de Campina Grande</text:span>.</text:p>
      <text:p text:style-name="P31"><text:span text:style-name="T3">Apelante(s): </text:span><text:span text:style-name="T11">Glauco de Queiroz Monteiro e outros</text:span><text:span text:style-name="Strong_20_Emphasis"><text:span text:style-name="T3">.</text:span></text:span></text:p>
      <text:p text:style-name="P165">Advogado(s): Thélio Farias – OAB/PB 9.162 <text:span text:style-name="T144">e outros</text:span>.</text:p>
      <text:p text:style-name="P346"><text:span text:style-name="T3">Apelado(s): </text:span><text:span text:style-name="T11">Jacinta de Fátima Viana da Silva Barbosa Bezerra e outra</text:span><text:span text:style-name="Strong_20_Emphasis"><text:span text:style-name="T3">.</text:span></text:span></text:p>
      <text:p text:style-name="P174"><text:span text:style-name="Strong_20_Emphasis"><text:span text:style-name="T78">Advogado(s): </text:span></text:span><text:span text:style-name="Strong_20_Emphasis"><text:span text:style-name="T81">Afonso José Vilar dos Santos</text:span></text:span><text:span text:style-name="Strong_20_Emphasis"><text:span text:style-name="T112"> – OAB/PB </text:span></text:span><text:span text:style-name="Strong_20_Emphasis"><text:span text:style-name="T115">6.811</text:span></text:span><text:span text:style-name="Strong_20_Emphasis"><text:span text:style-name="T78">.</text:span></text:span></text:p>
      <text:p text:style-name="P174"><text:span text:style-name="Strong_20_Emphasis"><text:span text:style-name="T82"/></text:span></text:p>
      <text:p text:style-name="P343"><text:soft-page-break/>RELATOR: EXMO. DR. CARLOS EDUARDO LEITE LISBOA (Juiz convocado para substituir a Exma. Desa. Maria de Fátima Moraes Bezerra Cavalcanti).</text:p>
      <text:p text:style-name="P457"/>
      <text:p text:style-name="P452"><text:span text:style-name="T50">12</text:span><text:span text:style-name="T63">5</text:span><text:span text:style-name="T50">) Apelaç</text:span><text:span text:style-name="T56">ões </text:span><text:span text:style-name="T50">Cíve</text:span><text:span text:style-name="T56">is</text:span><text:span text:style-name="T50"> n</text:span><text:span text:style-name="T143">º</text:span><text:span text:style-name="T50"> </text:span><text:span text:style-name="T57">00024250220128150611</text:span><text:span text:style-name="T50">.</text:span></text:p>
      <text:p text:style-name="P172"><text:span text:style-name="T68">Oriundo da </text:span><text:span text:style-name="T69">Comarca de Mari</text:span><text:span text:style-name="T68">.</text:span></text:p>
      <text:p text:style-name="P391"><text:span text:style-name="T3">1ºApelante(s): </text:span><text:span text:style-name="T12">Marcos Aurélio Martins Paiva</text:span><text:span text:style-name="Strong_20_Emphasis"><text:span text:style-name="T3">.</text:span></text:span></text:p>
      <text:p text:style-name="P299"><text:span text:style-name="Strong_20_Emphasis"><text:span text:style-name="T23">Advogado(s): Eric Alves Montenegro</text:span></text:span><text:span text:style-name="Strong_20_Emphasis"><text:span text:style-name="T3"> <text:s/>– OAB/PB 10.198</text:span></text:span><text:span text:style-name="Strong_20_Emphasis"><text:span text:style-name="T23">.</text:span></text:span></text:p>
      <text:p text:style-name="P391"><text:span text:style-name="Strong_20_Emphasis"><text:span text:style-name="T3">2ºApelante(s): </text:span></text:span><text:span text:style-name="Strong_20_Emphasis"><text:span text:style-name="T12">Evandro Francisco Braz</text:span></text:span><text:span text:style-name="Strong_20_Emphasis"><text:span text:style-name="T3">.</text:span></text:span></text:p>
      <text:p text:style-name="P391"><text:span text:style-name="Strong_20_Emphasis"><text:span text:style-name="T3">Advogado(s):</text:span></text:span><text:span text:style-name="T3"> </text:span><text:span text:style-name="T13">Hérica Coeli –</text:span><text:span text:style-name="Strong_20_Emphasis"><text:span text:style-name="T3"> OAB/PB </text:span></text:span><text:span text:style-name="Strong_20_Emphasis"><text:span text:style-name="T13">18.025</text:span></text:span><text:span text:style-name="T3">.</text:span></text:p>
      <text:p text:style-name="P484">3ºApelante(s): Antônio Gomes da Silva.</text:p>
      <text:p text:style-name="P392"><text:span text:style-name="Strong_20_Emphasis"><text:span text:style-name="T12">Advogado(s):</text:span></text:span><text:span text:style-name="T12"> </text:span><text:span text:style-name="T13">Antônio Jucélio Amâncio Queiroga – OAB/PB 126.037.</text:span></text:p>
      <text:p text:style-name="P178"><text:span text:style-name="Strong_20_Emphasis"><text:span text:style-name="T112">Apelado(s): </text:span></text:span><text:span text:style-name="Strong_20_Emphasis"><text:span text:style-name="T116">Ministério Público do Estado da Paraíba</text:span></text:span><text:span text:style-name="Strong_20_Emphasis"><text:span text:style-name="T112">.</text:span></text:span></text:p>
      <text:p text:style-name="P174"><text:span text:style-name="Strong_20_Emphasis"><text:span text:style-name="T117"/></text:span></text:p>
      <text:p text:style-name="P341">RELATOR: EXMO. DR. CARLOS EDUARDO LEITE LISBOA (Juiz convocado para substituir a Exma. Desa. Maria de Fátima Moraes Bezerra Cavalcanti).</text:p>
      <text:p text:style-name="P458"/>
      <text:p text:style-name="P456"><text:span text:style-name="T50">12</text:span><text:span text:style-name="T63">6</text:span><text:span text:style-name="T50">) Apelação Cível n</text:span><text:span text:style-name="T143">º</text:span><text:span text:style-name="T50"> 00619138320128152001.</text:span></text:p>
      <text:p text:style-name="P32"><text:span text:style-name="T20">Oriundo da </text:span><text:span text:style-name="T21">7ª Vara Cível da Comarca da Capital</text:span><text:span text:style-name="Strong_20_Emphasis"><text:span text:style-name="T3">.</text:span></text:span></text:p>
      <text:p text:style-name="P382"><text:span text:style-name="T3">1ºApelante(s): </text:span><text:span text:style-name="Strong_20_Emphasis"><text:span text:style-name="T3">.</text:span></text:span><text:span text:style-name="Strong_20_Emphasis"><text:span text:style-name="T14">Valdery dos Santos Silva</text:span></text:span></text:p>
      <text:p text:style-name="P382"><text:span text:style-name="Strong_20_Emphasis"><text:span text:style-name="T3">Advogado(s):</text:span></text:span><text:span text:style-name="T3"> </text:span><text:span text:style-name="T14">Carlos Almir de Farias Júnior –</text:span><text:span text:style-name="T3"> </text:span><text:span text:style-name="Strong_20_Emphasis"><text:span text:style-name="T3">OAB/PB </text:span></text:span><text:span text:style-name="Strong_20_Emphasis"><text:span text:style-name="T14">9.251 </text:span></text:span><text:span text:style-name="Strong_20_Emphasis"><text:span text:style-name="T15">e José Augusto Meirelles Neto – OAB/PB 9.427</text:span></text:span><text:span text:style-name="Strong_20_Emphasis"><text:span text:style-name="T3">. </text:span></text:span></text:p>
      <text:p text:style-name="P382"><text:span text:style-name="Strong_20_Emphasis"><text:span text:style-name="T3">2ºApelante(s): </text:span></text:span><text:span text:style-name="Strong_20_Emphasis"><text:span text:style-name="T14">Fiat Administradora de Consórcios Ltda</text:span></text:span><text:span text:style-name="Strong_20_Emphasis"><text:span text:style-name="T3">.</text:span></text:span></text:p>
      <text:p text:style-name="P384"><text:span text:style-name="Strong_20_Emphasis"><text:span text:style-name="T3">Advogado(s): </text:span></text:span><text:span text:style-name="Strong_20_Emphasis"><text:span text:style-name="T14">Pedro Roberto Romão –</text:span></text:span><text:span text:style-name="Strong_20_Emphasis"><text:span text:style-name="T3"> OAB/</text:span></text:span><text:span text:style-name="Strong_20_Emphasis"><text:span text:style-name="T14">S</text:span></text:span><text:span text:style-name="Strong_20_Emphasis"><text:span text:style-name="T3">P </text:span></text:span><text:span text:style-name="Strong_20_Emphasis"><text:span text:style-name="T14">209.551</text:span></text:span><text:span text:style-name="Strong_20_Emphasis"><text:span text:style-name="T3">.</text:span></text:span></text:p>
      <text:p text:style-name="P383"><text:span text:style-name="Strong_20_Emphasis"><text:span text:style-name="T14">3ºApelante(s): Fiori Veicolo Ltda.</text:span></text:span></text:p>
      <text:p text:style-name="P384"><text:span text:style-name="Strong_20_Emphasis"><text:span text:style-name="T24">Advogado(s): Luís Felipe de Souza Rebêlo </text:span></text:span><text:span text:style-name="Strong_20_Emphasis"><text:span text:style-name="T14">– OAB/PE 17.593 e </text:span></text:span><text:span text:style-name="Strong_20_Emphasis"><text:span text:style-name="T16">Filipe Souza Leão de Araújo </text:span></text:span><text:span text:style-name="Strong_20_Emphasis"><text:span text:style-name="T14">– OAB/PE 23.</text:span></text:span><text:span text:style-name="Strong_20_Emphasis"><text:span text:style-name="T16">973</text:span></text:span><text:span text:style-name="Strong_20_Emphasis"><text:span text:style-name="T24">. </text:span></text:span></text:p>
      <text:p text:style-name="P184"><text:span text:style-name="Strong_20_Emphasis"><text:span text:style-name="T66">Apelado(s): Os mesmos.</text:span></text:span></text:p>
      <text:p text:style-name="P185"><text:span text:style-name="Strong_20_Emphasis"><text:span text:style-name="T70">(DES. JOSÉ RICARDO PORTO AVERBOU SUSPEIÇÃO ÀS FLS. 292)</text:span></text:span></text:p>
      <text:p text:style-name="P185"><text:span text:style-name="Strong_20_Emphasis"><text:span text:style-name="T70"/></text:span></text:p>
      <text:p text:style-name="P344">RELATOR: EXMO. DES. JOSÉ RICARDO PORTO.</text:p>
      <text:p text:style-name="P181"/>
      <text:p text:style-name="P453"><text:span text:style-name="T50">12</text:span><text:span text:style-name="T63">7</text:span><text:span text:style-name="T50">) Apelação Cível n</text:span><text:span text:style-name="T143">º</text:span><text:span text:style-name="T50"> </text:span><text:span text:style-name="T55">00021285720038150951</text:span><text:span text:style-name="T50">.</text:span></text:p>
      <text:p text:style-name="P59"><text:span text:style-name="T20">Oriundo da Comarca d</text:span><text:span text:style-name="T22">e Arara</text:span><text:span text:style-name="Strong_20_Emphasis"><text:span text:style-name="T3">.</text:span></text:span></text:p>
      <text:p text:style-name="P390"><text:span text:style-name="T3">Apelante(s): </text:span><text:span text:style-name="T17">José Ernesto dos Santos Sobrinho, Francisco Francklin de Lima e Lexsane Sousa Ernesto</text:span><text:span text:style-name="Strong_20_Emphasis"><text:span text:style-name="T3">.</text:span></text:span></text:p>
      <text:p text:style-name="P390"><text:span text:style-name="Strong_20_Emphasis"><text:span text:style-name="T23">Advogado(s): </text:span></text:span><text:span text:style-name="Strong_20_Emphasis"><text:span text:style-name="T25">Edmundo dos Santos Costa </text:span></text:span><text:span text:style-name="Strong_20_Emphasis"><text:span text:style-name="T3">– OAB/PB 7.450</text:span></text:span><text:span text:style-name="Strong_20_Emphasis"><text:span text:style-name="T23">. </text:span></text:span></text:p>
      <text:p text:style-name="P422">Apelado(s): <text:span text:style-name="T359">Ministério Público do Estado da Paraíba</text:span>.</text:p>
      <text:p text:style-name="P186"><text:span text:style-name="Strong_20_Emphasis"><text:span text:style-name="T67"><text:s/></text:span></text:span></text:p>
      <text:p text:style-name="P345">RELATOR: EXMO. DES. JOSÉ RICARDO PORTO.</text:p>
      <text:p text:style-name="P182"/>
      <text:p text:style-name="P454"><text:span text:style-name="T50">12</text:span><text:span text:style-name="T64">8</text:span><text:span text:style-name="T50">) Apelação Cível n</text:span><text:span text:style-name="T143">º</text:span><text:span text:style-name="T50"> 00614313820128152001.</text:span></text:p>
      <text:p text:style-name="P301"><text:span text:style-name="Strong_20_Emphasis"><text:span text:style-name="T3">Oriundo da </text:span></text:span><text:span text:style-name="Strong_20_Emphasis"><text:span text:style-name="T18">6</text:span></text:span><text:span text:style-name="Strong_20_Emphasis"><text:span text:style-name="T3">ª Vara da Fazenda Pública da Comarca da Capital.</text:span></text:span></text:p>
      <text:p text:style-name="P394"><text:span text:style-name="T3">Apelante(s): </text:span><text:span text:style-name="T19">E</text:span><text:span text:style-name="Strong_20_Emphasis"><text:span text:style-name="T3">nergisa Paraíba – Distribuidora de Energia S/A.</text:span></text:span></text:p>
      <text:p text:style-name="P394"><text:span text:style-name="Strong_20_Emphasis"><text:span text:style-name="T3">Advogado(s): Jaldemiro Rodrigues de Ataíde Júnior </text:span></text:span><text:span text:style-name="Strong_20_Emphasis"><text:span text:style-name="T23">- OAB/PB 11.591. </text:span></text:span></text:p>
      <text:p text:style-name="P403"><text:span text:style-name="T3">Apelado(s): </text:span><text:span text:style-name="Strong_20_Emphasis"><text:span text:style-name="T4">Município de João Pessoa, representado por seu Procurador Geral Adelmar Azevedo Régis.</text:span></text:span></text:p>
      <text:p text:style-name="P187"><text:span text:style-name="Strong_20_Emphasis"><text:span text:style-name="T4"/></text:span></text:p>
      <text:p text:style-name="P345">RELATOR: EXMO. DES. JOSÉ RICARDO PORTO.</text:p>
      <text:p text:style-name="P182"/>
      <text:p text:style-name="P455"><text:span text:style-name="T50">12</text:span><text:span text:style-name="T64">9</text:span><text:span text:style-name="T50">) Apelação Cível n</text:span><text:span text:style-name="T143">º</text:span><text:span text:style-name="T50"> 00674956420128152001.</text:span></text:p>
      <text:p text:style-name="P302"><text:span text:style-name="Strong_20_Emphasis"><text:span text:style-name="T3">Oriundo da </text:span></text:span><text:span text:style-name="Strong_20_Emphasis"><text:span text:style-name="T18">6</text:span></text:span><text:span text:style-name="Strong_20_Emphasis"><text:span text:style-name="T3">ª Vara da Fazenda Pública da Comarca da Capital.</text:span></text:span></text:p>
      <text:p text:style-name="P395"><text:span text:style-name="T3">Apelante(s): </text:span><text:span text:style-name="T19">E</text:span><text:span text:style-name="Strong_20_Emphasis"><text:span text:style-name="T3">nergisa Paraíba – Distribuidora de Energia S/A.</text:span></text:span></text:p>
      <text:p text:style-name="P395"><text:soft-page-break/><text:span text:style-name="Strong_20_Emphasis"><text:span text:style-name="T23">Advogado(s): Jaldemiro Rodrigues de Ataíde Júnior </text:span></text:span><text:span text:style-name="Strong_20_Emphasis"><text:span text:style-name="T3">- OAB/PB 11.591</text:span></text:span><text:span text:style-name="Strong_20_Emphasis"><text:span text:style-name="T23">. </text:span></text:span></text:p>
      <text:p text:style-name="P221"><text:span text:style-name="Strong_20_Emphasis"><text:span text:style-name="T4">Apelado(s): Município de João Pessoa, representado por seu Procurador Geral Adelmar Azevedo Régi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9:59:49.882000000</meta:creation-date>
    <dc:date>2019-08-02T07:32:00.653000000</dc:date>
    <meta:editing-duration>PT12H43M59S</meta:editing-duration>
    <meta:editing-cycles>185</meta:editing-cycles>
    <meta:generator>LibreOffice/6.0.2.1$Windows_X86_64 LibreOffice_project/f7f06a8f319e4b62f9bc5095aa112a65d2f3ac89</meta:generator>
    <meta:print-date>2019-08-01T16:16:19.563000000</meta:print-date>
    <meta:document-statistic meta:table-count="0" meta:image-count="1" meta:object-count="0" meta:page-count="26" meta:paragraph-count="880" meta:word-count="7251" meta:character-count="52309" meta:non-whitespace-character-count="45615"/>
  </office:meta>
</office:document-meta>
</file>