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193629b2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183ff73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193629b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4e746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79e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3ab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3bde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3f51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220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32c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485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5ba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780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932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d93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dc62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4f58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5293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53a1b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5437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58608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59bea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5a4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01af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2510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4ee2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5446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6834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87a9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a5b5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b9d6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d0cb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eb1e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6f2cb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70340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71d6d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788f8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7909c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7963b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7a980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067d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249d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6a69b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afaa6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bcb7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ca2a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e52a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8fc27d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1b6a5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1f77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2e025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4ab6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5f239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7321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7dc8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84f8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9d5ac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a5514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ac9a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c355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ca8a6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9dc75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a175b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a2d94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a32460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a81b1d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abc818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0d555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53cea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73b2d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9854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ac777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cc2df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e9c95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bed3e8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1458c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411b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79e93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92ae4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d0924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ef5a6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f0a63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cf5647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077e0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1c012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407a0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5b81f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67a7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6b7b3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79a22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7c821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8c824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be73f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c7291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deb0b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ee353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dfecdb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14dbd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16db9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33f70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45005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67970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b0be4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c149f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db525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ee6f32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03c82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12b4b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34ad2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6910a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7b33b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97586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98953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b4a56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b772e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cb14d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debda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ff1fcc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a000730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a02fdb3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a03e34b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a05e21e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a079a4a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a082888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Arial" fo:font-size="12pt" fo:font-weight="normal" officeooo:rsid="190d4b51" officeooo:paragraph-rsid="190b6d70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Arial" fo:font-size="12pt" fo:font-weight="normal" officeooo:rsid="190d4b51" officeooo:paragraph-rsid="1997dc83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Arial" fo:font-size="12pt" officeooo:paragraph-rsid="1a01fe93"/>
    </style:style>
    <style:style style:name="P130" style:family="paragraph" style:parent-style-name="Standard">
      <style:text-properties style:font-name="Arial" officeooo:paragraph-rsid="193629b2"/>
    </style:style>
    <style:style style:name="P131" style:family="paragraph" style:parent-style-name="Standard">
      <style:paragraph-properties fo:text-align="start" style:justify-single-word="false"/>
      <style:text-properties style:font-name="Arial" officeooo:paragraph-rsid="1a01fe93"/>
    </style:style>
    <style:style style:name="P132" style:family="paragraph" style:parent-style-name="Standard">
      <style:paragraph-properties fo:text-align="start" style:justify-single-word="false"/>
    </style:style>
    <style:style style:name="P133" style:family="paragraph" style:parent-style-name="Standard">
      <style:paragraph-properties fo:text-align="start" style:justify-single-word="false"/>
      <style:text-properties officeooo:paragraph-rsid="184e746f"/>
    </style:style>
    <style:style style:name="P134" style:family="paragraph" style:parent-style-name="Standard">
      <style:paragraph-properties fo:text-align="start" style:justify-single-word="false"/>
      <style:text-properties officeooo:paragraph-rsid="18c03674"/>
    </style:style>
    <style:style style:name="P135" style:family="paragraph" style:parent-style-name="Standard">
      <style:paragraph-properties fo:text-align="start" style:justify-single-word="false"/>
      <style:text-properties officeooo:paragraph-rsid="19208d8b"/>
    </style:style>
    <style:style style:name="P136" style:family="paragraph" style:parent-style-name="Standard">
      <style:paragraph-properties fo:text-align="start" style:justify-single-word="false"/>
      <style:text-properties officeooo:paragraph-rsid="19279e65"/>
    </style:style>
    <style:style style:name="P137" style:family="paragraph" style:parent-style-name="Standard">
      <style:paragraph-properties fo:text-align="start" style:justify-single-word="false"/>
      <style:text-properties officeooo:paragraph-rsid="193ab46c"/>
    </style:style>
    <style:style style:name="P138" style:family="paragraph" style:parent-style-name="Standard">
      <style:paragraph-properties fo:text-align="start" style:justify-single-word="false"/>
      <style:text-properties officeooo:paragraph-rsid="193db5be"/>
    </style:style>
    <style:style style:name="P139" style:family="paragraph" style:parent-style-name="Standard">
      <style:paragraph-properties fo:text-align="start" style:justify-single-word="false"/>
      <style:text-properties officeooo:paragraph-rsid="193f51ca"/>
    </style:style>
    <style:style style:name="P140" style:family="paragraph" style:parent-style-name="Standard">
      <style:paragraph-properties fo:text-align="start" style:justify-single-word="false"/>
      <style:text-properties officeooo:paragraph-rsid="19422022"/>
    </style:style>
    <style:style style:name="P141" style:family="paragraph" style:parent-style-name="Standard">
      <style:paragraph-properties fo:text-align="start" style:justify-single-word="false"/>
      <style:text-properties officeooo:paragraph-rsid="19432cd4"/>
    </style:style>
    <style:style style:name="P142" style:family="paragraph" style:parent-style-name="Standard">
      <style:paragraph-properties fo:text-align="start" style:justify-single-word="false"/>
      <style:text-properties officeooo:paragraph-rsid="1944850c"/>
    </style:style>
    <style:style style:name="P143" style:family="paragraph" style:parent-style-name="Standard">
      <style:paragraph-properties fo:text-align="start" style:justify-single-word="false"/>
      <style:text-properties officeooo:paragraph-rsid="1945ba28"/>
    </style:style>
    <style:style style:name="P144" style:family="paragraph" style:parent-style-name="Standard">
      <style:paragraph-properties fo:text-align="start" style:justify-single-word="false"/>
      <style:text-properties officeooo:paragraph-rsid="194780bb"/>
    </style:style>
    <style:style style:name="P145" style:family="paragraph" style:parent-style-name="Standard">
      <style:paragraph-properties fo:text-align="start" style:justify-single-word="false"/>
      <style:text-properties officeooo:paragraph-rsid="194932c9"/>
    </style:style>
    <style:style style:name="P146" style:family="paragraph" style:parent-style-name="Standard">
      <style:paragraph-properties fo:text-align="start" style:justify-single-word="false"/>
      <style:text-properties officeooo:paragraph-rsid="194d93ab"/>
    </style:style>
    <style:style style:name="P147" style:family="paragraph" style:parent-style-name="Standard">
      <style:paragraph-properties fo:text-align="start" style:justify-single-word="false"/>
      <style:text-properties officeooo:paragraph-rsid="194dc62b"/>
    </style:style>
    <style:style style:name="P148" style:family="paragraph" style:parent-style-name="Standard">
      <style:paragraph-properties fo:text-align="start" style:justify-single-word="false"/>
      <style:text-properties officeooo:paragraph-rsid="194f5886"/>
    </style:style>
    <style:style style:name="P149" style:family="paragraph" style:parent-style-name="Standard">
      <style:paragraph-properties fo:text-align="start" style:justify-single-word="false"/>
      <style:text-properties officeooo:paragraph-rsid="19529303"/>
    </style:style>
    <style:style style:name="P150" style:family="paragraph" style:parent-style-name="Standard">
      <style:paragraph-properties fo:text-align="start" style:justify-single-word="false"/>
      <style:text-properties officeooo:paragraph-rsid="1953a1b8"/>
    </style:style>
    <style:style style:name="P151" style:family="paragraph" style:parent-style-name="Standard">
      <style:paragraph-properties fo:text-align="start" style:justify-single-word="false"/>
      <style:text-properties officeooo:paragraph-rsid="195437a1"/>
    </style:style>
    <style:style style:name="P152" style:family="paragraph" style:parent-style-name="Standard">
      <style:paragraph-properties fo:text-align="start" style:justify-single-word="false"/>
      <style:text-properties officeooo:paragraph-rsid="1958608b"/>
    </style:style>
    <style:style style:name="P153" style:family="paragraph" style:parent-style-name="Standard">
      <style:paragraph-properties fo:text-align="start" style:justify-single-word="false"/>
      <style:text-properties officeooo:paragraph-rsid="1959bea3"/>
    </style:style>
    <style:style style:name="P154" style:family="paragraph" style:parent-style-name="Standard">
      <style:paragraph-properties fo:text-align="start" style:justify-single-word="false"/>
      <style:text-properties officeooo:paragraph-rsid="195a46a8"/>
    </style:style>
    <style:style style:name="P155" style:family="paragraph" style:parent-style-name="Standard">
      <style:paragraph-properties fo:text-align="start" style:justify-single-word="false"/>
      <style:text-properties officeooo:paragraph-rsid="19601af6"/>
    </style:style>
    <style:style style:name="P156" style:family="paragraph" style:parent-style-name="Standard">
      <style:paragraph-properties fo:text-align="start" style:justify-single-word="false"/>
      <style:text-properties officeooo:paragraph-rsid="1962510e"/>
    </style:style>
    <style:style style:name="P157" style:family="paragraph" style:parent-style-name="Standard">
      <style:paragraph-properties fo:text-align="start" style:justify-single-word="false"/>
      <style:text-properties officeooo:paragraph-rsid="1964ee2f"/>
    </style:style>
    <style:style style:name="P158" style:family="paragraph" style:parent-style-name="Standard">
      <style:paragraph-properties fo:text-align="start" style:justify-single-word="false"/>
      <style:text-properties officeooo:paragraph-rsid="1965446c"/>
    </style:style>
    <style:style style:name="P159" style:family="paragraph" style:parent-style-name="Standard">
      <style:paragraph-properties fo:text-align="start" style:justify-single-word="false"/>
      <style:text-properties officeooo:paragraph-rsid="19668345"/>
    </style:style>
    <style:style style:name="P160" style:family="paragraph" style:parent-style-name="Standard">
      <style:paragraph-properties fo:text-align="start" style:justify-single-word="false"/>
      <style:text-properties officeooo:paragraph-rsid="19687a92"/>
    </style:style>
    <style:style style:name="P161" style:family="paragraph" style:parent-style-name="Standard">
      <style:paragraph-properties fo:text-align="start" style:justify-single-word="false"/>
      <style:text-properties officeooo:paragraph-rsid="196a5b57"/>
    </style:style>
    <style:style style:name="P162" style:family="paragraph" style:parent-style-name="Standard">
      <style:paragraph-properties fo:text-align="start" style:justify-single-word="false"/>
      <style:text-properties officeooo:paragraph-rsid="196b9d69"/>
    </style:style>
    <style:style style:name="P163" style:family="paragraph" style:parent-style-name="Standard">
      <style:paragraph-properties fo:text-align="start" style:justify-single-word="false"/>
      <style:text-properties officeooo:paragraph-rsid="196d0cb2"/>
    </style:style>
    <style:style style:name="P164" style:family="paragraph" style:parent-style-name="Standard">
      <style:paragraph-properties fo:text-align="start" style:justify-single-word="false"/>
      <style:text-properties officeooo:paragraph-rsid="196eb1ea"/>
    </style:style>
    <style:style style:name="P165" style:family="paragraph" style:parent-style-name="Standard">
      <style:paragraph-properties fo:text-align="start" style:justify-single-word="false"/>
      <style:text-properties officeooo:paragraph-rsid="196f2cb9"/>
    </style:style>
    <style:style style:name="P166" style:family="paragraph" style:parent-style-name="Standard">
      <style:paragraph-properties fo:text-align="start" style:justify-single-word="false"/>
      <style:text-properties officeooo:paragraph-rsid="1970340e"/>
    </style:style>
    <style:style style:name="P167" style:family="paragraph" style:parent-style-name="Standard">
      <style:paragraph-properties fo:text-align="start" style:justify-single-word="false"/>
      <style:text-properties officeooo:paragraph-rsid="1971d6db"/>
    </style:style>
    <style:style style:name="P168" style:family="paragraph" style:parent-style-name="Standard">
      <style:paragraph-properties fo:text-align="start" style:justify-single-word="false"/>
      <style:text-properties officeooo:paragraph-rsid="19788f89"/>
    </style:style>
    <style:style style:name="P169" style:family="paragraph" style:parent-style-name="Standard">
      <style:paragraph-properties fo:text-align="start" style:justify-single-word="false"/>
      <style:text-properties officeooo:paragraph-rsid="197909c7"/>
    </style:style>
    <style:style style:name="P170" style:family="paragraph" style:parent-style-name="Standard">
      <style:paragraph-properties fo:text-align="start" style:justify-single-word="false"/>
      <style:text-properties officeooo:paragraph-rsid="197963b7"/>
    </style:style>
    <style:style style:name="P171" style:family="paragraph" style:parent-style-name="Standard">
      <style:paragraph-properties fo:text-align="start" style:justify-single-word="false"/>
      <style:text-properties officeooo:paragraph-rsid="197a9805"/>
    </style:style>
    <style:style style:name="P172" style:family="paragraph" style:parent-style-name="Standard">
      <style:paragraph-properties fo:text-align="start" style:justify-single-word="false"/>
      <style:text-properties officeooo:paragraph-rsid="198067dd"/>
    </style:style>
    <style:style style:name="P173" style:family="paragraph" style:parent-style-name="Standard">
      <style:paragraph-properties fo:text-align="start" style:justify-single-word="false"/>
      <style:text-properties officeooo:paragraph-rsid="198249d2"/>
    </style:style>
    <style:style style:name="P174" style:family="paragraph" style:parent-style-name="Standard">
      <style:paragraph-properties fo:text-align="start" style:justify-single-word="false"/>
      <style:text-properties officeooo:paragraph-rsid="1983c8a4"/>
    </style:style>
    <style:style style:name="P175" style:family="paragraph" style:parent-style-name="Standard">
      <style:paragraph-properties fo:text-align="start" style:justify-single-word="false"/>
      <style:text-properties officeooo:paragraph-rsid="198afaa6"/>
    </style:style>
    <style:style style:name="P176" style:family="paragraph" style:parent-style-name="Standard">
      <style:paragraph-properties fo:text-align="start" style:justify-single-word="false"/>
      <style:text-properties officeooo:paragraph-rsid="198bcb78"/>
    </style:style>
    <style:style style:name="P177" style:family="paragraph" style:parent-style-name="Standard">
      <style:paragraph-properties fo:text-align="start" style:justify-single-word="false"/>
      <style:text-properties officeooo:paragraph-rsid="198ca2a4"/>
    </style:style>
    <style:style style:name="P178" style:family="paragraph" style:parent-style-name="Standard">
      <style:paragraph-properties fo:text-align="start" style:justify-single-word="false"/>
      <style:text-properties officeooo:paragraph-rsid="198e52ae"/>
    </style:style>
    <style:style style:name="P179" style:family="paragraph" style:parent-style-name="Standard">
      <style:paragraph-properties fo:text-align="start" style:justify-single-word="false"/>
      <style:text-properties officeooo:paragraph-rsid="1991f771"/>
    </style:style>
    <style:style style:name="P180" style:family="paragraph" style:parent-style-name="Standard">
      <style:paragraph-properties fo:text-align="start" style:justify-single-word="false"/>
      <style:text-properties officeooo:paragraph-rsid="1992e025"/>
    </style:style>
    <style:style style:name="P181" style:family="paragraph" style:parent-style-name="Standard">
      <style:paragraph-properties fo:text-align="start" style:justify-single-word="false"/>
      <style:text-properties officeooo:paragraph-rsid="1994ab6e"/>
    </style:style>
    <style:style style:name="P182" style:family="paragraph" style:parent-style-name="Standard">
      <style:paragraph-properties fo:text-align="start" style:justify-single-word="false"/>
      <style:text-properties officeooo:paragraph-rsid="1995f239"/>
    </style:style>
    <style:style style:name="P183" style:family="paragraph" style:parent-style-name="Standard">
      <style:paragraph-properties fo:text-align="start" style:justify-single-word="false"/>
      <style:text-properties officeooo:paragraph-rsid="19973213"/>
    </style:style>
    <style:style style:name="P184" style:family="paragraph" style:parent-style-name="Standard">
      <style:paragraph-properties fo:text-align="start" style:justify-single-word="false"/>
      <style:text-properties officeooo:paragraph-rsid="1997dc83"/>
    </style:style>
    <style:style style:name="P185" style:family="paragraph" style:parent-style-name="Standard">
      <style:paragraph-properties fo:text-align="start" style:justify-single-word="false"/>
      <style:text-properties officeooo:paragraph-rsid="19984f8b"/>
    </style:style>
    <style:style style:name="P186" style:family="paragraph" style:parent-style-name="Standard">
      <style:paragraph-properties fo:text-align="start" style:justify-single-word="false"/>
      <style:text-properties officeooo:paragraph-rsid="1999d5ac"/>
    </style:style>
    <style:style style:name="P187" style:family="paragraph" style:parent-style-name="Standard">
      <style:paragraph-properties fo:text-align="start" style:justify-single-word="false"/>
      <style:text-properties officeooo:paragraph-rsid="199a5514"/>
    </style:style>
    <style:style style:name="P188" style:family="paragraph" style:parent-style-name="Standard">
      <style:paragraph-properties fo:text-align="start" style:justify-single-word="false"/>
      <style:text-properties officeooo:paragraph-rsid="199ac9ae"/>
    </style:style>
    <style:style style:name="P189" style:family="paragraph" style:parent-style-name="Standard">
      <style:paragraph-properties fo:text-align="start" style:justify-single-word="false"/>
      <style:text-properties officeooo:paragraph-rsid="199c3550"/>
    </style:style>
    <style:style style:name="P190" style:family="paragraph" style:parent-style-name="Standard">
      <style:paragraph-properties fo:text-align="start" style:justify-single-word="false"/>
      <style:text-properties officeooo:paragraph-rsid="199ca8a6"/>
    </style:style>
    <style:style style:name="P191" style:family="paragraph" style:parent-style-name="Standard">
      <style:paragraph-properties fo:text-align="start" style:justify-single-word="false"/>
      <style:text-properties officeooo:paragraph-rsid="199dc755"/>
    </style:style>
    <style:style style:name="P192" style:family="paragraph" style:parent-style-name="Standard">
      <style:paragraph-properties fo:text-align="start" style:justify-single-word="false"/>
      <style:text-properties officeooo:paragraph-rsid="19a175bf"/>
    </style:style>
    <style:style style:name="P193" style:family="paragraph" style:parent-style-name="Standard">
      <style:paragraph-properties fo:text-align="start" style:justify-single-word="false"/>
      <style:text-properties officeooo:paragraph-rsid="19a2d944"/>
    </style:style>
    <style:style style:name="P194" style:family="paragraph" style:parent-style-name="Standard">
      <style:paragraph-properties fo:text-align="start" style:justify-single-word="false"/>
      <style:text-properties officeooo:paragraph-rsid="19a32460"/>
    </style:style>
    <style:style style:name="P195" style:family="paragraph" style:parent-style-name="Standard">
      <style:paragraph-properties fo:text-align="start" style:justify-single-word="false"/>
      <style:text-properties officeooo:paragraph-rsid="19a81b1d"/>
    </style:style>
    <style:style style:name="P196" style:family="paragraph" style:parent-style-name="Standard">
      <style:paragraph-properties fo:text-align="start" style:justify-single-word="false"/>
      <style:text-properties officeooo:paragraph-rsid="19abc818"/>
    </style:style>
    <style:style style:name="P197" style:family="paragraph" style:parent-style-name="Standard">
      <style:paragraph-properties fo:text-align="start" style:justify-single-word="false"/>
      <style:text-properties officeooo:paragraph-rsid="19b0d555"/>
    </style:style>
    <style:style style:name="P198" style:family="paragraph" style:parent-style-name="Standard">
      <style:paragraph-properties fo:text-align="start" style:justify-single-word="false"/>
      <style:text-properties officeooo:paragraph-rsid="19b53cea"/>
    </style:style>
    <style:style style:name="P199" style:family="paragraph" style:parent-style-name="Standard">
      <style:paragraph-properties fo:text-align="start" style:justify-single-word="false"/>
      <style:text-properties officeooo:paragraph-rsid="19b73b2d"/>
    </style:style>
    <style:style style:name="P200" style:family="paragraph" style:parent-style-name="Standard">
      <style:paragraph-properties fo:text-align="start" style:justify-single-word="false"/>
      <style:text-properties officeooo:paragraph-rsid="19b9854d"/>
    </style:style>
    <style:style style:name="P201" style:family="paragraph" style:parent-style-name="Standard">
      <style:paragraph-properties fo:text-align="start" style:justify-single-word="false"/>
      <style:text-properties officeooo:paragraph-rsid="19bac777"/>
    </style:style>
    <style:style style:name="P202" style:family="paragraph" style:parent-style-name="Standard">
      <style:paragraph-properties fo:text-align="start" style:justify-single-word="false"/>
      <style:text-properties officeooo:paragraph-rsid="19bcc2df"/>
    </style:style>
    <style:style style:name="P203" style:family="paragraph" style:parent-style-name="Standard">
      <style:paragraph-properties fo:text-align="start" style:justify-single-word="false"/>
      <style:text-properties officeooo:paragraph-rsid="19be9c95"/>
    </style:style>
    <style:style style:name="P204" style:family="paragraph" style:parent-style-name="Standard">
      <style:paragraph-properties fo:text-align="start" style:justify-single-word="false"/>
      <style:text-properties officeooo:paragraph-rsid="19bed3e8"/>
    </style:style>
    <style:style style:name="P205" style:family="paragraph" style:parent-style-name="Standard">
      <style:paragraph-properties fo:text-align="start" style:justify-single-word="false"/>
      <style:text-properties officeooo:paragraph-rsid="19c1458c"/>
    </style:style>
    <style:style style:name="P206" style:family="paragraph" style:parent-style-name="Standard">
      <style:paragraph-properties fo:text-align="start" style:justify-single-word="false"/>
      <style:text-properties officeooo:paragraph-rsid="19c411be"/>
    </style:style>
    <style:style style:name="P207" style:family="paragraph" style:parent-style-name="Standard">
      <style:paragraph-properties fo:text-align="start" style:justify-single-word="false"/>
      <style:text-properties officeooo:paragraph-rsid="19c79e93"/>
    </style:style>
    <style:style style:name="P208" style:family="paragraph" style:parent-style-name="Standard">
      <style:paragraph-properties fo:text-align="start" style:justify-single-word="false"/>
      <style:text-properties officeooo:paragraph-rsid="19c92ae4"/>
    </style:style>
    <style:style style:name="P209" style:family="paragraph" style:parent-style-name="Standard">
      <style:paragraph-properties fo:text-align="start" style:justify-single-word="false"/>
      <style:text-properties officeooo:paragraph-rsid="19cd0924"/>
    </style:style>
    <style:style style:name="P210" style:family="paragraph" style:parent-style-name="Standard">
      <style:paragraph-properties fo:text-align="start" style:justify-single-word="false"/>
      <style:text-properties officeooo:paragraph-rsid="19cef5a6"/>
    </style:style>
    <style:style style:name="P211" style:family="paragraph" style:parent-style-name="Standard">
      <style:paragraph-properties fo:text-align="start" style:justify-single-word="false"/>
      <style:text-properties officeooo:paragraph-rsid="19cf0a63"/>
    </style:style>
    <style:style style:name="P212" style:family="paragraph" style:parent-style-name="Standard">
      <style:paragraph-properties fo:text-align="start" style:justify-single-word="false"/>
      <style:text-properties officeooo:paragraph-rsid="19cf5647"/>
    </style:style>
    <style:style style:name="P213" style:family="paragraph" style:parent-style-name="Standard">
      <style:paragraph-properties fo:text-align="start" style:justify-single-word="false"/>
      <style:text-properties officeooo:paragraph-rsid="1937c828"/>
    </style:style>
    <style:style style:name="P214" style:family="paragraph" style:parent-style-name="Standard">
      <style:paragraph-properties fo:text-align="start" style:justify-single-word="false"/>
      <style:text-properties officeooo:paragraph-rsid="19d077e0"/>
    </style:style>
    <style:style style:name="P215" style:family="paragraph" style:parent-style-name="Standard">
      <style:paragraph-properties fo:text-align="start" style:justify-single-word="false"/>
      <style:text-properties officeooo:paragraph-rsid="19d1c012"/>
    </style:style>
    <style:style style:name="P216" style:family="paragraph" style:parent-style-name="Standard">
      <style:paragraph-properties fo:text-align="start" style:justify-single-word="false"/>
      <style:text-properties officeooo:paragraph-rsid="19d407a0"/>
    </style:style>
    <style:style style:name="P217" style:family="paragraph" style:parent-style-name="Standard">
      <style:paragraph-properties fo:text-align="start" style:justify-single-word="false"/>
      <style:text-properties officeooo:paragraph-rsid="19d5b81f"/>
    </style:style>
    <style:style style:name="P218" style:family="paragraph" style:parent-style-name="Standard">
      <style:paragraph-properties fo:text-align="start" style:justify-single-word="false"/>
      <style:text-properties officeooo:paragraph-rsid="19d67a7e"/>
    </style:style>
    <style:style style:name="P219" style:family="paragraph" style:parent-style-name="Standard">
      <style:paragraph-properties fo:text-align="start" style:justify-single-word="false"/>
      <style:text-properties officeooo:paragraph-rsid="19d6b7b3"/>
    </style:style>
    <style:style style:name="P220" style:family="paragraph" style:parent-style-name="Standard">
      <style:paragraph-properties fo:text-align="start" style:justify-single-word="false"/>
      <style:text-properties officeooo:paragraph-rsid="19d79a22"/>
    </style:style>
    <style:style style:name="P221" style:family="paragraph" style:parent-style-name="Standard">
      <style:paragraph-properties fo:text-align="start" style:justify-single-word="false"/>
      <style:text-properties officeooo:paragraph-rsid="19d7c821"/>
    </style:style>
    <style:style style:name="P222" style:family="paragraph" style:parent-style-name="Standard">
      <style:paragraph-properties fo:text-align="start" style:justify-single-word="false"/>
      <style:text-properties officeooo:paragraph-rsid="19d8c824"/>
    </style:style>
    <style:style style:name="P223" style:family="paragraph" style:parent-style-name="Standard">
      <style:paragraph-properties fo:text-align="start" style:justify-single-word="false"/>
      <style:text-properties officeooo:paragraph-rsid="19dbe73f"/>
    </style:style>
    <style:style style:name="P224" style:family="paragraph" style:parent-style-name="Standard">
      <style:paragraph-properties fo:text-align="start" style:justify-single-word="false"/>
      <style:text-properties officeooo:paragraph-rsid="19dc7291"/>
    </style:style>
    <style:style style:name="P225" style:family="paragraph" style:parent-style-name="Standard">
      <style:paragraph-properties fo:text-align="start" style:justify-single-word="false"/>
      <style:text-properties officeooo:paragraph-rsid="19ddeb0b"/>
    </style:style>
    <style:style style:name="P226" style:family="paragraph" style:parent-style-name="Standard">
      <style:paragraph-properties fo:text-align="start" style:justify-single-word="false"/>
      <style:text-properties officeooo:paragraph-rsid="19dee353"/>
    </style:style>
    <style:style style:name="P227" style:family="paragraph" style:parent-style-name="Standard">
      <style:paragraph-properties fo:text-align="start" style:justify-single-word="false"/>
      <style:text-properties officeooo:paragraph-rsid="19dfecdb"/>
    </style:style>
    <style:style style:name="P228" style:family="paragraph" style:parent-style-name="Standard">
      <style:paragraph-properties fo:text-align="start" style:justify-single-word="false"/>
      <style:text-properties officeooo:paragraph-rsid="19e14dbd"/>
    </style:style>
    <style:style style:name="P229" style:family="paragraph" style:parent-style-name="Standard">
      <style:paragraph-properties fo:text-align="start" style:justify-single-word="false"/>
      <style:text-properties officeooo:paragraph-rsid="19e16db9"/>
    </style:style>
    <style:style style:name="P230" style:family="paragraph" style:parent-style-name="Standard">
      <style:paragraph-properties fo:text-align="start" style:justify-single-word="false"/>
      <style:text-properties officeooo:paragraph-rsid="19e33f70"/>
    </style:style>
    <style:style style:name="P231" style:family="paragraph" style:parent-style-name="Standard">
      <style:paragraph-properties fo:text-align="start" style:justify-single-word="false"/>
      <style:text-properties officeooo:paragraph-rsid="19e45005"/>
    </style:style>
    <style:style style:name="P232" style:family="paragraph" style:parent-style-name="Standard">
      <style:paragraph-properties fo:text-align="start" style:justify-single-word="false"/>
      <style:text-properties officeooo:paragraph-rsid="19e67970"/>
    </style:style>
    <style:style style:name="P233" style:family="paragraph" style:parent-style-name="Standard">
      <style:paragraph-properties fo:text-align="start" style:justify-single-word="false"/>
      <style:text-properties officeooo:paragraph-rsid="19eb0be4"/>
    </style:style>
    <style:style style:name="P234" style:family="paragraph" style:parent-style-name="Standard">
      <style:paragraph-properties fo:text-align="start" style:justify-single-word="false"/>
      <style:text-properties officeooo:paragraph-rsid="19ec149f"/>
    </style:style>
    <style:style style:name="P235" style:family="paragraph" style:parent-style-name="Standard">
      <style:paragraph-properties fo:text-align="start" style:justify-single-word="false"/>
      <style:text-properties officeooo:paragraph-rsid="19edb525"/>
    </style:style>
    <style:style style:name="P236" style:family="paragraph" style:parent-style-name="Standard">
      <style:paragraph-properties fo:text-align="start" style:justify-single-word="false"/>
      <style:text-properties officeooo:paragraph-rsid="19eddc8e"/>
    </style:style>
    <style:style style:name="P237" style:family="paragraph" style:parent-style-name="Standard">
      <style:paragraph-properties fo:text-align="start" style:justify-single-word="false"/>
      <style:text-properties officeooo:paragraph-rsid="19ee6f32"/>
    </style:style>
    <style:style style:name="P238" style:family="paragraph" style:parent-style-name="Standard">
      <style:paragraph-properties fo:text-align="start" style:justify-single-word="false"/>
      <style:text-properties officeooo:paragraph-rsid="19ef2273"/>
    </style:style>
    <style:style style:name="P239" style:family="paragraph" style:parent-style-name="Standard">
      <style:paragraph-properties fo:text-align="start" style:justify-single-word="false"/>
      <style:text-properties officeooo:paragraph-rsid="19f03c82"/>
    </style:style>
    <style:style style:name="P240" style:family="paragraph" style:parent-style-name="Standard">
      <style:paragraph-properties fo:text-align="start" style:justify-single-word="false"/>
      <style:text-properties officeooo:paragraph-rsid="19f12b4b"/>
    </style:style>
    <style:style style:name="P241" style:family="paragraph" style:parent-style-name="Standard">
      <style:paragraph-properties fo:text-align="start" style:justify-single-word="false"/>
      <style:text-properties officeooo:paragraph-rsid="19f34ad2"/>
    </style:style>
    <style:style style:name="P242" style:family="paragraph" style:parent-style-name="Standard">
      <style:paragraph-properties fo:text-align="start" style:justify-single-word="false"/>
      <style:text-properties officeooo:paragraph-rsid="19f6910a"/>
    </style:style>
    <style:style style:name="P243" style:family="paragraph" style:parent-style-name="Standard">
      <style:paragraph-properties fo:text-align="start" style:justify-single-word="false"/>
      <style:text-properties officeooo:paragraph-rsid="19f7b33b"/>
    </style:style>
    <style:style style:name="P244" style:family="paragraph" style:parent-style-name="Standard">
      <style:paragraph-properties fo:text-align="start" style:justify-single-word="false"/>
      <style:text-properties officeooo:paragraph-rsid="19f97586"/>
    </style:style>
    <style:style style:name="P245" style:family="paragraph" style:parent-style-name="Standard">
      <style:paragraph-properties fo:text-align="start" style:justify-single-word="false"/>
      <style:text-properties officeooo:paragraph-rsid="19f98953"/>
    </style:style>
    <style:style style:name="P246" style:family="paragraph" style:parent-style-name="Standard">
      <style:paragraph-properties fo:text-align="start" style:justify-single-word="false"/>
      <style:text-properties officeooo:paragraph-rsid="19fb4a56"/>
    </style:style>
    <style:style style:name="P247" style:family="paragraph" style:parent-style-name="Standard">
      <style:paragraph-properties fo:text-align="start" style:justify-single-word="false"/>
      <style:text-properties officeooo:paragraph-rsid="19fb772e"/>
    </style:style>
    <style:style style:name="P248" style:family="paragraph" style:parent-style-name="Standard">
      <style:paragraph-properties fo:text-align="start" style:justify-single-word="false"/>
      <style:text-properties officeooo:paragraph-rsid="19fcb14d"/>
    </style:style>
    <style:style style:name="P249" style:family="paragraph" style:parent-style-name="Standard">
      <style:paragraph-properties fo:text-align="start" style:justify-single-word="false"/>
      <style:text-properties officeooo:paragraph-rsid="19fdebda"/>
    </style:style>
    <style:style style:name="P250" style:family="paragraph" style:parent-style-name="Standard">
      <style:paragraph-properties fo:text-align="start" style:justify-single-word="false"/>
      <style:text-properties officeooo:paragraph-rsid="19ff1fcc"/>
    </style:style>
    <style:style style:name="P251" style:family="paragraph" style:parent-style-name="Standard">
      <style:paragraph-properties fo:text-align="start" style:justify-single-word="false"/>
      <style:text-properties officeooo:paragraph-rsid="1a000730"/>
    </style:style>
    <style:style style:name="P252" style:family="paragraph" style:parent-style-name="Standard">
      <style:paragraph-properties fo:text-align="start" style:justify-single-word="false"/>
      <style:text-properties officeooo:paragraph-rsid="1a01fe93"/>
    </style:style>
    <style:style style:name="P253" style:family="paragraph" style:parent-style-name="Standard">
      <style:paragraph-properties fo:text-align="start" style:justify-single-word="false"/>
      <style:text-properties officeooo:paragraph-rsid="1a02fdb3"/>
    </style:style>
    <style:style style:name="P254" style:family="paragraph" style:parent-style-name="Standard">
      <style:paragraph-properties fo:text-align="start" style:justify-single-word="false"/>
      <style:text-properties officeooo:paragraph-rsid="1a03e34b"/>
    </style:style>
    <style:style style:name="P255" style:family="paragraph" style:parent-style-name="Standard">
      <style:paragraph-properties fo:text-align="start" style:justify-single-word="false"/>
      <style:text-properties officeooo:paragraph-rsid="1a05e21e"/>
    </style:style>
    <style:style style:name="P256" style:family="paragraph" style:parent-style-name="Standard">
      <style:paragraph-properties fo:text-align="start" style:justify-single-word="false"/>
      <style:text-properties officeooo:paragraph-rsid="1a079a4a"/>
    </style:style>
    <style:style style:name="P257" style:family="paragraph" style:parent-style-name="Standard">
      <style:paragraph-properties fo:text-align="start" style:justify-single-word="false"/>
      <style:text-properties officeooo:paragraph-rsid="1a082888"/>
    </style:style>
    <style:style style:name="P258" style:family="paragraph" style:parent-style-name="Standard">
      <style:paragraph-properties fo:text-align="center" style:justify-single-word="false"/>
    </style:style>
    <style:style style:name="P259" style:family="paragraph" style:parent-style-name="Standard">
      <style:paragraph-properties fo:text-align="center" style:justify-single-word="false"/>
      <style:text-properties officeooo:paragraph-rsid="193629b2"/>
    </style:style>
    <style:style style:name="P2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4e746f"/>
    </style:style>
    <style:style style:name="P2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79e65"/>
    </style:style>
    <style:style style:name="P2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3ab46c"/>
    </style:style>
    <style:style style:name="P2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3f51ca"/>
    </style:style>
    <style:style style:name="P2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22022"/>
    </style:style>
    <style:style style:name="P2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32cd4"/>
    </style:style>
    <style:style style:name="P2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4850c"/>
    </style:style>
    <style:style style:name="P2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5ba28"/>
    </style:style>
    <style:style style:name="P2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780bb"/>
    </style:style>
    <style:style style:name="P2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932c9"/>
    </style:style>
    <style:style style:name="P2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d93ab"/>
    </style:style>
    <style:style style:name="P2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dc62b"/>
    </style:style>
    <style:style style:name="P2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4f5886"/>
    </style:style>
    <style:style style:name="P2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529303"/>
    </style:style>
    <style:style style:name="P2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53a1b8"/>
    </style:style>
    <style:style style:name="P2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5437a1"/>
    </style:style>
    <style:style style:name="P2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58608b"/>
    </style:style>
    <style:style style:name="P2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59bea3"/>
    </style:style>
    <style:style style:name="P2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5a46a8"/>
    </style:style>
    <style:style style:name="P2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01af6"/>
    </style:style>
    <style:style style:name="P2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2510e"/>
    </style:style>
    <style:style style:name="P2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4ee2f"/>
    </style:style>
    <style:style style:name="P2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5446c"/>
    </style:style>
    <style:style style:name="P2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68345"/>
    </style:style>
    <style:style style:name="P2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87a92"/>
    </style:style>
    <style:style style:name="P2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a5b57"/>
    </style:style>
    <style:style style:name="P2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b9d69"/>
    </style:style>
    <style:style style:name="P2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d0cb2"/>
    </style:style>
    <style:style style:name="P2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eb1ea"/>
    </style:style>
    <style:style style:name="P2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6f2cb9"/>
    </style:style>
    <style:style style:name="P2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70340e"/>
    </style:style>
    <style:style style:name="P2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71d6db"/>
    </style:style>
    <style:style style:name="P2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788f89"/>
    </style:style>
    <style:style style:name="P2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7909c7"/>
    </style:style>
    <style:style style:name="P2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7963b7"/>
    </style:style>
    <style:style style:name="P2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7a9805"/>
    </style:style>
    <style:style style:name="P2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8067dd"/>
    </style:style>
    <style:style style:name="P2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8249d2"/>
    </style:style>
    <style:style style:name="P2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8afaa6"/>
    </style:style>
    <style:style style:name="P2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8bcb78"/>
    </style:style>
    <style:style style:name="P3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8ca2a4"/>
    </style:style>
    <style:style style:name="P3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8e52ae"/>
    </style:style>
    <style:style style:name="P3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2e025"/>
    </style:style>
    <style:style style:name="P3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4ab6e"/>
    </style:style>
    <style:style style:name="P3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5f239"/>
    </style:style>
    <style:style style:name="P3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73213"/>
    </style:style>
    <style:style style:name="P3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7dc83"/>
    </style:style>
    <style:style style:name="P3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84f8b"/>
    </style:style>
    <style:style style:name="P3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9d5ac"/>
    </style:style>
    <style:style style:name="P3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a5514"/>
    </style:style>
    <style:style style:name="P3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ac9ae"/>
    </style:style>
    <style:style style:name="P3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c3550"/>
    </style:style>
    <style:style style:name="P3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9dc755"/>
    </style:style>
    <style:style style:name="P3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a175bf"/>
    </style:style>
    <style:style style:name="P3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a2d944"/>
    </style:style>
    <style:style style:name="P3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a32460"/>
    </style:style>
    <style:style style:name="P3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a81b1d"/>
    </style:style>
    <style:style style:name="P3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abc818"/>
    </style:style>
    <style:style style:name="P3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0d555"/>
    </style:style>
    <style:style style:name="P3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53cea"/>
    </style:style>
    <style:style style:name="P3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73b2d"/>
    </style:style>
    <style:style style:name="P3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9854d"/>
    </style:style>
    <style:style style:name="P3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ac777"/>
    </style:style>
    <style:style style:name="P3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cc2df"/>
    </style:style>
    <style:style style:name="P3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e9c95"/>
    </style:style>
    <style:style style:name="P3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bed3e8"/>
    </style:style>
    <style:style style:name="P3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1458c"/>
    </style:style>
    <style:style style:name="P3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411be"/>
    </style:style>
    <style:style style:name="P3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79e93"/>
    </style:style>
    <style:style style:name="P3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92ae4"/>
    </style:style>
    <style:style style:name="P3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d0924"/>
    </style:style>
    <style:style style:name="P3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ef5a6"/>
    </style:style>
    <style:style style:name="P3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f0a63"/>
    </style:style>
    <style:style style:name="P3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cf5647"/>
    </style:style>
    <style:style style:name="P3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077e0"/>
    </style:style>
    <style:style style:name="P3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1c012"/>
    </style:style>
    <style:style style:name="P3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67a7e"/>
    </style:style>
    <style:style style:name="P3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6b7b3"/>
    </style:style>
    <style:style style:name="P3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79a22"/>
    </style:style>
    <style:style style:name="P3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7c821"/>
    </style:style>
    <style:style style:name="P3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8c824"/>
    </style:style>
    <style:style style:name="P3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be73f"/>
    </style:style>
    <style:style style:name="P3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c7291"/>
    </style:style>
    <style:style style:name="P3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deb0b"/>
    </style:style>
    <style:style style:name="P3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ee353"/>
    </style:style>
    <style:style style:name="P3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dfecdb"/>
    </style:style>
    <style:style style:name="P3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14dbd"/>
    </style:style>
    <style:style style:name="P3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16db9"/>
    </style:style>
    <style:style style:name="P3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33f70"/>
    </style:style>
    <style:style style:name="P3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45005"/>
    </style:style>
    <style:style style:name="P3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67970"/>
    </style:style>
    <style:style style:name="P3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b0be4"/>
    </style:style>
    <style:style style:name="P3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c149f"/>
    </style:style>
    <style:style style:name="P3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db525"/>
    </style:style>
    <style:style style:name="P3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e6f32"/>
    </style:style>
    <style:style style:name="P3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ef2273"/>
    </style:style>
    <style:style style:name="P3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03c82"/>
    </style:style>
    <style:style style:name="P3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12b4b"/>
    </style:style>
    <style:style style:name="P3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34ad2"/>
    </style:style>
    <style:style style:name="P3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6910a"/>
    </style:style>
    <style:style style:name="P3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7b33b"/>
    </style:style>
    <style:style style:name="P3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97586"/>
    </style:style>
    <style:style style:name="P3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98953"/>
    </style:style>
    <style:style style:name="P3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b4a56"/>
    </style:style>
    <style:style style:name="P3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b772e"/>
    </style:style>
    <style:style style:name="P3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cb14d"/>
    </style:style>
    <style:style style:name="P3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debda"/>
    </style:style>
    <style:style style:name="P3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ff1fcc"/>
    </style:style>
    <style:style style:name="P3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000730"/>
    </style:style>
    <style:style style:name="P3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01fe93"/>
    </style:style>
    <style:style style:name="P3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02fdb3"/>
    </style:style>
    <style:style style:name="P3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03e34b"/>
    </style:style>
    <style:style style:name="P3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a079a4a"/>
    </style:style>
    <style:style style:name="P37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normal" officeooo:rsid="190d4b51" officeooo:paragraph-rsid="190b6d70" style:font-size-asian="12pt" style:font-weight-asian="normal" style:font-size-complex="12pt" style:font-weight-complex="normal"/>
    </style:style>
    <style:style style:name="P37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19e33f70"/>
    </style:style>
    <style:style style:name="P375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style:font-name="Arial" officeooo:rsid="004eb9fd" officeooo:paragraph-rsid="142e724d"/>
    </style:style>
    <style:style style:name="P376" style:family="paragraph" style:parent-style-name="Standard">
      <style:paragraph-properties fo:text-align="start" style:justify-single-word="false"/>
      <style:text-properties officeooo:paragraph-rsid="1a03e34b"/>
    </style:style>
    <style:style style:name="P377" style:family="paragraph" style:parent-style-name="Standard">
      <style:paragraph-properties fo:text-align="start" style:justify-single-word="false"/>
      <style:text-properties officeooo:paragraph-rsid="198bcb78"/>
    </style:style>
    <style:style style:name="P378" style:family="paragraph" style:parent-style-name="Standard">
      <style:paragraph-properties fo:text-align="start" style:justify-single-word="false"/>
      <style:text-properties officeooo:paragraph-rsid="19279e65"/>
    </style:style>
    <style:style style:name="P379" style:family="paragraph" style:parent-style-name="Standard">
      <style:paragraph-properties fo:text-align="start" style:justify-single-word="false"/>
      <style:text-properties style:font-name="Arial" fo:font-size="12pt" fo:font-weight="normal" officeooo:rsid="190d4b51" officeooo:paragraph-rsid="190b6d70" style:font-size-asian="12pt" style:font-weight-asian="normal" style:font-size-complex="12pt" style:font-weight-complex="normal"/>
    </style:style>
    <style:style style:name="P380" style:family="paragraph" style:parent-style-name="Header">
      <style:text-properties officeooo:paragraph-rsid="1109992b"/>
    </style:style>
    <style:style style:name="T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98e52a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9a3246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9d077e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a08288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8ae887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2pt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1849ff1f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18fa26fe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19208d8b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19351f94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193bde3c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193e0c8a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193f51ca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193f9bc8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19432cd4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1944850c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1945ba28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19465807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194932c9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194d8541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194d93ab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194f8d26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19509d03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1953a1b8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195437a1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195692bf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1958608b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1959bea3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195a46a8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195b5c4d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19601af6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196163f0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normal" officeooo:rsid="19642c7a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1965446c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font-weight="normal" officeooo:rsid="19668345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font-weight="normal" officeooo:rsid="196820aa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font-weight="normal" officeooo:rsid="196a5b57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font-weight="normal" officeooo:rsid="196b9d69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font-weight="normal" officeooo:rsid="196cb10e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196eb1ea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196f2cb9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font-weight="normal" officeooo:rsid="1970340e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1973c0bf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1976aec8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197909c7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weight="normal" officeooo:rsid="197963b7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font-weight="normal" officeooo:rsid="1979d0ba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font-weight="normal" officeooo:rsid="197c7e4c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font-weight="normal" officeooo:rsid="197e1c2e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font-weight="normal" officeooo:rsid="198249d2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1986a69b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198afaa6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font-weight="normal" officeooo:rsid="198bcb78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font-weight="normal" officeooo:rsid="198ca2a4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198e52ae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198f85ca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198fc27d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1991b6a5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1991f771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weight="normal" officeooo:rsid="1992e025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font-weight="normal" officeooo:rsid="19930512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font-weight="normal" officeooo:rsid="1993b9a0" style:font-size-asian="12pt" style:font-weight-asian="normal" style:font-size-complex="12pt" style:font-weight-complex="normal"/>
    </style:style>
    <style:style style:name="T75" style:family="text">
      <style:text-properties style:font-name="Arial" fo:font-size="12pt" fo:font-weight="normal" officeooo:rsid="1994ab6e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officeooo:rsid="1995f239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19973213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font-weight="normal" officeooo:rsid="19984f8b" style:font-size-asian="12pt" style:font-weight-asian="normal" style:font-size-complex="12pt" style:font-weight-complex="normal"/>
    </style:style>
    <style:style style:name="T79" style:family="text">
      <style:text-properties style:font-name="Arial" fo:font-size="12pt" fo:font-weight="normal" officeooo:rsid="1999d5ac" style:font-size-asian="12pt" style:font-weight-asian="normal" style:font-size-complex="12pt" style:font-weight-complex="normal"/>
    </style:style>
    <style:style style:name="T80" style:family="text">
      <style:text-properties style:font-name="Arial" fo:font-size="12pt" fo:font-weight="normal" officeooo:rsid="199a5514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font-weight="normal" officeooo:rsid="199ac9ae" style:font-size-asian="12pt" style:font-weight-asian="normal" style:font-size-complex="12pt" style:font-weight-complex="normal"/>
    </style:style>
    <style:style style:name="T82" style:family="text">
      <style:text-properties style:font-name="Arial" fo:font-size="12pt" fo:font-weight="normal" officeooo:rsid="199dc755" style:font-size-asian="12pt" style:font-weight-asian="normal" style:font-size-complex="12pt" style:font-weight-complex="normal"/>
    </style:style>
    <style:style style:name="T83" style:family="text">
      <style:text-properties style:font-name="Arial" fo:font-size="12pt" fo:font-weight="normal" officeooo:rsid="19a02e0b" style:font-size-asian="12pt" style:font-weight-asian="normal" style:font-size-complex="12pt" style:font-weight-complex="normal"/>
    </style:style>
    <style:style style:name="T84" style:family="text">
      <style:text-properties style:font-name="Arial" fo:font-size="12pt" fo:font-weight="normal" officeooo:rsid="19a2d944" style:font-size-asian="12pt" style:font-weight-asian="normal" style:font-size-complex="12pt" style:font-weight-complex="normal"/>
    </style:style>
    <style:style style:name="T85" style:family="text">
      <style:text-properties style:font-name="Arial" fo:font-size="12pt" fo:font-weight="normal" officeooo:rsid="19a3f1b2" style:font-size-asian="12pt" style:font-weight-asian="normal" style:font-size-complex="12pt" style:font-weight-complex="normal"/>
    </style:style>
    <style:style style:name="T86" style:family="text">
      <style:text-properties style:font-name="Arial" fo:font-size="12pt" fo:font-weight="normal" officeooo:rsid="19a5f117" style:font-size-asian="12pt" style:font-weight-asian="normal" style:font-size-complex="12pt" style:font-weight-complex="normal"/>
    </style:style>
    <style:style style:name="T87" style:family="text">
      <style:text-properties style:font-name="Arial" fo:font-size="12pt" fo:font-weight="normal" officeooo:rsid="19a7b7c1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font-weight="normal" officeooo:rsid="19a7fbfe" style:font-size-asian="12pt" style:font-weight-asian="normal" style:font-size-complex="12pt" style:font-weight-complex="normal"/>
    </style:style>
    <style:style style:name="T89" style:family="text">
      <style:text-properties style:font-name="Arial" fo:font-size="12pt" fo:font-weight="normal" officeooo:rsid="19a81b1d" style:font-size-asian="12pt" style:font-weight-asian="normal" style:font-size-complex="12pt" style:font-weight-complex="normal"/>
    </style:style>
    <style:style style:name="T90" style:family="text">
      <style:text-properties style:font-name="Arial" fo:font-size="12pt" fo:font-weight="normal" officeooo:rsid="19a88290" style:font-size-asian="12pt" style:font-weight-asian="normal" style:font-size-complex="12pt" style:font-weight-complex="normal"/>
    </style:style>
    <style:style style:name="T91" style:family="text">
      <style:text-properties style:font-name="Arial" fo:font-size="12pt" fo:font-weight="normal" officeooo:rsid="19a8cecf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font-weight="normal" officeooo:rsid="19aad491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font-weight="normal" officeooo:rsid="19aeb7ef" style:font-size-asian="12pt" style:font-weight-asian="normal" style:font-size-complex="12pt" style:font-weight-complex="normal"/>
    </style:style>
    <style:style style:name="T94" style:family="text">
      <style:text-properties style:font-name="Arial" fo:font-size="12pt" fo:font-weight="normal" officeooo:rsid="19afa699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font-weight="normal" officeooo:rsid="19b3ce5d" style:font-size-asian="12pt" style:font-weight-asian="normal" style:font-size-complex="12pt" style:font-weight-complex="normal"/>
    </style:style>
    <style:style style:name="T96" style:family="text">
      <style:text-properties style:font-name="Arial" fo:font-size="12pt" fo:font-weight="normal" officeooo:rsid="19b62d94" style:font-size-asian="12pt" style:font-weight-asian="normal" style:font-size-complex="12pt" style:font-weight-complex="normal"/>
    </style:style>
    <style:style style:name="T97" style:family="text">
      <style:text-properties style:font-name="Arial" fo:font-size="12pt" fo:font-weight="normal" officeooo:rsid="19b7a9fc" style:font-size-asian="12pt" style:font-weight-asian="normal" style:font-size-complex="12pt" style:font-weight-complex="normal"/>
    </style:style>
    <style:style style:name="T98" style:family="text">
      <style:text-properties style:font-name="Arial" fo:font-size="12pt" fo:font-weight="normal" officeooo:rsid="19bac777" style:font-size-asian="12pt" style:font-weight-asian="normal" style:font-size-complex="12pt" style:font-weight-complex="normal"/>
    </style:style>
    <style:style style:name="T99" style:family="text">
      <style:text-properties style:font-name="Arial" fo:font-size="12pt" fo:font-weight="normal" officeooo:rsid="19bcc2df" style:font-size-asian="12pt" style:font-weight-asian="normal" style:font-size-complex="12pt" style:font-weight-complex="normal"/>
    </style:style>
    <style:style style:name="T100" style:family="text">
      <style:text-properties style:font-name="Arial" fo:font-size="12pt" fo:font-weight="normal" officeooo:rsid="19be8feb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fo:font-weight="normal" officeooo:rsid="19bed3e8" style:font-size-asian="12pt" style:font-weight-asian="normal" style:font-size-complex="12pt" style:font-weight-complex="normal"/>
    </style:style>
    <style:style style:name="T102" style:family="text">
      <style:text-properties style:font-name="Arial" fo:font-size="12pt" fo:font-weight="normal" officeooo:rsid="19c1458c" style:font-size-asian="12pt" style:font-weight-asian="normal" style:font-size-complex="12pt" style:font-weight-complex="normal"/>
    </style:style>
    <style:style style:name="T103" style:family="text">
      <style:text-properties style:font-name="Arial" fo:font-size="12pt" fo:font-weight="normal" officeooo:rsid="19c411be" style:font-size-asian="12pt" style:font-weight-asian="normal" style:font-size-complex="12pt" style:font-weight-complex="normal"/>
    </style:style>
    <style:style style:name="T104" style:family="text">
      <style:text-properties style:font-name="Arial" fo:font-size="12pt" fo:font-weight="normal" officeooo:rsid="19c79e93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fo:font-weight="normal" officeooo:rsid="19c92ae4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fo:font-weight="normal" officeooo:rsid="19cd0924" style:font-size-asian="12pt" style:font-weight-asian="normal" style:font-size-complex="12pt" style:font-weight-complex="normal"/>
    </style:style>
    <style:style style:name="T107" style:family="text">
      <style:text-properties style:font-name="Arial" fo:font-size="12pt" fo:font-weight="normal" officeooo:rsid="19cef5a6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fo:font-weight="normal" officeooo:rsid="19cf0a63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font-weight="normal" officeooo:rsid="19cf5647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fo:font-weight="normal" officeooo:rsid="19d3798b" style:font-size-asian="12pt" style:font-weight-asian="normal" style:font-size-complex="12pt" style:font-weight-complex="normal"/>
    </style:style>
    <style:style style:name="T111" style:family="text">
      <style:text-properties style:font-name="Arial" fo:font-size="12pt" fo:font-weight="normal" officeooo:rsid="19d407a0" style:font-size-asian="12pt" style:font-weight-asian="normal" style:font-size-complex="12pt" style:font-weight-complex="normal"/>
    </style:style>
    <style:style style:name="T112" style:family="text">
      <style:text-properties style:font-name="Arial" fo:font-size="12pt" fo:font-weight="normal" officeooo:rsid="19d5b81f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fo:font-weight="normal" officeooo:rsid="19d67a7e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officeooo:rsid="19d6b7b3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weight="normal" officeooo:rsid="19d79a22" style:font-size-asian="12pt" style:font-weight-asian="normal" style:font-size-complex="12pt" style:font-weight-complex="normal"/>
    </style:style>
    <style:style style:name="T116" style:family="text">
      <style:text-properties style:font-name="Arial" fo:font-size="12pt" fo:font-weight="normal" officeooo:rsid="19d8c824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fo:font-weight="normal" officeooo:rsid="19dbe73f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fo:font-weight="normal" officeooo:rsid="19dc7291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19ddeb0b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officeooo:rsid="19dee353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19dfecdb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weight="normal" officeooo:rsid="19e16db9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font-weight="normal" officeooo:rsid="19e45005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fo:font-weight="normal" officeooo:rsid="19e80a23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fo:font-weight="normal" officeooo:rsid="19ec149f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fo:font-weight="normal" officeooo:rsid="19edb525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font-weight="normal" officeooo:rsid="19eddc8e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fo:font-weight="normal" officeooo:rsid="19ee6f32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fo:font-weight="normal" officeooo:rsid="19ef2273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fo:font-weight="normal" officeooo:rsid="19f03c82" style:font-size-asian="12pt" style:font-weight-asian="normal" style:font-size-complex="12pt" style:font-weight-complex="normal"/>
    </style:style>
    <style:style style:name="T131" style:family="text">
      <style:text-properties style:font-name="Arial" fo:font-size="12pt" fo:font-weight="normal" officeooo:rsid="19f12b4b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fo:font-weight="normal" officeooo:rsid="19f34ad2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fo:font-weight="normal" officeooo:rsid="19f5844c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fo:font-weight="normal" officeooo:rsid="19f6a5f1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fo:font-weight="normal" officeooo:rsid="19f97586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fo:font-weight="normal" officeooo:rsid="19f98953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fo:font-weight="normal" officeooo:rsid="19fb772e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fo:font-weight="normal" officeooo:rsid="19fcb14d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fo:font-weight="normal" officeooo:rsid="19fdebda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fo:font-weight="normal" officeooo:rsid="19ff1fcc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fo:font-weight="normal" officeooo:rsid="1a000730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normal" officeooo:rsid="1a02fdb3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fo:font-weight="normal" officeooo:rsid="1a03e34b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fo:font-weight="normal" officeooo:rsid="1a05e21e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fo:font-weight="normal" officeooo:rsid="1a079a4a" style:font-size-asian="12pt" style:font-weight-asian="normal" style:font-size-complex="12pt" style:font-weight-complex="normal"/>
    </style:style>
    <style:style style:name="T146" style:family="text">
      <style:text-properties style:font-name="Arial" fo:font-size="12pt" fo:font-weight="normal" officeooo:rsid="1a082888" style:font-size-asian="12pt" style:font-weight-asian="normal" style:font-size-complex="12pt" style:font-weight-complex="normal"/>
    </style:style>
    <style:style style:name="T147" style:family="text">
      <style:text-properties style:font-name="Arial" fo:font-size="12pt" fo:font-weight="normal" officeooo:rsid="1a08d086" style:font-size-asian="12pt" style:font-weight-asian="normal" style:font-size-complex="12pt" style:font-weight-complex="normal"/>
    </style:style>
    <style:style style:name="T148" style:family="text">
      <style:text-properties style:font-name="Arial" fo:font-size="12pt" fo:font-weight="normal" officeooo:rsid="1a093aa9" style:font-size-asian="12pt" style:font-weight-asian="normal" style:font-size-complex="12pt" style:font-weight-complex="normal"/>
    </style:style>
    <style:style style:name="T149" style:family="text">
      <style:text-properties style:font-name="Arial" fo:font-size="12pt" style:font-size-asian="12pt" style:font-size-complex="12pt"/>
    </style:style>
    <style:style style:name="T15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51" style:family="text">
      <style:text-properties style:font-name="Arial" fo:font-size="12pt" style:text-underline-style="none" fo:font-weight="normal" officeooo:rsid="18fa26fe" style:font-size-asian="12pt" style:font-weight-asian="normal" style:font-size-complex="12pt" style:font-weight-complex="normal"/>
    </style:style>
    <style:style style:name="T152" style:family="text">
      <style:text-properties style:font-name="Arial" fo:font-size="12pt" style:text-underline-style="none" fo:font-weight="normal" officeooo:rsid="19234258" style:font-size-asian="12pt" style:font-weight-asian="normal" style:font-size-complex="12pt" style:font-weight-complex="normal"/>
    </style:style>
    <style:style style:name="T153" style:family="text">
      <style:text-properties style:font-name="Arial" fo:font-size="12pt" style:text-underline-style="none" fo:font-weight="normal" officeooo:rsid="19208d8b" style:font-size-asian="12pt" style:font-weight-asian="normal" style:font-size-complex="12pt" style:font-weight-complex="normal"/>
    </style:style>
    <style:style style:name="T154" style:family="text">
      <style:text-properties style:font-name="Arial" fo:font-size="12pt" style:text-underline-style="none" fo:font-weight="normal" officeooo:rsid="193bde3c" style:font-size-asian="12pt" style:font-weight-asian="normal" style:font-size-complex="12pt" style:font-weight-complex="normal"/>
    </style:style>
    <style:style style:name="T155" style:family="text">
      <style:text-properties style:font-name="Arial" fo:font-size="12pt" style:text-underline-style="none" fo:font-weight="normal" officeooo:rsid="193db5be" style:font-size-asian="12pt" style:font-weight-asian="normal" style:font-size-complex="12pt" style:font-weight-complex="normal"/>
    </style:style>
    <style:style style:name="T156" style:family="text">
      <style:text-properties style:font-name="Arial" fo:font-size="12pt" style:text-underline-style="none" fo:font-weight="normal" officeooo:rsid="193f51ca" style:font-size-asian="12pt" style:font-weight-asian="normal" style:font-size-complex="12pt" style:font-weight-complex="normal"/>
    </style:style>
    <style:style style:name="T157" style:family="text">
      <style:text-properties style:font-name="Arial" fo:font-size="12pt" style:text-underline-style="none" fo:font-weight="normal" officeooo:rsid="1940a77d" style:font-size-asian="12pt" style:font-weight-asian="normal" style:font-size-complex="12pt" style:font-weight-complex="normal"/>
    </style:style>
    <style:style style:name="T158" style:family="text">
      <style:text-properties style:font-name="Arial" fo:font-size="12pt" style:text-underline-style="none" fo:font-weight="normal" officeooo:rsid="19432cd4" style:font-size-asian="12pt" style:font-weight-asian="normal" style:font-size-complex="12pt" style:font-weight-complex="normal"/>
    </style:style>
    <style:style style:name="T159" style:family="text">
      <style:text-properties style:font-name="Arial" fo:font-size="12pt" style:text-underline-style="none" fo:font-weight="normal" officeooo:rsid="1944850c" style:font-size-asian="12pt" style:font-weight-asian="normal" style:font-size-complex="12pt" style:font-weight-complex="normal"/>
    </style:style>
    <style:style style:name="T160" style:family="text">
      <style:text-properties style:font-name="Arial" fo:font-size="12pt" style:text-underline-style="none" fo:font-weight="normal" officeooo:rsid="1945ba28" style:font-size-asian="12pt" style:font-weight-asian="normal" style:font-size-complex="12pt" style:font-weight-complex="normal"/>
    </style:style>
    <style:style style:name="T161" style:family="text">
      <style:text-properties style:font-name="Arial" fo:font-size="12pt" style:text-underline-style="none" fo:font-weight="normal" officeooo:rsid="19465807" style:font-size-asian="12pt" style:font-weight-asian="normal" style:font-size-complex="12pt" style:font-weight-complex="normal"/>
    </style:style>
    <style:style style:name="T162" style:family="text">
      <style:text-properties style:font-name="Arial" fo:font-size="12pt" style:text-underline-style="none" fo:font-weight="normal" officeooo:rsid="194932c9" style:font-size-asian="12pt" style:font-weight-asian="normal" style:font-size-complex="12pt" style:font-weight-complex="normal"/>
    </style:style>
    <style:style style:name="T163" style:family="text">
      <style:text-properties style:font-name="Arial" fo:font-size="12pt" style:text-underline-style="none" fo:font-weight="normal" officeooo:rsid="194d8541" style:font-size-asian="12pt" style:font-weight-asian="normal" style:font-size-complex="12pt" style:font-weight-complex="normal"/>
    </style:style>
    <style:style style:name="T164" style:family="text">
      <style:text-properties style:font-name="Arial" fo:font-size="12pt" style:text-underline-style="none" fo:font-weight="normal" officeooo:rsid="194f5886" style:font-size-asian="12pt" style:font-weight-asian="normal" style:font-size-complex="12pt" style:font-weight-complex="normal"/>
    </style:style>
    <style:style style:name="T165" style:family="text">
      <style:text-properties style:font-name="Arial" fo:font-size="12pt" style:text-underline-style="none" fo:font-weight="normal" officeooo:rsid="19509d03" style:font-size-asian="12pt" style:font-weight-asian="normal" style:font-size-complex="12pt" style:font-weight-complex="normal"/>
    </style:style>
    <style:style style:name="T166" style:family="text">
      <style:text-properties style:font-name="Arial" fo:font-size="12pt" style:text-underline-style="none" fo:font-weight="normal" officeooo:rsid="19503ff0" style:font-size-asian="12pt" style:font-weight-asian="normal" style:font-size-complex="12pt" style:font-weight-complex="normal"/>
    </style:style>
    <style:style style:name="T167" style:family="text">
      <style:text-properties style:font-name="Arial" fo:font-size="12pt" style:text-underline-style="none" fo:font-weight="normal" officeooo:rsid="195437a1" style:font-size-asian="12pt" style:font-weight-asian="normal" style:font-size-complex="12pt" style:font-weight-complex="normal"/>
    </style:style>
    <style:style style:name="T168" style:family="text">
      <style:text-properties style:font-name="Arial" fo:font-size="12pt" style:text-underline-style="none" fo:font-weight="normal" officeooo:rsid="195692bf" style:font-size-asian="12pt" style:font-weight-asian="normal" style:font-size-complex="12pt" style:font-weight-complex="normal"/>
    </style:style>
    <style:style style:name="T169" style:family="text">
      <style:text-properties style:font-name="Arial" fo:font-size="12pt" style:text-underline-style="none" fo:font-weight="normal" officeooo:rsid="1958608b" style:font-size-asian="12pt" style:font-weight-asian="normal" style:font-size-complex="12pt" style:font-weight-complex="normal"/>
    </style:style>
    <style:style style:name="T170" style:family="text">
      <style:text-properties style:font-name="Arial" fo:font-size="12pt" style:text-underline-style="none" fo:font-weight="normal" officeooo:rsid="1959bea3" style:font-size-asian="12pt" style:font-weight-asian="normal" style:font-size-complex="12pt" style:font-weight-complex="normal"/>
    </style:style>
    <style:style style:name="T171" style:family="text">
      <style:text-properties style:font-name="Arial" fo:font-size="12pt" style:text-underline-style="none" fo:font-weight="normal" officeooo:rsid="195a46a8" style:font-size-asian="12pt" style:font-weight-asian="normal" style:font-size-complex="12pt" style:font-weight-complex="normal"/>
    </style:style>
    <style:style style:name="T172" style:family="text">
      <style:text-properties style:font-name="Arial" fo:font-size="12pt" style:text-underline-style="none" fo:font-weight="normal" officeooo:rsid="19601af6" style:font-size-asian="12pt" style:font-weight-asian="normal" style:font-size-complex="12pt" style:font-weight-complex="normal"/>
    </style:style>
    <style:style style:name="T173" style:family="text">
      <style:text-properties style:font-name="Arial" fo:font-size="12pt" style:text-underline-style="none" fo:font-weight="normal" officeooo:rsid="196163f0" style:font-size-asian="12pt" style:font-weight-asian="normal" style:font-size-complex="12pt" style:font-weight-complex="normal"/>
    </style:style>
    <style:style style:name="T174" style:family="text">
      <style:text-properties style:font-name="Arial" fo:font-size="12pt" style:text-underline-style="none" fo:font-weight="normal" officeooo:rsid="19642c7a" style:font-size-asian="12pt" style:font-weight-asian="normal" style:font-size-complex="12pt" style:font-weight-complex="normal"/>
    </style:style>
    <style:style style:name="T175" style:family="text">
      <style:text-properties style:font-name="Arial" fo:font-size="12pt" style:text-underline-style="none" fo:font-weight="normal" officeooo:rsid="1965446c" style:font-size-asian="12pt" style:font-weight-asian="normal" style:font-size-complex="12pt" style:font-weight-complex="normal"/>
    </style:style>
    <style:style style:name="T176" style:family="text">
      <style:text-properties style:font-name="Arial" fo:font-size="12pt" style:text-underline-style="none" fo:font-weight="normal" officeooo:rsid="19668345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style:text-underline-style="none" fo:font-weight="normal" officeooo:rsid="196820aa" style:font-size-asian="12pt" style:font-weight-asian="normal" style:font-size-complex="12pt" style:font-weight-complex="normal"/>
    </style:style>
    <style:style style:name="T178" style:family="text">
      <style:text-properties style:font-name="Arial" fo:font-size="12pt" style:text-underline-style="none" fo:font-weight="normal" officeooo:rsid="196a5b57" style:font-size-asian="12pt" style:font-weight-asian="normal" style:font-size-complex="12pt" style:font-weight-complex="normal"/>
    </style:style>
    <style:style style:name="T179" style:family="text">
      <style:text-properties style:font-name="Arial" fo:font-size="12pt" style:text-underline-style="none" fo:font-weight="normal" officeooo:rsid="196b9d69" style:font-size-asian="12pt" style:font-weight-asian="normal" style:font-size-complex="12pt" style:font-weight-complex="normal"/>
    </style:style>
    <style:style style:name="T180" style:family="text">
      <style:text-properties style:font-name="Arial" fo:font-size="12pt" style:text-underline-style="none" fo:font-weight="normal" officeooo:rsid="196cb10e" style:font-size-asian="12pt" style:font-weight-asian="normal" style:font-size-complex="12pt" style:font-weight-complex="normal"/>
    </style:style>
    <style:style style:name="T181" style:family="text">
      <style:text-properties style:font-name="Arial" fo:font-size="12pt" style:text-underline-style="none" fo:font-weight="normal" officeooo:rsid="196eb1ea" style:font-size-asian="12pt" style:font-weight-asian="normal" style:font-size-complex="12pt" style:font-weight-complex="normal"/>
    </style:style>
    <style:style style:name="T182" style:family="text">
      <style:text-properties style:font-name="Arial" fo:font-size="12pt" style:text-underline-style="none" fo:font-weight="normal" officeooo:rsid="1970340e" style:font-size-asian="12pt" style:font-weight-asian="normal" style:font-size-complex="12pt" style:font-weight-complex="normal"/>
    </style:style>
    <style:style style:name="T183" style:family="text">
      <style:text-properties style:font-name="Arial" fo:font-size="12pt" style:text-underline-style="none" fo:font-weight="normal" officeooo:rsid="1971d6db" style:font-size-asian="12pt" style:font-weight-asian="normal" style:font-size-complex="12pt" style:font-weight-complex="normal"/>
    </style:style>
    <style:style style:name="T184" style:family="text">
      <style:text-properties style:font-name="Arial" fo:font-size="12pt" style:text-underline-style="none" fo:font-weight="normal" officeooo:rsid="1976aec8" style:font-size-asian="12pt" style:font-weight-asian="normal" style:font-size-complex="12pt" style:font-weight-complex="normal"/>
    </style:style>
    <style:style style:name="T185" style:family="text">
      <style:text-properties style:font-name="Arial" fo:font-size="12pt" style:text-underline-style="none" fo:font-weight="normal" officeooo:rsid="197909c7" style:font-size-asian="12pt" style:font-weight-asian="normal" style:font-size-complex="12pt" style:font-weight-complex="normal"/>
    </style:style>
    <style:style style:name="T186" style:family="text">
      <style:text-properties style:font-name="Arial" fo:font-size="12pt" style:text-underline-style="none" fo:font-weight="normal" officeooo:rsid="197963b7" style:font-size-asian="12pt" style:font-weight-asian="normal" style:font-size-complex="12pt" style:font-weight-complex="normal"/>
    </style:style>
    <style:style style:name="T187" style:family="text">
      <style:text-properties style:font-name="Arial" fo:font-size="12pt" style:text-underline-style="none" fo:font-weight="normal" officeooo:rsid="1979d0ba" style:font-size-asian="12pt" style:font-weight-asian="normal" style:font-size-complex="12pt" style:font-weight-complex="normal"/>
    </style:style>
    <style:style style:name="T188" style:family="text">
      <style:text-properties style:font-name="Arial" fo:font-size="12pt" style:text-underline-style="none" fo:font-weight="normal" officeooo:rsid="197eeec7" style:font-size-asian="12pt" style:font-weight-asian="normal" style:font-size-complex="12pt" style:font-weight-complex="normal"/>
    </style:style>
    <style:style style:name="T189" style:family="text">
      <style:text-properties style:font-name="Arial" fo:font-size="12pt" style:text-underline-style="none" fo:font-weight="normal" officeooo:rsid="198249d2" style:font-size-asian="12pt" style:font-weight-asian="normal" style:font-size-complex="12pt" style:font-weight-complex="normal"/>
    </style:style>
    <style:style style:name="T190" style:family="text">
      <style:text-properties style:font-name="Arial" fo:font-size="12pt" style:text-underline-style="none" fo:font-weight="normal" officeooo:rsid="1983c8a4" style:font-size-asian="12pt" style:font-weight-asian="normal" style:font-size-complex="12pt" style:font-weight-complex="normal"/>
    </style:style>
    <style:style style:name="T191" style:family="text">
      <style:text-properties style:font-name="Arial" fo:font-size="12pt" style:text-underline-style="none" fo:font-weight="normal" officeooo:rsid="19856914" style:font-size-asian="12pt" style:font-weight-asian="normal" style:font-size-complex="12pt" style:font-weight-complex="normal"/>
    </style:style>
    <style:style style:name="T192" style:family="text">
      <style:text-properties style:font-name="Arial" fo:font-size="12pt" style:text-underline-style="none" fo:font-weight="normal" officeooo:rsid="1986a69b" style:font-size-asian="12pt" style:font-weight-asian="normal" style:font-size-complex="12pt" style:font-weight-complex="normal"/>
    </style:style>
    <style:style style:name="T193" style:family="text">
      <style:text-properties style:font-name="Arial" fo:font-size="12pt" style:text-underline-style="none" fo:font-weight="normal" officeooo:rsid="1989b924" style:font-size-asian="12pt" style:font-weight-asian="normal" style:font-size-complex="12pt" style:font-weight-complex="normal"/>
    </style:style>
    <style:style style:name="T194" style:family="text">
      <style:text-properties style:font-name="Arial" fo:font-size="12pt" style:text-underline-style="none" fo:font-weight="normal" officeooo:rsid="198afaa6" style:font-size-asian="12pt" style:font-weight-asian="normal" style:font-size-complex="12pt" style:font-weight-complex="normal"/>
    </style:style>
    <style:style style:name="T195" style:family="text">
      <style:text-properties style:font-name="Arial" fo:font-size="12pt" style:text-underline-style="none" fo:font-weight="normal" officeooo:rsid="198b0000" style:font-size-asian="12pt" style:font-weight-asian="normal" style:font-size-complex="12pt" style:font-weight-complex="normal"/>
    </style:style>
    <style:style style:name="T196" style:family="text">
      <style:text-properties style:font-name="Arial" fo:font-size="12pt" style:text-underline-style="none" fo:font-weight="normal" officeooo:rsid="198bcb78" style:font-size-asian="12pt" style:font-weight-asian="normal" style:font-size-complex="12pt" style:font-weight-complex="normal"/>
    </style:style>
    <style:style style:name="T197" style:family="text">
      <style:text-properties style:font-name="Arial" fo:font-size="12pt" style:text-underline-style="none" fo:font-weight="normal" officeooo:rsid="198ca2a4" style:font-size-asian="12pt" style:font-weight-asian="normal" style:font-size-complex="12pt" style:font-weight-complex="normal"/>
    </style:style>
    <style:style style:name="T198" style:family="text">
      <style:text-properties style:font-name="Arial" fo:font-size="12pt" style:text-underline-style="none" fo:font-weight="normal" officeooo:rsid="198e52ae" style:font-size-asian="12pt" style:font-weight-asian="normal" style:font-size-complex="12pt" style:font-weight-complex="normal"/>
    </style:style>
    <style:style style:name="T199" style:family="text">
      <style:text-properties style:font-name="Arial" fo:font-size="12pt" style:text-underline-style="none" fo:font-weight="normal" officeooo:rsid="198f85ca" style:font-size-asian="12pt" style:font-weight-asian="normal" style:font-size-complex="12pt" style:font-weight-complex="normal"/>
    </style:style>
    <style:style style:name="T200" style:family="text">
      <style:text-properties style:font-name="Arial" fo:font-size="12pt" style:text-underline-style="none" fo:font-weight="normal" officeooo:rsid="198fc27d" style:font-size-asian="12pt" style:font-weight-asian="normal" style:font-size-complex="12pt" style:font-weight-complex="normal"/>
    </style:style>
    <style:style style:name="T201" style:family="text">
      <style:text-properties style:font-name="Arial" fo:font-size="12pt" style:text-underline-style="none" fo:font-weight="normal" officeooo:rsid="1991b6a5" style:font-size-asian="12pt" style:font-weight-asian="normal" style:font-size-complex="12pt" style:font-weight-complex="normal"/>
    </style:style>
    <style:style style:name="T202" style:family="text">
      <style:text-properties style:font-name="Arial" fo:font-size="12pt" style:text-underline-style="none" fo:font-weight="normal" officeooo:rsid="1991f771" style:font-size-asian="12pt" style:font-weight-asian="normal" style:font-size-complex="12pt" style:font-weight-complex="normal"/>
    </style:style>
    <style:style style:name="T203" style:family="text">
      <style:text-properties style:font-name="Arial" fo:font-size="12pt" style:text-underline-style="none" fo:font-weight="normal" officeooo:rsid="1992e025" style:font-size-asian="12pt" style:font-weight-asian="normal" style:font-size-complex="12pt" style:font-weight-complex="normal"/>
    </style:style>
    <style:style style:name="T204" style:family="text">
      <style:text-properties style:font-name="Arial" fo:font-size="12pt" style:text-underline-style="none" fo:font-weight="normal" officeooo:rsid="19930512" style:font-size-asian="12pt" style:font-weight-asian="normal" style:font-size-complex="12pt" style:font-weight-complex="normal"/>
    </style:style>
    <style:style style:name="T205" style:family="text">
      <style:text-properties style:font-name="Arial" fo:font-size="12pt" style:text-underline-style="none" fo:font-weight="normal" officeooo:rsid="1993b9a0" style:font-size-asian="12pt" style:font-weight-asian="normal" style:font-size-complex="12pt" style:font-weight-complex="normal"/>
    </style:style>
    <style:style style:name="T206" style:family="text">
      <style:text-properties style:font-name="Arial" fo:font-size="12pt" style:text-underline-style="none" fo:font-weight="normal" officeooo:rsid="1994ab6e" style:font-size-asian="12pt" style:font-weight-asian="normal" style:font-size-complex="12pt" style:font-weight-complex="normal"/>
    </style:style>
    <style:style style:name="T207" style:family="text">
      <style:text-properties style:font-name="Arial" fo:font-size="12pt" style:text-underline-style="none" fo:font-weight="normal" officeooo:rsid="1995f239" style:font-size-asian="12pt" style:font-weight-asian="normal" style:font-size-complex="12pt" style:font-weight-complex="normal"/>
    </style:style>
    <style:style style:name="T208" style:family="text">
      <style:text-properties style:font-name="Arial" fo:font-size="12pt" style:text-underline-style="none" fo:font-weight="normal" officeooo:rsid="19973213" style:font-size-asian="12pt" style:font-weight-asian="normal" style:font-size-complex="12pt" style:font-weight-complex="normal"/>
    </style:style>
    <style:style style:name="T209" style:family="text">
      <style:text-properties style:font-name="Arial" fo:font-size="12pt" style:text-underline-style="none" fo:font-weight="normal" officeooo:rsid="19984f8b" style:font-size-asian="12pt" style:font-weight-asian="normal" style:font-size-complex="12pt" style:font-weight-complex="normal"/>
    </style:style>
    <style:style style:name="T210" style:family="text">
      <style:text-properties style:font-name="Arial" fo:font-size="12pt" style:text-underline-style="none" fo:font-weight="normal" officeooo:rsid="1999d5ac" style:font-size-asian="12pt" style:font-weight-asian="normal" style:font-size-complex="12pt" style:font-weight-complex="normal"/>
    </style:style>
    <style:style style:name="T211" style:family="text">
      <style:text-properties style:font-name="Arial" fo:font-size="12pt" style:text-underline-style="none" fo:font-weight="normal" officeooo:rsid="199ac9ae" style:font-size-asian="12pt" style:font-weight-asian="normal" style:font-size-complex="12pt" style:font-weight-complex="normal"/>
    </style:style>
    <style:style style:name="T212" style:family="text">
      <style:text-properties style:font-name="Arial" fo:font-size="12pt" style:text-underline-style="none" fo:font-weight="normal" officeooo:rsid="199c3550" style:font-size-asian="12pt" style:font-weight-asian="normal" style:font-size-complex="12pt" style:font-weight-complex="normal"/>
    </style:style>
    <style:style style:name="T213" style:family="text">
      <style:text-properties style:font-name="Arial" fo:font-size="12pt" style:text-underline-style="none" fo:font-weight="normal" officeooo:rsid="199ca8a6" style:font-size-asian="12pt" style:font-weight-asian="normal" style:font-size-complex="12pt" style:font-weight-complex="normal"/>
    </style:style>
    <style:style style:name="T214" style:family="text">
      <style:text-properties style:font-name="Arial" fo:font-size="12pt" style:text-underline-style="none" fo:font-weight="normal" officeooo:rsid="199dc755" style:font-size-asian="12pt" style:font-weight-asian="normal" style:font-size-complex="12pt" style:font-weight-complex="normal"/>
    </style:style>
    <style:style style:name="T215" style:family="text">
      <style:text-properties style:font-name="Arial" fo:font-size="12pt" style:text-underline-style="none" fo:font-weight="normal" officeooo:rsid="19a02e0b" style:font-size-asian="12pt" style:font-weight-asian="normal" style:font-size-complex="12pt" style:font-weight-complex="normal"/>
    </style:style>
    <style:style style:name="T216" style:family="text">
      <style:text-properties style:font-name="Arial" fo:font-size="12pt" style:text-underline-style="none" fo:font-weight="normal" officeooo:rsid="19a2d944" style:font-size-asian="12pt" style:font-weight-asian="normal" style:font-size-complex="12pt" style:font-weight-complex="normal"/>
    </style:style>
    <style:style style:name="T217" style:family="text">
      <style:text-properties style:font-name="Arial" fo:font-size="12pt" style:text-underline-style="none" fo:font-weight="normal" officeooo:rsid="19a3f1b2" style:font-size-asian="12pt" style:font-weight-asian="normal" style:font-size-complex="12pt" style:font-weight-complex="normal"/>
    </style:style>
    <style:style style:name="T218" style:family="text">
      <style:text-properties style:font-name="Arial" fo:font-size="12pt" style:text-underline-style="none" fo:font-weight="normal" officeooo:rsid="19a7b7c1" style:font-size-asian="12pt" style:font-weight-asian="normal" style:font-size-complex="12pt" style:font-weight-complex="normal"/>
    </style:style>
    <style:style style:name="T219" style:family="text">
      <style:text-properties style:font-name="Arial" fo:font-size="12pt" style:text-underline-style="none" fo:font-weight="normal" officeooo:rsid="19a7fbfe" style:font-size-asian="12pt" style:font-weight-asian="normal" style:font-size-complex="12pt" style:font-weight-complex="normal"/>
    </style:style>
    <style:style style:name="T220" style:family="text">
      <style:text-properties style:font-name="Arial" fo:font-size="12pt" style:text-underline-style="none" fo:font-weight="normal" officeooo:rsid="19a81b1d" style:font-size-asian="12pt" style:font-weight-asian="normal" style:font-size-complex="12pt" style:font-weight-complex="normal"/>
    </style:style>
    <style:style style:name="T221" style:family="text">
      <style:text-properties style:font-name="Arial" fo:font-size="12pt" style:text-underline-style="none" fo:font-weight="normal" officeooo:rsid="19a8cecf" style:font-size-asian="12pt" style:font-weight-asian="normal" style:font-size-complex="12pt" style:font-weight-complex="normal"/>
    </style:style>
    <style:style style:name="T222" style:family="text">
      <style:text-properties style:font-name="Arial" fo:font-size="12pt" style:text-underline-style="none" fo:font-weight="normal" officeooo:rsid="19a98684" style:font-size-asian="12pt" style:font-weight-asian="normal" style:font-size-complex="12pt" style:font-weight-complex="normal"/>
    </style:style>
    <style:style style:name="T223" style:family="text">
      <style:text-properties style:font-name="Arial" fo:font-size="12pt" style:text-underline-style="none" fo:font-weight="normal" officeooo:rsid="19aad491" style:font-size-asian="12pt" style:font-weight-asian="normal" style:font-size-complex="12pt" style:font-weight-complex="normal"/>
    </style:style>
    <style:style style:name="T224" style:family="text">
      <style:text-properties style:font-name="Arial" fo:font-size="12pt" style:text-underline-style="none" fo:font-weight="normal" officeooo:rsid="19aeb7ef" style:font-size-asian="12pt" style:font-weight-asian="normal" style:font-size-complex="12pt" style:font-weight-complex="normal"/>
    </style:style>
    <style:style style:name="T225" style:family="text">
      <style:text-properties style:font-name="Arial" fo:font-size="12pt" style:text-underline-style="none" fo:font-weight="normal" officeooo:rsid="19b3ce5d" style:font-size-asian="12pt" style:font-weight-asian="normal" style:font-size-complex="12pt" style:font-weight-complex="normal"/>
    </style:style>
    <style:style style:name="T226" style:family="text">
      <style:text-properties style:font-name="Arial" fo:font-size="12pt" style:text-underline-style="none" fo:font-weight="normal" officeooo:rsid="19b62d94" style:font-size-asian="12pt" style:font-weight-asian="normal" style:font-size-complex="12pt" style:font-weight-complex="normal"/>
    </style:style>
    <style:style style:name="T227" style:family="text">
      <style:text-properties style:font-name="Arial" fo:font-size="12pt" style:text-underline-style="none" fo:font-weight="normal" officeooo:rsid="19b7a9fc" style:font-size-asian="12pt" style:font-weight-asian="normal" style:font-size-complex="12pt" style:font-weight-complex="normal"/>
    </style:style>
    <style:style style:name="T228" style:family="text">
      <style:text-properties style:font-name="Arial" fo:font-size="12pt" style:text-underline-style="none" fo:font-weight="normal" officeooo:rsid="19bac777" style:font-size-asian="12pt" style:font-weight-asian="normal" style:font-size-complex="12pt" style:font-weight-complex="normal"/>
    </style:style>
    <style:style style:name="T229" style:family="text">
      <style:text-properties style:font-name="Arial" fo:font-size="12pt" style:text-underline-style="none" fo:font-weight="normal" officeooo:rsid="19bcc2df" style:font-size-asian="12pt" style:font-weight-asian="normal" style:font-size-complex="12pt" style:font-weight-complex="normal"/>
    </style:style>
    <style:style style:name="T230" style:family="text">
      <style:text-properties style:font-name="Arial" fo:font-size="12pt" style:text-underline-style="none" fo:font-weight="normal" officeooo:rsid="19be8feb" style:font-size-asian="12pt" style:font-weight-asian="normal" style:font-size-complex="12pt" style:font-weight-complex="normal"/>
    </style:style>
    <style:style style:name="T231" style:family="text">
      <style:text-properties style:font-name="Arial" fo:font-size="12pt" style:text-underline-style="none" fo:font-weight="normal" officeooo:rsid="19bed3e8" style:font-size-asian="12pt" style:font-weight-asian="normal" style:font-size-complex="12pt" style:font-weight-complex="normal"/>
    </style:style>
    <style:style style:name="T232" style:family="text">
      <style:text-properties style:font-name="Arial" fo:font-size="12pt" style:text-underline-style="none" fo:font-weight="normal" officeooo:rsid="19c1458c" style:font-size-asian="12pt" style:font-weight-asian="normal" style:font-size-complex="12pt" style:font-weight-complex="normal"/>
    </style:style>
    <style:style style:name="T233" style:family="text">
      <style:text-properties style:font-name="Arial" fo:font-size="12pt" style:text-underline-style="none" fo:font-weight="normal" officeooo:rsid="19c411be" style:font-size-asian="12pt" style:font-weight-asian="normal" style:font-size-complex="12pt" style:font-weight-complex="normal"/>
    </style:style>
    <style:style style:name="T234" style:family="text">
      <style:text-properties style:font-name="Arial" fo:font-size="12pt" style:text-underline-style="none" fo:font-weight="normal" officeooo:rsid="19c92ae4" style:font-size-asian="12pt" style:font-weight-asian="normal" style:font-size-complex="12pt" style:font-weight-complex="normal"/>
    </style:style>
    <style:style style:name="T235" style:family="text">
      <style:text-properties style:font-name="Arial" fo:font-size="12pt" style:text-underline-style="none" fo:font-weight="normal" officeooo:rsid="19cb7251" style:font-size-asian="12pt" style:font-weight-asian="normal" style:font-size-complex="12pt" style:font-weight-complex="normal"/>
    </style:style>
    <style:style style:name="T236" style:family="text">
      <style:text-properties style:font-name="Arial" fo:font-size="12pt" style:text-underline-style="none" fo:font-weight="normal" officeooo:rsid="19cd0924" style:font-size-asian="12pt" style:font-weight-asian="normal" style:font-size-complex="12pt" style:font-weight-complex="normal"/>
    </style:style>
    <style:style style:name="T237" style:family="text">
      <style:text-properties style:font-name="Arial" fo:font-size="12pt" style:text-underline-style="none" fo:font-weight="normal" officeooo:rsid="19cef5a6" style:font-size-asian="12pt" style:font-weight-asian="normal" style:font-size-complex="12pt" style:font-weight-complex="normal"/>
    </style:style>
    <style:style style:name="T238" style:family="text">
      <style:text-properties style:font-name="Arial" fo:font-size="12pt" style:text-underline-style="none" fo:font-weight="normal" officeooo:rsid="19cf0a63" style:font-size-asian="12pt" style:font-weight-asian="normal" style:font-size-complex="12pt" style:font-weight-complex="normal"/>
    </style:style>
    <style:style style:name="T239" style:family="text">
      <style:text-properties style:font-name="Arial" fo:font-size="12pt" style:text-underline-style="none" fo:font-weight="normal" officeooo:rsid="19cf5647" style:font-size-asian="12pt" style:font-weight-asian="normal" style:font-size-complex="12pt" style:font-weight-complex="normal"/>
    </style:style>
    <style:style style:name="T240" style:family="text">
      <style:text-properties style:font-name="Arial" fo:font-size="12pt" style:text-underline-style="none" fo:font-weight="normal" officeooo:rsid="19cf8142" style:font-size-asian="12pt" style:font-weight-asian="normal" style:font-size-complex="12pt" style:font-weight-complex="normal"/>
    </style:style>
    <style:style style:name="T241" style:family="text">
      <style:text-properties style:font-name="Arial" fo:font-size="12pt" style:text-underline-style="none" fo:font-weight="normal" officeooo:rsid="19d3798b" style:font-size-asian="12pt" style:font-weight-asian="normal" style:font-size-complex="12pt" style:font-weight-complex="normal"/>
    </style:style>
    <style:style style:name="T242" style:family="text">
      <style:text-properties style:font-name="Arial" fo:font-size="12pt" style:text-underline-style="none" fo:font-weight="normal" officeooo:rsid="19d407a0" style:font-size-asian="12pt" style:font-weight-asian="normal" style:font-size-complex="12pt" style:font-weight-complex="normal"/>
    </style:style>
    <style:style style:name="T243" style:family="text">
      <style:text-properties style:font-name="Arial" fo:font-size="12pt" style:text-underline-style="none" fo:font-weight="normal" officeooo:rsid="19d5b81f" style:font-size-asian="12pt" style:font-weight-asian="normal" style:font-size-complex="12pt" style:font-weight-complex="normal"/>
    </style:style>
    <style:style style:name="T244" style:family="text">
      <style:text-properties style:font-name="Arial" fo:font-size="12pt" style:text-underline-style="none" fo:font-weight="normal" officeooo:rsid="19d67a7e" style:font-size-asian="12pt" style:font-weight-asian="normal" style:font-size-complex="12pt" style:font-weight-complex="normal"/>
    </style:style>
    <style:style style:name="T245" style:family="text">
      <style:text-properties style:font-name="Arial" fo:font-size="12pt" style:text-underline-style="none" fo:font-weight="normal" officeooo:rsid="19d6b7b3" style:font-size-asian="12pt" style:font-weight-asian="normal" style:font-size-complex="12pt" style:font-weight-complex="normal"/>
    </style:style>
    <style:style style:name="T246" style:family="text">
      <style:text-properties style:font-name="Arial" fo:font-size="12pt" style:text-underline-style="none" fo:font-weight="normal" officeooo:rsid="19d79a22" style:font-size-asian="12pt" style:font-weight-asian="normal" style:font-size-complex="12pt" style:font-weight-complex="normal"/>
    </style:style>
    <style:style style:name="T247" style:family="text">
      <style:text-properties style:font-name="Arial" fo:font-size="12pt" style:text-underline-style="none" fo:font-weight="normal" officeooo:rsid="19d7c821" style:font-size-asian="12pt" style:font-weight-asian="normal" style:font-size-complex="12pt" style:font-weight-complex="normal"/>
    </style:style>
    <style:style style:name="T248" style:family="text">
      <style:text-properties style:font-name="Arial" fo:font-size="12pt" style:text-underline-style="none" fo:font-weight="normal" officeooo:rsid="19d8c824" style:font-size-asian="12pt" style:font-weight-asian="normal" style:font-size-complex="12pt" style:font-weight-complex="normal"/>
    </style:style>
    <style:style style:name="T249" style:family="text">
      <style:text-properties style:font-name="Arial" fo:font-size="12pt" style:text-underline-style="none" fo:font-weight="normal" officeooo:rsid="19da0caa" style:font-size-asian="12pt" style:font-weight-asian="normal" style:font-size-complex="12pt" style:font-weight-complex="normal"/>
    </style:style>
    <style:style style:name="T250" style:family="text">
      <style:text-properties style:font-name="Arial" fo:font-size="12pt" style:text-underline-style="none" fo:font-weight="normal" officeooo:rsid="19dbe73f" style:font-size-asian="12pt" style:font-weight-asian="normal" style:font-size-complex="12pt" style:font-weight-complex="normal"/>
    </style:style>
    <style:style style:name="T251" style:family="text">
      <style:text-properties style:font-name="Arial" fo:font-size="12pt" style:text-underline-style="none" fo:font-weight="normal" officeooo:rsid="19dc7291" style:font-size-asian="12pt" style:font-weight-asian="normal" style:font-size-complex="12pt" style:font-weight-complex="normal"/>
    </style:style>
    <style:style style:name="T252" style:family="text">
      <style:text-properties style:font-name="Arial" fo:font-size="12pt" style:text-underline-style="none" fo:font-weight="normal" officeooo:rsid="19ddeb0b" style:font-size-asian="12pt" style:font-weight-asian="normal" style:font-size-complex="12pt" style:font-weight-complex="normal"/>
    </style:style>
    <style:style style:name="T253" style:family="text">
      <style:text-properties style:font-name="Arial" fo:font-size="12pt" style:text-underline-style="none" fo:font-weight="normal" officeooo:rsid="19dee353" style:font-size-asian="12pt" style:font-weight-asian="normal" style:font-size-complex="12pt" style:font-weight-complex="normal"/>
    </style:style>
    <style:style style:name="T254" style:family="text">
      <style:text-properties style:font-name="Arial" fo:font-size="12pt" style:text-underline-style="none" fo:font-weight="normal" officeooo:rsid="19dfecdb" style:font-size-asian="12pt" style:font-weight-asian="normal" style:font-size-complex="12pt" style:font-weight-complex="normal"/>
    </style:style>
    <style:style style:name="T255" style:family="text">
      <style:text-properties style:font-name="Arial" fo:font-size="12pt" style:text-underline-style="none" fo:font-weight="normal" officeooo:rsid="19e14dbd" style:font-size-asian="12pt" style:font-weight-asian="normal" style:font-size-complex="12pt" style:font-weight-complex="normal"/>
    </style:style>
    <style:style style:name="T256" style:family="text">
      <style:text-properties style:font-name="Arial" fo:font-size="12pt" style:text-underline-style="none" fo:font-weight="normal" officeooo:rsid="19e16db9" style:font-size-asian="12pt" style:font-weight-asian="normal" style:font-size-complex="12pt" style:font-weight-complex="normal"/>
    </style:style>
    <style:style style:name="T257" style:family="text">
      <style:text-properties style:font-name="Arial" fo:font-size="12pt" style:text-underline-style="none" fo:font-weight="normal" officeooo:rsid="19e45005" style:font-size-asian="12pt" style:font-weight-asian="normal" style:font-size-complex="12pt" style:font-weight-complex="normal"/>
    </style:style>
    <style:style style:name="T258" style:family="text">
      <style:text-properties style:font-name="Arial" fo:font-size="12pt" style:text-underline-style="none" fo:font-weight="normal" officeooo:rsid="19e67970" style:font-size-asian="12pt" style:font-weight-asian="normal" style:font-size-complex="12pt" style:font-weight-complex="normal"/>
    </style:style>
    <style:style style:name="T259" style:family="text">
      <style:text-properties style:font-name="Arial" fo:font-size="12pt" style:text-underline-style="none" fo:font-weight="normal" officeooo:rsid="19e80a23" style:font-size-asian="12pt" style:font-weight-asian="normal" style:font-size-complex="12pt" style:font-weight-complex="normal"/>
    </style:style>
    <style:style style:name="T260" style:family="text">
      <style:text-properties style:font-name="Arial" fo:font-size="12pt" style:text-underline-style="none" fo:font-weight="normal" officeooo:rsid="19e9111b" style:font-size-asian="12pt" style:font-weight-asian="normal" style:font-size-complex="12pt" style:font-weight-complex="normal"/>
    </style:style>
    <style:style style:name="T261" style:family="text">
      <style:text-properties style:font-name="Arial" fo:font-size="12pt" style:text-underline-style="none" fo:font-weight="normal" officeooo:rsid="19ec149f" style:font-size-asian="12pt" style:font-weight-asian="normal" style:font-size-complex="12pt" style:font-weight-complex="normal"/>
    </style:style>
    <style:style style:name="T262" style:family="text">
      <style:text-properties style:font-name="Arial" fo:font-size="12pt" style:text-underline-style="none" fo:font-weight="normal" officeooo:rsid="19edb525" style:font-size-asian="12pt" style:font-weight-asian="normal" style:font-size-complex="12pt" style:font-weight-complex="normal"/>
    </style:style>
    <style:style style:name="T263" style:family="text">
      <style:text-properties style:font-name="Arial" fo:font-size="12pt" style:text-underline-style="none" fo:font-weight="normal" officeooo:rsid="19eddc8e" style:font-size-asian="12pt" style:font-weight-asian="normal" style:font-size-complex="12pt" style:font-weight-complex="normal"/>
    </style:style>
    <style:style style:name="T264" style:family="text">
      <style:text-properties style:font-name="Arial" fo:font-size="12pt" style:text-underline-style="none" fo:font-weight="normal" officeooo:rsid="19ee6f32" style:font-size-asian="12pt" style:font-weight-asian="normal" style:font-size-complex="12pt" style:font-weight-complex="normal"/>
    </style:style>
    <style:style style:name="T265" style:family="text">
      <style:text-properties style:font-name="Arial" fo:font-size="12pt" style:text-underline-style="none" fo:font-weight="normal" officeooo:rsid="19ef2273" style:font-size-asian="12pt" style:font-weight-asian="normal" style:font-size-complex="12pt" style:font-weight-complex="normal"/>
    </style:style>
    <style:style style:name="T266" style:family="text">
      <style:text-properties style:font-name="Arial" fo:font-size="12pt" style:text-underline-style="none" fo:font-weight="normal" officeooo:rsid="19f03c82" style:font-size-asian="12pt" style:font-weight-asian="normal" style:font-size-complex="12pt" style:font-weight-complex="normal"/>
    </style:style>
    <style:style style:name="T267" style:family="text">
      <style:text-properties style:font-name="Arial" fo:font-size="12pt" style:text-underline-style="none" fo:font-weight="normal" officeooo:rsid="19f12b4b" style:font-size-asian="12pt" style:font-weight-asian="normal" style:font-size-complex="12pt" style:font-weight-complex="normal"/>
    </style:style>
    <style:style style:name="T268" style:family="text">
      <style:text-properties style:font-name="Arial" fo:font-size="12pt" style:text-underline-style="none" fo:font-weight="normal" officeooo:rsid="19f34ad2" style:font-size-asian="12pt" style:font-weight-asian="normal" style:font-size-complex="12pt" style:font-weight-complex="normal"/>
    </style:style>
    <style:style style:name="T269" style:family="text">
      <style:text-properties style:font-name="Arial" fo:font-size="12pt" style:text-underline-style="none" fo:font-weight="normal" officeooo:rsid="19f50669" style:font-size-asian="12pt" style:font-weight-asian="normal" style:font-size-complex="12pt" style:font-weight-complex="normal"/>
    </style:style>
    <style:style style:name="T270" style:family="text">
      <style:text-properties style:font-name="Arial" fo:font-size="12pt" style:text-underline-style="none" fo:font-weight="normal" officeooo:rsid="19f6a5f1" style:font-size-asian="12pt" style:font-weight-asian="normal" style:font-size-complex="12pt" style:font-weight-complex="normal"/>
    </style:style>
    <style:style style:name="T271" style:family="text">
      <style:text-properties style:font-name="Arial" fo:font-size="12pt" style:text-underline-style="none" fo:font-weight="normal" officeooo:rsid="19f97586" style:font-size-asian="12pt" style:font-weight-asian="normal" style:font-size-complex="12pt" style:font-weight-complex="normal"/>
    </style:style>
    <style:style style:name="T272" style:family="text">
      <style:text-properties style:font-name="Arial" fo:font-size="12pt" style:text-underline-style="none" fo:font-weight="normal" officeooo:rsid="19f98953" style:font-size-asian="12pt" style:font-weight-asian="normal" style:font-size-complex="12pt" style:font-weight-complex="normal"/>
    </style:style>
    <style:style style:name="T273" style:family="text">
      <style:text-properties style:font-name="Arial" fo:font-size="12pt" style:text-underline-style="none" fo:font-weight="normal" officeooo:rsid="19fb772e" style:font-size-asian="12pt" style:font-weight-asian="normal" style:font-size-complex="12pt" style:font-weight-complex="normal"/>
    </style:style>
    <style:style style:name="T274" style:family="text">
      <style:text-properties style:font-name="Arial" fo:font-size="12pt" style:text-underline-style="none" fo:font-weight="normal" officeooo:rsid="19fcb14d" style:font-size-asian="12pt" style:font-weight-asian="normal" style:font-size-complex="12pt" style:font-weight-complex="normal"/>
    </style:style>
    <style:style style:name="T275" style:family="text">
      <style:text-properties style:font-name="Arial" fo:font-size="12pt" style:text-underline-style="none" fo:font-weight="normal" officeooo:rsid="19fdebda" style:font-size-asian="12pt" style:font-weight-asian="normal" style:font-size-complex="12pt" style:font-weight-complex="normal"/>
    </style:style>
    <style:style style:name="T276" style:family="text">
      <style:text-properties style:font-name="Arial" fo:font-size="12pt" style:text-underline-style="none" fo:font-weight="normal" officeooo:rsid="19ff1fcc" style:font-size-asian="12pt" style:font-weight-asian="normal" style:font-size-complex="12pt" style:font-weight-complex="normal"/>
    </style:style>
    <style:style style:name="T277" style:family="text">
      <style:text-properties style:font-name="Arial" fo:font-size="12pt" style:text-underline-style="none" fo:font-weight="normal" officeooo:rsid="1a000730" style:font-size-asian="12pt" style:font-weight-asian="normal" style:font-size-complex="12pt" style:font-weight-complex="normal"/>
    </style:style>
    <style:style style:name="T278" style:family="text">
      <style:text-properties style:font-name="Arial" fo:font-size="12pt" style:text-underline-style="none" fo:font-weight="normal" officeooo:rsid="1a02fdb3" style:font-size-asian="12pt" style:font-weight-asian="normal" style:font-size-complex="12pt" style:font-weight-complex="normal"/>
    </style:style>
    <style:style style:name="T279" style:family="text">
      <style:text-properties style:font-name="Arial" fo:font-size="12pt" style:text-underline-style="none" fo:font-weight="normal" officeooo:rsid="1a03e34b" style:font-size-asian="12pt" style:font-weight-asian="normal" style:font-size-complex="12pt" style:font-weight-complex="normal"/>
    </style:style>
    <style:style style:name="T280" style:family="text">
      <style:text-properties style:font-name="Arial" fo:font-size="12pt" style:text-underline-style="none" fo:font-weight="normal" officeooo:rsid="1a05e21e" style:font-size-asian="12pt" style:font-weight-asian="normal" style:font-size-complex="12pt" style:font-weight-complex="normal"/>
    </style:style>
    <style:style style:name="T281" style:family="text">
      <style:text-properties style:font-name="Arial" fo:font-size="12pt" style:text-underline-style="none" fo:font-weight="normal" officeooo:rsid="1a079a4a" style:font-size-asian="12pt" style:font-weight-asian="normal" style:font-size-complex="12pt" style:font-weight-complex="normal"/>
    </style:style>
    <style:style style:name="T282" style:family="text">
      <style:text-properties style:font-name="Arial" fo:font-size="12pt" style:text-underline-style="none" fo:font-weight="normal" officeooo:rsid="1a082888" style:font-size-asian="12pt" style:font-weight-asian="normal" style:font-size-complex="12pt" style:font-weight-complex="normal"/>
    </style:style>
    <style:style style:name="T283" style:family="text">
      <style:text-properties style:font-name="Arial" fo:font-size="12pt" officeooo:rsid="1a01fe93"/>
    </style:style>
    <style:style style:name="T284" style:family="text">
      <style:text-properties fo:font-weight="normal" officeooo:rsid="195a46a8" style:font-weight-asian="normal" style:font-weight-complex="normal"/>
    </style:style>
    <style:style style:name="T285" style:family="text">
      <style:text-properties fo:font-weight="normal" style:font-size-asian="12pt" style:font-weight-asian="normal" style:font-size-complex="12pt" style:font-weight-complex="normal"/>
    </style:style>
    <style:style style:name="T286" style:family="text">
      <style:text-properties officeooo:rsid="0bcba8e4"/>
    </style:style>
    <style:style style:name="T287" style:family="text">
      <style:text-properties officeooo:rsid="16067b2f"/>
    </style:style>
    <style:style style:name="T288" style:family="text">
      <style:text-properties style:text-underline-style="none" fo:font-weight="normal" officeooo:rsid="198249d2" style:font-weight-asian="normal" style:font-weight-complex="normal"/>
    </style:style>
    <style:style style:name="T289" style:family="text">
      <style:text-properties style:text-underline-style="none" fo:font-weight="normal" officeooo:rsid="19f97586" style:font-weight-asian="normal" style:font-weight-complex="normal"/>
    </style:style>
    <style:style style:name="T290" style:family="text">
      <style:text-properties style:text-underline-style="none" fo:font-weight="normal" officeooo:rsid="19fb772e" style:font-weight-asian="normal" style:font-weight-complex="normal"/>
    </style:style>
    <style:style style:name="T291" style:family="text">
      <style:text-properties officeooo:rsid="19208d8b"/>
    </style:style>
    <style:style style:name="T292" style:family="text">
      <style:text-properties officeooo:rsid="1939d9a0"/>
    </style:style>
    <style:style style:name="T293" style:family="text">
      <style:text-properties officeooo:rsid="193bde3c"/>
    </style:style>
    <style:style style:name="T294" style:family="text">
      <style:text-properties officeooo:rsid="193db5be"/>
    </style:style>
    <style:style style:name="T295" style:family="text">
      <style:text-properties officeooo:rsid="193f51ca"/>
    </style:style>
    <style:style style:name="T296" style:family="text">
      <style:text-properties officeooo:rsid="193f9bc8"/>
    </style:style>
    <style:style style:name="T297" style:family="text">
      <style:text-properties officeooo:rsid="1940a77d"/>
    </style:style>
    <style:style style:name="T298" style:family="text">
      <style:text-properties officeooo:rsid="19432cd4"/>
    </style:style>
    <style:style style:name="T299" style:family="text">
      <style:text-properties officeooo:rsid="1944850c"/>
    </style:style>
    <style:style style:name="T300" style:family="text">
      <style:text-properties officeooo:rsid="1945ba28"/>
    </style:style>
    <style:style style:name="T301" style:family="text">
      <style:text-properties officeooo:rsid="19465807"/>
    </style:style>
    <style:style style:name="T302" style:family="text">
      <style:text-properties officeooo:rsid="194932c9"/>
    </style:style>
    <style:style style:name="T303" style:family="text">
      <style:text-properties officeooo:rsid="194b2252"/>
    </style:style>
    <style:style style:name="T304" style:family="text">
      <style:text-properties officeooo:rsid="194c21e8"/>
    </style:style>
    <style:style style:name="T305" style:family="text">
      <style:text-properties officeooo:rsid="194d8541"/>
    </style:style>
    <style:style style:name="T306" style:family="text">
      <style:text-properties officeooo:rsid="194f5886"/>
    </style:style>
    <style:style style:name="T307" style:family="text">
      <style:text-properties officeooo:rsid="19503ff0"/>
    </style:style>
    <style:style style:name="T308" style:family="text">
      <style:text-properties officeooo:rsid="19509d03"/>
    </style:style>
    <style:style style:name="T309" style:family="text">
      <style:text-properties officeooo:rsid="1953a1b8"/>
    </style:style>
    <style:style style:name="T310" style:family="text">
      <style:text-properties officeooo:rsid="195437a1"/>
    </style:style>
    <style:style style:name="T311" style:family="text">
      <style:text-properties officeooo:rsid="1955f13d"/>
    </style:style>
    <style:style style:name="T312" style:family="text">
      <style:text-properties officeooo:rsid="195692bf"/>
    </style:style>
    <style:style style:name="T313" style:family="text">
      <style:text-properties officeooo:rsid="19576c5a"/>
    </style:style>
    <style:style style:name="T314" style:family="text">
      <style:text-properties officeooo:rsid="1958608b"/>
    </style:style>
    <style:style style:name="T315" style:family="text">
      <style:text-properties officeooo:rsid="1959bea3"/>
    </style:style>
    <style:style style:name="T316" style:family="text">
      <style:text-properties officeooo:rsid="195a46a8"/>
    </style:style>
    <style:style style:name="T317" style:family="text">
      <style:text-properties officeooo:rsid="19601af6"/>
    </style:style>
    <style:style style:name="T318" style:family="text">
      <style:text-properties officeooo:rsid="196163f0"/>
    </style:style>
    <style:style style:name="T319" style:family="text">
      <style:text-properties officeooo:rsid="19642c7a"/>
    </style:style>
    <style:style style:name="T320" style:family="text">
      <style:text-properties officeooo:rsid="1965446c"/>
    </style:style>
    <style:style style:name="T321" style:family="text">
      <style:text-properties officeooo:rsid="19668345"/>
    </style:style>
    <style:style style:name="T322" style:family="text">
      <style:text-properties officeooo:rsid="196820aa"/>
    </style:style>
    <style:style style:name="T323" style:family="text">
      <style:text-properties officeooo:rsid="196a5b57"/>
    </style:style>
    <style:style style:name="T324" style:family="text">
      <style:text-properties officeooo:rsid="196b9d69"/>
    </style:style>
    <style:style style:name="T325" style:family="text">
      <style:text-properties officeooo:rsid="196cb10e"/>
    </style:style>
    <style:style style:name="T326" style:family="text">
      <style:text-properties officeooo:rsid="196eb1ea"/>
    </style:style>
    <style:style style:name="T327" style:family="text">
      <style:text-properties officeooo:rsid="196f2cb9"/>
    </style:style>
    <style:style style:name="T328" style:family="text">
      <style:text-properties officeooo:rsid="1970340e"/>
    </style:style>
    <style:style style:name="T329" style:family="text">
      <style:text-properties officeooo:rsid="1971d6db"/>
    </style:style>
    <style:style style:name="T330" style:family="text">
      <style:text-properties officeooo:rsid="19756883"/>
    </style:style>
    <style:style style:name="T331" style:family="text">
      <style:text-properties officeooo:rsid="1976aec8"/>
    </style:style>
    <style:style style:name="T332" style:family="text">
      <style:text-properties officeooo:rsid="197909c7"/>
    </style:style>
    <style:style style:name="T333" style:family="text">
      <style:text-properties officeooo:rsid="197963b7"/>
    </style:style>
    <style:style style:name="T334" style:family="text">
      <style:text-properties officeooo:rsid="1979d0ba"/>
    </style:style>
    <style:style style:name="T335" style:family="text">
      <style:text-properties officeooo:rsid="197a9805"/>
    </style:style>
    <style:style style:name="T336" style:family="text">
      <style:text-properties officeooo:rsid="197c476a"/>
    </style:style>
    <style:style style:name="T337" style:family="text">
      <style:text-properties officeooo:rsid="197eeec7"/>
    </style:style>
    <style:style style:name="T338" style:family="text">
      <style:text-properties officeooo:rsid="198249d2"/>
    </style:style>
    <style:style style:name="T339" style:family="text">
      <style:text-properties officeooo:rsid="1986a69b"/>
    </style:style>
    <style:style style:name="T340" style:family="text">
      <style:text-properties officeooo:rsid="1987e83c"/>
    </style:style>
    <style:style style:name="T341" style:family="text">
      <style:text-properties officeooo:rsid="198afaa6"/>
    </style:style>
    <style:style style:name="T342" style:family="text">
      <style:text-properties officeooo:rsid="198bcb78"/>
    </style:style>
    <style:style style:name="T343" style:family="text">
      <style:text-properties officeooo:rsid="198ca2a4"/>
    </style:style>
    <style:style style:name="T344" style:family="text">
      <style:text-properties officeooo:rsid="198e52ae"/>
    </style:style>
    <style:style style:name="T345" style:family="text">
      <style:text-properties officeooo:rsid="198f85ca"/>
    </style:style>
    <style:style style:name="T346" style:family="text">
      <style:text-properties officeooo:rsid="198fc27d"/>
    </style:style>
    <style:style style:name="T347" style:family="text">
      <style:text-properties officeooo:rsid="1991b6a5"/>
    </style:style>
    <style:style style:name="T348" style:family="text">
      <style:text-properties officeooo:rsid="1991f771"/>
    </style:style>
    <style:style style:name="T349" style:family="text">
      <style:text-properties officeooo:rsid="19924397"/>
    </style:style>
    <style:style style:name="T350" style:family="text">
      <style:text-properties officeooo:rsid="1992e025"/>
    </style:style>
    <style:style style:name="T351" style:family="text">
      <style:text-properties officeooo:rsid="19930512"/>
    </style:style>
    <style:style style:name="T352" style:family="text">
      <style:text-properties officeooo:rsid="1993b9a0"/>
    </style:style>
    <style:style style:name="T353" style:family="text">
      <style:text-properties officeooo:rsid="1994ab6e"/>
    </style:style>
    <style:style style:name="T354" style:family="text">
      <style:text-properties officeooo:rsid="1995f239"/>
    </style:style>
    <style:style style:name="T355" style:family="text">
      <style:text-properties officeooo:rsid="19973213"/>
    </style:style>
    <style:style style:name="T356" style:family="text">
      <style:text-properties officeooo:rsid="19984f8b"/>
    </style:style>
    <style:style style:name="T357" style:family="text">
      <style:text-properties officeooo:rsid="1999d5ac"/>
    </style:style>
    <style:style style:name="T358" style:family="text">
      <style:text-properties officeooo:rsid="199a5514"/>
    </style:style>
    <style:style style:name="T359" style:family="text">
      <style:text-properties officeooo:rsid="199ac9ae"/>
    </style:style>
    <style:style style:name="T360" style:family="text">
      <style:text-properties officeooo:rsid="199c3550"/>
    </style:style>
    <style:style style:name="T361" style:family="text">
      <style:text-properties officeooo:rsid="199ca8a6"/>
    </style:style>
    <style:style style:name="T362" style:family="text">
      <style:text-properties officeooo:rsid="199dc755"/>
    </style:style>
    <style:style style:name="T363" style:family="text">
      <style:text-properties officeooo:rsid="19a02e0b"/>
    </style:style>
    <style:style style:name="T364" style:family="text">
      <style:text-properties officeooo:rsid="19a2d944"/>
    </style:style>
    <style:style style:name="T365" style:family="text">
      <style:text-properties officeooo:rsid="19a3f1b2"/>
    </style:style>
    <style:style style:name="T366" style:family="text">
      <style:text-properties officeooo:rsid="19a7b7c1"/>
    </style:style>
    <style:style style:name="T367" style:family="text">
      <style:text-properties officeooo:rsid="19a7fbfe"/>
    </style:style>
    <style:style style:name="T368" style:family="text">
      <style:text-properties officeooo:rsid="19a81b1d"/>
    </style:style>
    <style:style style:name="T369" style:family="text">
      <style:text-properties officeooo:rsid="19a88290"/>
    </style:style>
    <style:style style:name="T370" style:family="text">
      <style:text-properties officeooo:rsid="19a8cecf"/>
    </style:style>
    <style:style style:name="T371" style:family="text">
      <style:text-properties officeooo:rsid="19aad491"/>
    </style:style>
    <style:style style:name="T372" style:family="text">
      <style:text-properties officeooo:rsid="19aeb7ef"/>
    </style:style>
    <style:style style:name="T373" style:family="text">
      <style:text-properties officeooo:rsid="19b3ce5d"/>
    </style:style>
    <style:style style:name="T374" style:family="text">
      <style:text-properties officeooo:rsid="19b4b9a6"/>
    </style:style>
    <style:style style:name="T375" style:family="text">
      <style:text-properties officeooo:rsid="19b62d94"/>
    </style:style>
    <style:style style:name="T376" style:family="text">
      <style:text-properties officeooo:rsid="19b7a9fc"/>
    </style:style>
    <style:style style:name="T377" style:family="text">
      <style:text-properties officeooo:rsid="19bac777"/>
    </style:style>
    <style:style style:name="T378" style:family="text">
      <style:text-properties officeooo:rsid="19bcc2df"/>
    </style:style>
    <style:style style:name="T379" style:family="text">
      <style:text-properties officeooo:rsid="19be8feb"/>
    </style:style>
    <style:style style:name="T380" style:family="text">
      <style:text-properties officeooo:rsid="19bed3e8"/>
    </style:style>
    <style:style style:name="T381" style:family="text">
      <style:text-properties officeooo:rsid="19c1458c"/>
    </style:style>
    <style:style style:name="T382" style:family="text">
      <style:text-properties officeooo:rsid="19c2775c"/>
    </style:style>
    <style:style style:name="T383" style:family="text">
      <style:text-properties officeooo:rsid="19c411be"/>
    </style:style>
    <style:style style:name="T384" style:family="text">
      <style:text-properties officeooo:rsid="19c79e93"/>
    </style:style>
    <style:style style:name="T385" style:family="text">
      <style:text-properties officeooo:rsid="19c92ae4"/>
    </style:style>
    <style:style style:name="T386" style:family="text">
      <style:text-properties officeooo:rsid="19cad4fb"/>
    </style:style>
    <style:style style:name="T387" style:family="text">
      <style:text-properties officeooo:rsid="19cd0924"/>
    </style:style>
    <style:style style:name="T388" style:family="text">
      <style:text-properties officeooo:rsid="19cef5a6"/>
    </style:style>
    <style:style style:name="T389" style:family="text">
      <style:text-properties officeooo:rsid="19cf0a63"/>
    </style:style>
    <style:style style:name="T390" style:family="text">
      <style:text-properties officeooo:rsid="19cf5647"/>
    </style:style>
    <style:style style:name="T391" style:family="text">
      <style:text-properties fo:font-size="12pt" fo:font-weight="normal" style:font-size-asian="12pt" style:font-weight-asian="normal" style:font-size-complex="12pt" style:font-weight-complex="normal"/>
    </style:style>
    <style:style style:name="T392" style:family="text">
      <style:text-properties fo:font-size="12pt" fo:font-weight="normal" officeooo:rsid="1849ff1f" style:font-size-asian="12pt" style:font-weight-asian="normal" style:font-size-complex="12pt" style:font-weight-complex="normal"/>
    </style:style>
    <style:style style:name="T393" style:family="text">
      <style:text-properties fo:font-size="12pt" fo:font-weight="normal" officeooo:rsid="19fdebda" style:font-size-asian="12pt" style:font-weight-asian="normal" style:font-size-complex="12pt" style:font-weight-complex="normal"/>
    </style:style>
    <style:style style:name="T394" style:family="text">
      <style:text-properties fo:font-size="12pt" fo:font-weight="normal" officeooo:rsid="1a082888" style:font-size-asian="12pt" style:font-weight-asian="normal" style:font-size-complex="12pt" style:font-weight-complex="normal"/>
    </style:style>
    <style:style style:name="T395" style:family="text">
      <style:text-properties officeooo:rsid="19d3798b"/>
    </style:style>
    <style:style style:name="T396" style:family="text">
      <style:text-properties officeooo:rsid="19d407a0"/>
    </style:style>
    <style:style style:name="T397" style:family="text">
      <style:text-properties officeooo:rsid="19d5b81f"/>
    </style:style>
    <style:style style:name="T398" style:family="text">
      <style:text-properties officeooo:rsid="19d67a7e"/>
    </style:style>
    <style:style style:name="T399" style:family="text">
      <style:text-properties officeooo:rsid="19d6b7b3"/>
    </style:style>
    <style:style style:name="T400" style:family="text">
      <style:text-properties officeooo:rsid="19d79a22"/>
    </style:style>
    <style:style style:name="T401" style:family="text">
      <style:text-properties officeooo:rsid="19d7c821"/>
    </style:style>
    <style:style style:name="T402" style:family="text">
      <style:text-properties officeooo:rsid="19d8c824"/>
    </style:style>
    <style:style style:name="T403" style:family="text">
      <style:text-properties officeooo:rsid="19dbe73f"/>
    </style:style>
    <style:style style:name="T404" style:family="text">
      <style:text-properties officeooo:rsid="19dc7291"/>
    </style:style>
    <style:style style:name="T405" style:family="text">
      <style:text-properties officeooo:rsid="19ddeb0b"/>
    </style:style>
    <style:style style:name="T406" style:family="text">
      <style:text-properties officeooo:rsid="19dee353"/>
    </style:style>
    <style:style style:name="T407" style:family="text">
      <style:text-properties officeooo:rsid="19dfecdb"/>
    </style:style>
    <style:style style:name="T408" style:family="text">
      <style:text-properties officeooo:rsid="19e14dbd"/>
    </style:style>
    <style:style style:name="T409" style:family="text">
      <style:text-properties officeooo:rsid="19e16db9"/>
    </style:style>
    <style:style style:name="T410" style:family="text">
      <style:text-properties officeooo:rsid="19e45005"/>
    </style:style>
    <style:style style:name="T411" style:family="text">
      <style:text-properties officeooo:rsid="19e67970"/>
    </style:style>
    <style:style style:name="T412" style:family="text">
      <style:text-properties officeooo:rsid="19e80a23"/>
    </style:style>
    <style:style style:name="T413" style:family="text">
      <style:text-properties officeooo:rsid="19ec149f"/>
    </style:style>
    <style:style style:name="T414" style:family="text">
      <style:text-properties officeooo:rsid="19edb525"/>
    </style:style>
    <style:style style:name="T415" style:family="text">
      <style:text-properties officeooo:rsid="19eddc8e"/>
    </style:style>
    <style:style style:name="T416" style:family="text">
      <style:text-properties officeooo:rsid="19ee6f32"/>
    </style:style>
    <style:style style:name="T417" style:family="text">
      <style:text-properties officeooo:rsid="19f03c82"/>
    </style:style>
    <style:style style:name="T418" style:family="text">
      <style:text-properties officeooo:rsid="19f12b4b"/>
    </style:style>
    <style:style style:name="T419" style:family="text">
      <style:text-properties officeooo:rsid="19f34ad2"/>
    </style:style>
    <style:style style:name="T420" style:family="text">
      <style:text-properties officeooo:rsid="19f50669"/>
    </style:style>
    <style:style style:name="T421" style:family="text">
      <style:text-properties officeooo:rsid="19f6a5f1"/>
    </style:style>
    <style:style style:name="T422" style:family="text">
      <style:text-properties officeooo:rsid="19f97586"/>
    </style:style>
    <style:style style:name="T423" style:family="text">
      <style:text-properties officeooo:rsid="19f98953"/>
    </style:style>
    <style:style style:name="T424" style:family="text">
      <style:text-properties officeooo:rsid="19fcb14d"/>
    </style:style>
    <style:style style:name="T425" style:family="text">
      <style:text-properties officeooo:rsid="19fdebda"/>
    </style:style>
    <style:style style:name="T426" style:family="text">
      <style:text-properties officeooo:rsid="19ff1fcc"/>
    </style:style>
    <style:style style:name="T427" style:family="text">
      <style:text-properties officeooo:rsid="1a000730"/>
    </style:style>
    <style:style style:name="T428" style:family="text">
      <style:text-properties officeooo:rsid="1a02fdb3"/>
    </style:style>
    <style:style style:name="T429" style:family="text">
      <style:text-properties officeooo:rsid="1a03e34b"/>
    </style:style>
    <style:style style:name="T430" style:family="text">
      <style:text-properties officeooo:rsid="1a05e21e"/>
    </style:style>
    <style:style style:name="T431" style:family="text">
      <style:text-properties officeooo:rsid="1a079a4a"/>
    </style:style>
    <style:style style:name="T432" style:family="text">
      <style:text-properties officeooo:rsid="1a082888"/>
    </style:style>
    <style:style style:name="T433" style:family="text">
      <style:text-properties officeooo:rsid="1a093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5"><text:span text:style-name="Strong_20_Emphasis"><text:span text:style-name="T1"/></text:span></text:p>
      <text:p text:style-name="P1"><text:span text:style-name="T14"><text:s text:c="2"/></text:span><text:span text:style-name="T14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4">PODER JUDICIÁRIO DA PARAÍBA</text:p>
      <text:p text:style-name="P4">TRIBUNAL DE JUSTIÇA </text:p>
      <text:p text:style-name="P4"><text:s/>GERÊNCIA DE PROCESSAMENTO</text:p>
      <text:p text:style-name="P4">ASSESSORIA DA TERCEIRA CÂMARA ESPECIALIZADA CÍVEL</text:p>
      <text:p text:style-name="P4"><text:span text:style-name="T292">27</text:span>ª PAUTA ORDINÁRIA DE JULGAMENTO DA 3ª CÂMARA CÍVEL</text:p>
      <text:p text:style-name="P4">DIA <text:span text:style-name="T292">06 DE AGOSTO DE 2019</text:span></text:p>
      <text:p text:style-name="P4"><text:span text:style-name="T286">09:00</text:span> HORAS</text:p>
      <text:p text:style-name="P3"/>
      <text:p text:style-name="P3"/>
      <text:p text:style-name="P258"><text:span text:style-name="Strong_20_Emphasis"><text:span text:style-name="T16">PAUTA ORDINÁRIA </text:span></text:span><text:span text:style-name="Strong_20_Emphasis"><text:span text:style-name="T17">PJE</text:span></text:span><text:span text:style-name="Strong_20_Emphasis"><text:span text:style-name="T16">:</text:span></text:span></text:p>
      <text:p text:style-name="P258"><text:span text:style-name="Strong_20_Emphasis"><text:span text:style-name="T16"/></text:span></text:p>
      <text:p text:style-name="P37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56"><text:span text:style-name="Strong_20_Emphasis"><text:span text:style-name="T149"/></text:span></text:p>
      <text:p text:style-name="P256"><text:span text:style-name="T20">(PJE 0</text:span><text:span text:style-name="T22">1</text:span><text:span text:style-name="T20">)</text:span><text:span text:style-name="T19"> – </text:span><text:span text:style-name="T145">Conflito Negativo de Competência Cível</text:span><text:span text:style-name="T19"> N° </text:span><text:span text:style-name="Strong_20_Emphasis"><text:span text:style-name="T19">0828732-19.2016.8.15.2001.</text:span></text:span></text:p>
      <text:p text:style-name="P125">Oriundo da <text:span text:style-name="T431">2° Vara de Executivos Fiscais da Comarca da Capital.</text:span></text:p>
      <text:p text:style-name="P125"><text:span text:style-name="T431">Suscitante</text:span>(s): <text:span text:style-name="T431">O Juízo da 2° Vara de Executivos Fiscais da Comarca da Capital.</text:span></text:p>
      <text:p text:style-name="P256"><text:span text:style-name="Strong_20_Emphasis"><text:span text:style-name="T281">Suscitado</text:span></text:span><text:span text:style-name="Strong_20_Emphasis"><text:span text:style-name="T150">(s): </text:span></text:span><text:span text:style-name="Strong_20_Emphasis"><text:span text:style-name="T281">O Juízo da 6° Vara da Fazenda Pública da Comarca da Capital.</text:span></text:span></text:p>
      <text:p text:style-name="P258"><text:span text:style-name="Strong_20_Emphasis"><text:span text:style-name="T16"/></text:span></text:p>
      <text:p text:style-name="P35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38"><text:span text:style-name="Strong_20_Emphasis"><text:span text:style-name="T149"/></text:span></text:p>
      <text:p text:style-name="P238"><text:span text:style-name="T20">(PJE 0</text:span><text:span text:style-name="T146">2</text:span><text:span text:style-name="T20">)</text:span><text:span text:style-name="T19"> – Agravo de Instrumento N° 080</text:span><text:span text:style-name="T15">7341-26.2018.815.0000.</text:span></text:p>
      <text:p text:style-name="P238"><text:span text:style-name="T19">Oriundo da </text:span><text:span text:style-name="T129">4° Vara da Fazenda Pública da Comarca da Capital.</text:span></text:p>
      <text:p text:style-name="P238"><text:span text:style-name="T19">Agravante(s): </text:span><text:span text:style-name="T129">O Município de João Pessoa, representado por seu Procurador-Geral, Adelmar Azevedo Régis.</text:span></text:p>
      <text:p text:style-name="P238"><text:span text:style-name="Strong_20_Emphasis"><text:span text:style-name="T150">Agravado(s): </text:span></text:span><text:span text:style-name="Strong_20_Emphasis"><text:span text:style-name="T265">Tayse Coutinho Vitcel, representada pela Defensoria Pública do Estado da Paraíba.</text:span></text:span></text:p>
      <text:p text:style-name="P238"><text:span text:style-name="Strong_20_Emphasis"><text:span text:style-name="T265"/></text:span></text:p>
      <text:p text:style-name="P35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2"><text:span text:style-name="Strong_20_Emphasis"><text:span text:style-name="T149"/></text:span></text:p>
      <text:p text:style-name="P242"><text:span text:style-name="T20">(PJE 0</text:span><text:span text:style-name="T146">3</text:span><text:span text:style-name="T20">)</text:span><text:span text:style-name="T19"> – Agravo de Instrumento N° </text:span><text:span text:style-name="Strong_20_Emphasis"><text:span text:style-name="T19">0802239-86.2019.8.15.0000.</text:span></text:span></text:p>
      <text:p text:style-name="P112">Oriundo da <text:span text:style-name="T420">1° Vara Cível da Comarca de Campina Grande.</text:span></text:p>
      <text:p text:style-name="P112">Agravante(s): <text:span text:style-name="T420">Maria Rosicleide de Medeiros Gomes Pereira.</text:span></text:p>
      <text:p text:style-name="P242"><text:span text:style-name="Strong_20_Emphasis"><text:span text:style-name="T19">Advogado(s): </text:span></text:span><text:span text:style-name="Strong_20_Emphasis"><text:span text:style-name="T133">Érico de Lima Nóbrega (OAB/PB 9602).</text:span></text:span></text:p>
      <text:p text:style-name="P242"><text:span text:style-name="Strong_20_Emphasis"><text:span text:style-name="T265">Agravado(s): </text:span></text:span><text:span text:style-name="Strong_20_Emphasis"><text:span text:style-name="T269">A. R. da Cruz – Comércio de Eletro Eletrônicos Eireli – ME, </text:span></text:span><text:span text:style-name="Strong_20_Emphasis"><text:span text:style-name="T265">representada pela Defensoria Pública do Estado da Paraíba.</text:span></text:span></text:p>
      <text:p text:style-name="P242"><text:span text:style-name="Strong_20_Emphasis"><text:span text:style-name="T265"/></text:span></text:p>
      <text:p text:style-name="P36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51"><text:span text:style-name="Strong_20_Emphasis"><text:span text:style-name="T149"/></text:span></text:p>
      <text:p text:style-name="P251"><text:span text:style-name="T20">(PJE 0</text:span><text:span text:style-name="T146">4</text:span><text:span text:style-name="T20">)</text:span><text:span text:style-name="T19"> – Agravo </text:span><text:span text:style-name="T139">Interno</text:span><text:span text:style-name="T19"> N° 0801405-83.2019.8.15.0000.</text:span></text:p>
      <text:p text:style-name="P121">Oriundo da <text:span text:style-name="T427">4° Vara Mista da Comarca de Guarabira.</text:span></text:p>
      <text:p text:style-name="P251"><text:span text:style-name="T19">Agravante(s): </text:span><text:span text:style-name="T141">O Estado da Paraíba, representado por sua Procuradora, Fernanda Bezerra Bessa Granja.</text:span></text:p>
      <text:p text:style-name="P251"><text:soft-page-break/><text:span text:style-name="Strong_20_Emphasis"><text:span text:style-name="T150">Agravado(s): </text:span></text:span><text:span text:style-name="Strong_20_Emphasis"><text:span text:style-name="T277">Loja de Departamento de Móveis LTDA e outros.</text:span></text:span></text:p>
      <text:p text:style-name="P251"><text:span text:style-name="Strong_20_Emphasis"><text:span text:style-name="T277">Defensor</text:span></text:span><text:span text:style-name="Strong_20_Emphasis"><text:span text:style-name="T265">(s): </text:span></text:span><text:span text:style-name="Strong_20_Emphasis"><text:span text:style-name="T277">Paulo Fernando Torreão.</text:span></text:span></text:p>
      <text:p text:style-name="P242"><text:span text:style-name="Strong_20_Emphasis"><text:span text:style-name="T265"/></text:span></text:p>
      <text:p text:style-name="P36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9"><text:span text:style-name="Strong_20_Emphasis"><text:span text:style-name="T149"/></text:span></text:p>
      <text:p text:style-name="P249"><text:span text:style-name="T20">(PJE 0</text:span><text:span text:style-name="T146">5</text:span><text:span text:style-name="T20">)</text:span><text:span text:style-name="T19"> – Agravo </text:span><text:span text:style-name="T139">Interno</text:span><text:span text:style-name="T19"> N° 0800547-52.2019.8.15.0000.</text:span></text:p>
      <text:p text:style-name="P119">Oriundo da <text:span text:style-name="T425">2° Vara de Executivos Fiscais da Comarca da Capital.</text:span></text:p>
      <text:p text:style-name="P249"><text:span text:style-name="T19">Agravante(s): </text:span><text:span text:style-name="T139">O Estado da Paraíba, representado por sua Procuradora, Silvana Simões de Lima e Silva.</text:span></text:p>
      <text:p text:style-name="P249"><text:span text:style-name="Strong_20_Emphasis"><text:span text:style-name="T150">Agravado(s): </text:span></text:span><text:span text:style-name="Strong_20_Emphasis"><text:span text:style-name="T275">Distribuidora de Material para Alto Falantes LTDA – ME e outra</text:span></text:span><text:span text:style-name="Strong_20_Emphasis"><text:span text:style-name="T265">.</text:span></text:span></text:p>
      <text:p text:style-name="P249"><text:span text:style-name="Strong_20_Emphasis"><text:span text:style-name="T275">Defensor</text:span></text:span><text:span text:style-name="Strong_20_Emphasis"><text:span text:style-name="T265">(s): </text:span></text:span><text:span text:style-name="Strong_20_Emphasis"><text:span text:style-name="T275">Paulo Fernando Torreão.</text:span></text:span></text:p>
      <text:p text:style-name="P249"><text:span text:style-name="Strong_20_Emphasis"><text:span text:style-name="T275"/></text:span></text:p>
      <text:p text:style-name="P3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52"><text:span text:style-name="Strong_20_Emphasis"><text:span text:style-name="T149"/></text:span></text:p>
      <text:p text:style-name="P131"><text:span text:style-name="T392">(PJE 0</text:span><text:span text:style-name="T394">6</text:span><text:span text:style-name="T392">)</text:span><text:span text:style-name="T391"> – Agravo </text:span><text:span text:style-name="T393">Interno</text:span><text:span text:style-name="T391"> N° </text:span><text:bookmark text:name="taskInstanceForm:Processo_Fluxo_visualizarDecisao-31077963"/><text:span text:style-name="T391">0802212-06.2019.8.15.0000.</text:span></text:p>
      <text:p text:style-name="P129"><text:span text:style-name="T285">Oriundo da </text:span>2ª Vara de Executivos Fiscais da Comarca da Capital.</text:p>
      <text:p text:style-name="P252"><text:span text:style-name="T19">Agravante(s): </text:span><text:span text:style-name="T139">O Estado da Paraíba, representado por sua Procuradora, </text:span><text:span text:style-name="T15">Mônica </text:span><text:span text:style-name="T283">Nóbrega</text:span><text:span text:style-name="T15"> Figueiredo.</text:span></text:p>
      <text:p text:style-name="P252"><text:span text:style-name="Strong_20_Emphasis"><text:span text:style-name="T150">Agravado(s): Transportes Cabral LTDA, </text:span></text:span><text:span text:style-name="Strong_20_Emphasis"><text:span text:style-name="T265">representada pela Defensoria Pública do Estado da Paraíba.</text:span></text:span></text:p>
      <text:p text:style-name="P238"><text:span text:style-name="Strong_20_Emphasis"><text:span text:style-name="T265"/></text:span></text:p>
      <text:p text:style-name="P35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1"><text:span text:style-name="Strong_20_Emphasis"><text:span text:style-name="T149"/></text:span></text:p>
      <text:p text:style-name="P241"><text:span text:style-name="T20">(PJE 0</text:span><text:span text:style-name="T146">7</text:span><text:span text:style-name="T20">)</text:span><text:span text:style-name="T19"> – </text:span><text:span text:style-name="T132">Embargos de Declaração</text:span><text:span text:style-name="T19"> N° </text:span><text:bookmark text:name="taskInstanceForm:Processo_Fluxo_visualizarDecisao-31085851"/><text:span text:style-name="Strong_20_Emphasis"><text:span text:style-name="T19">0805594-41.2018.8.15.0000.</text:span></text:span></text:p>
      <text:p text:style-name="P111">Oriundo da <text:span text:style-name="T419">Vara Única da Comarca de Alagoa Nova.</text:span></text:p>
      <text:p text:style-name="P111"><text:span text:style-name="T419">Embarg</text:span>ante(s): <text:span text:style-name="T419">BV Financeira S/A – Crédito, Financiamento e Investimento.</text:span></text:p>
      <text:p text:style-name="P241"><text:span text:style-name="Strong_20_Emphasis"><text:span text:style-name="T19">Advogado(s): </text:span></text:span><text:span text:style-name="Strong_20_Emphasis"><text:span text:style-name="T132">Pedro Henrique Guedes (OAB/RJ 204.081), Antônio de Moraes Dourado Neto (OAB/PE 23.255) e outros.</text:span></text:span></text:p>
      <text:p text:style-name="P241"><text:span text:style-name="Strong_20_Emphasis"><text:span text:style-name="T268">Embarg</text:span></text:span><text:span text:style-name="Strong_20_Emphasis"><text:span text:style-name="T150">ado(s): Cl</text:span></text:span><text:span text:style-name="Strong_20_Emphasis"><text:span text:style-name="T268">eane Neri Matias.</text:span></text:span></text:p>
      <text:p text:style-name="P241"><text:span text:style-name="Strong_20_Emphasis"><text:span text:style-name="T265">Advogado(s): </text:span></text:span><text:span text:style-name="Strong_20_Emphasis"><text:span text:style-name="T268">Sunaly Virgínio de Moura (OAB/PB 9801).</text:span></text:span></text:p>
      <text:p text:style-name="P241"><text:span text:style-name="Strong_20_Emphasis"><text:span text:style-name="T268"/></text:span></text:p>
      <text:p text:style-name="P37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53"><text:span text:style-name="Strong_20_Emphasis"><text:span text:style-name="T149"/></text:span></text:p>
      <text:p text:style-name="P253"><text:span text:style-name="T20">(PJE 0</text:span><text:span text:style-name="T146">8</text:span><text:span text:style-name="T20">)</text:span><text:span text:style-name="T19"> – </text:span><text:span text:style-name="T132">Embargos de Declaração</text:span><text:span text:style-name="T19"> N° </text:span><text:span text:style-name="Strong_20_Emphasis"><text:span text:style-name="T19">0803458-47.2016.8.15.2003.</text:span></text:span></text:p>
      <text:p text:style-name="P122">Oriundo da <text:span text:style-name="T428">4° Vara Regional de Mangabeira.</text:span></text:p>
      <text:p text:style-name="P122"><text:span text:style-name="T419">Embarg</text:span>ante(s): <text:span text:style-name="T428">Banco Itaucard S/A.</text:span></text:p>
      <text:p text:style-name="P253"><text:span text:style-name="Strong_20_Emphasis"><text:span text:style-name="T19">Advogado(s): </text:span></text:span><text:span text:style-name="Strong_20_Emphasis"><text:span text:style-name="T142">Wilson Sales Belchior (OAB/PB 17.314A).</text:span></text:span></text:p>
      <text:p text:style-name="P253"><text:span text:style-name="Strong_20_Emphasis"><text:span text:style-name="T268">Embarg</text:span></text:span><text:span text:style-name="Strong_20_Emphasis"><text:span text:style-name="T150">ado(s): </text:span></text:span><text:span text:style-name="Strong_20_Emphasis"><text:span text:style-name="T278">Ana Patrícia da Rocha Melo.</text:span></text:span></text:p>
      <text:p text:style-name="P253"><text:span text:style-name="Strong_20_Emphasis"><text:span text:style-name="T268">Advogado(s): </text:span></text:span><text:span text:style-name="Strong_20_Emphasis"><text:span text:style-name="T278">Luciana Ribeiro Fernandes (OAB/PB 14.574).</text:span></text:span></text:p>
      <text:p text:style-name="P253"><text:span text:style-name="Strong_20_Emphasis"><text:span text:style-name="T278"/></text:span></text:p>
      <text:p text:style-name="P37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54"><text:span text:style-name="Strong_20_Emphasis"><text:span text:style-name="T149"/></text:span></text:p>
      <text:p text:style-name="P254"><text:span text:style-name="T20">(PJE 0</text:span><text:span text:style-name="T146">9</text:span><text:span text:style-name="T20">)</text:span><text:span text:style-name="T19"> – </text:span><text:span text:style-name="T132">Embargos de Declaração</text:span><text:span text:style-name="T19"> N° </text:span><text:span text:style-name="Strong_20_Emphasis"><text:span text:style-name="T19">0845323-56.2016.8.15.2001.</text:span></text:span></text:p>
      <text:p text:style-name="P123">Oriundo da <text:span text:style-name="T429">6° Vara de Família da Comarca da Capital.</text:span></text:p>
      <text:p text:style-name="P123"><text:span text:style-name="T419">Embarg</text:span>ante(s): <text:span text:style-name="T429">Fernando Bezerra Cavalcanti.</text:span></text:p>
      <text:p text:style-name="P254"><text:span text:style-name="Strong_20_Emphasis"><text:span text:style-name="T19">Advogado(s): </text:span></text:span><text:span text:style-name="Strong_20_Emphasis"><text:span text:style-name="T143">Antônio José Araújo de Carvalho (OAB/PB 7022).</text:span></text:span></text:p>
      <text:p text:style-name="P254"><text:span text:style-name="Strong_20_Emphasis"><text:span text:style-name="T268">Embarg</text:span></text:span><text:span text:style-name="Strong_20_Emphasis"><text:span text:style-name="T150">ado(s): </text:span></text:span><text:span text:style-name="Strong_20_Emphasis"><text:span text:style-name="T279">Rozilene Bezerra.</text:span></text:span></text:p>
      <text:p text:style-name="P254"><text:span text:style-name="Strong_20_Emphasis"><text:span text:style-name="T278">Advogado(s): </text:span></text:span><text:span text:style-name="Strong_20_Emphasis"><text:span text:style-name="T279">João Souza S. Júnior (OAB/PB 16.044).</text:span></text:span></text:p>
      <text:p text:style-name="P254"><text:span text:style-name="Strong_20_Emphasis"><text:span text:style-name="T279"/></text:span></text:p>
      <text:p text:style-name="P241"><text:soft-page-break/><text:span text:style-name="Strong_20_Emphasis"><text:span text:style-name="T268"/></text:span></text:p>
      <text:p text:style-name="P36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50"><text:span text:style-name="Strong_20_Emphasis"><text:span text:style-name="T149"/></text:span></text:p>
      <text:p text:style-name="P250"><text:span text:style-name="T20">(PJE </text:span><text:span text:style-name="T146">10</text:span><text:span text:style-name="T20">)</text:span><text:span text:style-name="T19"> – </text:span><text:span text:style-name="T132">Embargos de Declaração</text:span><text:span text:style-name="T19"> N° </text:span><text:span text:style-name="Strong_20_Emphasis"><text:span text:style-name="T19">0800157-93.2017.8.15.0601.</text:span></text:span></text:p>
      <text:p text:style-name="P120">Oriundo da <text:span text:style-name="T426">Vara Única da Comarca de Belém.</text:span></text:p>
      <text:p text:style-name="P120"><text:span text:style-name="T419">Embarg</text:span>ante(s): <text:span text:style-name="T426">Viação Rio Tinto LTDA.</text:span></text:p>
      <text:p text:style-name="P250"><text:span text:style-name="Strong_20_Emphasis"><text:span text:style-name="T19">Advogado(s): Evandro</text:span></text:span><text:span text:style-name="Strong_20_Emphasis"><text:span text:style-name="T140"> José Barbosa (OAB/PB 6688) e outros.</text:span></text:span></text:p>
      <text:p text:style-name="P250"><text:span text:style-name="Strong_20_Emphasis"><text:span text:style-name="T268">Embarg</text:span></text:span><text:span text:style-name="Strong_20_Emphasis"><text:span text:style-name="T150">ado(s): </text:span></text:span><text:span text:style-name="Strong_20_Emphasis"><text:span text:style-name="T276">Washington Santos de Lira.</text:span></text:span></text:p>
      <text:p text:style-name="P250"><text:span text:style-name="Strong_20_Emphasis"><text:span text:style-name="T268">Advogado(s): </text:span></text:span><text:span text:style-name="Strong_20_Emphasis"><text:span text:style-name="T276">Ana Carolina Leite (OAB/PB 20.576) e Pedro Simões Pereira Dália (OAB/PB 21.210).</text:span></text:span></text:p>
      <text:p text:style-name="P241"><text:span text:style-name="Strong_20_Emphasis"><text:span text:style-name="T268"/></text:span></text:p>
      <text:p text:style-name="P36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3"><text:span text:style-name="Strong_20_Emphasis"><text:span text:style-name="T149"/></text:span></text:p>
      <text:p text:style-name="P243"><text:span text:style-name="T20">(PJE </text:span><text:span text:style-name="T146">11</text:span><text:span text:style-name="T20">)</text:span><text:span text:style-name="T19"> – </text:span><text:span text:style-name="T134">Reexame Necessário</text:span><text:span text:style-name="T19"> N° </text:span><text:span text:style-name="Strong_20_Emphasis"><text:span text:style-name="T19">0811498-58.2015.8.15.2001.</text:span></text:span></text:p>
      <text:p text:style-name="P113">Oriundo da <text:span text:style-name="T421">5° Vara da Fazenda Pública da Comarca da Capital.</text:span></text:p>
      <text:p text:style-name="P113"><text:span text:style-name="T421">Recorrido</text:span>(s): <text:span text:style-name="T421">Lenilson de Aquino Lins.</text:span></text:p>
      <text:p text:style-name="P243"><text:span text:style-name="Strong_20_Emphasis"><text:span text:style-name="T19">Advogado(s): </text:span></text:span><text:span text:style-name="Strong_20_Emphasis"><text:span text:style-name="T134">Rinaldo Mouzalas de Souza e Silva (OAB/PB 11.589).</text:span></text:span></text:p>
      <text:p text:style-name="P243"><text:span text:style-name="Strong_20_Emphasis"><text:span text:style-name="T270">Interessado</text:span></text:span><text:span text:style-name="Strong_20_Emphasis"><text:span text:style-name="T150">(s): </text:span></text:span><text:span text:style-name="Strong_20_Emphasis"><text:span text:style-name="T270">O Estado da Paraíba, representado por seu Procurador, Delosmar Domingos de Mendonça Neto.</text:span></text:span></text:p>
      <text:p text:style-name="P243"><text:span text:style-name="Strong_20_Emphasis"><text:span text:style-name="T270">Remetente: O Juízo da 5° Vara da Fazenda Pública da Comarca da Capital.</text:span></text:span></text:p>
      <text:p text:style-name="P238"><text:span text:style-name="Strong_20_Emphasis"><text:span text:style-name="T265"/></text:span></text:p>
      <text:p text:style-name="P35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0"><text:span text:style-name="Strong_20_Emphasis"><text:span text:style-name="T149"/></text:span></text:p>
      <text:p text:style-name="P240"><text:span text:style-name="T20">(PJE </text:span><text:span text:style-name="T146">12</text:span><text:span text:style-name="T20">)</text:span><text:span text:style-name="T19"> – A</text:span><text:span text:style-name="T127">pelação Cível</text:span><text:span text:style-name="T19"> N° </text:span><text:span text:style-name="Strong_20_Emphasis"><text:span text:style-name="T19">0800284-93.2018.8.15.0181.</text:span></text:span></text:p>
      <text:p text:style-name="P110">Oriundo da <text:span text:style-name="T418">4° Vara Mista da Comarca de Guarabira.</text:span></text:p>
      <text:p text:style-name="P110">A<text:span text:style-name="T415">pel</text:span>ante(s): <text:span text:style-name="T418">Maria das Graças Fernandes da Silva.</text:span></text:p>
      <text:p text:style-name="P240"><text:span text:style-name="Strong_20_Emphasis"><text:span text:style-name="T19">Advogado(s): </text:span></text:span><text:span text:style-name="Strong_20_Emphasis"><text:span text:style-name="T131">Cláudio Galdino da Cunha (OAB/PB 10.751).</text:span></text:span></text:p>
      <text:p text:style-name="P240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67">O Município de Guarabira.</text:span></text:span></text:p>
      <text:p text:style-name="P240"><text:span text:style-name="Strong_20_Emphasis"><text:span text:style-name="T265">Advogado(s): </text:span></text:span><text:span text:style-name="Strong_20_Emphasis"><text:span text:style-name="T267">Jáder Soares Pimentel (OAB/PB 770).</text:span></text:span></text:p>
      <text:p text:style-name="P240"><text:span text:style-name="Strong_20_Emphasis"><text:span text:style-name="T267"/></text:span></text:p>
      <text:p text:style-name="P36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5"><text:span text:style-name="Strong_20_Emphasis"><text:span text:style-name="T149"/></text:span></text:p>
      <text:p text:style-name="P245"><text:span text:style-name="T20">(PJE </text:span><text:span text:style-name="T146">13</text:span><text:span text:style-name="T20">)</text:span><text:span text:style-name="T19"> – A</text:span><text:span text:style-name="T127">pelação Cível</text:span><text:span text:style-name="T19"> N° 080</text:span><text:span text:style-name="T149">0342-49.2017.8.15.0111</text:span></text:p>
      <text:p text:style-name="P245"><text:span text:style-name="T19">Oriundo da </text:span><text:span text:style-name="T136">Vara Única da Comarca de Cabaceiras.</text:span></text:p>
      <text:p text:style-name="P115">A<text:span text:style-name="T415">pel</text:span>ante(s): <text:span text:style-name="T423">Energisa Paraíba – Distribuidora de Energia S/A.</text:span></text:p>
      <text:p text:style-name="P245"><text:span text:style-name="Strong_20_Emphasis"><text:span text:style-name="T19">Advogado(s): </text:span></text:span><text:span text:style-name="Strong_20_Emphasis"><text:span text:style-name="T136">Wilson Sales Belchior (OAB/PB 17.314A).</text:span></text:span></text:p>
      <text:p text:style-name="P245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Maria</text:span></text:span><text:span text:style-name="Strong_20_Emphasis"><text:span text:style-name="T272"> Salete da Silva.</text:span></text:span></text:p>
      <text:p text:style-name="P245"><text:span text:style-name="Strong_20_Emphasis"><text:span text:style-name="T267">Advogado(s): </text:span></text:span><text:span text:style-name="Strong_20_Emphasis"><text:span text:style-name="T272">Ruan Gonçalves Doso (OAB/PB 25.005) e outros.</text:span></text:span></text:p>
      <text:p text:style-name="P240"><text:span text:style-name="Strong_20_Emphasis"><text:span text:style-name="T267"/></text:span></text:p>
      <text:p text:style-name="P36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4"><text:span text:style-name="Strong_20_Emphasis"><text:span text:style-name="T149"/></text:span></text:p>
      <text:p text:style-name="P244"><text:span text:style-name="T20">(PJE </text:span><text:span text:style-name="T146">14</text:span><text:span text:style-name="T20">)</text:span><text:span text:style-name="T19"> – A</text:span><text:span text:style-name="T127">pelação Cível</text:span><text:span text:style-name="T19"> N° </text:span><text:span text:style-name="Strong_20_Emphasis"><text:span text:style-name="T19">0800138-84.2017.8.15.0311</text:span></text:span><text:span text:style-name="T19"> </text:span></text:p>
      <text:p text:style-name="P114">Oriundo da <text:span text:style-name="T422">1° Vara Mista da Comarca de Princesa Isabel.</text:span></text:p>
      <text:p text:style-name="P114">A<text:span text:style-name="T415">pel</text:span>ante(s): <text:span text:style-name="Strong_20_Emphasis"><text:span text:style-name="T289">O Instituto de Previdência dos Servidores Municipais do Poder Executivo e Legislativo de Princesa Isabel e o Município de Princesa Isabel.</text:span></text:span></text:p>
      <text:p text:style-name="P244"><text:span text:style-name="Strong_20_Emphasis"><text:span text:style-name="T19">Advogado(s): </text:span></text:span><text:span text:style-name="Strong_20_Emphasis"><text:span text:style-name="T135">Renildo Feitosa Gomes (OAB/PB 17.967).</text:span></text:span></text:p>
      <text:p text:style-name="P244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71">Cícera Rodrigues de Medeiros.</text:span></text:span></text:p>
      <text:p text:style-name="P244"><text:span text:style-name="Strong_20_Emphasis"><text:span text:style-name="T267">Advogado(s): </text:span></text:span><text:span text:style-name="Strong_20_Emphasis"><text:span text:style-name="T271">Marcos Antônio Inácio da Silva (OAB/PB 4007).</text:span></text:span></text:p>
      <text:p text:style-name="P244"><text:span text:style-name="Strong_20_Emphasis"><text:span text:style-name="T271"/></text:span></text:p>
      <text:p text:style-name="P365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8"><text:span text:style-name="Strong_20_Emphasis"><text:span text:style-name="T149"/></text:span></text:p>
      <text:p text:style-name="P248"><text:span text:style-name="T20">(PJE </text:span><text:span text:style-name="T146">15</text:span><text:span text:style-name="T20">)</text:span><text:span text:style-name="T19"> – A</text:span><text:span text:style-name="T127">pelação Cível</text:span><text:span text:style-name="T19"> N° 0805372-83.2015.8.15.2003.</text:span></text:p>
      <text:p text:style-name="P118">Oriundo da <text:span text:style-name="T424">1° Vara Regional de Mangabeira.</text:span></text:p>
      <text:p text:style-name="P118">A<text:span text:style-name="T415">pel</text:span>ante(s): <text:span text:style-name="T424">Ricardo José Costa Ferreira.</text:span></text:p>
      <text:p text:style-name="P248"><text:span text:style-name="Strong_20_Emphasis"><text:span text:style-name="T19">Advogado(s): </text:span></text:span><text:span text:style-name="Strong_20_Emphasis"><text:span text:style-name="T138">Luciana Ribeiro Fernandes (OAB/PB 14.574) e outros.</text:span></text:span></text:p>
      <text:p text:style-name="P248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74">BV Financeira S/A – Crédito, Financiamento e Investimento.</text:span></text:span></text:p>
      <text:p text:style-name="P248"><text:span text:style-name="Strong_20_Emphasis"><text:span text:style-name="T271">Advogado(s): </text:span></text:span><text:span text:style-name="Strong_20_Emphasis"><text:span text:style-name="T274">Manuela Sarmento (OAB/BA 18.454).</text:span></text:span></text:p>
      <text:p text:style-name="P244"><text:span text:style-name="Strong_20_Emphasis"><text:span text:style-name="T271"/></text:span></text:p>
      <text:p text:style-name="P36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7"><text:span text:style-name="Strong_20_Emphasis"><text:span text:style-name="T149"/></text:span></text:p>
      <text:p text:style-name="P247"><text:span text:style-name="T20">(PJE </text:span><text:span text:style-name="T146">16</text:span><text:span text:style-name="T20">)</text:span><text:span text:style-name="T19"> – A</text:span><text:span text:style-name="T127">pelação Cível</text:span><text:span text:style-name="T19"> N° 0800537</text:span><text:span text:style-name="T15">-66.2017.815.0941. </text:span></text:p>
      <text:p text:style-name="P247"><text:span text:style-name="T19">Oriundo da </text:span><text:span text:style-name="T137">Vara Única da Comarca de Água Branca.</text:span></text:p>
      <text:p text:style-name="P117">A<text:span text:style-name="T415">pel</text:span>ante(s): <text:span text:style-name="Strong_20_Emphasis"><text:span text:style-name="T290">O Município de Juru.</text:span></text:span></text:p>
      <text:p text:style-name="P247"><text:span text:style-name="Strong_20_Emphasis"><text:span text:style-name="T19">Advogado(s): Danilo</text:span></text:span><text:span text:style-name="Strong_20_Emphasis"><text:span text:style-name="T137"> Luiz Leite (OAB/PB 21.240).</text:span></text:span></text:p>
      <text:p text:style-name="P247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73">Cláudia Betânia da Silva.</text:span></text:span></text:p>
      <text:p text:style-name="P247"><text:span text:style-name="Strong_20_Emphasis"><text:span text:style-name="T271">Advogado(s): </text:span></text:span><text:span text:style-name="Strong_20_Emphasis"><text:span text:style-name="T273">Manoela Letícia de Oliveira Marcolino (OAB/PE 39.517).</text:span></text:span></text:p>
      <text:p text:style-name="P258"><text:span text:style-name="Strong_20_Emphasis"><text:span text:style-name="T16"/></text:span></text:p>
      <text:p text:style-name="P35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37"><text:span text:style-name="Strong_20_Emphasis"><text:span text:style-name="T149"/></text:span></text:p>
      <text:p text:style-name="P237"><text:span text:style-name="T20">(PJE </text:span><text:span text:style-name="T146">17</text:span><text:span text:style-name="T20">)</text:span><text:span text:style-name="T19"> – A</text:span><text:span text:style-name="T127">pelação Cível</text:span><text:span text:style-name="T19"> N° </text:span><text:span text:style-name="Strong_20_Emphasis"><text:span text:style-name="T19">0800891-76.2016.8.15.0731.</text:span></text:span></text:p>
      <text:p text:style-name="P108">Oriundo da <text:span text:style-name="T416">4° Vara Mista da Comarca de Cabedelo.</text:span></text:p>
      <text:p text:style-name="P108">A<text:span text:style-name="T415">pel</text:span>ante(s): <text:span text:style-name="T416">Erivan José Correia.</text:span></text:p>
      <text:p text:style-name="P237"><text:span text:style-name="Strong_20_Emphasis"><text:span text:style-name="T19">Advogado(s): </text:span></text:span><text:span text:style-name="Strong_20_Emphasis"><text:span text:style-name="T128">Marcos Antônio Inácio da Silva (OAB/PB 4007).</text:span></text:span></text:p>
      <text:p text:style-name="P237"><text:span text:style-name="Strong_20_Emphasis"><text:span text:style-name="T264">1° </text:span></text:span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64">Atlas Indústria de Eletrodomésticos LTDA.</text:span></text:span></text:p>
      <text:p text:style-name="P237"><text:span text:style-name="Strong_20_Emphasis"><text:span text:style-name="T150">Advogado(s): </text:span></text:span><text:span text:style-name="Strong_20_Emphasis"><text:span text:style-name="T264">Diego Pedreira de Queiroz (OAB/BA 22.903) e outros.</text:span></text:span></text:p>
      <text:p text:style-name="P237"><text:span text:style-name="Strong_20_Emphasis"><text:span text:style-name="T264">2° </text:span></text:span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Lojas</text:span></text:span><text:span text:style-name="Strong_20_Emphasis"><text:span text:style-name="T264"> Insinuante S/A.</text:span></text:span></text:p>
      <text:p text:style-name="P237"><text:span text:style-name="Strong_20_Emphasis"><text:span text:style-name="T150">Advogado(s): Antônio</text:span></text:span><text:span text:style-name="Strong_20_Emphasis"><text:span text:style-name="T264"> de Moraes Dourado Neto (OAB/PE 23.255) e outros.</text:span></text:span></text:p>
      <text:p text:style-name="P237"><text:span text:style-name="Strong_20_Emphasis"><text:span text:style-name="T264">3° </text:span></text:span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Paraíba</text:span></text:span><text:span text:style-name="Strong_20_Emphasis"><text:span text:style-name="T264"> Assistência – Serviço Técnico Autorizado e Comércio LTDA – ME.</text:span></text:span></text:p>
      <text:p text:style-name="P237"><text:span text:style-name="Strong_20_Emphasis"><text:span text:style-name="T264"/></text:span></text:p>
      <text:p text:style-name="P35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39"><text:span text:style-name="Strong_20_Emphasis"><text:span text:style-name="T149"/></text:span></text:p>
      <text:p text:style-name="P239"><text:span text:style-name="T20">(PJE </text:span><text:span text:style-name="T146">18</text:span><text:span text:style-name="T20">)</text:span><text:span text:style-name="T19"> – A</text:span><text:span text:style-name="T130">pelações Cíveis</text:span><text:span text:style-name="T19"> N° 0800372-31.2014.8.15.0001.</text:span></text:p>
      <text:p text:style-name="P109">Oriundo da <text:span text:style-name="T417">7° Vara Cível da Comarca de Campina Grande.</text:span></text:p>
      <text:p text:style-name="P109"><text:span text:style-name="T417">1° </text:span>A<text:span text:style-name="T415">pel</text:span>ante(s): <text:span text:style-name="T417">Cecília Pereira de Araújo.</text:span></text:p>
      <text:p text:style-name="P239"><text:span text:style-name="Strong_20_Emphasis"><text:span text:style-name="T19">Advogado(s): </text:span></text:span><text:span text:style-name="Strong_20_Emphasis"><text:span text:style-name="T130">Rodrigo Augusto dos Santos (OAB/PB 17.589).</text:span></text:span></text:p>
      <text:p text:style-name="P109"><text:span text:style-name="T417">2° </text:span>A<text:span text:style-name="T415">pel</text:span>ante(s): <text:span text:style-name="T417">Seguradora Líder dos Consórcios do Seguro DPVAT S/A.</text:span></text:p>
      <text:p text:style-name="P239"><text:span text:style-name="Strong_20_Emphasis"><text:span text:style-name="T19">Advogado(s): Antônio</text:span></text:span><text:span text:style-name="Strong_20_Emphasis"><text:span text:style-name="T130"> Eduardo Gonçalves de Ruêda (OAB/PE 16.983).</text:span></text:span></text:p>
      <text:p text:style-name="P239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66">Os mesmos.</text:span></text:span></text:p>
      <text:p text:style-name="P258"><text:span text:style-name="Strong_20_Emphasis"><text:span text:style-name="T16"/></text:span></text:p>
      <text:p text:style-name="P26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3"><text:span text:style-name="Strong_20_Emphasis"><text:span text:style-name="T149"/></text:span></text:p>
      <text:p text:style-name="P133"><text:span text:style-name="T20">(PJE </text:span><text:span text:style-name="T146">19</text:span><text:span text:style-name="T20">)</text:span><text:span text:style-name="T19"> – A</text:span><text:span text:style-name="T127">pelação Cível e Reexame Necessário</text:span><text:span text:style-name="T19"> N° </text:span><text:span text:style-name="Strong_20_Emphasis"><text:span text:style-name="T19">0809348-07.2015.8.15.2001.</text:span></text:span></text:p>
      <text:p text:style-name="P6">Oriundo da <text:span text:style-name="T415">1° Vara da Fazenda Pública da Comarca da Capital.</text:span></text:p>
      <text:p text:style-name="P133"><text:span text:style-name="T19">A</text:span><text:span text:style-name="T127">pel</text:span><text:span text:style-name="T19">ante(s): </text:span><text:span text:style-name="T127">O Estado da Paraíba, representado por seu Procurador, Felipe de Brito Lira Souto.</text:span></text:p>
      <text:p text:style-name="P133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63">Noberto Brunna Domingos da Silva.</text:span></text:span></text:p>
      <text:p text:style-name="P213"><text:span text:style-name="Strong_20_Emphasis"><text:span text:style-name="T263">Defensor</text:span></text:span><text:span text:style-name="Strong_20_Emphasis"><text:span text:style-name="T150">(s): </text:span></text:span><text:span text:style-name="Strong_20_Emphasis"><text:span text:style-name="T263">Amaury Ribeiro de Barros Filho.</text:span></text:span></text:p>
      <text:p text:style-name="P236"><text:span text:style-name="Strong_20_Emphasis"><text:span text:style-name="T263">Remetente: O Juízo da 1° Vara da Fazenda Pública da Comarca da Capital.</text:span></text:span></text:p>
      <text:p text:style-name="P363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6"><text:span text:style-name="Strong_20_Emphasis"><text:span text:style-name="T149"/></text:span></text:p>
      <text:p text:style-name="P255"><text:span text:style-name="T20">(PJE </text:span><text:span text:style-name="T146">20</text:span><text:span text:style-name="T20">)</text:span><text:span text:style-name="T19"> – A</text:span><text:span text:style-name="T127">pelaç</text:span><text:span text:style-name="T144">ões</text:span><text:span text:style-name="T127"> Cíve</text:span><text:span text:style-name="T144">is</text:span><text:span text:style-name="T127"> e Reexame Necessário</text:span><text:span text:style-name="T19"> N° </text:span><text:span text:style-name="Strong_20_Emphasis"><text:span text:style-name="T19">0800472-35.2017.8.15.0371.</text:span></text:span></text:p>
      <text:p text:style-name="P116">Oriundo da <text:span text:style-name="T430">4° Vara Mista da Comarca de Sousa.</text:span></text:p>
      <text:p text:style-name="P124"><text:span text:style-name="T430">1° </text:span>A<text:span text:style-name="T415">pel</text:span>ante(s): <text:span text:style-name="T430">Marcos Antônio Pereira de Araújo.</text:span></text:p>
      <text:p text:style-name="P246"><text:span text:style-name="Strong_20_Emphasis"><text:span text:style-name="T19">Advogado(s): </text:span></text:span><text:span text:style-name="Strong_20_Emphasis"><text:span text:style-name="T144">Rinaldo Mouzalas de Souza e Silva (OAB/PB 11.589).</text:span></text:span></text:p>
      <text:p text:style-name="P124"><text:span text:style-name="T430">2° </text:span>A<text:span text:style-name="T415">pel</text:span>ante(s): <text:span text:style-name="T430">O Município de Sousa.</text:span></text:p>
      <text:p text:style-name="P255"><text:span text:style-name="Strong_20_Emphasis"><text:span text:style-name="T19">Advogado(s): Pâmela</text:span></text:span><text:span text:style-name="Strong_20_Emphasis"><text:span text:style-name="T144"> Monique Abrantes Dantas (OAB/PB 20.183).</text:span></text:span></text:p>
      <text:p text:style-name="P255"><text:span text:style-name="Strong_20_Emphasis"><text:span text:style-name="T150">A</text:span></text:span><text:span text:style-name="Strong_20_Emphasis"><text:span text:style-name="T263">pel</text:span></text:span><text:span text:style-name="Strong_20_Emphasis"><text:span text:style-name="T150">ado(s): </text:span></text:span><text:span text:style-name="Strong_20_Emphasis"><text:span text:style-name="T280">Os mesmos.</text:span></text:span></text:p>
      <text:p text:style-name="P255"><text:span text:style-name="Strong_20_Emphasis"><text:span text:style-name="T263">Remetente: O Juízo da </text:span></text:span><text:span text:style-name="Strong_20_Emphasis"><text:span text:style-name="T280">4° Vara Mista da Comarca de Sousa.</text:span></text:span></text:p>
      <text:p text:style-name="P213"><text:span text:style-name="Strong_20_Emphasis"><text:span text:style-name="T150"/></text:span></text:p>
      <text:p text:style-name="P33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18"><text:span text:style-name="Strong_20_Emphasis"><text:span text:style-name="T149"/></text:span></text:p>
      <text:p text:style-name="P218"><text:span text:style-name="T20">(PJE </text:span><text:span text:style-name="T146">2</text:span><text:span text:style-name="T22">1</text:span><text:span text:style-name="T20">)</text:span><text:span text:style-name="T19"> – Agravo de Instrumento N° </text:span><text:span text:style-name="Strong_20_Emphasis"><text:span text:style-name="T19">0804288-37.2018.8.15.0000</text:span></text:span><text:span text:style-name="T19">.</text:span></text:p>
      <text:p text:style-name="P90">Oriundo da <text:span text:style-name="T398">10° Vara Cível da Comarca de Campina Grande.</text:span></text:p>
      <text:p text:style-name="P90">Agravante(s): <text:span text:style-name="T398">Paulo Tomaz.</text:span></text:p>
      <text:p text:style-name="P218"><text:span text:style-name="Strong_20_Emphasis"><text:span text:style-name="T19">Advogado(s): </text:span></text:span><text:span text:style-name="Strong_20_Emphasis"><text:span text:style-name="T113">Gildásio Alcântara Morais (OAB/PB 6571) e outros.</text:span></text:span></text:p>
      <text:p text:style-name="P218"><text:span text:style-name="Strong_20_Emphasis"><text:span text:style-name="T150">Agravado(s): </text:span></text:span><text:span text:style-name="Strong_20_Emphasis"><text:span text:style-name="T244">Ana Lúcia dos Santos Medeiros.</text:span></text:span></text:p>
      <text:p text:style-name="P218"><text:span text:style-name="Strong_20_Emphasis"><text:span text:style-name="T150">Advogado(s): </text:span></text:span><text:span text:style-name="Strong_20_Emphasis"><text:span text:style-name="T244">Gustavo Mendes Targino (OAB/PB 14.935).</text:span></text:span></text:p>
      <text:p text:style-name="P218"><text:span text:style-name="Strong_20_Emphasis"><text:span text:style-name="T244"/></text:span></text:p>
      <text:p text:style-name="P34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7"><text:span text:style-name="Strong_20_Emphasis"><text:span text:style-name="T149"/></text:span></text:p>
      <text:p text:style-name="P227"><text:span text:style-name="T20">(PJE </text:span><text:span text:style-name="T146">22</text:span><text:span text:style-name="T20">)</text:span><text:span text:style-name="T19"> – Agravo de Instrumento N° </text:span><text:span text:style-name="Strong_20_Emphasis"><text:span text:style-name="T19">0807165-47.2018.8.15.0000.</text:span></text:span></text:p>
      <text:p text:style-name="P99">Oriundo da <text:span text:style-name="T406">10° Vara Cível da Comarca de Campina Grande.</text:span></text:p>
      <text:p text:style-name="P99">Agravante(s): Banco<text:span text:style-name="T407"> Panamericano S/A.</text:span></text:p>
      <text:p text:style-name="P227"><text:span text:style-name="Strong_20_Emphasis"><text:span text:style-name="T19">Advogado(s): </text:span></text:span><text:span text:style-name="Strong_20_Emphasis"><text:span text:style-name="T121">Cristiane Belinati Garcia Lopes (OAB/PB 19.937A) e outros.</text:span></text:span></text:p>
      <text:p text:style-name="P227"><text:span text:style-name="Strong_20_Emphasis"><text:span text:style-name="T150">Agravado(s): Keila</text:span></text:span><text:span text:style-name="Strong_20_Emphasis"><text:span text:style-name="T254"> Maria de França Barbosa.</text:span></text:span></text:p>
      <text:p text:style-name="P227"><text:span text:style-name="Strong_20_Emphasis"><text:span text:style-name="T244">Advogado(s): </text:span></text:span><text:span text:style-name="Strong_20_Emphasis"><text:span text:style-name="T254">Melina Bezerra de Sá Nobre Formiga (OAB/PB 23.675).</text:span></text:span></text:p>
      <text:p text:style-name="P218"><text:span text:style-name="Strong_20_Emphasis"><text:span text:style-name="T244"/></text:span></text:p>
      <text:p text:style-name="P33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0"><text:span text:style-name="Strong_20_Emphasis"><text:span text:style-name="T149"/></text:span></text:p>
      <text:p text:style-name="P220"><text:span text:style-name="T20">(PJE </text:span><text:span text:style-name="T146">23</text:span><text:span text:style-name="T20">)</text:span><text:span text:style-name="T19"> – Agravo </text:span><text:span text:style-name="T115">Interno</text:span><text:span text:style-name="T19"> N° </text:span><text:span text:style-name="Strong_20_Emphasis"><text:span text:style-name="T19">0807623-30.2019.8.15.0000.</text:span></text:span></text:p>
      <text:p text:style-name="P92">Oriundo da <text:span text:style-name="T400">1° Vara de Executivos Fiscais da Comarca da Capital.</text:span></text:p>
      <text:p text:style-name="P220"><text:span text:style-name="T19">Agravante(s): </text:span><text:span text:style-name="T115">O Estado da Paraíba, representado por seu Procurador, Sérgio Roberto Félix Lima.</text:span></text:p>
      <text:p text:style-name="P220"><text:span text:style-name="Strong_20_Emphasis"><text:span text:style-name="T244">Agravado(s): </text:span></text:span><text:span text:style-name="Strong_20_Emphasis"><text:span text:style-name="T246">Jonildo Brito Retifica Campinense Comércio LTDA.</text:span></text:span></text:p>
      <text:p text:style-name="P220"><text:span text:style-name="Strong_20_Emphasis"><text:span text:style-name="T246"/></text:span></text:p>
      <text:p text:style-name="P34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8"><text:span text:style-name="Strong_20_Emphasis"><text:span text:style-name="T149"/></text:span></text:p>
      <text:p text:style-name="P228"><text:span text:style-name="T20">(PJE </text:span><text:span text:style-name="T146">24</text:span><text:span text:style-name="T20">)</text:span><text:span text:style-name="T19"> – Agravo </text:span><text:span text:style-name="T115">Interno</text:span><text:span text:style-name="T19"> N° </text:span><text:span text:style-name="Strong_20_Emphasis"><text:span text:style-name="T19">0800450-52.2019.8.15.0000.</text:span></text:span></text:p>
      <text:p text:style-name="P100">Oriundo da <text:span text:style-name="T408">2° Vara de Executivos Fiscais da Comarca da Capital.</text:span></text:p>
      <text:p text:style-name="P228"><text:span text:style-name="T19">Agravante(s): </text:span><text:span text:style-name="T115">O Estado da Paraíba, representado por sua Procuradora, Silvana Simões de Lima e Silva.</text:span></text:p>
      <text:p text:style-name="P228"><text:span text:style-name="Strong_20_Emphasis"><text:span text:style-name="T150">Agravado(s): </text:span></text:span><text:span text:style-name="Strong_20_Emphasis"><text:span text:style-name="T255">Jader de Lima Moura – ME.</text:span></text:span></text:p>
      <text:p text:style-name="P228"><text:span text:style-name="Strong_20_Emphasis"><text:span text:style-name="T255"/></text:span></text:p>
      <text:p text:style-name="P35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32"><text:span text:style-name="Strong_20_Emphasis"><text:span text:style-name="T149"/></text:span></text:p>
      <text:p text:style-name="P232"><text:span text:style-name="T20">(PJE </text:span><text:span text:style-name="T146">25</text:span><text:span text:style-name="T20">)</text:span><text:span text:style-name="T19"> – Agravo </text:span><text:span text:style-name="T115">Interno</text:span><text:span text:style-name="T19"> N° </text:span><text:span text:style-name="Strong_20_Emphasis"><text:span text:style-name="T19">0807254-36.2019.8.15.0000.</text:span></text:span></text:p>
      <text:p text:style-name="P104">Oriundo da <text:span text:style-name="T411">1° Vara de Executivos Fiscais da Comarca da Capital.</text:span></text:p>
      <text:p text:style-name="P232"><text:soft-page-break/><text:span text:style-name="T19">Agravante(s): </text:span><text:span text:style-name="T115">O Estado da Paraíba, representado por sua Procuradora, Fernanda Bezerra Bessa Granja.</text:span></text:p>
      <text:p text:style-name="P232"><text:span text:style-name="Strong_20_Emphasis"><text:span text:style-name="T150">Agravado(s): </text:span></text:span><text:span text:style-name="Strong_20_Emphasis"><text:span text:style-name="T258">CDL Central de Distribuição e Logística LTDA</text:span></text:span><text:span text:style-name="Strong_20_Emphasis"><text:span text:style-name="T247">, representada pela Defensoria Pública do Estado da Paraíba.</text:span></text:span></text:p>
      <text:p text:style-name="P220"><text:span text:style-name="Strong_20_Emphasis"><text:span text:style-name="T246"/></text:span></text:p>
      <text:p text:style-name="P33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1"><text:span text:style-name="Strong_20_Emphasis"><text:span text:style-name="T149"/></text:span></text:p>
      <text:p text:style-name="P221"><text:span text:style-name="T20">(PJE </text:span><text:span text:style-name="T146">26</text:span><text:span text:style-name="T20">)</text:span><text:span text:style-name="T19"> – Agravo </text:span><text:span text:style-name="T115">Interno</text:span><text:span text:style-name="T19"> N° </text:span><text:span text:style-name="Strong_20_Emphasis"><text:span text:style-name="T19">0806566-74.2019.8.15.0000.</text:span></text:span></text:p>
      <text:p text:style-name="P93">Oriundo da <text:span text:style-name="T401">4° Vara Mista da Comarca de Guarabira.</text:span></text:p>
      <text:p text:style-name="P221"><text:span text:style-name="T19">Agravante(s): </text:span><text:span text:style-name="T115">O Estado da Paraíba, representado por sua Procuradora, Mônica Figueiredo.</text:span></text:p>
      <text:p text:style-name="P221"><text:span text:style-name="Strong_20_Emphasis"><text:span text:style-name="T150">Agravado(s): </text:span></text:span><text:span text:style-name="Strong_20_Emphasis"><text:span text:style-name="T247">Susana de Melo Albuquerque – ME, representada pela Defensoria Pública do Estado da Paraíba.</text:span></text:span></text:p>
      <text:p text:style-name="P221"><text:span text:style-name="Strong_20_Emphasis"><text:span text:style-name="T247"/></text:span></text:p>
      <text:p text:style-name="P34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3"><text:span text:style-name="Strong_20_Emphasis"><text:span text:style-name="T149"/></text:span></text:p>
      <text:p text:style-name="P223"><text:span text:style-name="T20">(PJE </text:span><text:span text:style-name="T146">27</text:span><text:span text:style-name="T20">)</text:span><text:span text:style-name="T19"> – </text:span><text:span text:style-name="T117">Embargos de Declaraçã</text:span><text:span text:style-name="T19">o N° </text:span><text:span text:style-name="Strong_20_Emphasis"><text:span text:style-name="T19">0852291-05.2016.8.15.2001.</text:span></text:span></text:p>
      <text:p text:style-name="P95">Oriundo da <text:span text:style-name="T403">7° Vara Cível da Comarca da Capital.</text:span></text:p>
      <text:p text:style-name="P95"><text:span text:style-name="T403">Embarg</text:span>ante(s): <text:span text:style-name="T403">Banco Safra Leasing S/A Arrendamento Mercantil.</text:span></text:p>
      <text:p text:style-name="P223"><text:span text:style-name="Strong_20_Emphasis"><text:span text:style-name="T19">Advogado(s): </text:span></text:span><text:span text:style-name="Strong_20_Emphasis"><text:span text:style-name="T117">Bruno Cavalcanti (OAB/PE 19.353), Luciana Amaral (OAB/PE 26.571), Simone Alves (OAB/PE 29.016) e outros.</text:span></text:span></text:p>
      <text:p text:style-name="P223"><text:span text:style-name="Strong_20_Emphasis"><text:span text:style-name="T250">Embarg</text:span></text:span><text:span text:style-name="Strong_20_Emphasis"><text:span text:style-name="T150">ado(s): </text:span></text:span><text:span text:style-name="Strong_20_Emphasis"><text:span text:style-name="T250">Antônio Claudino de Oliveira.</text:span></text:span></text:p>
      <text:p text:style-name="P223"><text:span text:style-name="Strong_20_Emphasis"><text:span text:style-name="T247">Advogado(s): </text:span></text:span><text:span text:style-name="Strong_20_Emphasis"><text:span text:style-name="T250">Gizelle Alves de Medeiros Vasconcelos (OAB/PB 14.708) e outros.</text:span></text:span></text:p>
      <text:p text:style-name="P223"><text:span text:style-name="Strong_20_Emphasis"><text:span text:style-name="T250"/></text:span></text:p>
      <text:p text:style-name="P35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35"><text:span text:style-name="Strong_20_Emphasis"><text:span text:style-name="T149"/></text:span></text:p>
      <text:p text:style-name="P235"><text:span text:style-name="T20">(PJE </text:span><text:span text:style-name="T146">28</text:span><text:span text:style-name="T20">)</text:span><text:span text:style-name="T19"> – </text:span><text:span text:style-name="T117">Embargos de Declaraçã</text:span><text:span text:style-name="T19">o N° </text:span><text:span text:style-name="Strong_20_Emphasis"><text:span text:style-name="T19">0806950-71.2018.8.15.0000.</text:span></text:span></text:p>
      <text:p text:style-name="P107">Oriundo da <text:span text:style-name="T414">5° Vara da Fazenda Pública da Comarca da Capital.</text:span></text:p>
      <text:p text:style-name="P107"><text:span text:style-name="T403">Embarg</text:span>ante(s): João<text:span text:style-name="T414"> Bosco de Andrade Santos Júnior.</text:span></text:p>
      <text:p text:style-name="P235"><text:span text:style-name="Strong_20_Emphasis"><text:span text:style-name="T19">Advogado(s): </text:span></text:span><text:span text:style-name="Strong_20_Emphasis"><text:span text:style-name="T126">Ricardo Nascimento Fernandes (OAB/PB 15.645).</text:span></text:span></text:p>
      <text:p text:style-name="P235"><text:span text:style-name="Strong_20_Emphasis"><text:span text:style-name="T250">Embarg</text:span></text:span><text:span text:style-name="Strong_20_Emphasis"><text:span text:style-name="T150">ado(s): </text:span></text:span><text:span text:style-name="Strong_20_Emphasis"><text:span text:style-name="T262">O Estado da Paraíba, representado por seu Procurador, Igor de Rosalmeida Dantas.</text:span></text:span></text:p>
      <text:p text:style-name="P223"><text:span text:style-name="Strong_20_Emphasis"><text:span text:style-name="T250"/></text:span></text:p>
      <text:p text:style-name="P34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5"><text:span text:style-name="Strong_20_Emphasis"><text:span text:style-name="T149"/></text:span></text:p>
      <text:p text:style-name="P225"><text:span text:style-name="T20">(PJE </text:span><text:span text:style-name="T146">29</text:span><text:span text:style-name="T20">)</text:span><text:span text:style-name="T19"> – </text:span><text:span text:style-name="T117">Embargos de Declaraçã</text:span><text:span text:style-name="T19">o N° </text:span><text:span text:style-name="Strong_20_Emphasis"><text:span text:style-name="T19">0804930-73.2019.8.15.0000.</text:span></text:span></text:p>
      <text:p text:style-name="P97">Oriundo da <text:span text:style-name="T405">1° Vara Mista da Comarca de Monteiro.</text:span></text:p>
      <text:p text:style-name="P97"><text:span text:style-name="T403">Embarg</text:span>ante(s): Dialy<text:span text:style-name="T405"> Sinesio Barbosa.</text:span></text:p>
      <text:p text:style-name="P225"><text:span text:style-name="Strong_20_Emphasis"><text:span text:style-name="T19">Advogado(s): </text:span></text:span><text:span text:style-name="Strong_20_Emphasis"><text:span text:style-name="T119">Jailson Lopes de Sousa (OAB/PB 24.069).</text:span></text:span></text:p>
      <text:p text:style-name="P225"><text:span text:style-name="Strong_20_Emphasis"><text:span text:style-name="T250">Embarg</text:span></text:span><text:span text:style-name="Strong_20_Emphasis"><text:span text:style-name="T150">ado(s): </text:span></text:span><text:span text:style-name="Strong_20_Emphasis"><text:span text:style-name="T252">O Município de Monteiro, representado pela sua Procuradoria-Geral.</text:span></text:span></text:p>
      <text:p text:style-name="P218"><text:span text:style-name="Strong_20_Emphasis"><text:span text:style-name="T244"/></text:span></text:p>
      <text:p text:style-name="P33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19"><text:span text:style-name="Strong_20_Emphasis"><text:span text:style-name="T149"/></text:span></text:p>
      <text:p text:style-name="P219"><text:span text:style-name="T20">(PJE </text:span><text:span text:style-name="T146">30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13245-92.2016.8.15.0001.</text:span></text:span></text:p>
      <text:p text:style-name="P91">Oriundo da <text:span text:style-name="T399">7° Vara Cível da Comarca de Campina Grande.</text:span></text:p>
      <text:p text:style-name="P91">A<text:span text:style-name="T396">pel</text:span>ante(s): <text:span text:style-name="T399">Banco Santander (Brasil) S/A.</text:span></text:p>
      <text:p text:style-name="P219"><text:span text:style-name="Strong_20_Emphasis"><text:span text:style-name="T19">Advogado(s): </text:span></text:span><text:span text:style-name="Strong_20_Emphasis"><text:span text:style-name="T114">Wilson Sales Belchior (OAB/PB 17.314A).</text:span></text:span></text:p>
      <text:p text:style-name="P219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45">Niltomar da Silva Costa.</text:span></text:span></text:p>
      <text:p text:style-name="P219"><text:span text:style-name="Strong_20_Emphasis"><text:span text:style-name="T244">Advogado(s): </text:span></text:span><text:span text:style-name="Strong_20_Emphasis"><text:span text:style-name="T245">Guilherme Queiroga Santiago (OAB/PB 17.948).</text:span></text:span></text:p>
      <text:p text:style-name="P334"><text:soft-page-break/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14"><text:span text:style-name="Strong_20_Emphasis"><text:span text:style-name="T149"/></text:span></text:p>
      <text:p text:style-name="P214"><text:span text:style-name="T20">(PJE </text:span><text:span text:style-name="T146">3</text:span><text:span text:style-name="T22">1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08916-17.2017.8.15.2001.</text:span></text:span></text:p>
      <text:p text:style-name="P86">Oriundo da <text:span text:style-name="T395">14° Vara Cível da Comarca da Capital.</text:span></text:p>
      <text:p text:style-name="P86">A<text:span text:style-name="T396">pel</text:span>ante(s): <text:span text:style-name="T395">GEAP – Autogestão em Saúde.</text:span></text:p>
      <text:p text:style-name="P214"><text:span text:style-name="Strong_20_Emphasis"><text:span text:style-name="T19">Advogado(s): </text:span></text:span><text:span text:style-name="Strong_20_Emphasis"><text:span text:style-name="T110">Nelson Willians Fratoni Rodrigues (OAB/PB 128.341A).</text:span></text:span></text:p>
      <text:p text:style-name="P214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41">Petrônio Vilar Faraco.</text:span></text:span></text:p>
      <text:p text:style-name="P214"><text:span text:style-name="Strong_20_Emphasis"><text:span text:style-name="T150">Advogado(s): </text:span></text:span><text:span text:style-name="Strong_20_Emphasis"><text:span text:style-name="T241">Daniel Galvão Forte (OAB/PB 12.367) e outros.</text:span></text:span></text:p>
      <text:p text:style-name="P214"><text:span text:style-name="Strong_20_Emphasis"><text:span text:style-name="T241"/></text:span></text:p>
      <text:p text:style-name="P34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4"><text:span text:style-name="Strong_20_Emphasis"><text:span text:style-name="T149"/></text:span></text:p>
      <text:p text:style-name="P224"><text:span text:style-name="T20">(PJE </text:span><text:span text:style-name="T146">32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007392-13.2013.8.15.0011.</text:span></text:span></text:p>
      <text:p text:style-name="P96">Oriundo da <text:span text:style-name="T404">9° Vara Cível da Comarca de Campina Grande.</text:span></text:p>
      <text:p text:style-name="P96">A<text:span text:style-name="T396">pel</text:span>ante(s): <text:span text:style-name="T404">Paulo Ricardo Aragão e outros.</text:span></text:p>
      <text:p text:style-name="P224"><text:span text:style-name="Strong_20_Emphasis"><text:span text:style-name="T19">Advogado(s): </text:span></text:span><text:span text:style-name="Strong_20_Emphasis"><text:span text:style-name="T118">Amaro Gonzaga Pinto Filho (OAB/PB 5616).</text:span></text:span></text:p>
      <text:p text:style-name="P224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51">Unimed Campina Grande – Cooperativa de Trabalho Médico LTDA.</text:span></text:span></text:p>
      <text:p text:style-name="P224"><text:span text:style-name="Strong_20_Emphasis"><text:span text:style-name="T241">Advogado(s): Ramona</text:span></text:span><text:span text:style-name="Strong_20_Emphasis"><text:span text:style-name="T251"> Porto Amorim (OAB/PB 12.255).</text:span></text:span></text:p>
      <text:p text:style-name="P224"><text:span text:style-name="Strong_20_Emphasis"><text:span text:style-name="T251"/></text:span></text:p>
      <text:p text:style-name="P34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9"><text:span text:style-name="Strong_20_Emphasis"><text:span text:style-name="T149"/></text:span></text:p>
      <text:p text:style-name="P229"><text:span text:style-name="T20">(PJE </text:span><text:span text:style-name="T146">33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00346-86.2017.8.15.0111.</text:span></text:span></text:p>
      <text:p text:style-name="P101">Oriundo da <text:span text:style-name="T409">Vara Única da Comarca de Cabaceiras.</text:span></text:p>
      <text:p text:style-name="P101">A<text:span text:style-name="T396">pel</text:span>ante(s): <text:span text:style-name="T409">Energisa Paraíba – Distribuidora de Energia S/A.</text:span></text:p>
      <text:p text:style-name="P229"><text:span text:style-name="Strong_20_Emphasis"><text:span text:style-name="T19">Advogado(s): </text:span></text:span><text:span text:style-name="Strong_20_Emphasis"><text:span text:style-name="T122">Wilson Sales Belchior (OAB/PB 17.314A).</text:span></text:span></text:p>
      <text:p text:style-name="P229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José</text:span></text:span><text:span text:style-name="Strong_20_Emphasis"><text:span text:style-name="T256"> Floriano da Silva.</text:span></text:span></text:p>
      <text:p text:style-name="P229"><text:span text:style-name="Strong_20_Emphasis"><text:span text:style-name="T251">Advogado(s): </text:span></text:span><text:span text:style-name="Strong_20_Emphasis"><text:span text:style-name="T256">Ruan Gonçalves Doso (OAB/PB 25.005) e outros.</text:span></text:span></text:p>
      <text:p text:style-name="P214"><text:span text:style-name="Strong_20_Emphasis"><text:span text:style-name="T150"/></text:span></text:p>
      <text:p text:style-name="P33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15"><text:span text:style-name="Strong_20_Emphasis"><text:span text:style-name="T149"/></text:span></text:p>
      <text:p text:style-name="P216"><text:span text:style-name="T20">(PJE </text:span><text:span text:style-name="T146">34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04747-82.2015.8.15.0731.</text:span></text:span></text:p>
      <text:p text:style-name="P87">Oriundo da <text:span text:style-name="T396">3° Vara Mista da Comarca de Cabedelo.</text:span></text:p>
      <text:p text:style-name="P88">A<text:span text:style-name="T396">pel</text:span>ante(s): <text:span text:style-name="T396">Valéria Maria Marques.</text:span></text:p>
      <text:p text:style-name="P215"><text:span text:style-name="Strong_20_Emphasis"><text:span text:style-name="T19">Advogado(s): Hilton</text:span></text:span><text:span text:style-name="Strong_20_Emphasis"><text:span text:style-name="T111"> Hril Martins Maia (OAB/PB 13.442).</text:span></text:span></text:p>
      <text:p text:style-name="P216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42">Banco do Brasil S/A.</text:span></text:span></text:p>
      <text:p text:style-name="P215"><text:span text:style-name="Strong_20_Emphasis"><text:span text:style-name="T150">Advogado(s): Rafael</text:span></text:span><text:span text:style-name="Strong_20_Emphasis"><text:span text:style-name="T242"> Sganzerla Durand (OAB/PB 211.648A).</text:span></text:span></text:p>
      <text:p text:style-name="P215"><text:span text:style-name="Strong_20_Emphasis"><text:span text:style-name="T242"/></text:span></text:p>
      <text:p text:style-name="P34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31"><text:span text:style-name="Strong_20_Emphasis"><text:span text:style-name="T149"/></text:span></text:p>
      <text:p text:style-name="P231"><text:span text:style-name="T20">(PJE </text:span><text:span text:style-name="T146">35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37283-22.2015.8.15.2001.</text:span></text:span></text:p>
      <text:p text:style-name="P103">Oriundo da <text:span text:style-name="T410">12° Vara Cível da Comarca da Capital.</text:span></text:p>
      <text:p text:style-name="P103">A<text:span text:style-name="T396">pel</text:span>ante(s): <text:span text:style-name="T410">Custódio D’almeida Azevedo Filho – Toddy Holland.</text:span></text:p>
      <text:p text:style-name="P231"><text:span text:style-name="Strong_20_Emphasis"><text:span text:style-name="T19">Advogado(s): </text:span></text:span><text:span text:style-name="Strong_20_Emphasis"><text:span text:style-name="T123">Wilson Furtado Roberto (OAB/PB 12.189).</text:span></text:span></text:p>
      <text:p text:style-name="P231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57">Associação Brasileira de Ensino Odontológico.</text:span></text:span></text:p>
      <text:p text:style-name="P231"><text:span text:style-name="Strong_20_Emphasis"><text:span text:style-name="T242">Advogado(s): </text:span></text:span><text:span text:style-name="Strong_20_Emphasis"><text:span text:style-name="T257">Cascia Lane Antunes Bilhão (OAB/PR 17.476).</text:span></text:span></text:p>
      <text:p text:style-name="P215"><text:span text:style-name="Strong_20_Emphasis"><text:span text:style-name="T242"/></text:span></text:p>
      <text:p text:style-name="P34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6"><text:span text:style-name="Strong_20_Emphasis"><text:span text:style-name="T149"/></text:span></text:p>
      <text:p text:style-name="P226"><text:span text:style-name="T20">(PJE </text:span><text:span text:style-name="T146">36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00833-66.2015.8.15.0001.</text:span></text:span></text:p>
      <text:p text:style-name="P98">Oriundo da <text:span text:style-name="T406">10° Vara Cível da Comarca de Campina Grande.</text:span></text:p>
      <text:p text:style-name="P98"><text:soft-page-break/>A<text:span text:style-name="T396">pel</text:span>ante(s): <text:span text:style-name="T406">ESSE – Engenharia, Sinalização e Serviços Especiais LTDA.</text:span></text:p>
      <text:p text:style-name="P226"><text:span text:style-name="Strong_20_Emphasis"><text:span text:style-name="T19">Advogado(s): Guilherme</text:span></text:span><text:span text:style-name="Strong_20_Emphasis"><text:span text:style-name="T120"> Melo da Costa e Silva (OAB/PE 20.719).</text:span></text:span></text:p>
      <text:p text:style-name="P226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Anderson</text:span></text:span><text:span text:style-name="Strong_20_Emphasis"><text:span text:style-name="T253"> Kleyton Caetano de Lima.</text:span></text:span></text:p>
      <text:p text:style-name="P226"><text:span text:style-name="Strong_20_Emphasis"><text:span text:style-name="T242">Advogado(s): </text:span></text:span><text:span text:style-name="Strong_20_Emphasis"><text:span text:style-name="T253">Rafael Alencar de Lima (OAB/PB 20.122).</text:span></text:span></text:p>
      <text:p text:style-name="P215"><text:span text:style-name="Strong_20_Emphasis"><text:span text:style-name="T242"/></text:span></text:p>
      <text:p text:style-name="P34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22"><text:span text:style-name="Strong_20_Emphasis"><text:span text:style-name="T149"/></text:span></text:p>
      <text:p text:style-name="P222"><text:span text:style-name="T20">(PJE </text:span><text:span text:style-name="T146">37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00935-30.2017.8.15.0321.</text:span></text:span></text:p>
      <text:p text:style-name="P94">Oriundo da <text:span text:style-name="T402">Vara Única da Comarca de Santa Luzia.</text:span></text:p>
      <text:p text:style-name="P94">A<text:span text:style-name="T396">pel</text:span>ante(s): <text:span text:style-name="T402">BB Administradora de Consórcios S/A.</text:span></text:p>
      <text:p text:style-name="P222"><text:span text:style-name="Strong_20_Emphasis"><text:span text:style-name="T19">Advogado(s): Sérvio</text:span></text:span><text:span text:style-name="Strong_20_Emphasis"><text:span text:style-name="T116"> Túlio de Barcelos (OAB/PB 20.412A) e José Arnaldo Janssen Nogueira (OAB/PB 20.832A).</text:span></text:span></text:p>
      <text:p text:style-name="P222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Valdecy</text:span></text:span><text:span text:style-name="Strong_20_Emphasis"><text:span text:style-name="T248"> Avelino dos Santos – ME.</text:span></text:span></text:p>
      <text:p text:style-name="P222"><text:span text:style-name="Strong_20_Emphasis"><text:span text:style-name="T242">Advogado(s): </text:span></text:span><text:span text:style-name="Strong_20_Emphasis"><text:span text:style-name="T249">Thiago Medeiros Araújo de Sousa (OAB/PB 14.431) e outros.</text:span></text:span></text:p>
      <text:p text:style-name="P222"><text:span text:style-name="Strong_20_Emphasis"><text:span text:style-name="T249"/></text:span></text:p>
      <text:p text:style-name="P35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34"><text:span text:style-name="Strong_20_Emphasis"><text:span text:style-name="T149"/></text:span></text:p>
      <text:p text:style-name="P234"><text:span text:style-name="T20">(PJE </text:span><text:span text:style-name="T146">38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03629-59.2017.8.15.0001.</text:span></text:span></text:p>
      <text:p text:style-name="P106">Oriundo da <text:span text:style-name="T413">5° Vara Cível da Comarca de Campina Grande.</text:span></text:p>
      <text:p text:style-name="P106">A<text:span text:style-name="T396">pel</text:span>ante(s): <text:span text:style-name="T413">Carlos Augusto de Souza Santos.</text:span></text:p>
      <text:p text:style-name="P234"><text:span text:style-name="Strong_20_Emphasis"><text:span text:style-name="T19">Advogado(s): José</text:span></text:span><text:span text:style-name="Strong_20_Emphasis"><text:span text:style-name="T125"> Rhammon Gardner Medeiros Pimentel (OAB/PB 20.323).</text:span></text:span></text:p>
      <text:p text:style-name="P234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61">Dibens Leasing S/A – Arrendamento Mercantil.</text:span></text:span></text:p>
      <text:p text:style-name="P234"><text:span text:style-name="Strong_20_Emphasis"><text:span text:style-name="T249">Advogado(s): </text:span></text:span><text:span text:style-name="Strong_20_Emphasis"><text:span text:style-name="T261">Wilson Sales Belchior (OAB/PB 17.314A).</text:span></text:span></text:p>
      <text:p text:style-name="P222"><text:span text:style-name="Strong_20_Emphasis"><text:span text:style-name="T249"/></text:span></text:p>
      <text:p text:style-name="P35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33"><text:span text:style-name="Strong_20_Emphasis"><text:span text:style-name="T149"/></text:span></text:p>
      <text:p text:style-name="P233"><text:span text:style-name="T20">(PJE </text:span><text:span text:style-name="T146">39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030567-17.2005.8.15.0011.</text:span></text:span></text:p>
      <text:p text:style-name="P105">Oriundo da <text:span text:style-name="T412">7° Vara Cível da Comarca de Campina Grande.</text:span></text:p>
      <text:p text:style-name="P105">A<text:span text:style-name="T396">pel</text:span>ante(s): <text:span text:style-name="T412">Flávio Luis Menezes e outro.</text:span></text:p>
      <text:p text:style-name="P233"><text:span text:style-name="Strong_20_Emphasis"><text:span text:style-name="T19">Advogado(s): Daniel</text:span></text:span><text:span text:style-name="Strong_20_Emphasis"><text:span text:style-name="T124"> Dalônio Vilar Filho (OAB/PB 10.822).</text:span></text:span></text:p>
      <text:p text:style-name="P233"><text:span text:style-name="Strong_20_Emphasis"><text:span text:style-name="T260">1° </text:span></text:span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59">Exitour Viagens e Turismo LTDA.</text:span></text:span></text:p>
      <text:p text:style-name="P233"><text:span text:style-name="Strong_20_Emphasis"><text:span text:style-name="T253">Advogado(s): </text:span></text:span><text:span text:style-name="Strong_20_Emphasis"><text:span text:style-name="T259">Abraão Costa Florêncio de Carvalho (OAB/PB 12.904).</text:span></text:span></text:p>
      <text:p text:style-name="P233"><text:span text:style-name="Strong_20_Emphasis"><text:span text:style-name="T260">2° </text:span></text:span><text:span text:style-name="Strong_20_Emphasis"><text:span text:style-name="T253">A</text:span></text:span><text:span text:style-name="Strong_20_Emphasis"><text:span text:style-name="T242">pel</text:span></text:span><text:span text:style-name="Strong_20_Emphasis"><text:span text:style-name="T253">ado(s): </text:span></text:span><text:span text:style-name="Strong_20_Emphasis"><text:span text:style-name="T259">Tam Linhas Aéreas S/A.</text:span></text:span></text:p>
      <text:p text:style-name="P233"><text:span text:style-name="Strong_20_Emphasis"><text:span text:style-name="T253">Advogado(s): </text:span></text:span><text:span text:style-name="Strong_20_Emphasis"><text:span text:style-name="T259">Fábio Rivelli (OAB/SP 297.608).</text:span></text:span></text:p>
      <text:p text:style-name="P233"><text:span text:style-name="Strong_20_Emphasis"><text:span text:style-name="T260">3° </text:span></text:span><text:span text:style-name="Strong_20_Emphasis"><text:span text:style-name="T253">A</text:span></text:span><text:span text:style-name="Strong_20_Emphasis"><text:span text:style-name="T242">pel</text:span></text:span><text:span text:style-name="Strong_20_Emphasis"><text:span text:style-name="T253">ado(s): Unicard</text:span></text:span><text:span text:style-name="Strong_20_Emphasis"><text:span text:style-name="T259"> Visa Gold.</text:span></text:span></text:p>
      <text:p text:style-name="P233"><text:span text:style-name="Strong_20_Emphasis"><text:span text:style-name="T253">Advogado(s): </text:span></text:span><text:span text:style-name="Strong_20_Emphasis"><text:span text:style-name="T259">Olavo Araújo Oliver Cruz (OAB/PE 39.412).</text:span></text:span></text:p>
      <text:p text:style-name="P215"><text:span text:style-name="Strong_20_Emphasis"><text:span text:style-name="T150"/></text:span></text:p>
      <text:p text:style-name="P33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0">SAULO HENRIQUES DE SÁ E BENEVIDES</text:span></text:span><text:span text:style-name="Strong_20_Emphasis"><text:span text:style-name="T5">.</text:span></text:span></text:p>
      <text:p text:style-name="P215"><text:span text:style-name="Strong_20_Emphasis"><text:span text:style-name="T149"/></text:span></text:p>
      <text:p text:style-name="P217"><text:span text:style-name="T20">(PJE </text:span><text:span text:style-name="T146">40</text:span><text:span text:style-name="T20">)</text:span><text:span text:style-name="T19"> – A</text:span><text:span text:style-name="T110">pelação Cível</text:span><text:span text:style-name="T19"> </text:span><text:span text:style-name="T112">e Reexame Necessário </text:span><text:span text:style-name="T19">N° </text:span><text:span text:style-name="Strong_20_Emphasis"><text:span text:style-name="T19">0800177-57.2016.8.15.0201.</text:span></text:span></text:p>
      <text:p text:style-name="P87">Oriundo da <text:span text:style-name="T397">1° Vara Mista da Comarca de Ingá.</text:span></text:p>
      <text:p text:style-name="P89">A<text:span text:style-name="T396">pel</text:span>ante(s): <text:span text:style-name="T397">Aron René Martins de Andrade.</text:span></text:p>
      <text:p text:style-name="P215"><text:span text:style-name="Strong_20_Emphasis"><text:span text:style-name="T19">Advogado(s): </text:span></text:span><text:span text:style-name="Strong_20_Emphasis"><text:span text:style-name="T112">Rodrigo Lima Maia (OAB/PB 14.610), Terezinha de Jesus Rangel Costa (OAB/PB 12.242) e outros.</text:span></text:span></text:p>
      <text:p text:style-name="P217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</text:span></text:span><text:span text:style-name="Strong_20_Emphasis"><text:span text:style-name="T243">Marcos Antônio de Aguiar.</text:span></text:span></text:p>
      <text:p text:style-name="P217"><text:span text:style-name="Strong_20_Emphasis"><text:span text:style-name="T150">Advogado(s): </text:span></text:span><text:span text:style-name="Strong_20_Emphasis"><text:span text:style-name="T243">Alberto Jorge Souto Ferreira (OAB/PB 14.457), Abraão Lincoln da Silva Cavalcanti (OAB/PB 22.306) e outros.</text:span></text:span></text:p>
      <text:p text:style-name="P217"><text:span text:style-name="Strong_20_Emphasis"><text:span text:style-name="T243">Remetente: O Juízo da 1° Vara Mista da Comarca de Ingá.</text:span></text:span></text:p>
      <text:p text:style-name="P230"><text:span text:style-name="Strong_20_Emphasis"><text:span text:style-name="T150"/></text:span></text:p>
      <text:p text:style-name="P348"><text:soft-page-break/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10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11">MARCOS CAVALCANTI DE ALBUQUERQUE</text:span></text:span><text:span text:style-name="Strong_20_Emphasis"><text:span text:style-name="T5">.</text:span></text:span></text:p>
      <text:p text:style-name="P230"><text:span text:style-name="Strong_20_Emphasis"><text:span text:style-name="T149"/></text:span></text:p>
      <text:p text:style-name="P257"><text:span text:style-name="T20">(PJE </text:span><text:span text:style-name="T147">4</text:span><text:span text:style-name="T22">1</text:span><text:span text:style-name="T20">)</text:span><text:span text:style-name="T19"> – A</text:span><text:span text:style-name="T110">pelação Cível</text:span><text:span text:style-name="T19"> N° </text:span><text:span text:style-name="Strong_20_Emphasis"><text:span text:style-name="T19">0805531-88.2017.8.15.0731.</text:span></text:span></text:p>
      <text:p text:style-name="P102">Oriundo da <text:span text:style-name="T432">5° Vara Mista da Comarca de Cabedelo.</text:span></text:p>
      <text:p text:style-name="P126">A<text:span text:style-name="T396">pel</text:span>ante(s): <text:span text:style-name="T432">Banco do Brasil S/A.</text:span></text:p>
      <text:p text:style-name="P230"><text:span text:style-name="Strong_20_Emphasis"><text:span text:style-name="T19">Advogado(s): Sérvio</text:span></text:span><text:span text:style-name="Strong_20_Emphasis"><text:span text:style-name="T146"> Túlio de Barcelos (OAB/PB 20.412A) e José Arnaldo Janssen Nogueira (OAB/PB 20.832A).</text:span></text:span></text:p>
      <text:p text:style-name="P257"><text:span text:style-name="Strong_20_Emphasis"><text:span text:style-name="T150">A</text:span></text:span><text:span text:style-name="Strong_20_Emphasis"><text:span text:style-name="T242">pel</text:span></text:span><text:span text:style-name="Strong_20_Emphasis"><text:span text:style-name="T150">ado(s): Ana</text:span></text:span><text:span text:style-name="Strong_20_Emphasis"><text:span text:style-name="T282"> Jovina de Oliveira Ferreira.</text:span></text:span></text:p>
      <text:p text:style-name="P230"><text:span text:style-name="Strong_20_Emphasis"><text:span text:style-name="T150">Advogado(s): </text:span></text:span><text:span text:style-name="Strong_20_Emphasis"><text:span text:style-name="T282">Thyago Lucas Colaço Costa M. Cunha (OAB/PB 22.389).</text:span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374"><text:span text:style-name="Strong_20_Emphasis"><text:span text:style-name="T282"/></text:span></text:p>
      <text:p text:style-name="P230"><text:span text:style-name="Strong_20_Emphasis"><text:span text:style-name="T282"/></text:span></text:p>
      <text:p text:style-name="P133"><text:span text:style-name="Strong_20_Emphasis"><text:span text:style-name="T12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134"><text:span text:style-name="Strong_20_Emphasis"><text:span text:style-name="T19"/></text:span></text:p>
      <text:p text:style-name="P2"><text:soft-page-break/><text:span text:style-name="T14"><text:s text:c="2"/></text:span><text:span text:style-name="T14"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5">PODER JUDICIÁRIO DA PARAÍBA</text:p>
      <text:p text:style-name="P5">TRIBUNAL DE JUSTIÇA </text:p>
      <text:p text:style-name="P5"><text:s/>GERÊNCIA DE PROCESSAMENTO</text:p>
      <text:p text:style-name="P5">ASSESSORIA DA TERCEIRA CÂMARA ESPECIALIZADA CÍVEL</text:p>
      <text:p text:style-name="P5"><text:span text:style-name="T287">27</text:span>ª PAUTA ORDINÁRIA DE JULGAMENTO DA 3ª CÂMARA CÍVEL</text:p>
      <text:p text:style-name="P5">DIA <text:span text:style-name="T292">06 DE AGOSTO DE 2019</text:span></text:p>
      <text:p text:style-name="P5"><text:span text:style-name="T286">09:00</text:span> HORAS</text:p>
      <text:p text:style-name="P130"/>
      <text:p text:style-name="P130"/>
      <text:p text:style-name="P259"><text:span text:style-name="Strong_20_Emphasis"><text:span text:style-name="T18">PAUTA ORDINÁRIA FÍSICA:</text:span></text:span></text:p>
      <text:p text:style-name="P259"><text:span text:style-name="Strong_20_Emphasis"><text:span text:style-name="T18"/></text:span></text:p>
      <text:p text:style-name="P29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1"><text:span text:style-name="Strong_20_Emphasis"><text:span text:style-name="T149"/></text:span></text:p>
      <text:p text:style-name="P42"><text:span text:style-name="T433">42</text:span> – <text:span text:style-name="T291">Agravo Interno</text:span> N° 0009870-67.2015.815.2001.</text:p>
      <text:p text:style-name="P42">Oriundo da <text:span text:style-name="T335">11° Vara Cível da Comarca da Capital.</text:span></text:p>
      <text:p text:style-name="P42">A<text:span text:style-name="T334">grav</text:span>ante(s): <text:span text:style-name="T334">Banco Itaucard S/A.</text:span></text:p>
      <text:p text:style-name="P171"><text:span text:style-name="Strong_20_Emphasis"><text:span text:style-name="T19">Advogado(s): Cláudio</text:span></text:span><text:span text:style-name="Strong_20_Emphasis"><text:span text:style-name="T59"> Kazuyoshi Kawasaki (OAB/PB 122.626A).</text:span></text:span></text:p>
      <text:p text:style-name="P42">A<text:span text:style-name="T334">grav</text:span>ado(s): José<text:span text:style-name="T334"> Farias de Melo.</text:span></text:p>
      <text:p text:style-name="P171"><text:span text:style-name="Strong_20_Emphasis"><text:span text:style-name="T151">Advogado(s): </text:span></text:span><text:span text:style-name="Strong_20_Emphasis"><text:span text:style-name="T187">Wallace Alencar Gomes (OAB/PB 24.739).</text:span></text:span></text:p>
      <text:p text:style-name="P259"><text:span text:style-name="Strong_20_Emphasis"><text:span text:style-name="T18"/></text:span></text:p>
      <text:p text:style-name="P26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1"><text:span text:style-name="Strong_20_Emphasis"><text:span text:style-name="T149"/></text:span></text:p>
      <text:p text:style-name="P12"><text:span text:style-name="T433">43</text:span> – <text:span text:style-name="T298">Embargos de Declaração</text:span> N° 0002150-37.2014.815.0141.</text:p>
      <text:p text:style-name="P12">Oriundo da <text:span text:style-name="T298">2° Vara Mista da Comarca de Catolé do Rocha.</text:span></text:p>
      <text:p text:style-name="P141"><text:span text:style-name="T27">Embarg</text:span><text:span text:style-name="T19">ante(s): </text:span><text:span text:style-name="T27">O Estado da Paraíba, representado por seu Procurador, Roberto Mizuki.</text:span></text:p>
      <text:p text:style-name="P12"><text:span text:style-name="T298">Embarg</text:span>ado(s): <text:span text:style-name="T298">Josselia Maria de Lima.</text:span></text:p>
      <text:p text:style-name="P141"><text:span text:style-name="Strong_20_Emphasis"><text:span text:style-name="T151">Advogado(s): </text:span></text:span><text:span text:style-name="Strong_20_Emphasis"><text:span text:style-name="T158">Cícero Helder Gadelha Martins (OAB/PB 17.801).</text:span></text:span></text:p>
      <text:p text:style-name="P141"><text:span text:style-name="Strong_20_Emphasis"><text:span text:style-name="T158"/></text:span></text:p>
      <text:p text:style-name="P33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10"><text:span text:style-name="Strong_20_Emphasis"><text:span text:style-name="T149"/></text:span></text:p>
      <text:p text:style-name="P83"><text:span text:style-name="T433">44</text:span> – <text:span text:style-name="T298">Embargos de Declaração</text:span> N° 0010035-70.2015.815.0011.</text:p>
      <text:p text:style-name="P83">Oriundo da <text:span text:style-name="T388">2° Vara da Fazenda Pública da Comarca de Campina Grande.</text:span></text:p>
      <text:p text:style-name="P210"><text:span text:style-name="T27">Embarg</text:span><text:span text:style-name="T19">ante(s): </text:span><text:span text:style-name="T107">O Estado da Paraíba, representado por seu Procurador, Renan de Vasconcelos Neves (OAB/PB 5124).</text:span></text:p>
      <text:p text:style-name="P83"><text:span text:style-name="T298">Embarg</text:span>ado(s): <text:span text:style-name="T388">Edjane Maria da Silva Oliveira.</text:span></text:p>
      <text:p text:style-name="P210"><text:span text:style-name="Strong_20_Emphasis"><text:span text:style-name="T151">Advogado(s): </text:span></text:span><text:span text:style-name="Strong_20_Emphasis"><text:span text:style-name="T237">Herlon Max Lucena Barbosa (OAB/PB 17.253).</text:span></text:span></text:p>
      <text:p text:style-name="P141"><text:span text:style-name="Strong_20_Emphasis"><text:span text:style-name="T158"/></text:span></text:p>
      <text:p text:style-name="P33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9"><text:span text:style-name="Strong_20_Emphasis"><text:span text:style-name="T149"/></text:span></text:p>
      <text:p text:style-name="P82"><text:span text:style-name="T433">45</text:span> – <text:span text:style-name="T298">Embargos de Declaração</text:span> N° 0062187-76.2014.815.2001.</text:p>
      <text:p text:style-name="P82">Oriundo da <text:span text:style-name="T387">4° Vara Cível da Comarca da Capital.</text:span></text:p>
      <text:p text:style-name="P209"><text:span text:style-name="T27">Embarg</text:span><text:span text:style-name="T19">ante(s): </text:span><text:span text:style-name="T106">GEAP – Autogestão em Saúde.</text:span></text:p>
      <text:p text:style-name="P209"><text:span text:style-name="Strong_20_Emphasis"><text:span text:style-name="T151">Advogado(s):</text:span></text:span><text:span text:style-name="T19"> </text:span><text:span text:style-name="T106">Nelson Willians Fratoni Rodrigues (OAB/SP 128.341).</text:span></text:p>
      <text:p text:style-name="P82"><text:soft-page-break/><text:span text:style-name="T298">Embarg</text:span>ado(s): <text:span text:style-name="T387">José Alfredo Nóia Rocha.</text:span></text:p>
      <text:p text:style-name="P209"><text:span text:style-name="Strong_20_Emphasis"><text:span text:style-name="T151">Advogado(s): </text:span></text:span><text:span text:style-name="Strong_20_Emphasis"><text:span text:style-name="T236">Rodrigo Brandão Melquíades de Araújo (OAB/PB 11.537).</text:span></text:span></text:p>
      <text:p text:style-name="P141"><text:span text:style-name="Strong_20_Emphasis"><text:span text:style-name="T158"/></text:span></text:p>
      <text:p text:style-name="P32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8"><text:span text:style-name="Strong_20_Emphasis"><text:span text:style-name="T149"/></text:span></text:p>
      <text:p text:style-name="P81"><text:span text:style-name="T433">46</text:span> – <text:span text:style-name="T298">Embargos de Declaração</text:span> N° 0000405-62.2016.815.0881.</text:p>
      <text:p text:style-name="P81">Oriundo da <text:span text:style-name="T386">Vara Única da Comarca de São Bento.</text:span></text:p>
      <text:p text:style-name="P208"><text:span text:style-name="T27">Embarg</text:span><text:span text:style-name="T19">ante(s): </text:span><text:span text:style-name="T105">Assisiane Dantas de Souza.</text:span></text:p>
      <text:p text:style-name="P208"><text:span text:style-name="Strong_20_Emphasis"><text:span text:style-name="T151">Advogado(s): </text:span></text:span><text:span text:style-name="T105">Marcos Antônio Inácio da Silva (OAB/PB 4007).</text:span></text:p>
      <text:p text:style-name="P81"><text:span text:style-name="T298">Embarg</text:span>ado(s): <text:span text:style-name="T385">Energisa Paraíba – Distribuidora de Energia S/A.</text:span></text:p>
      <text:p text:style-name="P208"><text:span text:style-name="Strong_20_Emphasis"><text:span text:style-name="T151">Advogado(s): </text:span></text:span><text:span text:style-name="Strong_20_Emphasis"><text:span text:style-name="T235">Paulo Gustavo de Mello e S. Soares (OAB/PB 11.268), </text:span></text:span><text:span text:style-name="Strong_20_Emphasis"><text:span text:style-name="T234">Leonardo Giovanni Dias Arruda (OAB/PB 11.002) e Valdomiro de S. F. Sobrinho (OAB/PB 10.735).</text:span></text:span></text:p>
      <text:p text:style-name="P141"><text:span text:style-name="Strong_20_Emphasis"><text:span text:style-name="T158"/></text:span></text:p>
      <text:p text:style-name="P32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4"><text:span text:style-name="Strong_20_Emphasis"><text:span text:style-name="T149"/></text:span></text:p>
      <text:p text:style-name="P77"><text:span text:style-name="T433">47</text:span> – <text:span text:style-name="T298">Embargos de Declaração</text:span> N° 0001089-71.2015.815.0541.</text:p>
      <text:p text:style-name="P77">Oriundo da Vara<text:span text:style-name="T380"> única da Comarca de Pocinhos.</text:span></text:p>
      <text:p text:style-name="P204"><text:span text:style-name="T27">Embarg</text:span><text:span text:style-name="T19">ante(s): Valmir</text:span><text:span text:style-name="T101"> Vitorino.</text:span></text:p>
      <text:p text:style-name="P204"><text:span text:style-name="Strong_20_Emphasis"><text:span text:style-name="T151">Advogado(s): </text:span></text:span><text:span text:style-name="Strong_20_Emphasis"><text:span text:style-name="T231">Luiz Bruno Veloso Lucena (OAB/PB 9821).</text:span></text:span></text:p>
      <text:p text:style-name="P77"><text:span text:style-name="T298">Embarg</text:span>ado(s): <text:span text:style-name="T380">O Município de Puxinanã.</text:span></text:p>
      <text:p text:style-name="P204"><text:span text:style-name="Strong_20_Emphasis"><text:span text:style-name="T151">Advogado(s): </text:span></text:span><text:span text:style-name="Strong_20_Emphasis"><text:span text:style-name="T231">Rogério da Silva Cabral (OAB/PB 11.171).</text:span></text:span></text:p>
      <text:p text:style-name="P141"><text:span text:style-name="Strong_20_Emphasis"><text:span text:style-name="T158"/></text:span></text:p>
      <text:p text:style-name="P29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0"><text:span text:style-name="Strong_20_Emphasis"><text:span text:style-name="T149"/></text:span></text:p>
      <text:p text:style-name="P41"><text:span text:style-name="T433">48</text:span> – <text:span text:style-name="T298">Embargos de Declaração</text:span> N° 0020449-50.2010.815.2001.</text:p>
      <text:p text:style-name="P41">Oriundo da <text:span text:style-name="T333">8° Vara Cível da Comarca da Capital.</text:span></text:p>
      <text:p text:style-name="P41"><text:span text:style-name="T298">Embarg</text:span>ante(s): <text:span text:style-name="T333">Mag Patrimonial Participações LTDA (Nova Denominação de Manaíra Turismo LTDA).</text:span></text:p>
      <text:p text:style-name="P170"><text:span text:style-name="Strong_20_Emphasis"><text:span text:style-name="T19">Advogado(s): </text:span></text:span><text:span text:style-name="Strong_20_Emphasis"><text:span text:style-name="T58">Jaldemiro Rodrigues de Ataíde Júnior (OAB/PB 11.591) e outros.</text:span></text:span></text:p>
      <text:p text:style-name="P41"><text:span text:style-name="T298">Embarg</text:span>ado(s): José<text:span text:style-name="T333"> Edmur Estrela Neto e Carlos Henrique de Fonseca Oliveira.</text:span></text:p>
      <text:p text:style-name="P170"><text:span text:style-name="Strong_20_Emphasis"><text:span text:style-name="T151">Advogado(s): </text:span></text:span><text:span text:style-name="Strong_20_Emphasis"><text:span text:style-name="T186">André Soares Gustavo do Egypto (OAB/PB 10.398).</text:span></text:span></text:p>
      <text:p text:style-name="P141"><text:span text:style-name="Strong_20_Emphasis"><text:span text:style-name="T158"/></text:span></text:p>
      <text:p text:style-name="P29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9"><text:span text:style-name="Strong_20_Emphasis"><text:span text:style-name="T149"/></text:span></text:p>
      <text:p text:style-name="P40"><text:span text:style-name="T433">49</text:span> – <text:span text:style-name="T298">Embargos de Declaração</text:span> N° 0061763-34.2014.815.2001.</text:p>
      <text:p text:style-name="P40">Oriundo da <text:span text:style-name="T332">4° Vara Cível da Comarca da Capital.</text:span></text:p>
      <text:p text:style-name="P40"><text:span text:style-name="T298">Embarg</text:span>ante(s): <text:span text:style-name="T332">Banco Aymoré Crédito, Financiamento e Investimento S/A.</text:span></text:p>
      <text:p text:style-name="P169"><text:span text:style-name="Strong_20_Emphasis"><text:span text:style-name="T19">Advogado(s): </text:span></text:span><text:span text:style-name="Strong_20_Emphasis"><text:span text:style-name="T57">Wilson Sales Belchior (OAB/PB 17.314A).</text:span></text:span></text:p>
      <text:p text:style-name="P40"><text:span text:style-name="T298">Embarg</text:span>ado(s): <text:span text:style-name="T332">Marcos Batista Oliveira.</text:span></text:p>
      <text:p text:style-name="P169"><text:span text:style-name="Strong_20_Emphasis"><text:span text:style-name="T151">Advogado(s): </text:span></text:span><text:span text:style-name="Strong_20_Emphasis"><text:span text:style-name="T185">Rafael de Andrade Thiamer (OAB/PB 16.237).</text:span></text:span></text:p>
      <text:p text:style-name="P141"><text:span text:style-name="Strong_20_Emphasis"><text:span text:style-name="T158"/></text:span></text:p>
      <text:p text:style-name="P27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1"><text:span text:style-name="Strong_20_Emphasis"><text:span text:style-name="T149"/></text:span></text:p>
      <text:p text:style-name="P22"><text:span text:style-name="T433">50</text:span> – <text:span text:style-name="T298">Embargos de Declaração</text:span> N° 0001821-74.2014.815.0351.</text:p>
      <text:p text:style-name="P22">Oriundo da <text:span text:style-name="T310">3° Vara Mista da Comarca de Sapé.</text:span></text:p>
      <text:p text:style-name="P22"><text:span text:style-name="T298">Embarg</text:span>ante(s): <text:span text:style-name="T310">O Município de Riachão do Poço.</text:span></text:p>
      <text:p text:style-name="P151"><text:span text:style-name="Strong_20_Emphasis"><text:span text:style-name="T19">Advogado(s): </text:span></text:span><text:span text:style-name="Strong_20_Emphasis"><text:span text:style-name="T37">Lucas Alcântara Pontes de Lemos (OAB/PB 25.741).</text:span></text:span></text:p>
      <text:p text:style-name="P22"><text:span text:style-name="T298">Embarg</text:span>ado(s): <text:span text:style-name="T310">Alane Azevedo de Sales.</text:span></text:p>
      <text:p text:style-name="P151"><text:span text:style-name="Strong_20_Emphasis"><text:span text:style-name="T151">Advogado(s): </text:span></text:span><text:span text:style-name="Strong_20_Emphasis"><text:span text:style-name="T167">Marcos Antônio Inácio da Silva (OAB/PB 4007).</text:span></text:span></text:p>
      <text:p text:style-name="P141"><text:soft-page-break/><text:span text:style-name="Strong_20_Emphasis"><text:span text:style-name="T158"/></text:span></text:p>
      <text:p text:style-name="P2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5"><text:span text:style-name="Strong_20_Emphasis"><text:span text:style-name="T149"/></text:span></text:p>
      <text:p text:style-name="P16"><text:span text:style-name="T433">51</text:span> – <text:span text:style-name="T298">Embargos de Declaração</text:span> N° 0001162-46.2017.815.0000.</text:p>
      <text:p text:style-name="P16">Oriundo da <text:span text:style-name="T303">5° Vara Mista da Comarca de Sousa.</text:span></text:p>
      <text:p text:style-name="P16"><text:span text:style-name="T298">Embarg</text:span>ante(s): <text:span text:style-name="T302">O Município de Lastro.</text:span></text:p>
      <text:p text:style-name="P145"><text:span text:style-name="Strong_20_Emphasis"><text:span text:style-name="T19">Advogado(s): </text:span></text:span><text:span text:style-name="Strong_20_Emphasis"><text:span text:style-name="T31">Johnson Gonçalves de Abrantes (OAB/PB 1663).</text:span></text:span></text:p>
      <text:p text:style-name="P16"><text:span text:style-name="T298">Embarg</text:span>ado(s): <text:span text:style-name="T302">Francisco Antônio de Sousa e outros.</text:span></text:p>
      <text:p text:style-name="P145"><text:span text:style-name="Strong_20_Emphasis"><text:span text:style-name="T151">Advogado(s): </text:span></text:span><text:span text:style-name="Strong_20_Emphasis"><text:span text:style-name="T162">Afrânio Gomes de Araújo Lopes Diniz (OAB/PB 13.881).</text:span></text:span></text:p>
      <text:p text:style-name="P145"><text:span text:style-name="Strong_20_Emphasis"><text:span text:style-name="T162"/></text:span></text:p>
      <text:p text:style-name="P32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5"><text:span text:style-name="Strong_20_Emphasis"><text:span text:style-name="T149"/></text:span></text:p>
      <text:p text:style-name="P78"><text:span text:style-name="T433">52</text:span> – <text:span text:style-name="T298">Embargos de Declaração</text:span> N° 0065177-40.2014.815.2001.</text:p>
      <text:p text:style-name="P78">Oriundo da <text:span text:style-name="T382">13° Vara Cível da Comarca da Capital.</text:span></text:p>
      <text:p text:style-name="P78"><text:span text:style-name="T298">Embarg</text:span>ante(s): <text:span text:style-name="T381">Banco Original S/A.</text:span></text:p>
      <text:p text:style-name="P205"><text:span text:style-name="Strong_20_Emphasis"><text:span text:style-name="T19">Advogado(s): </text:span></text:span><text:span text:style-name="Strong_20_Emphasis"><text:span text:style-name="T102">Paulo Roberto Vigna (OAB/SP 173.477), Allana Martins Vasconcelos (OAB/SP 334.985).</text:span></text:span></text:p>
      <text:p text:style-name="P78"><text:span text:style-name="T298">Embarg</text:span>ado(s): <text:span text:style-name="T381">Simão Severino Bento Patrício.</text:span></text:p>
      <text:p text:style-name="P205"><text:span text:style-name="Strong_20_Emphasis"><text:span text:style-name="T151">Advogado(s): </text:span></text:span><text:span text:style-name="Strong_20_Emphasis"><text:span text:style-name="T232">Hilton Hril Martins Maia (OAB/PB 13.442).</text:span></text:span></text:p>
      <text:p text:style-name="P145"><text:span text:style-name="Strong_20_Emphasis"><text:span text:style-name="T162"/></text:span></text:p>
      <text:p text:style-name="P29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7"><text:span text:style-name="Strong_20_Emphasis"><text:span text:style-name="T149"/></text:span></text:p>
      <text:p text:style-name="P38"><text:span text:style-name="T433">53</text:span> – <text:span text:style-name="T298">Embargos de Declaração</text:span> N° 0032648-70.2011.815.2001.</text:p>
      <text:p text:style-name="P38">Oriundo da <text:span text:style-name="T330">17° Vara Cível da Comarca da Capital.</text:span></text:p>
      <text:p text:style-name="P38"><text:span text:style-name="T298">Embarg</text:span>ante(s): <text:span text:style-name="T329">Fiori Veículo S/A.</text:span></text:p>
      <text:p text:style-name="P167"><text:span text:style-name="Strong_20_Emphasis"><text:span text:style-name="T19">Advogado(s): Luis</text:span></text:span><text:span text:style-name="Strong_20_Emphasis"><text:span text:style-name="T55"> Felipe de Souza Rabêlo (OAB/PE 17.593) e Marisa Paiva de Moura (OAB/PE 23.647).</text:span></text:span></text:p>
      <text:p text:style-name="P38"><text:span text:style-name="T329">1° Embarg</text:span>ado(s): <text:span text:style-name="T329">FCA Fiat Chrysler Automóveis Brasil LTDA.</text:span></text:p>
      <text:p text:style-name="P167"><text:span text:style-name="Strong_20_Emphasis"><text:span text:style-name="T151">Advogado(s): </text:span></text:span><text:span text:style-name="Strong_20_Emphasis"><text:span text:style-name="T183">Felipe Gazola Vieira Marques (OAB/MG 76.696).</text:span></text:span></text:p>
      <text:p text:style-name="P38"><text:span text:style-name="T329">2° Embarg</text:span>ado(s): <text:span text:style-name="T329">Ricardo Canuto Acioly de Medeiros.</text:span></text:p>
      <text:p text:style-name="P167"><text:span text:style-name="Strong_20_Emphasis"><text:span text:style-name="T151">Advogado(s): Rodrigo</text:span></text:span><text:span text:style-name="Strong_20_Emphasis"><text:span text:style-name="T183"> Cabral de Medeiros (OAB/PB 16.720).</text:span></text:span></text:p>
      <text:p text:style-name="P145"><text:span text:style-name="Strong_20_Emphasis"><text:span text:style-name="T162"/></text:span></text:p>
      <text:p text:style-name="P28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0"><text:span text:style-name="Strong_20_Emphasis"><text:span text:style-name="T149"/></text:span></text:p>
      <text:p text:style-name="P31"><text:span text:style-name="T433">54</text:span> – <text:span text:style-name="T322">Reexame Necessário</text:span> N° 0001505-15.2015.815.0161.</text:p>
      <text:p text:style-name="P31">Oriundo da <text:span text:style-name="T322">1° Vara Mista da Comarca de Cuité.</text:span></text:p>
      <text:p text:style-name="P160"><text:span text:style-name="T48">Autor</text:span><text:span text:style-name="T19">(s): </text:span><text:span text:style-name="T48">O Ministério Público do Estado da Paraíba, representado pelo seu Procurador-Geral.</text:span></text:p>
      <text:p text:style-name="P31"><text:span text:style-name="T322">Réu</text:span>(s): <text:span text:style-name="T322">O Município de Nova Floresta.</text:span></text:p>
      <text:p text:style-name="P160"><text:span text:style-name="Strong_20_Emphasis"><text:span text:style-name="T151">Advogado(s): </text:span></text:span><text:span text:style-name="Strong_20_Emphasis"><text:span text:style-name="T177">José Aguinaldo Cordeiro de Azevedo (OAB/PB 7092).</text:span></text:span></text:p>
      <text:p text:style-name="P160"><text:span text:style-name="Strong_20_Emphasis"><text:span text:style-name="T177">Remetente: O Juízo da 1° Vara Mista da Comarca de Cuité.</text:span></text:span></text:p>
      <text:p text:style-name="P160"><text:span text:style-name="Strong_20_Emphasis"><text:span text:style-name="T177"/></text:span></text:p>
      <text:p text:style-name="P29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6"><text:span text:style-name="Strong_20_Emphasis"><text:span text:style-name="T149"/></text:span></text:p>
      <text:p text:style-name="P37"><text:span text:style-name="T433">55</text:span> – <text:span text:style-name="T328">Reexame Necessário</text:span> N° 0001655-93.2015.815.0161.</text:p>
      <text:p text:style-name="P37">Oriundo da <text:span text:style-name="T328">2° Vara Mista da Comarca de Cuité.</text:span></text:p>
      <text:p text:style-name="P166"><text:span text:style-name="T54">Autor</text:span><text:span text:style-name="T19">(s): </text:span><text:span text:style-name="T54">O Ministério Público do Estado da Paraíba, representado por seu Procurador-Geral. </text:span></text:p>
      <text:p text:style-name="P166"><text:span text:style-name="T54">Réu</text:span><text:span text:style-name="T19">(s): </text:span><text:span text:style-name="T54">O Estado da Paraíba</text:span><text:span text:style-name="Strong_20_Emphasis"><text:span text:style-name="T151">, </text:span></text:span><text:span text:style-name="Strong_20_Emphasis"><text:span text:style-name="T182">representado pela sua Procuradoria-Geral.</text:span></text:span></text:p>
      <text:p text:style-name="P176"><text:soft-page-break/><text:span text:style-name="Strong_20_Emphasis"><text:span text:style-name="T177"/></text:span></text:p>
      <text:p text:style-name="P176"><text:span text:style-name="Strong_20_Emphasis"><text:span text:style-name="T177">Remetente: O Juízo da </text:span></text:span><text:span text:style-name="Strong_20_Emphasis"><text:span text:style-name="T182">2° Vara Mista da Comarca de Cuité.</text:span></text:span></text:p>
      <text:p text:style-name="P166"><text:span text:style-name="Strong_20_Emphasis"><text:span text:style-name="T182"/></text:span></text:p>
      <text:p text:style-name="P29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6"><text:span text:style-name="Strong_20_Emphasis"><text:span text:style-name="T149"/></text:span></text:p>
      <text:p text:style-name="P47"><text:span text:style-name="T433">56</text:span> – <text:span text:style-name="T328">Reexame Necessário</text:span> N° 0014015-59.2014.815.0011.</text:p>
      <text:p text:style-name="P47">Oriundo da <text:span text:style-name="T342">2° Vara da Fazenda Pública da Comarca de Campina Grande.</text:span></text:p>
      <text:p text:style-name="P47"><text:span text:style-name="T342">Autora</text:span>(s): <text:span text:style-name="T342">Ana Lúcia Pinto dos Santos.</text:span></text:p>
      <text:p text:style-name="P176"><text:span text:style-name="Strong_20_Emphasis"><text:span text:style-name="T19">Advogado(s): </text:span></text:span><text:span text:style-name="Strong_20_Emphasis"><text:span text:style-name="T65">Rayssa Costa de Arruda Lacerda (OAB/PB 17.965).</text:span></text:span></text:p>
      <text:p text:style-name="P176"><text:span text:style-name="T65">Interessado</text:span><text:span text:style-name="T19">(s): </text:span><text:span text:style-name="T65">O Município de Campina Grande.</text:span></text:p>
      <text:p text:style-name="P176"><text:span text:style-name="Strong_20_Emphasis"><text:span text:style-name="T177">Remetente: O Juízo da </text:span></text:span><text:span text:style-name="Strong_20_Emphasis"><text:span text:style-name="T196">2° Vara da Fazenda Pública da Comarca de Campina Grande.</text:span></text:span></text:p>
      <text:p text:style-name="P176"><text:span text:style-name="Strong_20_Emphasis"><text:span text:style-name="T196"/></text:span></text:p>
      <text:p text:style-name="P33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11"><text:span text:style-name="Strong_20_Emphasis"><text:span text:style-name="T149"/></text:span></text:p>
      <text:p text:style-name="P84"><text:span text:style-name="T433">57</text:span> – <text:span text:style-name="T328">Reexame Necessário</text:span> N° 0000097-63.2014.815.0471.</text:p>
      <text:p text:style-name="P84">Oriundo da <text:span text:style-name="T389">Vara Única da Comarca de Aroeiras.</text:span></text:p>
      <text:p text:style-name="P84"><text:span text:style-name="T389">Recorrido</text:span>(s): <text:span text:style-name="T389">José Simão Irmão.</text:span></text:p>
      <text:p text:style-name="P211"><text:span text:style-name="Strong_20_Emphasis"><text:span text:style-name="T19">Advogado(s): </text:span></text:span><text:span text:style-name="Strong_20_Emphasis"><text:span text:style-name="T108">Ronaldo Sílvio Marinho (OAB/PB 16.563)</text:span></text:span></text:p>
      <text:p text:style-name="P211"><text:span text:style-name="T65">Interessado</text:span><text:span text:style-name="T19">(s): </text:span><text:span text:style-name="T108">O </text:span><text:span text:style-name="T148">Município</text:span><text:span text:style-name="T108"> de Aroeiras.</text:span></text:p>
      <text:p text:style-name="P211"><text:span text:style-name="Strong_20_Emphasis"><text:span text:style-name="T177">Remetente: </text:span></text:span><text:span text:style-name="Strong_20_Emphasis"><text:span text:style-name="T238">Antônio de Pádua Pereira (OAB/PB 8147).</text:span></text:span></text:p>
      <text:p text:style-name="P176"><text:span text:style-name="Strong_20_Emphasis"><text:span text:style-name="T196"/></text:span></text:p>
      <text:p text:style-name="P32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6"><text:span text:style-name="Strong_20_Emphasis"><text:span text:style-name="T149"/></text:span></text:p>
      <text:p text:style-name="P79"><text:span text:style-name="T433">58</text:span> – <text:span text:style-name="T291">Apelação Cível</text:span> N° 0005839-16.2015.815.0251.</text:p>
      <text:p text:style-name="P79">Oriundo da <text:span text:style-name="T383">5° Vara Mista da Comarca de Patos.</text:span></text:p>
      <text:p text:style-name="P79">A<text:span text:style-name="T291">pel</text:span>ante(s): <text:span text:style-name="T383">Ataíde Tavares de Almeida.</text:span></text:p>
      <text:p text:style-name="P206"><text:span text:style-name="Strong_20_Emphasis"><text:span text:style-name="T19">Advogado(s): </text:span></text:span><text:span text:style-name="Strong_20_Emphasis"><text:span text:style-name="T103">Alexandre Nunes Costa (OAB/PB 10.799).</text:span></text:span></text:p>
      <text:p text:style-name="P79">A<text:span text:style-name="T291">pel</text:span>ado(s): <text:span text:style-name="T383">O Município de Patos.</text:span></text:p>
      <text:p text:style-name="P206"><text:span text:style-name="Strong_20_Emphasis"><text:span text:style-name="T151">Advogado(s): José</text:span></text:span><text:span text:style-name="Strong_20_Emphasis"><text:span text:style-name="T233"> Inácio dos Santos Filgo (OAB/PB 5926).</text:span></text:span></text:p>
      <text:p text:style-name="P206"><text:span text:style-name="Strong_20_Emphasis"><text:span text:style-name="T233"/></text:span></text:p>
      <text:p text:style-name="P33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12"><text:span text:style-name="Strong_20_Emphasis"><text:span text:style-name="T149"/></text:span></text:p>
      <text:p text:style-name="P85"><text:span text:style-name="T433">59</text:span> – <text:span text:style-name="T291">Apelação Cível</text:span> N° 0046020-18.2013.815.2001.</text:p>
      <text:p text:style-name="P85">Oriundo da <text:span text:style-name="T390">14° Vara Cível da Comarca da Capital.</text:span></text:p>
      <text:p text:style-name="P85">A<text:span text:style-name="T291">pel</text:span>ante(s): <text:span text:style-name="T390">José Dias de Lira.</text:span></text:p>
      <text:p text:style-name="P212"><text:span text:style-name="Strong_20_Emphasis"><text:span text:style-name="T19">Advogado(s): </text:span></text:span><text:span text:style-name="Strong_20_Emphasis"><text:span text:style-name="T109">Mônica de Souza Rocha Barbosa (OAB/PB 11.741).</text:span></text:span></text:p>
      <text:p text:style-name="P85">A<text:span text:style-name="T291">pel</text:span>ado(s): <text:span text:style-name="T390">Claro S/A.</text:span></text:p>
      <text:p text:style-name="P212"><text:span text:style-name="Strong_20_Emphasis"><text:span text:style-name="T151">Advogado(s): Cícero</text:span></text:span><text:span text:style-name="Strong_20_Emphasis"><text:span text:style-name="T239"> Pereira de Lacerda Neto (OAB/PB </text:span></text:span><text:span text:style-name="Strong_20_Emphasis"><text:span text:style-name="T240">15.401).</text:span></text:span></text:p>
      <text:p text:style-name="P135"><text:span text:style-name="Strong_20_Emphasis"><text:span text:style-name="T152"/></text:span></text:p>
      <text:p text:style-name="P26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6"><text:span text:style-name="Strong_20_Emphasis"><text:span text:style-name="T149"/></text:span></text:p>
      <text:p text:style-name="P9"><text:span text:style-name="T433">60</text:span> – <text:span text:style-name="T291">Apelação Cível</text:span> N° 0006512-84.2014.815.0011.</text:p>
      <text:p text:style-name="P7">Oriundo da <text:span text:style-name="T293">1° Vara Cível da Comarca de Campina Grande.</text:span></text:p>
      <text:p text:style-name="P7">A<text:span text:style-name="T291">pel</text:span>ante(s): <text:span text:style-name="T293">Walber Neves de Oliveira.</text:span></text:p>
      <text:p text:style-name="P136"><text:span text:style-name="Strong_20_Emphasis"><text:span text:style-name="T19">Advogado(s): </text:span></text:span><text:span text:style-name="Strong_20_Emphasis"><text:span text:style-name="T23">Arthur da Costa Loiola (OAB/PB 13.630).</text:span></text:span></text:p>
      <text:p text:style-name="P7">A<text:span text:style-name="T291">pel</text:span>ado(s): <text:span text:style-name="T293">BV Financeira S/A – Crédito, Financiamento e Investimento.</text:span></text:p>
      <text:p text:style-name="P136"><text:span text:style-name="Strong_20_Emphasis"><text:span text:style-name="T151">Advogado(s): </text:span></text:span><text:span text:style-name="Strong_20_Emphasis"><text:span text:style-name="T154">Antônio de Moraes Dourado Neto (OAB/PE 23.255).</text:span></text:span></text:p>
      <text:p text:style-name="P136"><text:span text:style-name="Strong_20_Emphasis"><text:span text:style-name="T154"/></text:span></text:p>
      <text:p text:style-name="P136"><text:span text:style-name="Strong_20_Emphasis"><text:span text:style-name="T154"/></text:span></text:p>
      <text:p text:style-name="P268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4"><text:span text:style-name="Strong_20_Emphasis"><text:span text:style-name="T149"/></text:span></text:p>
      <text:p text:style-name="P15"><text:span text:style-name="T433">61</text:span> – <text:span text:style-name="T291">Apelação Cível</text:span> N° 0008915-70.2014.815.2001.</text:p>
      <text:p text:style-name="P15">Oriundo da <text:span text:style-name="T301">4° Vara Cível da Comarca da Capital.</text:span></text:p>
      <text:p text:style-name="P15">A<text:span text:style-name="T291">pel</text:span>ante(s): <text:span text:style-name="T301">Laurindo Ferreira Neto.</text:span></text:p>
      <text:p text:style-name="P144"><text:span text:style-name="Strong_20_Emphasis"><text:span text:style-name="T19">Advogado(s): </text:span></text:span><text:span text:style-name="Strong_20_Emphasis"><text:span text:style-name="T30">Maria Telma Rodrigues Figueirêdo (OAB/PB 5793).</text:span></text:span></text:p>
      <text:p text:style-name="P15">A<text:span text:style-name="T291">pel</text:span>ado(s): <text:span text:style-name="T301">Noé de Lima Cavalcante.</text:span></text:p>
      <text:p text:style-name="P144"><text:span text:style-name="Strong_20_Emphasis"><text:span text:style-name="T151">Advogado(s): </text:span></text:span><text:span text:style-name="Strong_20_Emphasis"><text:span text:style-name="T161">Paulo Sá de Almeida Neto (OAB/PB 18.708).</text:span></text:span></text:p>
      <text:p text:style-name="P144"><text:span text:style-name="Strong_20_Emphasis"><text:span text:style-name="T161"/></text:span></text:p>
      <text:p text:style-name="P32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4"><text:span text:style-name="Strong_20_Emphasis"><text:span text:style-name="T149"/></text:span></text:p>
      <text:p text:style-name="P77"><text:span text:style-name="T433">62</text:span> – <text:span text:style-name="T291">Apelação Cível</text:span> N° 0000868-92.2016.815.0981.</text:p>
      <text:p text:style-name="P77">Oriundo da <text:span text:style-name="T380">1° Vara Mista da Comarca de Queimadas.</text:span></text:p>
      <text:p text:style-name="P77">A<text:span text:style-name="T291">pel</text:span>ante(s): <text:span text:style-name="T380">Seguradora Líder dos Consórcios do Seguro DPVAT S/A.</text:span></text:p>
      <text:p text:style-name="P204"><text:span text:style-name="Strong_20_Emphasis"><text:span text:style-name="T19">Advogado(s): </text:span></text:span><text:span text:style-name="Strong_20_Emphasis"><text:span text:style-name="T101">Antônio Eduardo Gonçalves de Ruêda (OAB/PB 20.282A).</text:span></text:span></text:p>
      <text:p text:style-name="P77">A<text:span text:style-name="T291">pel</text:span>ado(s): Adriano<text:span text:style-name="T380"> Silva.</text:span></text:p>
      <text:p text:style-name="P204"><text:span text:style-name="Strong_20_Emphasis"><text:span text:style-name="T151">Advogado(s): </text:span></text:span><text:span text:style-name="Strong_20_Emphasis"><text:span text:style-name="T231">Guilherme Queiroga Santiago (OAB/PB 17.948).</text:span></text:span></text:p>
      <text:p text:style-name="P136"><text:span text:style-name="Strong_20_Emphasis"><text:span text:style-name="T154"/></text:span></text:p>
      <text:p text:style-name="P26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3"><text:span text:style-name="Strong_20_Emphasis"><text:span text:style-name="T149"/></text:span></text:p>
      <text:p text:style-name="P14"><text:span text:style-name="T433">63</text:span> – <text:span text:style-name="T291">Apelação Cível</text:span> N° 0002784-85.1991.815.2001.</text:p>
      <text:p text:style-name="P14">Oriundo da <text:span text:style-name="T300">1° Vara de Executivos Fiscais da Comarca da Capital.</text:span></text:p>
      <text:p text:style-name="P143"><text:span text:style-name="T19">A</text:span><text:span text:style-name="T21">pel</text:span><text:span text:style-name="T19">ante(s): </text:span><text:span text:style-name="T29">O Estado da Paraíba, representado por sua Procuradora, Silvana Simões de Lima e Silva.</text:span></text:p>
      <text:p text:style-name="P143"><text:span text:style-name="Strong_20_Emphasis"><text:span text:style-name="T154">A</text:span></text:span><text:span text:style-name="Strong_20_Emphasis"><text:span text:style-name="T153">pel</text:span></text:span><text:span text:style-name="Strong_20_Emphasis"><text:span text:style-name="T154">ado(s): </text:span></text:span><text:span text:style-name="Strong_20_Emphasis"><text:span text:style-name="T160">Peralta Comercial de Produtos Alimentícios e Cereais LTDA.</text:span></text:span></text:p>
      <text:p text:style-name="P136"><text:span text:style-name="Strong_20_Emphasis"><text:span text:style-name="T154"/></text:span></text:p>
      <text:p text:style-name="P26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2"><text:span text:style-name="Strong_20_Emphasis"><text:span text:style-name="T149"/></text:span></text:p>
      <text:p text:style-name="P13"><text:span text:style-name="T433">64</text:span> – <text:span text:style-name="T291">Apelação Cível</text:span> N° 0001712-75.2016.815.0000.</text:p>
      <text:p text:style-name="P13">Oriundo da <text:span text:style-name="T299">6° Vara da Fazenda Pública da Comarca da Capital.</text:span></text:p>
      <text:p text:style-name="P142"><text:span text:style-name="T19">A</text:span><text:span text:style-name="T21">pel</text:span><text:span text:style-name="T19">ante(s): </text:span><text:span text:style-name="T28">O Estado da Paraíba, representado por seu Procurador, Flávio José Costa de Lacerda.</text:span></text:p>
      <text:p text:style-name="P142"><text:span text:style-name="Strong_20_Emphasis"><text:span text:style-name="T154">A</text:span></text:span><text:span text:style-name="Strong_20_Emphasis"><text:span text:style-name="T153">pel</text:span></text:span><text:span text:style-name="Strong_20_Emphasis"><text:span text:style-name="T154">ado(s): </text:span></text:span><text:span text:style-name="Strong_20_Emphasis"><text:span text:style-name="T159">Cláudia Helena Queiroz Dantas.</text:span></text:span></text:p>
      <text:p text:style-name="P142"><text:span text:style-name="Strong_20_Emphasis"><text:span text:style-name="T159"/></text:span></text:p>
      <text:p text:style-name="P27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2"><text:span text:style-name="Strong_20_Emphasis"><text:span text:style-name="T149"/></text:span></text:p>
      <text:p text:style-name="P23"><text:span text:style-name="T433">65</text:span> – <text:span text:style-name="T291">Apelação Cível</text:span> N° 0002035-56.2008.815.0131.</text:p>
      <text:p text:style-name="P23">Oriundo da <text:span text:style-name="T314">4° Vara Mista da Comarca de Cajazeiras.</text:span></text:p>
      <text:p text:style-name="P152"><text:span text:style-name="T19">A</text:span><text:span text:style-name="T21">pel</text:span><text:span text:style-name="T19">ante(s): </text:span><text:span text:style-name="T39">O Município de Cajazeiras</text:span><text:span text:style-name="Strong_20_Emphasis"><text:span text:style-name="T39">, representado por sua Procuradora-Geral, Muller Sena Torres.</text:span></text:span></text:p>
      <text:p text:style-name="P152"><text:span text:style-name="Strong_20_Emphasis"><text:span text:style-name="T159">A</text:span></text:span><text:span text:style-name="Strong_20_Emphasis"><text:span text:style-name="T153">pel</text:span></text:span><text:span text:style-name="Strong_20_Emphasis"><text:span text:style-name="T159">ado(s): </text:span></text:span><text:span text:style-name="Strong_20_Emphasis"><text:span text:style-name="T169">O Ministério Público do Estado da Paraíba, representado por seu Procurador-Geral.</text:span></text:span></text:p>
      <text:p text:style-name="P152"><text:span text:style-name="Strong_20_Emphasis"><text:span text:style-name="T169"/></text:span></text:p>
      <text:p text:style-name="P27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3"><text:span text:style-name="Strong_20_Emphasis"><text:span text:style-name="T149"/></text:span></text:p>
      <text:p text:style-name="P24"><text:span text:style-name="T433">66</text:span> – <text:span text:style-name="T291">Apelação Cível</text:span> N° 0018383-68.2008.815.2001.</text:p>
      <text:p text:style-name="P24">Oriundo da <text:span text:style-name="T315">1° Vara de Executivos Fiscais da Comarca da Capital.</text:span></text:p>
      <text:p text:style-name="P153"><text:span text:style-name="T19">A</text:span><text:span text:style-name="T21">pel</text:span><text:span text:style-name="T19">ante(s): </text:span><text:span text:style-name="T40">O Estado da Paraíba, representado por sua Procuradora, Lilyane Fernandes Bandeira de Oliveira.</text:span></text:p>
      <text:p text:style-name="P153"><text:soft-page-break/><text:span text:style-name="Strong_20_Emphasis"><text:span text:style-name="T169">A</text:span></text:span><text:span text:style-name="Strong_20_Emphasis"><text:span text:style-name="T153">pel</text:span></text:span><text:span text:style-name="Strong_20_Emphasis"><text:span text:style-name="T169">ado(s): </text:span></text:span><text:span text:style-name="Strong_20_Emphasis"><text:span text:style-name="T170">Mercadinho Mangabeira LTDA.</text:span></text:span></text:p>
      <text:p text:style-name="P142"><text:span text:style-name="Strong_20_Emphasis"><text:span text:style-name="T159"/></text:span></text:p>
      <text:p text:style-name="P27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0"><text:span text:style-name="Strong_20_Emphasis"><text:span text:style-name="T149"/></text:span></text:p>
      <text:p text:style-name="P21"><text:span text:style-name="T433">67</text:span> – <text:span text:style-name="T291">Apelação Cível</text:span> N° 0121336-71.2012.815.2001.</text:p>
      <text:p text:style-name="P21">Oriundo da <text:span text:style-name="T309">4° Vara da Fazenda Pública da Comarca da Capital.</text:span></text:p>
      <text:p text:style-name="P21">A<text:span text:style-name="T291">pel</text:span>ante(s): <text:span text:style-name="T309">Osmarina Alves Galvão da Costa.</text:span></text:p>
      <text:p text:style-name="P150"><text:span text:style-name="Strong_20_Emphasis"><text:span text:style-name="T19">Advogado(s): </text:span></text:span><text:span text:style-name="Strong_20_Emphasis"><text:span text:style-name="T36">Roberto Dimas Campos Júnior (OAB/PB 17.594).</text:span></text:span></text:p>
      <text:p text:style-name="P150"><text:span text:style-name="T19">A</text:span><text:span text:style-name="T21">pel</text:span><text:span text:style-name="T19">ado(s): </text:span><text:span text:style-name="T36">O Município de João Pessoa, representado por seu Procurador-Geral, Adelmar Azevedo Régis.</text:span><text:span text:style-name="T19"> </text:span></text:p>
      <text:p text:style-name="P21"/>
      <text:p text:style-name="P32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07"><text:span text:style-name="Strong_20_Emphasis"><text:span text:style-name="T149"/></text:span></text:p>
      <text:p text:style-name="P80"><text:span text:style-name="T433">68</text:span> – <text:span text:style-name="T291">Apelação Cível</text:span> N° 0000848-03.2008.815.0781.</text:p>
      <text:p text:style-name="P80">Oriundo da <text:span text:style-name="T384">Vara Única da Comarca de Barra de Santa Rosa.</text:span></text:p>
      <text:p text:style-name="P80">A<text:span text:style-name="T291">pel</text:span>ante(s): <text:span text:style-name="T384">O Município de Barra de Santa Rosa.</text:span></text:p>
      <text:p text:style-name="P207"><text:span text:style-name="Strong_20_Emphasis"><text:span text:style-name="T19">Advogado(s): </text:span></text:span><text:span text:style-name="Strong_20_Emphasis"><text:span text:style-name="T104">Lucélia Dias de Meiros (OAB/PB 11.845).</text:span></text:span></text:p>
      <text:p text:style-name="P207"><text:span text:style-name="T19">A</text:span><text:span text:style-name="T21">pel</text:span><text:span text:style-name="T19">ado(s): José</text:span><text:span text:style-name="T104"> Virgínio Neto.</text:span></text:p>
      <text:p text:style-name="P207"><text:span text:style-name="Strong_20_Emphasis"><text:span text:style-name="T19">Advogado(s):</text:span></text:span><text:span text:style-name="T19"> </text:span><text:span text:style-name="T104">José Diogo Alencar Martins (OAB/PB 5266).</text:span></text:p>
      <text:p text:style-name="P136"><text:span text:style-name="Strong_20_Emphasis"><text:span text:style-name="T154"/></text:span></text:p>
      <text:p text:style-name="P26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9"><text:span text:style-name="Strong_20_Emphasis"><text:span text:style-name="T149"/></text:span></text:p>
      <text:p text:style-name="P10"><text:span text:style-name="T433">69</text:span> – <text:span text:style-name="T291">Apelação Cível</text:span> N° 0001623-40.2012.815.0211.</text:p>
      <text:p text:style-name="P10">Oriundo da <text:span text:style-name="T295">1° Vara Mista da Comarca de Itaporanga.</text:span></text:p>
      <text:p text:style-name="P10">A<text:span text:style-name="T291">pel</text:span>ante(s): <text:span text:style-name="T295">Nauro Ney Lima Ferreira de Carvalho.</text:span></text:p>
      <text:p text:style-name="P139"><text:span text:style-name="Strong_20_Emphasis"><text:span text:style-name="T19">Advogado(s): </text:span></text:span><text:span text:style-name="Strong_20_Emphasis"><text:span text:style-name="T25">Paulo César Conserva (OAB/PB 11.874).</text:span></text:span></text:p>
      <text:p text:style-name="P139"><text:span text:style-name="Strong_20_Emphasis"><text:span text:style-name="T154">A</text:span></text:span><text:span text:style-name="Strong_20_Emphasis"><text:span text:style-name="T153">pel</text:span></text:span><text:span text:style-name="Strong_20_Emphasis"><text:span text:style-name="T154">ado(s): </text:span></text:span><text:span text:style-name="Strong_20_Emphasis"><text:span text:style-name="T156">O Município de Itaporanga, representado por seu Procurador, </text:span></text:span><text:span text:style-name="Strong_20_Emphasis"><text:span text:style-name="T151">Francisco</text:span></text:span><text:span text:style-name="Strong_20_Emphasis"><text:span text:style-name="T156"> Valeriano Ramalho.</text:span></text:span></text:p>
      <text:p text:style-name="P139"><text:span text:style-name="Strong_20_Emphasis"><text:span text:style-name="T156"/></text:span></text:p>
      <text:p text:style-name="P28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6"><text:span text:style-name="Strong_20_Emphasis"><text:span text:style-name="T149"/></text:span></text:p>
      <text:p text:style-name="P27"><text:span text:style-name="T433">70</text:span> – <text:span text:style-name="T291">Apelação Cível</text:span> N° 0001745-04.2015.815.2004.</text:p>
      <text:p text:style-name="P27">Oriundo da <text:span text:style-name="T318">1° Vara da Infância e Juventude da Comarca da Capital.</text:span></text:p>
      <text:p text:style-name="P27">A<text:span text:style-name="T291">pel</text:span>ante(s): <text:span text:style-name="T318">Geane Galdino dos Santos.</text:span></text:p>
      <text:p text:style-name="P156"><text:span text:style-name="Strong_20_Emphasis"><text:span text:style-name="T19">Advogado(s): </text:span></text:span><text:span text:style-name="Strong_20_Emphasis"><text:span text:style-name="T44">Walbia Imperiano Gomes (OAB/PB 15.556).</text:span></text:span></text:p>
      <text:p text:style-name="P27">A<text:span text:style-name="T291">pel</text:span>ado(s): Adalzira<text:span text:style-name="T318"> Andreina Cavalcanti de Miranda Coelho.</text:span></text:p>
      <text:p text:style-name="P156"><text:span text:style-name="Strong_20_Emphasis"><text:span text:style-name="T151">Advogado(s): </text:span></text:span><text:span text:style-name="Strong_20_Emphasis"><text:span text:style-name="T173">Juliana Vasconcelos Alves Fernandes de Carvalho (OAB/PB 15.681).</text:span></text:span></text:p>
      <text:p text:style-name="P156"><text:span text:style-name="Strong_20_Emphasis"><text:span text:style-name="T173"/></text:span></text:p>
      <text:p text:style-name="P28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8"><text:span text:style-name="Strong_20_Emphasis"><text:span text:style-name="T149"/></text:span></text:p>
      <text:p text:style-name="P29"><text:span text:style-name="T433">71</text:span> – <text:span text:style-name="T291">Apelação Cível</text:span> N° 0001755-12.2016.815.0000.</text:p>
      <text:p text:style-name="P29">Oriundo da <text:span text:style-name="T320">6° Vara da Fazenda Pública da Comarca da Capital.</text:span></text:p>
      <text:p text:style-name="P158"><text:span text:style-name="T19">A</text:span><text:span text:style-name="T21">pel</text:span><text:span text:style-name="T19">ante(s): </text:span><text:span text:style-name="T46">O Estado da Paraíba, representado por seu Procurador, Flávio José Costa de Lacerda.</text:span></text:p>
      <text:p text:style-name="P158"><text:span text:style-name="Strong_20_Emphasis"><text:span text:style-name="T173">A</text:span></text:span><text:span text:style-name="Strong_20_Emphasis"><text:span text:style-name="T153">pel</text:span></text:span><text:span text:style-name="Strong_20_Emphasis"><text:span text:style-name="T173">ado(s): </text:span></text:span><text:span text:style-name="Strong_20_Emphasis"><text:span text:style-name="T175">Ernani de Sousa Diniz.</text:span></text:span></text:p>
      <text:p text:style-name="P158"><text:span text:style-name="Strong_20_Emphasis"><text:span text:style-name="T175"/></text:span></text:p>
      <text:p text:style-name="P28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2"><text:span text:style-name="Strong_20_Emphasis"><text:span text:style-name="T149"/></text:span></text:p>
      <text:p text:style-name="P33"><text:span text:style-name="T433">72</text:span> – <text:span text:style-name="T291">Apelação Cível</text:span> N° 0001719-67.2016.815.0000.</text:p>
      <text:p text:style-name="P33"><text:soft-page-break/>Oriundo da <text:span text:style-name="T324">6° Vara da Fazenda Pública da Comarca da Capital.</text:span></text:p>
      <text:p text:style-name="P162"><text:span text:style-name="T19">A</text:span><text:span text:style-name="T21">pel</text:span><text:span text:style-name="T19">ante(s): </text:span><text:span text:style-name="T50">O Estado da Paraíba, representado por seu Procurador, Flávio José da Costa <text:s/>Lacerda.</text:span></text:p>
      <text:p text:style-name="P162"><text:span text:style-name="Strong_20_Emphasis"><text:span text:style-name="T175">A</text:span></text:span><text:span text:style-name="Strong_20_Emphasis"><text:span text:style-name="T153">pel</text:span></text:span><text:span text:style-name="Strong_20_Emphasis"><text:span text:style-name="T175">ado(s): </text:span></text:span><text:span text:style-name="Strong_20_Emphasis"><text:span text:style-name="T179">José Françuy Leite.</text:span></text:span></text:p>
      <text:p text:style-name="P156"><text:span text:style-name="Strong_20_Emphasis"><text:span text:style-name="T173"/></text:span></text:p>
      <text:p text:style-name="P28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7"><text:span text:style-name="Strong_20_Emphasis"><text:span text:style-name="T149"/></text:span></text:p>
      <text:p text:style-name="P28"><text:span text:style-name="T433">73</text:span> – <text:span text:style-name="T291">Apelação Cível</text:span> N° 0001753-42.2016.815.0000.</text:p>
      <text:p text:style-name="P28">Oriundo da <text:span text:style-name="T319">6° Vara da Fazenda Pública da Comarca da Capital.</text:span></text:p>
      <text:p text:style-name="P157"><text:span text:style-name="T19">A</text:span><text:span text:style-name="T21">pel</text:span><text:span text:style-name="T19">ante(s): </text:span><text:span text:style-name="T45">O Estado da Paraíba, representado por seu Procurador, Flávio José Costa de Lacerda.</text:span></text:p>
      <text:p text:style-name="P157"><text:span text:style-name="Strong_20_Emphasis"><text:span text:style-name="T173">A</text:span></text:span><text:span text:style-name="Strong_20_Emphasis"><text:span text:style-name="T153">pel</text:span></text:span><text:span text:style-name="Strong_20_Emphasis"><text:span text:style-name="T173">ado(s): </text:span></text:span><text:span text:style-name="Strong_20_Emphasis"><text:span text:style-name="T174">Laércio Adriano Duarte.</text:span></text:span></text:p>
      <text:p text:style-name="P157"><text:span text:style-name="Strong_20_Emphasis"><text:span text:style-name="T174"/></text:span></text:p>
      <text:p text:style-name="P28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3"><text:span text:style-name="Strong_20_Emphasis"><text:span text:style-name="T149"/></text:span></text:p>
      <text:p text:style-name="P34"><text:span text:style-name="T433">74</text:span> – <text:span text:style-name="T291">Apelação Cível</text:span> N° 0001698-91.2016.815.0000.</text:p>
      <text:p text:style-name="P34">Oriundo da <text:span text:style-name="T325">6° Vara da Fazenda Pública da Comarca da Capital.</text:span></text:p>
      <text:p text:style-name="P163"><text:span text:style-name="T19">A</text:span><text:span text:style-name="T21">pel</text:span><text:span text:style-name="T19">ante(s): </text:span><text:span text:style-name="T51">O Estado da Paraíba, representado por seu Procurador, Flávio José Costa de Lacerda.</text:span></text:p>
      <text:p text:style-name="P163"><text:span text:style-name="Strong_20_Emphasis"><text:span text:style-name="T174">A</text:span></text:span><text:span text:style-name="Strong_20_Emphasis"><text:span text:style-name="T153">pel</text:span></text:span><text:span text:style-name="Strong_20_Emphasis"><text:span text:style-name="T174">ado(s): </text:span></text:span><text:span text:style-name="Strong_20_Emphasis"><text:span text:style-name="T180">Damásio Mangueira da Silva.</text:span></text:span></text:p>
      <text:p text:style-name="P163"><text:span text:style-name="Strong_20_Emphasis"><text:span text:style-name="T180"/></text:span></text:p>
      <text:p text:style-name="P28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4"><text:span text:style-name="Strong_20_Emphasis"><text:span text:style-name="T149"/></text:span></text:p>
      <text:p text:style-name="P35"><text:span text:style-name="T433">75</text:span> – <text:span text:style-name="T291">Apelação Cível</text:span> N° 0000122-16.2015.815.0221.</text:p>
      <text:p text:style-name="P35">Oriundo da <text:span text:style-name="T326">Vara Única da Comarca de São José de Piranhas.</text:span></text:p>
      <text:p text:style-name="P164"><text:span text:style-name="T19">A</text:span><text:span text:style-name="T21">pel</text:span><text:span text:style-name="T19">ante(s): </text:span><text:span text:style-name="T52">O Estado da Paraíba, representado por seu Procurador, Alexandre Magnus Ferreira Freire.</text:span></text:p>
      <text:p text:style-name="P164"><text:span text:style-name="Strong_20_Emphasis"><text:span text:style-name="T180">A</text:span></text:span><text:span text:style-name="Strong_20_Emphasis"><text:span text:style-name="T153">pel</text:span></text:span><text:span text:style-name="Strong_20_Emphasis"><text:span text:style-name="T180">ado(s): </text:span></text:span><text:span text:style-name="Strong_20_Emphasis"><text:span text:style-name="T181">O Ministério Público do Estado da paraíba, representado por seu Procurador-Geral.</text:span></text:span></text:p>
      <text:p text:style-name="P164"><text:span text:style-name="Strong_20_Emphasis"><text:span text:style-name="T181"/></text:span></text:p>
      <text:p text:style-name="P28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5"><text:span text:style-name="Strong_20_Emphasis"><text:span text:style-name="T149"/></text:span></text:p>
      <text:p text:style-name="P36"><text:span text:style-name="T433">76</text:span> – <text:span text:style-name="T291">Apelação Cível</text:span> N° 0003340-36.2015.815.0000.</text:p>
      <text:p text:style-name="P36">Oriundo da <text:span text:style-name="T327">3° Vara Mista da Comarca de Cabedelo.</text:span></text:p>
      <text:p text:style-name="P165"><text:span text:style-name="T19">A</text:span><text:span text:style-name="T21">pel</text:span><text:span text:style-name="T19">ante(s): </text:span><text:span text:style-name="Strong_20_Emphasis"><text:span text:style-name="T52">O Estado da Paraíba, representado por </text:span></text:span><text:span text:style-name="Strong_20_Emphasis"><text:span text:style-name="T53">sua Procuradora, Mônica Figueirêdo.</text:span></text:span></text:p>
      <text:p text:style-name="P165"><text:span text:style-name="T19">A</text:span><text:span text:style-name="T21">pel</text:span><text:span text:style-name="T19">ado(s): </text:span><text:span text:style-name="T53">Lêda Santana Praxedes.</text:span></text:p>
      <text:p text:style-name="P139"><text:span text:style-name="Strong_20_Emphasis"><text:span text:style-name="T156"/></text:span></text:p>
      <text:p text:style-name="P27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5"><text:span text:style-name="Strong_20_Emphasis"><text:span text:style-name="T149"/></text:span></text:p>
      <text:p text:style-name="P26"><text:span text:style-name="T433">77</text:span> – <text:span text:style-name="T291">Apelação Cível</text:span> N° 0128711-26.2012.815.2001.</text:p>
      <text:p text:style-name="P26">Oriundo da <text:span text:style-name="T317">14° Vara Cível da Comarca da Capital.</text:span></text:p>
      <text:p text:style-name="P26">A<text:span text:style-name="T291">pel</text:span>ante(s): <text:span text:style-name="T317">Eliane Costa da Silva.</text:span></text:p>
      <text:p text:style-name="P155"><text:span text:style-name="Strong_20_Emphasis"><text:span text:style-name="T19">Advogado(s): </text:span></text:span><text:span text:style-name="Strong_20_Emphasis"><text:span text:style-name="T43">Caio César Torres Cavalcanti (OAB/PB 16.186).</text:span></text:span></text:p>
      <text:p text:style-name="P26">A<text:span text:style-name="T291">pel</text:span>ado(s): <text:span text:style-name="T317">Telemar Norte/Leste S/A.</text:span></text:p>
      <text:p text:style-name="P155"><text:span text:style-name="Strong_20_Emphasis"><text:span text:style-name="T151">Advogado(s): </text:span></text:span><text:span text:style-name="Strong_20_Emphasis"><text:span text:style-name="T172">Wilson Sales Belchior (OAB/PB 17.314A).</text:span></text:span></text:p>
      <text:p text:style-name="P155"><text:span text:style-name="Strong_20_Emphasis"><text:span text:style-name="T172"/></text:span></text:p>
      <text:p text:style-name="P29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8"><text:span text:style-name="Strong_20_Emphasis"><text:span text:style-name="T149"/></text:span></text:p>
      <text:p text:style-name="P39"><text:span text:style-name="T433">78</text:span> – <text:span text:style-name="T291">Apelação Cível</text:span> N° 0001239-55.2017.815.0000.</text:p>
      <text:p text:style-name="P39"><text:soft-page-break/>Oriundo da <text:span text:style-name="T331">2° Vara Mista da Comarca de Conceição.</text:span></text:p>
      <text:p text:style-name="P39">A<text:span text:style-name="T291">pel</text:span>ante(s): <text:span text:style-name="T331">Severino Ferreira Lima e outros.</text:span></text:p>
      <text:p text:style-name="P168"><text:span text:style-name="Strong_20_Emphasis"><text:span text:style-name="T19">Advogado(s): </text:span></text:span><text:span text:style-name="Strong_20_Emphasis"><text:span text:style-name="T56">João Victor Arruda Ramalho (OAB/PB 13.818).</text:span></text:span></text:p>
      <text:p text:style-name="P39">A<text:span text:style-name="T291">pel</text:span>ado(s): Banco<text:span text:style-name="T331"> do Brasil S/A.</text:span></text:p>
      <text:p text:style-name="P168"><text:span text:style-name="Strong_20_Emphasis"><text:span text:style-name="T151">Advogado(s): Melissa</text:span></text:span><text:span text:style-name="Strong_20_Emphasis"><text:span text:style-name="T184"> Abramovici Pilotto (OAB/PR 35.270).</text:span></text:span></text:p>
      <text:p text:style-name="P155"><text:span text:style-name="Strong_20_Emphasis"><text:span text:style-name="T172"/></text:span></text:p>
      <text:p text:style-name="P28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1"><text:span text:style-name="Strong_20_Emphasis"><text:span text:style-name="T149"/></text:span></text:p>
      <text:p text:style-name="P32"><text:span text:style-name="T433">79</text:span> – <text:span text:style-name="T291">Apelação Cível</text:span> N° 0002761-17.2006.815.2001.</text:p>
      <text:p text:style-name="P32">Oriundo da <text:span text:style-name="T323">1° Vara de Executivos Fiscais da Comarca da Capital.</text:span></text:p>
      <text:p text:style-name="P161"><text:span text:style-name="T19">A</text:span><text:span text:style-name="T21">pel</text:span><text:span text:style-name="T19">ante(s): </text:span><text:span text:style-name="T49">O Estado da Paraíba, representado por sua Procuradora, Lilyane Fernandes Bandeira de Oliveira.</text:span></text:p>
      <text:p text:style-name="P161"><text:span text:style-name="Strong_20_Emphasis"><text:span text:style-name="T172">A</text:span></text:span><text:span text:style-name="Strong_20_Emphasis"><text:span text:style-name="T153">pel</text:span></text:span><text:span text:style-name="Strong_20_Emphasis"><text:span text:style-name="T172">ado(s): </text:span></text:span><text:span text:style-name="Strong_20_Emphasis"><text:span text:style-name="T178">F. C. Transportadora LTDA.</text:span></text:span></text:p>
      <text:p text:style-name="P161"><text:span text:style-name="Strong_20_Emphasis"><text:span text:style-name="T178"/></text:span></text:p>
      <text:p text:style-name="P30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7"><text:span text:style-name="Strong_20_Emphasis"><text:span text:style-name="T149"/></text:span></text:p>
      <text:p text:style-name="P48"><text:span text:style-name="T433">80</text:span> – <text:span text:style-name="T291">Apelação Cível</text:span> N° 0000177-69.2016.815.0111.</text:p>
      <text:p text:style-name="P48">Oriundo da <text:span text:style-name="T343">Vara Única da Comarca de Cabaceiras.</text:span></text:p>
      <text:p text:style-name="P48">A<text:span text:style-name="T291">pel</text:span>ante(s): <text:span text:style-name="T343">Josefa Gonçalves da Silva.</text:span></text:p>
      <text:p text:style-name="P177"><text:span text:style-name="Strong_20_Emphasis"><text:span text:style-name="T19">Advogado(s): </text:span></text:span><text:span text:style-name="Strong_20_Emphasis"><text:span text:style-name="T66">Luiz Guedes Pinheiro (OAB/PB 13.981).</text:span></text:span></text:p>
      <text:p text:style-name="P48">A<text:span text:style-name="T291">pel</text:span>ado(s): Banco<text:span text:style-name="T343"> Itaú BMG Consignado S/A.</text:span></text:p>
      <text:p text:style-name="P177"><text:span text:style-name="Strong_20_Emphasis"><text:span text:style-name="T151">Advogado(s): </text:span></text:span><text:span text:style-name="Strong_20_Emphasis"><text:span text:style-name="T197">Wilson Sales Belchior (OAB/PB 17.314A).</text:span></text:span></text:p>
      <text:p text:style-name="P177"><text:span text:style-name="Strong_20_Emphasis"><text:span text:style-name="T197"/></text:span></text:p>
      <text:p text:style-name="P30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1"><text:span text:style-name="Strong_20_Emphasis"><text:span text:style-name="T149"/></text:span></text:p>
      <text:p text:style-name="P54"><text:span text:style-name="T433">81</text:span> – <text:span text:style-name="T291">Apelação Cível</text:span> N° 0000002-11.1986.815.0731.</text:p>
      <text:p text:style-name="P54">Oriundo da <text:span text:style-name="T344">4° Vara Mista da Comarca de Cabedelo.</text:span></text:p>
      <text:p text:style-name="P181"><text:span text:style-name="T19">A</text:span><text:span text:style-name="T21">pel</text:span><text:span text:style-name="T19">ante(s): </text:span><text:span text:style-name="T67">O Estado da Paraíba, representado por sua Procuradora, Mônica Figueirêdo.</text:span></text:p>
      <text:p text:style-name="P54">A<text:span text:style-name="T291">pel</text:span>ado(s): <text:span text:style-name="T344">Aquarius Acessórios de Moda LTDA e Wanderley Salvino de Maria.</text:span></text:p>
      <text:p text:style-name="P181"><text:span text:style-name="Strong_20_Emphasis"><text:span text:style-name="T151">Advogado(s): </text:span></text:span><text:span text:style-name="Strong_20_Emphasis"><text:span text:style-name="T198">Danielle Ranconi (OAB/PB 9684).</text:span></text:span></text:p>
      <text:p text:style-name="P161"><text:span text:style-name="Strong_20_Emphasis"><text:span text:style-name="T178"/></text:span></text:p>
      <text:p text:style-name="P29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2"><text:span text:style-name="Strong_20_Emphasis"><text:span text:style-name="T149"/></text:span></text:p>
      <text:p text:style-name="P43"><text:span text:style-name="T433">82</text:span> – <text:span text:style-name="T291">Apelação Cível</text:span> N° 0058539-88.2014.815.2001.</text:p>
      <text:p text:style-name="P43">Oriundo da <text:span text:style-name="T336">8° Vara Cível da Comarca da Capital.</text:span></text:p>
      <text:p text:style-name="P43">A<text:span text:style-name="T291">pel</text:span>ante(s): <text:span text:style-name="T336">Mapfre Vera Cruz Seguradora S/A e Seguradora Líder dos Consórcios do Seguro DPVAT S/A.</text:span></text:p>
      <text:p text:style-name="P172"><text:span text:style-name="Strong_20_Emphasis"><text:span text:style-name="T19">Advogado(s): João</text:span></text:span><text:span text:style-name="Strong_20_Emphasis"><text:span text:style-name="T60"> Alves Barbosa Filho (OAB/PB 4246A) e Suelio Moreira Torres </text:span></text:span><text:span text:style-name="Strong_20_Emphasis"><text:span text:style-name="T61">(OAB/PB 15.477).</text:span></text:span></text:p>
      <text:p text:style-name="P43">A<text:span text:style-name="T291">pel</text:span>ado(s): Severina<text:span text:style-name="T337"> de Sousa Rodrigues.</text:span></text:p>
      <text:p text:style-name="P172"><text:span text:style-name="Strong_20_Emphasis"><text:span text:style-name="T151">Advogado(s): </text:span></text:span><text:span text:style-name="Strong_20_Emphasis"><text:span text:style-name="T188">Renata Albuquerque Lacerda (OAB/PB 19.890) e Rosângelo Xavier Nascimento (OAB/PE 15.477).</text:span></text:span></text:p>
      <text:p text:style-name="P139"><text:span text:style-name="Strong_20_Emphasis"><text:span text:style-name="T156"/></text:span></text:p>
      <text:p text:style-name="P26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0"><text:span text:style-name="Strong_20_Emphasis"><text:span text:style-name="T149"/></text:span></text:p>
      <text:p text:style-name="P11"><text:span text:style-name="T433">83</text:span> – <text:span text:style-name="T291">Apelação Cível</text:span> N° 0000191-32.2012.815.0131.</text:p>
      <text:p text:style-name="P11">Oriundo da <text:span text:style-name="T296">5° Vara Mista da Comarca de Cajazeiras.</text:span></text:p>
      <text:p text:style-name="P11">A<text:span text:style-name="T291">pel</text:span>ante(s): <text:span text:style-name="T296">Lindomar de Oliveira Silva.</text:span></text:p>
      <text:p text:style-name="P140"><text:span text:style-name="Strong_20_Emphasis"><text:span text:style-name="T19">Advogado(s): </text:span></text:span><text:span text:style-name="Strong_20_Emphasis"><text:span text:style-name="T26">Juramir de Oliveira Sousa (OAB/PB 10.644).</text:span></text:span></text:p>
      <text:p text:style-name="P11"><text:soft-page-break/><text:span text:style-name="T297">1° </text:span>A<text:span text:style-name="T291">pel</text:span>ado(s): Sociedade<text:span text:style-name="T297"> Paraibana de Comunicação LTDA.</text:span></text:p>
      <text:p text:style-name="P140"><text:span text:style-name="Strong_20_Emphasis"><text:span text:style-name="T151">Advogado(s): João</text:span></text:span><text:span text:style-name="Strong_20_Emphasis"><text:span text:style-name="T157"> de Deus Quirino Filho (OAB/PB 10.520).</text:span></text:span></text:p>
      <text:p text:style-name="P11">A<text:span text:style-name="T291">pel</text:span>ado(s): Joselito<text:span text:style-name="T297"> Feitosa de lima.</text:span></text:p>
      <text:p text:style-name="P140"><text:span text:style-name="Strong_20_Emphasis"><text:span text:style-name="T151">Advogado(s): Geralda</text:span></text:span><text:span text:style-name="Strong_20_Emphasis"><text:span text:style-name="T157"> Queiroga da Silva (OAB/PB 10.932).</text:span></text:span></text:p>
      <text:p text:style-name="P140"><text:span text:style-name="Strong_20_Emphasis"><text:span text:style-name="T157"/></text:span></text:p>
      <text:p text:style-name="P27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6"><text:span text:style-name="Strong_20_Emphasis"><text:span text:style-name="T149"/></text:span></text:p>
      <text:p text:style-name="P17"><text:span text:style-name="T433">84</text:span> – <text:span text:style-name="T291">Apelações Cíveis</text:span> N° 0009335-75.2014.815.2001.</text:p>
      <text:p text:style-name="P17">Oriundo da <text:span text:style-name="T305">6° Vara Cível da Comarca da Capital.</text:span></text:p>
      <text:p text:style-name="P17"><text:span text:style-name="T304">1° </text:span>A<text:span text:style-name="T291">pel</text:span>ante(s): <text:span text:style-name="T305">Giselda Souza Soares.</text:span></text:p>
      <text:p text:style-name="P146"><text:span text:style-name="Strong_20_Emphasis"><text:span text:style-name="T19">Advogado(s): </text:span></text:span><text:span text:style-name="Strong_20_Emphasis"><text:span text:style-name="T33">Rafel de Andrade Thiamer (OAB/PB 16.237) e </text:span></text:span><text:span text:style-name="Strong_20_Emphasis"><text:span text:style-name="T32">Gizelle Alves de Medeiros (OAB/PB 14.708).</text:span></text:span></text:p>
      <text:p text:style-name="P17"><text:span text:style-name="T304">2° </text:span>A<text:span text:style-name="T291">pel</text:span>ante(s): Banco<text:span text:style-name="T305"> Itaucard S/A.</text:span></text:p>
      <text:p text:style-name="P146"><text:span text:style-name="Strong_20_Emphasis"><text:span text:style-name="T19">Advogado(s): Wilson</text:span></text:span><text:span text:style-name="Strong_20_Emphasis"><text:span text:style-name="T32"> Sales Belchior (OAB/PB 17.314A).</text:span></text:span></text:p>
      <text:p text:style-name="P146"><text:span text:style-name="Strong_20_Emphasis"><text:span text:style-name="T157">A</text:span></text:span><text:span text:style-name="Strong_20_Emphasis"><text:span text:style-name="T153">pel</text:span></text:span><text:span text:style-name="Strong_20_Emphasis"><text:span text:style-name="T157">ado(s):</text:span></text:span><text:span text:style-name="Strong_20_Emphasis"><text:span text:style-name="T151"> </text:span></text:span><text:span text:style-name="Strong_20_Emphasis"><text:span text:style-name="T163">Os mesmos.</text:span></text:span></text:p>
      <text:p text:style-name="P146"><text:span text:style-name="Strong_20_Emphasis"><text:span text:style-name="T163"/></text:span></text:p>
      <text:p text:style-name="P27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8"><text:span text:style-name="Strong_20_Emphasis"><text:span text:style-name="T149"/></text:span></text:p>
      <text:p text:style-name="P19"><text:span text:style-name="T433">85</text:span> – <text:span text:style-name="T291">Apelação Cível</text:span> <text:span text:style-name="T306">e Reexame Necessário </text:span>N° 0002202-29.2015.815.0131.</text:p>
      <text:p text:style-name="P19">Oriundo da <text:span text:style-name="T306">4° Vara Mista da Comarca de Cajazeiras.</text:span></text:p>
      <text:p text:style-name="P148"><text:span text:style-name="T19">A</text:span><text:span text:style-name="T21">pel</text:span><text:span text:style-name="T19">ante(s): </text:span><text:span text:style-name="T34">O Estado da Paraíba, representado por seu Procurador, Ricardo Sérgio Freire de Lucena.</text:span></text:p>
      <text:p text:style-name="P148"><text:span text:style-name="T19">A</text:span><text:span text:style-name="T21">pel</text:span><text:span text:style-name="T19">ado(s): </text:span><text:span text:style-name="T34">O Ministério Público do Estado da Paraíba, representado por seu Procurador-Geral.</text:span></text:p>
      <text:p text:style-name="P148"><text:span text:style-name="Strong_20_Emphasis"><text:span text:style-name="T155">Remetente: O Juízo da </text:span></text:span><text:span text:style-name="Strong_20_Emphasis"><text:span text:style-name="T164">4° Vara Mista da Comarca de Cajazeiras.</text:span></text:span></text:p>
      <text:p text:style-name="P148"><text:span text:style-name="Strong_20_Emphasis"><text:span text:style-name="T164"/></text:span></text:p>
      <text:p text:style-name="P27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9"><text:span text:style-name="Strong_20_Emphasis"><text:span text:style-name="T149"/></text:span></text:p>
      <text:p text:style-name="P20"><text:span text:style-name="T433">86</text:span> – <text:span text:style-name="T291">Apelação Cível</text:span> <text:span text:style-name="T307">e Reexame Necessário </text:span>N° 0002327-56.2013.815.0231.</text:p>
      <text:p text:style-name="P20">Oriundo da <text:span text:style-name="T307">3° Vara Mista da Comarca de Mamanguape.</text:span></text:p>
      <text:p text:style-name="P20">A<text:span text:style-name="T291">pel</text:span>ante(s): <text:span text:style-name="T308">O Município de Itapororoca.</text:span></text:p>
      <text:p text:style-name="P149"><text:span text:style-name="Strong_20_Emphasis"><text:span text:style-name="T19">Advogado(s): </text:span></text:span><text:span text:style-name="Strong_20_Emphasis"><text:span text:style-name="T35">Felipe Roberto Mendonça dos Santos (OAB/PB 15.781).</text:span></text:span></text:p>
      <text:p text:style-name="P20">A<text:span text:style-name="T291">pel</text:span>ado(s): Wand<text:span text:style-name="T308">a Silva dos Santos.</text:span></text:p>
      <text:p text:style-name="P149"><text:span text:style-name="Strong_20_Emphasis"><text:span text:style-name="T151">Advogado(s): </text:span></text:span><text:span text:style-name="Strong_20_Emphasis"><text:span text:style-name="T165">Erickson André Rosal Madruga (OAB/PB 17.063).</text:span></text:span></text:p>
      <text:p text:style-name="P149"><text:span text:style-name="Strong_20_Emphasis"><text:span text:style-name="T155">Remetente: O Juízo da </text:span></text:span><text:span text:style-name="Strong_20_Emphasis"><text:span text:style-name="T166">3° Vara Mista da Comarca de Mamanguape.</text:span></text:span></text:p>
      <text:p text:style-name="P149"><text:span text:style-name="Strong_20_Emphasis"><text:span text:style-name="T166"/></text:span></text:p>
      <text:p text:style-name="P28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9"><text:span text:style-name="Strong_20_Emphasis"><text:span text:style-name="T149"/></text:span></text:p>
      <text:p text:style-name="P30"><text:span text:style-name="T433">87</text:span> – <text:span text:style-name="T291">Apelação Cível</text:span> <text:span text:style-name="T307">e Reexame Necessário</text:span> N° 0022826-08.2014.815.0011.</text:p>
      <text:p text:style-name="P30">Oriundo da <text:span text:style-name="T321">1° Vara da Fazenda Pública da Comarca de Campina Grande.</text:span></text:p>
      <text:p text:style-name="P159"><text:span text:style-name="T19">A</text:span><text:span text:style-name="T21">pel</text:span><text:span text:style-name="T19">ante(s): </text:span><text:span text:style-name="T47">O Estado da Paraíba, representado por sua Procuradora, Ana Rita Feitosa Torreão Braz de Almeida.</text:span></text:p>
      <text:p text:style-name="P30">A<text:span text:style-name="T291">pel</text:span>ado(s): <text:span text:style-name="T321">Maria das Dores Candeias.</text:span></text:p>
      <text:p text:style-name="P159"><text:span text:style-name="Strong_20_Emphasis"><text:span text:style-name="T176">Defensora</text:span></text:span><text:span text:style-name="Strong_20_Emphasis"><text:span text:style-name="T151">(s): </text:span></text:span><text:span text:style-name="Strong_20_Emphasis"><text:span text:style-name="T176">Dulce Almeida de Andrade.</text:span></text:span></text:p>
      <text:p text:style-name="P159"><text:span text:style-name="Strong_20_Emphasis"><text:span text:style-name="T155">Remetente: O Juízo da </text:span></text:span><text:span text:style-name="Strong_20_Emphasis"><text:span text:style-name="T176">1° Vara da Fazenda Pública da Comarca de Campina Grande.</text:span></text:span></text:p>
      <text:p text:style-name="P159"><text:span text:style-name="Strong_20_Emphasis"><text:span text:style-name="T176"/></text:span></text:p>
      <text:p text:style-name="P29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5"><text:span text:style-name="Strong_20_Emphasis"><text:span text:style-name="T149"/></text:span></text:p>
      <text:p text:style-name="P46"><text:span text:style-name="T433">88</text:span> – <text:span text:style-name="T291">Apelação Cível</text:span> <text:span text:style-name="T307">e Reexame Necessário</text:span> N° 0001790-51.2013.815.0331.</text:p>
      <text:p text:style-name="P46"><text:soft-page-break/>Oriundo da <text:span text:style-name="T341">5° Vara Mista da Comarca de Santa Rita.</text:span></text:p>
      <text:p text:style-name="P175"><text:span text:style-name="T19">A</text:span><text:span text:style-name="T21">pel</text:span><text:span text:style-name="T19">ante(s): <text:tab/></text:span><text:span text:style-name="T64">O Estado da Paraíba, representado por sua Procuradora, Maria Clara Carvalho Lujan.</text:span></text:p>
      <text:p text:style-name="P46">A<text:span text:style-name="T291">pel</text:span>ado(s): <text:span text:style-name="T341">Ivanira Muniz Bandeira.</text:span></text:p>
      <text:p text:style-name="P175"><text:span text:style-name="Strong_20_Emphasis"><text:span text:style-name="T194">Defensor</text:span></text:span><text:span text:style-name="Strong_20_Emphasis"><text:span text:style-name="T151">(s): </text:span></text:span><text:span text:style-name="Strong_20_Emphasis"><text:span text:style-name="T194">Bergson Marques C. De Araújo </text:span></text:span><text:span text:style-name="Strong_20_Emphasis"><text:span text:style-name="T195">(OAB/PB 3358)</text:span></text:span><text:span text:style-name="Strong_20_Emphasis"><text:span text:style-name="T194">.</text:span></text:span></text:p>
      <text:p text:style-name="P175"><text:span text:style-name="Strong_20_Emphasis"><text:span text:style-name="T155">Remetente: O Juízo da </text:span></text:span><text:span text:style-name="Strong_20_Emphasis"><text:span text:style-name="T194">5° Vara Mista da Comarca de Santa Rita.</text:span></text:span></text:p>
      <text:p text:style-name="P159"><text:span text:style-name="Strong_20_Emphasis"><text:span text:style-name="T176"/></text:span></text:p>
      <text:p text:style-name="P29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3"><text:span text:style-name="Strong_20_Emphasis"><text:span text:style-name="T149"/></text:span></text:p>
      <text:p text:style-name="P44"><text:span text:style-name="T433">89</text:span> – <text:span text:style-name="T291">Apelação Cível</text:span> <text:span text:style-name="T307">e Reexame Necessário</text:span> N° 0000242-81.2016.815.0461.</text:p>
      <text:p text:style-name="P44">Oriundo da <text:span text:style-name="Strong_20_Emphasis"><text:span text:style-name="T288">Vara Única da Comarca de Solânea.</text:span></text:span></text:p>
      <text:p text:style-name="P44">A<text:span text:style-name="T291">pel</text:span>ante(s): <text:span text:style-name="T338">Vitória Freire de Avelar.</text:span></text:p>
      <text:p text:style-name="P173"><text:span text:style-name="Strong_20_Emphasis"><text:span text:style-name="T19">Advogado(s): </text:span></text:span><text:span text:style-name="Strong_20_Emphasis"><text:span text:style-name="T62">Marcos Antônio Inácio da Silva (OAB/PB 4007).</text:span></text:span></text:p>
      <text:p text:style-name="P44"><text:span text:style-name="T338">1° </text:span>A<text:span text:style-name="T291">pel</text:span>ado(s): <text:span text:style-name="T338">O Estado da Paraíba, representado por seu Procurador, Paulo Renato Guedes Bezerra.</text:span></text:p>
      <text:p text:style-name="P173"><text:span text:style-name="Strong_20_Emphasis"><text:span text:style-name="T189">2° </text:span></text:span><text:span text:style-name="Strong_20_Emphasis"><text:span text:style-name="T151">A</text:span></text:span><text:span text:style-name="Strong_20_Emphasis"><text:span text:style-name="T153">pel</text:span></text:span><text:span text:style-name="Strong_20_Emphasis"><text:span text:style-name="T151">ado(s): Mapfre</text:span></text:span><text:span text:style-name="Strong_20_Emphasis"><text:span text:style-name="T189"> Seguradora</text:span></text:span><text:span text:style-name="Strong_20_Emphasis"><text:span text:style-name="T190"> </text:span></text:span><text:span text:style-name="Strong_20_Emphasis"><text:span text:style-name="T189">S/A, </text:span></text:span><text:span text:style-name="Strong_20_Emphasis"><text:span text:style-name="T191">Mapfre Vida S/A</text:span></text:span><text:span text:style-name="Strong_20_Emphasis"><text:span text:style-name="T189">.</text:span></text:span></text:p>
      <text:p text:style-name="P174"><text:span text:style-name="Strong_20_Emphasis"><text:span text:style-name="T189">Advogado(s): </text:span></text:span><text:span text:style-name="Strong_20_Emphasis"><text:span text:style-name="T190">Carlos Antônio Harten Filho (OAB/PE 19.357), Thiago Pessoa Rocha (OAB/PE 29.650) e outros.</text:span></text:span></text:p>
      <text:p text:style-name="P173"><text:span text:style-name="Strong_20_Emphasis"><text:span text:style-name="T155">Remetente: O Juízo da </text:span></text:span><text:span text:style-name="Strong_20_Emphasis"><text:span text:style-name="T189">Vara Única da Comarca de Solânea.</text:span></text:span></text:p>
      <text:p text:style-name="P136"><text:span text:style-name="Strong_20_Emphasis"><text:span text:style-name="T151"/></text:span></text:p>
      <text:p text:style-name="P26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7"><text:span text:style-name="Strong_20_Emphasis"><text:span text:style-name="T149"/></text:span></text:p>
      <text:p text:style-name="P20"><text:span text:style-name="T433">90</text:span> – <text:span text:style-name="T307">Reexame Necessário e Apelações Cíveis</text:span> N° 0070068-75.2012.815.2001.</text:p>
      <text:p text:style-name="P8">Oriundo da <text:span text:style-name="T294">6° Vara da Fazenda Pública da Comarca da Capital.</text:span></text:p>
      <text:p text:style-name="P8">A<text:span text:style-name="T291">pel</text:span>ante(s): <text:span text:style-name="T294">PBPREV – Paraíba Previdência, representada por seu Procurador, Jovelino Carolino Delgado Neto (OAB/PB 17.281).</text:span></text:p>
      <text:p text:style-name="P137"><text:span text:style-name="Strong_20_Emphasis"><text:span text:style-name="T19">Advogado(s): </text:span></text:span><text:span text:style-name="Strong_20_Emphasis"><text:span text:style-name="T24">Juliene Jerônimo Vieira Torres (OAB/PB 18.204).</text:span></text:span></text:p>
      <text:p text:style-name="P8">A<text:span text:style-name="T291">pel</text:span>ado(s): <text:span text:style-name="T294">Carmelita Silva do Nascimento.</text:span></text:p>
      <text:p text:style-name="P137"><text:span text:style-name="Strong_20_Emphasis"><text:span text:style-name="T151">Advogado(s): </text:span></text:span><text:span text:style-name="Strong_20_Emphasis"><text:span text:style-name="T155">Ênio Silva do Nascimento (OAB/PB 11.946).</text:span></text:span></text:p>
      <text:p text:style-name="P138"><text:span text:style-name="Strong_20_Emphasis"><text:span text:style-name="T155">Remetente: O Juízo da 6° Vara da Fazenda Pública da Comarca da Capital.</text:span></text:span></text:p>
      <text:p text:style-name="P138"><text:span text:style-name="Strong_20_Emphasis"><text:span text:style-name="T155"/></text:span></text:p>
      <text:p text:style-name="P27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4"><text:span text:style-name="Strong_20_Emphasis"><text:span text:style-name="T149"/></text:span></text:p>
      <text:p text:style-name="P25"><text:span text:style-name="T433">91</text:span> – <text:span text:style-name="T307">Reexame Necessário e Apelações Cíveis</text:span> N° 0055455-79.2014.815.2001.</text:p>
      <text:p text:style-name="P25">Oriundo da <text:span text:style-name="T316">6° Vara da Fazenda Pública da Comarca da Capital.</text:span></text:p>
      <text:p text:style-name="P25"><text:span text:style-name="T316">1° </text:span>A<text:span text:style-name="T291">pel</text:span>ante(s): <text:span text:style-name="T316">PBPREV – Paraíba Previdência, representada por seu Procurador, </text:span><text:span text:style-name="Strong_20_Emphasis"><text:span text:style-name="T284">Jovelino Carolino Delgado Neto</text:span></text:span><text:span text:style-name="T316">.</text:span></text:p>
      <text:p text:style-name="P154"><text:span text:style-name="Strong_20_Emphasis"><text:span text:style-name="T19">Advogado(s): </text:span></text:span><text:span text:style-name="Strong_20_Emphasis"><text:span text:style-name="T42">Juliene Jerônimo Vieira Torres (OAB/PB 18.204).</text:span></text:span></text:p>
      <text:p text:style-name="P25"><text:span text:style-name="T316">2° </text:span>A<text:span text:style-name="T291">pel</text:span>ante(s): <text:span text:style-name="T316">Antônio Bezerra Correia.</text:span></text:p>
      <text:p text:style-name="P154"><text:span text:style-name="Strong_20_Emphasis"><text:span text:style-name="T19">Advogado(s): </text:span></text:span><text:span text:style-name="Strong_20_Emphasis"><text:span text:style-name="T41">Ênio Silva do Nascimento (OAB/PB 11.946).</text:span></text:span></text:p>
      <text:p text:style-name="P154"><text:span text:style-name="T19">A</text:span><text:span text:style-name="T21">pel</text:span><text:span text:style-name="T19">ado(s):</text:span><text:span text:style-name="Strong_20_Emphasis"><text:span text:style-name="T151"> </text:span></text:span><text:span text:style-name="Strong_20_Emphasis"><text:span text:style-name="T171">Os mesmos.</text:span></text:span></text:p>
      <text:p text:style-name="P147"><text:span text:style-name="Strong_20_Emphasis"><text:span text:style-name="T151"/></text:span></text:p>
      <text:p text:style-name="P27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7"><text:span text:style-name="Strong_20_Emphasis"><text:span text:style-name="T149"/></text:span></text:p>
      <text:p text:style-name="P18"><text:span text:style-name="T433">92</text:span> – <text:span text:style-name="T291">Apelação Cível</text:span> <text:span text:style-name="T311">e Recurso Adesivo </text:span>N° 0016919-96.2014.815.2001.</text:p>
      <text:p text:style-name="P18">Oriundo da <text:span text:style-name="T311">15° Vara Cível da Comarca da Capital.</text:span></text:p>
      <text:p text:style-name="P18">A<text:span text:style-name="T291">pel</text:span>ante/<text:span text:style-name="T313">Recorrido</text:span>(s): <text:span text:style-name="T311">Planc Jardim Luna Empreendimento Imobiliário SPE LTDA.</text:span></text:p>
      <text:p text:style-name="P147"><text:span text:style-name="Strong_20_Emphasis"><text:span text:style-name="T19">Advogado(s): Sérgio</text:span></text:span><text:span text:style-name="Strong_20_Emphasis"><text:span text:style-name="T38"> Nicolau Macêdo Porto (OAB/PB 13.250) e José Mário Porto Júnior (OAB/PB 3045).</text:span></text:span></text:p>
      <text:p text:style-name="P18"><text:soft-page-break/>A<text:span text:style-name="T291">pel</text:span>ado/<text:span text:style-name="T313">Recorrente</text:span>(s): Cassemiro<text:span text:style-name="T312"> Jesuino Neto e outra.</text:span></text:p>
      <text:p text:style-name="P147"><text:span text:style-name="Strong_20_Emphasis"><text:span text:style-name="T151">Advogado(s): </text:span></text:span><text:span text:style-name="Strong_20_Emphasis"><text:span text:style-name="T168">Fabiano Tabosa de Azevedo Jesuíno (OAB/PB 13.173).</text:span></text:span></text:p>
      <text:p text:style-name="P169"><text:span text:style-name="Strong_20_Emphasis"><text:span text:style-name="T151"/></text:span></text:p>
      <text:p text:style-name="P29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9"><text:span text:style-name="Strong_20_Emphasis"><text:span text:style-name="T149"/></text:span></text:p>
      <text:p text:style-name="P45"><text:span text:style-name="T433">93</text:span> – <text:span text:style-name="T291">Apelação Cível</text:span> <text:span text:style-name="T311">e Recurso Adesivo</text:span> N° 0018535-48.2010.815.2001.</text:p>
      <text:p text:style-name="P40">Oriundo da <text:span text:style-name="T339">6° Vara Cível da Comarca da Capital.</text:span></text:p>
      <text:p text:style-name="P40">A<text:span text:style-name="T291">pel</text:span>ante/<text:span text:style-name="T340">Recorrido</text:span>(s): <text:span text:style-name="T339">Nazide dos Santos Bezerra.</text:span></text:p>
      <text:p text:style-name="P169"><text:span text:style-name="Strong_20_Emphasis"><text:span text:style-name="T19">Advogado(s): </text:span></text:span><text:span text:style-name="Strong_20_Emphasis"><text:span text:style-name="T63">Américo Gomes de Almeida (OAB/PB 8424).</text:span></text:span></text:p>
      <text:p text:style-name="P40">A<text:span text:style-name="T291">pel</text:span>ado/<text:span text:style-name="T340">Recorrente</text:span>(s): <text:span text:style-name="T339">BV Financeira S/A – Crédito, Financiamento e Investimento.</text:span></text:p>
      <text:p text:style-name="P169"><text:span text:style-name="Strong_20_Emphasis"><text:span text:style-name="T151">Advogado(s): </text:span></text:span><text:span text:style-name="Strong_20_Emphasis"><text:span text:style-name="T192">Fernando Luz Pereira (OAB/PB 147.020A) </text:span></text:span><text:span text:style-name="Strong_20_Emphasis"><text:span text:style-name="T193">e outros</text:span></text:span><text:span text:style-name="Strong_20_Emphasis"><text:span text:style-name="T192">.</text:span></text:span></text:p>
      <text:p text:style-name="P169"><text:span text:style-name="Strong_20_Emphasis"><text:span text:style-name="T198"/></text:span></text:p>
      <text:p text:style-name="P30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0"><text:span text:style-name="Strong_20_Emphasis"><text:span text:style-name="T149"/></text:span></text:p>
      <text:p text:style-name="P53"><text:span text:style-name="T433">94</text:span> – <text:span text:style-name="T291">Agravo Interno</text:span> N° 0052077-18.2014.815.2001.</text:p>
      <text:p text:style-name="P53">Oriundo da <text:span text:style-name="T350">1° Vara da Fazenda Pública da Comarca da Capital.</text:span></text:p>
      <text:p text:style-name="P180"><text:span text:style-name="T19">A</text:span><text:span text:style-name="T72">grav</text:span><text:span text:style-name="T19">ante(s): </text:span><text:span text:style-name="T72">O Estado da Paraíba, representado por sua Procuradora, Daniele Cristina C. T. de Albuquerque.</text:span></text:p>
      <text:p text:style-name="P53">A<text:span text:style-name="T350">grav</text:span>ado(s): <text:span text:style-name="T350">Cícero Batista da Silva.</text:span></text:p>
      <text:p text:style-name="P180"><text:span text:style-name="Strong_20_Emphasis"><text:span text:style-name="T203">Defensor</text:span></text:span><text:span text:style-name="Strong_20_Emphasis"><text:span text:style-name="T151">(s): </text:span></text:span><text:span text:style-name="Strong_20_Emphasis"><text:span text:style-name="T203">José Alípio B. De Melo (OAB/PB 3643).</text:span></text:span></text:p>
      <text:p text:style-name="P180"><text:span text:style-name="Strong_20_Emphasis"><text:span text:style-name="T203"/></text:span></text:p>
      <text:p text:style-name="P30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6"><text:span text:style-name="Strong_20_Emphasis"><text:span text:style-name="T149"/></text:span></text:p>
      <text:p text:style-name="P59"><text:span text:style-name="T433">95</text:span> – <text:span text:style-name="T291">Agravo Interno</text:span> N° 0059474-31.2014.815.2001.</text:p>
      <text:p text:style-name="P59">Oriundo da <text:span text:style-name="T357">4° Vara da Fazenda Pública da Comarca da Capital.</text:span></text:p>
      <text:p text:style-name="P59">A<text:span text:style-name="T350">grav</text:span>ante(s): <text:span text:style-name="T357">PBPREV – Paraíba Previdência, representada por seu Procurador-Geral, Jovelino Carolino Delgado Neto (OAB/PB 17.281).</text:span></text:p>
      <text:p text:style-name="P186"><text:span text:style-name="Strong_20_Emphasis"><text:span text:style-name="T19">Advogado(s): Julienne</text:span></text:span><text:span text:style-name="Strong_20_Emphasis"><text:span text:style-name="T79"> Lima Pontes da Costa (OAB/PB 22.364).</text:span></text:span></text:p>
      <text:p text:style-name="P59">A<text:span text:style-name="T350">grav</text:span>ado(s): Carlos<text:span text:style-name="T357"> Antônio Lourenço da Silva.</text:span></text:p>
      <text:p text:style-name="P186"><text:span text:style-name="Strong_20_Emphasis"><text:span text:style-name="T151">Advogado(s): </text:span></text:span><text:span text:style-name="Strong_20_Emphasis"><text:span text:style-name="T210">Pâmela Cavalcanti de Castro (OAB/PB 16.129).</text:span></text:span></text:p>
      <text:p text:style-name="P186"><text:span text:style-name="Strong_20_Emphasis"><text:span text:style-name="T210"/></text:span></text:p>
      <text:p text:style-name="P30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7"><text:span text:style-name="Strong_20_Emphasis"><text:span text:style-name="T149"/></text:span></text:p>
      <text:p text:style-name="P60"><text:span text:style-name="T433">96</text:span> – <text:span text:style-name="T291">Agravo Interno</text:span> N° 0002870-04.2014.815.0141.</text:p>
      <text:p text:style-name="P60">Oriundo da <text:span text:style-name="T358">1° Vara Mista da Comarca de Catolé do Rocha.</text:span></text:p>
      <text:p text:style-name="P187"><text:span text:style-name="T19">A</text:span><text:span text:style-name="T72">grav</text:span><text:span text:style-name="T19">ante(s): </text:span><text:span text:style-name="T80">O Estado da Paraíba, representado por seu Procurador, Felipe de Brito Lira Souto.</text:span></text:p>
      <text:p text:style-name="P187"><text:span text:style-name="T19">A</text:span><text:span text:style-name="T72">grav</text:span><text:span text:style-name="T19">ado(s): </text:span><text:span text:style-name="T80">O Ministério Público do Estado da Paraíba, representado por seu Procurador-Geral.</text:span></text:p>
      <text:p text:style-name="P180"><text:span text:style-name="Strong_20_Emphasis"><text:span text:style-name="T203"/></text:span></text:p>
      <text:p text:style-name="P30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2"><text:span text:style-name="Strong_20_Emphasis"><text:span text:style-name="T149"/></text:span></text:p>
      <text:p text:style-name="P55"><text:span text:style-name="T433">97</text:span> – <text:span text:style-name="T291">Agravo Interno</text:span> N° 0000435-53.2018.815.0000.</text:p>
      <text:p text:style-name="P55">Oriundo da Vara<text:span text:style-name="T354"> Única da Comarca de Alagoa Grande.</text:span></text:p>
      <text:p text:style-name="P55">A<text:span text:style-name="T350">grav</text:span>ante(s): <text:span text:style-name="T354">O Município de Alagoa Grande.</text:span></text:p>
      <text:p text:style-name="P182"><text:span text:style-name="Strong_20_Emphasis"><text:span text:style-name="T19">Advogado(s): </text:span></text:span><text:span text:style-name="Strong_20_Emphasis"><text:span text:style-name="T76">Johnson Gonçalves de Abrantes (OAB/PB 1663).</text:span></text:span></text:p>
      <text:p text:style-name="P55">A<text:span text:style-name="T350">grav</text:span>ado(s): <text:span text:style-name="T354">Hilda Maria Martins Rodrigues.</text:span></text:p>
      <text:p text:style-name="P182"><text:span text:style-name="Strong_20_Emphasis"><text:span text:style-name="T151">Advogado(s): </text:span></text:span><text:span text:style-name="Strong_20_Emphasis"><text:span text:style-name="T207">Edson Batista de Souza (OAB/PB 3183).</text:span></text:span></text:p>
      <text:p text:style-name="P169"><text:span text:style-name="Strong_20_Emphasis"><text:span text:style-name="T151"/></text:span></text:p>
      <text:p text:style-name="P300"><text:soft-page-break/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77"><text:span text:style-name="Strong_20_Emphasis"><text:span text:style-name="T149"/></text:span></text:p>
      <text:p text:style-name="P48"><text:span text:style-name="T433">98</text:span> – <text:span text:style-name="T345">Embargos de Declaração</text:span> N° 0000660-26.2014.815.2001.</text:p>
      <text:p text:style-name="P48">Oriundo da <text:span text:style-name="T345">12° Vara Cível da Comarca da Capital.</text:span></text:p>
      <text:p text:style-name="P48"><text:span text:style-name="T345">Embarg</text:span>ante(s): <text:span text:style-name="T345">Tereza Karla Nóbrega.</text:span></text:p>
      <text:p text:style-name="P177"><text:span text:style-name="Strong_20_Emphasis"><text:span text:style-name="T19">Advogado(s): </text:span></text:span><text:span text:style-name="Strong_20_Emphasis"><text:span text:style-name="T68">Carlos Eduardo Toscano Leite Ferreira (OAB/PB 11.772B).</text:span></text:span></text:p>
      <text:p text:style-name="P48"><text:span text:style-name="T345">Embarg</text:span>ado(s): <text:span text:style-name="T345">Unimed Sousa – Cooperativa de Trabalho Médico.</text:span></text:p>
      <text:p text:style-name="P177"><text:span text:style-name="Strong_20_Emphasis"><text:span text:style-name="T151">Advogado(s): </text:span></text:span><text:span text:style-name="Strong_20_Emphasis"><text:span text:style-name="T199">Caius Marcellus de Lima Lacerda (OAB/PB 23.661).</text:span></text:span></text:p>
      <text:p text:style-name="P177"><text:span text:style-name="Strong_20_Emphasis"><text:span text:style-name="T199"/></text:span></text:p>
      <text:p text:style-name="P31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9"><text:span text:style-name="Strong_20_Emphasis"><text:span text:style-name="T149"/></text:span></text:p>
      <text:p text:style-name="P62"><text:span text:style-name="T433">99</text:span> – <text:span text:style-name="T345">Embargos de Declaração</text:span> N° 0039679-20.2006.815.2001.</text:p>
      <text:p text:style-name="P62">Oriundo da <text:span text:style-name="T361">2° Vara Cível da Comarca da Capital.</text:span></text:p>
      <text:p text:style-name="P63"><text:span text:style-name="T345">Embarg</text:span>ante(s): <text:span text:style-name="T360">Yedda Christina Ribeiro Coutinho.</text:span></text:p>
      <text:p text:style-name="P190"><text:span text:style-name="Strong_20_Emphasis"><text:span text:style-name="T19">Advogado(s): </text:span></text:span><text:span text:style-name="Strong_20_Emphasis"><text:span text:style-name="T212">Daniel Sampaio de Azevedo (OAB/PB 13.500) e outros.</text:span></text:span></text:p>
      <text:p text:style-name="P62"><text:span text:style-name="T345">Embarg</text:span>ado(s): <text:span text:style-name="T361">DWB Projetos e Empreendimentos LTDA.</text:span></text:p>
      <text:p text:style-name="P189"><text:span text:style-name="Strong_20_Emphasis"><text:span text:style-name="T151">Advogado(s): </text:span></text:span><text:span text:style-name="Strong_20_Emphasis"><text:span text:style-name="T213">Ney Paolinelli de Castro (OAB/MG 5049), Carlos Henrique Martins Teixeira (OAB/MG 61.172) e outros.</text:span></text:span></text:p>
      <text:p text:style-name="P177"><text:span text:style-name="Strong_20_Emphasis"><text:span text:style-name="T151"/></text:span></text:p>
      <text:p text:style-name="P30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78"><text:span text:style-name="Strong_20_Emphasis"><text:span text:style-name="T149"/></text:span></text:p>
      <text:p text:style-name="P50"><text:span text:style-name="T433">100</text:span> – <text:span text:style-name="T345">Embargos de Declaração</text:span> N° 0098127-73.2012.815.2001.</text:p>
      <text:p text:style-name="P50">Oriundo da <text:span text:style-name="T345">11° Vara Cível da Comarca da Capital.</text:span></text:p>
      <text:p text:style-name="P50"><text:span text:style-name="T345">Embarg</text:span>ante(s): <text:span text:style-name="T346">Banco Santander (Brasil) S/A.</text:span></text:p>
      <text:p text:style-name="P178"><text:span text:style-name="Strong_20_Emphasis"><text:span text:style-name="T19">Advogado(s): </text:span></text:span><text:span text:style-name="Strong_20_Emphasis"><text:span text:style-name="T69">Neildes Araújo Aguiar di Gesu (OAB/SP 217.897).</text:span></text:span></text:p>
      <text:p text:style-name="P50"><text:span text:style-name="T345">Embarg</text:span>ado(s): <text:span text:style-name="T346">Djalma Câmara de Oliveira.</text:span></text:p>
      <text:p text:style-name="P178"><text:span text:style-name="Strong_20_Emphasis"><text:span text:style-name="T151">Advogado(s): </text:span></text:span><text:span text:style-name="Strong_20_Emphasis"><text:span text:style-name="T200">Vanessa Cristina de Morais Barbosa (OAB/PB 9534).</text:span></text:span></text:p>
      <text:p text:style-name="P178"><text:span text:style-name="Strong_20_Emphasis"><text:span text:style-name="T200"/></text:span></text:p>
      <text:p text:style-name="P31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91"><text:span text:style-name="Strong_20_Emphasis"><text:span text:style-name="T149"/></text:span></text:p>
      <text:p text:style-name="P64"><text:span text:style-name="T433">101</text:span> – <text:span text:style-name="T345">Embargos de Declaração</text:span> N° 0000871-91.2016.815.0061.</text:p>
      <text:p text:style-name="P64">Oriundo da <text:span text:style-name="T362">1° Vara Mista da Comarca de Araruna.</text:span></text:p>
      <text:p text:style-name="P64"><text:span text:style-name="T345">Embarg</text:span>ante(s): <text:span text:style-name="T362">Ricardo Aranha Gomes.</text:span></text:p>
      <text:p text:style-name="P191"><text:span text:style-name="Strong_20_Emphasis"><text:span text:style-name="T19">Advogado(s): </text:span></text:span><text:span text:style-name="Strong_20_Emphasis"><text:span text:style-name="T214">Georgia Jales Maia Medeiros (OAB/PB 11.235).</text:span></text:span></text:p>
      <text:p text:style-name="P191"><text:span text:style-name="T68">Embarg</text:span><text:span text:style-name="T19">ado(s): </text:span><text:span text:style-name="T82">O Ministério Público do Estado da Paraíba, representado por seu Procurador-Geral.</text:span></text:p>
      <text:p text:style-name="P178"><text:span text:style-name="Strong_20_Emphasis"><text:span text:style-name="T151"/></text:span></text:p>
      <text:p text:style-name="P30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78"><text:span text:style-name="Strong_20_Emphasis"><text:span text:style-name="T149"/></text:span></text:p>
      <text:p text:style-name="P51"><text:span text:style-name="T433">102</text:span> – <text:span text:style-name="T345">Embargos de Declaração</text:span> N° 0087123-39.2012.815.2001.</text:p>
      <text:p text:style-name="P51">Oriundo da <text:span text:style-name="T347">6° Vara Cível da Comarca da Capital.</text:span></text:p>
      <text:p text:style-name="P51"><text:span text:style-name="T345">Embarg</text:span>ante(s): <text:span text:style-name="T347">Humberto Cavalcante de Andrade.</text:span></text:p>
      <text:p text:style-name="P178"><text:span text:style-name="Strong_20_Emphasis"><text:span text:style-name="T19">Advogado(s): </text:span></text:span><text:span text:style-name="Strong_20_Emphasis"><text:span text:style-name="T70">Leandra Ramos de Figueirêdo (OAB/PB 19.903).</text:span></text:span></text:p>
      <text:p text:style-name="P51"><text:span text:style-name="T345">Embarg</text:span>ado(s): <text:span text:style-name="T347">Bradesco Auto/Ré Companhia de Seguros.</text:span></text:p>
      <text:p text:style-name="P178"><text:span text:style-name="Strong_20_Emphasis"><text:span text:style-name="T151">Advogado(s): </text:span></text:span><text:span text:style-name="Strong_20_Emphasis"><text:span text:style-name="T201">Karina de Almeida Batitusci (OAB/PB 178.033A).</text:span></text:span></text:p>
      <text:p text:style-name="P178"><text:span text:style-name="Strong_20_Emphasis"><text:span text:style-name="T201"/></text:span></text:p>
      <text:p text:style-name="P30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5"><text:span text:style-name="Strong_20_Emphasis"><text:span text:style-name="T149"/></text:span></text:p>
      <text:p text:style-name="P58"><text:span text:style-name="T433">103</text:span> – <text:span text:style-name="T345">Embargos de Declaração</text:span> N° 0043785-78.2013.815.2001.</text:p>
      <text:p text:style-name="P58"><text:soft-page-break/>Oriundo da <text:span text:style-name="T356">9° Vara Cível da Comarca da Capital.</text:span></text:p>
      <text:p text:style-name="P185"><text:span text:style-name="T68">Embarg</text:span><text:span text:style-name="T19">ante(s): </text:span><text:span text:style-name="T78">O Estado da Paraíba, representado por seu Procurador, Igor de Rosalmeida Dantas.</text:span></text:p>
      <text:p text:style-name="P58"><text:span text:style-name="T345">Embarg</text:span>ado(s): <text:span text:style-name="T356">Francisco Ilton Pereira de Moura.</text:span></text:p>
      <text:p text:style-name="P185"><text:span text:style-name="Strong_20_Emphasis"><text:span text:style-name="T151">Advogado(s): </text:span></text:span><text:span text:style-name="Strong_20_Emphasis"><text:span text:style-name="T209">Natalício Emmanuel Quintela Lima (OAB/PB 11.870).</text:span></text:span></text:p>
      <text:p text:style-name="P178"><text:span text:style-name="Strong_20_Emphasis"><text:span text:style-name="T151"/></text:span></text:p>
      <text:p text:style-name="P30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78"><text:span text:style-name="Strong_20_Emphasis"><text:span text:style-name="T149"/></text:span></text:p>
      <text:p text:style-name="P52"><text:span text:style-name="T433">104</text:span> – <text:span text:style-name="T345">Embargos de Declaração</text:span> N° 0000727-92.2016.815.1201.</text:p>
      <text:p text:style-name="P49">Oriundo da <text:span text:style-name="T349">Vara Única da Comarca de Araçagi.</text:span></text:p>
      <text:p text:style-name="P52"><text:span text:style-name="T345">Embarg</text:span>ante(s): <text:span text:style-name="T348">Manoel José de Souza.</text:span></text:p>
      <text:p text:style-name="P178"><text:span text:style-name="Strong_20_Emphasis"><text:span text:style-name="T19">Advogado(s): </text:span></text:span><text:span text:style-name="Strong_20_Emphasis"><text:span text:style-name="T71">Humberto de Sousa Félix (OAB/RN 5069).</text:span></text:span></text:p>
      <text:p text:style-name="P52"><text:span text:style-name="T348">1° Embarg</text:span>ado(s): <text:span text:style-name="T348">Massa Falida do Banco Cruzeiro do Sul S/A.</text:span></text:p>
      <text:p text:style-name="P178"><text:span text:style-name="Strong_20_Emphasis"><text:span text:style-name="T151">Advogado(s): Thiago</text:span></text:span><text:span text:style-name="Strong_20_Emphasis"><text:span text:style-name="T202"> Mahfuz Vezzi (OAB/PB 20.549A).</text:span></text:span></text:p>
      <text:p text:style-name="P52"><text:span text:style-name="T348">2° Embarg</text:span>ado(s): Banco<text:span text:style-name="T348"> Pan S/A.</text:span></text:p>
      <text:p text:style-name="P179"><text:span text:style-name="Strong_20_Emphasis"><text:span text:style-name="T151">Advogado(s): Eduardo</text:span></text:span><text:span text:style-name="Strong_20_Emphasis"><text:span text:style-name="T202"> Chalfin (OAB/PB 22.177A).</text:span></text:span></text:p>
      <text:p text:style-name="P178"/>
      <text:p text:style-name="P30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78"><text:span text:style-name="Strong_20_Emphasis"><text:span text:style-name="T149"/></text:span></text:p>
      <text:p text:style-name="P49"><text:span text:style-name="T433">105</text:span> – <text:span text:style-name="T291">Apelação Cível</text:span> N° 0071171-49.2014.815.2001.</text:p>
      <text:p text:style-name="P49">Oriundo da <text:span text:style-name="T351">9° Vara Cível da Comarca da Capital.</text:span></text:p>
      <text:p text:style-name="P49">A<text:span text:style-name="T291">pel</text:span>ante(s): <text:span text:style-name="T351">Banco Itaucard S/A.</text:span></text:p>
      <text:p text:style-name="P178"><text:span text:style-name="Strong_20_Emphasis"><text:span text:style-name="T19">Advogado(s): Wilson</text:span></text:span><text:span text:style-name="Strong_20_Emphasis"><text:span text:style-name="T73"> Sales Belchior (OAB/PB 17.314A).</text:span></text:span></text:p>
      <text:p text:style-name="P49">A<text:span text:style-name="T291">pel</text:span>ado(s): Maria<text:span text:style-name="T351"> da Conceição Silva de Lacerda.</text:span></text:p>
      <text:p text:style-name="P178"><text:span text:style-name="Strong_20_Emphasis"><text:span text:style-name="T151">Advogado(s): </text:span></text:span><text:span text:style-name="Strong_20_Emphasis"><text:span text:style-name="T204">Giselle Alves de Medeiros Vasconcelos (OAB/PB 14.708).</text:span></text:span></text:p>
      <text:p text:style-name="P178"><text:span text:style-name="Strong_20_Emphasis"><text:span text:style-name="T204"/></text:span></text:p>
      <text:p text:style-name="P31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92"><text:span text:style-name="Strong_20_Emphasis"><text:span text:style-name="T149"/></text:span></text:p>
      <text:p text:style-name="P65"><text:span text:style-name="T433">106</text:span> – <text:span text:style-name="T291">Apelação Cível</text:span> N° 0011647-58.2013.815.2001.</text:p>
      <text:p text:style-name="P65">Oriundo da <text:span text:style-name="T363">9° Vara Cível da Comarca da Capital.</text:span></text:p>
      <text:p text:style-name="P65">A<text:span text:style-name="T291">pel</text:span>ante(s): <text:span text:style-name="T363">Francisca Elizia Maia Lopes.</text:span></text:p>
      <text:p text:style-name="P192"><text:span text:style-name="Strong_20_Emphasis"><text:span text:style-name="T19">Advogado(s): </text:span></text:span><text:span text:style-name="Strong_20_Emphasis"><text:span text:style-name="T83">Fabrício Montenegro de Morais (OAB/PB 10.050) e outro.</text:span></text:span></text:p>
      <text:p text:style-name="P65">A<text:span text:style-name="T291">pel</text:span>ado(s): <text:span text:style-name="T363">Bradesco Financiamentos S/A.</text:span></text:p>
      <text:p text:style-name="P192"><text:span text:style-name="Strong_20_Emphasis"><text:span text:style-name="T151">Advogado(s): Bruno</text:span></text:span><text:span text:style-name="Strong_20_Emphasis"><text:span text:style-name="T215"> Cavalcanti Cabral (OAB/PE 47.774) e outros.</text:span></text:span></text:p>
      <text:p text:style-name="P178"><text:span text:style-name="Strong_20_Emphasis"><text:span text:style-name="T204"/></text:span></text:p>
      <text:p text:style-name="P31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8"><text:span text:style-name="Strong_20_Emphasis"><text:span text:style-name="T149"/></text:span></text:p>
      <text:p text:style-name="P61"><text:span text:style-name="T433">107</text:span> – <text:span text:style-name="T291">Apelação Cível</text:span> N° 0003238-93.2012.815.0331.</text:p>
      <text:p text:style-name="P61">Oriundo da <text:span text:style-name="T359">5° Vara Mista da Comarca de Santa Rita.</text:span></text:p>
      <text:p text:style-name="P61">A<text:span text:style-name="T291">pel</text:span>ante(s): <text:span text:style-name="T359">O Município de Santa Rita, representado por sua Procuradora-Geral, Luciana Meira Lins Miranda.</text:span></text:p>
      <text:p text:style-name="P188"><text:span text:style-name="Strong_20_Emphasis"><text:span text:style-name="T19">Advogado(s): </text:span></text:span><text:span text:style-name="Strong_20_Emphasis"><text:span text:style-name="T81">Rayssa Ellen Rodrigues Costa (OAB/PB 22.656).</text:span></text:span></text:p>
      <text:p text:style-name="P61">A<text:span text:style-name="T291">pel</text:span>ado(s): <text:span text:style-name="T359">Jaqueline de Araújo Soares.</text:span></text:p>
      <text:p text:style-name="P188"><text:span text:style-name="Strong_20_Emphasis"><text:span text:style-name="T151">Advogado(s): </text:span></text:span><text:span text:style-name="Strong_20_Emphasis"><text:span text:style-name="T211">Márcia Calos de Souza (OAB/PB 7308) e outros.</text:span></text:span></text:p>
      <text:p text:style-name="P178"><text:span text:style-name="Strong_20_Emphasis"><text:span text:style-name="T204"/></text:span></text:p>
      <text:p text:style-name="P30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3"><text:span text:style-name="Strong_20_Emphasis"><text:span text:style-name="T149"/></text:span></text:p>
      <text:p text:style-name="P56"><text:span text:style-name="T433">108</text:span> – <text:span text:style-name="T291">Apelação Cível</text:span> N° 0021946-50.2013.815.0011.</text:p>
      <text:p text:style-name="P56">Oriundo da <text:span text:style-name="T355">4° Vara Cível da Comarca de Campina Grande.</text:span></text:p>
      <text:p text:style-name="P56"><text:soft-page-break/>A<text:span text:style-name="T291">pel</text:span>ante(s): <text:span text:style-name="T355">Emerson Barros Costa.</text:span></text:p>
      <text:p text:style-name="P183"><text:span text:style-name="Strong_20_Emphasis"><text:span text:style-name="T19">Advogado(s): </text:span></text:span><text:span text:style-name="Strong_20_Emphasis"><text:span text:style-name="T77">Guilherme Oliveira Sá (OAB/PB 15.649) e outros.</text:span></text:span></text:p>
      <text:p text:style-name="P56">A<text:span text:style-name="T291">pel</text:span>ado(s): <text:span text:style-name="T355">Banco Bradesco Financiamentos S/A.</text:span></text:p>
      <text:p text:style-name="P183"><text:span text:style-name="Strong_20_Emphasis"><text:span text:style-name="T151">Advogado(s): </text:span></text:span><text:span text:style-name="Strong_20_Emphasis"><text:span text:style-name="T208">Wilson Sales Belchior (OAB/PB 17.314A).</text:span></text:span></text:p>
      <text:p text:style-name="P178"><text:span text:style-name="Strong_20_Emphasis"><text:span text:style-name="T204"/></text:span></text:p>
      <text:p text:style-name="P30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81"><text:span text:style-name="Strong_20_Emphasis"><text:span text:style-name="T149"/></text:span></text:p>
      <text:p text:style-name="P54"><text:span text:style-name="T433">109</text:span> – <text:span text:style-name="T291">Apelação Cível</text:span> N° 0028639-94.2013.815.2001.</text:p>
      <text:p text:style-name="P54">Oriundo da <text:span text:style-name="T353">1° Vara Cível da Comarca da Capital.</text:span></text:p>
      <text:p text:style-name="P54">A<text:span text:style-name="T291">pel</text:span>ante(s): <text:span text:style-name="T353">Banco Pan S/A.</text:span></text:p>
      <text:p text:style-name="P181"><text:span text:style-name="Strong_20_Emphasis"><text:span text:style-name="T19">Advogado(s): Feliciano</text:span></text:span><text:span text:style-name="Strong_20_Emphasis"><text:span text:style-name="T75"> Lyra Moura (OAB/PB 21.714A).</text:span></text:span></text:p>
      <text:p text:style-name="P54">A<text:span text:style-name="T291">pel</text:span>ado(s): <text:span text:style-name="T353">Lindberg Paulino da Silva.</text:span></text:p>
      <text:p text:style-name="P181"><text:span text:style-name="Strong_20_Emphasis"><text:span text:style-name="T151">Advogado(s): </text:span></text:span><text:span text:style-name="Strong_20_Emphasis"><text:span text:style-name="T206">Rodrigo Magno Nunes Moraes (OAB/PB 14.798).</text:span></text:span></text:p>
      <text:p text:style-name="P181"><text:span text:style-name="Strong_20_Emphasis"><text:span text:style-name="T206"/></text:span></text:p>
      <text:p text:style-name="P31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93"><text:span text:style-name="Strong_20_Emphasis"><text:span text:style-name="T149"/></text:span></text:p>
      <text:p text:style-name="P66"><text:span text:style-name="T433">110</text:span> – <text:span text:style-name="T291">Apelação Cível</text:span> <text:span text:style-name="T364">e Reexame Necessário </text:span>N° 0000708-47.2012.815.0451.</text:p>
      <text:p text:style-name="P66">Oriundo da <text:span text:style-name="T364">Vara Única da Comarca de Sumé.</text:span></text:p>
      <text:p text:style-name="P66">A<text:span text:style-name="T291">pel</text:span>ante(s): <text:span text:style-name="T364">O Município de Sumé.</text:span></text:p>
      <text:p text:style-name="P193"><text:span text:style-name="Strong_20_Emphasis"><text:span text:style-name="T19">Advogado(s): </text:span></text:span><text:span text:style-name="Strong_20_Emphasis"><text:span text:style-name="T84">Newton Nobel Sobreira Vita (OAB/PB 10.204).</text:span></text:span></text:p>
      <text:p text:style-name="P66">A<text:span text:style-name="T291">pel</text:span>ado(s): <text:span text:style-name="T364">Euflauzina Batista Gonçalves.</text:span></text:p>
      <text:p text:style-name="P193"><text:span text:style-name="Strong_20_Emphasis"><text:span text:style-name="T151">Advogado(s): </text:span></text:span><text:span text:style-name="Strong_20_Emphasis"><text:span text:style-name="T216">Marcos Antônio Inácio da Silva (OAB/PB 4007).</text:span></text:span></text:p>
      <text:p text:style-name="P178"><text:span text:style-name="Strong_20_Emphasis"><text:span text:style-name="T151"/></text:span></text:p>
      <text:p text:style-name="P30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8">SAULO HENRIQUES DE SÁ E BENEVIDES</text:span></text:span><text:span text:style-name="Strong_20_Emphasis"><text:span text:style-name="T5">.</text:span></text:span></text:p>
      <text:p text:style-name="P178"><text:span text:style-name="Strong_20_Emphasis"><text:span text:style-name="T149"/></text:span></text:p>
      <text:p text:style-name="P49"><text:span text:style-name="T433">112</text:span> – <text:span text:style-name="T291">Apelação Cível e Recurso Adesivo</text:span> N° 0001153-65.2013.815.0181.</text:p>
      <text:p text:style-name="P49">Oriundo da <text:span text:style-name="T352">2° Vara Mista da Comarca de Guarabira.</text:span></text:p>
      <text:p text:style-name="P49">A<text:span text:style-name="T291">pel</text:span>ante/<text:span text:style-name="T352">Recorrido</text:span>(s): <text:span text:style-name="T352">Banco Honda S/A.</text:span></text:p>
      <text:p text:style-name="P178"><text:span text:style-name="Strong_20_Emphasis"><text:span text:style-name="T19">Advogado(s): </text:span></text:span><text:span text:style-name="Strong_20_Emphasis"><text:span text:style-name="T74">Kaliandra Alves Franchi (OAB/PB 17.862).</text:span></text:span></text:p>
      <text:p text:style-name="P49">A<text:span text:style-name="T291">pel</text:span>ado/<text:span text:style-name="T352">Recorrente</text:span>(s): <text:span text:style-name="T352">Marcone Estevam Ferreira.</text:span></text:p>
      <text:p text:style-name="P178"><text:span text:style-name="Strong_20_Emphasis"><text:span text:style-name="T151">Advogado(s): </text:span></text:span><text:span text:style-name="Strong_20_Emphasis"><text:span text:style-name="T205">Humberto de Sousa Félix (OAB/RN 5069).</text:span></text:span></text:p>
      <text:p text:style-name="P178"><text:span text:style-name="Strong_20_Emphasis"><text:span text:style-name="T205"/></text:span></text:p>
      <text:p text:style-name="P32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201"><text:span text:style-name="Strong_20_Emphasis"><text:span text:style-name="T149"/></text:span></text:p>
      <text:p text:style-name="P74"><text:span text:style-name="T433">113</text:span> – <text:span text:style-name="T291">Agravo Interno</text:span> N° 0002150-54.2012.815.2001.</text:p>
      <text:p text:style-name="P74">Oriundo da <text:span text:style-name="T377">1° Vara da Fazenda Pública da Comarca da Capital.</text:span></text:p>
      <text:p text:style-name="P201"><text:span text:style-name="T19">A</text:span><text:span text:style-name="T98">grava</text:span><text:span text:style-name="T19">nte(s): </text:span><text:span text:style-name="T98">O Estado da Paraíba, representado por seu Procurador, Roberto Mizuki.</text:span></text:p>
      <text:p text:style-name="P74"><text:span text:style-name="T377">Agrav</text:span>ado(s): <text:span text:style-name="T377">Manoel Sousa da Silva.</text:span></text:p>
      <text:p text:style-name="P201"><text:span text:style-name="Strong_20_Emphasis"><text:span text:style-name="T151">Advogado(s): </text:span></text:span><text:span text:style-name="Strong_20_Emphasis"><text:span text:style-name="T228">Ênio Silva do Nascimento (OAB/PB 11.946).</text:span></text:span></text:p>
      <text:p text:style-name="P178"><text:span text:style-name="Strong_20_Emphasis"><text:span text:style-name="T205"/></text:span></text:p>
      <text:p text:style-name="P31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5"><text:span text:style-name="Strong_20_Emphasis"><text:span text:style-name="T149"/></text:span></text:p>
      <text:p text:style-name="P68"><text:span text:style-name="T433">114</text:span> – <text:span text:style-name="T368">Embargos de Declaração</text:span> N° 0044629-28.2013.815.2001.</text:p>
      <text:p text:style-name="P68">Oriundo da <text:span text:style-name="T368">12° Vara Cível da Comarca da Capital.</text:span></text:p>
      <text:p text:style-name="P68"><text:span text:style-name="T368">Embarg</text:span>ante(s): <text:span text:style-name="T368">Agropastorial Bela Vista S/A.</text:span></text:p>
      <text:p text:style-name="P195"><text:span text:style-name="Strong_20_Emphasis"><text:span text:style-name="T19">Advogado(s): </text:span></text:span><text:span text:style-name="Strong_20_Emphasis"><text:span text:style-name="T89">Eliana Christina Caldas Alves (OAB/PB 10.257).</text:span></text:span></text:p>
      <text:p text:style-name="P68"><text:span text:style-name="T368">Embarg</text:span>ado(s): <text:span text:style-name="T368">Josafá de Oliveira Costa e outros.</text:span></text:p>
      <text:p text:style-name="P195"><text:span text:style-name="Strong_20_Emphasis"><text:span text:style-name="T151">Advogado(s): </text:span></text:span><text:span text:style-name="Strong_20_Emphasis"><text:span text:style-name="T220">José Tardízio Fernandes (OAB/PB 865).</text:span></text:span></text:p>
      <text:p text:style-name="P195"><text:span text:style-name="Strong_20_Emphasis"><text:span text:style-name="T220"/></text:span></text:p>
      <text:p text:style-name="P323"><text:soft-page-break/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202"><text:span text:style-name="Strong_20_Emphasis"><text:span text:style-name="T149"/></text:span></text:p>
      <text:p text:style-name="P75"><text:span text:style-name="T433">115</text:span> – <text:span text:style-name="T368">Embargos de Declaração</text:span> N° 0006166-46.2015.815.2001.</text:p>
      <text:p text:style-name="P75">Oriundo da <text:span text:style-name="T378">13° Vara Cível da Comarca da Capital.</text:span></text:p>
      <text:p text:style-name="P75"><text:span text:style-name="T368">Embarg</text:span>ante(s): <text:span text:style-name="T378">GEAP Autogestão em Saúde.</text:span></text:p>
      <text:p text:style-name="P202"><text:span text:style-name="Strong_20_Emphasis"><text:span text:style-name="T19">Advogado(s): </text:span></text:span><text:span text:style-name="Strong_20_Emphasis"><text:span text:style-name="T99">Nelson Wilians Fratoni Rodrigues (OAB/SP 128.341).</text:span></text:span></text:p>
      <text:p text:style-name="P75"><text:span text:style-name="T368">Embarg</text:span>ado(s): <text:span text:style-name="T378">Lívia Maia Figueiredo.</text:span></text:p>
      <text:p text:style-name="P202"><text:span text:style-name="Strong_20_Emphasis"><text:span text:style-name="T151">Advogado(s): </text:span></text:span><text:span text:style-name="Strong_20_Emphasis"><text:span text:style-name="T229">Rodrigo Cardoso Santana (OAB/PB 16.139B).</text:span></text:span></text:p>
      <text:p text:style-name="P184"><text:span text:style-name="Strong_20_Emphasis"><text:span text:style-name="T151"/></text:span></text:p>
      <text:p text:style-name="P30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84"><text:span text:style-name="Strong_20_Emphasis"><text:span text:style-name="T149"/></text:span></text:p>
      <text:p text:style-name="P57"><text:span text:style-name="T433">116</text:span> – <text:span text:style-name="T291">Apelação Cível</text:span> N° 0000999-93.2016.815.0261.</text:p>
      <text:p text:style-name="P57">Oriundo da <text:span text:style-name="T365">1° Vara Mista da Comarca de Piancó.</text:span></text:p>
      <text:p text:style-name="P184"><text:span text:style-name="T19">A</text:span><text:span text:style-name="T21">pel</text:span><text:span text:style-name="T19">ante(s): </text:span><text:span text:style-name="T85">O Município de Olho D’agua, representado por seu Procurador-Geral, Joaquim Lopes de Albuquerque Neto.</text:span></text:p>
      <text:p text:style-name="P57">A<text:span text:style-name="T291">pel</text:span>ado(s): <text:span text:style-name="T365">Francisca Araújo da Silva Souza.</text:span></text:p>
      <text:p text:style-name="P184"><text:span text:style-name="Strong_20_Emphasis"><text:span text:style-name="T151">Advogado(s): </text:span></text:span><text:span text:style-name="Strong_20_Emphasis"><text:span text:style-name="T217">Damião Guimarães Leite (OAB/PB 13.293).</text:span></text:span></text:p>
      <text:p text:style-name="P184"><text:span text:style-name="Strong_20_Emphasis"><text:span text:style-name="T151"/></text:span></text:p>
      <text:p text:style-name="P31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4"><text:span text:style-name="Strong_20_Emphasis"><text:span text:style-name="T149"/></text:span></text:p>
      <text:p text:style-name="P67"><text:span text:style-name="T433">117</text:span> – <text:span text:style-name="T291">Apelação Cível</text:span> N° 0047357-13.2011.815.2001.</text:p>
      <text:p text:style-name="P67">Oriundo da <text:span text:style-name="T365">9° Vara Cível da Comarca da Capital.</text:span></text:p>
      <text:p text:style-name="P67">A<text:span text:style-name="T291">pel</text:span>ante(s): <text:span text:style-name="T365">Reginaldo Quedes Marinho.</text:span></text:p>
      <text:p text:style-name="P194"><text:span text:style-name="Strong_20_Emphasis"><text:span text:style-name="T19">Advogado(s): </text:span></text:span><text:span text:style-name="Strong_20_Emphasis"><text:span text:style-name="T85">Elisângela Branghini Basílio de Sousa (OAB/PB 14.373B) </text:span></text:span><text:span text:style-name="Strong_20_Emphasis"><text:span text:style-name="T86">e Wilson Furtado Roberto (OAB/PB 12.189)</text:span></text:span><text:span text:style-name="Strong_20_Emphasis"><text:span text:style-name="T85">.</text:span></text:span></text:p>
      <text:p text:style-name="P67">A<text:span text:style-name="T291">pel</text:span>ado(s): <text:span text:style-name="T365">Dimensional Construções LTDA.</text:span></text:p>
      <text:p text:style-name="P194"><text:span text:style-name="Strong_20_Emphasis"><text:span text:style-name="T151">Advogado(s): Aníbal</text:span></text:span><text:span text:style-name="Strong_20_Emphasis"><text:span text:style-name="T217"> Peixoto Neto e outros (OAB/PB 10.715).</text:span></text:span></text:p>
      <text:p text:style-name="P194"><text:span text:style-name="Strong_20_Emphasis"><text:span text:style-name="T151"/></text:span></text:p>
      <text:p text:style-name="P31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4"><text:span text:style-name="Strong_20_Emphasis"><text:span text:style-name="T149"/></text:span></text:p>
      <text:p text:style-name="P67"><text:span text:style-name="T433">118</text:span> – <text:span text:style-name="T291">Apelação Cível</text:span> N° 0000602-60.2016.815.0511.</text:p>
      <text:p text:style-name="P67">Oriundo da Vara<text:span text:style-name="T366"> Única da Comarca de Pirpirituba.</text:span></text:p>
      <text:p text:style-name="P67">A<text:span text:style-name="T291">pel</text:span>ante(s): <text:span text:style-name="T366">Banco Pan S/A.</text:span></text:p>
      <text:p text:style-name="P194"><text:span text:style-name="Strong_20_Emphasis"><text:span text:style-name="T19">Advogado(s): Feliciano</text:span></text:span><text:span text:style-name="Strong_20_Emphasis"><text:span text:style-name="T87"> Lyra Moura (OAB/PB 21.714A).</text:span></text:span></text:p>
      <text:p text:style-name="P67">A<text:span text:style-name="T291">pel</text:span>ado(s): <text:span text:style-name="T366">Maria Trindade Sinésio da Silva.</text:span></text:p>
      <text:p text:style-name="P194"><text:span text:style-name="Strong_20_Emphasis"><text:span text:style-name="T151">Advogado(s): </text:span></text:span><text:span text:style-name="Strong_20_Emphasis"><text:span text:style-name="T218">Gleysiane Kelly Souza Lira (OAB/PB 15.844).</text:span></text:span></text:p>
      <text:p text:style-name="P194"><text:span text:style-name="Strong_20_Emphasis"><text:span text:style-name="T218"/></text:span></text:p>
      <text:p text:style-name="P31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8"><text:span text:style-name="Strong_20_Emphasis"><text:span text:style-name="T149"/></text:span></text:p>
      <text:p text:style-name="P71"><text:span text:style-name="T433">119</text:span> – <text:span text:style-name="T291">Apelação Cível</text:span> N° 0070154-46.2012.815.2001.</text:p>
      <text:p text:style-name="P71">Oriundo da <text:span text:style-name="T370">10° Vara Cível da Comarca da Capital.</text:span></text:p>
      <text:p text:style-name="P71">A<text:span text:style-name="T291">pel</text:span>ante(s): <text:span text:style-name="T370">Nório Carvalho Guerra.</text:span></text:p>
      <text:p text:style-name="P198"><text:span text:style-name="Strong_20_Emphasis"><text:span text:style-name="T19">Advogado(s): </text:span></text:span><text:span text:style-name="Strong_20_Emphasis"><text:span text:style-name="T91">Matheus Antônio Costa Leite Caldas (OAB/PB 19.319).</text:span></text:span></text:p>
      <text:p text:style-name="P71">A<text:span text:style-name="T291">pel</text:span>ado(s): <text:span text:style-name="T370">Caixa de Previdência dos Funcionários do Banco do Brasil – PREVI.</text:span></text:p>
      <text:p text:style-name="P198"><text:span text:style-name="Strong_20_Emphasis"><text:span text:style-name="T151">Advogado(s): </text:span></text:span><text:span text:style-name="Strong_20_Emphasis"><text:span text:style-name="T221">Tasso Batalha Barroca (OAB/MG 51.556) </text:span></text:span><text:span text:style-name="Strong_20_Emphasis"><text:span text:style-name="T222">e Raphaela Ribeiro Xavier Gondin (OAB/PB 16.612)</text:span></text:span><text:span text:style-name="Strong_20_Emphasis"><text:span text:style-name="T221">.</text:span></text:span></text:p>
      <text:p text:style-name="P198"><text:span text:style-name="Strong_20_Emphasis"><text:span text:style-name="T151"/></text:span></text:p>
      <text:p text:style-name="P31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8"><text:span text:style-name="Strong_20_Emphasis"><text:span text:style-name="T149"/></text:span></text:p>
      <text:p text:style-name="P71"><text:soft-page-break/><text:span text:style-name="T433">120</text:span> – <text:span text:style-name="T291">Apelação Cível</text:span> N° 0065105-53.2014.815.2001.</text:p>
      <text:p text:style-name="P71">Oriundo da <text:span text:style-name="T374">7° Vara Cível da Comarca da Capital.</text:span></text:p>
      <text:p text:style-name="P71">A<text:span text:style-name="T291">pel</text:span>ante(s): Bruno<text:span text:style-name="T373"> Falconi de Almeida Férrer.</text:span></text:p>
      <text:p text:style-name="P198"><text:span text:style-name="Strong_20_Emphasis"><text:span text:style-name="T19">Advogado(s): </text:span></text:span><text:span text:style-name="Strong_20_Emphasis"><text:span text:style-name="T95">Sérgio Nicola Macêdo Porto (OAB/PB 13.250).</text:span></text:span></text:p>
      <text:p text:style-name="P71">A<text:span text:style-name="T291">pel</text:span>ado(s): Unimed<text:span text:style-name="T373"> João Pessoa – Cooperativa de Trabalho Médico.</text:span></text:p>
      <text:p text:style-name="P198"><text:span text:style-name="Strong_20_Emphasis"><text:span text:style-name="T151">Advogado(s): </text:span></text:span><text:span text:style-name="Strong_20_Emphasis"><text:span text:style-name="T225">Hermano Gadelha de Sá (OAB/PB 8463) e Leidson Flamarion Torres Matos (OAB/PB 13.040).</text:span></text:span></text:p>
      <text:p text:style-name="P194"><text:span text:style-name="Strong_20_Emphasis"><text:span text:style-name="T151"/></text:span></text:p>
      <text:p text:style-name="P31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4"><text:span text:style-name="Strong_20_Emphasis"><text:span text:style-name="T149"/></text:span></text:p>
      <text:p text:style-name="P67"><text:span text:style-name="T433">121</text:span> – <text:span text:style-name="T291">Apelação Cível</text:span> N° 0014864-75.2014.815.2001.</text:p>
      <text:p text:style-name="P67">Oriundo da Vara<text:span text:style-name="T367"> Única da Comarca do Conde.</text:span></text:p>
      <text:p text:style-name="P67">A<text:span text:style-name="T291">pel</text:span>ante(s): <text:span text:style-name="T367">Arimatéia Imóveis e Construções LTDA.</text:span></text:p>
      <text:p text:style-name="P194"><text:span text:style-name="Strong_20_Emphasis"><text:span text:style-name="T19">Advogado(s): Marcus</text:span></text:span><text:span text:style-name="Strong_20_Emphasis"><text:span text:style-name="T88"> Ramon Araújo Lima (OAB/PB 13.139).</text:span></text:span></text:p>
      <text:p text:style-name="P67">A<text:span text:style-name="T291">pel</text:span>ado(s): Maria<text:span text:style-name="T367"> do Carmo de Melo Barbosa e outros.</text:span></text:p>
      <text:p text:style-name="P194"><text:span text:style-name="Strong_20_Emphasis"><text:span text:style-name="T151">Advogado(s): </text:span></text:span><text:span text:style-name="Strong_20_Emphasis"><text:span text:style-name="T219">Lidyane Pereira da Silva (OAB/PB 13.381).</text:span></text:span></text:p>
      <text:p text:style-name="P194"><text:span text:style-name="Strong_20_Emphasis"><text:span text:style-name="T219"/></text:span></text:p>
      <text:p text:style-name="P32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9"><text:span text:style-name="Strong_20_Emphasis"><text:span text:style-name="T149"/></text:span></text:p>
      <text:p text:style-name="P72"><text:span text:style-name="T433">122</text:span> – <text:span text:style-name="T291">Apelação Cível</text:span> N° 0000547-22.2009.815.0781.</text:p>
      <text:p text:style-name="P72">Oriundo da Vara<text:span text:style-name="T375"> Única da Comarca de Barra de Santa Rosa.</text:span></text:p>
      <text:p text:style-name="P72">A<text:span text:style-name="T291">pel</text:span>ante(s): <text:span text:style-name="T375">Maria Eleonora Soares Diniz, Diego Alves Soares Diniz e outros.</text:span></text:p>
      <text:p text:style-name="P199"><text:span text:style-name="Strong_20_Emphasis"><text:span text:style-name="T19">Advogado(s): </text:span></text:span><text:span text:style-name="Strong_20_Emphasis"><text:span text:style-name="T96">Bárbara Naynnar Sousa Lins (OAB/PB 24.609) e outros.</text:span></text:span></text:p>
      <text:p text:style-name="P72">A<text:span text:style-name="T291">pel</text:span>ado(s): <text:span text:style-name="T375">Rivaldo José da Silva.</text:span></text:p>
      <text:p text:style-name="P199"><text:span text:style-name="Strong_20_Emphasis"><text:span text:style-name="T151">Advogado(s): </text:span></text:span><text:span text:style-name="Strong_20_Emphasis"><text:span text:style-name="T226">Walber José Fernandes Hiluey (OAB/PB 9969).</text:span></text:span></text:p>
      <text:p text:style-name="P199"><text:span text:style-name="Strong_20_Emphasis"><text:span text:style-name="T226"/></text:span></text:p>
      <text:p text:style-name="P32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203"><text:span text:style-name="Strong_20_Emphasis"><text:span text:style-name="T149"/></text:span></text:p>
      <text:p text:style-name="P76"><text:span text:style-name="T433">123</text:span> – <text:span text:style-name="T291">Apelação Cível</text:span> N° 0043082-26.2008.815.2001.</text:p>
      <text:p text:style-name="P76">Oriundo da <text:span text:style-name="T379">13° Vara Cível da Comarca da Capital.</text:span></text:p>
      <text:p text:style-name="P76">A<text:span text:style-name="T291">pel</text:span>ante(s): <text:span text:style-name="T379">Francisco das Chagas Nunes e outros.</text:span></text:p>
      <text:p text:style-name="P203"><text:span text:style-name="Strong_20_Emphasis"><text:span text:style-name="T19">Advogado(s): </text:span></text:span><text:span text:style-name="Strong_20_Emphasis"><text:span text:style-name="T100">Ana Rita Ferreira Nóbrega (OAB/PB 6917).</text:span></text:span></text:p>
      <text:p text:style-name="P76">A<text:span text:style-name="T291">pel</text:span>ado(s): Caixa<text:span text:style-name="T379"> de Previdência dos Funcionários do Banco do Brasil – PREVI.</text:span></text:p>
      <text:p text:style-name="P203"><text:span text:style-name="Strong_20_Emphasis"><text:span text:style-name="T151">Advogado(s): </text:span></text:span><text:span text:style-name="Strong_20_Emphasis"><text:span text:style-name="T230">Carlos Augusto Monteiro Nascimento (OAB/SE 1600).</text:span></text:span></text:p>
      <text:p text:style-name="P194"><text:span text:style-name="Strong_20_Emphasis"><text:span text:style-name="T219"/></text:span></text:p>
      <text:p text:style-name="P31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7"><text:span text:style-name="Strong_20_Emphasis"><text:span text:style-name="T149"/></text:span></text:p>
      <text:p text:style-name="P70"><text:span text:style-name="T433">124</text:span> – <text:span text:style-name="T291">Apelação Cível</text:span> N° 0000826-16.2015.815.0581.</text:p>
      <text:p text:style-name="P70">Oriundo da Vara<text:span text:style-name="T372"> Única da Comarca de Rio Tinto.</text:span></text:p>
      <text:p text:style-name="P70">A<text:span text:style-name="T291">pel</text:span>ante(s): <text:span text:style-name="T372">Ademir Soares da Costa.</text:span></text:p>
      <text:p text:style-name="P197"><text:span text:style-name="Strong_20_Emphasis"><text:span text:style-name="T19">Advogado(s): </text:span></text:span><text:span text:style-name="Strong_20_Emphasis"><text:span text:style-name="T93">Hélio Eduardo Silva Maia (OAB/PB 13.754), </text:span></text:span><text:span text:style-name="Strong_20_Emphasis"><text:span text:style-name="T94">Ronaldo Alves das Chagas Júnior (OAB/PB 13.783)</text:span></text:span><text:span text:style-name="Strong_20_Emphasis"><text:span text:style-name="T93">.</text:span></text:span></text:p>
      <text:p text:style-name="P70">A<text:span text:style-name="T291">pel</text:span>ado(s): Banco<text:span text:style-name="T372"> Daycoval S/A.</text:span></text:p>
      <text:p text:style-name="P197"><text:span text:style-name="Strong_20_Emphasis"><text:span text:style-name="T151">Advogado(s): Antônio</text:span></text:span><text:span text:style-name="Strong_20_Emphasis"><text:span text:style-name="T224"> de Moraes Dourado Neto (OAB/PE 23.255).</text:span></text:span></text:p>
      <text:p text:style-name="P197"><text:span text:style-name="Strong_20_Emphasis"><text:span text:style-name="T224"/></text:span></text:p>
      <text:p text:style-name="P32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200"><text:span text:style-name="Strong_20_Emphasis"><text:span text:style-name="T149"/></text:span></text:p>
      <text:p text:style-name="P73"><text:span text:style-name="T433">125</text:span> – <text:span text:style-name="T291">Apelação Cível</text:span> N° 0000827-34.2014.815.0161.</text:p>
      <text:p text:style-name="P73">Oriundo da <text:span text:style-name="T376">2° Vara Mista da Comarca de Cuité.</text:span></text:p>
      <text:p text:style-name="P73"><text:soft-page-break/>A<text:span text:style-name="T291">pel</text:span>ante(s): <text:span text:style-name="T376">José Nilton Venâncio dos Santos.</text:span></text:p>
      <text:p text:style-name="P200"><text:span text:style-name="Strong_20_Emphasis"><text:span text:style-name="T19">Advogado(s): </text:span></text:span><text:span text:style-name="Strong_20_Emphasis"><text:span text:style-name="T97">Felipe Fernandes Furtado (OAB/PB 17.084) e Bruno Fernandes Furtado (OAB/PB 12.269).</text:span></text:span></text:p>
      <text:p text:style-name="P73">A<text:span text:style-name="T291">pel</text:span>ado(s): Edivânia<text:span text:style-name="T376"> Rodrigues Gomes.</text:span></text:p>
      <text:p text:style-name="P200"><text:span text:style-name="Strong_20_Emphasis"><text:span text:style-name="T151">Advogado(s): </text:span></text:span><text:span text:style-name="Strong_20_Emphasis"><text:span text:style-name="T227">Hélder Braga Simões Nobre (OAB/PB 16.752).</text:span></text:span></text:p>
      <text:p text:style-name="P194"><text:span text:style-name="Strong_20_Emphasis"><text:span text:style-name="T219"/></text:span></text:p>
      <text:p text:style-name="P31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6"><text:span text:style-name="Strong_20_Emphasis"><text:span text:style-name="T149"/></text:span></text:p>
      <text:p text:style-name="P69"><text:span text:style-name="T433">126</text:span> – <text:span text:style-name="T291">Apelação Cível</text:span> N° 0001446-40.2010.815.0181.</text:p>
      <text:p text:style-name="P69">Oriundo da <text:span text:style-name="T371">4° Vara Mista da Comarca de Guarabira.</text:span></text:p>
      <text:p text:style-name="P69">A<text:span text:style-name="T291">pel</text:span>ante(s): <text:span text:style-name="T371">Patrícia Moreira de Azevedo Farias.</text:span></text:p>
      <text:p text:style-name="P196"><text:span text:style-name="Strong_20_Emphasis"><text:span text:style-name="T19">Advogado(s): </text:span></text:span><text:span text:style-name="Strong_20_Emphasis"><text:span text:style-name="T92">José Alberto Evaristo da Silva (OAB/PB 10.248).</text:span></text:span></text:p>
      <text:p text:style-name="P69">A<text:span text:style-name="T291">pel</text:span>ado(s): <text:span text:style-name="T371">O Município de Guarabira.</text:span></text:p>
      <text:p text:style-name="P196"><text:span text:style-name="Strong_20_Emphasis"><text:span text:style-name="T151">Advogado(s): </text:span></text:span><text:span text:style-name="Strong_20_Emphasis"><text:span text:style-name="T223">Jáder Soares Pimentel (OAB/PB 770).</text:span></text:span></text:p>
      <text:p text:style-name="P194"><text:span text:style-name="Strong_20_Emphasis"><text:span text:style-name="T151"/></text:span></text:p>
      <text:p text:style-name="P31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MARCOS CAVALCANTI DE ALBUQUERQUE</text:span></text:span><text:span text:style-name="Strong_20_Emphasis"><text:span text:style-name="T5">.</text:span></text:span></text:p>
      <text:p text:style-name="P194"><text:span text:style-name="Strong_20_Emphasis"><text:span text:style-name="T149"/></text:span></text:p>
      <text:p text:style-name="P67"><text:span text:style-name="T433">127</text:span> – <text:span text:style-name="T291">Apelação Cível</text:span> <text:span text:style-name="T369">e Reexame Necessário </text:span>N° 0003356-38.2014.815.0351.</text:p>
      <text:p text:style-name="P67">Oriundo da <text:span text:style-name="T369">2° Vara Mista da Comarca de Sapé.</text:span></text:p>
      <text:p text:style-name="P67">A<text:span text:style-name="T291">pel</text:span>ante(s): <text:span text:style-name="T369">O Município de Sapé.</text:span></text:p>
      <text:p text:style-name="P194"><text:span text:style-name="Strong_20_Emphasis"><text:span text:style-name="T19">Advogado(s): </text:span></text:span><text:span text:style-name="Strong_20_Emphasis"><text:span text:style-name="T90">Fábio Roneli Cavalcanti de Souza (OAB/PB 8937).</text:span></text:span></text:p>
      <text:p text:style-name="P194"><text:span text:style-name="T19">A</text:span><text:span text:style-name="T21">pel</text:span><text:span text:style-name="T19">ado(s): </text:span><text:span text:style-name="T90">O Ministério Público do Estado da Paraíba, representado por seu Procurador-Geral.</text:span></text:p>
      <text:p text:style-name="P128"><text:span text:style-name="Strong_20_Emphasis"><text:span text:style-name="T5"/>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373"/>
      <text:p text:style-name="P127"/>
      <text:p text:style-name="P132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7-29T12:59:50.555000000</dc:date>
    <meta:editing-duration>P45DT18H50M38S</meta:editing-duration>
    <meta:editing-cycles>6014</meta:editing-cycles>
    <meta:generator>LibreOffice/6.0.2.1$Windows_X86_64 LibreOffice_project/f7f06a8f319e4b62f9bc5095aa112a65d2f3ac89</meta:generator>
    <meta:document-statistic meta:table-count="0" meta:image-count="2" meta:object-count="0" meta:page-count="26" meta:paragraph-count="867" meta:word-count="6702" meta:character-count="48308" meta:non-whitespace-character-count="42303"/>
  </office:meta>
</office:document-meta>
</file>