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183ff73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19ef2273"/>
    </style:style>
    <style:style style:name="P6" style:family="paragraph" style:parent-style-name="Standard">
      <style:paragraph-properties fo:text-align="start" style:justify-single-word="false"/>
      <style:text-properties officeooo:paragraph-rsid="1a0e7957"/>
    </style:style>
    <style:style style:name="P7" style:family="paragraph" style:parent-style-name="Standard">
      <style:paragraph-properties fo:text-align="start" style:justify-single-word="false"/>
      <style:text-properties officeooo:paragraph-rsid="1a0e8bb7"/>
    </style:style>
    <style:style style:name="P8" style:family="paragraph" style:parent-style-name="Standard">
      <style:paragraph-properties fo:text-align="start" style:justify-single-word="false"/>
      <style:text-properties officeooo:paragraph-rsid="1a1106fc"/>
    </style:style>
    <style:style style:name="P9" style:family="paragraph" style:parent-style-name="Standard">
      <style:paragraph-properties fo:text-align="start" style:justify-single-word="false"/>
      <style:text-properties officeooo:paragraph-rsid="1a115767"/>
    </style:style>
    <style:style style:name="P10" style:family="paragraph" style:parent-style-name="Standard">
      <style:paragraph-properties fo:text-align="start" style:justify-single-word="false"/>
      <style:text-properties officeooo:paragraph-rsid="1a11ceff"/>
    </style:style>
    <style:style style:name="P11" style:family="paragraph" style:parent-style-name="Standard">
      <style:paragraph-properties fo:text-align="start" style:justify-single-word="false"/>
      <style:text-properties officeooo:paragraph-rsid="1a12faa6"/>
    </style:style>
    <style:style style:name="P12" style:family="paragraph" style:parent-style-name="Standard">
      <style:paragraph-properties fo:text-align="start" style:justify-single-word="false"/>
      <style:text-properties officeooo:paragraph-rsid="1a14450b"/>
    </style:style>
    <style:style style:name="P13" style:family="paragraph" style:parent-style-name="Standard">
      <style:paragraph-properties fo:text-align="start" style:justify-single-word="false"/>
      <style:text-properties officeooo:paragraph-rsid="1a162452"/>
    </style:style>
    <style:style style:name="P14" style:family="paragraph" style:parent-style-name="Standard">
      <style:paragraph-properties fo:text-align="start" style:justify-single-word="false"/>
      <style:text-properties officeooo:paragraph-rsid="1a180639"/>
    </style:style>
    <style:style style:name="P15" style:family="paragraph" style:parent-style-name="Standard">
      <style:paragraph-properties fo:text-align="start" style:justify-single-word="false"/>
      <style:text-properties officeooo:paragraph-rsid="1a197258"/>
    </style:style>
    <style:style style:name="P16" style:family="paragraph" style:parent-style-name="Standard">
      <style:paragraph-properties fo:text-align="start" style:justify-single-word="false"/>
      <style:text-properties officeooo:paragraph-rsid="1a1a48af"/>
    </style:style>
    <style:style style:name="P17" style:family="paragraph" style:parent-style-name="Standard">
      <style:paragraph-properties fo:text-align="start" style:justify-single-word="false"/>
      <style:text-properties officeooo:paragraph-rsid="1a1a92eb"/>
    </style:style>
    <style:style style:name="P18" style:family="paragraph" style:parent-style-name="Standard">
      <style:paragraph-properties fo:text-align="start" style:justify-single-word="false"/>
      <style:text-properties officeooo:paragraph-rsid="1a1f5d11"/>
    </style:style>
    <style:style style:name="P19" style:family="paragraph" style:parent-style-name="Standard">
      <style:paragraph-properties fo:text-align="start" style:justify-single-word="false"/>
      <style:text-properties officeooo:paragraph-rsid="1a20722c"/>
    </style:style>
    <style:style style:name="P20" style:family="paragraph" style:parent-style-name="Standard">
      <style:paragraph-properties fo:text-align="start" style:justify-single-word="false"/>
      <style:text-properties officeooo:paragraph-rsid="1a21690e"/>
    </style:style>
    <style:style style:name="P21" style:family="paragraph" style:parent-style-name="Standard">
      <style:paragraph-properties fo:text-align="start" style:justify-single-word="false"/>
      <style:text-properties officeooo:paragraph-rsid="1a23a703"/>
    </style:style>
    <style:style style:name="P22" style:family="paragraph" style:parent-style-name="Standard">
      <style:paragraph-properties fo:text-align="start" style:justify-single-word="false"/>
      <style:text-properties officeooo:paragraph-rsid="1a24e308"/>
    </style:style>
    <style:style style:name="P23" style:family="paragraph" style:parent-style-name="Standard">
      <style:paragraph-properties fo:text-align="start" style:justify-single-word="false"/>
      <style:text-properties officeooo:paragraph-rsid="1a268533"/>
    </style:style>
    <style:style style:name="P24" style:family="paragraph" style:parent-style-name="Standard">
      <style:paragraph-properties fo:text-align="start" style:justify-single-word="false"/>
      <style:text-properties officeooo:paragraph-rsid="1a2713da"/>
    </style:style>
    <style:style style:name="P25" style:family="paragraph" style:parent-style-name="Standard">
      <style:paragraph-properties fo:text-align="start" style:justify-single-word="false"/>
      <style:text-properties officeooo:paragraph-rsid="1a2b0ea7"/>
    </style:style>
    <style:style style:name="P26" style:family="paragraph" style:parent-style-name="Standard">
      <style:paragraph-properties fo:text-align="start" style:justify-single-word="false"/>
      <style:text-properties officeooo:paragraph-rsid="1a2c8360"/>
    </style:style>
    <style:style style:name="P27" style:family="paragraph" style:parent-style-name="Standard">
      <style:paragraph-properties fo:text-align="start" style:justify-single-word="false"/>
      <style:text-properties officeooo:paragraph-rsid="1a2e2e10"/>
    </style:style>
    <style:style style:name="P28" style:family="paragraph" style:parent-style-name="Standard">
      <style:paragraph-properties fo:text-align="start" style:justify-single-word="false"/>
      <style:text-properties officeooo:paragraph-rsid="1a2fab15"/>
    </style:style>
    <style:style style:name="P29" style:family="paragraph" style:parent-style-name="Standard">
      <style:paragraph-properties fo:text-align="start" style:justify-single-word="false"/>
      <style:text-properties officeooo:paragraph-rsid="1a2fbd92"/>
    </style:style>
    <style:style style:name="P30" style:family="paragraph" style:parent-style-name="Standard">
      <style:paragraph-properties fo:text-align="start" style:justify-single-word="false"/>
      <style:text-properties officeooo:paragraph-rsid="1a30bf0e"/>
    </style:style>
    <style:style style:name="P31" style:family="paragraph" style:parent-style-name="Standard">
      <style:paragraph-properties fo:text-align="start" style:justify-single-word="false"/>
      <style:text-properties officeooo:paragraph-rsid="1a320c59"/>
    </style:style>
    <style:style style:name="P32" style:family="paragraph" style:parent-style-name="Standard">
      <style:paragraph-properties fo:text-align="start" style:justify-single-word="false"/>
      <style:text-properties officeooo:paragraph-rsid="1a32f715"/>
    </style:style>
    <style:style style:name="P33" style:family="paragraph" style:parent-style-name="Standard">
      <style:paragraph-properties fo:text-align="start" style:justify-single-word="false"/>
      <style:text-properties officeooo:paragraph-rsid="1a34aead"/>
    </style:style>
    <style:style style:name="P34" style:family="paragraph" style:parent-style-name="Standard">
      <style:paragraph-properties fo:text-align="start" style:justify-single-word="false"/>
      <style:text-properties officeooo:paragraph-rsid="1a35d71e"/>
    </style:style>
    <style:style style:name="P35" style:family="paragraph" style:parent-style-name="Standard">
      <style:paragraph-properties fo:text-align="start" style:justify-single-word="false"/>
      <style:text-properties officeooo:paragraph-rsid="1a3a850c"/>
    </style:style>
    <style:style style:name="P36" style:family="paragraph" style:parent-style-name="Standard">
      <style:paragraph-properties fo:text-align="start" style:justify-single-word="false"/>
      <style:text-properties officeooo:paragraph-rsid="1a3e6261"/>
    </style:style>
    <style:style style:name="P37" style:family="paragraph" style:parent-style-name="Standard">
      <style:paragraph-properties fo:text-align="start" style:justify-single-word="false"/>
      <style:text-properties officeooo:paragraph-rsid="1a3fc028"/>
    </style:style>
    <style:style style:name="P38" style:family="paragraph" style:parent-style-name="Standard">
      <style:paragraph-properties fo:text-align="start" style:justify-single-word="false"/>
      <style:text-properties officeooo:paragraph-rsid="1a403370"/>
    </style:style>
    <style:style style:name="P39" style:family="paragraph" style:parent-style-name="Standard">
      <style:paragraph-properties fo:text-align="start" style:justify-single-word="false"/>
      <style:text-properties officeooo:paragraph-rsid="1a43dc70"/>
    </style:style>
    <style:style style:name="P40" style:family="paragraph" style:parent-style-name="Standard">
      <style:paragraph-properties fo:text-align="start" style:justify-single-word="false"/>
      <style:text-properties officeooo:paragraph-rsid="1a44ee20"/>
    </style:style>
    <style:style style:name="P41" style:family="paragraph" style:parent-style-name="Standard">
      <style:paragraph-properties fo:text-align="start" style:justify-single-word="false"/>
      <style:text-properties officeooo:paragraph-rsid="1a4788ab"/>
    </style:style>
    <style:style style:name="P42" style:family="paragraph" style:parent-style-name="Standard">
      <style:paragraph-properties fo:text-align="start" style:justify-single-word="false"/>
      <style:text-properties officeooo:paragraph-rsid="1a48b7d4"/>
    </style:style>
    <style:style style:name="P43" style:family="paragraph" style:parent-style-name="Standard">
      <style:paragraph-properties fo:text-align="start" style:justify-single-word="false"/>
      <style:text-properties officeooo:paragraph-rsid="1a4a6ee5"/>
    </style:style>
    <style:style style:name="P44" style:family="paragraph" style:parent-style-name="Standard">
      <style:paragraph-properties fo:text-align="start" style:justify-single-word="false"/>
      <style:text-properties officeooo:paragraph-rsid="1a4c5b31"/>
    </style:style>
    <style:style style:name="P45" style:family="paragraph" style:parent-style-name="Standard">
      <style:paragraph-properties fo:text-align="start" style:justify-single-word="false"/>
      <style:text-properties officeooo:paragraph-rsid="1a4e71c1"/>
    </style:style>
    <style:style style:name="P46" style:family="paragraph" style:parent-style-name="Standard">
      <style:paragraph-properties fo:text-align="start" style:justify-single-word="false"/>
      <style:text-properties officeooo:paragraph-rsid="1a51392a"/>
    </style:style>
    <style:style style:name="P47" style:family="paragraph" style:parent-style-name="Standard">
      <style:paragraph-properties fo:text-align="start" style:justify-single-word="false"/>
      <style:text-properties officeooo:paragraph-rsid="1a524779"/>
    </style:style>
    <style:style style:name="P48" style:family="paragraph" style:parent-style-name="Standard">
      <style:paragraph-properties fo:text-align="start" style:justify-single-word="false"/>
      <style:text-properties officeooo:paragraph-rsid="1a53901a"/>
    </style:style>
    <style:style style:name="P49" style:family="paragraph" style:parent-style-name="Standard">
      <style:paragraph-properties fo:text-align="start" style:justify-single-word="false"/>
      <style:text-properties officeooo:paragraph-rsid="1a54e393"/>
    </style:style>
    <style:style style:name="P50" style:family="paragraph" style:parent-style-name="Standard">
      <style:paragraph-properties fo:text-align="start" style:justify-single-word="false"/>
      <style:text-properties officeooo:paragraph-rsid="1a5908b3"/>
    </style:style>
    <style:style style:name="P51" style:family="paragraph" style:parent-style-name="Standard">
      <style:paragraph-properties fo:text-align="start" style:justify-single-word="false"/>
      <style:text-properties officeooo:paragraph-rsid="1a5b4420"/>
    </style:style>
    <style:style style:name="P52" style:family="paragraph" style:parent-style-name="Standard">
      <style:paragraph-properties fo:text-align="start" style:justify-single-word="false"/>
      <style:text-properties officeooo:paragraph-rsid="1a5d8226"/>
    </style:style>
    <style:style style:name="P53" style:family="paragraph" style:parent-style-name="Standard">
      <style:paragraph-properties fo:text-align="start" style:justify-single-word="false"/>
      <style:text-properties officeooo:paragraph-rsid="1a5e88c5"/>
    </style:style>
    <style:style style:name="P54" style:family="paragraph" style:parent-style-name="Standard">
      <style:paragraph-properties fo:text-align="start" style:justify-single-word="false"/>
      <style:text-properties officeooo:paragraph-rsid="1a606b19"/>
    </style:style>
    <style:style style:name="P55" style:family="paragraph" style:parent-style-name="Standard">
      <style:paragraph-properties fo:text-align="start" style:justify-single-word="false"/>
      <style:text-properties officeooo:paragraph-rsid="1a61ca66"/>
    </style:style>
    <style:style style:name="P56" style:family="paragraph" style:parent-style-name="Standard">
      <style:paragraph-properties fo:text-align="start" style:justify-single-word="false"/>
      <style:text-properties officeooo:paragraph-rsid="1a63c292"/>
    </style:style>
    <style:style style:name="P57" style:family="paragraph" style:parent-style-name="Standard">
      <style:paragraph-properties fo:text-align="start" style:justify-single-word="false"/>
      <style:text-properties officeooo:paragraph-rsid="1a651a15"/>
    </style:style>
    <style:style style:name="P58" style:family="paragraph" style:parent-style-name="Standard">
      <style:paragraph-properties fo:text-align="start" style:justify-single-word="false"/>
      <style:text-properties officeooo:paragraph-rsid="1a66fc91"/>
    </style:style>
    <style:style style:name="P59" style:family="paragraph" style:parent-style-name="Standard">
      <style:paragraph-properties fo:text-align="start" style:justify-single-word="false"/>
      <style:text-properties officeooo:paragraph-rsid="1a68a823"/>
    </style:style>
    <style:style style:name="P60" style:family="paragraph" style:parent-style-name="Standard">
      <style:paragraph-properties fo:text-align="start" style:justify-single-word="false"/>
      <style:text-properties officeooo:paragraph-rsid="1a690db2"/>
    </style:style>
    <style:style style:name="P61" style:family="paragraph" style:parent-style-name="Standard">
      <style:paragraph-properties fo:text-align="start" style:justify-single-word="false"/>
      <style:text-properties officeooo:paragraph-rsid="1a6a3e84"/>
    </style:style>
    <style:style style:name="P62" style:family="paragraph" style:parent-style-name="Standard">
      <style:paragraph-properties fo:text-align="start" style:justify-single-word="false"/>
      <style:text-properties officeooo:paragraph-rsid="1a6ad5f4"/>
    </style:style>
    <style:style style:name="P63" style:family="paragraph" style:parent-style-name="Standard">
      <style:paragraph-properties fo:text-align="start" style:justify-single-word="false"/>
      <style:text-properties officeooo:paragraph-rsid="1a6bae51"/>
    </style:style>
    <style:style style:name="P64" style:family="paragraph" style:parent-style-name="Standard">
      <style:paragraph-properties fo:text-align="start" style:justify-single-word="false"/>
      <style:text-properties officeooo:paragraph-rsid="1a6e3a0e"/>
    </style:style>
    <style:style style:name="P65" style:family="paragraph" style:parent-style-name="Standard">
      <style:paragraph-properties fo:text-align="start" style:justify-single-word="false"/>
      <style:text-properties officeooo:paragraph-rsid="1a6f64c6"/>
    </style:style>
    <style:style style:name="P66" style:family="paragraph" style:parent-style-name="Standard">
      <style:paragraph-properties fo:text-align="start" style:justify-single-word="false"/>
      <style:text-properties officeooo:paragraph-rsid="1a705cfa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f2273"/>
    </style:style>
    <style:style style:name="P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0e8bb7"/>
    </style:style>
    <style:style style:name="P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106fc"/>
    </style:style>
    <style:style style:name="P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4450b"/>
    </style:style>
    <style:style style:name="P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80639"/>
    </style:style>
    <style:style style:name="P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97258"/>
    </style:style>
    <style:style style:name="P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a48af"/>
    </style:style>
    <style:style style:name="P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a92eb"/>
    </style:style>
    <style:style style:name="P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1f5d11"/>
    </style:style>
    <style:style style:name="P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0722c"/>
    </style:style>
    <style:style style:name="P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1690e"/>
    </style:style>
    <style:style style:name="P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3a703"/>
    </style:style>
    <style:style style:name="P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4e308"/>
    </style:style>
    <style:style style:name="P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68533"/>
    </style:style>
    <style:style style:name="P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b0ea7"/>
    </style:style>
    <style:style style:name="P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c8360"/>
    </style:style>
    <style:style style:name="P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e2e10"/>
    </style:style>
    <style:style style:name="P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fab15"/>
    </style:style>
    <style:style style:name="P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2fbd92"/>
    </style:style>
    <style:style style:name="P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0bf0e"/>
    </style:style>
    <style:style style:name="P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20c59"/>
    </style:style>
    <style:style style:name="P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2f715"/>
    </style:style>
    <style:style style:name="P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4aead"/>
    </style:style>
    <style:style style:name="P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5d71e"/>
    </style:style>
    <style:style style:name="P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a850c"/>
    </style:style>
    <style:style style:name="P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3fc028"/>
    </style:style>
    <style:style style:name="P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03370"/>
    </style:style>
    <style:style style:name="P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3dc70"/>
    </style:style>
    <style:style style:name="P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4ee20"/>
    </style:style>
    <style:style style:name="P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788ab"/>
    </style:style>
    <style:style style:name="P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8b7d4"/>
    </style:style>
    <style:style style:name="P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a6ee5"/>
    </style:style>
    <style:style style:name="P1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4c5b31"/>
    </style:style>
    <style:style style:name="P1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1392a"/>
    </style:style>
    <style:style style:name="P1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24779"/>
    </style:style>
    <style:style style:name="P1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3901a"/>
    </style:style>
    <style:style style:name="P1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4e393"/>
    </style:style>
    <style:style style:name="P1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908b3"/>
    </style:style>
    <style:style style:name="P1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b4420"/>
    </style:style>
    <style:style style:name="P1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d8226"/>
    </style:style>
    <style:style style:name="P1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5e88c5"/>
    </style:style>
    <style:style style:name="P1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06b19"/>
    </style:style>
    <style:style style:name="P1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1ca66"/>
    </style:style>
    <style:style style:name="P1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3c292"/>
    </style:style>
    <style:style style:name="P1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51a15"/>
    </style:style>
    <style:style style:name="P1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6fc91"/>
    </style:style>
    <style:style style:name="P1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8a823"/>
    </style:style>
    <style:style style:name="P1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90db2"/>
    </style:style>
    <style:style style:name="P1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a3e84"/>
    </style:style>
    <style:style style:name="P1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ad5f4"/>
    </style:style>
    <style:style style:name="P1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e3a0e"/>
    </style:style>
    <style:style style:name="P1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6f64c6"/>
    </style:style>
    <style:style style:name="P1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705cfa"/>
    </style:style>
    <style:style style:name="P12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1a3a850c"/>
    </style:style>
    <style:style style:name="P122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style:font-name="Arial" officeooo:rsid="004eb9fd" officeooo:paragraph-rsid="142e724d"/>
    </style:style>
    <style:style style:name="P123" style:family="paragraph" style:parent-style-name="Standard">
      <style:paragraph-properties fo:text-align="start" style:justify-single-word="false"/>
      <style:text-properties officeooo:paragraph-rsid="1a74038a"/>
    </style:style>
    <style:style style:name="P124" style:family="paragraph" style:parent-style-name="Standard">
      <style:paragraph-properties fo:text-align="start" style:justify-single-word="false"/>
      <style:text-properties officeooo:paragraph-rsid="1a1a48af"/>
    </style:style>
    <style:style style:name="T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a3a850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a0e8bb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1849ff1f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1a0e7957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1a0edb4d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1a0f23eb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1a1106fc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1a115767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1a11ceff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1a12faa6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1a14450b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1a162452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1a180639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1a197258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1a1a48af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1a1a92eb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1a1bab02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1a1e3e96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1a1f5d11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1a20722c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1a22c3e9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1a22e016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1a23a703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1a24e308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1a268533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1a29e192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1a2be6a4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1a2c2c70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1a2e2e10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1a2fab15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1a2fbd92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1a30bf0e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officeooo:rsid="1a320c59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1a32f715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font-weight="normal" officeooo:rsid="1a34aead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1a35d71e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font-weight="normal" officeooo:rsid="1a3c6f0c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1a3dd6fb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1a3e6261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1a3fc028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1a403370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1a412edf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1a41dd4e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1a43dc70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1a44ee20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officeooo:rsid="1a4788ab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weight="normal" officeooo:rsid="1a48b7d4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officeooo:rsid="1a4a6ee5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officeooo:rsid="1a4cb278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font-weight="normal" officeooo:rsid="1a4d42f2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1a4f920c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1a524779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1a53901a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officeooo:rsid="1a54e393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1a5908b3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1a59fcda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1a5b4420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1a5c1b25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1a5d8226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normal" officeooo:rsid="1a5e88c5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officeooo:rsid="1a5f41fe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officeooo:rsid="1a606b19" style:font-size-asian="12pt" style:font-weight-asian="normal" style:font-size-complex="12pt" style:font-weight-complex="normal"/>
    </style:style>
    <style:style style:name="T75" style:family="text">
      <style:text-properties style:font-name="Arial" fo:font-size="12pt" fo:font-weight="normal" officeooo:rsid="1a61ca66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officeooo:rsid="1a63b87c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1a63c292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font-weight="normal" officeooo:rsid="1a651a15" style:font-size-asian="12pt" style:font-weight-asian="normal" style:font-size-complex="12pt" style:font-weight-complex="normal"/>
    </style:style>
    <style:style style:name="T79" style:family="text">
      <style:text-properties style:font-name="Arial" fo:font-size="12pt" fo:font-weight="normal" officeooo:rsid="1a66cf32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font-weight="normal" officeooo:rsid="1a66fc91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font-weight="normal" officeooo:rsid="1a67db6c" style:font-size-asian="12pt" style:font-weight-asian="normal" style:font-size-complex="12pt" style:font-weight-complex="normal"/>
    </style:style>
    <style:style style:name="T82" style:family="text">
      <style:text-properties style:font-name="Arial" fo:font-size="12pt" fo:font-weight="normal" officeooo:rsid="1a690db2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font-weight="normal" officeooo:rsid="1a6a3e84" style:font-size-asian="12pt" style:font-weight-asian="normal" style:font-size-complex="12pt" style:font-weight-complex="normal"/>
    </style:style>
    <style:style style:name="T84" style:family="text">
      <style:text-properties style:font-name="Arial" fo:font-size="12pt" fo:font-weight="normal" officeooo:rsid="1a6bae51" style:font-size-asian="12pt" style:font-weight-asian="normal" style:font-size-complex="12pt" style:font-weight-complex="normal"/>
    </style:style>
    <style:style style:name="T85" style:family="text">
      <style:text-properties style:font-name="Arial" fo:font-size="12pt" fo:font-weight="normal" officeooo:rsid="1a6e3a0e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font-weight="normal" officeooo:rsid="1a6f64c6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font-weight="normal" officeooo:rsid="1a705cfa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1a721224" style:font-size-asian="12pt" style:font-weight-asian="normal" style:font-size-complex="12pt" style:font-weight-complex="normal"/>
    </style:style>
    <style:style style:name="T89" style:family="text">
      <style:text-properties style:font-name="Arial" fo:font-size="12pt" style:font-size-asian="12pt" style:font-size-complex="12pt"/>
    </style:style>
    <style:style style:name="T9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1" style:family="text">
      <style:text-properties style:font-name="Arial" fo:font-size="12pt" style:text-underline-style="none" fo:font-weight="normal" officeooo:rsid="1a0e8bb7" style:font-size-asian="12pt" style:font-weight-asian="normal" style:font-size-complex="12pt" style:font-weight-complex="normal"/>
    </style:style>
    <style:style style:name="T92" style:family="text">
      <style:text-properties style:font-name="Arial" fo:font-size="12pt" style:text-underline-style="none" fo:font-weight="normal" officeooo:rsid="1a0edb4d" style:font-size-asian="12pt" style:font-weight-asian="normal" style:font-size-complex="12pt" style:font-weight-complex="normal"/>
    </style:style>
    <style:style style:name="T93" style:family="text">
      <style:text-properties style:font-name="Arial" fo:font-size="12pt" style:text-underline-style="none" fo:font-weight="normal" officeooo:rsid="1a0f23eb" style:font-size-asian="12pt" style:font-weight-asian="normal" style:font-size-complex="12pt" style:font-weight-complex="normal"/>
    </style:style>
    <style:style style:name="T94" style:family="text">
      <style:text-properties style:font-name="Arial" fo:font-size="12pt" style:text-underline-style="none" fo:font-weight="normal" officeooo:rsid="1a1106fc" style:font-size-asian="12pt" style:font-weight-asian="normal" style:font-size-complex="12pt" style:font-weight-complex="normal"/>
    </style:style>
    <style:style style:name="T95" style:family="text">
      <style:text-properties style:font-name="Arial" fo:font-size="12pt" style:text-underline-style="none" fo:font-weight="normal" officeooo:rsid="1a115767" style:font-size-asian="12pt" style:font-weight-asian="normal" style:font-size-complex="12pt" style:font-weight-complex="normal"/>
    </style:style>
    <style:style style:name="T96" style:family="text">
      <style:text-properties style:font-name="Arial" fo:font-size="12pt" style:text-underline-style="none" fo:font-weight="normal" officeooo:rsid="1a11ceff" style:font-size-asian="12pt" style:font-weight-asian="normal" style:font-size-complex="12pt" style:font-weight-complex="normal"/>
    </style:style>
    <style:style style:name="T97" style:family="text">
      <style:text-properties style:font-name="Arial" fo:font-size="12pt" style:text-underline-style="none" fo:font-weight="normal" officeooo:rsid="1a12faa6" style:font-size-asian="12pt" style:font-weight-asian="normal" style:font-size-complex="12pt" style:font-weight-complex="normal"/>
    </style:style>
    <style:style style:name="T98" style:family="text">
      <style:text-properties style:font-name="Arial" fo:font-size="12pt" style:text-underline-style="none" fo:font-weight="normal" officeooo:rsid="1a14450b" style:font-size-asian="12pt" style:font-weight-asian="normal" style:font-size-complex="12pt" style:font-weight-complex="normal"/>
    </style:style>
    <style:style style:name="T99" style:family="text">
      <style:text-properties style:font-name="Arial" fo:font-size="12pt" style:text-underline-style="none" fo:font-weight="normal" officeooo:rsid="1a162452" style:font-size-asian="12pt" style:font-weight-asian="normal" style:font-size-complex="12pt" style:font-weight-complex="normal"/>
    </style:style>
    <style:style style:name="T100" style:family="text">
      <style:text-properties style:font-name="Arial" fo:font-size="12pt" style:text-underline-style="none" fo:font-weight="normal" officeooo:rsid="1a180639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style:text-underline-style="none" fo:font-weight="normal" officeooo:rsid="1a1a48af" style:font-size-asian="12pt" style:font-weight-asian="normal" style:font-size-complex="12pt" style:font-weight-complex="normal"/>
    </style:style>
    <style:style style:name="T102" style:family="text">
      <style:text-properties style:font-name="Arial" fo:font-size="12pt" style:text-underline-style="none" fo:font-weight="normal" officeooo:rsid="1a1bab02" style:font-size-asian="12pt" style:font-weight-asian="normal" style:font-size-complex="12pt" style:font-weight-complex="normal"/>
    </style:style>
    <style:style style:name="T103" style:family="text">
      <style:text-properties style:font-name="Arial" fo:font-size="12pt" style:text-underline-style="none" fo:font-weight="normal" officeooo:rsid="1a1e3e96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style:text-underline-style="none" fo:font-weight="normal" officeooo:rsid="1a1f5d11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style:text-underline-style="none" fo:font-weight="normal" officeooo:rsid="1a20722c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style:text-underline-style="none" fo:font-weight="normal" officeooo:rsid="1a22c3e9" style:font-size-asian="12pt" style:font-weight-asian="normal" style:font-size-complex="12pt" style:font-weight-complex="normal"/>
    </style:style>
    <style:style style:name="T107" style:family="text">
      <style:text-properties style:font-name="Arial" fo:font-size="12pt" style:text-underline-style="none" fo:font-weight="normal" officeooo:rsid="1a22e016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style:text-underline-style="none" fo:font-weight="normal" officeooo:rsid="1a23a703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style:text-underline-style="none" fo:font-weight="normal" officeooo:rsid="1a24e308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style:text-underline-style="none" fo:font-weight="normal" officeooo:rsid="1a268533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style:text-underline-style="none" fo:font-weight="normal" officeooo:rsid="1a29e192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style:text-underline-style="none" fo:font-weight="normal" officeooo:rsid="1a2acc9e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style:text-underline-style="none" fo:font-weight="normal" officeooo:rsid="1a2be6a4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style:text-underline-style="none" fo:font-weight="normal" officeooo:rsid="1a2c8360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style:text-underline-style="none" fo:font-weight="normal" officeooo:rsid="1a2e2e10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style:text-underline-style="none" fo:font-weight="normal" officeooo:rsid="1a2fab15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style:text-underline-style="none" fo:font-weight="normal" officeooo:rsid="1a2fbd92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style:text-underline-style="none" fo:font-weight="normal" officeooo:rsid="1a30bf0e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style:text-underline-style="none" fo:font-weight="normal" officeooo:rsid="1a320c59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style:text-underline-style="none" fo:font-weight="normal" officeooo:rsid="1a32f715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style:text-underline-style="none" fo:font-weight="normal" officeooo:rsid="1a34aead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style:text-underline-style="none" fo:font-weight="normal" officeooo:rsid="1a35d71e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style:text-underline-style="none" fo:font-weight="normal" officeooo:rsid="1a3c6f0c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style:text-underline-style="none" fo:font-weight="normal" officeooo:rsid="1a3dd6fb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style:text-underline-style="none" fo:font-weight="normal" officeooo:rsid="1a3e6261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style:text-underline-style="none" fo:font-weight="normal" officeooo:rsid="1a3fc028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style:text-underline-style="none" fo:font-weight="normal" officeooo:rsid="1a403370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style:text-underline-style="none" fo:font-weight="normal" officeooo:rsid="1a41dd4e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style:text-underline-style="none" fo:font-weight="normal" officeooo:rsid="1a43dc70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style:text-underline-style="none" fo:font-weight="normal" officeooo:rsid="1a44ee20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style:text-underline-style="none" fo:font-weight="normal" officeooo:rsid="1a4788ab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style:text-underline-style="none" fo:font-weight="normal" officeooo:rsid="1a48b7d4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style:text-underline-style="none" fo:font-weight="normal" officeooo:rsid="1a4a6ee5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style:text-underline-style="none" fo:font-weight="normal" officeooo:rsid="1a4d42f2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style:text-underline-style="none" fo:font-weight="normal" officeooo:rsid="1a4f920c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style:text-underline-style="none" fo:font-weight="normal" officeooo:rsid="1a524779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style:text-underline-style="none" fo:font-weight="normal" officeooo:rsid="1a53901a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style:text-underline-style="none" fo:font-weight="normal" officeooo:rsid="1a54e393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style:text-underline-style="none" fo:font-weight="normal" officeooo:rsid="1a5908b3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style:text-underline-style="none" fo:font-weight="normal" officeooo:rsid="1a59fcda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style:text-underline-style="none" fo:font-weight="normal" officeooo:rsid="1a5c1b25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style:text-underline-style="none" fo:font-weight="normal" officeooo:rsid="1a5d8226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style:text-underline-style="none" fo:font-weight="normal" officeooo:rsid="1a5e88c5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style:text-underline-style="none" fo:font-weight="normal" officeooo:rsid="1a606b19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style:text-underline-style="none" fo:font-weight="normal" officeooo:rsid="1a61ca66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style:text-underline-style="none" fo:font-weight="normal" officeooo:rsid="1a63b87c" style:font-size-asian="12pt" style:font-weight-asian="normal" style:font-size-complex="12pt" style:font-weight-complex="normal"/>
    </style:style>
    <style:style style:name="T147" style:family="text">
      <style:text-properties style:font-name="Arial" fo:font-size="12pt" style:text-underline-style="none" fo:font-weight="normal" officeooo:rsid="1a63c292" style:font-size-asian="12pt" style:font-weight-asian="normal" style:font-size-complex="12pt" style:font-weight-complex="normal"/>
    </style:style>
    <style:style style:name="T148" style:family="text">
      <style:text-properties style:font-name="Arial" fo:font-size="12pt" style:text-underline-style="none" fo:font-weight="normal" officeooo:rsid="1a651a15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style:text-underline-style="none" fo:font-weight="normal" officeooo:rsid="1a66cf32" style:font-size-asian="12pt" style:font-weight-asian="normal" style:font-size-complex="12pt" style:font-weight-complex="normal"/>
    </style:style>
    <style:style style:name="T150" style:family="text">
      <style:text-properties style:font-name="Arial" fo:font-size="12pt" style:text-underline-style="none" fo:font-weight="normal" officeooo:rsid="1a67db6c" style:font-size-asian="12pt" style:font-weight-asian="normal" style:font-size-complex="12pt" style:font-weight-complex="normal"/>
    </style:style>
    <style:style style:name="T151" style:family="text">
      <style:text-properties style:font-name="Arial" fo:font-size="12pt" style:text-underline-style="none" fo:font-weight="normal" officeooo:rsid="1a690db2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style:text-underline-style="none" fo:font-weight="normal" officeooo:rsid="1a6a3e84" style:font-size-asian="12pt" style:font-weight-asian="normal" style:font-size-complex="12pt" style:font-weight-complex="normal"/>
    </style:style>
    <style:style style:name="T153" style:family="text">
      <style:text-properties style:font-name="Arial" fo:font-size="12pt" style:text-underline-style="none" fo:font-weight="normal" officeooo:rsid="1a6bae51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style:text-underline-style="none" fo:font-weight="normal" officeooo:rsid="1a6e3a0e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style:text-underline-style="none" fo:font-weight="normal" officeooo:rsid="1a6f64c6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style:text-underline-style="none" fo:font-weight="normal" officeooo:rsid="1a705cfa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8" style:family="text">
      <style:text-properties officeooo:rsid="0bcba8e4"/>
    </style:style>
    <style:style style:name="T159" style:family="text">
      <style:text-properties officeooo:rsid="1939d9a0"/>
    </style:style>
    <style:style style:name="T160" style:family="text">
      <style:text-properties officeooo:rsid="1a0d574b"/>
    </style:style>
    <style:style style:name="T161" style:family="text">
      <style:text-properties style:text-line-through-style="none" style:text-line-through-typ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Strong_20_Emphasis"><text:span text:style-name="T1"/></text:span></text:p>
      <text:p text:style-name="P2"><text:span text:style-name="T11"><text:s text:c="2"/></text:span><text:span text:style-name="T11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4">PODER JUDICIÁRIO DA PARAÍBA</text:p>
      <text:p text:style-name="P4">TRIBUNAL DE JUSTIÇA </text:p>
      <text:p text:style-name="P4"><text:s/>GERÊNCIA DE PROCESSAMENTO</text:p>
      <text:p text:style-name="P4">ASSESSORIA DA TERCEIRA CÂMARA ESPECIALIZADA CÍVEL</text:p>
      <text:p text:style-name="P4"><text:span text:style-name="T159">28</text:span>ª PAUTA ORDINÁRIA DE JULGAMENTO DA 3ª CÂMARA CÍVEL</text:p>
      <text:p text:style-name="P4">DIA <text:span text:style-name="T160">13 DE AGOSTO DE 2019</text:span></text:p>
      <text:p text:style-name="P4"><text:span text:style-name="T158">09:00</text:span> HORAS</text:p>
      <text:p text:style-name="P3"/>
      <text:p text:style-name="P3"/>
      <text:p text:style-name="P67"><text:span text:style-name="Strong_20_Emphasis"><text:span text:style-name="T12">PAUTA ORDINÁRIA </text:span></text:span><text:span text:style-name="Strong_20_Emphasis"><text:span text:style-name="T13">PJE</text:span></text:span><text:span text:style-name="Strong_20_Emphasis"><text:span text:style-name="T12">:</text:span></text:span></text:p>
      <text:p text:style-name="P67"><text:span text:style-name="Strong_20_Emphasis"><text:span text:style-name="T12"/></text:span></text:p>
      <text:p text:style-name="P6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"><text:span text:style-name="Strong_20_Emphasis"><text:span text:style-name="T89"/></text:span></text:p>
      <text:p text:style-name="P5"><text:span text:style-name="T15">(PJE 0</text:span><text:span text:style-name="T88">1</text:span><text:span text:style-name="T15">)</text:span><text:span text:style-name="T14"> – Agravo de Instrumento N° </text:span><text:span text:style-name="Strong_20_Emphasis"><text:span text:style-name="T14">0801784-24.2019.8.15.0000.</text:span></text:span></text:p>
      <text:p text:style-name="P5"><text:span text:style-name="T14">Oriundo da </text:span><text:span text:style-name="T17">4° Vara Mista da Comarca de Patos.</text:span></text:p>
      <text:p text:style-name="P5"><text:span text:style-name="T14">Agravante(s): </text:span><text:span text:style-name="T17">Geni de Araújo Silva.</text:span></text:p>
      <text:p text:style-name="P6"><text:span text:style-name="Strong_20_Emphasis"><text:span text:style-name="T14">Advogado(s): </text:span></text:span><text:span text:style-name="Strong_20_Emphasis"><text:span text:style-name="T17">Jonas Guedes de Lima (OAB/PB 18.027).</text:span></text:span></text:p>
      <text:p text:style-name="P6"><text:span text:style-name="Strong_20_Emphasis"><text:span text:style-name="T90">Agravado(s): </text:span></text:span><text:span text:style-name="Strong_20_Emphasis"><text:span text:style-name="T92">Cooperativa de Crédito de Livre Admissão de Associados de Campina Grande LTDA – SICREDI Centro Paraibana.</text:span></text:span></text:p>
      <text:p text:style-name="P6"><text:span text:style-name="Strong_20_Emphasis"><text:span text:style-name="T90">Advogado(s): </text:span></text:span><text:span text:style-name="Strong_20_Emphasis"><text:span text:style-name="T92">Vinícius Aaraújo Cavalcanti Moreira (OAB/PB 14.273) e outros.</text:span></text:span></text:p>
      <text:p text:style-name="P6"><text:span text:style-name="Strong_20_Emphasis"><text:span text:style-name="T92"/></text:span></text:p>
      <text:p text:style-name="P8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"><text:span text:style-name="Strong_20_Emphasis"><text:span text:style-name="T89"/></text:span></text:p>
      <text:p text:style-name="P25"><text:span text:style-name="T15">(PJE 0</text:span><text:span text:style-name="T88">2</text:span><text:span text:style-name="T15">)</text:span><text:span text:style-name="T14"> – Agravo de Instrumento N° </text:span><text:bookmark text:name="taskInstanceForm:Processo_Fluxo_visualizarDecisao-30419678"/><text:span text:style-name="Strong_20_Emphasis"><text:span text:style-name="T14">0802558-54.2019.8.15.0000.</text:span></text:span></text:p>
      <text:p text:style-name="P25"><text:span text:style-name="T14">Oriundo da </text:span><text:span text:style-name="T38">10° Vara Cível da Comarca da Capital.</text:span></text:p>
      <text:p text:style-name="P25"><text:span text:style-name="T14">Agravante(s): </text:span><text:span text:style-name="T38">Maria Francisca Ferreira do Nascimento e outra.</text:span></text:p>
      <text:p text:style-name="P25"><text:span text:style-name="Strong_20_Emphasis"><text:span text:style-name="T14">Advogado(s): </text:span></text:span><text:span text:style-name="Strong_20_Emphasis"><text:span text:style-name="T38">Marcos Reis Gandin (OAB/PB 26.415A).</text:span></text:span></text:p>
      <text:p text:style-name="P25"><text:span text:style-name="Strong_20_Emphasis"><text:span text:style-name="T90">Agravado(s): </text:span></text:span><text:span text:style-name="Strong_20_Emphasis"><text:span text:style-name="T111">Sul América Companhia Nacional de Seguros.</text:span></text:span></text:p>
      <text:p text:style-name="P25"><text:span text:style-name="Strong_20_Emphasis"><text:span text:style-name="T91">Advogado(s): </text:span></text:span><text:span text:style-name="Strong_20_Emphasis"><text:span text:style-name="T112">Nelson Luiz Nouvel Alessio (OAB/SP 61.713).</text:span></text:span></text:p>
      <text:p text:style-name="P6"><text:span text:style-name="Strong_20_Emphasis"><text:span text:style-name="T92"/></text:span></text:p>
      <text:p text:style-name="P7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1"><text:span text:style-name="Strong_20_Emphasis"><text:span text:style-name="T89"/></text:span></text:p>
      <text:p text:style-name="P21"><text:span text:style-name="T15">(PJE 0</text:span><text:span text:style-name="T88">3</text:span><text:span text:style-name="T15">)</text:span><text:span text:style-name="T14"> – Agravo de Instrumento N° </text:span><text:span text:style-name="Strong_20_Emphasis"><text:span text:style-name="T14">0802840-92.2019.8.15.0000.</text:span></text:span></text:p>
      <text:p text:style-name="P21"><text:span text:style-name="T14">Oriundo da </text:span><text:span text:style-name="T35">4° Vara da Fazenda Pública da Comarca da Capital.</text:span></text:p>
      <text:p text:style-name="P21"><text:span text:style-name="T14">Agravante(s): </text:span><text:span text:style-name="T35">Joyce Soares Leitão Freire.</text:span></text:p>
      <text:p text:style-name="P21"><text:span text:style-name="Strong_20_Emphasis"><text:span text:style-name="T14">Advogado(s): </text:span></text:span><text:span text:style-name="Strong_20_Emphasis"><text:span text:style-name="T35">Ana Virgínia Cartaxo Alves Nunes (OAB/PB 15.424) e outros.</text:span></text:span></text:p>
      <text:p text:style-name="P21"><text:span text:style-name="Strong_20_Emphasis"><text:span text:style-name="T92">Agravado(s): </text:span></text:span><text:span text:style-name="Strong_20_Emphasis"><text:span text:style-name="T108">O Estado da Paraíba, representado por seu Procurador, Felipe de Moraes Andrade.</text:span></text:span></text:p>
      <text:p text:style-name="P21"><text:span text:style-name="Strong_20_Emphasis"><text:span text:style-name="T108"/></text:span></text:p>
      <text:p text:style-name="P8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2"><text:span text:style-name="Strong_20_Emphasis"><text:span text:style-name="T89"/></text:span></text:p>
      <text:p text:style-name="P22"><text:span text:style-name="T15">(PJE 0</text:span><text:span text:style-name="T88">4</text:span><text:span text:style-name="T15">)</text:span><text:span text:style-name="T14"> – Agravo de Instrumento N° </text:span><text:span text:style-name="Strong_20_Emphasis"><text:span text:style-name="T14">0800576-05.2019.8.15.0000.</text:span></text:span></text:p>
      <text:p text:style-name="P22"><text:soft-page-break/><text:span text:style-name="T14">Oriundo da </text:span><text:span text:style-name="T36">4° Vara Mista da Comarca de Patos.</text:span></text:p>
      <text:p text:style-name="P22"><text:span text:style-name="T14">Agravante(s): </text:span><text:span text:style-name="T36">O Município de São José do Bonfim.</text:span></text:p>
      <text:p text:style-name="P22"><text:span text:style-name="Strong_20_Emphasis"><text:span text:style-name="T14">Advogado(s): </text:span></text:span><text:span text:style-name="Strong_20_Emphasis"><text:span text:style-name="T36">Paulo Ítalo de Oliveira Vilar (OAB/PB 14.233).</text:span></text:span></text:p>
      <text:p text:style-name="P22"><text:span text:style-name="Strong_20_Emphasis"><text:span text:style-name="T108">Agravado(s): </text:span></text:span><text:span text:style-name="Strong_20_Emphasis"><text:span text:style-name="T109">O Ministério Público do Estado da Paraíba, representado pelo seu Procurador-Geral.</text:span></text:span></text:p>
      <text:p text:style-name="P6"><text:span text:style-name="Strong_20_Emphasis"><text:span text:style-name="T92"/></text:span></text:p>
      <text:p text:style-name="P7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"><text:span text:style-name="Strong_20_Emphasis"><text:span text:style-name="T89"/></text:span></text:p>
      <text:p text:style-name="P19"><text:span text:style-name="T15">(PJE 0</text:span><text:span text:style-name="T88">5</text:span><text:span text:style-name="T15">)</text:span><text:span text:style-name="T14"> – Agravo de Instrumento N° </text:span><text:span text:style-name="Strong_20_Emphasis"><text:span text:style-name="T14">0804872-70.2019.8.15.0000.</text:span></text:span></text:p>
      <text:p text:style-name="P19"><text:span text:style-name="T14">Oriundo da </text:span><text:span text:style-name="T32">6° Vara Cível da Comarca da Capital.</text:span></text:p>
      <text:p text:style-name="P19"><text:span text:style-name="T14">Agravante(s): </text:span><text:span text:style-name="T32">DAMHA Urbanizadora II Administração e Participações S/A e outros.</text:span></text:p>
      <text:p text:style-name="P19"><text:span text:style-name="Strong_20_Emphasis"><text:span text:style-name="T14">Advogado(s): Marcelo</text:span></text:span><text:span text:style-name="Strong_20_Emphasis"><text:span text:style-name="T32"> Pelegrini Barbosa (OAB/SP 199.877B) e outros.</text:span></text:span></text:p>
      <text:p text:style-name="P19"><text:span text:style-name="Strong_20_Emphasis"><text:span text:style-name="T90">Agravado(s): </text:span></text:span><text:span text:style-name="Strong_20_Emphasis"><text:span text:style-name="T105">Armando de Castro Mendes e Maria Eleonora Perazzo Barbosa Mendes.</text:span></text:span></text:p>
      <text:p text:style-name="P19"><text:span text:style-name="Strong_20_Emphasis"><text:span text:style-name="T91">Advogado(s): </text:span></text:span><text:span text:style-name="Strong_20_Emphasis"><text:span text:style-name="T105">Wilson Furtado Roberto (OAB/PB 12.189).</text:span></text:span></text:p>
      <text:p text:style-name="P19"><text:span text:style-name="Strong_20_Emphasis"><text:span text:style-name="T105"/></text:span></text:p>
      <text:p text:style-name="P8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6"><text:span text:style-name="Strong_20_Emphasis"><text:span text:style-name="T89"/></text:span></text:p>
      <text:p text:style-name="P26"><text:span text:style-name="T15">(PJE 0</text:span><text:span text:style-name="T88">6</text:span><text:span text:style-name="T15">)</text:span><text:span text:style-name="T14"> – Agravo de Instrumento N° </text:span><text:span text:style-name="Strong_20_Emphasis"><text:span text:style-name="T14">0801794-68.2019.8.15.0000.</text:span></text:span></text:p>
      <text:p text:style-name="P26"><text:span text:style-name="T14">Oriundo da </text:span><text:span text:style-name="T30">1° Vara da Fazenda Pública da Comarca da Capital.</text:span></text:p>
      <text:p text:style-name="P26"><text:span text:style-name="T14">Agravante(s): </text:span><text:span text:style-name="T30">O Estado da Paraíba, representado por seu Procurador, Pedro Mizuki.</text:span></text:p>
      <text:p text:style-name="P26"><text:span text:style-name="Strong_20_Emphasis"><text:span text:style-name="T92">Agravado(s): </text:span></text:span><text:span text:style-name="Strong_20_Emphasis"><text:span text:style-name="T103">P. K. F. N.</text:span></text:span></text:p>
      <text:p text:style-name="P26"><text:span text:style-name="Strong_20_Emphasis"><text:span text:style-name="T103"/></text:span></text:p>
      <text:p text:style-name="P8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6"><text:span text:style-name="Strong_20_Emphasis"><text:span text:style-name="T89"/></text:span></text:p>
      <text:p text:style-name="P26"><text:span text:style-name="T15">(PJE 0</text:span><text:span text:style-name="T88">7</text:span><text:span text:style-name="T15">)</text:span><text:span text:style-name="T14"> – Agravo de Instrumento N° </text:span><text:span text:style-name="Strong_20_Emphasis"><text:span text:style-name="T14">0804399-84.2019.8.15.0000.</text:span></text:span></text:p>
      <text:p text:style-name="P26"><text:span text:style-name="T14">Oriundo da </text:span><text:span text:style-name="T39">9° Vara Cível da Comarca de Campina Grande.</text:span></text:p>
      <text:p text:style-name="P26"><text:span text:style-name="T14">Agravante(s): Banco</text:span><text:span text:style-name="T39"> do Brasil S/A.</text:span></text:p>
      <text:p text:style-name="P26"><text:span text:style-name="Strong_20_Emphasis"><text:span text:style-name="T14">Advogado(s): </text:span></text:span><text:span text:style-name="Strong_20_Emphasis"><text:span text:style-name="T40">Rafael Sganzerla Durand (OAB/PB 211.648A).</text:span></text:span></text:p>
      <text:p text:style-name="P26"><text:span text:style-name="Strong_20_Emphasis"><text:span text:style-name="T90">Agravado(s): Milton</text:span></text:span><text:span text:style-name="Strong_20_Emphasis"><text:span text:style-name="T113"> Bezerra das Chagas Filho.</text:span></text:span></text:p>
      <text:p text:style-name="P26"><text:span text:style-name="Strong_20_Emphasis"><text:span text:style-name="T91">Advogado(s): Mauro</text:span></text:span><text:span text:style-name="Strong_20_Emphasis"><text:span text:style-name="T114"> Rocha Guedes (OAB/PB 12.557).</text:span></text:span></text:p>
      <text:p text:style-name="P26"><text:span text:style-name="Strong_20_Emphasis"><text:span text:style-name="T114"/></text:span></text:p>
      <text:p text:style-name="P9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34"><text:span text:style-name="Strong_20_Emphasis"><text:span text:style-name="T89"/></text:span></text:p>
      <text:p text:style-name="P34"><text:span text:style-name="T15">(PJE 0</text:span><text:span text:style-name="T88">8</text:span><text:span text:style-name="T15">)</text:span><text:span text:style-name="T14"> – Agravo de Instrumento N° </text:span><text:span text:style-name="Strong_20_Emphasis"><text:span text:style-name="T14">0807121-28.2018.8.15.0000.</text:span></text:span></text:p>
      <text:p text:style-name="P34"><text:span text:style-name="T14">Oriundo da </text:span><text:span text:style-name="T48">Vara Única da Comarca de Cacimba de Dentro.</text:span></text:p>
      <text:p text:style-name="P34"><text:span text:style-name="T14">Agravante(s): Leide</text:span><text:span text:style-name="T48"> da Silva André e outros.</text:span></text:p>
      <text:p text:style-name="P34"><text:span text:style-name="Strong_20_Emphasis"><text:span text:style-name="T14">Advogado(s): Paulo</text:span></text:span><text:span text:style-name="Strong_20_Emphasis"><text:span text:style-name="T48"> Esmael Freires (OAB/RN 12.372).</text:span></text:span></text:p>
      <text:p text:style-name="P34"><text:span text:style-name="Strong_20_Emphasis"><text:span text:style-name="T90">Agravado(s): </text:span></text:span><text:span text:style-name="Strong_20_Emphasis"><text:span text:style-name="T122">O Município de Cacimba de Dentro.</text:span></text:span></text:p>
      <text:p text:style-name="P34"><text:span text:style-name="Strong_20_Emphasis"><text:span text:style-name="T91">Advogado(s): </text:span></text:span><text:span text:style-name="Strong_20_Emphasis"><text:span text:style-name="T122">Raphael Sarmento Fernandes (OAB/PB 17.319).</text:span></text:span></text:p>
      <text:p text:style-name="P26"><text:span text:style-name="Strong_20_Emphasis"><text:span text:style-name="T114"/></text:span></text:p>
      <text:p text:style-name="P8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7"><text:span text:style-name="Strong_20_Emphasis"><text:span text:style-name="T89"/></text:span></text:p>
      <text:p text:style-name="P27"><text:span text:style-name="T15">(PJE 0</text:span><text:span text:style-name="T88">9</text:span><text:span text:style-name="T15">)</text:span><text:span text:style-name="T14"> – Agravo de Instrumento N° </text:span><text:bookmark text:name="taskInstanceForm:Processo_Fluxo_visualizarDecisao-30427336"/><text:span text:style-name="Strong_20_Emphasis"><text:span text:style-name="T14">0804626-74.2019.8.15.0000.</text:span></text:span></text:p>
      <text:p text:style-name="P27"><text:span text:style-name="T14">Oriundo da </text:span><text:span text:style-name="T41">8° Vara Cível da Comarca da Capital.</text:span></text:p>
      <text:p text:style-name="P27"><text:span text:style-name="T14">Agravante(s): </text:span><text:span text:style-name="T41">Bradesco Saúde S/A.</text:span></text:p>
      <text:p text:style-name="P27"><text:span text:style-name="Strong_20_Emphasis"><text:span text:style-name="T14">Advogado(s): </text:span></text:span><text:span text:style-name="Strong_20_Emphasis"><text:span text:style-name="T41">Karina de Almeida Batistuci (OAB/PB 178.033A) e outros.</text:span></text:span></text:p>
      <text:p text:style-name="P27"><text:span text:style-name="Strong_20_Emphasis"><text:span text:style-name="T90">Agravado(s): Ana</text:span></text:span><text:span text:style-name="Strong_20_Emphasis"><text:span text:style-name="T115"> Elizabeth Gomes Schimmelpfeng.</text:span></text:span></text:p>
      <text:p text:style-name="P27"><text:span text:style-name="Strong_20_Emphasis"><text:span text:style-name="T115">Defensor</text:span></text:span><text:span text:style-name="Strong_20_Emphasis"><text:span text:style-name="T91">(s): </text:span></text:span><text:span text:style-name="Strong_20_Emphasis"><text:span text:style-name="T115">Manfredo Estevam Rosenstok.</text:span></text:span></text:p>
      <text:p text:style-name="P27"><text:span text:style-name="Strong_20_Emphasis"><text:span text:style-name="T115"/></text:span></text:p>
      <text:p text:style-name="P90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33"><text:span text:style-name="Strong_20_Emphasis"><text:span text:style-name="T89"/></text:span></text:p>
      <text:p text:style-name="P33"><text:span text:style-name="T15">(PJE </text:span><text:span text:style-name="T88">1</text:span><text:span text:style-name="T16">0</text:span><text:span text:style-name="T15">)</text:span><text:span text:style-name="T14"> – Agravo de Instrumento N° </text:span><text:span text:style-name="Strong_20_Emphasis"><text:span text:style-name="T14">0803654-07.2019.8.15.0000.</text:span></text:span></text:p>
      <text:p text:style-name="P33"><text:span text:style-name="T14">Oriundo da </text:span><text:span text:style-name="T47">4° Vara Regional de Mangabeira.</text:span></text:p>
      <text:p text:style-name="P33"><text:span text:style-name="T14">Agravante(s): </text:span><text:span text:style-name="T47">Palácio Bares e Casa de Festas e Salões de Dança LTDA.</text:span></text:p>
      <text:p text:style-name="P33"><text:span text:style-name="Strong_20_Emphasis"><text:span text:style-name="T14">Advogado(s): </text:span></text:span><text:span text:style-name="Strong_20_Emphasis"><text:span text:style-name="T47">Hilton Hril Martins Maia (OAB/PB 13.442).</text:span></text:span></text:p>
      <text:p text:style-name="P33"><text:span text:style-name="Strong_20_Emphasis"><text:span text:style-name="T115">Agravado(s): Estrela</text:span></text:span><text:span text:style-name="Strong_20_Emphasis"><text:span text:style-name="T121"> Promoções.</text:span></text:span></text:p>
      <text:p text:style-name="P33"><text:span text:style-name="Strong_20_Emphasis"><text:span text:style-name="T121"/></text:span></text:p>
      <text:p text:style-name="P11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8"><text:span text:style-name="Strong_20_Emphasis"><text:span text:style-name="T89"/></text:span></text:p>
      <text:p text:style-name="P58"><text:span text:style-name="T15">(PJE </text:span><text:span text:style-name="T88">11</text:span><text:span text:style-name="T15">)</text:span><text:span text:style-name="T14"> – Agravo de Instrumento N° 0801894-23.2019.8.15.0000.</text:span></text:p>
      <text:p text:style-name="P58"><text:span text:style-name="T14">Oriundo da </text:span><text:span text:style-name="T79">4° Vara Mista da Comarca de Bayeux.</text:span></text:p>
      <text:p text:style-name="P58"><text:span text:style-name="T14">Agravante(s): </text:span><text:span text:style-name="T79">Josivaldo da Silva Barbosa e Cláudio Elias Pereira.</text:span></text:p>
      <text:p text:style-name="P58"><text:span text:style-name="Strong_20_Emphasis"><text:span text:style-name="T14">Advogado(s): </text:span></text:span><text:span text:style-name="Strong_20_Emphasis"><text:span text:style-name="T80">Johson Gonçalves de Abrantes (OAB/PB 1663).</text:span></text:span></text:p>
      <text:p text:style-name="P58"><text:span text:style-name="Strong_20_Emphasis"><text:span text:style-name="T121">Agravado(s): </text:span></text:span><text:span text:style-name="Strong_20_Emphasis"><text:span text:style-name="T149">O Estado da Paraíba, representado por seu Procurador, Wladimir Romaniuc Neto (OAB/PB 12.816).</text:span></text:span></text:p>
      <text:p text:style-name="P33"><text:span text:style-name="Strong_20_Emphasis"><text:span text:style-name="T121"/></text:span></text:p>
      <text:p text:style-name="P11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5"><text:span text:style-name="Strong_20_Emphasis"><text:span text:style-name="T89"/></text:span></text:p>
      <text:p text:style-name="P55"><text:span text:style-name="T15">(PJE </text:span><text:span text:style-name="T88">12</text:span><text:span text:style-name="T15">)</text:span><text:span text:style-name="T14"> – Agravo de Instrumento N° 0805292-12.2018.8.15.0000.</text:span></text:p>
      <text:p text:style-name="P55"><text:span text:style-name="T14">Oriundo da </text:span><text:span text:style-name="T75">4° Vara Mista da Comarca de Sousa.</text:span></text:p>
      <text:p text:style-name="P55"><text:span text:style-name="T14">Agravante(s): </text:span><text:span text:style-name="T75">André Avelino de Paiva Gadelha Neto.</text:span></text:p>
      <text:p text:style-name="P55"><text:span text:style-name="Strong_20_Emphasis"><text:span text:style-name="T14">Advogado(s): </text:span></text:span><text:span text:style-name="Strong_20_Emphasis"><text:span text:style-name="T75">Thiago Leite Ferreira (OAB/PB 11.703).</text:span></text:span></text:p>
      <text:p text:style-name="P55"><text:span text:style-name="Strong_20_Emphasis"><text:span text:style-name="T121">Agravado(s): </text:span></text:span><text:span text:style-name="Strong_20_Emphasis"><text:span text:style-name="T145">O Município de Sousa, representado por seu Procurador, Sebastião Fernando Fernandes Botelho.</text:span></text:span></text:p>
      <text:p text:style-name="P55"><text:span text:style-name="Strong_20_Emphasis"><text:span text:style-name="T145"/></text:span></text:p>
      <text:p text:style-name="P11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9"><text:span text:style-name="Strong_20_Emphasis"><text:span text:style-name="T89"/></text:span></text:p>
      <text:p text:style-name="P59"><text:span text:style-name="T15">(PJE </text:span><text:span text:style-name="T88">13</text:span><text:span text:style-name="T15">)</text:span><text:span text:style-name="T14"> – Agravo de Instrumento N° </text:span><text:span text:style-name="Strong_20_Emphasis"><text:span text:style-name="T14">0806801-75.2018.8.15.0000.</text:span></text:span></text:p>
      <text:p text:style-name="P59"><text:span text:style-name="T14">Oriundo da </text:span><text:span text:style-name="T81">9° Vara Cível da Comarca da Capital.</text:span></text:p>
      <text:p text:style-name="P59"><text:span text:style-name="T14">Agravante(s): </text:span><text:span text:style-name="T81">Selemirth Martins de Almeida.</text:span></text:p>
      <text:p text:style-name="P59"><text:span text:style-name="Strong_20_Emphasis"><text:span text:style-name="T14">Advogado(s): </text:span></text:span><text:span text:style-name="Strong_20_Emphasis"><text:span text:style-name="T81">Francisco de Assis Alves Júnior (OAB/PB 8072) e outros.</text:span></text:span></text:p>
      <text:p text:style-name="P59"><text:span text:style-name="Strong_20_Emphasis"><text:span text:style-name="T90">Agravado(s): </text:span></text:span><text:span text:style-name="Strong_20_Emphasis"><text:span text:style-name="T150">José César Cavalcanti Neto.</text:span></text:span></text:p>
      <text:p text:style-name="P59"><text:span text:style-name="Strong_20_Emphasis"><text:span text:style-name="T91">Advogado(s): </text:span></text:span><text:span text:style-name="Strong_20_Emphasis"><text:span text:style-name="T150">José César Cavalcanti Neto (OAB/PB OAB/PB 15.202).</text:span></text:span></text:p>
      <text:p text:style-name="P55"><text:span text:style-name="Strong_20_Emphasis"><text:span text:style-name="T145"/></text:span></text:p>
      <text:p text:style-name="P11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7"><text:span text:style-name="Strong_20_Emphasis"><text:span text:style-name="T89"/></text:span></text:p>
      <text:p text:style-name="P57"><text:span text:style-name="T15">(PJE </text:span><text:span text:style-name="T88">14</text:span><text:span text:style-name="T15">)</text:span><text:span text:style-name="T14"> – Agravo de Instrumento N° 0801392-84.2019.8.15.0000.</text:span></text:p>
      <text:p text:style-name="P57"><text:span text:style-name="T14">Oriundo da </text:span><text:span text:style-name="T78">2° Vara da Fazenda Pública da Comarca da Capital.</text:span></text:p>
      <text:p text:style-name="P57"><text:span text:style-name="T14">Agravante(s): </text:span><text:span text:style-name="T78">O Município de João Pessoa, representado por seu Procurador-Geral, Adelmar Azevedo Régis.</text:span></text:p>
      <text:p text:style-name="P57"><text:span text:style-name="Strong_20_Emphasis"><text:span text:style-name="T90">Agravado(s): </text:span></text:span><text:span text:style-name="Strong_20_Emphasis"><text:span text:style-name="T148">Rosângela de Lima Santos.</text:span></text:span></text:p>
      <text:p text:style-name="P57"><text:span text:style-name="Strong_20_Emphasis"><text:span text:style-name="T91">Advogado(s): </text:span></text:span><text:span text:style-name="Strong_20_Emphasis"><text:span text:style-name="T148">Manoel Vieira de Araújo Neto (OAB/PB 24.090) e outros.</text:span></text:span></text:p>
      <text:p text:style-name="P33"><text:span text:style-name="Strong_20_Emphasis"><text:span text:style-name="T121"/></text:span></text:p>
      <text:p text:style-name="P10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2"><text:span text:style-name="Strong_20_Emphasis"><text:span text:style-name="T89"/></text:span></text:p>
      <text:p text:style-name="P52"><text:span text:style-name="T15">(PJE </text:span><text:span text:style-name="T88">15</text:span><text:span text:style-name="T15">)</text:span><text:span text:style-name="T14"> – Agravo de Instrumento N° 0804857-04.2019.8.15.0000.</text:span></text:p>
      <text:p text:style-name="P52"><text:span text:style-name="T14">Oriundo da </text:span><text:span text:style-name="T70">1° Vara Cível da Comarca de Campina Grande.</text:span></text:p>
      <text:p text:style-name="P52"><text:span text:style-name="T14">Agravante(s): </text:span><text:span text:style-name="T70">Jardis Oliveira Caiçara.</text:span></text:p>
      <text:p text:style-name="P52"><text:soft-page-break/><text:span text:style-name="Strong_20_Emphasis"><text:span text:style-name="T14">Advogado(s): </text:span></text:span><text:span text:style-name="Strong_20_Emphasis"><text:span text:style-name="T71">Francisco Pedro da Silva (OAB/PB 3898) e outros.</text:span></text:span></text:p>
      <text:p text:style-name="P52"><text:span text:style-name="Strong_20_Emphasis"><text:span text:style-name="T90">Agravado(s): </text:span></text:span><text:span text:style-name="Strong_20_Emphasis"><text:span text:style-name="T141">João Roncalli Pereira de Carvalho.</text:span></text:span></text:p>
      <text:p text:style-name="P52"><text:span text:style-name="Strong_20_Emphasis"><text:span text:style-name="T91">Advogado(s): </text:span></text:span><text:span text:style-name="Strong_20_Emphasis"><text:span text:style-name="T142">Dhelio Jorge Ramos Pontes (OAB/PB 10.624).</text:span></text:span></text:p>
      <text:p text:style-name="P52"><text:span text:style-name="Strong_20_Emphasis"><text:span text:style-name="T142"/></text:span></text:p>
      <text:p text:style-name="P11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6"><text:span text:style-name="Strong_20_Emphasis"><text:span text:style-name="T89"/></text:span></text:p>
      <text:p text:style-name="P56"><text:span text:style-name="T15">(PJE </text:span><text:span text:style-name="T88">16</text:span><text:span text:style-name="T15">)</text:span><text:span text:style-name="T14"> – Agravo de Instrumento N° 0806553-12.2018.8.15.0000.</text:span></text:p>
      <text:p text:style-name="P56"><text:span text:style-name="T14">Oriundo da </text:span><text:span text:style-name="T76">12° Vara Cível da Comarca da Capital.</text:span></text:p>
      <text:p text:style-name="P56"><text:span text:style-name="T14">Agravante(s): </text:span><text:span text:style-name="T76">GEAP – Autogestão em Saúde.</text:span></text:p>
      <text:p text:style-name="P56"><text:span text:style-name="Strong_20_Emphasis"><text:span text:style-name="T14">Advogado(s): </text:span></text:span><text:span text:style-name="Strong_20_Emphasis"><text:span text:style-name="T77">Nelson Willians Fratoni Rodrigues (OAB/PB 128.342).</text:span></text:span></text:p>
      <text:p text:style-name="P56"><text:span text:style-name="Strong_20_Emphasis"><text:span text:style-name="T90">Agravado(s): </text:span></text:span><text:span text:style-name="Strong_20_Emphasis"><text:span text:style-name="T146">P. M. D. V., representado pelo seu genitor, Carlos Alberto Dantas Vidal.</text:span></text:span></text:p>
      <text:p text:style-name="P56"><text:span text:style-name="Strong_20_Emphasis"><text:span text:style-name="T91">Advogado(s): </text:span></text:span><text:span text:style-name="Strong_20_Emphasis"><text:span text:style-name="T147">Maria Aparecida de Abreu (OAB/PB 17.952) e outros.</text:span></text:span></text:p>
      <text:p text:style-name="P56"><text:span text:style-name="Strong_20_Emphasis"><text:span text:style-name="T147"/></text:span></text:p>
      <text:p text:style-name="P11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65"><text:span text:style-name="Strong_20_Emphasis"><text:span text:style-name="T89"/></text:span></text:p>
      <text:p text:style-name="P65"><text:span text:style-name="T15">(PJE </text:span><text:span text:style-name="T88">17</text:span><text:span text:style-name="T15">)</text:span><text:span text:style-name="T14"> – Agravo de Instrumento N° 0804046-44.2019.8.15.0000.</text:span></text:p>
      <text:p text:style-name="P65"><text:span text:style-name="T14">Oriundo da </text:span><text:span text:style-name="T86">6° Vara da Fazenda Pública da Comarca da Capital.</text:span></text:p>
      <text:p text:style-name="P65"><text:span text:style-name="T14">Agravante(s): </text:span><text:span text:style-name="T86">O Município de João Pessoa, representado por seu Procurador-Geral, Adelmar Azevedo Régis.</text:span></text:p>
      <text:p text:style-name="P65"><text:span text:style-name="Strong_20_Emphasis"><text:span text:style-name="T90">Agravado(s): </text:span></text:span><text:span text:style-name="Strong_20_Emphasis"><text:span text:style-name="T155">Amanda Araújo Santos.</text:span></text:span></text:p>
      <text:p text:style-name="P65"><text:span text:style-name="Strong_20_Emphasis"><text:span text:style-name="T91">Advogado(s): </text:span></text:span><text:span text:style-name="Strong_20_Emphasis"><text:span text:style-name="T155">Cassandra Santos Cavalcanti (OAB/PB 23.010).</text:span></text:span></text:p>
      <text:p text:style-name="P19"><text:span text:style-name="Strong_20_Emphasis"><text:span text:style-name="T105"/></text:span></text:p>
      <text:p text:style-name="P8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"><text:span text:style-name="Strong_20_Emphasis"><text:span text:style-name="T89"/></text:span></text:p>
      <text:p text:style-name="P23"><text:span text:style-name="T15">(PJE </text:span><text:span text:style-name="T88">18</text:span><text:span text:style-name="T15">)</text:span><text:span text:style-name="T14"> – Agravo de Instrumento N° 0804981-21.2018.8.15.0000.</text:span></text:p>
      <text:p text:style-name="P23"><text:span text:style-name="T14">Oriundo da </text:span><text:span text:style-name="T37">2° Vara da Fazenda Pública da Comarca da Capital.</text:span></text:p>
      <text:p text:style-name="P23"><text:span text:style-name="T14">Agravante(s): </text:span><text:span text:style-name="T37">Kleiton Aires de Souza.</text:span></text:p>
      <text:p text:style-name="P23"><text:span text:style-name="Strong_20_Emphasis"><text:span text:style-name="T14">Advogado(s): </text:span></text:span><text:span text:style-name="Strong_20_Emphasis"><text:span text:style-name="T37">Igor Accioly Pimentel (OAB/PB 16.898).</text:span></text:span></text:p>
      <text:p text:style-name="P23"><text:span text:style-name="Strong_20_Emphasis"><text:span text:style-name="T110">1° </text:span></text:span><text:span text:style-name="Strong_20_Emphasis"><text:span text:style-name="T90">Agravado(s): </text:span></text:span><text:span text:style-name="Strong_20_Emphasis"><text:span text:style-name="T110">O Estado da Paraíba, representado pelo seu Procurador-Geral. </text:span></text:span></text:p>
      <text:p text:style-name="P23"><text:span text:style-name="Strong_20_Emphasis"><text:span text:style-name="T110">2° Agravado(s): O Instituto Brasileiro de Formação e Capacitação – IBFC.</text:span></text:span></text:p>
      <text:p text:style-name="P23"><text:span text:style-name="Strong_20_Emphasis"><text:span text:style-name="T91">Advogado(s): </text:span></text:span><text:span text:style-name="Strong_20_Emphasis"><text:span text:style-name="T110">Ricardo Ribas da Costa Berloffa (OAB/SP 185.064) e outros.</text:span></text:span></text:p>
      <text:p text:style-name="P23"><text:span text:style-name="Strong_20_Emphasis"><text:span text:style-name="T110"/></text:span></text:p>
      <text:p text:style-name="P8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8"><text:span text:style-name="Strong_20_Emphasis"><text:span text:style-name="T89"/></text:span></text:p>
      <text:p text:style-name="P28"><text:span text:style-name="T15">(PJE </text:span><text:span text:style-name="T88">19</text:span><text:span text:style-name="T15">)</text:span><text:span text:style-name="T14"> – Agravo de Instrumento N° </text:span><text:span text:style-name="Strong_20_Emphasis"><text:span text:style-name="T14">0806566-11.2018.8.15.0000.</text:span></text:span></text:p>
      <text:p text:style-name="P28"><text:span text:style-name="T14">Oriundo da </text:span><text:span text:style-name="T42">2° Vara da Fazenda Pública da Comarca de Campina Grande.</text:span></text:p>
      <text:p text:style-name="P28"><text:span text:style-name="T14">Agravante(s): </text:span><text:span text:style-name="T42">O Estado da Paraíba, representado por seu Procurador, Sérgio Roberto Félix Lima.</text:span></text:p>
      <text:p text:style-name="P28"><text:span text:style-name="Strong_20_Emphasis"><text:span text:style-name="T116">1° </text:span></text:span><text:span text:style-name="Strong_20_Emphasis"><text:span text:style-name="T90">Agravado(s): </text:span></text:span><text:span text:style-name="Strong_20_Emphasis"><text:span text:style-name="T116">L. R. Comércio de Confecções LTDA.</text:span></text:span></text:p>
      <text:p text:style-name="P28"><text:span text:style-name="Strong_20_Emphasis"><text:span text:style-name="T116">2° </text:span></text:span><text:span text:style-name="Strong_20_Emphasis"><text:span text:style-name="T91">Agravado(s): </text:span></text:span><text:span text:style-name="Strong_20_Emphasis"><text:span text:style-name="T116">Raquel Leal de Almeida.</text:span></text:span></text:p>
      <text:p text:style-name="P28"><text:span text:style-name="Strong_20_Emphasis"><text:span text:style-name="T91">Advogado(s): </text:span></text:span><text:span text:style-name="Strong_20_Emphasis"><text:span text:style-name="T116">Daniella Ronconi (OAB/PB 9684).</text:span></text:span></text:p>
      <text:p text:style-name="P6"><text:span text:style-name="Strong_20_Emphasis"><text:span text:style-name="T90"/></text:span></text:p>
      <text:p text:style-name="P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7"><text:span text:style-name="Strong_20_Emphasis"><text:span text:style-name="T89"/></text:span></text:p>
      <text:p text:style-name="P7"><text:span text:style-name="T15">(PJE </text:span><text:span text:style-name="T88">2</text:span><text:span text:style-name="T16">0</text:span><text:span text:style-name="T15">)</text:span><text:span text:style-name="T14"> – Agravo </text:span><text:span text:style-name="T18">Interno</text:span><text:span text:style-name="T14"> N° </text:span><text:span text:style-name="Strong_20_Emphasis"><text:span text:style-name="T14">0807281-53.2018.8.15.0000.</text:span></text:span></text:p>
      <text:p text:style-name="P7"><text:span text:style-name="T14">Oriundo da </text:span><text:span text:style-name="T18">Vara Única da Comarca de São Bento.</text:span></text:p>
      <text:p text:style-name="P7"><text:span text:style-name="T14">Agravante(s): </text:span><text:span text:style-name="T18">O Município de São Bento.</text:span></text:p>
      <text:p text:style-name="P7"><text:span text:style-name="Strong_20_Emphasis"><text:span text:style-name="T14">Advogado(s): </text:span></text:span><text:span text:style-name="Strong_20_Emphasis"><text:span text:style-name="T18">Leonardo Giovanni Dias Arruda (OAB/PB 11.002) e outros.</text:span></text:span></text:p>
      <text:p text:style-name="P123"><text:span text:style-name="Strong_20_Emphasis"><text:span text:style-name="T90">Agravado(s): </text:span></text:span><text:span text:style-name="Strong_20_Emphasis"><text:span text:style-name="T93">O Ministério Público do Estado da Paraíba, representado por seu </text:span></text:span></text:p>
      <text:p text:style-name="P123"><text:soft-page-break/><text:span text:style-name="Strong_20_Emphasis"><text:span text:style-name="T93"/></text:span></text:p>
      <text:p text:style-name="P123"><text:span text:style-name="Strong_20_Emphasis"><text:span text:style-name="T93">Procurador-Geral.</text:span></text:span></text:p>
      <text:p text:style-name="P7"><text:span text:style-name="Strong_20_Emphasis"><text:span text:style-name="T93"/></text:span></text:p>
      <text:p text:style-name="P11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60"><text:span text:style-name="Strong_20_Emphasis"><text:span text:style-name="T89"/></text:span></text:p>
      <text:p text:style-name="P60"><text:span text:style-name="T15">(PJE </text:span><text:span text:style-name="T88">21</text:span><text:span text:style-name="T15">)</text:span><text:span text:style-name="T14"> – Agravo </text:span><text:span text:style-name="T18">Interno</text:span><text:span text:style-name="T14"> N° </text:span><text:span text:style-name="Strong_20_Emphasis"><text:span text:style-name="T14">0804945-42.2019.8.15.0000.</text:span></text:span></text:p>
      <text:p text:style-name="P60"><text:span text:style-name="T14">Oriundo da </text:span><text:span text:style-name="T82">7° Vara Mista da Comarca de Sousa.</text:span></text:p>
      <text:p text:style-name="P60"><text:span text:style-name="T14">Agravante(s): </text:span><text:span text:style-name="T82">Jucélio Rocha de Lima.</text:span></text:p>
      <text:p text:style-name="P60"><text:span text:style-name="Strong_20_Emphasis"><text:span text:style-name="T14">Advogado(s): </text:span></text:span><text:span text:style-name="Strong_20_Emphasis"><text:span text:style-name="T82">Caio Henrique Lagbehn (OAB/PB 24.932) e outros.</text:span></text:span></text:p>
      <text:p text:style-name="P60"><text:span text:style-name="Strong_20_Emphasis"><text:span text:style-name="T90">Agravado(s): </text:span></text:span><text:span text:style-name="Strong_20_Emphasis"><text:span text:style-name="T151">Energisa Paraíba – Distribuidora de Energia S/A.</text:span></text:span></text:p>
      <text:p text:style-name="P60"><text:span text:style-name="Strong_20_Emphasis"><text:span text:style-name="T91">Advogado(s): </text:span></text:span><text:span text:style-name="Strong_20_Emphasis"><text:span text:style-name="T151">Paulo Gustavo de Mello e S. Soares (OAB/PB 11.268) e outros.</text:span></text:span></text:p>
      <text:p text:style-name="P60"><text:span text:style-name="Strong_20_Emphasis"><text:span text:style-name="T151"/></text:span></text:p>
      <text:p text:style-name="P12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66"><text:span text:style-name="Strong_20_Emphasis"><text:span text:style-name="T89"/></text:span></text:p>
      <text:p text:style-name="P66"><text:span text:style-name="T15">(PJE </text:span><text:span text:style-name="T88">22</text:span><text:span text:style-name="T15">)</text:span><text:span text:style-name="T14"> – Agravo </text:span><text:span text:style-name="T18">Interno </text:span><text:span text:style-name="T14">N° </text:span><text:span text:style-name="Strong_20_Emphasis"><text:span text:style-name="T14">0807237-97.2019.8.15.0000.</text:span></text:span></text:p>
      <text:p text:style-name="P66"><text:span text:style-name="T14">Oriundo da </text:span><text:span text:style-name="T87">1° Vara de Executivos Fiscais da Comarca da Capital.</text:span></text:p>
      <text:p text:style-name="P66"><text:span text:style-name="T14">Agravante(s): </text:span><text:span text:style-name="T87">O Estado da Paraíba, representado por sua Procuradora, Silvana Simões de Lima e Silva.</text:span></text:p>
      <text:p text:style-name="P66"><text:span text:style-name="Strong_20_Emphasis"><text:span text:style-name="T90">Agravado(s): </text:span></text:span><text:span text:style-name="Strong_20_Emphasis"><text:span text:style-name="T156">Distribuidora Cordeiro LTDA – EPP, representada pela Defensoria Pública do Estado da Paraíba.</text:span></text:span></text:p>
      <text:p text:style-name="P7"><text:span text:style-name="Strong_20_Emphasis"><text:span text:style-name="T93"/></text:span></text:p>
      <text:p text:style-name="P7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"><text:span text:style-name="Strong_20_Emphasis"><text:span text:style-name="T89"/></text:span></text:p>
      <text:p text:style-name="P15"><text:span text:style-name="T15">(PJE </text:span><text:span text:style-name="T88">23</text:span><text:span text:style-name="T15">)</text:span><text:span text:style-name="T14"> – Agravo </text:span><text:span text:style-name="T18">Interno</text:span><text:span text:style-name="T14"> N° </text:span><text:bookmark text:name="taskInstanceForm:Processo_Fluxo_visualizarDecisao-30174576"/><text:span text:style-name="Strong_20_Emphasis"><text:span text:style-name="T14">0800905-17.2019.8.15.0000.</text:span></text:span></text:p>
      <text:p text:style-name="P15"><text:span text:style-name="T14">Oriundo da </text:span><text:span text:style-name="T26">1° Vara Regional de Mangabeira.</text:span></text:p>
      <text:p text:style-name="P15"><text:span text:style-name="T14">Agravante(s): </text:span><text:span text:style-name="T26">Ingrid Maria Navarro Serrano.</text:span></text:p>
      <text:p text:style-name="P15"><text:span text:style-name="Strong_20_Emphasis"><text:span text:style-name="T14">Advogado(s): </text:span></text:span><text:span text:style-name="Strong_20_Emphasis"><text:span text:style-name="T26">Hilton Hril Martins Maia (OAB/PB 13.442).</text:span></text:span></text:p>
      <text:p text:style-name="P15"><text:span text:style-name="Strong_20_Emphasis"><text:span text:style-name="T90">Agravado(s): </text:span></text:span><text:span text:style-name="Strong_20_Emphasis"><text:span text:style-name="T94">Unimed João Pessoa – Cooperativa de Trabalho Médico.</text:span></text:span></text:p>
      <text:p text:style-name="P15"><text:span text:style-name="Strong_20_Emphasis"><text:span text:style-name="T93">Advogado(s): </text:span></text:span><text:span text:style-name="Strong_20_Emphasis"><text:span text:style-name="T94">Hermano Gadelha de Sá (OAB/PB 8463) e Leidson Flamarion Torres Matos (OAB/PB 13.0040).</text:span></text:span></text:p>
      <text:p text:style-name="P7"/>
      <text:p text:style-name="P7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"><text:span text:style-name="Strong_20_Emphasis"><text:span text:style-name="T89"/></text:span></text:p>
      <text:p text:style-name="P14"><text:span text:style-name="T15">(PJE </text:span><text:span text:style-name="T88">24</text:span><text:span text:style-name="T15">)</text:span><text:span text:style-name="T14"> – Agravo </text:span><text:span text:style-name="T18">Interno</text:span><text:span text:style-name="T14"> N° </text:span><text:span text:style-name="Strong_20_Emphasis"><text:span text:style-name="T14">0802326-42.2019.8.15.0000.</text:span></text:span></text:p>
      <text:p text:style-name="P14"><text:span text:style-name="T14">Oriundo da </text:span><text:span text:style-name="T25">3° Vara da Fazenda Pública da Comarca da Capital.</text:span></text:p>
      <text:p text:style-name="P14"><text:span text:style-name="T14">Agravante(s): </text:span><text:span text:style-name="T25">Emanuella de Oliveira Freitas.</text:span></text:p>
      <text:p text:style-name="P14"><text:span text:style-name="Strong_20_Emphasis"><text:span text:style-name="T14">Advogado(s): </text:span></text:span><text:span text:style-name="Strong_20_Emphasis"><text:span text:style-name="T25">Bruno Delgado Brilhantes (OAB/PB 15.517).</text:span></text:span></text:p>
      <text:p text:style-name="P14"><text:span text:style-name="Strong_20_Emphasis"><text:span text:style-name="T90">Agravado(s): </text:span></text:span><text:span text:style-name="Strong_20_Emphasis"><text:span text:style-name="T100">O Município de João Pessoa, representado por seu Procurador-Geral, Adelmar Azevedo Régis.</text:span></text:span></text:p>
      <text:p text:style-name="P14"><text:span text:style-name="Strong_20_Emphasis"><text:span text:style-name="T100"/></text:span></text:p>
      <text:p text:style-name="P7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"><text:span text:style-name="Strong_20_Emphasis"><text:span text:style-name="T89"/></text:span></text:p>
      <text:p text:style-name="P16"><text:span text:style-name="T15">(PJE </text:span><text:span text:style-name="T88">25</text:span><text:span text:style-name="T15">)</text:span><text:span text:style-name="T14"> – Agravo </text:span><text:span text:style-name="T18">Interno</text:span><text:span text:style-name="T14"> N° </text:span><text:span text:style-name="Strong_20_Emphasis"><text:span text:style-name="T14">0801814-59.2019.8.15.0000.</text:span></text:span></text:p>
      <text:p text:style-name="P16"><text:span text:style-name="T14">Oriundo da </text:span><text:span text:style-name="T27">2° Vara de Executivos Fiscais da Comarca da Capital.</text:span></text:p>
      <text:p text:style-name="P16"><text:span text:style-name="T14">Agravante(s): </text:span><text:span text:style-name="T27">O Estado da Paraíba, representado por sua Procuradora, Lilyane Fernandes Bandeira de Oliveira.</text:span></text:p>
      <text:p text:style-name="P16"><text:span text:style-name="Strong_20_Emphasis"><text:span text:style-name="T100">Agravado(s): </text:span></text:span><text:span text:style-name="Strong_20_Emphasis"><text:span text:style-name="T101">Falcão Gás LTDA.</text:span></text:span></text:p>
      <text:p text:style-name="P16"><text:span text:style-name="Strong_20_Emphasis"><text:span text:style-name="T101"/></text:span></text:p>
      <text:p text:style-name="P16"><text:span text:style-name="Strong_20_Emphasis"><text:span text:style-name="T101"/></text:span></text:p>
      <text:p text:style-name="P16"><text:soft-page-break/><text:span text:style-name="Strong_20_Emphasis"><text:span text:style-name="T101"/></text:span></text:p>
      <text:p text:style-name="P11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61"><text:span text:style-name="Strong_20_Emphasis"><text:span text:style-name="T89"/></text:span></text:p>
      <text:p text:style-name="P61"><text:span text:style-name="T15">(PJE </text:span><text:span text:style-name="T88">26</text:span><text:span text:style-name="T15">)</text:span><text:span text:style-name="T14"> – Agravo </text:span><text:span text:style-name="T18">Interno</text:span><text:span text:style-name="T14"> N° </text:span><text:span text:style-name="T161">0802735-18.2019.8.15.0000.</text:span></text:p>
      <text:p text:style-name="P61"><text:span text:style-name="T14">Oriundo da </text:span><text:span text:style-name="T83">7° Vara Cível da Comarca da Capital.</text:span></text:p>
      <text:p text:style-name="P61"><text:span text:style-name="T14">Agravante(s): </text:span><text:span text:style-name="T83">Unimed João Pessoa – Cooperativa de Trabalho Médico.</text:span></text:p>
      <text:p text:style-name="P61"><text:span text:style-name="Strong_20_Emphasis"><text:span text:style-name="T14">Advogado(s): </text:span></text:span><text:span text:style-name="Strong_20_Emphasis"><text:span text:style-name="T83">Hermano Gadelha de Sá (OAB/PB 8463) e Leidson Flamarion Torres Matos (OAB/PB 13.040).</text:span></text:span></text:p>
      <text:p text:style-name="P61"><text:span text:style-name="Strong_20_Emphasis"><text:span text:style-name="T90">Agravado(s): </text:span></text:span><text:span text:style-name="Strong_20_Emphasis"><text:span text:style-name="T152">Arão Santos de Alencar.</text:span></text:span></text:p>
      <text:p text:style-name="P61"><text:span text:style-name="Strong_20_Emphasis"><text:span text:style-name="T91">Advogado(s): </text:span></text:span><text:span text:style-name="Strong_20_Emphasis"><text:span text:style-name="T152">Guilherme Benício de Castro Neto (OAB/PB 25.597).</text:span></text:span></text:p>
      <text:p text:style-name="P7"><text:span text:style-name="Strong_20_Emphasis"><text:span text:style-name="T93"/></text:span></text:p>
      <text:p text:style-name="P7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8"><text:span text:style-name="Strong_20_Emphasis"><text:span text:style-name="T89"/></text:span></text:p>
      <text:p text:style-name="P8"><text:span text:style-name="T15">(PJE </text:span><text:span text:style-name="T88">27</text:span><text:span text:style-name="T15">)</text:span><text:span text:style-name="T14"> – Agravo </text:span><text:span text:style-name="T18">Interno</text:span><text:span text:style-name="T14"> N° </text:span><text:span text:style-name="Strong_20_Emphasis"><text:span text:style-name="T14">0805304-89.2019.8.15.0000.</text:span></text:span></text:p>
      <text:p text:style-name="P8"><text:span text:style-name="T14">Oriundo da </text:span><text:span text:style-name="T19">1° Vara Regional de Mangabeira.</text:span></text:p>
      <text:p text:style-name="P8"><text:span text:style-name="T14">Agravante(s): Samira</text:span><text:span text:style-name="T19"> da Silva Marques.</text:span></text:p>
      <text:p text:style-name="P8"><text:span text:style-name="Strong_20_Emphasis"><text:span text:style-name="T19">Defensor</text:span></text:span><text:span text:style-name="Strong_20_Emphasis"><text:span text:style-name="T14">(s): </text:span></text:span><text:span text:style-name="Strong_20_Emphasis"><text:span text:style-name="T19">Manfredo Estevam Rosenstock.</text:span></text:span></text:p>
      <text:p text:style-name="P8"><text:span text:style-name="Strong_20_Emphasis"><text:span text:style-name="T90">Agravado(s): </text:span></text:span><text:span text:style-name="Strong_20_Emphasis"><text:span text:style-name="T94">Unimed João Pessoa – Cooperativa de Trabalho Médico.</text:span></text:span></text:p>
      <text:p text:style-name="P8"><text:span text:style-name="Strong_20_Emphasis"><text:span text:style-name="T93">Advogado(s): </text:span></text:span><text:span text:style-name="Strong_20_Emphasis"><text:span text:style-name="T94">Hermano Gadelha de Sá (OAB/PB 8463) e Leidson Flamarion Torres Matos (OAB/PB 13.0040).</text:span></text:span></text:p>
      <text:p text:style-name="P8"><text:span text:style-name="Strong_20_Emphasis"><text:span text:style-name="T94"/></text:span></text:p>
      <text:p text:style-name="P7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2"><text:span text:style-name="Strong_20_Emphasis"><text:span text:style-name="T89"/></text:span></text:p>
      <text:p text:style-name="P12"><text:span text:style-name="T15">(PJE </text:span><text:span text:style-name="T88">28</text:span><text:span text:style-name="T15">)</text:span><text:span text:style-name="T14"> – </text:span><text:span text:style-name="T23">Embargos de Declaração</text:span><text:span text:style-name="T14"> N° </text:span><text:span text:style-name="Strong_20_Emphasis"><text:span text:style-name="T14">0800651-19.2018.8.15.0731.</text:span></text:span></text:p>
      <text:p text:style-name="P12"><text:span text:style-name="T14">Oriundo da </text:span><text:span text:style-name="T23">2° Vara Mista da Comarca de Cabedelo.</text:span></text:p>
      <text:p text:style-name="P12"><text:span text:style-name="T23">Embarg</text:span><text:span text:style-name="T14">ante(s): </text:span><text:span text:style-name="Strong_20_Emphasis"><text:span text:style-name="T94">Unimed João Pessoa – Cooperativa de Trabalho Médico.</text:span></text:span></text:p>
      <text:p text:style-name="P12"><text:span text:style-name="Strong_20_Emphasis"><text:span text:style-name="T93">Advogado(s): </text:span></text:span><text:span text:style-name="Strong_20_Emphasis"><text:span text:style-name="T94">Hermano Gadelha de Sá (OAB/PB 8463) e Leidson Flamarion Torres Matos (OAB/PB 13.0040).</text:span></text:span></text:p>
      <text:p text:style-name="P12"><text:span text:style-name="Strong_20_Emphasis"><text:span text:style-name="T98">Embarg</text:span></text:span><text:span text:style-name="Strong_20_Emphasis"><text:span text:style-name="T90">ado(s): </text:span></text:span><text:span text:style-name="Strong_20_Emphasis"><text:span text:style-name="T98">Humberto Fernandes de Medeiros.</text:span></text:span></text:p>
      <text:p text:style-name="P12"><text:span text:style-name="Strong_20_Emphasis"><text:span text:style-name="T94">Advogado(s): </text:span></text:span><text:span text:style-name="Strong_20_Emphasis"><text:span text:style-name="T98">Eduardo Henrique Videres de Albuquerque (OAB/PB 12.392).</text:span></text:span></text:p>
      <text:p text:style-name="P12"><text:span text:style-name="Strong_20_Emphasis"><text:span text:style-name="T98"/></text:span></text:p>
      <text:p text:style-name="P10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1"><text:span text:style-name="Strong_20_Emphasis"><text:span text:style-name="T89"/></text:span></text:p>
      <text:p text:style-name="P51"><text:span text:style-name="T15">(PJE </text:span><text:span text:style-name="T88">29</text:span><text:span text:style-name="T15">)</text:span><text:span text:style-name="T14"> – </text:span><text:span text:style-name="T23">Embargos de Declaração</text:span><text:span text:style-name="T14"> N° 0802226-24.2018.8.15.0000. </text:span></text:p>
      <text:p text:style-name="P51"><text:span text:style-name="T14">Oriundo da </text:span><text:span text:style-name="T69">Vara Única da Comarca do Conde.</text:span></text:p>
      <text:p text:style-name="P51"><text:span text:style-name="T23">Embarg</text:span><text:span text:style-name="T14">ante(s): </text:span><text:span text:style-name="T68">Camelo Construtora e Serviços LTDA.</text:span></text:p>
      <text:p text:style-name="P51"><text:span text:style-name="Strong_20_Emphasis"><text:span text:style-name="T14">Advogado(s): André</text:span></text:span><text:span text:style-name="Strong_20_Emphasis"><text:span text:style-name="T68"> Luiz Costa Gondim (OAB/PB 11.310).</text:span></text:span></text:p>
      <text:p text:style-name="P51"><text:span text:style-name="Strong_20_Emphasis"><text:span text:style-name="T98">Embarg</text:span></text:span><text:span text:style-name="Strong_20_Emphasis"><text:span text:style-name="T90">ado(s): </text:span></text:span><text:span text:style-name="Strong_20_Emphasis"><text:span text:style-name="T140">Adriano Oliveira de Souza.</text:span></text:span></text:p>
      <text:p text:style-name="P51"><text:span text:style-name="Strong_20_Emphasis"><text:span text:style-name="T91">Advogado(s): </text:span></text:span><text:span text:style-name="Strong_20_Emphasis"><text:span text:style-name="T140">Marcio Roberto Montenegro Batista Júnior (OAB/PB 14.765) e outros.</text:span></text:span></text:p>
      <text:p text:style-name="P12"><text:span text:style-name="Strong_20_Emphasis"><text:span text:style-name="T98"/></text:span></text:p>
      <text:p text:style-name="P7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"><text:span text:style-name="Strong_20_Emphasis"><text:span text:style-name="T89"/></text:span></text:p>
      <text:p text:style-name="P17"><text:span text:style-name="T15">(PJE </text:span><text:span text:style-name="T88">3</text:span><text:span text:style-name="T16">0</text:span><text:span text:style-name="T15">)</text:span><text:span text:style-name="T14"> – </text:span><text:span text:style-name="T23">Embargos de Declaração</text:span><text:span text:style-name="T14"> N° </text:span><text:span text:style-name="Strong_20_Emphasis"><text:span text:style-name="T14">0802664-50.2018.8.15.0000.</text:span></text:span></text:p>
      <text:p text:style-name="P17"><text:span text:style-name="T14">Oriundo da </text:span><text:span text:style-name="T29">4° Vara Cível da Comarca de Campina Grande.</text:span></text:p>
      <text:p text:style-name="P17"><text:span text:style-name="T23">Embarg</text:span><text:span text:style-name="T14">ante(s): </text:span><text:span text:style-name="T28">Fátima Aparecida Targino Saldanha.</text:span></text:p>
      <text:p text:style-name="P17"><text:span text:style-name="Strong_20_Emphasis"><text:span text:style-name="T14">Advogado(s): </text:span></text:span><text:span text:style-name="Strong_20_Emphasis"><text:span text:style-name="T28">Alexei Ramos de Amorim (OAB/PB 9164) e outros.</text:span></text:span></text:p>
      <text:p text:style-name="P17"><text:span text:style-name="Strong_20_Emphasis"><text:span text:style-name="T98">Embarg</text:span></text:span><text:span text:style-name="Strong_20_Emphasis"><text:span text:style-name="T90">ado(s): </text:span></text:span><text:span text:style-name="Strong_20_Emphasis"><text:span text:style-name="T102">OI Móvel S/A.</text:span></text:span></text:p>
      <text:p text:style-name="P17"><text:span text:style-name="Strong_20_Emphasis"><text:span text:style-name="T91">Advogado(s): </text:span></text:span><text:span text:style-name="Strong_20_Emphasis"><text:span text:style-name="T102">Wilson Sales Belchior (OAB/PB 17.314A).</text:span></text:span></text:p>
      <text:p text:style-name="P17"><text:span text:style-name="Strong_20_Emphasis"><text:span text:style-name="T102"/></text:span></text:p>
      <text:p text:style-name="P108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3"><text:span text:style-name="Strong_20_Emphasis"><text:span text:style-name="T89"/></text:span></text:p>
      <text:p text:style-name="P53"><text:span text:style-name="T15">(PJE </text:span><text:span text:style-name="T88">31</text:span><text:span text:style-name="T15">)</text:span><text:span text:style-name="T14"> – </text:span><text:span text:style-name="T23">Embargos de Declaração</text:span><text:span text:style-name="T14"> N° </text:span><text:span text:style-name="Strong_20_Emphasis"><text:span text:style-name="T14">0825282-05.2015.8.15.2001.</text:span></text:span></text:p>
      <text:p text:style-name="P53"><text:span text:style-name="T14">Oriundo da </text:span><text:span text:style-name="T73">7° Vara de Família da Comarca da Capital.</text:span></text:p>
      <text:p text:style-name="P53"><text:span text:style-name="T23">Embarg</text:span><text:span text:style-name="T14">ante(s): </text:span><text:span text:style-name="T72">Thays Carneiro da Cunha Belmont.</text:span></text:p>
      <text:p text:style-name="P53"><text:span text:style-name="Strong_20_Emphasis"><text:span text:style-name="T14">Advogado(s): </text:span></text:span><text:span text:style-name="Strong_20_Emphasis"><text:span text:style-name="T72">Luiz Filipe F. Carneiro da Cunha (OAB/PB 19.631).</text:span></text:span></text:p>
      <text:p text:style-name="P53"><text:span text:style-name="Strong_20_Emphasis"><text:span text:style-name="T98">Embarg</text:span></text:span><text:span text:style-name="Strong_20_Emphasis"><text:span text:style-name="T90">ado(s): </text:span></text:span><text:span text:style-name="Strong_20_Emphasis"><text:span text:style-name="T143">Eumar da Fonseca Neiva Neto.</text:span></text:span></text:p>
      <text:p text:style-name="P53"><text:span text:style-name="Strong_20_Emphasis"><text:span text:style-name="T91">Advogado(s): </text:span></text:span><text:span text:style-name="Strong_20_Emphasis"><text:span text:style-name="T143">Júlio Paulo Neto (OAB/PB 836) e outros.</text:span></text:span></text:p>
      <text:p text:style-name="P17"><text:span text:style-name="Strong_20_Emphasis"><text:span text:style-name="T102"/></text:span></text:p>
      <text:p text:style-name="P7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"><text:span text:style-name="Strong_20_Emphasis"><text:span text:style-name="T89"/></text:span></text:p>
      <text:p text:style-name="P20"><text:span text:style-name="T15">(PJE </text:span><text:span text:style-name="T88">32</text:span><text:span text:style-name="T15">)</text:span><text:span text:style-name="T14"> – </text:span><text:span text:style-name="T23">Embargos de Declaração</text:span><text:span text:style-name="T14"> N° </text:span><text:span text:style-name="Strong_20_Emphasis"><text:span text:style-name="T14">0803537-72.2016.8.15.0371.</text:span></text:span></text:p>
      <text:p text:style-name="P20"><text:span text:style-name="T14">Oriundo da </text:span><text:span text:style-name="T34">5° Vara Mista da Comarca de Sousa.</text:span></text:p>
      <text:p text:style-name="P20"><text:span text:style-name="T23">Embarg</text:span><text:span text:style-name="T14">ante(s): </text:span><text:span text:style-name="T33">O Estado da Paraíba, representado por sua Procuradora, Fernanda Bezerra Bessa Granja.</text:span></text:p>
      <text:p text:style-name="P20"><text:span text:style-name="Strong_20_Emphasis"><text:span text:style-name="T98">Embarg</text:span></text:span><text:span text:style-name="Strong_20_Emphasis"><text:span text:style-name="T90">ado(s): </text:span></text:span><text:span text:style-name="Strong_20_Emphasis"><text:span text:style-name="T106">Francisco Florêncio Filho – ME.</text:span></text:span></text:p>
      <text:p text:style-name="P20"><text:span text:style-name="Strong_20_Emphasis"><text:span text:style-name="T91">Advogado(s): </text:span></text:span><text:span text:style-name="Strong_20_Emphasis"><text:span text:style-name="T107">Renata Aristóteles Pereira (OAB/PB 10.759).</text:span></text:span></text:p>
      <text:p text:style-name="P7"><text:span text:style-name="Strong_20_Emphasis"><text:span text:style-name="T90"/></text:span></text:p>
      <text:p text:style-name="P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7"><text:span text:style-name="Strong_20_Emphasis"><text:span text:style-name="T89"/></text:span></text:p>
      <text:p text:style-name="P7"><text:span text:style-name="T15">(PJE </text:span><text:span text:style-name="T88">33</text:span><text:span text:style-name="T15">)</text:span><text:span text:style-name="T14"> – A</text:span><text:span text:style-name="T18">pelação Cível</text:span><text:span text:style-name="T14"> N° </text:span><text:span text:style-name="Strong_20_Emphasis"><text:span text:style-name="T14">0802124-67.2016.8.15.0001.</text:span></text:span></text:p>
      <text:p text:style-name="P7"><text:span text:style-name="T14">Oriundo da </text:span><text:span text:style-name="T18">1° Vara Cível da Comarca de Campina Grande.</text:span></text:p>
      <text:p text:style-name="P7"><text:span text:style-name="T14">A</text:span><text:span text:style-name="T18">pel</text:span><text:span text:style-name="T14">ante(s): Célio </text:span><text:span text:style-name="T18">Veríssimo Veras.</text:span></text:p>
      <text:p text:style-name="P7"><text:span text:style-name="Strong_20_Emphasis"><text:span text:style-name="T14">Advogado(s): </text:span></text:span><text:span text:style-name="Strong_20_Emphasis"><text:span text:style-name="T18">Maria das Dores Ferreira (OAB/PB 19.982).</text:span></text:span></text:p>
      <text:p text:style-name="P7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93">Edneide da Silva Santos Veras.</text:span></text:span></text:p>
      <text:p text:style-name="P7"><text:span text:style-name="Strong_20_Emphasis"><text:span text:style-name="T90">Advogado(s): </text:span></text:span><text:span text:style-name="Strong_20_Emphasis"><text:span text:style-name="T93">José Washington Machado (OAB/PB 2179).</text:span></text:span></text:p>
      <text:p text:style-name="P7"><text:span text:style-name="Strong_20_Emphasis"><text:span text:style-name="T90"/></text:span></text:p>
      <text:p text:style-name="P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7"><text:span text:style-name="Strong_20_Emphasis"><text:span text:style-name="T89"/></text:span></text:p>
      <text:p text:style-name="P9"><text:span text:style-name="T15">(PJE </text:span><text:span text:style-name="T88">34</text:span><text:span text:style-name="T15">)</text:span><text:span text:style-name="T14"> – A</text:span><text:span text:style-name="T18">pelação Cível</text:span><text:span text:style-name="T14"> N° 0801016</text:span><text:span text:style-name="T89">-04.2017.8.15.0151.</text:span></text:p>
      <text:p text:style-name="P7"><text:span text:style-name="T14">Oriundo da </text:span><text:span text:style-name="T20">1° Vara Mista da Comarca de Conceição.</text:span></text:p>
      <text:p text:style-name="P9"><text:span text:style-name="T14">A</text:span><text:span text:style-name="T18">pel</text:span><text:span text:style-name="T14">ante(s): </text:span><text:span text:style-name="T20">Sebastião Pereira de Sousa.</text:span></text:p>
      <text:p text:style-name="P7"><text:span text:style-name="Strong_20_Emphasis"><text:span text:style-name="T14">Advogado(s): João</text:span></text:span><text:span text:style-name="Strong_20_Emphasis"><text:span text:style-name="T20"> Victor Arruda Ramalho (OAB/PB 13.818) e outros.</text:span></text:span></text:p>
      <text:p text:style-name="P9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95">Banco do Brasil S/A.</text:span></text:span></text:p>
      <text:p text:style-name="P7"><text:span text:style-name="Strong_20_Emphasis"><text:span text:style-name="T90">Advogado(s): </text:span></text:span><text:span text:style-name="Strong_20_Emphasis"><text:span text:style-name="T95">Rafel Sganzerla Durand (OAB/PB 211.648A).</text:span></text:span></text:p>
      <text:p text:style-name="P7"><text:span text:style-name="Strong_20_Emphasis"><text:span text:style-name="T90"/></text:span></text:p>
      <text:p text:style-name="P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7"><text:span text:style-name="Strong_20_Emphasis"><text:span text:style-name="T89"/></text:span></text:p>
      <text:p text:style-name="P10"><text:span text:style-name="T15">(PJE </text:span><text:span text:style-name="T88">35</text:span><text:span text:style-name="T15">)</text:span><text:span text:style-name="T14"> – A</text:span><text:span text:style-name="T18">pelação Cível</text:span><text:span text:style-name="T14"> N° </text:span><text:span text:style-name="Strong_20_Emphasis"><text:span text:style-name="T14">0834195-73.2015.8.15.2001.</text:span></text:span></text:p>
      <text:p text:style-name="P7"><text:span text:style-name="T14">Oriundo da </text:span><text:span text:style-name="T21">2° Vara da Fazenda Pública da Comarca da Capital.</text:span></text:p>
      <text:p text:style-name="P10"><text:span text:style-name="T14">A</text:span><text:span text:style-name="T18">pel</text:span><text:span text:style-name="T14">ante(s): </text:span><text:span text:style-name="T21">PBPREV – Paraíba Previdência, representada por seu Procurador-Geral, Jovelino Carolino Delgado Neto (OAB/PB 17.281).</text:span></text:p>
      <text:p text:style-name="P7"><text:span text:style-name="Strong_20_Emphasis"><text:span text:style-name="T14">Advogado(s): </text:span></text:span><text:span text:style-name="Strong_20_Emphasis"><text:span text:style-name="T21">Vânia de Farias Castro (OAB/PB 5653).</text:span></text:span></text:p>
      <text:p text:style-name="P10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96">Clube dos Oficiais da Polícia Militar da Paraíba.</text:span></text:span></text:p>
      <text:p text:style-name="P7"><text:span text:style-name="Strong_20_Emphasis"><text:span text:style-name="T90">Advogado(s): </text:span></text:span><text:span text:style-name="Strong_20_Emphasis"><text:span text:style-name="T96">Márcio Henrique Carvalho Garcia (OAB/PB 10.200).</text:span></text:span></text:p>
      <text:p text:style-name="P7"><text:span text:style-name="Strong_20_Emphasis"><text:span text:style-name="T96"/></text:span></text:p>
      <text:p text:style-name="P7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"><text:span text:style-name="Strong_20_Emphasis"><text:span text:style-name="T89"/></text:span></text:p>
      <text:p text:style-name="P18"><text:span text:style-name="T15">(PJE </text:span><text:span text:style-name="T88">36</text:span><text:span text:style-name="T15">)</text:span><text:span text:style-name="T14"> – A</text:span><text:span text:style-name="T18">pelação Cível</text:span><text:span text:style-name="T14"> N° </text:span><text:span text:style-name="Strong_20_Emphasis"><text:span text:style-name="T14">0800453-33.2017.8.15.0111.</text:span></text:span></text:p>
      <text:p text:style-name="P18"><text:soft-page-break/><text:span text:style-name="T14">Oriundo da </text:span><text:span text:style-name="T31">Vara Única da Comarca de Cabaceiras.</text:span></text:p>
      <text:p text:style-name="P18"><text:span text:style-name="T14">A</text:span><text:span text:style-name="T18">pel</text:span><text:span text:style-name="T14">ante(s): </text:span><text:span text:style-name="T31">Energisa Paraíba – Distribuidora de Energia S/A.</text:span></text:p>
      <text:p text:style-name="P18"><text:span text:style-name="Strong_20_Emphasis"><text:span text:style-name="T14">Advogado(s): </text:span></text:span><text:span text:style-name="Strong_20_Emphasis"><text:span text:style-name="T31">Wilson Sales Belchior (OAB/PB 17.314A).</text:span></text:span></text:p>
      <text:p text:style-name="P18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04">Jéssica Mabel Pereira da Costa.</text:span></text:span></text:p>
      <text:p text:style-name="P18"><text:span text:style-name="Strong_20_Emphasis"><text:span text:style-name="T91">Advogado(s): </text:span></text:span><text:span text:style-name="Strong_20_Emphasis"><text:span text:style-name="T104">Ruan Gonçalves Doso (OAB/PB 25.005) e outros.</text:span></text:span></text:p>
      <text:p text:style-name="P7"><text:span text:style-name="Strong_20_Emphasis"><text:span text:style-name="T90"/></text:span></text:p>
      <text:p text:style-name="P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7"><text:span text:style-name="Strong_20_Emphasis"><text:span text:style-name="T89"/></text:span></text:p>
      <text:p text:style-name="P11"><text:span text:style-name="T15">(PJE 0</text:span><text:span text:style-name="T16">0</text:span><text:span text:style-name="T88">37</text:span><text:span text:style-name="T15">)</text:span><text:span text:style-name="T14"> – A</text:span><text:span text:style-name="T18">pelação Cível</text:span><text:span text:style-name="T14"> N°</text:span><text:span text:style-name="T157"> </text:span><text:span text:style-name="Strong_20_Emphasis"><text:span text:style-name="T14">0823121-85.2016.8.15.2001.</text:span></text:span></text:p>
      <text:p text:style-name="P11"><text:span text:style-name="T14">Oriundo da </text:span><text:span text:style-name="T22">5</text:span><text:span text:style-name="T21">° Vara da Fazenda Pública da Comarca da Capital.</text:span></text:p>
      <text:p text:style-name="P11"><text:span text:style-name="T14">A</text:span><text:span text:style-name="T18">pel</text:span><text:span text:style-name="T14">ante(s): </text:span><text:span text:style-name="T22">Maria Osmar Leite Gonçalves de Abrantes.</text:span></text:p>
      <text:p text:style-name="P7"><text:span text:style-name="Strong_20_Emphasis"><text:span text:style-name="T14">Advogado(s): </text:span></text:span><text:span text:style-name="Strong_20_Emphasis"><text:span text:style-name="T22">Cleópatra Albuquerque Gonçalves Diniz (OAB/PB 19.403).</text:span></text:span></text:p>
      <text:p text:style-name="P11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97">O Estado da Paraíba, representado por seu Procurador-Geral.</text:span></text:span></text:p>
      <text:p text:style-name="P11"><text:span text:style-name="Strong_20_Emphasis"><text:span text:style-name="T97"/></text:span></text:p>
      <text:p text:style-name="P8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32"><text:span text:style-name="Strong_20_Emphasis"><text:span text:style-name="T89"/></text:span></text:p>
      <text:p text:style-name="P32"><text:span text:style-name="T15">(PJE </text:span><text:span text:style-name="T88">38</text:span><text:span text:style-name="T15">)</text:span><text:span text:style-name="T14"> – A</text:span><text:span text:style-name="T18">pelação Cível</text:span><text:span text:style-name="T14"> N° </text:span><text:span text:style-name="Strong_20_Emphasis"><text:span text:style-name="T14">0819890-36.2016.8.15.0001.</text:span></text:span></text:p>
      <text:p text:style-name="P32"><text:span text:style-name="T14">Oriundo da </text:span><text:span text:style-name="T46">5° Vara Cível da Comarca de Campina Grande.</text:span></text:p>
      <text:p text:style-name="P32"><text:span text:style-name="T14">A</text:span><text:span text:style-name="T18">pel</text:span><text:span text:style-name="T14">ante(s): </text:span><text:span text:style-name="T46">Albertina dos Santos Silva.</text:span></text:p>
      <text:p text:style-name="P32"><text:span text:style-name="Strong_20_Emphasis"><text:span text:style-name="T14">Advogado(s): </text:span></text:span><text:span text:style-name="Strong_20_Emphasis"><text:span text:style-name="T46">Paulo Edson de Souza Gois (OAB/PB 9939) e outros.</text:span></text:span></text:p>
      <text:p text:style-name="P32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20">Telemar Norte Leste S/A.</text:span></text:span></text:p>
      <text:p text:style-name="P32"><text:span text:style-name="Strong_20_Emphasis"><text:span text:style-name="T91">Advogado(s): </text:span></text:span><text:span text:style-name="Strong_20_Emphasis"><text:span text:style-name="T120">Wilson Sales Belchior (OAB/PB 17.314A).</text:span></text:span></text:p>
      <text:p text:style-name="P11"><text:span text:style-name="Strong_20_Emphasis"><text:span text:style-name="T97"/></text:span></text:p>
      <text:p text:style-name="P8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30"><text:span text:style-name="Strong_20_Emphasis"><text:span text:style-name="T89"/></text:span></text:p>
      <text:p text:style-name="P30"><text:span text:style-name="T15">(PJE </text:span><text:span text:style-name="T88">39</text:span><text:span text:style-name="T15">)</text:span><text:span text:style-name="T14"> – A</text:span><text:span text:style-name="T18">pelação Cível</text:span><text:span text:style-name="T14"> N° 0801027-08.2017.8.15.0321.</text:span></text:p>
      <text:p text:style-name="P30"><text:span text:style-name="T14">Oriundo da </text:span><text:span text:style-name="T44">Vara Única da Comarca de Santa Luzia.</text:span></text:p>
      <text:p text:style-name="P30"><text:span text:style-name="T14">A</text:span><text:span text:style-name="T18">pel</text:span><text:span text:style-name="T14">ante(s): </text:span><text:span text:style-name="T44">Manoel Alves da Nóbrega.</text:span></text:p>
      <text:p text:style-name="P30"><text:span text:style-name="Strong_20_Emphasis"><text:span text:style-name="T14">Advogado(s): </text:span></text:span><text:span text:style-name="Strong_20_Emphasis"><text:span text:style-name="T44">João Martins Medeiros Júnior (OAB/PB 17.276).</text:span></text:span></text:p>
      <text:p text:style-name="P30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18">O Município de Santa Luzia.</text:span></text:span></text:p>
      <text:p text:style-name="P30"><text:span text:style-name="Strong_20_Emphasis"><text:span text:style-name="T91">Advogado(s): </text:span></text:span><text:span text:style-name="Strong_20_Emphasis"><text:span text:style-name="T118">Fileno de Medeiros Martins (OAB/PB 13.294).</text:span></text:span></text:p>
      <text:p text:style-name="P30"><text:span text:style-name="Strong_20_Emphasis"><text:span text:style-name="T118"/></text:span></text:p>
      <text:p text:style-name="P10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0"><text:span text:style-name="Strong_20_Emphasis"><text:span text:style-name="T89"/></text:span></text:p>
      <text:p text:style-name="P50"><text:span text:style-name="T15">(PJE </text:span><text:span text:style-name="T88">4</text:span><text:span text:style-name="T16">0</text:span><text:span text:style-name="T15">)</text:span><text:span text:style-name="T14"> – A</text:span><text:span text:style-name="T18">pelação Cível</text:span><text:span text:style-name="T14"> N° 0810061-31.2016.8.15.0001.</text:span></text:p>
      <text:p text:style-name="P50"><text:span text:style-name="T14">Oriundo da </text:span><text:span text:style-name="T67">9° Vara Cível da Comarca de Campina Grande.</text:span></text:p>
      <text:p text:style-name="P50"><text:span text:style-name="T14">A</text:span><text:span text:style-name="T18">pel</text:span><text:span text:style-name="T14">ante(s): </text:span><text:span text:style-name="T67">Seguradora Líder dos Consórcios do Seguro DPVAT S/A.</text:span></text:p>
      <text:p text:style-name="P50"><text:span text:style-name="Strong_20_Emphasis"><text:span text:style-name="T14">Advogado(s): </text:span></text:span><text:span text:style-name="Strong_20_Emphasis"><text:span text:style-name="T67">Janaina Melo Ribeiro Tomaz (OAB/PB 10.412) e Gouveia, Magalhães e Moury Fernandes Advogados Associados.</text:span></text:span></text:p>
      <text:p text:style-name="P50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39">Yasmim Amador do Nascimento.</text:span></text:span></text:p>
      <text:p text:style-name="P50"><text:span text:style-name="Strong_20_Emphasis"><text:span text:style-name="T91">Advogado(s): </text:span></text:span><text:span text:style-name="Strong_20_Emphasis"><text:span text:style-name="T139">Bárbara Leônia Farias Batista Gomes (OAB/PB 20.740) e outros.</text:span></text:span></text:p>
      <text:p text:style-name="P11"><text:span text:style-name="Strong_20_Emphasis"><text:span text:style-name="T97"/></text:span></text:p>
      <text:p text:style-name="P8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9"><text:span text:style-name="Strong_20_Emphasis"><text:span text:style-name="T89"/></text:span></text:p>
      <text:p text:style-name="P29"><text:span text:style-name="T15">(PJE </text:span><text:span text:style-name="T88">41</text:span><text:span text:style-name="T15">)</text:span><text:span text:style-name="T14"> – A</text:span><text:span text:style-name="T18">pelação Cível</text:span><text:span text:style-name="T14"> N° </text:span><text:span text:style-name="Strong_20_Emphasis"><text:span text:style-name="T14">0804941-49.2015.8.15.2003.</text:span></text:span></text:p>
      <text:p text:style-name="P29"><text:span text:style-name="T14">Oriundo da </text:span><text:span text:style-name="T43">4° Vara Regional de Mangabeira.</text:span></text:p>
      <text:p text:style-name="P29"><text:span text:style-name="T14">A</text:span><text:span text:style-name="T18">pel</text:span><text:span text:style-name="T14">ante(s): </text:span><text:span text:style-name="T43">Renato Rufino da Silva.</text:span></text:p>
      <text:p text:style-name="P29"><text:span text:style-name="Strong_20_Emphasis"><text:span text:style-name="T14">Advogado(s): Ri</text:span></text:span><text:span text:style-name="Strong_20_Emphasis"><text:span text:style-name="T43">cardo de Almeida Fernandes (OAB/PB 16.460), </text:span></text:span><text:span text:style-name="Strong_20_Emphasis"><text:span text:style-name="T14">Ramon</text:span></text:span><text:span text:style-name="Strong_20_Emphasis"><text:span text:style-name="T43"> Pessoa de Morais (OAB/PB 13.771).</text:span></text:span></text:p>
      <text:p text:style-name="P29"><text:soft-page-break/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17">BV Leasing S/A – Arrendamento Mercantil</text:span></text:span></text:p>
      <text:p text:style-name="P29"><text:span text:style-name="Strong_20_Emphasis"><text:span text:style-name="T91">Advogado(s): </text:span></text:span><text:span text:style-name="Strong_20_Emphasis"><text:span text:style-name="T117">Wilson Sales Belchior (OAB/PB 17.314A).</text:span></text:span></text:p>
      <text:p text:style-name="P29"><text:span text:style-name="Strong_20_Emphasis"><text:span text:style-name="T117"/></text:span></text:p>
      <text:p text:style-name="P11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64"><text:span text:style-name="Strong_20_Emphasis"><text:span text:style-name="T89"/></text:span></text:p>
      <text:p text:style-name="P64"><text:span text:style-name="T15">(PJE </text:span><text:span text:style-name="T88">42</text:span><text:span text:style-name="T15">)</text:span><text:span text:style-name="T14"> – A</text:span><text:span text:style-name="T18">pelação Cível</text:span><text:span text:style-name="T14"> N° </text:span><text:span text:style-name="T161">0016401-72.2015.8.15.2001.</text:span></text:p>
      <text:p text:style-name="P64"><text:span text:style-name="T14">Oriundo da </text:span><text:span text:style-name="T85">2° Vara Cível da Comarca da Capital.</text:span></text:p>
      <text:p text:style-name="P64"><text:span text:style-name="T14">A</text:span><text:span text:style-name="T18">pel</text:span><text:span text:style-name="T14">ante(s): </text:span><text:span text:style-name="T85">BV Financeira S/A – Crédito, Financiamento e Investimento.</text:span></text:p>
      <text:p text:style-name="P64"><text:span text:style-name="Strong_20_Emphasis"><text:span text:style-name="T14">Advogado(s): </text:span></text:span><text:span text:style-name="Strong_20_Emphasis"><text:span text:style-name="T85">Antônio de Moraes Dourado Neto (OAB/PE 23.255).</text:span></text:span></text:p>
      <text:p text:style-name="P64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54">Francisco Alves do Ó.</text:span></text:span></text:p>
      <text:p text:style-name="P64"><text:span text:style-name="Strong_20_Emphasis"><text:span text:style-name="T91">Advogado(s): </text:span></text:span><text:span text:style-name="Strong_20_Emphasis"><text:span text:style-name="T154">Ramon Pessoa de Morais (OAB/PB 13.771).</text:span></text:span></text:p>
      <text:p text:style-name="P29"><text:span text:style-name="Strong_20_Emphasis"><text:span text:style-name="T117"/></text:span></text:p>
      <text:p text:style-name="P11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62"><text:span text:style-name="Strong_20_Emphasis"><text:span text:style-name="T89"/></text:span></text:p>
      <text:p text:style-name="P62"><text:span text:style-name="T15">(PJE </text:span><text:span text:style-name="T88">43</text:span><text:span text:style-name="T15">)</text:span><text:span text:style-name="T14"> – A</text:span><text:span text:style-name="T18">pelação Cível</text:span><text:span text:style-name="T14"> N° 0800032-58.2018.8.15.0321.</text:span></text:p>
      <text:p text:style-name="P62"><text:span text:style-name="T14">Oriundo da </text:span><text:span text:style-name="T84">Vara Única da Comarca de Santa Luzia.</text:span></text:p>
      <text:p text:style-name="P63"><text:span text:style-name="T14">A</text:span><text:span text:style-name="T18">pel</text:span><text:span text:style-name="T14">ante(s): </text:span><text:span text:style-name="T84">Bernadete Valentim da Nóbrega Competino.</text:span></text:p>
      <text:p text:style-name="P62"><text:span text:style-name="Strong_20_Emphasis"><text:span text:style-name="T14">Advogado(s): </text:span></text:span><text:span text:style-name="Strong_20_Emphasis"><text:span text:style-name="T84">Thiago Medeiros Araújo de Sousa (OAB/PB 14.431).</text:span></text:span></text:p>
      <text:p text:style-name="P63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Tam</text:span></text:span><text:span text:style-name="Strong_20_Emphasis"><text:span text:style-name="T153"> Linhas Aéreas S/A.</text:span></text:span></text:p>
      <text:p text:style-name="P62"><text:span text:style-name="Strong_20_Emphasis"><text:span text:style-name="T91">Advogado(s): </text:span></text:span><text:span text:style-name="Strong_20_Emphasis"><text:span text:style-name="T153">Fábio Rivelli (OAB/PB 20.357).</text:span></text:span></text:p>
      <text:p text:style-name="P29"><text:span text:style-name="Strong_20_Emphasis"><text:span text:style-name="T117"/></text:span></text:p>
      <text:p text:style-name="P10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54"><text:span text:style-name="Strong_20_Emphasis"><text:span text:style-name="T89"/></text:span></text:p>
      <text:p text:style-name="P54"><text:span text:style-name="T15">(PJE </text:span><text:span text:style-name="T88">44</text:span><text:span text:style-name="T15">)</text:span><text:span text:style-name="T14"> – A</text:span><text:span text:style-name="T18">pelação Cível</text:span><text:span text:style-name="T14"> N° </text:span><text:span text:style-name="Strong_20_Emphasis"><text:span text:style-name="T14">0010490-40.2012.8.15.0011.</text:span></text:span></text:p>
      <text:p text:style-name="P54"><text:span text:style-name="T14">Oriundo da </text:span><text:span text:style-name="T74">6° Vara Cível da Comarca de Campina Grande.</text:span></text:p>
      <text:p text:style-name="P54"><text:span text:style-name="T14">A</text:span><text:span text:style-name="T18">pel</text:span><text:span text:style-name="T14">ante(s): </text:span><text:span text:style-name="T74">JAR Construções LTDA.</text:span></text:p>
      <text:p text:style-name="P54"><text:span text:style-name="Strong_20_Emphasis"><text:span text:style-name="T14">Advogado(s): </text:span></text:span><text:span text:style-name="Strong_20_Emphasis"><text:span text:style-name="T74">Daniel Dalônio Vilar Filho (OAB/PB 10.822).</text:span></text:span></text:p>
      <text:p text:style-name="P54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144">Andreza Aluska Madureira Carneiro e Felipe Veloso Santos.</text:span></text:span></text:p>
      <text:p text:style-name="P54"><text:span text:style-name="Strong_20_Emphasis"><text:span text:style-name="T91">Advogado(s): </text:span></text:span><text:span text:style-name="Strong_20_Emphasis"><text:span text:style-name="T144">Ana Caroline Câmara Bezerra (OAB/PB 13.585) e Diego Araújo Coutinho (OAB/PB 13.975).</text:span></text:span></text:p>
      <text:p text:style-name="P29"><text:span text:style-name="Strong_20_Emphasis"><text:span text:style-name="T117"/></text:span></text:p>
      <text:p text:style-name="P8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31"><text:span text:style-name="Strong_20_Emphasis"><text:span text:style-name="T89"/></text:span></text:p>
      <text:p text:style-name="P31"><text:span text:style-name="T15">(PJE </text:span><text:span text:style-name="T88">45</text:span><text:span text:style-name="T15">)</text:span><text:span text:style-name="T14"> – A</text:span><text:span text:style-name="T45">pelações Cíveis</text:span><text:span text:style-name="T14"> N° 0819022-72.2016.8.15.2001.</text:span></text:p>
      <text:p text:style-name="P31"><text:span text:style-name="T14">Oriundo da </text:span><text:span text:style-name="T45">12° Vara Cível da Comarca da Capital.</text:span></text:p>
      <text:p text:style-name="P31"><text:span text:style-name="T45">1° </text:span><text:span text:style-name="T14">A</text:span><text:span text:style-name="T18">pel</text:span><text:span text:style-name="T14">ante(s): </text:span><text:span text:style-name="T45">Santander Leasing S/S Arrendamento Mercantil.</text:span></text:p>
      <text:p text:style-name="P31"><text:span text:style-name="Strong_20_Emphasis"><text:span text:style-name="T14">Advogado(s): </text:span></text:span><text:span text:style-name="Strong_20_Emphasis"><text:span text:style-name="T45">Wilson Sales Belchior (OAB/PB 17.314A).</text:span></text:span></text:p>
      <text:p text:style-name="P31"><text:span text:style-name="T45">2° </text:span><text:span text:style-name="T14">A</text:span><text:span text:style-name="T18">pel</text:span><text:span text:style-name="T14">ante(s): Gilberto</text:span><text:span text:style-name="T45"> Pontes Cândido.</text:span></text:p>
      <text:p text:style-name="P31"><text:span text:style-name="Strong_20_Emphasis"><text:span text:style-name="T14">Advogado(s): </text:span></text:span><text:span text:style-name="Strong_20_Emphasis"><text:span text:style-name="T45">Gizelle Alves de Medeiros Vasconcelos (OAB/PB 14.708).</text:span></text:span></text:p>
      <text:p text:style-name="P31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Os</text:span></text:span><text:span text:style-name="Strong_20_Emphasis"><text:span text:style-name="T119"> mesmos.</text:span></text:span></text:p>
      <text:p text:style-name="P7"><text:span text:style-name="Strong_20_Emphasis"><text:span text:style-name="T90"/></text:span></text:p>
      <text:p text:style-name="P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7"><text:span text:style-name="Strong_20_Emphasis"><text:span text:style-name="T89"/></text:span></text:p>
      <text:p text:style-name="P13"><text:span text:style-name="T15">(PJE </text:span><text:span text:style-name="T88">46</text:span><text:span text:style-name="T15">)</text:span><text:span text:style-name="T14"> – A</text:span><text:span text:style-name="T18">pelação Cível</text:span><text:span text:style-name="T14"> </text:span><text:span text:style-name="T24">e Reexame Necessário </text:span><text:span text:style-name="T14">N° </text:span><text:span text:style-name="Strong_20_Emphasis"><text:span text:style-name="T14">0802612-51.2018.8.15.0001.</text:span></text:span></text:p>
      <text:p text:style-name="P7"><text:span text:style-name="T14">Oriundo da </text:span><text:span text:style-name="T24">3° Vara da Fazenda Pública da Comarca de Campina Grande.</text:span></text:p>
      <text:p text:style-name="P13"><text:span text:style-name="T14">A</text:span><text:span text:style-name="T18">pel</text:span><text:span text:style-name="T14">ante(s): </text:span><text:span text:style-name="T24">O Município de Campina Grande, representado por sua Procuradora, Hannelise S. Garcia da Costa.</text:span></text:p>
      <text:p text:style-name="P13"><text:span text:style-name="Strong_20_Emphasis"><text:span text:style-name="T90">A</text:span></text:span><text:span text:style-name="Strong_20_Emphasis"><text:span text:style-name="T93">pel</text:span></text:span><text:span text:style-name="Strong_20_Emphasis"><text:span text:style-name="T90">ado(s): </text:span></text:span><text:span text:style-name="Strong_20_Emphasis"><text:span text:style-name="T99">Geraldo Silveira.</text:span></text:span></text:p>
      <text:p text:style-name="P7"><text:span text:style-name="Strong_20_Emphasis"><text:span text:style-name="T90">Advogado(s): </text:span></text:span><text:span text:style-name="Strong_20_Emphasis"><text:span text:style-name="T99">Gabriela Cruz Silveira (OAB/PB 22.152).</text:span></text:span></text:p>
      <text:p text:style-name="P13"><text:soft-page-break/><text:span text:style-name="Strong_20_Emphasis"><text:span text:style-name="T99">Remetente: O Juízo da 3° Vara da Fazenda Pública da Comarca de Campina Grande.</text:span></text:span></text:p>
      <text:p text:style-name="P24"><text:span text:style-name="Strong_20_Emphasis"><text:span text:style-name="T91"/></text:span></text:p>
      <text:p text:style-name="P10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6"><text:span text:style-name="Strong_20_Emphasis"><text:span text:style-name="T89"/></text:span></text:p>
      <text:p text:style-name="P46"><text:span text:style-name="T15">(PJE </text:span><text:span text:style-name="T88">47</text:span><text:span text:style-name="T15">)</text:span><text:span text:style-name="T14"> – Agravo de Instrumento N° </text:span><text:span text:style-name="Strong_20_Emphasis"><text:span text:style-name="T14">0804865-78.2019.8.15.0000.</text:span></text:span></text:p>
      <text:p text:style-name="P46"><text:span text:style-name="T14">Oriundo da </text:span><text:span text:style-name="T63">1° Vara Cível da Comarca de Campina Grande.</text:span></text:p>
      <text:p text:style-name="P46"><text:span text:style-name="T14">Agravante(s): </text:span><text:span text:style-name="T63">Unimed Campina Grande – Cooperativa de Trabalho Médico LTDA.</text:span></text:p>
      <text:p text:style-name="P46"><text:span text:style-name="Strong_20_Emphasis"><text:span text:style-name="T14">Advogado(s): </text:span></text:span><text:span text:style-name="Strong_20_Emphasis"><text:span text:style-name="T63">Ramona Porto Amorim Guedes (OAB/PB 12.255).</text:span></text:span></text:p>
      <text:p text:style-name="P46"><text:span text:style-name="Strong_20_Emphasis"><text:span text:style-name="T90">Agravado(s): B</text:span></text:span><text:span text:style-name="Strong_20_Emphasis"><text:span text:style-name="T135">. B. T., menor impúbere, representado por seu genitor, Felipe Tabosa de Azevedo Pereira.</text:span></text:span></text:p>
      <text:p text:style-name="P46"><text:span text:style-name="Strong_20_Emphasis"><text:span text:style-name="T91">Advogado(s): </text:span></text:span><text:span text:style-name="Strong_20_Emphasis"><text:span text:style-name="T135">Andréia Mayana de Almeida Lima (OAB/PB 17.804).</text:span></text:span></text:p>
      <text:p text:style-name="P46"><text:span text:style-name="Strong_20_Emphasis"><text:span text:style-name="T135"/></text:span></text:p>
      <text:p text:style-name="P10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8"><text:span text:style-name="Strong_20_Emphasis"><text:span text:style-name="T89"/></text:span></text:p>
      <text:p text:style-name="P48"><text:span text:style-name="T15">(PJE </text:span><text:span text:style-name="T88">48</text:span><text:span text:style-name="T15">)</text:span><text:span text:style-name="T14"> – Agravo de Instrumento N° </text:span><text:span text:style-name="Strong_20_Emphasis"><text:span text:style-name="T14">0801384-44.2018.8.15.0000.</text:span></text:span></text:p>
      <text:p text:style-name="P48"><text:span text:style-name="T14">Oriundo da </text:span><text:span text:style-name="T65">10° Vara Cível da Comarca da Capital.</text:span></text:p>
      <text:p text:style-name="P48"><text:span text:style-name="T14">Agravante(s): </text:span><text:span text:style-name="T65">COJUDA – Construtora Julião LTDA.</text:span></text:p>
      <text:p text:style-name="P48"><text:span text:style-name="Strong_20_Emphasis"><text:span text:style-name="T14">Advogado(s): </text:span></text:span><text:span text:style-name="Strong_20_Emphasis"><text:span text:style-name="T65">Rinaldo Mouzalas Souza e Silva (OAB/PB 11.589).</text:span></text:span></text:p>
      <text:p text:style-name="P48"><text:span text:style-name="Strong_20_Emphasis"><text:span text:style-name="T90">Agravado(s): </text:span></text:span><text:span text:style-name="Strong_20_Emphasis"><text:span text:style-name="T137">ENGEVAP Engenharia e Pavimentação LTDA.</text:span></text:span></text:p>
      <text:p text:style-name="P48"><text:span text:style-name="Strong_20_Emphasis"><text:span text:style-name="T91">Advogado(s): André</text:span></text:span><text:span text:style-name="Strong_20_Emphasis"><text:span text:style-name="T137"> Luiz Cavalcanti Cabral (OAB/PB 11.195).</text:span></text:span></text:p>
      <text:p text:style-name="P46"><text:span text:style-name="Strong_20_Emphasis"><text:span text:style-name="T135"/></text:span></text:p>
      <text:p text:style-name="P10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7"><text:span text:style-name="Strong_20_Emphasis"><text:span text:style-name="T89"/></text:span></text:p>
      <text:p text:style-name="P47"><text:span text:style-name="T15">(PJE </text:span><text:span text:style-name="T88">49</text:span><text:span text:style-name="T15">)</text:span><text:span text:style-name="T14"> – Agravo </text:span><text:span text:style-name="T64">Interno</text:span><text:span text:style-name="T14"> N° </text:span><text:span text:style-name="Strong_20_Emphasis"><text:span text:style-name="T14">0807677-93.2019.8.15.0000.</text:span></text:span></text:p>
      <text:p text:style-name="P47"><text:span text:style-name="T14">Oriundo da </text:span><text:span text:style-name="T64">1° Vara de Executivos Fiscais da Comarca da Capital.</text:span></text:p>
      <text:p text:style-name="P47"><text:span text:style-name="T14">Agravante(s): </text:span><text:span text:style-name="T64">O Estado da Paraíba, representado por sua Procuradora, Silvana Simões de Lima e Silva.</text:span></text:p>
      <text:p text:style-name="P47"><text:span text:style-name="Strong_20_Emphasis"><text:span text:style-name="T135">Agravado(s): </text:span></text:span><text:span text:style-name="Strong_20_Emphasis"><text:span text:style-name="T136">Manoel Lopes dos Santos Filho – ME.</text:span></text:span></text:p>
      <text:p text:style-name="P24"><text:span text:style-name="Strong_20_Emphasis"><text:span text:style-name="T91"/></text:span></text:p>
      <text:p text:style-name="P9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0"><text:span text:style-name="Strong_20_Emphasis"><text:span text:style-name="T89"/></text:span></text:p>
      <text:p text:style-name="P40"><text:span text:style-name="T15">(PJE </text:span><text:span text:style-name="T88">5</text:span><text:span text:style-name="T16">0</text:span><text:span text:style-name="T15">)</text:span><text:span text:style-name="T14"> – Agravo </text:span><text:span text:style-name="T57">Interno</text:span><text:span text:style-name="T14"> N° </text:span><text:span text:style-name="Strong_20_Emphasis"><text:span text:style-name="T14">0802705-80.2019.8.15.0000.</text:span></text:span></text:p>
      <text:p text:style-name="P40"><text:span text:style-name="T14">Oriundo da </text:span><text:span text:style-name="T57">9° Vara Cível da Comarca de Campina Grande.</text:span></text:p>
      <text:p text:style-name="P40"><text:span text:style-name="T14">Agravante(s): </text:span><text:span text:style-name="T57">Banco do Brasil S/A.</text:span></text:p>
      <text:p text:style-name="P40"><text:span text:style-name="Strong_20_Emphasis"><text:span text:style-name="T14">Advogado(s): Nelson</text:span></text:span><text:span text:style-name="Strong_20_Emphasis"><text:span text:style-name="T57"> Wilians Fratoni Rodrigues (OAB/PB 128.341A).</text:span></text:span></text:p>
      <text:p text:style-name="P40"><text:span text:style-name="Strong_20_Emphasis"><text:span text:style-name="T90">Agravado(s): </text:span></text:span><text:span text:style-name="Strong_20_Emphasis"><text:span text:style-name="T130">O Espólio de Ivan Farias.</text:span></text:span></text:p>
      <text:p text:style-name="P40"><text:span text:style-name="Strong_20_Emphasis"><text:span text:style-name="T91">Advogado(s): </text:span></text:span><text:span text:style-name="Strong_20_Emphasis"><text:span text:style-name="T130">Alexei Ramos de Amorim (OAB/PB 9164) e outros.</text:span></text:span></text:p>
      <text:p text:style-name="P40"><text:span text:style-name="Strong_20_Emphasis"><text:span text:style-name="T130"/></text:span></text:p>
      <text:p text:style-name="P10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4"><text:span text:style-name="Strong_20_Emphasis"><text:span text:style-name="T89"/></text:span></text:p>
      <text:p text:style-name="P44"><text:span text:style-name="T15">(PJE </text:span><text:span text:style-name="T88">51</text:span><text:span text:style-name="T15">)</text:span><text:span text:style-name="T14"> – Agravo </text:span><text:span text:style-name="T57">Interno</text:span><text:span text:style-name="T14"> N° </text:span><text:span text:style-name="Strong_20_Emphasis"><text:span text:style-name="T14">0807541-96.2019.8.15.0000.</text:span></text:span></text:p>
      <text:p text:style-name="P44"><text:span text:style-name="T14">Oriundo da </text:span><text:span text:style-name="T62">1° Vara de Executivos Fiscais da Comarca da Capital.</text:span></text:p>
      <text:p text:style-name="P44"><text:span text:style-name="T14">Agravante(s): </text:span><text:span text:style-name="T61">O Estado da Paraíba, representado por sua Procuradora, Lilyane Fernandes Bandeira de Oliveira.</text:span></text:p>
      <text:p text:style-name="P44"><text:span text:style-name="Strong_20_Emphasis"><text:span text:style-name="T90">Agravado(s): </text:span></text:span><text:span text:style-name="Strong_20_Emphasis"><text:span text:style-name="T134">Thudo Comercial LTDA.</text:span></text:span></text:p>
      <text:p text:style-name="P40"><text:span text:style-name="Strong_20_Emphasis"><text:span text:style-name="T130"/></text:span></text:p>
      <text:p text:style-name="P9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3"><text:span text:style-name="Strong_20_Emphasis"><text:span text:style-name="T89"/></text:span></text:p>
      <text:p text:style-name="P43"><text:span text:style-name="T15">(PJE </text:span><text:span text:style-name="T88">52</text:span><text:span text:style-name="T15">)</text:span><text:span text:style-name="T14"> – </text:span><text:span text:style-name="T60">Embargos de Declaração</text:span><text:span text:style-name="T14"> N° </text:span><text:bookmark text:name="taskInstanceForm:Processo_Fluxo_visualizarDecisao-31134368"/><text:span text:style-name="Strong_20_Emphasis"><text:span text:style-name="T14">0800583-65.2017.8.15.0000.</text:span></text:span></text:p>
      <text:p text:style-name="P43"><text:soft-page-break/><text:span text:style-name="T14">Oriundo da </text:span><text:span text:style-name="T60">8° Vara Cível da Comarca de Campina Grande.</text:span></text:p>
      <text:p text:style-name="P43"><text:span text:style-name="T60">Embargante</text:span><text:span text:style-name="T14">(s): Telemar</text:span><text:span text:style-name="T60"> Norte Leste S/A.</text:span></text:p>
      <text:p text:style-name="P43"><text:span text:style-name="Strong_20_Emphasis"><text:span text:style-name="T14">Advogado(s): Wilson</text:span></text:span><text:span text:style-name="Strong_20_Emphasis"><text:span text:style-name="T60"> Sales Belchior (OAB/PB 17.314A).</text:span></text:span></text:p>
      <text:p text:style-name="P43"><text:span text:style-name="Strong_20_Emphasis"><text:span text:style-name="T133">Embargado</text:span></text:span><text:span text:style-name="Strong_20_Emphasis"><text:span text:style-name="T90">(s): </text:span></text:span><text:span text:style-name="Strong_20_Emphasis"><text:span text:style-name="T133">Paulo Alves dos Santos.</text:span></text:span></text:p>
      <text:p text:style-name="P43"><text:span text:style-name="Strong_20_Emphasis"><text:span text:style-name="T91">Advogado(s): </text:span></text:span><text:span text:style-name="Strong_20_Emphasis"><text:span text:style-name="T133">Érico de Lima Nóbrega (OAB/PB 9602).</text:span></text:span></text:p>
      <text:p text:style-name="P43"><text:span text:style-name="Strong_20_Emphasis"><text:span text:style-name="T133"/></text:span></text:p>
      <text:p text:style-name="P10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9"><text:span text:style-name="Strong_20_Emphasis"><text:span text:style-name="T89"/></text:span></text:p>
      <text:p text:style-name="P49"><text:span text:style-name="T15">(PJE </text:span><text:span text:style-name="T88">53</text:span><text:span text:style-name="T15">)</text:span><text:span text:style-name="T14"> – </text:span><text:span text:style-name="T60">Embargos de Declaração</text:span><text:span text:style-name="T14"> N° </text:span><text:bookmark text:name="taskInstanceForm:Processo_Fluxo_visualizarDecisao-30967116"/><text:span text:style-name="Strong_20_Emphasis"><text:span text:style-name="T14">0800922-53.2019.8.15.0000.</text:span></text:span></text:p>
      <text:p text:style-name="P49"><text:span text:style-name="T14">Oriundo da </text:span><text:span text:style-name="T66">2° Vara de Executivos Fiscais da Comarca da Capital.</text:span></text:p>
      <text:p text:style-name="P49"><text:span text:style-name="T60">Embargante</text:span><text:span text:style-name="T14">(s): </text:span><text:span text:style-name="T66">O Estado da Paraíba, representado por sua Procuradora, Silvana Simões de Lima e Silva.</text:span></text:p>
      <text:p text:style-name="P49"><text:span text:style-name="Strong_20_Emphasis"><text:span text:style-name="T133">Embargado</text:span></text:span><text:span text:style-name="Strong_20_Emphasis"><text:span text:style-name="T90">(s): </text:span></text:span><text:span text:style-name="Strong_20_Emphasis"><text:span text:style-name="T138">Indústria e Comércio de Injetados Milano LTDA – ME.</text:span></text:span></text:p>
      <text:p text:style-name="P24"><text:span text:style-name="Strong_20_Emphasis"><text:span text:style-name="T91"/></text:span></text:p>
      <text:p text:style-name="P9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35"><text:span text:style-name="Strong_20_Emphasis"><text:span text:style-name="T89"/></text:span></text:p>
      <text:p text:style-name="P35"><text:span text:style-name="T15">(PJE </text:span><text:span text:style-name="T88">54</text:span><text:span text:style-name="T15">)</text:span><text:span text:style-name="T14"> – A</text:span><text:span text:style-name="T49">pelação Cível</text:span><text:span text:style-name="T14"> N° </text:span><text:span text:style-name="Strong_20_Emphasis"><text:span text:style-name="T14">0800352-93.2017.8.15.0111.</text:span></text:span></text:p>
      <text:p text:style-name="P35"><text:span text:style-name="T14">Oriundo da </text:span><text:span text:style-name="T49">Vara Única da Comarca de Cabaceiras.</text:span></text:p>
      <text:p text:style-name="P35"><text:span text:style-name="T14">A</text:span><text:span text:style-name="T49">pel</text:span><text:span text:style-name="T14">ante(s): </text:span><text:span text:style-name="T49">Energisa Paraíba – Distribuidora de Energia S/A.</text:span></text:p>
      <text:p text:style-name="P35"><text:span text:style-name="Strong_20_Emphasis"><text:span text:style-name="T14">Advogado(s): </text:span></text:span><text:span text:style-name="Strong_20_Emphasis"><text:span text:style-name="T50">Wilson Sales Belchior (OAB/PB 17.314A).</text:span></text:span></text:p>
      <text:p text:style-name="P35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(s): Lua</text:span></text:span><text:span text:style-name="Strong_20_Emphasis"><text:span text:style-name="T123">na Ferreira Silva</text:span></text:span></text:p>
      <text:p text:style-name="P35"><text:span text:style-name="Strong_20_Emphasis"><text:span text:style-name="T91">Advogado(s): </text:span></text:span><text:span text:style-name="Strong_20_Emphasis"><text:span text:style-name="T124">Ruan Gonçalves Doso (OAB/PB 25.005) e outro.</text:span></text:span></text:p>
      <text:p text:style-name="P35"><text:span text:style-name="Strong_20_Emphasis"><text:span text:style-name="T124"/></text:span></text:p>
      <text:p text:style-name="P9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37"><text:span text:style-name="Strong_20_Emphasis"><text:span text:style-name="T89"/></text:span></text:p>
      <text:p text:style-name="P37"><text:span text:style-name="T15">(PJE </text:span><text:span text:style-name="T88">55</text:span><text:span text:style-name="T15">)</text:span><text:span text:style-name="T14"> – A</text:span><text:span text:style-name="T49">pelação Cível</text:span><text:span text:style-name="T14"> N° </text:span><text:span text:style-name="Strong_20_Emphasis"><text:span text:style-name="T14">0800531-32.2018.8.15.0001.</text:span></text:span></text:p>
      <text:p text:style-name="P37"><text:span text:style-name="T14">Oriundo da </text:span><text:span text:style-name="T52">5° Vara Cível da Comarca de Campina Grande.</text:span></text:p>
      <text:p text:style-name="P37"><text:span text:style-name="T14">A</text:span><text:span text:style-name="T49">pel</text:span><text:span text:style-name="T14">ante(s): </text:span><text:span text:style-name="T52">Seguradora Líder dos Consórcios do Seguro DPVAT S/A.</text:span></text:p>
      <text:p text:style-name="P37"><text:span text:style-name="Strong_20_Emphasis"><text:span text:style-name="T14">Advogado(s): </text:span></text:span><text:span text:style-name="Strong_20_Emphasis"><text:span text:style-name="T52">Janaina Melo Ribeiro Tomaz (OAB/PB 10.412).</text:span></text:span></text:p>
      <text:p text:style-name="P37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(s): Diógenes</text:span></text:span><text:span text:style-name="Strong_20_Emphasis"><text:span text:style-name="T126"> Shanxes Silva de Sousa.</text:span></text:span></text:p>
      <text:p text:style-name="P37"><text:span text:style-name="Strong_20_Emphasis"><text:span text:style-name="T91">Advogado(s): </text:span></text:span><text:span text:style-name="Strong_20_Emphasis"><text:span text:style-name="T126">Wagner Luiz Ribeiro Sales (OAB/PB 18.251) e outros.</text:span></text:span></text:p>
      <text:p text:style-name="P37"><text:span text:style-name="Strong_20_Emphasis"><text:span text:style-name="T126"/></text:span></text:p>
      <text:p text:style-name="P9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1"><text:span text:style-name="Strong_20_Emphasis"><text:span text:style-name="T89"/></text:span></text:p>
      <text:p text:style-name="P41"><text:span text:style-name="T15">(PJE </text:span><text:span text:style-name="T88">56</text:span><text:span text:style-name="T15">)</text:span><text:span text:style-name="T14"> – A</text:span><text:span text:style-name="T49">pelação Cível</text:span><text:span text:style-name="T14"> N° </text:span><text:bookmark text:name="taskInstanceForm:Processo_Fluxo_visualizarDecisao-31155540"/><text:span text:style-name="Strong_20_Emphasis"><text:span text:style-name="T14">0800046-46.2016.8.15.0601.</text:span></text:span></text:p>
      <text:p text:style-name="P41"><text:span text:style-name="T14">Oriundo da </text:span><text:span text:style-name="T58">Vara Única da Comarca de Belém.</text:span></text:p>
      <text:p text:style-name="P41"><text:span text:style-name="T14">A</text:span><text:span text:style-name="T49">pel</text:span><text:span text:style-name="T14">ante(s): </text:span><text:span text:style-name="T58">Adeilma Rosa Alves Castro.</text:span></text:p>
      <text:p text:style-name="P41"><text:span text:style-name="Strong_20_Emphasis"><text:span text:style-name="T14">Advogado(s): </text:span></text:span><text:span text:style-name="Strong_20_Emphasis"><text:span text:style-name="T58">Cláudio Galdino da Cunha (OAB/PB 10.751).</text:span></text:span></text:p>
      <text:p text:style-name="P41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(s): </text:span></text:span><text:span text:style-name="Strong_20_Emphasis"><text:span text:style-name="T131">O Município de Belém.</text:span></text:span></text:p>
      <text:p text:style-name="P41"><text:span text:style-name="Strong_20_Emphasis"><text:span text:style-name="T91">Advogado(s): </text:span></text:span><text:span text:style-name="Strong_20_Emphasis"><text:span text:style-name="T131">Pedro Simões Pereira Dália (OAB/PB 14.901) e outros.</text:span></text:span></text:p>
      <text:p text:style-name="P37"><text:span text:style-name="Strong_20_Emphasis"><text:span text:style-name="T126"/></text:span></text:p>
      <text:p text:style-name="P9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39"><text:span text:style-name="Strong_20_Emphasis"><text:span text:style-name="T89"/></text:span></text:p>
      <text:p text:style-name="P39"><text:span text:style-name="T15">(PJE </text:span><text:span text:style-name="T88">57</text:span><text:span text:style-name="T15">)</text:span><text:span text:style-name="T14"> – A</text:span><text:span text:style-name="T49">pelação Cível</text:span><text:span text:style-name="T14"> N° </text:span><text:span text:style-name="Strong_20_Emphasis"><text:span text:style-name="T14">0802557-83.2014.8.15.0731.</text:span></text:span></text:p>
      <text:p text:style-name="P39"><text:span text:style-name="T14">Oriundo da </text:span><text:span text:style-name="T56">3° Vara Mista da Comarca de Cabedelo.</text:span></text:p>
      <text:p text:style-name="P39"><text:span text:style-name="T14">A</text:span><text:span text:style-name="T49">pel</text:span><text:span text:style-name="T14">ante(s): </text:span><text:span text:style-name="T56">OI Móvel S/A.</text:span></text:p>
      <text:p text:style-name="P39"><text:span text:style-name="Strong_20_Emphasis"><text:span text:style-name="T14">Advogado(s): </text:span></text:span><text:span text:style-name="Strong_20_Emphasis"><text:span text:style-name="T56">Wilson Sales Belchior (OAB/PB 17.314A).</text:span></text:span></text:p>
      <text:p text:style-name="P39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(s): Maria</text:span></text:span><text:span text:style-name="Strong_20_Emphasis"><text:span text:style-name="T129"> do Socorro Queiroz Batista.</text:span></text:span></text:p>
      <text:p text:style-name="P39"><text:span text:style-name="Strong_20_Emphasis"><text:span text:style-name="T91">Advogado(s): </text:span></text:span><text:span text:style-name="Strong_20_Emphasis"><text:span text:style-name="T129">Aline Rodrigues Alencar (OAB/PB 18.040).</text:span></text:span></text:p>
      <text:p text:style-name="P37"><text:soft-page-break/><text:span text:style-name="Strong_20_Emphasis"><text:span text:style-name="T126"/></text:span></text:p>
      <text:p text:style-name="P9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38"><text:span text:style-name="Strong_20_Emphasis"><text:span text:style-name="T89"/></text:span></text:p>
      <text:p text:style-name="P38"><text:span text:style-name="T15">(PJE </text:span><text:span text:style-name="T88">58</text:span><text:span text:style-name="T15">)</text:span><text:span text:style-name="T14"> – A</text:span><text:span text:style-name="T49">pelação Cível</text:span><text:span text:style-name="T14"> N° </text:span><text:span text:style-name="Strong_20_Emphasis"><text:span text:style-name="T14">0802880-47.2014.8.15.0001.</text:span></text:span></text:p>
      <text:p text:style-name="P38"><text:span text:style-name="T14">Oriundo da </text:span><text:span text:style-name="T54">8° Vara Cível da Comarca d</text:span><text:span text:style-name="T55">e Campina Grande</text:span><text:span text:style-name="T54">.</text:span></text:p>
      <text:p text:style-name="P38"><text:span text:style-name="T14">A</text:span><text:span text:style-name="T49">pel</text:span><text:span text:style-name="T14">ante(s): </text:span><text:span text:style-name="T53">Mônica Diniz Gonçalves.</text:span></text:p>
      <text:p text:style-name="P38"><text:span text:style-name="Strong_20_Emphasis"><text:span text:style-name="T14">Advogado(s): Giusep</text:span></text:span><text:span text:style-name="Strong_20_Emphasis"><text:span text:style-name="T55"> Fabiano do Monte Costa (OAB/PB 9861).</text:span></text:span></text:p>
      <text:p text:style-name="P38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(s): </text:span></text:span><text:span text:style-name="Strong_20_Emphasis"><text:span text:style-name="T127">Universal Fitness da Amazônia LTDA.</text:span></text:span></text:p>
      <text:p text:style-name="P38"><text:span text:style-name="Strong_20_Emphasis"><text:span text:style-name="T91">Advogado(s): </text:span></text:span><text:span text:style-name="Strong_20_Emphasis"><text:span text:style-name="T128">Celso Meira Júnior (OAB/SC 8635).</text:span></text:span></text:p>
      <text:p text:style-name="P38"><text:span text:style-name="Strong_20_Emphasis"><text:span text:style-name="T128"/></text:span></text:p>
      <text:p text:style-name="P9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42"><text:span text:style-name="Strong_20_Emphasis"><text:span text:style-name="T89"/></text:span></text:p>
      <text:p text:style-name="P42"><text:span text:style-name="T15">(PJE </text:span><text:span text:style-name="T88">59</text:span><text:span text:style-name="T15">)</text:span><text:span text:style-name="T14"> – A</text:span><text:span text:style-name="T49">pelação Cível</text:span><text:span text:style-name="T14"> N° </text:span><text:bookmark text:name="taskInstanceForm:Processo_Fluxo_visualizarDecisao-31134659"/><text:span text:style-name="Strong_20_Emphasis"><text:span text:style-name="T14">0800236-90.2017.8.15.0401.</text:span></text:span></text:p>
      <text:p text:style-name="P42"><text:span text:style-name="T14">Oriundo da </text:span><text:span text:style-name="T59">Vara Única da Comarca de Umbuzeiro.</text:span></text:p>
      <text:p text:style-name="P42"><text:span text:style-name="T14">A</text:span><text:span text:style-name="T49">pel</text:span><text:span text:style-name="T14">ante(s): </text:span><text:span text:style-name="T59">O Município de Umbuzeiro.</text:span></text:p>
      <text:p text:style-name="P42"><text:span text:style-name="Strong_20_Emphasis"><text:span text:style-name="T14">Advogado(s): </text:span></text:span><text:span text:style-name="Strong_20_Emphasis"><text:span text:style-name="T59">Albuquerque Segundo (OAB/PB 18.197).</text:span></text:span></text:p>
      <text:p text:style-name="P42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(s): </text:span></text:span><text:span text:style-name="Strong_20_Emphasis"><text:span text:style-name="T132">Amanda Gonçalves Barreto.</text:span></text:span></text:p>
      <text:p text:style-name="P42"><text:span text:style-name="Strong_20_Emphasis"><text:span text:style-name="T91">Advogado(s): </text:span></text:span><text:span text:style-name="Strong_20_Emphasis"><text:span text:style-name="T132">Ednaldo Silva Ferreira Júnior (OAB/PE 43.466) e outros.</text:span></text:span></text:p>
      <text:p text:style-name="P35"><text:span text:style-name="Strong_20_Emphasis"><text:span text:style-name="T91"/></text:span></text:p>
      <text:p text:style-name="P9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35"><text:span text:style-name="Strong_20_Emphasis"><text:span text:style-name="T89"/></text:span></text:p>
      <text:p text:style-name="P36"><text:span text:style-name="T15">(PJE </text:span><text:span text:style-name="T88">6</text:span><text:span text:style-name="T16">0</text:span><text:span text:style-name="T15">)</text:span><text:span text:style-name="T14"> – A</text:span><text:span text:style-name="T49">pelação Cível</text:span><text:span text:style-name="T14"> </text:span><text:span text:style-name="T51">e Recurso Adesivo </text:span><text:span text:style-name="T14">N° </text:span><text:span text:style-name="Strong_20_Emphasis"><text:span text:style-name="T14">0800283-68.2017.8.15.0141.</text:span></text:span></text:p>
      <text:p text:style-name="P35"><text:span text:style-name="T14">Oriundo da </text:span><text:span text:style-name="T51">3° Vara Mista da Comarca de Catolé do Rocha.</text:span></text:p>
      <text:p text:style-name="P36"><text:span text:style-name="T14">A</text:span><text:span text:style-name="T49">pel</text:span><text:span text:style-name="T14">ante/</text:span><text:span text:style-name="T51">Recorrido</text:span><text:span text:style-name="T14">(s): </text:span><text:span text:style-name="T51">Seguradora Líder dos Consórcios do Seguro DPVAT S/A.</text:span></text:p>
      <text:p text:style-name="P35"><text:span text:style-name="Strong_20_Emphasis"><text:span text:style-name="T14">Advogado(s): </text:span></text:span><text:span text:style-name="Strong_20_Emphasis"><text:span text:style-name="T51">Suélio Moreira Torres (OAB/PB 15.477) e outros.</text:span></text:span></text:p>
      <text:p text:style-name="P36"><text:span text:style-name="Strong_20_Emphasis"><text:span text:style-name="T90">A</text:span></text:span><text:span text:style-name="Strong_20_Emphasis"><text:span text:style-name="T123">pel</text:span></text:span><text:span text:style-name="Strong_20_Emphasis"><text:span text:style-name="T90">ado/</text:span></text:span><text:span text:style-name="Strong_20_Emphasis"><text:span text:style-name="T125">Recorrente</text:span></text:span><text:span text:style-name="Strong_20_Emphasis"><text:span text:style-name="T90">(s): Jeanderson</text:span></text:span><text:span text:style-name="Strong_20_Emphasis"><text:span text:style-name="T125"> Moisés da Silva.</text:span></text:span></text:p>
      <text:p text:style-name="P35"><text:span text:style-name="Strong_20_Emphasis"><text:span text:style-name="T91">Advogado(s): </text:span></text:span><text:span text:style-name="Strong_20_Emphasis"><text:span text:style-name="T125">Hidelbrando Diniz de Araújo (OAB/PB 4593) e outros.</text:span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121"><text:span text:style-name="Strong_20_Emphasis"><text:span text:style-name="T125"/></text:span></text:p>
      <text:p text:style-name="P35"><text:span text:style-name="Strong_20_Emphasis"><text:span text:style-name="T125"/></text:span></text:p>
      <text:p text:style-name="P45"><text:span text:style-name="Strong_20_Emphasis"><text:span text:style-name="T9"/></text:span></text:p>
      <text:p text:style-name="P5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8-01T16:16:07.802000000</dc:date>
    <meta:editing-duration>P45DT22H50M7S</meta:editing-duration>
    <meta:editing-cycles>6101</meta:editing-cycles>
    <meta:generator>LibreOffice/6.0.2.1$Windows_X86_64 LibreOffice_project/f7f06a8f319e4b62f9bc5095aa112a65d2f3ac89</meta:generator>
    <meta:document-statistic meta:table-count="0" meta:image-count="1" meta:object-count="0" meta:page-count="12" meta:paragraph-count="409" meta:word-count="3169" meta:character-count="22885" meta:non-whitespace-character-count="20038"/>
  </office:meta>
</office:document-meta>
</file>