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5554e"/>
    </style:style>
    <style:style style:name="P2" style:family="paragraph" style:parent-style-name="Standard">
      <style:paragraph-properties fo:text-align="start" style:justify-single-word="false"/>
      <style:text-properties officeooo:paragraph-rsid="00062e45"/>
    </style:style>
    <style:style style:name="P3" style:family="paragraph" style:parent-style-name="Standard">
      <style:paragraph-properties fo:text-align="start" style:justify-single-word="false"/>
      <style:text-properties officeooo:paragraph-rsid="000793ba"/>
    </style:style>
    <style:style style:name="P4" style:family="paragraph" style:parent-style-name="Standard">
      <style:paragraph-properties fo:text-align="start" style:justify-single-word="false"/>
      <style:text-properties officeooo:paragraph-rsid="000975c0"/>
    </style:style>
    <style:style style:name="P5" style:family="paragraph" style:parent-style-name="Standard">
      <style:paragraph-properties fo:text-align="start" style:justify-single-word="false"/>
      <style:text-properties officeooo:paragraph-rsid="000c2ee1"/>
    </style:style>
    <style:style style:name="P6" style:family="paragraph" style:parent-style-name="Standard">
      <style:paragraph-properties fo:text-align="start" style:justify-single-word="false"/>
      <style:text-properties officeooo:paragraph-rsid="000d42ed"/>
    </style:style>
    <style:style style:name="P7" style:family="paragraph" style:parent-style-name="Standard">
      <style:paragraph-properties fo:text-align="start" style:justify-single-word="false"/>
      <style:text-properties officeooo:paragraph-rsid="000d6725"/>
    </style:style>
    <style:style style:name="P8" style:family="paragraph" style:parent-style-name="Standard">
      <style:paragraph-properties fo:text-align="start" style:justify-single-word="false"/>
      <style:text-properties officeooo:paragraph-rsid="000dec91"/>
    </style:style>
    <style:style style:name="P9" style:family="paragraph" style:parent-style-name="Standard">
      <style:paragraph-properties fo:text-align="start" style:justify-single-word="false"/>
      <style:text-properties officeooo:paragraph-rsid="000e800e"/>
    </style:style>
    <style:style style:name="P10" style:family="paragraph" style:parent-style-name="Standard">
      <style:paragraph-properties fo:text-align="start" style:justify-single-word="false"/>
      <style:text-properties officeooo:paragraph-rsid="00100864"/>
    </style:style>
    <style:style style:name="P11" style:family="paragraph" style:parent-style-name="Standard">
      <style:paragraph-properties fo:text-align="start" style:justify-single-word="false"/>
      <style:text-properties officeooo:paragraph-rsid="00111dc7"/>
    </style:style>
    <style:style style:name="P12" style:family="paragraph" style:parent-style-name="Standard">
      <style:paragraph-properties fo:text-align="start" style:justify-single-word="false"/>
      <style:text-properties officeooo:paragraph-rsid="001200b3"/>
    </style:style>
    <style:style style:name="P13" style:family="paragraph" style:parent-style-name="Standard">
      <style:paragraph-properties fo:text-align="start" style:justify-single-word="false"/>
      <style:text-properties officeooo:paragraph-rsid="00138889"/>
    </style:style>
    <style:style style:name="P14" style:family="paragraph" style:parent-style-name="Standard">
      <style:paragraph-properties fo:text-align="start" style:justify-single-word="false"/>
      <style:text-properties officeooo:paragraph-rsid="001524b7"/>
    </style:style>
    <style:style style:name="P15" style:family="paragraph" style:parent-style-name="Standard">
      <style:paragraph-properties fo:text-align="start" style:justify-single-word="false"/>
      <style:text-properties officeooo:paragraph-rsid="0017b1a8"/>
    </style:style>
    <style:style style:name="P16" style:family="paragraph" style:parent-style-name="Standard">
      <style:paragraph-properties fo:text-align="start" style:justify-single-word="false"/>
      <style:text-properties officeooo:paragraph-rsid="00197d2f"/>
    </style:style>
    <style:style style:name="P17" style:family="paragraph" style:parent-style-name="Standard">
      <style:paragraph-properties fo:text-align="start" style:justify-single-word="false"/>
      <style:text-properties officeooo:paragraph-rsid="001c25f7"/>
    </style:style>
    <style:style style:name="P18" style:family="paragraph" style:parent-style-name="Standard">
      <style:paragraph-properties fo:text-align="start" style:justify-single-word="false"/>
      <style:text-properties officeooo:paragraph-rsid="001ceb91"/>
    </style:style>
    <style:style style:name="P19" style:family="paragraph" style:parent-style-name="Standard">
      <style:paragraph-properties fo:text-align="start" style:justify-single-word="false"/>
      <style:text-properties officeooo:paragraph-rsid="001db142"/>
    </style:style>
    <style:style style:name="P20" style:family="paragraph" style:parent-style-name="Standard">
      <style:paragraph-properties fo:text-align="start" style:justify-single-word="false"/>
      <style:text-properties officeooo:paragraph-rsid="001ee787"/>
    </style:style>
    <style:style style:name="P21" style:family="paragraph" style:parent-style-name="Standard">
      <style:paragraph-properties fo:text-align="start" style:justify-single-word="false"/>
      <style:text-properties officeooo:paragraph-rsid="00224808"/>
    </style:style>
    <style:style style:name="P22" style:family="paragraph" style:parent-style-name="Standard">
      <style:paragraph-properties fo:text-align="start" style:justify-single-word="false"/>
      <style:text-properties officeooo:paragraph-rsid="0024f10c"/>
    </style:style>
    <style:style style:name="P23" style:family="paragraph" style:parent-style-name="Standard">
      <style:paragraph-properties fo:text-align="start" style:justify-single-word="false"/>
      <style:text-properties officeooo:paragraph-rsid="00253690"/>
    </style:style>
    <style:style style:name="P24" style:family="paragraph" style:parent-style-name="Standard">
      <style:paragraph-properties fo:text-align="start" style:justify-single-word="false"/>
      <style:text-properties officeooo:paragraph-rsid="00256342"/>
    </style:style>
    <style:style style:name="P25" style:family="paragraph" style:parent-style-name="Standard">
      <style:paragraph-properties fo:text-align="start" style:justify-single-word="false"/>
      <style:text-properties officeooo:paragraph-rsid="00273437"/>
    </style:style>
    <style:style style:name="P26" style:family="paragraph" style:parent-style-name="Standard">
      <style:paragraph-properties fo:text-align="start" style:justify-single-word="false"/>
      <style:text-properties officeooo:paragraph-rsid="00285ea4"/>
    </style:style>
    <style:style style:name="P27" style:family="paragraph" style:parent-style-name="Standard">
      <style:paragraph-properties fo:text-align="start" style:justify-single-word="false"/>
      <style:text-properties officeooo:paragraph-rsid="002c9a3e"/>
    </style:style>
    <style:style style:name="P28" style:family="paragraph" style:parent-style-name="Standard">
      <style:paragraph-properties fo:text-align="start" style:justify-single-word="false"/>
      <style:text-properties officeooo:paragraph-rsid="002d0c33"/>
    </style:style>
    <style:style style:name="P29" style:family="paragraph" style:parent-style-name="Standard">
      <style:paragraph-properties fo:text-align="start" style:justify-single-word="false"/>
      <style:text-properties officeooo:paragraph-rsid="002f6c53"/>
    </style:style>
    <style:style style:name="P30" style:family="paragraph" style:parent-style-name="Standard">
      <style:paragraph-properties fo:text-align="start" style:justify-single-word="false"/>
      <style:text-properties officeooo:paragraph-rsid="00320330"/>
    </style:style>
    <style:style style:name="P31" style:family="paragraph" style:parent-style-name="Standard">
      <style:paragraph-properties fo:text-align="start" style:justify-single-word="false"/>
      <style:text-properties officeooo:paragraph-rsid="0032abfb"/>
    </style:style>
    <style:style style:name="P32" style:family="paragraph" style:parent-style-name="Standard">
      <style:paragraph-properties fo:text-align="start" style:justify-single-word="false"/>
      <style:text-properties officeooo:paragraph-rsid="0033e7b8"/>
    </style:style>
    <style:style style:name="P33" style:family="paragraph" style:parent-style-name="Standard">
      <style:paragraph-properties fo:text-align="start" style:justify-single-word="false"/>
      <style:text-properties officeooo:paragraph-rsid="0037cf82"/>
    </style:style>
    <style:style style:name="P34" style:family="paragraph" style:parent-style-name="Standard">
      <style:paragraph-properties fo:text-align="start" style:justify-single-word="false"/>
      <style:text-properties officeooo:paragraph-rsid="003d1518"/>
    </style:style>
    <style:style style:name="P35" style:family="paragraph" style:parent-style-name="Standard">
      <style:paragraph-properties fo:text-align="start" style:justify-single-word="false"/>
      <style:text-properties officeooo:paragraph-rsid="003f3c10"/>
    </style:style>
    <style:style style:name="P36" style:family="paragraph" style:parent-style-name="Standard">
      <style:paragraph-properties fo:text-align="start" style:justify-single-word="false"/>
      <style:text-properties officeooo:paragraph-rsid="0040c3ff"/>
    </style:style>
    <style:style style:name="P37" style:family="paragraph" style:parent-style-name="Standard">
      <style:paragraph-properties fo:text-align="start" style:justify-single-word="false"/>
      <style:text-properties officeooo:paragraph-rsid="0042a3b9"/>
    </style:style>
    <style:style style:name="P38" style:family="paragraph" style:parent-style-name="Standard">
      <style:paragraph-properties fo:text-align="start" style:justify-single-word="false"/>
      <style:text-properties officeooo:paragraph-rsid="0045cf64"/>
    </style:style>
    <style:style style:name="P39" style:family="paragraph" style:parent-style-name="Standard">
      <style:paragraph-properties fo:text-align="start" style:justify-single-word="false"/>
      <style:text-properties officeooo:paragraph-rsid="004613c3"/>
    </style:style>
    <style:style style:name="P40" style:family="paragraph" style:parent-style-name="Standard">
      <style:paragraph-properties fo:text-align="start" style:justify-single-word="false"/>
      <style:text-properties officeooo:paragraph-rsid="0046dd29"/>
    </style:style>
    <style:style style:name="P41" style:family="paragraph" style:parent-style-name="Standard">
      <style:paragraph-properties fo:text-align="start" style:justify-single-word="false"/>
      <style:text-properties officeooo:paragraph-rsid="00496563"/>
    </style:style>
    <style:style style:name="P42" style:family="paragraph" style:parent-style-name="Standard">
      <style:paragraph-properties fo:text-align="start" style:justify-single-word="false"/>
      <style:text-properties officeooo:paragraph-rsid="004b3cf7"/>
    </style:style>
    <style:style style:name="P43" style:family="paragraph" style:parent-style-name="Standard">
      <style:paragraph-properties fo:text-align="start" style:justify-single-word="false"/>
      <style:text-properties officeooo:paragraph-rsid="004be9e8"/>
    </style:style>
    <style:style style:name="P44" style:family="paragraph" style:parent-style-name="Standard">
      <style:paragraph-properties fo:text-align="start" style:justify-single-word="false"/>
      <style:text-properties officeooo:paragraph-rsid="004d2eab"/>
    </style:style>
    <style:style style:name="P45" style:family="paragraph" style:parent-style-name="Standard">
      <style:paragraph-properties fo:text-align="start" style:justify-single-word="false"/>
      <style:text-properties officeooo:paragraph-rsid="004e3f09"/>
    </style:style>
    <style:style style:name="P46" style:family="paragraph" style:parent-style-name="Standard">
      <style:paragraph-properties fo:text-align="start" style:justify-single-word="false"/>
      <style:text-properties officeooo:paragraph-rsid="005041ce"/>
    </style:style>
    <style:style style:name="P47" style:family="paragraph" style:parent-style-name="Standard">
      <style:paragraph-properties fo:text-align="start" style:justify-single-word="false"/>
      <style:text-properties officeooo:paragraph-rsid="0051dbd2"/>
    </style:style>
    <style:style style:name="P48" style:family="paragraph" style:parent-style-name="Standard">
      <style:paragraph-properties fo:text-align="start" style:justify-single-word="false"/>
      <style:text-properties officeooo:paragraph-rsid="0053820f"/>
    </style:style>
    <style:style style:name="P49" style:family="paragraph" style:parent-style-name="Standard">
      <style:paragraph-properties fo:text-align="start" style:justify-single-word="false"/>
      <style:text-properties officeooo:paragraph-rsid="0053c54a"/>
    </style:style>
    <style:style style:name="P50" style:family="paragraph" style:parent-style-name="Standard">
      <style:paragraph-properties fo:text-align="start" style:justify-single-word="false"/>
      <style:text-properties officeooo:paragraph-rsid="0053dad0"/>
    </style:style>
    <style:style style:name="P51" style:family="paragraph" style:parent-style-name="Standard">
      <style:paragraph-properties fo:text-align="start" style:justify-single-word="false"/>
      <style:text-properties officeooo:paragraph-rsid="0056531c"/>
    </style:style>
    <style:style style:name="P52" style:family="paragraph" style:parent-style-name="Standard">
      <style:paragraph-properties fo:text-align="start" style:justify-single-word="false"/>
      <style:text-properties officeooo:paragraph-rsid="00579093"/>
    </style:style>
    <style:style style:name="P53" style:family="paragraph" style:parent-style-name="Standard">
      <style:paragraph-properties fo:text-align="start" style:justify-single-word="false"/>
      <style:text-properties officeooo:paragraph-rsid="0059cccc"/>
    </style:style>
    <style:style style:name="P54" style:family="paragraph" style:parent-style-name="Standard">
      <style:paragraph-properties fo:text-align="start" style:justify-single-word="false"/>
      <style:text-properties officeooo:paragraph-rsid="005b1a8e"/>
    </style:style>
    <style:style style:name="P55" style:family="paragraph" style:parent-style-name="Standard">
      <style:paragraph-properties fo:text-align="start" style:justify-single-word="false"/>
      <style:text-properties officeooo:paragraph-rsid="005bc913"/>
    </style:style>
    <style:style style:name="P56" style:family="paragraph" style:parent-style-name="Standard">
      <style:paragraph-properties fo:text-align="start" style:justify-single-word="false"/>
      <style:text-properties officeooo:paragraph-rsid="005bdc67"/>
    </style:style>
    <style:style style:name="P57" style:family="paragraph" style:parent-style-name="Standard">
      <style:paragraph-properties fo:text-align="start" style:justify-single-word="false"/>
      <style:text-properties officeooo:paragraph-rsid="005db7e1"/>
    </style:style>
    <style:style style:name="P58" style:family="paragraph" style:parent-style-name="Standard">
      <style:paragraph-properties fo:text-align="start" style:justify-single-word="false"/>
      <style:text-properties officeooo:paragraph-rsid="005f7f17"/>
    </style:style>
    <style:style style:name="P59" style:family="paragraph" style:parent-style-name="Standard">
      <style:paragraph-properties fo:text-align="start" style:justify-single-word="false"/>
      <style:text-properties officeooo:paragraph-rsid="0060a3be"/>
    </style:style>
    <style:style style:name="P60" style:family="paragraph" style:parent-style-name="Standard">
      <style:paragraph-properties fo:text-align="start" style:justify-single-word="false"/>
      <style:text-properties officeooo:paragraph-rsid="00611a43"/>
    </style:style>
    <style:style style:name="P61" style:family="paragraph" style:parent-style-name="Standard">
      <style:paragraph-properties fo:text-align="start" style:justify-single-word="false"/>
      <style:text-properties officeooo:paragraph-rsid="006378a2"/>
    </style:style>
    <style:style style:name="P62" style:family="paragraph" style:parent-style-name="Standard">
      <style:paragraph-properties fo:text-align="start" style:justify-single-word="false"/>
      <style:text-properties officeooo:paragraph-rsid="006471d6"/>
    </style:style>
    <style:style style:name="P63" style:family="paragraph" style:parent-style-name="Standard">
      <style:paragraph-properties fo:text-align="start" style:justify-single-word="false"/>
      <style:text-properties officeooo:paragraph-rsid="0065fe84"/>
    </style:style>
    <style:style style:name="P64" style:family="paragraph" style:parent-style-name="Standard">
      <style:paragraph-properties fo:text-align="start" style:justify-single-word="false"/>
      <style:text-properties officeooo:paragraph-rsid="006af1ad"/>
    </style:style>
    <style:style style:name="P65" style:family="paragraph" style:parent-style-name="Standard">
      <style:paragraph-properties fo:text-align="start" style:justify-single-word="false"/>
      <style:text-properties officeooo:paragraph-rsid="006bc0da"/>
    </style:style>
    <style:style style:name="P66" style:family="paragraph" style:parent-style-name="Standard">
      <style:paragraph-properties fo:text-align="start" style:justify-single-word="false"/>
      <style:text-properties officeooo:paragraph-rsid="006caf7c"/>
    </style:style>
    <style:style style:name="P67" style:family="paragraph" style:parent-style-name="Standard">
      <style:paragraph-properties fo:text-align="start" style:justify-single-word="false"/>
      <style:text-properties officeooo:paragraph-rsid="006f8266"/>
    </style:style>
    <style:style style:name="P68" style:family="paragraph" style:parent-style-name="Standard">
      <style:paragraph-properties fo:text-align="start" style:justify-single-word="false"/>
      <style:text-properties officeooo:paragraph-rsid="0070227b"/>
    </style:style>
    <style:style style:name="P69" style:family="paragraph" style:parent-style-name="Standard">
      <style:paragraph-properties fo:text-align="start" style:justify-single-word="false"/>
      <style:text-properties officeooo:paragraph-rsid="007304ce"/>
    </style:style>
    <style:style style:name="P70" style:family="paragraph" style:parent-style-name="Standard">
      <style:paragraph-properties fo:text-align="start" style:justify-single-word="false"/>
      <style:text-properties officeooo:paragraph-rsid="007432d1"/>
    </style:style>
    <style:style style:name="P71" style:family="paragraph" style:parent-style-name="Standard">
      <style:paragraph-properties fo:text-align="start" style:justify-single-word="false"/>
      <style:text-properties officeooo:paragraph-rsid="00760dc6"/>
    </style:style>
    <style:style style:name="P72" style:family="paragraph" style:parent-style-name="Standard">
      <style:paragraph-properties fo:text-align="start" style:justify-single-word="false"/>
      <style:text-properties officeooo:paragraph-rsid="007663dc"/>
    </style:style>
    <style:style style:name="P73" style:family="paragraph" style:parent-style-name="Standard">
      <style:paragraph-properties fo:text-align="start" style:justify-single-word="false"/>
      <style:text-properties officeooo:paragraph-rsid="007917af"/>
    </style:style>
    <style:style style:name="P74" style:family="paragraph" style:parent-style-name="Standard">
      <style:paragraph-properties fo:text-align="start" style:justify-single-word="false"/>
      <style:text-properties officeooo:paragraph-rsid="007a3d9e"/>
    </style:style>
    <style:style style:name="P75" style:family="paragraph" style:parent-style-name="Standard">
      <style:paragraph-properties fo:text-align="start" style:justify-single-word="false"/>
      <style:text-properties officeooo:paragraph-rsid="007ce5a8"/>
    </style:style>
    <style:style style:name="P76" style:family="paragraph" style:parent-style-name="Standard">
      <style:paragraph-properties fo:text-align="start" style:justify-single-word="false"/>
      <style:text-properties officeooo:paragraph-rsid="007e28b5"/>
    </style:style>
    <style:style style:name="P77" style:family="paragraph" style:parent-style-name="Standard">
      <style:paragraph-properties fo:text-align="start" style:justify-single-word="false"/>
      <style:text-properties officeooo:paragraph-rsid="007e9666"/>
    </style:style>
    <style:style style:name="P78" style:family="paragraph" style:parent-style-name="Standard">
      <style:paragraph-properties fo:text-align="start" style:justify-single-word="false"/>
      <style:text-properties officeooo:paragraph-rsid="00811a92"/>
    </style:style>
    <style:style style:name="P79" style:family="paragraph" style:parent-style-name="Standard">
      <style:paragraph-properties fo:text-align="start" style:justify-single-word="false"/>
      <style:text-properties officeooo:paragraph-rsid="00858082"/>
    </style:style>
    <style:style style:name="P80" style:family="paragraph" style:parent-style-name="Standard">
      <style:paragraph-properties fo:text-align="start" style:justify-single-word="false"/>
      <style:text-properties officeooo:paragraph-rsid="00880b2b"/>
    </style:style>
    <style:style style:name="P81" style:family="paragraph" style:parent-style-name="Standard">
      <style:paragraph-properties fo:text-align="start" style:justify-single-word="false"/>
      <style:text-properties officeooo:paragraph-rsid="008b42b9"/>
    </style:style>
    <style:style style:name="P82" style:family="paragraph" style:parent-style-name="Standard">
      <style:paragraph-properties fo:text-align="start" style:justify-single-word="false"/>
      <style:text-properties officeooo:paragraph-rsid="008d1cd9"/>
    </style:style>
    <style:style style:name="P83" style:family="paragraph" style:parent-style-name="Standard">
      <style:paragraph-properties fo:text-align="start" style:justify-single-word="false"/>
      <style:text-properties officeooo:paragraph-rsid="008ecd39"/>
    </style:style>
    <style:style style:name="P84" style:family="paragraph" style:parent-style-name="Standard">
      <style:paragraph-properties fo:text-align="start" style:justify-single-word="false"/>
      <style:text-properties officeooo:paragraph-rsid="008f01b1"/>
    </style:style>
    <style:style style:name="P85" style:family="paragraph" style:parent-style-name="Standard">
      <style:paragraph-properties fo:text-align="start" style:justify-single-word="false"/>
      <style:text-properties officeooo:paragraph-rsid="008f0c8d"/>
    </style:style>
    <style:style style:name="P86" style:family="paragraph" style:parent-style-name="Standard">
      <style:paragraph-properties fo:text-align="start" style:justify-single-word="false"/>
      <style:text-properties officeooo:paragraph-rsid="008f71ae"/>
    </style:style>
    <style:style style:name="P87" style:family="paragraph" style:parent-style-name="Standard">
      <style:paragraph-properties fo:text-align="start" style:justify-single-word="false"/>
      <style:text-properties officeooo:paragraph-rsid="008f8873"/>
    </style:style>
    <style:style style:name="P88" style:family="paragraph" style:parent-style-name="Standard">
      <style:paragraph-properties fo:text-align="start" style:justify-single-word="false"/>
      <style:text-properties officeooo:paragraph-rsid="0090f3c5"/>
    </style:style>
    <style:style style:name="P89" style:family="paragraph" style:parent-style-name="Standard">
      <style:paragraph-properties fo:text-align="start" style:justify-single-word="false"/>
      <style:text-properties officeooo:paragraph-rsid="0091d04b"/>
    </style:style>
    <style:style style:name="P90" style:family="paragraph" style:parent-style-name="Standard">
      <style:paragraph-properties fo:text-align="start" style:justify-single-word="false"/>
      <style:text-properties officeooo:paragraph-rsid="0092b47c"/>
    </style:style>
    <style:style style:name="P91" style:family="paragraph" style:parent-style-name="Standard">
      <style:paragraph-properties fo:text-align="center" style:justify-single-word="false"/>
      <style:text-properties style:font-name="Arial" fo:font-weight="bold" officeooo:paragraph-rsid="0005554e" style:font-weight-asian="bold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5554e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62e45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793ba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975c0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c2ee1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d6725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dec91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e800e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11dc7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200b3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38889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524b7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7b1a8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97d2f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c25f7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ceb91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db142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ee787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24808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4f10c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53690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56342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73437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85ea4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c9a3e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d0c33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f6c53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20330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3e7b8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7cf82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d1518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f3c10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0c3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2a3b9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5cf64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613c3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6dd29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96563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b3cf7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be9e8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d2eab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041ce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1dbd2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3820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3c54a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3dad0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6531c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79093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9cccc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b1a8e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bc913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bdc67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db7e1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5f7f17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0a3be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11a43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378a2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471d6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5fe84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af1ad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bc0da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6f8266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0227b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304ce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432d1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60dc6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663dc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917af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a3d9e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ce5a8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e28b5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e9666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11a92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58082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80b2b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b42b9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d1cd9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ecd39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f01b1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f0c8d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f71ae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f8873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90f3c5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91d04b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92b47c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Arial" officeooo:paragraph-rsid="0005554e"/>
    </style:style>
    <style:style style:name="P178" style:family="paragraph" style:parent-style-name="Standard">
      <style:paragraph-properties fo:text-align="center" style:justify-single-word="false"/>
      <style:text-properties officeooo:paragraph-rsid="0005554e"/>
    </style:style>
    <style:style style:name="P1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5554e"/>
    </style:style>
    <style:style style:name="P1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62e45"/>
    </style:style>
    <style:style style:name="P1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793ba"/>
    </style:style>
    <style:style style:name="P1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975c0"/>
    </style:style>
    <style:style style:name="P1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c2ee1"/>
    </style:style>
    <style:style style:name="P1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d42ed"/>
    </style:style>
    <style:style style:name="P1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dec91"/>
    </style:style>
    <style:style style:name="P1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0e800e"/>
    </style:style>
    <style:style style:name="P1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11dc7"/>
    </style:style>
    <style:style style:name="P1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200b3"/>
    </style:style>
    <style:style style:name="P1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38889"/>
    </style:style>
    <style:style style:name="P1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524b7"/>
    </style:style>
    <style:style style:name="P1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7b1a8"/>
    </style:style>
    <style:style style:name="P1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97d2f"/>
    </style:style>
    <style:style style:name="P1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c25f7"/>
    </style:style>
    <style:style style:name="P1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ceb91"/>
    </style:style>
    <style:style style:name="P1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db142"/>
    </style:style>
    <style:style style:name="P1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ee787"/>
    </style:style>
    <style:style style:name="P1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24808"/>
    </style:style>
    <style:style style:name="P1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4f10c"/>
    </style:style>
    <style:style style:name="P1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53690"/>
    </style:style>
    <style:style style:name="P2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56342"/>
    </style:style>
    <style:style style:name="P2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73437"/>
    </style:style>
    <style:style style:name="P2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85ea4"/>
    </style:style>
    <style:style style:name="P2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c9a3e"/>
    </style:style>
    <style:style style:name="P2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d0c33"/>
    </style:style>
    <style:style style:name="P2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f6c53"/>
    </style:style>
    <style:style style:name="P2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320330"/>
    </style:style>
    <style:style style:name="P2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32abfb"/>
    </style:style>
    <style:style style:name="P2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33e7b8"/>
    </style:style>
    <style:style style:name="P2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37cf82"/>
    </style:style>
    <style:style style:name="P2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3d1518"/>
    </style:style>
    <style:style style:name="P2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3f3c10"/>
    </style:style>
    <style:style style:name="P2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0c3ff"/>
    </style:style>
    <style:style style:name="P2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2a3b9"/>
    </style:style>
    <style:style style:name="P2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5cf64"/>
    </style:style>
    <style:style style:name="P2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613c3"/>
    </style:style>
    <style:style style:name="P2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6dd29"/>
    </style:style>
    <style:style style:name="P2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96563"/>
    </style:style>
    <style:style style:name="P2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b3cf7"/>
    </style:style>
    <style:style style:name="P2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be9e8"/>
    </style:style>
    <style:style style:name="P2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4d2eab"/>
    </style:style>
    <style:style style:name="P2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041ce"/>
    </style:style>
    <style:style style:name="P2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1dbd2"/>
    </style:style>
    <style:style style:name="P2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3820f"/>
    </style:style>
    <style:style style:name="P2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3c54a"/>
    </style:style>
    <style:style style:name="P2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3dad0"/>
    </style:style>
    <style:style style:name="P2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6531c"/>
    </style:style>
    <style:style style:name="P2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79093"/>
    </style:style>
    <style:style style:name="P2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9cccc"/>
    </style:style>
    <style:style style:name="P2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b1a8e"/>
    </style:style>
    <style:style style:name="P2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bc913"/>
    </style:style>
    <style:style style:name="P2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bdc67"/>
    </style:style>
    <style:style style:name="P2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db7e1"/>
    </style:style>
    <style:style style:name="P2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f7f17"/>
    </style:style>
    <style:style style:name="P2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0a3be"/>
    </style:style>
    <style:style style:name="P2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11a43"/>
    </style:style>
    <style:style style:name="P2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378a2"/>
    </style:style>
    <style:style style:name="P2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471d6"/>
    </style:style>
    <style:style style:name="P2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5fe84"/>
    </style:style>
    <style:style style:name="P2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af1ad"/>
    </style:style>
    <style:style style:name="P2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bc0da"/>
    </style:style>
    <style:style style:name="P2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6f8266"/>
    </style:style>
    <style:style style:name="P2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0227b"/>
    </style:style>
    <style:style style:name="P2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304ce"/>
    </style:style>
    <style:style style:name="P2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432d1"/>
    </style:style>
    <style:style style:name="P2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60dc6"/>
    </style:style>
    <style:style style:name="P2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663dc"/>
    </style:style>
    <style:style style:name="P2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917af"/>
    </style:style>
    <style:style style:name="P2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a3d9e"/>
    </style:style>
    <style:style style:name="P2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ce5a8"/>
    </style:style>
    <style:style style:name="P2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e28b5"/>
    </style:style>
    <style:style style:name="P2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7e9666"/>
    </style:style>
    <style:style style:name="P2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11a92"/>
    </style:style>
    <style:style style:name="P2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58082"/>
    </style:style>
    <style:style style:name="P2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80b2b"/>
    </style:style>
    <style:style style:name="P2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b42b9"/>
    </style:style>
    <style:style style:name="P2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d1cd9"/>
    </style:style>
    <style:style style:name="P2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ecd39"/>
    </style:style>
    <style:style style:name="P2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f01b1"/>
    </style:style>
    <style:style style:name="P2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f0c8d"/>
    </style:style>
    <style:style style:name="P2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f71ae"/>
    </style:style>
    <style:style style:name="P2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8f8873"/>
    </style:style>
    <style:style style:name="P2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90f3c5"/>
    </style:style>
    <style:style style:name="P2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91d04b"/>
    </style:style>
    <style:style style:name="P2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92b47c"/>
    </style:style>
    <style:style style:name="P265" style:family="paragraph" style:parent-style-name="Text_20_body">
      <style:paragraph-properties fo:text-align="center" style:justify-single-word="false"/>
      <style:text-properties officeooo:paragraph-rsid="0005554e"/>
    </style:style>
    <style:style style:name="P26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f01992a" officeooo:paragraph-rsid="0005554e" style:letter-kerning="true" fo:background-color="#ffffff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6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ced5b3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58a03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24ffc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3a1ed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55eb2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9afc1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938d3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e27336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62e45" officeooo:paragraph-rsid="00062e45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d42ed" officeooo:paragraph-rsid="000d42ed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a4e73" officeooo:paragraph-rsid="000c2ee1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e2bef" officeooo:paragraph-rsid="000e800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79093" officeooo:paragraph-rsid="00579093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975c0" officeooo:paragraph-rsid="000975c0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9b2be" officeooo:paragraph-rsid="0059cccc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60dc6" officeooo:paragraph-rsid="00760dc6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663dc" officeooo:paragraph-rsid="007663dc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917af" officeooo:paragraph-rsid="007917af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7ce5a8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53820f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716479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5db7e1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6bc0da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8f71a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2c9a3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0042a3b9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d6725" officeooo:paragraph-rsid="000d6725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0a3be" officeooo:paragraph-rsid="0060a3b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0a3be" officeooo:paragraph-rsid="00611a43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f7f17" officeooo:paragraph-rsid="005f7f17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378a2" officeooo:paragraph-rsid="006378a2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f0d55" officeooo:paragraph-rsid="005db7e1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d9700" officeooo:paragraph-rsid="006f8266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d9700" officeooo:paragraph-rsid="006d9700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cb1ab" officeooo:paragraph-rsid="006bc0da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38889" officeooo:paragraph-rsid="00138889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db142" officeooo:paragraph-rsid="001db142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f8873" officeooo:paragraph-rsid="008f8873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ceb91" officeooo:paragraph-rsid="001ceb91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3e7b8" officeooo:paragraph-rsid="0033e7b8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00864" officeooo:paragraph-rsid="0005554e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513d0" officeooo:paragraph-rsid="001524b7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24808" officeooo:paragraph-rsid="00224808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64986" officeooo:paragraph-rsid="00273437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ed57d" officeooo:paragraph-rsid="003f3c10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14b75" officeooo:paragraph-rsid="00320330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48838" officeooo:paragraph-rsid="0045cf64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bb587" officeooo:paragraph-rsid="001c25f7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d2eab" officeooo:paragraph-rsid="004d2eab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1dbd2" officeooo:paragraph-rsid="0051dbd2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58082" officeooo:paragraph-rsid="00858082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7d708" officeooo:paragraph-rsid="00197d2f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67c20" officeooo:paragraph-rsid="0017b1a8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31d71" officeooo:paragraph-rsid="0024f10c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e2088" officeooo:paragraph-rsid="002f6c53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b3cf7" officeooo:paragraph-rsid="004b3cf7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d0c33" officeooo:paragraph-rsid="002d0c33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ee787" officeooo:paragraph-rsid="001ee787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text-align="start" style:justify-single-word="false"/>
      <style:text-properties style:font-name="Arial" fo:font-size="12pt" officeooo:paragraph-rsid="005bdc67" style:font-size-asian="12pt" style:font-size-complex="12pt"/>
    </style:style>
    <style:style style:name="P327" style:family="paragraph" style:parent-style-name="Standard">
      <style:paragraph-properties fo:text-align="start" style:justify-single-word="false"/>
      <style:text-properties style:font-name="Arial" fo:font-size="12pt" officeooo:paragraph-rsid="0005554e" style:font-size-asian="12pt" style:font-size-complex="12pt"/>
    </style:style>
    <style:style style:name="P328" style:family="paragraph" style:parent-style-name="Standard">
      <style:paragraph-properties fo:text-align="start" style:justify-single-word="false"/>
      <style:text-properties style:font-name="Arial" fo:font-size="12pt" officeooo:paragraph-rsid="007304ce" style:font-size-asian="12pt" style:font-size-complex="12pt"/>
    </style:style>
    <style:style style:name="P329" style:family="paragraph" style:parent-style-name="Standard">
      <style:paragraph-properties fo:text-align="start" style:justify-single-word="false"/>
      <style:text-properties style:font-name="Arial" fo:font-size="12pt" officeooo:paragraph-rsid="000793ba" style:font-size-asian="12pt" style:font-size-complex="12pt"/>
    </style:style>
    <style:style style:name="P330" style:family="paragraph" style:parent-style-name="Standard">
      <style:paragraph-properties fo:text-align="start" style:justify-single-word="false"/>
      <style:text-properties style:font-name="Arial" fo:font-size="12pt" officeooo:paragraph-rsid="0053dad0" style:font-size-asian="12pt" style:font-size-complex="12pt"/>
    </style:style>
    <style:style style:name="P331" style:family="paragraph" style:parent-style-name="Standard">
      <style:paragraph-properties fo:text-align="start" style:justify-single-word="false"/>
      <style:text-properties style:font-name="Arial" fo:font-size="12pt" officeooo:paragraph-rsid="00062e45" style:font-size-asian="12pt" style:font-size-complex="12pt"/>
    </style:style>
    <style:style style:name="P332" style:family="paragraph" style:parent-style-name="Standard">
      <style:paragraph-properties fo:text-align="start" style:justify-single-word="false"/>
      <style:text-properties style:font-name="Arial" fo:font-size="12pt" officeooo:paragraph-rsid="0053c54a" style:font-size-asian="12pt" style:font-size-complex="12pt"/>
    </style:style>
    <style:style style:name="P333" style:family="paragraph" style:parent-style-name="Standard">
      <style:paragraph-properties fo:text-align="start" style:justify-single-word="false"/>
      <style:text-properties style:font-name="Arial" fo:font-size="12pt" officeooo:paragraph-rsid="000dec91" style:font-size-asian="12pt" style:font-size-complex="12pt"/>
    </style:style>
    <style:style style:name="P334" style:family="paragraph" style:parent-style-name="Standard">
      <style:paragraph-properties fo:text-align="start" style:justify-single-word="false"/>
      <style:text-properties style:font-name="Arial" fo:font-size="12pt" officeooo:paragraph-rsid="000d42ed" style:font-size-asian="12pt" style:font-size-complex="12pt"/>
    </style:style>
    <style:style style:name="P335" style:family="paragraph" style:parent-style-name="Standard">
      <style:paragraph-properties fo:text-align="start" style:justify-single-word="false"/>
      <style:text-properties style:font-name="Arial" fo:font-size="12pt" officeooo:paragraph-rsid="0056531c" style:font-size-asian="12pt" style:font-size-complex="12pt"/>
    </style:style>
    <style:style style:name="P336" style:family="paragraph" style:parent-style-name="Standard">
      <style:paragraph-properties fo:text-align="start" style:justify-single-word="false"/>
      <style:text-properties style:font-name="Arial" fo:font-size="12pt" officeooo:paragraph-rsid="000c2ee1" style:font-size-asian="12pt" style:font-size-complex="12pt"/>
    </style:style>
    <style:style style:name="P337" style:family="paragraph" style:parent-style-name="Standard">
      <style:paragraph-properties fo:text-align="start" style:justify-single-word="false"/>
      <style:text-properties style:font-name="Arial" fo:font-size="12pt" officeooo:paragraph-rsid="000e800e" style:font-size-asian="12pt" style:font-size-complex="12pt"/>
    </style:style>
    <style:style style:name="P338" style:family="paragraph" style:parent-style-name="Standard">
      <style:paragraph-properties fo:text-align="start" style:justify-single-word="false"/>
      <style:text-properties style:font-name="Arial" fo:font-size="12pt" officeooo:paragraph-rsid="00579093" style:font-size-asian="12pt" style:font-size-complex="12pt"/>
    </style:style>
    <style:style style:name="P339" style:family="paragraph" style:parent-style-name="Standard">
      <style:paragraph-properties fo:text-align="start" style:justify-single-word="false"/>
      <style:text-properties style:font-name="Arial" fo:font-size="12pt" officeooo:paragraph-rsid="007432d1" style:font-size-asian="12pt" style:font-size-complex="12pt"/>
    </style:style>
    <style:style style:name="P340" style:family="paragraph" style:parent-style-name="Standard">
      <style:paragraph-properties fo:text-align="start" style:justify-single-word="false"/>
      <style:text-properties style:font-name="Arial" fo:font-size="12pt" officeooo:paragraph-rsid="000975c0" style:font-size-asian="12pt" style:font-size-complex="12pt"/>
    </style:style>
    <style:style style:name="P341" style:family="paragraph" style:parent-style-name="Standard">
      <style:paragraph-properties fo:text-align="start" style:justify-single-word="false"/>
      <style:text-properties style:font-name="Arial" fo:font-size="12pt" officeooo:paragraph-rsid="005b1a8e" style:font-size-asian="12pt" style:font-size-complex="12pt"/>
    </style:style>
    <style:style style:name="P342" style:family="paragraph" style:parent-style-name="Standard">
      <style:paragraph-properties fo:text-align="start" style:justify-single-word="false"/>
      <style:text-properties style:font-name="Arial" fo:font-size="12pt" officeooo:paragraph-rsid="0059cccc" style:font-size-asian="12pt" style:font-size-complex="12pt"/>
    </style:style>
    <style:style style:name="P343" style:family="paragraph" style:parent-style-name="Standard">
      <style:paragraph-properties fo:text-align="start" style:justify-single-word="false"/>
      <style:text-properties style:font-name="Arial" fo:font-size="12pt" officeooo:paragraph-rsid="00760dc6" style:font-size-asian="12pt" style:font-size-complex="12pt"/>
    </style:style>
    <style:style style:name="P344" style:family="paragraph" style:parent-style-name="Standard">
      <style:paragraph-properties fo:text-align="start" style:justify-single-word="false"/>
      <style:text-properties style:font-name="Arial" fo:font-size="12pt" officeooo:paragraph-rsid="007663dc" style:font-size-asian="12pt" style:font-size-complex="12pt"/>
    </style:style>
    <style:style style:name="P345" style:family="paragraph" style:parent-style-name="Standard">
      <style:paragraph-properties fo:text-align="start" style:justify-single-word="false"/>
      <style:text-properties style:font-name="Arial" fo:font-size="12pt" officeooo:paragraph-rsid="007917af" style:font-size-asian="12pt" style:font-size-complex="12pt"/>
    </style:style>
    <style:style style:name="P346" style:family="paragraph" style:parent-style-name="Standard">
      <style:paragraph-properties fo:text-align="start" style:justify-single-word="false"/>
      <style:text-properties style:font-name="Arial" fo:font-size="12pt" officeooo:paragraph-rsid="007ce5a8" style:font-size-asian="12pt" style:font-size-complex="12pt"/>
    </style:style>
    <style:style style:name="P347" style:family="paragraph" style:parent-style-name="Standard">
      <style:paragraph-properties fo:text-align="start" style:justify-single-word="false"/>
      <style:text-properties style:font-name="Arial" fo:font-size="12pt" officeooo:paragraph-rsid="007a3d9e" style:font-size-asian="12pt" style:font-size-complex="12pt"/>
    </style:style>
    <style:style style:name="P348" style:family="paragraph" style:parent-style-name="Standard">
      <style:paragraph-properties fo:text-align="start" style:justify-single-word="false"/>
      <style:text-properties style:font-name="Arial" fo:font-size="12pt" officeooo:paragraph-rsid="005bc913" style:font-size-asian="12pt" style:font-size-complex="12pt"/>
    </style:style>
    <style:style style:name="P349" style:family="paragraph" style:parent-style-name="Standard">
      <style:paragraph-properties fo:text-align="start" style:justify-single-word="false"/>
      <style:text-properties style:font-name="Arial" fo:font-size="12pt" officeooo:paragraph-rsid="0053820f" style:font-size-asian="12pt" style:font-size-complex="12pt"/>
    </style:style>
    <style:style style:name="P350" style:family="paragraph" style:parent-style-name="Standard">
      <style:paragraph-properties fo:text-align="start" style:justify-single-word="false"/>
      <style:text-properties style:font-name="Arial" fo:font-size="12pt" officeooo:paragraph-rsid="0060a3be" style:font-size-asian="12pt" style:font-size-complex="12pt"/>
    </style:style>
    <style:style style:name="P351" style:family="paragraph" style:parent-style-name="Standard">
      <style:paragraph-properties fo:text-align="start" style:justify-single-word="false"/>
      <style:text-properties style:font-name="Arial" fo:font-size="12pt" officeooo:paragraph-rsid="008d1cd9" style:font-size-asian="12pt" style:font-size-complex="12pt"/>
    </style:style>
    <style:style style:name="P352" style:family="paragraph" style:parent-style-name="Standard">
      <style:paragraph-properties fo:text-align="start" style:justify-single-word="false"/>
      <style:text-properties style:font-name="Arial" fo:font-size="12pt" officeooo:paragraph-rsid="0065fe84" style:font-size-asian="12pt" style:font-size-complex="12pt"/>
    </style:style>
    <style:style style:name="P353" style:family="paragraph" style:parent-style-name="Standard">
      <style:paragraph-properties fo:text-align="start" style:justify-single-word="false"/>
      <style:text-properties style:font-name="Arial" fo:font-size="12pt" officeooo:paragraph-rsid="00611a43" style:font-size-asian="12pt" style:font-size-complex="12pt"/>
    </style:style>
    <style:style style:name="P354" style:family="paragraph" style:parent-style-name="Standard">
      <style:paragraph-properties fo:text-align="start" style:justify-single-word="false"/>
      <style:text-properties style:font-name="Arial" fo:font-size="12pt" officeooo:paragraph-rsid="007e28b5" style:font-size-asian="12pt" style:font-size-complex="12pt"/>
    </style:style>
    <style:style style:name="P355" style:family="paragraph" style:parent-style-name="Standard">
      <style:paragraph-properties fo:text-align="start" style:justify-single-word="false"/>
      <style:text-properties style:font-name="Arial" fo:font-size="12pt" officeooo:paragraph-rsid="007e9666" style:font-size-asian="12pt" style:font-size-complex="12pt"/>
    </style:style>
    <style:style style:name="P356" style:family="paragraph" style:parent-style-name="Standard">
      <style:paragraph-properties fo:text-align="start" style:justify-single-word="false"/>
      <style:text-properties style:font-name="Arial" fo:font-size="12pt" officeooo:paragraph-rsid="005f7f17" style:font-size-asian="12pt" style:font-size-complex="12pt"/>
    </style:style>
    <style:style style:name="P357" style:family="paragraph" style:parent-style-name="Standard">
      <style:paragraph-properties fo:text-align="start" style:justify-single-word="false"/>
      <style:text-properties style:font-name="Arial" fo:font-size="12pt" officeooo:paragraph-rsid="006378a2" style:font-size-asian="12pt" style:font-size-complex="12pt"/>
    </style:style>
    <style:style style:name="P358" style:family="paragraph" style:parent-style-name="Standard">
      <style:paragraph-properties fo:text-align="start" style:justify-single-word="false"/>
      <style:text-properties style:font-name="Arial" fo:font-size="12pt" officeooo:paragraph-rsid="006af1ad" style:font-size-asian="12pt" style:font-size-complex="12pt"/>
    </style:style>
    <style:style style:name="P359" style:family="paragraph" style:parent-style-name="Standard">
      <style:paragraph-properties fo:text-align="start" style:justify-single-word="false"/>
      <style:text-properties style:font-name="Arial" fo:font-size="12pt" officeooo:paragraph-rsid="005db7e1" style:font-size-asian="12pt" style:font-size-complex="12pt"/>
    </style:style>
    <style:style style:name="P360" style:family="paragraph" style:parent-style-name="Standard">
      <style:paragraph-properties fo:text-align="start" style:justify-single-word="false"/>
      <style:text-properties style:font-name="Arial" fo:font-size="12pt" officeooo:paragraph-rsid="006471d6" style:font-size-asian="12pt" style:font-size-complex="12pt"/>
    </style:style>
    <style:style style:name="P361" style:family="paragraph" style:parent-style-name="Standard">
      <style:paragraph-properties fo:text-align="start" style:justify-single-word="false"/>
      <style:text-properties style:font-name="Arial" fo:font-size="12pt" officeooo:paragraph-rsid="00811a92" style:font-size-asian="12pt" style:font-size-complex="12pt"/>
    </style:style>
    <style:style style:name="P362" style:family="paragraph" style:parent-style-name="Standard">
      <style:paragraph-properties fo:text-align="start" style:justify-single-word="false"/>
      <style:text-properties style:font-name="Arial" fo:font-size="12pt" officeooo:paragraph-rsid="006f8266" style:font-size-asian="12pt" style:font-size-complex="12pt"/>
    </style:style>
    <style:style style:name="P363" style:family="paragraph" style:parent-style-name="Standard">
      <style:paragraph-properties fo:text-align="start" style:justify-single-word="false"/>
      <style:text-properties style:font-name="Arial" fo:font-size="12pt" officeooo:paragraph-rsid="0070227b" style:font-size-asian="12pt" style:font-size-complex="12pt"/>
    </style:style>
    <style:style style:name="P364" style:family="paragraph" style:parent-style-name="Standard">
      <style:paragraph-properties fo:text-align="start" style:justify-single-word="false"/>
      <style:text-properties style:font-name="Arial" fo:font-size="12pt" officeooo:paragraph-rsid="006bc0da" style:font-size-asian="12pt" style:font-size-complex="12pt"/>
    </style:style>
    <style:style style:name="P365" style:family="paragraph" style:parent-style-name="Standard">
      <style:paragraph-properties fo:text-align="start" style:justify-single-word="false"/>
      <style:text-properties style:font-name="Arial" fo:font-size="12pt" officeooo:paragraph-rsid="008ecd39" style:font-size-asian="12pt" style:font-size-complex="12pt"/>
    </style:style>
    <style:style style:name="P366" style:family="paragraph" style:parent-style-name="Standard">
      <style:paragraph-properties fo:text-align="start" style:justify-single-word="false"/>
      <style:text-properties style:font-name="Arial" fo:font-size="12pt" officeooo:paragraph-rsid="0037cf82" style:font-size-asian="12pt" style:font-size-complex="12pt"/>
    </style:style>
    <style:style style:name="P367" style:family="paragraph" style:parent-style-name="Standard">
      <style:paragraph-properties fo:text-align="start" style:justify-single-word="false"/>
      <style:text-properties style:font-name="Arial" fo:font-size="12pt" officeooo:paragraph-rsid="00138889" style:font-size-asian="12pt" style:font-size-complex="12pt"/>
    </style:style>
    <style:style style:name="P368" style:family="paragraph" style:parent-style-name="Standard">
      <style:paragraph-properties fo:text-align="start" style:justify-single-word="false"/>
      <style:text-properties style:font-name="Arial" fo:font-size="12pt" officeooo:paragraph-rsid="001db142" style:font-size-asian="12pt" style:font-size-complex="12pt"/>
    </style:style>
    <style:style style:name="P369" style:family="paragraph" style:parent-style-name="Standard">
      <style:paragraph-properties fo:text-align="start" style:justify-single-word="false"/>
      <style:text-properties style:font-name="Arial" fo:font-size="12pt" officeooo:paragraph-rsid="008f8873" style:font-size-asian="12pt" style:font-size-complex="12pt"/>
    </style:style>
    <style:style style:name="P370" style:family="paragraph" style:parent-style-name="Standard">
      <style:paragraph-properties fo:text-align="start" style:justify-single-word="false"/>
      <style:text-properties style:font-name="Arial" fo:font-size="12pt" officeooo:paragraph-rsid="0090f3c5" style:font-size-asian="12pt" style:font-size-complex="12pt"/>
    </style:style>
    <style:style style:name="P371" style:family="paragraph" style:parent-style-name="Standard">
      <style:paragraph-properties fo:text-align="start" style:justify-single-word="false"/>
      <style:text-properties style:font-name="Arial" fo:font-size="12pt" officeooo:paragraph-rsid="001ceb91" style:font-size-asian="12pt" style:font-size-complex="12pt"/>
    </style:style>
    <style:style style:name="P372" style:family="paragraph" style:parent-style-name="Standard">
      <style:paragraph-properties fo:text-align="start" style:justify-single-word="false"/>
      <style:text-properties style:font-name="Arial" fo:font-size="12pt" officeooo:paragraph-rsid="0092b47c" style:font-size-asian="12pt" style:font-size-complex="12pt"/>
    </style:style>
    <style:style style:name="P373" style:family="paragraph" style:parent-style-name="Standard">
      <style:paragraph-properties fo:text-align="start" style:justify-single-word="false"/>
      <style:text-properties style:font-name="Arial" fo:font-size="12pt" officeooo:paragraph-rsid="0033e7b8" style:font-size-asian="12pt" style:font-size-complex="12pt"/>
    </style:style>
    <style:style style:name="P374" style:family="paragraph" style:parent-style-name="Standard">
      <style:paragraph-properties fo:text-align="start" style:justify-single-word="false"/>
      <style:text-properties style:font-name="Arial" fo:font-size="12pt" officeooo:paragraph-rsid="004be9e8" style:font-size-asian="12pt" style:font-size-complex="12pt"/>
    </style:style>
    <style:style style:name="P375" style:family="paragraph" style:parent-style-name="Standard">
      <style:paragraph-properties fo:text-align="start" style:justify-single-word="false"/>
      <style:text-properties style:font-name="Arial" fo:font-size="12pt" officeooo:paragraph-rsid="0046dd29" style:font-size-asian="12pt" style:font-size-complex="12pt"/>
    </style:style>
    <style:style style:name="P376" style:family="paragraph" style:parent-style-name="Standard">
      <style:paragraph-properties fo:text-align="start" style:justify-single-word="false"/>
      <style:text-properties style:font-name="Arial" fo:font-size="12pt" officeooo:paragraph-rsid="0040c3ff" style:font-size-asian="12pt" style:font-size-complex="12pt"/>
    </style:style>
    <style:style style:name="P377" style:family="paragraph" style:parent-style-name="Standard">
      <style:paragraph-properties fo:text-align="start" style:justify-single-word="false"/>
      <style:text-properties style:font-name="Arial" fo:font-size="12pt" officeooo:paragraph-rsid="001524b7" style:font-size-asian="12pt" style:font-size-complex="12pt"/>
    </style:style>
    <style:style style:name="P378" style:family="paragraph" style:parent-style-name="Standard">
      <style:paragraph-properties fo:text-align="start" style:justify-single-word="false"/>
      <style:text-properties style:font-name="Arial" fo:font-size="12pt" officeooo:paragraph-rsid="008b42b9" style:font-size-asian="12pt" style:font-size-complex="12pt"/>
    </style:style>
    <style:style style:name="P379" style:family="paragraph" style:parent-style-name="Standard">
      <style:paragraph-properties fo:text-align="start" style:justify-single-word="false"/>
      <style:text-properties style:font-name="Arial" fo:font-size="12pt" officeooo:paragraph-rsid="00285ea4" style:font-size-asian="12pt" style:font-size-complex="12pt"/>
    </style:style>
    <style:style style:name="P380" style:family="paragraph" style:parent-style-name="Standard">
      <style:paragraph-properties fo:text-align="start" style:justify-single-word="false"/>
      <style:text-properties style:font-name="Arial" fo:font-size="12pt" officeooo:paragraph-rsid="001200b3" style:font-size-asian="12pt" style:font-size-complex="12pt"/>
    </style:style>
    <style:style style:name="P381" style:family="paragraph" style:parent-style-name="Standard">
      <style:paragraph-properties fo:text-align="start" style:justify-single-word="false"/>
      <style:text-properties style:font-name="Arial" fo:font-size="12pt" officeooo:paragraph-rsid="00256342" style:font-size-asian="12pt" style:font-size-complex="12pt"/>
    </style:style>
    <style:style style:name="P382" style:family="paragraph" style:parent-style-name="Standard">
      <style:paragraph-properties fo:text-align="start" style:justify-single-word="false"/>
      <style:text-properties style:font-name="Arial" fo:font-size="12pt" officeooo:paragraph-rsid="00253690" style:font-size-asian="12pt" style:font-size-complex="12pt"/>
    </style:style>
    <style:style style:name="P383" style:family="paragraph" style:parent-style-name="Standard">
      <style:paragraph-properties fo:text-align="start" style:justify-single-word="false"/>
      <style:text-properties style:font-name="Arial" fo:font-size="12pt" officeooo:paragraph-rsid="00224808" style:font-size-asian="12pt" style:font-size-complex="12pt"/>
    </style:style>
    <style:style style:name="P384" style:family="paragraph" style:parent-style-name="Standard">
      <style:paragraph-properties fo:text-align="start" style:justify-single-word="false"/>
      <style:text-properties style:font-name="Arial" fo:font-size="12pt" officeooo:paragraph-rsid="00273437" style:font-size-asian="12pt" style:font-size-complex="12pt"/>
    </style:style>
    <style:style style:name="P385" style:family="paragraph" style:parent-style-name="Standard">
      <style:paragraph-properties fo:text-align="start" style:justify-single-word="false"/>
      <style:text-properties style:font-name="Arial" fo:font-size="12pt" officeooo:paragraph-rsid="003f3c10" style:font-size-asian="12pt" style:font-size-complex="12pt"/>
    </style:style>
    <style:style style:name="P386" style:family="paragraph" style:parent-style-name="Standard">
      <style:paragraph-properties fo:text-align="start" style:justify-single-word="false"/>
      <style:text-properties style:font-name="Arial" fo:font-size="12pt" officeooo:paragraph-rsid="00496563" style:font-size-asian="12pt" style:font-size-complex="12pt"/>
    </style:style>
    <style:style style:name="P387" style:family="paragraph" style:parent-style-name="Standard">
      <style:paragraph-properties fo:text-align="start" style:justify-single-word="false"/>
      <style:text-properties style:font-name="Arial" fo:font-size="12pt" officeooo:paragraph-rsid="00320330" style:font-size-asian="12pt" style:font-size-complex="12pt"/>
    </style:style>
    <style:style style:name="P388" style:family="paragraph" style:parent-style-name="Standard">
      <style:paragraph-properties fo:text-align="start" style:justify-single-word="false"/>
      <style:text-properties style:font-name="Arial" fo:font-size="12pt" officeooo:paragraph-rsid="0045cf64" style:font-size-asian="12pt" style:font-size-complex="12pt"/>
    </style:style>
    <style:style style:name="P389" style:family="paragraph" style:parent-style-name="Standard">
      <style:paragraph-properties fo:text-align="start" style:justify-single-word="false"/>
      <style:text-properties style:font-name="Arial" fo:font-size="12pt" officeooo:paragraph-rsid="004613c3" style:font-size-asian="12pt" style:font-size-complex="12pt"/>
    </style:style>
    <style:style style:name="P390" style:family="paragraph" style:parent-style-name="Standard">
      <style:paragraph-properties fo:text-align="start" style:justify-single-word="false"/>
      <style:text-properties style:font-name="Arial" fo:font-size="12pt" officeooo:paragraph-rsid="001c25f7" style:font-size-asian="12pt" style:font-size-complex="12pt"/>
    </style:style>
    <style:style style:name="P391" style:family="paragraph" style:parent-style-name="Standard">
      <style:paragraph-properties fo:text-align="start" style:justify-single-word="false"/>
      <style:text-properties style:font-name="Arial" fo:font-size="12pt" officeooo:paragraph-rsid="004d2eab" style:font-size-asian="12pt" style:font-size-complex="12pt"/>
    </style:style>
    <style:style style:name="P392" style:family="paragraph" style:parent-style-name="Standard">
      <style:paragraph-properties fo:text-align="start" style:justify-single-word="false"/>
      <style:text-properties style:font-name="Arial" fo:font-size="12pt" officeooo:paragraph-rsid="00880b2b" style:font-size-asian="12pt" style:font-size-complex="12pt"/>
    </style:style>
    <style:style style:name="P393" style:family="paragraph" style:parent-style-name="Standard">
      <style:paragraph-properties fo:text-align="start" style:justify-single-word="false"/>
      <style:text-properties style:font-name="Arial" fo:font-size="12pt" officeooo:paragraph-rsid="0051dbd2" style:font-size-asian="12pt" style:font-size-complex="12pt"/>
    </style:style>
    <style:style style:name="P394" style:family="paragraph" style:parent-style-name="Standard">
      <style:paragraph-properties fo:text-align="start" style:justify-single-word="false"/>
      <style:text-properties style:font-name="Arial" fo:font-size="12pt" officeooo:paragraph-rsid="00858082" style:font-size-asian="12pt" style:font-size-complex="12pt"/>
    </style:style>
    <style:style style:name="P395" style:family="paragraph" style:parent-style-name="Standard">
      <style:paragraph-properties fo:text-align="start" style:justify-single-word="false"/>
      <style:text-properties style:font-name="Arial" fo:font-size="12pt" officeooo:paragraph-rsid="008f01b1" style:font-size-asian="12pt" style:font-size-complex="12pt"/>
    </style:style>
    <style:style style:name="P396" style:family="paragraph" style:parent-style-name="Standard">
      <style:paragraph-properties fo:text-align="start" style:justify-single-word="false"/>
      <style:text-properties style:font-name="Arial" fo:font-size="12pt" officeooo:paragraph-rsid="005041ce" style:font-size-asian="12pt" style:font-size-complex="12pt"/>
    </style:style>
    <style:style style:name="P397" style:family="paragraph" style:parent-style-name="Standard">
      <style:paragraph-properties fo:text-align="start" style:justify-single-word="false"/>
      <style:text-properties style:font-name="Arial" fo:font-size="12pt" officeooo:paragraph-rsid="00197d2f" style:font-size-asian="12pt" style:font-size-complex="12pt"/>
    </style:style>
    <style:style style:name="P398" style:family="paragraph" style:parent-style-name="Standard">
      <style:paragraph-properties fo:text-align="start" style:justify-single-word="false"/>
      <style:text-properties style:font-name="Arial" fo:font-size="12pt" officeooo:paragraph-rsid="0091d04b" style:font-size-asian="12pt" style:font-size-complex="12pt"/>
    </style:style>
    <style:style style:name="P399" style:family="paragraph" style:parent-style-name="Standard">
      <style:paragraph-properties fo:text-align="start" style:justify-single-word="false"/>
      <style:text-properties style:font-name="Arial" fo:font-size="12pt" officeooo:paragraph-rsid="008f71ae" style:font-size-asian="12pt" style:font-size-complex="12pt"/>
    </style:style>
    <style:style style:name="P400" style:family="paragraph" style:parent-style-name="Standard">
      <style:paragraph-properties fo:text-align="start" style:justify-single-word="false"/>
      <style:text-properties style:font-name="Arial" fo:font-size="12pt" officeooo:paragraph-rsid="0017b1a8" style:font-size-asian="12pt" style:font-size-complex="12pt"/>
    </style:style>
    <style:style style:name="P401" style:family="paragraph" style:parent-style-name="Standard">
      <style:paragraph-properties fo:text-align="start" style:justify-single-word="false"/>
      <style:text-properties style:font-name="Arial" fo:font-size="12pt" officeooo:paragraph-rsid="002c9a3e" style:font-size-asian="12pt" style:font-size-complex="12pt"/>
    </style:style>
    <style:style style:name="P402" style:family="paragraph" style:parent-style-name="Standard">
      <style:paragraph-properties fo:text-align="start" style:justify-single-word="false"/>
      <style:text-properties style:font-name="Arial" fo:font-size="12pt" officeooo:paragraph-rsid="0024f10c" style:font-size-asian="12pt" style:font-size-complex="12pt"/>
    </style:style>
    <style:style style:name="P403" style:family="paragraph" style:parent-style-name="Standard">
      <style:paragraph-properties fo:text-align="start" style:justify-single-word="false"/>
      <style:text-properties style:font-name="Arial" fo:font-size="12pt" officeooo:paragraph-rsid="002f6c53" style:font-size-asian="12pt" style:font-size-complex="12pt"/>
    </style:style>
    <style:style style:name="P404" style:family="paragraph" style:parent-style-name="Standard">
      <style:paragraph-properties fo:text-align="start" style:justify-single-word="false"/>
      <style:text-properties style:font-name="Arial" fo:font-size="12pt" officeooo:paragraph-rsid="004b3cf7" style:font-size-asian="12pt" style:font-size-complex="12pt"/>
    </style:style>
    <style:style style:name="P405" style:family="paragraph" style:parent-style-name="Standard">
      <style:paragraph-properties fo:text-align="start" style:justify-single-word="false"/>
      <style:text-properties style:font-name="Arial" fo:font-size="12pt" officeooo:paragraph-rsid="008f0c8d" style:font-size-asian="12pt" style:font-size-complex="12pt"/>
    </style:style>
    <style:style style:name="P406" style:family="paragraph" style:parent-style-name="Standard">
      <style:paragraph-properties fo:text-align="start" style:justify-single-word="false"/>
      <style:text-properties style:font-name="Arial" fo:font-size="12pt" officeooo:paragraph-rsid="002d0c33" style:font-size-asian="12pt" style:font-size-complex="12pt"/>
    </style:style>
    <style:style style:name="P407" style:family="paragraph" style:parent-style-name="Standard">
      <style:paragraph-properties fo:text-align="start" style:justify-single-word="false"/>
      <style:text-properties style:font-name="Arial" fo:font-size="12pt" officeooo:paragraph-rsid="003d1518" style:font-size-asian="12pt" style:font-size-complex="12pt"/>
    </style:style>
    <style:style style:name="P408" style:family="paragraph" style:parent-style-name="Standard">
      <style:paragraph-properties fo:text-align="start" style:justify-single-word="false"/>
      <style:text-properties style:font-name="Arial" fo:font-size="12pt" officeooo:paragraph-rsid="001ee787" style:font-size-asian="12pt" style:font-size-complex="12pt"/>
    </style:style>
    <style:style style:name="P409" style:family="paragraph" style:parent-style-name="Standard">
      <style:paragraph-properties fo:text-align="start" style:justify-single-word="false"/>
      <style:text-properties style:font-name="Arial" fo:font-size="12pt" officeooo:paragraph-rsid="0032abfb" style:font-size-asian="12pt" style:font-size-complex="12pt"/>
    </style:style>
    <style:style style:name="P410" style:family="paragraph" style:parent-style-name="Standard">
      <style:paragraph-properties fo:text-align="start" style:justify-single-word="false"/>
      <style:text-properties style:font-name="Arial" fo:font-size="12pt" officeooo:paragraph-rsid="00111dc7" style:font-size-asian="12pt" style:font-size-complex="12pt"/>
    </style:style>
    <style:style style:name="P411" style:family="paragraph" style:parent-style-name="Standard">
      <style:paragraph-properties fo:text-align="start" style:justify-single-word="false"/>
      <style:text-properties style:font-name="Arial" fo:font-size="12pt" officeooo:paragraph-rsid="0042a3b9" style:font-size-asian="12pt" style:font-size-complex="12pt"/>
    </style:style>
    <style:style style:name="P41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7e28b5" officeooo:paragraph-rsid="007e28b5" style:font-size-asian="12pt" style:font-weight-asian="normal" style:font-size-complex="12pt" style:font-weight-complex="normal"/>
    </style:style>
    <style:style style:name="P41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6caf7c" officeooo:paragraph-rsid="005db7e1" style:font-size-asian="12pt" style:font-weight-asian="normal" style:font-size-complex="12pt" style:font-weight-complex="normal"/>
    </style:style>
    <style:style style:name="P4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f71ae" style:font-size-asian="12pt" style:font-weight-asian="normal" style:font-size-complex="12pt" style:font-weight-complex="normal"/>
    </style:style>
    <style:style style:name="P4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8f8873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73437" style:font-size-asian="12pt" style:font-weight-asian="normal" style:font-size-complex="12pt" style:font-weight-complex="normal"/>
    </style:style>
    <style:style style:name="P417" style:family="paragraph" style:parent-style-name="Standard">
      <style:paragraph-properties fo:text-align="start" style:justify-single-word="false"/>
      <style:text-properties style:font-name="Arial" fo:font-size="12pt" fo:font-weight="normal" officeooo:rsid="0032abfb" officeooo:paragraph-rsid="0032abfb" style:font-size-asian="12pt" style:font-weight-asian="normal" style:font-size-complex="12pt" style:font-weight-complex="normal"/>
    </style:style>
    <style:style style:name="P418" style:family="paragraph" style:parent-style-name="Standard">
      <style:paragraph-properties fo:text-align="start" style:justify-single-word="false"/>
      <style:text-properties officeooo:paragraph-rsid="0056531c"/>
    </style:style>
    <style:style style:name="P419" style:family="paragraph" style:parent-style-name="Standard">
      <style:paragraph-properties fo:text-align="start" style:justify-single-word="false"/>
      <style:text-properties officeooo:paragraph-rsid="000975c0"/>
    </style:style>
    <style:style style:name="P420" style:family="paragraph" style:parent-style-name="Standard">
      <style:paragraph-properties fo:text-align="start" style:justify-single-word="false"/>
      <style:text-properties officeooo:paragraph-rsid="004be9e8"/>
    </style:style>
    <style:style style:name="P421" style:family="paragraph" style:parent-style-name="Standard">
      <style:paragraph-properties fo:text-align="start" style:justify-single-word="false"/>
      <style:text-properties officeooo:paragraph-rsid="0042a3b9"/>
    </style:style>
    <style:style style:name="P422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2a3b9"/>
    </style:style>
    <style:style style:name="P42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normal" officeooo:rsid="0f01992a" officeooo:paragraph-rsid="0005554e" style:letter-kerning="true" fo:background-color="#ffffff" style:font-name-asian="Arial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ced5b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58a0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6f05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24f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3a1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cd3c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55e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9afc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e02b2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938d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e2733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e36f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b8a5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dd71a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62e4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975c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a4e7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d42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d672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0e2be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008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11dc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200b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3888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513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67c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7d7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bb5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ceb9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db14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1ee7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248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31d7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536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5634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649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84f8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aebd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c9a3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d0c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e20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14b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3e7b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7cf8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b2b8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ed5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f3c1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0c3f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4883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613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6dd2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9656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b3cf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be9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d2ea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e3f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f294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1dbd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3c54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3da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6531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7909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87c3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9b2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b1a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bc91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bdc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f0d5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f7f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0a3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1f0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378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471d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78c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cb1a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6d97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0227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304c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432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60d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663d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917a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a3d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ae9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e966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11a9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3db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5808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7005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80b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9516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d1c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ecd3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f01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f0c8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f887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fa34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90f3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91d0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92b47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acd3c6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5db7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1acb8cd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officeooo:rsid="000d6725" style:letter-kerning="true" fo:background-color="#ffffff" loext:char-shading-value="0" style:font-name-asian="Arial" style:language-asian="zxx" style:country-asian="none" style:font-style-asian="normal" style:font-name-complex="Tahoma" style:language-complex="zxx" style:country-complex="none" style:font-style-complex="normal"/>
    </style:style>
    <style:style style:name="T113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officeooo:rsid="1adb8a56" style:letter-kerning="true" fo:background-color="#ffffff" loext:char-shading-value="0" style:font-name-asian="Arial" style:language-asian="zxx" style:country-asian="none" style:font-style-asian="normal" style:font-name-complex="Tahoma" style:language-complex="zxx" style:country-complex="none" style:font-style-complex="normal"/>
    </style:style>
    <style:style style:name="T114" style:family="text"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T11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16" style:family="text">
      <style:text-properties style:font-name="Arial" fo:font-size="12pt" style:text-underline-style="none" fo:font-weight="normal" officeooo:rsid="1aced5b3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style:text-underline-style="none" fo:font-weight="normal" officeooo:rsid="1ad58a03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style:text-underline-style="none" fo:font-weight="normal" officeooo:rsid="1ad6f050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style:text-underline-style="none" fo:font-weight="normal" officeooo:rsid="1ad3a1ed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style:text-underline-style="none" fo:font-weight="normal" officeooo:rsid="1ad24ffc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style:text-underline-style="none" fo:font-weight="normal" officeooo:rsid="1acd3c60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style:text-underline-style="none" fo:font-weight="normal" officeooo:rsid="1ad9afc1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style:text-underline-style="none" fo:font-weight="normal" officeooo:rsid="1ad938d3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style:text-underline-style="none" fo:font-weight="normal" officeooo:rsid="1ae27336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style:text-underline-style="none" fo:font-weight="normal" officeooo:rsid="1ad079be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style:text-underline-style="none" fo:font-weight="normal" officeooo:rsid="1add71ab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style:text-underline-style="none" fo:font-weight="normal" officeooo:rsid="00062e45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style:text-underline-style="none" fo:font-weight="normal" officeooo:rsid="000793ba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style:text-underline-style="none" fo:font-weight="normal" officeooo:rsid="000a4e73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style:text-underline-style="none" fo:font-weight="normal" officeooo:rsid="000d42ed" style:font-size-asian="12pt" style:font-weight-asian="normal" style:font-size-complex="12pt" style:font-weight-complex="normal"/>
    </style:style>
    <style:style style:name="T131" style:family="text">
      <style:text-properties style:font-name="Arial" fo:font-size="12pt" style:text-underline-style="none" fo:font-weight="normal" officeooo:rsid="000d6725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style:text-underline-style="none" fo:font-weight="normal" officeooo:rsid="000dec91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style:text-underline-style="none" fo:font-weight="normal" officeooo:rsid="000e2bef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style:text-underline-style="none" fo:font-weight="normal" officeooo:rsid="00100864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style:text-underline-style="none" fo:font-weight="normal" officeooo:rsid="00111dc7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style:text-underline-style="none" fo:font-weight="normal" officeooo:rsid="001200b3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style:text-underline-style="none" fo:font-weight="normal" officeooo:rsid="00138889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style:text-underline-style="none" fo:font-weight="normal" officeooo:rsid="00167c20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style:text-underline-style="none" fo:font-weight="normal" officeooo:rsid="0017d708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style:text-underline-style="none" fo:font-weight="normal" officeooo:rsid="001bb587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style:text-underline-style="none" fo:font-weight="normal" officeooo:rsid="001db142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style:text-underline-style="none" fo:font-weight="normal" officeooo:rsid="001ee787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style:text-underline-style="none" fo:font-weight="normal" officeooo:rsid="00224808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style:text-underline-style="none" fo:font-weight="normal" officeooo:rsid="00231d71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style:text-underline-style="none" fo:font-weight="normal" officeooo:rsid="00253690" style:font-size-asian="12pt" style:font-weight-asian="normal" style:font-size-complex="12pt" style:font-weight-complex="normal"/>
    </style:style>
    <style:style style:name="T146" style:family="text">
      <style:text-properties style:font-name="Arial" fo:font-size="12pt" style:text-underline-style="none" fo:font-weight="normal" officeooo:rsid="00264986" style:font-size-asian="12pt" style:font-weight-asian="normal" style:font-size-complex="12pt" style:font-weight-complex="normal"/>
    </style:style>
    <style:style style:name="T147" style:family="text">
      <style:text-properties style:font-name="Arial" fo:font-size="12pt" style:text-underline-style="none" fo:font-weight="normal" officeooo:rsid="002aebdc" style:font-size-asian="12pt" style:font-weight-asian="normal" style:font-size-complex="12pt" style:font-weight-complex="normal"/>
    </style:style>
    <style:style style:name="T148" style:family="text">
      <style:text-properties style:font-name="Arial" fo:font-size="12pt" style:text-underline-style="none" fo:font-weight="normal" officeooo:rsid="002d0c33" style:font-size-asian="12pt" style:font-weight-asian="normal" style:font-size-complex="12pt" style:font-weight-complex="normal"/>
    </style:style>
    <style:style style:name="T149" style:family="text">
      <style:text-properties style:font-name="Arial" fo:font-size="12pt" style:text-underline-style="none" fo:font-weight="normal" officeooo:rsid="002e2088" style:font-size-asian="12pt" style:font-weight-asian="normal" style:font-size-complex="12pt" style:font-weight-complex="normal"/>
    </style:style>
    <style:style style:name="T150" style:family="text">
      <style:text-properties style:font-name="Arial" fo:font-size="12pt" style:text-underline-style="none" fo:font-weight="normal" officeooo:rsid="00314b75" style:font-size-asian="12pt" style:font-weight-asian="normal" style:font-size-complex="12pt" style:font-weight-complex="normal"/>
    </style:style>
    <style:style style:name="T151" style:family="text">
      <style:text-properties style:font-name="Arial" fo:font-size="12pt" style:text-underline-style="none" fo:font-weight="normal" officeooo:rsid="0032abfb" style:font-size-asian="12pt" style:font-weight-asian="normal" style:font-size-complex="12pt" style:font-weight-complex="normal"/>
    </style:style>
    <style:style style:name="T152" style:family="text">
      <style:text-properties style:font-name="Arial" fo:font-size="12pt" style:text-underline-style="none" fo:font-weight="normal" officeooo:rsid="0033e7b8" style:font-size-asian="12pt" style:font-weight-asian="normal" style:font-size-complex="12pt" style:font-weight-complex="normal"/>
    </style:style>
    <style:style style:name="T153" style:family="text">
      <style:text-properties style:font-name="Arial" fo:font-size="12pt" style:text-underline-style="none" fo:font-weight="normal" officeooo:rsid="0037cf82" style:font-size-asian="12pt" style:font-weight-asian="normal" style:font-size-complex="12pt" style:font-weight-complex="normal"/>
    </style:style>
    <style:style style:name="T154" style:family="text">
      <style:text-properties style:font-name="Arial" fo:font-size="12pt" style:text-underline-style="none" fo:font-weight="normal" officeooo:rsid="003b2b8d" style:font-size-asian="12pt" style:font-weight-asian="normal" style:font-size-complex="12pt" style:font-weight-complex="normal"/>
    </style:style>
    <style:style style:name="T155" style:family="text">
      <style:text-properties style:font-name="Arial" fo:font-size="12pt" style:text-underline-style="none" fo:font-weight="normal" officeooo:rsid="003ed57d" style:font-size-asian="12pt" style:font-weight-asian="normal" style:font-size-complex="12pt" style:font-weight-complex="normal"/>
    </style:style>
    <style:style style:name="T156" style:family="text">
      <style:text-properties style:font-name="Arial" fo:font-size="12pt" style:text-underline-style="none" fo:font-weight="normal" officeooo:rsid="0040c3ff" style:font-size-asian="12pt" style:font-weight-asian="normal" style:font-size-complex="12pt" style:font-weight-complex="normal"/>
    </style:style>
    <style:style style:name="T157" style:family="text">
      <style:text-properties style:font-name="Arial" fo:font-size="12pt" style:text-underline-style="none" fo:font-weight="normal" officeooo:rsid="00448838" style:font-size-asian="12pt" style:font-weight-asian="normal" style:font-size-complex="12pt" style:font-weight-complex="normal"/>
    </style:style>
    <style:style style:name="T158" style:family="text">
      <style:text-properties style:font-name="Arial" fo:font-size="12pt" style:text-underline-style="none" fo:font-weight="normal" officeooo:rsid="004613c3" style:font-size-asian="12pt" style:font-weight-asian="normal" style:font-size-complex="12pt" style:font-weight-complex="normal"/>
    </style:style>
    <style:style style:name="T159" style:family="text">
      <style:text-properties style:font-name="Arial" fo:font-size="12pt" style:text-underline-style="none" fo:font-weight="normal" officeooo:rsid="0046dd29" style:font-size-asian="12pt" style:font-weight-asian="normal" style:font-size-complex="12pt" style:font-weight-complex="normal"/>
    </style:style>
    <style:style style:name="T160" style:family="text">
      <style:text-properties style:font-name="Arial" fo:font-size="12pt" style:text-underline-style="none" fo:font-weight="normal" officeooo:rsid="004b3cf7" style:font-size-asian="12pt" style:font-weight-asian="normal" style:font-size-complex="12pt" style:font-weight-complex="normal"/>
    </style:style>
    <style:style style:name="T161" style:family="text">
      <style:text-properties style:font-name="Arial" fo:font-size="12pt" style:text-underline-style="none" fo:font-weight="normal" officeooo:rsid="004be9e8" style:font-size-asian="12pt" style:font-weight-asian="normal" style:font-size-complex="12pt" style:font-weight-complex="normal"/>
    </style:style>
    <style:style style:name="T162" style:family="text">
      <style:text-properties style:font-name="Arial" fo:font-size="12pt" style:text-underline-style="none" fo:font-weight="normal" officeooo:rsid="004d2eab" style:font-size-asian="12pt" style:font-weight-asian="normal" style:font-size-complex="12pt" style:font-weight-complex="normal"/>
    </style:style>
    <style:style style:name="T163" style:family="text">
      <style:text-properties style:font-name="Arial" fo:font-size="12pt" style:text-underline-style="none" fo:font-weight="normal" officeooo:rsid="004e3f09" style:font-size-asian="12pt" style:font-weight-asian="normal" style:font-size-complex="12pt" style:font-weight-complex="normal"/>
    </style:style>
    <style:style style:name="T164" style:family="text">
      <style:text-properties style:font-name="Arial" fo:font-size="12pt" style:text-underline-style="none" fo:font-weight="normal" officeooo:rsid="004f294c" style:font-size-asian="12pt" style:font-weight-asian="normal" style:font-size-complex="12pt" style:font-weight-complex="normal"/>
    </style:style>
    <style:style style:name="T165" style:family="text">
      <style:text-properties style:font-name="Arial" fo:font-size="12pt" style:text-underline-style="none" fo:font-weight="normal" officeooo:rsid="0051dbd2" style:font-size-asian="12pt" style:font-weight-asian="normal" style:font-size-complex="12pt" style:font-weight-complex="normal"/>
    </style:style>
    <style:style style:name="T166" style:family="text">
      <style:text-properties style:font-name="Arial" fo:font-size="12pt" style:text-underline-style="none" fo:font-weight="normal" officeooo:rsid="0053c54a" style:font-size-asian="12pt" style:font-weight-asian="normal" style:font-size-complex="12pt" style:font-weight-complex="normal"/>
    </style:style>
    <style:style style:name="T167" style:family="text">
      <style:text-properties style:font-name="Arial" fo:font-size="12pt" style:text-underline-style="none" fo:font-weight="normal" officeooo:rsid="00579093" style:font-size-asian="12pt" style:font-weight-asian="normal" style:font-size-complex="12pt" style:font-weight-complex="normal"/>
    </style:style>
    <style:style style:name="T168" style:family="text">
      <style:text-properties style:font-name="Arial" fo:font-size="12pt" style:text-underline-style="none" fo:font-weight="normal" officeooo:rsid="00587c36" style:font-size-asian="12pt" style:font-weight-asian="normal" style:font-size-complex="12pt" style:font-weight-complex="normal"/>
    </style:style>
    <style:style style:name="T169" style:family="text">
      <style:text-properties style:font-name="Arial" fo:font-size="12pt" style:text-underline-style="none" fo:font-weight="normal" officeooo:rsid="0059b2be" style:font-size-asian="12pt" style:font-weight-asian="normal" style:font-size-complex="12pt" style:font-weight-complex="normal"/>
    </style:style>
    <style:style style:name="T170" style:family="text">
      <style:text-properties style:font-name="Arial" fo:font-size="12pt" style:text-underline-style="none" fo:font-weight="normal" officeooo:rsid="005bc913" style:font-size-asian="12pt" style:font-weight-asian="normal" style:font-size-complex="12pt" style:font-weight-complex="normal"/>
    </style:style>
    <style:style style:name="T171" style:family="text">
      <style:text-properties style:font-name="Arial" fo:font-size="12pt" style:text-underline-style="none" fo:font-weight="normal" officeooo:rsid="005bdc67" style:font-size-asian="12pt" style:font-weight-asian="normal" style:font-size-complex="12pt" style:font-weight-complex="normal"/>
    </style:style>
    <style:style style:name="T172" style:family="text">
      <style:text-properties style:font-name="Arial" fo:font-size="12pt" style:text-underline-style="none" fo:font-weight="normal" officeooo:rsid="005f0d55" style:font-size-asian="12pt" style:font-weight-asian="normal" style:font-size-complex="12pt" style:font-weight-complex="normal"/>
    </style:style>
    <style:style style:name="T173" style:family="text">
      <style:text-properties style:font-name="Arial" fo:font-size="12pt" style:text-underline-style="none" fo:font-weight="normal" officeooo:rsid="005f7f17" style:font-size-asian="12pt" style:font-weight-asian="normal" style:font-size-complex="12pt" style:font-weight-complex="normal"/>
    </style:style>
    <style:style style:name="T174" style:family="text">
      <style:text-properties style:font-name="Arial" fo:font-size="12pt" style:text-underline-style="none" fo:font-weight="normal" officeooo:rsid="0060a3be" style:font-size-asian="12pt" style:font-weight-asian="normal" style:font-size-complex="12pt" style:font-weight-complex="normal"/>
    </style:style>
    <style:style style:name="T175" style:family="text">
      <style:text-properties style:font-name="Arial" fo:font-size="12pt" style:text-underline-style="none" fo:font-weight="normal" officeooo:rsid="00611a43" style:font-size-asian="12pt" style:font-weight-asian="normal" style:font-size-complex="12pt" style:font-weight-complex="normal"/>
    </style:style>
    <style:style style:name="T176" style:family="text">
      <style:text-properties style:font-name="Arial" fo:font-size="12pt" style:text-underline-style="none" fo:font-weight="normal" officeooo:rsid="0061f087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style:text-underline-style="none" fo:font-weight="normal" officeooo:rsid="006378a2" style:font-size-asian="12pt" style:font-weight-asian="normal" style:font-size-complex="12pt" style:font-weight-complex="normal"/>
    </style:style>
    <style:style style:name="T178" style:family="text">
      <style:text-properties style:font-name="Arial" fo:font-size="12pt" style:text-underline-style="none" fo:font-weight="normal" officeooo:rsid="006471d6" style:font-size-asian="12pt" style:font-weight-asian="normal" style:font-size-complex="12pt" style:font-weight-complex="normal"/>
    </style:style>
    <style:style style:name="T179" style:family="text">
      <style:text-properties style:font-name="Arial" fo:font-size="12pt" style:text-underline-style="none" fo:font-weight="normal" officeooo:rsid="0065fe84" style:font-size-asian="12pt" style:font-weight-asian="normal" style:font-size-complex="12pt" style:font-weight-complex="normal"/>
    </style:style>
    <style:style style:name="T180" style:family="text">
      <style:text-properties style:font-name="Arial" fo:font-size="12pt" style:text-underline-style="none" fo:font-weight="normal" officeooo:rsid="00678cd9" style:font-size-asian="12pt" style:font-weight-asian="normal" style:font-size-complex="12pt" style:font-weight-complex="normal"/>
    </style:style>
    <style:style style:name="T181" style:family="text">
      <style:text-properties style:font-name="Arial" fo:font-size="12pt" style:text-underline-style="none" fo:font-weight="normal" officeooo:rsid="006caf7c" style:font-size-asian="12pt" style:font-weight-asian="normal" style:font-size-complex="12pt" style:font-weight-complex="normal"/>
    </style:style>
    <style:style style:name="T182" style:family="text">
      <style:text-properties style:font-name="Arial" fo:font-size="12pt" style:text-underline-style="none" fo:font-weight="normal" officeooo:rsid="006cb1ab" style:font-size-asian="12pt" style:font-weight-asian="normal" style:font-size-complex="12pt" style:font-weight-complex="normal"/>
    </style:style>
    <style:style style:name="T183" style:family="text">
      <style:text-properties style:font-name="Arial" fo:font-size="12pt" style:text-underline-style="none" fo:font-weight="normal" officeooo:rsid="006d9700" style:font-size-asian="12pt" style:font-weight-asian="normal" style:font-size-complex="12pt" style:font-weight-complex="normal"/>
    </style:style>
    <style:style style:name="T184" style:family="text">
      <style:text-properties style:font-name="Arial" fo:font-size="12pt" style:text-underline-style="none" fo:font-weight="normal" officeooo:rsid="0070227b" style:font-size-asian="12pt" style:font-weight-asian="normal" style:font-size-complex="12pt" style:font-weight-complex="normal"/>
    </style:style>
    <style:style style:name="T185" style:family="text">
      <style:text-properties style:font-name="Arial" fo:font-size="12pt" style:text-underline-style="none" fo:font-weight="normal" officeooo:rsid="007304ce" style:font-size-asian="12pt" style:font-weight-asian="normal" style:font-size-complex="12pt" style:font-weight-complex="normal"/>
    </style:style>
    <style:style style:name="T186" style:family="text">
      <style:text-properties style:font-name="Arial" fo:font-size="12pt" style:text-underline-style="none" fo:font-weight="normal" officeooo:rsid="007432d1" style:font-size-asian="12pt" style:font-weight-asian="normal" style:font-size-complex="12pt" style:font-weight-complex="normal"/>
    </style:style>
    <style:style style:name="T187" style:family="text">
      <style:text-properties style:font-name="Arial" fo:font-size="12pt" style:text-underline-style="none" fo:font-weight="normal" officeooo:rsid="00760dc6" style:font-size-asian="12pt" style:font-weight-asian="normal" style:font-size-complex="12pt" style:font-weight-complex="normal"/>
    </style:style>
    <style:style style:name="T188" style:family="text">
      <style:text-properties style:font-name="Arial" fo:font-size="12pt" style:text-underline-style="none" fo:font-weight="normal" officeooo:rsid="007663dc" style:font-size-asian="12pt" style:font-weight-asian="normal" style:font-size-complex="12pt" style:font-weight-complex="normal"/>
    </style:style>
    <style:style style:name="T189" style:family="text">
      <style:text-properties style:font-name="Arial" fo:font-size="12pt" style:text-underline-style="none" fo:font-weight="normal" officeooo:rsid="00785feb" style:font-size-asian="12pt" style:font-weight-asian="normal" style:font-size-complex="12pt" style:font-weight-complex="normal"/>
    </style:style>
    <style:style style:name="T190" style:family="text">
      <style:text-properties style:font-name="Arial" fo:font-size="12pt" style:text-underline-style="none" fo:font-weight="normal" officeooo:rsid="007a3d9e" style:font-size-asian="12pt" style:font-weight-asian="normal" style:font-size-complex="12pt" style:font-weight-complex="normal"/>
    </style:style>
    <style:style style:name="T191" style:family="text">
      <style:text-properties style:font-name="Arial" fo:font-size="12pt" style:text-underline-style="none" fo:font-weight="normal" officeooo:rsid="007ae957" style:font-size-asian="12pt" style:font-weight-asian="normal" style:font-size-complex="12pt" style:font-weight-complex="normal"/>
    </style:style>
    <style:style style:name="T192" style:family="text">
      <style:text-properties style:font-name="Arial" fo:font-size="12pt" style:text-underline-style="none" fo:font-weight="normal" officeooo:rsid="007b7228" style:font-size-asian="12pt" style:font-weight-asian="normal" style:font-size-complex="12pt" style:font-weight-complex="normal"/>
    </style:style>
    <style:style style:name="T193" style:family="text">
      <style:text-properties style:font-name="Arial" fo:font-size="12pt" style:text-underline-style="none" fo:font-weight="normal" officeooo:rsid="007ce5a8" style:font-size-asian="12pt" style:font-weight-asian="normal" style:font-size-complex="12pt" style:font-weight-complex="normal"/>
    </style:style>
    <style:style style:name="T194" style:family="text">
      <style:text-properties style:font-name="Arial" fo:font-size="12pt" style:text-underline-style="none" fo:font-weight="normal" officeooo:rsid="007e28b5" style:font-size-asian="12pt" style:font-weight-asian="normal" style:font-size-complex="12pt" style:font-weight-complex="normal"/>
    </style:style>
    <style:style style:name="T195" style:family="text">
      <style:text-properties style:font-name="Arial" fo:font-size="12pt" style:text-underline-style="none" fo:font-weight="normal" officeooo:rsid="007e9666" style:font-size-asian="12pt" style:font-weight-asian="normal" style:font-size-complex="12pt" style:font-weight-complex="normal"/>
    </style:style>
    <style:style style:name="T196" style:family="text">
      <style:text-properties style:font-name="Arial" fo:font-size="12pt" style:text-underline-style="none" fo:font-weight="normal" officeooo:rsid="00811a92" style:font-size-asian="12pt" style:font-weight-asian="normal" style:font-size-complex="12pt" style:font-weight-complex="normal"/>
    </style:style>
    <style:style style:name="T197" style:family="text">
      <style:text-properties style:font-name="Arial" fo:font-size="12pt" style:text-underline-style="none" fo:font-weight="normal" officeooo:rsid="0083dbb2" style:font-size-asian="12pt" style:font-weight-asian="normal" style:font-size-complex="12pt" style:font-weight-complex="normal"/>
    </style:style>
    <style:style style:name="T198" style:family="text">
      <style:text-properties style:font-name="Arial" fo:font-size="12pt" style:text-underline-style="none" fo:font-weight="normal" officeooo:rsid="00870055" style:font-size-asian="12pt" style:font-weight-asian="normal" style:font-size-complex="12pt" style:font-weight-complex="normal"/>
    </style:style>
    <style:style style:name="T199" style:family="text">
      <style:text-properties style:font-name="Arial" fo:font-size="12pt" style:text-underline-style="none" fo:font-weight="normal" officeooo:rsid="008d1cd9" style:font-size-asian="12pt" style:font-weight-asian="normal" style:font-size-complex="12pt" style:font-weight-complex="normal"/>
    </style:style>
    <style:style style:name="T200" style:family="text">
      <style:text-properties style:font-name="Arial" fo:font-size="12pt" style:text-underline-style="none" fo:font-weight="normal" officeooo:rsid="008ecd39" style:font-size-asian="12pt" style:font-weight-asian="normal" style:font-size-complex="12pt" style:font-weight-complex="normal"/>
    </style:style>
    <style:style style:name="T201" style:family="text">
      <style:text-properties style:font-name="Arial" fo:font-size="12pt" style:text-underline-style="none" fo:font-weight="normal" officeooo:rsid="008f01b1" style:font-size-asian="12pt" style:font-weight-asian="normal" style:font-size-complex="12pt" style:font-weight-complex="normal"/>
    </style:style>
    <style:style style:name="T202" style:family="text">
      <style:text-properties style:font-name="Arial" fo:font-size="12pt" style:text-underline-style="none" fo:font-weight="normal" officeooo:rsid="008f8873" style:font-size-asian="12pt" style:font-weight-asian="normal" style:font-size-complex="12pt" style:font-weight-complex="normal"/>
    </style:style>
    <style:style style:name="T203" style:family="text">
      <style:text-properties style:font-name="Arial" fo:font-size="12pt" style:text-underline-style="none" fo:font-weight="normal" officeooo:rsid="008fa349" style:font-size-asian="12pt" style:font-weight-asian="normal" style:font-size-complex="12pt" style:font-weight-complex="normal"/>
    </style:style>
    <style:style style:name="T204" style:family="text">
      <style:text-properties style:font-name="Arial" fo:font-size="12pt" style:text-underline-style="none" fo:font-weight="normal" officeooo:rsid="0090f3c5" style:font-size-asian="12pt" style:font-weight-asian="normal" style:font-size-complex="12pt" style:font-weight-complex="normal"/>
    </style:style>
    <style:style style:name="T205" style:family="text">
      <style:text-properties style:font-name="Arial" fo:font-size="12pt" style:text-underline-style="none" fo:font-weight="normal" officeooo:rsid="0091d04b" style:font-size-asian="12pt" style:font-weight-asian="normal" style:font-size-complex="12pt" style:font-weight-complex="normal"/>
    </style:style>
    <style:style style:name="T206" style:family="text">
      <style:text-properties style:font-name="Arial" fo:font-size="12pt" style:text-underline-style="none" fo:font-weight="normal" officeooo:rsid="0092b47c" style:font-size-asian="12pt" style:font-weight-asian="normal" style:font-size-complex="12pt" style:font-weight-complex="normal"/>
    </style:style>
    <style:style style:name="T20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08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209" style:family="text">
      <style:text-properties style:font-name="Arial" fo:font-size="12pt" fo:font-weight="normal" officeooo:rsid="1acb8cd5" style:font-size-asian="12pt" style:font-weight-asian="normal" style:font-size-complex="12pt" style:font-weight-complex="normal"/>
    </style:style>
    <style:style style:name="T210" style:family="text">
      <style:text-properties style:font-name="Arial" fo:font-size="12pt" fo:font-weight="normal" officeooo:rsid="1aced5b3" style:font-size-asian="12pt" style:font-weight-asian="normal" style:font-size-complex="12pt" style:font-weight-complex="normal"/>
    </style:style>
    <style:style style:name="T211" style:family="text">
      <style:text-properties style:font-name="Arial" fo:font-size="12pt" fo:font-weight="normal" officeooo:rsid="1acf967a" style:font-size-asian="12pt" style:font-weight-asian="normal" style:font-size-complex="12pt" style:font-weight-complex="normal"/>
    </style:style>
    <style:style style:name="T212" style:family="text">
      <style:text-properties style:font-name="Arial" fo:font-size="12pt" fo:font-weight="normal" officeooo:rsid="1ad58a03" style:font-size-asian="12pt" style:font-weight-asian="normal" style:font-size-complex="12pt" style:font-weight-complex="normal"/>
    </style:style>
    <style:style style:name="T213" style:family="text">
      <style:text-properties style:font-name="Arial" fo:font-size="12pt" fo:font-weight="normal" officeooo:rsid="1ad6f050" style:font-size-asian="12pt" style:font-weight-asian="normal" style:font-size-complex="12pt" style:font-weight-complex="normal"/>
    </style:style>
    <style:style style:name="T214" style:family="text">
      <style:text-properties style:font-name="Arial" fo:font-size="12pt" fo:font-weight="normal" officeooo:rsid="1ad24ffc" style:font-size-asian="12pt" style:font-weight-asian="normal" style:font-size-complex="12pt" style:font-weight-complex="normal"/>
    </style:style>
    <style:style style:name="T215" style:family="text">
      <style:text-properties style:font-name="Arial" fo:font-size="12pt" fo:font-weight="normal" officeooo:rsid="1ad3a1ed" style:font-size-asian="12pt" style:font-weight-asian="normal" style:font-size-complex="12pt" style:font-weight-complex="normal"/>
    </style:style>
    <style:style style:name="T216" style:family="text">
      <style:text-properties style:font-name="Arial" fo:font-size="12pt" fo:font-weight="normal" officeooo:rsid="1acd3c60" style:font-size-asian="12pt" style:font-weight-asian="normal" style:font-size-complex="12pt" style:font-weight-complex="normal"/>
    </style:style>
    <style:style style:name="T217" style:family="text">
      <style:text-properties style:font-name="Arial" fo:font-size="12pt" fo:font-weight="normal" officeooo:rsid="1ad55eb2" style:font-size-asian="12pt" style:font-weight-asian="normal" style:font-size-complex="12pt" style:font-weight-complex="normal"/>
    </style:style>
    <style:style style:name="T218" style:family="text">
      <style:text-properties style:font-name="Arial" fo:font-size="12pt" fo:font-weight="normal" officeooo:rsid="1ad9afc1" style:font-size-asian="12pt" style:font-weight-asian="normal" style:font-size-complex="12pt" style:font-weight-complex="normal"/>
    </style:style>
    <style:style style:name="T219" style:family="text">
      <style:text-properties style:font-name="Arial" fo:font-size="12pt" fo:font-weight="normal" officeooo:rsid="1ae02b2d" style:font-size-asian="12pt" style:font-weight-asian="normal" style:font-size-complex="12pt" style:font-weight-complex="normal"/>
    </style:style>
    <style:style style:name="T220" style:family="text">
      <style:text-properties style:font-name="Arial" fo:font-size="12pt" fo:font-weight="normal" officeooo:rsid="1ad8a7a3" style:font-size-asian="12pt" style:font-weight-asian="normal" style:font-size-complex="12pt" style:font-weight-complex="normal"/>
    </style:style>
    <style:style style:name="T221" style:family="text">
      <style:text-properties style:font-name="Arial" fo:font-size="12pt" fo:font-weight="normal" officeooo:rsid="1ad938d3" style:font-size-asian="12pt" style:font-weight-asian="normal" style:font-size-complex="12pt" style:font-weight-complex="normal"/>
    </style:style>
    <style:style style:name="T222" style:family="text">
      <style:text-properties style:font-name="Arial" fo:font-size="12pt" fo:font-weight="normal" officeooo:rsid="1ae27336" style:font-size-asian="12pt" style:font-weight-asian="normal" style:font-size-complex="12pt" style:font-weight-complex="normal"/>
    </style:style>
    <style:style style:name="T223" style:family="text">
      <style:text-properties style:font-name="Arial" fo:font-size="12pt" fo:font-weight="normal" officeooo:rsid="1ad079be" style:font-size-asian="12pt" style:font-weight-asian="normal" style:font-size-complex="12pt" style:font-weight-complex="normal"/>
    </style:style>
    <style:style style:name="T224" style:family="text">
      <style:text-properties style:font-name="Arial" fo:font-size="12pt" fo:font-weight="normal" officeooo:rsid="1adb8a56" style:font-size-asian="12pt" style:font-weight-asian="normal" style:font-size-complex="12pt" style:font-weight-complex="normal"/>
    </style:style>
    <style:style style:name="T225" style:family="text">
      <style:text-properties style:font-name="Arial" fo:font-size="12pt" fo:font-weight="normal" officeooo:rsid="1add71ab" style:font-size-asian="12pt" style:font-weight-asian="normal" style:font-size-complex="12pt" style:font-weight-complex="normal"/>
    </style:style>
    <style:style style:name="T226" style:family="text">
      <style:text-properties style:font-name="Arial" fo:font-size="12pt" fo:font-weight="normal" officeooo:rsid="00062e45" style:font-size-asian="12pt" style:font-weight-asian="normal" style:font-size-complex="12pt" style:font-weight-complex="normal"/>
    </style:style>
    <style:style style:name="T227" style:family="text">
      <style:text-properties style:font-name="Arial" fo:font-size="12pt" fo:font-weight="normal" officeooo:rsid="000793ba" style:font-size-asian="12pt" style:font-weight-asian="normal" style:font-size-complex="12pt" style:font-weight-complex="normal"/>
    </style:style>
    <style:style style:name="T228" style:family="text">
      <style:text-properties style:font-name="Arial" fo:font-size="12pt" fo:font-weight="normal" officeooo:rsid="000975c0" style:font-size-asian="12pt" style:font-weight-asian="normal" style:font-size-complex="12pt" style:font-weight-complex="normal"/>
    </style:style>
    <style:style style:name="T229" style:family="text">
      <style:text-properties style:font-name="Arial" fo:font-size="12pt" fo:font-weight="normal" officeooo:rsid="000a4e73" style:font-size-asian="12pt" style:font-weight-asian="normal" style:font-size-complex="12pt" style:font-weight-complex="normal"/>
    </style:style>
    <style:style style:name="T230" style:family="text">
      <style:text-properties style:font-name="Arial" fo:font-size="12pt" fo:font-weight="normal" officeooo:rsid="000d42ed" style:font-size-asian="12pt" style:font-weight-asian="normal" style:font-size-complex="12pt" style:font-weight-complex="normal"/>
    </style:style>
    <style:style style:name="T231" style:family="text">
      <style:text-properties style:font-name="Arial" fo:font-size="12pt" fo:font-weight="normal" officeooo:rsid="000d6725" style:font-size-asian="12pt" style:font-weight-asian="normal" style:font-size-complex="12pt" style:font-weight-complex="normal"/>
    </style:style>
    <style:style style:name="T232" style:family="text">
      <style:text-properties style:font-name="Arial" fo:font-size="12pt" fo:font-weight="normal" officeooo:rsid="000e031f" style:font-size-asian="12pt" style:font-weight-asian="normal" style:font-size-complex="12pt" style:font-weight-complex="normal"/>
    </style:style>
    <style:style style:name="T233" style:family="text">
      <style:text-properties style:font-name="Arial" fo:font-size="12pt" fo:font-weight="normal" officeooo:rsid="000e2bef" style:font-size-asian="12pt" style:font-weight-asian="normal" style:font-size-complex="12pt" style:font-weight-complex="normal"/>
    </style:style>
    <style:style style:name="T234" style:family="text">
      <style:text-properties style:font-name="Arial" fo:font-size="12pt" fo:font-weight="normal" officeooo:rsid="00100864" style:font-size-asian="12pt" style:font-weight-asian="normal" style:font-size-complex="12pt" style:font-weight-complex="normal"/>
    </style:style>
    <style:style style:name="T235" style:family="text">
      <style:text-properties style:font-name="Arial" fo:font-size="12pt" fo:font-weight="normal" officeooo:rsid="00111dc7" style:font-size-asian="12pt" style:font-weight-asian="normal" style:font-size-complex="12pt" style:font-weight-complex="normal"/>
    </style:style>
    <style:style style:name="T236" style:family="text">
      <style:text-properties style:font-name="Arial" fo:font-size="12pt" fo:font-weight="normal" officeooo:rsid="001200b3" style:font-size-asian="12pt" style:font-weight-asian="normal" style:font-size-complex="12pt" style:font-weight-complex="normal"/>
    </style:style>
    <style:style style:name="T237" style:family="text">
      <style:text-properties style:font-name="Arial" fo:font-size="12pt" fo:font-weight="normal" officeooo:rsid="00138889" style:font-size-asian="12pt" style:font-weight-asian="normal" style:font-size-complex="12pt" style:font-weight-complex="normal"/>
    </style:style>
    <style:style style:name="T238" style:family="text">
      <style:text-properties style:font-name="Arial" fo:font-size="12pt" fo:font-weight="normal" officeooo:rsid="001513d0" style:font-size-asian="12pt" style:font-weight-asian="normal" style:font-size-complex="12pt" style:font-weight-complex="normal"/>
    </style:style>
    <style:style style:name="T239" style:family="text">
      <style:text-properties style:font-name="Arial" fo:font-size="12pt" fo:font-weight="normal" officeooo:rsid="00167c20" style:font-size-asian="12pt" style:font-weight-asian="normal" style:font-size-complex="12pt" style:font-weight-complex="normal"/>
    </style:style>
    <style:style style:name="T240" style:family="text">
      <style:text-properties style:font-name="Arial" fo:font-size="12pt" fo:font-weight="normal" officeooo:rsid="0017d708" style:font-size-asian="12pt" style:font-weight-asian="normal" style:font-size-complex="12pt" style:font-weight-complex="normal"/>
    </style:style>
    <style:style style:name="T241" style:family="text">
      <style:text-properties style:font-name="Arial" fo:font-size="12pt" fo:font-weight="normal" officeooo:rsid="001bb587" style:font-size-asian="12pt" style:font-weight-asian="normal" style:font-size-complex="12pt" style:font-weight-complex="normal"/>
    </style:style>
    <style:style style:name="T242" style:family="text">
      <style:text-properties style:font-name="Arial" fo:font-size="12pt" fo:font-weight="normal" officeooo:rsid="001ceb91" style:font-size-asian="12pt" style:font-weight-asian="normal" style:font-size-complex="12pt" style:font-weight-complex="normal"/>
    </style:style>
    <style:style style:name="T243" style:family="text">
      <style:text-properties style:font-name="Arial" fo:font-size="12pt" fo:font-weight="normal" officeooo:rsid="001e1edf" style:font-size-asian="12pt" style:font-weight-asian="normal" style:font-size-complex="12pt" style:font-weight-complex="normal"/>
    </style:style>
    <style:style style:name="T244" style:family="text">
      <style:text-properties style:font-name="Arial" fo:font-size="12pt" fo:font-weight="normal" officeooo:rsid="001ee787" style:font-size-asian="12pt" style:font-weight-asian="normal" style:font-size-complex="12pt" style:font-weight-complex="normal"/>
    </style:style>
    <style:style style:name="T245" style:family="text">
      <style:text-properties style:font-name="Arial" fo:font-size="12pt" fo:font-weight="normal" officeooo:rsid="0020c75c" style:font-size-asian="12pt" style:font-weight-asian="normal" style:font-size-complex="12pt" style:font-weight-complex="normal"/>
    </style:style>
    <style:style style:name="T246" style:family="text">
      <style:text-properties style:font-name="Arial" fo:font-size="12pt" fo:font-weight="normal" officeooo:rsid="00231d71" style:font-size-asian="12pt" style:font-weight-asian="normal" style:font-size-complex="12pt" style:font-weight-complex="normal"/>
    </style:style>
    <style:style style:name="T247" style:family="text">
      <style:text-properties style:font-name="Arial" fo:font-size="12pt" fo:font-weight="normal" officeooo:rsid="00253690" style:font-size-asian="12pt" style:font-weight-asian="normal" style:font-size-complex="12pt" style:font-weight-complex="normal"/>
    </style:style>
    <style:style style:name="T248" style:family="text">
      <style:text-properties style:font-name="Arial" fo:font-size="12pt" fo:font-weight="normal" officeooo:rsid="00256342" style:font-size-asian="12pt" style:font-weight-asian="normal" style:font-size-complex="12pt" style:font-weight-complex="normal"/>
    </style:style>
    <style:style style:name="T249" style:family="text">
      <style:text-properties style:font-name="Arial" fo:font-size="12pt" fo:font-weight="normal" officeooo:rsid="00264986" style:font-size-asian="12pt" style:font-weight-asian="normal" style:font-size-complex="12pt" style:font-weight-complex="normal"/>
    </style:style>
    <style:style style:name="T250" style:family="text">
      <style:text-properties style:font-name="Arial" fo:font-size="12pt" fo:font-weight="normal" officeooo:rsid="00284f8c" style:font-size-asian="12pt" style:font-weight-asian="normal" style:font-size-complex="12pt" style:font-weight-complex="normal"/>
    </style:style>
    <style:style style:name="T251" style:family="text">
      <style:text-properties style:font-name="Arial" fo:font-size="12pt" fo:font-weight="normal" officeooo:rsid="002aebdc" style:font-size-asian="12pt" style:font-weight-asian="normal" style:font-size-complex="12pt" style:font-weight-complex="normal"/>
    </style:style>
    <style:style style:name="T252" style:family="text">
      <style:text-properties style:font-name="Arial" fo:font-size="12pt" fo:font-weight="normal" officeooo:rsid="002d0c33" style:font-size-asian="12pt" style:font-weight-asian="normal" style:font-size-complex="12pt" style:font-weight-complex="normal"/>
    </style:style>
    <style:style style:name="T253" style:family="text">
      <style:text-properties style:font-name="Arial" fo:font-size="12pt" fo:font-weight="normal" officeooo:rsid="002e2088" style:font-size-asian="12pt" style:font-weight-asian="normal" style:font-size-complex="12pt" style:font-weight-complex="normal"/>
    </style:style>
    <style:style style:name="T254" style:family="text">
      <style:text-properties style:font-name="Arial" fo:font-size="12pt" fo:font-weight="normal" officeooo:rsid="00314b75" style:font-size-asian="12pt" style:font-weight-asian="normal" style:font-size-complex="12pt" style:font-weight-complex="normal"/>
    </style:style>
    <style:style style:name="T255" style:family="text">
      <style:text-properties style:font-name="Arial" fo:font-size="12pt" fo:font-weight="normal" officeooo:rsid="0032abfb" style:font-size-asian="12pt" style:font-weight-asian="normal" style:font-size-complex="12pt" style:font-weight-complex="normal"/>
    </style:style>
    <style:style style:name="T256" style:family="text">
      <style:text-properties style:font-name="Arial" fo:font-size="12pt" fo:font-weight="normal" officeooo:rsid="0033e7b8" style:font-size-asian="12pt" style:font-weight-asian="normal" style:font-size-complex="12pt" style:font-weight-complex="normal"/>
    </style:style>
    <style:style style:name="T257" style:family="text">
      <style:text-properties style:font-name="Arial" fo:font-size="12pt" fo:font-weight="normal" officeooo:rsid="0035d6db" style:font-size-asian="12pt" style:font-weight-asian="normal" style:font-size-complex="12pt" style:font-weight-complex="normal"/>
    </style:style>
    <style:style style:name="T258" style:family="text">
      <style:text-properties style:font-name="Arial" fo:font-size="12pt" fo:font-weight="normal" officeooo:rsid="003b2b8d" style:font-size-asian="12pt" style:font-weight-asian="normal" style:font-size-complex="12pt" style:font-weight-complex="normal"/>
    </style:style>
    <style:style style:name="T259" style:family="text">
      <style:text-properties style:font-name="Arial" fo:font-size="12pt" fo:font-weight="normal" officeooo:rsid="003ed57d" style:font-size-asian="12pt" style:font-weight-asian="normal" style:font-size-complex="12pt" style:font-weight-complex="normal"/>
    </style:style>
    <style:style style:name="T260" style:family="text">
      <style:text-properties style:font-name="Arial" fo:font-size="12pt" fo:font-weight="normal" officeooo:rsid="0040c3ff" style:font-size-asian="12pt" style:font-weight-asian="normal" style:font-size-complex="12pt" style:font-weight-complex="normal"/>
    </style:style>
    <style:style style:name="T261" style:family="text">
      <style:text-properties style:font-name="Arial" fo:font-size="12pt" fo:font-weight="normal" officeooo:rsid="0041f21e" style:font-size-asian="12pt" style:font-weight-asian="normal" style:font-size-complex="12pt" style:font-weight-complex="normal"/>
    </style:style>
    <style:style style:name="T262" style:family="text">
      <style:text-properties style:font-name="Arial" fo:font-size="12pt" fo:font-weight="normal" officeooo:rsid="00448838" style:font-size-asian="12pt" style:font-weight-asian="normal" style:font-size-complex="12pt" style:font-weight-complex="normal"/>
    </style:style>
    <style:style style:name="T263" style:family="text">
      <style:text-properties style:font-name="Arial" fo:font-size="12pt" fo:font-weight="normal" officeooo:rsid="004613c3" style:font-size-asian="12pt" style:font-weight-asian="normal" style:font-size-complex="12pt" style:font-weight-complex="normal"/>
    </style:style>
    <style:style style:name="T264" style:family="text">
      <style:text-properties style:font-name="Arial" fo:font-size="12pt" fo:font-weight="normal" officeooo:rsid="0046dd29" style:font-size-asian="12pt" style:font-weight-asian="normal" style:font-size-complex="12pt" style:font-weight-complex="normal"/>
    </style:style>
    <style:style style:name="T265" style:family="text">
      <style:text-properties style:font-name="Arial" fo:font-size="12pt" fo:font-weight="normal" officeooo:rsid="00496563" style:font-size-asian="12pt" style:font-weight-asian="normal" style:font-size-complex="12pt" style:font-weight-complex="normal"/>
    </style:style>
    <style:style style:name="T266" style:family="text">
      <style:text-properties style:font-name="Arial" fo:font-size="12pt" fo:font-weight="normal" officeooo:rsid="004b3cf7" style:font-size-asian="12pt" style:font-weight-asian="normal" style:font-size-complex="12pt" style:font-weight-complex="normal"/>
    </style:style>
    <style:style style:name="T267" style:family="text">
      <style:text-properties style:font-name="Arial" fo:font-size="12pt" fo:font-weight="normal" officeooo:rsid="004be9e8" style:font-size-asian="12pt" style:font-weight-asian="normal" style:font-size-complex="12pt" style:font-weight-complex="normal"/>
    </style:style>
    <style:style style:name="T268" style:family="text">
      <style:text-properties style:font-name="Arial" fo:font-size="12pt" fo:font-weight="normal" officeooo:rsid="004d2eab" style:font-size-asian="12pt" style:font-weight-asian="normal" style:font-size-complex="12pt" style:font-weight-complex="normal"/>
    </style:style>
    <style:style style:name="T269" style:family="text">
      <style:text-properties style:font-name="Arial" fo:font-size="12pt" fo:font-weight="normal" officeooo:rsid="004e3f09" style:font-size-asian="12pt" style:font-weight-asian="normal" style:font-size-complex="12pt" style:font-weight-complex="normal"/>
    </style:style>
    <style:style style:name="T270" style:family="text">
      <style:text-properties style:font-name="Arial" fo:font-size="12pt" fo:font-weight="normal" officeooo:rsid="004f294c" style:font-size-asian="12pt" style:font-weight-asian="normal" style:font-size-complex="12pt" style:font-weight-complex="normal"/>
    </style:style>
    <style:style style:name="T271" style:family="text">
      <style:text-properties style:font-name="Arial" fo:font-size="12pt" fo:font-weight="normal" officeooo:rsid="0051dbd2" style:font-size-asian="12pt" style:font-weight-asian="normal" style:font-size-complex="12pt" style:font-weight-complex="normal"/>
    </style:style>
    <style:style style:name="T272" style:family="text">
      <style:text-properties style:font-name="Arial" fo:font-size="12pt" fo:font-weight="normal" officeooo:rsid="0053c54a" style:font-size-asian="12pt" style:font-weight-asian="normal" style:font-size-complex="12pt" style:font-weight-complex="normal"/>
    </style:style>
    <style:style style:name="T273" style:family="text">
      <style:text-properties style:font-name="Arial" fo:font-size="12pt" fo:font-weight="normal" officeooo:rsid="0053dad0" style:font-size-asian="12pt" style:font-weight-asian="normal" style:font-size-complex="12pt" style:font-weight-complex="normal"/>
    </style:style>
    <style:style style:name="T274" style:family="text">
      <style:text-properties style:font-name="Arial" fo:font-size="12pt" fo:font-weight="normal" officeooo:rsid="0056531c" style:font-size-asian="12pt" style:font-weight-asian="normal" style:font-size-complex="12pt" style:font-weight-complex="normal"/>
    </style:style>
    <style:style style:name="T275" style:family="text">
      <style:text-properties style:font-name="Arial" fo:font-size="12pt" fo:font-weight="normal" officeooo:rsid="00579093" style:font-size-asian="12pt" style:font-weight-asian="normal" style:font-size-complex="12pt" style:font-weight-complex="normal"/>
    </style:style>
    <style:style style:name="T276" style:family="text">
      <style:text-properties style:font-name="Arial" fo:font-size="12pt" fo:font-weight="normal" officeooo:rsid="00587c36" style:font-size-asian="12pt" style:font-weight-asian="normal" style:font-size-complex="12pt" style:font-weight-complex="normal"/>
    </style:style>
    <style:style style:name="T277" style:family="text">
      <style:text-properties style:font-name="Arial" fo:font-size="12pt" fo:font-weight="normal" officeooo:rsid="0059b2be" style:font-size-asian="12pt" style:font-weight-asian="normal" style:font-size-complex="12pt" style:font-weight-complex="normal"/>
    </style:style>
    <style:style style:name="T278" style:family="text">
      <style:text-properties style:font-name="Arial" fo:font-size="12pt" fo:font-weight="normal" officeooo:rsid="005b1a8e" style:font-size-asian="12pt" style:font-weight-asian="normal" style:font-size-complex="12pt" style:font-weight-complex="normal"/>
    </style:style>
    <style:style style:name="T279" style:family="text">
      <style:text-properties style:font-name="Arial" fo:font-size="12pt" fo:font-weight="normal" officeooo:rsid="005bc913" style:font-size-asian="12pt" style:font-weight-asian="normal" style:font-size-complex="12pt" style:font-weight-complex="normal"/>
    </style:style>
    <style:style style:name="T280" style:family="text">
      <style:text-properties style:font-name="Arial" fo:font-size="12pt" fo:font-weight="normal" officeooo:rsid="005bdc67" style:font-size-asian="12pt" style:font-weight-asian="normal" style:font-size-complex="12pt" style:font-weight-complex="normal"/>
    </style:style>
    <style:style style:name="T281" style:family="text">
      <style:text-properties style:font-name="Arial" fo:font-size="12pt" fo:font-weight="normal" officeooo:rsid="005f0d55" style:font-size-asian="12pt" style:font-weight-asian="normal" style:font-size-complex="12pt" style:font-weight-complex="normal"/>
    </style:style>
    <style:style style:name="T282" style:family="text">
      <style:text-properties style:font-name="Arial" fo:font-size="12pt" fo:font-weight="normal" officeooo:rsid="005f7f17" style:font-size-asian="12pt" style:font-weight-asian="normal" style:font-size-complex="12pt" style:font-weight-complex="normal"/>
    </style:style>
    <style:style style:name="T283" style:family="text">
      <style:text-properties style:font-name="Arial" fo:font-size="12pt" fo:font-weight="normal" officeooo:rsid="0060a3be" style:font-size-asian="12pt" style:font-weight-asian="normal" style:font-size-complex="12pt" style:font-weight-complex="normal"/>
    </style:style>
    <style:style style:name="T284" style:family="text">
      <style:text-properties style:font-name="Arial" fo:font-size="12pt" fo:font-weight="normal" officeooo:rsid="00611a43" style:font-size-asian="12pt" style:font-weight-asian="normal" style:font-size-complex="12pt" style:font-weight-complex="normal"/>
    </style:style>
    <style:style style:name="T285" style:family="text">
      <style:text-properties style:font-name="Arial" fo:font-size="12pt" fo:font-weight="normal" officeooo:rsid="0061f087" style:font-size-asian="12pt" style:font-weight-asian="normal" style:font-size-complex="12pt" style:font-weight-complex="normal"/>
    </style:style>
    <style:style style:name="T286" style:family="text">
      <style:text-properties style:font-name="Arial" fo:font-size="12pt" fo:font-weight="normal" officeooo:rsid="006378a2" style:font-size-asian="12pt" style:font-weight-asian="normal" style:font-size-complex="12pt" style:font-weight-complex="normal"/>
    </style:style>
    <style:style style:name="T287" style:family="text">
      <style:text-properties style:font-name="Arial" fo:font-size="12pt" fo:font-weight="normal" officeooo:rsid="006471d6" style:font-size-asian="12pt" style:font-weight-asian="normal" style:font-size-complex="12pt" style:font-weight-complex="normal"/>
    </style:style>
    <style:style style:name="T288" style:family="text">
      <style:text-properties style:font-name="Arial" fo:font-size="12pt" fo:font-weight="normal" officeooo:rsid="0065fe84" style:font-size-asian="12pt" style:font-weight-asian="normal" style:font-size-complex="12pt" style:font-weight-complex="normal"/>
    </style:style>
    <style:style style:name="T289" style:family="text">
      <style:text-properties style:font-name="Arial" fo:font-size="12pt" fo:font-weight="normal" officeooo:rsid="00678cd9" style:font-size-asian="12pt" style:font-weight-asian="normal" style:font-size-complex="12pt" style:font-weight-complex="normal"/>
    </style:style>
    <style:style style:name="T290" style:family="text">
      <style:text-properties style:font-name="Arial" fo:font-size="12pt" fo:font-weight="normal" officeooo:rsid="006caf7c" style:font-size-asian="12pt" style:font-weight-asian="normal" style:font-size-complex="12pt" style:font-weight-complex="normal"/>
    </style:style>
    <style:style style:name="T291" style:family="text">
      <style:text-properties style:font-name="Arial" fo:font-size="12pt" fo:font-weight="normal" officeooo:rsid="006cb1ab" style:font-size-asian="12pt" style:font-weight-asian="normal" style:font-size-complex="12pt" style:font-weight-complex="normal"/>
    </style:style>
    <style:style style:name="T292" style:family="text">
      <style:text-properties style:font-name="Arial" fo:font-size="12pt" fo:font-weight="normal" officeooo:rsid="006d9700" style:font-size-asian="12pt" style:font-weight-asian="normal" style:font-size-complex="12pt" style:font-weight-complex="normal"/>
    </style:style>
    <style:style style:name="T293" style:family="text">
      <style:text-properties style:font-name="Arial" fo:font-size="12pt" fo:font-weight="normal" officeooo:rsid="0070227b" style:font-size-asian="12pt" style:font-weight-asian="normal" style:font-size-complex="12pt" style:font-weight-complex="normal"/>
    </style:style>
    <style:style style:name="T294" style:family="text">
      <style:text-properties style:font-name="Arial" fo:font-size="12pt" fo:font-weight="normal" officeooo:rsid="007304ce" style:font-size-asian="12pt" style:font-weight-asian="normal" style:font-size-complex="12pt" style:font-weight-complex="normal"/>
    </style:style>
    <style:style style:name="T295" style:family="text">
      <style:text-properties style:font-name="Arial" fo:font-size="12pt" fo:font-weight="normal" officeooo:rsid="007432d1" style:font-size-asian="12pt" style:font-weight-asian="normal" style:font-size-complex="12pt" style:font-weight-complex="normal"/>
    </style:style>
    <style:style style:name="T296" style:family="text">
      <style:text-properties style:font-name="Arial" fo:font-size="12pt" fo:font-weight="normal" officeooo:rsid="00760dc6" style:font-size-asian="12pt" style:font-weight-asian="normal" style:font-size-complex="12pt" style:font-weight-complex="normal"/>
    </style:style>
    <style:style style:name="T297" style:family="text">
      <style:text-properties style:font-name="Arial" fo:font-size="12pt" fo:font-weight="normal" officeooo:rsid="007663dc" style:font-size-asian="12pt" style:font-weight-asian="normal" style:font-size-complex="12pt" style:font-weight-complex="normal"/>
    </style:style>
    <style:style style:name="T298" style:family="text">
      <style:text-properties style:font-name="Arial" fo:font-size="12pt" fo:font-weight="normal" officeooo:rsid="00785feb" style:font-size-asian="12pt" style:font-weight-asian="normal" style:font-size-complex="12pt" style:font-weight-complex="normal"/>
    </style:style>
    <style:style style:name="T299" style:family="text">
      <style:text-properties style:font-name="Arial" fo:font-size="12pt" fo:font-weight="normal" officeooo:rsid="007a3d9e" style:font-size-asian="12pt" style:font-weight-asian="normal" style:font-size-complex="12pt" style:font-weight-complex="normal"/>
    </style:style>
    <style:style style:name="T300" style:family="text">
      <style:text-properties style:font-name="Arial" fo:font-size="12pt" fo:font-weight="normal" officeooo:rsid="007ae957" style:font-size-asian="12pt" style:font-weight-asian="normal" style:font-size-complex="12pt" style:font-weight-complex="normal"/>
    </style:style>
    <style:style style:name="T301" style:family="text">
      <style:text-properties style:font-name="Arial" fo:font-size="12pt" fo:font-weight="normal" officeooo:rsid="007e28b5" style:font-size-asian="12pt" style:font-weight-asian="normal" style:font-size-complex="12pt" style:font-weight-complex="normal"/>
    </style:style>
    <style:style style:name="T302" style:family="text">
      <style:text-properties style:font-name="Arial" fo:font-size="12pt" fo:font-weight="normal" officeooo:rsid="007e9666" style:font-size-asian="12pt" style:font-weight-asian="normal" style:font-size-complex="12pt" style:font-weight-complex="normal"/>
    </style:style>
    <style:style style:name="T303" style:family="text">
      <style:text-properties style:font-name="Arial" fo:font-size="12pt" fo:font-weight="normal" officeooo:rsid="007f72d2" style:font-size-asian="12pt" style:font-weight-asian="normal" style:font-size-complex="12pt" style:font-weight-complex="normal"/>
    </style:style>
    <style:style style:name="T304" style:family="text">
      <style:text-properties style:font-name="Arial" fo:font-size="12pt" fo:font-weight="normal" officeooo:rsid="0083dbb2" style:font-size-asian="12pt" style:font-weight-asian="normal" style:font-size-complex="12pt" style:font-weight-complex="normal"/>
    </style:style>
    <style:style style:name="T305" style:family="text">
      <style:text-properties style:font-name="Arial" fo:font-size="12pt" fo:font-weight="normal" officeooo:rsid="00870055" style:font-size-asian="12pt" style:font-weight-asian="normal" style:font-size-complex="12pt" style:font-weight-complex="normal"/>
    </style:style>
    <style:style style:name="T306" style:family="text">
      <style:text-properties style:font-name="Arial" fo:font-size="12pt" fo:font-weight="normal" officeooo:rsid="0089516a" style:font-size-asian="12pt" style:font-weight-asian="normal" style:font-size-complex="12pt" style:font-weight-complex="normal"/>
    </style:style>
    <style:style style:name="T307" style:family="text">
      <style:text-properties style:font-name="Arial" fo:font-size="12pt" fo:font-weight="normal" officeooo:rsid="008d1cd9" style:font-size-asian="12pt" style:font-weight-asian="normal" style:font-size-complex="12pt" style:font-weight-complex="normal"/>
    </style:style>
    <style:style style:name="T308" style:family="text">
      <style:text-properties style:font-name="Arial" fo:font-size="12pt" fo:font-weight="normal" officeooo:rsid="008ecd39" style:font-size-asian="12pt" style:font-weight-asian="normal" style:font-size-complex="12pt" style:font-weight-complex="normal"/>
    </style:style>
    <style:style style:name="T309" style:family="text">
      <style:text-properties style:font-name="Arial" fo:font-size="12pt" fo:font-weight="normal" officeooo:rsid="008f01b1" style:font-size-asian="12pt" style:font-weight-asian="normal" style:font-size-complex="12pt" style:font-weight-complex="normal"/>
    </style:style>
    <style:style style:name="T310" style:family="text">
      <style:text-properties style:font-name="Arial" fo:font-size="12pt" fo:font-weight="normal" officeooo:rsid="008f0c8d" style:font-size-asian="12pt" style:font-weight-asian="normal" style:font-size-complex="12pt" style:font-weight-complex="normal"/>
    </style:style>
    <style:style style:name="T311" style:family="text">
      <style:text-properties style:font-name="Arial" fo:font-size="12pt" fo:font-weight="normal" officeooo:rsid="008f8873" style:font-size-asian="12pt" style:font-weight-asian="normal" style:font-size-complex="12pt" style:font-weight-complex="normal"/>
    </style:style>
    <style:style style:name="T312" style:family="text">
      <style:text-properties style:font-name="Arial" fo:font-size="12pt" fo:font-weight="normal" officeooo:rsid="008fa349" style:font-size-asian="12pt" style:font-weight-asian="normal" style:font-size-complex="12pt" style:font-weight-complex="normal"/>
    </style:style>
    <style:style style:name="T313" style:family="text">
      <style:text-properties style:font-name="Arial" fo:font-size="12pt" fo:font-weight="normal" officeooo:rsid="0090f3c5" style:font-size-asian="12pt" style:font-weight-asian="normal" style:font-size-complex="12pt" style:font-weight-complex="normal"/>
    </style:style>
    <style:style style:name="T314" style:family="text">
      <style:text-properties style:font-name="Arial" fo:font-size="12pt" fo:font-weight="normal" officeooo:rsid="0091d04b" style:font-size-asian="12pt" style:font-weight-asian="normal" style:font-size-complex="12pt" style:font-weight-complex="normal"/>
    </style:style>
    <style:style style:name="T315" style:family="text">
      <style:text-properties style:font-name="Arial" fo:font-size="12pt" fo:font-weight="normal" officeooo:rsid="0092b47c" style:font-size-asian="12pt" style:font-weight-asian="normal" style:font-size-complex="12pt" style:font-weight-complex="normal"/>
    </style:style>
    <style:style style:name="T316" style:family="text">
      <style:text-properties style:font-name="Arial" fo:font-size="12pt" fo:font-weight="normal" officeooo:rsid="009442f7" style:font-size-asian="12pt" style:font-weight-asian="normal" style:font-size-complex="12pt" style:font-weight-complex="normal"/>
    </style:style>
    <style:style style:name="T317" style:family="text">
      <style:text-properties style:font-name="Arial" fo:font-size="12pt" fo:font-weight="normal" officeooo:rsid="00197d2f" fo:background-color="#fff200" loext:char-shading-value="0" style:font-size-asian="12pt" style:font-weight-asian="normal" style:font-size-complex="12pt" style:font-weight-complex="normal"/>
    </style:style>
    <style:style style:name="T318" style:family="text">
      <style:text-properties style:font-name="Arial" fo:font-size="12pt" fo:font-weight="normal" officeooo:rsid="007b7228" fo:background-color="#fff200" loext:char-shading-value="0" style:font-size-asian="12pt" style:font-weight-asian="normal" style:font-size-complex="12pt" style:font-weight-complex="normal"/>
    </style:style>
    <style:style style:name="T319" style:family="text">
      <style:text-properties style:font-name="Arial" fo:font-size="12pt" fo:font-weight="normal" officeooo:rsid="00832cc4" fo:background-color="#fff200" loext:char-shading-value="0" style:font-size-asian="12pt" style:font-weight-asian="normal" style:font-size-complex="12pt" style:font-weight-complex="normal"/>
    </style:style>
    <style:style style:name="T320" style:family="text">
      <style:text-properties officeooo:rsid="1acab38a"/>
    </style:style>
    <style:style style:name="T321" style:family="text">
      <style:text-properties officeooo:rsid="1a74bbcd"/>
    </style:style>
    <style:style style:name="T322" style:family="text">
      <style:text-properties officeooo:rsid="0bcba8e4"/>
    </style:style>
    <style:style style:name="T323" style:family="text">
      <style:text-properties officeooo:rsid="00062e45"/>
    </style:style>
    <style:style style:name="T324" style:family="text">
      <style:text-properties officeooo:rsid="1ad55eb2"/>
    </style:style>
    <style:style style:name="T325" style:family="text">
      <style:text-properties officeooo:rsid="000975c0"/>
    </style:style>
    <style:style style:name="T326" style:family="text">
      <style:text-properties officeooo:rsid="000a4e73"/>
    </style:style>
    <style:style style:name="T327" style:family="text">
      <style:text-properties officeooo:rsid="000e031f"/>
    </style:style>
    <style:style style:name="T328" style:family="text">
      <style:text-properties officeooo:rsid="00100864"/>
    </style:style>
    <style:style style:name="T329" style:family="text">
      <style:text-properties officeooo:rsid="00111dc7"/>
    </style:style>
    <style:style style:name="T330" style:family="text">
      <style:text-properties officeooo:rsid="001200b3"/>
    </style:style>
    <style:style style:name="T331" style:family="text">
      <style:text-properties officeooo:rsid="00138889"/>
    </style:style>
    <style:style style:name="T332" style:family="text">
      <style:text-properties officeooo:rsid="001513d0"/>
    </style:style>
    <style:style style:name="T333" style:family="text">
      <style:text-properties officeooo:rsid="00167c20"/>
    </style:style>
    <style:style style:name="T334" style:family="text">
      <style:text-properties officeooo:rsid="0017d708"/>
    </style:style>
    <style:style style:name="T335" style:family="text">
      <style:text-properties officeooo:rsid="001bb587"/>
    </style:style>
    <style:style style:name="T336" style:family="text">
      <style:text-properties officeooo:rsid="001ceb91"/>
    </style:style>
    <style:style style:name="T337" style:family="text">
      <style:text-properties officeooo:rsid="001e1edf"/>
    </style:style>
    <style:style style:name="T338" style:family="text">
      <style:text-properties officeooo:rsid="001ee787"/>
    </style:style>
    <style:style style:name="T339" style:family="text">
      <style:text-properties officeooo:rsid="00224808"/>
    </style:style>
    <style:style style:name="T340" style:family="text">
      <style:text-properties officeooo:rsid="00231d71"/>
    </style:style>
    <style:style style:name="T341" style:family="text">
      <style:text-properties officeooo:rsid="00253690"/>
    </style:style>
    <style:style style:name="T342" style:family="text">
      <style:text-properties officeooo:rsid="00256342"/>
    </style:style>
    <style:style style:name="T343" style:family="text">
      <style:text-properties officeooo:rsid="00264986"/>
    </style:style>
    <style:style style:name="T344" style:family="text">
      <style:text-properties officeooo:rsid="00284f8c"/>
    </style:style>
    <style:style style:name="T345" style:family="text">
      <style:text-properties officeooo:rsid="002d0c33"/>
    </style:style>
    <style:style style:name="T346" style:family="text">
      <style:text-properties officeooo:rsid="002f6c53"/>
    </style:style>
    <style:style style:name="T347" style:family="text">
      <style:text-properties officeooo:rsid="00317261"/>
    </style:style>
    <style:style style:name="T348" style:family="text">
      <style:text-properties officeooo:rsid="0033e7b8"/>
    </style:style>
    <style:style style:name="T349" style:family="text">
      <style:text-properties officeooo:rsid="0035d6db"/>
    </style:style>
    <style:style style:name="T350" style:family="text">
      <style:text-properties officeooo:rsid="003b2b8d"/>
    </style:style>
    <style:style style:name="T351" style:family="text">
      <style:text-properties officeooo:rsid="003ed57d"/>
    </style:style>
    <style:style style:name="T352" style:family="text">
      <style:text-properties officeooo:rsid="0041f21e"/>
    </style:style>
    <style:style style:name="T353" style:family="text">
      <style:text-properties officeooo:rsid="00448838"/>
    </style:style>
    <style:style style:name="T354" style:family="text">
      <style:text-properties officeooo:rsid="004613c3"/>
    </style:style>
    <style:style style:name="T355" style:family="text">
      <style:text-properties officeooo:rsid="0048b5af"/>
    </style:style>
    <style:style style:name="T356" style:family="text">
      <style:text-properties officeooo:rsid="00496563"/>
    </style:style>
    <style:style style:name="T357" style:family="text">
      <style:text-properties officeooo:rsid="004b3cf7"/>
    </style:style>
    <style:style style:name="T358" style:family="text">
      <style:text-properties officeooo:rsid="004ccd7f"/>
    </style:style>
    <style:style style:name="T359" style:family="text">
      <style:text-properties officeooo:rsid="004d2eab"/>
    </style:style>
    <style:style style:name="T360" style:family="text">
      <style:text-properties officeooo:rsid="004e3f09"/>
    </style:style>
    <style:style style:name="T361" style:family="text">
      <style:text-properties officeooo:rsid="005041ce"/>
    </style:style>
    <style:style style:name="T362" style:family="text">
      <style:text-properties officeooo:rsid="0051dbd2"/>
    </style:style>
    <style:style style:name="T363" style:family="text">
      <style:text-properties officeooo:rsid="0053c54a"/>
    </style:style>
    <style:style style:name="T364" style:family="text">
      <style:text-properties officeooo:rsid="0053dad0"/>
    </style:style>
    <style:style style:name="T365" style:family="text">
      <style:text-properties officeooo:rsid="0054eb90"/>
    </style:style>
    <style:style style:name="T366" style:family="text">
      <style:text-properties officeooo:rsid="00579093"/>
    </style:style>
    <style:style style:name="T367" style:family="text">
      <style:text-properties officeooo:rsid="00587c36"/>
    </style:style>
    <style:style style:name="T368" style:family="text">
      <style:text-properties officeooo:rsid="0059b2be"/>
    </style:style>
    <style:style style:name="T369" style:family="text">
      <style:text-properties officeooo:rsid="005b1a8e"/>
    </style:style>
    <style:style style:name="T370" style:family="text">
      <style:text-properties officeooo:rsid="005bc913"/>
    </style:style>
    <style:style style:name="T371" style:family="text">
      <style:text-properties officeooo:rsid="005bdc67"/>
    </style:style>
    <style:style style:name="T372" style:family="text">
      <style:text-properties officeooo:rsid="005bdd39"/>
    </style:style>
    <style:style style:name="T373" style:family="text">
      <style:text-properties officeooo:rsid="005f0d55"/>
    </style:style>
    <style:style style:name="T374" style:family="text">
      <style:text-properties officeooo:rsid="005f7f17"/>
    </style:style>
    <style:style style:name="T375" style:family="text">
      <style:text-properties officeooo:rsid="0060a3be"/>
    </style:style>
    <style:style style:name="T376" style:family="text">
      <style:text-properties officeooo:rsid="0061f087"/>
    </style:style>
    <style:style style:name="T377" style:family="text">
      <style:text-properties officeooo:rsid="006378a2"/>
    </style:style>
    <style:style style:name="T378" style:family="text">
      <style:text-properties officeooo:rsid="006471d6"/>
    </style:style>
    <style:style style:name="T379" style:family="text">
      <style:text-properties officeooo:rsid="0065fe84"/>
    </style:style>
    <style:style style:name="T380" style:family="text">
      <style:text-properties officeooo:rsid="00694c06"/>
    </style:style>
    <style:style style:name="T381" style:family="text">
      <style:text-properties officeooo:rsid="006caf7c"/>
    </style:style>
    <style:style style:name="T382" style:family="text">
      <style:text-properties officeooo:rsid="006cb1ab"/>
    </style:style>
    <style:style style:name="T383" style:family="text">
      <style:text-properties officeooo:rsid="006d9700"/>
    </style:style>
    <style:style style:name="T384" style:family="text">
      <style:text-properties officeooo:rsid="0070227b"/>
    </style:style>
    <style:style style:name="T385" style:family="text">
      <style:text-properties officeooo:rsid="007304ce"/>
    </style:style>
    <style:style style:name="T386" style:family="text">
      <style:text-properties officeooo:rsid="007432d1"/>
    </style:style>
    <style:style style:name="T387" style:family="text">
      <style:text-properties officeooo:rsid="00760dc6"/>
    </style:style>
    <style:style style:name="T388" style:family="text">
      <style:text-properties officeooo:rsid="007663dc"/>
    </style:style>
    <style:style style:name="T389" style:family="text">
      <style:text-properties officeooo:rsid="00785feb"/>
    </style:style>
    <style:style style:name="T390" style:family="text">
      <style:text-properties officeooo:rsid="007a3d9e"/>
    </style:style>
    <style:style style:name="T391" style:family="text">
      <style:text-properties officeooo:rsid="007ae957"/>
    </style:style>
    <style:style style:name="T392" style:family="text">
      <style:text-properties officeooo:rsid="007e28b5"/>
    </style:style>
    <style:style style:name="T393" style:family="text">
      <style:text-properties officeooo:rsid="007e9666"/>
    </style:style>
    <style:style style:name="T394" style:family="text">
      <style:text-properties officeooo:rsid="007f72d2"/>
    </style:style>
    <style:style style:name="T395" style:family="text">
      <style:text-properties officeooo:rsid="0083dbb2"/>
    </style:style>
    <style:style style:name="T396" style:family="text">
      <style:text-properties officeooo:rsid="00870055"/>
    </style:style>
    <style:style style:name="T397" style:family="text">
      <style:text-properties officeooo:rsid="0089516a"/>
    </style:style>
    <style:style style:name="T398" style:family="text">
      <style:text-properties officeooo:rsid="008d1cd9"/>
    </style:style>
    <style:style style:name="T399" style:family="text">
      <style:text-properties officeooo:rsid="008ecd39"/>
    </style:style>
    <style:style style:name="T400" style:family="text">
      <style:text-properties officeooo:rsid="008f01b1"/>
    </style:style>
    <style:style style:name="T401" style:family="text">
      <style:text-properties officeooo:rsid="008f0c8d"/>
    </style:style>
    <style:style style:name="T402" style:family="text">
      <style:text-properties officeooo:rsid="008f8873"/>
    </style:style>
    <style:style style:name="T403" style:family="text">
      <style:text-properties officeooo:rsid="008fa349"/>
    </style:style>
    <style:style style:name="T404" style:family="text">
      <style:text-properties officeooo:rsid="0090f3c5"/>
    </style:style>
    <style:style style:name="T405" style:family="text">
      <style:text-properties officeooo:rsid="0091d04b"/>
    </style:style>
    <style:style style:name="T406" style:family="text">
      <style:text-properties officeooo:rsid="0092b4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3"/>
      <text:p text:style-name="P265"><text:span text:style-name="T114"><text:s text:c="2"/></text:span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p>
      <text:p text:style-name="P91">PODER JUDICIÁRIO DA PARAÍBA</text:p>
      <text:p text:style-name="P91">TRIBUNAL DE JUSTIÇA </text:p>
      <text:p text:style-name="P91"><text:s/>GERÊNCIA DE PROCESSAMENTO</text:p>
      <text:p text:style-name="P91">ASSESSORIA DA TERCEIRA CÂMARA ESPECIALIZADA CÍVEL</text:p>
      <text:p text:style-name="P91"><text:span text:style-name="T320">30</text:span>ª PAUTA ORDINÁRIA DE JULGAMENTO DA 3ª CÂMARA CÍVEL</text:p>
      <text:p text:style-name="P91">DIA <text:span text:style-name="T321">27 DE AGOSTO DE 2019</text:span></text:p>
      <text:p text:style-name="P91"><text:span text:style-name="T322">09:00</text:span> HORAS</text:p>
      <text:p text:style-name="P177"/>
      <text:p text:style-name="P177"/>
      <text:p text:style-name="P178"><text:span text:style-name="T110">PAUTA ORDINÁRIA </text:span><text:span text:style-name="T111">FÍSICA</text:span><text:span text:style-name="T110">:</text:span></text:p>
      <text:p text:style-name="P266"/>
      <text:p text:style-name="P231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6"/>
      <text:p text:style-name="P56"><text:span text:style-name="T208">0</text:span><text:span text:style-name="T316">1</text:span><text:span text:style-name="T207"> – </text:span><text:span text:style-name="T216">A</text:span><text:span text:style-name="T280">gravo Interno</text:span><text:span text:style-name="T207"> N° 0033510-12.2009.815.2001.</text:span></text:p>
      <text:p text:style-name="P143">Oriundo da <text:span text:style-name="T372">2° Vara de Executivos Fiscais da Comarca da Capital.</text:span></text:p>
      <text:p text:style-name="P56"><text:span text:style-name="T207">A</text:span><text:span text:style-name="T280">grav</text:span><text:span text:style-name="T207">ante(s): </text:span><text:span text:style-name="T280">O Estado da Paraíba, representado por sua Procuradora, Lilyane Fernandes Bandeira de Oliveira.</text:span></text:p>
      <text:p text:style-name="P56"><text:span text:style-name="T115">A</text:span><text:span text:style-name="T171">grav</text:span><text:span text:style-name="T115">ado(s): </text:span><text:span text:style-name="T171">Gemave Comércio de Aves LTDA.</text:span></text:p>
      <text:p text:style-name="P56"><text:span text:style-name="T1">Advogado(s): Antônio</text:span><text:span text:style-name="T68"> Carlos Simões Ferreira (OAB/PB 2134).</text:span></text:p>
      <text:p text:style-name="P266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208">0</text:span><text:span text:style-name="T316">2</text:span><text:span text:style-name="T207"> – </text:span><text:span text:style-name="T210">Embargos de Declaração</text:span><text:span text:style-name="T207"> N° 0001923-93.2013.815.0331.</text:span></text:p>
      <text:p text:style-name="P1"><text:span text:style-name="T207">Oriundo da </text:span><text:span text:style-name="T211">4° Vara Mista da Comarca de Santa Rita.</text:span></text:p>
      <text:p text:style-name="P1"><text:span text:style-name="T210">Embarg</text:span><text:span text:style-name="T207">ante(s): </text:span><text:span text:style-name="T210">Banco Bradesco Financiamentos S/A.</text:span></text:p>
      <text:p text:style-name="P1"><text:span text:style-name="T207">Advogado(s): </text:span><text:span text:style-name="T211">Wilson Sales Belchior (OAB/PB 17.314).</text:span></text:p>
      <text:p text:style-name="P1"><text:span text:style-name="T116">Embarg</text:span><text:span text:style-name="T115">ado(s): Eduardo</text:span><text:span text:style-name="T116"> Rafael Duarte.</text:span></text:p>
      <text:p text:style-name="P1"><text:span text:style-name="T1">Advogado(s): </text:span><text:span text:style-name="T2">Giullyana Flávia de Amorim (OAB/PB 13.529).</text:span></text:p>
      <text:p text:style-name="P267"/>
      <text:p text:style-name="P243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8"/>
      <text:p text:style-name="P69"><text:span text:style-name="T208">0</text:span><text:span text:style-name="T316">3</text:span><text:span text:style-name="T207"> – </text:span><text:span text:style-name="T210">Embargos de Declaração</text:span><text:span text:style-name="T207"> N° 0001274-65.2013.815.2001.</text:span></text:p>
      <text:p text:style-name="P155">Oriundo da <text:span text:style-name="T385">1° Vara Cível da Comarca da Capital.</text:span></text:p>
      <text:p text:style-name="P69"><text:span text:style-name="T210">Embarg</text:span><text:span text:style-name="T207">ante(s): </text:span><text:span text:style-name="T294">Imobiliária Boa Vista LTDA.</text:span></text:p>
      <text:p text:style-name="P69"><text:span text:style-name="T207">Advogado(s): Guilherme</text:span><text:span text:style-name="T294"> Fontes de Medeiros (OAB/PB 14.063) e outros.</text:span></text:p>
      <text:p text:style-name="P69"><text:span text:style-name="T116">Embarg</text:span><text:span text:style-name="T115">ado(s): Ednaldo</text:span><text:span text:style-name="T185"> Mendes Leite.</text:span></text:p>
      <text:p text:style-name="P69"><text:span text:style-name="T1">Advogado(s): </text:span><text:span text:style-name="T79">Rodrigo Araújo Reaul (OAB/PB 13.864).</text:span></text:p>
      <text:p text:style-name="P267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208">0</text:span><text:span text:style-name="T316">4</text:span><text:span text:style-name="T207"> – </text:span><text:span text:style-name="T210">Embargos de Declaração</text:span><text:span text:style-name="T207"> N° 0001594-26.2014.815.0241.</text:span></text:p>
      <text:p text:style-name="P1"><text:span text:style-name="T207">Oriundo da </text:span><text:span text:style-name="T212">3° Vara Mista da Comarca de Monteiro.</text:span></text:p>
      <text:p text:style-name="P1"><text:span text:style-name="T210">Embarg</text:span><text:span text:style-name="T207">ante(s): </text:span><text:span text:style-name="T212">Itau Seguros S/A.</text:span></text:p>
      <text:p text:style-name="P1"><text:span text:style-name="T207">Advogado(s): </text:span><text:span text:style-name="T212">Samuel Marques Custódio de Albuquerque (OAB/PB 20.111A).</text:span></text:p>
      <text:p text:style-name="P1"><text:soft-page-break/><text:span text:style-name="T116">Embarg</text:span><text:span text:style-name="T115">ado(s): Silvana</text:span><text:span text:style-name="T117"> Alves de Medeiros.</text:span></text:p>
      <text:p text:style-name="P1"><text:span text:style-name="T1">Advogado(s): </text:span><text:span text:style-name="T3">Fabrício Araújo Pires (OAB/PB 15.709).</text:span></text:p>
      <text:p text:style-name="P268"/>
      <text:p text:style-name="P231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6"/>
      <text:p text:style-name="P56"><text:span text:style-name="T208">0</text:span><text:span text:style-name="T316">5</text:span><text:span text:style-name="T207"> – </text:span><text:span text:style-name="T210">Embargos de Declaração</text:span><text:span text:style-name="T207"> N° 0000006-78.2010.815.2001.</text:span></text:p>
      <text:p text:style-name="P143">Oriundo da <text:span text:style-name="T371">1° Vara da Fazenda Pública da Comarca da Capital.</text:span></text:p>
      <text:p text:style-name="P56"><text:span text:style-name="T210">Embarg</text:span><text:span text:style-name="T207">ante(s): </text:span><text:span text:style-name="T280">Detran – Departamento Estadual de Trânsito da Paraíba.</text:span></text:p>
      <text:p text:style-name="P56"><text:span text:style-name="T207">Advogado(s): </text:span><text:span text:style-name="T280">Simão Pedro de Ó Porfírio (OAB/PB 17.208).</text:span></text:p>
      <text:p text:style-name="P56"><text:span text:style-name="T116">Embarg</text:span><text:span text:style-name="T115">ado(s): </text:span><text:span text:style-name="T171">Fábio de Freitas Dantas.</text:span></text:p>
      <text:p text:style-name="P56"><text:span text:style-name="T1">Advogado(s): </text:span><text:span text:style-name="T68">Valter Lúcio Lelis Fonseca (OAB/PB 13.838).</text:span></text:p>
      <text:p text:style-name="P268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208">0</text:span><text:span text:style-name="T316">6</text:span><text:span text:style-name="T207"> – </text:span><text:span text:style-name="T210">Embargos de Declaração</text:span><text:span text:style-name="T207"> N° 0014466-50.2015.815.0011. </text:span></text:p>
      <text:p text:style-name="P1"><text:span text:style-name="T207">Oriundo da </text:span><text:span text:style-name="T213">9° Vara Cível da Comarca de Campina Grande.</text:span></text:p>
      <text:p text:style-name="P1"><text:span text:style-name="T210">Embarg</text:span><text:span text:style-name="T207">ante(s): </text:span><text:span text:style-name="T213">Seguradora Líder dos Consórcios do Seguro DPVAT S/A.</text:span></text:p>
      <text:p text:style-name="P1"><text:span text:style-name="T207">Advogado(s): </text:span><text:span text:style-name="T213">Márcio Vieira Souto Costa Ferreira (OAB/RJ 59.384) e Sérgio Bermudes (OAB/RJ 17.587).</text:span></text:p>
      <text:p text:style-name="P1"><text:span text:style-name="T116">Embarg</text:span><text:span text:style-name="T115">ado(s): </text:span><text:span text:style-name="T118">Marilene de Menezes Vasconcelos e outros.</text:span></text:p>
      <text:p text:style-name="P1"><text:span text:style-name="T1">Advogado(s): </text:span><text:span text:style-name="T4">Marcos Souto Maior Filho (OAB/PB 13.338B) e Hilton Souto Maior Neto (OAB/PB 13.533B).</text:span></text:p>
      <text:p text:style-name="P267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208">0</text:span><text:span text:style-name="T316">7</text:span><text:span text:style-name="T207"> – </text:span><text:span text:style-name="T214">Reexame Necessário</text:span><text:span text:style-name="T207"> N° 0003198-83.2015.815.0371.</text:span></text:p>
      <text:p text:style-name="P1"><text:span text:style-name="T207">Oriundo da </text:span><text:span text:style-name="T214">4° Vara Mista da Comarca de Sousa.</text:span></text:p>
      <text:p text:style-name="P1"><text:span text:style-name="T214">Autor</text:span><text:span text:style-name="T207">(s): </text:span><text:span text:style-name="T214">Marcelo Henrique Formiga Nunes.</text:span></text:p>
      <text:p text:style-name="P1"><text:span text:style-name="T207">Advogado(s): </text:span><text:span text:style-name="T214">Maria Aldevan Abrantes Fortunato (OAB/PB 5609).</text:span></text:p>
      <text:p text:style-name="P1"><text:span text:style-name="T119">Réu</text:span><text:span text:style-name="T115">(s): </text:span><text:span text:style-name="T120">O Município de Marizópoles.</text:span></text:p>
      <text:p text:style-name="P1"><text:span text:style-name="T1">Advogado(s): </text:span><text:span text:style-name="T5">Saelma Pedrosa Calado (OAB/PB 19.443).</text:span></text:p>
      <text:p text:style-name="P269">Remetente: O Juízo da 4° Vara Mista da Comarca de Sousa.</text:p>
      <text:p text:style-name="P269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208">0</text:span><text:span text:style-name="T316">8</text:span><text:span text:style-name="T207"> – </text:span><text:span text:style-name="T214">Reexame Necessário</text:span><text:span text:style-name="T207"> N° 0008768-63.2015.815.0011.</text:span></text:p>
      <text:p text:style-name="P1"><text:span text:style-name="T207">Oriundo da </text:span><text:span text:style-name="T215">1° Vara da Fazenda Pública da Comarca de Campina Grande.</text:span></text:p>
      <text:p text:style-name="P1"><text:span text:style-name="T214">Autor</text:span><text:span text:style-name="T207">(s): </text:span><text:span text:style-name="T215">Gabmar Cavalcanti Albuquerque.</text:span></text:p>
      <text:p text:style-name="P1"><text:span text:style-name="T215">Defensor</text:span><text:span text:style-name="T207">(s): </text:span><text:span text:style-name="T215">Álvaro Gaudêncio Neto (OAB/PB 2269).</text:span></text:p>
      <text:p text:style-name="P1"><text:span text:style-name="T119">Réu</text:span><text:span text:style-name="T115">(s): </text:span><text:span text:style-name="T119">O Município de Campina Grande.</text:span></text:p>
      <text:p text:style-name="P1"><text:span text:style-name="T1">Advogado(s): </text:span><text:span text:style-name="T6">Hannelise S. Garcia da Costa (OAB/PB 11.468).</text:span></text:p>
      <text:p text:style-name="P1"><text:span text:style-name="T5">Remetente: O Juízo da </text:span><text:span text:style-name="T6">1° Vara da Fazenda Pública da Comarca de Campina Grande.</text:span></text:p>
      <text:p text:style-name="P270"/>
      <text:p text:style-name="P181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9"/>
      <text:p text:style-name="P3"><text:span text:style-name="T208">0</text:span><text:span text:style-name="T316">9</text:span><text:span text:style-name="T207"> – </text:span><text:span text:style-name="T214">Reexame Necessário</text:span><text:span text:style-name="T207"> N° 0044949-59.2005.815.2001.</text:span></text:p>
      <text:p text:style-name="P94">Oriundo da <text:span text:style-name="T324">2° Vara de Executivos Fiscais da Comarca da Capital.</text:span></text:p>
      <text:p text:style-name="P3"><text:span text:style-name="T214">Autor</text:span><text:span text:style-name="T207">(s): </text:span><text:span text:style-name="T227">O Município de João Pessoa, representado por seu Procurador-Geral, Adelmar Azevedo Régis.</text:span></text:p>
      <text:p text:style-name="P3"><text:span text:style-name="T119">Réu</text:span><text:span text:style-name="T115">(s): </text:span><text:span text:style-name="T128">Sales, Carneiro e Companhia.</text:span></text:p>
      <text:p text:style-name="P3"><text:span text:style-name="T5">Remetente: O Juízo da </text:span><text:span text:style-name="T8">2° Vara de Executivos Fiscais da Comarca da Capital.</text:span></text:p>
      <text:p text:style-name="P270"><text:soft-page-break/></text:p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1</text:span><text:span text:style-name="T209">0</text:span><text:span text:style-name="T207"> – </text:span><text:span text:style-name="T216">Apelação Cível</text:span><text:span text:style-name="T207"> N° 0911598-36.2006.815.2001.</text:span></text:p>
      <text:p text:style-name="P1"><text:span text:style-name="T207">Oriundo da </text:span><text:span text:style-name="T217">2° Vara de Executivos Fiscais da Comarca da Capital.</text:span></text:p>
      <text:p text:style-name="P1"><text:span text:style-name="T207">A</text:span><text:span text:style-name="T216">pel</text:span><text:span text:style-name="T207">ante(s): </text:span><text:span text:style-name="T217">O Município de João Pessoa, representado por seu Procurador-Geral, Adelmar Azevedo Régis.</text:span></text:p>
      <text:p text:style-name="P1"><text:span text:style-name="T6">A</text:span><text:span text:style-name="T7">pel</text:span><text:span text:style-name="T6">ado(s): </text:span><text:span text:style-name="T8">Ronildo Carvalho Coutinho.</text:span></text:p>
      <text:p text:style-name="P271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11</text:span><text:span text:style-name="T207"> – </text:span><text:span text:style-name="T216">Apelação Cível</text:span><text:span text:style-name="T207"> N° 0000297-20.2012.815.0381.</text:span></text:p>
      <text:p text:style-name="P1"><text:span text:style-name="T207">Oriundo da </text:span><text:span text:style-name="T218">1° Vara Mista da Comarca de Itabaiana.</text:span></text:p>
      <text:p text:style-name="P1"><text:span text:style-name="T207">A</text:span><text:span text:style-name="T216">pel</text:span><text:span text:style-name="T207">ante(s): </text:span><text:span text:style-name="T218">Itaú Seguros S/A.</text:span></text:p>
      <text:p text:style-name="P1"><text:span text:style-name="T207">Advogado(s): </text:span><text:span text:style-name="T218">Wilson Sales Belchior (OAB/PB 17.314A).</text:span></text:p>
      <text:p text:style-name="P1"><text:span text:style-name="T115">A</text:span><text:span text:style-name="T121">pel</text:span><text:span text:style-name="T115">ado(s): Jerry</text:span><text:span text:style-name="T122"> Adriani da Silva.</text:span></text:p>
      <text:p text:style-name="P1"><text:span text:style-name="T1">Advogado(s): </text:span><text:span text:style-name="T9">Walmiro José de Sousa (OAB/PB 15.551).</text:span></text:p>
      <text:p text:style-name="P272"/>
      <text:p text:style-name="P225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0"/>
      <text:p text:style-name="P50"><text:span text:style-name="T316">12</text:span><text:span text:style-name="T207"> – </text:span><text:span text:style-name="T216">Apelação Cível</text:span><text:span text:style-name="T207"> N° 0025301-54.2009.815.2001.</text:span></text:p>
      <text:p text:style-name="P137">Oriundo da <text:span text:style-name="T364">2° Vara de Executivos Fiscais da Comarca da Capital.</text:span></text:p>
      <text:p text:style-name="P50"><text:span text:style-name="T207">A</text:span><text:span text:style-name="T216">pel</text:span><text:span text:style-name="T207">ante(s): </text:span><text:span text:style-name="T273">O Estado da Paraíba, representado por sua Procuradora, Rachel Lucena Trindade.</text:span></text:p>
      <text:p text:style-name="P50"><text:span text:style-name="T9">A</text:span><text:span text:style-name="T7">pel</text:span><text:span text:style-name="T9">ado(s): </text:span><text:span text:style-name="T61">LB Confecções LTDA – EPP.</text:span></text:p>
      <text:p text:style-name="P272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13</text:span><text:span text:style-name="T207"> – </text:span><text:span text:style-name="T216">Apelação Cível</text:span><text:span text:style-name="T207"> N° 0042269-23.2013.815.2001.</text:span></text:p>
      <text:p text:style-name="P1"><text:span text:style-name="T207">Oriundo da </text:span><text:span text:style-name="T218">11° Vara Cível da Comarca da Capital.</text:span></text:p>
      <text:p text:style-name="P1"><text:span text:style-name="T207">A</text:span><text:span text:style-name="T216">pel</text:span><text:span text:style-name="T207">ante(s): </text:span><text:span text:style-name="T218">Ana Cláudia Alvez Diniz e outro.</text:span></text:p>
      <text:p text:style-name="P1"><text:span text:style-name="T207">Advogado(s): </text:span><text:span text:style-name="T218">José Marcelo Dias (OAB/PB 8962).</text:span></text:p>
      <text:p text:style-name="P1"><text:span text:style-name="T115">A</text:span><text:span text:style-name="T121">pel</text:span><text:span text:style-name="T115">ado(s): </text:span><text:span text:style-name="T122">Banco GMAC S/A.</text:span></text:p>
      <text:p text:style-name="P1"><text:span text:style-name="T1">Advogado(s): </text:span><text:span text:style-name="T9">Adahilton de Oliveira Pinho (OAB/PB 22.165).</text:span></text:p>
      <text:p text:style-name="P272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14</text:span><text:span text:style-name="T207"> – </text:span><text:span text:style-name="T216">Apelação Cível</text:span><text:span text:style-name="T207"> N° 0033433-13.2003.815.2001.</text:span></text:p>
      <text:p text:style-name="P1"><text:span text:style-name="T207">Oriundo da </text:span><text:span text:style-name="T219">2° Vara de Executivos Fiscais da Comarca da Capital.</text:span></text:p>
      <text:p text:style-name="P1"><text:span text:style-name="T207">A</text:span><text:span text:style-name="T216">pel</text:span><text:span text:style-name="T207">ante(s): </text:span><text:span text:style-name="T219">O Estado da Paraíba, representado por seu Procurador, Sérgio Roberto Félix de Lima.</text:span></text:p>
      <text:p text:style-name="P1"><text:span text:style-name="T9">A</text:span><text:span text:style-name="T7">pel</text:span><text:span text:style-name="T9">ado(s): </text:span><text:span text:style-name="T10">José Maurício Oliveira Guedes Júnior.</text:span></text:p>
      <text:p text:style-name="P271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15</text:span><text:span text:style-name="T207"> – </text:span><text:span text:style-name="T216">Apelação Cível</text:span><text:span text:style-name="T207"> N° 0079829-33.2012.815.2001.</text:span></text:p>
      <text:p text:style-name="P1"><text:span text:style-name="T207">Oriundo da </text:span><text:span text:style-name="T220">16° Vara Cível da Comarca da Capital.</text:span></text:p>
      <text:p text:style-name="P1"><text:span text:style-name="T207">A</text:span><text:span text:style-name="T216">pel</text:span><text:span text:style-name="T207">ante(s): </text:span><text:span text:style-name="T220">Liliane Jubert da Cruz Gouveia, </text:span><text:span text:style-name="T221">representada por seus herdeiros</text:span><text:span text:style-name="T220">.</text:span></text:p>
      <text:p text:style-name="P1"><text:span text:style-name="T207">Advogado(s): </text:span><text:span text:style-name="T221">Renato Evaristo da Cruz Gouveia Neto (OAB/PE 23.001).</text:span></text:p>
      <text:p text:style-name="P1"><text:span text:style-name="T115">A</text:span><text:span text:style-name="T121">pel</text:span><text:span text:style-name="T115">ado(s): </text:span><text:span text:style-name="T123">Tércio Ary Toscano da Silva.</text:span></text:p>
      <text:p text:style-name="P1"><text:span text:style-name="T1">Advogado(s): </text:span><text:span text:style-name="T11">Raphael Farias Viana Batista (OAB/PB 14.638) e outros.</text:span></text:p>
      <text:p text:style-name="P273"><text:soft-page-break/></text:p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16</text:span><text:span text:style-name="T207"> – </text:span><text:span text:style-name="T216">Apelação Cível</text:span><text:span text:style-name="T207"> N° 0002594-94.2015.815.0251.</text:span></text:p>
      <text:p text:style-name="P1"><text:span text:style-name="T207">Oriundo da </text:span><text:span text:style-name="T222">7° Vara Mista da Comarca de Patos.</text:span></text:p>
      <text:p text:style-name="P1"><text:span text:style-name="T207">A</text:span><text:span text:style-name="T216">pel</text:span><text:span text:style-name="T207">ante(s): </text:span><text:span text:style-name="T222">Banco do Brasil S/A.</text:span></text:p>
      <text:p text:style-name="P1"><text:span text:style-name="T207">Advogado(s): </text:span><text:span text:style-name="T222">Sérvio Túlio de Barcelos (OAB/PB 20.412A) e José Arnaldo Janssen Nogueira (OAB/PB 20.832A).</text:span></text:p>
      <text:p text:style-name="P1"><text:span text:style-name="T115">A</text:span><text:span text:style-name="T121">pel</text:span><text:span text:style-name="T115">ado(s): </text:span><text:span text:style-name="T124">Larissa Dutra Leitão.</text:span></text:p>
      <text:p text:style-name="P1"><text:span text:style-name="T1">Advogado(s): </text:span><text:span text:style-name="T12">Rian</text:span><text:span text:style-name="T13">n</text:span><text:span text:style-name="T12">e Trindade Monteiro Costa </text:span><text:span text:style-name="T13">(OAB/PB 18.583)</text:span><text:span text:style-name="T12">.</text:span></text:p>
      <text:p text:style-name="P274"/>
      <text:p text:style-name="P180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1"/>
      <text:p text:style-name="P2"><text:span text:style-name="T316">17</text:span><text:span text:style-name="T207"> – </text:span><text:span text:style-name="T216">Apelação Cível</text:span><text:span text:style-name="T207"> N° 0001420-47.2014.815.0231.</text:span></text:p>
      <text:p text:style-name="P93">Oriundo da <text:span text:style-name="T323">2° Vara Mista da Comarca de Mamanguape.</text:span></text:p>
      <text:p text:style-name="P2"><text:span text:style-name="T207">A</text:span><text:span text:style-name="T216">pel</text:span><text:span text:style-name="T207">ante(s): </text:span><text:span text:style-name="T226">O Município de Itapororoca.</text:span></text:p>
      <text:p text:style-name="P2"><text:span text:style-name="T207">Advogado(s): </text:span><text:span text:style-name="T226">Brunno Klebberson de Siqueira Ferreira (OAB/PB 16.266).</text:span></text:p>
      <text:p text:style-name="P2"><text:span text:style-name="T115">A</text:span><text:span text:style-name="T121">pel</text:span><text:span text:style-name="T115">ado(s): Danizelmo</text:span><text:span text:style-name="T127"> Rodrigues Maciel.</text:span></text:p>
      <text:p text:style-name="P2"><text:span text:style-name="T1">Advogado(s): </text:span><text:span text:style-name="T16">Marcos Antônio Inácio da Silva (OAB/PB 4007).</text:span></text:p>
      <text:p text:style-name="P275"/>
      <text:p text:style-name="P224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2"/>
      <text:p text:style-name="P49"><text:span text:style-name="T316">18</text:span><text:span text:style-name="T207"> – </text:span><text:span text:style-name="T216">Apelação Cível</text:span><text:span text:style-name="T207"> N° 0020021-82.2014.815.0011.</text:span></text:p>
      <text:p text:style-name="P136">Oriundo da <text:span text:style-name="T363">2° Vara da Fazenda Pública da Comarca de Campina Grande.</text:span></text:p>
      <text:p text:style-name="P49"><text:span text:style-name="T207">A</text:span><text:span text:style-name="T216">pel</text:span><text:span text:style-name="T207">ante(s): </text:span><text:span text:style-name="T272">O Município de Campina Grande.</text:span></text:p>
      <text:p text:style-name="P49"><text:span text:style-name="T207">Advogado(s): </text:span><text:span text:style-name="T272">Érika Gomes da Nóbrega Fragoso (OAB/PB 11.687).</text:span></text:p>
      <text:p text:style-name="P49"><text:span text:style-name="T115">A</text:span><text:span text:style-name="T121">pel</text:span><text:span text:style-name="T115">ado(s): </text:span><text:span text:style-name="T166">Erik de Almeida Delmiro.</text:span></text:p>
      <text:p text:style-name="P49"><text:span text:style-name="T1">Advogado(s): </text:span><text:span text:style-name="T60">Joselito Ramalho Costa (OAB/PB 13.642).</text:span></text:p>
      <text:p text:style-name="P275"/>
      <text:p text:style-name="P185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3"/>
      <text:p text:style-name="P8"><text:span text:style-name="T316">19</text:span><text:span text:style-name="T207"> – </text:span><text:span text:style-name="T216">Apelação Cível</text:span><text:span text:style-name="T207"> N° 0001400-56.2014.815.0231.</text:span></text:p>
      <text:p text:style-name="P98">Oriundo da <text:span text:style-name="T323">2° Vara Mista da Comarca de Mamanguape.</text:span></text:p>
      <text:p text:style-name="P8"><text:span text:style-name="T207">A</text:span><text:span text:style-name="T216">pel</text:span><text:span text:style-name="T207">ante(s): </text:span><text:span text:style-name="T226">O Município de Itapororoca.</text:span></text:p>
      <text:p text:style-name="P8"><text:span text:style-name="T207">Advogado(s): </text:span><text:span text:style-name="T226">Brunno Klebberson de Siqueira Ferreira (OAB/PB 16.266).</text:span></text:p>
      <text:p text:style-name="P8"><text:span text:style-name="T115">A</text:span><text:span text:style-name="T121">pel</text:span><text:span text:style-name="T115">ado(s): Maria</text:span><text:span text:style-name="T132"> Aparecida Ribeiro da Silva.</text:span></text:p>
      <text:p text:style-name="P8"><text:span text:style-name="T1">Advogado(s): </text:span><text:span text:style-name="T16">Marcos Antônio Inácio da Silva (OAB/PB 4007).</text:span></text:p>
      <text:p text:style-name="P275"/>
      <text:p text:style-name="P184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4"/>
      <text:p text:style-name="P6"><text:span text:style-name="T316">2</text:span><text:span text:style-name="T209">0</text:span><text:span text:style-name="T207"> – </text:span><text:span text:style-name="T216">Apelação Cível</text:span><text:span text:style-name="T207"> N° 0000551-93.2017.815.0000.</text:span></text:p>
      <text:p text:style-name="P6"><text:span text:style-name="T207">Oriundo da </text:span><text:span text:style-name="T230">12° Vara Cível da Comarca da Capital.</text:span></text:p>
      <text:p text:style-name="P6"><text:span text:style-name="T207">A</text:span><text:span text:style-name="T216">pel</text:span><text:span text:style-name="T207">ante(s): </text:span><text:span text:style-name="T230">Banco Bradesco Financiamentos S/A.</text:span></text:p>
      <text:p text:style-name="P276">Advogado(s):Wilson Sales Belchior (OAB/PB 17.314A).</text:p>
      <text:p text:style-name="P6"><text:span text:style-name="T115">A</text:span><text:span text:style-name="T121">pel</text:span><text:span text:style-name="T115">ado(s): </text:span><text:span text:style-name="T130">Leonardo Fonseca Ribeiro.</text:span></text:p>
      <text:p text:style-name="P6"><text:span text:style-name="T1">Advogado(s): </text:span><text:span text:style-name="T19">Roosvelt Delano Guedes Furtado (OAB/PB 13.420).</text:span></text:p>
      <text:p text:style-name="P276"/>
      <text:p text:style-name="P226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5"/>
      <text:p text:style-name="P51"><text:span text:style-name="T316">21</text:span><text:span text:style-name="T207"> – </text:span><text:span text:style-name="T216">Apelação Cível</text:span><text:span text:style-name="T207"> N° 0029452-44.2001.815.2001.</text:span></text:p>
      <text:p text:style-name="P138">Oriundo da <text:span text:style-name="T365">2° Vara de Executivos Fiscais da Comarca da Capital.</text:span></text:p>
      <text:p text:style-name="P51"><text:soft-page-break/><text:span text:style-name="T207"/></text:p>
      <text:p text:style-name="P51"><text:span text:style-name="T207">A</text:span><text:span text:style-name="T216">pel</text:span><text:span text:style-name="T207">ante(s): </text:span><text:span text:style-name="T274">O Estado da Paraíba, representado por seu Procurador, Sérgio Roberto Félix <text:s/>Lima.</text:span></text:p>
      <text:p text:style-name="P51"><text:span text:style-name="T19">A</text:span><text:span text:style-name="T7">pel</text:span><text:span text:style-name="T19">ado(s): </text:span><text:span text:style-name="T62">Renato José da Silva.</text:span></text:p>
      <text:p text:style-name="P275"/>
      <text:p text:style-name="P183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6"/>
      <text:p text:style-name="P5"><text:span text:style-name="T316">22</text:span><text:span text:style-name="T207"> – </text:span><text:span text:style-name="T216">Apelação Cível</text:span><text:span text:style-name="T207"> N° 0001307-93.2014.815.0231.</text:span></text:p>
      <text:p text:style-name="P96">Oriundo da <text:span text:style-name="T326">2° Vara Mista da Comarca de Mamanguape.</text:span></text:p>
      <text:p text:style-name="P5"><text:span text:style-name="T207">A</text:span><text:span text:style-name="T216">pel</text:span><text:span text:style-name="T207">ante(s): </text:span><text:span text:style-name="T229">O Município de Itapororoca.</text:span></text:p>
      <text:p text:style-name="P5"><text:span text:style-name="T207">Advogado(s): </text:span><text:span text:style-name="T229">Brunno Kleberson de Siqueira Ferreira (OAB/PB 16.266).</text:span></text:p>
      <text:p text:style-name="P5"><text:span text:style-name="T115">A</text:span><text:span text:style-name="T121">pel</text:span><text:span text:style-name="T115">ado(s): Maria</text:span><text:span text:style-name="T129"> das Graças Rodrigues Nunes.</text:span></text:p>
      <text:p text:style-name="P5"><text:span text:style-name="T1">Advogado(s): </text:span><text:span text:style-name="T18">Marcos Antônio Inácio da Silva (OAB/PB 4007).</text:span></text:p>
      <text:p text:style-name="P277"/>
      <text:p text:style-name="P186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7"/>
      <text:p text:style-name="P9"><text:span text:style-name="T316">23</text:span><text:span text:style-name="T207"> – </text:span><text:span text:style-name="T216">Apelação Cível</text:span><text:span text:style-name="T207"> N° 0001081-63.2018.815.0000.</text:span></text:p>
      <text:p text:style-name="P99">Oriundo da <text:span text:style-name="T327">Vara Única da Comarca de Jacaraú.</text:span></text:p>
      <text:p text:style-name="P9"><text:span text:style-name="T207">A</text:span><text:span text:style-name="T216">pel</text:span><text:span text:style-name="T207">ante(s): </text:span><text:span text:style-name="T232">Vera Lúcia Fernandes Pereira.</text:span></text:p>
      <text:p text:style-name="P9"><text:span text:style-name="T207">Advogado(s): </text:span><text:span text:style-name="T233">Jayme Carneiro Neto (OAB/PB 17.636).</text:span></text:p>
      <text:p text:style-name="P9"><text:span text:style-name="T115">A</text:span><text:span text:style-name="T121">pel</text:span><text:span text:style-name="T115">ado(s): </text:span><text:span text:style-name="T133">Plácido Lourenço Fernandes.</text:span></text:p>
      <text:p text:style-name="P9"><text:span text:style-name="T1">Advogado(s): </text:span><text:span text:style-name="T21">Adail Byron Pimentel (OAB/PB 37.222) e outros.</text:span></text:p>
      <text:p text:style-name="P278"/>
      <text:p text:style-name="P227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8"/>
      <text:p text:style-name="P52"><text:span text:style-name="T316">24</text:span><text:span text:style-name="T207"> – </text:span><text:span text:style-name="T216">Apelação Cível</text:span><text:span text:style-name="T207"> N° 0000683-38.2015.815.0351.</text:span></text:p>
      <text:p text:style-name="P139">Oriundo da <text:span text:style-name="T366">1° Vara Mista da Comarca de Sapé.</text:span></text:p>
      <text:p text:style-name="P52"><text:span text:style-name="T207">A</text:span><text:span text:style-name="T216">pel</text:span><text:span text:style-name="T207">ante(s): </text:span><text:span text:style-name="T275">Maria de Lourdes Nunes Luna.</text:span></text:p>
      <text:p text:style-name="P52"><text:span text:style-name="T207">Advogado(s): </text:span><text:span text:style-name="T275">Marcos Antônio Inácio da Silva (OAB/PB 4007).</text:span></text:p>
      <text:p text:style-name="P52"><text:span text:style-name="T115">A</text:span><text:span text:style-name="T121">pel</text:span><text:span text:style-name="T115">ado(s): </text:span><text:span text:style-name="T167">O Município de Sobrado.</text:span></text:p>
      <text:p text:style-name="P52"><text:span text:style-name="T1">Advogado(s): </text:span><text:span text:style-name="T63">Arnaldo Barbosa Escorel Júnior (OAB/PB 11.698).</text:span></text:p>
      <text:p text:style-name="P279"/>
      <text:p text:style-name="P244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39"/>
      <text:p text:style-name="P70"><text:span text:style-name="T316">25</text:span><text:span text:style-name="T207"> – </text:span><text:span text:style-name="T216">Apelação Cível</text:span><text:span text:style-name="T207"> N° 0002946-52.2015.815.0251.</text:span></text:p>
      <text:p text:style-name="P156">Oriundo da <text:span text:style-name="T386">7° Vara Mista da Comarca de Patos.</text:span></text:p>
      <text:p text:style-name="P70"><text:span text:style-name="T207">A</text:span><text:span text:style-name="T216">pel</text:span><text:span text:style-name="T207">ante(s): </text:span><text:span text:style-name="T295">Tarcísio Wanderley Quirino Filho.</text:span></text:p>
      <text:p text:style-name="P70"><text:span text:style-name="T207">Advogado(s): </text:span><text:span text:style-name="T295">Gustavo Alves Dantas Moureira (OAB/PB 24.570).</text:span></text:p>
      <text:p text:style-name="P70"><text:span text:style-name="T115">A</text:span><text:span text:style-name="T121">pel</text:span><text:span text:style-name="T115">ado(s): Tim</text:span><text:span text:style-name="T186"> Celular S/A.</text:span></text:p>
      <text:p text:style-name="P70"><text:span text:style-name="T1">Advogado(s): Christian</text:span><text:span text:style-name="T80">ne Gomes da Rocha (OAB/PE 20.335) e Luciana Pedrosa Neves (OAB/PB 9379).</text:span></text:p>
      <text:p text:style-name="P275"/>
      <text:p text:style-name="P182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0"/>
      <text:p text:style-name="P4"><text:span text:style-name="T316">26</text:span><text:span text:style-name="T207"> – </text:span><text:span text:style-name="T216">Apelação Cível</text:span><text:span text:style-name="T207"> N° 0011171-93.2008.815.2001.</text:span></text:p>
      <text:p text:style-name="P95">Oriundo da <text:span text:style-name="T325">2° Vara de Executivos Fiscais da Comarca da Capital.</text:span></text:p>
      <text:p text:style-name="P4"><text:span text:style-name="T207">A</text:span><text:span text:style-name="T216">pel</text:span><text:span text:style-name="T207">ante(s): </text:span><text:span text:style-name="T228">O Estado da Paraíba, representado por sua Procuradora, Silvana Simões de Lima e Silva.</text:span></text:p>
      <text:p text:style-name="P4"><text:span text:style-name="T16">A</text:span><text:span text:style-name="T7">pel</text:span><text:span text:style-name="T16">ado(s): </text:span><text:span text:style-name="T17">Elinaldo Silva de Oliveira.</text:span></text:p>
      <text:p text:style-name="P4"><text:span text:style-name="T17"/></text:p>
      <text:p text:style-name="P280"/>
      <text:p text:style-name="P229"><text:soft-page-break/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1"/>
      <text:p text:style-name="P54"><text:span text:style-name="T316">27</text:span><text:span text:style-name="T207"> – </text:span><text:span text:style-name="T216">Apelação Cível</text:span><text:span text:style-name="T207"> N° 0000278-80.2016.815.0831.</text:span></text:p>
      <text:p text:style-name="P141">Oriundo da <text:span text:style-name="T369">Vara Única da Comarca de Cacimba de Dentro.</text:span></text:p>
      <text:p text:style-name="P54"><text:span text:style-name="T207">A</text:span><text:span text:style-name="T216">pel</text:span><text:span text:style-name="T207">ante(s): </text:span><text:span text:style-name="T278">Felipe da Silva Lima.</text:span></text:p>
      <text:p text:style-name="P54"><text:span text:style-name="T207">Advogado(s): </text:span><text:span text:style-name="T278">Edmilson Nunes de Oliveira (OAB/PB 22.524).</text:span></text:p>
      <text:p text:style-name="P54"><text:span text:style-name="T17">A</text:span><text:span text:style-name="T7">pel</text:span><text:span text:style-name="T17">ado(s): </text:span><text:span text:style-name="T66">o Estado da Paraíba, representado por seu Procurador, Paulo Renato Guedes Bezerra.</text:span></text:p>
      <text:p text:style-name="P280"/>
      <text:p text:style-name="P228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2"/>
      <text:p text:style-name="P53"><text:span text:style-name="T316">28</text:span><text:span text:style-name="T207"> – </text:span><text:span text:style-name="T216">Apelação Cível</text:span><text:span text:style-name="T207"> N° 0000722-70.2016.815.1201.</text:span></text:p>
      <text:p text:style-name="P140">Oriundo da <text:span text:style-name="T368">Vara Única da Comarca de Araçagi.</text:span></text:p>
      <text:p text:style-name="P53"><text:span text:style-name="T207">A</text:span><text:span text:style-name="T216">pel</text:span><text:span text:style-name="T207">ante(s): </text:span><text:span text:style-name="T277">Manoel José de Souza.</text:span></text:p>
      <text:p text:style-name="P53"><text:span text:style-name="T207">Advogado(s): </text:span><text:span text:style-name="T277">Humberto de Sousa Félix (OAB/RN 5069).</text:span></text:p>
      <text:p text:style-name="P53"><text:span text:style-name="T115">A</text:span><text:span text:style-name="T121">pel</text:span><text:span text:style-name="T115">ado(s): Banco</text:span><text:span text:style-name="T169"> Itaú BMG Consignado S/A.</text:span></text:p>
      <text:p text:style-name="P53"><text:span text:style-name="T1">Advogado(s): Wilson</text:span><text:span text:style-name="T65"> Sales Belchior (OAB/PB 17.314A).</text:span></text:p>
      <text:p text:style-name="P281"/>
      <text:p text:style-name="P245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3"/>
      <text:p text:style-name="P71"><text:span text:style-name="T316">29</text:span><text:span text:style-name="T207"> – </text:span><text:span text:style-name="T216">Apelação Cível</text:span><text:span text:style-name="T207"> N° 0004756-45.1996.815.0181.</text:span></text:p>
      <text:p text:style-name="P157">Oriundo da <text:span text:style-name="T387">4° Vara Mista da Comarca de Guarabira.</text:span></text:p>
      <text:p text:style-name="P71"><text:span text:style-name="T207">A</text:span><text:span text:style-name="T216">pel</text:span><text:span text:style-name="T207">ante(s): </text:span><text:span text:style-name="T296">O Estado da Paraíba, representado por sua Procuradora, Alessandra Ferreira Aragão.</text:span></text:p>
      <text:p text:style-name="P71"><text:span text:style-name="T115">A</text:span><text:span text:style-name="T121">pel</text:span><text:span text:style-name="T115">ado(s): </text:span><text:span text:style-name="T187">Emília Santos e Companhia LTDA.</text:span></text:p>
      <text:p text:style-name="P71"><text:span text:style-name="T1">Advogado(s): Adriana</text:span><text:span text:style-name="T81"> Coutinho Grego Pontes (OAB/PB 11.103).</text:span></text:p>
      <text:p text:style-name="P282"/>
      <text:p text:style-name="P246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4"/>
      <text:p text:style-name="P72"><text:span text:style-name="T316">3</text:span><text:span text:style-name="T209">0</text:span><text:span text:style-name="T207"> – </text:span><text:span text:style-name="T216">Apelação Cível</text:span><text:span text:style-name="T207"> N° 0000475-29.2005.815.0311.</text:span></text:p>
      <text:p text:style-name="P158">Oriundo da <text:span text:style-name="T388">2° Vara Mista da Comarca de Princesa Isabel.</text:span></text:p>
      <text:p text:style-name="P72"><text:span text:style-name="T207">A</text:span><text:span text:style-name="T216">pel</text:span><text:span text:style-name="T207">ante(s): </text:span><text:span text:style-name="T297">O Estado da Paraíba, representado por seu Procurador, Eduardo Henrique Videres de Albuquerque.</text:span></text:p>
      <text:p text:style-name="P72"><text:span text:style-name="T115">A</text:span><text:span text:style-name="T121">pel</text:span><text:span text:style-name="T115">ado(s): </text:span><text:span text:style-name="T188">José Florentino Maia.</text:span></text:p>
      <text:p text:style-name="P72"><text:span text:style-name="T1">Advogado(s): </text:span><text:span text:style-name="T82">Manoel Arnóbio de Sousa (OAB/PB 10.857).</text:span></text:p>
      <text:p text:style-name="P283"/>
      <text:p text:style-name="P247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5"/>
      <text:p text:style-name="P73"><text:span text:style-name="T316">31</text:span><text:span text:style-name="T207"> – </text:span><text:span text:style-name="T216">Apelação Cível</text:span><text:span text:style-name="T207"> N° 0001469-82.2015.815.0351.</text:span></text:p>
      <text:p text:style-name="P159">Oriundo da <text:span text:style-name="T389">3° Vara Mista da Comarca de Sapé.</text:span></text:p>
      <text:p text:style-name="P73"><text:span text:style-name="T207">A</text:span><text:span text:style-name="T216">pel</text:span><text:span text:style-name="T207">ante(s): </text:span><text:span text:style-name="T298">Adriana Vieira da Silva.</text:span></text:p>
      <text:p text:style-name="P73"><text:span text:style-name="T207">Advogado(s): </text:span><text:span text:style-name="T298">Marcos Antônio Inácio a Silva (OAB/PB 4007).</text:span></text:p>
      <text:p text:style-name="P73"><text:span text:style-name="T115">A</text:span><text:span text:style-name="T121">pel</text:span><text:span text:style-name="T115">ado(s): Maria</text:span><text:span text:style-name="T189"> Rosa da Silva.</text:span></text:p>
      <text:p text:style-name="P73"><text:span text:style-name="T83">Defensor</text:span><text:span text:style-name="T1">(s): </text:span><text:span text:style-name="T83">João Gaudêncio Diniz Cabral (OAB/PB 4562).</text:span></text:p>
      <text:p text:style-name="P284"/>
      <text:p text:style-name="P24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6"/>
      <text:p text:style-name="P75"><text:span text:style-name="T316">32</text:span><text:span text:style-name="T207"> – </text:span><text:span text:style-name="T216">Apelação Cível</text:span><text:span text:style-name="T207"> N° 0023393-73.2013.815.0011. </text:span><text:span text:style-name="T318">(Tramitam juntos).</text:span></text:p>
      <text:p text:style-name="P161">Oriundo da <text:span text:style-name="T391">6° Vara Cível da Comarca de Campina Grande.</text:span></text:p>
      <text:p text:style-name="P75"><text:span text:style-name="T207">A</text:span><text:span text:style-name="T216">pel</text:span><text:span text:style-name="T207">ante(s): </text:span><text:span text:style-name="T300">Antônio da Silva.</text:span></text:p>
      <text:p text:style-name="P75"><text:span text:style-name="T207">Advogado(s): </text:span><text:span text:style-name="T300">Guilherme Oliveira Sá (OAB/PB 15.649).</text:span></text:p>
      <text:p text:style-name="P75"><text:soft-page-break/><text:span text:style-name="T115">A</text:span><text:span text:style-name="T121">pel</text:span><text:span text:style-name="T115">ado(s): Arthur</text:span><text:span text:style-name="T191"> Augusto de Melo Muniz.</text:span></text:p>
      <text:p text:style-name="P75"><text:span text:style-name="T1">Advogado(s): </text:span><text:span text:style-name="T85">Rodrigo Araújo Celino (OAB/PB 12.139).</text:span></text:p>
      <text:p text:style-name="P285"/>
      <text:p text:style-name="P24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6"/>
      <text:p text:style-name="P75"><text:span text:style-name="T316">33</text:span><text:span text:style-name="T207"> – </text:span><text:span text:style-name="T216">Apelação Cível</text:span><text:span text:style-name="T207"> N° 0004312-41.2013.815.0011. </text:span><text:span text:style-name="T318">(Tramitam juntos).</text:span></text:p>
      <text:p text:style-name="P161">Oriundo da <text:span text:style-name="T391">6° Vara Cível da Comarca de Campina Grande.</text:span></text:p>
      <text:p text:style-name="P75"><text:span text:style-name="T207">A</text:span><text:span text:style-name="T216">pel</text:span><text:span text:style-name="T207">ante(s): </text:span><text:span text:style-name="T300">Antônio da Silva.</text:span></text:p>
      <text:p text:style-name="P75"><text:span text:style-name="T207">Advogado(s): </text:span><text:span text:style-name="T300">Guilherme Oliveira Sá (OAB/PB 15.649).</text:span></text:p>
      <text:p text:style-name="P75"><text:span text:style-name="T115">A</text:span><text:span text:style-name="T121">pel</text:span><text:span text:style-name="T115">ado(s): </text:span><text:span text:style-name="T192">Adiles Benício de Melo Muniz.</text:span></text:p>
      <text:p text:style-name="P75"><text:span text:style-name="T1">Advogado(s): </text:span><text:span text:style-name="T85">Rodrigo Araújo Celino (OAB/PB 12.139).</text:span></text:p>
      <text:p text:style-name="P285"/>
      <text:p text:style-name="P24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6"/>
      <text:p text:style-name="P75"><text:span text:style-name="T316">34</text:span><text:span text:style-name="T207"> – </text:span><text:span text:style-name="T216">Apelação Cível</text:span><text:span text:style-name="T207"> N° 0023392-88.2013.815.0011. </text:span><text:span text:style-name="T318">(Tramitam juntos).</text:span></text:p>
      <text:p text:style-name="P161">Oriundo da <text:span text:style-name="T391">6° Vara Cível da Comarca de Campina Grande.</text:span></text:p>
      <text:p text:style-name="P75"><text:span text:style-name="T207">A</text:span><text:span text:style-name="T216">pel</text:span><text:span text:style-name="T207">ante(s): </text:span><text:span text:style-name="T300">Antônio da Silva.</text:span></text:p>
      <text:p text:style-name="P75"><text:span text:style-name="T207">Advogado(s): </text:span><text:span text:style-name="T300">Guilherme Oliveira Sá (OAB/PB 15.649).</text:span></text:p>
      <text:p text:style-name="P75"><text:span text:style-name="T115">A</text:span><text:span text:style-name="T121">pel</text:span><text:span text:style-name="T115">ado(s): </text:span><text:span text:style-name="T193">Lucia Filomena de Melo Pereira.</text:span></text:p>
      <text:p text:style-name="P75"><text:span text:style-name="T1">Advogado(s): </text:span><text:span text:style-name="T85">Rodrigo Araújo Celino (OAB/PB 12.139).</text:span></text:p>
      <text:p text:style-name="P286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35</text:span><text:span text:style-name="T207"> – </text:span><text:span text:style-name="T216">Apelação Cível</text:span><text:span text:style-name="T207"> </text:span><text:span text:style-name="T223">e Reexame Necessário </text:span><text:span text:style-name="T207">N° 0000378-62.2009.815.0481.</text:span></text:p>
      <text:p text:style-name="P1"><text:span text:style-name="T207">Oriundo da Vara</text:span><text:span text:style-name="T214"> única da Comarca de Pilões.</text:span></text:p>
      <text:p text:style-name="P1"><text:span text:style-name="T207">A</text:span><text:span text:style-name="T216">pel</text:span><text:span text:style-name="T207">ante(s): </text:span><text:span text:style-name="T223">O Município de Cuitegi.</text:span></text:p>
      <text:p text:style-name="P1"><text:span text:style-name="T207">Advogado(s): </text:span><text:span text:style-name="T223">Johnson Gon</text:span><text:span text:style-name="T214">çalves de Abrantes (OAB/PB 1663).</text:span></text:p>
      <text:p text:style-name="P1"><text:span text:style-name="T115">A</text:span><text:span text:style-name="T121">pel</text:span><text:span text:style-name="T115">ado(s): </text:span><text:span text:style-name="T125">Maria da Luz Batista.</text:span></text:p>
      <text:p text:style-name="P1"><text:span text:style-name="T1">Advogado(s): </text:span><text:span text:style-name="T5">Cláudio Galdino da Cunha (OAB/PB 10.751).</text:span></text:p>
      <text:p text:style-name="P269">Remetente: O Juízo da Vara única da Comarca de Pilões.</text:p>
      <text:p text:style-name="P269"/>
      <text:p text:style-name="P248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7"/>
      <text:p text:style-name="P74"><text:span text:style-name="T316">36</text:span><text:span text:style-name="T207"> – </text:span><text:span text:style-name="T216">Apelação Cível </text:span><text:span text:style-name="T223">e Reexame Necessário</text:span><text:span text:style-name="T207"> N° 0001082-45.2013.815.0381.</text:span></text:p>
      <text:p text:style-name="P160">Oriundo da <text:span text:style-name="T390">2° Vara Mista da Comarca de Itabaiana.</text:span></text:p>
      <text:p text:style-name="P74"><text:span text:style-name="T207">A</text:span><text:span text:style-name="T216">pel</text:span><text:span text:style-name="T207">ante(s): </text:span><text:span text:style-name="T299">O Município de Salgado de São Félix.</text:span></text:p>
      <text:p text:style-name="P74"><text:span text:style-name="T207">Advogado(s): </text:span><text:span text:style-name="T299">Danyel de Sousa Oliveira (OAB/PB 12.493).</text:span></text:p>
      <text:p text:style-name="P74"><text:span text:style-name="T115">A</text:span><text:span text:style-name="T121">pel</text:span><text:span text:style-name="T115">ado(s): Maria</text:span><text:span text:style-name="T190"> da Guia Neves da Silva.</text:span></text:p>
      <text:p text:style-name="P74"><text:span text:style-name="T1">Advogado(s): </text:span><text:span text:style-name="T84">Cláudio Marques Piccoli (OAB/PB 11.681).</text:span></text:p>
      <text:p text:style-name="P74"><text:span text:style-name="T5">Remetente: O Juízo da </text:span><text:span text:style-name="T84">2° Vara Mista da Comarca de Itabaiana.</text:span></text:p>
      <text:p text:style-name="P286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1"><text:span text:style-name="T316">37</text:span><text:span text:style-name="T207"> – </text:span><text:span text:style-name="T216">Apelaç</text:span><text:span text:style-name="T224">ões</text:span><text:span text:style-name="T216"> Cíve</text:span><text:span text:style-name="T224">is</text:span><text:span text:style-name="T207"> </text:span><text:span text:style-name="T224">e Reexame Necessário </text:span><text:span text:style-name="T207">N° 0039629-18.2011.815.2001.</text:span></text:p>
      <text:p text:style-name="P1"><text:span text:style-name="T207">Oriundo da </text:span><text:span text:style-name="T14">3° Vara da Fazenda Pública da Comarca da Capital.</text:span></text:p>
      <text:p text:style-name="P1"><text:span text:style-name="T224">1° </text:span><text:span text:style-name="T207">A</text:span><text:span text:style-name="T216">pel</text:span><text:span text:style-name="T207">ante(s): </text:span><text:span text:style-name="T224">O Estado da Paraíba, representado por seu Procurador, Alexandre Magnus F. Freire.</text:span></text:p>
      <text:p text:style-name="P1"><text:span text:style-name="T224">2° </text:span><text:span text:style-name="T207">A</text:span><text:span text:style-name="T216">pel</text:span><text:span text:style-name="T207">ante(s): </text:span><text:span text:style-name="T224">PBPREV – Paraíba Previdência, representado por seu Procurador-Geral, Jovelino Carolino Delgado Neto.</text:span></text:p>
      <text:p text:style-name="P1"><text:span text:style-name="T207">Advogado(s): </text:span><text:span text:style-name="T224">Emanuella Maria de Almeida Medeiros </text:span><text:span text:style-name="T225">(OAB/PB 18.808)</text:span><text:span text:style-name="T224">.</text:span></text:p>
      <text:p text:style-name="P1"><text:span text:style-name="T115">A</text:span><text:span text:style-name="T121">pel</text:span><text:span text:style-name="T115">ado(s): </text:span><text:span text:style-name="T126">Rosenil Domingos de Souza e outros.</text:span></text:p>
      <text:p text:style-name="P1"><text:soft-page-break/><text:span text:style-name="T1">Advogado(s): </text:span><text:span text:style-name="T14">Ana Cristina de Oliveira </text:span><text:span text:style-name="T15">Vilarim (OAB/PB 11.967).</text:span></text:p>
      <text:p text:style-name="P1"><text:span text:style-name="T5">Remetente: O Juízo da </text:span><text:span text:style-name="T14">3° Vara da Fazenda Pública da Comarca da Capital.</text:span></text:p>
      <text:p text:style-name="P286"/>
      <text:p text:style-name="P179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27"/>
      <text:p text:style-name="P7"><text:span text:style-name="T316">38</text:span><text:span text:style-name="T207"> – </text:span><text:span text:style-name="T216">Apelaç</text:span><text:span text:style-name="T224">ões</text:span><text:span text:style-name="T216"> Cíve</text:span><text:span text:style-name="T224">is</text:span><text:span text:style-name="T216"> </text:span><text:span text:style-name="T224">e Reexame Necessário</text:span><text:span text:style-name="T207"> N° 0002611-11.2014.815.0011.</text:span></text:p>
      <text:p text:style-name="P97">Oriundo da <text:span text:style-name="T112">2</text:span><text:span text:style-name="T113">° Vara da Fazenda Pública da Comarca </text:span><text:span text:style-name="T112">de Campina Grande.</text:span></text:p>
      <text:p text:style-name="P1"><text:span text:style-name="T231">1° </text:span><text:span text:style-name="T207">A</text:span><text:span text:style-name="T216">pel</text:span><text:span text:style-name="T207">ante(s): </text:span><text:span text:style-name="T231">Maria de Fátima Cabral.</text:span></text:p>
      <text:p text:style-name="P1"><text:span text:style-name="T207">Advogado(s): </text:span><text:span text:style-name="T231">João Luis Fernandes Neto (OAB/PB 14.937), Thélio Farias (OAB/PB 9162) e outros.</text:span></text:p>
      <text:p text:style-name="P7"><text:span text:style-name="T231">2° </text:span><text:span text:style-name="T207">A</text:span><text:span text:style-name="T216">pel</text:span><text:span text:style-name="T207">ante(s): </text:span><text:span text:style-name="T231">O Estado da Paraíba, representado por sua Procuradora, Jaqueline Lopes de Alencar.</text:span></text:p>
      <text:p text:style-name="P1"><text:span text:style-name="T115">A</text:span><text:span text:style-name="T121">pel</text:span><text:span text:style-name="T115">ado(s): </text:span><text:span text:style-name="T131">Os mesmos.</text:span></text:p>
      <text:p text:style-name="P7"><text:span text:style-name="T5">Remetente: O Juízo da </text:span><text:span text:style-name="T20">2</text:span><text:span text:style-name="T14">° Vara da Fazenda Pública da Comarca </text:span><text:span text:style-name="T20">de Campina Grande.</text:span></text:p>
      <text:p text:style-name="P294"/>
      <text:p text:style-name="P230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8"/>
      <text:p text:style-name="P55"><text:span text:style-name="T316">39</text:span><text:span text:style-name="T207"> – </text:span><text:span text:style-name="T216">Apelaç</text:span><text:span text:style-name="T224">ões</text:span><text:span text:style-name="T216"> Cíve</text:span><text:span text:style-name="T224">is</text:span><text:span text:style-name="T216"> </text:span><text:span text:style-name="T224">e Reexame Necessário</text:span><text:span text:style-name="T207"> N° <text:s/>0040195-93.2013.815.2001.</text:span></text:p>
      <text:p text:style-name="P142">Oriundo da <text:span text:style-name="T370">2° Vara da Fazenda Pública da Comarca da Capital.</text:span></text:p>
      <text:p text:style-name="P55"><text:span text:style-name="T279">1° </text:span><text:span text:style-name="T207">A</text:span><text:span text:style-name="T216">pel</text:span><text:span text:style-name="T207">ante(s): </text:span><text:span text:style-name="T279">Maria Lúcia Alves de Lima.</text:span></text:p>
      <text:p text:style-name="P55"><text:span text:style-name="T207">Advogado(s): </text:span><text:span text:style-name="T279">Carlos Alberto Pinto Mangueira (OAB/PB 6003).</text:span></text:p>
      <text:p text:style-name="P55"><text:span text:style-name="T279">2° </text:span><text:span text:style-name="T207">A</text:span><text:span text:style-name="T216">pel</text:span><text:span text:style-name="T207">ante(s): </text:span><text:span text:style-name="T279">O Estado da Paraíba, representado por seu Procurador, Igor de Rosalmeida Dantas.</text:span></text:p>
      <text:p text:style-name="P55"><text:span text:style-name="T115">A</text:span><text:span text:style-name="T121">pel</text:span><text:span text:style-name="T115">ado(s): </text:span><text:span text:style-name="T170">Os mesmos.</text:span></text:p>
      <text:p text:style-name="P55"><text:span text:style-name="T5">Remetente: O Juízo da </text:span><text:span text:style-name="T67">2° Vara da Fazenda Pública da Comarca da Capital.</text:span></text:p>
      <text:p text:style-name="P287"/>
      <text:p text:style-name="P223"><text:span text:style-name="T102">RELATOR</text:span><text:span text:style-name="T103">A</text:span><text:span text:style-name="T102">: </text:span><text:span text:style-name="T104">EXM</text:span><text:span text:style-name="T103">A</text:span><text:span text:style-name="T104">. </text:span><text:span text:style-name="T105">D</text:span><text:span text:style-name="T106">ES</text:span><text:span text:style-name="T103">A</text:span><text:span text:style-name="T107">. </text:span><text:span text:style-name="T103">MARIA DAS GRAÇAS MORAIS GUEDES</text:span><text:span text:style-name="T105">.</text:span></text:p>
      <text:p text:style-name="P349"/>
      <text:p text:style-name="P48"><text:span text:style-name="T316">4</text:span><text:span text:style-name="T209">0</text:span><text:span text:style-name="T207"> – </text:span><text:span text:style-name="T216">Apelação Cível </text:span><text:span text:style-name="T276">e Recurso Adesivo</text:span><text:span text:style-name="T207"> N° 0001376-03.2018.815.0000.</text:span></text:p>
      <text:p text:style-name="P135">Oriundo da <text:span text:style-name="T367">Vara Única da Comarca de São Bento.</text:span></text:p>
      <text:p text:style-name="P48"><text:span text:style-name="T207">A</text:span><text:span text:style-name="T216">pel</text:span><text:span text:style-name="T207">ante/</text:span><text:span text:style-name="T276">Recorrido</text:span><text:span text:style-name="T207">(s): </text:span><text:span text:style-name="T276">Robson Douglas Pereira Júnior.</text:span></text:p>
      <text:p text:style-name="P48"><text:span text:style-name="T207">Advogado(s): </text:span><text:span text:style-name="T276">Mayara Monique Queiroga Wanderley (OAB/PB 18.791).</text:span></text:p>
      <text:p text:style-name="P48"><text:span text:style-name="T115">A</text:span><text:span text:style-name="T121">pel</text:span><text:span text:style-name="T115">ado/</text:span><text:span text:style-name="T168">Recorrente</text:span><text:span text:style-name="T115">(s): </text:span><text:span text:style-name="T168">Itaú Seguros S/A.</text:span></text:p>
      <text:p text:style-name="P48"><text:span text:style-name="T1">Advogado(s): Rostand</text:span><text:span text:style-name="T64"> Inácio dos Santos (OAB/PB 18.125A).</text:span></text:p>
      <text:p text:style-name="P288"/>
      <text:p text:style-name="P234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0"/>
      <text:p text:style-name="P59"><text:span text:style-name="T316">41</text:span><text:span text:style-name="T207"> – </text:span><text:span text:style-name="T216">A</text:span><text:span text:style-name="T283">gravo Interno</text:span><text:span text:style-name="T207"> N° 0020661-22.2013.815.0011.</text:span></text:p>
      <text:p text:style-name="P146">Oriundo da <text:span text:style-name="T375">2° Vara da Fazenda Pública da Comarca da Capital.</text:span></text:p>
      <text:p text:style-name="P59"><text:span text:style-name="T207">A</text:span><text:span text:style-name="T283">grav</text:span><text:span text:style-name="T207">ante(s): </text:span><text:span text:style-name="T283">O Estado da Paraíba, representado por seu Procurador, Felipe de Brito Lira Souto.</text:span></text:p>
      <text:p text:style-name="P59"><text:span text:style-name="T115">A</text:span><text:span text:style-name="T174">grav</text:span><text:span text:style-name="T115">ado(s): </text:span><text:span text:style-name="T174">Maria José Rodrigues Gama.</text:span></text:p>
      <text:p text:style-name="P59"><text:span text:style-name="T71">Defensor</text:span><text:span text:style-name="T1">(s): </text:span><text:span text:style-name="T71">Alberto Jorge Dantas Sales.</text:span></text:p>
      <text:p text:style-name="P295"/>
      <text:p text:style-name="P256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51"/>
      <text:p text:style-name="P82"><text:span text:style-name="T316">42</text:span><text:span text:style-name="T207"> – </text:span><text:span text:style-name="T216">A</text:span><text:span text:style-name="T283">gravo Interno</text:span><text:span text:style-name="T207"> N° 0009686-82.2013.815.2001.</text:span></text:p>
      <text:p text:style-name="P168">Oriundo da <text:span text:style-name="T398">6° Vara da Fazenda Pública da Comarca da Capital.</text:span></text:p>
      <text:p text:style-name="P82"><text:span text:style-name="T207">A</text:span><text:span text:style-name="T283">grav</text:span><text:span text:style-name="T207">ante(s): </text:span><text:span text:style-name="T307">PBPREV – Paraíba Previdência, representada por seu Procurador, Jovelino Carolino Delgado Neto (OAB/PB 17.281).</text:span></text:p>
      <text:p text:style-name="P82"><text:span text:style-name="T1">Advogado(s): </text:span><text:span text:style-name="T93">Milena Medeiros Alencar (OAB/PB 15.676).</text:span></text:p>
      <text:p text:style-name="P82"><text:soft-page-break/><text:span text:style-name="T115">A</text:span><text:span text:style-name="T174">grav</text:span><text:span text:style-name="T115">ado(s): </text:span><text:span text:style-name="T199">Francisco de Souza Feliciano.</text:span></text:p>
      <text:p text:style-name="P82"><text:span text:style-name="T1">Advogado(s): </text:span><text:span text:style-name="T93">José Francisco Xavier (OAB/PB 14.897).</text:span></text:p>
      <text:p text:style-name="P295"/>
      <text:p text:style-name="P238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2"/>
      <text:p text:style-name="P63"><text:span text:style-name="T316">43</text:span><text:span text:style-name="T207"> – </text:span><text:span text:style-name="T216">A</text:span><text:span text:style-name="T283">gravo Interno</text:span><text:span text:style-name="T207"> N° 0022380-83.2013.815.2001.</text:span></text:p>
      <text:p text:style-name="P150">Oriundo da <text:span text:style-name="T379">4° Vara da Fazenda Pública da Comarca da Capital.</text:span></text:p>
      <text:p text:style-name="P63"><text:span text:style-name="T207">A</text:span><text:span text:style-name="T283">grav</text:span><text:span text:style-name="T207">ante(s): Rosa</text:span><text:span text:style-name="T288"> de Lourdes Gomes da Costa.</text:span></text:p>
      <text:p text:style-name="P63"><text:span text:style-name="T288">Defensor</text:span><text:span text:style-name="T207">(s): </text:span><text:span text:style-name="T288">Alberto Jorge Dantas Sales.</text:span></text:p>
      <text:p text:style-name="P63"><text:span text:style-name="T115">A</text:span><text:span text:style-name="T174">grav</text:span><text:span text:style-name="T115">ado(s): </text:span><text:span text:style-name="T179">O Estado da Paraíba, representado por seu Procurador, Igor de Rosalmeida Dantas.</text:span></text:p>
      <text:p text:style-name="P295"/>
      <text:p text:style-name="P235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3"/>
      <text:p text:style-name="P60"><text:span text:style-name="T316">44</text:span><text:span text:style-name="T207"> – </text:span><text:span text:style-name="T216">A</text:span><text:span text:style-name="T283">gravo Interno</text:span><text:span text:style-name="T207"> N° 0027219-10.2013.815.0011.</text:span></text:p>
      <text:p text:style-name="P147">Oriundo da <text:span text:style-name="T375">2° Vara da Fazenda Pública da Comarca de Campina Grande.</text:span></text:p>
      <text:p text:style-name="P60"><text:span text:style-name="T207">A</text:span><text:span text:style-name="T283">grav</text:span><text:span text:style-name="T207">ante(s): </text:span><text:span text:style-name="T283">O </text:span><text:span text:style-name="T284">Município de Campina Grande, representado por seu Procurador, George Suetônio Ramalho.</text:span></text:p>
      <text:p text:style-name="P60"><text:span text:style-name="T115">A</text:span><text:span text:style-name="T174">grav</text:span><text:span text:style-name="T115">ado(s): </text:span><text:span text:style-name="T175">Mércia Patrícia Silva.</text:span></text:p>
      <text:p text:style-name="P60"><text:span text:style-name="T71">Defensor</text:span><text:span text:style-name="T1">(s): </text:span><text:span text:style-name="T71">Alberto Jorge Dantas Sales.</text:span></text:p>
      <text:p text:style-name="P296"/>
      <text:p text:style-name="P25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4"/>
      <text:p text:style-name="P76"><text:span text:style-name="T316">45</text:span><text:span text:style-name="T207"> – </text:span><text:span text:style-name="T216">A</text:span><text:span text:style-name="T283">gravo Interno</text:span><text:span text:style-name="T207"> N° 0006199-98.2014.815.0181.</text:span></text:p>
      <text:p text:style-name="P162">Oriundo da <text:span text:style-name="T392">5° Vara Mista da Comarca de Guarabira.</text:span></text:p>
      <text:p text:style-name="P76"><text:span text:style-name="T207">A</text:span><text:span text:style-name="T283">grav</text:span><text:span text:style-name="T207">ante(s): </text:span><text:span text:style-name="T301">O Estado da Paraíba, representado por sua Procuradora, Maria Clara Carvalho Lujan.</text:span></text:p>
      <text:p text:style-name="P76"><text:span text:style-name="T115">A</text:span><text:span text:style-name="T174">grav</text:span><text:span text:style-name="T115">ado(s): </text:span><text:span text:style-name="T194">O Ministério Público do Estado da Paraíba, representado por seu Procurador-Geral.</text:span></text:p>
      <text:p text:style-name="P412"/>
      <text:p text:style-name="P251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5"/>
      <text:p text:style-name="P77"><text:span text:style-name="T316">46 </text:span><text:span text:style-name="T207">– </text:span><text:span text:style-name="T282">Embargos de Declaração</text:span><text:span text:style-name="T207"> N° 0001010-31.2015.815.0141.</text:span></text:p>
      <text:p text:style-name="P163">Oriundo da <text:span text:style-name="T393">3° Vara Mista da Comarca de Catolé do Rocha.</text:span></text:p>
      <text:p text:style-name="P77"><text:span text:style-name="T282">Embarg</text:span><text:span text:style-name="T207">ante(s): </text:span><text:span text:style-name="T302">Banco Bradesco Financiamentos S/A.</text:span></text:p>
      <text:p text:style-name="P77"><text:span text:style-name="T207">Advogado(s): </text:span><text:span text:style-name="T302">Wilson Sales Belchior (OAB/PB 17.314A).</text:span></text:p>
      <text:p text:style-name="P77"><text:span text:style-name="T173">Embarg</text:span><text:span text:style-name="T115">ado(s): </text:span><text:span text:style-name="T195">Maria Lúcia Lima.</text:span></text:p>
      <text:p text:style-name="P77"><text:span text:style-name="T1">Advogado(s): </text:span><text:span text:style-name="T86">Marcelo Suassuna Laureano (OAB/PB 9737).</text:span></text:p>
      <text:p text:style-name="P287"/>
      <text:p text:style-name="P233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6"/>
      <text:p text:style-name="P58"><text:span text:style-name="T316">47</text:span><text:span text:style-name="T207"> – </text:span><text:span text:style-name="T282">Embargos de Declaração</text:span><text:span text:style-name="T207"> N° 0015422-91.2007.815.2001.</text:span></text:p>
      <text:p text:style-name="P145">Oriundo da <text:span text:style-name="T374">7° Vara Cível da Comarca da Capital.</text:span></text:p>
      <text:p text:style-name="P58"><text:span text:style-name="T282">Embarg</text:span><text:span text:style-name="T207">ante(s): </text:span><text:span text:style-name="T282">Urban Comércio de Participações S/A.</text:span></text:p>
      <text:p text:style-name="P58"><text:span text:style-name="T207">Advogado(s): </text:span><text:span text:style-name="T70">Henrique de Souza Rodrigues (OAB/SP 325.699).</text:span></text:p>
      <text:p text:style-name="P58"><text:span text:style-name="T173">Embarg</text:span><text:span text:style-name="T115">ado(s): </text:span><text:span text:style-name="T173">SENAI – Serviço Nacional de Aprendizagem.</text:span></text:p>
      <text:p text:style-name="P58"><text:span text:style-name="T1">Advogado(s): </text:span><text:span text:style-name="T70">Eugênio Gracco Braga de Brito Lyra (OAB/PB 4702).</text:span></text:p>
      <text:p text:style-name="P297"/>
      <text:p text:style-name="P236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7"/>
      <text:p text:style-name="P61"><text:span text:style-name="T316">48</text:span><text:span text:style-name="T207"> – </text:span><text:span text:style-name="T282">Embargos de Declaração</text:span><text:span text:style-name="T207"> N° 0122301-49.2012.815.2001.</text:span></text:p>
      <text:p text:style-name="P148"><text:soft-page-break/>Oriundo da <text:span text:style-name="T377">2° Vara da Fazenda Pública da Comarca da Capital.</text:span></text:p>
      <text:p text:style-name="P61"><text:span text:style-name="T282">Embarg</text:span><text:span text:style-name="T207">ante(s): </text:span><text:span text:style-name="T286">O Estado da Paraíba, representado por seu Procurador, Igor de Rosalmeida Dantas.</text:span></text:p>
      <text:p text:style-name="P61"><text:span text:style-name="T173">Embarg</text:span><text:span text:style-name="T115">ado(s): </text:span><text:span text:style-name="T177">Espedito Martins da Silva Júnior.</text:span></text:p>
      <text:p text:style-name="P61"><text:span text:style-name="T1">Advogado(s): </text:span><text:span text:style-name="T73">Ubiratã Fernandes de Souza (OAB/PB 11960).</text:span></text:p>
      <text:p text:style-name="P298">Interessado: PBPREV – Paraíba Previdência, representada por seu Procurador-Geral, Jovelino Carolino Delgado Neto (OAB/PB 17.281).</text:p>
      <text:p text:style-name="P298"/>
      <text:p text:style-name="P23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8"/>
      <text:p text:style-name="P64"><text:span text:style-name="T316">49</text:span><text:span text:style-name="T207"> – </text:span><text:span text:style-name="T282">Embargos de Declaração</text:span><text:span text:style-name="T207"> N° 0023264-68.2013.815.0011.</text:span></text:p>
      <text:p text:style-name="P151">Oriundo da <text:span text:style-name="T380">10° Vara Cível da Comarca de Campina Grande.</text:span></text:p>
      <text:p text:style-name="P64"><text:span text:style-name="T282">Embarg</text:span><text:span text:style-name="T207">ante(s): </text:span><text:span text:style-name="T289">Disnove Paraíba Veículos S/A.</text:span></text:p>
      <text:p text:style-name="P64"><text:span text:style-name="T207">Advogado(s): </text:span><text:span text:style-name="T289">Marcus Heronydes Batista Mello (OAB/PB 14.647).</text:span></text:p>
      <text:p text:style-name="P64"><text:span text:style-name="T173">Embarg</text:span><text:span text:style-name="T115">ado(s): </text:span><text:span text:style-name="T180">Josicleber Marinho Mendes.</text:span></text:p>
      <text:p text:style-name="P64"><text:span text:style-name="T1">Advogado(s): </text:span><text:span text:style-name="T75">Alysson Amorim Quaresma (OAB/PB 17.455) e outros.</text:span></text:p>
      <text:p text:style-name="P287"/>
      <text:p text:style-name="P23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9"/>
      <text:p text:style-name="P57"><text:span text:style-name="T316">5</text:span><text:span text:style-name="T209">0</text:span><text:span text:style-name="T207"> – </text:span><text:span text:style-name="T216">Apelação Cível</text:span><text:span text:style-name="T207"> N° 0004687-90.2008.815.0181.</text:span></text:p>
      <text:p text:style-name="P144">Oriundo da <text:span text:style-name="T373">4° Vara Mista da Comarca de Guarabira.</text:span></text:p>
      <text:p text:style-name="P57"><text:span text:style-name="T207">A</text:span><text:span text:style-name="T216">pel</text:span><text:span text:style-name="T207">ante(s): </text:span><text:span text:style-name="T281">Joseilson Ferreira de Souza.</text:span></text:p>
      <text:p text:style-name="P57"><text:span text:style-name="T207">Advogado(s): </text:span><text:span text:style-name="T281">Ana Lúcia de Morais Araújo (OAB/PB 10.162).</text:span></text:p>
      <text:p text:style-name="P57"><text:span text:style-name="T115">A</text:span><text:span text:style-name="T121">pel</text:span><text:span text:style-name="T115">ado(s): Banco</text:span><text:span text:style-name="T172"> do Nordeste do Brasil S/A.</text:span></text:p>
      <text:p text:style-name="P57"><text:span text:style-name="T1">Advogado(s): Bruno</text:span><text:span text:style-name="T69"> Carneiro Ramalho (OAB/PB 12.152).</text:span></text:p>
      <text:p text:style-name="P289"/>
      <text:p text:style-name="P23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9"/>
      <text:p text:style-name="P57"><text:span text:style-name="T316">51</text:span><text:span text:style-name="T207"> – </text:span><text:span text:style-name="T216">Apelação Cível</text:span><text:span text:style-name="T207"> N° 0036326-25.2013.815.2001.</text:span></text:p>
      <text:p text:style-name="P144">Oriundo da <text:span text:style-name="T373">6° Vara da Fazenda Pública da Comarca da Capital.</text:span></text:p>
      <text:p text:style-name="P57"><text:span text:style-name="T207">A</text:span><text:span text:style-name="T216">pel</text:span><text:span text:style-name="T207">ante(s): </text:span><text:span text:style-name="T281">Ivanilde Amorim Leôncio.</text:span></text:p>
      <text:p text:style-name="P57"><text:span text:style-name="T207">Advogado(s): </text:span><text:span text:style-name="T281">Ênio Silva do Nascimento (OAB/PB 11.946).</text:span></text:p>
      <text:p text:style-name="P57"><text:span text:style-name="T115">A</text:span><text:span text:style-name="T121">pel</text:span><text:span text:style-name="T115">ado(s): </text:span><text:span text:style-name="T172">PBPREV – Paraíba Previdência, representada por seu Procurador, Jovelino Carolino Delgado Neto (OAB/PB 17.281).</text:span></text:p>
      <text:p text:style-name="P57"><text:span text:style-name="T1">Advogado(s): </text:span><text:span text:style-name="T69">Milena Medeiros Alencar (OAB/PB 15.676).</text:span></text:p>
      <text:p text:style-name="P299"/>
      <text:p text:style-name="P237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60"/>
      <text:p text:style-name="P62"><text:span text:style-name="T316">52</text:span><text:span text:style-name="T207"> – </text:span><text:span text:style-name="T216">Apelação Cível</text:span><text:span text:style-name="T207"> N° 0000259-05.2016.815.0951.</text:span></text:p>
      <text:p text:style-name="P149">Oriundo da <text:span text:style-name="T378">Vara Única da Comarca de Araras.</text:span></text:p>
      <text:p text:style-name="P62"><text:span text:style-name="T207">A</text:span><text:span text:style-name="T216">pel</text:span><text:span text:style-name="T207">ante(s): </text:span><text:span text:style-name="T287">Antônio Barbosa dos Santos.</text:span></text:p>
      <text:p text:style-name="P62"><text:span text:style-name="T207">Advogado(s): </text:span><text:span text:style-name="T287">Gildo Leobino de Souza Júnior (OAB/PE 2058A).</text:span></text:p>
      <text:p text:style-name="P62"><text:span text:style-name="T115">A</text:span><text:span text:style-name="T121">pel</text:span><text:span text:style-name="T115">ado(s): </text:span><text:span text:style-name="T178">Banco Bradesco S/A.</text:span></text:p>
      <text:p text:style-name="P62"><text:span text:style-name="T1">Advogado(s): Suelio</text:span><text:span text:style-name="T74"> Moreira Torres (OAB/PB 15.477), José Almir da R. Mendes Júnior (OAB/RN 392A).</text:span></text:p>
      <text:p text:style-name="P289"/>
      <text:p text:style-name="P23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9"/>
      <text:p text:style-name="P57"><text:span text:style-name="T316">53</text:span><text:span text:style-name="T207"> – </text:span><text:span text:style-name="T216">Apelação Cível</text:span><text:span text:style-name="T207"> N° 0016392-13.2015.815.2001.</text:span></text:p>
      <text:p text:style-name="P144">Oriundo da <text:span text:style-name="T376">10° Vara Cível da Comarca da Capital.</text:span></text:p>
      <text:p text:style-name="P57"><text:span text:style-name="T207">A</text:span><text:span text:style-name="T216">pel</text:span><text:span text:style-name="T207">ante(s): </text:span><text:span text:style-name="T285">Itaú Unibanco S/A.</text:span></text:p>
      <text:p text:style-name="P57"><text:soft-page-break/><text:span text:style-name="T207">Advogado(s): Wilson</text:span><text:span text:style-name="T285"> Sales Belchior (OAB/PB 17.314A).</text:span></text:p>
      <text:p text:style-name="P57"><text:span text:style-name="T115">A</text:span><text:span text:style-name="T121">pel</text:span><text:span text:style-name="T115">ado(s): Josine</text:span><text:span text:style-name="T176">te de Aguiar Gomes.</text:span></text:p>
      <text:p text:style-name="P57"><text:span text:style-name="T1">Advogado(s): </text:span><text:span text:style-name="T72">Giordano Mouzalas de Souza e Silva (OAB/PB 19.460).</text:span></text:p>
      <text:p text:style-name="P289"/>
      <text:p text:style-name="P23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59"/>
      <text:p text:style-name="P57"><text:span text:style-name="T316">54</text:span><text:span text:style-name="T207"> – </text:span><text:span text:style-name="T216">Apelação Cível</text:span><text:span text:style-name="T207"> N° 0026185-63.2014.815.0011.</text:span></text:p>
      <text:p text:style-name="P144">Oriundo da <text:span text:style-name="T381">2° Vara da Fazenda Pública da Comarca de Campina Grande.</text:span></text:p>
      <text:p text:style-name="P57"><text:span text:style-name="T207">A</text:span><text:span text:style-name="T216">pel</text:span><text:span text:style-name="T207">ante(s): </text:span><text:span text:style-name="T290">Glendston Machado Viana.</text:span></text:p>
      <text:p text:style-name="P66"><text:span text:style-name="T207">Advogado(s): </text:span><text:span text:style-name="T290">Glendston Machado Viana (OAB/PB 10.310).</text:span></text:p>
      <text:p text:style-name="P57"><text:span text:style-name="T115">A</text:span><text:span text:style-name="T121">pel</text:span><text:span text:style-name="T115">ado(s): </text:span><text:span text:style-name="T181">O Estado da Paraíba, representado por sua Procuradora, Jaqueline Lopes de Alencar.</text:span></text:p>
      <text:p text:style-name="P413"/>
      <text:p text:style-name="P25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61"/>
      <text:p text:style-name="P78"><text:span text:style-name="T316">55</text:span><text:span text:style-name="T207"> – </text:span><text:span text:style-name="T216">Apelação Cível</text:span><text:span text:style-name="T207"> N° 0019560-81.2012.815.0011.</text:span></text:p>
      <text:p text:style-name="P164">Oriundo da <text:span text:style-name="T394">5° Vara Cível da Comarca de Campina Grande.</text:span></text:p>
      <text:p text:style-name="P78"><text:span text:style-name="T207">A</text:span><text:span text:style-name="T216">pel</text:span><text:span text:style-name="T207">ante(s): </text:span><text:span text:style-name="T303">Aymoré Crédito, Financiamento e Investimento S/A.</text:span></text:p>
      <text:p text:style-name="P78"><text:span text:style-name="T207">Advogado(s): </text:span><text:span text:style-name="T303">Elísia Helena de Melo Martini (OAB/PB 1853A) e Henrique José Parada Simão (OAB/SP 221.386).</text:span></text:p>
      <text:p text:style-name="P78"><text:span text:style-name="T115">A</text:span><text:span text:style-name="T121">pel</text:span><text:span text:style-name="T115">ado(s): </text:span><text:span text:style-name="T196">Cássia Sucupira.</text:span></text:p>
      <text:p text:style-name="P78"><text:span text:style-name="T1">Advogado(s): </text:span><text:span text:style-name="T87">Arthur da Costa Loiola (OAB/PB 13.630).</text:span></text:p>
      <text:p text:style-name="P413"/>
      <text:p text:style-name="P241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62"/>
      <text:p text:style-name="P67"><text:span text:style-name="T316">56</text:span><text:span text:style-name="T207"> – </text:span><text:span text:style-name="T216">Apelação Cível</text:span><text:span text:style-name="T207"> N° 0052960-43.2006.815.2001.</text:span></text:p>
      <text:p text:style-name="P153">Oriundo da <text:span text:style-name="T383">4° Vara Cível da Comarca da Capital.</text:span></text:p>
      <text:p text:style-name="P67"><text:span text:style-name="T207">A</text:span><text:span text:style-name="T216">pel</text:span><text:span text:style-name="T207">ante(s): </text:span><text:span text:style-name="T292">O Espólio de Joaquim Patrício Neto.</text:span></text:p>
      <text:p text:style-name="P67"><text:span text:style-name="T207">Advogado(s): </text:span><text:span text:style-name="T292">Antônio Fausto Terceiro de Almeida (OAB/PB 11.116).</text:span></text:p>
      <text:p text:style-name="P67"><text:span text:style-name="T115">A</text:span><text:span text:style-name="T121">pel</text:span><text:span text:style-name="T115">ado(s): </text:span><text:span text:style-name="T183">Delano Martinho Henriques e outros.</text:span></text:p>
      <text:p text:style-name="P67"><text:span text:style-name="T1">Advogado(s): Carlos</text:span><text:span text:style-name="T77"> Frederico da Nóbrega Farias (OAB/PB 7119), George Ottávio Brasilino Olegário (OAB/PB 15.013).</text:span></text:p>
      <text:p text:style-name="P300"/>
      <text:p text:style-name="P24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63"/>
      <text:p text:style-name="P68"><text:span text:style-name="T316">57</text:span><text:span text:style-name="T207"> – </text:span><text:span text:style-name="T216">Apelação Cível</text:span><text:span text:style-name="T207"> N° 0001695-68.2018.815.0000.</text:span></text:p>
      <text:p text:style-name="P154">Oriundo da <text:span text:style-name="T384">1° Vara Mista da Comarca de Princesa Isabel.</text:span></text:p>
      <text:p text:style-name="P68"><text:span text:style-name="T207">A</text:span><text:span text:style-name="T216">pel</text:span><text:span text:style-name="T207">ante(s): </text:span><text:span text:style-name="T293">O Município de Princesa Isabel.</text:span></text:p>
      <text:p text:style-name="P68"><text:span text:style-name="T207">Advogado(s): </text:span><text:span text:style-name="T293">Antônio Carlos Marques (OAB/PB 19.475).</text:span></text:p>
      <text:p text:style-name="P68"><text:span text:style-name="T115">A</text:span><text:span text:style-name="T121">pel</text:span><text:span text:style-name="T115">ado(s): </text:span><text:span text:style-name="T184">Juracy Freitas Ferreira e outros.</text:span></text:p>
      <text:p text:style-name="P68"><text:span text:style-name="T1">Advogado(s): </text:span><text:span text:style-name="T78">Clodoaldo José de Lima (OAB/PB 9779).</text:span></text:p>
      <text:p text:style-name="P289"/>
      <text:p text:style-name="P24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64"/>
      <text:p text:style-name="P65"><text:span text:style-name="T316">58</text:span><text:span text:style-name="T207"> – </text:span><text:span text:style-name="T216">Apelação Cível</text:span><text:span text:style-name="T207"> N° 0127424-28.2012.815.2001.</text:span></text:p>
      <text:p text:style-name="P152">Oriundo da <text:span text:style-name="T382">11° Vara Cível da Comarca da Capital.</text:span></text:p>
      <text:p text:style-name="P65"><text:span text:style-name="T207">A</text:span><text:span text:style-name="T216">pel</text:span><text:span text:style-name="T207">ante(s): </text:span><text:span text:style-name="T291">Banco Itaucard S/A.</text:span></text:p>
      <text:p text:style-name="P65"><text:span text:style-name="T207">Advogado(s): Moisés</text:span><text:span text:style-name="T291"> Batista de Souza (OAB/PB 149.225A).</text:span></text:p>
      <text:p text:style-name="P65"><text:span text:style-name="T115">A</text:span><text:span text:style-name="T121">pel</text:span><text:span text:style-name="T115">ado(s): José</text:span><text:span text:style-name="T182"> Hélio Alves do Nascimento.</text:span></text:p>
      <text:p text:style-name="P65"><text:span text:style-name="T1">Advogado(s): </text:span><text:span text:style-name="T76">Giancarlo Alves do Nascimento (OAB/PB 16.922).</text:span></text:p>
      <text:p text:style-name="P302"/>
      <text:p text:style-name="P257"><text:soft-page-break/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65"/>
      <text:p text:style-name="P83"><text:span text:style-name="T316">59</text:span><text:span text:style-name="T207"> – </text:span><text:span text:style-name="T216">Apelação Cível</text:span><text:span text:style-name="T207"> N° 0020350-75.2013.815.2001.</text:span></text:p>
      <text:p text:style-name="P169">Oriundo da <text:span text:style-name="T399">13° Vara Cível da Comarca da Capital.</text:span></text:p>
      <text:p text:style-name="P83"><text:span text:style-name="T207">A</text:span><text:span text:style-name="T216">pel</text:span><text:span text:style-name="T207">ante(s): </text:span><text:span text:style-name="T308">HSBC Bank Brasil S/A.</text:span></text:p>
      <text:p text:style-name="P83"><text:span text:style-name="T207">Advogado(s): Marina</text:span><text:span text:style-name="T308"> Bastos da Porciúncula Benghi (OAB/PB 32.505A).</text:span></text:p>
      <text:p text:style-name="P83"><text:span text:style-name="T115">A</text:span><text:span text:style-name="T121">pel</text:span><text:span text:style-name="T115">ado(s): João</text:span><text:span text:style-name="T200"> Fernandes da Silva.</text:span></text:p>
      <text:p text:style-name="P83"><text:span text:style-name="T1">Advogado(s): </text:span><text:span text:style-name="T94">Rafael de Andrade Thiamer (OAB/PB 16.237).</text:span></text:p>
      <text:p text:style-name="P290"/>
      <text:p text:style-name="P24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9">SAULO HENRIQUES DE SÁ E BENEVIDES</text:span><text:span text:style-name="T105">.</text:span></text:p>
      <text:p text:style-name="P364"/>
      <text:p text:style-name="P65"><text:span text:style-name="T316">6</text:span><text:span text:style-name="T209">0</text:span><text:span text:style-name="T207"> – </text:span><text:span text:style-name="T292">Reexame Necessário, </text:span><text:span text:style-name="T216">Apelação Cível </text:span><text:span text:style-name="T292">e Recurso Adesivo </text:span><text:span text:style-name="T207">N° 0001276-59.2011.815.0981.</text:span></text:p>
      <text:p text:style-name="P152">Oriundo da <text:span text:style-name="T383">1° Vara Mista da Comarca de Queimadas.</text:span></text:p>
      <text:p text:style-name="P65"><text:span text:style-name="T207">A</text:span><text:span text:style-name="T216">pel</text:span><text:span text:style-name="T207">ante(s): </text:span><text:span text:style-name="T292">O Município de Fagundes.</text:span></text:p>
      <text:p text:style-name="P65"><text:span text:style-name="T207">Advogado(s): </text:span><text:span text:style-name="T292">Marxsuell Fernandes de Oliveira (OAB/PB 9834).</text:span></text:p>
      <text:p text:style-name="P65"><text:span text:style-name="T115">A</text:span><text:span text:style-name="T121">pel</text:span><text:span text:style-name="T115">ado(s): </text:span><text:span text:style-name="T183">Josilma Santos Burity Lyra.</text:span></text:p>
      <text:p text:style-name="P65"><text:span text:style-name="T1">Advogado(s): </text:span><text:span text:style-name="T77">Anastácia D. de Andrade Gondim Cabral de Vasconcelos (OAB/PB 19.534).</text:span></text:p>
      <text:p text:style-name="P301">Remetente: O Juízo da 1° Vara Mista da Comarca de Queimadas.</text:p>
      <text:p text:style-name="P286"/>
      <text:p text:style-name="P20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66"/>
      <text:p text:style-name="P33"><text:span text:style-name="T316">61</text:span><text:span text:style-name="T207"> – </text:span><text:span text:style-name="T257">Conflito Negativo de Competência Cível</text:span><text:span text:style-name="T207"> N° 0001281-78.2015.815.0581.</text:span></text:p>
      <text:p text:style-name="P121">Oriundo da <text:span text:style-name="T349">Vara Única da Comarca de Rio Tinto.</text:span></text:p>
      <text:p text:style-name="P33"><text:span text:style-name="T257">Suscit</text:span><text:span text:style-name="T207">ante(s): </text:span><text:span text:style-name="T257">O Juízo da Vara Única da Comarca de Rio Tinto.</text:span></text:p>
      <text:p text:style-name="P33"><text:span text:style-name="T257">Suscitado</text:span><text:span text:style-name="T207">(s): </text:span><text:span text:style-name="T257">O Juízo da 9° Vara Cível da Comarca da Capital.</text:span></text:p>
      <text:p text:style-name="P33"><text:span text:style-name="T153">Autor</text:span><text:span text:style-name="T115">(s): </text:span><text:span text:style-name="T153">Jucélio Paiva Espínola.</text:span></text:p>
      <text:p text:style-name="P33"><text:span text:style-name="T1">Advogado(s): </text:span><text:span text:style-name="T45">Lidiani Martins Nunes (OAB/PB 10.244).</text:span></text:p>
      <text:p text:style-name="P286"/>
      <text:p text:style-name="P18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67"/>
      <text:p text:style-name="P13"><text:span text:style-name="T316">62</text:span><text:span text:style-name="T207"> – </text:span><text:span text:style-name="T216">A</text:span><text:span text:style-name="T237">gravo Interno</text:span><text:span text:style-name="T207"> N° 0046762-43.2013.815.2001.</text:span></text:p>
      <text:p text:style-name="P102">Oriundo da <text:span text:style-name="T331">2° Vara da Fazenda Pública da Comarca da Capital.</text:span></text:p>
      <text:p text:style-name="P13"><text:span text:style-name="T207">A</text:span><text:span text:style-name="T237">grav</text:span><text:span text:style-name="T207">ante(s): </text:span><text:span text:style-name="T134">PBPREV – Paraíba Previdência, representada por seu Procurador-Geral, Jovelino Carolino Delgado Neto.</text:span></text:p>
      <text:p text:style-name="P13"><text:span text:style-name="T207">Advogado(s): </text:span><text:span text:style-name="T237">Vânia Farias Castro (OAB/PB 5653).</text:span></text:p>
      <text:p text:style-name="P13"><text:span text:style-name="T115">A</text:span><text:span text:style-name="T137">grav</text:span><text:span text:style-name="T115">ado(s): </text:span><text:span text:style-name="T137">José Clementino da Costa Neto.</text:span></text:p>
      <text:p text:style-name="P13"><text:span text:style-name="T1">Advogado(s): </text:span><text:span text:style-name="T25">Ana Cristina de Oliveira Vilarim (OAB/PB 11.967) e outras.</text:span></text:p>
      <text:p text:style-name="P303"/>
      <text:p text:style-name="P195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68"/>
      <text:p text:style-name="P19"><text:span text:style-name="T316">63</text:span><text:span text:style-name="T207"> – </text:span><text:span text:style-name="T216">A</text:span><text:span text:style-name="T237">gravo Interno</text:span><text:span text:style-name="T207"> N° 0067529-68.2014.815.2001.</text:span></text:p>
      <text:p text:style-name="P108">Oriundo da <text:span text:style-name="T337">2° Vara Cível da Comarca da Capital.</text:span></text:p>
      <text:p text:style-name="P19"><text:span text:style-name="T207">A</text:span><text:span text:style-name="T237">grav</text:span><text:span text:style-name="T207">ante(s): </text:span><text:span text:style-name="T243">Marcela Sobreira Braga Pinto Brandão.</text:span></text:p>
      <text:p text:style-name="P19"><text:span text:style-name="T207">Advogado(s): </text:span><text:span text:style-name="T243">Douglas Pinheiro Bezerra (OAB/PB 18.567) e outros.</text:span></text:p>
      <text:p text:style-name="P19"><text:span text:style-name="T115">A</text:span><text:span text:style-name="T137">grav</text:span><text:span text:style-name="T115">ado(s): </text:span><text:span text:style-name="T141">Joaquim Aurélio Melo Gusmão.</text:span></text:p>
      <text:p text:style-name="P19"><text:span text:style-name="T1">Advogado(s): </text:span><text:span text:style-name="T31">Fernando Augusto Medeiros da Silva Júnior (OAB/PB 19.597).</text:span></text:p>
      <text:p text:style-name="P304"/>
      <text:p text:style-name="P261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69"/>
      <text:p text:style-name="P87"><text:span text:style-name="T316">64</text:span><text:span text:style-name="T207"> – </text:span><text:span text:style-name="T216">A</text:span><text:span text:style-name="T237">gravo Interno</text:span><text:span text:style-name="T207"> N° 0001985-02.2015.815.2001.</text:span></text:p>
      <text:p text:style-name="P173"><text:soft-page-break/></text:p>
      <text:p text:style-name="P173">Oriundo da <text:span text:style-name="T402">6° Vara da Fazenda Pública da Comarca da Capital.</text:span></text:p>
      <text:p text:style-name="P87"><text:span text:style-name="T207">A</text:span><text:span text:style-name="T237">grav</text:span><text:span text:style-name="T207">ante(s): </text:span><text:span text:style-name="T311">O Estado da Paraíba, representado por seu Procurador, Roberto Mizuki.</text:span></text:p>
      <text:p text:style-name="P87"><text:span text:style-name="T115">A</text:span><text:span text:style-name="T137">grav</text:span><text:span text:style-name="T115">ado(s): </text:span><text:span text:style-name="T202">Jânio Damião Carneiro Alencar.</text:span></text:p>
      <text:p text:style-name="P87"><text:span text:style-name="T1">Advogado(s): </text:span><text:span text:style-name="T97">Alexandre G. Cezar Neves (OAB/PB 14.640) e outros.</text:span></text:p>
      <text:p text:style-name="P305"/>
      <text:p text:style-name="P26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0"/>
      <text:p text:style-name="P88"><text:span text:style-name="T316">65</text:span><text:span text:style-name="T207"> – </text:span><text:span text:style-name="T216">A</text:span><text:span text:style-name="T237">gravo Interno</text:span><text:span text:style-name="T207"> N° 0001114-87.2017.815.0000.</text:span></text:p>
      <text:p text:style-name="P174">Oriundo da <text:span text:style-name="T403">4° Vara da Fazenda Pública da Comarca da Capital.</text:span></text:p>
      <text:p text:style-name="P88"><text:span text:style-name="T207">A</text:span><text:span text:style-name="T237">grav</text:span><text:span text:style-name="T207">ante(s): </text:span><text:span text:style-name="T312">O Estado da Paraíba, representado por sua Procuradora, Daniele Cristina C. T. de Albuquerque.</text:span></text:p>
      <text:p text:style-name="P88"><text:span text:style-name="T115">A</text:span><text:span text:style-name="T137">grav</text:span><text:span text:style-name="T115">ado(s): </text:span><text:span text:style-name="T203">José Ronaldo Cadete.</text:span></text:p>
      <text:p text:style-name="P88"><text:span text:style-name="T1">Advogado(s): </text:span><text:span text:style-name="T98">Ênio Silva do Nascimento (OAB/PB 11.946) e outros.</text:span></text:p>
      <text:p text:style-name="P303"/>
      <text:p text:style-name="P194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1"/>
      <text:p text:style-name="P18"><text:span text:style-name="T316">66</text:span><text:span text:style-name="T207"> – </text:span><text:span text:style-name="T216">A</text:span><text:span text:style-name="T237">gravo Interno</text:span><text:span text:style-name="T207"> N° 0001513-49.2003.815.0181.</text:span></text:p>
      <text:p text:style-name="P107">Oriundo da <text:span text:style-name="T336">4° Vara Mista da Comarca de Guarabira.</text:span></text:p>
      <text:p text:style-name="P18"><text:span text:style-name="T207">A</text:span><text:span text:style-name="T237">grav</text:span><text:span text:style-name="T207">ante(s): </text:span><text:span text:style-name="T242">O Estado da Paraíba, representado por sua Procuradora, Mônica Figueiredo.</text:span></text:p>
      <text:p text:style-name="P18"><text:span text:style-name="T115">A</text:span><text:span text:style-name="T137">grav</text:span><text:span text:style-name="T115">ado(s):</text:span><text:span text:style-name="T1"> </text:span><text:span text:style-name="T30">COPEMAN Comércio de Peças, Máquinas e Motores LTDA.</text:span></text:p>
      <text:p text:style-name="P306"/>
      <text:p text:style-name="P264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2"/>
      <text:p text:style-name="P90"><text:span text:style-name="T316">67</text:span><text:span text:style-name="T207"> – </text:span><text:span text:style-name="T216">A</text:span><text:span text:style-name="T237">gravo Interno</text:span><text:span text:style-name="T207"> N° 0005229-70.2014.815.2001.</text:span></text:p>
      <text:p text:style-name="P176">Oriundo da <text:span text:style-name="T406">3° Vara da Fazenda Pública da Comarca da Capital.</text:span></text:p>
      <text:p text:style-name="P90"><text:span text:style-name="T207">A</text:span><text:span text:style-name="T237">grav</text:span><text:span text:style-name="T207">ante(s): </text:span><text:span text:style-name="T315">O Estado da Paraíba, representado por seu procurador, Delosmar Domingos de Mendonça Júnior.</text:span></text:p>
      <text:p text:style-name="P90"><text:span text:style-name="T115">A</text:span><text:span text:style-name="T121">pel</text:span><text:span text:style-name="T115">ado(s): </text:span><text:span text:style-name="T206">Damião Alves Morais.</text:span></text:p>
      <text:p text:style-name="P90"><text:span text:style-name="T1">A</text:span><text:span text:style-name="T25">grav</text:span><text:span text:style-name="T1">ado(s): </text:span><text:span text:style-name="T101">Alexandre G. Cezar Neves (OAB/PB 14.640) e outros.</text:span></text:p>
      <text:p text:style-name="P306"/>
      <text:p text:style-name="P208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3"/>
      <text:p text:style-name="P32"><text:span text:style-name="T316">68</text:span><text:span text:style-name="T207"> – Embargos</text:span><text:span text:style-name="T256"> de Declaração</text:span><text:span text:style-name="T207"> N° 0045145-48.2013.815.2001.</text:span></text:p>
      <text:p text:style-name="P120">Oriundo da <text:span text:style-name="T348">5° Vara Cível da Comarca da Capital.</text:span></text:p>
      <text:p text:style-name="P32"><text:span text:style-name="T256">Embargant</text:span><text:span text:style-name="T207">e(s): </text:span><text:span text:style-name="T256">Paula Reis Andrade.</text:span></text:p>
      <text:p text:style-name="P32"><text:span text:style-name="T207">Advogado(s): </text:span><text:span text:style-name="T256">Daniel Henrique Antunes Santos (OAB/PB 11.751).</text:span></text:p>
      <text:p text:style-name="P32"><text:span text:style-name="T152">Embargado</text:span><text:span text:style-name="T115">(s): </text:span><text:span text:style-name="T152">Itaú Seguros S/A.</text:span></text:p>
      <text:p text:style-name="P32"><text:span text:style-name="T1">Advogado(s): </text:span><text:span text:style-name="T44">Bruno Novaes Bezerra Cavalcanti (OAB/PE 19.353).</text:span></text:p>
      <text:p text:style-name="P307"/>
      <text:p text:style-name="P21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4"/>
      <text:p text:style-name="P43"><text:span text:style-name="T316">69</text:span><text:span text:style-name="T207"> – </text:span><text:span text:style-name="T216">Embargos</text:span><text:span text:style-name="T256"> de Declaração</text:span><text:span text:style-name="T207"> N° 0000044-21.2014.815.0071.</text:span></text:p>
      <text:p text:style-name="P131">Oriundo da <text:span text:style-name="T358">Vara Única da Comarca de Areia.</text:span></text:p>
      <text:p text:style-name="P43"><text:span text:style-name="T256">Embargant</text:span><text:span text:style-name="T207">e(s): </text:span><text:span text:style-name="T267">Seguradora Líder dos Consórcios do Seguro DPVAT S/A.</text:span></text:p>
      <text:p text:style-name="P43"><text:span text:style-name="T207">Advogado(s): </text:span><text:span text:style-name="T267">Rostand Inácio dos Santos (OAB/PE 22.718).</text:span></text:p>
      <text:p text:style-name="P43"><text:span text:style-name="T152">Embargado</text:span><text:span text:style-name="T115">(s): Jeremias</text:span><text:span text:style-name="T161"> Alcino da Silva.</text:span></text:p>
      <text:p text:style-name="P43"><text:span text:style-name="T1">Advogado(s): </text:span><text:span text:style-name="T55">José Tertuliano da Silva Guedes Júnior (OAB/PB 17.279).</text:span></text:p>
      <text:p text:style-name="P43"><text:span text:style-name="T55"/></text:p>
      <text:p text:style-name="P307"/>
      <text:p text:style-name="P216"><text:soft-page-break/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5"/>
      <text:p text:style-name="P40"><text:span text:style-name="T316">7</text:span><text:span text:style-name="T209">0</text:span><text:span text:style-name="T207"> – </text:span><text:span text:style-name="T216">Embargos</text:span><text:span text:style-name="T256"> de Declaração</text:span><text:span text:style-name="T207"> N° 0069226-27.2014.815.2001.</text:span></text:p>
      <text:p text:style-name="P128">Oriundo da <text:span text:style-name="T355">17° Vara Cível da Comarca da Capital.</text:span></text:p>
      <text:p text:style-name="P40"><text:span text:style-name="T256">Embargant</text:span><text:span text:style-name="T207">e(s): </text:span><text:span text:style-name="T264">CASSI – Caixa de Assistência dos Funcionários do Banco do Brasil.</text:span></text:p>
      <text:p text:style-name="P40"><text:span text:style-name="T207">Advogado(s): </text:span><text:span text:style-name="T264">Nildeval Chianca Rodrigues Júnior (OAB/PB 12.765).</text:span></text:p>
      <text:p text:style-name="P40"><text:span text:style-name="T152">Embargado</text:span><text:span text:style-name="T115">(s): </text:span><text:span text:style-name="T159">Dário Gouveia Moniz e outros.</text:span></text:p>
      <text:p text:style-name="P40"><text:span text:style-name="T1">Advogado(s): </text:span><text:span text:style-name="T52">Sérgio Henrique A. G. Moniz (OAB/PB 19.179).</text:span></text:p>
      <text:p text:style-name="P307"/>
      <text:p text:style-name="P21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6"/>
      <text:p text:style-name="P36"><text:span text:style-name="T316">71</text:span><text:span text:style-name="T207"> – </text:span><text:span text:style-name="T216">Embargos</text:span><text:span text:style-name="T256"> de Declaração</text:span><text:span text:style-name="T207"> N° 0000320-63.2012.815.0381.</text:span></text:p>
      <text:p text:style-name="P124">Oriundo da <text:span text:style-name="T352">2° Vara Mista da Comarca de Itabaiana.</text:span></text:p>
      <text:p text:style-name="P36"><text:span text:style-name="T256">Embargant</text:span><text:span text:style-name="T207">e(s): </text:span><text:span text:style-name="T260">O Município de Juripiranga.</text:span></text:p>
      <text:p text:style-name="P36"><text:span text:style-name="T207">Advogado(s): </text:span><text:span text:style-name="T261">Manoel Porfírio Neves (OAB/PB 6963).</text:span></text:p>
      <text:p text:style-name="P36"><text:span text:style-name="T152">Embargado</text:span><text:span text:style-name="T115">(s): </text:span><text:span text:style-name="T156">Luciano Pereira Simplício.</text:span></text:p>
      <text:p text:style-name="P36"><text:span text:style-name="T1">Advogado(s): </text:span><text:span text:style-name="T49">Ananias Lucena de Araújo Neto (OAB/PB 6295).</text:span></text:p>
      <text:p text:style-name="P286"/>
      <text:p text:style-name="P17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27"/>
      <text:p text:style-name="P10"><text:span text:style-name="T316">72</text:span><text:span text:style-name="T207"> – </text:span><text:span text:style-name="T216">Apelação Cível</text:span><text:span text:style-name="T207"> N° 0002043-81.2014.815.0241.</text:span></text:p>
      <text:p text:style-name="P92">Oriundo da <text:span text:style-name="T328">1° Vara Mista da Comarca de Monteiro.</text:span></text:p>
      <text:p text:style-name="P1"><text:span text:style-name="T207">A</text:span><text:span text:style-name="T216">pel</text:span><text:span text:style-name="T207">ante(s): </text:span><text:span text:style-name="T234">Ana Gabriela Pires da Cunha.</text:span></text:p>
      <text:p text:style-name="P1"><text:span text:style-name="T207">Advogado(s): </text:span><text:span text:style-name="T234">Marcos Antônio Inácio da Silva (OAB/PB 4007).</text:span></text:p>
      <text:p text:style-name="P1"><text:span text:style-name="T115">A</text:span><text:span text:style-name="T121">pel</text:span><text:span text:style-name="T115">ado(s): </text:span><text:span text:style-name="T134">O Município de Monteiro.</text:span></text:p>
      <text:p text:style-name="P1"><text:span text:style-name="T1">Advogado(s): </text:span><text:span text:style-name="T22">Miguel Rodrigues da Silva (OAB/PB 15.933B).</text:span></text:p>
      <text:p text:style-name="P308"/>
      <text:p text:style-name="P19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7"/>
      <text:p text:style-name="P14"><text:span text:style-name="T316">73</text:span><text:span text:style-name="T207"> – </text:span><text:span text:style-name="T216">Apelação Cível</text:span><text:span text:style-name="T207"> N° 0002139-89.2014.815.0211.</text:span></text:p>
      <text:p text:style-name="P103">Oriundo da <text:span text:style-name="T332">3° Vara Mista da Comarca de Itaporanga.</text:span></text:p>
      <text:p text:style-name="P14"><text:span text:style-name="T207">A</text:span><text:span text:style-name="T216">pel</text:span><text:span text:style-name="T207">ante(s): </text:span><text:span text:style-name="T238">João Bosco Cavalcante.</text:span></text:p>
      <text:p text:style-name="P14"><text:span text:style-name="T207">Advogado(s): </text:span><text:span text:style-name="T238">Fabrício Abrantes de Oliveira (OAB/PB 10.384).</text:span></text:p>
      <text:p text:style-name="P14"><text:span text:style-name="T22">A</text:span><text:span text:style-name="T7">pel</text:span><text:span text:style-name="T22">ado(s):</text:span><text:span text:style-name="T1"> </text:span><text:span text:style-name="T26">O Ministério Público do Estado da Paraíba, representado pelo seu Procurador-Geral.</text:span></text:p>
      <text:p text:style-name="P309"/>
      <text:p text:style-name="P255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8"/>
      <text:p text:style-name="P81"><text:span text:style-name="T316">74</text:span><text:span text:style-name="T207"> – </text:span><text:span text:style-name="T216">Apelação Cível</text:span><text:span text:style-name="T207"> N° 0001951-02.2008.815.0181.</text:span></text:p>
      <text:p text:style-name="P167">Oriundo da <text:span text:style-name="T397">4° Vara Mista da Comarca de Guarabira.</text:span></text:p>
      <text:p text:style-name="P81"><text:span text:style-name="T207">A</text:span><text:span text:style-name="T216">pel</text:span><text:span text:style-name="T207">ante(s): </text:span><text:span text:style-name="T306">O Estado da Paraíba, representado por seu Procurador, Paulo Renato Guedes Bezerra.</text:span></text:p>
      <text:p text:style-name="P81"><text:span text:style-name="T26">A</text:span><text:span text:style-name="T7">pel</text:span><text:span text:style-name="T26">ado(s): </text:span><text:span text:style-name="T92">Santos Tecidos LTDA.</text:span></text:p>
      <text:p text:style-name="P309"/>
      <text:p text:style-name="P20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9"/>
      <text:p text:style-name="P26"><text:span text:style-name="T316">75</text:span><text:span text:style-name="T207"> – </text:span><text:span text:style-name="T216">Apelação Cível</text:span><text:span text:style-name="T207"> N° 0000767-64.2014.815.0451.</text:span></text:p>
      <text:p text:style-name="P115">Oriundo da <text:span text:style-name="T344">Vara Única da Comarca de Sumé.</text:span></text:p>
      <text:p text:style-name="P26"><text:span text:style-name="T207">A</text:span><text:span text:style-name="T216">pel</text:span><text:span text:style-name="T207">ante(s): </text:span><text:span text:style-name="T250">Damião Alves de Queiroz.</text:span></text:p>
      <text:p text:style-name="P26"><text:span text:style-name="T207">Advogado(s): </text:span><text:span text:style-name="T250">Marcos Antônio Inácio da Silva (OAB/PB 4007).</text:span></text:p>
      <text:p text:style-name="P26"><text:span text:style-name="T26">A</text:span><text:span text:style-name="T7">pel</text:span><text:span text:style-name="T26">ado(s): </text:span><text:span text:style-name="T38">A Justiça Pública.</text:span></text:p>
      <text:p text:style-name="P308"><text:soft-page-break/></text:p>
      <text:p text:style-name="P188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0"/>
      <text:p text:style-name="P12"><text:span text:style-name="T316">76</text:span><text:span text:style-name="T207"> – </text:span><text:span text:style-name="T216">Apelação Cível</text:span><text:span text:style-name="T207"> N° 0114767-54.2012.815.2001.</text:span></text:p>
      <text:p text:style-name="P101">Oriundo da <text:span text:style-name="T330">12° Vara Cível da Comarca da Capital.</text:span></text:p>
      <text:p text:style-name="P12"><text:span text:style-name="T207">A</text:span><text:span text:style-name="T216">pel</text:span><text:span text:style-name="T207">ante(s): </text:span><text:span text:style-name="T236">Amll Serviços e Portal de Internet LTDA.</text:span></text:p>
      <text:p text:style-name="P12"><text:span text:style-name="T207">Advogado(s): Luiz</text:span><text:span text:style-name="T236"> Felipe Carneiro da Cunha (OAB/PB 19.631) e outros.</text:span></text:p>
      <text:p text:style-name="P12"><text:span text:style-name="T115">A</text:span><text:span text:style-name="T121">pel</text:span><text:span text:style-name="T115">ado(s): </text:span><text:span text:style-name="T136">Agripino Joaquim de Melo e Silva.</text:span></text:p>
      <text:p text:style-name="P12"><text:span text:style-name="T1">Advogado(s): </text:span><text:span text:style-name="T24">Zélia Maria Gusmão Lee (OAB/PB 1711).</text:span></text:p>
      <text:p text:style-name="P286"/>
      <text:p text:style-name="P17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27"/>
      <text:p text:style-name="P1"><text:span text:style-name="T316">77</text:span><text:span text:style-name="T207"> – </text:span><text:span text:style-name="T216">Apelação Cível</text:span><text:span text:style-name="T207"> N° 0003865-63.2014.815.2001.</text:span></text:p>
      <text:p text:style-name="P92">Oriundo da <text:span text:style-name="T328">6° Vara da Fazenda Pública da Comarca da Capital.</text:span></text:p>
      <text:p text:style-name="P1"><text:span text:style-name="T207">A</text:span><text:span text:style-name="T216">pel</text:span><text:span text:style-name="T207">ante(s): </text:span><text:span text:style-name="T234">Maria Matilde Gomes de Melo.</text:span></text:p>
      <text:p text:style-name="P1"><text:span text:style-name="T207">Advogado(s): </text:span><text:span text:style-name="T234">Thaise Gomes Ferreira (OAB/PB 20.883).</text:span></text:p>
      <text:p text:style-name="P1"><text:span text:style-name="T115">A</text:span><text:span text:style-name="T121">pel</text:span><text:span text:style-name="T115">ado(s): </text:span><text:span text:style-name="T134">PBPREV – Paraíba Previdência, representada por seu Procurador-Geral, Jovelino Carolino Delgado Neto.</text:span></text:p>
      <text:p text:style-name="P1"><text:span text:style-name="T1">Advogado(s): </text:span><text:span text:style-name="T22">Agostinho Camilo Barbosa (OAB/PB 20.066).</text:span></text:p>
      <text:p text:style-name="P308"/>
      <text:p text:style-name="P20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1"/>
      <text:p text:style-name="P24"><text:span text:style-name="T316">78</text:span><text:span text:style-name="T207"> – </text:span><text:span text:style-name="T216">Apelação Cível</text:span><text:span text:style-name="T207"> N° 0002938-88.2014.815.2004.</text:span></text:p>
      <text:p text:style-name="P113">Oriundo da <text:span text:style-name="T342">1° Vara da Infância e Juventude da Comarca da Capital.</text:span></text:p>
      <text:p text:style-name="P24"><text:span text:style-name="T207">A</text:span><text:span text:style-name="T216">pel</text:span><text:span text:style-name="T207">ante(s): </text:span><text:span text:style-name="T248">José Carlos de Oliveira e Mariene Cândido da Silva.</text:span></text:p>
      <text:p text:style-name="P24"><text:span text:style-name="T207">Advogado(s): </text:span><text:span text:style-name="T248">Dário Sandro de Castro Souza (OAB/PB 11.942) e outros.</text:span></text:p>
      <text:p text:style-name="P24"><text:span text:style-name="T22">A</text:span><text:span text:style-name="T7">pel</text:span><text:span text:style-name="T22">ado(s): </text:span><text:span text:style-name="T36">O Ministério Público do Estado da Paraíba, representado por seu Procurador-Geral.</text:span></text:p>
      <text:p text:style-name="P308"/>
      <text:p text:style-name="P19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2"/>
      <text:p text:style-name="P23"><text:span text:style-name="T316">79</text:span><text:span text:style-name="T207"> – </text:span><text:span text:style-name="T216">Apelação Cível</text:span><text:span text:style-name="T207"> N° 0000847-78.2016.815.0541.</text:span></text:p>
      <text:p text:style-name="P112">Oriundo da <text:span text:style-name="T341">Vara Única da Comarca de Pocinhos.</text:span></text:p>
      <text:p text:style-name="P23"><text:span text:style-name="T207">A</text:span><text:span text:style-name="T216">pel</text:span><text:span text:style-name="T207">ante(s): </text:span><text:span text:style-name="T247">Luiz Antônio da Silva e outros.</text:span></text:p>
      <text:p text:style-name="P23"><text:span text:style-name="T207">Advogado(s): </text:span><text:span text:style-name="T247">Almir Pereira Dornelas (OAB/PB 14.927).</text:span></text:p>
      <text:p text:style-name="P23"><text:span text:style-name="T115">A</text:span><text:span text:style-name="T121">pel</text:span><text:span text:style-name="T115">ado(s): Banco</text:span><text:span text:style-name="T145"> Bradesco Financiamentos S/A.</text:span></text:p>
      <text:p text:style-name="P23"><text:span text:style-name="T1">Advogado(s): </text:span><text:span text:style-name="T35">José Almir da R. Mendes Júnior (OAB/RN 392A)</text:span><text:span text:style-name="T1"> Sueli</text:span><text:span text:style-name="T35">o Moreira Torres (OAB/PB 15.477).</text:span></text:p>
      <text:p text:style-name="P308"/>
      <text:p text:style-name="P197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3"/>
      <text:p text:style-name="P21"><text:span text:style-name="T316">8</text:span><text:span text:style-name="T209">0</text:span><text:span text:style-name="T207"> – </text:span><text:span text:style-name="T216">Apelação Cível</text:span><text:span text:style-name="T207"> N° 0000626-79.2014.815.0181.</text:span></text:p>
      <text:p text:style-name="P110">Oriundo da <text:span text:style-name="T339">4° Vara Mista da Comarca de Guarabira.</text:span></text:p>
      <text:p text:style-name="P21"><text:span text:style-name="T207">A</text:span><text:span text:style-name="T216">pel</text:span><text:span text:style-name="T207">ante(s): </text:span><text:span text:style-name="T245">Severino Pereira das Neves.</text:span></text:p>
      <text:p text:style-name="P21"><text:span text:style-name="T207">Advogado(s): </text:span><text:span text:style-name="T245">Denylson Barros Cavalcanti de Albuquerque (OAB/PB 19.467).</text:span></text:p>
      <text:p text:style-name="P21"><text:span text:style-name="T115">A</text:span><text:span text:style-name="T121">pel</text:span><text:span text:style-name="T115">ado(s): Robson</text:span><text:span text:style-name="T143"> de Souza Paulino.</text:span></text:p>
      <text:p text:style-name="P21"><text:span text:style-name="T1">Advogado(s): </text:span><text:span text:style-name="T33">Fábio Lívio da Silva Mariano (OAB/PB 17.235).</text:span></text:p>
      <text:p text:style-name="P310"/>
      <text:p text:style-name="P201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4"/>
      <text:p text:style-name="P25"><text:span text:style-name="T316">81</text:span><text:span text:style-name="T207"> – </text:span><text:span text:style-name="T216">Apelação Cível</text:span><text:span text:style-name="T207"> N° 0012327-48.2010.815.2001.</text:span></text:p>
      <text:p text:style-name="P114"><text:soft-page-break/></text:p>
      <text:p text:style-name="P114">Oriundo da <text:span text:style-name="T343">12° Vara Cível da Comarca da Capital.</text:span></text:p>
      <text:p text:style-name="P25"><text:span text:style-name="T207">A</text:span><text:span text:style-name="T216">pel</text:span><text:span text:style-name="T207">ante(s): </text:span><text:span text:style-name="T249">Romero Paulo da Silva.</text:span></text:p>
      <text:p text:style-name="P25"><text:span text:style-name="T207">Advogado(s): </text:span><text:span text:style-name="T249">Alexander Thyago G. N. de Castro (OAB/PB 12.240).</text:span></text:p>
      <text:p text:style-name="P25"><text:span text:style-name="T115">A</text:span><text:span text:style-name="T121">pel</text:span><text:span text:style-name="T115">ado(s): </text:span><text:span text:style-name="T146">HSBC Bank Brasil – Banco Múltiplo S/A.</text:span></text:p>
      <text:p text:style-name="P25"><text:span text:style-name="T1">Advogado(s): </text:span><text:span text:style-name="T37">Antônio Braz da Silva (OAB/PB 12.450A).</text:span></text:p>
      <text:p text:style-name="P311"/>
      <text:p text:style-name="P211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5"/>
      <text:p text:style-name="P35"><text:span text:style-name="T316">82</text:span><text:span text:style-name="T207"> – </text:span><text:span text:style-name="T216">Apelação Cível</text:span><text:span text:style-name="T207"> N° 0000901-79.2014.815.0261.</text:span></text:p>
      <text:p text:style-name="P123">Oriundo da <text:span text:style-name="T351">2° Vara Mista da Comarca de Piancó.</text:span></text:p>
      <text:p text:style-name="P35"><text:span text:style-name="T207">A</text:span><text:span text:style-name="T216">pel</text:span><text:span text:style-name="T207">ante(s): </text:span><text:span text:style-name="T259">O Município de Olho D’agua, representado por seu Procurador, Joselito Augusto Almeida.</text:span></text:p>
      <text:p text:style-name="P35"><text:span text:style-name="T115">A</text:span><text:span text:style-name="T121">pel</text:span><text:span text:style-name="T115">ado(s): </text:span><text:span text:style-name="T155">Francisca Martins Pereira.</text:span></text:p>
      <text:p text:style-name="P35"><text:span text:style-name="T1">Advogado(s): </text:span><text:span text:style-name="T47">Alexandre da Silva Oliveira (OAB/PB 11.</text:span><text:span text:style-name="T48">56</text:span><text:span text:style-name="T47">2).</text:span></text:p>
      <text:p text:style-name="P312"/>
      <text:p text:style-name="P217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6"/>
      <text:p text:style-name="P41"><text:span text:style-name="T316">83</text:span><text:span text:style-name="T207"> – </text:span><text:span text:style-name="T216">Apelação Cível</text:span><text:span text:style-name="T207"> N° 0053697-80.2005.815.2001.</text:span></text:p>
      <text:p text:style-name="P129">Oriundo da <text:span text:style-name="T356">2 Vara de Executivos Fiscais da Comarca da Capital.</text:span></text:p>
      <text:p text:style-name="P41"><text:span text:style-name="T207">A</text:span><text:span text:style-name="T216">pel</text:span><text:span text:style-name="T207">ante(s): </text:span><text:span text:style-name="T265">O Município de João Pessoa, representado por seu Procurador-Geral, Adelmar Azevedo Régis.</text:span></text:p>
      <text:p text:style-name="P41"><text:span text:style-name="T47">A</text:span><text:span text:style-name="T7">pel</text:span><text:span text:style-name="T47">ado(s): </text:span><text:span text:style-name="T53">H. A. Brito Comércio S/A.</text:span></text:p>
      <text:p text:style-name="P311"/>
      <text:p text:style-name="P206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7"/>
      <text:p text:style-name="P30"><text:span text:style-name="T316">84</text:span><text:span text:style-name="T207"> – </text:span><text:span text:style-name="T216">Apelação Cível</text:span><text:span text:style-name="T207"> N° 0000122-54.2013.815.0231.</text:span></text:p>
      <text:p text:style-name="P119">Oriundo da <text:span text:style-name="T347">1° Vara Mista da Comarca de Mamanguape.</text:span></text:p>
      <text:p text:style-name="P30"><text:span text:style-name="T207">A</text:span><text:span text:style-name="T216">pel</text:span><text:span text:style-name="T207">ante(s): </text:span><text:span text:style-name="T254">O Município de Itapororoca.</text:span></text:p>
      <text:p text:style-name="P30"><text:span text:style-name="T207">Advogado(s): </text:span><text:span text:style-name="T254">Brunno Kleberson de Siqueira Ferreira (OAB/PB 16.266).</text:span></text:p>
      <text:p text:style-name="P30"><text:span text:style-name="T115">A</text:span><text:span text:style-name="T121">pel</text:span><text:span text:style-name="T115">ado(s): </text:span><text:span text:style-name="T150">Elenir Santos Silva de Oliveira.</text:span></text:p>
      <text:p text:style-name="P30"><text:span text:style-name="T1">Advogado(s): </text:span><text:span text:style-name="T43">Ana Cristina Madruga Estrela (OAB/PB 13.268).</text:span></text:p>
      <text:p text:style-name="P313"/>
      <text:p text:style-name="P214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8"/>
      <text:p text:style-name="P38"><text:span text:style-name="T316">85</text:span><text:span text:style-name="T207"> – </text:span><text:span text:style-name="T216">Apelação Cível</text:span><text:span text:style-name="T207"> N° 0029500-85.2010.815.2001.</text:span></text:p>
      <text:p text:style-name="P126">Oriundo da <text:span text:style-name="T353">14° Vara Cível da Comarca da Capital.</text:span></text:p>
      <text:p text:style-name="P38"><text:span text:style-name="T207">A</text:span><text:span text:style-name="T216">pel</text:span><text:span text:style-name="T207">ante(s): </text:span><text:span text:style-name="T262">Caixa Seguradora S/A.</text:span></text:p>
      <text:p text:style-name="P38"><text:span text:style-name="T207">Advogado(s): Eduardo</text:span><text:span text:style-name="T262"> José de Souza Lima Fornellos (OAB/PB 28.240).</text:span></text:p>
      <text:p text:style-name="P38"><text:span text:style-name="T115">A</text:span><text:span text:style-name="T121">pel</text:span><text:span text:style-name="T115">ado(s): Nivaldo</text:span><text:span text:style-name="T157"> Abílio de Souza.</text:span></text:p>
      <text:p text:style-name="P38"><text:span text:style-name="T1">Advogado(s): </text:span><text:span text:style-name="T50">Claudecy Tavares Soares (OAB/PB 6041).</text:span></text:p>
      <text:p text:style-name="P314"/>
      <text:p text:style-name="P215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89"/>
      <text:p text:style-name="P39"><text:span text:style-name="T316">86</text:span><text:span text:style-name="T207"> – </text:span><text:span text:style-name="T216">Apelação Cível</text:span><text:span text:style-name="T207"> N° 0002208-86.2013.815.0331.</text:span></text:p>
      <text:p text:style-name="P127">Oriundo da <text:span text:style-name="T354">4° Vara Mista da Comarca de Santa Rita.</text:span></text:p>
      <text:p text:style-name="P39"><text:span text:style-name="T207">A</text:span><text:span text:style-name="T216">pel</text:span><text:span text:style-name="T207">ante(s): </text:span><text:span text:style-name="T263">BV Financeira S/A – Crédito, Financiamento e Investimento.</text:span></text:p>
      <text:p text:style-name="P39"><text:span text:style-name="T207">Advogado(s): </text:span><text:span text:style-name="T263">Cristiane Belinati Garcia Lopes (OAB/PB 19.937A).</text:span></text:p>
      <text:p text:style-name="P39"><text:span text:style-name="T115">A</text:span><text:span text:style-name="T121">pel</text:span><text:span text:style-name="T115">ado(s): </text:span><text:span text:style-name="T158">Leandro Severino Mamede.</text:span></text:p>
      <text:p text:style-name="P39"><text:span text:style-name="T1">Advogado(s): </text:span><text:span text:style-name="T51">Leojaime de França Silva (OAB/PB 18.477).</text:span></text:p>
      <text:p text:style-name="P308"/>
      <text:p text:style-name="P193"><text:soft-page-break/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0"/>
      <text:p text:style-name="P17"><text:span text:style-name="T316">87</text:span><text:span text:style-name="T207"> – </text:span><text:span text:style-name="T216">Apelação Cível</text:span><text:span text:style-name="T207"> N° 0079391-07.2012.815.2001.</text:span></text:p>
      <text:p text:style-name="P106">Oriundo da <text:span text:style-name="T335">17° Vara Cível da Comarca da Capital.</text:span></text:p>
      <text:p text:style-name="P17"><text:span text:style-name="T207">A</text:span><text:span text:style-name="T216">pel</text:span><text:span text:style-name="T207">ante(s): </text:span><text:span text:style-name="T241">Anderson Elias Monteiro da Silva.</text:span></text:p>
      <text:p text:style-name="P17"><text:span text:style-name="T207">Advogado(s): </text:span><text:span text:style-name="T241">André Patrick Almeida de Melo (OAB/PB 13.723).</text:span></text:p>
      <text:p text:style-name="P17"><text:span text:style-name="T115">A</text:span><text:span text:style-name="T121">pel</text:span><text:span text:style-name="T115">ado(s): Banco</text:span><text:span text:style-name="T140"> BMG S/A.</text:span></text:p>
      <text:p text:style-name="P17"><text:span text:style-name="T1">Advogado(s): Antônio</text:span><text:span text:style-name="T29"> de Moraes Dourado Neto (OAB/PE 23.255) e outros.</text:span></text:p>
      <text:p text:style-name="P315"/>
      <text:p text:style-name="P22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1"/>
      <text:p text:style-name="P44"><text:span text:style-name="T316">88</text:span><text:span text:style-name="T207"> – </text:span><text:span text:style-name="T216">Apelação Cível</text:span><text:span text:style-name="T207"> N° 0011863-82.2014.815.2001.</text:span></text:p>
      <text:p text:style-name="P132">Oriundo da <text:span text:style-name="T359">9° Vara Cível da Comarca da Capital.</text:span></text:p>
      <text:p text:style-name="P44"><text:span text:style-name="T207">A</text:span><text:span text:style-name="T216">pel</text:span><text:span text:style-name="T207">ante(s): </text:span><text:span text:style-name="T268">Paulo Roberto Lisboa Melo.</text:span></text:p>
      <text:p text:style-name="P44"><text:span text:style-name="T207">Advogado(s): </text:span><text:span text:style-name="T268">Mônica de Souza Rocha Barbosa (OAB/PB 11.741).</text:span></text:p>
      <text:p text:style-name="P44"><text:span text:style-name="T115">A</text:span><text:span text:style-name="T121">pel</text:span><text:span text:style-name="T115">ado(s): </text:span><text:span text:style-name="T162">SABEMI Seguradora S/A.</text:span></text:p>
      <text:p text:style-name="P44"><text:span text:style-name="T1">Advogado(s): </text:span><text:span text:style-name="T56">Fernando Hackmann Rodrigues (OAB/RS 18.660) e João Paulo A. Melo (OAB/PB 16.792).</text:span></text:p>
      <text:p text:style-name="P316"/>
      <text:p text:style-name="P254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2"/>
      <text:p text:style-name="P80"><text:span text:style-name="T316">89</text:span><text:span text:style-name="T207"> – </text:span><text:span text:style-name="T216">Apelação Cível</text:span><text:span text:style-name="T207"> N° 0038496-09.2009.815.2001.</text:span></text:p>
      <text:p text:style-name="P166">Oriundo da <text:span text:style-name="T396">6° Vara da Fazenda Pública da Comarca da Capital.</text:span></text:p>
      <text:p text:style-name="P80"><text:span text:style-name="T207">A</text:span><text:span text:style-name="T216">pel</text:span><text:span text:style-name="T207">ante(s): </text:span><text:span text:style-name="T305">O Município de João Pessoa, representado por seu Procurador-Geral, Adelmar Azevedo Régis.</text:span></text:p>
      <text:p text:style-name="P80"><text:span text:style-name="T115">A</text:span><text:span text:style-name="T121">pel</text:span><text:span text:style-name="T115">ado(s): </text:span><text:span text:style-name="T198">FCA Fiat Chrysler Automóveis Brasil LTDA.</text:span></text:p>
      <text:p text:style-name="P80"><text:span text:style-name="T1">Advogado(s): </text:span><text:span text:style-name="T90">Eduardo dos Santos Martorelli Filho (OAB/PB 17.059), </text:span><text:span text:style-name="T91">Felipe Gazola Vieira Marques (OAB/MG 76.696).</text:span></text:p>
      <text:p text:style-name="P316"/>
      <text:p text:style-name="P22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3"/>
      <text:p text:style-name="P47"><text:span text:style-name="T316">9</text:span><text:span text:style-name="T209">0</text:span><text:span text:style-name="T207"> – </text:span><text:span text:style-name="T216">Apelação Cível</text:span><text:span text:style-name="T207"> N° 0001944-58.2011.815.0131.</text:span></text:p>
      <text:p text:style-name="P134">Oriundo da <text:span text:style-name="T362">5° Vara Mista da Comarca de Cajazeiras.</text:span></text:p>
      <text:p text:style-name="P47"><text:span text:style-name="T207">A</text:span><text:span text:style-name="T216">pel</text:span><text:span text:style-name="T207">ante(s): </text:span><text:span text:style-name="T271">RECOVEL – Roberto´s veículos Comércio LTDA.</text:span></text:p>
      <text:p text:style-name="P47"><text:span text:style-name="T207">Advogado(s): </text:span><text:span text:style-name="T271">Roberto Fernando Vasconcelos Alves (OAB/PB 2446) e outros.</text:span></text:p>
      <text:p text:style-name="P47"><text:span text:style-name="T115">A</text:span><text:span text:style-name="T121">pel</text:span><text:span text:style-name="T115">ado(s): </text:span><text:span text:style-name="T165">Mestre das Tintas Comércio, Indústria e Serviços LTDA.</text:span></text:p>
      <text:p text:style-name="P47"><text:span text:style-name="T1">Advogado(s): </text:span><text:span text:style-name="T59">Alisson de Souza Bandeira Pereira (OAB/PB 15.166).</text:span></text:p>
      <text:p text:style-name="P317"/>
      <text:p text:style-name="P253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4"/>
      <text:p text:style-name="P79"><text:span text:style-name="T316">91</text:span><text:span text:style-name="T207"> – </text:span><text:span text:style-name="T216">Apelação Cível</text:span><text:span text:style-name="T207"> N° 0071275-41.2014.815.2001.</text:span></text:p>
      <text:p text:style-name="P165">Oriundo da <text:span text:style-name="T395">5° Vara Cível da Comarca da Capital.</text:span></text:p>
      <text:p text:style-name="P79"><text:span text:style-name="T207">A</text:span><text:span text:style-name="T216">pel</text:span><text:span text:style-name="T207">ante(s): Geisa</text:span><text:span text:style-name="T304"> Amaral Rolim Carneiro de Almeida.</text:span></text:p>
      <text:p text:style-name="P79"><text:span text:style-name="T207">Advogado(s): </text:span><text:span text:style-name="T304">Tuerte Yoseph de Lira Rolim (OAB/RN 9895).</text:span></text:p>
      <text:p text:style-name="P79"><text:span text:style-name="T115">A</text:span><text:span text:style-name="T121">pel</text:span><text:span text:style-name="T115">ado(s): Banco</text:span><text:span text:style-name="T197"> do Brasil S/A.</text:span></text:p>
      <text:p text:style-name="P79"><text:span text:style-name="T1">Advogado(s): Sérvio</text:span><text:span text:style-name="T88"> Túlio de Barcelos (OAB/PB 20.412A) </text:span><text:span text:style-name="T89">e José Arnaldo Janssen Nogueira (OAB/PB 20.832A).</text:span></text:p>
      <text:p text:style-name="P318"/>
      <text:p text:style-name="P258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5"/>
      <text:p text:style-name="P84"><text:span text:style-name="T316">92</text:span><text:span text:style-name="T207"> – </text:span><text:span text:style-name="T216">Apelação Cível</text:span><text:span text:style-name="T207"> N° 0002141-22.2012.815.0731.</text:span></text:p>
      <text:p text:style-name="P170"><text:soft-page-break/>Oriundo da <text:span text:style-name="T400">4° Vara Mista da Comarca de Cabedelo.</text:span></text:p>
      <text:p text:style-name="P84"><text:span text:style-name="T207">A</text:span><text:span text:style-name="T216">pel</text:span><text:span text:style-name="T207">ante(s): </text:span><text:span text:style-name="T309">Banco Pan S/A.</text:span></text:p>
      <text:p text:style-name="P84"><text:span text:style-name="T207">Advogado(s): Antônio</text:span><text:span text:style-name="T309"> de Moraes Dourado Neto (OAB/PE 23.255).</text:span></text:p>
      <text:p text:style-name="P84"><text:span text:style-name="T115">A</text:span><text:span text:style-name="T121">pel</text:span><text:span text:style-name="T115">ado(s): Rosa</text:span><text:span text:style-name="T201"> Maria Sabino de Oliveira Alves.</text:span></text:p>
      <text:p text:style-name="P84"><text:span text:style-name="T1">Advogado(s): </text:span><text:span text:style-name="T95">Miguel Moura Lins e Silva (OAB/PB 13.682).</text:span></text:p>
      <text:p text:style-name="P316"/>
      <text:p text:style-name="P221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6"/>
      <text:p text:style-name="P46"><text:span text:style-name="T316">93</text:span><text:span text:style-name="T207"> – </text:span><text:span text:style-name="T216">Apelação Cível</text:span><text:span text:style-name="T207"> N° 0090440-45.2012.815.2001.</text:span></text:p>
      <text:p text:style-name="P133">Oriundo da <text:span text:style-name="T361">3° Vara Cível da Comarca da Capital.</text:span></text:p>
      <text:p text:style-name="P46"><text:span text:style-name="T207">A</text:span><text:span text:style-name="T216">pel</text:span><text:span text:style-name="T207">ante(s): </text:span><text:span text:style-name="T270">Wellington Silva de Lira.</text:span></text:p>
      <text:p text:style-name="P46"><text:span text:style-name="T207">Advogado(s): </text:span><text:span text:style-name="T270">Hilton Hril Martins Maia (OAB/PB 13.442).</text:span></text:p>
      <text:p text:style-name="P46"><text:span text:style-name="T115">A</text:span><text:span text:style-name="T121">pel</text:span><text:span text:style-name="T115">ado(s): Banco</text:span><text:span text:style-name="T164"> Pan S/A.</text:span></text:p>
      <text:p text:style-name="P46"><text:span text:style-name="T1">Advogado(s): Roberta</text:span><text:span text:style-name="T58"> Beatriz do Nascimento (OAB/BA 46.617).</text:span></text:p>
      <text:p text:style-name="P308"/>
      <text:p text:style-name="P19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7"/>
      <text:p text:style-name="P16"><text:span text:style-name="T316">94</text:span><text:span text:style-name="T207"> – </text:span><text:span text:style-name="T216">Apelação Cível</text:span><text:span text:style-name="T207"> N° 0000392-97.2014.815.0181. </text:span><text:span text:style-name="T317">(Tramitam juntos).</text:span></text:p>
      <text:p text:style-name="P105">Oriundo da <text:span text:style-name="T334">2° Vara Mista da Comarca de Guarabira.</text:span></text:p>
      <text:p text:style-name="P16"><text:span text:style-name="T207">A</text:span><text:span text:style-name="T216">pel</text:span><text:span text:style-name="T207">ante(s): </text:span><text:span text:style-name="T240">Margarida de Oliveira Silva.</text:span></text:p>
      <text:p text:style-name="P16"><text:span text:style-name="T207">Advogado(s): </text:span><text:span text:style-name="T240">Antônio Teotônio de Assunção (OAB/PB 10.492).</text:span></text:p>
      <text:p text:style-name="P16"><text:span text:style-name="T115">A</text:span><text:span text:style-name="T121">pel</text:span><text:span text:style-name="T115">ado(s): Maria</text:span><text:span text:style-name="T139"> José de Lucena Aguiar.</text:span></text:p>
      <text:p text:style-name="P16"><text:span text:style-name="T1">Advogado(s): </text:span><text:span text:style-name="T28">Carlos Alberto Silva de Melo (OAB/PB 12.381).</text:span></text:p>
      <text:p text:style-name="P319"/>
      <text:p text:style-name="P19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7"/>
      <text:p text:style-name="P16"><text:span text:style-name="T316">95</text:span><text:span text:style-name="T207"> – </text:span><text:span text:style-name="T216">Apelação Cível</text:span><text:span text:style-name="T207"> N° 0001063-23.2014.815.0181. </text:span><text:span text:style-name="T317">(Tramitam juntos).</text:span></text:p>
      <text:p text:style-name="P105">Oriundo da <text:span text:style-name="T334">2° Vara Mista da Comarca de Guarabira.</text:span></text:p>
      <text:p text:style-name="P16"><text:span text:style-name="T207">A</text:span><text:span text:style-name="T216">pel</text:span><text:span text:style-name="T207">ante(s): </text:span><text:span text:style-name="T240">Margarida de Oliveira Silva.</text:span></text:p>
      <text:p text:style-name="P16"><text:span text:style-name="T207">Advogado(s): </text:span><text:span text:style-name="T240">Antônio Teotônio de Assunção (OAB/PB 10.492).</text:span></text:p>
      <text:p text:style-name="P16"><text:span text:style-name="T115">A</text:span><text:span text:style-name="T121">pel</text:span><text:span text:style-name="T115">ado(s): Maria</text:span><text:span text:style-name="T139"> José de Lucena Aguiar.</text:span></text:p>
      <text:p text:style-name="P16"><text:span text:style-name="T1">Advogado(s): </text:span><text:span text:style-name="T28">Carlos Alberto Silva de Melo (OAB/PB 12.381).</text:span></text:p>
      <text:p text:style-name="P319"/>
      <text:p text:style-name="P263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8"/>
      <text:p text:style-name="P89"><text:span text:style-name="T316">96</text:span><text:span text:style-name="T207"> – </text:span><text:span text:style-name="T216">Apelação Cível</text:span><text:span text:style-name="T207"> N° 0000956-44.2014.815.0321.</text:span></text:p>
      <text:p text:style-name="P175">Oriundo da Vara<text:span text:style-name="T405"> Única da Comarca de Santa Luzia.</text:span></text:p>
      <text:p text:style-name="P89"><text:span text:style-name="T207">A</text:span><text:span text:style-name="T216">pel</text:span><text:span text:style-name="T207">ante(s): </text:span><text:span text:style-name="T314">O Espólio de Leido Antão da Silva, representado por seu Inventariantes, Luiz Felipe Nóbrega e Silva.</text:span></text:p>
      <text:p text:style-name="P89"><text:span text:style-name="T207">Advogado(s): </text:span><text:span text:style-name="T314">José Mattheson Nóbrega de Sousa (OAB/PB 7498).</text:span></text:p>
      <text:p text:style-name="P89"><text:span text:style-name="T115">A</text:span><text:span text:style-name="T121">pel</text:span><text:span text:style-name="T115">ado(s): </text:span><text:span text:style-name="T205">Noaldo Machado de Souto e Maria Arlene Bezerra de Souto.</text:span></text:p>
      <text:p text:style-name="P89"><text:span text:style-name="T1">Advogado(s): </text:span><text:span text:style-name="T100">Sebastião Carlos Derick (OAB/RN 11.114).</text:span></text:p>
      <text:p text:style-name="P319"/>
      <text:p text:style-name="P262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70"/>
      <text:p text:style-name="P88"><text:span text:style-name="T316">97</text:span><text:span text:style-name="T207"> – </text:span><text:span text:style-name="T216">Apelação Cível</text:span><text:span text:style-name="T207"> N° 0086589-95.2012.815.2001.</text:span></text:p>
      <text:p text:style-name="P174">Oriundo da <text:span text:style-name="T404">4° Vara Cível da Comarca da Capital.</text:span></text:p>
      <text:p text:style-name="P88"><text:span text:style-name="T207">A</text:span><text:span text:style-name="T216">pel</text:span><text:span text:style-name="T207">ante(s): </text:span><text:span text:style-name="T313">HSBC Bank do Brasil S/A.</text:span></text:p>
      <text:p text:style-name="P88"><text:span text:style-name="T207">Advogado(s): Antônio</text:span><text:span text:style-name="T313"> Braz da Silva (OAB/PB 12.450A).</text:span></text:p>
      <text:p text:style-name="P88"><text:span text:style-name="T115">A</text:span><text:span text:style-name="T121">pel</text:span><text:span text:style-name="T115">ado(s): Maria</text:span><text:span text:style-name="T204"> José Matias Freitas.</text:span></text:p>
      <text:p text:style-name="P88"><text:span text:style-name="T1">Advogado(s): </text:span><text:span text:style-name="T99">Marcos Túlio Macêdo de Lima Campos (OAB/PB 12.246).</text:span></text:p>
      <text:p text:style-name="P319"><text:soft-page-break/></text:p>
      <text:p text:style-name="P26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99"/>
      <text:p text:style-name="P86"><text:span text:style-name="T316">98</text:span><text:span text:style-name="T207"> – </text:span><text:span text:style-name="T216">Apelação Cível</text:span><text:span text:style-name="T207"> N° 0121994-51.2012.815.0011.</text:span></text:p>
      <text:p text:style-name="P172">Oriundo da 4° Vara Cível da Comarca de Campina Grande.</text:p>
      <text:p text:style-name="P86"><text:span text:style-name="T207">A</text:span><text:span text:style-name="T216">pel</text:span><text:span text:style-name="T207">ante(s): Rita Maria de Lima Freitas – ME.</text:span></text:p>
      <text:p text:style-name="P172">Advogado(s): Thélio Farias (OAB/PB 9162) e outros.</text:p>
      <text:p text:style-name="P86"><text:span text:style-name="T115">A</text:span><text:span text:style-name="T121">pel</text:span><text:span text:style-name="T115">ado(s): Tim Celular S/A.</text:span></text:p>
      <text:p text:style-name="P291">Advogado(s): Christianne Gomes da Rocha (OAB/PB 18.305A).</text:p>
      <text:p text:style-name="P308"/>
      <text:p text:style-name="P191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0"/>
      <text:p text:style-name="P15"><text:span text:style-name="T316">99</text:span><text:span text:style-name="T207"> – </text:span><text:span text:style-name="T216">Apelação Cível</text:span><text:span text:style-name="T207"> N° 0121375-68.2012.815.2001.</text:span></text:p>
      <text:p text:style-name="P104">Oriundo da <text:span text:style-name="T333">1° Vara Cível da Comarca da Capital.</text:span></text:p>
      <text:p text:style-name="P15"><text:span text:style-name="T207">A</text:span><text:span text:style-name="T216">pel</text:span><text:span text:style-name="T207">ante(s): </text:span><text:span text:style-name="T239">Maria das Graças de Brito Alves e Luciano Alves de Brito.</text:span></text:p>
      <text:p text:style-name="P15"><text:span text:style-name="T207">Advogado(s): </text:span><text:span text:style-name="T239">Marcus Ramon Araújo Lima (OAB/PB 13.139) e outros.</text:span></text:p>
      <text:p text:style-name="P15"><text:span text:style-name="T138">1° </text:span><text:span text:style-name="T115">A</text:span><text:span text:style-name="T121">pel</text:span><text:span text:style-name="T115">ado(s): </text:span><text:span text:style-name="T138">Vitrine Veículos.</text:span></text:p>
      <text:p text:style-name="P15"><text:span text:style-name="T1">Advogado(s): </text:span><text:span text:style-name="T27">Nayara Crystine do Nascimento Nóbrega (OAB/PB 12.657).</text:span></text:p>
      <text:p text:style-name="P15"><text:span text:style-name="T138">2° </text:span><text:span text:style-name="T115">A</text:span><text:span text:style-name="T121">pel</text:span><text:span text:style-name="T115">ado(s): </text:span><text:span text:style-name="T138">Banco Bradesco Financiamentos S/A.</text:span></text:p>
      <text:p text:style-name="P15"><text:span text:style-name="T1">Advogado(s): Wilson</text:span><text:span text:style-name="T27"> Sales Belchior (OAB/PB 17.314A).</text:span></text:p>
      <text:p text:style-name="P320"/>
      <text:p text:style-name="P203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1"/>
      <text:p text:style-name="P27"><text:span text:style-name="T316">1</text:span><text:span text:style-name="T208">0</text:span><text:span text:style-name="T209">0</text:span><text:span text:style-name="T207"> – </text:span><text:span text:style-name="T216">Apelação Cível</text:span><text:span text:style-name="T207"> N° 0000292-92.2016.815.0951.</text:span></text:p>
      <text:p text:style-name="P116">Oriundo da Vara única da Comarca de Arara.</text:p>
      <text:p text:style-name="P27"><text:span text:style-name="T207">A</text:span><text:span text:style-name="T216">pel</text:span><text:span text:style-name="T207">ante(s): </text:span><text:span text:style-name="T251">Manoel Messias dos Santos.</text:span></text:p>
      <text:p text:style-name="P27"><text:span text:style-name="T207">Advogado(s): </text:span><text:span text:style-name="T251">Gildo Leobino de Sousa Júnior (OAB/PB 22.991A) e outros.</text:span></text:p>
      <text:p text:style-name="P27"><text:span text:style-name="T147">1° </text:span><text:span text:style-name="T115">A</text:span><text:span text:style-name="T121">pel</text:span><text:span text:style-name="T115">ado(s): </text:span><text:span text:style-name="T147">Banco Bonsucesso Consignado S/A.</text:span></text:p>
      <text:p text:style-name="P27"><text:span text:style-name="T1">Advogado(s): Augusto</text:span><text:span text:style-name="T39"> César Bezerra Baracho (OAB/PB 40.058).</text:span></text:p>
      <text:p text:style-name="P27"><text:span text:style-name="T147">2° </text:span><text:span text:style-name="T115">A</text:span><text:span text:style-name="T121">pel</text:span><text:span text:style-name="T115">ado(s): Banco Mercantil do Brasil S/A.</text:span></text:p>
      <text:p text:style-name="P27"><text:span text:style-name="T1">Advogado(s): Marcos Délli Ribeiro Rodrigues (OAB/</text:span><text:span text:style-name="T40">RN</text:span><text:span text:style-name="T1"> 5553).</text:span></text:p>
      <text:p text:style-name="P27"><text:span text:style-name="T147">3° </text:span><text:span text:style-name="T115">A</text:span><text:span text:style-name="T121">pel</text:span><text:span text:style-name="T115">ado(s): Banco Bradesco S/A.</text:span></text:p>
      <text:p text:style-name="P27"><text:span text:style-name="T1">Advogado(s): </text:span><text:span text:style-name="T40">Reinaldo Luis Tadeu Rondina Madaliti</text:span><text:span text:style-name="T1"> (OAB/PB </text:span><text:span text:style-name="T40">15.015A</text:span><text:span text:style-name="T1">).</text:span></text:p>
      <text:p text:style-name="P27"><text:span text:style-name="T147">4° </text:span><text:span text:style-name="T115">A</text:span><text:span text:style-name="T121">pel</text:span><text:span text:style-name="T115">ado(s): Banco Itaú Consignado S/A.</text:span></text:p>
      <text:p text:style-name="P292">Advogado(s): Fernanda Leite Pires (OAB/PB 17.894).</text:p>
      <text:p text:style-name="P320"/>
      <text:p text:style-name="P198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2"/>
      <text:p text:style-name="P22"><text:span text:style-name="T316">101</text:span><text:span text:style-name="T207"> – </text:span><text:span text:style-name="T216">Apelação Cível</text:span><text:span text:style-name="T207"> N° 0092401-21.2012.815.2001.</text:span></text:p>
      <text:p text:style-name="P111">Oriundo da <text:span text:style-name="T340">5° Vara Cível da Comarca da Capital.</text:span></text:p>
      <text:p text:style-name="P22"><text:span text:style-name="T207">A</text:span><text:span text:style-name="T216">pel</text:span><text:span text:style-name="T207">ante(s): </text:span><text:span text:style-name="T246">Duandra Christi Queiroz Teixeira.</text:span></text:p>
      <text:p text:style-name="P22"><text:span text:style-name="T207">Advogado(s): </text:span><text:span text:style-name="T246">Felipe Maciel Maia (OAB/PB 13.998).</text:span></text:p>
      <text:p text:style-name="P22"><text:span text:style-name="T144">1° </text:span><text:span text:style-name="T115">A</text:span><text:span text:style-name="T121">pel</text:span><text:span text:style-name="T115">ado(s): Unimed</text:span><text:span text:style-name="T144"> Fortaleza – Sociedade de Cooperativa Médica LTDA.</text:span></text:p>
      <text:p text:style-name="P22"><text:span text:style-name="T1">Advogado(s): David</text:span><text:span text:style-name="T34"> Sombra Peixoto (OAB/CE 16.477).</text:span></text:p>
      <text:p text:style-name="P22"><text:span text:style-name="T144">2° </text:span><text:span text:style-name="T115">A</text:span><text:span text:style-name="T121">pel</text:span><text:span text:style-name="T115">ado(s): </text:span><text:span text:style-name="T144">Unimed João Pessoa – Cooperativa de Trabalho Médico.</text:span></text:p>
      <text:p text:style-name="P22"><text:span text:style-name="T1">Advogado(s): </text:span><text:span text:style-name="T34">Hermano Gadelha de Sá (OAB/PB 8463) e Leidson Flamarion Torres Matos (OAB/PB 13.040).</text:span></text:p>
      <text:p text:style-name="P321"/>
      <text:p text:style-name="P205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3"/>
      <text:p text:style-name="P29"><text:span text:style-name="T316">102</text:span><text:span text:style-name="T207"> – </text:span><text:span text:style-name="T216">Apelação Cível</text:span><text:span text:style-name="T207"> N° 0000959-44.2015.815.0521.</text:span></text:p>
      <text:p text:style-name="P118"><text:soft-page-break/>Oriundo da <text:span text:style-name="T346">Vara Única da Comarca de Alagoinha.</text:span></text:p>
      <text:p text:style-name="P29"><text:span text:style-name="T207">A</text:span><text:span text:style-name="T216">pel</text:span><text:span text:style-name="T207">ante(s): </text:span><text:span text:style-name="T253">O Ministério Público do Estado da Paraíba, representado por seu Procurador-Geral.</text:span></text:p>
      <text:p text:style-name="P29"><text:span text:style-name="T149">1° </text:span><text:span text:style-name="T115">A</text:span><text:span text:style-name="T121">pel</text:span><text:span text:style-name="T115">ado(s): </text:span><text:span text:style-name="T149">José Batista dos Santos.</text:span></text:p>
      <text:p text:style-name="P29"><text:span text:style-name="T1">Advogado(s): </text:span><text:span text:style-name="T42">Ricardo Nascimento Fernandes (OAB/PB 15.645).</text:span></text:p>
      <text:p text:style-name="P29"><text:span text:style-name="T149">2° </text:span><text:span text:style-name="T115">A</text:span><text:span text:style-name="T121">pel</text:span><text:span text:style-name="T115">ado(s): Ana</text:span><text:span text:style-name="T149"> Paula Moura Lima Santos e outros.</text:span></text:p>
      <text:p text:style-name="P29"><text:span text:style-name="T1">Advogado(s): </text:span><text:span text:style-name="T42">Thyago Brunno Paulino C. Pereira (OAB/PB 21.742) e outros.</text:span></text:p>
      <text:p text:style-name="P322"/>
      <text:p text:style-name="P218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4"/>
      <text:p text:style-name="P42"><text:span text:style-name="T316">103</text:span><text:span text:style-name="T207"> – </text:span><text:span text:style-name="T216">Apelaç</text:span><text:span text:style-name="T235">ões</text:span><text:span text:style-name="T216"> Cíve</text:span><text:span text:style-name="T235">is</text:span><text:span text:style-name="T207"> N° 0005052-37.2013.815.2003.</text:span></text:p>
      <text:p text:style-name="P130">Oriundo da <text:span text:style-name="T357">4° Vara Regional de Mangabeira.</text:span></text:p>
      <text:p text:style-name="P42"><text:span text:style-name="T266">1° </text:span><text:span text:style-name="T207">A</text:span><text:span text:style-name="T216">pel</text:span><text:span text:style-name="T207">ante(s): </text:span><text:span text:style-name="T266">João Paulo Lins Ferreira e outra.</text:span></text:p>
      <text:p text:style-name="P42"><text:span text:style-name="T207">Advogado(s): </text:span><text:span text:style-name="T266">João Paulo Leite da Silva Brilhante (OAB/PB 13.488).</text:span></text:p>
      <text:p text:style-name="P42"><text:span text:style-name="T266">2° </text:span><text:span text:style-name="T207">A</text:span><text:span text:style-name="T216">pel</text:span><text:span text:style-name="T207">ante(s): Banco</text:span><text:span text:style-name="T266"> Bradesco S/A e Bradesco Administradora de Consórcios S/A.</text:span></text:p>
      <text:p text:style-name="P42"><text:span text:style-name="T207">Advogado(s): Wilson</text:span><text:span text:style-name="T266"> Sales Belchior (OAB/PB 17.314A).</text:span></text:p>
      <text:p text:style-name="P42"><text:span text:style-name="T160">1° </text:span><text:span text:style-name="T115">A</text:span><text:span text:style-name="T121">pel</text:span><text:span text:style-name="T115">ado(s): </text:span><text:span text:style-name="T160">Os mesmos.</text:span></text:p>
      <text:p text:style-name="P42"><text:span text:style-name="T160">2° </text:span><text:span text:style-name="T115">A</text:span><text:span text:style-name="T121">pel</text:span><text:span text:style-name="T115">ado(s): </text:span><text:span text:style-name="T160">Bradesco Auto/Ré.</text:span></text:p>
      <text:p text:style-name="P42"><text:span text:style-name="T1">Advogado(s): Wilson</text:span><text:span text:style-name="T54"> Sales Belchior (OAB/PB 17.314A).</text:span></text:p>
      <text:p text:style-name="P323"/>
      <text:p text:style-name="P25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5"/>
      <text:p text:style-name="P85"><text:span text:style-name="T316">104</text:span><text:span text:style-name="T207"> – </text:span><text:span text:style-name="T216">Apelaç</text:span><text:span text:style-name="T235">ões</text:span><text:span text:style-name="T216"> Cíve</text:span><text:span text:style-name="T235">is</text:span><text:span text:style-name="T207"> N° 0047245-73.2013.815.2001.</text:span></text:p>
      <text:p text:style-name="P171">Oriundo da <text:span text:style-name="T401">10° Vara Cível da Comarca da Capital.</text:span></text:p>
      <text:p text:style-name="P85"><text:span text:style-name="T310">1° </text:span><text:span text:style-name="T207">A</text:span><text:span text:style-name="T216">pel</text:span><text:span text:style-name="T207">ante(s): Banco</text:span><text:span text:style-name="T310"> Pan S/A.</text:span></text:p>
      <text:p text:style-name="P85"><text:span text:style-name="T207">Advogado(s): Felyciano</text:span><text:span text:style-name="T310"> Lyra Moura (OAB/PE 27.714).</text:span></text:p>
      <text:p text:style-name="P85"><text:span text:style-name="T310">2° </text:span><text:span text:style-name="T207">A</text:span><text:span text:style-name="T216">pel</text:span><text:span text:style-name="T207">ante(s): Jane</text:span><text:span text:style-name="T310"> Eyrie de Castro Veras.</text:span></text:p>
      <text:p text:style-name="P85"><text:span text:style-name="T207">Advogado(s): </text:span><text:span text:style-name="T310">Gustavo Adolfo Baby Gomes (OAB/PB 47.178A).</text:span></text:p>
      <text:p text:style-name="P85"><text:span text:style-name="T310">3° </text:span><text:span text:style-name="T207">A</text:span><text:span text:style-name="T216">pel</text:span><text:span text:style-name="T207">ante(s): Massa</text:span><text:span text:style-name="T310"> Falida do Banco Cruzeiro do Sul S/A.</text:span></text:p>
      <text:p text:style-name="P85"><text:span text:style-name="T207">Advogado(s): </text:span><text:span text:style-name="T310">Nelson Willians Fratoni Rodrigues (OAB/PB 128.341A).</text:span></text:p>
      <text:p text:style-name="P85"><text:span text:style-name="T115">A</text:span><text:span text:style-name="T121">pel</text:span><text:span text:style-name="T115">ado(s):</text:span><text:span text:style-name="T1"> </text:span><text:span text:style-name="T96">Os mesmos.</text:span></text:p>
      <text:p text:style-name="P321"/>
      <text:p text:style-name="P204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6"/>
      <text:p text:style-name="P28"><text:span text:style-name="T316">105</text:span><text:span text:style-name="T207"> – </text:span><text:span text:style-name="T216">Apelação Cível</text:span><text:span text:style-name="T207"> </text:span><text:span text:style-name="T244">e Reexame Necessário </text:span><text:span text:style-name="T207">N° 0013149-61.2015.815.2001.</text:span></text:p>
      <text:p text:style-name="P117">Oriundo da <text:span text:style-name="T345">6° Vara da Fazenda Pública da Comarca da Capital.</text:span></text:p>
      <text:p text:style-name="P28"><text:span text:style-name="T207">A</text:span><text:span text:style-name="T216">pel</text:span><text:span text:style-name="T207">ante(s): </text:span><text:span text:style-name="T252">O Estado da Paraíba, representado por seu Procurador, Renan de Vasconcelos Neves (OAB/PB 5124).</text:span></text:p>
      <text:p text:style-name="P28"><text:span text:style-name="T115">A</text:span><text:span text:style-name="T121">pel</text:span><text:span text:style-name="T115">ado(s): </text:span><text:span text:style-name="T148">Sérgio Bezerra de Carvalho.</text:span></text:p>
      <text:p text:style-name="P28"><text:span text:style-name="T1">Advogado(s): </text:span><text:span text:style-name="T41">Denyson Fabião de Araújo Braga (OAB/PB 16.791).</text:span></text:p>
      <text:p text:style-name="P324">Remetente: O Juízo da 6° Vara da Fazenda Pública da Comarca da Capital.</text:p>
      <text:p text:style-name="P324"/>
      <text:p text:style-name="P210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7"/>
      <text:p text:style-name="P34"><text:span text:style-name="T316">106</text:span><text:span text:style-name="T207"> – </text:span><text:span text:style-name="T216">Apelação Cível</text:span><text:span text:style-name="T207"> </text:span><text:span text:style-name="T244">e Reexame Necessário </text:span><text:span text:style-name="T207">N° 0001259-62.2013.815.0331.</text:span></text:p>
      <text:p text:style-name="P122">Oriundo da <text:span text:style-name="T350">5° Vara Mista da Comarca de Santa Rita.</text:span></text:p>
      <text:p text:style-name="P34"><text:span text:style-name="T207">A</text:span><text:span text:style-name="T216">pel</text:span><text:span text:style-name="T207">ante(s): </text:span><text:span text:style-name="T258">O Município de Santa Rita, representado por sua Procuradora, Luciana Meira Lins Miranda.</text:span></text:p>
      <text:p text:style-name="P34"><text:span text:style-name="T115">A</text:span><text:span text:style-name="T121">pel</text:span><text:span text:style-name="T115">ado(s): </text:span><text:span text:style-name="T154">José Valdomiro Henrique da Silva.</text:span></text:p>
      <text:p text:style-name="P34"><text:span text:style-name="T1">Advogado(s): </text:span><text:span text:style-name="T46">Diógenes Psamético Figueiredo Henrique da Silva (OAB/PB 14.348).</text:span></text:p>
      <text:p text:style-name="P34"><text:span text:style-name="T41">Remetente: O Juízo da </text:span><text:span text:style-name="T46">5° Vara Mista da Comarca de Santa Rita.</text:span></text:p>
      <text:p text:style-name="P320"><text:soft-page-break/></text:p>
      <text:p text:style-name="P196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8"/>
      <text:p text:style-name="P20"><text:span text:style-name="T316">107</text:span><text:span text:style-name="T207"> – </text:span><text:span text:style-name="T216">Apelação Cível</text:span><text:span text:style-name="T207"> </text:span><text:span text:style-name="T244">e Reexame Necessário </text:span><text:span text:style-name="T207">N° 0010263-50.2012.815.0011.</text:span></text:p>
      <text:p text:style-name="P109">Oriundo da <text:span text:style-name="T338">1° Vara da Fazenda Pública da Comarca de Campina Grande.</text:span></text:p>
      <text:p text:style-name="P20"><text:span text:style-name="T207">A</text:span><text:span text:style-name="T216">pel</text:span><text:span text:style-name="T207">ante(s): </text:span><text:span text:style-name="T244">DETRAN – Departamento Estadual de Trânsito da Paraíba.</text:span></text:p>
      <text:p text:style-name="P20"><text:span text:style-name="T207">Advogado(s): </text:span><text:span text:style-name="T244">Simão Pedro de Ó Porfírio (OAB/PB 17.208).</text:span></text:p>
      <text:p text:style-name="P20"><text:span text:style-name="T115">A</text:span><text:span text:style-name="T121">pel</text:span><text:span text:style-name="T115">ado(s): Jairo</text:span><text:span text:style-name="T142"> Nantes Xavier.</text:span></text:p>
      <text:p text:style-name="P20"><text:span text:style-name="T1">Advogado(s): </text:span><text:span text:style-name="T32">Sunaly Virgínio de Moura Peixoto (OAB/PB 9801).</text:span></text:p>
      <text:p text:style-name="P20"><text:span text:style-name="T23">Remetente</text:span><text:span text:style-name="T1">(s): </text:span><text:span text:style-name="T23">O Juízo da </text:span><text:span text:style-name="T32">1° Vara da Fazenda Pública da Comarca de Campina Grande.</text:span></text:p>
      <text:p text:style-name="P325"/>
      <text:p text:style-name="P207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09"/>
      <text:p text:style-name="P31"><text:span text:style-name="T316">108</text:span><text:span text:style-name="T207"> – </text:span><text:span text:style-name="T216">Apelaç</text:span><text:span text:style-name="T235">ões</text:span><text:span text:style-name="T216"> Cíve</text:span><text:span text:style-name="T235">is</text:span><text:span text:style-name="T216"> </text:span><text:span text:style-name="T235">e Reexame Necessário</text:span><text:span text:style-name="T207"> N° 0062561-92.2014.815.2001.</text:span></text:p>
      <text:p text:style-name="P31"><text:span text:style-name="T207">Oriundo da </text:span><text:span text:style-name="T23">6° Vara da Fazenda Pública da Comarca da Capital.</text:span></text:p>
      <text:p text:style-name="P31"><text:span text:style-name="T255">1° </text:span><text:span text:style-name="T207">A</text:span><text:span text:style-name="T216">pel</text:span><text:span text:style-name="T207">ante(s): </text:span><text:span text:style-name="T255">O Estado da Paraíba, representado por seu Procurador, Renan de Vasconcelos Neves (OAB/PB5124).</text:span></text:p>
      <text:p text:style-name="P31"><text:span text:style-name="T255">2° </text:span><text:span text:style-name="T207">A</text:span><text:span text:style-name="T216">pel</text:span><text:span text:style-name="T207">ante(s): </text:span><text:span text:style-name="T255">Rondineli da Silva Azevedo.</text:span></text:p>
      <text:p text:style-name="P417">Advogado(s): Ubiratã Fernandes de Souza (OAB/PB 11.960) e Alexandre G. Cezar Neves (OAB/PB 14.640).</text:p>
      <text:p text:style-name="P31"><text:span text:style-name="T115">A</text:span><text:span text:style-name="T121">pel</text:span><text:span text:style-name="T115">ado(s): </text:span><text:span text:style-name="T151">Os mesmos.</text:span></text:p>
      <text:p text:style-name="P31"><text:span text:style-name="T23">Remetente</text:span><text:span text:style-name="T1">(s): </text:span><text:span text:style-name="T23">O Juízo da 6° Vara da Fazenda Pública da Comarca da Capital.</text:span></text:p>
      <text:p text:style-name="P308"/>
      <text:p text:style-name="P187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10"/>
      <text:p text:style-name="P11"><text:span text:style-name="T316">109</text:span><text:span text:style-name="T207"> – </text:span><text:span text:style-name="T216">Apelaç</text:span><text:span text:style-name="T235">ões</text:span><text:span text:style-name="T216"> Cíve</text:span><text:span text:style-name="T235">is</text:span><text:span text:style-name="T207"> </text:span><text:span text:style-name="T235">e Reexame Necessário </text:span><text:span text:style-name="T207">N° 0007111-33.2015.815.2001.</text:span></text:p>
      <text:p text:style-name="P100">Oriundo da <text:span text:style-name="T329">6° Vara da Fazenda Pública da Comarca da Capital.</text:span></text:p>
      <text:p text:style-name="P11"><text:span text:style-name="T235">1° </text:span><text:span text:style-name="T207">A</text:span><text:span text:style-name="T216">pel</text:span><text:span text:style-name="T207">ante(s): </text:span><text:span text:style-name="T134">PBPREV – Paraíba Previdência, representada por seu Procurador-Geral, Jovelino Carolino Delgado Neto.</text:span></text:p>
      <text:p text:style-name="P11"><text:span text:style-name="T207">Advogado(s): </text:span><text:span text:style-name="T235">Juliene Jerônimo Vieira Torres (OAB/PB 18.204).</text:span></text:p>
      <text:p text:style-name="P11"><text:span text:style-name="T235">2° </text:span><text:span text:style-name="T207">A</text:span><text:span text:style-name="T216">pel</text:span><text:span text:style-name="T207">ante(s): </text:span><text:span text:style-name="T235">O Estado da Paraíba, representado por seu Procurador, Tadeu Almeida Guedes (OAB/PB 19.310A).</text:span></text:p>
      <text:p text:style-name="P11"><text:span text:style-name="T235">3° A</text:span><text:span text:style-name="T216">pel</text:span><text:span text:style-name="T235">ante(s): Cícero da Silva.</text:span></text:p>
      <text:p text:style-name="P11"><text:span text:style-name="T207">Advogado(s): </text:span><text:span text:style-name="T235">Ubiratã Fernandes de Souza (OAB/PB 11.960) e outro.</text:span></text:p>
      <text:p text:style-name="P11"><text:span text:style-name="T115">A</text:span><text:span text:style-name="T121">pel</text:span><text:span text:style-name="T115">ado(s): </text:span><text:span text:style-name="T135">Os mesmos.</text:span></text:p>
      <text:p text:style-name="P11"><text:span text:style-name="T23">Remetente</text:span><text:span text:style-name="T1">(s): </text:span><text:span text:style-name="T23">O Juízo da 6° Vara da Fazenda Pública da Comarca da Capital.</text:span></text:p>
      <text:p text:style-name="P286"/>
      <text:p text:style-name="P179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327"/>
      <text:p text:style-name="P1"><text:span text:style-name="T316">11</text:span><text:span text:style-name="T209">0</text:span><text:span text:style-name="T207"> – </text:span><text:span text:style-name="T216">Apelação Cível</text:span><text:span text:style-name="T207"> </text:span><text:span text:style-name="T235">e Recurso Adesivo </text:span><text:span text:style-name="T207">N° 0007514-89.2014.815.0011.</text:span></text:p>
      <text:p text:style-name="P92">Oriundo da <text:span text:style-name="T329">2° Vara da Fazenda Pública da Comarca de Campina Grande.</text:span></text:p>
      <text:p text:style-name="P1"><text:span text:style-name="T207">A</text:span><text:span text:style-name="T216">pel</text:span><text:span text:style-name="T207">ante/</text:span><text:span text:style-name="T235">Recorrido</text:span><text:span text:style-name="T207">(s): </text:span><text:span text:style-name="T235">O Município de Campina Grande, representado por sua Procuradora, Fernanda A. Baltar de Abreu (OAB/PB 11.551).</text:span></text:p>
      <text:p text:style-name="P1"><text:span text:style-name="T115">A</text:span><text:span text:style-name="T121">pel</text:span><text:span text:style-name="T115">ado/</text:span><text:span text:style-name="T135">Recorrente</text:span><text:span text:style-name="T115">(s): </text:span><text:span text:style-name="T135">Ângela Iris Nunes dos Santos.</text:span></text:p>
      <text:p text:style-name="P1"><text:span text:style-name="T1">Advogado(s): </text:span><text:span text:style-name="T23">Antônio José Ramos Xavier (OAB/PB 8911).</text:span></text:p>
      <text:p text:style-name="P293"/>
      <text:p text:style-name="P213"><text:span text:style-name="T102">RELATOR: </text:span><text:span text:style-name="T104">EXM</text:span><text:span text:style-name="T108">O</text:span><text:span text:style-name="T104">. </text:span><text:span text:style-name="T105">D</text:span><text:span text:style-name="T106">ES</text:span><text:span text:style-name="T107">. </text:span><text:span text:style-name="T103">M</text:span><text:span text:style-name="T108">ARCOS CAVALCANTI DE ALBUQUERQUE</text:span><text:span text:style-name="T105">.</text:span></text:p>
      <text:p text:style-name="P411"/>
      <text:p text:style-name="P45"><text:span text:style-name="T316">111</text:span><text:span text:style-name="T207"> – </text:span><text:span text:style-name="T216">Apelação Cível </text:span><text:span text:style-name="T235">e Recurso Adesivo</text:span><text:span text:style-name="T207"> N° 0061759-94.2014.815.2001.</text:span></text:p>
      <text:p text:style-name="P125">Oriundo da <text:span text:style-name="T360">14° Vara Cível da Comarca da Capital.</text:span></text:p>
      <text:p text:style-name="P37"><text:span text:style-name="T207">A</text:span><text:span text:style-name="T216">pel</text:span><text:span text:style-name="T207">ante/</text:span><text:span text:style-name="T269">Recorrido</text:span><text:span text:style-name="T207">(s): </text:span><text:span text:style-name="T269">Aymoré Crédito, Financiamento e Investimento S/A.</text:span></text:p>
      <text:p text:style-name="P37"><text:soft-page-break/><text:span text:style-name="T207">Advogado(s): Elísia</text:span><text:span text:style-name="T269"> Helena de Melo Martini (OAB/PB 1853A) e Henrique José Parada Simão (OAB/SP 221.386).</text:span></text:p>
      <text:p text:style-name="P37"><text:span text:style-name="T115">A</text:span><text:span text:style-name="T121">pel</text:span><text:span text:style-name="T115">ado/</text:span><text:span text:style-name="T163">Recorrente</text:span><text:span text:style-name="T115">(s): Reginaldo</text:span><text:span text:style-name="T163"> Clementino da Silva.</text:span></text:p>
      <text:p text:style-name="P37"><text:span text:style-name="T1">Advogado(s): </text:span><text:span text:style-name="T57">Rafael de Andrade Thiamer (OAB/PB 16.237)</text:span><text:span text:style-name="T1">.</text:span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422"><text:span text:style-name="T1"/></text:p>
      <text:p text:style-name="P3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3:20:12.005000000</meta:creation-date>
    <dc:date>2019-08-19T11:17:45.374000000</dc:date>
    <meta:editing-duration>P1DT1H40M18S</meta:editing-duration>
    <meta:editing-cycles>136</meta:editing-cycles>
    <meta:generator>LibreOffice/6.0.2.1$Windows_X86_64 LibreOffice_project/f7f06a8f319e4b62f9bc5095aa112a65d2f3ac89</meta:generator>
    <meta:document-statistic meta:table-count="0" meta:image-count="1" meta:object-count="0" meta:page-count="22" meta:paragraph-count="781" meta:word-count="5902" meta:character-count="42842" meta:non-whitespace-character-count="37584"/>
  </office:meta>
</office:document-meta>
</file>